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5.602cm" style:rel-column-width="3699*"/>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Standard">
      <loext:graphic-properties draw:fill="solid" draw:fill-color="#ffffff" draw:opacity="100%"/>
      <style:paragraph-properties fo:text-align="center" style:justify-single-word="false" fo:orphans="0" fo:widows="0" fo:background-color="#ffffff"/>
      <style:text-properties officeooo:paragraph-rsid="0020f8f9" style:font-size-complex="13pt"/>
    </style:style>
    <style:style style:name="P4" style:family="paragraph" style:parent-style-name="Standard">
      <loext:graphic-properties draw:fill="solid" draw:fill-color="#ffffff" draw:opacity="100%"/>
      <style:paragraph-properties fo:background-color="#ffffff"/>
      <style:text-properties officeooo:paragraph-rsid="0020f8f9" style:font-size-complex="13pt"/>
    </style:style>
    <style:style style:name="P5" style:family="paragraph" style:parent-style-name="Standard">
      <style:paragraph-properties fo:text-align="center" style:justify-single-word="false"/>
    </style:style>
    <style:style style:name="P6" style:family="paragraph" style:parent-style-name="Standard">
      <loext:graphic-properties draw:fill="solid" draw:fill-color="#ffffff" draw:opacity="100%"/>
      <style:paragraph-properties fo:text-align="center" style:justify-single-word="false" fo:orphans="0" fo:widows="0" fo:background-color="#ffffff"/>
      <style:text-properties officeooo:paragraph-rsid="0020f8f9"/>
    </style:style>
    <style:style style:name="P7" style:family="paragraph" style:parent-style-name="Standard">
      <loext:graphic-properties draw:fill="solid" draw:fill-color="#ffffff" draw:opacity="100%"/>
      <style:paragraph-properties fo:text-align="center" style:justify-single-word="false" fo:orphans="0" fo:widows="0" fo:background-color="#ffffff"/>
      <style:text-properties officeooo:paragraph-rsid="0023b33b"/>
    </style:style>
    <style:style style:name="P8" style:family="paragraph" style:parent-style-name="Standard">
      <loext:graphic-properties draw:fill="solid" draw:fill-color="#ffffff" draw:opacity="100%"/>
      <style:paragraph-properties fo:text-align="justify" style:justify-single-word="false" fo:orphans="0" fo:widows="0" fo:background-color="#ffffff"/>
    </style:style>
    <style:style style:name="P9" style:family="paragraph" style:parent-style-name="Standard">
      <loext:graphic-properties draw:fill="solid" draw:fill-color="#ffffff" draw:opacity="100%"/>
      <style:paragraph-properties fo:text-align="justify" style:justify-single-word="false" fo:orphans="0" fo:widows="0" fo:background-color="#ffffff">
        <style:tab-stops>
          <style:tab-stop style:position="4.752cm"/>
        </style:tab-stops>
      </style:paragraph-properties>
    </style:style>
    <style:style style:name="P10" style:family="paragraph" style:parent-style-name="Standard">
      <loext:graphic-properties draw:fill="solid" draw:fill-color="#ffffff" draw:opacity="100%"/>
      <style:paragraph-properties fo:text-align="justify" style:justify-single-word="false" fo:orphans="0" fo:widows="0" fo:background-color="#ffffff">
        <style:tab-stops>
          <style:tab-stop style:position="3.251cm"/>
        </style:tab-stops>
      </style:paragraph-properties>
      <style:text-properties officeooo:paragraph-rsid="0020f8f9"/>
    </style:style>
    <style:style style:name="P11" style:family="paragraph" style:parent-style-name="Standard">
      <loext:graphic-properties draw:fill="solid" draw:fill-color="#ffffff" draw:opacity="100%"/>
      <style:paragraph-properties fo:text-align="justify" style:justify-single-word="false" fo:orphans="0" fo:widows="0" fo:background-color="#ffffff"/>
      <style:text-properties officeooo:paragraph-rsid="0020f8f9"/>
    </style:style>
    <style:style style:name="P12" style:family="paragraph" style:parent-style-name="Standard">
      <loext:graphic-properties draw:fill="solid" draw:fill-color="#ffffff" draw:opacity="100%"/>
      <style:paragraph-properties fo:text-align="justify" style:justify-single-word="false" fo:background-color="#ffffff"/>
    </style:style>
    <style:style style:name="P13" style:family="paragraph" style:parent-style-name="Standard">
      <loext:graphic-properties draw:fill="solid" draw:fill-color="#ffffff" draw:opacity="100%"/>
      <style:paragraph-properties fo:text-align="justify" style:justify-single-word="false" fo:background-color="#ffffff"/>
      <style:text-properties fo:font-size="10pt" style:font-size-asian="10pt"/>
    </style:style>
    <style:style style:name="P14" style:family="paragraph" style:parent-style-name="Standard">
      <loext:graphic-properties draw:fill="solid" draw:fill-color="#ffffff" draw:opacity="100%"/>
      <style:paragraph-properties fo:text-align="justify" style:justify-single-word="false" fo:orphans="0" fo:widows="0" fo:background-color="#ffffff">
        <style:tab-stops>
          <style:tab-stop style:position="4.752cm"/>
        </style:tab-stops>
      </style:paragraph-properties>
      <style:text-properties fo:font-size="10pt" style:font-size-asian="10pt"/>
    </style:style>
    <style:style style:name="P15" style:family="paragraph" style:parent-style-name="Standard">
      <loext:graphic-properties draw:fill="solid" draw:fill-color="#ffffff" draw:opacity="100%"/>
      <style:paragraph-properties fo:text-align="justify" style:justify-single-word="false" fo:orphans="0" fo:widows="0" fo:background-color="#ffffff"/>
      <style:text-properties fo:font-size="10pt" style:font-size-asian="10pt" style:font-size-complex="10pt"/>
    </style:style>
    <style:style style:name="P16" style:family="paragraph" style:parent-style-name="Standard">
      <loext:graphic-properties draw:fill="solid" draw:fill-color="#ffffff" draw:opacity="100%"/>
      <style:paragraph-properties fo:text-align="justify" style:justify-single-word="false" fo:orphans="0" fo:widows="0" fo:background-color="#ffffff">
        <style:tab-stops>
          <style:tab-stop style:position="4.752cm"/>
        </style:tab-stops>
      </style:paragraph-properties>
      <style:text-properties fo:font-size="10pt" style:font-size-asian="10pt" style:font-size-complex="7pt"/>
    </style:style>
    <style:style style:name="P17" style:family="paragraph" style:parent-style-name="Standard">
      <loext:graphic-properties draw:fill="solid" draw:fill-color="#ffffff" draw:opacity="100%"/>
      <style:paragraph-properties fo:text-align="justify" style:justify-single-word="false" fo:orphans="0" fo:widows="0" fo:background-color="#ffffff"/>
      <style:text-properties fo:font-size="10pt" fo:language="en" fo:country="US" style:font-size-asian="10pt" style:font-size-complex="10pt"/>
    </style:style>
    <style:style style:name="P18" style:family="paragraph" style:parent-style-name="Standard">
      <loext:graphic-properties draw:fill="solid" draw:fill-color="#ffffff" draw:opacity="100%"/>
      <style:paragraph-properties fo:text-align="justify" style:justify-single-word="false" fo:background-color="#ffffff"/>
      <style:text-properties fo:language="en" fo:country="US" style:font-size-complex="7pt"/>
    </style:style>
    <style:style style:name="P19" style:family="paragraph" style:parent-style-name="Standard">
      <loext:graphic-properties draw:fill="solid" draw:fill-color="#ffffff" draw:opacity="100%"/>
      <style:paragraph-properties fo:text-align="justify" style:justify-single-word="false" fo:orphans="0" fo:widows="0" fo:background-color="#ffffff"/>
      <style:text-properties fo:language="en" fo:country="US" officeooo:paragraph-rsid="0020f8f9"/>
    </style:style>
    <style:style style:name="P20" style:family="paragraph" style:parent-style-name="Standard">
      <loext:graphic-properties draw:fill="solid" draw:fill-color="#ffffff" draw:opacity="100%"/>
      <style:paragraph-properties fo:text-align="justify" style:justify-single-word="false" fo:background-color="#ffffff"/>
      <style:text-properties fo:language="en" fo:country="US" officeooo:paragraph-rsid="0020f8f9"/>
    </style:style>
    <style:style style:name="P21" style:family="paragraph" style:parent-style-name="Standard">
      <loext:graphic-properties draw:fill="solid" draw:fill-color="#ffffff" draw:opacity="100%"/>
      <style:paragraph-properties fo:text-align="justify" style:justify-single-word="false" fo:orphans="0" fo:widows="0" fo:background-color="#ffffff"/>
      <style:text-properties fo:language="en" fo:country="US" officeooo:paragraph-rsid="0020f8f9" style:font-size-complex="9pt"/>
    </style:style>
    <style:style style:name="P22" style:family="paragraph" style:parent-style-name="Standard">
      <loext:graphic-properties draw:fill="solid" draw:fill-color="#ffffff" draw:opacity="100%"/>
      <style:paragraph-properties fo:text-align="center" style:justify-single-word="false" fo:orphans="0" fo:widows="0" fo:background-color="#ffffff"/>
      <style:text-properties fo:language="en" fo:country="US" officeooo:paragraph-rsid="0020f8f9" style:font-size-complex="9pt"/>
    </style:style>
    <style:style style:name="P23" style:family="paragraph" style:parent-style-name="Standard">
      <loext:graphic-properties draw:fill="solid" draw:fill-color="#ffffff" draw:opacity="100%"/>
      <style:paragraph-properties fo:text-align="center" style:justify-single-word="false" fo:orphans="0" fo:widows="0" fo:background-color="#ffffff"/>
      <style:text-properties fo:language="en" fo:country="US" officeooo:paragraph-rsid="0020f8f9" style:font-size-complex="8pt"/>
    </style:style>
    <style:style style:name="P24" style:family="paragraph" style:parent-style-name="Standard">
      <loext:graphic-properties draw:fill="solid" draw:fill-color="#ffffff" draw:opacity="100%"/>
      <style:paragraph-properties fo:text-align="justify" style:justify-single-word="false" fo:orphans="0" fo:widows="0" fo:background-color="#ffffff"/>
      <style:text-properties fo:language="en" fo:country="US" officeooo:paragraph-rsid="0020f8f9" style:font-size-complex="8pt"/>
    </style:style>
    <style:style style:name="P25" style:family="paragraph" style:parent-style-name="Standard">
      <loext:graphic-properties draw:fill="solid" draw:fill-color="#ffffff" draw:opacity="100%"/>
      <style:paragraph-properties fo:text-align="center" style:justify-single-word="false" fo:orphans="0" fo:widows="0" fo:background-color="#ffffff"/>
      <style:text-properties fo:language="en" fo:country="US" officeooo:paragraph-rsid="0020f8f9"/>
    </style:style>
    <style:style style:name="P26" style:family="paragraph" style:parent-style-name="Standard">
      <loext:graphic-properties draw:fill="solid" draw:fill-color="#ffffff" draw:opacity="100%"/>
      <style:paragraph-properties fo:text-align="justify" style:justify-single-word="false" fo:background-color="#ffffff"/>
      <style:text-properties officeooo:paragraph-rsid="0020f8f9" style:font-name-asian="MS Mincho"/>
    </style:style>
    <style:style style:name="P27" style:family="paragraph" style:parent-style-name="Standard">
      <loext:graphic-properties draw:fill="solid" draw:fill-color="#ffffff" draw:opacity="100%"/>
      <style:paragraph-properties fo:text-align="center" style:justify-single-word="false" fo:orphans="0" fo:widows="0" fo:background-color="#ffffff"/>
      <style:text-properties officeooo:paragraph-rsid="0020f8f9" style:font-size-complex="9pt"/>
    </style:style>
    <style:style style:name="P28" style:family="paragraph" style:parent-style-name="Standard">
      <loext:graphic-properties draw:fill="solid" draw:fill-color="#ffffff" draw:opacity="100%"/>
      <style:paragraph-properties fo:text-align="justify" style:justify-single-word="false" fo:orphans="0" fo:widows="0" fo:background-color="#ffffff"/>
      <style:text-properties officeooo:paragraph-rsid="0020f8f9" style:font-size-complex="9pt"/>
    </style:style>
    <style:style style:name="P29" style:family="paragraph" style:parent-style-name="Standard">
      <loext:graphic-properties draw:fill="solid" draw:fill-color="#ffffff" draw:opacity="100%"/>
      <style:paragraph-properties fo:text-align="justify" style:justify-single-word="false" fo:background-color="#ffffff"/>
      <style:text-properties officeooo:paragraph-rsid="0020f8f9" style:font-size-complex="9pt"/>
    </style:style>
    <style:style style:name="P30" style:family="paragraph" style:parent-style-name="Standard">
      <loext:graphic-properties draw:fill="solid" draw:fill-color="#ffffff" draw:opacity="100%"/>
      <style:paragraph-properties fo:text-align="center" style:justify-single-word="false" fo:orphans="0" fo:widows="0" fo:background-color="#ffffff"/>
      <style:text-properties officeooo:paragraph-rsid="0020f8f9" style:font-size-complex="8pt"/>
    </style:style>
    <style:style style:name="P31" style:family="paragraph" style:parent-style-name="Standard">
      <loext:graphic-properties draw:fill="solid" draw:fill-color="#ffffff" draw:opacity="100%"/>
      <style:paragraph-properties fo:text-align="justify" style:justify-single-word="false" fo:orphans="0" fo:widows="0" fo:background-color="#ffffff"/>
      <style:text-properties officeooo:paragraph-rsid="0020f8f9" style:font-size-complex="8pt"/>
    </style:style>
    <style:style style:name="P32" style:family="paragraph" style:parent-style-name="Standard">
      <loext:graphic-properties draw:fill="solid" draw:fill-color="#ffffff" draw:opacity="100%"/>
      <style:paragraph-properties fo:text-align="center" style:justify-single-word="false" fo:orphans="0" fo:widows="0" fo:background-color="#ffffff"/>
      <style:text-properties fo:font-size="11pt" fo:font-style="italic" officeooo:paragraph-rsid="0020f8f9" style:font-size-asian="11pt" style:font-style-asian="italic" style:font-size-complex="8pt" style:font-style-complex="italic"/>
    </style:style>
    <style:style style:name="P33" style:family="paragraph" style:parent-style-name="Standard">
      <loext:graphic-properties draw:fill="solid" draw:fill-color="#ffffff" draw:opacity="100%"/>
      <style:paragraph-properties fo:text-align="justify" style:justify-single-word="false" fo:orphans="0" fo:widows="0" fo:background-color="#ffffff"/>
      <style:text-properties fo:font-style="italic" officeooo:paragraph-rsid="0020f8f9" style:font-style-asian="italic" style:font-size-complex="7pt" style:font-style-complex="italic"/>
    </style:style>
    <style:style style:name="P34" style:family="paragraph" style:parent-style-name="Standard">
      <loext:graphic-properties draw:fill="solid" draw:fill-color="#ffffff" draw:opacity="100%"/>
      <style:paragraph-properties fo:text-align="justify" style:justify-single-word="false" fo:break-before="page" fo:background-color="#ffffff"/>
      <style:text-properties officeooo:paragraph-rsid="0020f8f9" style:font-name-asian="MS Mincho"/>
    </style:style>
    <style:style style:name="P35" style:family="paragraph" style:parent-style-name="Standard">
      <loext:graphic-properties draw:fill="solid" draw:fill-color="#ffffff" draw:opacity="100%"/>
      <style:paragraph-properties fo:break-before="page" fo:background-color="#ffffff"/>
      <style:text-properties officeooo:paragraph-rsid="0020f8f9" style:font-size-complex="13pt"/>
    </style:style>
    <style:style style:name="P36" style:family="paragraph" style:parent-style-name="Standard">
      <style:paragraph-properties fo:text-align="center" style:justify-single-word="false" fo:break-before="page"/>
    </style:style>
    <style:style style:name="P37" style:family="paragraph" style:parent-style-name="Standard">
      <loext:graphic-properties draw:fill="solid" draw:fill-color="#ffffff" draw:opacity="100%"/>
      <style:paragraph-properties fo:text-align="center" style:justify-single-word="false" fo:orphans="0" fo:widows="0" fo:break-before="page" fo:background-color="#ffffff"/>
      <style:text-properties officeooo:paragraph-rsid="0020f8f9"/>
    </style:style>
    <style:style style:name="P38" style:family="paragraph" style:parent-style-name="Standard">
      <loext:graphic-properties draw:fill="solid" draw:fill-color="#ffffff" draw:opacity="100%"/>
      <style:paragraph-properties fo:margin-left="3cm" fo:margin-right="0cm" fo:text-align="justify" style:justify-single-word="false" fo:text-indent="0.501cm" style:auto-text-indent="false" fo:background-color="#ffffff"/>
      <style:text-properties fo:font-size="11pt" officeooo:paragraph-rsid="0020f8f9" style:font-size-asian="11pt" style:font-size-complex="11pt"/>
    </style:style>
    <style:style style:name="P39" style:family="paragraph" style:parent-style-name="Standard">
      <loext:graphic-properties draw:fill="solid" draw:fill-color="#ffffff" draw:opacity="100%"/>
      <style:paragraph-properties fo:margin-left="3cm" fo:margin-right="0cm" fo:text-align="justify" style:justify-single-word="false" fo:text-indent="0.501cm" style:auto-text-indent="false" fo:background-color="#ffffff"/>
      <style:text-properties officeooo:paragraph-rsid="0020f8f9"/>
    </style:style>
    <style:style style:name="P40" style:family="paragraph" style:parent-style-name="Standard">
      <loext:graphic-properties draw:fill="solid" draw:fill-color="#ffffff" draw:opacity="100%"/>
      <style:paragraph-properties fo:margin-left="1.588cm" fo:margin-right="0cm" fo:text-align="justify" style:justify-single-word="false" fo:text-indent="0.501cm" style:auto-text-indent="false" fo:background-color="#ffffff"/>
      <style:text-properties fo:font-size="11pt" officeooo:paragraph-rsid="0020f8f9" style:font-size-asian="11pt" style:font-size-complex="11pt"/>
    </style:style>
    <style:style style:name="P41" style:family="paragraph" style:parent-style-name="Standard">
      <loext:graphic-properties draw:fill="solid" draw:fill-color="#ffffff" draw:opacity="100%"/>
      <style:paragraph-properties fo:margin-left="1.588cm" fo:margin-right="0cm" fo:text-align="justify" style:justify-single-word="false" fo:text-indent="0.501cm" style:auto-text-indent="false" fo:background-color="#ffffff"/>
      <style:text-properties fo:font-size="11pt" fo:language="en" fo:country="US" officeooo:paragraph-rsid="0020f8f9" style:font-size-asian="11pt" style:font-size-complex="11pt"/>
    </style:style>
    <style:style style:name="P42" style:family="paragraph" style:parent-style-name="Standard">
      <loext:graphic-properties draw:fill="solid" draw:fill-color="#ffffff" draw:opacity="100%"/>
      <style:paragraph-properties fo:margin-left="1.588cm" fo:margin-right="0cm" fo:text-align="justify" style:justify-single-word="false" fo:text-indent="0.501cm" style:auto-text-indent="false" fo:background-color="#ffffff"/>
      <style:text-properties officeooo:paragraph-rsid="0020f8f9"/>
    </style:style>
    <style:style style:name="P43" style:family="paragraph" style:parent-style-name="Standard">
      <loext:graphic-properties draw:fill="solid" draw:fill-color="#ffffff" draw:opacity="100%"/>
      <style:paragraph-properties fo:margin-left="2.223cm" fo:margin-right="0cm" fo:text-align="justify" style:justify-single-word="false" fo:text-indent="0cm" style:auto-text-indent="false" fo:background-color="#ffffff"/>
      <style:text-properties fo:font-size="9pt" style:font-size-asian="9pt" style:font-size-complex="7pt"/>
    </style:style>
    <style:style style:name="P44" style:family="paragraph" style:parent-style-name="Standard">
      <loext:graphic-properties draw:fill="solid" draw:fill-color="#ffffff" draw:opacity="100%"/>
      <style:paragraph-properties fo:margin-left="2.223cm" fo:margin-right="0cm" fo:text-align="justify" style:justify-single-word="false" fo:text-indent="0cm" style:auto-text-indent="false" fo:background-color="#ffffff"/>
      <style:text-properties fo:font-size="9pt" fo:language="en" fo:country="US" style:font-size-asian="9pt" style:font-size-complex="7pt"/>
    </style:style>
    <style:style style:name="P45" style:family="paragraph" style:parent-style-name="Standard">
      <loext:graphic-properties draw:fill="solid" draw:fill-color="#ffffff" draw:opacity="100%"/>
      <style:paragraph-properties fo:margin-left="2.54cm" fo:margin-right="0cm" fo:text-align="justify" style:justify-single-word="false" fo:text-indent="0cm" style:auto-text-indent="false" fo:background-color="#ffffff"/>
      <style:text-properties fo:font-size="9pt" style:font-size-asian="9pt" style:font-size-complex="7pt"/>
    </style:style>
    <style:style style:name="P46" style:family="paragraph" style:parent-style-name="Standard">
      <loext:graphic-properties draw:fill="solid" draw:fill-color="#ffffff" draw:opacity="100%"/>
      <style:paragraph-properties fo:margin-left="2.54cm" fo:margin-right="0cm" fo:text-align="justify" style:justify-single-word="false" fo:text-indent="0cm" style:auto-text-indent="false" fo:background-color="#ffffff"/>
      <style:text-properties fo:font-size="9pt" fo:language="en" fo:country="US" style:font-size-asian="9pt" style:font-size-complex="7pt"/>
    </style:style>
    <style:style style:name="P47" style:family="paragraph" style:parent-style-name="Standard">
      <loext:graphic-properties draw:fill="solid" draw:fill-color="#ffffff" draw:opacity="100%"/>
      <style:paragraph-properties fo:margin-left="0.501cm" fo:margin-right="0cm" fo:text-align="justify" style:justify-single-word="false" fo:text-indent="-0.501cm" style:auto-text-indent="false" fo:background-color="#ffffff"/>
      <style:text-properties officeooo:paragraph-rsid="0020f8f9"/>
    </style:style>
    <style:style style:name="P48" style:family="paragraph" style:parent-style-name="Standard">
      <loext:graphic-properties draw:fill="solid" draw:fill-color="#ffffff" draw:opacity="100%"/>
      <style:paragraph-properties fo:margin-left="0.501cm" fo:margin-right="0cm" fo:text-align="justify" style:justify-single-word="false" fo:text-indent="-0.501cm" style:auto-text-indent="false" fo:background-color="#ffffff"/>
      <style:text-properties fo:font-size="11pt" officeooo:paragraph-rsid="0020f8f9" style:font-size-asian="11pt" style:font-size-complex="11pt"/>
    </style:style>
    <style:style style:name="P49" style:family="paragraph" style:parent-style-name="Standard">
      <loext:graphic-properties draw:fill="solid" draw:fill-color="#ffffff" draw:opacity="100%"/>
      <style:paragraph-properties fo:margin-left="0.501cm" fo:margin-right="0cm" fo:text-align="justify" style:justify-single-word="false" fo:text-indent="-0.501cm" style:auto-text-indent="false" fo:background-color="#ffffff"/>
      <style:text-properties fo:language="en" fo:country="US" officeooo:paragraph-rsid="0020f8f9"/>
    </style:style>
    <style:style style:name="P50"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language="en" fo:country="US" officeooo:paragraph-rsid="0020f8f9" style:font-size-complex="9pt"/>
    </style:style>
    <style:style style:name="P51"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language="en" fo:country="US"/>
    </style:style>
    <style:style style:name="P52"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language="en" fo:country="US" officeooo:paragraph-rsid="0020f8f9"/>
    </style:style>
    <style:style style:name="P53"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language="en" fo:country="US" officeooo:paragraph-rsid="0020f8f9" style:font-size-complex="8pt"/>
    </style:style>
    <style:style style:name="P54"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language="en" fo:country="US" officeooo:paragraph-rsid="0020f8f9" style:font-size-complex="11pt"/>
    </style:style>
    <style:style style:name="P55"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language="en" fo:country="US" fo:font-style="italic" officeooo:paragraph-rsid="0020f8f9" style:font-style-asian="italic" style:font-size-complex="8pt" style:font-style-complex="italic"/>
    </style:style>
    <style:style style:name="P56"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language="en" fo:country="US" fo:font-style="italic" officeooo:paragraph-rsid="0020f8f9" style:font-style-asian="italic" style:font-style-complex="italic"/>
    </style:style>
    <style:style style:name="P57"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language="en" fo:country="US" officeooo:paragraph-rsid="0020f8f9" style:font-size-complex="6pt"/>
    </style:style>
    <style:style style:name="P58"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variant="small-caps" fo:language="en" fo:country="US" officeooo:paragraph-rsid="0020f8f9"/>
    </style:style>
    <style:style style:name="P59"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variant="small-caps" fo:language="en" fo:country="US" officeooo:paragraph-rsid="0020f8f9" style:font-size-complex="8pt"/>
    </style:style>
    <style:style style:name="P60"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variant="small-caps" fo:language="en" fo:country="US" officeooo:paragraph-rsid="0020f8f9" style:font-size-complex="9pt"/>
    </style:style>
    <style:style style:name="P61"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variant="small-caps" officeooo:paragraph-rsid="0020f8f9"/>
    </style:style>
    <style:style style:name="P62"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variant="small-caps" officeooo:paragraph-rsid="0020f8f9" style:font-size-complex="8pt"/>
    </style:style>
    <style:style style:name="P63"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style>
    <style:style style:name="P64"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ab-stops>
          <style:tab-stop style:position="7.001cm"/>
        </style:tab-stops>
      </style:paragraph-properties>
      <style:text-properties officeooo:paragraph-rsid="0020f8f9"/>
    </style:style>
    <style:style style:name="P65"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ab-stops>
          <style:tab-stop style:position="4.752cm"/>
        </style:tab-stops>
      </style:paragraph-properties>
    </style:style>
    <style:style style:name="P66"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ab-stops>
          <style:tab-stop style:position="9.753cm"/>
        </style:tab-stops>
      </style:paragraph-properties>
      <style:text-properties officeooo:paragraph-rsid="0020f8f9"/>
    </style:style>
    <style:style style:name="P67"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officeooo:paragraph-rsid="0020f8f9"/>
    </style:style>
    <style:style style:name="P68"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officeooo:paragraph-rsid="0020f8f9" style:font-size-complex="8pt"/>
    </style:style>
    <style:style style:name="P69"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officeooo:paragraph-rsid="0020f8f9" style:font-size-complex="8pt" style:font-style-complex="italic"/>
    </style:style>
    <style:style style:name="P70"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style="italic" officeooo:paragraph-rsid="0020f8f9" style:font-style-asian="italic" style:font-size-complex="8pt" style:font-style-complex="italic"/>
    </style:style>
    <style:style style:name="P71"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style="italic" officeooo:paragraph-rsid="0020f8f9" style:font-style-asian="italic" style:font-style-complex="italic"/>
    </style:style>
    <style:style style:name="P72"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size="11pt" fo:language="en" fo:country="US" officeooo:paragraph-rsid="0020f8f9" style:font-size-asian="11pt" style:font-size-complex="11pt"/>
    </style:style>
    <style:style style:name="P73"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size="11pt" officeooo:paragraph-rsid="0020f8f9" style:font-size-asian="11pt" style:font-size-complex="8pt"/>
    </style:style>
    <style:style style:name="P74"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size="11pt" officeooo:paragraph-rsid="0020f8f9" style:font-size-asian="11pt"/>
    </style:style>
    <style:style style:name="P75"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size="11pt" officeooo:paragraph-rsid="0020f8f9" style:font-size-asian="11pt" style:font-size-complex="11pt"/>
    </style:style>
    <style:style style:name="P76"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size="11pt" fo:language="fr" fo:country="FR" officeooo:paragraph-rsid="0020f8f9" style:font-size-asian="11pt" style:font-size-complex="11pt"/>
    </style:style>
    <style:style style:name="P77"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style:font-size-complex="7pt"/>
    </style:style>
    <style:style style:name="P78"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officeooo:paragraph-rsid="0020f8f9" style:font-size-complex="7pt"/>
    </style:style>
    <style:style style:name="P79"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officeooo:paragraph-rsid="0020f8f9" style:font-size-complex="6pt"/>
    </style:style>
    <style:style style:name="P80"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officeooo:paragraph-rsid="0020f8f9" style:font-size-complex="9pt"/>
    </style:style>
    <style:style style:name="P81"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size="10pt" style:font-size-asian="10pt" style:font-size-complex="10pt"/>
    </style:style>
    <style:style style:name="P82"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size="10pt" style:font-size-asian="10pt" style:font-size-complex="9pt"/>
    </style:style>
    <style:style style:name="P83"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ab-stops>
          <style:tab-stop style:position="4.752cm"/>
        </style:tab-stops>
      </style:paragraph-properties>
      <style:text-properties fo:font-size="10pt" style:font-size-asian="10pt"/>
    </style:style>
    <style:style style:name="P84"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size="10pt" officeooo:paragraph-rsid="0020f8f9" style:font-size-asian="10pt"/>
    </style:style>
    <style:style style:name="P85"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ab-stops>
          <style:tab-stop style:position="4.752cm"/>
        </style:tab-stops>
      </style:paragraph-properties>
      <style:text-properties fo:font-size="10pt" style:font-size-asian="10pt" style:font-size-complex="7pt"/>
    </style:style>
    <style:style style:name="P86"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language="fr" fo:country="FR" fo:font-style="italic" officeooo:paragraph-rsid="0020f8f9" style:font-style-asian="italic" style:font-size-complex="9pt" style:font-style-complex="italic"/>
    </style:style>
    <style:style style:name="P87"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language="fr" fo:country="FR" fo:font-style="italic" officeooo:paragraph-rsid="0020f8f9" style:font-style-asian="italic" style:font-size-complex="8pt" style:font-style-complex="italic"/>
    </style:style>
    <style:style style:name="P88"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language="fr" fo:country="FR" fo:font-style="italic" officeooo:paragraph-rsid="0020f8f9" style:font-style-asian="italic" style:font-size-complex="7pt" style:font-style-complex="italic"/>
    </style:style>
    <style:style style:name="P89"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language="fr" fo:country="FR" officeooo:paragraph-rsid="0020f8f9" style:font-size-complex="8pt"/>
    </style:style>
    <style:style style:name="P90"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style:text-position="sub 58%" fo:language="fr" fo:country="FR" officeooo:paragraph-rsid="0020f8f9"/>
    </style:style>
    <style:style style:name="P91"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officeooo:paragraph-rsid="0020f8f9" style:font-size-complex="5pt"/>
    </style:style>
    <style:style style:name="P92" style:family="paragraph" style:parent-style-name="Standard">
      <loext:graphic-properties draw:fill="solid" draw:fill-color="#ffffff" draw:opacity="100%"/>
      <style:paragraph-properties fo:margin-left="1.752cm" fo:margin-right="0cm" fo:text-align="justify" style:justify-single-word="false" fo:text-indent="0.501cm" style:auto-text-indent="false" fo:background-color="#ffffff"/>
      <style:text-properties fo:font-size="11pt" fo:language="en" fo:country="US" officeooo:paragraph-rsid="0020f8f9" style:font-size-asian="11pt" style:font-size-complex="11pt"/>
    </style:style>
    <style:style style:name="P93" style:family="paragraph" style:parent-style-name="Standard">
      <loext:graphic-properties draw:fill="solid" draw:fill-color="#ffffff" draw:opacity="100%"/>
      <style:paragraph-properties fo:margin-left="1.752cm" fo:margin-right="0cm" fo:text-align="justify" style:justify-single-word="false" fo:text-indent="0.501cm" style:auto-text-indent="false" fo:background-color="#ffffff"/>
      <style:text-properties fo:font-size="11pt" fo:language="en" fo:country="US" fo:font-style="italic" officeooo:paragraph-rsid="0020f8f9" style:font-size-asian="11pt" style:font-style-asian="italic" style:font-size-complex="11pt" style:font-style-complex="italic"/>
    </style:style>
    <style:style style:name="P94" style:family="paragraph" style:parent-style-name="Standard">
      <loext:graphic-properties draw:fill="solid" draw:fill-color="#ffffff" draw:opacity="100%"/>
      <style:paragraph-properties fo:margin-left="1.27cm" fo:margin-right="0cm" fo:text-align="justify" style:justify-single-word="false" fo:text-indent="0.501cm" style:auto-text-indent="false" fo:background-color="#ffffff"/>
      <style:text-properties fo:font-size="11pt" officeooo:paragraph-rsid="0020f8f9" style:font-size-asian="11pt" style:font-size-complex="11pt"/>
    </style:style>
    <style:style style:name="P95" style:family="paragraph" style:parent-style-name="Standard">
      <loext:graphic-properties draw:fill="solid" draw:fill-color="#ffffff" draw:opacity="100%"/>
      <style:paragraph-properties fo:margin-left="1.101cm" fo:margin-right="0cm" fo:text-align="justify" style:justify-single-word="false" fo:text-indent="0.501cm" style:auto-text-indent="false" fo:background-color="#ffffff"/>
      <style:text-properties fo:font-size="11pt" officeooo:paragraph-rsid="0020f8f9" style:font-size-asian="11pt" style:font-size-complex="11pt"/>
    </style:style>
    <style:style style:name="P96" style:family="paragraph" style:parent-style-name="Standard">
      <loext:graphic-properties draw:fill="solid" draw:fill-color="#ffffff" draw:opacity="100%"/>
      <style:paragraph-properties fo:margin-left="1.101cm" fo:margin-right="0cm" fo:text-align="justify" style:justify-single-word="false" fo:text-indent="0.501cm" style:auto-text-indent="false" fo:background-color="#ffffff"/>
      <style:text-properties fo:font-size="11pt" fo:language="en" fo:country="US" officeooo:paragraph-rsid="0020f8f9" style:font-size-asian="11pt" style:font-size-complex="11pt"/>
    </style:style>
    <style:style style:name="P97" style:family="paragraph" style:parent-style-name="Standard">
      <loext:graphic-properties draw:fill="solid" draw:fill-color="#ffffff" draw:opacity="100%"/>
      <style:paragraph-properties fo:margin-left="1.905cm" fo:margin-right="0cm" fo:text-align="justify" style:justify-single-word="false" fo:text-indent="0cm" style:auto-text-indent="false" fo:background-color="#ffffff"/>
      <style:text-properties fo:font-size="11pt" officeooo:paragraph-rsid="0020f8f9" style:font-size-asian="11pt" style:font-size-complex="8pt"/>
    </style:style>
    <style:style style:name="P98" style:family="paragraph" style:parent-style-name="Standard">
      <loext:graphic-properties draw:fill="solid" draw:fill-color="#ffffff" draw:opacity="100%"/>
      <style:paragraph-properties fo:margin-left="1.905cm" fo:margin-right="0cm" fo:text-align="justify" style:justify-single-word="false" fo:text-indent="0cm" style:auto-text-indent="false" fo:background-color="#ffffff"/>
      <style:text-properties fo:font-size="11pt" officeooo:paragraph-rsid="0020f8f9" style:font-size-asian="11pt" style:font-size-complex="7pt"/>
    </style:style>
    <style:style style:name="P99" style:family="paragraph" style:parent-style-name="Standard">
      <loext:graphic-properties draw:fill="solid" draw:fill-color="#ffffff" draw:opacity="100%"/>
      <style:paragraph-properties fo:margin-left="1.905cm" fo:margin-right="0cm" fo:text-align="justify" style:justify-single-word="false" fo:text-indent="0cm" style:auto-text-indent="false" fo:background-color="#ffffff"/>
      <style:text-properties fo:font-size="11pt" officeooo:paragraph-rsid="0020f8f9" style:font-size-asian="11pt" style:font-size-complex="9pt"/>
    </style:style>
    <style:style style:name="P100" style:family="paragraph" style:parent-style-name="Standard">
      <loext:graphic-properties draw:fill="solid" draw:fill-color="#ffffff" draw:opacity="100%"/>
      <style:paragraph-properties fo:margin-left="1.905cm" fo:margin-right="0cm" fo:text-align="justify" style:justify-single-word="false" fo:text-indent="0cm" style:auto-text-indent="false" fo:background-color="#ffffff"/>
      <style:text-properties fo:font-size="11pt" fo:language="en" fo:country="US" officeooo:paragraph-rsid="0020f8f9" style:font-size-asian="11pt" style:font-size-complex="8pt"/>
    </style:style>
    <style:style style:name="P101" style:family="paragraph" style:parent-style-name="Standard">
      <loext:graphic-properties draw:fill="solid" draw:fill-color="#ffffff" draw:opacity="100%"/>
      <style:paragraph-properties fo:margin-left="1.905cm" fo:margin-right="0cm" fo:text-align="justify" style:justify-single-word="false" fo:text-indent="0cm" style:auto-text-indent="false" fo:background-color="#ffffff"/>
      <style:text-properties fo:font-size="11pt" fo:language="en" fo:country="US" officeooo:paragraph-rsid="0020f8f9" style:font-size-asian="11pt" style:font-size-complex="7pt"/>
    </style:style>
    <style:style style:name="P102" style:family="paragraph" style:parent-style-name="Standard">
      <loext:graphic-properties draw:fill="solid" draw:fill-color="#ffffff" draw:opacity="100%"/>
      <style:paragraph-properties fo:margin-left="1.905cm" fo:margin-right="0cm" fo:text-align="justify" style:justify-single-word="false" fo:text-indent="0cm" style:auto-text-indent="false" fo:background-color="#ffffff"/>
      <style:text-properties fo:font-size="11pt" fo:language="en" fo:country="US" officeooo:paragraph-rsid="0020f8f9" style:font-size-asian="11pt" style:font-size-complex="9pt"/>
    </style:style>
    <style:style style:name="P103" style:family="paragraph" style:parent-style-name="Standard">
      <loext:graphic-properties draw:fill="solid" draw:fill-color="#ffffff" draw:opacity="100%"/>
      <style:paragraph-properties fo:margin-left="1.905cm" fo:margin-right="0cm" fo:text-align="justify" style:justify-single-word="false" fo:text-indent="0cm" style:auto-text-indent="false" fo:background-color="#ffffff"/>
      <style:text-properties fo:font-size="11pt" fo:font-style="italic" officeooo:paragraph-rsid="0020f8f9" style:font-size-asian="11pt" style:font-style-asian="italic" style:font-size-complex="8pt" style:font-style-complex="italic"/>
    </style:style>
    <style:style style:name="P104" style:family="paragraph" style:parent-style-name="Standard">
      <loext:graphic-properties draw:fill="solid" draw:fill-color="#ffffff" draw:opacity="100%"/>
      <style:paragraph-properties fo:margin-left="1.905cm" fo:margin-right="0cm" fo:text-align="justify" style:justify-single-word="false" fo:text-indent="0cm" style:auto-text-indent="false" fo:background-color="#ffffff"/>
      <style:text-properties officeooo:paragraph-rsid="0020f8f9"/>
    </style:style>
    <style:style style:name="P105" style:family="paragraph" style:parent-style-name="Standard">
      <loext:graphic-properties draw:fill="solid" draw:fill-color="#ffffff" draw:opacity="100%"/>
      <style:paragraph-properties fo:margin-left="0.82cm" fo:margin-right="0cm" fo:text-align="justify" style:justify-single-word="false" fo:text-indent="0cm" style:auto-text-indent="false" fo:background-color="#ffffff"/>
      <style:text-properties fo:font-size="11pt" fo:language="en" fo:country="US" officeooo:paragraph-rsid="0020f8f9" style:font-size-asian="11pt" style:font-size-complex="8pt"/>
    </style:style>
    <style:style style:name="P106" style:family="paragraph" style:parent-style-name="Standard">
      <loext:graphic-properties draw:fill="solid" draw:fill-color="#ffffff" draw:opacity="100%"/>
      <style:paragraph-properties fo:margin-left="0.82cm" fo:margin-right="0cm" fo:text-align="justify" style:justify-single-word="false" fo:text-indent="0cm" style:auto-text-indent="false" fo:background-color="#ffffff"/>
      <style:text-properties fo:font-size="11pt" officeooo:paragraph-rsid="0020f8f9" style:font-size-asian="11pt" style:font-size-complex="8pt"/>
    </style:style>
    <style:style style:name="P107" style:family="paragraph" style:parent-style-name="Standard">
      <loext:graphic-properties draw:fill="solid" draw:fill-color="#ffffff" draw:opacity="100%"/>
      <style:paragraph-properties fo:margin-left="0.82cm" fo:margin-right="0cm" fo:text-align="justify" style:justify-single-word="false" fo:text-indent="0cm" style:auto-text-indent="false" fo:background-color="#ffffff"/>
      <style:text-properties fo:font-size="11pt" officeooo:paragraph-rsid="0020f8f9" style:font-size-asian="11pt"/>
    </style:style>
    <style:style style:name="P108" style:family="paragraph" style:parent-style-name="Standard">
      <loext:graphic-properties draw:fill="solid" draw:fill-color="#ffffff" draw:opacity="100%"/>
      <style:paragraph-properties fo:margin-left="0.82cm" fo:margin-right="0cm" fo:text-align="justify" style:justify-single-word="false" fo:text-indent="0cm" style:auto-text-indent="false" fo:background-color="#ffffff"/>
      <style:text-properties officeooo:paragraph-rsid="0020f8f9"/>
    </style:style>
    <style:style style:name="P109" style:family="paragraph" style:parent-style-name="Standard">
      <loext:graphic-properties draw:fill="solid" draw:fill-color="#ffffff" draw:opacity="100%"/>
      <style:paragraph-properties fo:margin-left="2cm" fo:margin-right="0cm" fo:text-align="justify" style:justify-single-word="false" fo:text-indent="0cm" style:auto-text-indent="false" fo:background-color="#ffffff"/>
      <style:text-properties fo:font-size="9pt" fo:language="en" fo:country="US" style:font-size-asian="9pt" style:font-size-complex="9pt"/>
    </style:style>
    <style:style style:name="P110" style:family="paragraph" style:parent-style-name="Standard">
      <loext:graphic-properties draw:fill="solid" draw:fill-color="#ffffff" draw:opacity="100%"/>
      <style:paragraph-properties fo:margin-left="2cm" fo:margin-right="0cm" fo:text-align="justify" style:justify-single-word="false" fo:text-indent="0cm" style:auto-text-indent="false" fo:background-color="#ffffff"/>
      <style:text-properties fo:font-size="9pt" style:font-size-asian="9pt" style:font-size-complex="9pt"/>
    </style:style>
    <style:style style:name="P111" style:family="paragraph" style:parent-style-name="Standard">
      <loext:graphic-properties draw:fill="solid" draw:fill-color="#ffffff" draw:opacity="100%"/>
      <style:paragraph-properties fo:margin-left="2cm" fo:margin-right="0cm" fo:text-align="justify" style:justify-single-word="false" fo:text-indent="0cm" style:auto-text-indent="false" fo:background-color="#ffffff"/>
    </style:style>
    <style:style style:name="P112" style:family="paragraph" style:parent-style-name="Standard">
      <loext:graphic-properties draw:fill="solid" draw:fill-color="#ffffff" draw:opacity="100%"/>
      <style:paragraph-properties fo:margin-left="1.752cm" fo:margin-right="0cm" fo:text-align="justify" style:justify-single-word="false" fo:text-indent="0cm" style:auto-text-indent="false" fo:background-color="#ffffff"/>
      <style:text-properties fo:font-size="9pt" style:font-size-asian="9pt" style:font-size-complex="9pt"/>
    </style:style>
    <style:style style:name="P113" style:family="paragraph" style:parent-style-name="Standard">
      <loext:graphic-properties draw:fill="solid" draw:fill-color="#ffffff" draw:opacity="100%"/>
      <style:paragraph-properties fo:margin-left="1.752cm" fo:margin-right="0cm" fo:text-align="justify" style:justify-single-word="false" fo:text-indent="0cm" style:auto-text-indent="false" fo:background-color="#ffffff"/>
      <style:text-properties fo:font-size="9pt" fo:language="en" fo:country="US" style:font-size-asian="9pt" style:font-size-complex="9pt"/>
    </style:style>
    <style:style style:name="P114" style:family="paragraph" style:parent-style-name="Standard">
      <loext:graphic-properties draw:fill="solid" draw:fill-color="#ffffff" draw:opacity="100%"/>
      <style:paragraph-properties fo:margin-left="2.501cm" fo:margin-right="0cm" fo:text-align="justify" style:justify-single-word="false" fo:text-indent="0.501cm" style:auto-text-indent="false" fo:background-color="#ffffff"/>
      <style:text-properties fo:font-size="9pt" style:font-size-asian="9pt" style:font-size-complex="9pt"/>
    </style:style>
    <style:style style:name="P115" style:family="paragraph" style:parent-style-name="Standard">
      <loext:graphic-properties draw:fill="solid" draw:fill-color="#ffffff" draw:opacity="100%"/>
      <style:paragraph-properties fo:margin-left="2.501cm" fo:margin-right="0cm" fo:text-align="justify" style:justify-single-word="false" fo:text-indent="0.501cm" style:auto-text-indent="false" fo:background-color="#ffffff"/>
      <style:text-properties fo:font-size="9pt" fo:language="en" fo:country="US" style:font-size-asian="9pt" style:font-size-complex="9pt"/>
    </style:style>
    <style:style style:name="P116" style:family="paragraph" style:parent-style-name="Standard">
      <loext:graphic-properties draw:fill="solid" draw:fill-color="#ffffff" draw:opacity="100%"/>
      <style:paragraph-properties fo:margin-left="2.501cm" fo:margin-right="0cm" fo:text-align="justify" style:justify-single-word="false" fo:text-indent="0.501cm" style:auto-text-indent="false" fo:background-color="#ffffff"/>
      <style:text-properties fo:font-size="10pt" style:font-size-asian="10pt" style:font-size-complex="9pt"/>
    </style:style>
    <style:style style:name="P117" style:family="paragraph" style:parent-style-name="Standard">
      <loext:graphic-properties draw:fill="solid" draw:fill-color="#ffffff" draw:opacity="100%"/>
      <style:paragraph-properties fo:margin-left="2.501cm" fo:margin-right="0cm" fo:text-align="justify" style:justify-single-word="false" fo:text-indent="0.501cm" style:auto-text-indent="false" fo:background-color="#ffffff"/>
      <style:text-properties fo:font-size="11pt" fo:language="en" fo:country="US" officeooo:paragraph-rsid="0020f8f9" style:font-size-asian="11pt" style:font-size-complex="11pt"/>
    </style:style>
    <style:style style:name="P118" style:family="paragraph" style:parent-style-name="Standard">
      <loext:graphic-properties draw:fill="solid" draw:fill-color="#ffffff" draw:opacity="100%"/>
      <style:paragraph-properties fo:margin-left="2.501cm" fo:margin-right="0cm" fo:text-align="justify" style:justify-single-word="false" fo:text-indent="0.501cm" style:auto-text-indent="false" fo:background-color="#ffffff"/>
    </style:style>
    <style:style style:name="P119" style:family="paragraph" style:parent-style-name="Standard">
      <loext:graphic-properties draw:fill="solid" draw:fill-color="#ffffff" draw:opacity="100%"/>
      <style:paragraph-properties fo:margin-left="4.251cm" fo:margin-right="0cm" fo:text-align="justify" style:justify-single-word="false" fo:text-indent="0.501cm" style:auto-text-indent="false" fo:background-color="#ffffff"/>
      <style:text-properties fo:font-size="9pt" style:font-size-asian="9pt" style:font-size-complex="9pt"/>
    </style:style>
    <style:style style:name="P120" style:family="paragraph" style:parent-style-name="Standard">
      <loext:graphic-properties draw:fill="solid" draw:fill-color="#ffffff" draw:opacity="100%"/>
      <style:paragraph-properties fo:margin-left="2.251cm" fo:margin-right="0cm" fo:text-align="justify" style:justify-single-word="false" fo:text-indent="0.501cm" style:auto-text-indent="false" fo:background-color="#ffffff"/>
      <style:text-properties fo:font-size="9pt" style:font-size-asian="9pt" style:font-size-complex="9pt"/>
    </style:style>
    <style:style style:name="P121" style:family="paragraph" style:parent-style-name="Standard">
      <loext:graphic-properties draw:fill="solid" draw:fill-color="#ffffff" draw:opacity="100%"/>
      <style:paragraph-properties fo:margin-left="2.251cm" fo:margin-right="0cm" fo:text-align="justify" style:justify-single-word="false" fo:text-indent="0.501cm" style:auto-text-indent="false" fo:background-color="#ffffff">
        <style:tab-stops>
          <style:tab-stop style:position="4.752cm"/>
        </style:tab-stops>
      </style:paragraph-properties>
      <style:text-properties fo:font-size="9pt" style:font-size-asian="9pt" style:font-size-complex="9pt"/>
    </style:style>
    <style:style style:name="P122" style:family="paragraph" style:parent-style-name="Standard">
      <loext:graphic-properties draw:fill="solid" draw:fill-color="#ffffff" draw:opacity="100%"/>
      <style:paragraph-properties fo:margin-left="2.251cm" fo:margin-right="0cm" fo:text-align="justify" style:justify-single-word="false" fo:text-indent="0.501cm" style:auto-text-indent="false" fo:background-color="#ffffff"/>
      <style:text-properties fo:font-size="9pt" fo:language="en" fo:country="US" style:font-size-asian="9pt" style:font-size-complex="9pt"/>
    </style:style>
    <style:style style:name="P123" style:family="paragraph" style:parent-style-name="Standard">
      <loext:graphic-properties draw:fill="solid" draw:fill-color="#ffffff" draw:opacity="100%"/>
      <style:paragraph-properties fo:margin-left="2.251cm" fo:margin-right="0cm" fo:text-align="justify" style:justify-single-word="false" fo:text-indent="0.501cm" style:auto-text-indent="false" fo:background-color="#ffffff"/>
      <style:text-properties fo:font-size="10pt" fo:language="en" fo:country="US" style:font-size-asian="10pt" style:font-size-complex="9pt"/>
    </style:style>
    <style:style style:name="P124" style:family="paragraph" style:parent-style-name="Standard">
      <loext:graphic-properties draw:fill="solid" draw:fill-color="#ffffff" draw:opacity="100%"/>
      <style:paragraph-properties fo:margin-left="2.251cm" fo:margin-right="0cm" fo:text-align="justify" style:justify-single-word="false" fo:text-indent="0.501cm" style:auto-text-indent="false" fo:background-color="#ffffff">
        <style:tab-stops>
          <style:tab-stop style:position="4.752cm"/>
        </style:tab-stops>
      </style:paragraph-properties>
      <style:text-properties fo:font-size="10pt" style:font-size-asian="10pt"/>
    </style:style>
    <style:style style:name="P125" style:family="paragraph" style:parent-style-name="Standard">
      <loext:graphic-properties draw:fill="solid" draw:fill-color="#ffffff" draw:opacity="100%"/>
      <style:paragraph-properties fo:margin-left="2.251cm" fo:margin-right="0cm" fo:text-align="justify" style:justify-single-word="false" fo:text-indent="0.501cm" style:auto-text-indent="false" fo:background-color="#ffffff"/>
    </style:style>
    <style:style style:name="P126" style:family="paragraph" style:parent-style-name="Standard">
      <loext:graphic-properties draw:fill="solid" draw:fill-color="#ffffff" draw:opacity="100%"/>
      <style:paragraph-properties fo:margin-left="2.251cm" fo:margin-right="0cm" fo:text-align="justify" style:justify-single-word="false" fo:text-indent="0.501cm" style:auto-text-indent="false" fo:background-color="#ffffff">
        <style:tab-stops>
          <style:tab-stop style:position="4.752cm"/>
        </style:tab-stops>
      </style:paragraph-properties>
    </style:style>
    <style:style style:name="P127" style:family="paragraph" style:parent-style-name="Standard">
      <loext:graphic-properties draw:fill="solid" draw:fill-color="#ffffff" draw:opacity="100%"/>
      <style:paragraph-properties fo:margin-left="2.251cm" fo:margin-right="0cm" fo:text-align="justify" style:justify-single-word="false" fo:text-indent="0.501cm" style:auto-text-indent="false" fo:background-color="#ffffff"/>
      <style:text-properties officeooo:paragraph-rsid="0020f8f9"/>
    </style:style>
    <style:style style:name="P128" style:family="paragraph" style:parent-style-name="Standard">
      <loext:graphic-properties draw:fill="solid" draw:fill-color="#ffffff" draw:opacity="100%"/>
      <style:paragraph-properties fo:margin-left="2.251cm" fo:margin-right="0cm" fo:text-align="justify" style:justify-single-word="false" fo:text-indent="0.501cm" style:auto-text-indent="false" fo:background-color="#ffffff"/>
      <style:text-properties fo:font-size="11pt" officeooo:paragraph-rsid="0020f8f9" style:font-size-asian="11pt" style:font-size-complex="11pt"/>
    </style:style>
    <style:style style:name="P129" style:family="paragraph" style:parent-style-name="Standard">
      <loext:graphic-properties draw:fill="solid" draw:fill-color="#ffffff" draw:opacity="100%"/>
      <style:paragraph-properties fo:margin-left="2.251cm" fo:margin-right="0cm" fo:text-align="justify" style:justify-single-word="false" fo:text-indent="0.501cm" style:auto-text-indent="false" fo:background-color="#ffffff"/>
      <style:text-properties fo:font-size="11pt" fo:language="fr" fo:country="FR" officeooo:paragraph-rsid="0020f8f9" style:font-size-asian="11pt" style:font-size-complex="11pt"/>
    </style:style>
    <style:style style:name="P130" style:family="paragraph" style:parent-style-name="Standard">
      <loext:graphic-properties draw:fill="solid" draw:fill-color="#ffffff" draw:opacity="100%"/>
      <style:paragraph-properties fo:margin-left="2.251cm" fo:margin-right="0cm" fo:text-align="justify" style:justify-single-word="false" fo:text-indent="0.501cm" style:auto-text-indent="false" fo:background-color="#ffffff"/>
      <style:text-properties fo:font-size="11pt" fo:language="en" fo:country="US" officeooo:paragraph-rsid="0020f8f9" style:font-size-asian="11pt" style:font-size-complex="11pt"/>
    </style:style>
    <style:style style:name="P131" style:family="paragraph" style:parent-style-name="Standard">
      <loext:graphic-properties draw:fill="solid" draw:fill-color="#ffffff" draw:opacity="100%"/>
      <style:paragraph-properties fo:margin-left="2cm" fo:margin-right="0cm" fo:text-align="justify" style:justify-single-word="false" fo:text-indent="0.501cm" style:auto-text-indent="false" fo:background-color="#ffffff"/>
      <style:text-properties fo:font-size="11pt" officeooo:paragraph-rsid="0020f8f9" style:font-size-asian="11pt" style:font-size-complex="11pt"/>
    </style:style>
    <style:style style:name="P132" style:family="paragraph" style:parent-style-name="Standard">
      <loext:graphic-properties draw:fill="solid" draw:fill-color="#ffffff" draw:opacity="100%"/>
      <style:paragraph-properties fo:margin-left="2cm" fo:margin-right="0cm" fo:text-align="justify" style:justify-single-word="false" fo:text-indent="0.501cm" style:auto-text-indent="false" fo:background-color="#ffffff">
        <style:tab-stops>
          <style:tab-stop style:position="6.752cm"/>
        </style:tab-stops>
      </style:paragraph-properties>
      <style:text-properties fo:font-size="11pt" officeooo:paragraph-rsid="0020f8f9" style:font-size-asian="11pt" style:font-size-complex="7pt"/>
    </style:style>
    <style:style style:name="P133" style:family="paragraph" style:parent-style-name="Standard">
      <loext:graphic-properties draw:fill="solid" draw:fill-color="#ffffff" draw:opacity="100%"/>
      <style:paragraph-properties fo:margin-left="2cm" fo:margin-right="0cm" fo:text-align="justify" style:justify-single-word="false" fo:text-indent="0.501cm" style:auto-text-indent="false" fo:background-color="#ffffff"/>
      <style:text-properties fo:font-size="11pt" officeooo:paragraph-rsid="0020f8f9" style:font-size-asian="11pt" style:font-size-complex="7pt"/>
    </style:style>
    <style:style style:name="P134" style:family="paragraph" style:parent-style-name="Standard">
      <loext:graphic-properties draw:fill="solid" draw:fill-color="#ffffff" draw:opacity="100%"/>
      <style:paragraph-properties fo:margin-left="2cm" fo:margin-right="0cm" fo:text-align="justify" style:justify-single-word="false" fo:text-indent="0.501cm" style:auto-text-indent="false" fo:background-color="#ffffff"/>
      <style:text-properties officeooo:paragraph-rsid="0020f8f9"/>
    </style:style>
    <style:style style:name="P135" style:family="paragraph" style:parent-style-name="Standard">
      <loext:graphic-properties draw:fill="solid" draw:fill-color="#ffffff" draw:opacity="100%"/>
      <style:paragraph-properties fo:margin-left="4.445cm" fo:margin-right="0cm" fo:text-align="justify" style:justify-single-word="false" fo:text-indent="0.501cm" style:auto-text-indent="false" fo:background-color="#ffffff"/>
      <style:text-properties fo:font-size="9pt" fo:language="fr" fo:country="FR" style:font-size-asian="9pt" style:font-size-complex="7pt"/>
    </style:style>
    <style:style style:name="P136" style:family="paragraph" style:parent-style-name="Standard">
      <loext:graphic-properties draw:fill="solid" draw:fill-color="#ffffff" draw:opacity="100%"/>
      <style:paragraph-properties fo:margin-left="2.223cm" fo:margin-right="0cm" fo:text-align="justify" style:justify-single-word="false" fo:text-indent="0.501cm" style:auto-text-indent="false" fo:background-color="#ffffff"/>
    </style:style>
    <style:style style:name="P137" style:family="paragraph" style:parent-style-name="Standard">
      <loext:graphic-properties draw:fill="solid" draw:fill-color="#ffffff" draw:opacity="100%"/>
      <style:paragraph-properties fo:margin-left="2.223cm" fo:margin-right="0cm" fo:text-align="justify" style:justify-single-word="false" fo:text-indent="0.501cm" style:auto-text-indent="false" fo:background-color="#ffffff"/>
      <style:text-properties officeooo:paragraph-rsid="0020f8f9"/>
    </style:style>
    <style:style style:name="P138" style:family="paragraph" style:parent-style-name="Standard">
      <loext:graphic-properties draw:fill="solid" draw:fill-color="#ffffff" draw:opacity="100%"/>
      <style:paragraph-properties fo:margin-left="2.223cm" fo:margin-right="0cm" fo:text-align="justify" style:justify-single-word="false" fo:text-indent="0.501cm" style:auto-text-indent="false" fo:background-color="#ffffff"/>
      <style:text-properties fo:font-size="9pt" fo:language="fr" fo:country="FR" style:font-size-asian="9pt" style:font-size-complex="7pt"/>
    </style:style>
    <style:style style:name="P139" style:family="paragraph" style:parent-style-name="Standard">
      <loext:graphic-properties draw:fill="solid" draw:fill-color="#ffffff" draw:opacity="100%"/>
      <style:paragraph-properties fo:margin-left="2.223cm" fo:margin-right="0cm" fo:text-align="justify" style:justify-single-word="false" fo:text-indent="0.501cm" style:auto-text-indent="false" fo:background-color="#ffffff"/>
      <style:text-properties fo:font-size="9pt" fo:language="fr" fo:country="FR" style:font-size-asian="9pt" style:font-size-complex="8pt"/>
    </style:style>
    <style:style style:name="P140" style:family="paragraph" style:parent-style-name="Standard">
      <loext:graphic-properties draw:fill="solid" draw:fill-color="#ffffff" draw:opacity="100%"/>
      <style:paragraph-properties fo:margin-left="2.223cm" fo:margin-right="0cm" fo:text-align="justify" style:justify-single-word="false" fo:text-indent="0.501cm" style:auto-text-indent="false" fo:background-color="#ffffff"/>
      <style:text-properties fo:font-size="9pt" fo:language="en" fo:country="US" style:font-size-asian="9pt"/>
    </style:style>
    <style:style style:name="P141" style:family="paragraph" style:parent-style-name="Standard">
      <loext:graphic-properties draw:fill="solid" draw:fill-color="#ffffff" draw:opacity="100%"/>
      <style:paragraph-properties fo:margin-left="2.223cm" fo:margin-right="0cm" fo:text-align="justify" style:justify-single-word="false" fo:text-indent="0.501cm" style:auto-text-indent="false" fo:background-color="#ffffff"/>
      <style:text-properties fo:font-size="11pt" officeooo:paragraph-rsid="0020f8f9" style:font-size-asian="11pt" style:font-size-complex="7pt"/>
    </style:style>
    <style:style style:name="P142" style:family="paragraph" style:parent-style-name="Standard">
      <loext:graphic-properties draw:fill="solid" draw:fill-color="#ffffff" draw:opacity="100%"/>
      <style:paragraph-properties fo:margin-left="2.223cm" fo:margin-right="0cm" fo:text-align="justify" style:justify-single-word="false" fo:text-indent="0.501cm" style:auto-text-indent="false" fo:background-color="#ffffff"/>
      <style:text-properties fo:font-size="11pt" officeooo:paragraph-rsid="0020f8f9" style:font-size-asian="11pt"/>
    </style:style>
    <style:style style:name="P143" style:family="paragraph" style:parent-style-name="Standard">
      <loext:graphic-properties draw:fill="solid" draw:fill-color="#ffffff" draw:opacity="100%"/>
      <style:paragraph-properties fo:margin-left="2.223cm" fo:margin-right="0cm" fo:text-align="justify" style:justify-single-word="false" fo:text-indent="0.501cm" style:auto-text-indent="false" fo:background-color="#ffffff"/>
      <style:text-properties fo:font-size="11pt" fo:language="fr" fo:country="FR" officeooo:paragraph-rsid="0020f8f9" style:font-size-asian="11pt" style:font-size-complex="9pt"/>
    </style:style>
    <style:style style:name="P144" style:family="paragraph" style:parent-style-name="Standard">
      <loext:graphic-properties draw:fill="solid" draw:fill-color="#ffffff" draw:opacity="100%"/>
      <style:paragraph-properties fo:margin-left="2.223cm" fo:margin-right="0cm" fo:text-align="justify" style:justify-single-word="false" fo:text-indent="0.501cm" style:auto-text-indent="false" fo:background-color="#ffffff"/>
      <style:text-properties fo:font-size="11pt" fo:language="fr" fo:country="FR" officeooo:paragraph-rsid="0020f8f9" style:font-size-asian="11pt"/>
    </style:style>
    <style:style style:name="P145" style:family="paragraph" style:parent-style-name="Standard">
      <loext:graphic-properties draw:fill="solid" draw:fill-color="#ffffff" draw:opacity="100%"/>
      <style:paragraph-properties fo:margin-left="2.223cm" fo:margin-right="0cm" fo:text-align="justify" style:justify-single-word="false" fo:text-indent="0.501cm" style:auto-text-indent="false" fo:background-color="#ffffff"/>
      <style:text-properties fo:font-size="11pt" fo:language="fr" fo:country="FR" officeooo:paragraph-rsid="0020f8f9" style:font-size-asian="11pt" style:font-size-complex="8pt"/>
    </style:style>
    <style:style style:name="P146" style:family="paragraph" style:parent-style-name="Standard">
      <loext:graphic-properties draw:fill="solid" draw:fill-color="#ffffff" draw:opacity="100%"/>
      <style:paragraph-properties fo:margin-left="2.223cm" fo:margin-right="0cm" fo:text-align="justify" style:justify-single-word="false" fo:text-indent="0.501cm" style:auto-text-indent="false" fo:background-color="#ffffff"/>
      <style:text-properties fo:font-size="11pt" fo:language="en" fo:country="US" officeooo:paragraph-rsid="0020f8f9" style:font-size-asian="11pt" style:font-size-complex="8pt"/>
    </style:style>
    <style:style style:name="P147" style:family="paragraph" style:parent-style-name="Standard">
      <loext:graphic-properties draw:fill="solid" draw:fill-color="#ffffff" draw:opacity="100%"/>
      <style:paragraph-properties fo:margin-left="2.223cm" fo:margin-right="0cm" fo:text-align="justify" style:justify-single-word="false" fo:text-indent="0.501cm" style:auto-text-indent="false" fo:background-color="#ffffff"/>
      <style:text-properties officeooo:paragraph-rsid="0020f8f9" style:font-size-complex="9pt"/>
    </style:style>
    <style:style style:name="P148" style:family="paragraph" style:parent-style-name="Standard">
      <loext:graphic-properties draw:fill="solid" draw:fill-color="#ffffff" draw:opacity="100%"/>
      <style:paragraph-properties fo:margin-left="6.033cm" fo:margin-right="0cm" fo:text-align="justify" style:justify-single-word="false" fo:text-indent="0.501cm" style:auto-text-indent="false" fo:background-color="#ffffff"/>
      <style:text-properties fo:font-size="11pt" officeooo:paragraph-rsid="0020f8f9" style:font-size-asian="11pt" style:font-size-complex="7pt"/>
    </style:style>
    <style:style style:name="P149" style:family="paragraph" style:parent-style-name="Standard">
      <loext:graphic-properties draw:fill="solid" draw:fill-color="#ffffff" draw:opacity="100%"/>
      <style:paragraph-properties fo:margin-left="1.905cm" fo:margin-right="0cm" fo:text-align="justify" style:justify-single-word="false" fo:text-indent="0.501cm" style:auto-text-indent="false" fo:background-color="#ffffff"/>
      <style:text-properties fo:font-size="11pt" officeooo:paragraph-rsid="0020f8f9" style:font-size-asian="11pt" style:font-size-complex="7pt"/>
    </style:style>
    <style:style style:name="P150" style:family="paragraph" style:parent-style-name="Standard">
      <loext:graphic-properties draw:fill="solid" draw:fill-color="#ffffff" draw:opacity="100%"/>
      <style:paragraph-properties fo:margin-left="1.905cm" fo:margin-right="0cm" fo:text-align="justify" style:justify-single-word="false" fo:text-indent="0.501cm" style:auto-text-indent="false" fo:background-color="#ffffff"/>
      <style:text-properties officeooo:paragraph-rsid="0020f8f9"/>
    </style:style>
    <style:style style:name="P151" style:family="paragraph" style:parent-style-name="Standard">
      <loext:graphic-properties draw:fill="solid" draw:fill-color="#ffffff" draw:opacity="100%"/>
      <style:paragraph-properties fo:margin-left="2.752cm" fo:margin-right="0cm" fo:text-align="justify" style:justify-single-word="false" fo:text-indent="0.501cm" style:auto-text-indent="false" fo:background-color="#ffffff"/>
      <style:text-properties fo:font-size="11pt" officeooo:paragraph-rsid="0020f8f9" style:font-size-asian="11pt" style:font-size-complex="11pt"/>
    </style:style>
    <style:style style:name="P152" style:family="paragraph" style:parent-style-name="Standard">
      <loext:graphic-properties draw:fill="solid" draw:fill-color="#ffffff" draw:opacity="100%"/>
      <style:paragraph-properties fo:margin-left="2.752cm" fo:margin-right="0cm" fo:text-align="justify" style:justify-single-word="false" fo:text-indent="0.501cm" style:auto-text-indent="false" fo:background-color="#ffffff"/>
      <style:text-properties fo:font-size="9pt" fo:language="en" fo:country="US" style:font-size-asian="9pt" style:font-size-complex="9pt"/>
    </style:style>
    <style:style style:name="P153" style:family="paragraph" style:parent-style-name="Standard">
      <loext:graphic-properties draw:fill="solid" draw:fill-color="#ffffff" draw:opacity="100%"/>
      <style:paragraph-properties fo:margin-left="2.752cm" fo:margin-right="0cm" fo:text-align="justify" style:justify-single-word="false" fo:text-indent="0.501cm" style:auto-text-indent="false" fo:background-color="#ffffff"/>
      <style:text-properties fo:font-size="9pt" style:font-size-asian="9pt" style:font-size-complex="9pt"/>
    </style:style>
    <style:style style:name="P154" style:family="paragraph" style:parent-style-name="Standard">
      <loext:graphic-properties draw:fill="solid" draw:fill-color="#ffffff" draw:opacity="100%"/>
      <style:paragraph-properties fo:margin-left="3.501cm" fo:margin-right="0cm" fo:text-align="justify" style:justify-single-word="false" fo:text-indent="0.501cm" style:auto-text-indent="false" fo:background-color="#ffffff"/>
    </style:style>
    <style:style style:name="P155" style:family="paragraph" style:parent-style-name="Standard">
      <loext:graphic-properties draw:fill="solid" draw:fill-color="#ffffff" draw:opacity="100%"/>
      <style:paragraph-properties fo:margin-left="2.251cm" fo:margin-right="0cm" fo:text-align="justify" style:justify-single-word="false" fo:orphans="0" fo:widows="0" fo:text-indent="0cm" style:auto-text-indent="false" fo:background-color="#ffffff"/>
    </style:style>
    <style:style style:name="P156" style:family="paragraph" style:parent-style-name="Standard">
      <loext:graphic-properties draw:fill="solid" draw:fill-color="#ffffff" draw:opacity="100%"/>
      <style:paragraph-properties fo:margin-left="2.251cm" fo:margin-right="0cm" fo:text-align="justify" style:justify-single-word="false" fo:orphans="0" fo:widows="0" fo:text-indent="0cm" style:auto-text-indent="false" fo:background-color="#ffffff"/>
      <style:text-properties fo:font-size="9pt" style:font-size-asian="9pt" style:font-size-complex="9pt"/>
    </style:style>
    <style:style style:name="P157" style:family="paragraph" style:parent-style-name="Standard">
      <loext:graphic-properties draw:fill="solid" draw:fill-color="#ffffff" draw:opacity="100%"/>
      <style:paragraph-properties fo:margin-left="2.223cm" fo:margin-right="0cm" fo:text-align="justify" style:justify-single-word="false" fo:text-indent="-0.501cm" style:auto-text-indent="false" fo:background-color="#ffffff"/>
      <style:text-properties fo:font-size="11pt" officeooo:paragraph-rsid="0020f8f9" style:font-size-asian="11pt"/>
    </style:style>
    <style:style style:name="P158" style:family="paragraph" style:parent-style-name="Standard">
      <loext:graphic-properties draw:fill="solid" draw:fill-color="#ffffff" draw:opacity="100%"/>
      <style:paragraph-properties fo:margin-left="2.54cm" fo:margin-right="0cm" fo:text-align="justify" style:justify-single-word="false" fo:text-indent="0.501cm" style:auto-text-indent="false" fo:background-color="#ffffff"/>
      <style:text-properties fo:font-size="11pt" fo:language="fr" fo:country="FR" officeooo:paragraph-rsid="0020f8f9" style:font-size-asian="11pt" style:font-size-complex="9pt"/>
    </style:style>
    <style:style style:name="P159" style:family="paragraph" style:parent-style-name="Standard">
      <loext:graphic-properties draw:fill="solid" draw:fill-color="#ffffff" draw:opacity="100%"/>
      <style:paragraph-properties fo:margin-left="2.54cm" fo:margin-right="0cm" fo:text-align="justify" style:justify-single-word="false" fo:text-indent="0.501cm" style:auto-text-indent="false" fo:background-color="#ffffff"/>
      <style:text-properties fo:font-size="11pt" fo:language="fr" fo:country="FR" officeooo:paragraph-rsid="0020f8f9" style:font-size-asian="11pt" style:font-size-complex="8pt"/>
    </style:style>
    <style:style style:name="P160" style:family="paragraph" style:parent-style-name="Standard">
      <loext:graphic-properties draw:fill="solid" draw:fill-color="#ffffff" draw:opacity="100%"/>
      <style:paragraph-properties fo:margin-left="2.54cm" fo:margin-right="0cm" fo:text-align="justify" style:justify-single-word="false" fo:text-indent="0.501cm" style:auto-text-indent="false" fo:background-color="#ffffff"/>
      <style:text-properties officeooo:paragraph-rsid="0020f8f9"/>
    </style:style>
    <style:style style:name="P161" style:family="paragraph" style:parent-style-name="Standard">
      <loext:graphic-properties draw:fill="solid" draw:fill-color="#ffffff" draw:opacity="100%"/>
      <style:paragraph-properties fo:margin-left="1cm" fo:margin-right="0cm" fo:text-align="justify" style:justify-single-word="false" fo:text-indent="-1cm" style:auto-text-indent="false" fo:background-color="#ffffff"/>
      <style:text-properties officeooo:paragraph-rsid="0020f8f9"/>
    </style:style>
    <style:style style:name="P162" style:family="paragraph" style:parent-style-name="Standard">
      <loext:graphic-properties draw:fill="solid" draw:fill-color="#ffffff" draw:opacity="100%"/>
      <style:paragraph-properties fo:margin-left="1cm" fo:margin-right="0cm" fo:text-align="justify" style:justify-single-word="false" fo:text-indent="-1cm" style:auto-text-indent="false" fo:background-color="#ffffff"/>
      <style:text-properties officeooo:paragraph-rsid="0020f8f9" style:font-size-complex="9pt"/>
    </style:style>
    <style:style style:name="P163" style:family="paragraph" style:parent-style-name="Corpo_20_del_20_testo_20_2">
      <style:text-properties officeooo:paragraph-rsid="0020f8f9"/>
    </style:style>
    <style:style style:name="P164" style:family="paragraph" style:parent-style-name="Text_20_body_20_indent">
      <style:paragraph-properties fo:margin-left="1.905cm" fo:margin-right="0cm" fo:text-indent="0cm" style:auto-text-indent="false"/>
      <style:text-properties fo:font-size="11pt" fo:language="en" fo:country="US" officeooo:paragraph-rsid="0020f8f9" style:font-size-asian="11pt"/>
    </style:style>
    <style:style style:name="P165" style:family="paragraph" style:parent-style-name="Text_20_body_20_indent">
      <style:paragraph-properties fo:margin-left="1.905cm" fo:margin-right="0cm" fo:text-indent="0cm" style:auto-text-indent="false"/>
      <style:text-properties fo:font-size="11pt" officeooo:paragraph-rsid="0020f8f9" style:font-size-asian="11pt"/>
    </style:style>
    <style:style style:name="P166" style:family="paragraph" style:parent-style-name="LL_3a__20_nome_20_autore" style:master-page-name="First_20_Page">
      <style:paragraph-properties style:page-number="auto"/>
      <style:text-properties officeooo:rsid="0026d332" officeooo:paragraph-rsid="0026d332"/>
    </style:style>
    <style:style style:name="P167" style:family="paragraph" style:parent-style-name="Heading_20_2">
      <style:paragraph-properties fo:margin-left="0cm" fo:margin-right="0cm" fo:text-align="center" style:justify-single-word="false" fo:orphans="0" fo:widows="0" fo:text-indent="0cm" style:auto-text-indent="false" fo:keep-with-next="auto"/>
      <style:text-properties officeooo:paragraph-rsid="0020f8f9"/>
    </style:style>
    <style:style style:name="P168" style:family="paragraph" style:parent-style-name="Heading_20_2">
      <style:paragraph-properties fo:break-before="page"/>
    </style:style>
    <style:style style:name="P169" style:family="paragraph" style:parent-style-name="Contents_20_2">
      <style:paragraph-properties>
        <style:tab-stops>
          <style:tab-stop style:position="10.703cm" style:type="right" style:leader-style="dotted" style:leader-text="."/>
        </style:tab-stops>
      </style:paragraph-properties>
    </style:style>
    <style:style style:name="P170" style:family="paragraph" style:parent-style-name="LL_3a__20_titolo_20_libro">
      <style:text-properties officeooo:rsid="0026d332" officeooo:paragraph-rsid="0026d332"/>
    </style:style>
    <style:style style:name="P171" style:family="paragraph" style:parent-style-name="Testo_20_del_20_blocco">
      <style:paragraph-properties fo:margin-left="2.501cm" fo:margin-right="1.69cm" fo:text-indent="-1cm" style:auto-text-indent="false"/>
      <style:text-properties officeooo:paragraph-rsid="0020f8f9" style:font-name-asian="MS Mincho"/>
    </style:style>
    <style:style style:name="P172" style:family="paragraph" style:parent-style-name="Testo_20_del_20_blocco">
      <style:paragraph-properties fo:margin-left="2.501cm" fo:margin-right="1.69cm" fo:text-indent="-1cm" style:auto-text-indent="false"/>
      <style:text-properties officeooo:paragraph-rsid="0020f8f9"/>
    </style:style>
    <style:style style:name="P173" style:family="paragraph" style:parent-style-name="Testo_20_del_20_blocco">
      <style:paragraph-properties fo:margin-left="3.175cm" fo:margin-right="1.69cm" fo:text-indent="-1cm" style:auto-text-indent="false"/>
      <style:text-properties officeooo:paragraph-rsid="0020f8f9" style:font-name-asian="MS Mincho"/>
    </style:style>
    <style:style style:name="P174" style:family="paragraph" style:parent-style-name="Testo_20_del_20_blocco">
      <style:paragraph-properties fo:margin-left="3.175cm" fo:margin-right="1.69cm" fo:text-indent="-1cm" style:auto-text-indent="false"/>
      <style:text-properties officeooo:paragraph-rsid="0020f8f9"/>
    </style:style>
    <style:style style:name="P175" style:family="paragraph" style:parent-style-name="Testo_20_normale">
      <style:paragraph-properties fo:text-align="center" style:justify-single-word="false" fo:orphans="0" fo:widows="0"/>
      <style:text-properties style:font-name="Times New Roman" fo:font-size="16pt" officeooo:paragraph-rsid="0020f8f9" style:font-name-asian="MS Mincho" style:font-size-asian="16pt" style:font-name-complex="Times New Roman"/>
    </style:style>
    <style:style style:name="P176" style:family="paragraph" style:parent-style-name="Testo_20_normale">
      <style:paragraph-properties fo:text-align="center" style:justify-single-word="false" fo:orphans="0" fo:widows="0"/>
      <style:text-properties style:font-name="Times New Roman" fo:font-size="12pt" officeooo:paragraph-rsid="0020f8f9" style:font-name-asian="MS Mincho" style:font-size-asian="12pt" style:font-name-complex="Times New Roman"/>
    </style:style>
    <style:style style:name="P177" style:family="paragraph" style:parent-style-name="Testo_20_normale">
      <style:paragraph-properties fo:text-align="justify" style:justify-single-word="false" fo:orphans="0" fo:widows="0"/>
      <style:text-properties style:font-name="Times New Roman" fo:font-size="12pt" officeooo:paragraph-rsid="0020f8f9" style:font-name-asian="MS Mincho" style:font-size-asian="12pt" style:font-name-complex="Times New Roman"/>
    </style:style>
    <style:style style:name="P178" style:family="paragraph" style:parent-style-name="Testo_20_normale">
      <style:paragraph-properties fo:text-align="center" style:justify-single-word="false" fo:orphans="0" fo:widows="0"/>
      <style:text-properties style:font-name="Times New Roman" fo:font-size="26pt" officeooo:paragraph-rsid="0020f8f9" style:font-name-asian="MS Mincho" style:font-size-asian="26pt" style:font-name-complex="Times New Roman"/>
    </style:style>
    <style:style style:name="P179" style:family="paragraph" style:parent-style-name="Testo_20_normale">
      <style:paragraph-properties fo:text-align="center" style:justify-single-word="false" fo:orphans="0" fo:widows="0"/>
      <style:text-properties style:font-name="Times New Roman" fo:font-size="18pt" officeooo:paragraph-rsid="0020f8f9" style:font-name-asian="MS Mincho" style:font-size-asian="18pt" style:font-name-complex="Times New Roman" style:font-size-complex="18pt"/>
    </style:style>
    <style:style style:name="P180" style:family="paragraph" style:parent-style-name="Testo_20_normale">
      <style:paragraph-properties fo:text-align="justify" style:justify-single-word="false" fo:orphans="0" fo:widows="0"/>
      <style:text-properties officeooo:paragraph-rsid="0020f8f9"/>
    </style:style>
    <style:style style:name="P181" style:family="paragraph" style:parent-style-name="Testo_20_normale">
      <style:paragraph-properties fo:text-align="center" style:justify-single-word="false" fo:orphans="0" fo:widows="0"/>
      <style:text-properties officeooo:paragraph-rsid="0020f8f9"/>
    </style:style>
    <style:style style:name="P182" style:family="paragraph" style:parent-style-name="Testo_20_normale">
      <style:paragraph-properties fo:margin-left="0cm" fo:margin-right="0cm" fo:text-align="justify" style:justify-single-word="false" fo:text-indent="0.501cm" style:auto-text-indent="false">
        <style:tab-stops>
          <style:tab-stop style:position="8.752cm"/>
        </style:tab-stops>
      </style:paragraph-properties>
      <style:text-properties style:font-name="Times New Roman" fo:font-size="12pt" officeooo:paragraph-rsid="0020f8f9" style:font-name-asian="MS Mincho" style:font-size-asian="12pt" style:font-name-complex="Times New Roman"/>
    </style:style>
    <style:style style:name="P183" style:family="paragraph" style:parent-style-name="Testo_20_normale">
      <style:paragraph-properties fo:margin-left="0cm" fo:margin-right="0cm" fo:text-align="justify" style:justify-single-word="false" fo:text-indent="0.501cm" style:auto-text-indent="false"/>
      <style:text-properties style:font-name="Times New Roman" fo:font-size="12pt" officeooo:paragraph-rsid="0020f8f9" style:font-name-asian="MS Mincho" style:font-size-asian="12pt" style:font-name-complex="Times New Roman"/>
    </style:style>
    <style:style style:name="P184" style:family="paragraph" style:parent-style-name="Testo_20_normale">
      <style:paragraph-properties fo:margin-left="0cm" fo:margin-right="0cm" fo:text-align="center" style:justify-single-word="false" fo:text-indent="0.501cm" style:auto-text-indent="false"/>
      <style:text-properties style:font-name="Times New Roman" fo:font-size="12pt" officeooo:paragraph-rsid="0020f8f9" style:font-name-asian="MS Mincho" style:font-size-asian="12pt" style:font-name-complex="Times New Roman"/>
    </style:style>
    <style:style style:name="P185"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US" officeooo:paragraph-rsid="0020f8f9" style:font-name-asian="MS Mincho" style:font-size-asian="12pt" style:font-name-complex="Times New Roman"/>
    </style:style>
    <style:style style:name="P186" style:family="paragraph" style:parent-style-name="Testo_20_normale">
      <style:paragraph-properties fo:margin-left="0cm" fo:margin-right="0cm" fo:text-align="justify" style:justify-single-word="false" fo:text-indent="0.501cm" style:auto-text-indent="false">
        <style:tab-stops>
          <style:tab-stop style:position="8.752cm"/>
        </style:tab-stops>
      </style:paragraph-properties>
      <style:text-properties officeooo:paragraph-rsid="0020f8f9"/>
    </style:style>
    <style:style style:name="P187" style:family="paragraph" style:parent-style-name="Testo_20_normale">
      <style:paragraph-properties fo:margin-left="0cm" fo:margin-right="0cm" fo:text-align="justify" style:justify-single-word="false" fo:text-indent="0.501cm" style:auto-text-indent="false">
        <style:tab-stops>
          <style:tab-stop style:position="6.033cm"/>
        </style:tab-stops>
      </style:paragraph-properties>
      <style:text-properties officeooo:paragraph-rsid="0020f8f9"/>
    </style:style>
    <style:style style:name="P188" style:family="paragraph" style:parent-style-name="Testo_20_normale">
      <style:paragraph-properties fo:margin-left="0cm" fo:margin-right="0cm" fo:text-align="justify" style:justify-single-word="false" fo:text-indent="0.501cm" style:auto-text-indent="false"/>
      <style:text-properties officeooo:paragraph-rsid="0020f8f9"/>
    </style:style>
    <style:style style:name="P189" style:family="paragraph" style:parent-style-name="Testo_20_normale">
      <style:paragraph-properties fo:margin-left="3.752cm" fo:margin-right="0cm" fo:text-align="justify" style:justify-single-word="false" fo:text-indent="0.501cm" style:auto-text-indent="false"/>
      <style:text-properties style:font-name="Times New Roman" fo:font-size="11pt" officeooo:paragraph-rsid="0020f8f9" style:font-name-asian="MS Mincho" style:font-size-asian="11pt" style:font-name-complex="Times New Roman" style:font-size-complex="11pt"/>
    </style:style>
    <style:style style:name="P190" style:family="paragraph" style:parent-style-name="Testo_20_normale">
      <style:paragraph-properties fo:margin-left="1.251cm" fo:margin-right="0cm" fo:text-align="justify" style:justify-single-word="false" fo:text-indent="0.501cm" style:auto-text-indent="false"/>
      <style:text-properties style:font-name="Times New Roman" fo:font-size="11pt" officeooo:paragraph-rsid="0020f8f9" style:font-name-asian="MS Mincho" style:font-size-asian="11pt" style:font-name-complex="Times New Roman" style:font-size-complex="11pt"/>
    </style:style>
    <style:style style:name="P191" style:family="paragraph" style:parent-style-name="Testo_20_normale">
      <style:paragraph-properties fo:margin-left="1.251cm" fo:margin-right="0cm" fo:text-align="justify" style:justify-single-word="false" fo:text-indent="0.501cm" style:auto-text-indent="false"/>
      <style:text-properties officeooo:paragraph-rsid="0020f8f9"/>
    </style:style>
    <style:style style:name="P192" style:family="paragraph" style:parent-style-name="Testo_20_normale">
      <style:paragraph-properties fo:margin-left="1.251cm" fo:margin-right="0cm" fo:text-align="justify" style:justify-single-word="false" fo:text-indent="0.25cm" style:auto-text-indent="false"/>
      <style:text-properties style:font-name="Times New Roman" fo:font-size="11pt" officeooo:paragraph-rsid="0020f8f9" style:font-name-asian="MS Mincho" style:font-size-asian="11pt" style:font-name-complex="Times New Roman" style:font-size-complex="11pt"/>
    </style:style>
    <style:style style:name="P193" style:family="paragraph" style:parent-style-name="Testo_20_normale">
      <style:paragraph-properties fo:margin-left="3.501cm" fo:margin-right="0cm" fo:text-align="justify" style:justify-single-word="false" fo:text-indent="0.501cm" style:auto-text-indent="false"/>
      <style:text-properties style:font-name="Times New Roman" fo:font-size="11pt" officeooo:paragraph-rsid="0020f8f9" style:font-name-asian="MS Mincho" style:font-size-asian="11pt" style:font-name-complex="Times New Roman" style:font-size-complex="11pt"/>
    </style:style>
    <style:style style:name="P194" style:family="paragraph" style:parent-style-name="Testo_20_normale">
      <style:paragraph-properties fo:margin-left="2.501cm" fo:margin-right="0cm" fo:text-align="justify" style:justify-single-word="false" fo:text-indent="0.501cm" style:auto-text-indent="false"/>
      <style:text-properties style:font-name="Times New Roman" fo:font-size="11pt" officeooo:paragraph-rsid="0020f8f9" style:font-name-asian="MS Mincho" style:font-size-asian="11pt" style:font-name-complex="Times New Roman" style:font-size-complex="11pt"/>
    </style:style>
    <style:style style:name="P195" style:family="paragraph" style:parent-style-name="Testo_20_normale">
      <style:paragraph-properties fo:margin-left="2.501cm" fo:margin-right="0cm" fo:text-align="justify" style:justify-single-word="false" fo:text-indent="0.501cm" style:auto-text-indent="false"/>
      <style:text-properties style:font-name="Times New Roman" fo:font-size="11pt" fo:language="en" fo:country="US" officeooo:paragraph-rsid="0020f8f9" style:font-name-asian="MS Mincho" style:font-size-asian="11pt" style:font-name-complex="Times New Roman" style:font-size-complex="11pt"/>
    </style:style>
    <style:style style:name="P196" style:family="paragraph" style:parent-style-name="Testo_20_normale">
      <style:paragraph-properties fo:margin-left="2.501cm" fo:margin-right="0cm" fo:text-align="justify" style:justify-single-word="false" fo:text-indent="0.501cm" style:auto-text-indent="false"/>
      <style:text-properties style:font-name="Times New Roman" fo:font-size="9pt" officeooo:paragraph-rsid="0020f8f9" style:font-name-asian="MS Mincho" style:font-size-asian="9pt" style:font-name-complex="Times New Roman" style:font-size-complex="9pt"/>
    </style:style>
    <style:style style:name="P197" style:family="paragraph" style:parent-style-name="Testo_20_normale">
      <style:paragraph-properties fo:margin-left="2.501cm" fo:margin-right="0cm" fo:text-align="justify" style:justify-single-word="false" fo:text-indent="0.501cm" style:auto-text-indent="false"/>
      <style:text-properties officeooo:paragraph-rsid="0020f8f9"/>
    </style:style>
    <style:style style:name="P198" style:family="paragraph" style:parent-style-name="Testo_20_normale">
      <style:paragraph-properties fo:margin-left="2.251cm" fo:margin-right="0cm" fo:text-align="justify" style:justify-single-word="false" fo:text-indent="0.501cm" style:auto-text-indent="false"/>
      <style:text-properties style:font-name="Times New Roman" fo:font-size="11pt" officeooo:paragraph-rsid="0020f8f9" style:font-name-asian="MS Mincho" style:font-size-asian="11pt" style:font-name-complex="Times New Roman" style:font-size-complex="11pt"/>
    </style:style>
    <style:style style:name="P199" style:family="paragraph" style:parent-style-name="Testo_20_normale">
      <style:paragraph-properties fo:margin-left="2.251cm" fo:margin-right="0cm" fo:text-align="justify" style:justify-single-word="false" fo:text-indent="0.501cm" style:auto-text-indent="false"/>
      <style:text-properties style:font-name="Times New Roman" fo:font-size="11pt" fo:language="en" fo:country="US" officeooo:paragraph-rsid="0020f8f9" style:font-name-asian="MS Mincho" style:font-size-asian="11pt" style:font-name-complex="Times New Roman" style:font-size-complex="11pt"/>
    </style:style>
    <style:style style:name="P200" style:family="paragraph" style:parent-style-name="Testo_20_normale">
      <style:paragraph-properties fo:margin-left="2.251cm" fo:margin-right="0cm" fo:text-align="justify" style:justify-single-word="false" fo:text-indent="0.501cm" style:auto-text-indent="false"/>
      <style:text-properties style:font-name="Times New Roman" fo:font-size="9pt" officeooo:paragraph-rsid="0020f8f9" style:font-name-asian="MS Mincho" style:font-size-asian="9pt" style:font-name-complex="Times New Roman" style:font-size-complex="9pt"/>
    </style:style>
    <style:style style:name="P201" style:family="paragraph" style:parent-style-name="Testo_20_normale">
      <style:paragraph-properties fo:margin-left="2.251cm" fo:margin-right="0cm" fo:text-align="justify" style:justify-single-word="false" fo:text-indent="0.501cm" style:auto-text-indent="false"/>
      <style:text-properties officeooo:paragraph-rsid="0020f8f9"/>
    </style:style>
    <style:style style:name="P202" style:family="paragraph" style:parent-style-name="Testo_20_normale">
      <style:paragraph-properties fo:margin-left="2cm" fo:margin-right="0cm" fo:text-align="justify" style:justify-single-word="false" fo:text-indent="0.501cm" style:auto-text-indent="false"/>
      <style:text-properties style:font-name="Times New Roman" fo:font-size="11pt" officeooo:paragraph-rsid="0020f8f9" style:font-name-asian="MS Mincho" style:font-size-asian="11pt" style:font-name-complex="Times New Roman" style:font-size-complex="11pt"/>
    </style:style>
    <style:style style:name="P203" style:family="paragraph" style:parent-style-name="Testo_20_normale">
      <style:paragraph-properties fo:margin-left="2cm" fo:margin-right="0cm" fo:text-align="justify" style:justify-single-word="false" fo:text-indent="0.501cm" style:auto-text-indent="false"/>
      <style:text-properties officeooo:paragraph-rsid="0020f8f9"/>
    </style:style>
    <style:style style:name="P204" style:family="paragraph" style:parent-style-name="Testo_20_normale">
      <style:paragraph-properties fo:margin-left="5.502cm" fo:margin-right="0cm" fo:text-align="justify" style:justify-single-word="false" fo:text-indent="0.25cm" style:auto-text-indent="false"/>
      <style:text-properties style:font-name="Times New Roman" fo:font-size="11pt" officeooo:paragraph-rsid="0020f8f9" style:font-name-asian="MS Mincho" style:font-size-asian="11pt" style:font-name-complex="Times New Roman" style:font-size-complex="11pt"/>
    </style:style>
    <style:style style:name="P205" style:family="paragraph" style:parent-style-name="Testo_20_normale">
      <style:paragraph-properties fo:margin-left="5.001cm" fo:margin-right="0cm" fo:text-align="justify" style:justify-single-word="false" fo:text-indent="-1cm" style:auto-text-indent="false"/>
      <style:text-properties style:font-name="Times New Roman" fo:font-size="11pt" officeooo:paragraph-rsid="0020f8f9" style:font-name-asian="MS Mincho" style:font-size-asian="11pt" style:font-name-complex="Times New Roman" style:font-size-complex="11pt"/>
    </style:style>
    <style:style style:name="P206" style:family="paragraph" style:parent-style-name="Testo_20_normale">
      <style:paragraph-properties fo:margin-left="3cm" fo:margin-right="0cm" fo:text-align="justify" style:justify-single-word="false" fo:text-indent="0.501cm" style:auto-text-indent="false"/>
      <style:text-properties style:font-name="Times New Roman" fo:font-size="11pt" officeooo:paragraph-rsid="0020f8f9" style:font-name-asian="MS Mincho" style:font-size-asian="11pt" style:font-name-complex="Times New Roman" style:font-size-complex="11pt"/>
    </style:style>
    <style:style style:name="P207" style:family="paragraph" style:parent-style-name="Testo_20_normale">
      <style:paragraph-properties fo:margin-left="1.905cm" fo:margin-right="0cm" fo:text-align="justify" style:justify-single-word="false" fo:text-indent="0.501cm" style:auto-text-indent="false"/>
      <style:text-properties style:font-name="Times New Roman" fo:font-size="11pt" officeooo:paragraph-rsid="0020f8f9" style:font-name-asian="MS Mincho" style:font-size-asian="11pt" style:font-name-complex="Times New Roman" style:font-size-complex="11pt"/>
    </style:style>
    <style:style style:name="P208" style:family="paragraph" style:parent-style-name="Testo_20_normale">
      <style:paragraph-properties fo:margin-left="5.001cm" fo:margin-right="0cm" fo:text-align="justify" style:justify-single-word="false" fo:text-indent="0.501cm" style:auto-text-indent="false"/>
      <style:text-properties style:font-name="Times New Roman" fo:font-size="11pt" fo:language="en" fo:country="US" officeooo:paragraph-rsid="0020f8f9" style:font-name-asian="MS Mincho" style:font-size-asian="11pt" style:font-name-complex="Times New Roman" style:font-size-complex="11pt"/>
    </style:style>
    <style:style style:name="P209" style:family="paragraph" style:parent-style-name="Testo_20_normale">
      <style:paragraph-properties fo:margin-left="4.501cm" fo:margin-right="0cm" fo:text-align="justify" style:justify-single-word="false" fo:text-indent="0.501cm" style:auto-text-indent="false"/>
      <style:text-properties style:font-name="Times New Roman" fo:font-size="11pt" officeooo:paragraph-rsid="0020f8f9" style:font-name-asian="MS Mincho" style:font-size-asian="11pt" style:font-name-complex="Times New Roman" style:font-size-complex="11pt"/>
    </style:style>
    <style:style style:name="P210" style:family="paragraph" style:parent-style-name="Testo_20_normale">
      <style:paragraph-properties fo:margin-left="2.752cm" fo:margin-right="0cm" fo:text-align="justify" style:justify-single-word="false" fo:text-indent="0.501cm" style:auto-text-indent="false"/>
      <style:text-properties style:font-name="Times New Roman" fo:font-size="11pt" officeooo:paragraph-rsid="0020f8f9" style:font-name-asian="MS Mincho" style:font-size-asian="11pt" style:font-name-complex="Times New Roman" style:font-size-complex="11pt"/>
    </style:style>
    <style:style style:name="P211" style:family="paragraph" style:parent-style-name="Testo_20_normale">
      <style:paragraph-properties fo:margin-left="2.223cm" fo:margin-right="0cm" fo:text-align="justify" style:justify-single-word="false" fo:text-indent="0.501cm" style:auto-text-indent="false"/>
      <style:text-properties style:font-name="Times New Roman" fo:font-size="11pt" officeooo:paragraph-rsid="0020f8f9" style:font-name-asian="MS Mincho" style:font-size-asian="11pt" style:font-name-complex="Times New Roman"/>
    </style:style>
    <style:style style:name="P212" style:family="paragraph" style:parent-style-name="Testo_20_normale">
      <style:paragraph-properties fo:margin-left="2.223cm" fo:margin-right="0cm" fo:text-align="justify" style:justify-single-word="false" fo:text-indent="0.501cm" style:auto-text-indent="false"/>
      <style:text-properties style:font-name="Times New Roman" fo:font-size="11pt" fo:language="en" fo:country="US" officeooo:paragraph-rsid="0020f8f9" style:font-name-asian="MS Mincho" style:font-size-asian="11pt" style:font-name-complex="Times New Roman"/>
    </style:style>
    <style:style style:name="P213" style:family="paragraph" style:parent-style-name="Testo_20_normale">
      <style:paragraph-properties fo:margin-left="2.223cm" fo:margin-right="0cm" fo:text-align="justify" style:justify-single-word="false" fo:text-indent="0.501cm" style:auto-text-indent="false"/>
      <style:text-properties officeooo:paragraph-rsid="0020f8f9"/>
    </style:style>
    <style:style style:name="P214" style:family="paragraph" style:parent-style-name="Testo_20_normale">
      <style:paragraph-properties fo:margin-left="2.54cm" fo:margin-right="0cm" fo:text-align="justify" style:justify-single-word="false" fo:text-indent="0.501cm" style:auto-text-indent="false"/>
      <style:text-properties style:font-name="Times New Roman" fo:font-size="11pt" officeooo:paragraph-rsid="0020f8f9" style:font-name-asian="MS Mincho" style:font-size-asian="11pt" style:font-name-complex="Times New Roman"/>
    </style:style>
    <style:style style:name="P215" style:family="paragraph" style:parent-style-name="Testo_20_normale">
      <style:paragraph-properties fo:margin-left="0cm" fo:margin-right="0cm" fo:text-align="justify" style:justify-single-word="false" fo:text-indent="0cm" style:auto-text-indent="false"/>
      <style:text-properties style:font-name="Times New Roman" fo:font-size="12pt" officeooo:paragraph-rsid="0020f8f9" style:font-name-asian="MS Mincho" style:font-size-asian="12pt" style:font-name-complex="Times New Roman"/>
    </style:style>
    <style:style style:name="P216" style:family="paragraph" style:parent-style-name="Footnote">
      <style:text-properties fo:language="it" fo:country="IT"/>
    </style:style>
    <style:style style:name="P217" style:family="paragraph" style:parent-style-name="Footnote">
      <style:text-properties fo:language="it" fo:country="IT" style:font-size-complex="7pt"/>
    </style:style>
    <style:style style:name="P218" style:family="paragraph" style:parent-style-name="LL_3a__20_info">
      <style:text-properties officeooo:paragraph-rsid="002511c2"/>
    </style:style>
    <style:style style:name="P219" style:family="paragraph" style:parent-style-name="LL_3a__20_info">
      <style:text-properties officeooo:rsid="0026d332" officeooo:paragraph-rsid="0026d332"/>
    </style:style>
    <style:style style:name="P220" style:family="paragraph" style:parent-style-name="Contents_20_1">
      <style:paragraph-properties>
        <style:tab-stops>
          <style:tab-stop style:position="11.202cm" style:type="right" style:leader-style="dotted" style:leader-text="."/>
        </style:tab-stops>
      </style:paragraph-properties>
    </style:style>
    <style:style style:name="P221" style:family="paragraph" style:parent-style-name="Heading_20_1">
      <style:text-properties fo:font-weight="normal" style:font-weight-asian="normal" style:font-weight-complex="normal"/>
    </style:style>
    <style:style style:name="P222" style:family="paragraph" style:parent-style-name="Heading_20_1">
      <style:paragraph-properties fo:break-before="page"/>
      <style:text-properties fo:font-weight="normal" style:font-weight-asian="normal" style:font-weight-complex="normal"/>
    </style:style>
    <style:style style:name="P223" style:family="paragraph" style:parent-style-name="Heading_20_1">
      <style:paragraph-properties fo:margin-top="0cm" fo:margin-bottom="0.303cm" loext:contextual-spacing="false" style:writing-mode="page"/>
    </style:style>
    <style:style style:name="T1" style:family="text">
      <style:text-properties fo:color="#000000" style:text-underline-style="none"/>
    </style:style>
    <style:style style:name="T2" style:family="text">
      <style:text-properties officeooo:rsid="0020a61c"/>
    </style:style>
    <style:style style:name="T3" style:family="text">
      <style:text-properties fo:font-variant="small-caps"/>
    </style:style>
    <style:style style:name="T4" style:family="text">
      <style:text-properties fo:font-variant="small-caps" style:font-size-complex="13pt"/>
    </style:style>
    <style:style style:name="T5" style:family="text">
      <style:text-properties fo:font-variant="small-caps" style:font-size-complex="8pt"/>
    </style:style>
    <style:style style:name="T6" style:family="text">
      <style:text-properties fo:font-variant="small-caps" fo:language="it" fo:country="IT"/>
    </style:style>
    <style:style style:name="T7" style:family="text">
      <style:text-properties fo:font-variant="small-caps" fo:language="it" fo:country="IT" style:font-size-complex="8pt"/>
    </style:style>
    <style:style style:name="T8" style:family="text">
      <style:text-properties fo:font-variant="small-caps" fo:language="it" fo:country="IT" fo:font-style="italic" style:font-style-asian="italic" style:font-size-complex="8pt"/>
    </style:style>
    <style:style style:name="T9" style:family="text">
      <style:text-properties fo:font-variant="small-caps" fo:language="it" fo:country="IT" fo:font-style="italic" style:font-style-asian="italic" style:font-size-complex="8pt" style:font-style-complex="italic"/>
    </style:style>
    <style:style style:name="T10" style:family="text">
      <style:text-properties fo:font-variant="small-caps" fo:language="it" fo:country="IT" fo:font-style="italic" style:font-style-asian="italic" style:font-style-complex="italic"/>
    </style:style>
    <style:style style:name="T11" style:family="text">
      <style:text-properties fo:font-variant="small-caps" fo:language="it" fo:country="IT" style:font-size-complex="9pt"/>
    </style:style>
    <style:style style:name="T12" style:family="text">
      <style:text-properties fo:font-variant="small-caps" fo:language="it" fo:country="IT" style:font-size-complex="7pt"/>
    </style:style>
    <style:style style:name="T13" style:family="text">
      <style:text-properties fo:font-variant="small-caps" fo:font-style="italic" style:font-style-asian="italic" style:font-size-complex="8pt" style:font-style-complex="italic"/>
    </style:style>
    <style:style style:name="T14" style:family="text">
      <style:text-properties fo:font-variant="small-caps" fo:font-style="italic" style:font-style-asian="italic" style:font-size-complex="9pt"/>
    </style:style>
    <style:style style:name="T15" style:family="text">
      <style:text-properties fo:font-variant="small-caps" style:font-name="Times New Roman" fo:font-size="12pt" style:font-name-asian="MS Mincho" style:font-size-asian="12pt" style:font-name-complex="Times New Roman"/>
    </style:style>
    <style:style style:name="T16" style:family="text">
      <style:text-properties fo:font-variant="small-caps" style:font-name="Times New Roman" fo:font-size="14pt" style:font-name-asian="MS Mincho" style:font-size-asian="14pt" style:font-name-complex="Times New Roman" style:font-size-complex="14pt"/>
    </style:style>
    <style:style style:name="T17" style:family="text">
      <style:text-properties fo:font-variant="small-caps" style:font-size-complex="9pt"/>
    </style:style>
    <style:style style:name="T18" style:family="text">
      <style:text-properties fo:font-variant="small-caps" fo:language="en" fo:country="US"/>
    </style:style>
    <style:style style:name="T19" style:family="text">
      <style:text-properties fo:font-variant="small-caps" fo:language="en" fo:country="US" style:font-size-complex="9pt"/>
    </style:style>
    <style:style style:name="T20" style:family="text">
      <style:text-properties fo:font-variant="small-caps" fo:language="en" fo:country="US" style:font-size-complex="8pt"/>
    </style:style>
    <style:style style:name="T21" style:family="text">
      <style:text-properties fo:font-variant="small-caps" fo:language="en" fo:country="US" style:font-size-complex="11pt"/>
    </style:style>
    <style:style style:name="T22" style:family="text">
      <style:text-properties fo:font-variant="small-caps" fo:font-size="11pt" style:font-size-asian="11pt"/>
    </style:style>
    <style:style style:name="T23" style:family="text">
      <style:text-properties fo:font-variant="small-caps" fo:font-size="11pt" style:font-size-asian="11pt" style:font-size-complex="8pt"/>
    </style:style>
    <style:style style:name="T24" style:family="text">
      <style:text-properties fo:font-variant="small-caps" fo:font-size="9pt" style:font-size-asian="9pt" style:font-size-complex="9pt"/>
    </style:style>
    <style:style style:name="T25" style:family="text">
      <style:text-properties fo:font-variant="small-caps" fo:font-size="10pt" style:font-size-asian="10pt" style:font-size-complex="10pt"/>
    </style:style>
    <style:style style:name="T26" style:family="text">
      <style:text-properties fo:font-variant="small-caps" fo:font-size="10pt" style:font-size-asian="10pt" style:font-size-complex="8pt"/>
    </style:style>
    <style:style style:name="T27" style:family="text">
      <style:text-properties fo:font-variant="small-caps" fo:font-size="10pt" style:font-size-asian="10pt" style:font-size-complex="7pt"/>
    </style:style>
    <style:style style:name="T28" style:family="text">
      <style:text-properties fo:font-variant="small-caps" fo:font-size="10pt" fo:language="fr" fo:country="FR" style:font-size-asian="10pt" style:font-size-complex="7pt"/>
    </style:style>
    <style:style style:name="T29" style:family="text">
      <style:text-properties fo:font-variant="small-caps" style:font-size-complex="7pt"/>
    </style:style>
    <style:style style:name="T30" style:family="text">
      <style:text-properties fo:font-variant="small-caps" fo:language="fr" fo:country="FR"/>
    </style:style>
    <style:style style:name="T31" style:family="text">
      <style:text-properties fo:font-variant="small-caps" fo:language="fr" fo:country="FR" style:font-size-complex="8pt"/>
    </style:style>
    <style:style style:name="T32" style:family="text">
      <style:text-properties fo:font-variant="small-caps" fo:language="fr" fo:country="FR" style:font-size-complex="7pt"/>
    </style:style>
    <style:style style:name="T33" style:family="text">
      <style:text-properties fo:font-variant="small-caps" fo:language="fr" fo:country="FR" fo:font-style="italic" style:font-style-asian="italic" style:font-size-complex="7pt"/>
    </style:style>
    <style:style style:name="T34" style:family="text">
      <style:text-properties fo:font-variant="small-caps" fo:language="fr" fo:country="FR" style:font-size-complex="11pt"/>
    </style:style>
    <style:style style:name="T35" style:family="text">
      <style:text-properties fo:font-variant="small-caps" fo:font-style="normal" style:font-style-asian="normal" style:font-style-complex="normal"/>
    </style:style>
    <style:style style:name="T36" style:family="text">
      <style:text-properties style:font-size-complex="13pt"/>
    </style:style>
    <style:style style:name="T37" style:family="text">
      <style:text-properties style:font-name="Times New Roman" fo:font-size="12pt" style:font-name-asian="MS Mincho" style:font-size-asian="12pt" style:font-name-complex="Times New Roman"/>
    </style:style>
    <style:style style:name="T38" style:family="text">
      <style:text-properties style:font-name="Times New Roman" fo:font-size="12pt" style:font-name-asian="MS Mincho" style:font-size-asian="12pt" style:font-name-complex="Times New Roman" style:font-style-complex="italic"/>
    </style:style>
    <style:style style:name="T39" style:family="text">
      <style:text-properties style:font-name="Times New Roman" fo:font-size="12pt" fo:font-style="italic" style:font-name-asian="MS Mincho" style:font-size-asian="12pt" style:font-style-asian="italic" style:font-name-complex="Times New Roman"/>
    </style:style>
    <style:style style:name="T40" style:family="text">
      <style:text-properties style:font-name="Times New Roman" fo:font-size="12pt" fo:font-style="italic" style:font-name-asian="MS Mincho" style:font-size-asian="12pt" style:font-style-asian="italic" style:font-name-complex="Times New Roman" style:font-style-complex="italic"/>
    </style:style>
    <style:style style:name="T41" style:family="text">
      <style:text-properties style:font-name="Times New Roman" fo:font-size="12pt" fo:language="en" fo:country="US" style:font-name-asian="MS Mincho" style:font-size-asian="12pt" style:font-name-complex="Times New Roman"/>
    </style:style>
    <style:style style:name="T42" style:family="text">
      <style:text-properties style:font-name="Times New Roman" fo:font-size="11pt" style:font-name-asian="MS Mincho" style:font-size-asian="11pt" style:font-name-complex="Times New Roman"/>
    </style:style>
    <style:style style:name="T43" style:family="text">
      <style:text-properties style:font-name="Times New Roman" fo:font-size="11pt" style:font-name-asian="MS Mincho" style:font-size-asian="11pt" style:font-name-complex="Times New Roman" style:font-size-complex="11pt"/>
    </style:style>
    <style:style style:name="T44" style:family="text">
      <style:text-properties style:font-name="Times New Roman" fo:font-size="11pt" fo:language="en" fo:country="US" style:font-name-asian="MS Mincho" style:font-size-asian="11pt" style:font-name-complex="Times New Roman" style:font-size-complex="11pt"/>
    </style:style>
    <style:style style:name="T45" style:family="text">
      <style:text-properties style:font-name="Times New Roman" fo:font-size="11pt" fo:font-style="italic" style:font-name-asian="MS Mincho" style:font-size-asian="11pt" style:font-style-asian="italic" style:font-name-complex="Times New Roman" style:font-style-complex="italic"/>
    </style:style>
    <style:style style:name="T46" style:family="text">
      <style:text-properties style:font-name="Times New Roman" fo:font-size="9pt" style:font-name-asian="MS Mincho" style:font-size-asian="9pt" style:font-name-complex="Times New Roman" style:font-size-complex="9pt"/>
    </style:style>
    <style:style style:name="T47" style:family="text">
      <style:text-properties style:font-name="Times New Roman" fo:font-size="14pt" style:font-name-asian="MS Mincho" style:font-size-asian="14pt" style:font-name-complex="Times New Roman" style:font-size-complex="14pt"/>
    </style:style>
    <style:style style:name="T48" style:family="text">
      <style:text-properties style:font-size-complex="8pt"/>
    </style:style>
    <style:style style:name="T49" style:family="text">
      <style:text-properties style:font-size-complex="8pt" style:font-style-complex="italic"/>
    </style:style>
    <style:style style:name="T50" style:family="text">
      <style:text-properties fo:font-style="italic" style:font-style-asian="italic"/>
    </style:style>
    <style:style style:name="T51" style:family="text">
      <style:text-properties fo:font-style="italic" style:font-style-asian="italic" style:font-size-complex="8pt"/>
    </style:style>
    <style:style style:name="T52" style:family="text">
      <style:text-properties fo:font-style="italic" style:font-style-asian="italic" style:font-size-complex="8pt" style:font-style-complex="italic"/>
    </style:style>
    <style:style style:name="T53" style:family="text">
      <style:text-properties fo:font-style="italic" style:font-style-asian="italic" style:font-size-complex="9pt"/>
    </style:style>
    <style:style style:name="T54" style:family="text">
      <style:text-properties fo:font-style="italic" style:font-style-asian="italic" style:font-size-complex="9pt"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ize-complex="7pt"/>
    </style:style>
    <style:style style:name="T57" style:family="text">
      <style:text-properties fo:font-style="italic" style:font-style-asian="italic" style:font-size-complex="7pt" style:font-style-complex="italic"/>
    </style:style>
    <style:style style:name="T58" style:family="text">
      <style:text-properties fo:font-style="italic" style:font-name-asian="MS Mincho" style:font-style-asian="italic" style:font-style-complex="italic"/>
    </style:style>
    <style:style style:name="T59" style:family="text">
      <style:text-properties fo:language="it" fo:country="IT"/>
    </style:style>
    <style:style style:name="T60" style:family="text">
      <style:text-properties fo:language="it" fo:country="IT" style:font-size-complex="8pt"/>
    </style:style>
    <style:style style:name="T61" style:family="text">
      <style:text-properties fo:language="it" fo:country="IT" style:font-size-complex="8pt" style:font-style-complex="italic"/>
    </style:style>
    <style:style style:name="T62" style:family="text">
      <style:text-properties fo:language="it" fo:country="IT" fo:font-style="italic" style:font-style-asian="italic"/>
    </style:style>
    <style:style style:name="T63" style:family="text">
      <style:text-properties fo:language="it" fo:country="IT" fo:font-style="italic" style:font-style-asian="italic" style:font-size-complex="8pt"/>
    </style:style>
    <style:style style:name="T64" style:family="text">
      <style:text-properties fo:language="it" fo:country="IT" fo:font-style="italic" style:font-style-asian="italic" style:font-size-complex="8pt" style:font-style-complex="italic"/>
    </style:style>
    <style:style style:name="T65" style:family="text">
      <style:text-properties fo:language="it" fo:country="IT" fo:font-style="italic" style:font-style-asian="italic" style:font-size-complex="9pt" style:font-style-complex="italic"/>
    </style:style>
    <style:style style:name="T66" style:family="text">
      <style:text-properties fo:language="it" fo:country="IT" fo:font-style="italic" style:font-style-asian="italic" style:font-size-complex="7pt"/>
    </style:style>
    <style:style style:name="T67" style:family="text">
      <style:text-properties fo:language="it" fo:country="IT" fo:font-style="italic" style:font-style-asian="italic" style:font-size-complex="7pt" style:font-style-complex="italic"/>
    </style:style>
    <style:style style:name="T68" style:family="text">
      <style:text-properties fo:language="it" fo:country="IT" fo:font-style="italic" style:font-style-asian="italic" style:font-style-complex="italic"/>
    </style:style>
    <style:style style:name="T69" style:family="text">
      <style:text-properties fo:language="it" fo:country="IT" style:font-size-complex="9pt"/>
    </style:style>
    <style:style style:name="T70" style:family="text">
      <style:text-properties fo:language="it" fo:country="IT" style:font-size-complex="9pt" style:font-style-complex="italic"/>
    </style:style>
    <style:style style:name="T71" style:family="text">
      <style:text-properties fo:language="it" fo:country="IT" style:font-size-complex="7pt"/>
    </style:style>
    <style:style style:name="T72" style:family="text">
      <style:text-properties fo:language="it" fo:country="IT" style:font-size-complex="7pt" style:font-style-complex="italic"/>
    </style:style>
    <style:style style:name="T73" style:family="text">
      <style:text-properties fo:language="it" fo:country="IT" style:font-style-complex="italic"/>
    </style:style>
    <style:style style:name="T74" style:family="text">
      <style:text-properties fo:font-size="11pt" style:font-size-asian="11pt"/>
    </style:style>
    <style:style style:name="T75" style:family="text">
      <style:text-properties fo:font-size="11pt" style:font-size-asian="11pt" style:font-size-complex="11pt"/>
    </style:style>
    <style:style style:name="T76" style:family="text">
      <style:text-properties fo:font-size="11pt" style:font-size-asian="11pt" style:font-size-complex="11pt" style:font-style-complex="italic"/>
    </style:style>
    <style:style style:name="T77" style:family="text">
      <style:text-properties fo:font-size="11pt" style:font-size-asian="11pt" style:font-size-complex="8pt"/>
    </style:style>
    <style:style style:name="T78" style:family="text">
      <style:text-properties fo:font-size="11pt" style:font-size-asian="11pt" style:font-size-complex="7pt"/>
    </style:style>
    <style:style style:name="T79" style:family="text">
      <style:text-properties fo:font-size="11pt" style:font-size-asian="11pt" style:font-size-complex="9pt"/>
    </style:style>
    <style:style style:name="T80" style:family="text">
      <style:text-properties fo:font-size="11pt" fo:language="en" fo:country="US" style:font-size-asian="11pt"/>
    </style:style>
    <style:style style:name="T81" style:family="text">
      <style:text-properties fo:font-size="11pt" fo:language="en" fo:country="US" style:font-size-asian="11pt" style:font-size-complex="11pt"/>
    </style:style>
    <style:style style:name="T82" style:family="text">
      <style:text-properties fo:font-size="11pt" fo:language="en" fo:country="US" style:font-size-asian="11pt" style:font-size-complex="8pt"/>
    </style:style>
    <style:style style:name="T83" style:family="text">
      <style:text-properties fo:font-size="11pt" fo:language="en" fo:country="US" style:font-size-asian="11pt" style:font-size-complex="7pt"/>
    </style:style>
    <style:style style:name="T84" style:family="text">
      <style:text-properties fo:font-size="11pt" fo:language="en" fo:country="US" style:font-size-asian="11pt" style:font-size-complex="9pt"/>
    </style:style>
    <style:style style:name="T85" style:family="text">
      <style:text-properties fo:font-size="11pt" fo:language="en" fo:country="US" fo:font-style="italic" style:font-size-asian="11pt" style:font-style-asian="italic" style:font-size-complex="8pt" style:font-style-complex="italic"/>
    </style:style>
    <style:style style:name="T86" style:family="text">
      <style:text-properties fo:font-size="11pt" fo:language="en" fo:country="US" fo:font-style="italic" style:font-size-asian="11pt" style:font-style-asian="italic" style:font-size-complex="11pt" style:font-style-complex="italic"/>
    </style:style>
    <style:style style:name="T87" style:family="text">
      <style:text-properties fo:font-size="11pt" fo:font-style="italic" style:font-size-asian="11pt" style:font-style-asian="italic" style:font-size-complex="8pt" style:font-style-complex="italic"/>
    </style:style>
    <style:style style:name="T88" style:family="text">
      <style:text-properties fo:font-size="11pt" fo:font-style="italic" style:font-size-asian="11pt" style:font-style-asian="italic" style:font-size-complex="11pt"/>
    </style:style>
    <style:style style:name="T89" style:family="text">
      <style:text-properties fo:font-size="11pt" fo:font-style="italic" style:font-size-asian="11pt" style:font-style-asian="italic" style:font-size-complex="11pt" style:font-style-complex="italic"/>
    </style:style>
    <style:style style:name="T90" style:family="text">
      <style:text-properties fo:font-size="11pt" fo:font-style="italic" style:font-size-asian="11pt" style:font-style-asian="italic" style:font-size-complex="9pt" style:font-style-complex="italic"/>
    </style:style>
    <style:style style:name="T91" style:family="text">
      <style:text-properties fo:font-size="11pt" fo:language="fr" fo:country="FR" style:font-size-asian="11pt" style:font-size-complex="11pt"/>
    </style:style>
    <style:style style:name="T92" style:family="text">
      <style:text-properties fo:font-size="11pt" fo:language="fr" fo:country="FR" style:font-size-asian="11pt" style:font-size-complex="11pt" style:font-style-complex="italic"/>
    </style:style>
    <style:style style:name="T93" style:family="text">
      <style:text-properties fo:font-size="11pt" fo:language="fr" fo:country="FR" style:font-size-asian="11pt" style:font-size-complex="7pt"/>
    </style:style>
    <style:style style:name="T94" style:family="text">
      <style:text-properties fo:font-size="11pt" fo:language="fr" fo:country="FR" style:font-size-asian="11pt" style:font-size-complex="9pt"/>
    </style:style>
    <style:style style:name="T95" style:family="text">
      <style:text-properties fo:font-size="11pt" fo:language="fr" fo:country="FR" style:font-size-asian="11pt" style:font-size-complex="8pt"/>
    </style:style>
    <style:style style:name="T96" style:family="text">
      <style:text-properties fo:font-size="11pt" fo:language="fr" fo:country="FR" fo:font-style="italic" style:font-size-asian="11pt" style:font-style-asian="italic" style:font-size-complex="11pt"/>
    </style:style>
    <style:style style:name="T97" style:family="text">
      <style:text-properties fo:font-size="11pt" fo:language="fr" fo:country="FR" fo:font-style="italic" style:font-size-asian="11pt" style:font-style-asian="italic" style:font-size-complex="11pt" style:font-style-complex="italic"/>
    </style:style>
    <style:style style:name="T98" style:family="text">
      <style:text-properties style:text-position="super 58%"/>
    </style:style>
    <style:style style:name="T99" style:family="text">
      <style:text-properties style:text-position="super 58%" style:font-size-complex="8pt"/>
    </style:style>
    <style:style style:name="T100" style:family="text">
      <style:text-properties style:text-position="super 58%" fo:language="it" fo:country="IT"/>
    </style:style>
    <style:style style:name="T101" style:family="text">
      <style:text-properties style:text-position="super 58%" fo:language="it" fo:country="IT" style:font-size-complex="8pt"/>
    </style:style>
    <style:style style:name="T102" style:family="text">
      <style:text-properties style:text-position="super 58%" fo:language="it" fo:country="IT" style:font-size-complex="8pt" style:font-style-complex="italic"/>
    </style:style>
    <style:style style:name="T103" style:family="text">
      <style:text-properties style:text-position="super 58%" fo:language="it" fo:country="IT" fo:font-style="italic" style:font-style-asian="italic" style:font-style-complex="italic"/>
    </style:style>
    <style:style style:name="T104" style:family="text">
      <style:text-properties style:text-position="super 58%" fo:language="it" fo:country="IT" fo:font-style="italic" style:font-style-asian="italic" style:font-size-complex="8pt"/>
    </style:style>
    <style:style style:name="T105" style:family="text">
      <style:text-properties style:text-position="super 58%" fo:language="it" fo:country="IT" fo:font-style="italic" style:font-style-asian="italic" style:font-size-complex="8pt" style:font-style-complex="italic"/>
    </style:style>
    <style:style style:name="T106" style:family="text">
      <style:text-properties style:text-position="super 58%" fo:language="it" fo:country="IT" style:font-size-complex="7pt"/>
    </style:style>
    <style:style style:name="T107" style:family="text">
      <style:text-properties style:text-position="super 58%" fo:language="en" fo:country="US" style:font-size-complex="9pt"/>
    </style:style>
    <style:style style:name="T108" style:family="text">
      <style:text-properties style:text-position="super 58%" style:font-name="Times New Roman" fo:font-size="12pt" style:font-name-asian="MS Mincho" style:font-size-asian="12pt" style:font-name-complex="Times New Roman"/>
    </style:style>
    <style:style style:name="T109" style:family="text">
      <style:text-properties style:text-position="super 58%" fo:font-size="10pt" style:font-size-asian="10pt" style:font-size-complex="8pt"/>
    </style:style>
    <style:style style:name="T110" style:family="text">
      <style:text-properties style:text-position="super 58%" fo:font-size="10pt" style:font-size-asian="10pt" style:font-size-complex="7pt"/>
    </style:style>
    <style:style style:name="T111" style:family="text">
      <style:text-properties style:text-position="super 58%" fo:font-style="italic" style:font-style-asian="italic" style:font-style-complex="italic"/>
    </style:style>
    <style:style style:name="T112" style:family="text">
      <style:text-properties style:text-position="super 58%" fo:font-style="italic" style:font-style-asian="italic" style:font-size-complex="8pt" style:font-style-complex="italic"/>
    </style:style>
    <style:style style:name="T113" style:family="text">
      <style:text-properties style:text-position="super 58%" fo:font-size="11pt" style:font-size-asian="11pt" style:font-size-complex="11pt"/>
    </style:style>
    <style:style style:name="T114" style:family="text">
      <style:text-properties style:text-position="super 58%" style:font-size-complex="7pt"/>
    </style:style>
    <style:style style:name="T115" style:family="text">
      <style:text-properties style:text-position="super 58%" style:font-size-complex="11pt"/>
    </style:style>
    <style:style style:name="T116" style:family="text">
      <style:text-properties fo:font-size="10pt" style:font-size-asian="10pt" style:font-size-complex="9pt"/>
    </style:style>
    <style:style style:name="T117" style:family="text">
      <style:text-properties fo:font-size="10pt" style:font-size-asian="10pt" style:font-size-complex="10pt"/>
    </style:style>
    <style:style style:name="T118" style:family="text">
      <style:text-properties fo:font-size="10pt" style:font-size-asian="10pt" style:font-size-complex="10pt" style:font-style-complex="italic"/>
    </style:style>
    <style:style style:name="T119" style:family="text">
      <style:text-properties fo:font-size="10pt" style:font-size-asian="10pt" style:font-size-complex="8pt"/>
    </style:style>
    <style:style style:name="T120" style:family="text">
      <style:text-properties fo:font-size="10pt" style:font-size-asian="10pt" style:font-size-complex="7pt"/>
    </style:style>
    <style:style style:name="T121" style:family="text">
      <style:text-properties fo:font-size="10pt" style:font-size-asian="10pt" style:font-size-complex="7pt" style:font-style-complex="italic"/>
    </style:style>
    <style:style style:name="T122" style:family="text">
      <style:text-properties fo:font-size="10pt" fo:font-style="italic" style:font-size-asian="10pt" style:font-style-asian="italic" style:font-size-complex="10pt"/>
    </style:style>
    <style:style style:name="T123" style:family="text">
      <style:text-properties fo:font-size="10pt" fo:font-style="italic" style:font-size-asian="10pt" style:font-style-asian="italic" style:font-size-complex="10pt" style:font-style-complex="italic"/>
    </style:style>
    <style:style style:name="T124" style:family="text">
      <style:text-properties fo:font-size="10pt" fo:font-style="italic" style:font-size-asian="10pt" style:font-style-asian="italic" style:font-size-complex="8pt"/>
    </style:style>
    <style:style style:name="T125" style:family="text">
      <style:text-properties fo:font-size="10pt" fo:font-style="italic" style:font-size-asian="10pt" style:font-style-asian="italic" style:font-size-complex="8pt" style:font-style-complex="italic"/>
    </style:style>
    <style:style style:name="T126" style:family="text">
      <style:text-properties fo:font-size="10pt" fo:font-style="italic" style:font-size-asian="10pt" style:font-style-asian="italic" style:font-size-complex="7pt"/>
    </style:style>
    <style:style style:name="T127" style:family="text">
      <style:text-properties fo:font-size="10pt" fo:font-style="italic" style:font-size-asian="10pt" style:font-style-asian="italic" style:font-size-complex="7pt" style:font-style-complex="italic"/>
    </style:style>
    <style:style style:name="T128" style:family="text">
      <style:text-properties fo:font-size="10pt" fo:language="fr" fo:country="FR" style:font-size-asian="10pt" style:font-size-complex="10pt"/>
    </style:style>
    <style:style style:name="T129" style:family="text">
      <style:text-properties fo:font-size="10pt" fo:language="fr" fo:country="FR" style:font-size-asian="10pt" style:font-size-complex="7pt"/>
    </style:style>
    <style:style style:name="T130" style:family="text">
      <style:text-properties fo:font-size="10pt" fo:language="fr" fo:country="FR" fo:font-style="italic" style:font-size-asian="10pt" style:font-style-asian="italic" style:font-size-complex="7pt" style:font-style-complex="italic"/>
    </style:style>
    <style:style style:name="T131" style:family="text">
      <style:text-properties fo:font-size="10pt" fo:language="fr" fo:country="FR" fo:font-style="italic" style:font-size-asian="10pt" style:font-style-asian="italic" style:font-size-complex="10pt" style:font-style-complex="italic"/>
    </style:style>
    <style:style style:name="T132" style:family="text">
      <style:text-properties fo:font-size="10pt" fo:language="en" fo:country="US" style:font-size-asian="10pt" style:font-size-complex="10pt"/>
    </style:style>
    <style:style style:name="T133" style:family="text">
      <style:text-properties style:font-size-complex="9pt"/>
    </style:style>
    <style:style style:name="T134" style:family="text">
      <style:text-properties style:font-size-complex="9pt" style:font-style-complex="italic"/>
    </style:style>
    <style:style style:name="T135" style:family="text">
      <style:text-properties fo:language="en" fo:country="US"/>
    </style:style>
    <style:style style:name="T136" style:family="text">
      <style:text-properties fo:language="en" fo:country="US" fo:font-style="italic" style:font-style-asian="italic" style:font-size-complex="9pt"/>
    </style:style>
    <style:style style:name="T137" style:family="text">
      <style:text-properties fo:language="en" fo:country="US" fo:font-style="italic" style:font-style-asian="italic" style:font-size-complex="9pt" style:font-style-complex="italic"/>
    </style:style>
    <style:style style:name="T138" style:family="text">
      <style:text-properties fo:language="en" fo:country="US" fo:font-style="italic" style:font-style-asian="italic" style:font-style-complex="italic"/>
    </style:style>
    <style:style style:name="T139" style:family="text">
      <style:text-properties fo:language="en" fo:country="US" fo:font-style="italic" style:font-style-asian="italic" style:font-size-complex="8pt" style:font-style-complex="italic"/>
    </style:style>
    <style:style style:name="T140" style:family="text">
      <style:text-properties fo:language="en" fo:country="US" fo:font-style="italic" style:font-style-asian="italic" style:font-size-complex="11pt" style:font-style-complex="italic"/>
    </style:style>
    <style:style style:name="T141" style:family="text">
      <style:text-properties fo:language="en" fo:country="US" style:font-size-complex="9pt"/>
    </style:style>
    <style:style style:name="T142" style:family="text">
      <style:text-properties fo:language="en" fo:country="US" style:font-size-complex="9pt" style:font-style-complex="italic"/>
    </style:style>
    <style:style style:name="T143" style:family="text">
      <style:text-properties fo:language="en" fo:country="US" style:font-size-complex="8pt"/>
    </style:style>
    <style:style style:name="T144" style:family="text">
      <style:text-properties fo:language="en" fo:country="US" style:font-size-complex="8pt" style:font-style-complex="italic"/>
    </style:style>
    <style:style style:name="T145" style:family="text">
      <style:text-properties fo:language="en" fo:country="US" style:font-size-complex="11pt"/>
    </style:style>
    <style:style style:name="T146" style:family="text">
      <style:text-properties fo:language="en" fo:country="US" style:font-style-complex="italic"/>
    </style:style>
    <style:style style:name="T147" style:family="text">
      <style:text-properties style:text-position="sub 58%" style:font-size-complex="8pt"/>
    </style:style>
    <style:style style:name="T148" style:family="text">
      <style:text-properties style:text-position="sub 58%" fo:font-size="11pt" style:font-size-asian="11pt" style:font-size-complex="8pt"/>
    </style:style>
    <style:style style:name="T149" style:family="text">
      <style:text-properties style:text-position="sub 58%" fo:font-size="11pt" style:font-size-asian="11pt" style:font-size-complex="11pt"/>
    </style:style>
    <style:style style:name="T150" style:family="text">
      <style:text-properties style:text-position="sub 58%" fo:language="en" fo:country="US"/>
    </style:style>
    <style:style style:name="T151" style:family="text">
      <style:text-properties style:text-position="sub 58%" fo:language="it" fo:country="IT" style:font-size-complex="8pt"/>
    </style:style>
    <style:style style:name="T152" style:family="text">
      <style:text-properties style:text-position="sub 58%" fo:language="it" fo:country="IT" fo:font-style="italic" style:font-style-asian="italic" style:font-size-complex="8pt" style:font-style-complex="italic"/>
    </style:style>
    <style:style style:name="T153" style:family="text">
      <style:text-properties style:font-size-complex="11pt"/>
    </style:style>
    <style:style style:name="T154" style:family="text">
      <style:text-properties style:font-style-complex="italic"/>
    </style:style>
    <style:style style:name="T155" style:family="text">
      <style:text-properties fo:font-size="9pt" style:font-size-asian="9pt" style:font-size-complex="9pt"/>
    </style:style>
    <style:style style:name="T156" style:family="text">
      <style:text-properties fo:font-size="9pt" style:font-size-asian="9pt" style:font-size-complex="9pt" style:font-style-complex="italic"/>
    </style:style>
    <style:style style:name="T157" style:family="text">
      <style:text-properties fo:font-size="9pt" style:font-size-asian="9pt" style:font-size-complex="8pt"/>
    </style:style>
    <style:style style:name="T158" style:family="text">
      <style:text-properties fo:font-size="9pt" fo:font-style="italic" style:font-size-asian="9pt" style:font-style-asian="italic" style:font-size-complex="9pt" style:font-style-complex="italic"/>
    </style:style>
    <style:style style:name="T159" style:family="text">
      <style:text-properties fo:font-size="9pt" fo:language="en" fo:country="US" style:font-size-asian="9pt" style:font-size-complex="9pt"/>
    </style:style>
    <style:style style:name="T160" style:family="text">
      <style:text-properties fo:font-size="9pt" fo:language="en" fo:country="US" style:font-size-asian="9pt" style:font-size-complex="7pt"/>
    </style:style>
    <style:style style:name="T161" style:family="text">
      <style:text-properties fo:font-size="9pt" fo:language="en" fo:country="US" style:font-size-asian="9pt" style:font-size-complex="8pt"/>
    </style:style>
    <style:style style:name="T162" style:family="text">
      <style:text-properties fo:font-size="9pt" fo:language="fr" fo:country="FR" style:font-size-asian="9pt" style:font-size-complex="9pt"/>
    </style:style>
    <style:style style:name="T163" style:family="text">
      <style:text-properties fo:font-size="9pt" fo:language="fr" fo:country="FR" style:font-size-asian="9pt" style:font-size-complex="7pt"/>
    </style:style>
    <style:style style:name="T164" style:family="text">
      <style:text-properties fo:font-size="9pt" fo:language="fr" fo:country="FR" style:font-size-asian="9pt" style:font-size-complex="8pt"/>
    </style:style>
    <style:style style:name="T165" style:family="text">
      <style:text-properties fo:font-size="9pt" fo:language="fr" fo:country="FR" fo:font-style="italic" style:font-size-asian="9pt" style:font-style-asian="italic" style:font-size-complex="7pt" style:font-style-complex="italic"/>
    </style:style>
    <style:style style:name="T166" style:family="text">
      <style:text-properties style:font-size-complex="7pt"/>
    </style:style>
    <style:style style:name="T167" style:family="text">
      <style:text-properties style:font-size-complex="7pt" style:font-style-complex="italic"/>
    </style:style>
    <style:style style:name="T168" style:family="text">
      <style:text-properties fo:language="fr" fo:country="FR"/>
    </style:style>
    <style:style style:name="T169" style:family="text">
      <style:text-properties fo:language="fr" fo:country="FR" style:font-size-complex="8pt"/>
    </style:style>
    <style:style style:name="T170" style:family="text">
      <style:text-properties fo:language="fr" fo:country="FR" style:font-size-complex="8pt" style:font-style-complex="italic"/>
    </style:style>
    <style:style style:name="T171" style:family="text">
      <style:text-properties fo:language="fr" fo:country="FR" fo:font-style="italic" style:font-style-asian="italic" style:font-size-complex="8pt" style:font-style-complex="italic"/>
    </style:style>
    <style:style style:name="T172" style:family="text">
      <style:text-properties fo:language="fr" fo:country="FR" fo:font-style="italic" style:font-style-asian="italic" style:font-size-complex="9pt"/>
    </style:style>
    <style:style style:name="T173" style:family="text">
      <style:text-properties fo:language="fr" fo:country="FR" fo:font-style="italic" style:font-style-asian="italic" style:font-size-complex="9pt" style:font-style-complex="italic"/>
    </style:style>
    <style:style style:name="T174" style:family="text">
      <style:text-properties fo:language="fr" fo:country="FR" fo:font-style="italic" style:font-style-asian="italic" style:font-style-complex="italic"/>
    </style:style>
    <style:style style:name="T175" style:family="text">
      <style:text-properties fo:language="fr" fo:country="FR" fo:font-style="italic" style:font-style-asian="italic" style:font-size-complex="7pt" style:font-style-complex="italic"/>
    </style:style>
    <style:style style:name="T176" style:family="text">
      <style:text-properties fo:language="fr" fo:country="FR" fo:font-style="italic" style:font-style-asian="italic" style:font-size-complex="11pt" style:font-style-complex="italic"/>
    </style:style>
    <style:style style:name="T177" style:family="text">
      <style:text-properties fo:language="fr" fo:country="FR" style:font-size-complex="7pt"/>
    </style:style>
    <style:style style:name="T178" style:family="text">
      <style:text-properties fo:language="fr" fo:country="FR" style:font-size-complex="7pt" style:font-style-complex="italic"/>
    </style:style>
    <style:style style:name="T179" style:family="text">
      <style:text-properties fo:language="fr" fo:country="FR" style:font-size-complex="9pt"/>
    </style:style>
    <style:style style:name="T180" style:family="text">
      <style:text-properties fo:language="fr" fo:country="FR" style:font-size-complex="9pt" style:font-style-complex="italic"/>
    </style:style>
    <style:style style:name="T181" style:family="text">
      <style:text-properties fo:language="fr" fo:country="FR" style:font-size-complex="11pt"/>
    </style:style>
    <style:style style:name="T182" style:family="text">
      <style:text-properties fo:language="fr" fo:country="FR" style:font-size-complex="13pt"/>
    </style:style>
    <style:style style:name="T183" style:family="text">
      <style:text-properties fo:font-style="normal" style:font-style-asian="normal"/>
    </style:style>
    <style:style style:name="T184" style:family="text">
      <style:text-properties fo:font-style="normal" style:font-style-asian="normal" style:font-style-complex="normal"/>
    </style:style>
    <style:style style:name="T185" style:family="text">
      <style:text-properties style:font-name-asian="MS Mincho"/>
    </style:style>
    <style:style style:name="T186" style:family="text">
      <style:text-properties fo:font-size="14pt" style:font-size-asian="14pt" style:font-size-complex="13pt"/>
    </style:style>
    <style:style style:name="T187" style:family="text">
      <style:text-properties fo:font-size="14pt" style:font-size-asian="14pt" style:font-size-complex="8pt"/>
    </style:style>
    <style:style style:name="T188" style:family="text">
      <style:text-properties fo:font-size="14pt" fo:language="fr" fo:country="FR" style:font-size-asian="14pt" style:font-size-complex="14pt"/>
    </style:style>
    <style:style style:name="T189" style:family="text">
      <style:text-properties style:font-size-complex="14pt"/>
    </style:style>
    <style:style style:name="T190" style:family="text">
      <style:text-properties style:font-size-complex="18pt"/>
    </style:style>
    <style:style style:name="T191" style:family="text">
      <style:text-properties officeooo:rsid="002511c2"/>
    </style:style>
    <style:style style:name="T192" style:family="text">
      <style:text-properties officeooo:rsid="0026d33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66">Arturo Graf</text:p>
      <text:p text:style-name="P170">Miti, leggende e superstizioni del Medio Evo.</text:p>
      <text:p text:style-name="P170">Volume 2</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219">TITOLO: Miti, leggende e superstizioni del Medio Evo. Volume 2.</text:p>
      <text:p text:style-name="P219">AUTORE: Graf, Arturo</text:p>
      <text:p text:style-name="P219">TRADUTTORE: </text:p>
      <text:p text:style-name="P219">CURATORE: </text:p>
      <text:p text:style-name="P219">NOTE: Il testo è tratto da una copia in formato immagine presente sul sito https://www.archive.org/.</text:p>
      <text:p text:style-name="P219">Realizzato in collaborazione con il Project Gutenberg <text:s/>(https://www.gutenberg.net/) tramite Distributed proofreaders (http://www.pgdp.net/).</text:p>
      <text:p text:style-name="P219">CODICE ISBN E-BOOK: n. d.</text:p>
      <text:p text:style-name="P219"/>
      <text:p text:style-name="P219">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192">n. d.</text:span></text:p>
      <text:p text:style-name="LL_3a__20_info"/>
      <text:p text:style-name="P218">TRATTO DA: <text:span text:style-name="T191">Miti, leggende e superstizioni del Medio Evo 2 / Arturo Graf. - Torino [etc] : Loescher, 1893. - <text:tab/>398 p. ; 21 cm.</text:span></text:p>
      <text:p text:style-name="LL_3a__20_info"/>
      <text:p text:style-name="P219">CODICE ISBN FONTE: n. d.</text:p>
      <text:p text:style-name="P219"><text:soft-page-break/></text:p>
      <text:p text:style-name="P219">1a EDIZIONE ELETTRONICA DEL: 2 aprile 2019</text:p>
      <text:p text:style-name="P219"/>
      <text:p text:style-name="P219">INDICE DI AFFIDABILITÀ: 1</text:p>
      <text:p text:style-name="P219">0: affidabilità bassa</text:p>
      <text:p text:style-name="P219">1: affidabilità standard</text:p>
      <text:p text:style-name="P219">2: affidabilità buona</text:p>
      <text:p text:style-name="P219">3: affidabilità ottima</text:p>
      <text:p text:style-name="P219"/>
      <text:p text:style-name="P219">SOGGETTO:</text:p>
      <text:p text:style-name="P219">FIC004000<text:tab/>FICTION / Classici</text:p>
      <text:p text:style-name="P219"/>
      <text:p text:style-name="P219">DIGITALIZZAZIONE:</text:p>
      <text:p text:style-name="P219">Distributed proofreaders, https://www.pgdp.net/</text:p>
      <text:p text:style-name="P219"/>
      <text:p text:style-name="P219">REVISIONE:</text:p>
      <text:p text:style-name="P219">Claudio Paganelli, paganelli@mclink.it</text:p>
      <text:p text:style-name="P219"/>
      <text:p text:style-name="P219">IMPAGINAZIONE:</text:p>
      <text:p text:style-name="P219">Claudio Paganelli, paganelli@mclink.it</text:p>
      <text:p text:style-name="P219"/>
      <text:p text:style-name="P219">PUBBLICAZIONE:</text:p>
      <text:p text:style-name="P219">Claudio Paganelli, paganelli@mclink.it</text:p>
      <text:h text:style-name="Heading_20_1" text:outline-level="1">Liber Liber</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20">Liber Liber<text:tab/>4</text:p>
          <text:p text:style-name="P220">LA LEGGENDA DI UN PONTEFICE<text:tab/>8</text:p>
          <text:p text:style-name="P169">APPENDICE<text:tab/>47</text:p>
          <text:p text:style-name="P220">DEMONOLOGIA DI DANTE<text:tab/>78</text:p>
          <text:p text:style-name="P220">UN MONTE DI PILATO IN ITALIA<text:tab/>130</text:p>
          <text:p text:style-name="P220">FU SUPERSTIZIOSO IL BOCCACCIO?<text:tab/>147</text:p>
          <text:p text:style-name="P220">SAN GIULIANO NEL “DECAMERONE„ E ALTROVE<text:tab/>173</text:p>
          <text:p text:style-name="P220">IL RIFIUTO DI CELESTINO V<text:tab/>184</text:p>
          <text:p text:style-name="P220">LA LEGGENDA DI UN FILOSOFO<text:tab/>193</text:p>
          <text:p text:style-name="P169">APPENDICE<text:tab/>236</text:p>
          <text:p text:style-name="P220">ARTÙ NELL'ETNA<text:tab/>246</text:p>
          <text:p text:style-name="P169">APPENDICI<text:tab/>273</text:p>
          <text:p text:style-name="P220">UN MITO GEOGRAFICO<text:tab/>302</text:p>
          <text:p text:style-name="P169">APPENDICE<text:tab/>319</text:p>
          <text:p text:style-name="P220">GIUNTE E CORREZIONI<text:tab/>326</text:p>
        </text:index-body>
      </text:table-of-content>
      <text:h text:style-name="P223" text:outline-level="1"/>
      <text:p text:style-name="P175">ARTURO GRAF</text:p>
      <text:p text:style-name="P176"/>
      <text:p text:style-name="P176"/>
      <text:p text:style-name="P179">MITI, LEGGENDE E SUPERSTIZIONI </text:p>
      <text:p text:style-name="P176">DEL</text:p>
      <text:p text:style-name="P178">MEDIO EVO</text:p>
      <text:p text:style-name="P176"/>
      <text:p text:style-name="P176"/>
      <text:p text:style-name="P176">VOLUME II </text:p>
      <text:p text:style-name="P176"/>
      <text:p text:style-name="P176"/>
      <text:p text:style-name="P176">LA LEGGENDA DI UN PONTEFICE</text:p>
      <text:p text:style-name="P176">DEMONOLOGIA DI DANTE – UN MONTE DI PILATO IN ITALIA</text:p>
      <text:p text:style-name="P176">FU SUPERSTIZIOSO IL BOCCACCIO?</text:p>
      <text:p text:style-name="P176">SAN GIULIANO NEL “DECAMERONE„ E ALTROVE</text:p>
      <text:p text:style-name="P176">IL RIFIUTO DI CELESTINO V – LA LEGGENDA DI UN FILOSOFO</text:p>
      <text:p text:style-name="P176">ARTÙ NELL'ETNA – UN MITO GEOGRAFICO</text:p>
      <text:p text:style-name="P176"/>
      <text:p text:style-name="P176"/>
      <text:p text:style-name="P176"/>
      <text:p text:style-name="P176">Torino</text:p>
      <text:p text:style-name="P176">ERMANNO LOESCHER</text:p>
      <table:table table:name="Tabella1" table:style-name="Tabella1">
        <table:table-column table:style-name="Tabella1.A" table:number-columns-repeated="2"/>
        <table:table-row table:style-name="Tabella1.1">
          <table:table-cell table:style-name="Tabella1.A1" office:value-type="string">
            <text:p text:style-name="P176">Firenze</text:p>
            <text:p text:style-name="P176">Via Tornabuoni,20</text:p>
          </table:table-cell>
          <table:table-cell table:style-name="Tabella1.A1" office:value-type="string">
            <text:p text:style-name="P176">ROMA</text:p>
            <text:p text:style-name="P176">Via del Corso.307</text:p>
          </table:table-cell>
        </table:table-row>
      </table:table>
      <text:p text:style-name="P215"/>
      <text:p text:style-name="P176">1893</text:p>
      <text:p text:style-name="P35"/>
      <text:p text:style-name="P4"/>
      <text:p text:style-name="P4"/>
      <text:p text:style-name="P4"/>
      <text:p text:style-name="P4"/>
      <text:p text:style-name="P4"/>
      <text:p text:style-name="P4"/>
      <text:p text:style-name="P4"/>
      <text:p text:style-name="P4"/>
      <text:p text:style-name="P3">PROPRIETÀ LETTERARIA</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text:span text:style-name="T4">Torino</text:span><text:span text:style-name="T36"> – Stabilimento tipografico </text:span><text:span text:style-name="T4">Vincenzo Bona</text:span></text:p>
      <text:h text:style-name="P221" text:outline-level="1">LA LEGGENDA DI UN PONTEFICE</text:h>
      <text:p text:style-name="P176">(SILVESTRO II)</text:p>
      <text:p text:style-name="P176"/>
      <text:p text:style-name="P176"/>
      <text:p text:style-name="P176">I</text:p>
      <text:p text:style-name="P176"/>
      <text:p text:style-name="P188"><text:span text:style-name="T37">Sembra a molti che Dante, col parlare dei mali pontefici come in più luoghi notissimi della </text:span><text:span text:style-name="T40">Commedia</text:span><text:span text:style-name="T37"> ne parla, con lo sprofondarne un buon numero nell'Inferno, col porre in bocca allo stesso principe degli apostoli quella terribile sfuriata del 27° canto del </text:span><text:span text:style-name="T40">Paradiso</text:span><text:span text:style-name="T37">, abbia dato una singolar prova di arditezza e libertà di giudizio, abbia fatto cosa mirabile e nuova, in pien contrasto con le usanze, le opinioni, lo spirito dell'età che fu sua.</text:span></text:p>
      <text:p text:style-name="P183">È questo un errore.</text:p>
      <text:p text:style-name="P183">Il medio evo, se ebbe (come Dante, del resto) viva e salda la fede, e sincera</text:p>
      <text:p text:style-name="P183"/>
      <text:p text:style-name="P38">La riverenza delle somme chiavi,</text:p>
      <text:p text:style-name="P183"/>
      <text:p text:style-name="P180"><text:span text:style-name="T37">del papato quale istituzione divina, intesa a procacciare il trionfo della verità e la salute delle anime, ebbe pure, stimolato a ciò dalla stessa indole del suo sentimento religioso, pronta la mente e spedita la lingua a condannare e vituperare i troppo umani traviamenti di quella istituzione, e usò sempre, parlando dei reggitori spirituali suoi, così maggiori come minori, non velati giudizii e libere ed acute parole. Di ciò fanno fede certe </text:span><text:span text:style-name="T40">Bibbie</text:span><text:span text:style-name="T37"> satiriche, certi trattati del </text:span><text:span text:style-name="T40">pianto</text:span><text:span text:style-name="T37"> e della </text:span><text:span text:style-name="T40">corruzion</text:span><text:span text:style-name="T37"> della Chiesa, molte poesie di goliardi, molte narrazioni di storici e di novellatori, e alcune leggende meravigliose, le quali, per aver avuto divulgazione larghissima, ed essere state credute vere universalmente, hanno anche </text:span><text:soft-page-break/><text:span text:style-name="T37">più significato e fanno vie più valida testimonianza. Tale la leggenda che dice Giovanni XII accoppato dal diavolo; tale l'altra che manda all'Inferno e libera poi Benedetto IX; tale quella che narra della magia e della mala fine di Silvestro II: anzi questa, essendo per molta parte ingiusta, come or ora si vedrà, non avendo, cioè, nella vita quel pontefice ragion sufficiente e giustificazione opportuna, riesce più significativa e più notabile delle altre.</text:span></text:p>
      <text:p text:style-name="P183">La cornice storica, se così posso esprimermi, dentro a cui essa s'inquadra, è, in breve, la seguente.</text:p>
      <text:p text:style-name="P188"><text:span text:style-name="T37">Gerberto</text:span><text:span text:style-name="Footnote_20_Symbol"><text:span text:style-name="T37"><text:note text:id="ftn1" text:note-class="footnote"><text:note-citation>1</text:note-citation><text:note-body><text:p text:style-name="Footnote"><text:s/>Veggasi <text:span text:style-name="T48">intorno a Gerberto: </text:span><text:span text:style-name="T5">Hock, </text:span><text:span text:style-name="T52">Gerbert oder Papst Sylvester II und sein Jahrundert</text:span><text:span text:style-name="T48">, Vienna, 1837; </text:span><text:span text:style-name="T5">Olleris. </text:span><text:span text:style-name="T52">Oeuvres de Gerbert</text:span><text:span text:style-name="T48">, Clermont, 1867, Introduzione; </text:span><text:span text:style-name="T5">Werner, </text:span><text:span text:style-name="T52">Gerbert von Aurillac, die Kirche und Wissenschaft seiner Zeit</text:span><text:span text:style-name="T48">, Vienna, 1878. </text:span><text:span text:style-name="T60">Questi autori discorrono della leggenda in modo affatto insufficiente, e così ancora il Doellinger, </text:span><text:span text:style-name="T64">Die Papst-Fabeln des Mittelatters, </text:span><text:span text:style-name="T60">edizione curata da I. Friedrich. Stoccarda, 1890, pp. 184-8. In questi ultimi anni molto si scrisse intorno a Gerberto, considerato nella politica, nella scienza, nell'insegnamento, nel ministero ecclesiastico. Meritano particolar menzione due pubblicazioni recenti che hanno per oggetto le lettere di lui, cioè la fonte principale per la sua biografia: </text:span><text:span text:style-name="T7">Niccolò Bubnow, </text:span><text:span text:style-name="T64">Le</text:span><text:span text:style-name="T9"> </text:span><text:span text:style-name="T64">lettere di Gerberto considerate come fonte storica </text:span><text:span text:style-name="T60">(in russo), Pietroburgo, 1888 sgg.: </text:span><text:span text:style-name="T64">Lettres de Gerbert publiées avec une introduction et des notes par </text:span><text:span text:style-name="T7">Julien Havet, </text:span><text:span text:style-name="T60">Parigi, 1889.</text:span></text:p></text:note-body></text:note></text:span></text:span><text:span text:style-name="T37">, che poi fu papa col nome di Silvestro II, nacque di umile famiglia in Aurillac, o ivi presso, nell'Alvernia, non si sa precisamente in quale anno, ma verso il mezzo del secolo X. Rimasto orfano, fu accolto, fanciullo ancora, nel monastero di San Geroldo, ove fece i primi suoi studii, e d'onde, in compagnia di Borel, conte d'Urgel, passò in Ispagna a seguitarli, sotto la disciplina del vescovo Attone. In Ispagna dimorò alcuni anni, poi, essendo già versatissimo nella matematica, nell'astronomia, nella musica, se ne venne, insieme col vescovo e il conte, in Roma. In Roma il pontefice, ch'era allora Giovanni XIII, gli pose amore, e dopo alcun tempo lo mandò all'imperatore Ottone Il, che a sua volta lo mandò a studiar logica con un arcidiacono di Reims. Nel 972 Gerberto insegna in quella stessa città con grande onore, e la </text:span><text:soft-page-break/><text:span text:style-name="T37">fama del suo mirabil sapere cresce rapidamente; ma Ottone, credendo di fargli bene, lo toglie di là per preporlo all'abazia di Bobbio. Quivi Gerberto si attira molte inimicizie e cade in disgrazia così del papa, come dell'imperatore. Fa ritorno a Reims, si getta in mezzo alle contese politiche, coopera efficacemente alla deposizione di quell'arcivescovo Arnulfo, accusato d'aver tradito Ugo Capeto suo signore, e ne usurpa il luogo; ma nol tiene a lungo, e condannato da un concilio, si ritrae. Nel 999 lo troviamo arcivescovo di Ravenna, e in quell'anno medesimo, il 2 di aprile, è fatto papa. Governa la Chiesa quattr'anni, con fermezza e rettitudine, e muore il 12 maggio del 1003.</text:span></text:p>
      <text:p text:style-name="P183">Questi, in succinto, i fatti storicamente accertati, da cui prende argomento, e tra cui s'insinua e si dilata la leggenda che mi accingo ad esporre. Essi hanno, senza dubbio, dello straordinario, ma nulla di portentoso, nulla di arcano, e non eccedono in nessunissima guisa i termini naturali delle cose umane e delle umane operazioni. La fortuna di Gerberto, salito per gradi e lentamente dall'umile condizione di monaco alla suprema dignità di papa, non dà nemmen luogo a uno di quei problemi storici indeterminati e involuti, intorno a' quali il critico, che vede ogni po' dileguarsi o confondersi le cause presunte dei fatti, o diventarne perplesso il significato, si affatica inutilmente. Data la condizione generale dei tempi in cui Gerberio ebbe a vivere, date le qualità dell'ingegno e dell'animo di lui, dato il favore di cui, a tacere d'altri, gli furono larghi gli Ottoni, quella fortuna appar naturale e spiegabilissima.</text:p>
      <text:p text:style-name="P183">Appar tale a noi; ma tale non doveva facilmente apparire agli uomini che la videro, o a quelli che; per più secoli di poi, ne udirono il racconto. E però nacque la leggenda, frutto della ignoranza, congiunta, per una parte, con l'ammirazione, per l'altra, col malvolere, stimolata senza posa e riscaldata dalla fantasia.</text:p>
      <text:p text:style-name="P183">Dove e quando appajono le prime vestigia di essa, e quali sono le sue prime sembianze? Ogni leggenda, simile in questo a una <text:soft-page-break/>pianta, nasce di certi germi, cresce, fiorisce, prolifera, e dopo un tempo più o meno lungo, secondo l'indole dei popoli, le condizioni della civiltà, le vicissitudini storiche, svigorisce e muore. Come quell'albero meraviglioso dei tropici, che abbarbicando a mano a mano i suoi rami alla terra, forma intere foreste, la leggenda, sin che dura nel suo rigoglio e nella sua fecondità, copre di sè province e reami; ma negli inizii suoi, e poi nella fine, si raccoglie in poco spazio, e facilmente si occulta; e chi ne vuol dar contezza, non sempre riesce a dire se ci sia o non ci sia, se sia già nata, se sia già morta. E ciò perchè, la leggenda è bensì un fatto psicologico e storico alla produzione del quale concorrono cause insistenti, molteplici, generalissime; ma è altresì un fatto che si produce e si determina a poco a poco, in certi spiriti da prima, in uno anzichè in un altro luogo, irresolutamente, con manifestazioni scarse e leggiere, che sfuggono all'occhio e facilmente dileguano.</text:p>
      <text:p text:style-name="P188"><text:span text:style-name="T37">Così per l'appunto seguì della leggenda di Gerberto. Diffusissima nei tre secoli che seguiron l'undecimo, essa, negli anni più prossimi alla morte di colui che le porge argomento, appena dà qualche segno del suo formarsi. Nei cronisti più antichi, coetanei di Gerberto, o a lui di poco posteriori, non se ne vede pur l'orma. Un monaco di San Remigio, Richerio, grande amico ed ammirator di Gerberto, cui dedicò quattro libri di storie, narra con molte lodi la vita di lui, descrive gli studii, esalta l'ingegno e il sapere, celebra le opere, ma non ha nemmeno una parola che accenni a leggenda</text:span><text:span text:style-name="Footnote_20_Symbol"><text:span text:style-name="T37"><text:note text:id="ftn2" text:note-class="footnote"><text:note-citation>2</text:note-citation><text:note-body><text:p text:style-name="Footnote"><text:span text:style-name="T59"><text:s/></text:span><text:span text:style-name="T64">Magni ingenii ac vivi eloquii vir, gito postmodum tota Gallia acri lucerna ardente, vibrabunda refulsit </text:span><text:span text:style-name="T60">etc., etc. </text:span><text:span text:style-name="T52">Historiarum</text:span><text:span text:style-name="T48"> l. IV, ap. </text:span><text:span text:style-name="T5">Pertz, </text:span><text:span text:style-name="T52">Mon. Germ. Hist., SS., </text:span><text:span text:style-name="T48">t. III, pp. 616-21, 648-53.</text:span></text:p></text:note-body></text:note></text:span></text:span><text:span text:style-name="T37">. Vero è che Richerio, appunto perchè amico, avrebbe potuto tacere, per deliberato proposito, ciò che da molti, non amici, si mormorava; ma non mancano altri cronisti, antichi egualmente, o poco meno, sui quali non può cadere un sospetto così fatto. Ditmaro di Merseburgo, Ademaro Cabannense, o Campanense, Elgaldo, Radulfo Glaber, Ermanno Contratto, o di Reiche</text:span><text:soft-page-break/><text:span text:style-name="T37">nau, Lamberto di Hersfeld, Mariano Scoto, Bernoldo, Ugo Floriacense, tutti fioriti tra il finire del X e il principiare del XII secolo, nulla narrano che s'accosti od alluda alla posteriore leggenda, e par più che probabile, conoscendo l'indole, il gusto e i costumi di quei semplici narratori, e dei più semplici lettori loro, che nessuna leggenda, propriamente detta, fosse ancora lor giunta all'orecchio</text:span><text:span text:style-name="Footnote_20_Symbol"><text:span text:style-name="T37"><text:note text:id="ftn3" text:note-class="footnote"><text:note-citation>3</text:note-citation><text:note-body><text:p text:style-name="Footnote"><text:span text:style-name="T59"><text:s/></text:span><text:span text:style-name="T60">Ai citati aggiungansi gli anonimi compilatori degli </text:span><text:span text:style-name="T64">Annales Hildesheimenses, </text:span><text:span text:style-name="T60">degli </text:span><text:span text:style-name="T64">Annales Pragenses, </text:span><text:span text:style-name="T60">degli </text:span><text:span text:style-name="T64">Annales Augustani,</text:span><text:span text:style-name="T60"> degli </text:span><text:span text:style-name="T64">Annales Sancti Vincentii Mettensis, </text:span><text:span text:style-name="T60">ecc.</text:span></text:p></text:note-body></text:note></text:span></text:span><text:span text:style-name="T37">. Ma ciò non vuol proprio dire che la leggenda non fosse già nata; vuol dire solo che essa era appena fuor di terra, e aveva poca radice, e non mostrava altrui nè fiori nè fronde. Anzi è probabile che essa avesse cominciato a germogliare mentre Gerberto era ancora vivo, forse nell'ultimo tempo del suo breve papato, forse anche (nessuno potrebbe nè affermarlo, ne negarlo) qualche anno innanzi.</text:span></text:p>
      <text:p text:style-name="P183">Vediamone un primo germoglio, a dir vero assai debole, e appena formato, ma che potrebbe pure esser venuto dopo altri parecchi, e lascia forse vedere più che non mostri.</text:p>
      <text:p text:style-name="P183">Per molti anni, dal 977 al 1030, fu vescovo di Laon un uomo ambizioso e iracondo, Adalberone, detto anche Ascelino, mescolato a molte brighe e fazioni del tempo suo, gran nemico dei Cluniacensi e dei monaci in generale, cattivo poeta, risoluto di animo e sciolto di lingua. Costui, nel 1006, secondo è da credere, compose, in forma di un dialogo col re Roberto di Francia, un lungo poema latino, nel quale diede libero sfogo alle ire che gli covavan nell'anima, pigliandosi quella miglior vendetta che poteva. In certo luogo egli fa che il re alle sue minacce risponda:</text:p>
      <text:p text:style-name="P183"/>
      <text:p text:style-name="P40">Crede mihi, non me tua verba minantia terrent;</text:p>
      <text:p text:style-name="P42"><text:span text:style-name="T75">Plurima me docuit Neptanabus ille magister</text:span><text:span text:style-name="Footnote_20_Symbol"><text:span text:style-name="T81"><text:note text:id="ftn4" text:note-class="footnote"><text:note-citation>4</text:note-citation><text:note-body><text:p text:style-name="Footnote"><text:s/><text:span text:style-name="T5">Bouquet, </text:span><text:span text:style-name="T52">Recueil des historiens des Gaules et de la France</text:span><text:span text:style-name="T48">, t.</text:span><text:span text:style-name="T52"> </text:span><text:span text:style-name="T48">X, p. 67, vv. 166-7. </text:span><text:span text:style-name="T60">Cf. le note di Adriano Valesio, pp. 82-3. La data del 1006 è resa più che probabile dal Mabillon.</text:span></text:p></text:note-body></text:note></text:span></text:span><text:span text:style-name="T75">.</text:span></text:p>
      <text:p text:style-name="P183"><text:soft-page-break/></text:p>
      <text:p text:style-name="P183">A primo aspetto questi due versi sciagurati non pajono avere con Gerberto e la sua leggenda relazione alcuna; ma se si riflette che il re, nella cui bocca son posti, era stato, in Reims, discepolo di Gerberto, e se si bada a quel Neptanabus, il quale altro non è che il famoso mago Nectanebus, secondo antiche e divulgatissime finzioni re dell'Egitto e padre adulterino di Alessandro Magno, la relazione scopre, e si sente il veleno dell'argomento. Roberto dice di non temere le minacce del suo avversario, perchè dal maestro mago apprese a difendersi. Con poco o punto pericolo di errare, noi possiamo vedere in quei versi un'allusione a Gerberto, e un'accusa di magia, per nessun modo larvata ai lettori di quel tempo. Ecco dunque apparire, sino dal 1006, tre anni dopo la morte del pontefice, la leggenda della sua magia; la stessa risolutezza e recisione dell'accenno lasciano ragionevolmente supporre che non fosse quella la sua prima apparizione.</text:p>
      <text:p text:style-name="P183">Teniamole dietro, e vediamola crescere a vista d'occhio.</text:p>
      <text:p text:style-name="P188"><text:span text:style-name="T37">Negli ultimi anni del secolo XI, un tedesco, fatto cardinale da un antipapa, Benone, compose col titolo di </text:span><text:span text:style-name="T40">Vita et gesta Hildebrandi</text:span><text:span text:style-name="T37">, un rabbioso libello, dove con Gregorio VII, suo capitale nemico, sono calunniati e vituperati parecchi dei pontefici che lo precedettero. Benone narra una lunga e tenebrosa istoria, di cui non mancarono di menar vanto e giovarsi, ai tempi della Riforma, gli oppositori più ardenti ed astiosi della Chiesa di Roma; e se molte delle cose ch'ei narra sono frutto della sua fantasia invelenita, altre e non poche, sono probabilmente (potrei anche osare di dir certamente) frutto dello spirito dei tempi, della comune ignoranza, e del maltalento, non sempre irragionevole, e ingiusto, di molti.</text:span></text:p>
      <text:p text:style-name="P188"><text:span text:style-name="T37">A dir di Benone, Gregorio VII, l'amico della contessa Matilde, il trionfatore di Arrigo IV, il più formidabile e potente dei papi, fu uno sceleratissimo mago, discepolo, nelle arti maledette, di Teofilatto, il quale fu pontefice col nome di Benedetto IX, di Lorenzo, </text:span><text:soft-page-break/><text:span text:style-name="T37">vescovo di Amalfi, di Giovanni Graziano, che fu pontefice anch'egli, e si chiamò Gregorio VI. Teofilatto sacrificava ai demonii, innamorava, con le sue arti, le donne, e come cagne se le traeva dietro per selve e per monti. Di ciò fanno fede i libri che gli si trovarono in casa quand'egli finì miseramente la vita, e tale storia è (dice Benone) cognitissima in Roma, al volgo. Grande amico e fautore di Teofilatto era </text:span><text:span text:style-name="T38">Lorenzo,</text:span><text:span text:style-name="T40"> principe dei malefizii</text:span><text:span text:style-name="T37">, il quale intendeva il linguaggio degli uccelli, profetava, e destava, coi vaticinii e gli augurii, l'ammirazione della plebe, dei senatori, del clero. Giovanni ospitava in sua casa Lorenzo, e imparava da lui il diabolico magistero. Ildebrando fu degno in tutto de' suoi maestri. Scotendo le maniche, egli spargeva nell'aria un nugolo di faville, e Benone racconta di lui, d'un suo libro magico, e di due suoi familiari, una paurosa novella, che, con poca diversità, ricorre nelle storie di altri maghi famosi, tra' quali Virgilio. Ma la malvagia tradizione e l'esecrando esercizio avevano più antica la origine. Teofilatto e Lorenzo, prima d'esser essi maestri, erano stati discepoli, e il maestro loro aveva avuto nome Gerberto. Benone parla chiaro e preciso: «Essendo ancor giovani Teofilatto e Lorenzo, ammorbò la città co' suoi malefizii quel Gerberto di cui fu detto:</text:span></text:p>
      <text:p text:style-name="P183"/>
      <text:p text:style-name="P41">Transit ab R Gerbertus ad R post papa vigens R.</text:p>
      <text:p text:style-name="P185"/>
      <text:p text:style-name="P188"><text:span text:style-name="T37">«Questo Gerberto, ascendendo, poco dopo compiuto il millennio, dall'abisso della permissione divina, fu papa quattr'anni, mutato il nome in Silvestro secondo; il quale, per divino giudizio, morì di morte repentina, colto al laccio di quegli stessi responsi diabolici co' quali tante volte già aveva ingannato altrui. Eragli stato detto da un suo demonio ch'e' non morrebbe sino a tanto che non celebrasse messa in Gerusalemme. Illuso dalla equivocazione del nome, pensando si dovesse intendere di Gerusalemme in Palestina, andò a celebrare messa il dì della stazione in quella chiesa </text:span><text:soft-page-break/><text:span text:style-name="T37">di Roma che appunto si chiama Gerusalemme, dove, sentendosi venire addosso la morte, supplicò gli fossero tronche le mani e la lingua, con le quali, sacrificando ai diavoli, aveva disonorato Iddio. E così ebbe fine condegna a' suoi meriti»</text:span><text:span text:style-name="Footnote_20_Symbol"><text:span text:style-name="T37"><text:note text:id="ftn5" text:note-class="footnote"><text:note-citation>5</text:note-citation><text:note-body><text:p text:style-name="Footnote"><text:span text:style-name="T59"><text:s/></text:span><text:span text:style-name="T60">Ho dinanzi, non potendo averne altro, il testo dato da </text:span><text:span text:style-name="T7">Giovanni Wolf</text:span><text:span text:style-name="T60">, </text:span><text:span text:style-name="T64">Lectionum memorabilium et reconditarum centenarii XVI, </text:span><text:span text:style-name="T60">Lavingae, 1600, t. I, pp. 292-5.</text:span></text:p></text:note-body></text:note></text:span></text:span><text:span text:style-name="T37">.</text:span></text:p>
      <text:p text:style-name="P183">Ecco Roma fatta un covo di pessimi incantatori, i quali, per colmo di danno e di sceleratezza, sono quegli stessi pastori che più gelosamente dovrebbero custodire e difendere la greggia dei fedeli contro le insidie e le offese del lupo diabolico. Credere che tutte quelle accuse sieno mere invenzioni di Benone non mi par ragionevole, soprattutto per quanto spetta a Gerberto. Il nemico di Benone era, non Gerberto, morto oramai da un secolo, ma Ildebrando, e la pensata e voluta denigrazione d'Ildebrando sarebbe riuscita, parmi, tanto più efficace e più piena, quanto più circoscritta e appropriata a lui solo. Benone avrebbe, con minor fatica, reso assai più iniquo Ildebrando, e saziato il suo odio, se invece di far di costui un discepolo, ne avesse fatto un caposcuola; se a lui, anzi che a Gerberto, avesse dato colpa della prima infezion di magia ond'era stato contaminato l'ovile di Pietro. Assai più probabile dunque mi sembra che Benone non inventasse di pianta, ma raccogliesse in uno, forse esagerando, forse travolgendo, credenze, accuse, lembi di leggende, già formate, o in via di formarsi. Lo stesso modo succinto ed ellittico usato da lui in parlar di Gerberto, mi pare che sia come un accennare a cose note, sottintese, fatte oramai di pubblica ragione. E non si dimentichi che l'accusa di magia pesò anche su altri papi parecchi.</text:p>
      <text:p text:style-name="P188"><text:span text:style-name="T37">Nel poema di Adalberone abbiamo un cenno allusivo e non più; nel libello di Benone abbiamo già uno schema di racconto. Un cronista di poco posteriore a Benone, Ugo di Flavigny, nato nel 1065, morto non si sa quando, ma dopo il 1102, parla di Gerberto con manifesto dispetto, dice che per l'insolenza sua fu </text:span><text:soft-page-break/><text:span text:style-name="T37">espulso dal convento ov'era stato accolto fanciullo, e che usando di certi prestigi, </text:span><text:span text:style-name="T40">quibusdam praestigiis</text:span><text:span text:style-name="T37">, si fece fare arcivescovo, prima di Reims, poi di Ravenna</text:span><text:span text:style-name="Footnote_20_Symbol"><text:span text:style-name="T37"><text:note text:id="ftn6" text:note-class="footnote"><text:note-citation>6</text:note-citation><text:note-body><text:p text:style-name="Footnote"><text:span text:style-name="T59"><text:s/></text:span><text:span text:style-name="T64">Chronicon, </text:span><text:span text:style-name="T60">l. I, ap. </text:span><text:span text:style-name="T7">Pertz, </text:span><text:span text:style-name="T64">SS., </text:span><text:span text:style-name="T60">t. VIII, pp. 366-7.</text:span></text:p></text:note-body></text:note></text:span></text:span><text:span text:style-name="T37">. Non dice altro di notabile; ma mi par da credere che con la parola </text:span><text:span text:style-name="T40">praestigiis</text:span><text:span text:style-name="T37"> egli abbia voluto intendere arti magiche, e riferirsi, senza altrimenti esporla, a una leggenda già cognita</text:span><text:span text:style-name="Footnote_20_Symbol"><text:span text:style-name="T37"><text:note text:id="ftn7" text:note-class="footnote"><text:note-citation>7</text:note-citation><text:note-body><text:p text:style-name="Footnote"><text:span text:style-name="T59"><text:s/></text:span><text:span text:style-name="T60">Il </text:span><text:span text:style-name="T7">Doellinger </text:span><text:span text:style-name="T60">(</text:span><text:span text:style-name="T64">op. cit., </text:span><text:span text:style-name="T60">p. 185) è d'altra opinione. Egli crede che Ugo abbia inteso parlare di sole arti cortigianesche, di lenocinii. Certo, nel latino classico, il vocabolo </text:span><text:span text:style-name="T64">praestigia</text:span><text:span text:style-name="T60"> ebbe anche quel significato; ma nel latino medievale prevalse l'altro di </text:span><text:span text:style-name="T64">artifizio magico.</text:span><text:span text:style-name="T60"> </text:span></text:p></text:note-body></text:note></text:span></text:span><text:span text:style-name="T37">. E la leggenda fa di bel nuovo capolino nell'opera di un monaco belga, la celebratissima </text:span><text:span text:style-name="T40">Chronographia</text:span><text:span text:style-name="T37"> di Sigeberto di Gembloux, nato circa il 1030, morto il 1111. Quivi si legge che alcuni, taciuto il nome di Silvestro II, il quale fu per dottrina chiaro tra' chiari, ponevano in suo luogo Agapito, nè ciò senza qualche ragione. Dicesi (così Sigeberto) che questo Silvestro non entrò per l'uscio, e ci è chi lo accusa di negromanzia, e più cose strane si narrano della sua morte, e vogliono alcuni che egli morisse percosso dal diavolo, le quali cose io non affermo e non nego, ma lascio in dubbio</text:span><text:span text:style-name="Footnote_20_Symbol"><text:span text:style-name="T37"><text:note text:id="ftn8" text:note-class="footnote"><text:note-citation>8</text:note-citation><text:note-body><text:p text:style-name="Footnote"><text:span text:style-name="T59"><text:s/></text:span><text:span text:style-name="T60">Ap. </text:span><text:span text:style-name="T7">Pertz, </text:span><text:span text:style-name="T64">SS., </text:span><text:span text:style-name="T60">t. VI, p. 353.</text:span></text:p></text:note-body></text:note></text:span></text:span><text:span text:style-name="T37">. Come si vede, quando Sigeberto scriveva, la leggenda era ancor titubante, mal definita, male compaginata, e si reggeva con le grucce dei </text:span><text:span text:style-name="T40">si dice</text:span><text:span text:style-name="T37"> e dei </text:span><text:span text:style-name="T40">si crede</text:span><text:span text:style-name="T37">, che escludono la fede piena, incontrastata ed universale. Tale carattere essa serba nel racconto di un altro monaco, Orderico Vital, inglese, che fra il 1124 e il 1142 compose la sua </text:span><text:span text:style-name="T40">Historia ecclesiastica</text:span><text:span text:style-name="T37">. Fatte lodi grandissime di Gerberto e de' suoi numerosi discepoli, Orderico nota: «Di lui si narra che conversasse col diavolo mentre era maestro, e che avendo chiesto di conoscere il proprio avvenire, il diavolo gli rispondesse col verso:</text:span></text:p>
      <text:p text:style-name="P183"/>
      <text:p text:style-name="P41">Transit ab R Gerbertus ad R., post papa vigens R.</text:p>
      <text:p text:style-name="P185"/>
      <text:p text:style-name="P180"><text:span text:style-name="T37">Tale oracolo fu allora abbastanza oscuro a intendere, che poi si </text:span><text:soft-page-break/><text:span text:style-name="T37">vide manifestamente adempiuto; dacchè Gerberto passò dall'arcivescovado di Reims a quello di Ravenna, e fu da ultimo papa in Roma»</text:span><text:span text:style-name="Footnote_20_Symbol"><text:span text:style-name="T37"><text:note text:id="ftn9" text:note-class="footnote"><text:note-citation>9</text:note-citation><text:note-body><text:p text:style-name="Footnote"><text:span text:style-name="T59"><text:s/></text:span><text:span text:style-name="T60">L. I, ap. </text:span><text:span text:style-name="T7">Pertz. </text:span><text:span text:style-name="T64">SS</text:span><text:span text:style-name="T61">., t.</text:span><text:span text:style-name="T64"> </text:span><text:span text:style-name="T60">XXVI, pp. 11-2.</text:span></text:p></text:note-body></text:note></text:span></text:span><text:span text:style-name="T37">. Questo verso l'abbiam già trovato nello scritto di Benone, e ci tornerà più d'una volta sott'occhio. Il primo che lo rechi è il già citato Elgaldo, il quale nulla sa della sua diabolica origine, ma dice che lo stesso Gerberto il compose, lietamente scherzando sulla lettera R dopo essere stato assunto al pontificato</text:span><text:span text:style-name="Footnote_20_Symbol"><text:span text:style-name="T37"><text:note text:id="ftn10" text:note-class="footnote"><text:note-citation>10</text:note-citation><text:note-body><text:p text:style-name="Footnote"><text:span text:style-name="T59"><text:s/></text:span><text:span text:style-name="T60">Nella Vita che, dopo il 1042. scrisse di Roberto il Pio; ap. </text:span><text:span text:style-name="T5">Bouquet, </text:span><text:span text:style-name="T52">Rec., </text:span><text:span text:style-name="T48">t. X, p. 99.</text:span></text:p></text:note-body></text:note></text:span></text:span><text:span text:style-name="T37">.</text:span></text:p>
      <text:p text:style-name="P183">Col cenno di Orderico si chiude, per noi, il periodo iniziale della leggenda di Gerberto mago, il periodo delle formazioni embrioniche, dei primi nuclei staccati, a cui tien dietro il periodo delle esplicazioni e delle forme compaginate ed intere. Un terzo ed ultimo periodo è quello dello svigorimento progressivo e della obliterazione finale. Prima d'andar più oltre, soffermiamoci alquanto, e indaghiamo un po' meglio le ragioni, appena accennate sin qui, della leggenda, e le condizioni in mezzo alle quali essa prendeva nascimento.</text:p>
      <text:p text:style-name="P183"/>
      <text:p text:style-name="P183"/>
      <text:p text:style-name="P176">II</text:p>
      <text:p text:style-name="P183"/>
      <text:p text:style-name="P188"><text:span text:style-name="T37">La ragione prima e principale è da cercare nella riputazione grandissima che Gerberto ebbe di dotto. A noi, che ne abbiamo i frutti tra mani, il sapere di lui non sembra un gran che, ma fu, pei tempi in cui egli visse, straordinario davvero, e a quegli uomini doveva sembrare meraviglioso, e ai più ignoranti inesplicabile e sovrumano. Il già ricordato Richerio parla con entusiasmo del grande ingegno e del mirabile eloquio di Gerberto; celebra la dottrina di lui, egualmente versato nell'aritmetica, nella dialettica, nell'astronomia, nella musica; discorre dell'abaco da lui inventato; ricorda alcune sfere celesti da lui con mirabile artificio costruite. </text:span><text:soft-page-break/><text:span text:style-name="T37">Ditmaro narra che Gerberto fu, sin da fanciullo, ammaestrato nelle arti liberali; che ebbe ottima conoscenza del corso degli astri; che superò in dottrina tutti gli uomini del suo tempo; che nella città di Magdeburgo costruì un orologio solare, spiando a traverso a una canna, la stella </text:span><text:span text:style-name="T40">che guida i marinai</text:span><text:span text:style-name="T37">, cioè la polare</text:span><text:span text:style-name="Footnote_20_Symbol"><text:span text:style-name="T37"><text:note text:id="ftn11" text:note-class="footnote"><text:note-citation>11</text:note-citation><text:note-body><text:p text:style-name="Footnote"><text:span text:style-name="T59"><text:s/></text:span><text:span text:style-name="T64">Chronicon, </text:span><text:span text:style-name="T60">l. VI, cap. 61. ap. </text:span><text:span text:style-name="T7">Pertz</text:span><text:span text:style-name="T60">, </text:span><text:span text:style-name="T64">SS., </text:span><text:span text:style-name="T60">t. III, p. 835.</text:span></text:p></text:note-body></text:note></text:span></text:span><text:span text:style-name="T37">. Ademaro Cabannense dice che Gerberto fu fatto papa dell'imperatore in grazia del suo sapere, </text:span><text:span text:style-name="T40">propter philosophiae gratiam</text:span><text:span text:style-name="T37">.</text:span><text:span text:style-name="Footnote_20_Symbol"><text:span text:style-name="T37"><text:note text:id="ftn12" text:note-class="footnote"><text:note-citation>12</text:note-citation><text:note-body><text:p text:style-name="Footnote"><text:s/><text:span text:style-name="T52">Historiarum </text:span><text:span text:style-name="T48">l. III. ap. </text:span><text:span text:style-name="T5">Pertz, </text:span><text:span text:style-name="T52">SS., </text:span><text:span text:style-name="T48">t. IV, p. 130.</text:span></text:p></text:note-body></text:note></text:span></text:span></text:p>
      <text:p text:style-name="P183">Ma quel sapere appunto, così fuor del comune, ai più doveva riuscire sospetto, e a molti, che pur non ci sospettavan nulla di soprannaturale, doveva tornare increscioso e non in tutto scevro di colpa. Non si dimentichi che siamo in tempi di fede viva ed angusta, e in mezzo ad uomini superstiziosi, i quali facilmente nel sapere umano scorgono come una presunzione audace di contrapporsi al sapere divino, e negli studii profani un esercizio pien di pericolo, assai più atto a trarre gli spiriti in giù, verso Satana, che a sollevarli in alto, verso Dio. E Gerberto attese con troppo ardore agli studi profani, e non celò la sua passione per essi. Non giunge egli a dire, in una lettera ad Amulfo vescovo di Reims: «A questa fede noi annodiamo la scienza, poichè non hanno fede gli stolti»? In queste parole facilmente altri avrebbe potuto trovare il germe di una falsa dottrina, contraria agl'insegnamenti dell'Evangelo. Nessuna meraviglia dunque se due cronisti, già più sopra citati. Lamberto di Hersfeld e Bernoldo, pur non facendo il più piccolo accenno ad origini o collegamenti soprannaturali, dicono risolutamente che Gerberto fu troppo debito agli studii profani.</text:p>
      <text:p text:style-name="P188"><text:span text:style-name="T37">Ma le cose non potevano fermarsi lì. Durante tutto il medio evo gli uomini più celebrati per ingegno e per dottrina, i filosofi e i poeti più illustri, così degli antichi come dei nuovi tempi, furono tenuti generalmente in conto di maghi, da Aristotele ad Alberto Magno e Ruggero Bacone, da Virgilio a Cecco d'Ascoli. Bastava a Gerberto la fama di dotto per mutarsi, nella opinione d'infiniti, </text:span><text:soft-page-break/><text:span text:style-name="T37">di vescovo in mago; ma tale mutazione era in lui favorita da più altre ragioni. Si sapeva del suo viaggio in Ispagna; si sapeva che in Ispagna egli aveva atteso con sommo profitto agli studi; e non ci voleva un grande sforzo di fantasia per porlo in relazione con gli Arabi, per far di lui il discepolo di qualche dottore saraceno, avverso, come tutta la sua gente, ai cristiani, e naturale amico del diavolo. La critica del secol nostro provò che Gerberto deriva il suo sapere principalmente da Boezio, del quale fece in versi un fiorito elogio, e che nulla egli deve agli Arabi</text:span><text:span text:style-name="Footnote_20_Symbol"><text:span text:style-name="T37"><text:note text:id="ftn13" text:note-class="footnote"><text:note-citation>13</text:note-citation><text:note-body><text:p text:style-name="Footnote"><text:s/><text:span text:style-name="T48">Vedi </text:span><text:span text:style-name="T5">Chasles, </text:span><text:span text:style-name="T52">Explication des traités de l'Abacus, et particulierement du Traité de Gerbert, Comptes rendus de séances de l'Academie des sciences, </text:span><text:span text:style-name="T48">t. XVI, 1843, pp. 156 sgg. </text:span><text:span text:style-name="T5">Martin, </text:span><text:span text:style-name="T52">Recherches nouvelles concernant les origines de notre système de numération écrite, Revue archéologique, </text:span><text:span text:style-name="T48">t. XIII, parte 2</text:span><text:span text:style-name="T99">a</text:span><text:span text:style-name="T48">, pp. 509 sgg., 588 sgg.</text:span></text:p></text:note-body></text:note></text:span></text:span><text:span text:style-name="T37">; ma chi, ai tempi di lui, avrebbe potuto provare o affermare altrettanto e troncar dalla radice un sospetto che sorgeva spontaneo e irresistibile nelle menti? Ademaro, che pur gli è tanto benevolo, dice (nè si sa donde tragga cotal notizia) che Gerberto fu a Cordova per amor di studio, </text:span><text:span text:style-name="T40">causa sophiae</text:span><text:span text:style-name="Footnote_20_Symbol"><text:span text:style-name="T37"><text:note text:id="ftn14" text:note-class="footnote"><text:note-citation>14</text:note-citation><text:note-body><text:p text:style-name="Footnote"><text:span text:style-name="T59"><text:s/></text:span><text:span text:style-name="T64">Loc. cit.</text:span></text:p></text:note-body></text:note></text:span></text:span><text:span text:style-name="T37">. Ora, Cordova era in mano degli Arabi, e se non aveva, come Toledo, fama di essere una scuola massima di magia, e un covo di negromanti, doveva pur sembrare ai cristiani un asilo e un propugnacolo dell'Inferno, dove s'insegnava una scienza perigliosa e diabolica. Perciò sarebbe da meravigliare se Gerberto avesse potuto sottrarsi a quella accusa di magia che avvolge tanti altri, i quali forse meno di lui sembravano meritarla.</text:span></text:p>
      <text:p text:style-name="P188"><text:span text:style-name="T37">Ma a procacciargliela, quell'accusa, un'altra ragione cooperò, non meno efficace delle notate: l'odio. Gerberto ebbe amici molti e potenti; ma ebbe anche molti nemici, de' quali fa spesso ricordo nelle sue epistole. Ne ebbe a Bobbio, d'onde gli fu forza partirsi; ne ebbe a Reims pei fatti che ho detto; ne ebbe in tutta la Francia, e in Germania ancora, a cagione della parte presa negli avvenimenti politici; ne ebbe in Roma dove gli odii che sempre bollivano contro l'imperatore si riversavano naturalmente sopra i suoi </text:span><text:soft-page-break/><text:span text:style-name="T37">protetti. E quegli odii Gerberto ricambiava. A Stefano, diacono di Roma, scriveva, piena l'anima di livore: «Tutta Italia m'è sembrata una Roma. Il mondo ha in esecrazione i costumi dei Romani».</text:span><text:span text:style-name="Footnote_20_Symbol"><text:span text:style-name="T37"><text:note text:id="ftn15" text:note-class="footnote"><text:note-citation>15</text:note-citation><text:note-body><text:p text:style-name="Footnote"><text:span text:style-name="T59"><text:s/></text:span><text:span text:style-name="T60">Ep. XVI. ediz. </text:span><text:span text:style-name="T48">Olleris.</text:span></text:p></text:note-body></text:note></text:span></text:span></text:p>
      <text:p text:style-name="P183">Nemici dunque molti, e di varia condizione, e per più ragioni; alcuni mossi solo dalla gelosia e dall'invidia, altri da legittimo risentimento: giacchè non è da tacere che se Gerberto ebbe grandi virtù, e parecchie, ebbe anche gran mancamenti; e se attese fedelmente, con zelo e carità, come vescovo e come papa, all'officio ecclesiastico, nei maneggi e nelle gare della vita si diportò più di una volta in modo degno di biasimo. Certo egli fu poco, aperto all'amicizia e agli affetti in genere, non ischivo dell'adulazione, non sempre alieno dall'intrigo e dall'inganno; soprattutto fu ambiziosissimo; e se la tristizia dei tempi in parte lo scusa, non lo scusa però interamente. Aggiungasi che gli Atti del concilio di San Basolo, da lui compilati, potevano anche far nascere qualche dubbio circa la sua ortodossia. Per quella brutta faccenda dell'arcivescovo Arnulfo gli si dichiararono avversi gli stessi pontefici, Giovanni XV prima, Gregorio V poi.</text:p>
      <text:p text:style-name="P183">Qual che si fosse, del resto, la ragion della inimicizia, ben si vede che i nemici dovevano adoperarsi con tutte le forze ad oscurare la fama di lui, e che l'accusa di scelerati commerci con lo spirito delle tenebre doveva essere da loro, se non immaginata e prodotta, almeno accolta e promossa. Quanti poi, ed erano molti, sparsi pel mondo,, avevano in odio la curia di Roma, le sue prevaricazioni e le sue frodi, dovevano favorire il sorgere e il divulgarsi di una leggenda che poneva sulla cattedra di San Pietro una creatura del diavolo. Quel medesimo odio suscitò più tardi la leggenda famosa della Papessa Giovanna. Perciò gli è assai probabile che le prime voci, timide e fuggevoli, dell'accusa cominciassero a levarsi e andare attorno mentre Gerberto era ancor vivo. Il non trovarsi cenno della leggenda nei cronisti più antichi non pro<text:soft-page-break/>va punto, come a taluni sembra, il contrario, giacchè le leggende, di solito, compajono nelle scritture un pezzo dopo che sono nate, e quando già hanno cominciato a esplicarsi e assodarsi: prima vivono nella fantasia dei molti e dei pochi, e nelle scucite narrazioni orali.</text:p>
      <text:p text:style-name="P188"><text:span text:style-name="T37">Il Doellinger crede che la leggenda nascesse in Roma, e che quivi la raccogliesse Benone</text:span><text:span text:style-name="Footnote_20_Symbol"><text:span text:style-name="T37"><text:note text:id="ftn16" text:note-class="footnote"><text:note-citation>16</text:note-citation><text:note-body><text:p text:style-name="Footnote"><text:s/><text:span text:style-name="T52">Op. cit., </text:span><text:span text:style-name="T48">pp. 186.</text:span></text:p></text:note-body></text:note></text:span></text:span><text:span text:style-name="T37">. Le sue ragioni, a dir vero, non pajono di gran peso, e stimo assai più probabile che nascesse un po' qua e un po' là, dove trovava le suggestioni più acconce e le condizioni più favorevoli. Certo gli esplicamenti ulteriori della leggenda non si produssero in Roma.</text:span></text:p>
      <text:p text:style-name="P183"/>
      <text:p text:style-name="P183"/>
      <text:p text:style-name="P176">III</text:p>
      <text:p text:style-name="P183"/>
      <text:p text:style-name="P183">Lo storico inglese Guglielmo di Malmesbury, accingendosi, nella prima metà del secolo XII, a narrare la storia di Gerberto, diceva: «Non sarà assurdo, credo, se poniamo in iscrittura ciò che vola per le bocche di tutti»; e sul finire di quel medesimo secolo, un altro inglese, Gualtero Map, accingendosi anch'egli a quel racconto, esclamava: «Chi ignora la illusione del famoso Gerberto?» La leggenda, che nel secolo precedente sembra nota a pochi, ha fatto molto cammino, ed è ora cognita a tutti. Non solo è cognita a tutti, ma s'è ampliata, ha preso rilievo e colore, ha ricevuto numerosi innesti. Non è più uno schema di racconto, mal composto e reticente, è addirittura un romanzo.</text:p>
      <text:p text:style-name="P188"><text:span text:style-name="T37">Ascoltiamo Guglielmo di Malmesbury, gran raccoglitore, gran narratore, caloroso, efficace e credulo, di storie incredibili</text:span><text:span text:style-name="Footnote_20_Symbol"><text:span text:style-name="T37"><text:note text:id="ftn17" text:note-class="footnote"><text:note-citation>17</text:note-citation><text:note-body><text:p text:style-name="Footnote"><text:s/><text:span text:style-name="T52">De gestis regum anglorum. </text:span><text:span text:style-name="T48">l. II. capp. 167, 168. 169, 172, ap. </text:span><text:span text:style-name="T5">Pertz, </text:span><text:span text:style-name="T52">SS., </text:span><text:span text:style-name="T48">t. X, pp. 461-4. </text:span><text:span text:style-name="T60">Non traduco alla lettera: in più luoghi do solamente la sostanza del racconto del benedettino inglese.</text:span></text:p></text:note-body></text:note></text:span></text:span><text:span text:style-name="T37">.</text:span></text:p>
      <text:p text:style-name="P183">Gerberto nacque in Gallia, e fu monaco, sin da fanciullo, nel monastero di Fleury. Giunto al bivio pitagorico (così si esprime <text:soft-page-break/>l'autore), sia che gli venisse tedio del monacato, sia che il vincesse cupidigia di gloria, fuggì di notte tempo in Ispagna con proposito di apprendere l'astrologia, ed altre arti sì fatte, dai Saraceni, i quali vi attendono e ne sono maestri. Giunto fra loro, potè appagare il suo desiderio, e vinse Tolomeo e Alandreo (?) nella scienza degli astri, Giulio Firmico nella divinazione del fato. Quivi imparò ad intendere e interpretare il canto e il volo degli uccelli; quivi a suscitar dall'Inferno tenui figure; quivi finalmente quanto di buono e di reo può comprendere la umana curiosità. Nulla è a dire delle arti lecite, aritmetica, musica, astronomia, geometria, le quali per tal modo esaurì da farle parere minori del suo ingegno, e con industria grande poi fece rivivere in Francia, ov'erano quasi perdute. Sottraendo, egli primo, l'abaco ai Saraceni, diede regole che a mala pena s'intendono dai sudanti abacisti. L'ospitava in sua casa un filosofo di quella setta, cui egli rimunerò, con molto oro da prima, e con promesse da poi. Nè mancava il Saraceno di vendere la propria scienza, e spesse volte invitava l'ospite a colloquio, ragionando seco lui quando di cose serie e quando di sollazzevoli, e gli dava de' suoi libri da trascrivere. Aveva tra gli altri, il Saraceno, un volume, che contenea tutta l'arte, e questo, Gerberto, sebbene ardesse della voglia di farlo suo, non potè mai trargli di mano. Riuscite vane le preghiere, le promesse, le offerte, egli finalmente diede opera alle insidie, e ubbriacato, con l'ajuto della figliuola di lui, il Saraceno, tolse il volume, che quegli teneva custodito sotto il capezzale, e via se ne fuggì. Destatosi il Saraceno dal sonno, leggendo nelle stelle, della cui scienza era maestro, si diede a inseguire il fuggiasco; ma questi, usando detta scienza medesima, conobbe il pericolo, e si celò sotto un ponte di legno, ch'era ivi presso, aggrappandovisi con le mani, per modo che, penzolando, non toccava nè la terra nè l'acqua. Così deluso, il Saraceno ebbe a tornarsene a casa, e Gerberto, accelerando il cammino, giunse al mare. Colà evocato con gl'incantesimi il diavolo, pattuì di darglisi in perpetuo, se, difendendolo da colui che l'inse<text:soft-page-break/>guiva, lo portava oltre l'acqua. Il che fu fatto.</text:p>
      <text:p text:style-name="P183">Qui Guglielmo entra a discorrere dell'insegnamento di Gerberto, de' suoi compagni di studio e de' discepoli illustri; ricorda un orologio meccanico (trasformazione dell'orologio solare di Magdeburgo) e un organo idraulico, in cui l'opera dei mantici era supplita dall'acqua bollente, fabbricati l'uno e l'altro da Gerberto per la cattedrale di Reims; dice come Gerberto diventasse arcivescovo di questa città, arcivescovo di Ravenna e finalmente pontefice; poi soggiunge: Fautore il diavolo, Gerberto procacciò la propria ventura per modo che nulla mai di quant'ebbe immaginato lasciò imperfetto, e da ultimo fece segno della propria cupidità i tesori delle antiche genti, da lui per arte negromantica ritrovati.</text:p>
      <text:p text:style-name="P183">E qui un'altra storia, che ebbe ancora essa divulgazione grandissima, e che Guglielmo sembra sia stato il primo a narrare.</text:p>
      <text:p text:style-name="P188"><text:span text:style-name="T37">Era in Campo Marzio, presso Roma (così dice il nostro cronista), una statua, non so se di bronzo o di ferro, che mostrava disteso l'indice della mano destra, e recava scritto in fronte: </text:span><text:span text:style-name="T40">Percuoti qui; Hic percute</text:span><text:span text:style-name="T37">. Gli uomini del tempo andato, credendo di trovarvi dentro un tesoro, avevano, con molti colpi di scure, squarciata la statua innocente; ma Gerberto corresse l'error loro, intendendo in tutt'altro modo le ambigue parole. Epperò, notato di pien meriggio il luogo ove giungeva l'ombra del dito, ivi infisse un palo, e sopravvenuta la notte, fatto colà ritorno con la sola scorta di un suo cameriere, che recava una lucerna accesa, fece con suoi incanti spalancare la terra. Ed ecco apparire agli sguardi loro una grandissima reggia, auree pareti, aurei lacunari, e cavalieri d'oro giocanti con aurei dadi, e un aureo re, sedente con la sua regina a mensa apparecchiata, con intorno i ministri e sulla mensa vasellame di gran peso e pregio, ove l'arte vincea la natura. Nella più interna parte del palazzo, un carbonchio, gemma fra tutte nobilissima e rara, fugava col suo splendore le tenebre, e aveva di contro, nell'angolo opposto, un fanciullo con l'arco teso, incoccata la freccia. Ma nessuna di quelle cose, che con l'arte preziosa </text:span><text:soft-page-break/><text:span text:style-name="T37">rapivano gli occhi, poteva esser tocca, perchè come l'uno degli intrusi vi appressava la mano, subito quelle immagini tutte parevano balzargli incontro e voler far impeto nel temerario. Vinto dal timore, Gerberto represse la sua cupidigia; ma il cameriere ghermì un coltello di mirabile valore, che era sul desco, pensando così picciolo furto dovesse rimanere occulto fra tanta preda. Incontanente insorsero le immagini tutte fremendo, e il fanciullo, scoccata nel carbonchio la freccia, empiè di tenebre il luogo; e se il cameriere, ammonito dal suo signore, non si fosse affrettato a deporre il coltello, avrebbero entrambi pagata la pena detta loro petulanza. Così inappagata la loro bramosia, guidati dalla lucerna, se ne tornarono addietro. Erano quelli i tesori di Ottaviano Augusto imperatore, a proposito dei quali Guglielmo narra altre avventure e altre meraviglie.</text:span></text:p>
      <text:p text:style-name="P183">Segue un terzo racconto, col quale il romanzo si chiude.</text:p>
      <text:p text:style-name="P188"><text:span text:style-name="T37">Gerberto, osservati gli astri, compose una testa artifiziata, la quale rispondeva per sì o per no alle domande che tesi facevano. Così se Gerberto chiedeva: Diventerò io papa?, - la testa rispondeva: Sì. - E se Gerberto domandava: Morrò io prima che canti messa in Gerusalemme?, - la testa rispondeva: No. E vogliono che dall'ambiguità di questa seconda risposta egli sia stato tratto in inganno, perchè non pensò esservi in Roma una chiesa che appunto è detta Gerusalemme, dove suol cantar messa il papa le tre domeniche cui dassi il titolo di </text:span><text:span text:style-name="T40">Statio ad Jerusalem</text:span><text:span text:style-name="T37">. Ora avvenne che in uno di quei giorni Gerberto, mentre si parava per la messa, ammalò, e crescendogli il male, consulta la testa, conobbe l'inganno e la morte imminente. Chiamati pertanto i cardinali, pianse a lungo i suoi malefizii, e mentre quelli per lo stupore non sapean che si fare, egli, perduto per l'angoscia il senno, ordinò lo tagliassero a pezzi, e così ne lo gittassero fuori, dicendo: Abbia le membra chi ebbe l'omaggio, perchè l'anima mia sempre detestò quel sacramento, anzi sacrilegio.</text:span></text:p>
      <text:p text:style-name="P188"><text:span text:style-name="T37">Due sarebbero state principalmente, secondo la narrazione di </text:span><text:soft-page-break/><text:span text:style-name="T37">Guglielmo, le ragioni che indussero Gerberto a studiare la magia e legarsi col demonio: il desiderio di sapere e l'amor della gloria; la cupidigia appare solo più tardi. In un poema latino anonimo, di cui non è accertato se appartenga al secolo XII o al XIII</text:span><text:span text:style-name="Footnote_20_Symbol"><text:span text:style-name="T37"><text:note text:id="ftn18" text:note-class="footnote"><text:note-citation>18</text:note-citation><text:note-body><text:p text:style-name="Footnote"><text:span text:style-name="T59"><text:s/></text:span><text:span text:style-name="T60">Pubblicato dal </text:span><text:span text:style-name="T7">Mone, </text:span><text:span text:style-name="T60">in </text:span><text:span text:style-name="T64">Anzeiger für Kunde des deutschen Mittelalters, </text:span><text:span text:style-name="T60">anno 1833, coll. </text:span><text:span text:style-name="T48">188-9.</text:span></text:p></text:note-body></text:note></text:span></text:span><text:span text:style-name="T37">, narrasi che Gerberto si diede al diavolo perchè non era buono d'imparar nulla, ed ebbe il diavolo stesso a maestro, e da lui apprese a compor l'abaco; ma nel già ricordato racconto di Gualtiero Map vengono fuori altri fatti, altre ragioni, altre meraviglie.</text:span></text:p>
      <text:p text:style-name="P188"><text:span text:style-name="T37">Dice quest'uom dabbene, con torturata e torturante eleganza di concetti e di stile, che Gerberto, essendo a Reims s'innamorò perdutamente della figliuola di quel preposto, bellissima, ammiratissima, desideratissima. Per amor di lei Gerberto si diede a spendere e spandere, si caricò di debiti, cascò in mano agli usurai, e in poco tempo, abbandonato da servi ed amici, toccò il fondo della miseria. Un giorno, lacerato dalla fame e fuori di sè, nell'ora del meriggio, si cacciò in un bosco, e vagando a caso, capitò in un luogo dove improvvisamente gli si offerse alla vista una donna d'inaudita bellezza, seduta sopra un gran drappo di seta, con innanzi a sè un mucchio grandissimo di monete. Gerberto volge il piè per fuggire; ma la donna il chiama per nome, e come mossa a compassione del suo stato, gli offre quante ricchezze possa mai desiderare, a patto solo che rinunzii alla figlia del preposto, la quale non si curò punto di lui, e voglia lei, che gli parla, per compagna ed amica. Ella soggiunge: Meridiana è il mio nome, e sono, come tu sei, creatura dell'Altissimo, e a te, come al più degno fra gli uomini, ho serbata la mia verginità. Non sospettar d'inganno e d'insidia; non credere che io sia un qualche demone succubo; io tutto ti offro, e non ti chiedo promessa o patto alcuno. Gerberto, rimosso dall'animo ogni timore, offre la propria fede, bacia l'amica (salvo, dice il buon Gualtiero, il pudore), prende quant'oro può portare, torna in città, paga i suoi creditori, e ajutato dalla sua Me</text:span><text:soft-page-break/><text:span text:style-name="T37">ridiana (o Marianna), la quale gli è meno maestra che amante, e gl'insegna la notte che cosa abbia da fare il giorno, ristora tutto il perduto, agguaglia la magnificenza di Salomone, vince quanti hanno fama di dotti, diventa il soccorritore dei bisognosi, il redentor degli oppressi, e non è città nel mondo che per amore di lui non porti invidia a Reims. La figliuola del preposto, ciò vedendo, arde a sua volta di amore e di gelosia, e si strugge del desiderio di aver tra le braccia colui che tanto avea disprezzato. Con l'ajuto di una vecchia, vicina di Gerberto, appaga il suo desiderio, un giorno che quegli, dopo lauto desinare, s'era addormentato nell'orto. Meridiana si sdegna, e da prima respinge il pentito, poi gli perdona, a patto che si leghi a lei con formale promessa e indissolubile nodo. Muore intanto l'arcivescovo di Reims, e Gerberto, per la fama de' suoi meriti, è chiamato a succedergli; poi, in Roma, è dal papa fatto cardinale e arcivescovo di Ravenna; poi, morto il papa, è, per universale suffragio, coronato della tiara. Ma durante tutto il tempo del suo sacerdozio egli più non si cibò del corpo e del sangue di Cristo, solo simulando con frode il sacramento. L'ultimo anno del suo pontificato gli apparve Meridiana, e gli annunziò ch'ei non morrebbe finchè non celebrasse messa in Gerusalemme, ed egli, dimorando in Roma, e facendo pensiero di non girsene mai in Terra Santa, si tenne sicuro. Se non che, andato un giorno a celebrare messa nella chiesa di Santa Croce in Gerusalemme, si vide improvvisamente innanzi Meridiana, che l'applaudiva, come fosse lieta del suo prossimo venire a lei. La qual cosa veduta, e conosciuto il nome del luogo, egli, convocati i cardinali, e tutto il clero e il popolo, si confessò pubblicamente, e fatta acerbissima penitenza, morì. Fu sepolto nella chiesa di San Giovanni Laterano, dentro a un'arca marmorea, dalla quale trasuda acqua; e dicono che quando sta per morire il papa, di quell'acqua si forma un rigagnolo che scorre in terra, e quando muore alcun grande, se ne aduna più o meno, secondo il grado e la dignità di ciascuno. Gerberto, sebbene per avarizia sia stato </text:span><text:soft-page-break/><text:span text:style-name="T37">gran tempo impigliato nel vischio del diavolo, pure con forte mano e magnificamente resse la Chiesa</text:span><text:span text:style-name="Footnote_20_Symbol"><text:span text:style-name="T37"><text:note text:id="ftn19" text:note-class="footnote"><text:note-citation>19</text:note-citation><text:note-body><text:p text:style-name="Footnote"><text:s/><text:span text:style-name="T52">De nugis curialium, </text:span><text:span text:style-name="T48">dist. IV, cap. 11, ap. </text:span><text:span text:style-name="T5">Pertz, </text:span><text:span text:style-name="T52">SS., </text:span><text:span text:style-name="T48">t. XXVII, pp. 70-2.</text:span></text:p></text:note-body></text:note></text:span></text:span><text:span text:style-name="T37">.</text:span></text:p>
      <text:p text:style-name="P188"><text:span text:style-name="T37">Il racconto di Gualtiero ha un intonazione gaja che manca al racconto di Guglielmo e degli altri: l'orror del diabolico è in esso raggentilito dall'amore e dalla bellezza. Quella Meridiana, o Marianna., non è se non l'antichissima Diana trasformata in diavolo, e più propriamente nel diavolo meridiano, che soleva lasciarsi vedere sull'ora del meriggio, e di cui è frequente ricordo negli scrittori del medio evo</text:span><text:span text:style-name="Footnote_20_Symbol"><text:span text:style-name="T37"><text:note text:id="ftn20" text:note-class="footnote"><text:note-citation>20</text:note-citation><text:note-body><text:p text:style-name="Footnote"><text:span text:style-name="T59"><text:s/></text:span><text:span text:style-name="T60">Vedi, in questo volume, lo scritto intitolato </text:span><text:span text:style-name="T64">Demonologia di Dante, </text:span><text:span text:style-name="T60">e </text:span><text:span text:style-name="T7">Liebrecht, </text:span><text:span text:style-name="T64">Zur Volkskunde, </text:span><text:span text:style-name="T60">Heilbronn. 1879, p. 28.</text:span></text:p></text:note-body></text:note></text:span></text:span><text:span text:style-name="T37">. Essa ha nel romanzo di Gerberto, quale Gualtiero lo narra, una parte molto simile a quella che certe fate hanno nei romanzi cavallereschi, e la storia degli amori appartiene al divulgatissimo tema degli amori d'uomini d'ossa e di polpe con donne soprannaturali</text:span><text:span text:style-name="Footnote_20_Symbol"><text:span text:style-name="T37"><text:note text:id="ftn21" text:note-class="footnote"><text:note-citation>21</text:note-citation><text:note-body><text:p text:style-name="Footnote"><text:span text:style-name="T59"><text:s/></text:span><text:span text:style-name="T60">Vedi in proposito J. W. </text:span><text:span text:style-name="T7">Wolf, </text:span><text:span text:style-name="T64">Beiträge zur deutschen Mythologie, </text:span><text:span text:style-name="T60">Gottinga, 1857, parte 2</text:span><text:span text:style-name="T101">a</text:span><text:span text:style-name="T60">, pp. 235 sgg.</text:span></text:p></text:note-body></text:note></text:span></text:span><text:span text:style-name="T37">.</text:span></text:p>
      <text:p text:style-name="P188"><text:span text:style-name="T37">D'onde attingeva Gualtiero? Dalla propria fantasia, o da una tradizione scioperata e caduca, nata forse e morta in Inghilterra, prima che giungesse a valicar lo stretto e a propagarsi nel continente? Propendo per questa seconda soluzion del dubbio, ma senza poterla provare. Certo si è che un altro scrittore inglese, di poco anteriore a Gualtiero, e non noto per nome, di Meridiana non fa parola: dice che Gerberto si diede al diavolo per avidità di onori e di ricchezze; che fu dallo stesso demonio ingannato con quell'ambiguo responso della messa da celebrare in Gerusalemme, e fatto un cenno della penitenza, chiude il racconto, annunziando la salvazione del pentito, e riferendo il miracolo del sepolcro</text:span><text:span text:style-name="Footnote_20_Symbol"><text:span text:style-name="T37"><text:note text:id="ftn22" text:note-class="footnote"><text:note-citation>22</text:note-citation><text:note-body><text:p text:style-name="Footnote"><text:span text:style-name="T59"><text:s/></text:span><text:span text:style-name="T60">Cronaca detta di Guglielmo Godell, l. </text:span><text:span text:style-name="T48">III, ap. </text:span><text:span text:style-name="T5">Pertz, SS., </text:span><text:span text:style-name="T48">t. XXVI. p. 196.</text:span></text:p></text:note-body></text:note></text:span></text:span><text:span text:style-name="T37">.</text:span></text:p>
      <text:p text:style-name="P188"><text:span text:style-name="T37">Così abbiam veduto variare le ragioni assegnate al diabolico patto: amor del sapere, inettitudine allo studio, cupidigia di onori e di potere, avidità di ricchezze; più che non se ne sieno addotte </text:span><text:soft-page-break/><text:span text:style-name="T37">per Fausto. Un poeta e cronista alquanto più tardo, il viennese Enenkel, il quale, circa il mezzo del secolo XIII, compose una specie di storia universale in versi, narra che Gerberto, uomo di gran sapere, ma giocatore sfrenato, per torsi alla miseria cui s'era ridotto, si legò col diavolo, pattuendo d'esser suo il giorno in cui celebrerebbe messa in Gerusalemme. Ajutato dal suo diavolo, Gerberto seguita a giocare a dadi, vince quanti si cimentano con lui, diventa segretario del vescovo, poi vescovo, poi papa. Segue il racconto della messa fatale e della penitenza: le membra tronche sono gettate ai diavoli congregati, che giocano con esse alla palla</text:span><text:span text:style-name="Footnote_20_Symbol"><text:span text:style-name="T37"><text:note text:id="ftn23" text:note-class="footnote"><text:note-citation>23</text:note-citation><text:note-body><text:p text:style-name="Footnote"><text:s/><text:span text:style-name="T52">Weltbuch, </text:span><text:span text:style-name="T48">in Von </text:span><text:span text:style-name="T5">der Hagen, </text:span><text:span text:style-name="T52">Gesammtabenteuer. </text:span><text:span text:style-name="T60">Stoccarda e Tubinga 1850, vol. II, pp. 553-62.</text:span></text:p></text:note-body></text:note></text:span></text:span><text:span text:style-name="T37">.</text:span></text:p>
      <text:p text:style-name="P183">Ma non corriamo tropp'oltre, e prima di seguitare, soffermiamoci un poco a considerar più da presso alcuna delle finzioni che ci si sono preparate dinanzi.</text:p>
      <text:p text:style-name="P183"/>
      <text:p text:style-name="P183"/>
      <text:p text:style-name="P176">IV</text:p>
      <text:p text:style-name="P183"/>
      <text:p text:style-name="P183">Il verso:</text:p>
      <text:p text:style-name="P183"/>
      <text:p text:style-name="P40">Scandit ab R Gerbertus in R, post papa viget R,</text:p>
      <text:p text:style-name="P183"/>
      <text:p text:style-name="P180"><text:span text:style-name="T37">riferito la prima volta, come ho detto, da Elgaldo, ripetuto poi, con leggiere variazioni, da Benone e da molti altri, può benissimo, come lo stesso Elgaldo afferma, essere stato composto da Gerberto dopo la sua esaltazione al pontificato; ma mi par più probabile sia fattura di qualche scolastico di quei tempi. Comunque sia, più tardi esso diventa una specie di vaticinio posto in bocca al diavolo. Il cronista inglese, che andava sotto il nome di Guglielmo Godell, ne fece un epitafio inscritto sulla tomba di Gerberto</text:span><text:span text:style-name="Footnote_20_Symbol"><text:span text:style-name="T37"><text:note text:id="ftn24" text:note-class="footnote"><text:note-citation>24</text:note-citation><text:note-body><text:p text:style-name="Footnote"><text:span text:style-name="T59"><text:s/></text:span><text:span text:style-name="T60">Negli </text:span><text:span text:style-name="T64">Annales Parchenses </text:span><text:span text:style-name="T60">(ap. </text:span><text:span text:style-name="T7">Pertz, </text:span><text:span text:style-name="T64">SS., </text:span><text:span text:style-name="T60">t. XVI. p. 661), il verso si trova ridotto a metà. Ottone fa Gerberto, prima arcivescovo di Ravenna, poi papa: </text:span><text:span text:style-name="T64">unde dictum est: Scandit ab R. Gerbertus ad R.</text:span></text:p></text:note-body></text:note></text:span></text:span><text:span text:style-name="T37">.</text:span></text:p>
      <text:p text:style-name="P188"><text:soft-page-break/><text:span text:style-name="T37">Ditmaro parla di un orologio solare. L'anonimo autore di certi </text:span><text:span text:style-name="T40">Gesta episcoporum Halberstadensium</text:span><text:span text:style-name="T37">, il quale scriveva nei primi anni del secolo XIII, si contenta di dire che Gerberto costruì in Madgeburgo un orologio abbastanza ammodo (</text:span><text:span text:style-name="T40">orologium quoddam honestum satis</text:span><text:span text:style-name="T37">)</text:span><text:span text:style-name="Footnote_20_Symbol"><text:span text:style-name="T37"><text:note text:id="ftn25" text:note-class="footnote"><text:note-citation>25</text:note-citation><text:note-body><text:p text:style-name="Footnote"><text:s/><text:span text:style-name="T48">Ap. </text:span><text:span text:style-name="T5">Pertz</text:span><text:span text:style-name="T48">, </text:span><text:span text:style-name="T52">SS., </text:span><text:span text:style-name="T48">t. XXIII, p. 89.</text:span></text:p></text:note-body></text:note></text:span></text:span><text:span text:style-name="T37">; ma Guglielmo di Malmesbury vuole fosse un orologio meccanico, e Sant'Antonino dice molto più tardi, nelle sue Istorie, che Gerberto fece un orologio meccanico mirabile. Gli è così appunto che la leggenda lavora.</text:span></text:p>
      <text:p text:style-name="P188"><text:span text:style-name="T37">La storia della statua, che indica misteriosamente un luogo nascosto, ha molti riscontri, ed è certamente, almeno in parte, più antica di Gerberto cui Guglielmo l'appropria. In un libro arabico, intitolato </text:span><text:span text:style-name="T40">Il libro del secreto della creatura del saggio Belinus</text:span><text:span text:style-name="T37"> (il quale Belinus si crede con buon fondamento essere Apollonio Tianeo)</text:span><text:span text:style-name="Footnote_20_Symbol"><text:span text:style-name="T37"><text:note text:id="ftn26" text:note-class="footnote"><text:note-citation>26</text:note-citation><text:note-body><text:p text:style-name="Footnote"><text:s/><text:span text:style-name="T48">Vedi </text:span><text:span text:style-name="T5">Steinischneider, </text:span><text:span text:style-name="T52">Apollonius von Thyana </text:span><text:span text:style-name="T48">(</text:span><text:span text:style-name="T52">oder Balinas</text:span><text:span text:style-name="T48">)</text:span><text:span text:style-name="T52"> bei den Arabern, Zeitschrift der Deutschen Morgenländischen Gesellscahft</text:span><text:span text:style-name="T48">, vol. XLV (1891), pp. 439-46.</text:span></text:p></text:note-body></text:note></text:span></text:span><text:span text:style-name="T37">, si narra che nella città di Tuaya (probabilmente Tiana) c'era una statua di Ermete, sul cui capo leggevasi scritto: </text:span><text:span text:style-name="T40">Se alcuno desidera conoscere il secreto della creazione degli esseri, e come fu formata la natura, guardi sotto a' miei piedi</text:span><text:span text:style-name="T37">. Nessuno aveva mai saputo scoprirci nulla; ma Belinus scavò sotto i piè della statua, e trovò un sotterraneo, e nel sotterraneo un vecchio seduto sopra un trono d'oro, con innanzi un libro aperto. Belinus tolse il libro, e acquistò per esso la cognizione di tutte le cose</text:span><text:span text:style-name="Footnote_20_Symbol"><text:span text:style-name="T37"><text:note text:id="ftn27" text:note-class="footnote"><text:note-citation>27</text:note-citation><text:note-body><text:p text:style-name="Footnote"><text:s/><text:span text:style-name="T52">Notices et extraits des manuscrits de la Bibliothèque Nationale, </text:span><text:span text:style-name="T48">t. IV, pp. 118-20. </text:span><text:span text:style-name="T60">Il libro è analizzato da Silvestro de Sacy.</text:span></text:p></text:note-body></text:note></text:span></text:span><text:span text:style-name="T37">. Similmente la storia dei tesori trovati nel sotterraneo fu narrata, prima che da Gerberto, da altri. Il già citato cronista Sigeberto di Gembloux racconta, all'anno 1039, che in Sicilia era una statua marmorea, la quale recava scritto intorno al capo: </text:span><text:span text:style-name="T40">Alle calende di maggio, nascente il sole, avrò il capo d'oro</text:span><text:span text:style-name="T37">. Un Saraceno, fatto </text:span><text:soft-page-break/><text:span text:style-name="T37">prigione da Roberto Guiscardo, intendendo il significato di quelle parole, il dì primo di maggio, al nascer del sole, notò diligentemente il luogo ove giungeva l'ombra della statua, e quivi, scavata la terra, trovò un infinito tesoro, col quale potè riscattarsi. Di questo caso fa ricordo anche il Petrarca nel suo libro delle cose memorabili</text:span><text:span text:style-name="Footnote_20_Symbol"><text:span text:style-name="T37"><text:note text:id="ftn28" text:note-class="footnote"><text:note-citation>28</text:note-citation><text:note-body><text:p text:style-name="Footnote"><text:span text:style-name="T59"><text:s/></text:span><text:span text:style-name="T64">Rerum memorandarum </text:span><text:span text:style-name="T60">l. IV (</text:span><text:span text:style-name="T64">Recentiores, Innominatus</text:span><text:span text:style-name="T60">)</text:span><text:span text:style-name="T64">, </text:span><text:span text:style-name="T60">Opera, Basilea, 1521, p. 436.</text:span></text:p></text:note-body></text:note></text:span></text:span><text:span text:style-name="T37">. L'avventura non ebbe così buon fine per un chierico innominato, di cui si narra la storia nei </text:span><text:span text:style-name="T40">Gesta Romanorum</text:span><text:span text:style-name="T37">. Costui, penetrato, come Gerberto, in luogo sotterraneo, ov'era accolto un inestimabile tesoro, non seppe frenare la voglia, e tolse un coltello: immediatamente un sagittario scoccò la freccia nel carbonchio che illuminava la caverna, e il temerario chierico, non potendo più, fra le tenebre, rinvenir la via dell'uscita, morì miseramente. Quel sagittario, o uno che assai gli somiglia, appare anche in altri racconti: nella leggenda di Virgilio mago, nella </text:span><text:span text:style-name="T40">Image du monde</text:span><text:span text:style-name="T37">, nella </text:span><text:span text:style-name="T40">Eneide</text:span><text:span text:style-name="T37"> del tedesco Enrico di Weldeke</text:span><text:span text:style-name="Footnote_20_Symbol"><text:span text:style-name="T37"><text:note text:id="ftn29" text:note-class="footnote"><text:note-citation>29</text:note-citation><text:note-body><text:p text:style-name="Footnote"><text:s/><text:span text:style-name="T52">Gesta Romanorum, </text:span><text:span text:style-name="T48">ed. </text:span><text:span text:style-name="T7">Oesterley, </text:span><text:span text:style-name="T60">Berlino, 1872, cap. 107; </text:span><text:span text:style-name="T7">Comparetti</text:span><text:span text:style-name="T60">, </text:span><text:span text:style-name="T64">Virgilio nel medio evo, </text:span><text:span text:style-name="T60">Livorno, 1872, vol. </text:span><text:span text:style-name="T48">II, pp. 183-5:</text:span></text:p><text:p text:style-name="Footnote"><text:span text:style-name="T64">Die Êneide, </text:span><text:span text:style-name="T60">ediz. di Lipsia 1852, col. 255: </text:span><text:span text:style-name="T7">Graf, </text:span><text:span text:style-name="T64">Roma nella memoria e nelle immaginazioni del medio evo, </text:span><text:span text:style-name="T60">Torino, 1882-3, vol. I, pp. 161-70; vol. II. p. 241.</text:span></text:p></text:note-body></text:note></text:span></text:span><text:span text:style-name="T37">.</text:span></text:p>
      <text:p text:style-name="P188"><text:span text:style-name="T37">Veniamo alla testa artifiziata che dà responsi. Teste così fatte, o anche intere statue favellatrici, o androidi, furono pure attribuite ad Alberto Magno, a Ruggero Bacone, ad Arnaldo di Villanuova, a Enrico di Villena, a un rabbino per nome Löw. Di una si parlò nel famoso processo dei Templari, e Guglielmo di Newbury, storico inglese morto il 1208, racconta di un procuratore di Andegavia, per nome Stefano, ingannato, come Gerberto, da una testa magica</text:span><text:span text:style-name="Footnote_20_Symbol"><text:span text:style-name="T37"><text:note text:id="ftn30" text:note-class="footnote"><text:note-citation>30</text:note-citation><text:note-body><text:p text:style-name="Footnote"><text:span text:style-name="T59"><text:s/></text:span><text:span text:style-name="T64">De rebus anglicis sui temporis, </text:span><text:span text:style-name="T60">ediz. di Parigi 1610, l. V. cap. 6, p. 562.</text:span></text:p></text:note-body></text:note></text:span></text:span><text:span text:style-name="T37">; e chi non ricorda la gherminella fatta con una testa presunta magica al povero Don Chisciotte? Se Gerberto sia stato il primo ad averne una dalla generosità della leggenda è difficile dire, e non è gran fatto probabile; ma certo il fallace responso </text:span><text:soft-page-break/><text:span text:style-name="T37">ch'egli ebbe da essa, o dal diavolo, altri ebbero assai prima di lui, come altri ebbero dopo. Di responsi ambigui e fallaci è assai spesso ricordo negli scrittori dell'antichità</text:span><text:span text:style-name="Footnote_20_Symbol"><text:span text:style-name="T37"><text:note text:id="ftn31" text:note-class="footnote"><text:note-citation>31</text:note-citation><text:note-body><text:p text:style-name="Footnote"><text:span text:style-name="T59"><text:s/></text:span><text:span text:style-name="T60">Vedi le note del </text:span><text:span text:style-name="T7">Berneccer </text:span><text:span text:style-name="T60">alle </text:span><text:span text:style-name="T64">Istorie </text:span><text:span text:style-name="T60">di</text:span><text:span text:style-name="T64"> </text:span><text:span text:style-name="T7">Giustino, </text:span><text:span text:style-name="T60">l. XII, c. 2.</text:span></text:p></text:note-body></text:note></text:span></text:span><text:span text:style-name="T37">. Di un responso, o, a dir meglio, di un avvertimento, non diabolico, ma divino, nel quale, come nella risposta data a Gerberto, si ha una equivocazione sul nome di Gerusalemme, narra Giovanni Villani riferendola a Roberto Guiscardo. «Questo Ruberto Guiscardo, dopo molte nobili opere e cose fatte in Puglia, per cagione di devozione si dispose d'andare in Gerusalemme in peregrinaggio, e detto li fu in visione che morrebbe in Gerusalemme. Adunque accomandato il regno a Ruggieri suo figliuolo, prese per mare viaggio verso Gerusalemme. E pervenendo in Grecia al porto che si chiamò poi per lui porto Guiscardo, cominciò a gravare di malattia. E confidandosi nella revelazione a lui fatta, in nullo modo temeo di morire. Era incontro al detto porto una isola, alla quale, per cagione di prendere riposo e forza, vi si fece portare, e là portato non migliorava, anzi più aggravava. Allora dimandoe come si chiamava quella isola: fu risposto per li marinai che per antico si chiamava Gerusalemme. La qual cosa udita, incontanente certificato di sua morte, divotamente di tutte le cose che a salute dell'anima si appartengono sì si ordinò, e divotamente si acconciò e morio nella grazia d'Iddio negli anni di Cristo 1090»</text:span><text:span text:style-name="Footnote_20_Symbol"><text:span text:style-name="T37"><text:note text:id="ftn32" text:note-class="footnote"><text:note-citation>32</text:note-citation><text:note-body><text:p text:style-name="Footnote"><text:span text:style-name="T59"><text:s/></text:span><text:span text:style-name="T64">Istorie fiorentine, </text:span><text:span text:style-name="T60">l. IV, c. 18. Vedi pure ciò che il Villani (l. VI, cap. 73) e l'autore degli </text:span><text:span text:style-name="T64">Annales mediolanenses </text:span><text:span text:style-name="T60">(ap. </text:span><text:span text:style-name="T7">Muratori, </text:span><text:span text:style-name="T64">Scriptores, </text:span><text:span text:style-name="T60">t. XIV, coll. 661-2) narrano di Ezzelino da Romano morente, e cf. A. </text:span><text:span text:style-name="T7">Bonardi, </text:span><text:span text:style-name="T64">Leggende e storielle su Ezelino da Romano, </text:span><text:span text:style-name="T60">Padova e Verona, 1892, pp. 70-1.</text:span></text:p></text:note-body></text:note></text:span></text:span><text:span text:style-name="T37">. Nella leggenda di Cecco d'Ascoli si ha, come in quella di Gerberto, un inganno diabolico. Il diavolo aveva annunziato a Cecco ch'e' non morrebbe se non tra Africa e Campo de' Fiori. Condotto al supplizio, l'infelice non dava segno di timore alcuno, aspettando che quegli venisse a liberarlo; ma saputo allora come Africo fosse il nome di un fiumicello che scorreva ivi presso, intese sotto il nome di Campo de' </text:span><text:soft-page-break/><text:span text:style-name="T37">Fiori celarsi Firenze, e si conobbe perduto. Il mago polacco Twardowsky fu, dice la leggenda, ingannato dal diavolo con una equivocazione sul nome di Roma, che aveva pure un piccolo villaggio in Polonia</text:span><text:span text:style-name="Footnote_20_Symbol"><text:span text:style-name="T37"><text:note text:id="ftn33" text:note-class="footnote"><text:note-citation>33</text:note-citation><text:note-body><text:p text:style-name="Footnote"><text:span text:style-name="T59"><text:s/></text:span><text:span text:style-name="T7">Scheible, </text:span><text:span text:style-name="T64">Dos Kloster, </text:span><text:span text:style-name="T60">t. XI, Stoccarda, 1849, p. 529.</text:span></text:p></text:note-body></text:note></text:span></text:span><text:span text:style-name="T37">; Enrico IV d'Inghilterra, nel dramma dello Shakespeare che da lui s'intitola, è ancor egli ingannato col nome di Gerusalemme</text:span><text:span text:style-name="Footnote_20_Symbol"><text:span text:style-name="T37"><text:note text:id="ftn34" text:note-class="footnote"><text:note-citation>34</text:note-citation><text:note-body><text:p text:style-name="Footnote"><text:span text:style-name="T59"><text:s/></text:span><text:span text:style-name="T7">Liebrecht, </text:span><text:span text:style-name="T64">Op. cit., </text:span><text:span text:style-name="T60">p. 48.</text:span></text:p></text:note-body></text:note></text:span></text:span><text:span text:style-name="T37">.</text:span></text:p>
      <text:p text:style-name="P188"><text:span text:style-name="T37">Per ciò che spetta alla terribile penitenza con cui Gerberto espiò le sue colpe e si liberò dalle mani del diavolo, la tradizione è certo assai antica, perchè si trova già, come abbiam veduto, nello scritto di Benone, sebbene poi Sigeberto di Gembloux ne taccia. Il medio evo è pieno di così fatti racconti di penitenze spaventose, intesi a mostrare l'efficacia appunto della penitenza, e come non siavi peccato, per quanto grande e mostruoso, che non possa ottenere il perdono di Dio: si direbbe che quella età abbia a bella posta inventati peccatori sceleratissimi, per poi farli pentire, e renderli degni del Paradiso. Anche la penitenza di Gerberto ha non pochi riscontri. Guglielmo di Malmesbury ne racconta una in tutto simile di un mago Palumbo</text:span><text:span text:style-name="Footnote_20_Symbol"><text:span text:style-name="T37"><text:note text:id="ftn35" text:note-class="footnote"><text:note-citation>35</text:note-citation><text:note-body><text:p text:style-name="Footnote"><text:span text:style-name="T59"><text:s/></text:span><text:span text:style-name="T64">Op. cit., </text:span><text:span text:style-name="T60">p. 472.</text:span></text:p></text:note-body></text:note></text:span></text:span><text:span text:style-name="T37">, e Tommaso Cantipratense reca l'esempio di un malvagio pentito, che, condannato a morte, chiede in grazia d'essere tagliato a pezzi</text:span><text:span text:style-name="Footnote_20_Symbol"><text:span text:style-name="T37"><text:note text:id="ftn36" text:note-class="footnote"><text:note-citation>36</text:note-citation><text:note-body><text:p text:style-name="Footnote"><text:span text:style-name="T59"><text:s/></text:span><text:span text:style-name="T64">Bonum universale de apibus, </text:span><text:span text:style-name="T60">Duaci, 1627, l. II, cap. 51, num. 5.</text:span></text:p></text:note-body></text:note></text:span></text:span><text:span text:style-name="T37">. Taluno di tali racconti è ancor vivo nelle letterature popolari</text:span><text:span text:style-name="Footnote_20_Symbol"><text:span text:style-name="T37"><text:note text:id="ftn37" text:note-class="footnote"><text:note-citation>37</text:note-citation><text:note-body><text:p text:style-name="Footnote"><text:span text:style-name="T59"><text:s/></text:span><text:span text:style-name="T60">Vedi per esempio </text:span><text:span text:style-name="T7">Luzel, </text:span><text:span text:style-name="T64">Légendes chrétiennes de la Basse-Bretagne, </text:span><text:span text:style-name="T60">Parigi, 1881, vol. I, pp. 161, 175.</text:span></text:p></text:note-body></text:note></text:span></text:span><text:span text:style-name="T37">.</text:span></text:p>
      <text:p text:style-name="P188"><text:span text:style-name="T37">In relazione con la notizia data da Gualtiero Map, che Gerberto più non comunicò durante tutto il tempo del suo sacerdozio, è quanto dice un altro scrittore inglese del secolo XIII, Giraldo Cambrense, il quale, ricordato quel caso, soggiunge: «onde fu statuito nella Chiesa Romana che i sommi pontefici, nel momento della comunione, dovessero voltarsi verso il popolo»</text:span><text:span text:style-name="Footnote_20_Symbol"><text:span text:style-name="T37"><text:note text:id="ftn38" text:note-class="footnote"><text:note-citation>38</text:note-citation><text:note-body><text:p text:style-name="Footnote"><text:span text:style-name="T59"><text:s/></text:span><text:span text:style-name="T64">Gemma ecclesiastica, </text:span><text:span text:style-name="T60">ap. </text:span><text:span text:style-name="T7">Pertz, </text:span><text:span text:style-name="T64">SS., </text:span><text:span text:style-name="T60">t. XXVII, p. 412.</text:span></text:p></text:note-body></text:note></text:span></text:span><text:span text:style-name="T37">; precauzio</text:span><text:soft-page-break/><text:span text:style-name="T37">ne che ricorda quella secondo altri racconti usata per accertarsi del sesso dei pontefici dopo la scandalosa avventura della papessa Giovanna.</text:span></text:p>
      <text:p text:style-name="P188"><text:span text:style-name="T37">Finalmente la favola del sepolcro che suda acqua. Il primo a farne cenno sembra essere un diacono Giovanni, che in Roma, ai tempi di Alessandro III (1159-1181), compose un </text:span><text:span text:style-name="T40">Liber de ecclesia Lateranensi</text:span><text:span text:style-name="T37">. Egli dice che il sepolcro di Gerberto, sebbene non fosse in luogo umido, mandava fuori, anche quando l'aria era in tutto serena, gocce d'acqua, e che ciò era agli uomini cagione d'ammirazione</text:span><text:span text:style-name="Footnote_20_Symbol"><text:span text:style-name="T37"><text:note text:id="ftn39" text:note-class="footnote"><text:note-citation>39</text:note-citation><text:note-body><text:p text:style-name="Footnote"><text:s/><text:span text:style-name="T48">Ap. </text:span><text:span text:style-name="T5">Mabillon, </text:span><text:span text:style-name="T52">Museum Italicum, </text:span><text:span text:style-name="T48">t. II, p. 568.</text:span></text:p></text:note-body></text:note></text:span></text:span><text:span text:style-name="T37">. Di presagi non fa parola; ma gli è assai probabile che qualche immaginazione, simile a quella che in proposito riferisce Gualtiero, fosse già nata in Roma fra il popolo.</text:span></text:p>
      <text:p text:style-name="P183">La leggenda di Gerberto faceva ciò che sempre fanno le leggende maggiori, congiunte ad alcuna persona illustre, o ad alcun memorabile avvenimento: come un rivo nato di picciola fonte, il quale ingrossa di sempre nuove acque trovate per via, essa ingrossava di quante finzioni le si paravano innanzi consentanee al suo spirito e conformi al suo tema.</text:p>
      <text:p text:style-name="P183"/>
      <text:p text:style-name="P183"/>
      <text:p text:style-name="P176">V</text:p>
      <text:p text:style-name="P183"/>
      <text:p text:style-name="P183">Guglielmo di Malmesbury e Gualtiero Map ci dànno la leggenda nella sua forma più piena e colorita, quale sembra siasi foggiata, per ragioni che ci sfuggono, in Inghilterra. Da indi in poi essa si diffonde sempre più, ma accrescimenti nuovi, di molto rilievo, più non ne riceve; anzi si assottiglia alquanto cammin facendo, e ciò assai prima d'essere pervenuta all'età della declinazione e dell'esaurimento. La storia della figlia del preposto e della bella Meridiana, benchè tale da dover necessariamente piacere alle fantasie di quei tempi, si perde, nè è possibile dire perchè: rimangono al loro posto, ma non tutte salde egualmente, le altre <text:soft-page-break/>parti, il patto col diavolo, la testa magica, il responso ingannevole, l'ultima messa, la penitenza, il miracolo del sepolcro. Talvolta, dell'antica leggenda, tramenata di qua e di là, strappata fuori da tanti libri e cacciata dentro a tanti altri, rinarrata spesso da chi non l'aveva più se non imperfettamente nella memoria, si lascia vedere solo un membro divelto, come un rottame di nave perduta che galleggi a fior d'acqua.</text:p>
      <text:p text:style-name="P183">Ma l'opinione della veracità sua, l'opinione che fosse non favola, ma storia, per lungo tempo sempre più si rafferma. Sigeberto di Gembloux, Guglielmo di Malmesbury e alcun altro, avevano espresso un dubbio in proposito, dubbio proprio o d'altrui. Sigeberto, narrate le cose che abbiamo udite, soggiungeva: «Ciò udii da altri; se vero o falso, lascio giudicare al lettore». Guglielmo accennava al dubbio che da taluno si sarebbe potuto muovere; ma, diceva, a farlo dileguare basta la prova della morte; nè gli veniva in mente che anche la storia della morte potesse essere favola. Nel secolo successivo ogni dubbio si tace.</text:p>
      <text:p text:style-name="P183">Chi volesse ricordare tutte le scritture in cui, per lo spazio di quattro secoli, dal XIII al XVI, ricomparisce la leggenda di Gerberto, dovrebbe recitare una litania non più finita. Io mi contenterò di ricordare le più importanti, notando certe variazioni che, per esse, si andavano introducendo nella leggenda.</text:p>
      <text:p text:style-name="P188"><text:span text:style-name="T37">La fonte principalissima, quando diretta e quando indiretta, dei nuovi, o, per dir meglio, rinnovati racconti, è Guglielmo, la cui opera fu assai nota nel continente, e usufruita e saccheggiata da molti. Da lui attinse, negli anni intorno al 1230, Alberico dalle Tre Fontane</text:span><text:span text:style-name="Footnote_20_Symbol"><text:span text:style-name="T37"><text:note text:id="ftn40" text:note-class="footnote"><text:note-citation>40</text:note-citation><text:note-body><text:p text:style-name="Footnote"><text:span text:style-name="T59"><text:s/></text:span><text:span text:style-name="T64">Chronica Albrici monachi Trium Fontium a monacho novi monasterii Hoiensis interpolata, </text:span><text:span text:style-name="T60">ap. </text:span><text:span text:style-name="T5">Pertz, </text:span><text:span text:style-name="T52">SS</text:span><text:span text:style-name="T48">., t. XXIII, pp. 774, 778.</text:span></text:p></text:note-body></text:note></text:span></text:span><text:span text:style-name="T37">, e da lui attinse, circa quel medesimo tempo, Vincenzo Bellovacense, il cui </text:span><text:span text:style-name="T40">Speculum historiale</text:span><text:span text:style-name="T37"> procacciò, con la grande sua diffusione, nuova celebrità alla leggenda, e divenne a sua volta una fonte a cui attinsero molti</text:span><text:span text:style-name="Footnote_20_Symbol"><text:span text:style-name="T37"><text:note text:id="ftn41" text:note-class="footnote"><text:note-citation>41</text:note-citation><text:note-body><text:p text:style-name="Footnote"><text:s/><text:span text:style-name="T52">Speculum historiale, </text:span><text:span text:style-name="T48">l. XXV, capp. 98-101.</text:span></text:p></text:note-body></text:note></text:span></text:span><text:span text:style-name="T37">. In quello stesso secolo </text:span><text:soft-page-break/><text:span text:style-name="T37">la leggenda è narrata, ma solamente in parte, da Filippo Mousket (il quale non visse oltre il 1244) in una sua fastidiosissima cronica rimata</text:span><text:span text:style-name="Footnote_20_Symbol"><text:span text:style-name="T37"><text:note text:id="ftn42" text:note-class="footnote"><text:note-citation>42</text:note-citation><text:note-body><text:p text:style-name="Footnote"><text:s/><text:span text:style-name="T52">Chronique rimée, </text:span><text:span text:style-name="T48">ap. </text:span><text:span text:style-name="T5">Pertz, </text:span><text:span text:style-name="T52">SS., </text:span><text:span text:style-name="T48">t</text:span><text:span text:style-name="T5">. </text:span><text:span text:style-name="T48">XXVI, pp. 727-9</text:span></text:p></text:note-body></text:note></text:span></text:span><text:span text:style-name="T37">, e dal celebre Martino Polono, il quale morì nel 1279</text:span><text:span text:style-name="Footnote_20_Symbol"><text:span text:style-name="T37"><text:note text:id="ftn43" text:note-class="footnote"><text:note-citation>43</text:note-citation><text:note-body><text:p text:style-name="Footnote"><text:s/><text:span text:style-name="T52">Chronicon pontificum et imperatorum, </text:span><text:span text:style-name="T48">ap. </text:span><text:span text:style-name="T5">Pertz. </text:span><text:span text:style-name="T52">SS </text:span><text:span text:style-name="T48">t. XXII, p. 432.</text:span></text:p></text:note-body></text:note></text:span></text:span><text:span text:style-name="T37">. Il </text:span><text:span text:style-name="T40">Chronicon</text:span><text:span text:style-name="T37"> di Martino fu, per tutto il rimanente medio evo, il libro di storia più letto e più frequentemente citato, e accrebbe di molto, se pur era possibile, la diffusione e il credito della leggenda. In esso è per la prima volta ricordata una particolarità curiosa circa il seppellimento di Gerberto. Fattosi troncare le membra, il contrito pontefice ordinò che il suo tronco fosse posto sopra una biga, e sepolto nel luogo ove lo traessero e si fermassero gli animali aggiogati: questi lo trassero a San Giovanni Laterano, e quivi fu sepolto. Della biga molti poi ebbero a ricordarsi, facendola tirare da buoi, da bufali, da cavalli indomiti, rinnovando il tema di altre leggende, così sacre, come profane. Quando Martino scriveva, nessuno più dubitava della veracità di quei racconti, i quali erano stati accolti e condensati in apposita iscrizione, incisa sul sepolcro del pontefice mago. A tale iscrizione accenna chiaramente Martino in fine della sua narrazione. Parve duro a taluno credere che la Chiesa stessa volesse, con l'autorità che le è propria, in luogo sacro, farsi mallevadrice di tante e così ingiuriose favole; ma la iscrizione ci fu veramente; anzi ce ne furono due, di consimil carattere, l'una in San Giovanni, e l'altra in Santa Croce, vedute entrambe da Michele Montaigne, che ne fa espresso ricordo</text:span><text:span text:style-name="Footnote_20_Symbol"><text:span text:style-name="T37"><text:note text:id="ftn44" text:note-class="footnote"><text:note-citation>44</text:note-citation><text:note-body><text:p text:style-name="Footnote"><text:s/><text:span text:style-name="T52">Je ne sçai pourquoi aucum se scandalisent de voir librement accuser la vie de quelque particulier prelat, quand il est connu et publicq; car ce jour là, et à S. Jean de Latran, et á l'eglise</text:span><text:span text:style-name="T48"> </text:span><text:span text:style-name="T52">Sainte Croix en Jerusalem, je vis l'histoire escrite au long en lieu tres apparant, du</text:span><text:span text:style-name="T13"> </text:span><text:span text:style-name="T52">Pape Silvestre second, qui est la plus injurieuse qui se puisse imaginer. </text:span><text:span text:style-name="T7">D'Ancona </text:span><text:span text:style-name="T60">. </text:span><text:span text:style-name="T64">L'Italia alla fine del secolo XVI. Giornale del viaggio di </text:span><text:span text:style-name="T7">Michele de Montaigne </text:span><text:span text:style-name="T64">in Italia nel 1580 e 1581, </text:span><text:span text:style-name="T60">Città di Castello, 1889, p. 297.</text:span></text:p></text:note-body></text:note></text:span></text:span><text:span text:style-name="T37">. Quella di Santa Croce era, dice Raimondo Besozzi nella storia che scrisse di tale basilica</text:span><text:span text:style-name="Footnote_20_Symbol"><text:span text:style-name="T37"><text:note text:id="ftn45" text:note-class="footnote"><text:note-citation>45</text:note-citation><text:note-body><text:p text:style-name="Footnote"><text:span text:style-name="T59"><text:s/></text:span><text:span text:style-name="T60">Roma, 1750, p. 73.</text:span></text:p></text:note-body></text:note></text:span></text:span><text:span text:style-name="T37">, nel lato diritto della cordonata </text:span><text:soft-page-break/><text:span text:style-name="T37">che conduce alla cappella di San Gregorio, e ci fu conservata da Lorenzo Schrader nell'opera sua intitolata </text:span><text:span text:style-name="T40">Monumenta Italiae</text:span><text:span text:style-name="Footnote_20_Symbol"><text:span text:style-name="T37"><text:note text:id="ftn46" text:note-class="footnote"><text:note-citation>46</text:note-citation><text:note-body><text:p text:style-name="Footnote"><text:span text:style-name="T59"><text:s/></text:span><text:span text:style-name="T60">Helmstadii, 1592, f. 128 r.</text:span></text:p></text:note-body></text:note></text:span></text:span><text:span text:style-name="T37">, dove si legge del tenore seguente: </text:span><text:span text:style-name="T40">Anno domini MIII tempore Otthonis III Sylvester Papa Secundus qui fuerat ante Otthonis praeceptor, non satis rite forsan Pontificatum adeptus, a spiritu praemonitus qua die Hierusalem accederet se fore moriturum, nesciens forte hoc sacellum esse Hierusalem secundum, sui Pontificatus anno quinto, statuta die rem hic divinam faciens, ipsa die moritur. Eo tamen divina gratia ante communionem, cum se jam tunc moriturum intellexisset, propter dignam poenitudinem et lacrymas ac loci sanctitatem ad statum verisimilem salutis reducto: reseratis enim post divina populo criminibus suis et ordinatione praemissa, ut in criminum ultionem exanime corpus suum ab indomitis equis per urbem quaqua versum discurrentibus traheretur, et inhumatum dimitteretur, nisi Deus sua pietate aliud disponeret, equisque post longiorem cursum intra Lateranam aedem moratis, istich ab Otthone tumulatur, Sergiusque IIII successor mausoleum deinde expolitius reddidit.</text:span></text:p>
      <text:p text:style-name="P188"><text:span text:style-name="T37">Ma qui nasce un dubbio. Sergio IV, uno dei primi successori di Gerberto (1009-1012), compose, o fece comporre, per il predecessore suo un lungo e pomposo epitafio in distici, che tuttora esiste, sebbene non esista più il sepolcro a cui appartenne</text:span><text:span text:style-name="Footnote_20_Symbol"><text:span text:style-name="T37"><text:note text:id="ftn47" text:note-class="footnote"><text:note-citation>47</text:note-citation><text:note-body><text:p text:style-name="Footnote"><text:span text:style-name="T59"><text:s/></text:span><text:span text:style-name="T60">Lo reca, fra gli altri, il </text:span><text:span text:style-name="T7">Gregorovius, </text:span><text:span text:style-name="T64">Le tombe dei papi </text:span><text:span text:style-name="T60">(trad. dal tedesco), Roma, 1879, pp. 203-4.</text:span></text:p></text:note-body></text:note></text:span></text:span><text:span text:style-name="T37">. In esso molte e magnifiche lodi, e non un minimo cenno di leggenda ingiuriosa. Non è egli dunque da credere che abbia errato Martino Polono, ricordando come incisa sul sepolcro una iscrizione ispirata dalla leggenda, e che abbia traveduto il Montaigne, credendo di leggere in San Giovanni Laterano una iscrizione simile a quella di Santa Croce in Gerusalemme? L'epitafio di Sergio, epitafio che appunto leggevasi in San Giovanni, non escludeva, con la sua presenza, ogni iscrizione di carattere leggendario ed ingiurioso? </text:span><text:soft-page-break/><text:span text:style-name="T37">Non parmi; e mostrerebbe di conoscere assai malamente il medio evo chi, per affermarlo, si fondasse, sulla contraddizione palese e violenta. A ben altre contraddizioni quella età si acconciava, senza addarsene punto, o senza torsene briga. L'affermazione di Martino, il quale (si noti) fu lunghi anni in Roma cappellano e penitenziario papale, è categorica e degna in tutto di fede, come è categorica e degna di fede l'affermazione di Michele Montaigne, ed entrambe sono avvalorate dalle parole di un devotissimo tedesco, del quale sarà fatto ricordo più oltre. Ben più strana della notata sarebbe a ogni modo l'altra contraddizione, che la leggenda si potesse veder descritta in Santa Croce, e, poco di là discosto, in San Giovanni, sulla tomba del Pontefice, non se n'avesse traccia. Noi possiamo dunque tener per fermo che una iscrizione di carattere leggendario sulla tomba ci fosse: a canto ad essa il panegirico del buon papa Sergio si reggeva come poteva.</text:span></text:p>
      <text:p text:style-name="P188"><text:span text:style-name="T37">Insieme con quella della biga vengono fuori qua e là, altre particolarità curiose. Dice Martino che, in segno della ottenuta misericordia, il sepolcro di Gerberto, così per l'agitazione e il rumore delle ossa che vi son dentro, come pel trasudare dell'acqua, annunzia la imminente morte dei pontefici. Di quel tumultuar delle ossa molti parlano di poi</text:span><text:span text:style-name="Footnote_20_Symbol"><text:span text:style-name="T37"><text:note text:id="ftn48" text:note-class="footnote"><text:note-citation>48</text:note-citation><text:note-body><text:p text:style-name="Footnote"><text:span text:style-name="T59"><text:s/></text:span><text:span text:style-name="T60">Secondo l'autore di certi </text:span><text:span text:style-name="T64">Flores temporum, </text:span><text:span text:style-name="T60">composti negli ultimi anni del secolo XIII, il sepolcro suda o rumoreggia quando il pontefice è morto. Ap. </text:span><text:span text:style-name="T7">Pertz, .</text:span><text:span text:style-name="T64">SS</text:span><text:span text:style-name="T7">., </text:span><text:span text:style-name="T60">t</text:span><text:span text:style-name="T7">. </text:span><text:span text:style-name="T60">XXIV, p. 245.</text:span></text:p></text:note-body></text:note></text:span></text:span><text:span text:style-name="T37">; al qual proposito è da osservare che l'agitarsi dei morti nelle tombe, è, di solito, considerato quale un segno, non di salvazione, ma di dannazione.</text:span></text:p>
      <text:p text:style-name="P188"><text:span text:style-name="T37">L'acqua, in certi racconti, si muta in olio</text:span><text:span text:style-name="Footnote_20_Symbol"><text:span text:style-name="T37"><text:note text:id="ftn49" text:note-class="footnote"><text:note-citation>49</text:note-citation><text:note-body><text:p text:style-name="Footnote"><text:span text:style-name="T59"><text:s/></text:span><text:span text:style-name="T60">Vedi, per esempio, gli </text:span><text:span text:style-name="T64">Annales Marbacenses </text:span><text:span text:style-name="T60">del secolo XIII, </text:span><text:span text:style-name="T7">Pertz, </text:span><text:span text:style-name="T64">SS</text:span><text:span text:style-name="T60">., t. XVII, p. 154.</text:span></text:p></text:note-body></text:note></text:span></text:span><text:span text:style-name="T37">, e si parla di una indulgenza accordata a quanti si recano a visitare la tomba e vi recitano un </text:span><text:span text:style-name="T40">Pater noster</text:span><text:span text:style-name="Footnote_20_Symbol"><text:span text:style-name="T37"><text:note text:id="ftn50" text:note-class="footnote"><text:note-citation>50</text:note-citation><text:note-body><text:p text:style-name="Footnote"><text:span text:style-name="T59"><text:s/></text:span><text:span text:style-name="T7">Alberico delle Tre Fontane, </text:span><text:span text:style-name="T64">Op. cit., </text:span><text:span text:style-name="T60">p. 778.</text:span></text:p></text:note-body></text:note></text:span></text:span><text:span text:style-name="T37">.</text:span></text:p>
      <text:p text:style-name="P188"><text:span text:style-name="T37">Nei racconti più antichi, Gerberto, pentito, si fa tagliare a pezzi, e la cosa finisce lì; racconti posteriori accolgono il fatto, ma ci </text:span><text:soft-page-break/><text:span text:style-name="T37">mettono un po' di frasca intorno. Filippo Mousket, nella già citata sua cronaca, insiste molto e con manifesto compiacimento, sopra quella macellazione finale. Le membra del malcapitato pontefice sono date a mangiare ai cani. I diavoli, che, sotto forma di nerissimi corvi e di orribili avvoltoi, erano accorsi in gran numero (più di 536, dice il cronista tirato dalla rima), le contendono ai cani, e se le contendono fra loro, menando un chiasso veramente indiavolato. Enenkel fa, come si è veduto, che i diavoli giuochino con quelle povere membra alla palla. Tali racconti intesi ad accrescere l'orrore e l'efficacità dell'esempio, trovano ripetitori e rimaneggiatori: due secoli dopo, Sant'Antonino sente il bisogno di mitigare alquanto le feroci immaginazioni de' suoi predecessori, e con lodevole accorgimento vuole che il papa si faccia tagliare a pezzi dopo morto</text:span><text:span text:style-name="Footnote_20_Symbol"><text:span text:style-name="T37"><text:note text:id="ftn51" text:note-class="footnote"><text:note-citation>51</text:note-citation><text:note-body><text:p text:style-name="Footnote"><text:s/><text:span text:style-name="T52">Historiarum </text:span><text:span text:style-name="T48">P. II, tit. XVI, cap. I, § 18.</text:span></text:p></text:note-body></text:note></text:span></text:span><text:span text:style-name="T37">. Circa il 1260, il così detto Minorita Erfordiense narra, con parole di santa esecrazione, che nella cappella dove seguì l'orribil fatto, nessun papa volle più mettere il piede</text:span><text:span text:style-name="Footnote_20_Symbol"><text:span text:style-name="T37"><text:note text:id="ftn52" text:note-class="footnote"><text:note-citation>52</text:note-citation><text:note-body><text:p text:style-name="Footnote"><text:s/><text:span text:style-name="T52">Chronicon minor, </text:span><text:span text:style-name="T48">ap. </text:span><text:span text:style-name="T5">Pertz, </text:span><text:span text:style-name="T52">SS., </text:span><text:span text:style-name="T48">t. XXIV, p. 187.</text:span></text:p></text:note-body></text:note></text:span></text:span><text:span text:style-name="T37">.</text:span></text:p>
      <text:p text:style-name="P188"><text:span text:style-name="T37">E la leggenda sempre più si diffonde, passando di secolo in secolo e di gente in gente. Sin qui non abbiamo trovato scrittori italiani che la narrassero. Romualdo Salernitano, morto nel 1181, sembra che la ignorasse affatto; ma nel secolo XIV molti Italiani la narrano, primi Riccobaldo da Ferrara</text:span><text:span text:style-name="Footnote_20_Symbol"><text:span text:style-name="T37"><text:note text:id="ftn53" text:note-class="footnote"><text:note-citation>53</text:note-citation><text:note-body><text:p text:style-name="Footnote"><text:s/><text:span text:style-name="T52">Historia pontificum romanorum, </text:span><text:span text:style-name="T48">ap. </text:span><text:span text:style-name="T5">Muratori, </text:span><text:span text:style-name="T52">SS. </text:span><text:span text:style-name="T48">t. IX, coll. 172-3.</text:span></text:p></text:note-body></text:note></text:span></text:span><text:span text:style-name="T37"> e Leone d'Orvieto</text:span><text:span text:style-name="Footnote_20_Symbol"><text:span text:style-name="T37"><text:note text:id="ftn54" text:note-class="footnote"><text:note-citation>54</text:note-citation><text:note-body><text:p text:style-name="Footnote"><text:s/><text:span text:style-name="T52">Chronica romanorum pontificum, </text:span><text:span text:style-name="T48">ap. </text:span><text:span text:style-name="T7">Lami. </text:span><text:span text:style-name="T64">Deliciae eruditorum, </text:span><text:span text:style-name="T60">v.</text:span><text:span text:style-name="T64"> </text:span><text:span text:style-name="T60">II, pp. 162-3.</text:span></text:p></text:note-body></text:note></text:span></text:span><text:span text:style-name="T37">. Con essi la leggenda penetra nelle storie speciali dei pontefici, d'onde non uscirà più, se non molto tardi. Narrano quasi con le stesse parole, succintamente, e nulla recano di nuovo. Ad essi tengono dietro Tolomeo da Lucca</text:span><text:span text:style-name="Footnote_20_Symbol"><text:span text:style-name="T37"><text:note text:id="ftn55" text:note-class="footnote"><text:note-citation>55</text:note-citation><text:note-body><text:p text:style-name="Footnote"><text:span text:style-name="T59"><text:s/></text:span><text:span text:style-name="T64">Historia ecclesiastica, </text:span><text:span text:style-name="T60">l. XVIII, capp. 6-8, ap. </text:span><text:span text:style-name="T7">Muratori, </text:span><text:span text:style-name="T64">SS. </text:span><text:span text:style-name="T60">t. XI, coll</text:span><text:span text:style-name="T64">. </text:span><text:span text:style-name="T60">1049-50.</text:span></text:p></text:note-body></text:note></text:span></text:span><text:span text:style-name="T37">, il quale cita Vincenzo Bellovacense e Martino Polono; Giovanni Colonna</text:span><text:span text:style-name="Footnote_20_Symbol"><text:span text:style-name="T37"><text:note text:id="ftn56" text:note-class="footnote"><text:note-citation>56</text:note-citation><text:note-body><text:p text:style-name="Footnote"><text:span text:style-name="T59"><text:s/></text:span><text:span text:style-name="T64">Mare historiarum </text:span><text:span text:style-name="T60">(in massima parte ancora inedito), l. VIII, cap. 27. Ebbi copia del capitolo ove la leggenda è narrata dalla cortesia del signor A. Salmon, che la trasse dal cod. 4914 della Nazionale di Parigi.</text:span></text:p></text:note-body></text:note></text:span></text:span><text:span text:style-name="T37">, il quale attinge </text:span><text:soft-page-break/><text:span text:style-name="T37">da Guglielmo di Malmesbury; Domenico Cavalca, nei </text:span><text:span text:style-name="T40">Pungilingua</text:span><text:span text:style-name="T37">, il quale, del resto, è poco più che traduzione di un libro francese, e nei </text:span><text:span text:style-name="T40">Frutti della Lingua</text:span><text:span text:style-name="Footnote_20_Symbol"><text:span text:style-name="T37"><text:note text:id="ftn57" text:note-class="footnote"><text:note-citation>57</text:note-citation><text:note-body><text:p text:style-name="Footnote"><text:span text:style-name="T59"><text:s/></text:span><text:span text:style-name="T64">Il Pungilingua, </text:span><text:span text:style-name="T60">ediz. di Milano 1837, cap. XXX, pp. 264-5; </text:span><text:span text:style-name="T64">I frutti della lingua, </text:span><text:span text:style-name="T60">ediz. di Milano, 1837, cap. </text:span><text:span text:style-name="T48">XXXVII, pp. 343-4.</text:span></text:p></text:note-body></text:note></text:span></text:span><text:span text:style-name="T37">; Andrea Dandolo, che parla della statua e dell'ambiguo responso</text:span><text:span text:style-name="Footnote_20_Symbol"><text:span text:style-name="T37"><text:note text:id="ftn58" text:note-class="footnote"><text:note-citation>58</text:note-citation><text:note-body><text:p text:style-name="Footnote"><text:s/><text:span text:style-name="T52">Chronicon venetum, </text:span><text:span text:style-name="T48">lib. IX, cap. I, part. XXXIV, ap. </text:span><text:span text:style-name="T7">Muratori</text:span><text:span text:style-name="T60">, </text:span><text:span text:style-name="T64">SS.</text:span><text:span text:style-name="T60">, t. XII, col. 231.</text:span></text:p></text:note-body></text:note></text:span></text:span><text:span text:style-name="T37">. Fuori d'Italia ripetono la leggenda Matteo di Westminster</text:span><text:span text:style-name="Footnote_20_Symbol"><text:span text:style-name="T37"><text:note text:id="ftn59" text:note-class="footnote"><text:note-citation>59</text:note-citation><text:note-body><text:p text:style-name="Footnote"><text:span text:style-name="T59"><text:s/></text:span><text:span text:style-name="T64">Flores historiarum, </text:span><text:span text:style-name="T60">Londra, 1570, pp. 383-5.</text:span></text:p></text:note-body></text:note></text:span></text:span><text:span text:style-name="T37">; Bernardo Guidonis</text:span><text:span text:style-name="Footnote_20_Symbol"><text:span text:style-name="T37"><text:note text:id="ftn60" text:note-class="footnote"><text:note-citation>60</text:note-citation><text:note-body><text:p text:style-name="Footnote"><text:span text:style-name="T59"><text:s/></text:span><text:span text:style-name="T64">Catalogus pontificum romanorum, </text:span><text:span text:style-name="T60">ap. </text:span><text:span text:style-name="T7">Mai, </text:span><text:span text:style-name="T64">Spicilegium romanorum, </text:span><text:span text:style-name="T60">t. VI, Roma, 1841, pp. 244-5. Il </text:span><text:span text:style-name="T7">Mai </text:span><text:span text:style-name="T60">non riferisce il racconto per intero.</text:span></text:p></text:note-body></text:note></text:span></text:span><text:span text:style-name="T37">, Roberto Holkot</text:span><text:span text:style-name="Footnote_20_Symbol"><text:span text:style-name="T37"><text:note text:id="ftn61" text:note-class="footnote"><text:note-citation>61</text:note-citation><text:note-body><text:p text:style-name="Footnote"><text:span text:style-name="T59"><text:s/></text:span><text:span text:style-name="T64">Opus super sapientiam Salomonis, </text:span><text:span text:style-name="T60">lect. CLXXXIX, ediz. di Basilea, 1506, f. 172 v.</text:span></text:p></text:note-body></text:note></text:span></text:span><text:span text:style-name="T37">, Pietro Bersuire (o Berchorio)</text:span><text:span text:style-name="Footnote_20_Symbol"><text:span text:style-name="T37"><text:note text:id="ftn62" text:note-class="footnote"><text:note-citation>62</text:note-citation><text:note-body><text:p text:style-name="Footnote"><text:span text:style-name="T59"><text:s/></text:span><text:span text:style-name="T64">Reductorium morale, </text:span><text:span text:style-name="T60">Parigi, 1521, l. XIV, cap. 62.</text:span></text:p></text:note-body></text:note></text:span></text:span><text:span text:style-name="T37">, Amaury d'Augier</text:span><text:span text:style-name="Footnote_20_Symbol"><text:span text:style-name="T37"><text:note text:id="ftn63" text:note-class="footnote"><text:note-citation>63</text:note-citation><text:note-body><text:p text:style-name="Footnote"><text:span text:style-name="T59"><text:s/></text:span><text:span text:style-name="T60">Ap. </text:span><text:span text:style-name="T7">Muratori, </text:span><text:span text:style-name="T64">SS., </text:span><text:span text:style-name="T60">t. III, P. 2</text:span><text:span text:style-name="T101">a</text:span><text:span text:style-name="T60">, col. 336.</text:span></text:p></text:note-body></text:note></text:span></text:span><text:span text:style-name="T37">, Enrico di Ervordia</text:span><text:span text:style-name="Footnote_20_Symbol"><text:span text:style-name="T37"><text:note text:id="ftn64" text:note-class="footnote"><text:note-citation>64</text:note-citation><text:note-body><text:p text:style-name="Footnote"><text:s/><text:span text:style-name="T52">Liber de rebus memorabilioribus, </text:span><text:span text:style-name="T48">Gottinga, 1859, pp. 86, 91-3.</text:span></text:p></text:note-body></text:note></text:span></text:span><text:span text:style-name="T37">, Giovanni d'Outremeuse</text:span><text:span text:style-name="Footnote_20_Symbol"><text:span text:style-name="T37"><text:note text:id="ftn65" text:note-class="footnote"><text:note-citation>65</text:note-citation><text:note-body><text:p text:style-name="Footnote"><text:s/><text:span text:style-name="T52">Ly myreur des histors, </text:span><text:span text:style-name="T48">Bruxelles, 1869-80, t. IV, p. 205-6.</text:span></text:p></text:note-body></text:note></text:span></text:span><text:span text:style-name="T37">, l'autore del </text:span><text:span text:style-name="T40">Chronicon Vezeliacense</text:span><text:span text:style-name="Footnote_20_Symbol"><text:span text:style-name="T37"><text:note text:id="ftn66" text:note-class="footnote"><text:note-citation>66</text:note-citation><text:note-body><text:p text:style-name="Footnote"><text:span text:style-name="T59"><text:s/></text:span><text:span text:style-name="T60">Ap. </text:span><text:span text:style-name="T7">Labbe, </text:span><text:span text:style-name="T64">Nova Bibliotheca manuscriptorum librorum, </text:span><text:span text:style-name="T60">t. I, p. 395.</text:span></text:p></text:note-body></text:note></text:span></text:span><text:span text:style-name="T37">, ed altri parecchi. A forza di viaggiare, la leggenda era giunta; già nella prima metà di quel secolo, se non anche prima, sino in Islanda</text:span><text:span text:style-name="Footnote_20_Symbol"><text:span text:style-name="T37"><text:note text:id="ftn67" text:note-class="footnote"><text:note-citation>67</text:note-citation><text:note-body><text:p text:style-name="Footnote"><text:s/><text:span text:style-name="T52">Islendzk Aeventyri. Isländische Legenden Novellen und Märchen herausgegeben von </text:span><text:span text:style-name="T5">Hugo Gering, </text:span><text:span text:style-name="T48">Halle a. S., 1882-4, v. I. pp. 47-9; v. II, pp. 32-3.</text:span></text:p></text:note-body></text:note></text:span></text:span><text:span text:style-name="T37">.</text:span></text:p>
      <text:p text:style-name="P188"><text:span text:style-name="T37">Nel secolo seguente, l'antica favola, non punto scemata di credito, riappare nelle già citate Istorie di Sant'Antonino, il quale altro quasi non fa se non copiare Giovanni Colonna; nelle Vite dei Pontefici del Platina; nella </text:span><text:span text:style-name="T40">Fleur des histoires</text:span><text:span text:style-name="T37"> di Giovanni Mansel; nelle </text:span><text:span text:style-name="T40">Rapsodiae historiarum</text:span><text:span text:style-name="T37"> di Marc'Antonio Sabellico; nelle </text:span><text:span text:style-name="T40">Novissimae historiarum omnium repercussiones </text:span><text:span text:style-name="T37">di Jacopo Filippo da Bergamo; negli </text:span><text:span text:style-name="T40">Annales silesiaci compilati</text:span><text:span text:style-name="T37">, ecc.; e nel secolo </text:span><text:soft-page-break/><text:span text:style-name="T15">xvi</text:span><text:span text:style-name="T37"> la riferiscono, Giovanni Wier nel libro suo </text:span><text:span text:style-name="T40">De praestigiis daemonum</text:span><text:span text:style-name="T37">; Hans Sachs in una delle innumerevoli sue poesie: Giovanni Guglielmo Kirchhof nel </text:span><text:span text:style-name="T40">Wendunmuth</text:span><text:span text:style-name="T37">; i così detti Centuriatori di Magdeburgo nella loro </text:span><text:span text:style-name="T40">Historia ecclesiastica</text:span><text:span text:style-name="T37">, e parecchi altri scrittori della Riforma, ai quali stava molto a cuore di narrar le gesta di un papa che s'era venduto al diavolo. Nel 1599 Giorgio Rodolfo Widmann introduceva la novella di Santa Croce di Gerusalemme nella sua Storia di Fausto.</text:span></text:p>
      <text:p text:style-name="P183">Ben s'intende come alla longeva e vagabonda leggenda dovesse far codazzo un popolo di errori, che la leggenda, veramente, non chiedeva, alcuni dei quali, anzi, essa volentieri avrebbe respinti, ma che in sua compagnia non facevano poi troppo brutta figura. Ne additerò alcuni.</text:p>
      <text:p text:style-name="P188"><text:span text:style-name="T37">Gualtiero Map, forse più di proposito che per errore, fa nascere Gerberto di nobile prosapia; ma molto prima di lui, in un Catalogo di pontefici, attribuito, non so con quanta ragione, a Mariano Scoto, il quale visse fino ai 1086, Gerberto era stato fatto a dirittura figliuolo dell'imperatore Ottone (di quale?)</text:span><text:span text:style-name="Footnote_20_Symbol"><text:span text:style-name="T37"><text:note text:id="ftn68" text:note-class="footnote"><text:note-citation>68</text:note-citation><text:note-body><text:p text:style-name="Footnote"><text:span text:style-name="T59"><text:s/></text:span><text:span text:style-name="T64">Catalogus pontificum Mariani ut videtur, </text:span><text:span text:style-name="T60">ap. </text:span><text:span text:style-name="T5">Pertz, </text:span><text:span text:style-name="T52">SS</text:span><text:span text:style-name="T48">., t XIII. p. 78.</text:span></text:p></text:note-body></text:note></text:span></text:span><text:span text:style-name="T37">. In alcuni, come nell'autore della cronaca che andava sotto il nome di Guglielmo Godell, nasce un dubbio, se, cioè, Gerberto e Silvestro II sieno una sola e stessa persona, e in certi </text:span><text:span text:style-name="T40">Annales remenses et colonienses</text:span><text:span text:style-name="T37"> si dice risolutamente che Silvestro II fece deporre Gerberto, il quale aveva usurpato il luogo di Arnulfo, arcivescovo di Reims, e sospendere i vescovi che avevano consentita la sua consacrazione</text:span><text:span text:style-name="Footnote_20_Symbol"><text:span text:style-name="T37"><text:note text:id="ftn69" text:note-class="footnote"><text:note-citation>69</text:note-citation><text:note-body><text:p text:style-name="Footnote"><text:span text:style-name="T59"><text:s/></text:span><text:span text:style-name="T60">In una parte scritta probabilmente prima del 1150: ap</text:span><text:span text:style-name="T64">. </text:span><text:span text:style-name="T5">Pertz</text:span><text:span text:style-name="T48">, </text:span><text:span text:style-name="T52">SS., </text:span><text:span text:style-name="T48">t. XVI, p. 731.</text:span></text:p></text:note-body></text:note></text:span></text:span><text:span text:style-name="T37">. Altri, a cominciare da Guglielmo di Malmesbury, confondono Silvestro II con Giovanni XVI, l'antipapa che da Crescenzio fu opposto a Gregorio V, e a questo Gregorio Ugo di Flavigny fa precedere Silvestro, che invece fu suo successore. Il nome stesso di Gerberto si altera in vari modi: Guiberto, Gilberto, Giriberto, Goberto, Uberto, e talvolta, come or ora vedremo, si muta in </text:span><text:soft-page-break/><text:span text:style-name="T37">nomi di tutt'altro suono. Gli anni della esaltazione e della morte oscillano molto, e per solo citare due esempii estremi, mentre, nel secolo XI, l'autore di una parte di certi </text:span><text:span text:style-name="T40">Annales Formoselenses</text:span><text:span text:style-name="Footnote_20_Symbol"><text:span text:style-name="T37"><text:note text:id="ftn70" text:note-class="footnote"><text:note-citation>70</text:note-citation><text:note-body><text:p text:style-name="Footnote"><text:s/><text:span text:style-name="T48">Ap. </text:span><text:span text:style-name="T5">Pertz, </text:span><text:span text:style-name="T52">SS., </text:span><text:span text:style-name="T48">t. V, p. 35.</text:span></text:p></text:note-body></text:note></text:span></text:span><text:span text:style-name="T37"> pone l'esaltazione all'anno 895, con errore di più che cent'anni, Giovanni d'Outremeuse, nel secolo XIV, fa che Gerberto riceva dal diavolo il fallace responso il 7 di giugno del 1022. Gli anni del papato variano da meno di uno a sette. Qui pure sono da ricordare certe affermazioni di storici, le quali contraddicono, o poco, o molto, alla leggenda diabolica. Più cronisti asseverano, quando già la leggenda è larghissimamente diffusa, che fu il popolo romano tutto intero quello che acclamò pontefice Gerberto</text:span><text:span text:style-name="Footnote_20_Symbol"><text:span text:style-name="T37"><text:note text:id="ftn71" text:note-class="footnote"><text:note-citation>71</text:note-citation><text:note-body><text:p text:style-name="Footnote"><text:span text:style-name="T59"><text:s/></text:span><text:span text:style-name="T7">Romualdo Salernitano, </text:span><text:span text:style-name="T60">già cit.; </text:span><text:span text:style-name="T64">Historia Francorun senonensis </text:span><text:span text:style-name="T60">ap. </text:span><text:span text:style-name="T7">Pertz, </text:span><text:span text:style-name="T64">SS., </text:span><text:span text:style-name="T60">t. IX, p. 368; </text:span><text:span text:style-name="T64">Historia regum Francorum monasterii Sancti Dionysii, </text:span><text:span text:style-name="T60">ibid., p. 403, ecc.</text:span></text:p></text:note-body></text:note></text:span></text:span><text:span text:style-name="T37">; e più altri ricordano una santa visione che Gerberto ebbe concernente il conferimento della corona d'Ungheria</text:span><text:span text:style-name="Footnote_20_Symbol"><text:span text:style-name="T37"><text:note text:id="ftn72" text:note-class="footnote"><text:note-citation>72</text:note-citation><text:note-body><text:p text:style-name="Footnote"><text:span text:style-name="T59"><text:s/></text:span><text:span text:style-name="T64">Annales Kamenzenses, </text:span><text:span text:style-name="T60">ap. </text:span><text:span text:style-name="T7">Pertz, </text:span><text:span text:style-name="T64">SS., </text:span><text:span text:style-name="T60">t. XLX, p. 581; </text:span><text:span text:style-name="T64">Annales Cracovienses compilati, </text:span><text:span text:style-name="T60">ibid., p. 586; </text:span><text:span text:style-name="T64">Annales Polonorum,</text:span><text:span text:style-name="T60"> ibid. pp. 618, 619; </text:span><text:span text:style-name="T64">Annales Sanctae Crucis polonici, </text:span><text:span text:style-name="T60">ibid., p. 678.</text:span></text:p></text:note-body></text:note></text:span></text:span><text:span text:style-name="T37">.</text:span></text:p>
      <text:p text:style-name="P183">Ci riman da vedere come la leggenda traviasse, e come da ultimo si perdesse, simile a un fiume, che, dopo lungo corso, dilegui, bevuto dalle sabbie del deserto e dal sole.</text:p>
      <text:p text:style-name="P188"><text:span text:style-name="T37">Un poemetto inglese dei secolo XIII narra la meravigliosa istoria di Silvestro II, ma riferendola a un papa Celestino, il quale, evidentemente, non può aver nulla di comune con Celestino II. Esso ricorda in principio, per le cose che narra, il poemetto latino che ho già citato, ma poi se ne scosta molto nel séguito. Celestino, perduto assai tempo nelle scuole senza apprendere nulla, si dà al diavolo, e il diavolo l'ammaestra, e nel corso di pochi anni lo fa arcidiacono, poi arcivescovo, poi cardinale, poi papa. Divenuto papa, Celestino predica, per dodici mesi consecutivi, contro la fede, poi un bel giorno gli viene in mente che ha pur da morire, e vuol sapere quando morrà. Il diavolo, appositamente evocato, lo </text:span><text:soft-page-break/><text:span text:style-name="T37">inganna con quell'ambiguo responso della messa da celebrare in Gerusalemme. Venuto il dì fatale, e scoperta la frode, il papa si pente, e invoca l'ajuto di Gesù. Vengono mille diavoli, urlando, strepitando, schizzando fuoco, e fanno ressa alla porta della cappella, gridano a gran voci: Il papa è nostro; il papa è nostro! Il povero papa si confessa davanti al popolo adunato, disputa e contrasta con i sette peccati capitali, che sono poi altrettanti diavoli, e non cessa di raccomandarsi a Cristo redentore e alla Vergine Maria. I diavoli traggono innanzi un orribile cavallo alato, per portare il papa in Inferno, e menano intorno alla cappella una scorribanda furiosa. Celestino fa testamento, e lascia agli avversari le vesti, e le membra, che si fa troncar dal carnefice. Quando costui s'appresta a tagliare il capo, ecco scende di cielo la Vergine, con una schiera di angeli e consola il pentito, e gli promette l'eterna salute. Il carnefice compie allora il suo officio, e getta il corpo del papa al diavolo Avarizia, che subito lo acciuffa e lo divora. Le altre membra sono trasportate nella basilica di San Pietro, e lo stesso principe degli apostoli scende con cento angioli dal cielo, per assistere alla sepoltura del suo successore, e per dire che il trono di lui è in Paradiso, accanto al suo proprio</text:span><text:span text:style-name="Footnote_20_Symbol"><text:span text:style-name="T37"><text:note text:id="ftn73" text:note-class="footnote"><text:note-citation>73</text:note-citation><text:note-body><text:p text:style-name="Footnote"><text:span text:style-name="T59"><text:s/></text:span><text:span text:style-name="T69">Pubblicato da C. </text:span><text:span text:style-name="T11">Horstmann </text:span><text:span text:style-name="T69">nell'</text:span><text:span text:style-name="T65">Anglia, </text:span><text:span text:style-name="T69">v. I, 1878, pp. 67-85.</text:span></text:p></text:note-body></text:note></text:span></text:span><text:span text:style-name="T37">.</text:span></text:p>
      <text:p text:style-name="P188"><text:span text:style-name="T37">Nel racconto molto più tardo di un buon tedesco, cittadino cospicuo di Norimberga, Niccolò Muffel, che nell'anno 1452 venne in Roma per l'incoronazione dell'imperatore Federico III, e ivi comperò, a buon mercato (così egli dice), una notabile indulgenza, Celestino si tramuta in Istefano. E perchè non rimanga alcun dubbio, Niccolò narra la storia due volte. Quando il papa Stefano vide venir i diavoli in figura di corvi e di cornacchie innumerevoli, subito si confessò, e si fece tagliare a pezzi, e gli uccelli diabolici ne portarono via i lacerti e le viscere, meno il cuore che fu sepolto in San Giovanni Laterano. Niccolò avverte espressamente che il ricordo di questi fatti si leggeva nella chiesa di San Giovan</text:span><text:soft-page-break/><text:span text:style-name="T37">ni</text:span><text:span text:style-name="Footnote_20_Symbol"><text:span text:style-name="T37"><text:note text:id="ftn74" text:note-class="footnote"><text:note-citation>74</text:note-citation><text:note-body><text:p text:style-name="Footnote"><text:s/><text:span text:style-name="T5">Nikolaus Muffels </text:span><text:span text:style-name="T52">Beschreibuing der Stadt Rom. Bibliothek des litterarischen Vereins in Stuttgart, </text:span><text:span text:style-name="T48">CXXVIII, Tubinga, 1876, pp. 12-3, 35-6.</text:span></text:p></text:note-body></text:note></text:span></text:span><text:span text:style-name="T37">.</text:span></text:p>
      <text:p text:style-name="P188"><text:span text:style-name="T37">Finalmente, ai tempi di Francesco I re di Francia, la vecchia leggenda riappare in una novella di Niccolò di Troyes; ma, come una moneta, che a forza di correre per le mani degli uomini abbia perduto l'impronta del conio, essa ha perduto l'effigie di Gerberto e non poco di ciò che v'era scritto intorno: pur nondimeno gli è facile riconoscerla. Un cardinale di Roma desiderava ardentemente di diventar papa. Gli viene innanzi il diavolo, e gli promette dieci anni di papato, e di non porgli le mani addosso se non in </text:span><text:span text:style-name="T40">sancta civitas</text:span><text:span text:style-name="T37"> (sic). Trascorso il termine, il papa va a celebrar messa in una chiesa di Roma, e come appena v'è entrato, ecco più di diecimila corvi calar d'ogni banda e posarsi sul tetto. La chiesa è detta appunto </text:span><text:span text:style-name="T40">in sancta civitas</text:span><text:span text:style-name="T37">. Il papa non si perde di animo: celebra la messa con gran devozione, chiede a Dio perdono de' suoi peccati, e ottenutolo, vive ancora molt'anni senza paura e senza pericolo</text:span><text:span text:style-name="Footnote_20_Symbol"><text:span text:style-name="T37"><text:note text:id="ftn75" text:note-class="footnote"><text:note-citation>75</text:note-citation><text:note-body><text:p text:style-name="Footnote"><text:span text:style-name="T59"><text:s/></text:span><text:span text:style-name="T67">Le grand parangon de nouvelles nouvelles, </text:span><text:span text:style-name="T71">nov. 37, ediz. di E. </text:span><text:span text:style-name="T12">Mabille, </text:span><text:span text:style-name="T71">Parigi, 1869, pp. 161-3.</text:span></text:p></text:note-body></text:note></text:span></text:span><text:span text:style-name="T37">.</text:span></text:p>
      <text:p text:style-name="P183">La leggenda, sfinita, si perde.</text:p>
      <text:p text:style-name="P183"/>
      <text:p text:style-name="P183"/>
      <text:p text:style-name="P184">VI</text:p>
      <text:p text:style-name="P183"/>
      <text:p text:style-name="P188"><text:span text:style-name="T37">A mezzo il secolo XV, in pien concilio di Basilea, Tommaso de Corsellis, uomo, dice Enea Silvio Piccolomini, storico del concilio stesso, di mirabile dottrina, amabilità e modestia, usciva, dinanzi ai padri assembrati, in queste parole: «Voi non ignorate che Marcellino, per comando dell'imperatore, incensò gl'idoli, e che un altro pontefice, cosa ben più grave ed orribile, salì al pontificato con l'aiuto del diavolo»</text:span><text:span text:style-name="Footnote_20_Symbol"><text:span text:style-name="T37"><text:note text:id="ftn76" text:note-class="footnote"><text:note-citation>76</text:note-citation><text:note-body><text:p text:style-name="Footnote"><text:span text:style-name="T59"><text:s/></text:span><text:span text:style-name="T12">Aeneae Sylvii </text:span><text:span text:style-name="T67">postea </text:span><text:span text:style-name="T12">Pii</text:span><text:span text:style-name="T71"> II </text:span><text:span text:style-name="T67">pontificis romani, commenta</text:span><text:span text:style-name="T65">rum historicorum libri III de Concilio Basileensi,</text:span><text:span text:style-name="T69"> Cattopoli,</text:span><text:span text:style-name="T65"> </text:span><text:span text:style-name="T69">1667, p. 15.</text:span></text:p></text:note-body></text:note></text:span></text:span><text:span text:style-name="T37">. Egli non nominava Silvestro II, e </text:span><text:soft-page-break/><text:span text:style-name="T37">non aveva bisogno di nominarlo: tutti a quel cenno intendevano di chi si parlava.</text:span></text:p>
      <text:p text:style-name="P188"><text:span text:style-name="T37">Ma i tempi erano già molto mutati, e sempre più si venivano mutando. Era nata la critica, e innanzi a lei, sotto il suo sguardo scrutatore, le grandi e immaginose leggende venute su di mezzo alle caligini del medio evo, cominciavano a vacillare, a diradarsi, a smarrirsi, e non molto dopo dovevano dileguarsi affatto, come nubi leggiere in un cielo caldo d'estate. Il secolo </text:span><text:span text:style-name="T15">xvi</text:span><text:span text:style-name="T37"> vide sorgere i primi difensori di Gerberto, i primi restauratori della sua fama, da tanti secoli offesa. Un domenicano spagnuolo, Alfonso Chacon (Ciaconio), morto in Roma verso il 1600, inseriva nelle sue </text:span><text:span text:style-name="T40">Vitae et gesta romanorum pontificum et cardinalium</text:span><text:span text:style-name="T37"> un epigramma latino, in cui la imputazione di magia fatta a Gerberto era ascritta alla inerzia ed ignoranza del volgo</text:span><text:span text:style-name="Footnote_20_Symbol"><text:span text:style-name="T37"><text:note text:id="ftn77" text:note-class="footnote"><text:note-citation>77</text:note-citation><text:note-body><text:p text:style-name="P8"><text:s/><text:span text:style-name="T116">Eccolo:</text:span></text:p><text:p text:style-name="P13"/><text:p text:style-name="P43">Ne mirare Magum fatui quod inertia vulgi</text:p><text:p text:style-name="P45">Me (veri minima gnara) fuisse putat,</text:p><text:p text:style-name="P44">Archimedis studium quod eram sophiaeque secutus</text:p><text:p text:style-name="P45">Tum cum magna fuit gloria scire nihil.</text:p><text:p text:style-name="P44">Credebat magicum esse rudes sed busta loquuntur</text:p><text:p text:style-name="P46">Quam pius, integer et religiosus eram.</text:p><text:p text:style-name="P18"/><text:p text:style-name="P217">Qui si allude alla iscrizione posta da Sergio IV.</text:p></text:note-body></text:note></text:span></text:span><text:span text:style-name="T37">. Due cardinali celebri, il Baronio e il Bellarmino, sgravarono l'antico pontefice di un'accusa che a molti oramai sembrava assurda, e lo stesso fece il dotto medico francese Gabriele Naudè nella sua </text:span><text:span text:style-name="T40">Apologie pour tous les grands personnages qui ont ètè faussement soupçonnez de magie</text:span><text:span text:style-name="T37">, stampata la prima volta nel 1625. Finalmente un domenicano polacco Abramo Bzovio, nato nel 1567, morto nel 1637, compose in onor di Gerberto, e in trentotto capitoli, un vero panegirico, che vide la luce in Roma nel 1629, e diede alla tenebrosa leggenda il colpo di grazia. Peccato che alle favole antiche egli, di suo capo, sostituisse una favola nuova, facendo di Gerberto un discendente </text:span><text:soft-page-break/><text:span text:style-name="T37">della gente Cesia, di Temeno re d'Argo e di Ercole. Gli stessi protestanti rinunziarono a usare della leggenda come di un'arma contro la Chiesa di Roma, e alcuni di essi risolutamente la confutarono.</text:span></text:p>
      <text:p text:style-name="P188"><text:span text:style-name="T37">Del resto, una smentita, per dir così materiale, non si fece aspettar troppo a lungo. L'anno 1648, rifacendosi per ordine d'Innocenzo X la fondamenta alla basilica di San Giovanni, fu aperta l'arca marmorea di Silvestro II, e il pontefice scelerato, che s'era fatto tagliare a pezzi, e le cui membra erano state involate e divorate da corvi, da cani e da diavoli, apparve, dice il canonico Cesare Rasponi, intero ed illeso, vestito degli abiti pontificali, con le braccia in croce, e la tiara in capo; ma appena sentì l'aria si sciolse in polvere</text:span><text:span text:style-name="Footnote_20_Symbol"><text:span text:style-name="T37"><text:note text:id="ftn78" text:note-class="footnote"><text:note-citation>78</text:note-citation><text:note-body><text:p text:style-name="Footnote"><text:span text:style-name="T59"><text:s/></text:span><text:span text:style-name="T67">De basilica et patriarchio Lateranensi, </text:span><text:span text:style-name="T71">Roma, 1656, pp. 75-6.</text:span></text:p></text:note-body></text:note></text:span></text:span><text:span text:style-name="T37">.</text:span></text:p>
      <text:p text:style-name="P183">Così finiva, dopo quasi sei secoli di vita, una delle più curiose e celebri leggende del medio evo, meravigliosa per le finzioni di cui è tessuta, notabile pel senso che racchiude. Nessuno la stimi una immaginazione scioperata, fatta solo di sogno e di nebbia. Storia essa non è, ma della storia è come un corollario e un commento. Anzi, in certo senso, al pari d'altre leggende senza numero, è storia più generale e più recondita, perchè se non narra singoli fatti veri, esprime ragioni e cognizioni di fatti, desiderii e terrori di popoli, spirito grandezza e miseria di secoli.</text:p>
      <text:p text:style-name="P34"/>
      <text:p text:style-name="P26"/>
      <text:h text:style-name="Heading_20_2" text:outline-level="2">APPENDICE</text:h>
      <text:p text:style-name="P27">ALCUNI TESTI DELLA LEGGENDA DI SILVESTRO II.</text:p>
      <text:p text:style-name="P27"/>
      <text:p text:style-name="P27"/>
      <text:p text:style-name="P27">1.</text:p>
      <text:p text:style-name="P29"/>
      <text:p text:style-name="P47"><text:span text:style-name="T17">Benone</text:span><text:span text:style-name="T133"> (m. 1098), </text:span><text:span text:style-name="T54">Vita et gesta Hildebrandi, </text:span><text:span text:style-name="T133">ap. </text:span><text:span text:style-name="T19">Wolf, </text:span><text:span text:style-name="T136">Lect</text:span><text:span text:style-name="T137">iones memorabiles, </text:span><text:span text:style-name="T141">Lavingae, 1600, t. I, p. 295.</text:span></text:p>
      <text:p text:style-name="P20"/>
      <text:p text:style-name="P50">Theophilacto autem et Laurentio adhuc juvenibus, infecerat urbem iis maleficiis Gerbertus ille, de quo dictum est:</text:p>
      <text:p text:style-name="P52"/>
      <text:p text:style-name="P92">Transit ab R. Gerbertus ad R. post Papa viget R.</text:p>
      <text:p text:style-name="P50"/>
      <text:p text:style-name="P11"><text:span text:style-name="T141">Et iste Gerbertus quidem paulo post completum millenarium, ascendens de abysso permissionis divinae, quatuor annis sedit, mutato nomine dictus Sylvester secundus. </text:span><text:span text:style-name="T133">At per quae multos decepit, per eadem daemonum responsa deceptus, morte improvisa. Dei judicio, est interceptus. Hic responsum a suo daemone acceperat, se non moriturum nisi prius in Hierusalem missa ab eo celebrata. Hac ambage, hac nominis aequivocatione delusus, dum Palestinae civitatem Hierusalem praedictam sibi credit, Romae in ecclesia, quae vocatur Hierusalem missam faciens in die stationis, ibidem miserabili et horrida morte praeventus, inter ipsas mortis angu</text:span><text:soft-page-break/><text:span text:style-name="T133">stias supplicat, manus et linguam sibi abscindi, per quas sacrificando daemonibus. </text:span><text:span text:style-name="T141">Deum inhonoravit.</text:span></text:p>
      <text:p text:style-name="P21"/>
      <text:p text:style-name="P19"/>
      <text:p text:style-name="P23">2.</text:p>
      <text:p text:style-name="P58"/>
      <text:p text:style-name="P67"><text:span text:style-name="T18">Sigeberto Gemblacense </text:span><text:span text:style-name="T135">(m. 1112), </text:span><text:span text:style-name="T138">Chronographia, </text:span><text:span text:style-name="T135">ad a. 995 (ap. </text:span><text:span text:style-name="T18">Pertz, </text:span><text:span text:style-name="T138">Mon. Germ., Script., </text:span><text:span text:style-name="T135">t. VI, p. 353).</text:span></text:p>
      <text:p text:style-name="P50"/>
      <text:p text:style-name="P67"><text:span text:style-name="T141">Gerbertus, qui et Silvester, Romanae ecclesiae 140</text:span><text:span text:style-name="T107">us</text:span><text:span text:style-name="T141"> presidet, qui et ipse inter scientia litterarum claros egregie claruit. </text:span><text:span text:style-name="T48">Quidam transito Silvestro Agapitum papam hoc in loco ponunt; quod non otiose factum esse creditur. Quia enim in Silvester non per ostium intrasse dicitur; - quippe qui a quibusdam etiam nichromantiae arguitur: de morte quoque eius non recte tractatur; a diabolo enim percussus dicitur obisse; quam rem nos in medio relinquimus; - a numero paparum exclusus videtur. Unde lector quaeso, ut et hic et alibi, si qua dissonantia te offenderit de nominibus vel annis vel temporibus paparum, non mihi imputes, qui non visa, sed audita vel lecta scribo.</text:span></text:p>
      <text:p text:style-name="P68"/>
      <text:p text:style-name="P68"/>
      <text:p text:style-name="P30">3.</text:p>
      <text:p text:style-name="P67"/>
      <text:p text:style-name="P47"><text:span text:style-name="T5">Orderico Vital, </text:span><text:span text:style-name="T52">Historia ecclesiastica, </text:span><text:span text:style-name="T48">l. I (ap. </text:span><text:span text:style-name="T20">Pertz </text:span><text:span text:style-name="T139">Mon. Germ., Script., </text:span><text:span text:style-name="T143">t, XXVI. pp. 11-12). Orderico scrisse la </text:span><text:span text:style-name="T139">Historia </text:span><text:span text:style-name="T143">fra il 1124 e il 1142.</text:span></text:p>
      <text:p text:style-name="P53"><text:soft-page-break/></text:p>
      <text:p text:style-name="P67"><text:span text:style-name="T143">Gerbertus in divinis et secularibus libris eruditissimus fuit et in sua scola famosos et sullimes discipulos habuit, Rodbertum scilicet regem et Leothericum Senonensem archiepiscopum, Remigium presulem Autisiodorensium, Haimonem atque Huboldum aliosque plurimos fulgentes in choro sophystarum. Remigius pontifex luculentam expositionem super missam edidit et artem vel editionem Donati gramatici utiliter exposuit. Haimo [p. </text:span><text:span text:style-name="T144">12]</text:span><text:span text:style-name="T139"> </text:span><text:span text:style-name="T143">quoque sancti Pauli apostoli epistolas laudabiliter explanavit et alia multa de evangeliis aliisque sacris scripturis spiritualiter tractavit. Huboldus autem musicae artis peritus ad laudem Creatoris in ecclesia personuit et de sancta Trinitate dulcem historiam cecinit aliosque multos delectabiles cantus de Deo et sanctis eius composuit. Hos aliosque plures Gerbertus erudivit, quorum multiplex sequenti tempore scientia ecclesiae Dei plurimum profuit. Qui postquam de throno Remensi, quem illicite usurpaverat, depositus est, cum rubore et indignatione Galliam relinquens, ad Ottonem imperatorem profectus est; et tam ab ipso quam a populo ad praesulatum Ravennae electus est. Inde post aliquot annos ad sedem apostolicam translatus est, annoque dominicae incarnatiouis 999. Silvester papa sullimatus est,</text:span></text:p>
      <text:p text:style-name="P53">Fertur de illo, quod dum scolasticus esset, cum demone locutus fuerit et quid sibi futurum immineret inquisierit; a quo protinus ambiguum monadicon audivit:</text:p>
      <text:p text:style-name="P92"><text:soft-page-break/></text:p>
      <text:p text:style-name="P92">Transit ab R Gerbertus ad R, post papa vigens R.</text:p>
      <text:p text:style-name="P24"/>
      <text:p text:style-name="P24">Versipellis oraculum tunc quidem ad intelligendum satis fuit obscurum. quod tamen postmodum manifeste videmus impletum. Gerbertus enim de Remensi kathedra transivit ad presulatum Ravennae ac postmodum papa factus est Romae.</text:p>
      <text:p text:style-name="P24"/>
      <text:p text:style-name="P19"/>
      <text:p text:style-name="P27">4.</text:p>
      <text:p text:style-name="P68"/>
      <text:p text:style-name="P47"><text:span text:style-name="T5">Guglielmo</text:span><text:span text:style-name="T48"> </text:span><text:span text:style-name="T5">di Malmesbury </text:span><text:span text:style-name="T48">(m. 1141), </text:span><text:span text:style-name="T52">De gestis regum anglorum, </text:span><text:span text:style-name="T48">l. II, capp. </text:span><text:span text:style-name="T143">167-72 (ap. </text:span><text:span text:style-name="T20">Pertz, </text:span><text:span text:style-name="T139">Mon. Germ., Script., </text:span><text:span text:style-name="T143">t. X, pp. 461-4).</text:span></text:p>
      <text:p text:style-name="P53"/>
      <text:p text:style-name="P6"><text:span text:style-name="T143">167. </text:span><text:span text:style-name="T139">De Gerberto.</text:span></text:p>
      <text:p text:style-name="P52"/>
      <text:p text:style-name="P67"><text:span text:style-name="T143">Decedente hoc Iohanne, successit Gregorius. Ei item Iohannes sextus decimus. De hoc sane Iohanne, qui et Gerbertus dictus est, non absurdum erit, ut opinor, si litteris mandemus quae per omnium ora volitant. Ex Gallia natus, monachus a puero apud Floriacum adolevit; mox cum Pitagoricum bivium attigisset, seu taedio monachatus seu gloriae cupiditate captus, nocte profugit Hispaniam, animo precipue intendens ut astrologiam et ceteras id genus artes a Sarracenis edisceret. </text:span><text:span text:style-name="T48">Hispania, olim multis annis a Romanis possessa, tempore Honorii imperatoris in ius Gothorum </text:span><text:soft-page-break/><text:span text:style-name="T48">concesserat. Gothi usque ad tempora beati Gregorii Arriani, tunc per Leandrum episcopum Hispalis et per Ricaredum regem, fratrem Herminigildi, quem pater nocte paschali pro fidei confessione interfecerat, catholico choro uniti sunt. Successit Leandro Isidorus, doctrina et sanctitate nobilis, cuius corpus nostra aetate Aldefonsus rex Galatiae Toletum transtulit, ad pondus auro comparatum. Sarraceni enim, qui Gothos subiugarant, ipsi quoque a Karolo Magno victi, Galatiam et Lusitaniam, maximas Hispaniae provincias, amiserunt. Possident usque hodie superiores regiones. Et sicut christiani Toletum, ita ipsi Hispalim, quam Sibiliam vulgariter vocant, caput regni habent, divinationibus et incantationibus more gentis familiari studentes. Ad hos igitur, ut dixi. Gerbertus perveniens, desiderio satisfecit. Ibi vicit scientia Ptholomeum in astrolabio, Alandreum in astrorum interstitio, Iulium Firmicum in fato. Ibi quid cantus et volatus avium portendant didicit, ibi excire tenues ex inferno figuras, ibi postremo quicquid vel noxiu, vel salubre curiositas humana deprehendit. Nam de licitis artibus, arithmetica, musica et astronomia et geometria, nihil attinet dicere; quas ita ebibit, ut inferiores ingenio suo ostenderet et magna industria revocaret in Galliam omnino ibi iam pridem obsoletas. </text:span><text:span text:style-name="T143">Abacum certe primus a Sarracenis rapiens, regulas dedit quae a sudantibus abacistis vix intelliguntur. Hospitabatur apud quendam sectae illius philosophum, quem multis primo expensis, post etiam promissis, demerebatur. </text:span><text:span text:style-name="T48">Nec deerat Sarracenus qui scientiam venditaret; assidere frequenter, nunc </text:span><text:soft-page-break/><text:span text:style-name="T48">de seriis, nunc de nugis colloqui, libros ad scribendum praebere. Unus erat codex, totius artis conscius, quem nullo modo elicere poterat. Ardebat contra Gerbertus librum quoquo modo ancillari. </text:span><text:span text:style-name="T52">Semper enim in vetitum nitimur, et quicquid negatur pretiosus putatur. </text:span><text:span text:style-name="T48">Ad preces ergo conversus, orare per Deum, per amicitiam, multa offerre, plura polliceri. Ubi id parum procedit, nocturnas insidias temptat. Ita hominem, connivente etiam filia, cum qua assiduitas familiaritatem paraverat, vino invadens, volumen sub cervicali positum abripuit, et fugit. llle somno excussus. indicio stellarum, qua peritus erat arte, insequitur fugitantem. Profugus quoque respiciens, eadem scientia periculum comperiens, sub ponte ligneo, qui proximui se occulit: pendulus et pontem amplectens, ut nec aquam nec terram tangeret. Ita [p. 462] quaerentis aviditas frustrata, domum revertit. Tum Gerbertus viam celerans, devenit ad mare. Ibi per incantationes diabolo accersito, perpetuum paciscitur hominium, si se, ab illo qui denuo insequebatur defensatum, ultra pelagus eveheret. </text:span><text:span text:style-name="T143">Et factum est. Sed haec vulgariter ficta crediderit aliquis, quod soleat populus litteratorum famam laedere, dicens illum loqui cum demone quem in aliquo viderint excellentem opere. Unde Boetius in libro de Consolatione Philosophiae queritur, se propter studium sapientiae de talibus notatum, quasi conscientiam suam sacrilegio polluiset ob ambitum dignitatis. </text:span><text:span text:style-name="T52">Non conveniebat, </text:span><text:span text:style-name="T48">inquit, </text:span><text:span text:style-name="T52">vilissimorum me spiritum praesidia captare, quem tu in hanc excellentiam componebas, ut consimilem Deo faceres. Atque hoc ipso videmur affines </text:span><text:soft-page-break/><text:span text:style-name="T52">maleficio, quod tuis imbuti disciplinis, tuis instituti moribus sumus. </text:span><text:span text:style-name="T48">Haec Boetius. Mihi vero fidem facit de istius sacrilegio inaudita mortis excogitatio. Cur enim se moriens, ut postea dicemus, excarnificaret ipse sui corporis horrendus lanista, nisi novi sceleris conscius esset? Unde in vetusto volumine, quod in manus meas incidit, ubi omnium apostolicorum nomina continebantur, et anni, ita scriptum vidi: “Iohannes qui et Gerbertus, menses decem. Hic turpiter vitam suam flnivit„.</text:span></text:p>
      <text:p text:style-name="P67"/>
      <text:p text:style-name="P6"><text:span text:style-name="T48">168. </text:span><text:span text:style-name="T52">De discipulis Gerberti.</text:span></text:p>
      <text:p text:style-name="P68"/>
      <text:p text:style-name="P67"><text:span text:style-name="T48">Gerbertus Galliam repatrians, publicasque scholas professus, arcem magisterii attigit. Habebat conphilosophos et studiorum socios Constantinum abbatem monasterii sancti Maximini, quod est iuxta Aurelianis, ad quem edidit regulas de abaco; Adelboldum episcopum, ut dicunt, Winterburgensem, qui et ipse ipgenii sui monimenta dedit in epistola quam facit ad Gerbertum de quaestione diametri super Macrobium et in nonnullis aliis. Habuit discipulos praedicandae indolis et prosapiae nobilis, Rodbertum filium Hugonis cognomento Capet, Otonem filium imperatoris Otonis. Rodbertus, postea rex Franciae, magistro vicem reddidit, et archiepiscopum Remensem fecit. Extant apud illam ecclesiam doctrinae ipsius documenta: horologium arte mechanica compositum, organa hydraulica, ubi mirum in modum per aquae calefactae violentiam ventus emergens implet concavitatem barbiti et per multiforatiles tractus aereae </text:span><text:soft-page-break/><text:span text:style-name="T48">fistulae modulatos clamores emittunt. </text:span><text:span text:style-name="T143">Et erat ipse rex in ecclesiasticis cantibus non mediocriter doctus; et tum in his tum in ceteris multum ecclesiae profuit. Denique pulcherrimam sequentiam </text:span><text:span text:style-name="T139">Sancti Spiritus assit nobis gratia, </text:span><text:span text:style-name="T143">et responsorium </text:span><text:span text:style-name="T139">O Iuda et Ierusalem </text:span><text:span text:style-name="T143">contexuit. et alia plura, quae non me pigeret dicere, si non alios pigeret audire. Otho, post patrem imperator Italiae, Gerbertum archiepiscopum Ravennatem et mox papam Romanum creavit. Urgebat ipse fortunas suas, fautore diabolo, ut nihil quod semel excogitasset imperfectum relinqueret. Denique thesauros olim a gentibus defossos, arte nigromantiae molibus eruderatis inventos, cupiditatibus suis implicuit. Adeo improborum vilis in Deum affectus et eius abutuntur patientia, quos ipse mallet redire quam perire. Sed reperit tandem ubi magister suus haereret, et, ut dici solet, quasi cornix cornicis oculos effoderet, dum pari arte temptamentis eius occurreret.</text:span></text:p>
      <text:p text:style-name="P54"/>
      <text:p text:style-name="P6"><text:span text:style-name="T143">169. </text:span><text:span text:style-name="T139">Quomodo Gerbertus thesauros Octoviani invenit</text:span></text:p>
      <text:p text:style-name="P53"/>
      <text:p text:style-name="P67"><text:span text:style-name="T143">Erat iuxta Romam in Campo Martio statua, aerea an ferrea incertum mihi, dextrae manus indicem digitum extentum habens, scriptum quoque in capite: </text:span><text:span text:style-name="T139">Hit percute. </text:span><text:span text:style-name="T143">Quod superioris aevi homines ita intelligendum rati quasi ibi thesaurum invenirent multis securium ictibus innocentem statuam laniaverant. Sed illorum Gerbertus redarguit errorem, longe aliter ambiguitate absoluta. </text:span><text:span text:style-name="T48">Namque meridie, sole in centro existente. no</text:span><text:soft-page-break/><text:span text:style-name="T48">tans quo</text:span><text:span text:style-name="T147"> </text:span><text:span text:style-name="T48">protenderetur umbra digiti, ibi palum figit. Mox superveniente nocte, solo cubiculario laternam portante comitatus, eo contendit. Ibi terra solitis artibus dehiscens, latum ingredientibus patefecit introitum. Conspicantur ingentem regiam, aureo parietes, aurea lacunaria, aurea omnia, milites aureos aureis tesseris quasi animum oblectantes, regem metallicum cum regina discumbentem, apposita obsonia, astantes ministros, pateras multi ponderis [p. 463] et pretii, ubi naturam vincebat opus. In interiori parte domus carbunculus lapis inprimis nobilis et parvus inventu tenebras noctis fugabat. In contrario angulo stabat puer, arcum tenens, extento nervo et harundine intenta. Ita in omnibus, cum oculos spectantium ars pretiosa raptaret, nihil erat quod posset tangi etsi posset videri. Continuo enim ut quis manum ad contingendum aptaret, videbantur omnes illae imagines prosilire et impetum in praesumptorem facere. Quo timore pressus Gerbertus, ambitum suum fregit. Sed non abstinuit cubicularius, quin mirabilis artificii cultellum, quem mensae impositum videret, abriperet, arbitratus scilicet in tanta praeda parvum latrocinium posse latere. Verum mox omnibus imaginibus cura fremitu exsurgentibus, puer quoque, emissa harundine in carbunculum, tenebras induxit. Et nisi ille monitu domini cultellum reicere accelerasset, graves ambo poenas dedissent. Sic insatiata cupiditatis voragine, laterna gressus ducente, discessum. Talia illum adversis praestigiis machinatum fuisse, constans vulgi opinio est. Veruntamen si quis verum diligenter exsculpat, videbit nec Salomonem, cui </text:span><text:soft-page-break/><text:span text:style-name="T48">Deus ipse dederit sapientiam, huiusce inscium commenti fuisse - ut enim Iosephus auctor est, thesauros multos cum patre defodit in loculis, </text:span><text:span text:style-name="T52">qui erant, </text:span><text:span text:style-name="T48">inquit, </text:span><text:span text:style-name="T52">mechanico modo reconditi sub terra </text:span><text:span text:style-name="T48">–</text:span> nec Hircanum, prophetia <text:span text:style-name="T48">et fortitudine clarum, qui, ut obsidionis levaret iniuriam, de David sepulchro tria milia talenta auri arte mechanica eruit, ut obsessori partem enumeraret, parte xenodochia construeret. At vere Herodes, qui magis presumptione quam consilio idem aggredi voluerit, multos ex satellitibus, igne ex interiori parte prodeunte, amiserit. Praeterea cum audio dominum Iesum dicentem: Pater meus usque modo operatur, et ego operor, credo quod qui dederit Salomoni virtutem super demones, ut idem historiographus testatur, adeo ut dicat etiam suo tempore fuisse viros qui illos ab obsessis corporibus expellerent, apposito naribus patientis anulo habente sigillum a Salomone monstratum: credo, inquam, quod et isti hanc scientiam dare potuerit, nec tamen affirmo quod dederit.</text:span></text:p>
      <text:p text:style-name="P68"/>
      <text:p text:style-name="P67"/>
      <text:p text:style-name="P67"><text:span text:style-name="T48">170. </text:span><text:span text:style-name="T52">Quomodo quidam thesauros Octoviani quaesierunt.</text:span></text:p>
      <text:p text:style-name="P55">. . . . . . . . . . . . . . . . . . . . . . . . . . . . . . . . . . . . . . . . . . . .</text:p>
      <text:p text:style-name="P55"/>
      <text:p text:style-name="P67"><text:span text:style-name="T144">[p. </text:span><text:span text:style-name="T143">464] 171. </text:span><text:span text:style-name="T139">De aniculis quae iuvenem asinum videri fecerunt.</text:span></text:p>
      <text:p text:style-name="P70">. . . . . . . . . . . . . . . . . . . . . . . . . . . . . . . . . . . . . . . . . . . .</text:p>
      <text:p text:style-name="P70"><text:soft-page-break/></text:p>
      <text:p text:style-name="P67"/>
      <text:p text:style-name="P6"><text:span text:style-name="T48">172. </text:span><text:span text:style-name="T52">De capite statuae loquentis.</text:span></text:p>
      <text:p text:style-name="P67"/>
      <text:p text:style-name="P67"><text:span text:style-name="T48">Haec Aquitannici verba ideo inserui, ne cui mirum videatur quod de Gerberto fama dispersit: fudisse sibi statuae caput, certa inspectione syderum, cum videlicet omnes planetae exordia cursus sui meditarentur, quod non nisi interrogatum loqueretur, sed verum vel affirmative vel negative pronunciaret. Verbi gratia diceret Gerbertus: Ero apostolicus? responderet statua: Etiam —: Moriar antequam cantem missam in Jerusalem? Non. Quo illum ambiguo deceptum ferunt, ut nihil excogitaret poenitentiae, qui animo blandiretur suo de longo tempore vitae. Quando enim Ierosolymam ire deliberaret, ut mortera stimularet? Nec providit quod est Romae ecclesia Ierusalem dicta, id est Visio pacis; quia quicumque illuc confugerit, cuiuscumque criminis obnoxius, subsidium invenit. Hanc in ipsius Urbis rudimentis Asylum accepimus dictam, quod ibi Romulus, ut augeret civium numerum, statuisset omnium reorum refugium. Ibi cantat missam papa tribus dominicis quibus praetitulatur Statio ad Ierusalem.</text:span> Quocirca <text:span text:style-name="T48">cum in uno illorum dierum Gerbertus ad missam se pararet, invaletudinis ictus ingemuit, eademque crescente decubuit: consulta statua, deceptionem et mortem suam cognovit. Advocatis igitur cardinalibus, diu facinora sua deploravit. Quibus inopinato stupore nec aliquid referre valentibus, ille insaniens et prae dolore ratione hebetata, minutatim se dilaniari et </text:span><text:soft-page-break/><text:span text:style-name="T48">membratim foras proici iussit: </text:span><text:span text:style-name="T51">H</text:span><text:span text:style-name="T52">abeat, </text:span><text:span text:style-name="T48">inquiens, </text:span><text:span text:style-name="T52">membrorum officium qui eorum quaesivit hominium; namque animus </text:span><text:span text:style-name="T51">meus</text:span><text:span text:style-name="T48"> </text:span><text:span text:style-name="T52">nunquam illud adamavit sacramentum, immo sacrilegium.</text:span></text:p>
      <text:p text:style-name="P69"/>
      <text:p text:style-name="P67"/>
      <text:p text:style-name="P30">5.</text:p>
      <text:p text:style-name="P71"/>
      <text:p text:style-name="P47"><text:span text:style-name="T55">Cronaca detta di </text:span><text:span text:style-name="T3">Guglielmo Godell, </text:span>l. III (ap. <text:span text:style-name="T18">Pertz, </text:span><text:span text:style-name="T138">Mon. Germ., Script., </text:span><text:span text:style-name="T135">t. XXVI, p. 196). </text:span>L'autore, ignoto, era, per sua stessa dichiarazione, assai giovane nel 1144: visse sin dopo il 1173.</text:p>
      <text:p text:style-name="P67"/>
      <text:p text:style-name="P67"><text:span text:style-name="T135">Iohannes vero XVI. papa Romanus post 10 menses lacrima</text:span><text:span text:style-name="T143">biliter satis vitam finivit. Succedit ei Silvester papa annis 4 et mensibus 5. Hunc dicunt quidam Gerbertum fuisse; quod utrum verum sit, certum non habeo. Fertur enim de Gerberto hoc, quod fuerit primo monachus Sancti Benedicti Floriacensis; sed quia nimis cupidus honoris et temporalis proprietatis, ut dicunt, fuit, deceptus a demone adeo fertur, ut hosti antiquo homonagium faceret, quatinus per eius potestatem ad libitum suum voti sui compos efficeretur. Loquebatur etenim cum eo hostis ipse, et ille eius obsequiis insistere non verebatur. Huiusmodi pessimo federe inito, explevit ei pro voto que poscebat; et licet exterius pareret, intro quam sublimis efficiebatur, videlicet quia regibus servierat et ab eis talem gratiam fuerat nactus, permittente tamen Domino, qui de nostris malis solus </text:span><text:soft-page-break/><text:span text:style-name="T143">novit operari meliora. Ceterum adeo factus est miser ille, ut ab hoste expeteret et hosti ascriberet, quod, etsi hostis suggestione et placita voluntate acceleratum est, non tamen nisi Dei voluntate vel permissione illi ad effectum perductum. </text:span><text:span text:style-name="T48">Primo itaque Remensis archiepiscopus, secundo Ravennensis archipresul, postremo urbis Rome papa effectus est. Inter hec interrogans hostem de fine suo, responsum ab eo accepit, quod non esset moriturus, donec in Ierusalem celebraret mysteria divina. Quod cecus papa audiens. gavisus est, reputans apud se, tam longe se esse a fine suo, quam se sentiebat longe ab huiusmodi peregrinationis voto ac voluntate. Post hec proxima mediante quadragesima ex more pape missam celebrans in palatio Constantini, in capella que dicitur Ierusalem, subito intra sacra mysteria sibi adesse sentiens mortem, suspiravit et ingemuit; et licet nequissimus et sceleratissimus, seram non credens in vita hac penitentiam, speravit et promeruit veniam. Precepitque, ut dicunt, se particulatim detruncari, ut temporali supplicio extingueret dolores eternos. Factum est ut imperavit, et</text:span><text:span text:style-name="T52"> </text:span><text:span text:style-name="T48">Deus, ut promiserat penitenti veraciter veniam non negavit. Sepultus ergo Rome est, et super eum huiusmodi epitaphium </text:span>inditum:</text:p>
      <text:p text:style-name="P67"/>
      <text:p text:style-name="P92">Scandit ab R Gerbertus ad R post papa vigens R.</text:p>
      <text:p text:style-name="P53"/>
      <text:p text:style-name="P11"><text:span text:style-name="T143">Huius vero nunc antistitis sepulcrum fertur tale indicium de Romani pontificis morte conferre, ut paululum, antequam ipsius instet finis, tantam de se humoris </text:span><text:soft-page-break/><text:span text:style-name="T143">inundantiam effundat, ut in circuitu sui lutum faciat. </text:span><text:span text:style-name="T48">Si vero cardinalis aliquis vel persona quelibet magna in cetu clericorum summe sedis migrare per mortem debet, super se sepulchrum tantum aque emittat, ut irrigari videatur. Hec de prefato Gerberto papa ab aliis audivi; utrum vero sint subnixa ventate, lectoris arbitrio inquirenda derelinquo.</text:span></text:p>
      <text:p text:style-name="P31"/>
      <text:p text:style-name="P31"/>
      <text:p text:style-name="P30">6</text:p>
      <text:p text:style-name="P61"/>
      <text:p text:style-name="P47"><text:span text:style-name="T3">Anonimo </text:span>(XII o XIII secolo). Testo pubblicato dal <text:span text:style-name="T3">Mone </text:span>di su un codice di Heidelberg, negli <text:span text:style-name="T55">Anzeiger für Kunde des deutschen Mittelalters, </text:span>anno 1833, coll. <text:span text:style-name="T135">188-9.</text:span></text:p>
      <text:p text:style-name="P93"/>
      <text:p text:style-name="P93">Surgit ab R. Gerbertus ad R., fit papa potens R.</text:p>
      <text:p text:style-name="P53"/>
      <text:p text:style-name="P41">Ortus Remensis praeclaris moenibus urbis</text:p>
      <text:p text:style-name="P41">illic Gerbertus libris datur erudiendus;</text:p>
      <text:p text:style-name="P40">discere non potuit et ob hoc trepidando refugit.</text:p>
      <text:p text:style-name="P41">Ut silvas iniit, Sathanas huic obvius ivit:</text:p>
      <text:p text:style-name="P94">5 “quid Gerberte fugis? vel quo tam concite vadis?„</text:p>
      <text:p text:style-name="P40">“Discere non possum„, dixit, “fugioque magistrum„.</text:p>
      <text:p text:style-name="P40">“Heus, ait ille, mihi si vis tantum modo subdi,</text:p>
      <text:p text:style-name="P40">ne quis Gerberto sit doctior en ego faxo„.</text:p>
      <text:p text:style-name="P40">Annuit his ille, secum subit abdita silvae,</text:p>
      <text:p text:style-name="P95">10 sedulo quem docuit, cunctos precellere fecit.</text:p>
      <text:p text:style-name="P41">Silvas linquentem post haec scolas repetentem</text:p>
      <text:p text:style-name="P41">doctor derisit: “rufus es, hinc perfidus! inquit„</text:p>
      <text:p text:style-name="P41">Ille refert: “nigrum simulas tu valde tyrannum„.</text:p>
      <text:p text:style-name="P40">Respondet: “magro similem te vinco tyranno„.</text:p>
      <text:p text:style-name="P96"><text:soft-page-break/>15 Disceptant ambo de libris tempore longo.</text:p>
      <text:p text:style-name="P41">confundit victum Gerbertus et ipse magistrum;</text:p>
      <text:p text:style-name="P41">mox urbem liquit, Sathanan consultat et infit:</text:p>
      <text:p text:style-name="P40">“Heus pedagoge, virum mihi nunc ostende peritum,</text:p>
      <text:p text:style-name="P40">cum quo scripturis possim confligere divis„.</text:p>
      <text:p text:style-name="P95">20 Dixit daemon: “ini Ravennam concite, fili,</text:p>
      <text:p text:style-name="P40">pontificem clarum libris cernes ibi gnarum„.</text:p>
      <text:p text:style-name="P40">Pergit et aggreditur conflictu denique justum,</text:p>
      <text:p text:style-name="P40">qui cito Gerbertum jussit discedere victum.</text:p>
      <text:p text:style-name="P41">Hinc rediit moestus, huic narrat et haec furibundus.</text:p>
      <text:p text:style-name="P96">25 Tum docuit talem, quae dicitur abacus artem,</text:p>
      <text:p text:style-name="P41">in tabulam scripsit Ravennam ferreque jussit.</text:p>
      <text:p text:style-name="P41">Haec cum legisset. nescire pudebat et inquit:</text:p>
      <text:p text:style-name="P40">“sit mihi quaeso trium dilatio, posco, dierum„.</text:p>
      <text:p text:style-name="P40">Ibat Gerbertus, sacer est, dominumque precatur:</text:p>
      <text:p text:style-name="P95">30 “si venit de te mihi res, deus optime, pande,</text:p>
      <text:p text:style-name="P40">sin autem, nunquam Gerbertum fac rogo cernam„.</text:p>
      <text:p text:style-name="P40">Praesul migravit, Gerbertus dum remeavit,</text:p>
      <text:p text:style-name="P40">sedem Ravennae mox praesul suscipit ille,</text:p>
      <text:p text:style-name="P41">Post haec Romanam possedit papa cathedram.</text:p>
      <text:p text:style-name="P95">35 Debeat hic Zabulum consultat vivere quantum.</text:p>
      <text:p text:style-name="P41">“Ut cantes inibi, Solimam venies,„ ait illi.</text:p>
      <text:p text:style-name="P41">Est statio Solimam vocat hanc populusque.</text:p>
      <text:p text:style-name="P40">In xlmae medio missam celebrante</text:p>
      <text:p text:style-name="P40">Gerberto dirum dixisse ferunt inimicum:</text:p>
      <text:p text:style-name="P95">40 “nolis sive velis, Gerberte, cito morieris,</text:p>
      <text:p text:style-name="P41">sic venies ad me tua te merces manet ex me„.</text:p>
      <text:p text:style-name="P42"><text:span text:style-name="T81">“Fraus tua jam magna. </text:span><text:span text:style-name="T75">Gerbertus ait, patet, illa,</text:span></text:p>
      <text:p text:style-name="P40">qua genus humanum capiebas et protoplastum;</text:p>
      <text:p text:style-name="P40">dum Soliniam dire me dixisti prius ire,</text:p>
      <text:p text:style-name="P96">45 daemon ades vere nequaquam falleris a me„.</text:p>
      <text:p text:style-name="P41">Advocat hic populum cunctum vel in ordine clerum,</text:p>
      <text:p text:style-name="P41">rem pandit cunctis veniam deposcit ab illis.</text:p>
      <text:p text:style-name="P72"/>
      <text:p text:style-name="P72"/>
      <text:p text:style-name="P22">7.</text:p>
      <text:p text:style-name="P54"><text:soft-page-break/></text:p>
      <text:p text:style-name="P47"><text:span text:style-name="T21">Gualtiero Map, </text:span><text:span text:style-name="T140">De Nugis Curialium, </text:span><text:span text:style-name="T145">dist. IV, cap. 11 (ap. </text:span><text:span text:style-name="T21">Pertz, </text:span><text:span text:style-name="T140">Mon. Germ., Script., </text:span><text:span text:style-name="T145">t. XXVII, pp. 70-2). </text:span><text:span text:style-name="T153">Gualtiero nacque, sembra, fra il 1135 e il 1140; morì nei primi anni del sec. XIII.</text:span></text:p>
      <text:p text:style-name="P47"/>
      <text:p text:style-name="P32">De fantastica decepcione Gerberti.</text:p>
      <text:p text:style-name="P73"/>
      <text:p text:style-name="P67"><text:span text:style-name="T77">Quis fantasticam famosi nescit illusionem Gerberti? </text:span><text:span text:style-name="T82">Gerbertus, a Burgundia, puer genere, moribus et fama nobilis, Remis id agebat intentus, ut tam indigenas quam adventicios pectore vinceret et ore scolares, et obtinuit. Erat autem ea tempestate filia prepositi Remensis quasi speculum et admiratio civitatis, in quam omnium intendebant suspiria, votis hominum et desiderio dives. Egreditur, videt, admiratur, cupit, et alloquitur; audit et allicitur; haurit ab apotheca Scille furorem, et a matre Morphoseos edoctus, oblivisci morem suo non abnegat veneno, cuius virtute degenerat in asinum, ad onera fortis, ad verbera durus, ad opera deses, ad operas ineptus, in omni semper miseria petulcus. </text:span><text:span text:style-name="T77">Non ei sentitur inflicta calamitas, non eum castigationum flagella movent, torpens ad strenuitates, impromptus ad argutias; incircumspecte iugiter inhiat impetigini, suppliciter petit, acriter instat, obstinate perdurat, et obtuso per improbitatem mentis acumine, certa desperatione torquetur, et ab animi tranquillitate decidens, conturbato se et extra modum posito, rem moderari vel statui suo provideri non potest. Depereunt igitur res; oneratur debitis, subicitur usuris, derelinquitur a servis, vitatur ab amicis, et substantia denique penitus direpta, domi solus residet, sui negligens. hirtus et squalidus, horridus et incultus, una tamen felix miseria, ultima scilicet egestate, que ipsum a principe miseriarum absoluit amore, que sui memoria non sinit eius reminisci. Hec tua sunt. Dyane, tam dolorosa quam dolosa dispendia, que pro tue militie stipendiis tuis impendis equitibus, ut a te circa finem ridiculi reddantur palamque confusi, sive tuis doloribus cunctis habeantur ostentui. Miser hic, de quo nobis sermo, paupertarte magistra, solutus ab hamo Veneris, ingratus est ei, que solvit, quia que preterierunt angustie faciles videntur comparate presentibus, dignamque dicit inediam mercede leo</text:span><text:soft-page-break/><text:span text:style-name="T77">nis, qui damulam lupis aufert, ut eam devoret.</text:span></text:p>
      <text:p text:style-name="P67"><text:span text:style-name="T77">Exit una dierum Gerbertus civitatem hora meridiana quasi spaciatum, et fame torquebatur ad luctum, et totus extra se pedetentim longe defertur in nemus, et in saltum deveniens, feminam ibi reperit inaudite pulcritudinis, maximo insedentem panno serico, habentem coram positum maximum denariorum acervum. Subtrahit ergo pedem furtim, ut effugiat, fantasma sive prestigium timens. At illa, ipsum ex nomine vocans, confidere iubet et, quasi miserta eius, pecuniam ei presentem et quantam desiderare potest divitiarum copiam spondet, dummodo filiam prepositi, que ipsum tam insolenter spreverat, dedignetur et sibi non tanquam domine vel maiori, sed tanquam pari et amice velit adherere, adiciens: “Meridiana vocor, et generosissimo producta stemmate, id semper summopere curavi, ut michi parem omnimodi invenirem, qui mee virginitatis primos decerpere flores dignus haberetur, nec quemquam repperi, qui non in aliquo michi dissideret, usque ad te. Unde quia michi per omnia places, ne differas omnem suscipere felicitatem, quam tibi de celo pluit Altissimus, cuius ego creatura sum ut tu. Quoniam, nisi iustas extorseris iras a me, beatus es omni rerum et status opulentia, tantum cum mea reflorueris ad plenum diligentia, eadem ipsam superbiam repellas, quae ta ipsa miserabilem fecit. Scio enim, quod penitebit eam et revertetur ad spreta, si liceat. Si tuos odisset instinctu castitatis amores, in tua meruisset gratiam Victoria. Sed id solum in causa fuit, ut, te, qui omnium iudicio super omnes eras amabilis, insolenter abiecto, sine suspicione faveret aliis, falsoque Minerve peplo velavit Affroditem, et sub tue pretextu repulse in suam alii divaricationem appulerunt. Proh dolor! expulsa Pallade, tegitur sub egide Gorgon, et tua manifesta confusio dedit umbraculum lupe spurciciis. quam si digne semper dixeris tuis indignam amplexibus, precelsum te faciam in omnibus excelsis terre. Times forsitan illudi et succubi demonis in me vitare tendis argutias. Frustra. Nam illi, quos metuis, cavent similiter hominum fallacias et, non, nisi data [p. 71] fide vel alia securi</text:span><text:span text:style-name="T74">tate, se</text:span><text:span text:style-name="T22"> </text:span><text:span text:style-name="T74">credunt alicui et nichil preter peccatum ab </text:span><text:span text:style-name="T77">eis referunt, qui falluntur. Nam si quando, quod raro fit, vel successus vel opes afferunt, aut tam inutiliter et tam vane transeunt, ut nichil sint aut in cruciatum cedunt et perniciem deceptorum. </text:span><text:span text:style-name="T82">Ego autem nullam a te expecto securitatem, mores tue sinceritatis edocta plenissime. </text:span><text:span text:style-name="T77">Nec secura contendo fieri, sed te securum facere. </text:span><text:soft-page-break/><text:span text:style-name="T77">Ego tibi cuncta libens expono et volo, tecum hec deferas antequam coeamus; et sepe revertaris ad plura tollenda, donec universo debito soluto, probaveris, fantasticam non esse pecuniam, et non timeas veri amoris impendiis iustas rependere vices. Amari cupio, non dominari nec etiam tibi parificari, sed ancilla fieri. Nichil in me reperies, quod non sentias amorem sapere. Nullum adversitatis in me signum deprehendere poterunt vera indicta„. Hec et similia multa Marianna, cum non oporteret. Avidus enim oblatorum, Gerbertus</text:span><text:span text:style-name="T87"> </text:span><text:span text:style-name="T77">fere mediis eam rapit sermonibus ad annuendum, anxius paupertatis evadere copiosus et velox venustissimum Veneris periculum inire. Supplex igitur omnia spondet, fidem offert et, quod non petitur, iuramentum, oscula iungit, salvo pudoris reliquo tactu.</text:span></text:p>
      <text:p text:style-name="P73">Redit honustus Gerbertus, nuncios advenisse creditoribus fingit et lente, ne thesauros invenisse videatur, se debitis exhonerat. Porro iam liber et Marianne muneribus habundus, supellectile ditatur, familia crescit, vestium mutatoriis et ere cumulatur, cibariis et potu stabilitur, ut sit eius in Remis copia similis glorie Salomonis in Ierusalem et lecti secura letitia non minor, licet ille fuit multarum, hic unius amator. Singulis ab ipsa, que preteritorum habebat scientiam, docetur noctibus quid in die sit agendum. Hec sunt noctes admiratissimi Nume, quibus Romani fingebant sacrificia fieri, colloquia deorum ascisci, cum unicam coleret. cui nocturno studio sudabat occulte sapientiam. Duplici proficit doctrina Gerbertus, thori et scole, et ad summa fame propugnacola triumphat in gloria: nec minus eum promovet lectio lectoris in studio quam lectricis in lecto. Huius in rebus agendis ad summam gloriam, illius adiuventis ex artibus ad illuminationem in modico fit impar omnibus, universos excedit, fit panis esurientium, vestis egentium et omnia oppressionis prompta redempcio: et non est civitas, cui non sit invidiosa Remis.</text:p>
      <text:p text:style-name="P67"><text:span text:style-name="T77">Audiens hec et videns filia Babilonia misera, que per superbiam ipsum in vallem redegerat, consuetos expectat auribus arrectis nuncios moramque miratur et arguit, et se tandem spretam intelligens, quos fastidiosa repulerat, tum primo concipit ignes. Iam vivit lautius et cultius incedit et ipsi verecundius obviat et reverentius loquitur, et se per omnia delapsam in viteperium sentiens et abiectionem, eo bibit cifo rancorem animi, quo propinaverat amatori suo furorem. Frenum igitur arripit amens et, quo lora flectant aut retrahant, non curat, sed quibus impetitur </text:span><text:soft-page-break/><text:span text:style-name="T77">calcaribus, toto facit obedientiam cursu et,</text:span><text:span text:style-name="T87"> </text:span><text:span text:style-name="T77">quibuscunque modis ipsam ille tentaverat, id est omnibus ipsum aduncare conatur. Sed frustra fiunt insidie, tenduntur retia, iaciuntur hami. Nam odii veteris ultor et novi adulator amoris ei quicquid dare solet dilectio negat, quicquid odium infligere iaculatur. Exinanitis ergo conatibus, augmentatur in amentiam amor, sensumque doloris excedit acerbitas et, sicut medicinam membrorum stupor non admittat, sic animus exhauste spei solatia non sentit. Excitat eam tandem, quasi mortuam suscitat anus vicina Gerberti et ipsum a tugurio suo per foramen ostendit deambulantem in medio modico pomerio in fervore diei post cenam solum, quem etiam post pusillum decumbere sub umbra vident esculi tortulose sopitumque quiescere. At non illa quiescit, sed, pallio reiecto, sola camisia vestita, sub ipsius se clamide totam toti coniungit capiteque velato ipsum osculis et amplexibus excitat, A vinolento et saturo leviter optinet quod quesierat; in unum enim Veneris estum convenerant iuventutis et temporis, ciborum et vini fervor. </text:span><text:span text:style-name="T82">Sic nimirum semper assurgunt Veneri Phebus et Pan, Ceres et Bacus, a quorum ubique conventu celebri Pallas excluditur. </text:span><text:span text:style-name="T77">Instat illa complexibus et osculis et tacita verborum adulari blanditie, donec ille Marianne memor, pudore confusus et non modico timore trepidus, eam tamen verecunde vitare volens, sub redeundi promisso recedit et in nemore solito a pedibus Meridiane veniam petit erratui. </text:span><text:span text:style-name="T82">Illa diu despicit insolenter et tandem eius hominium ad securitatem, quia deliquerat, poscit et optinet et in eius perseverat tutus obsequio.</text:span></text:p>
      <text:p text:style-name="P67"><text:span text:style-name="T77">Contigit interea archiepiscocum Remensem in fata cedere et Gerbertum fame sue meritis incathedrari. </text:span><text:span text:style-name="T82">Deinceps etiam suscepti negotium honoris exsequens, dum Rome moram faceret,</text:span><text:span text:style-name="T83"> fit a dom</text:span><text:span text:style-name="T82">ino papa cardinalis et archiepiscopus Ravennae et post pauca, defuncto papa [p. 72], sedis illius electione publica gradum ascendit. </text:span><text:span text:style-name="T77">Et toto sacerdotii sui tempore confecto sacramento corporis et sanguinis dominici non gustabat ob timorem vel</text:span><text:span text:style-name="T148"> </text:span><text:span text:style-name="T77">reverentiam et cautissimo furto, quod non agebatur simulabat. Apparuit autem ei Meridiana anno sui papatus ultimo, designans ei vite securitatem, donec Ierosolimis missam celebrasset, quod Rome commorans pro voto suo cavere putabat. Contigit autem ipsum ibi celebrare, ubi asserem illum aiunt depositum, quem Pilatus summitati crucis dominice titulo sue passionis inscriptum affixerat, que quidem ecclesia usque in hodiernum diem Ierusalem dicitur, et ecce! sibi </text:span><text:soft-page-break/><text:span text:style-name="T77">ex opposito</text:span><text:span text:style-name="T87"> </text:span><text:span text:style-name="T77">applaudebat Meridiana quasi de adventu suo proximo ad ipsam gavisura. Qua visa et intellecta, nomenque loci edoctus, cardinales omnes, clerum et populum convocat, publice confitetur aliquem totius vite sue nevum irrelevatum observat. </text:span><text:span text:style-name="T82">Statuit etiam, ut deinceps contra clerum et populum in facie omnium fieret consecratio. </text:span><text:span text:style-name="T77">Unde multi altari celebrant interposito, dominus autem papa percipit facie ad faciem omnium sedens. Gerbertus modicum</text:span><text:span text:style-name="T74"> vite sue residuum assidua et acerrima penitentia since</text:span><text:span text:style-name="T77">re beavit et in bona confessione deccessit. Sepultus est autem in ecclesia beati Iohannis Laterani in mausoleo marmoreo, quod igitur sudat, sed non adunantur in rivum gutte, nisi mortem alicuius divitis Romani prophetantes. Aiunt enim, quod, cum imminet domino pape migratio, rivus in terram defluit; cum alicui magnatum. usque ad tertiam vel quartam vel quintam partem emanat, quasi cuiusque dignitatem arto designans vel ampliori fluento. Licet autem Gerbertus avaricie causa glutino diaboli diutissime detentus fuerit, magnifice tamen in manu forti Romanam rexit ecclesiam, a cuius, ut dicitur, possessionibus omnium successorum suorum temporibus aliquit </text:span><text:span text:style-name="T78">defluxit.</text:span></text:p>
      <text:p text:style-name="P78"/>
      <text:p text:style-name="P67"/>
      <text:p text:style-name="P6">8.</text:p>
      <text:p text:style-name="P71"/>
      <text:p text:style-name="P47"><text:span text:style-name="T55">Chronica Albrici monachi Trium Fontium a monacho novi monasterii Hoiensis interpolata </text:span>(ap. <text:span text:style-name="T3">Pertz, </text:span><text:span text:style-name="T55">Mon. Germ., Script., </text:span>t. XXIII, pp. 774, 778.) Alberico scriveva negli anni intorno al 1230; l'interpolatore (che poche cose aggiunse) prima del 1295.</text:p>
      <text:p text:style-name="P79"/>
      <text:p text:style-name="P73">Guido: Bis igitur in regno Francie iam mutata regali serie, fit regum tertio nova successio de Hugonis Magni progenie. Nam Clodovei primo Pipinus Karoli Magni pater a sceptris amovit heredes. Secundo dux Hugo Karoli Magni sobolem extirpavit a regni solio, qod sibi suoque generi confirmavit. Venerat et gratiam magnam apud ipsum invenerat ille peritus artium et famosus ingenii subtilitate Gerbertus, qui in Gallia <text:soft-page-break/>Remis ut dicitur natus, monachus a puero apud Floriacum adolevit, mox in Hyspaniam profugiens, ut astrologiam a Sarracenis disceret, et desiderio satisfecit. Ibi liberales artes ita ebibit, quod eas industria magna revocaret in Galliam, omnino ibidem pridem obsoletas. Abbacum certe primus a Sarracenis rapuit, et regulas dedit que a sudantibus abbacistis vix intelliguntur. Ibi quid cantus et volatus avium portendat edidicit, ibi etiam excire tenues ex inferno figuras, ibi quidquid noxium vel salubre curiositas humana scrutabatur. deprehendit. Unus erat codex magistri sui totius artis conscius, quem sub eius cervicali positum nocte rapuit et aufugit. Profugus ergo respiciens eadem peritia, qua persequebatur eum magister suus, sub ponte ligneo, qui proximus erat, se pendulus occulit, pontem amplectens, ut nec aquam nec terram tangeret. Ita querentis aviditate frustrata devenit ad mare. Ibi per incantationem dyabolo accersito perpetuum illi paciscitur hominium, si se a persequente ultra pelagus eveheret defensatum; et ita factum est. Inde cum redisset in Franciam et arcem in doctrina teneret artium, quia regis Hugonis filium Robertum liberalibus disciplinis instruxit; idem rex eum in sedem Remensis ecclesie irreverenter, ut postea dicetur, intrusit [774].</text:p>
      <text:p text:style-name="P74"/>
      <text:p text:style-name="P67"><text:span text:style-name="T77">Ex relatione Guidonis et Guilelmi: Gerbertus, qui et Silvester papa, de quo premisimus, fuderat sibi caput certa inspectione siderum, quod non nisi interrogatum loqueretur, sed verum vel affirmative vel negative. Verbi gratia diceret Gerbertus: </text:span><text:span text:style-name="T87">Ero apostolicus?</text:span><text:span text:style-name="T77"> responderet statua: </text:span><text:span text:style-name="T87">Etiam. Moriar, antequam cantem missam in Ierusalem? Non. </text:span><text:span text:style-name="T77">Quo illum ambiguo deceptum ferunt. </text:span><text:span text:style-name="T82">Nec enim providit, quod est Rome ecclesia Ierusalem dicta, ad quam quicumque reus criminis confugerit, subsidium pacis invenit. Hanc ferunt fuisse Romuli asilum. In hac ergo, cum ex more cantasset, invaletudinis ictus ingemuit consultaque statua</text:span><text:span text:style-name="T80"> decep</text:span><text:span text:style-name="T82">tionem et mortem suam cognovit. Advocatis igitur cardinalibus, cum facinora sua deplorasset, dilaniari se membratim et foras proiici iussit: </text:span><text:span text:style-name="T85">Habeat </text:span><text:span text:style-name="T82">inquiens </text:span><text:span text:style-name="T85">membrorum officium, qui eorum quesivit hominium.</text:span></text:p>
      <text:p text:style-name="P67"><text:span text:style-name="T77">De hoc ergo in quodam libello, ubi agitur de sanctuario Lateranensis ecclesie, ita scriptum reperitur: In dextro latere ecclesie, Lateranesis prope altare sanctorum Vincentii et Anastasii martirum iacet Gerbertus Remorum archiepiscopus, qui papa effectus Silvester fuit appellatus. </text:span><text:soft-page-break/><text:span text:style-name="T77">Quod autem tumba eius guttas quasi lacrimarum emittat, quando aliquis papa vel aliquis cardinalis magnus mortuus est, satis probatum est et satis vulgatum. Dicitur etiam, quod quicumque tumbam eius visitaverit et </text:span><text:span text:style-name="T87">Pater</text:span><text:span text:style-name="T77"> </text:span><text:span text:style-name="T87">Noster </text:span><text:span text:style-name="T77">ibi dixerit, quotiens hoc fecerit, indulgentiam obtineat aliquot dierum a summis pontificibus statutam [p. 778].</text:span></text:p>
      <text:p text:style-name="P68"/>
      <text:p text:style-name="P68"/>
      <text:p text:style-name="P23">9</text:p>
      <text:p text:style-name="P52"/>
      <text:p text:style-name="P47"><text:span text:style-name="T18">Filippo Mousket</text:span><text:span text:style-name="T135">, </text:span><text:span text:style-name="T138">Chronique rimée, </text:span><text:span text:style-name="T135">vv. 15434-15599 (ap. </text:span><text:span text:style-name="T18">Pertz, </text:span><text:span text:style-name="T138">Mon. Germ., Script., </text:span><text:span text:style-name="T135">t. XXVI, pp. 727-9). </text:span>Filippo non visse oltre il 1244.</text:p>
      <text:p text:style-name="P67"/>
      <text:p text:style-name="P97">Kapès, cil rois, bien m'en sai ciert,</text:p>
      <text:p text:style-name="P105">15435 Fist faire arcevesque Gerbiert</text:p>
      <text:p text:style-name="P100">A Rains, et puis fu desposés.</text:p>
      <text:p text:style-name="P97">Si s'en est a Othon alés,</text:p>
      <text:p text:style-name="P97">Qui de Roume estoit emperere,</text:p>
      <text:p text:style-name="P97">Et la mellour de son empere</text:p>
      <text:p text:style-name="P106">15440 Arcevesquié lues li dona,</text:p>
      <text:p text:style-name="P97">C'est Ravenne, u il l'asena.</text:p>
      <text:p text:style-name="P97">Et tout çou fu par l'anemi,</text:p>
      <text:p text:style-name="P100">Dont Gerbiers ot fait son ami</text:p>
      <text:p text:style-name="P97">Puis l'ama il si durement,</text:p>
      <text:p text:style-name="P105">15445 Qu'il le fist aukes fausement</text:p>
      <text:p text:style-name="P100">Apostole sacrer a Roume,</text:p>
      <text:p text:style-name="P97">Dont l'escriture cest vier nomme:</text:p>
      <text:p text:style-name="P103">Scandit ab er Gerbertus ad er,</text:p>
      <text:p text:style-name="P103">Fit papa vigens vigens er.</text:p>
      <text:p text:style-name="P106">15450 C'est a dire que d'er monta</text:p>
      <text:p text:style-name="P100">Gerbiers a er, point n'i douta,</text:p>
      <text:p text:style-name="P97">Et apriès si refu d'er pappe,</text:p>
      <text:p text:style-name="P100">Ki Rains, Ravenne et Rome atrape.</text:p>
      <text:p text:style-name="P100">Car par R comence Rains,</text:p>
      <text:p text:style-name="P106"><text:soft-page-break/>15455 Et de Ravenne premerains,</text:p>
      <text:p text:style-name="P97">Et R li mos; ausi de Rome</text:p>
      <text:p text:style-name="P104"><text:span text:style-name="T77">Li mos premiere est R. c'on</text:span><text:span text:style-name="T23"> </text:span><text:span text:style-name="T77">nomme.</text:span></text:p>
      <text:p text:style-name="P97">Mais çou dïent li anciien,</text:p>
      <text:p text:style-name="P100">Que cil papes Gerbiers sans bien</text:p>
      <text:p text:style-name="P108"><text:span text:style-name="T77">15460 Siervi son</text:span><text:span text:style-name="T23"> </text:span><text:span text:style-name="T77">signour le deable,</text:span></text:p>
      <text:p text:style-name="P97">Tant qu'il en vint a tele estable</text:p>
      <text:p text:style-name="P97">Qu'en la fiere de Belleem</text:p>
      <text:p text:style-name="P97">Quida canter en Jhursalem.</text:p>
      <text:p text:style-name="P97">S'a defors Rome une capiele,</text:p>
      <text:p text:style-name="P105">15465 Jursalem a non, moult est biele.</text:p>
      <text:p text:style-name="P100">Gerbiers ot demandé un jour</text:p>
      <text:p text:style-name="P100">Al deable, le sien signour,</text:p>
      <text:p text:style-name="P97">K'il li desist quant il morroit.</text:p>
      <text:p text:style-name="P97">Et il li dist qu'il feniroit,</text:p>
      <text:p text:style-name="P106">15470 Quant canteroit en Jhursalem.</text:p>
      <text:p text:style-name="P97">Li pape entendi Belleem</text:p>
      <text:p text:style-name="P97">Et Jherusalein en Surïe.</text:p>
      <text:p text:style-name="P97">Si pensa que la n'iroit mïe.</text:p>
      <text:p text:style-name="P97">Et dont ne morroit il ja mais.</text:p>
      <text:p text:style-name="P108"><text:span text:style-name="T77">15475 Si durroit sa joie et ses</text:span><text:span text:style-name="T87"> </text:span><text:span text:style-name="T77">mais.</text:span></text:p>
      <text:p text:style-name="P97">A la capiele dont jou di.</text:p>
      <text:p text:style-name="P97">Defors Romme vint un mardi.</text:p>
      <text:p text:style-name="P97">La se vot Gerbiers pour canter,</text:p>
      <text:p text:style-name="P97">De l'autre Jursalem oster.</text:p>
      <text:p text:style-name="P106">15480 Et il comença le sierviche</text:p>
      <text:p text:style-name="P100">De male pensee et faintiche,</text:p>
      <text:p text:style-name="P100">Ensi com il ot fait maint jor</text:p>
      <text:p text:style-name="P97">El despit de nostre signor.</text:p>
      <text:p text:style-name="P101">Mais pour faillir ne pour trecier</text:p>
      <text:p text:style-name="P105">15485 Ne pooit il point empirier</text:p>
      <text:p text:style-name="P100">Le siervice k'il devoit faire,</text:p>
      <text:p text:style-name="P100">Coment qu'il fast en mal afaire,</text:p>
      <text:p text:style-name="P101">Ne ausi ne puet autres om</text:p>
      <text:p text:style-name="P100">Del comencement jusqu'a som.</text:p>
      <text:p text:style-name="P105">15490 Car Dameldieux si l'a fait tel,</text:p>
      <text:p text:style-name="P97"><text:soft-page-break/>Pour ke priestres vient a l'autel</text:p>
      <text:p text:style-name="P97">pour le siervice comenchier,</text:p>
      <text:p text:style-name="P98">N'acroistre ne apetichier</text:p>
      <text:p text:style-name="P97">Nel puet il; mais s'il i quiert mal.</text:p>
      <text:p text:style-name="P105">15495 Lui mëismes met en traval,</text:p>
      <text:p text:style-name="P100">En painne et en dampnation</text:p>
      <text:p text:style-name="P97">Par sa male devotion;</text:p>
      <text:p text:style-name="P97">Et comment qu'il soit fel ne faus</text:p>
      <text:p text:style-name="P97">S'est li cors Dieu sacrés et saus.</text:p>
      <text:p text:style-name="P106">15500 Si con pappe Gerbiers cantoit,</text:p>
      <text:p text:style-name="P97">Ki del cors Dieu ne s'i gaitoit,</text:p>
      <text:p text:style-name="P100">Es vous d'infier les anemis,</text:p>
      <text:p text:style-name="P100">Tous a guise de corbous mis.</text:p>
      <text:p text:style-name="P100">Par l'air volant, et de woltoirs</text:p>
      <text:p text:style-name="P105">15505 Grant noisse faissant, lais et noirs;</text:p>
      <text:p text:style-name="P100">Sour la capiele sont asis</text:p>
      <text:p text:style-name="P100">Plus de cinc cens et trente sis;</text:p>
      <text:p text:style-name="P100">Quar pour son desloial peciet</text:p>
      <text:p text:style-name="P100">Li avoient cel jor ficiet.</text:p>
      <text:p text:style-name="P106">15510 Et quant li pappe mious s'envoisse,</text:p>
      <text:p text:style-name="P97">Si demenerent si grant noisse</text:p>
      <text:p text:style-name="P97">Que li peules et li clergiés</text:p>
      <text:p text:style-name="P100">S'en est forment esmiervilliés:</text:p>
      <text:p text:style-name="P100">Quar moult s'aloient deferant.</text:p>
      <text:p text:style-name="P106">15515. Gerbiers s'i reconnut esrant;</text:p>
      <text:p text:style-name="P97">Quar dit li ot li anemis,</text:p>
      <text:p text:style-name="P100">Ki ses sire iert et ses amis,</text:p>
      <text:p text:style-name="P100">Et il ses om et ses siergans,</text:p>
      <text:p text:style-name="P100">Si l'ot mis a ces honors grans.</text:p>
      <text:p text:style-name="P106">15520 Dont il estoit en cel peril</text:p>
      <text:p text:style-name="P97">Que jusqu'a tant ne morroit il</text:p>
      <text:p text:style-name="P97">K'en Jerusalem canteroit;</text:p>
      <text:p text:style-name="P97">Et il, qui garder s'en quidoit,</text:p>
      <text:p text:style-name="P97">Ot canté en cele capiele,</text:p>
      <text:p text:style-name="P106">15525 Pour quoi li anemis l'apiele,</text:p>
      <text:p text:style-name="P100">Quar ses tiermes iert acomplis.</text:p>
      <text:p text:style-name="P100"><text:soft-page-break/>Gerbiers en fu moult asoplis;</text:p>
      <text:p text:style-name="P100">Ses viestemens a desviestus.</text:p>
      <text:p text:style-name="P100">S'en est al ventaile venus.</text:p>
      <text:p text:style-name="P105">15530 De cuer moult tristre et nonjoiant</text:p>
      <text:p text:style-name="P100">Regehi tout, la gent oiant.</text:p>
      <text:p text:style-name="P97">Comment le diable ot siervi,</text:p>
      <text:p text:style-name="P99">Par quoi il ot çou desiervi,</text:p>
      <text:p text:style-name="P100">Qu'il l'avoit mis en tele honor</text:p>
      <text:p text:style-name="P105">15535 K'il ne pooit avoir grignor.</text:p>
      <text:p text:style-name="P100">Et dist: ‘Signour, pour Dieu mierci,</text:p>
      <text:p text:style-name="P97">Si m'a diables avanchi’.</text:p>
      <text:p text:style-name="P97">Lors apiela un sien siergant</text:p>
      <text:p text:style-name="P97">Et fist prendre un coutiel trençant</text:p>
      <text:p text:style-name="P106">15540 Que il a son keus demanda,</text:p>
      <text:p text:style-name="P97">Et puis al siergant commanda.</text:p>
      <text:p text:style-name="P97">En remission des peciés</text:p>
      <text:p text:style-name="P100">Dont il estoit plus enteciés,</text:p>
      <text:p text:style-name="P100">Et pour Jhesu Crist autresi,</text:p>
      <text:p text:style-name="P105">15545 Ki li avoit souffiert ensi,</text:p>
      <text:p text:style-name="P100">Que maintenant, voiant tamains,</text:p>
      <text:p text:style-name="P100">Li trençast les pies et les mains,</text:p>
      <text:p text:style-name="P100">Dont il estoit devenus om</text:p>
      <text:p text:style-name="P100">Al diable jusques a som,</text:p>
      <text:p text:style-name="P106">15550 Et sa langue trençast apriès,</text:p>
      <text:p text:style-name="P97">Dont il fu de parler engriès;</text:p>
      <text:p text:style-name="P100">Et les pies ans deus li trençast.</text:p>
      <text:p text:style-name="P97">Si que ja mais viers lui n'alast.</text:p>
      <text:p text:style-name="P100">Qu'il fist premiers et maintes fois.</text:p>
      <text:p text:style-name="P105">15555 A çou faire n'ot nul defois:</text:p>
      <text:p text:style-name="P100">Mains et langue et pies li trença,</text:p>
      <text:p text:style-name="P100">Les pieches fora en balancha,</text:p>
      <text:p text:style-name="P100">Et li corbiel les em portoient.</text:p>
      <text:p text:style-name="P100">Voiant tous çaus ki la estoient.</text:p>
      <text:p text:style-name="P105">15560 Et dont fist il ses ious crever,</text:p>
      <text:p text:style-name="P100">Pour l'afaire mious aciever,</text:p>
      <text:p text:style-name="P100">Dont le diable avoit vëu.</text:p>
      <text:p text:style-name="P100"><text:soft-page-break/>Ki tant li avoit pourvëu.</text:p>
      <text:p text:style-name="P100">Et puis fist ses levres coper,</text:p>
      <text:p text:style-name="P106">15565 Pour s'arme plus a descouper,</text:p>
      <text:p text:style-name="P97">Dont il ot l'anemi baissié,</text:p>
      <text:p text:style-name="P97">Ki si l'avoit mal aaissié.</text:p>
      <text:p text:style-name="P100">Les gens en orent grans miervelles,</text:p>
      <text:p text:style-name="P100">Quar il fit trencier ses orelles,</text:p>
      <text:p text:style-name="P105">15570. Dont il ot öis les mesdis</text:p>
      <text:p text:style-name="P97">Que li sathanas li ot dis.</text:p>
      <text:p text:style-name="P100">Voians tous, non mïe sos cape,</text:p>
      <text:p text:style-name="P100">Fist decoper Gerbiers li pappe</text:p>
      <text:p text:style-name="P100">Trestous ses menbres un et un</text:p>
      <text:p text:style-name="P105">15575 Et fors gieter as cans cascun,</text:p>
      <text:p text:style-name="P100">Pour çou qu'en lieu desconvenable</text:p>
      <text:p text:style-name="P100">En avoit siervi le diable.</text:p>
      <text:p text:style-name="P102">Et li corbou ot li woutoir,</text:p>
      <text:p text:style-name="P102">Ki diable ierent lait et noir,</text:p>
      <text:p text:style-name="P105">15580 Les pieces entr'aus devoroient.</text:p>
      <text:p text:style-name="P100">Et moult grant noisse demenoient</text:p>
      <text:p text:style-name="P100">Pour l'arme k'il orent pierdüe,</text:p>
      <text:p text:style-name="P100">Dont fait orent longe atendüe.</text:p>
      <text:p text:style-name="P97">Tout ensi cil pappe Gerbiers</text:p>
      <text:p text:style-name="P106">15585 Ne fu pas en la fin bobiers,</text:p>
      <text:p text:style-name="P97">Mais del tout a Dieu s'asenti,</text:p>
      <text:p text:style-name="P97">Si que pour mort vïe senti,</text:p>
      <text:p text:style-name="P97">Et Dieux ne voloit perdre mïe</text:p>
      <text:p text:style-name="P97">L'arme qu'il li avoit cargïe.</text:p>
      <text:p text:style-name="P106">15590 Si fait savoir, qui de cuer fin</text:p>
      <text:p text:style-name="P97">Se doune a Dieu devant sa fin;</text:p>
      <text:p text:style-name="P97">Quar, puis que faire le savra,</text:p>
      <text:p text:style-name="P164">Ja tant de peciés fais n'avrà</text:p>
      <text:p text:style-name="P165">Que Dameldieux n'en ait mierci.</text:p>
      <text:p text:style-name="P107">15595 Pappe Gerbiers s'adevanci,</text:p>
      <text:p text:style-name="P165">Car point ne se desespera:</text:p>
      <text:p text:style-name="P165">Se li cors son mal compera,</text:p>
      <text:p text:style-name="P165">L'arme fu sauve, ce croit l'on.</text:p>
      <text:p text:style-name="P165"><text:soft-page-break/>A quanque savoir en puet l'on.</text:p>
      <text:p text:style-name="P80"/>
      <text:p text:style-name="P80"/>
      <text:p text:style-name="P27">10.</text:p>
      <text:p text:style-name="P70"/>
      <text:p text:style-name="P47"><text:span text:style-name="T52">Chronica minor auctore minorita Erphordiensi </text:span><text:span text:style-name="T48">(ap. </text:span><text:span text:style-name="T20">Pertz, </text:span><text:span text:style-name="T139">Mon. Germ., Script., </text:span><text:span text:style-name="T143">t. XXIV, pp. 186-7). </text:span><text:span text:style-name="T48">L'ignoto autore compose la sua cronica negli anni 1261-6.</text:span></text:p>
      <text:p text:style-name="P67"/>
      <text:p text:style-name="P73">Post hunc papam Johannem 149, qui sedit menses 10, et ultimo excecatum et precipitatum, Silvester papa 150 ordinatur, sedit anns 4. mens. 5. Iste vocabatur Gerbertus. Iste dicitur fuisse in papatu magus et nigromanticus et dyabolum pro diviciis adorasse, et ei a dyabolo fuisse promissum, quod nunquam moreretur, nisi prius veniret in Ierusalem. Hoc intellexit papa de Ierusalem ultra mare et quomodo voluit vixit. Set cum hic papa quadam die Rome in capella, quam construxit Constantinus et Helena, ubi et plurimas [p. 187] reliquias recondiderunt, que vocatur Ierusalem, missarum sollempnia celebrasset, dixit ei suus dominus dyabolus: ‘Ecce in Ierusalem fuisti, nunc morieris tu et non vives‚. Quo audito. Silvester qui et Gerbertus male sibi conscius, ostendens magna signa conpunccionis, in quadam capella, que Rome sita est inter Lateranum et Coliseum, iussit se ipsum, amputatis manibus et pedibus suis ac aliis membris, enormiter et crudeliler mutilari, et sic vitam Gerbertus in ipsa capella finivit. Unde in eandem capellam, que Gerberti appellatur nullus papa in detestacionem illius facti postea intrare voluit nec curavit.</text:p>
      <text:p text:style-name="P73"/>
      <text:p text:style-name="P74"/>
      <text:p text:style-name="P27">11.</text:p>
      <text:p text:style-name="P67"/>
      <text:p text:style-name="P47"><text:span text:style-name="T3">Martino Polono </text:span>(m. 1270), <text:span text:style-name="T55">Chronicon </text:span>(ap. <text:span text:style-name="T18">Pertz, </text:span><text:span text:style-name="T138">Mon. Germ., Script., </text:span><text:span text:style-name="T135">t. XXII, p. 432).</text:span></text:p>
      <text:p text:style-name="P52"><text:soft-page-break/></text:p>
      <text:p text:style-name="P67"><text:span text:style-name="T81">Silvester II. sedit annis 4, mense 1, diebus 8. et cessavit episcopatus diebus 23. Iste nacione Gallicus nomine Gilbertus mortuus fuit ad Sanctam crucem in Iherusalem. Hic primum iuvenis Floriacensis cenobii in Aurelianensi diocesi monachus fuit, sed dimisso monasterio homagium diabolo fecit, ut sibi omnia succederent ad votum, quod diabolus promisit adimplere. Ipse obsequiis diaboli frequenter insistens, super desideriis suis cum eo loquebatur. Veniens autem in Hyspalim Hispaniae causa discendi in tantum profecit, quod sua doctrina etiam maximis placuit. Habuit enim discipulos Ottonem imperatorem et Robertum regem Francie, qui inter alia sequenciam </text:span><text:span text:style-name="T86">Sancti spiritus adsit nobis gratia </text:span><text:span text:style-name="T81">composuit, et Leothericum, qui post fuit archiepiscopus Senonensis. Sed quia idem Gilbertus quam plurimum honores ambiebat, diabolus ea quae petebat ad votum implevit. Fuit enim primo Remensis archiepiscopus, post Ravennas, tandem papa, et tunc quaesivit a diabolo, quamdiu viveret in papatu. Responsum habuit, quamdiu non celebraret in Iherusalem. Gavisus fuit valde, sperans se longe esse a fine, sicut fuit longe a voluntate peregrinacionis in Iherusalem ultra mare. Et cum in</text:span><text:span text:style-name="T86"> </text:span><text:span text:style-name="T81">quadragesima ad ecclesiam que dicitur Iherusalem in Laterano celebraret, ex strepitu demonum sensit sibi mortem adesse. </text:span><text:span text:style-name="T75">Suspirans ingemuit; licet autem sceleratissimus esset, de misericordia Dei non desperans, revelando coram omnibus peccatum, menbra omnia, quibus obsequium diabolo prestiterat, iussit precidi et demum truncum mortuum super bigam poni, et ut ubicumque animalia perducerent et subsisterent, ibi sepeliretur. Quod et factum est. Sepultusque est in ecclesia Lateranensi, et in signum misericordie consecute sepulchrum ipsius tam ex tumultu ossium, quam ex sudore presagium est morituri pape, sicut in eodem sepulchro est litteris exaratum.</text:span></text:p>
      <text:p text:style-name="P67"/>
      <text:p text:style-name="P67"/>
      <text:p text:style-name="P25">12.</text:p>
      <text:p text:style-name="P56"/>
      <text:p text:style-name="P67"><text:span text:style-name="T138">Flores temporum auctore fratre ordinis minorum </text:span><text:span text:style-name="T135">(ap. </text:span><text:span text:style-name="T18">Pertz, </text:span><text:span text:style-name="T138">Mon. Germ., Script, </text:span><text:span text:style-name="T135">t. </text:span><text:span text:style-name="T146">XXIV</text:span><text:span text:style-name="T138">, </text:span><text:span text:style-name="T135">p. 245). </text:span>Furono <text:soft-page-break/>scritti negli ultimi anni del secolo XIII.</text:p>
      <text:p text:style-name="P75"/>
      <text:p text:style-name="P67"><text:span text:style-name="T75">Silvester II anno Domini 997, sedit annos 4, mensem unum, De cuius vita pessima et morte bona breviter est dicendum. Gilbertus antea vocabatur, apostata nigromanticus se dyabolo sub iuramento tradens, ut daret sibi divicias, sciencias et honores magnos. Igitur discipulos congregavit, scilicet Ottonem imperatorem, Rupertum regem Francie, Leotonium archiopiscopum Senensem, adhuc pueros. </text:span><text:span text:style-name="T81">Quorum auxilio tres archiepiscopatus adeptus est, Remensem, Ravennensem et papatum. Cui dyabolus promisit vitam, donec in Ierusalem missam celebraret. Sic autem vocatur capella [in Roma], quam fecit Helena. Ubi duum celebraret, ex demonum strepitu mortem timens, publice confessus est; et pedibus ac manibus amputatis, super bigam cum equo indomito positus, ad Lateranensem ecclesiam est devectus. Cuius sepulchrum insudat vel strepit, quando papa mortuus est; et hoc [est] in signum misericordie consecute.</text:span></text:p>
      <text:p text:style-name="P72"/>
      <text:p text:style-name="P53"/>
      <text:p text:style-name="P23">13.</text:p>
      <text:p text:style-name="P57"/>
      <text:p text:style-name="P47"><text:span text:style-name="T18">Leone d'Orvieto, </text:span><text:span text:style-name="T138">Chronica Summorum Pontificum </text:span><text:span text:style-name="T135">(ap</text:span><text:span text:style-name="T150"> </text:span><text:span text:style-name="T18">Lami, </text:span><text:span text:style-name="T138">Deliciae eruditorum, </text:span><text:span text:style-name="T135">vol. </text:span>II pp. 162-3). Leone condusse la sua Cronica sino al 1314.</text:p>
      <text:p text:style-name="P67"/>
      <text:p text:style-name="P64"><text:span text:style-name="T75">Silvester, natione Gallicus. nomine Gilbertus, qui mortuus fuit ad sanctam Crucem in Ierusalem, sedit annis tribus, mense uno. Hic primum iuvenis Floriacensis coenobii in Aurelianensi dioecesi Monachus fuit, sed dimisso Monasterio, homagium diabolo fecit, ut sibi omnia ad votum succederent, quod diabolus promisit implere. Ipse obsequiis diaboli insistens, frequenter super desideriis suis cum eo loquebatur. Veniens autem Hispalim Hispaniae, causa discendi, in tantum profecit, quod sua doctrina etiam maximis placuit; habuit enim discipulos, Othonem Imperatorem, et Robertum Regem Franciae (qui inter alia Sequentiam [p. 163], </text:span><text:span text:style-name="T89">Sancti Spiritus adsit nobis gratia, </text:span><text:span text:style-name="T75">composuit) et Leoterin</text:span><text:soft-page-break/><text:span text:style-name="T75">gum, qui post fuit Episcopus Senonensis. Sed idem Gilbertus quia plurimum honores ambiebat, diabolus, ea quae petebat, ad votum implevit; fuit enim post Remensis Archiepiscopus; post Ravennensis, vel Ravennas; tandem Papa: et tunc quaesivit a diabolo, quantum viveret in Papatu; responsum habuit, quamdiu non celebraret in Ierusalem. Gavisus fuit valde, sperans se longe vivere, et longe esse a fine, sicut longe fuit a voluntate peregrinationis in Ierusalem ultra mare. Et quum in Quadragesima in ecclesia, quae dicitur Ierusalem, celebraret, ex strepitu daemonum, praesensit sibi mortem imminere, et suspirans ingemuit. Licet autem sceleratissimus esset, de misericordia Dei non desperans, coram omnibus revelando peccatum suum, membra omnia, quibus diabolo obsequium praestiterat, iussit praecidi, et demum truncum mortuum super bigam poni, ut ubicumque animalia perducerent, et subsisterent, ibi sepelirent; sepultusque est in Lateranensi ecclesia, et in signum misericordiae consequutae, sepulcrum ipsius, tam ex tumultu ossium, quam ex sudore, praesagium est morituri Papae, sicut in eodem sepulcro est in litteris exaratum.</text:span></text:p>
      <text:p text:style-name="P68"/>
      <text:p text:style-name="P68"/>
      <text:p text:style-name="P27">14.</text:p>
      <text:p text:style-name="P61"/>
      <text:p text:style-name="P47"><text:span text:style-name="T3">Ricobaldo da Ferrara, </text:span><text:span text:style-name="T55">Historia pontificum romanorum </text:span>(ap. <text:span text:style-name="T3">Muratori, </text:span><text:span text:style-name="T55">Scriptores, </text:span>t. IX, coll. 172-3). Ricobaldo fioriva nei primi anni del secolo XIV.</text:p>
      <text:p text:style-name="P48"/>
      <text:p text:style-name="P67"><text:span text:style-name="T75">Silvester Secundus sedit ann. IV mens I. dies VIII, et cessavit diebus XXIII. imperante Ottone III. et post Henrico Primo. </text:span><text:span text:style-name="T81">Hic natione Gallicus nomine proprio Gilbertus, mortuus fuit Romae ad Sanctam Crucem in Jerusalem. Hic primum juvenis Coenobii Floriacensis Monachus fuit, mox omisso Monachatu Diabolo fecit homagium, ut voti sui compos a Diabolo fieret, et Diaboli familiaris alloquio multum per ipsum obtinuit. Studuit itaque in Hispali Hispaniae, et in tantum profecit in Nigromantia, quod sua doctrina maximis placuit. Habuit quoque Ottonem Imperatorem discipulum et Robertum Regem Franciae, qui inter alia compusuit sequentiam: </text:span><text:span text:style-name="T86">Sancti Spiritus adsit </text:span><text:soft-page-break/><text:span text:style-name="T86">nobis gratia, etc. </text:span><text:span text:style-name="T81">et Neothericum, qui mox fuit archiepiscopus Senonensis. Ceterum idem Gilbertus nimiun honores ambiebat. Diabolus vero eum voti compotem fecit. Fuit enim primo Archiepiscopus Remensis, post Ravennas, et tandem Urbis Episcopus. Et Papatu fungens quaesivit a Diabolo, quamdiu viveret in Papatu? responsum habuit; quamdiu non celebraret in Jerusalem. Tunc valde gavisus, sperans multum a morte abesse, sicut multum longe aberat a voluntate peregrinationis in Jerusalem ultra mare. Cum autem in Quadragesima ad Ecclesiam [col. 173] quae dicitur in Jerusalem apud Lateranum celebraret, per strepitum Daemonum sensit mortem adesse. Suspirans igitur ingemuit; et licet esset sceleratissimus, de Dei misericordia non desperans coram omnibus peccatum suum confessus est, et membra omnia, quibus Diabolo obsequium fecit, sibi jussit praecidi, et demum truncum corporis sui exanimem super biga poni, et quocumque animalia illud perducerent, ibi sisterent, atque ibi sepeliretur; quod factum est. Sepultus est igitur in Lateranensi Ecclesia in misericordiae signum, cum ad transeuntes sepulchrum ipsius, tam ex tumultu ossium, quam ex sudore praesagium est morituri Papae; sicut eodem sepulchro est literis exaratum.</text:span></text:p>
      <text:h text:style-name="Heading_20_1" text:outline-level="1">DEMONOLOGIA DI DANTE</text:h>
      <text:p text:style-name="P188"><text:span text:style-name="T37">Una dottrina demonologica ordinata e compiuta negli scritti di Dante non si trova, e nemmeno poteva esserci; ma da molti luoghi della </text:span><text:span text:style-name="T39">Commedia</text:span><text:span text:style-name="T37">, e più particolarmente dell'</text:span><text:span text:style-name="T39">Inferno</text:span><text:span text:style-name="T37">, nei quali o sono introdotti demonii, o si parla di demonii, e da alcuni altri sparsi qua e là per le rimanenti opere, confrontati fra loro e aggruppati opportunamente, si ricava un certo numero di credenze e di opinioni che giova esaminare congiuntamente e conoscere. E come appena siensi esaminate alquanto, una cosa anzi tutto si rileva, ed è che la demonologia del poeta, in parte è dottrinale e dommatica, si rannoda cioè alla speculazione e alla disquisizione teologica, in parte è popolare, conforme cioè a certe immaginazioni comuni ai credenti del tempo; senza che manchino per altro qua e là, dentro di essa, vestigia di un pensar proprio e personale. Per ciò che riguarda la parte dottrinale, il poeta l'ha senza dubbio attinta dalla teologia scolastica, di cui egli si mostra, come tutti sanno, assai ampio conoscitore, e più particolare delle opere di S. Bonaventura, di Alberto Magno, di S. Tommaso d'Aquino, il suo dottor prediletto. Non è improbabile tuttavia che egli abbia udito in una od altra Università d'Italia, forse anche di fuori, lezioni e dispute sopra un argomento di tanta importanza quale si era nel medio evo la dottrina dei demonii, intimamente congiunta con quella degli eterni castighi, e intorno a cui s'erano sino dai primi tempi della Chiesa esercitati gl'ingegni più acuti e più alacri. Se non che sono così scarse ed incerte le notizie tramandateci degli studii e delle peregrinazioni di Dante, che nulla si può affermare in proposito. Se fosse vero quanto afferma Giovanni Villani, e infiniti ripeterono dopo lui, che Dante, sbandito di Firenze, se ne andò allo studio di Bologna; quivi avrebbe potuto il poeta apprendere di molte cose circa l'essere e le operazioni di Satana e degli </text:span><text:soft-page-break/><text:span text:style-name="T37">angeli suoi. Una ragione per crederlo si ha in quelle parole che egli pone in bocca a frate Catalano de' Malavolti:</text:span></text:p>
      <text:p text:style-name="P183"/>
      <text:p text:style-name="P189">Io udi' già dire a Bologna</text:p>
      <text:p text:style-name="P190">Del diavol vizii assai, tra i quali udi'</text:p>
      <text:p text:style-name="P191"><text:span text:style-name="T43">Ch'egli è bugiardo, e padre di menzogna</text:span><text:span text:style-name="Footnote_20_Symbol"><text:span text:style-name="T43"><text:note text:id="ftn79" text:note-class="footnote"><text:note-citation>79</text:note-citation><text:note-body><text:p text:style-name="Footnote"><text:s/><text:span text:style-name="T55">Inf., </text:span>XXIII, 142-4.</text:p></text:note-body></text:note></text:span></text:span><text:span text:style-name="T43">.</text:span></text:p>
      <text:p text:style-name="P183"/>
      <text:p text:style-name="P188"><text:span text:style-name="T37">Ma comunque se la procacciasse, il poeta del mondo invisibile non poteva non avere una dottrina demonologica: senza curarci d'altro, vediamo qual sia</text:span><text:span text:style-name="Footnote_20_Symbol"><text:span text:style-name="T37"><text:note text:id="ftn80" text:note-class="footnote"><text:note-citation>80</text:note-citation><text:note-body><text:p text:style-name="Footnote"><text:span text:style-name="T59"><text:s/>Non so che il tema da me preso a trattare in questo scritto sia stato già trattato da altri, ordinatamente e in modo compiuto. </text:span>I commentatori non troppo se ne impacciarono, e nel toccarlo errarono spesso. Coloro che di proposito discorsero della teologia di Dante, come Gian Lorenzo Berti, Melchiorre Missirini, A. F. Ozanam, Antonio Fischer, Ferdinando Piper. Fr. Hettinger, altri, nemmeno essi se ne curarono gran che, quasi fosse argomento di poca importanza trattandosi del poeta che descrive <text:span text:style-name="T55">fondo a tutto l'universo. </text:span>Fr. Hettinger, l'ultimo venuto, se ne sbriga in un pajo di pagine. <text:span text:style-name="T154">(</text:span><text:span text:style-name="T55">Die Theologie der göttlichen Komödie des Dante Alighieri in ihren Grundzügen. Erste Vereinschrift</text:span> <text:span text:style-name="T55">der Görres-Gesellschaft für 1879, </text:span>Colonia, 1879, pp. 37-9). <text:span text:style-name="T59">Gli scritti seguenti concernono in particolar modo questo o quello dei demonii danteschi, ma sono per la più parte condotti con criterii puramente letterarii ed estetici, o hanno speciale riguardo alla significazione allegorica, della quale io non mi curo: F. </text:span><text:span text:style-name="T6">Lanci, </text:span><text:span text:style-name="T68">Della forma di Gerione e di molti particolari ad esso demone attenenti, </text:span><text:span text:style-name="T59">in </text:span><text:span text:style-name="T68">Giornale araldico, </text:span><text:span text:style-name="T59">nuova serie, t. VII; L. C. </text:span><text:span text:style-name="T6">Ferrucci, </text:span><text:span text:style-name="T68">Sul Cerbero di Dante, </text:span><text:span text:style-name="T59">in </text:span><text:span text:style-name="T68">Giornale arcadico, </text:span><text:span text:style-name="T59">t. XXII; G. </text:span><text:span text:style-name="T6">Franciosi. </text:span><text:span text:style-name="T55">Il Satana dantesco </text:span>in <text:span text:style-name="T55">Scritti danteschi, </text:span>Firenze, 1876: 2<text:span text:style-name="T98">a</text:span> ediz., Parma, 1889; P. G. <text:span text:style-name="T3">Giozza, </text:span><text:span text:style-name="T55">Iddio e Satana nel poema di Dante, </text:span>Palermo (s. a.); V. <text:span text:style-name="T3">Miagostovich, </text:span><text:span text:style-name="T55">Lucifero nella Divina Commedia di Dante </text:span>(Programm der Städtischen Ober-Realschule in Triest). Trieste, 1878; R. <text:span text:style-name="T3">Fornaciari, </text:span><text:span text:style-name="T55">Il mito delle Furie in Dante, </text:span>in <text:span text:style-name="T55">Nuova Antologia, </text:span>15 agosto, 1879; inserito poi nel volume <text:span text:style-name="T55">Studi su Dante, </text:span>Milano, 1883, pp. 47-93. V. <text:span text:style-name="T3">Duina. </text:span><text:span text:style-name="T55">L'ira e i</text:span> <text:span text:style-name="T55">mostri dell'Inferno dantesco. Commentarî dell'Ateneo di Brescia </text:span><text:span text:style-name="T50">per</text:span> <text:span text:style-name="T55">l'anno 1886. </text:span>Cf. nel vol. VI, p<text:span text:style-name="T98">te</text:span> 1<text:span text:style-name="T98">a</text:span>, della <text:span text:style-name="T55">Storia della letteratura italiana </text:span>di <text:span text:style-name="T3">Adolfo Bartoli, </text:span>Firenze, 1887, uscito in luce dopo la prima pubblicazione del presente scritto, il capitolo intitolato <text:span text:style-name="T50">I</text:span> <text:span text:style-name="T55">Demoni, gli Angeli, le Persone Divine. </text:span>Senza sapere l'uno degli studii dell'altro sopra questo speciale argomento, il dottissimo mio amico ed io ci trovammo concordi in molte opinioni e conclusioni.</text:p></text:note-body></text:note></text:span></text:span><text:span text:style-name="T37">.</text:span></text:p>
      <text:p text:style-name="P183"><text:soft-page-break/></text:p>
      <text:p text:style-name="P183"/>
      <text:p text:style-name="P176">I</text:p>
      <text:p text:style-name="P183"/>
      <text:p text:style-name="P188"><text:span text:style-name="T37">Gli è noto che il mito della ribellione e della caduta degli angeli si fonda sopra alcuni luoghi del Nuovo Testamento, i quali non sono di troppo sicura significazione. Un mito parallelo, e che ha radice nel Testamento Antico, narra di angeli, che avendo avuto commercio con le figlie degli uomini furono cacciati dal cielo. Entrambi i miti trovarono credito fra i Padri dei primi secoli; ma poi il primo soperchiò e fece in qualche modo dimenticare il secondo. Dante osserva su questo punto la comune credenza del tempo suo. Nel </text:span><text:span text:style-name="T39">Convivio</text:span><text:span text:style-name="T37"> egli chiama in generale i demonii </text:span><text:span text:style-name="T39">intelligenzie che sono in esilio della superna patria</text:span><text:span text:style-name="Footnote_20_Symbol"><text:span text:style-name="T37"><text:note text:id="ftn81" text:note-class="footnote"><text:note-citation>81</text:note-citation><text:note-body><text:p text:style-name="Footnote"><text:s/>Tratt. III, c. 13.</text:p></text:note-body></text:note></text:span></text:span><text:span text:style-name="T37">, e piovuti dal cielo li dice nel c. VIII dell'</text:span><text:span text:style-name="T39">Inferno</text:span><text:span text:style-name="Footnote_20_Symbol"><text:span text:style-name="T37"><text:note text:id="ftn82" text:note-class="footnote"><text:note-citation>82</text:note-citation><text:note-body><text:p text:style-name="Footnote"><text:span text:style-name="T59"><text:s/>V, 83. Cfr. </text:span><text:span text:style-name="T68">De vulg. el, </text:span><text:span text:style-name="T59">I, 2.</text:span></text:p></text:note-body></text:note></text:span></text:span><text:span text:style-name="T37">; di Lucifero,</text:span></text:p>
      <text:p text:style-name="P183"/>
      <text:p text:style-name="P190">Che fu la somma d'ogni creatura,</text:p>
      <text:p text:style-name="P183"/>
      <text:p text:style-name="P180"><text:span text:style-name="T37">dice nel XIX del </text:span><text:span text:style-name="T39">Paradiso</text:span><text:span text:style-name="T37">, che</text:span></text:p>
      <text:p text:style-name="P183"/>
      <text:p text:style-name="P191"><text:span text:style-name="T43">Per non aspettar lume cadde acerbo</text:span><text:span text:style-name="Footnote_20_Symbol"><text:span text:style-name="T43"><text:note text:id="ftn83" text:note-class="footnote"><text:note-citation>83</text:note-citation><text:note-body><text:p text:style-name="Footnote"><text:span text:style-name="T59"><text:s/></text:span>Vv. 46-8.</text:p></text:note-body></text:note></text:span></text:span><text:span text:style-name="T43">;</text:span></text:p>
      <text:p text:style-name="P183"/>
      <text:p text:style-name="P177">ma nel VII della prima cantica allude alla parte più drammatica del mitico racconto, alla cacciata dei ribelli, vinti dall'arcangelo Michele, che</text:p>
      <text:p text:style-name="P177"/>
      <text:p text:style-name="P191"><text:span text:style-name="T43">Fe' la vendetta del superbo strupo</text:span><text:span text:style-name="Footnote_20_Symbol"><text:span text:style-name="T43"><text:note text:id="ftn84" text:note-class="footnote"><text:note-citation>84</text:note-citation><text:note-body><text:p text:style-name="Footnote"><text:s/>Vv. 11-12.</text:p></text:note-body></text:note></text:span></text:span><text:span text:style-name="T43">;</text:span></text:p>
      <text:p text:style-name="P183"/>
      <text:p text:style-name="P180"><text:soft-page-break/><text:span text:style-name="T37">e </text:span><text:span text:style-name="T39">cacciati dal ciel, gente dispetta</text:span><text:span text:style-name="T37">, li chiama nel IX</text:span><text:span text:style-name="Footnote_20_Symbol"><text:span text:style-name="T37"><text:note text:id="ftn85" text:note-class="footnote"><text:note-citation>85</text:note-citation><text:note-body><text:p text:style-name="Footnote"><text:s/>V, 91.</text:p></text:note-body></text:note></text:span></text:span><text:span text:style-name="T37">. Essi corsero in colpa immediatamente dopo la loro creazione:</text:span></text:p>
      <text:p text:style-name="P177"/>
      <text:p text:style-name="P192">Nè giungeriesi, numerando, al venti</text:p>
      <text:p text:style-name="P190">Sì tosto, come degli angeli parte</text:p>
      <text:p text:style-name="P191"><text:span text:style-name="T43">Turbò il suggetto dei vostri elementi</text:span><text:span text:style-name="Footnote_20_Symbol"><text:span text:style-name="T43"><text:note text:id="ftn86" text:note-class="footnote"><text:note-citation>86</text:note-citation><text:note-body><text:p text:style-name="Footnote"><text:s/><text:span text:style-name="T55">Parad., </text:span>XXIX, 49-51. Cfr. S. <text:span text:style-name="T3">Tommaso, </text:span><text:span text:style-name="T55">Summa theol., </text:span>P, <text:span text:style-name="T154">I,</text:span><text:span text:style-name="T55"> </text:span>qu. XLIII, art. 6.</text:p></text:note-body></text:note></text:span></text:span><text:span text:style-name="T43">;</text:span></text:p>
      <text:p text:style-name="P183"/>
      <text:p text:style-name="P180"><text:span text:style-name="T37">e ciò avvenne fuori della intenzione divina, benchè non fuori della divina prescienza</text:span><text:span text:style-name="Footnote_20_Symbol"><text:span text:style-name="T37"><text:note text:id="ftn87" text:note-class="footnote"><text:note-citation>87</text:note-citation><text:note-body><text:p text:style-name="Footnote"><text:span text:style-name="T59"><text:s/></text:span><text:span text:style-name="T68">Conv., </text:span><text:span text:style-name="T59">III, 12. Punto delicato intorno a cui i teologi annasparono assai.</text:span></text:p></text:note-body></text:note></text:span></text:span><text:span text:style-name="T37">. Cagione della colpa fu la superbia; e invidia e superbia sono, secondo S. Tommaso, i due soli peccati, che possano propriamente capire nella diabolica natura</text:span><text:span text:style-name="Footnote_20_Symbol"><text:span text:style-name="T37"><text:note text:id="ftn88" text:note-class="footnote"><text:note-citation>88</text:note-citation><text:note-body><text:p text:style-name="Footnote"><text:s/><text:span text:style-name="T55">Summa theol., </text:span>P. I, qu. LXIII, art. 2.</text:p></text:note-body></text:note></text:span></text:span><text:span text:style-name="T37">.</text:span></text:p>
      <text:p text:style-name="P177"/>
      <text:p text:style-name="P192">Principio del cader fu il maledetto</text:p>
      <text:p text:style-name="P190">Superbir di colui che tu vedesti</text:p>
      <text:p text:style-name="P190">Da tutti i pesi del mondo costretto,</text:p>
      <text:p text:style-name="P183"/>
      <text:p text:style-name="P180"><text:span text:style-name="T37">dice Beatrice al poeta</text:span><text:span text:style-name="Footnote_20_Symbol"><text:span text:style-name="T37"><text:note text:id="ftn89" text:note-class="footnote"><text:note-citation>89</text:note-citation><text:note-body><text:p text:style-name="Footnote"><text:s/><text:span text:style-name="T55">Parad., </text:span>XXIX, 55-7.</text:p></text:note-body></text:note></text:span></text:span><text:span text:style-name="T37">; di colui che </text:span><text:span text:style-name="T39">fu primo superbo</text:span><text:span text:style-name="Footnote_20_Symbol"><text:span text:style-name="T37"><text:note text:id="ftn90" text:note-class="footnote"><text:note-citation>90</text:note-citation><text:note-body><text:p text:style-name="Footnote"><text:s/><text:span text:style-name="T55">Parad., </text:span>XIX, 46.</text:p></text:note-body></text:note></text:span></text:span><text:span text:style-name="T37">, e</text:span></text:p>
      <text:p text:style-name="P177"/>
      <text:p text:style-name="P191"><text:span text:style-name="T43">Contra il suo Fattore alzò le ciglia</text:span><text:span text:style-name="Footnote_20_Symbol"><text:span text:style-name="T43"><text:note text:id="ftn91" text:note-class="footnote"><text:note-citation>91</text:note-citation><text:note-body><text:p text:style-name="Footnote"><text:span text:style-name="T59"><text:s/></text:span><text:span text:style-name="T68">Inf., </text:span><text:span text:style-name="T59">XXXIV, 35.</text:span></text:p></text:note-body></text:note></text:span></text:span><text:span text:style-name="T43">.</text:span></text:p>
      <text:p text:style-name="P183"/>
      <text:p text:style-name="P180"><text:span text:style-name="T37">Di tutti gli ordini degli angeli </text:span><text:span text:style-name="T39">si perderono alquanti tosto che furono creati, forse in numero della decima</text:span><text:span text:style-name="T37"> </text:span><text:span text:style-name="T39">parte; alla quale restaurare fu l'umana natura poi creata</text:span><text:span text:style-name="Footnote_20_Symbol"><text:span text:style-name="T37"><text:note text:id="ftn92" text:note-class="footnote"><text:note-citation>92</text:note-citation><text:note-body><text:p text:style-name="Footnote"><text:span text:style-name="T59"><text:s/></text:span><text:span text:style-name="T68">Conv., </text:span><text:span text:style-name="T59">II, 6. Cfr. </text:span><text:span text:style-name="T6">Alberto Magno, </text:span><text:span text:style-name="T68">Summa theol., </text:span><text:span text:style-name="T59">P. II, tratt. </text:span>IV, qu. 20, m. 1; S. <text:span text:style-name="T3">Tommaso, </text:span><text:span text:style-name="T55">Summa theol., </text:span>P. I, qu. <text:span text:style-name="T154">LXIII,</text:span><text:span text:style-name="T55"> </text:span>art. 7. 9.</text:p></text:note-body></text:note></text:span></text:span><text:span text:style-name="T37">. I cacciati dal cielo furono precipitati sopra la terra: Lucifero cadde </text:span><text:span text:style-name="T39">folgoreggiando</text:span><text:span text:style-name="Footnote_20_Symbol"><text:span text:style-name="T37"><text:note text:id="ftn93" text:note-class="footnote"><text:note-citation>93</text:note-citation><text:note-body><text:p text:style-name="Footnote"><text:span text:style-name="T59"><text:s/></text:span><text:span text:style-name="T68">Purgat., </text:span><text:span text:style-name="T59">XII, 27. Nell'evangelo di Luca, X, 18, è scritto </text:span><text:span text:style-name="T68">Videbam Satanam sicut fulgur de coelo cadentem.</text:span></text:p></text:note-body></text:note></text:span></text:span><text:span text:style-name="T37">, dalla </text:span><text:soft-page-break/><text:span text:style-name="T37">parte dell'emisfero australe,</text:span></text:p>
      <text:p text:style-name="P177"/>
      <text:p text:style-name="P190">E la terra, che pria di qua si sporse,</text:p>
      <text:p text:style-name="P190">Per paura di lui fe' del mar velo,</text:p>
      <text:p text:style-name="P192">E venne all'emisperio nostro; e forse</text:p>
      <text:p text:style-name="P190">Per fuggir lui lasciò qui il loco voto</text:p>
      <text:p text:style-name="P191"><text:span text:style-name="T43">Quella che appar di qua e su ricorse...</text:span><text:span text:style-name="Footnote_20_Symbol"><text:span text:style-name="T43"><text:note text:id="ftn94" text:note-class="footnote"><text:note-citation>94</text:note-citation><text:note-body><text:p text:style-name="Footnote"><text:s/><text:span text:style-name="T50">Inf.</text:span>, XXXIV, 122-6.</text:p></text:note-body></text:note></text:span></text:span></text:p>
      <text:p text:style-name="P183"/>
      <text:p text:style-name="P180"><text:span text:style-name="T37">Questa mirabile immaginazione è, per quanto io so, tutta propria di Dante, e dà luogo ad alcune difficoltà sulle quali io non intendo di trattenermi</text:span><text:span text:style-name="Footnote_20_Symbol"><text:span text:style-name="T37"><text:note text:id="ftn95" text:note-class="footnote"><text:note-citation>95</text:note-citation><text:note-body><text:p text:style-name="P216"><text:s/>Vedi le giuste osservazioni che a questo luogo appunto fa lo Scartazzini nel suo commento.</text:p></text:note-body></text:note></text:span></text:span><text:span text:style-name="T37">. Ma non tutti gli angeli tristi peccarono egualmente: alcuni di essi si serbarono neutrali;</text:span></text:p>
      <text:p text:style-name="P183"/>
      <text:p text:style-name="P193">non furono ribelli,</text:p>
      <text:p text:style-name="P190">Nè fûr fedeli a Dio, ma per sè foro.</text:p>
      <text:p text:style-name="P183"/>
      <text:p text:style-name="P177">Cacciati dal cielo, e rifiutati dal profondo Inferno, essi scontano la loro pena nel vestibolo, insieme con</text:p>
      <text:p text:style-name="P183"/>
      <text:p text:style-name="P193">l'anime triste di coloro</text:p>
      <text:p text:style-name="P191"><text:span text:style-name="T43">Che visser senza infamia e senza lodo</text:span><text:span text:style-name="Footnote_20_Symbol"><text:span text:style-name="T43"><text:note text:id="ftn96" text:note-class="footnote"><text:note-citation>96</text:note-citation><text:note-body><text:p text:style-name="Footnote"><text:s/><text:span text:style-name="T55">Inf., </text:span>III, 34-42.</text:p></text:note-body></text:note></text:span></text:span><text:span text:style-name="T43">.</text:span></text:p>
      <text:p text:style-name="P183"/>
      <text:p text:style-name="P180"><text:span text:style-name="T37">Dicono i commentatori, ultimo lo Scartazzini, tal classe di angeli neutrali non trovarsi nella Bibbia, ed esser forse invenzione di Dante. Che nella Bibbia non si trovi è verissimo</text:span><text:span text:style-name="Footnote_20_Symbol"><text:span text:style-name="T37"><text:note text:id="ftn97" text:note-class="footnote"><text:note-citation>97</text:note-citation><text:note-body><text:p text:style-name="Footnote"><text:span text:style-name="T59"><text:s/>Il solo passo delle Scritture che, volendo, si potrebbe in qualche modo adattare alla condizione e al castigo degli angeli neutrali, è nell'Apocalissi, III, 15, 16: </text:span><text:span text:style-name="T62">Scio</text:span><text:span text:style-name="T59"> </text:span><text:span text:style-name="T68">opera tua: quia neque frigidus es, neque calidus: utinam frigidus esses, aut calidus: </text:span><text:span text:style-name="T59">— </text:span><text:span text:style-name="T68">Sed quia tepidus es, et nec frigidus, nec calidus, incipiam te evomere ex ore meo.</text:span></text:p></text:note-body></text:note></text:span></text:span><text:span text:style-name="T37">; ma non così che Dante ne sia l'inventore. Nella leggenda del Viaggio di S. </text:span><text:soft-page-break/><text:span text:style-name="T37">Brandano, la cui redazione latina risale, per lo meno, all'XI secolo, si legge che, nel corso della sua avventurosa navigazione, il santo, co' suoi compagni, giunse ad un'isola, dove trovò un albero meraviglioso, popolato di uccelli candidissimi, i quali erano appunto angeli caduti, ma non però malvagi</text:span><text:span text:style-name="Footnote_20_Symbol"><text:span text:style-name="T37"><text:note text:id="ftn98" text:note-class="footnote"><text:note-citation>98</text:note-citation><text:note-body><text:p text:style-name="Footnote"><text:span text:style-name="T59"><text:s/>Uno di quegli strani uccelli dice a S. Brandano: “Nos sumus de magna illa ruina antiqui hostis; set non peccando aut consentiendo sumus lapsi: set Dei pietate predestinati, nam ubi sumus creati, per lapsum istius cum suis satellitibus contigit nostra ruina. Deus autem omnipotens, qui justus est et verax, suo judicio misit nos in istum locum. Penas non sustinemus. Presentiam Dei ex parte non videre possumus, tantum alienavit nos consorcium illorum, qui steterunt. Vagamur per diversas partes hujus seculi, aeris et firmamenti et terrarum sicut et alii spiritus qui mittuntur. Set in sanctis diebus dominicis, accipimus corpora talia que tu vides, et per Dei dispensacionem commoramur hic et laudamus creatorem nostrum„. </text:span><text:span text:style-name="T6">(Jubinal, </text:span><text:span text:style-name="T68">La légende latine de S. Brandaines, </text:span><text:span text:style-name="T59">Parigi, 1836, p. 16). La ragione del cadere, oscura, a dir vero, un po' più del bisogno, non fu troppo bene intesa da rifacitori e da trascrittori, e non è nelle varie redazioni espressa sempre a un modo; ma il concetto fondamentale passa in quasi tutte. Vedi </text:span><text:span text:style-name="T6">Jubinal</text:span><text:span text:style-name="T68"> Op. cit., </text:span><text:span text:style-name="T59">pp. 70-71, 121: </text:span><text:span text:style-name="T6">Schroeder, </text:span><text:span text:style-name="T68">Sanct Brandan. </text:span><text:span text:style-name="T62">Ein</text:span><text:span text:style-name="T59"> </text:span><text:span text:style-name="T68">lateinischer und drei deutsehe Texte, </text:span><text:span text:style-name="T59">Erlangen, 1871, pp. 12, 78; </text:span><text:span text:style-name="T6">Francisque Michel, </text:span><text:span text:style-name="T68">Les voyages merveilleux de Saint Brandan, </text:span><text:span text:style-name="T59">Parigi, 1878. pp. 26-7; </text:span><text:span text:style-name="T6">Villari, </text:span><text:span text:style-name="T68">Alcune leggende e tradizioni che illustrano la Divina Commedia, </text:span><text:span text:style-name="T59">in </text:span><text:span text:style-name="T68">Annali delle Università toscane, </text:span><text:span text:style-name="T59">t. VIII, Pisa. 1866, p. 143; ecc. Nel testo italiano pubblicato dal Villari di su un codice Magliabechiano del secolo XIV, l'uccello dice al santo: “O servo di Dio, noi siamo di quella grande compagnia che caddono di cielo con quello agnolo Lucifero, lo quale è nimico dell'umana generazione. Noi non peccammo per noi, ma per consentimento; e per questo non siamo dove noi fummo creati, anzi siamo cacciati di fuori con quelli che peccarono gravemente... Cfr. </text:span><text:span text:style-name="T6">Alberto Magno, </text:span><text:span text:style-name="T68">Summa theol., </text:span><text:span text:style-name="T59">P. II, tratt. IV, qu. 20, m. 2. Il riscontro fu, del resto, già notato dall</text:span><text:span text:style-name="T6">'Ozanam</text:span><text:span text:style-name="T59">, </text:span><text:span text:style-name="T68">Dante et la philosophie catholique au treizième siècle. </text:span><text:span text:style-name="T59">nuova ediz., Parigi, 1845, p. 343, e dal </text:span><text:span text:style-name="T6">D'Ancona, </text:span><text:span text:style-name="T68">I precursori di Dante, </text:span><text:span text:style-name="T59">Firenze, 1874, p. 52.</text:span></text:p></text:note-body></text:note></text:span></text:span><text:span text:style-name="T37">. Essi non soffron castigo, ma sono fuori dell'eterna beatitudine. Certo, la finzione della ingenua leggenda si scosta per più ragioni da quella del poeta, ma ha con essa un concetto comune, il concetto di una schiera di angeli che, travolti nella ruina, perdettero il cielo, senza diventar propriamente ospiti dell'Inferno. La leggenda di S. Brandano fu </text:span><text:soft-page-break/><text:span text:style-name="T37">una delle più diffuse nel medio evo, e passò dalle redazioni latine, di cui rimangono ancora innumerevoli manoscritti, nelle volgari, dove ebbe spesso a soffrire alterazioni di più maniere. Si può tenere per certo che Dante la conobbe. Del resto quella finzione non ricorre soltanto nella leggenda di San Brandano. Ugone di Alvernia, eroe di uno strano romanzo, del quale, perdutasi la redazione francese originale, non rimangono se non rifacimenti franco-italiani e italiani, viaggiando alla volta dell'Inferno, trova, in prossimità del Paradiso terrestre, e in forma di uccelli neri, demonii d'intermedia natura, i quali han riposo la domenica</text:span><text:span text:style-name="Footnote_20_Symbol"><text:span text:style-name="T37"><text:note text:id="ftn99" text:note-class="footnote"><text:note-citation>99</text:note-citation><text:note-body><text:p text:style-name="Footnote"><text:s/>Ecco in che modo uno di quegli uccelli informa Ugone di loro caduta e di loro stato. <text:span text:style-name="T59">I versi che seguono, e di cui debbo comunicazione alla grande gentilezza del prof. Tobler, sono tolti redazione più antica giunta sino a noi. e contenuta in un codice del Museo Regio di Berlino, già Hamilton, codice finito di scrivere nel 1341, e identificato con quello che si registra nel noto catalogo dei libri posseduti da Federico Gonzaga nel 1407 (Vedi </text:span><text:span text:style-name="T6">Tobler, </text:span><text:span text:style-name="T68">Die Berliner Handschrift des Huon</text:span><text:span text:style-name="T59"> </text:span><text:span text:style-name="T68">d'Auvergne, </text:span><text:span text:style-name="T59">in </text:span><text:span text:style-name="T68">Sitzungsb. d. k. preuss. </text:span><text:span text:style-name="T55">Akad. d. Wiss., </text:span>phil.-hist Cl., vol. XXVII, 1884):</text:p><text:p text:style-name="Footnote"/><text:p text:style-name="P109">Qvant li ber oit soe oraison complie,</text:p><text:p text:style-name="P109">Vn des osiaus qe auech soy stesie</text:p><text:p text:style-name="P110">En l'auernaus lengaçe le desplie:</text:p><text:p text:style-name="P110">Tu as diex del tron feit proierie,</text:p><text:p text:style-name="P110">Par qui ci somes de sauoìr en partie:</text:p><text:p text:style-name="P109">Nos le diron: or met bien en oie.</text:p><text:p text:style-name="P109">A yh'u plest qe auqes de ses secrie</text:p><text:p text:style-name="P109">Sauome en part, qe autremant non mie.</text:p><text:p text:style-name="P110">Conois adonqe qe sons de cel regnie,</text:p><text:p text:style-name="P111"><text:span text:style-name="T156">Que</text:span><text:span text:style-name="T158"> </text:span><text:span text:style-name="T155">deualla en l'abis parfondie,</text:span></text:p><text:p text:style-name="P110">Que enferne mant homes apellie.</text:p><text:p text:style-name="P110">De celle entente non somes nemie.</text:p><text:p text:style-name="P110">Quant vint le pont de la departie,</text:p><text:p text:style-name="P110">Tot environ le ciel avoit scrolie:</text:p><text:p text:style-name="P109">Angle et archangle, et tot le monarchie,</text:p><text:p text:style-name="P109">Tot de paor aurent tuit fremie,</text:p><text:p text:style-name="P110">Sol a la voiç deu per, quant ot parllie.</text:p><text:p text:style-name="P110">Tot li malfer iluech si demostrie;</text:p><text:p text:style-name="P109">Tant defendrent cum aurent uigorie:</text:p><text:p text:style-name="P110">Quant non porent il plus, aual sont trabuchie;</text:p><text:p text:style-name="P110">Autre remis en aer, autre in terre icie,</text:p><text:p text:style-name="P110">Autre en abisme trauaillent la lor uie.</text:p><text:p text:style-name="P110"/><text:p text:style-name="P112">Vasal, dit li diable en forme d'oiselons,</text:p><text:p text:style-name="P110">Nos, qe ci somes, ne bien, ni mal feisons;</text:p><text:p text:style-name="P110">Mes pur il ere la nostre entencions</text:p><text:p text:style-name="P110">Te tenir sempre cum cil qi uencerons.</text:p><text:p text:style-name="P110">Por ce qe deu per conoit nos pensasons,</text:p><text:p text:style-name="P110">En guisse de oisel trasfigura cum sons.</text:p><text:p text:style-name="P110">D'alor auant uenimes a cis mons,</text:p><text:p text:style-name="P109">Maint torment auomes, mais de peior lisons.</text:p><text:p text:style-name="P109">Vne uos en diray, les autres taiserons,</text:p><text:p text:style-name="P110">Que a uos riens ne fesist, se elle conterons.</text:p><text:p text:style-name="P109">En air et en mer façon nos peschesons,</text:p><text:p text:style-name="P109">Si cum onde nos maine tot ensinqe alons:</text:p><text:p text:style-name="P110">Pescher sauomes et nulle nen prendrons:</text:p><text:p text:style-name="P110">Ensi estoit nostre destrucions.</text:p><text:p text:style-name="P110">Vn ior de la semaine une remedie auons;</text:p><text:p text:style-name="P110">Ce estoit la domenege, qe enci nos demorons:</text:p><text:p text:style-name="P110">Ce estoit li nostre paradis, qui clamons;</text:p><text:p text:style-name="P110">Ci aurons hosteler, anuit demorerons;</text:p><text:p text:style-name="P110">Pues domain al aube apres si partirons,</text:p><text:p text:style-name="P110">E sosteromes ce qe destineç nos sons.</text:p><text:p text:style-name="P109">Mentre qe nos ci somes auons repoisesons;</text:p><text:p text:style-name="P110">Enforçon nostre uoiç, al bien dir qe poisons,</text:p><text:p text:style-name="P109">Tot a los de deu pere, ce bion sauons.</text:p><text:p text:style-name="P109"/><text:p text:style-name="P113">Par foy, co dit le cont, bele uertue aues,</text:p><text:p text:style-name="P109">Pois qe remedie da deu aues uos troues;</text:p><text:p text:style-name="P109">E deu sor tot soie regracies.</text:p><text:p text:style-name="P109">D'une autre çouse uoil auoir da uos scoutes:</text:p><text:p text:style-name="P109">Si uos riens de ma qeste car rien uos en saves.</text:p><text:p text:style-name="P109">J'en sai tant, fit il, cum vos oir pores.</text:p><text:p text:style-name="P110">Vostre uoie ert mout longe de ci, uoil qe sachies;</text:p><text:p text:style-name="P110">Sanç la deuine puisance la aler non poreç mes.</text:p><text:p text:style-name="P109">Mes bien plait a deu, et si moy ert reuelles,</text:p><text:p text:style-name="P110">Que en ceste este sia del tot aquites;</text:p><text:p text:style-name="P109">Mes auant qe cil auiegne uereç meruoille ases:</text:p><text:p text:style-name="P109">Non say plus de ce dir: uostre signor serues:</text:p><text:p text:style-name="P110">Si l'ameç de bon quuer, il ert uestre auoes,</text:p><text:p text:style-name="P111"><text:span text:style-name="T155">Qui en</text:span><text:span text:style-name="T24"> </text:span><text:span text:style-name="T155">la fin ert chaschun de soe oure loes;</text:span></text:p><text:p text:style-name="P109">Le merit en atent de tot ce cha oures.</text:p><text:p text:style-name="P110">E ge l'en croy trop bien, respond li quuens ades.</text:p><text:p text:style-name="P81"/><text:p text:style-name="P8"><text:span text:style-name="T117">Lo stesso si ha, su per giù, nel testo della Nazionale di Torino, cod. N, III, 19, f. 116 r. a 117 r., e nel romanzo in prosa </text:span><text:span text:style-name="T25">(Andrea da Barberino, </text:span><text:span text:style-name="T123">Storia di Ugone d'Alvernia, </text:span><text:span text:style-name="T117">Bologna. 1882. </text:span><text:span text:style-name="T123">Scelta di cur. lett., </text:span><text:span text:style-name="T117">disp. 188, 190, vol. II. p. 33). Nel testo della Biblioteca del Seminario in Padova, cod. 32, questa parte manca, come il prof. Crescini mi avverte, e come può anche rilevarsi dall'analisi che egli ne diede </text:span><text:span text:style-name="T118">(</text:span><text:span text:style-name="T123">Orlando nella Chanson de Roland e nei poemi del Boiardo e dell'Ariosto. Segue una appendice sul poema franco-veneto Ugo d'Alvernia, </text:span><text:span text:style-name="T117">estratto dal </text:span><text:span text:style-name="T123">Propugnatore, </text:span><text:span text:style-name="T117">vol. XIII, 1880, p. 96).</text:span></text:p></text:note-body></text:note></text:span></text:span><text:span text:style-name="T37">. Ora, </text:span><text:soft-page-break/><text:span text:style-name="T37">sebbene nella descrizione dell'Inferno, quale si ha nei rifacimenti nostri, sieno evidenti gl'influssi danteschi, molto nulladimeno è in essa che va esente da tali influssi e che certamente appartiene a immaginazioni e tradizioni predantesche, accolte nel poema primitivo</text:span><text:span text:style-name="Footnote_20_Symbol"><text:span text:style-name="T37"><text:note text:id="ftn100" text:note-class="footnote"><text:note-citation>100</text:note-citation><text:note-body><text:p text:style-name="Footnote"><text:span text:style-name="T59"><text:s/>Vedi quanto osserva in proposito il </text:span><text:span text:style-name="T6">Renier, </text:span><text:span text:style-name="T68">La discesa di Ugo d'Alvernia allo Inferno, </text:span><text:span text:style-name="T59">Bologna, 1883 </text:span><text:span text:style-name="T73">(</text:span><text:span text:style-name="T68">Scelta di cur. lett., </text:span><text:span text:style-name="T59">disp. 194). pp. </text:span><text:span text:style-name="T6">cxlv-cliv. </text:span><text:span text:style-name="T59">La imitazione di Dante è del resto già penetrata nella redazione più antica, del codice di Berlino.</text:span></text:p></text:note-body></text:note></text:span></text:span><text:span text:style-name="T37">. E al poema primitivo tengo per fermo che spetti quanto si dice di quei demonii intermedii, la cui condizione è non poco disforme dalla condizione che Dante attribuisce agli angeli del </text:span><text:soft-page-break/><text:span text:style-name="T39">cattivo coro</text:span><text:span text:style-name="T37">. Assai probabilmente la intera finzione passò nell'</text:span><text:span text:style-name="T39">Ugone d'Alvernia</text:span><text:span text:style-name="T37"> dalla leggenda di San Brandano. Nè questo basta. Una finzione consimile si trova in un altro poema, di un buon secolo anteriore alla </text:span><text:span text:style-name="T39">Divina Commedia</text:span><text:span text:style-name="T37">. Wolfram von Eschenbach (m. c. il 1220) fa dire a Trevrizent, nel suo </text:span><text:span text:style-name="T39">Parzival</text:span><text:span text:style-name="T37">, che i primi custodi del Santo Gral furono gli angeli che nella battaglia fra Lucifero e Dio si mantenner neutrali</text:span><text:span text:style-name="Footnote_20_Symbol"><text:span text:style-name="T37"><text:note text:id="ftn101" text:note-class="footnote"><text:note-citation>101</text:note-citation><text:note-body><text:p text:style-name="Footnote"><text:span text:style-name="T59"><text:s/>Ediz. di C. Bartsch, Lipsia, 1870-1, l. IX, vv. 1155-65. Lo stesso Trevrizent, per altro, confessa poi a Parzival che quanto disse in proposito è favola (l. XVI. vv. 341-60). </text:span>Cfr. <text:span text:style-name="T3">Birch-Hirschfeld, </text:span><text:span text:style-name="T55">Die Sage vom Gral, ihre Entwicklung und dichterische Ausbildung in Frankreich und Deutschland im 12. and 13. Jahrhundert, </text:span>Lipsia, 1877, p. 250.</text:p></text:note-body></text:note></text:span></text:span><text:span text:style-name="T37">.</text:span></text:p>
      <text:p text:style-name="P183"/>
      <text:p text:style-name="P183"/>
      <text:p text:style-name="P176">II.</text:p>
      <text:p text:style-name="P183"/>
      <text:p text:style-name="P188"><text:span text:style-name="T37">I demonii che Dante pone nel suo Inferno si possono, avuto riguardo ai luoghi di loro provenienza, dividere in due classi, de</text:span><text:soft-page-break/><text:span text:style-name="T37">monii biblici e demonii mitologici, secondochè sono tolti alla tradizione scritturale e patristica, o al mito pagano. Così è che insieme con Satana, o Beelzebub, o Lucifero</text:span><text:span text:style-name="Footnote_20_Symbol"><text:span text:style-name="T37"><text:note text:id="ftn102" text:note-class="footnote"><text:note-citation>102</text:note-citation><text:note-body><text:p text:style-name="P216"><text:s/>Satana, Beelzebub, Lucifero, sono per Dante tre nomi dello stesso principe dei demonii.</text:p></text:note-body></text:note></text:span></text:span><text:span text:style-name="T37">, troviamo nel doloroso regno Caronte, Minosse, Cerbero, Plutone, Flegias, le Furie, Medusa, Proserpina</text:span><text:span text:style-name="Footnote_20_Symbol"><text:span text:style-name="T37"><text:note text:id="ftn103" text:note-class="footnote"><text:note-citation>103</text:note-citation><text:note-body><text:p text:style-name="Footnote"><text:span text:style-name="T59"><text:s/>Che Proserpina sia tra i demonii si argomenta, sebbene il poeta non dica altro di lei, dai vv. 43-4 del c. IX dell'</text:span><text:span text:style-name="T62">Infer</text:span><text:span text:style-name="T68">no</text:span><text:span text:style-name="T73">, e da quelle </text:span><text:span text:style-name="T59">parole di Farinata degli Uberti, X, 79-81:</text:span></text:p><text:p text:style-name="P81"/><text:p text:style-name="P114">Ma non cinquanta volte fia raccesa</text:p><text:p text:style-name="P114">La faccia della donna che qui regge,</text:p><text:p text:style-name="P114">Che tu saprai quanto quell'arte pesa.</text:p></text:note-body></text:note></text:span></text:span><text:span text:style-name="T37">, il Minotauro, i Centauri, le Arpie, Gerione, Caco, i Giganti. E non solo il poeta ricorda molti più demonii mitologici che non biblici; ma assegna inoltre a quelli, fatta eccezione pel solo Lucifero, officii assai più importanti che a questi: infatti, mentre agli altri demonii è solo commesso di tormentare alcune classi di dannati, il che è pure commesso ai Centauri e alle Arpie, Caronte traghetta le anime, Minosse le giudica, Cerbero e Plutone stanno a guardia, l'uno del terzo, l'altro del quarto cerchio, e via discorrendo. Ma qui c'è argomento a parecchie osservazioni.</text:span></text:p>
      <text:p text:style-name="P183">Più volte fu Dante ripreso per aver mescolato insieme cose appartenenti al mito pagano e cose appartenenti alla credenza cristiana; e chi lo riprese in nome di questa credenza medesima, contaminata, in qualche modo, per tale immistione; chi in nome di certe convenienze estetiche, quanto evidenti e necessarie a chi le propugna, tanto ignote ai tempi di Dante e un gran tratto prima e dopo di lui. Considerare poi quella mescolanza come l'effetto anticipato di certe tendenze e di certe usanze dell'umanesimo, se non è erroneo in tutto, è erroneo in gran parte, e bisogna a questo proposito distinguere una doppia tradizione, letteraria e popolare.</text:p>
      <text:p text:style-name="P188"><text:span text:style-name="T37">Echi e riflessi del mito pagano si trovano in molte descrizioni dell'Inferno cristiano, a cominciare dai primi secoli della Chiesa e </text:span><text:soft-page-break/><text:span text:style-name="T37">a venir giù giù sino ai tempi che immediatamente precedono Dante. Il Tartaro, l'Averno, il Flegetonte e gli altri fiumi infernali, la palude Stigia, Caronte. Cerbero, ricorrono frequentissimi</text:span><text:span text:style-name="Footnote_20_Symbol"><text:span text:style-name="T37"><text:note text:id="ftn104" text:note-class="footnote"><text:note-citation>104</text:note-citation><text:note-body><text:p text:style-name="Footnote"><text:span text:style-name="T59"><text:s/>Per esempio, </text:span><text:span text:style-name="T73">nell'</text:span><text:span text:style-name="T68">Hamartigenia </text:span><text:span text:style-name="T59">di </text:span><text:span text:style-name="T6">Prudenzio, </text:span><text:span text:style-name="T59">nei </text:span><text:span text:style-name="T68">Commentarii in Genesim </text:span><text:span text:style-name="T59">di </text:span><text:span text:style-name="T6">Claudio Mario Vittore, </text:span><text:span text:style-name="T59">in un inno di </text:span><text:span text:style-name="T6">Rabano Mauro, </text:span><text:span text:style-name="T59">nel </text:span><text:span text:style-name="T68">De imagine mundi </text:span><text:span text:style-name="T59">di </text:span><text:span text:style-name="T6">Onorio d'Autun, </text:span><text:span text:style-name="T59">ecc., ecc. Cfr. </text:span><text:span text:style-name="T6">Maury, </text:span><text:span text:style-name="T68">La magie et l'astrologie dans l'antiquité et au moyen-âge, </text:span><text:span text:style-name="T59">Parigi, 1877, pp. 168-9. </text:span><text:span text:style-name="T6">San Giovanni Crisostomo </text:span><text:span text:style-name="T59">biasimò </text:span><text:span text:style-name="T73">(</text:span><text:span text:style-name="T68">Adv. oppugnat. vitae monasticae, </text:span><text:span text:style-name="T59">II, 10). quest'assimilazione dell'Inferno cristiano all'Inferno pagano, ma senza frutto.</text:span></text:p></text:note-body></text:note></text:span></text:span><text:span text:style-name="T37">. L'Inferno descritto nel </text:span><text:span text:style-name="T39">Roman de la Rose</text:span><text:span text:style-name="T37"> ha tra' suoi abitatori Issione, Tantalo, Sisifo, le Danaidi, Tizio</text:span><text:span text:style-name="Footnote_20_Symbol"><text:span text:style-name="T37"><text:note text:id="ftn105" text:note-class="footnote"><text:note-citation>105</text:note-citation><text:note-body><text:p text:style-name="P216"><text:s/>Ediz. di Francisque Michel, Parigi, 1864, vv. 20212-40.</text:p></text:note-body></text:note></text:span></text:span><text:span text:style-name="T37">; e Alano de Insulis pone a dominare nelle </text:span><text:span text:style-name="T39">tartaree sedi</text:span><text:span text:style-name="T37"> le Furie</text:span><text:span text:style-name="Footnote_20_Symbol"><text:span text:style-name="T37"><text:note text:id="ftn106" text:note-class="footnote"><text:note-citation>106</text:note-citation><text:note-body><text:p text:style-name="Footnote"><text:s/><text:span text:style-name="T55">Anticlaudianus, </text:span>VIII, 3.</text:p></text:note-body></text:note></text:span></text:span><text:span text:style-name="T37">.</text:span></text:p>
      <text:p text:style-name="P183">Qui noi ci troviamo di fronte a una tradizione letteraria; ma questa non è sola, chè insieme con essa va anche una tradizione popolare.</text:p>
      <text:p text:style-name="P188"><text:span text:style-name="T37">È noto che la Chiesa cristiana non giunse a far ciò, che a un certo punto della loro storia religiosa (ma a un certo punto solamente) fecero gli Ebrei: negare cioè in modo reciso e assoluto l'esistenza degli dei delle genti. La Chiesa cristiana, qual che ne fosse la ragione, che a noi ora non tocca indagare, non negò l'esistenza delle deità pagane, ma la divinità, e con lo stesso giudizio le convertì in demonii. Non è cosa su cui gli apologeti e i Padri della Chiesa primitiva insistano con più vigore; nè il fatto è tale da doverne stupire se si pensa che in molte altre religioni avvenne per appunto il medesimo</text:span><text:span text:style-name="Footnote_20_Symbol"><text:span text:style-name="T37"><text:note text:id="ftn107" text:note-class="footnote"><text:note-citation>107</text:note-citation><text:note-body><text:p text:style-name="Footnote"><text:s/>Cfr. <text:span text:style-name="T3">Roskoff, </text:span><text:span text:style-name="T55">Geschichte des Teufels, </text:span>Lipsia, 1869. vol. II, pp. 2-3.</text:p></text:note-body></text:note></text:span></text:span><text:span text:style-name="T37">. Così si trasformarono in diavoli, non solamente gli dei maggiori e minori, ma ancora i semidei, e degli dei quelli più facilmente, come ben s'intende, cui già i pagani attribuivano qualità paurose e maligne: inoltre le Lamie, le Empuse, le Arpie, le Chimere, i Gerioni, non furono spenti, ma diventarono ospiti dell'Inferno, sudditi e ajutatori di Satanasso.</text:span></text:p>
      <text:p text:style-name="P188"><text:span text:style-name="T37">Si potrebbe tessere di questa trasformazione un'assai lunga e </text:span><text:soft-page-break/><text:span text:style-name="T37">curiosa istoria. I nomi delle antiche divinità, o almeno di alcune di esse, continuarono a vivere nella memoria dei popoli bene o male convertiti, e intorno a quei nomi nacquero superstizioni, leggende e fantasie. Sant'Antonio incontrava nel deserto un centauro, e San Gerolamo non sa risolvere se fosse apparizione diabolica, o mostro naturale</text:span><text:span text:style-name="Footnote_20_Symbol"><text:span text:style-name="T37"><text:note text:id="ftn108" text:note-class="footnote"><text:note-citation>108</text:note-citation><text:note-body><text:p text:style-name="Footnote"><text:span text:style-name="T59"><text:s/></text:span><text:span text:style-name="T6">San Gerolamo, </text:span><text:span text:style-name="T68">De vita S. Pauli eremitae. </text:span><text:span text:style-name="T59">Nella Vita che di Sant'Antonio scrisse Sant'Atanasio di Alessandria, si dice che quel santo vide una volta un mostro, che, sino al pube, aveva figura d'uomo, il resto d'asino: a un segno di croce sparì.</text:span></text:p></text:note-body></text:note></text:span></text:span><text:span text:style-name="T37">. Incontrava anche un satiro che parlava e lodava Dio, ma per eccezione certamente, giacchè quella del satiro fu una delle forme che più spesso si diedero al diavolo</text:span><text:span text:style-name="Footnote_20_Symbol"><text:span text:style-name="T37"><text:note text:id="ftn109" text:note-class="footnote"><text:note-citation>109</text:note-citation><text:note-body><text:p text:style-name="Footnote"><text:s/>Cfr. <text:span text:style-name="T3">Piper, </text:span><text:span text:style-name="T55">Mythologie der christlichen Kunst, </text:span>Weimar, l847-51, vol. I, pp. 405-6.</text:p></text:note-body></text:note></text:span></text:span><text:span text:style-name="T37">. Ai tempi di Gervasio da Tilbury (XII e XIII sec.) si parlava ancora di fauni, di satiri, di silvani, di Pani, e molti affermavano averli veduti</text:span><text:span text:style-name="Footnote_20_Symbol"><text:span text:style-name="T37"><text:note text:id="ftn110" text:note-class="footnote"><text:note-citation>110</text:note-citation><text:note-body><text:p text:style-name="Footnote"><text:span text:style-name="T59"><text:s/></text:span><text:span text:style-name="T68">Otia imperialia, in einer Auswahl neu herausgegeben von </text:span><text:span text:style-name="T6">Felix Liebrecht, </text:span><text:span text:style-name="T59">Hannover, 1856, prima decis., XVIII; tertia decis., LXXVI. Tale credenza era assai antica: cfr. </text:span><text:span text:style-name="T6">Giovanni Cassiano, </text:span><text:span text:style-name="T68">Collationes patrum, </text:span><text:span text:style-name="T59">collat. </text:span>VIII, c. 32.</text:p></text:note-body></text:note></text:span></text:span><text:span text:style-name="T37">; i fauni s'invocavano ancora nella diocesi di Lione ai tempi di Stefano di Borbone (m. verso il 1262)</text:span><text:span text:style-name="Footnote_20_Symbol"><text:span text:style-name="T37"><text:note text:id="ftn111" text:note-class="footnote"><text:note-citation>111</text:note-citation><text:note-body><text:p text:style-name="Footnote"><text:span text:style-name="T59"><text:s/></text:span><text:span text:style-name="T68">Anecdotes historiques, légendes et apologues tirés du recueil inédit d'Etienne de Bourbon, publiés par</text:span><text:span text:style-name="T59"> A. </text:span><text:span text:style-name="T6">Lecoy de la Marche, </text:span><text:span text:style-name="T59">Parigi, 1877, p. 327. Satiri e fauni si confondevano coi dusii, ricordati dallo stesso Gervasio e da altri. Vedi </text:span><text:span text:style-name="T68">Otia imperialia. </text:span><text:span text:style-name="T59">ed. cit., p. 145, e </text:span><text:span text:style-name="T6">Giacomo Grimm, </text:span><text:span text:style-name="T68">Deutsche Mythologie, </text:span><text:span text:style-name="T59">4</text:span><text:span text:style-name="T100">a</text:span><text:span text:style-name="T59"> ediz., Berlino. </text:span>1875-8, vol. I, p. 398.</text:p></text:note-body></text:note></text:span></text:span><text:span text:style-name="T37">.</text:span></text:p>
      <text:p text:style-name="P188"><text:span text:style-name="T37">Mercurio diventa un diavolo nella leggenda di Giuliano l'Apostata; Venere un diavolo in parecchie leggende, di cui la più famosa è quella del cavaliere Tanhäuser</text:span><text:span text:style-name="Footnote_20_Symbol"><text:span text:style-name="T37"><text:note text:id="ftn112" text:note-class="footnote"><text:note-citation>112</text:note-citation><text:note-body><text:p text:style-name="Footnote"><text:span text:style-name="T59"><text:s/>Per la leggenda di Giuliano l'Apostata e per le varie leggende in cui comparisce la Venere diabolica, vedi il mio libro, </text:span><text:span text:style-name="T68">Roma nella memoria e nelle immaginazioni del medio evo, </text:span><text:span text:style-name="T59">Torino, 1882-3, vol. II, pp. 121-52, 382-406. </text:span><text:span text:style-name="T6">Giovanni Nyder </text:span><text:span text:style-name="T59">(m. 1438) racconta ancora nel suo </text:span><text:span text:style-name="T68">Formicarius </text:span><text:span text:style-name="T59">la storia di un cavaliere che, addormentatosi pensando di penetrare nel Monte di Venere, si trovò, allo svegliarsi, in un pantano.</text:span></text:p></text:note-body></text:note></text:span></text:span><text:span text:style-name="T37">; un diavolo, com'è del </text:span><text:soft-page-break/><text:span text:style-name="T37">resto assai naturale, Vulcano. Sigeberto Gemblacense ricorda che certe bocche vulcaniche in Sicilia, le quali si credevano essere spiracoli dell'Inferno, si chiamavano da quegli abitanti col nome di Ollae Vulcani</text:span><text:span text:style-name="Footnote_20_Symbol"><text:span text:style-name="T37"><text:note text:id="ftn113" text:note-class="footnote"><text:note-citation>113</text:note-citation><text:note-body><text:p text:style-name="Footnote"><text:span text:style-name="T59"><text:s/></text:span><text:span text:style-name="T68">Chronographia, </text:span><text:span text:style-name="T59">ad a. 998.</text:span></text:p></text:note-body></text:note></text:span></text:span><text:span text:style-name="T37">. C'erano diavoli acquatici che si chiamavano Nettuni, pericolosi a chi si trovava in prossimità di acque profonde, e infesti, pare, alle donne</text:span><text:span text:style-name="Footnote_20_Symbol"><text:span text:style-name="T37"><text:note text:id="ftn114" text:note-class="footnote"><text:note-citation>114</text:note-citation><text:note-body><text:p text:style-name="Footnote"><text:span text:style-name="T59"><text:s/></text:span><text:span text:style-name="T6">Gervasio da Tilbury, </text:span><text:span text:style-name="T68">Op. cit., </text:span><text:span text:style-name="T59">tertia decis., LXI: </text:span><text:span text:style-name="T6">Tommaso Cantipratense, </text:span><text:span text:style-name="T68">Bonum universale de apibus. </text:span><text:span text:style-name="T59">Duaci, 1627, l. II, c. 57, num. 5.</text:span></text:p></text:note-body></text:note></text:span></text:span><text:span text:style-name="T37">; c'erano le sirene che, come in antico, traevano a perdizione col canto gl'incauti navigatori</text:span><text:span text:style-name="Footnote_20_Symbol"><text:span text:style-name="T37"><text:note text:id="ftn115" text:note-class="footnote"><text:note-citation>115</text:note-citation><text:note-body><text:p text:style-name="Footnote"><text:span text:style-name="T59"><text:s/></text:span><text:span text:style-name="T6">Gervasio da Tilbury, </text:span><text:span text:style-name="T62">Op</text:span><text:span text:style-name="T59">. </text:span><text:span text:style-name="T68">cit., </text:span><text:span text:style-name="T59">tertia decis., LXIV. Anche S. Brandano incontra sirene in certe redazioni della leggenda: Brunetto Latini alle sirene classiche (ricordate con certa frequenza dai lirici nostri delle origini) non crede più, e anche Dante sembra ricordarle solo come un mito </text:span><text:span text:style-name="T73">(</text:span><text:span text:style-name="T68">Purg., </text:span><text:span text:style-name="T59">XIX, 19; XXXl, 45; </text:span><text:span text:style-name="T68">Parad., </text:span><text:span text:style-name="T59">XII, 8). Cfr. </text:span><text:span text:style-name="T6">Berger de Xivrey, </text:span><text:span text:style-name="T68">Traditions tératologiques, </text:span><text:span text:style-name="T59">Parigi, 1836, pp. 25-7, 539; </text:span><text:span text:style-name="T6">Piper, </text:span><text:span text:style-name="T68">Op. cit., </text:span><text:span text:style-name="T59">pp. 383 sgg. Il diavolo fu spesso rappresentato in figura di sirena.</text:span></text:p></text:note-body></text:note></text:span></text:span><text:span text:style-name="T37">.</text:span></text:p>
      <text:p text:style-name="P188"><text:span text:style-name="T37">Demonio di molta importanza diventò Diana, certamente in grazia della identificazione sua con Ecate e con Proserpina. Di Diana demonio si discorre nella leggenda di S. Niccolò</text:span><text:span text:style-name="Footnote_20_Symbol"><text:span text:style-name="T37"><text:note text:id="ftn116" text:note-class="footnote"><text:note-citation>116</text:note-citation><text:note-body><text:p text:style-name="Footnote"><text:span text:style-name="T59"><text:s/></text:span><text:span text:style-name="T6">Giacomo da Voragine, </text:span><text:span text:style-name="T68">Legenda aurea, </text:span><text:span text:style-name="T59">ediz. di Th. Grässe, Dresda e Lipsia. 1846; c. III, </text:span><text:span text:style-name="T73">5</text:span><text:span text:style-name="T68">, </text:span><text:span text:style-name="T59">p. 24; </text:span><text:span text:style-name="T6">Vincenzo Bellovacense, </text:span><text:span text:style-name="T68">Speculum historiale, </text:span><text:span text:style-name="T59">l. XIII, c. 71.</text:span></text:p></text:note-body></text:note></text:span></text:span><text:span text:style-name="T37">, mentre altre leggende la designano più propriamente come il demonio meridiano</text:span><text:span text:style-name="Footnote_20_Symbol"><text:span text:style-name="T37"><text:note text:id="ftn117" text:note-class="footnote"><text:note-citation>117</text:note-citation><text:note-body><text:p text:style-name="Footnote"><text:span text:style-name="T59"><text:s/>Vedi </text:span><text:span text:style-name="T68">Passio S. Symphoriani </text:span><text:span text:style-name="T59">in </text:span><text:span text:style-name="T6">Ruinart, </text:span><text:span text:style-name="T68">Acta martyrum sincera, </text:span><text:span text:style-name="T59">Verona, 1731, p. 71, col. 1</text:span><text:span text:style-name="T100">a</text:span><text:span text:style-name="T59">. Circa il diavolo meridiano, vedi </text:span><text:span text:style-name="T6">Gregorio di Tours</text:span><text:span text:style-name="T59">, </text:span><text:span text:style-name="T68">Historia Francorum, </text:span><text:span text:style-name="T59">l. VIII, c. 33, e </text:span><text:span text:style-name="T68">De miraculis S. Martini, </text:span><text:span text:style-name="T59">l. </text:span>IV, c. 36; <text:span text:style-name="T55">Vita S. Rusticulae </text:span>in <text:span text:style-name="T3">Mabillon, </text:span><text:span text:style-name="T55">Acta sanctorum ordinis S. Benedicti, </text:span>saec. <text:span text:style-name="T59">II, p. 135, n. c.; </text:span><text:span text:style-name="T6">Cesario di Heisterbach, </text:span><text:span text:style-name="T68">Dialogus miraculorum, </text:span><text:span text:style-name="T59">ed. dello Strange, 1851, dist. V, cap. 2. Meridiana (o Marianna) chiamavasi il diavolo succubo con cui, secondo la leggenda, ebbe commercio Gerberto.</text:span></text:p></text:note-body></text:note></text:span></text:span><text:span text:style-name="T37">. In una Vita di S. Cesario, vescovo di Arles (m. 542), si fa menzione di un demonio chiamato Dianum dai campagnuoli</text:span><text:span text:style-name="Footnote_20_Symbol"><text:span text:style-name="T37"><text:note text:id="ftn118" text:note-class="footnote"><text:note-citation>118</text:note-citation><text:note-body><text:p text:style-name="Footnote"><text:s/><text:span text:style-name="T3">Du</text:span> <text:span text:style-name="T3">Cange, </text:span><text:span text:style-name="T55">Glossarium, </text:span>s. v. <text:span text:style-name="T55">Dianum.</text:span></text:p></text:note-body></text:note></text:span></text:span><text:span text:style-name="T37">. Un canone, indebitamente attribuito al sinodo di Ancira dell'anno 314, ma riportato da Reginone, abate di Prüm (m. </text:span><text:soft-page-break/><text:span text:style-name="T37">915)</text:span><text:span text:style-name="Footnote_20_Symbol"><text:span text:style-name="T37"><text:note text:id="ftn119" text:note-class="footnote"><text:note-citation>119</text:note-citation><text:note-body><text:p text:style-name="Footnote"><text:span text:style-name="T59"><text:s/></text:span><text:span text:style-name="T68">Libri duo de sinodalibus caussis et disciplinis ecelesiasticis, </text:span><text:span text:style-name="T59">ediz. di Lipsia, 1840, l. II, c. 37.</text:span></text:p></text:note-body></text:note></text:span></text:span><text:span text:style-name="T37">, da Burcardo di Worms (m. 1024)</text:span><text:span text:style-name="Footnote_20_Symbol"><text:span text:style-name="T37"><text:note text:id="ftn120" text:note-class="footnote"><text:note-citation>120</text:note-citation><text:note-body><text:p text:style-name="Footnote"><text:s/><text:span text:style-name="T68">Libri de</text:span><text:span text:style-name="T55">c</text:span><text:span text:style-name="T68">retorum </text:span><text:span text:style-name="T55">coll</text:span><text:span text:style-name="T68">ect, </text:span>l<text:span text:style-name="T59">. X. </text:span>c<text:span text:style-name="T59">. 1.</text:span></text:p></text:note-body></text:note></text:span></text:span><text:span text:style-name="T37">, da Graziano (m. 1204?)</text:span><text:span text:style-name="Footnote_20_Symbol"><text:span text:style-name="T37"><text:note text:id="ftn121" text:note-class="footnote"><text:note-citation>121</text:note-citation><text:note-body><text:p text:style-name="Footnote"><text:s/><text:span text:style-name="T55">Decretum, </text:span>II, 26, quaest. 5, 12, § 1.</text:p></text:note-body></text:note></text:span></text:span><text:span text:style-name="T37">, fa menzione di donne le quali s'immaginavano di andare in giro la notte, a cavallo di varii animali, in compagnia di Diana e di Erodiade; e a questa stessa superstiziosa credenza alludono, un Capitolare di Lodovico II imperatore, dell'anno 867</text:span><text:span text:style-name="Footnote_20_Symbol"><text:span text:style-name="T37"><text:note text:id="ftn122" text:note-class="footnote"><text:note-citation>122</text:note-citation><text:note-body><text:p text:style-name="Footnote"><text:s/>XIII, <text:span text:style-name="T55">De sortilegis et sortiariis, </text:span>ap. <text:span text:style-name="T6">Baluze, </text:span><text:span text:style-name="T68">Capitularia regum Francorum, </text:span><text:span text:style-name="T59">t. II, col. 365.</text:span></text:p></text:note-body></text:note></text:span></text:span><text:span text:style-name="T37">, il già citato Stefano di Borbone</text:span><text:span text:style-name="Footnote_20_Symbol"><text:span text:style-name="T37"><text:note text:id="ftn123" text:note-class="footnote"><text:note-citation>123</text:note-citation><text:note-body><text:p text:style-name="Footnote"><text:s/><text:span text:style-name="T55">Op. cit., </text:span>pp. 323-4.</text:p></text:note-body></text:note></text:span></text:span><text:span text:style-name="T37">, Giovanni Herolt (m. 1418)</text:span><text:span text:style-name="Footnote_20_Symbol"><text:span text:style-name="T37"><text:note text:id="ftn124" text:note-class="footnote"><text:note-citation>124</text:note-citation><text:note-body><text:p text:style-name="Footnote"><text:span text:style-name="T59"><text:s/></text:span><text:span text:style-name="T68">Sermones discipuli de tempore et de sanctis, </text:span><text:span text:style-name="T59">serm. 11, Cfr. </text:span><text:span text:style-name="T6">Soldan. </text:span><text:span text:style-name="T68">Geschichte der Hexenprozesse, </text:span><text:span text:style-name="T59">ediz. rifatta da Enrico Heppe, Stoccarda, 1880. vol. </text:span>I, pp. 130-1.</text:p></text:note-body></text:note></text:span></text:span><text:span text:style-name="T37">, e altri. Anzi è da notare che il nome di Diana e la credenza accennata non sono per anche in tutto dileguati dalla memoria di alcuni popoli cristiani</text:span><text:span text:style-name="Footnote_20_Symbol"><text:span text:style-name="T37"><text:note text:id="ftn125" text:note-class="footnote"><text:note-citation>125</text:note-citation><text:note-body><text:p text:style-name="Footnote"><text:span text:style-name="T59"><text:s/>Vedi G. </text:span><text:span text:style-name="T6">Grimm, </text:span><text:span text:style-name="T68">Op. cit., </text:span><text:span text:style-name="T59">vol. </text:span>II, p. 778, n. 2; vol. III. p. 282.</text:p></text:note-body></text:note></text:span></text:span><text:span text:style-name="T37">. Sant'Eligio, morto poco oltre il mezzo del settimo secolo, dice in un sermone famoso, combattendo certi avanzi di credenze pagane: </text:span><text:span text:style-name="T39">Nullus nomina daemonum, aut Neptunum, aut Orcum, aut Dianam invocare praesumat</text:span><text:span text:style-name="Footnote_20_Symbol"><text:span text:style-name="T37"><text:note text:id="ftn126" text:note-class="footnote"><text:note-citation>126</text:note-citation><text:note-body><text:p text:style-name="Footnote"><text:s/>In <text:span text:style-name="T3">D'Achery, </text:span><text:span text:style-name="T55">Spicilegium veterum aliquot scriptorum</text:span><text:span text:style-name="T154"> etc.,</text:span><text:span text:style-name="T55"> </text:span>1<text:span text:style-name="T98">a</text:span> ediz.. t. V. p. 215. Cfr. <text:span text:style-name="T3">Caspari. </text:span><text:span text:style-name="T55">Eine Angustin fälschlich beilegte Homilia de sacrilegiis, </text:span>Cristiania, 1886, pp. 18-9.</text:p></text:note-body></text:note></text:span></text:span><text:span text:style-name="T37">. Il pessimo pontefice Giovanni XII fu, nel sinodo romano del 963, accusato d'aver bevuto alla salute del diavolo, </text:span><text:span text:style-name="T39">diaboli in amorem</text:span><text:span text:style-name="T37">, e di avere, giocando a dadi, invocato l'ajuto di Giove, di Venere, </text:span><text:span text:style-name="T39">ceterorumque demonum</text:span><text:span text:style-name="Footnote_20_Symbol"><text:span text:style-name="T37"><text:note text:id="ftn127" text:note-class="footnote"><text:note-citation>127</text:note-citation><text:note-body><text:p text:style-name="Footnote"><text:span text:style-name="T59"><text:s/>Vedi </text:span><text:span text:style-name="T6">Liudprando, </text:span><text:span text:style-name="T68">Liber de rebus gestis Ottonis Magni imperatoris, </text:span><text:span text:style-name="T59">ap. </text:span><text:span text:style-name="T3">Pertz, </text:span><text:span text:style-name="T55">Mon. Germ., Script., </text:span>t. III. p. 343. Cfr. <text:span text:style-name="T3">Vogel, </text:span><text:span text:style-name="T55">Ratherius von Verona und das zehnte Jahrhundert, </text:span>Jena. 1854, vol. I, p.284.</text:p></text:note-body></text:note></text:span></text:span><text:span text:style-name="T37">.</text:span></text:p>
      <text:p text:style-name="P188"><text:span text:style-name="T37">Se, dunque, le antiche divinità s'erano tramutate in demonii, era non pure lecito, ma necessario, porle con gli altri demonii in Inferno. Gli autori delle </text:span><text:span text:style-name="T39">Chansons de geste</text:span><text:span text:style-name="T37"> ricordano spesso quali </text:span><text:soft-page-break/><text:span text:style-name="T37">diavoli Giove ed Apollo, talvolta i Nettuni rammentati di sopra e Cerbero</text:span><text:span text:style-name="Footnote_20_Symbol"><text:span text:style-name="T37"><text:note text:id="ftn128" text:note-class="footnote"><text:note-citation>128</text:note-citation><text:note-body><text:p text:style-name="Footnote"><text:s/>Vedi <text:span text:style-name="T3">Schroeder, </text:span><text:span text:style-name="T55">Glaube, und Aberglaube in den altfranzösischen Dichtungen, </text:span>Erlangen, 1886, pp. 63 sgg.</text:p></text:note-body></text:note></text:span></text:span><text:span text:style-name="T37">. Cerbero apparisce inoltre come cane infernale in alcun documento di poesia medievale tedesca</text:span><text:span text:style-name="Footnote_20_Symbol"><text:span text:style-name="T37"><text:note text:id="ftn129" text:note-class="footnote"><text:note-citation>129</text:note-citation><text:note-body><text:p text:style-name="Footnote"><text:s/><text:span text:style-name="T3">Dreyer, </text:span><text:span text:style-name="T55">Der Teufel in der deutschen Dichtung des Mittelalters </text:span>P. 1<text:span text:style-name="T98">a</text:span>, Rostock, 1884, p. 18.</text:p></text:note-body></text:note></text:span></text:span><text:span text:style-name="T37">, e in molti di poesia latina</text:span><text:span text:style-name="Footnote_20_Symbol"><text:span text:style-name="T37"><text:note text:id="ftn130" text:note-class="footnote"><text:note-citation>130</text:note-citation><text:note-body><text:p text:style-name="Footnote"><text:span text:style-name="T59"><text:s/>Per es., nel </text:span><text:span text:style-name="T68">Rhytmus de pugna fontanetica, </text:span><text:span text:style-name="T73">ap. D</text:span><text:span text:style-name="T6">uemmler, </text:span><text:span text:style-name="T68">Poëtae latini aevi Carolini, </text:span><text:span text:style-name="T59">t. II, Berlino, 1883-84. p. 138: nel </text:span><text:span text:style-name="T68">Liber de fonte vitae </text:span><text:span text:style-name="T59">di </text:span><text:span text:style-name="T6">Andrado Modico, </text:span><text:span text:style-name="T62">id</text:span><text:span text:style-name="T59">., t. III, P. 1</text:span><text:span text:style-name="T100">a</text:span><text:span text:style-name="T59">. </text:span>1886. p. 78, ecc., ecc.</text:p></text:note-body></text:note></text:span></text:span><text:span text:style-name="T37">. Nella Visione di Tundalo, Vulcano e i suoi ministri arroventano nel fuoco le anime, le martellano sulle incudini</text:span><text:span text:style-name="Footnote_20_Symbol"><text:span text:style-name="T37"><text:note text:id="ftn131" text:note-class="footnote"><text:note-citation>131</text:note-citation><text:note-body><text:p text:style-name="Footnote"><text:span text:style-name="T59"><text:s/></text:span><text:span text:style-name="T68">Visio Tnugdali, </text:span><text:span text:style-name="T59">ediz. Schade, Halis Saxonum, 1869, c. 11; </text:span><text:span text:style-name="T6">Wagner, </text:span><text:span text:style-name="T68">Visio Tnugdali, lateinisch und altdeutsch, </text:span><text:span text:style-name="T59">Erlangen, 1882, p. 31. </text:span>Così pure nelle versioni.</text:p></text:note-body></text:note></text:span></text:span><text:span text:style-name="T37">; nella </text:span><text:span text:style-name="T39">Kaiserchronik</text:span><text:span text:style-name="T37"> si racconta che l'anima di Teodorico fu portata dai demonii nel monte, a Vulcano, </text:span><text:span text:style-name="T39">in den berc ze Vulkân</text:span><text:span text:style-name="Footnote_20_Symbol"><text:span text:style-name="T37"><text:note text:id="ftn132" text:note-class="footnote"><text:note-citation>132</text:note-citation><text:note-body><text:p text:style-name="Footnote"><text:span text:style-name="T59"><text:s/></text:span><text:span text:style-name="T68">Kaiserchronik, </text:span><text:span text:style-name="T59">ediz. Massmann, Quedlimburgo e Lipsia 1849-54, v. 14191.</text:span></text:p></text:note-body></text:note></text:span></text:span><text:span text:style-name="T37">. Dante anche in ciò non fece se non seguire la tradizione e il costume, salvo che egli si contentò di porre nell'Inferno cristiano divinità pagane infernali, e lasciò in pace Giove, Apollo e gli altri: anzi il nome di sommo Giove diede a Cristo. Forse non gli bastò l'animo di abbassare alla condizione di diavoli malvagi e deformi le divinità luminose di cui la fantasia di lui doveva pure essersi innamorata leggendo Virgilio e gli altri poeti latini</text:span><text:span text:style-name="Footnote_20_Symbol"><text:span text:style-name="T37"><text:note text:id="ftn133" text:note-class="footnote"><text:note-citation>133</text:note-citation><text:note-body><text:p text:style-name="Footnote"><text:span text:style-name="T59"><text:s/>In un luogo del </text:span><text:span text:style-name="T68">Convivio, </text:span><text:span text:style-name="T59">II, 5, Dante assimila le divinità dei gentili alle idee di Platone; ma tale assimilazione mal si conviene agli </text:span><text:span text:style-name="T68">dei falsi e bugiardi </text:span><text:span text:style-name="T59">ricordati nel I </text:span><text:span text:style-name="T73">dell'</text:span><text:span text:style-name="T68">Inferno, </text:span><text:span text:style-name="T59">i quali non possono essere se non demonii.</text:span></text:p></text:note-body></text:note></text:span></text:span><text:span text:style-name="T37">.</text:span></text:p>
      <text:p text:style-name="P183">Ma i diavoli mitologici dell'Inferno dantesco porgono argomento a più altre considerazioni.</text:p>
      <text:p text:style-name="P188"><text:span text:style-name="T37">Dante ricorda parecchi giganti tolti al mito pagano (Efialte, Briareo, Anteo, Tizio, Tifeo) e uno tolto al mito biblico (Nembrot): sono essi demonii nel concetto del poeta? Credo che sieno a quel modo che i Centauri, ed anche perchè, quelli del mito pa</text:span><text:soft-page-break/><text:span text:style-name="T37">gano almeno, sono, non uomini, ma dei. Quanto a Nembrot si può osservare che, sonando il corno, e poi con le inintelligibili e orrende parole, egli sembra, o volere spaventare i poeti che si avvicinano, o avvertire Lucifero di loro venuta</text:span><text:span text:style-name="Footnote_20_Symbol"><text:span text:style-name="T37"><text:note text:id="ftn134" text:note-class="footnote"><text:note-citation>134</text:note-citation><text:note-body><text:p text:style-name="Footnote"><text:span text:style-name="T59"><text:s/></text:span><text:span text:style-name="T62">Inf.</text:span><text:span text:style-name="T59">, XXXI, 12-8, 67-75. Cf. uno studio di M. </text:span><text:span text:style-name="T6">Scherillo</text:span><text:span text:style-name="T59">, </text:span><text:span text:style-name="T68">Accidia, invidia e superbia ed i giganti nella </text:span><text:span text:style-name="T59">Divina Commedia, </text:span><text:span text:style-name="T68">Nuova Antologia, </text:span><text:span text:style-name="T59">serie 3</text:span><text:span text:style-name="T100">a</text:span><text:span text:style-name="T59">, vol. </text:span>XVIII (1888).</text:p></text:note-body></text:note></text:span></text:span><text:span text:style-name="T37">, e così fa presso a poco ciò che già prima avevano fatto Caronte, Minosse, Cerbero, Plutone. Perciò non si può dire che i giganti sieno in luogo a loro non conveniente, laggiù nel pozzo dell'ottavo cerchio. Demonii appunto erano, secondo un'antica opinione, i giganti nati dal commercio degli angeli e delle figlie degli uomini</text:span><text:span text:style-name="Footnote_20_Symbol"><text:span text:style-name="T37"><text:note text:id="ftn135" text:note-class="footnote"><text:note-citation>135</text:note-citation><text:note-body><text:p text:style-name="Footnote"><text:s/>Vedi <text:span text:style-name="T3">Dillmann. </text:span><text:span text:style-name="T55">Das Buch Henoch, </text:span>Lipsia. 1853, p. <text:span text:style-name="T3">xlii;</text:span> <text:span text:style-name="T3">Gfroerer, </text:span><text:span text:style-name="T55">Geschichte des Urchristenthums, </text:span>Stoccarda, 1838, vol. I p. 385.</text:p></text:note-body></text:note></text:span></text:span><text:span text:style-name="T37">; giganti nerissimi trova Carlo il Grosso</text:span><text:span text:style-name="Footnote_20_Symbol"><text:span text:style-name="T37"><text:note text:id="ftn136" text:note-class="footnote"><text:note-citation>136</text:note-citation><text:note-body><text:p text:style-name="Footnote"><text:span text:style-name="T59"><text:s/>Meglio Carlo III: il soprannome di Grosso viene in solamente nel XII secolo. Vedi </text:span><text:span text:style-name="T6">Duemmler, </text:span><text:span text:style-name="T68">Geschichte des ostfränkischen Reichs, </text:span><text:span text:style-name="T59">Berlino, 1862-5, vol. II, p. 292.</text:span></text:p></text:note-body></text:note></text:span></text:span><text:span text:style-name="T37"> nell'Inferno da lui veduto, intesi ad accendere ogni maniera di fuochi</text:span><text:span text:style-name="Footnote_20_Symbol"><text:span text:style-name="T37"><text:note text:id="ftn137" text:note-class="footnote"><text:note-citation>137</text:note-citation><text:note-body><text:p text:style-name="Footnote"><text:s/>Ap. <text:span text:style-name="T3">Pertz, </text:span><text:span text:style-name="T55">Mon. Germ., Script., </text:span>t. V, p. 458.</text:p></text:note-body></text:note></text:span></text:span><text:span text:style-name="T37">; nelle </text:span><text:span text:style-name="T39">Chansons de geste</text:span><text:span text:style-name="T37">, i giganti sono spesso considerati come diavoli venuti fuor dall'Inferno, o come figli di diavoli</text:span><text:span text:style-name="Footnote_20_Symbol"><text:span text:style-name="T37"><text:note text:id="ftn138" text:note-class="footnote"><text:note-citation>138</text:note-citation><text:note-body><text:p text:style-name="Footnote"><text:span text:style-name="T59"><text:s/>Vedi </text:span><text:span text:style-name="T6">Scrhoeder, </text:span><text:span text:style-name="T68">Glaube und Aberglaube, </text:span><text:span text:style-name="T59">ecc., p. 102.</text:span></text:p></text:note-body></text:note></text:span></text:span><text:span text:style-name="T37">, e Tundalo vede due enormi giganti tenere aperta la voraginosa bocca del mostro Acheronte, la quale </text:span><text:span text:style-name="T39">capere poterat novem milia hominum armatorum</text:span><text:span text:style-name="Footnote_20_Symbol"><text:span text:style-name="T37"><text:note text:id="ftn139" text:note-class="footnote"><text:note-citation>139</text:note-citation><text:note-body><text:p text:style-name="Footnote"><text:s/>Edizioni citate, c. 7. I <text:span text:style-name="T59">due</text:span> giganti si chiamano Fergusius e Conallus, <text:span text:style-name="T50">et</text:span><text:span text:style-name="T55"> suis temporibus in secta ipsorum tam fideles sicut ipsi non sunt inventi: quorum nomina, </text:span>dice l'angelo a Tundalo, <text:span text:style-name="T55">tu bene nosti. </text:span><text:span text:style-name="T59">Fergusius e probabilmente il Ferracutus, che nella Cronica dello Pseudo Turpino disputa di teologia con Orlando ed è vinto da lui. </text:span>(<text:span text:style-name="T3">Turpini</text:span>, <text:span text:style-name="T55">Historia Karoli Magni et Rotholandi, </text:span>ediz. Castets, Montpellier e Parigi, 1880, c. XVII. pp. 27 sgg., e nota ivi pp. 27-28). Esso comparisce anche, in condizioni del tutto simili. <text:span text:style-name="T154">nell'</text:span><text:span text:style-name="T55">Entrée de Spagne, </text:span>dove è detto espressamente che l'anima di lui è portata via dai diavoli. Notisi che <text:span text:style-name="T55">Fergusius </text:span>riproduce, non la forma latina del nome, ma la francese, <text:span text:style-name="T50">Fergu</text:span><text:span text:style-name="T55">s. </text:span>Quel Conallus non so chi sia. <text:span text:style-name="T59">I nomi dei due giganti suonano Conallus e Ferguncius nel poema latino (ediz. Wagner, v. 985); ma mancano nel racconto che </text:span><text:span text:style-name="T6">Vincenzo Bellovacense </text:span><text:span text:style-name="T59">introduce nel suo </text:span><text:span text:style-name="T68">Speculum historiale, </text:span><text:span text:style-name="T59">l. XXVIII, c. 91, e che staccatosene, riappare da sè, come redazione abbreviata, in molti manoscritti. </text:span>(Non altro è il testo latino ripubblicato dal <text:span text:style-name="T3">Villari, </text:span><text:span text:style-name="T55">Op. cit., </text:span>pp. 55-74. Vedi <text:span text:style-name="T3">Mussafia, </text:span><text:span text:style-name="T55">Sulla Visione di Tundalo, </text:span>in <text:span text:style-name="T55">Sitzungsb. d. </text:span><text:span text:style-name="T50">k</text:span>. <text:span text:style-name="T55">Akad. d. Wiss., </text:span>philos.-hist. Cl., t. LXVII, 1871, p. 162). <text:span text:style-name="T59">La redazione italiana riprodotta dal </text:span><text:span text:style-name="T6">Villari, </text:span><text:span text:style-name="T59">e che è tutt'uno con quella inserita in alcune stampe antiche delle </text:span><text:span text:style-name="T68">Vite dei Santi Padri, </text:span><text:span text:style-name="T59">reca </text:span><text:span text:style-name="T73">(</text:span><text:span text:style-name="T68">Op. cit., </text:span><text:span text:style-name="T59">p. 81) Feragudo e Chinelaco; quella pubblicata da F. </text:span><text:span text:style-name="T6">Corazzini </text:span><text:span text:style-name="T73">(</text:span><text:span text:style-name="T68">Visione di Tugdalo. </text:span>Bologna. 1872, <text:span text:style-name="T55">Sc. di cur. lett., </text:span>disp. <text:span text:style-name="T59">128, p. 29) ha Fergugi e Conali; ma i nomi mancano nell'altra, pubblicata dal </text:span><text:span text:style-name="T6">Giuliari </text:span><text:span text:style-name="T59">(</text:span><text:span text:style-name="T62">Il</text:span><text:span text:style-name="T59"> </text:span><text:span text:style-name="T68">libro di Theodolo o vero la Visione di Tantolo, </text:span><text:span text:style-name="T59">Bologna, 1870, </text:span><text:span text:style-name="T68">Sc. di cur. lett., </text:span><text:span text:style-name="T59">disp. </text:span>112, p. 25). I nomi mancano del pari nel poema tedesco di Alber (ediz. Wagner, vv. 681-2). Nella versione catalana pubblicata dal <text:span text:style-name="T3">Baist </text:span><text:span text:style-name="T154">(</text:span><text:span text:style-name="T55">Zeitschrift für romanische Philologie, </text:span>vol. IV, pp. 313 sgg.) suonano Sergus e Tonalt. Non ho agio di riscontrare la versione francese, la provenzale ecc., nè alcune pubblicazioni, come quelle del <text:span text:style-name="T3">Turnbull </text:span><text:span text:style-name="T154">(</text:span><text:span text:style-name="T55">The Vision of Tundale, </text:span>Londra, 1843) e dello <text:span text:style-name="T3">Sprenger </text:span><text:span text:style-name="T154">(</text:span><text:span text:style-name="T55">Albers Tundalus, </text:span>Halle, 1875) dove questo punto potrebbe essere esaminato. Nella <text:span text:style-name="T55">Passion </text:span>del <text:span text:style-name="T3">Gresban, </text:span>edita da G. Paris, si ha, v. 33476, un demonio Fergalus.</text:p></text:note-body></text:note></text:span></text:span><text:span text:style-name="T37">.</text:span></text:p>
      <text:p text:style-name="P188"><text:soft-page-break/><text:span text:style-name="T37">Minosse e Flegias sono due semidei, figlio di Giove l'uno, di Ares o Marte l'altro. A prima giunta sembra che se ciò che in essi era di divino doveva rendere possibile e provocare la trasformazione in demonii, ciò che era di umano doveva impedirla, se non per Minosse, il quale aveva già trovato posto, come giudice, nell'Inferno pagano, almeno per Flegias</text:span><text:span text:style-name="Footnote_20_Symbol"><text:span text:style-name="T37"><text:note text:id="ftn140" text:note-class="footnote"><text:note-citation>140</text:note-citation><text:note-body><text:p text:style-name="Footnote"><text:span text:style-name="T59"><text:s/>Federigo Frezzi, il quale più di una volta, nel suo poema, si arroga di corregger Dante, restituisce Flegias alla sua prima e natural condizione (</text:span><text:span text:style-name="T62">Il</text:span><text:span text:style-name="T59"> </text:span><text:span text:style-name="T68">Quadriregio, </text:span><text:span text:style-name="T59">l. II, c. 12).</text:span></text:p></text:note-body></text:note></text:span></text:span><text:span text:style-name="T37">. Ma, in verità, questo impedimento non c'era. Nei demonii Giuseppe Flavio riconosceva le anime degli uomini malvagi (ανθρωπων πονηρων πνεύματα)</text:span><text:span text:style-name="Footnote_20_Symbol"><text:span text:style-name="T37"><text:note text:id="ftn141" text:note-class="footnote"><text:note-citation>141</text:note-citation><text:note-body><text:p text:style-name="Footnote"><text:s/><text:span text:style-name="T68">De bello judaico, </text:span><text:span text:style-name="T59">VII, 6, 3.</text:span></text:p></text:note-body></text:note></text:span></text:span><text:span text:style-name="T37">: nelle </text:span><text:span text:style-name="T39">Chansons de geste</text:span><text:span text:style-name="T37"> appajono spesso come demonii Nerone, Maometto, Pilato</text:span><text:span text:style-name="Footnote_20_Symbol"><text:span text:style-name="T37"><text:note text:id="ftn142" text:note-class="footnote"><text:note-citation>142</text:note-citation><text:note-body><text:p text:style-name="Footnote"><text:span text:style-name="T59"><text:s/>Vedi </text:span><text:span text:style-name="T6">Schroeder</text:span><text:span text:style-name="T59">, </text:span><text:span text:style-name="T68">Glaube und Aberglaube. </text:span><text:span text:style-name="T59">ecc., pp. 63 sgg. Per Nerone demonio vedi più particolarmente il già citato mio libro, </text:span><text:span text:style-name="T68">Roma </text:span><text:span text:style-name="T59">ecc., vol. II, pp. 356-7.</text:span></text:p></text:note-body></text:note></text:span></text:span><text:span text:style-name="T37">; e come demonio appare Maometto nel poema di Giacomino da Verona, </text:span><text:span text:style-name="T39">De Babilonia civitate infernali</text:span><text:span text:style-name="Footnote_20_Symbol"><text:span text:style-name="T37"><text:note text:id="ftn143" text:note-class="footnote"><text:note-citation>143</text:note-citation><text:note-body><text:p text:style-name="Footnote"><text:span text:style-name="T59"><text:s/>V, 46, in </text:span><text:span text:style-name="T6">Mussafia. </text:span><text:span text:style-name="T68">Monumenti di antichi dialetti italiani Sitz. d. k. Akad. d. Wiss. in Wien, </text:span><text:span text:style-name="T59">phil.-hist, Cl., vol. XLVI, 1864.</text:span><text:span text:style-name="T6"> </text:span><text:span text:style-name="T59">Insieme con Maometto, Giacomino ricorda Trifon, Barachin e Sathan. Barachin potrebbe essere il Baratron dei poemi francesi, il quale, ora significa opportunamente l'abisso infernale, ora è nome di demonio: non so che dire di quel Trifon, nome di parecchi santi.</text:span></text:p></text:note-body></text:note></text:span></text:span><text:span text:style-name="T37">. </text:span><text:soft-page-break/><text:span text:style-name="T37">Dante stesso riconosce una grande affinità fra lo spirito dell'uomo malvagio e il demonio, quando col nome di demonio appunto chiama l'anima dannata</text:span><text:span text:style-name="Footnote_20_Symbol"><text:span text:style-name="T37"><text:note text:id="ftn144" text:note-class="footnote"><text:note-citation>144</text:note-citation><text:note-body><text:p text:style-name="Footnote"><text:span text:style-name="T59"><text:s/></text:span><text:span text:style-name="T68">Inf., </text:span><text:span text:style-name="T59">XXX, 117. Il verso non mi pare di dubbia interpretazione.</text:span></text:p></text:note-body></text:note></text:span></text:span><text:span text:style-name="T37">, e Demonio dice Maghinardo Pagani</text:span><text:span text:style-name="Footnote_20_Symbol"><text:span text:style-name="T37"><text:note text:id="ftn145" text:note-class="footnote"><text:note-citation>145</text:note-citation><text:note-body><text:p text:style-name="Footnote"><text:span text:style-name="T59"><text:s/></text:span><text:span text:style-name="T68">Purgat., </text:span><text:span text:style-name="T59">XIV, 118. </text:span><text:span text:style-name="T6">Fra Filippo da Siena </text:span><text:span text:style-name="T59">racconta </text:span><text:span text:style-name="T73">(</text:span><text:span text:style-name="T68">Gli assempri, </text:span><text:span text:style-name="T59">Siena, 1864, cap. 25) di certo ser Giontino da Monte Luccio, notajo, il quale diventò, dopo morto, notaio dell'Inferno diventò, cioè, uno degli officiali del regno di Satanasso.</text:span></text:p></text:note-body></text:note></text:span></text:span><text:span text:style-name="T37">. Come Dante di Minosse, Wolfram von Eschenbach fa un diavolo di Radamanto</text:span><text:span text:style-name="Footnote_20_Symbol"><text:span text:style-name="T37"><text:note text:id="ftn146" text:note-class="footnote"><text:note-citation>146</text:note-citation><text:note-body><text:p text:style-name="Footnote"><text:span text:style-name="T59"><text:s/></text:span><text:span text:style-name="T68">Parzival, </text:span><text:span text:style-name="T59">l. IX, v. 911, ediz. cit.</text:span></text:p></text:note-body></text:note></text:span></text:span><text:span text:style-name="T37">.</text:span></text:p>
      <text:p text:style-name="P183"/>
      <text:p text:style-name="P183"/>
      <text:p text:style-name="P176">III</text:p>
      <text:p text:style-name="P183"/>
      <text:p text:style-name="P188"><text:span text:style-name="T37">Dante dà un corpo ai demonii, seguendo in ciò la opinione di molti Padri e Dottori della Chiesa e la vulgata credenza</text:span><text:span text:style-name="Footnote_20_Symbol"><text:span text:style-name="T37"><text:note text:id="ftn147" text:note-class="footnote"><text:note-citation>147</text:note-citation><text:note-body><text:p text:style-name="Footnote"><text:span text:style-name="T59"><text:s/>Vedi </text:span><text:span text:style-name="T6">Roskoff, </text:span><text:span text:style-name="T68">Op. cit., </text:span><text:span text:style-name="T59">vol. I, pp. 233, 268, 290. 300-1, e il mio libro </text:span><text:span text:style-name="T62">Il</text:span><text:span text:style-name="T59"> </text:span><text:span text:style-name="T68">Diavolo, </text:span><text:span text:style-name="T59">Milano, 1889, pp. 39 sgg. </text:span><text:span text:style-name="T6">San Tommaso, </text:span><text:span text:style-name="T59">nella XVI delle sue </text:span><text:span text:style-name="T68">Quaestiones disputatae de potentia Dei </text:span><text:span text:style-name="T73">(</text:span><text:span text:style-name="T68">De daemonibus, </text:span><text:span text:style-name="T59">art. 1) recate in mezzo le contrarie opinioni di chi attribuiva un corpo ai demonii e di chi lo negava loro, conclude: </text:span><text:span text:style-name="T68">Dicendum, quod sive daemones habeant corpora sibi naturaliter unita, sive non habeant, hoc non multum refert ad fidei christianae doctrinam. </text:span><text:span text:style-name="T59">Cfr. </text:span><text:span text:style-name="T6">Alberto Magno, </text:span><text:span text:style-name="T68">Summa theol., </text:span><text:span text:style-name="T73">P</text:span><text:span text:style-name="T68">. </text:span><text:span text:style-name="T59">II, tratt. V, qu. 25, m. 2, art. 1, partic. 1.</text:span></text:p></text:note-body></text:note></text:span></text:span><text:span text:style-name="T37">; ma di che natura è desso? Sia che il poeta non avesse in proposito concetti ben definiti, sia che la materia del suo poema e certe convenienze di trattazione non gli permettessero di sempre osservarli, fatto sta che in quanto egli dice o accenna a tale riguardo si nota incertezza e contraddizione. Le opinioni stesse dei Padri non sono troppo concordi. Fra quella di Gregorio Magno, che voleva i dia</text:span><text:soft-page-break/><text:span text:style-name="T37">voli al tutto incorporei</text:span><text:span text:style-name="Footnote_20_Symbol"><text:span text:style-name="T37"><text:note text:id="ftn148" text:note-class="footnote"><text:note-citation>148</text:note-citation><text:note-body><text:p text:style-name="Footnote"><text:span text:style-name="T59"><text:s/></text:span><text:span text:style-name="T68">Dialog.,</text:span><text:span text:style-name="T73"> l.</text:span><text:span text:style-name="T59"> IV, c. 29. II Vida chiama espressamente i demonii </text:span><text:span text:style-name="T68">rabidum sine corpore vulgus.</text:span></text:p></text:note-body></text:note></text:span></text:span><text:span text:style-name="T37"> e quella di Taziano, che volentieri esagerava la materialità loro</text:span><text:span text:style-name="Footnote_20_Symbol"><text:span text:style-name="T37"><text:note text:id="ftn149" text:note-class="footnote"><text:note-citation>149</text:note-citation><text:note-body><text:p text:style-name="Footnote"><text:span text:style-name="T59"><text:s/></text:span><text:span text:style-name="T68">Oratio contro Graecos, Max. biblioth. vet. pat., </text:span><text:span text:style-name="T59">t. II, p. 27.</text:span></text:p></text:note-body></text:note></text:span></text:span><text:span text:style-name="T37">, alcuna ve n'è più temperata; ma si ammetteva quasi generalmente che i demonii avessero un corpo formato d'aria o di fuoco; anzi un corpo si attribuiva anche agli angeli, e si diceva che, dopo la caduta, quello dei demonii era divenuto più grossolano e più spesso. Dante ha gli angeli in conto di forme pure, di </text:span><text:span text:style-name="T39">sustanze separate da materia</text:span><text:span text:style-name="Footnote_20_Symbol"><text:span text:style-name="T37"><text:note text:id="ftn150" text:note-class="footnote"><text:note-citation>150</text:note-citation><text:note-body><text:p text:style-name="Footnote"><text:s/><text:span text:style-name="T55">Parad., </text:span>XXIX, 22 sgg.; <text:span text:style-name="T55">Conv., </text:span>II, 5.</text:p></text:note-body></text:note></text:span></text:span><text:span text:style-name="T37">, e nulla dice del modo onde i demoni acquistarono un corpo; ma forse ci può dar qualche lume in proposito, quanto egli dice del modo che tengon le anime uscite di questa vita nel formarsene uno d'aria condensata</text:span><text:span text:style-name="Footnote_20_Symbol"><text:span text:style-name="T37"><text:note text:id="ftn151" text:note-class="footnote"><text:note-citation>151</text:note-citation><text:note-body><text:p text:style-name="Footnote"><text:s/><text:span text:style-name="T55">Purgat., </text:span>XXV, 79-108.</text:p></text:note-body></text:note></text:span></text:span><text:span text:style-name="T37">. E badisi che qui si discorre del corpo che i demonii hanno in proprio, e non di quello onde possono rivestirsi accidentalmente, per loro particolari propositi.</text:span></text:p>
      <text:p text:style-name="P188"><text:span text:style-name="T37">Ho accennato a incertezze e contraddizioni di Dante in sì fatto argomento. Il corpo di cui è provveduto il demonio Flegias è certo un corpo sottilissimo, non più pesante dell'aria entro a cui si muove, e in tutto simile all'ombra di Virgilio, giacchè la barca con cui egli fa passare ai due poeti la palude degli iracondi sembra </text:span><text:span text:style-name="T40">carca</text:span><text:span text:style-name="T37"> solo quando Dante vi entra</text:span><text:span text:style-name="Footnote_20_Symbol"><text:span text:style-name="T37"><text:note text:id="ftn152" text:note-class="footnote"><text:note-citation>152</text:note-citation><text:note-body><text:p text:style-name="Footnote"><text:s/><text:span text:style-name="T55">Inf., </text:span>VIII, 27.</text:p></text:note-body></text:note></text:span></text:span><text:span text:style-name="T37">. Il corpo di Lucifero per contro dev'essere assai più denso e grave, non solo per quel suo essersi sprofondato sino al punto</text:span></text:p>
      <text:p text:style-name="P183"/>
      <text:p text:style-name="P194">Al qual si traggon d'ogni parte i pesi;</text:p>
      <text:p text:style-name="P183"/>
      <text:p text:style-name="P180"><text:span text:style-name="T37">e perchè la </text:span><text:span text:style-name="T39">ghiaccia</text:span><text:span text:style-name="T37"> lo stringe tutto intorno e ritiene, come solo può fare solido con solido; ma ancora perchè i due poeti, e specialmente Dante, che è d'ossa e di polpe, possono scendere e ar</text:span><text:soft-page-break/><text:span text:style-name="T37">rampicarsi sopra di esso non altrimenti che se fosse una rupe</text:span><text:span text:style-name="Footnote_20_Symbol"><text:span text:style-name="T37"><text:note text:id="ftn153" text:note-class="footnote"><text:note-citation>153</text:note-citation><text:note-body><text:p text:style-name="Footnote"><text:s/><text:span text:style-name="T55">Inf., </text:span>XXXIV, 28 sgg.</text:p></text:note-body></text:note></text:span></text:span><text:span text:style-name="T37">. Può darsi che Dante abbia con pensato proposito dato un corpo più grossolano e più denso al più malvagio degli angeli ribelli, a colui che è</text:span></text:p>
      <text:p text:style-name="P177"/>
      <text:p text:style-name="P197"><text:span text:style-name="T43">Da tutti i pesi del mondo costretto</text:span><text:span text:style-name="Footnote_20_Symbol"><text:span text:style-name="T43"><text:note text:id="ftn154" text:note-class="footnote"><text:note-citation>154</text:note-citation><text:note-body><text:p text:style-name="Footnote"><text:s/><text:span text:style-name="T55">Parad., </text:span>XXIX, 57.</text:p></text:note-body></text:note></text:span></text:span><text:span text:style-name="T43">;</text:span></text:p>
      <text:p text:style-name="P183"/>
      <text:p text:style-name="P177">ma vuolsi notare che qualche incertezza egli lascia scorgere anche riguardo ai nuovi corpi rivestiti dalle anime dannate o purganti. Nell'Antipurgatorio il poeta vuole abbracciare Casella e non può:</text:p>
      <text:p text:style-name="P183"/>
      <text:p text:style-name="P198">O ombre vane, fuor che nell'aspetto!</text:p>
      <text:p text:style-name="P194">Tre volte dietro a lei le mani avvinsi,</text:p>
      <text:p text:style-name="P197"><text:span text:style-name="T43">E tante mi tornai con esse al petto</text:span><text:span text:style-name="Footnote_20_Symbol"><text:span text:style-name="T43"><text:note text:id="ftn155" text:note-class="footnote"><text:note-citation>155</text:note-citation><text:note-body><text:p text:style-name="Footnote"><text:s/><text:span text:style-name="T55">Purgat., </text:span>II, 79-81.</text:p></text:note-body></text:note></text:span></text:span><text:span text:style-name="T43">;</text:span></text:p>
      <text:p text:style-name="P183"/>
      <text:p text:style-name="P180"><text:span text:style-name="T37">e pure trova poco più oltre le anime dei superbi che si accasciano sotto i ponderosi massi</text:span><text:span text:style-name="Footnote_20_Symbol"><text:span text:style-name="T37"><text:note text:id="ftn156" text:note-class="footnote"><text:note-citation>156</text:note-citation><text:note-body><text:p text:style-name="Footnote"><text:s/><text:span text:style-name="T55">Purgat., </text:span>X, 118 sgg.</text:p></text:note-body></text:note></text:span></text:span><text:span text:style-name="T37">. Nel terzo cerchio dell'Inferno i poeti passano </text:span><text:span text:style-name="T40">su per l'ombre che adona la greve pioggia</text:span><text:span text:style-name="T37">, e pongono le piante</text:span></text:p>
      <text:p text:style-name="P183"/>
      <text:p text:style-name="P197"><text:span text:style-name="T43">Sopra lor vanità che par persona</text:span><text:span text:style-name="Footnote_20_Symbol"><text:span text:style-name="T43"><text:note text:id="ftn157" text:note-class="footnote"><text:note-citation>157</text:note-citation><text:note-body><text:p text:style-name="Footnote"><text:s/><text:span text:style-name="T55">Inf., </text:span>VI, 34-6.</text:p></text:note-body></text:note></text:span></text:span><text:span text:style-name="T43">;</text:span></text:p>
      <text:p text:style-name="P183"/>
      <text:p text:style-name="P180"><text:span text:style-name="T37">ma nel nono Dante </text:span><text:span text:style-name="T39">forte percote il piè nel viso ad una</text:span><text:span text:style-name="T37"> delle anime triste dell'Antenora</text:span><text:span text:style-name="Footnote_20_Symbol"><text:span text:style-name="T37"><text:note text:id="ftn158" text:note-class="footnote"><text:note-citation>158</text:note-citation><text:note-body><text:p text:style-name="Footnote"><text:s/><text:span text:style-name="T55">Inf., </text:span>XXXII, 79.</text:p></text:note-body></text:note></text:span></text:span><text:span text:style-name="T37">. Virgilio non isparge ombra in terra</text:span><text:span text:style-name="Footnote_20_Symbol"><text:span text:style-name="T37"><text:note text:id="ftn159" text:note-class="footnote"><text:note-citation>159</text:note-citation><text:note-body><text:p text:style-name="Footnote"><text:s/><text:span text:style-name="T55">Purgat., </text:span>III, 16-21.</text:p></text:note-body></text:note></text:span></text:span><text:span text:style-name="T37">; ma è in grado di sollevare e portar Dante</text:span><text:span text:style-name="Footnote_20_Symbol"><text:span text:style-name="T37"><text:note text:id="ftn160" text:note-class="footnote"><text:note-citation>160</text:note-citation><text:note-body><text:p text:style-name="P8"><text:s/><text:span text:style-name="T123">Inf., </text:span><text:span text:style-name="T117">XXI, 24 sgg.; XXIII, 37 sgg. Notisi che Chirone si meraviglia vedendo Dante muovere ciò che tocca. Egli dice ai compagni (</text:span><text:span text:style-name="T123">Inf., </text:span><text:span text:style-name="T117">XII, 80-2):</text:span></text:p><text:p text:style-name="P81"/><text:p text:style-name="P119">Siete voi accorti</text:p><text:p text:style-name="P114">Che quel di retro move ciò ch'ei tocca?</text:p><text:p text:style-name="P114">Così non soglion fare i piè dei morti.</text:p></text:note-body></text:note></text:span></text:span><text:span text:style-name="T37">.</text:span></text:p>
      <text:p text:style-name="P188"><text:soft-page-break/><text:span text:style-name="T37">Quanto alla forma e all'aspetto de' demonii Dante non dice gran che, fatta eccezion di Lucifero. Caronte è da lui dipinto</text:span><text:span text:style-name="Footnote_20_Symbol"><text:span text:style-name="T37"><text:note text:id="ftn161" text:note-class="footnote"><text:note-citation>161</text:note-citation><text:note-body><text:p text:style-name="Footnote"><text:span text:style-name="T59"><text:s/></text:span><text:span text:style-name="T68">Inf., </text:span><text:span text:style-name="T59">III, 82 sgg. Cfr. </text:span><text:span text:style-name="T68">Aeneid., </text:span><text:span text:style-name="T59">VI, 298 sgg.</text:span></text:p></text:note-body></text:note></text:span></text:span><text:span text:style-name="T37"> quale già il dipinse Virgilio. Minosse ha più del bestiale e del diabolico: sta orribilmente, ringhia, agita una lunga coda, con cui può cingersi ben nove volte il corpo, quanti sono i cerchi dell'Inferno</text:span><text:span text:style-name="Footnote_20_Symbol"><text:span text:style-name="T37"><text:note text:id="ftn162" text:note-class="footnote"><text:note-citation>162</text:note-citation><text:note-body><text:p text:style-name="Footnote"><text:s/><text:span text:style-name="T55">Inf., </text:span>V, 4 sgg.</text:p></text:note-body></text:note></text:span></text:span><text:span text:style-name="T37">. Plutone, che Virgilio chiama </text:span><text:span text:style-name="T39">maladetto lupo</text:span><text:span text:style-name="T37">, mostra altrui un volto gonfio d'ira (</text:span><text:span text:style-name="T39">enfiata labbia</text:span><text:span text:style-name="T37">), una sembianza di </text:span><text:span text:style-name="T39">fiera crudele</text:span><text:span text:style-name="T37">, ha la voce </text:span><text:span text:style-name="T39">chioccia</text:span><text:span text:style-name="Footnote_20_Symbol"><text:span text:style-name="T37"><text:note text:id="ftn163" text:note-class="footnote"><text:note-citation>163</text:note-citation><text:note-body><text:p text:style-name="Footnote"><text:s/><text:span text:style-name="T55">Inf., </text:span>VII, 1 sgg.</text:p></text:note-body></text:note></text:span></text:span><text:span text:style-name="T37">. Gerione, mutato l'aspetto che già ebbe nel mito, ha faccia d'uom giusto, il resto di serpe, due branche pelose, coda aguzza, il dorso, il petto, le coste simbolicamente dipinti di nodi e di rotelle</text:span><text:span text:style-name="Footnote_20_Symbol"><text:span text:style-name="T37"><text:note text:id="ftn164" text:note-class="footnote"><text:note-citation>164</text:note-citation><text:note-body><text:p text:style-name="Footnote"><text:s/><text:span text:style-name="T55">Inf., </text:span>XVII, 1 sgg.</text:p></text:note-body></text:note></text:span></text:span><text:span text:style-name="T37">. Cerbero</text:span><text:span text:style-name="Footnote_20_Symbol"><text:span text:style-name="T37"><text:note text:id="ftn165" text:note-class="footnote"><text:note-citation>165</text:note-citation><text:note-body><text:p text:style-name="Footnote"><text:s/><text:span text:style-name="T55">Inf., </text:span>VI, 13-8, 22-33.</text:p></text:note-body></text:note></text:span></text:span><text:span text:style-name="T37">, le Furie</text:span><text:span text:style-name="Footnote_20_Symbol"><text:span text:style-name="T37"><text:note text:id="ftn166" text:note-class="footnote"><text:note-citation>166</text:note-citation><text:note-body><text:p text:style-name="Footnote"><text:s/><text:span text:style-name="T55">Inf., </text:span>IX, 37-42.</text:p></text:note-body></text:note></text:span></text:span><text:span text:style-name="T37">, il Minotauro</text:span><text:span text:style-name="Footnote_20_Symbol"><text:span text:style-name="T37"><text:note text:id="ftn167" text:note-class="footnote"><text:note-citation>167</text:note-citation><text:note-body><text:p text:style-name="Footnote"><text:s/><text:span text:style-name="T55">Inf., </text:span>XII, 11-25.</text:p></text:note-body></text:note></text:span></text:span><text:span text:style-name="T37">, i Centauri</text:span><text:span text:style-name="Footnote_20_Symbol"><text:span text:style-name="T37"><text:note text:id="ftn168" text:note-class="footnote"><text:note-citation>168</text:note-citation><text:note-body><text:p text:style-name="Footnote"><text:s/><text:span text:style-name="T55">Inf., </text:span>XII, 55 sgg.; XXV, 19-21.</text:p></text:note-body></text:note></text:span></text:span><text:span text:style-name="T37">, le Arpie</text:span><text:span text:style-name="Footnote_20_Symbol"><text:span text:style-name="T37"><text:note text:id="ftn169" text:note-class="footnote"><text:note-citation>169</text:note-citation><text:note-body><text:p text:style-name="Footnote"><text:s/><text:span text:style-name="T55">Inf. </text:span>XIII, 10-5.</text:p></text:note-body></text:note></text:span></text:span><text:span text:style-name="T37">, serbano invariate le forme tradizionali; e così dicasi dei Giganti, dei quali non si descrive se non la smisurata statura</text:span><text:span text:style-name="Footnote_20_Symbol"><text:span text:style-name="T37"><text:note text:id="ftn170" text:note-class="footnote"><text:note-citation>170</text:note-citation><text:note-body><text:p text:style-name="Footnote"><text:s/><text:span text:style-name="T55">Inf., </text:span>XXXI, 19 sgg.</text:p></text:note-body></text:note></text:span></text:span><text:span text:style-name="T37">.</text:span></text:p>
      <text:p text:style-name="P188"><text:span text:style-name="T37">Ma non mancano nell'Inferno dantesco diavoli in cui più propriamente si scorge l'aspetto che ai nemici dell'uman genere attribuì la turbata fantasia dei credenti, specie nel medio evo. Questi diavoli sono neri (</text:span><text:span text:style-name="T39">angeli neri</text:span><text:span text:style-name="Footnote_20_Symbol"><text:span text:style-name="T37"><text:note text:id="ftn171" text:note-class="footnote"><text:note-citation>171</text:note-citation><text:note-body><text:p text:style-name="Footnote"><text:s/><text:span text:style-name="T55">Inf., </text:span>XXIII, 131.</text:p></text:note-body></text:note></text:span></text:span><text:span text:style-name="T37">, </text:span><text:span text:style-name="T39">neri cherubini</text:span><text:span text:style-name="Footnote_20_Symbol"><text:span text:style-name="T37"><text:note text:id="ftn172" text:note-class="footnote"><text:note-citation>172</text:note-citation><text:note-body><text:p text:style-name="Footnote"><text:s/><text:span text:style-name="T55">Inf., </text:span>XXVII, 113.</text:p></text:note-body></text:note></text:span></text:span><text:span text:style-name="T37">), quali già s'immaginavano nel IV secolo</text:span><text:span text:style-name="Footnote_20_Symbol"><text:span text:style-name="T37"><text:note text:id="ftn173" text:note-class="footnote"><text:note-citation>173</text:note-citation><text:note-body><text:p text:style-name="Footnote"><text:s/>Secondo narra <text:span text:style-name="T3">Palladio </text:span>nella <text:span text:style-name="T55">Historia Lausiaca</text:span><text:span text:style-name="T154">, c. </text:span>XXVIII. Sant'Antonio vide una volta il demonio in figura di gigante nero ed altissimo. Nel <text:span text:style-name="T59">racconto</text:span> di Sant'Atanasio questa particolarità del colore non è menzionata. Altra volta Sant'Antonio vide il demonio voltolarglisi ai piedi in forma di un fanciullo orrido e nero. Cfr. <text:span text:style-name="T3">Teodoreto, </text:span><text:span text:style-name="T55">Historia ecclesiastica,</text:span><text:span text:style-name="T154"> l.</text:span> V, c. 21. Di un demonio che, sotto forma di fanciullo nero, distoglieva un monaco dalla preghiera, narra <text:span text:style-name="T3">San Gregorio, </text:span><text:span text:style-name="T55">Dialog.,</text:span><text:span text:style-name="T154"> l.</text:span> II. c. 4. Sono innumerevoli le leggende in cui il diavolo comparisce in figura di Etiope; in tal forma ebbe ancora a vederlo S.Tommaso d'Aquino. I diavoli di <text:span text:style-name="T3">Giacomino da Verona, </text:span>non solo sono neri. ma cento volte più neri del carbone, <text:span text:style-name="T55">De Babilonia civitate infernali, </text:span>v. 99, ediz. cit.</text:p></text:note-body></text:note></text:span></text:span><text:span text:style-name="T37">, e con forma umana, la forma </text:span><text:soft-page-break/><text:span text:style-name="T37">che in quel medesimo tempo si attribuì loro</text:span><text:span text:style-name="Footnote_20_Symbol"><text:span text:style-name="T37"><text:note text:id="ftn174" text:note-class="footnote"><text:note-citation>174</text:note-citation><text:note-body><text:p text:style-name="Footnote"><text:span text:style-name="T59"><text:s/>Vedi </text:span><text:span text:style-name="T6">Roskoff, </text:span><text:span text:style-name="T68">Op. cit., </text:span><text:span text:style-name="T59">vol. I, p. 283.</text:span></text:p></text:note-body></text:note></text:span></text:span><text:span text:style-name="T37">. I demonii che sferzano i mezzani nella prima bolgia dell'ottavo cerchio, sono cornuti</text:span><text:span text:style-name="Footnote_20_Symbol"><text:span text:style-name="T37"><text:note text:id="ftn175" text:note-class="footnote"><text:note-citation>175</text:note-citation><text:note-body><text:p text:style-name="Footnote"><text:s/><text:span text:style-name="T55">Inf., </text:span>XVIII, 35.</text:p></text:note-body></text:note></text:span></text:span><text:span text:style-name="T37">; Ciriatto è sannuto</text:span><text:span text:style-name="Footnote_20_Symbol"><text:span text:style-name="T37"><text:note text:id="ftn176" text:note-class="footnote"><text:note-citation>176</text:note-citation><text:note-body><text:p text:style-name="Footnote"><text:s/><text:span text:style-name="T55">Inf., </text:span>XXI, 121.</text:p></text:note-body></text:note></text:span></text:span><text:span text:style-name="T37">; Cagnazzo mostra, non un volto, ma un muso</text:span><text:span text:style-name="Footnote_20_Symbol"><text:span text:style-name="T37"><text:note text:id="ftn177" text:note-class="footnote"><text:note-citation>177</text:note-citation><text:note-body><text:p text:style-name="Footnote"><text:s/><text:span text:style-name="T55">Inf., </text:span>XXII, 106.</text:p></text:note-body></text:note></text:span></text:span><text:span text:style-name="T37">; ed essi e i compagni loro sono armati di artigli</text:span><text:span text:style-name="Footnote_20_Symbol"><text:span text:style-name="T37"><text:note text:id="ftn178" text:note-class="footnote"><text:note-citation>178</text:note-citation><text:note-body><text:p text:style-name="Footnote"><text:s/><text:span text:style-name="T55">Inf., </text:span>XXII, 136-41.</text:p></text:note-body></text:note></text:span></text:span><text:span text:style-name="T37">. Il demonio che butta giù nella pegola spessa dei barattieri </text:span><text:span text:style-name="T39">uno degli anziani di Santa Zita</text:span><text:span text:style-name="T37"> è dipinto quale infinite opere d'arte del medio evo appunto cel mostrano:</text:span></text:p>
      <text:p text:style-name="P183"/>
      <text:p text:style-name="P200">Ahi, quanto egli era nell'aspetto fiero!</text:p>
      <text:p text:style-name="P196">E quanto mi parea nell'atto acerbo,</text:p>
      <text:p text:style-name="P196">Con l'ale aperte e sovra i piè leggiero!</text:p>
      <text:p text:style-name="P200">L'omero suo, ch'era acuto e superbo,</text:p>
      <text:p text:style-name="P196">Carcava un peccator con ambo l'anche,</text:p>
      <text:p text:style-name="P197"><text:span text:style-name="T46">E quei tenea de' piè ghermito il nerbo</text:span><text:span text:style-name="Footnote_20_Symbol"><text:span text:style-name="T46"><text:note text:id="ftn179" text:note-class="footnote"><text:note-citation>179</text:note-citation><text:note-body><text:p text:style-name="Footnote"><text:span text:style-name="T59"><text:s/></text:span><text:span text:style-name="T68">Inf., </text:span><text:span text:style-name="T59">XXI, 31-6. Un demonio dalle scapule acute descrive </text:span><text:span text:style-name="T6">Cesario di Heisterbach, </text:span><text:span text:style-name="T68">Op. cit., </text:span><text:span text:style-name="T59">dist. </text:span>V, cap. 5.</text:p></text:note-body></text:note></text:span></text:span><text:span text:style-name="T46">.</text:span></text:p>
      <text:p text:style-name="P183"/>
      <text:p text:style-name="P180"><text:span text:style-name="T37">Se non che bisogna dire che Dante, trattenuto forse da un delicato sentimento d'arte, non diede a nessuno dei demonii suoi, nemmeno a Lucifero, la deformità abbominevole che spesso hanno i demonii descritti nelle leggende, o ritratti da pittori e scultori nel medio evo</text:span><text:span text:style-name="Footnote_20_Symbol"><text:span text:style-name="T37"><text:note text:id="ftn180" text:note-class="footnote"><text:note-citation>180</text:note-citation><text:note-body><text:p text:style-name="Footnote"><text:span text:style-name="T59"><text:s/>I diavoli che tormentavano San Gutlac (m. 714) sono, per citare un esempio, così descritti: </text:span><text:span text:style-name="T68">Erant enim aspectu truces forma terribiles, capitibus magnis, collis longis, macilenta facie, lurido vultu, squallida barbe, auribus hispidis, fronte torva, trucibus oculis, ore foetido, dentibus equinis, gutture flammivomo, faucibus tortis, labro lato, vocibus horrisonis, comis combustis, buccula crassa, pectore arduo, femoribus scabris, genibus nodosis, cruribus uncis, talo tumido, plantis aversis, ore patulo, clamoribus raucisonis. </text:span><text:span text:style-name="T73">(</text:span><text:span text:style-name="T68">Acta Sanctorum, </text:span><text:span text:style-name="T59">Apr., t. I, p. 42). Confronta con questi i diavoli veduti da S. Furseo che avevan capi come caldaje di rame. </text:span><text:span text:style-name="T73">(</text:span><text:span text:style-name="T68">Acta Sanctorum, </text:span><text:span text:style-name="T59">Genn., t. II, p. 37. Avverto che l'edizione degli </text:span><text:span text:style-name="T68">AA. SS. </text:span><text:span text:style-name="T59">da me citata è sempre quella di Venezia). A cominciare dall'XI secolo la figura del diavolo si fa sempre più mostruosa, e raccoglie in sè, accozza e sovrappone tutte le possibili forme e parvenze del brutto, dello sconcio, dell'orrendo. La pittura e la scoltura, quasi per dare immagine della ingenita disarmonia della natura diabolica, a gara congiunsero nei corpi maledetti le forme più disparate e più repugnanti dell'umano e del bestiale, trasmodando spesso nella più pazza caricatura, e preparando le paurose e in un comiche immaginazioni di Gerolamo Bosch, di Pietro Breughel, di Giacomo Callot e di Salvator Rosa. </text:span>Per la figura attribuita ai demonii nel medio evo, vedi <text:span text:style-name="T3">Von</text:span> <text:span text:style-name="T3">Blomberg, </text:span><text:span text:style-name="T55">Studien zur Kunstgeschichte und Aesthetik, </text:span>P. I: <text:span text:style-name="T55">Der Teufel und scine Gesellen in der bildenden Kunst, </text:span>Berlino, 1867, pp. 25-53; <text:span text:style-name="T3">Wessely, </text:span><text:span text:style-name="T55">Die Gestalten des Todes und des Teufels in der darstellenden Kunst, </text:span>Lipsia, 1876, pp. 75-92; <text:span text:style-name="T3">Twining, </text:span><text:span text:style-name="T55">Symbols of early christian art, </text:span>Londra, 1860, tav. LXXV-LXXX; <text:span text:style-name="T3">Wright, </text:span><text:span text:style-name="T55">A History of Caricature and Grotesque in Literature and Art, </text:span>Londra. 1875, cc. III, IV, XVII e passim.</text:p></text:note-body></text:note></text:span></text:span><text:span text:style-name="T37">.</text:span></text:p>
      <text:p text:style-name="P183"><text:soft-page-break/>Lucifero, il principe dei demonii,</text:p>
      <text:p text:style-name="P183"/>
      <text:p text:style-name="P197"><text:span text:style-name="T46">La creatura ch'ebbe il bel sembiante</text:span><text:span text:style-name="Footnote_20_Symbol"><text:span text:style-name="T46"><text:note text:id="ftn181" text:note-class="footnote"><text:note-citation>181</text:note-citation><text:note-body><text:p text:style-name="Footnote"><text:s/><text:span text:style-name="T55">Inf., </text:span>XXXIV, 18.</text:p></text:note-body></text:note></text:span></text:span><text:span text:style-name="T46">,</text:span></text:p>
      <text:p text:style-name="P183"/>
      <text:p text:style-name="P180"><text:span text:style-name="T37">è da Dante rappresentato di smisurata grandezza, brutto quanto già fu bello, e forse più, con </text:span><text:span text:style-name="T39">tre facce alla sua testa</text:span><text:span text:style-name="T37">, l'una vermiglia, tra bianca e gialla l'altra, nera la terza, sei enormi ali di pipistrello, corpo peloso</text:span><text:span text:style-name="Footnote_20_Symbol"><text:span text:style-name="T37"><text:note text:id="ftn182" text:note-class="footnote"><text:note-citation>182</text:note-citation><text:note-body><text:p text:style-name="Footnote"><text:s/><text:span text:style-name="T55">Inf., </text:span>XXXIV, 28 sgg.</text:p></text:note-body></text:note></text:span></text:span><text:span text:style-name="T37">. Quelle tre facce diedero assai da pensare ai commentatori, parecchi dei quali attribuirono loro significati, cui non sarebbero certo andati a rintracciare, se invece di stimarle una immaginazione propria di Dante, avessero saputo che assai </text:span><text:soft-page-break/><text:span text:style-name="T37">prima di Dante si trovano. I commentatori più antichi, i quali dovevano saperlo, ne diedero, in generale, interpretazione assai più giusta che non i moderni, e non si smarrirono dietro a sogni, come il Lombardi, che nelle tre facce vide simboleggiate le tre parti del mondo onde Satana ha tributo di anime, e come il Rossetti che vi riconobbe Roma, Firenze, la Francia.</text:span></text:p>
      <text:p text:style-name="P188"><text:span text:style-name="T37">Questo Lucifero con tre facce non balza fuori per la prima volta dall'accesa fantasia di Dante; già innanzi la coscienza religiosa l'aveva immaginato e scorto, già le arti l'avevano raffigurato. Esso è come l'antitesi della Trinità, o come il suo rovescio. La Trinità fu qualche volta nel medio evo rappresentata sotto specie di un uomo con tre volti; e poichè il concetto della Trinità divina suggerisce il concetto di una Trinità diabolica, e poichè inoltre nello spirito del male si supponeva essere tre facoltà o attributi opposti e contraddicenti a quelli che si spartiscono fra le tre persone divine, così era naturale che si ricorresse per rappresentare il principe de' demonii a una figurazione atta a far riscontro a quella con che si rappresentava il Dio uno e trino. Lucifero appare con tre facce in iscolture, in pitture su vetro, in miniature di manoscritti, quando cinto il capo di corona, quando sormontato di corna, tenente fra le mani talvolta uno scettro, talvolta una spada, o anche due</text:span><text:span text:style-name="Footnote_20_Symbol"><text:span text:style-name="T37"><text:note text:id="ftn183" text:note-class="footnote"><text:note-citation>183</text:note-citation><text:note-body><text:p text:style-name="Footnote"><text:span text:style-name="T59"><text:s/>Vedi </text:span><text:span text:style-name="T6">Didron</text:span><text:span text:style-name="T59">. </text:span><text:span text:style-name="T68">Iconographie chrétienne, Histoire de Dieu </text:span><text:span text:style-name="T73">(</text:span><text:span text:style-name="T68">Collection de documents inédits de l'histoire de France</text:span><text:span text:style-name="T73">)</text:span><text:span text:style-name="T68">, </text:span><text:span text:style-name="T59">Parigi, 1843, pp. 543-6; </text:span><text:span text:style-name="T6">Didron </text:span><text:span text:style-name="T59">et </text:span><text:span text:style-name="T6">Durand. </text:span><text:span text:style-name="T68">Manuel d'iconographie chrétienne. </text:span><text:span text:style-name="T59">Parigi, 1845. p. 78; </text:span><text:span text:style-name="T6">Viollet-Le-Duc</text:span><text:span text:style-name="T59">. </text:span><text:span text:style-name="T68">Dictionnaire raisonné de l'architetture, </text:span><text:span text:style-name="T59">Parigi, 1867-68, s. v. </text:span><text:span text:style-name="T68">Trinité. </text:span><text:span text:style-name="T59">Non è dunque il caso di ricordarsi con l</text:span><text:span text:style-name="T6">'Ozanam, </text:span><text:span text:style-name="T68">Op. cit., </text:span><text:span text:style-name="T59">p. 108, di Ecate Triforme, e nemmeno è da ricordarsi di Cerbero, sebbene Cerbero possa aver suggerito l'idea di un demonio, non con tre facce, ma con tre teste. Al ricordo di Cerbero è dovuto probabilmente il tricefalo Beelzebub che si ha in una omelia di Eusebio di Alessandria (sec. VI?) e altrove </text:span><text:span text:style-name="T6">(Piper, </text:span><text:span text:style-name="T68">Op. cit., </text:span><text:span text:style-name="T59">vol. I, p. 403). </text:span><text:span text:style-name="T6">Giovanni Wier</text:span><text:span text:style-name="T59"> dice che il demonio Bael ha tre teste, una di rospo, l'altra d'uomo, la terza di gatto </text:span><text:span text:style-name="T73">(</text:span><text:span text:style-name="T68">Pseudomonarchia daemonum, Opera, </text:span><text:span text:style-name="T59">Amsterdam, 1660, p. 650).</text:span></text:p></text:note-body></text:note></text:span></text:span><text:span text:style-name="T37">. Quanto tal figurazione sia antica è difficile dire. Un manoscritto anglo-sassone del Museo Britannico, appartenente alla prima </text:span><text:soft-page-break/><text:span text:style-name="T37">metà del secolo XI, reca una immagine di Satana, nella quale si vede, dietro l'orecchio sinistro (la figura è di profilo), spuntare di traverso una seconda faccia</text:span><text:span text:style-name="Footnote_20_Symbol"><text:span text:style-name="T37"><text:note text:id="ftn184" text:note-class="footnote"><text:note-citation>184</text:note-citation><text:note-body><text:p text:style-name="Footnote"><text:span text:style-name="T59"><text:s/>Vedila riprodotta nella citata opera del </text:span><text:span text:style-name="T6">Wright, </text:span><text:span text:style-name="T59">p. 56.</text:span></text:p></text:note-body></text:note></text:span></text:span><text:span text:style-name="T37">. Più tardi il corpo di demonii ebbe spesso a coprirsi di facce, significative di malvagi istinti. Senza dubbio Dante volle con le tre che dà al suo Lucifero, conformemente a una usanza già antica, rappresentare gli attributi diabolici opposti ai divini; e poichè, per lo stesso Dante, come per S. Tommaso, il Padre è potestà, il Figliuolo è sapienza, lo Spirito Santo è amore</text:span><text:span text:style-name="Footnote_20_Symbol"><text:span text:style-name="T37"><text:note text:id="ftn185" text:note-class="footnote"><text:note-citation>185</text:note-citation><text:note-body><text:p text:style-name="Footnote"><text:s/><text:span text:style-name="T55">Inf., </text:span>III, 5-6.</text:p></text:note-body></text:note></text:span></text:span><text:span text:style-name="T37">, le tre facce non possono simboleggiare se non impotenza, ignoranza, odio, come rettamente giudicarono alcuni dei commentatori più antichi.</text:span></text:p>
      <text:p text:style-name="P188"><text:span text:style-name="T37">Non solo Dante non immaginò, egli primo, il Lucifero con tre facce; ma nemmen primo immaginò di porre in ciascuna delle tre bocche immani un peccatore non degno di minor pena. Nella chiesa di Sant'Angelo in Formis, presso Capua, una grande pittura, stimata opera del secolo XI, rappresenta Lucifero in atto di maciullar Giuda</text:span><text:span text:style-name="Footnote_20_Symbol"><text:span text:style-name="T37"><text:note text:id="ftn186" text:note-class="footnote"><text:note-citation>186</text:note-citation><text:note-body><text:p text:style-name="Footnote"><text:span text:style-name="T59"><text:s/></text:span><text:span text:style-name="T6">Caravita, </text:span><text:span text:style-name="T68">I codici e le arti a Montecassino, </text:span><text:span text:style-name="T73">Montecassino</text:span><text:span text:style-name="T59">, 1869 sgg., vol. </text:span>I, pp. 245 sgg.</text:p></text:note-body></text:note></text:span></text:span><text:span text:style-name="T37">. Nella chiesa di S. Basilio, in Étampes, una scultura del XII rappresenta appunto Lucifero che maciulla tre peccatori, e rappresentazioni sì fatte erano, sembra, frequenti in </text:span><text:soft-page-break/><text:span text:style-name="T37">Francia</text:span><text:span text:style-name="Footnote_20_Symbol"><text:span text:style-name="T37"><text:note text:id="ftn187" text:note-class="footnote"><text:note-citation>187</text:note-citation><text:note-body><text:p text:style-name="Footnote"><text:s/><text:span text:style-name="T3">Didron </text:span>et <text:span text:style-name="T3">Durand</text:span>. <text:span text:style-name="T55">Op. cit. </text:span>p. 78. <text:span text:style-name="T59">Se la figurazione in discorso era già familiare alle arti rappresentative, prima che Dante la recasse nel suo poema, si vede quanto bisogni andar guardinghi nell'asserire che il tale o tale altro pittore contemporaneo di Dante, o di poco posteriore, da Dante appunto ne abbia tratto il concetto. Ciò si afferma comunemente di Giotto, dell'Orcagna, dell'incerto, che nel Campo Santo di Pisa dipinse il Giudizio Universale, di altri. Quanto all'Orcagna non può esservi dubbio, perchè il Lucifero da lui dipinto nella Cappella degli Strozzi in Santa Maria Novella di Firenze, risponde a capello al Lucifero dantesco, meno la particolarità di un serpente che il pittore attorcigliò al braccio destro del suo demonio, e di cui non è cenno nel poeta. (Cfr. </text:span><text:span text:style-name="T6">Dobbert, </text:span><text:span text:style-name="T68">Orcagna, </text:span><text:span text:style-name="T59">nella raccolta del </text:span><text:span text:style-name="T6">Dohme, </text:span><text:span text:style-name="T68">Kunst und Künstler des Mittelalters und der Neuzeit, </text:span><text:span text:style-name="T59">Lipsia, 1875 sgg., t. II, P. I, p. 63). Ma la cosa va altrimenti pel Lucifero che con sola una bocca divora i dannati, dipinto da Giotto nell'Oratorio degli Scrovegni, nell'Arena di Padova, e per quello che campeggia nel Giudizio Universale del Campo Santo di Pisa. Rispetto al primo basterebbe avvertire che gli affreschi di Giotto in Padova sono anteriori alla </text:span><text:span text:style-name="T68">Divina Commedia. </text:span><text:span text:style-name="T59">Ad ogni modo nota in proposito G. G. </text:span><text:span text:style-name="T6">Ampère: </text:span><text:span text:style-name="T68">La tradition veut que le Giotto ait exprimé dans ces peintures les idées de Dante; elle ajoute même que le peintre était venue à Padoue tout exprès pour y voir le poëte. Le premier coup d'oeil donné au </text:span><text:span text:style-name="T59">Jugement dernier </text:span><text:span text:style-name="T68">peint par le Gioito sur un des murs de l'</text:span><text:span text:style-name="T73">Arena</text:span><text:span text:style-name="T68">, montre l'erreur de cette supposition </text:span><text:span text:style-name="T73">(</text:span><text:span text:style-name="T68">Voyage dantesque. La Grèce, Rome et Dante, études littéraires, </text:span><text:span text:style-name="T59">nuova edizione, Parigi, 1859, p. 333). Nulla più plausibile, del resto, mi sembra l'opinione espressa dal </text:span><text:span text:style-name="T6">Jessen, </text:span><text:span text:style-name="T68">Die Darstellung des Weltgerichts bis auf Michelangelo, </text:span><text:span text:style-name="T59">Berlino, 1883, pp. 44, 49, che Dante abbia tolta da Giotto l'idea del suo Lucifero. Rispetto al Lucifero del Campo Santo di Pisa, basta far osservare: che esso è senz'ali; seduto tra le fiamme, e non confitto nel ghiaccio; che ha un peccatore in ciascuna mano; che altri peccatori gli escon dal corpo, o gli entran nel corpo, per due aperture, nell'epigastrio e nell'inguine; ch'egli ha il corpo rivestito di ferrea armatura; il tutto conformemente a figurazioni già ricevute nell'arte. E pure dice lo stesso </text:span><text:span text:style-name="T6">Ampère, </text:span><text:span text:style-name="T68">Op. cit. </text:span><text:span text:style-name="T59">p. 239, che questo Lucifero è ritratto da quello di Dante. Una bocca nell'epigastrio, o nell'inguine, ha anche il Lucifero veduto da Guerino il Meschino. Cf. </text:span><text:span text:style-name="T6">Renier, </text:span><text:span text:style-name="T68">Op. cit., </text:span><text:span text:style-name="T59">p. </text:span><text:span text:style-name="T6">cix</text:span><text:span text:style-name="T59">. Vedi pure </text:span><text:span text:style-name="T6">Thode, </text:span><text:span text:style-name="T68">Franz con Assisi und die Anfänge der Kunst der Renaissance in Italien, </text:span><text:span text:style-name="T59">Berlino. </text:span>1885, p. 460.</text:p></text:note-body></text:note></text:span></text:span><text:span text:style-name="T37">. Il Boccaccio ricorda il Lucifero da San Gallo</text:span><text:span text:style-name="Footnote_20_Symbol"><text:span text:style-name="T37"><text:note text:id="ftn188" text:note-class="footnote"><text:note-citation>188</text:note-citation><text:note-body><text:p text:style-name="Footnote"><text:span text:style-name="T59"><text:s/></text:span><text:span text:style-name="T68">Decam., </text:span><text:span text:style-name="T59">gior. VIII, nov. 9. Che dovesse essere un Lucifero maciullator di dannati, si rileva dalle parole che il Boccaccio pone in bocca a Bruno: </text:span><text:span text:style-name="T68">“</text:span><text:span text:style-name="T59">O me!... maestro, che mi domandate voi? egli è troppo gran segreto quello che voi volete sapere, et è cosa da disfarmi e da cacciarmi del mondo; anzi da farmi mettere in bocca del Lucifero da San Gallo, se altri il risapesse ...</text:span></text:p></text:note-body></text:note></text:span></text:span><text:span text:style-name="T37">, e il Sansovino dice che nella chiesa di San Gallo, in Firenze, era dipinto un diavolo con più bocche</text:span><text:span text:style-name="Footnote_20_Symbol"><text:span text:style-name="T37"><text:note text:id="ftn189" text:note-class="footnote"><text:note-citation>189</text:note-citation><text:note-body><text:p text:style-name="Footnote"><text:span text:style-name="T59"><text:s/>Così notò il Fanfani nella edizion del </text:span><text:span text:style-name="T68">Decameron, </text:span><text:span text:style-name="T59">da lui procurata. Io non ho agio di compulsar tutti i numerosi libri dello scrittor veneziano, e però non posso dire in quale di essi la notizia si trovi. Nel </text:span><text:span text:style-name="T68">Ritratto delle più nobili et famose città d'Italia, </text:span><text:span text:style-name="T59">là dove si parla di Firenze, non n'è cenno.</text:span></text:p></text:note-body></text:note></text:span></text:span><text:span text:style-name="T37">. Dante parla del terror che lo colse alla vista di Lucifero:</text:span></text:p>
      <text:p text:style-name="P183"><text:s/></text:p>
      <text:p text:style-name="P200">Com'io divenni allor gelato e fioco,</text:p>
      <text:p text:style-name="P196">Nol dimandar, lettor, ch'io non lo scrivo,</text:p>
      <text:p text:style-name="P196">Però ch'ogni parlar sarebbe poco.</text:p>
      <text:p text:style-name="P200"><text:soft-page-break/>Io non morii e non rimasi vivo.</text:p>
      <text:p text:style-name="P196">Pensa oramai per te, s'hai fior d'ingegno,</text:p>
      <text:p text:style-name="P197"><text:span text:style-name="T46">Qual io divenni d'uno e d'altro privo</text:span><text:span text:style-name="Footnote_20_Symbol"><text:span text:style-name="T46"><text:note text:id="ftn190" text:note-class="footnote"><text:note-citation>190</text:note-citation><text:note-body><text:p text:style-name="Footnote"><text:span text:style-name="T59"><text:s/></text:span><text:span text:style-name="T55">Inf., </text:span>XXXIV, 22-7.</text:p></text:note-body></text:note></text:span></text:span><text:span text:style-name="T46">.</text:span></text:p>
      <text:p text:style-name="P183"/>
      <text:p text:style-name="P188"><text:span text:style-name="T37">Non è forse da tacere, a tale proposito, che la vista del diavolo si credeva potesse essere perniciosa e letale. Cesario di Heisterbach narra di due giovani che languirono gran tempo per aver veduto il diavolo in forma di donna</text:span><text:span text:style-name="Footnote_20_Symbol"><text:span text:style-name="T37"><text:note text:id="ftn191" text:note-class="footnote"><text:note-citation>191</text:note-citation><text:note-body><text:p text:style-name="Footnote"><text:s/><text:span text:style-name="T55">Op. cit., </text:span>dist. V. c. 30.</text:p></text:note-body></text:note></text:span></text:span><text:span text:style-name="T37">; Tommaso Cantipratense dice che la vista del diavolo fa ammutolire</text:span><text:span text:style-name="Footnote_20_Symbol"><text:span text:style-name="T37"><text:note text:id="ftn192" text:note-class="footnote"><text:note-citation>192</text:note-citation><text:note-body><text:p text:style-name="Footnote"><text:s/><text:span text:style-name="T55">Op. cit., </text:span>l. II, c. 57. num, 38.</text:p></text:note-body></text:note></text:span></text:span><text:span text:style-name="T37">.</text:span></text:p>
      <text:p text:style-name="P188"><text:span text:style-name="T37">Dante non dice nulla delle forme varie che i demonii possono assumere a lor piacimento. Egli fa ricordo di </text:span><text:span text:style-name="T39">cagne bramose e correnti</text:span><text:span text:style-name="T37"> che lacerano i violenti contro a se stessi</text:span><text:span text:style-name="Footnote_20_Symbol"><text:span text:style-name="T37"><text:note text:id="ftn193" text:note-class="footnote"><text:note-citation>193</text:note-citation><text:note-body><text:p text:style-name="Footnote"><text:span text:style-name="T59"><text:s/></text:span><text:span text:style-name="T68">Inf., </text:span><text:span text:style-name="T59">XIII, 124-9.</text:span></text:p></text:note-body></text:note></text:span></text:span><text:span text:style-name="T37">; di serpenti che tormentano i ladri</text:span><text:span text:style-name="Footnote_20_Symbol"><text:span text:style-name="T37"><text:note text:id="ftn194" text:note-class="footnote"><text:note-citation>194</text:note-citation><text:note-body><text:p text:style-name="Footnote"><text:span text:style-name="T59"><text:s/></text:span><text:span text:style-name="T68">Inf., </text:span><text:span text:style-name="T59">XXIV, 82 sgg.; XXV, 4 sgg.</text:span></text:p></text:note-body></text:note></text:span></text:span><text:span text:style-name="T37">; di un drago, che stando sulle spalle di Caco, </text:span><text:span text:style-name="T39">affoca qualunque s'intoppa</text:span><text:span text:style-name="Footnote_20_Symbol"><text:span text:style-name="T37"><text:note text:id="ftn195" text:note-class="footnote"><text:note-citation>195</text:note-citation><text:note-body><text:p text:style-name="Footnote"><text:span text:style-name="T59"><text:s/></text:span><text:span text:style-name="T68">Inf., </text:span><text:span text:style-name="T59">XXV, 22-5.</text:span></text:p></text:note-body></text:note></text:span></text:span><text:span text:style-name="T37">, ma non dice che sieno demonii, e noi non possiamo indovinare con sicurezza il pensier suo a tale riguardo. Animali diabolici s'incontrano nelle Visioni: in quella di Alberico si fa espressa menzione di due demonii che </text:span><text:soft-page-break/><text:span text:style-name="T37">hanno forma, l'uno di cane, l'altro di leone</text:span><text:span text:style-name="Footnote_20_Symbol"><text:span text:style-name="T37"><text:note text:id="ftn196" text:note-class="footnote"><text:note-citation>196</text:note-citation><text:note-body><text:p text:style-name="Footnote"><text:span text:style-name="T59"><text:s/>Cap. 14, nel IV volume della </text:span><text:span text:style-name="T68">Divina Commedia, </text:span><text:span text:style-name="T59">ediz. del De Romanis. Roma. 1817, p. 120. La Visione si trova anche nelle edizioni della Minerva e del Ciardetti.</text:span></text:p></text:note-body></text:note></text:span></text:span><text:span text:style-name="T37">; ma, da altra banda è da ricordare che serpenti e scorpioni smisurati e lupi e leoni sono nell'Inferno di Maometto, e che molte fiere selvagge e voraci sono nell'Inferno indiano</text:span><text:span text:style-name="Footnote_20_Symbol"><text:span text:style-name="T37"><text:note text:id="ftn197" text:note-class="footnote"><text:note-citation>197</text:note-citation><text:note-body><text:p text:style-name="Footnote"><text:span text:style-name="T59"><text:s/>Cf. nel vol. I dei </text:span><text:span text:style-name="T68">Principles of</text:span><text:span text:style-name="T59"> </text:span><text:span text:style-name="T68">Sociology </text:span><text:span text:style-name="T59">dello </text:span><text:span text:style-name="T6">Spencer</text:span><text:span text:style-name="T59"> l'istruttivo capìtolo intitolato </text:span><text:span text:style-name="T68">Animal-worship.</text:span></text:p></text:note-body></text:note></text:span></text:span><text:span text:style-name="T37">.</text:span></text:p>
      <text:p text:style-name="P183"/>
      <text:p text:style-name="P183"/>
      <text:p text:style-name="P176">IV</text:p>
      <text:p text:style-name="P183"/>
      <text:p text:style-name="P183">Circa la natura morale dei demonii Dante non ha e non poteva avere cose nuove da dire: conosciuti erano gli atti e portamenti loro; la loro riputazione era fatta.</text:p>
      <text:p text:style-name="P188"><text:span text:style-name="T37">Lucifero fu creato più nobile d'ogni altra creatura</text:span><text:span text:style-name="Footnote_20_Symbol"><text:span text:style-name="T37"><text:note text:id="ftn198" text:note-class="footnote"><text:note-citation>198</text:note-citation><text:note-body><text:p text:style-name="Footnote"><text:s/><text:span text:style-name="T55">Purg., </text:span>XII, 25-6; <text:span text:style-name="T55">Parad., </text:span>XIX, 47.</text:p></text:note-body></text:note></text:span></text:span><text:span text:style-name="T37">; ma il peccato, il </text:span><text:span text:style-name="T39">superbo strupo</text:span><text:span text:style-name="Footnote_20_Symbol"><text:span text:style-name="T37"><text:note text:id="ftn199" text:note-class="footnote"><text:note-citation>199</text:note-citation><text:note-body><text:p text:style-name="Footnote"><text:span text:style-name="T59"><text:s/>Che </text:span><text:span text:style-name="T68">strupo </text:span><text:span text:style-name="T59">stia per </text:span><text:span text:style-name="T68">stupro, </text:span><text:span text:style-name="T59">con metatesi della </text:span><text:span text:style-name="T62">r</text:span><text:span text:style-name="T59">, ammise recentemente anche lo </text:span><text:span text:style-name="T6">Zingarelli, </text:span><text:span text:style-name="T68">Parole e forme della </text:span><text:span text:style-name="T59">Divina Commedia </text:span><text:span text:style-name="T68">aliene dal dialetto fiorentino, </text:span><text:span text:style-name="T59">nel fasc. </text:span>1° <text:span text:style-name="T154">degli</text:span><text:span text:style-name="T55"> Studi di filologia romanza </text:span>del <text:span text:style-name="T3">Monaci, </text:span>Roma. 1884, p. 158.</text:p></text:note-body></text:note></text:span></text:span><text:span text:style-name="T37">, cancellò in lui, come ne' seguaci suoi, ogni natia nobiltà. La superbia fu il suo primo peccato</text:span><text:span text:style-name="Footnote_20_Symbol"><text:span text:style-name="T37"><text:note text:id="ftn200" text:note-class="footnote"><text:note-citation>200</text:note-citation><text:note-body><text:p text:style-name="Footnote"><text:s/>Vedi sopra p. 81.</text:p></text:note-body></text:note></text:span></text:span><text:span text:style-name="T37">; fu il secondo l'invidia, e questa trasse a perdizione i primi parenti, e con essi tutto il genere umano</text:span><text:span text:style-name="Footnote_20_Symbol"><text:span text:style-name="T37"><text:note text:id="ftn201" text:note-class="footnote"><text:note-citation>201</text:note-citation><text:note-body><text:p text:style-name="Footnote"><text:span text:style-name="T59"><text:s/></text:span><text:span text:style-name="T68">Parad., </text:span><text:span text:style-name="T59">IX, 129. </text:span><text:span text:style-name="T68">Invidia autem diaboli mors introivit in orbem terrarum </text:span><text:span text:style-name="T73">(</text:span><text:span text:style-name="T68">Sap. </text:span><text:span text:style-name="T59">II, 24). Se la </text:span><text:span text:style-name="T68">invidia prima </text:span><text:span text:style-name="T59">cui accenna Virgilio </text:span><text:span text:style-name="T73">(</text:span><text:span text:style-name="T68">Inf., </text:span><text:span text:style-name="T59">I, 109), sia questa stessa invidia di Satana, è cosa che lascerò giudicare ad altri. </text:span>Cfr. <text:span text:style-name="T3">Poletto. </text:span><text:span text:style-name="T55">Dizionario Dantesco, </text:span>s. v. <text:span text:style-name="T55">Diavolo.</text:span></text:p></text:note-body></text:note></text:span></text:span><text:span text:style-name="T37">. Egli è il nemico antico ed implacabile dell'umana prosperità</text:span><text:span text:style-name="Footnote_20_Symbol"><text:span text:style-name="T37"><text:note text:id="ftn202" text:note-class="footnote"><text:note-citation>202</text:note-citation><text:note-body><text:p text:style-name="Footnote"><text:span text:style-name="T59"><text:s/></text:span><text:span text:style-name="T68">Lettera </text:span><text:span text:style-name="T59">VII, 1, ediz. Fraticelli.</text:span></text:p></text:note-body></text:note></text:span></text:span><text:span text:style-name="T37">, l'</text:span><text:span text:style-name="T39">antico avversaro</text:span><text:span text:style-name="Footnote_20_Symbol"><text:span text:style-name="T37"><text:note text:id="ftn203" text:note-class="footnote"><text:note-citation>203</text:note-citation><text:note-body><text:p text:style-name="Footnote"><text:span text:style-name="T59"><text:s/></text:span><text:span text:style-name="T68">Purgat., </text:span><text:span text:style-name="T59">XI, 20.</text:span></text:p></text:note-body></text:note></text:span></text:span><text:span text:style-name="T37"> di tutti gli uomini, ma più di quelli che non vanno per le sue vie, e cui egli tenta </text:span><text:soft-page-break/><text:span text:style-name="T37">trarre a peccato e a ruina; il </text:span><text:span text:style-name="T39">vermo reo che il mondo fora</text:span><text:span text:style-name="Footnote_20_Symbol"><text:span text:style-name="T37"><text:note text:id="ftn204" text:note-class="footnote"><text:note-citation>204</text:note-citation><text:note-body><text:p text:style-name="Footnote"><text:s/><text:span text:style-name="T55">Inf., </text:span>XXXIV, 108.</text:p></text:note-body></text:note></text:span></text:span><text:span text:style-name="T37">. Perciò egli con amo invescato attira le anime</text:span><text:span text:style-name="Footnote_20_Symbol"><text:span text:style-name="T37"><text:note text:id="ftn205" text:note-class="footnote"><text:note-citation>205</text:note-citation><text:note-body><text:p text:style-name="Footnote"><text:s/><text:span text:style-name="T55">Purgat., </text:span>XIV, 145-6.</text:p></text:note-body></text:note></text:span></text:span><text:span text:style-name="T37">, e tenta insidiarle persino in Purgatorio, donde lo cacciano gli angeli</text:span><text:span text:style-name="Footnote_20_Symbol"><text:span text:style-name="T37"><text:note text:id="ftn206" text:note-class="footnote"><text:note-citation>206</text:note-citation><text:note-body><text:p text:style-name="Footnote"><text:s/><text:span text:style-name="T55">Purgat., </text:span>VIII, 95 sgg.</text:p></text:note-body></text:note></text:span></text:span><text:span text:style-name="T37">. Egli, il </text:span><text:span text:style-name="T39">perverso</text:span><text:span text:style-name="Footnote_20_Symbol"><text:span text:style-name="T37"><text:note text:id="ftn207" text:note-class="footnote"><text:note-citation>207</text:note-citation><text:note-body><text:p text:style-name="Footnote"><text:span text:style-name="T59"><text:s/></text:span><text:span text:style-name="T68">Parad., </text:span><text:span text:style-name="T59">XXVII, 26.</text:span></text:p></text:note-body></text:note></text:span></text:span><text:span text:style-name="T37">, κατʼ εξοχήν </text:span><text:span text:style-name="T39">è bugiardo e padre di menzogna</text:span><text:span text:style-name="Footnote_20_Symbol"><text:span text:style-name="T37"><text:note text:id="ftn208" text:note-class="footnote"><text:note-citation>208</text:note-citation><text:note-body><text:p text:style-name="Footnote"><text:span text:style-name="T59"><text:s/></text:span><text:span text:style-name="T68">Inf., </text:span><text:span text:style-name="T59">XXIII, 144.</text:span></text:p></text:note-body></text:note></text:span></text:span><text:span text:style-name="T37">. </text:span><text:span text:style-name="T39">Il mal voler, che pur mal chiede</text:span><text:span text:style-name="Footnote_20_Symbol"><text:span text:style-name="T37"><text:note text:id="ftn209" text:note-class="footnote"><text:note-citation>209</text:note-citation><text:note-body><text:p text:style-name="Footnote"><text:s/><text:span text:style-name="T55">Inf., </text:span>XXIII, 16; <text:span text:style-name="T55">Purgat., </text:span>V, 112.</text:p></text:note-body></text:note></text:span></text:span><text:span text:style-name="T37">, è fatto natura sua e degli angeli suoi: Dante, con tutti i teologi del suo tempo, rifiuta e condanna la opinion di Origene e di alcuni seguaci di lui, che i demonii possano ravvedersi e trovar grazia. L'ira e la rabbia sono passioni principali dei </text:span><text:span text:style-name="T39">maledetti</text:span><text:span text:style-name="Footnote_20_Symbol"><text:span text:style-name="T37"><text:note text:id="ftn210" text:note-class="footnote"><text:note-citation>210</text:note-citation><text:note-body><text:p text:style-name="Footnote"><text:s/><text:span text:style-name="T55">Inf., </text:span>XXII, 42.</text:p></text:note-body></text:note></text:span></text:span><text:span text:style-name="T37">. Caronte parla iracondo, si cruccia, batte col remo qualunque anima si adagia</text:span><text:span text:style-name="Footnote_20_Symbol"><text:span text:style-name="T37"><text:note text:id="ftn211" text:note-class="footnote"><text:note-citation>211</text:note-citation><text:note-body><text:p text:style-name="Footnote"><text:span text:style-name="T59"><text:s/></text:span><text:span text:style-name="T68">Inf., </text:span><text:span text:style-name="T59">III, 84 sgg.</text:span></text:p></text:note-body></text:note></text:span></text:span><text:span text:style-name="T37">; Minosse si morde per gran rabbia la coda</text:span><text:span text:style-name="Footnote_20_Symbol"><text:span text:style-name="T37"><text:note text:id="ftn212" text:note-class="footnote"><text:note-citation>212</text:note-citation><text:note-body><text:p text:style-name="Footnote"><text:span text:style-name="T59"><text:s/></text:span><text:span text:style-name="T68">Inf., </text:span><text:span text:style-name="T59">XXVII, 126.</text:span></text:p></text:note-body></text:note></text:span></text:span><text:span text:style-name="T37">; Plutone </text:span><text:span text:style-name="T39">consuma dentro</text:span><text:span text:style-name="T37"> sè con la sua </text:span><text:span text:style-name="T39">rabbia</text:span><text:span text:style-name="Footnote_20_Symbol"><text:span text:style-name="T37"><text:note text:id="ftn213" text:note-class="footnote"><text:note-citation>213</text:note-citation><text:note-body><text:p text:style-name="Footnote"><text:s/><text:span text:style-name="T55">Inf., </text:span>VII, 9.</text:p></text:note-body></text:note></text:span></text:span><text:span text:style-name="T37">; Flegias, conosciuto il proprio inganno, </text:span><text:span text:style-name="T39">se ne rammarca nell'ira accolta</text:span><text:span text:style-name="Footnote_20_Symbol"><text:span text:style-name="T37"><text:note text:id="ftn214" text:note-class="footnote"><text:note-citation>214</text:note-citation><text:note-body><text:p text:style-name="Footnote"><text:s/><text:span text:style-name="T55">Inf., </text:span>VIII, 23-4.</text:p></text:note-body></text:note></text:span></text:span><text:span text:style-name="T37">; i demonii che stanno a custodia della città di Dite parlan tra loro </text:span><text:span text:style-name="T39">stizzosamente</text:span><text:span text:style-name="Footnote_20_Symbol"><text:span text:style-name="T37"><text:note text:id="ftn215" text:note-class="footnote"><text:note-citation>215</text:note-citation><text:note-body><text:p text:style-name="Footnote"><text:s/><text:span text:style-name="T55">Inf., </text:span>VIII, 83-4.</text:p></text:note-body></text:note></text:span></text:span><text:span text:style-name="T37">; il Minotauro morde se stesso,</text:span></text:p>
      <text:p text:style-name="P183"/>
      <text:p text:style-name="P197"><text:span text:style-name="T46">Sì come quei cui l'ira dentro fiacca</text:span><text:span text:style-name="Footnote_20_Symbol"><text:span text:style-name="T46"><text:note text:id="ftn216" text:note-class="footnote"><text:note-citation>216</text:note-citation><text:note-body><text:p text:style-name="Footnote"><text:s/><text:span text:style-name="T55">Inf., </text:span><text:span text:style-name="T154">XII 14-5.</text:span></text:p></text:note-body></text:note></text:span></text:span><text:span text:style-name="T46">;</text:span></text:p>
      <text:p text:style-name="P183"/>
      <text:p text:style-name="P180"><text:span text:style-name="T37">e non parliam delle Furie e d'altrui demonii che con atti o con parole fan manifesta la rabbia che li divora. Quelli della quinta bolgia dell'ottavo cerchio digrignano i denti e </text:span><text:span text:style-name="T39">con le ciglia minaccian duoli</text:span><text:span text:style-name="Footnote_20_Symbol"><text:span text:style-name="T37"><text:note text:id="ftn217" text:note-class="footnote"><text:note-citation>217</text:note-citation><text:note-body><text:p text:style-name="Footnote"><text:s/><text:span text:style-name="T55">Inf., </text:span>XXI, 131-2.</text:p></text:note-body></text:note></text:span></text:span><text:span text:style-name="T37">. Opportuna perciò la comparazione che più di una volta Dante fa de' suoi demonii con mastini sciolti, con cani furi</text:span><text:soft-page-break/><text:span text:style-name="T37">bondi e crudeli</text:span><text:span text:style-name="Footnote_20_Symbol"><text:span text:style-name="T37"><text:note text:id="ftn218" text:note-class="footnote"><text:note-citation>218</text:note-citation><text:note-body><text:p text:style-name="Footnote"><text:s/><text:span text:style-name="T55">Inf., </text:span>XXI, 44, 67-8; XXIII, 16-8.</text:p></text:note-body></text:note></text:span></text:span><text:span text:style-name="T37">. Se Rubicante è pazzo, come Malacoda lo chiama</text:span><text:span text:style-name="Footnote_20_Symbol"><text:span text:style-name="T37"><text:note text:id="ftn219" text:note-class="footnote"><text:note-citation>219</text:note-citation><text:note-body><text:p text:style-name="Footnote"><text:s/><text:span text:style-name="T55">Inf. </text:span>XXI, 123.</text:p></text:note-body></text:note></text:span></text:span><text:span text:style-name="T37">, la sua è certo pazzia furiosa.</text:span></text:p>
      <text:p text:style-name="P188"><text:span text:style-name="T37">I demonii sono gelosi del loro regno, e malvolentieri vedono altri penetrarvi e aggirarvisi, se non è condotto da loro e in lor servitù. Come già si opposero alla discesa di Cristo</text:span><text:span text:style-name="Footnote_20_Symbol"><text:span text:style-name="T37"><text:note text:id="ftn220" text:note-class="footnote"><text:note-citation>220</text:note-citation><text:note-body><text:p text:style-name="Footnote"><text:span text:style-name="T59"><text:s/></text:span><text:span text:style-name="T68">Inf., </text:span><text:span text:style-name="T59">VIII, 124-6. Alla discesa di Cristo all'Inferno, conformemente al racconto dell'apocrifo Evangelo di Nicodemo, allude Dante in altri due luoghi </text:span><text:span text:style-name="T73">(</text:span><text:span text:style-name="T68">Inf., </text:span><text:span text:style-name="T59">IV, 52-63; VII, 38-9). È noto che molti libri apocrifi ebbero nel medio evo autorità non minore dei libri canonici: l'Evangelo di Nicodemo fu uno dei </text:span>più diffusi. Vedi <text:span text:style-name="T3">Wuelker</text:span>, <text:span text:style-name="T55">Das Evangeliuum Nicodemi in der abendländischen Literatur, </text:span>Paderborn, 1872. Una versione italiana di esso, fatta nel Trecento, fu pubblicata da <text:span text:style-name="T3">Cesare Guasti, </text:span><text:span text:style-name="T50">Il</text:span> <text:span text:style-name="T55">Passio o Vangelo di Nicodemo, </text:span>Bologna. 1862, <text:span text:style-name="T55">Sc. di cur. lett., </text:span>disp. 12.</text:p></text:note-body></text:note></text:span></text:span><text:span text:style-name="T37">, così si oppongono al viaggio di Dante. Caronte, Minosse, Cerbero, Plutone, i demonii della città di Dite, le Furie, forse anche Nembrot, cercano in varii modi e con varii argomenti di farlo retrocedere</text:span><text:span text:style-name="Footnote_20_Symbol"><text:span text:style-name="T37"><text:note text:id="ftn221" text:note-class="footnote"><text:note-citation>221</text:note-citation><text:note-body><text:p text:style-name="Footnote"><text:span text:style-name="T59"><text:s/></text:span><text:span text:style-name="T68">Inf., </text:span><text:span text:style-name="T59">III, 88-93; V, 16-20; VI, 22-4; VII, 1-6; VIII, 82 sgg.; IX, 52-4; XXXI, 12 sgg.</text:span></text:p></text:note-body></text:note></text:span></text:span><text:span text:style-name="T37">. Allo stesso modo, nella leggenda del Pozzo di San Patrizio, i demonii tentano ripetutamente di far tornare addietro il cavaliere Owen. La tracotanza e l'insolenza sono proprie qualità dei superbi caduti, a umiliare le quali è talvolta necessario l'intervento divino</text:span><text:span text:style-name="Footnote_20_Symbol"><text:span text:style-name="T37"><text:note text:id="ftn222" text:note-class="footnote"><text:note-citation>222</text:note-citation><text:note-body><text:p text:style-name="Footnote"><text:span text:style-name="T59"><text:s/>Caronte, Minosse, Plutone, altri demonii, si chetano alle parole di Virgilio e non fanno altro contrasto; ma a vincere la resistenza dei demonii che custodiscono la città di Dite, è necessario scenda un angelo apposta </text:span><text:span text:style-name="T73">(</text:span><text:span text:style-name="T68">Inf., </text:span><text:span text:style-name="T59">IX, 76-103). Anche qui, come sempre, gli angeli sono i naturali avversarii dei diavoli. Nelle Visioni molto spesso gli angeli vengono in soccorso delle anime che compiono il periglioso viaggio.</text:span></text:p></text:note-body></text:note></text:span></text:span><text:span text:style-name="T37">. E anche quando sanno non essere senza l'espresso volere di Dio l'andata dei due poeti, i demonii più protervi si studiano di nuocer loro, minaccian Dante coi raffii</text:span><text:span text:style-name="Footnote_20_Symbol"><text:span text:style-name="T37"><text:note text:id="ftn223" text:note-class="footnote"><text:note-citation>223</text:note-citation><text:note-body><text:p text:style-name="Footnote"><text:s/><text:span text:style-name="T55">Inf., </text:span>XXI, 100-2.</text:p></text:note-body></text:note></text:span></text:span><text:span text:style-name="T37">, ingannano Virgilio con false informazioni</text:span><text:span text:style-name="Footnote_20_Symbol"><text:span text:style-name="T37"><text:note text:id="ftn224" text:note-class="footnote"><text:note-citation>224</text:note-citation><text:note-body><text:p text:style-name="Footnote"><text:s/><text:span text:style-name="T55">Inf., </text:span>XXIII, 139-41.</text:p></text:note-body></text:note></text:span></text:span><text:span text:style-name="T37">, inseguono l'uno e l'altro per prenderli, dopo </text:span><text:soft-page-break/><text:span text:style-name="T37">averli lasciati andare</text:span><text:span text:style-name="Footnote_20_Symbol"><text:span text:style-name="T37"><text:note text:id="ftn225" text:note-class="footnote"><text:note-citation>225</text:note-citation><text:note-body><text:p text:style-name="Footnote"><text:s/><text:span text:style-name="T55">Inf., </text:span>XXIII, 34-6.</text:p></text:note-body></text:note></text:span></text:span><text:span text:style-name="T37">. Nella Visione di Carlo il Grosso appajono </text:span><text:span text:style-name="T39">nigerrimi demones advolantes cum uncis igneis</text:span><text:span text:style-name="T37">, i quali tentano di uncinare Carlo, e ne sono impediti dall'angelo che lo guida</text:span><text:span text:style-name="Footnote_20_Symbol"><text:span text:style-name="T37"><text:note text:id="ftn226" text:note-class="footnote"><text:note-citation>226</text:note-citation><text:note-body><text:p text:style-name="Footnote"><text:s/>Ap. <text:span text:style-name="T3">Pertz, </text:span><text:span text:style-name="T55">Mon. Germ., Script., </text:span>t. V, p. 458. <text:span text:style-name="T59">Un caso consimile si ha nella Visione del cavaliere Owen.</text:span></text:p></text:note-body></text:note></text:span></text:span><text:span text:style-name="T37">; nella Visione di un uomo di Nortumbria, narrata da Beda, demonii minacciano di afferrare con ignee tenaglie l'intruso</text:span><text:span text:style-name="Footnote_20_Symbol"><text:span text:style-name="T37"><text:note text:id="ftn227" text:note-class="footnote"><text:note-citation>227</text:note-citation><text:note-body><text:p text:style-name="Footnote"><text:s/><text:span text:style-name="T55">Historia ecclesiastica, </text:span>l. V. c. 12.</text:p></text:note-body></text:note></text:span></text:span><text:span text:style-name="T37">; anche Alberico è minacciato da un diavolo e difeso da San Pietro</text:span><text:span text:style-name="Footnote_20_Symbol"><text:span text:style-name="T37"><text:note text:id="ftn228" text:note-class="footnote"><text:note-citation>228</text:note-citation><text:note-body><text:p text:style-name="Footnote"><text:s/>Cap. 15.</text:p></text:note-body></text:note></text:span></text:span><text:span text:style-name="T37">. Giunto in prossimità dell'Inferno, il Mandeville si vide contrastare il passo da un nugulo d'avversarii, ed ebbe da uno di loro una mala percossa, di cui portò il segno per ben diciott'anni. Che con un naturale sì fatto i diavoli non possano amarsi tra loro s'intende facilmente. Come Alichino e Calcabrina fanno, là, nella bolgia dei barattieri</text:span><text:span text:style-name="Footnote_20_Symbol"><text:span text:style-name="T37"><text:note text:id="ftn229" text:note-class="footnote"><text:note-citation>229</text:note-citation><text:note-body><text:p text:style-name="Footnote"><text:span text:style-name="T59"><text:s/></text:span><text:span text:style-name="T68">Inf., </text:span><text:span text:style-name="T59">XXII, 133-41. Una zuffa di diavoli si ha pure nella </text:span><text:span text:style-name="T68">Visio Tnugdali, c. </text:span><text:span text:style-name="T59">3.</text:span></text:p></text:note-body></text:note></text:span></text:span><text:span text:style-name="T37">, così debbono gli altri azzuffarsi quando l'occasione se ne porga. Vero è che Barbariccia, co' suoi, tiran poi fuori del </text:span><text:span text:style-name="T39">bollente stagno</text:span><text:span text:style-name="T37">, in cui eran caduti, i due combattenti.</text:span></text:p>
      <text:p text:style-name="P188"><text:span text:style-name="T37">Quest'opera di fraterno soccorso ci lascia pensare che anche nei diavoli possa talvolta essere alcun che di men tristo. Minosse, il </text:span><text:span text:style-name="T39">conoscitor delle peccata</text:span><text:span text:style-name="T37">, ha da avere, se non altro, un sicuro sentimento di giustizia, senza di che non potrebbe assegnare a ciascun peccatore la pena che gli si conviene. Chirone dà una </text:span><text:span text:style-name="T39">scorta fida</text:span><text:span text:style-name="T37"> ai poeti</text:span><text:span text:style-name="Footnote_20_Symbol"><text:span text:style-name="T37"><text:note text:id="ftn230" text:note-class="footnote"><text:note-citation>230</text:note-citation><text:note-body><text:p text:style-name="Footnote"><text:s/><text:span text:style-name="T55">Inf., </text:span>XII, 97-102.</text:p></text:note-body></text:note></text:span></text:span><text:span text:style-name="T37">; Gerione concede loro il suo dorso</text:span><text:span text:style-name="Footnote_20_Symbol"><text:span text:style-name="T37"><text:note text:id="ftn231" text:note-class="footnote"><text:note-citation>231</text:note-citation><text:note-body><text:p text:style-name="Footnote"><text:s/><text:span text:style-name="T55">Inf., </text:span>XVII, 79 sgg.</text:p></text:note-body></text:note></text:span></text:span><text:span text:style-name="T37">; Anteo li posa sull'ultimo fondo dell'Inferno</text:span><text:span text:style-name="Footnote_20_Symbol"><text:span text:style-name="T37"><text:note text:id="ftn232" text:note-class="footnote"><text:note-citation>232</text:note-citation><text:note-body><text:p text:style-name="Footnote"><text:s/><text:span text:style-name="T68">Inf., </text:span><text:span text:style-name="T59">XXXI, 130 sgg.</text:span></text:p></text:note-body></text:note></text:span></text:span><text:span text:style-name="T37">.</text:span></text:p>
      <text:p text:style-name="P188"><text:span text:style-name="T37">È opinione comune dei teologi che l'intelletto dei demonii siasi ottenebrato dopo la caduta, di maniera che, se vince ancora, e di molto, l'umano, è di gran lunga inferiore all'angelico. Essi non conoscono il futuro se non in quanto Dio lo fa loro palese, o in </text:span><text:soft-page-break/><text:span text:style-name="T37">quanto possono argomentarlo da indizii e da fenomeni naturali; similmente non penetrano l'animo umano, ma da segni esteriori argomentano ciò che in esso si muove</text:span><text:span text:style-name="Footnote_20_Symbol"><text:span text:style-name="T37"><text:note text:id="ftn233" text:note-class="footnote"><text:note-citation>233</text:note-citation><text:note-body><text:p text:style-name="Footnote"><text:span text:style-name="T59"><text:s/>S'intende che opinioni più o meno disformi da queste non mancarono. Vedi S. </text:span><text:span text:style-name="T6">Tommaso, </text:span><text:span text:style-name="T68">Quaestiones disputatae de potentia Dei, </text:span><text:span text:style-name="T73">quae</text:span><text:span text:style-name="T59">st. </text:span>XVI, art 6, 7, 8: <text:span text:style-name="T55">Summa theol., </text:span>P. I. qu. LXXXVI, art. 4 S. <text:span text:style-name="T3">Bonaventura</text:span>, <text:span text:style-name="T55">Sententiae, </text:span>l. II, dist, VII, P. 2<text:span text:style-name="T98">a</text:span>, art. <text:span text:style-name="T59">I, qu. 3. Secondo </text:span><text:span text:style-name="T6">Onorio Augustodunense</text:span><text:span text:style-name="T59"> i demonii conoscono le male cogitazioni degli uomini, non le buone </text:span><text:span text:style-name="T73">(</text:span><text:span text:style-name="T68">Scala coeli, c. </text:span><text:span text:style-name="T59">12.): in molte storie d'indemoniati si legge che gli spiriti maligni rivelarono occultissimi pensamenti degli esorcisti, o di altre persone.</text:span></text:p></text:note-body></text:note></text:span></text:span><text:span text:style-name="T37">. Dante non pare abbia pensato altrimenti, sebbene, sul conto del saper loro, mostri di essere incorso in qualche contraddizione. A suo giudizio i demonii non possono filosofare, </text:span><text:span text:style-name="T39">perocchè amore è in loro del tutto spento, e a filosofare... è necessario amore</text:span><text:span text:style-name="Footnote_20_Symbol"><text:span text:style-name="T37"><text:note text:id="ftn234" text:note-class="footnote"><text:note-citation>234</text:note-citation><text:note-body><text:p text:style-name="Footnote"><text:s/><text:span text:style-name="T55">Conv., </text:span>III, 13.</text:p></text:note-body></text:note></text:span></text:span><text:span text:style-name="T37">; ciò nondimeno, il demonio che se ne porta l'anima di Guido da Montefeltro può vantarsi d'esser </text:span><text:span text:style-name="T39">loico</text:span><text:span text:style-name="T37">, e de' buoni</text:span><text:span text:style-name="Footnote_20_Symbol"><text:span text:style-name="T37"><text:note text:id="ftn235" text:note-class="footnote"><text:note-citation>235</text:note-citation><text:note-body><text:p text:style-name="Footnote"><text:span text:style-name="T59"><text:s/></text:span><text:span text:style-name="T62">Inf.,</text:span><text:span text:style-name="T59"> XXVII, 121-3, In un racconto di </text:span><text:span text:style-name="T6">Cesario</text:span><text:span text:style-name="T59"> </text:span><text:span text:style-name="T6">di</text:span><text:span text:style-name="T59"> </text:span><text:span text:style-name="T6">Heisterbach </text:span><text:span text:style-name="T59">il principe dei demonii dice ad un suo consigliere: </text:span><text:span text:style-name="T68">Olivere, semper curialis fuisti </text:span><text:span text:style-name="T73">(</text:span><text:span text:style-name="T68">Dialogus miraculorum, </text:span><text:span text:style-name="T59">ediz. cit., dist. </text:span>V, c. 3: questo demonio curiale è ricordato anche nel c. 35<text:span text:style-name="T55"> </text:span>della stessa distinzione). <text:span text:style-name="T59">Buon </text:span><text:span text:style-name="T68">loico </text:span><text:span text:style-name="T59">si mostra anche il demonio nel contrasto suo con la Vergine, narrato da </text:span><text:span text:style-name="T6">Bonvesin</text:span><text:span text:style-name="T59"> </text:span><text:span text:style-name="T6">da Riva. </text:span><text:span text:style-name="T59">Se ignaro della buona filosofia, il demonio doveva essere edotto della sofistica, anzi maestro d'essa; ricordisi la storia di quello scolare di Parigi, che morto e andato a perdizione, apparve al maestro con una cappa tutta piena di sofismi indosso, storia narrata dal </text:span><text:span text:style-name="T6">Passavanti. </text:span><text:span text:style-name="T55">Specchio della vera penitenza, </text:span>dist. III, c. 2. E non dimentichiamo che il demonio disputava assai acremente di teologia con Lutero.</text:p></text:note-body></text:note></text:span></text:span><text:span text:style-name="T37">. Caronte conosce essere Dante un'anima buona</text:span><text:span text:style-name="Footnote_20_Symbol"><text:span text:style-name="T37"><text:note text:id="ftn236" text:note-class="footnote"><text:note-citation>236</text:note-citation><text:note-body><text:p text:style-name="Footnote"><text:s/><text:span text:style-name="T55">Inf., </text:span>III, 88-93, 127-9.</text:p></text:note-body></text:note></text:span></text:span><text:span text:style-name="T37">: da che? non sappiamo. Flegias, per contro, crede vedere in Virgilio un'anima rea</text:span><text:span text:style-name="Footnote_20_Symbol"><text:span text:style-name="T37"><text:note text:id="ftn237" text:note-class="footnote"><text:note-citation>237</text:note-citation><text:note-body><text:p text:style-name="Footnote"><text:span text:style-name="T59"><text:s/></text:span><text:span text:style-name="T68">Inf., </text:span><text:span text:style-name="T59">VIII, 18. In ben più grossi errori potevano cadere i demonii. </text:span><text:span text:style-name="T6">Gregorio Magno </text:span><text:span text:style-name="T59">racconta </text:span><text:span text:style-name="T73">(</text:span><text:span text:style-name="T68">Dialog., </text:span><text:span text:style-name="T59">l. IV. c. 36) di certo uomo nobile, per nome Stefano, il quale, in Costantinopoli, subitamente infermò e morì. Condotto dinanzi al giudice infernale, udì questo gridare: “Io ordinai di portar giù Stefano ferrajo e non costui„. Ed ecco, tornato al mondo Stefano nobile, muore incontanente Stefano ferrajo. Notisi la presenza di quel giudice infernale, come in Dante.</text:span></text:p></text:note-body></text:note></text:span></text:span><text:span text:style-name="T37">. Del resto nè Caronte, nè Minosse, </text:span><text:soft-page-break/><text:span text:style-name="T37">nè Plutone, nè i demonii della città di Dite, sanno la ragione del viaggio di Dante e il divino patrocinio sotto cui esso si compie, e Virgilio a più riprese deve far ciò manifesto. Ora tale ignoranza può parere un po' strana, se si pensa che Dante stesso afferma non avere i demonii bisogno della parola per conoscere l'uno i pensamenti dell'altro</text:span><text:span text:style-name="Footnote_20_Symbol"><text:span text:style-name="T37"><text:note text:id="ftn238" text:note-class="footnote"><text:note-citation>238</text:note-citation><text:note-body><text:p text:style-name="Footnote"><text:s/><text:span text:style-name="T55">De vulg. el</text:span>. I, 2.</text:p></text:note-body></text:note></text:span></text:span><text:span text:style-name="T37">. Dato dunque che non potessero penetrare nella mente di Virgilio e di Dante, essi avrebbero dovuto aver cognizione del fatto come prima uno dei loro l'avesse avuta. Ma i demonii, che Dante trova in Inferno, usano della parola anche quando conversan tra loro</text:span><text:span text:style-name="Footnote_20_Symbol"><text:span text:style-name="T37"><text:note text:id="ftn239" text:note-class="footnote"><text:note-citation>239</text:note-citation><text:note-body><text:p text:style-name="Footnote"><text:span text:style-name="T59"><text:s/>Veramente Dante sembra aver conceduto più scienza alle anime dannate che ai demonii. Esse hanno cognizione del futuro: Ciacco </text:span><text:span text:style-name="T73">(</text:span><text:span text:style-name="T68">Inf, </text:span><text:span text:style-name="T59">V, 64-75), Farinata degli Uberti (X, 79-81), Reginaldo degli Scrovegni (o chi altri si sia, XVII, 67-9), Vanni Pucci (XXIV, 142-51), predicono varii casi al poeta. Dovrebbero, invece, secondo dice lo stesso Farinata (X, 103-4), ignorare le cose prossime o presenti; ma Ciacco sa la pena di altri dannati (VI, 85-7).</text:span></text:p></text:note-body></text:note></text:span></text:span><text:span text:style-name="T37">.</text:span></text:p>
      <text:p text:style-name="P188"><text:span text:style-name="T37">Della potenza diabolica Dante non dice gran che; ma si conforma in tutto alla comune opinione quando attribuisce ai demonii potestà sugli elementi, e narra della procella da essi suscitata, che travolse con le sue acque il corpo di Buonconte da Montefeltro</text:span><text:span text:style-name="Footnote_20_Symbol"><text:span text:style-name="T37"><text:note text:id="ftn240" text:note-class="footnote"><text:note-citation>240</text:note-citation><text:note-body><text:p text:style-name="Footnote"><text:span text:style-name="T59"><text:s/></text:span><text:span text:style-name="T68">Purgat., </text:span><text:span text:style-name="T59">V, 109-29. </text:span><text:span text:style-name="T6">San Tommaso </text:span><text:span text:style-name="T59">ammette che il diavolo possa, non </text:span><text:span text:style-name="T68">naturali cursu, </text:span><text:span text:style-name="T59">ma </text:span><text:span text:style-name="T68">artificialiter, </text:span><text:span text:style-name="T59">produrre pioggia e vento </text:span><text:span text:style-name="T73">(</text:span><text:span text:style-name="T68">Comment., in Job.</text:span><text:span text:style-name="T73">, c. </text:span><text:span text:style-name="T59">1 e altrove). I fenomeni atmosferici erano più particolarmente soggetti alla potestà del demonio: </text:span><text:span text:style-name="T6">Tommaso Cantipratense </text:span><text:span text:style-name="T59">attribuiva al demonio </text:span><text:span text:style-name="T73">le</text:span><text:span text:style-name="T68"> </text:span><text:span text:style-name="T59">illusioni della </text:span><text:span text:style-name="T68">fata morgana </text:span><text:span text:style-name="T73">(</text:span><text:span text:style-name="T68">Op. cit.,</text:span><text:span text:style-name="T73"> l.</text:span><text:span text:style-name="T59"> II, c. 57, n. 29).</text:span></text:p></text:note-body></text:note></text:span></text:span><text:span text:style-name="T37">.</text:span></text:p>
      <text:p text:style-name="P188"><text:span text:style-name="T37">Il demonio può invadere il corpo umano e produrre in esso turbazioni simili a quelle che arrecano certi morbi</text:span><text:span text:style-name="Footnote_20_Symbol"><text:span text:style-name="T37"><text:note text:id="ftn241" text:note-class="footnote"><text:note-citation>241</text:note-citation><text:note-body><text:p text:style-name="Footnote"><text:s/><text:span text:style-name="T55">Inf., </text:span>XXIV, 112-4.</text:p></text:note-body></text:note></text:span></text:span><text:span text:style-name="T37">; può inoltre animare i corpi morti e dar loro tutte le apparenze e gli atti della vita. I traditori della Tolomea hanno, secondo dice frate Alberigo a Dante, questa sorte, che l'anima loro piomba in Inferno e pena, mentre il corpo, governato da un demonio, si rimane, in apparen</text:span><text:soft-page-break/><text:span text:style-name="T37">za ancor vivo, nel mondo:</text:span></text:p>
      <text:p text:style-name="P183"/>
      <text:p text:style-name="P202">Cotal vantaggio ha questa Tolomea,</text:p>
      <text:p text:style-name="P198">Che spesse volte l'anima ci cade</text:p>
      <text:p text:style-name="P198">Innanzi ch'Atropós mossa le dea.</text:p>
      <text:p text:style-name="P202">E perchè tu più volentier mi rade</text:p>
      <text:p text:style-name="P198">Le invetriate lagrime dal volto,</text:p>
      <text:p text:style-name="P198">Sappi che tosto che l'anima trade,</text:p>
      <text:p text:style-name="P202">Come fec'io, il corpo suo l'è tolto</text:p>
      <text:p text:style-name="P198">Da un dimonio, che poscia il governa</text:p>
      <text:p text:style-name="P201"><text:span text:style-name="T43">Mentre che il tempo suo tutto sia vôlto</text:span><text:span text:style-name="Footnote_20_Symbol"><text:span text:style-name="T43"><text:note text:id="ftn242" text:note-class="footnote"><text:note-citation>242</text:note-citation><text:note-body><text:p text:style-name="Footnote"><text:s/><text:span text:style-name="T55">Inf., </text:span>XXXIII, 124-32.</text:p></text:note-body></text:note></text:span></text:span><text:span text:style-name="Footnote_20_Symbol"><text:span text:style-name="T43">.</text:span></text:span></text:p>
      <text:p text:style-name="P183"/>
      <text:p text:style-name="P183">Nella medesima condizione si trovano Branca d'Oria, che</text:p>
      <text:p text:style-name="P183"/>
      <text:p text:style-name="P198">In anima in Cocito già si bagna,</text:p>
      <text:p text:style-name="P202">Ed in corpo par vivo ancor di sopra,</text:p>
      <text:p text:style-name="P183"/>
      <text:p text:style-name="P180"><text:span text:style-name="T37">ed un suo </text:span><text:span text:style-name="T39">prossimano</text:span><text:span text:style-name="Footnote_20_Symbol"><text:span text:style-name="T37"><text:note text:id="ftn243" text:note-class="footnote"><text:note-citation>243</text:note-citation><text:note-body><text:p text:style-name="Footnote"><text:s/><text:span text:style-name="T55">Inf., </text:span>XXXIII, 134-57.</text:p></text:note-body></text:note></text:span></text:span><text:span text:style-name="T37">.</text:span></text:p>
      <text:p text:style-name="P188"><text:span text:style-name="T37">Ora questa </text:span><text:span text:style-name="T39">ingegnosa invenzione</text:span><text:span text:style-name="T37"> non è, come sembra allo Scartazzini</text:span><text:span text:style-name="Footnote_20_Symbol"><text:span text:style-name="T37"><text:note text:id="ftn244" text:note-class="footnote"><text:note-citation>244</text:note-citation><text:note-body><text:p text:style-name="Footnote"><text:span text:style-name="T59"><text:s/></text:span><text:span text:style-name="T68">Commento, </text:span><text:span text:style-name="T59">al c. cit., v. 130.</text:span></text:p></text:note-body></text:note></text:span></text:span><text:span text:style-name="T37">, una invenzione di Dante, suggerita da quanto nell'Evangelo di Giovanni (XIII, 27) si dice di Giuda: </text:span><text:span text:style-name="T39">Et post bucellam introivit in eum Satanas</text:span><text:span text:style-name="T37">; perchè con tali parole l'Evangelista non vuol dir altro se non che da indi in poi Giuda fu in potestà di Satana, e come invasato del maligno spirito. In fatti Giuda non muore allora, ma, dopo consumato il tradimento, da se stesso si uccide. La invenzione, o, meglio, la immaginazione, Dante la trovò già bella e formata, e le citate parole dell'Evangelista poterono tutto il più suggerirgli l'idea di applicarla a pessimi peccatori, traditori come Giuda. Cesario di Heisterbach racconta la storia di un chierico </text:span><text:span text:style-name="T39">cuius corpus diabolus loco animae vegetabat</text:span><text:span text:style-name="T37">. Questo chierico cantava con voce soavissima e incomparabile; ma un bel </text:span><text:soft-page-break/><text:span text:style-name="T37">giorno un sant'uomo uditolo, disse: Questa non è voce d'uomo, anzi è di demonio; e fatti suoi esorcismi costrinse il diavolo a venir fuori, e il cadavere cadde a terra</text:span><text:span text:style-name="Footnote_20_Symbol"><text:span text:style-name="T37"><text:note text:id="ftn245" text:note-class="footnote"><text:note-citation>245</text:note-citation><text:note-body><text:p text:style-name="Footnote"><text:span text:style-name="T59"><text:s/></text:span><text:span text:style-name="T68">Op. cit., </text:span><text:span text:style-name="T59">ed. cit., dist. </text:span>XII, c. 4.</text:p></text:note-body></text:note></text:span></text:span><text:span text:style-name="T37">. Tommaso Cantipratense racconta come un diavolo entrò nel corpo di un morto, che era deposto, in una chiesa, e tentò di spaventare una santa vergine che pregava; ma la santa vergine, datogli un buon picchio sul capo, lo fece chetare</text:span><text:span text:style-name="Footnote_20_Symbol"><text:span text:style-name="T37"><text:note text:id="ftn246" text:note-class="footnote"><text:note-citation>246</text:note-citation><text:note-body><text:p text:style-name="Footnote"><text:span text:style-name="T59"><text:s/></text:span><text:span text:style-name="T68">Op. cit., </text:span><text:span text:style-name="T59">ed. cit., l. II, c. 57, num. 5.</text:span></text:p></text:note-body></text:note></text:span></text:span><text:span text:style-name="T37">. Di un diavolo, che, per tentare un recluso, assunse il corpo di una donna morta, narra Giacomo da Voragine</text:span><text:span text:style-name="Footnote_20_Symbol"><text:span text:style-name="T37"><text:note text:id="ftn247" text:note-class="footnote"><text:note-citation>247</text:note-citation><text:note-body><text:p text:style-name="Footnote"><text:span text:style-name="T59"><text:s/></text:span><text:span text:style-name="T68">Op. cit., </text:span><text:span text:style-name="T59">ed. cit., c. CXVIII, p. 504.</text:span></text:p></text:note-body></text:note></text:span></text:span><text:span text:style-name="T37">. Ma la immaginazione è assai più antica. Di un diavolo, che, entrato nel corpo di un dannato, traghettava a un fiume i viandanti, con isperanza di poter loro nuocere, si legge nella Vita di San Gilduino</text:span><text:span text:style-name="Footnote_20_Symbol"><text:span text:style-name="T37"><text:note text:id="ftn248" text:note-class="footnote"><text:note-citation>248</text:note-citation><text:note-body><text:p text:style-name="Footnote"><text:s/><text:span text:style-name="T55">Acta SS, </text:span>Genn., t. II, p. 792.</text:p></text:note-body></text:note></text:span></text:span><text:span text:style-name="T37">; di un altro, che teneva vivo il corpo di un malvagio uomo, si legge nella Vita di Sant'Odrano</text:span><text:span text:style-name="Footnote_20_Symbol"><text:span text:style-name="T37"><text:note text:id="ftn249" text:note-class="footnote"><text:note-citation>249</text:note-citation><text:note-body><text:p text:style-name="Footnote"><text:s/><text:span text:style-name="T55">Acta SS., </text:span>Febbr., t. III, p. 132. <text:span text:style-name="T59">La credenza durò a lungo anche dopo Dante: vedi, a questo proposito, una predica di Giovanni Geiler di Kaisersberg (1445-1510) sommariamente riferita da A. </text:span><text:span text:style-name="T6">Stoeber. </text:span><text:span text:style-name="T55">Zur Geschichte des Volksaberglaubens im Anfange des XVI Jahrhunderts, </text:span>2<text:span text:style-name="T98">a</text:span> ediz., Basilea, 1875, p. <text:span text:style-name="T154">68</text:span><text:span text:style-name="T55">. </text:span><text:span text:style-name="T59">Nel secolo XVIII tale credenza non era ancora in tutto dileguata.</text:span></text:p></text:note-body></text:note></text:span></text:span><text:span text:style-name="T37">. Se e come in quei corpi dei traditori animati dai demonii si compiessero le funzioni vitali, Dante, non dice: la opinione che non si compiessero se non in apparenza doveva essere la più diffusa. Nei racconti testè citati di Cesario e di Giacomo, i cadaveri, appena abbandonati dagli spiriti maligni, presentano tutti i caratteri di una inoltrata putrefazione, e ciò conformemente ad altre opinioni e credenze, delle quali non mi dilungo a discorrere.</text:span></text:p>
      <text:p text:style-name="P183"/>
      <text:p text:style-name="P183"/>
      <text:p text:style-name="P176">V</text:p>
      <text:p text:style-name="P183"/>
      <text:p text:style-name="P188"><text:span text:style-name="T37">I demonii avevano due sedi, l'Inferno, per punizione loro e dei </text:span><text:soft-page-break/><text:span text:style-name="T37">dannati, e l'aria, per esercitazione degli uomini, sino al dì del Giudizio</text:span><text:span text:style-name="Footnote_20_Symbol"><text:span text:style-name="T37"><text:note text:id="ftn250" text:note-class="footnote"><text:note-citation>250</text:note-citation><text:note-body><text:p text:style-name="Footnote"><text:span text:style-name="T59"><text:s/></text:span><text:span text:style-name="T6">San Bonaventura. </text:span><text:span text:style-name="T68">Sententiae, </text:span><text:span text:style-name="T73">l.</text:span><text:span text:style-name="T59"> II, dist. V, art. Il, qu. 1; </text:span><text:span text:style-name="T6">Alberto Magno, </text:span><text:span text:style-name="T68">Summa theol., </text:span><text:span text:style-name="T59">P. II, tratt. V, qu. 25. m. S. </text:span><text:span text:style-name="T6">Tommaso, </text:span><text:span text:style-name="T68">Summa theol., </text:span><text:span text:style-name="T59">P. I, qu. </text:span>LXIV, art. 4. <text:span text:style-name="T59">Anche a proposito di ciò si trova del resto qualche incertezza.</text:span></text:p></text:note-body></text:note></text:span></text:span><text:span text:style-name="T37">. Della sede aerea Dante non dice nulla di proposito; ma la suppone evidentemente quando accenna a tentazioni diaboliche, quando parla della potestà che hanno i demonii di suscitar procelle, o di demonii che contendono agli angeli le anime dei morti.</text:span></text:p>
      <text:p text:style-name="P183">In Purgatorio Dante non pone demonii: l'antico avversario tenta di penetrarvi in forma di biscia,</text:p>
      <text:p text:style-name="P183"/>
      <text:p text:style-name="P198">Forse qual diede ad Eva il cibo amaro;</text:p>
      <text:p text:style-name="P183"/>
      <text:p text:style-name="P180"><text:span text:style-name="T37">ma gli angeli, </text:span><text:span text:style-name="T39">gli astor celestïali</text:span><text:span text:style-name="T37">, lo volgono in fuga</text:span><text:span text:style-name="Footnote_20_Symbol"><text:span text:style-name="T37"><text:note text:id="ftn251" text:note-class="footnote"><text:note-citation>251</text:note-citation><text:note-body><text:p text:style-name="Footnote"><text:s/><text:span text:style-name="T55">Purgat.. </text:span>VIII, 94-108.</text:p></text:note-body></text:note></text:span></text:span><text:span text:style-name="T37">. I teologi sono comunemente d'accordo nel ritenere che in Purgatorio non ci siano demonii a tormentare le anime; ma moltissime Visioni rappresentano il Purgatorio pieno anch'esso di diavoli, intesi a farvi il consueto officio di tormentatori. La Chiesa, che solo nel 1439, nel concilio di Firenze, fermò il dogma del Purgatorio, la cui dottrina era stata innanzi svolta da S. Gregorio e da S. Tommaso, non si pronunziò sopra questo punto particolare</text:span><text:span text:style-name="Footnote_20_Symbol"><text:span text:style-name="T37"><text:note text:id="ftn252" text:note-class="footnote"><text:note-citation>252</text:note-citation><text:note-body><text:p text:style-name="Footnote"><text:span text:style-name="T59"><text:s/>Vedi </text:span><text:span text:style-name="T6">Bautz, </text:span><text:span text:style-name="T68">Das</text:span><text:span text:style-name="T10"> </text:span><text:span text:style-name="T68">Fegfeuer, </text:span><text:span text:style-name="T59">Magonza, 1888, p. 149.</text:span></text:p></text:note-body></text:note></text:span></text:span><text:span text:style-name="T37">. Dante, che, quanto alla situazione e alla struttura del Purgatorio ha immaginazioni e concetti proprii, quanto alla relazion di esso coi demonii tiene la opinion dei teologi, rifiutando quella dei mistici.</text:span></text:p>
      <text:p text:style-name="P188"><text:span text:style-name="T37">Della situazione dell'Inferno, erano state, ed erano tuttavia, molte svariate opinioni</text:span><text:span text:style-name="Footnote_20_Symbol"><text:span text:style-name="T37"><text:note text:id="ftn253" text:note-class="footnote"><text:note-citation>253</text:note-citation><text:note-body><text:p text:style-name="Footnote"><text:span text:style-name="T59"><text:s/>Alcuni posero l'Inferno nell'aria, altri nella Valle di Giosafat, sotto i poli, agli antipodi, nel sole, in isole remote, nell'estremo Oriente, nei vulcani, fuori del mondo. Vedi </text:span><text:span text:style-name="T6">Rusca. </text:span><text:span text:style-name="T68">De inferno et statu daemonum ante mundi exitium, </text:span><text:span text:style-name="T59">Milano. 1621, capp. 31-50.</text:span></text:p></text:note-body></text:note></text:span></text:span><text:span text:style-name="T37">; la più accreditata e diffusa lo poneva nel centro della terra, e questa è appunto l'opinione seguita da Dante. Nell'Inferno dantesco i demonii sono variamente distribuiti, conforme al concetto che il poeta s'era formato della gravità </text:span><text:soft-page-break/><text:span text:style-name="T37">delle colpe e della conseguente gravità dei castighi. Che demonii non debbano essere nel limbo, dove sono gli spiriti magni, solo esclusi dal cielo </text:span><text:span text:style-name="T39">perchè non ebber battesmo</text:span><text:span text:style-name="T37">, e i fanciulli morti prima di averlo, s'intende facilmente; e mezzi demonii si possono dire quelli che nel vestibolo scontano lor pena insieme con gli </text:span><text:span text:style-name="T39">sciaurati che mai non fur vivi</text:span><text:span text:style-name="T37">. Il primo vero demonio che Dante incontri è Caronte, ed è strano abbastanza che egli non ne abbia posto alcuno a guardia della porta su cui sono le parole di colore oscuro, e che, forzata da Cristo, trovasi ancora, a dir di Virgilio, senza serrame</text:span><text:span text:style-name="Footnote_20_Symbol"><text:span text:style-name="T37"><text:note text:id="ftn254" text:note-class="footnote"><text:note-citation>254</text:note-citation><text:note-body><text:p text:style-name="Footnote"><text:s/><text:span text:style-name="T55">Inf., </text:span>VIII, 126.</text:p></text:note-body></text:note></text:span></text:span><text:span text:style-name="T37">. Nel secondo cerchio è Minosse, solo nominato; ma debbono pure esservi altri demonii esecutori delle sentenze di lui, quelli per le cui mani le anime giudicate </text:span><text:span text:style-name="T39">son giù vôlte</text:span><text:span text:style-name="Footnote_20_Symbol"><text:span text:style-name="T37"><text:note text:id="ftn255" text:note-class="footnote"><text:note-citation>255</text:note-citation><text:note-body><text:p text:style-name="Footnote"><text:s/><text:span text:style-name="T55">Inf., </text:span>V, 15.</text:p></text:note-body></text:note></text:span></text:span><text:span text:style-name="T37">. I diavoli appajono per la prima volta numerosi (più di mille) sulle porte della città di Dite</text:span><text:span text:style-name="Footnote_20_Symbol"><text:span text:style-name="T37"><text:note text:id="ftn256" text:note-class="footnote"><text:note-citation>256</text:note-citation><text:note-body><text:p text:style-name="Footnote"><text:s/><text:span text:style-name="T55">Inf., </text:span>VIII, 84-5.</text:p></text:note-body></text:note></text:span></text:span><text:span text:style-name="T37">. Possono i diavoli che sono in Inferno, e cui è commesso di tormentare le anime, uscir di là entro? Dante nol dice, ma per alcuni espressamente lo nega. Lucifero è confitto nel ghiaccio, nè si può muovere, suggerita senza dubbio la immaginazione da quel luogo dell'Apocalissi, detta di S. Giovanni, ove si narra che l'arcangelo Michele prese il dragone e lo legò per mille anni</text:span><text:span text:style-name="Footnote_20_Symbol"><text:span text:style-name="T37"><text:note text:id="ftn257" text:note-class="footnote"><text:note-citation>257</text:note-citation><text:note-body><text:p text:style-name="Footnote"><text:s/><text:span text:style-name="T55">Apocalyp., </text:span>XX, 1-3.</text:p></text:note-body></text:note></text:span></text:span><text:span text:style-name="T37">. Lucifero legato nell'ultimo fondo dell'Inferno appare </text:span><text:soft-page-break/><text:span text:style-name="T37">anche in alcune Visioni</text:span><text:span text:style-name="Footnote_20_Symbol"><text:span text:style-name="T37"><text:note text:id="ftn258" text:note-class="footnote"><text:note-citation>258</text:note-citation><text:note-body><text:p text:style-name="Footnote"><text:span text:style-name="T59"><text:s/>Nella </text:span><text:span text:style-name="T68">Visio Tnugdali, c. </text:span><text:span text:style-name="T59">14, Lucifero, rappresentato gigantesco, come nella </text:span><text:span text:style-name="T68">Divina Commedia, </text:span><text:span text:style-name="T59">e con mille braccia, è legato con catene sopra una graticola e arrostito in eterno. (Cfr. una immagine tolta da un manoscritto contenente poesie dell'anglosassone Caedmon nella citata opera del </text:span><text:span text:style-name="T6">Wright, </text:span><text:span text:style-name="T59">p. 55). Un Satana legato è pure nell'Evangelo apocrifo di San Giovanni secondo i Catari, e nella </text:span><text:span text:style-name="T68">Pistis Sophia, </text:span><text:span text:style-name="T59">apocrifo gnostico. Nella Visione di Alberico (c. 9) un </text:span><text:span text:style-name="T68">vermis infinitae magnitudinis </text:span><text:span text:style-name="T59">è legato con una catena dinanzi alla entrata dell'Inferno ed è forse reminiscenza di Cerbero. Di solito Lucifero si pone nel fondo dell'abisso (vedi la Visione di un monaco narrata da </text:span><text:span text:style-name="T6">Beda. </text:span><text:span text:style-name="T68">Hist. eccl.,</text:span><text:span text:style-name="T73"> l.</text:span><text:span text:style-name="T59"> V, c. 14; la Visione del fanciullo Guillero, riferita da </text:span><text:span text:style-name="T6">Vincenzo</text:span><text:span text:style-name="T59"> </text:span><text:span text:style-name="T6">Bellovacense, </text:span><text:span text:style-name="T68">Spec. hist.,</text:span><text:span text:style-name="T73"> l.</text:span><text:span text:style-name="T59"> XXVIII, c. 84, ecc.). Circa l'opinione che Lucifero non possa uscir dall'Inferno, cfr. </text:span><text:span text:style-name="T6">Bautz. </text:span><text:span text:style-name="T55">Die Hölle, </text:span>Magonza, 1882, p. 135.</text:p></text:note-body></text:note></text:span></text:span><text:span text:style-name="T37">. Efialte è legato</text:span><text:span text:style-name="Footnote_20_Symbol"><text:span text:style-name="T37"><text:note text:id="ftn259" text:note-class="footnote"><text:note-citation>259</text:note-citation><text:note-body><text:p text:style-name="Footnote"><text:s/><text:span text:style-name="T55">Inf., </text:span>XXXI, 85-90.</text:p></text:note-body></text:note></text:span></text:span><text:span text:style-name="T37">, mentre Anteo è sciolto</text:span><text:span text:style-name="Footnote_20_Symbol"><text:span text:style-name="T37"><text:note text:id="ftn260" text:note-class="footnote"><text:note-citation>260</text:note-citation><text:note-body><text:p text:style-name="Footnote"><text:s/><text:span text:style-name="T55">Inf., </text:span>XXXI, 101.</text:p></text:note-body></text:note></text:span></text:span><text:span text:style-name="T37">. I diavoli della quinta bolgia del cerchio ottavo, non possono uscire di là,</text:span></text:p>
      <text:p text:style-name="P183"/>
      <text:p text:style-name="P202">Che l'alta provvidenza che lor volle</text:p>
      <text:p text:style-name="P198">Porre ministri della fossa quinta,</text:p>
      <text:p text:style-name="P201"><text:span text:style-name="T43">Poder di partirsi indi a tutti tolle</text:span><text:span text:style-name="Footnote_20_Symbol"><text:span text:style-name="T43"><text:note text:id="ftn261" text:note-class="footnote"><text:note-citation>261</text:note-citation><text:note-body><text:p text:style-name="Footnote"><text:s/><text:span text:style-name="T55">Inf., </text:span>XXIII, 55-7.</text:p></text:note-body></text:note></text:span></text:span><text:span text:style-name="T43">.</text:span></text:p>
      <text:p text:style-name="P183"/>
      <text:p text:style-name="P177">Ed è assai probabile che Dante abbia inteso il medesimo dei diavoli che nell'altre bolge e negli altri cerchi hanno ufficio di punitori.</text:p>
      <text:p text:style-name="P188"><text:span text:style-name="T37">S. Tommaso, al pari di molti altri teologi, e conformemente a quanto è accennato nel Nuovo Testamento, ammette che fra i demonii come fra gli angeli rimasti fedeli, ci sieno varii ordini e una gerarchia, a capo della quale è Beelzebub</text:span><text:span text:style-name="Footnote_20_Symbol"><text:span text:style-name="T37"><text:note text:id="ftn262" text:note-class="footnote"><text:note-citation>262</text:note-citation><text:note-body><text:p text:style-name="Footnote"><text:s/><text:span text:style-name="T50">Summa</text:span> <text:span text:style-name="T55">theol., </text:span>P. I, qu. <text:span text:style-name="T59">CIX, art. I, II. Cfr. </text:span><text:span text:style-name="T6">Alberto Magno. </text:span><text:span text:style-name="T62">Summa</text:span><text:span text:style-name="T59"> </text:span><text:span text:style-name="T68">theol., </text:span><text:span text:style-name="T59">P. Il, tratt. VI, qu. 26, m. l. Una gerarchia diabolica si ha già nel </text:span><text:span text:style-name="T68">Libro d'Enoch, </text:span><text:span text:style-name="T59">anteriore al cristianesimo. Cfr. </text:span><text:span text:style-name="T6">Bautz, </text:span><text:span text:style-name="T68">Die Hölle, </text:span><text:span text:style-name="T59">pp. 135-6. Beelzebub è detto principe dei demonii nell'Evangelo di Matteo, XII, 24; in quello di Luca, XI, 15.</text:span></text:p></text:note-body></text:note></text:span></text:span><text:span text:style-name="T37">. Dante non esprime a tale riguardo una opinione categorica; ma presenta Lucifero quale </text:span><text:soft-page-break/><text:span text:style-name="T37">re dell'Inferno e principe dei demonii</text:span><text:span text:style-name="Footnote_20_Symbol"><text:span text:style-name="T37"><text:note text:id="ftn263" text:note-class="footnote"><text:note-citation>263</text:note-citation><text:note-body><text:p text:style-name="Footnote"><text:s/><text:span text:style-name="T55">Inf., </text:span>XXXIV, 1, 28.</text:p></text:note-body></text:note></text:span></text:span><text:span text:style-name="T37">, cui forse Plutone invoca nel suo inintelligibile linguaggio</text:span><text:span text:style-name="Footnote_20_Symbol"><text:span text:style-name="T37"><text:note text:id="ftn264" text:note-class="footnote"><text:note-citation>264</text:note-citation><text:note-body><text:p text:style-name="Footnote"><text:s/><text:span text:style-name="T55">Inf., </text:span>VII, l.</text:p></text:note-body></text:note></text:span></text:span><text:span text:style-name="T37">. Quanto agli altri demonii si può notare qua e là qualche indizio di primazia e di soggezione. Abbiamo già veduto che Minosse deve avere altri demonii sotto di sè, esecutori delle sue sentenze. Chirone sembra essere il duce dei Centauri</text:span><text:span text:style-name="Footnote_20_Symbol"><text:span text:style-name="T37"><text:note text:id="ftn265" text:note-class="footnote"><text:note-citation>265</text:note-citation><text:note-body><text:p text:style-name="Footnote"><text:s/><text:span text:style-name="T55">Inf., </text:span>XII, 64 sgg.</text:p></text:note-body></text:note></text:span></text:span><text:span text:style-name="T37">: Malacoda sembra avere alcuna signoria sui diavoli che tormentano i barattieri</text:span><text:span text:style-name="Footnote_20_Symbol"><text:span text:style-name="T37"><text:note text:id="ftn266" text:note-class="footnote"><text:note-citation>266</text:note-citation><text:note-body><text:p text:style-name="Footnote"><text:s/><text:span text:style-name="T55">Inf., </text:span>XXI, 76 sgg.</text:p></text:note-body></text:note></text:span></text:span><text:span text:style-name="T37">. Forse Dante ebbe a ricordarsi dell'antica opinione di Erma, di Clemente Alessandrino, di Origene e di altri, che ordinavano i demonii secondo le varie specie di peccati a promuovere i quali più specialmente attendevano: questo dubbio nasce quando si vede l'iracondo Flegias fatto navicellajo della palude degli iracondi</text:span><text:span text:style-name="Footnote_20_Symbol"><text:span text:style-name="T37"><text:note text:id="ftn267" text:note-class="footnote"><text:note-citation>267</text:note-citation><text:note-body><text:p text:style-name="Footnote"><text:s/><text:span text:style-name="T55">Inf., </text:span>VIII, 13 sgg.</text:p></text:note-body></text:note></text:span></text:span><text:span text:style-name="T37">; il ladro Caco perseguitare i ladri</text:span><text:span text:style-name="Footnote_20_Symbol"><text:span text:style-name="T37"><text:note text:id="ftn268" text:note-class="footnote"><text:note-citation>268</text:note-citation><text:note-body><text:p text:style-name="Footnote"><text:s/><text:span text:style-name="T55">Inf., </text:span>XXV, 16 sgg.</text:p></text:note-body></text:note></text:span></text:span><text:span text:style-name="T37">; Lucifero, il primo traditore, dirompere coi denti i tre grandi traditori</text:span><text:span text:style-name="Footnote_20_Symbol"><text:span text:style-name="T37"><text:note text:id="ftn269" text:note-class="footnote"><text:note-citation>269</text:note-citation><text:note-body><text:p text:style-name="Footnote"><text:s/><text:span text:style-name="T55">Inf., </text:span>XXXIV, 55 sgg.</text:p></text:note-body></text:note></text:span></text:span><text:span text:style-name="T37">.</text:span></text:p>
      <text:p text:style-name="P188"><text:span text:style-name="T37">Dante considera l'Inferno quale un regno opposto e contrario regno de' cieli, e come Dio è </text:span><text:span text:style-name="T39">l'imperador che lassù regna, l'alto sire</text:span><text:span text:style-name="T37"> del regno della beatitudine, così Lucifero è</text:span></text:p>
      <text:p text:style-name="P183"/>
      <text:p text:style-name="P201"><text:span text:style-name="T43">Lo imperador del doloroso regno,</text:span><text:span text:style-name="Footnote_20_Symbol"><text:span text:style-name="T43"><text:note text:id="ftn270" text:note-class="footnote"><text:note-citation>270</text:note-citation><text:note-body><text:p text:style-name="Footnote"><text:s/><text:span text:style-name="T55">Inf., </text:span>XXXIV, 28.</text:p></text:note-body></text:note></text:span></text:span></text:p>
      <text:p text:style-name="P183"/>
      <text:p text:style-name="P183">e le Furie sono</text:p>
      <text:p text:style-name="P183"/>
      <text:p text:style-name="P204">le meschine</text:p>
      <text:p text:style-name="P201"><text:span text:style-name="T43">Della regina dell'eterno pianto</text:span><text:span text:style-name="Footnote_20_Symbol"><text:span text:style-name="T43"><text:note text:id="ftn271" text:note-class="footnote"><text:note-citation>271</text:note-citation><text:note-body><text:p text:style-name="Footnote"><text:span text:style-name="T59"><text:s/></text:span><text:span text:style-name="T62">Inf., </text:span><text:span text:style-name="T59">IX, 43-4. </text:span><text:span text:style-name="T68">Meschine </text:span><text:span text:style-name="T59">nel significato fr. </text:span><text:span text:style-name="T62">meschines,</text:span><text:span text:style-name="T59"> ancelle.</text:span></text:p></text:note-body></text:note></text:span></text:span><text:span text:style-name="T43">.</text:span></text:p>
      <text:p text:style-name="P183"/>
      <text:p text:style-name="P180"><text:soft-page-break/><text:span text:style-name="T37">Questo concetto di un regno satanico si trova già negli Evangeli</text:span><text:span text:style-name="Footnote_20_Symbol"><text:span text:style-name="T37"><text:note text:id="ftn272" text:note-class="footnote"><text:note-citation>272</text:note-citation><text:note-body><text:p text:style-name="Footnote"><text:s/><text:span text:style-name="T55">Luc</text:span>., XI, 18; <text:span text:style-name="T55">Giov</text:span>., XII, 31.</text:p></text:note-body></text:note></text:span></text:span><text:span text:style-name="T37"> e in Padri della Chiesa, onde si trasse argomento, nelle rappresentazioni dell'arte, a dare a Lucifero, quali insegne della sua potestà, scettro e corona. Con tali insegne, o seduto sopra un trono, comparve anche Satana fuori dell'Inferno, in molte leggende</text:span><text:span text:style-name="Footnote_20_Symbol"><text:span text:style-name="T37"><text:note text:id="ftn273" text:note-class="footnote"><text:note-citation>273</text:note-citation><text:note-body><text:p text:style-name="Footnote"><text:span text:style-name="T59"><text:s/>Vedi, p. es., la Vita che di San Basilio, arcivescovo di Cesarea, scrisse Amfilochio. vescovo d'Iconio, in </text:span><text:span text:style-name="T6">Roswey </text:span><text:span text:style-name="T59">(e non </text:span><text:span text:style-name="T6">Rosweyd</text:span><text:span text:style-name="T59">, come si scrive comunemente) </text:span><text:span text:style-name="T68">Vitae Patrum, </text:span><text:span text:style-name="T73">Anv</text:span><text:span text:style-name="T59">ersa, 1615, p. 156; </text:span><text:span text:style-name="T6">Giacomo da Voragine, </text:span><text:span text:style-name="T68">Legenda aurea, </text:span><text:span text:style-name="T59">ed. cit., c. LXVIII, p. 310; </text:span><text:span text:style-name="T68">Acta SS., </text:span><text:span text:style-name="T59">Maggio, t. VI, p. 405; </text:span><text:span text:style-name="T6">Guglielmo di Malmesbury, </text:span><text:span text:style-name="T68">De gestis regum Anglorum, </text:span><text:span text:style-name="T59">ap. </text:span><text:span text:style-name="T3">Pertz, </text:span><text:span text:style-name="T55">Mon. Germ., Script., </text:span>t. X, pp. 471-2.</text:p></text:note-body></text:note></text:span></text:span><text:span text:style-name="T37">. Giacomino da Verona chiama anch'egli Lucifero re dell'Inferno</text:span><text:span text:style-name="Footnote_20_Symbol"><text:span text:style-name="T37"><text:note text:id="ftn274" text:note-class="footnote"><text:note-citation>274</text:note-citation><text:note-body><text:p text:style-name="Footnote"><text:span text:style-name="T59"><text:s/></text:span><text:span text:style-name="T62">De</text:span><text:span text:style-name="T59"> </text:span><text:span text:style-name="T68">Bab. civ. inf., </text:span><text:span text:style-name="T59">ediz. cit., vv. 25, 65, 125.</text:span></text:p></text:note-body></text:note></text:span></text:span><text:span text:style-name="T37">; ma, come Dante, gli nega ogni segno e fregio di signoria.</text:span></text:p>
      <text:p text:style-name="P183"/>
      <text:p text:style-name="P176">VI</text:p>
      <text:p text:style-name="P183"/>
      <text:p text:style-name="P183">Vediamo ora i demonii di Dante in relazione coi dannati, nell'ufficio loro di giustizieri e tormentatori infernali.</text:p>
      <text:p text:style-name="P188"><text:span text:style-name="T37">Quando muore Guido da Montefeltro, resosi, dopo una vita tutta piena di colpe, </text:span><text:span text:style-name="T39">cordigliero</text:span><text:span text:style-name="T37">, S. Francesco viene per raccorne l'anima; ma </text:span><text:span text:style-name="T39">un de' neri Cherubini </text:span><text:span text:style-name="T37">gli dice:</text:span></text:p>
      <text:p text:style-name="P183"/>
      <text:p text:style-name="P205">Nol portar; non mi far torto.</text:p>
      <text:p text:style-name="P202">Venir se ne dee giù tra' miei meschini,</text:p>
      <text:p text:style-name="P198">Perchè diede il consiglio frodolente,</text:p>
      <text:p text:style-name="P198">Dal quale in qua stato gli sono a' crini;</text:p>
      <text:p text:style-name="P202">Ch'assolver non si può chi non si pente,</text:p>
      <text:p text:style-name="P198">Nè péntere e volere insieme puossi</text:p>
      <text:p text:style-name="P201"><text:span text:style-name="T43">Per la contradizion che nol consente</text:span><text:span text:style-name="Footnote_20_Symbol"><text:span text:style-name="T43"><text:note text:id="ftn275" text:note-class="footnote"><text:note-citation>275</text:note-citation><text:note-body><text:p text:style-name="Footnote"><text:span text:style-name="T59"><text:s/></text:span><text:span text:style-name="T68">Inf., </text:span><text:span text:style-name="T59">XXVII, 112-20.</text:span></text:p></text:note-body></text:note></text:span></text:span><text:span text:style-name="T43">.</text:span></text:p>
      <text:p text:style-name="P183"/>
      <text:p text:style-name="P188"><text:span text:style-name="T37">Quando invece muore Buonconte, sinceramente pentito, e col nome di Maria sulle labbra, viene l'</text:span><text:span text:style-name="T39">angel di Dio</text:span><text:span text:style-name="T37"> e ne prende l'ani</text:span><text:soft-page-break/><text:span text:style-name="T37">ma; ma </text:span><text:span text:style-name="T39">quel d'Inferno</text:span><text:span text:style-name="T37"> grida:</text:span></text:p>
      <text:p text:style-name="P183"/>
      <text:p text:style-name="P206">O tu dal ciel, perchè mi privi?</text:p>
      <text:p text:style-name="P202">Tu te ne porti di costui l'eterno</text:p>
      <text:p text:style-name="P198">Per una lagrimetta che il mi toglie:</text:p>
      <text:p text:style-name="P201"><text:span text:style-name="T43">Ma io farò dell'altro altro governo</text:span><text:span text:style-name="Footnote_20_Symbol"><text:span text:style-name="T43"><text:note text:id="ftn276" text:note-class="footnote"><text:note-citation>276</text:note-citation><text:note-body><text:p text:style-name="Footnote"><text:span text:style-name="T59"><text:s/></text:span><text:span text:style-name="T68">Purgat., </text:span><text:span text:style-name="T59">V, 100-8.</text:span></text:p></text:note-body></text:note></text:span></text:span><text:span text:style-name="T43">.</text:span></text:p>
      <text:p text:style-name="P183"/>
      <text:p text:style-name="P177">Qui abbiamo, se non isvolti, indicati due contrasti, del demonio e d'un santo l'uno, del demonio e dell'angelo l'altro: nel primo vince il demonio; nel secondo l'angelo.</text:p>
      <text:p text:style-name="P188"><text:span text:style-name="T37">È noto che contrasti sì fatti furono popolarissimi nel medio evo, e varie letterature di quella età ne serbano numerosi documenti</text:span><text:span text:style-name="Footnote_20_Symbol"><text:span text:style-name="T37"><text:note text:id="ftn277" text:note-class="footnote"><text:note-citation>277</text:note-citation><text:note-body><text:p text:style-name="Footnote"><text:span text:style-name="T59"><text:s/>Di questa specie di contrasti, pure molto importanti, non è cenno nel recente libro di L. </text:span><text:span text:style-name="T6">Selbach, </text:span><text:span text:style-name="T68">Das</text:span><text:span text:style-name="T10"> </text:span><text:span text:style-name="T68">Streitgedicht in der altprovenzalischen Lyrik, und sein Verhältniss </text:span><text:span text:style-name="T62">zu</text:span><text:span text:style-name="T59"> </text:span><text:span text:style-name="T68">ähnlichen Dichtungen anderer Litteraturen, </text:span><text:span text:style-name="T59">Marburgo. 1886, dove di molte altre specie si tocca. Vedi quanto di essa dicono lo </text:span><text:span text:style-name="T6">Zarncke, </text:span><text:span text:style-name="T68">Ueber das althochdeutsche Gedicht vom Muspilli, Ber. üb. d. Verhandl. d. k. sächs. Gesellsch. d. Wiss. </text:span><text:span text:style-name="T59">Philol.-hist. Cl., t. XVIII, 1866. pp. 202-13, e il </text:span><text:span text:style-name="T6">D'Ancona, </text:span><text:span text:style-name="T68">Origini del teatro in Italia, </text:span><text:span text:style-name="T59">Firenze, 1877, vol. II, pp. 29-36: 2</text:span><text:span text:style-name="T100">a</text:span><text:span text:style-name="T59"> ediz.. Torino, 1891. pp. 552-60.</text:span></text:p></text:note-body></text:note></text:span></text:span><text:span text:style-name="T37">. Il concetto che li inspira scaturisce del resto dall'intimo della credenza cristiana e non è d'indole popolare soltanto. La lotta fra il divino e il diabolico è in essa iniziale, immanente. Prima Lucifero si ribella al suo fattore, poi perverte i primi parenti e tutta l'umana generazione; Cristo vince Lucifero e spoglia l'Inferno; Maria calpesta l'antico serpente; l'Anticristo, campione di Satana, rinnovera la pugna. Se oggetto dell'interminabile contesa è l'umanità, gli è giusto che per ogni singola anima le contrarie potestà combattano. La credenza che ciascun uomo sia, lungo il corso di tutta la vita, accompagnato, a destra da un angelo, da un demonio a sinistra, e tanto antica quanto ovvia</text:span><text:span text:style-name="Footnote_20_Symbol"><text:span text:style-name="T37"><text:note text:id="ftn278" text:note-class="footnote"><text:note-citation>278</text:note-citation><text:note-body><text:p text:style-name="Footnote"><text:span text:style-name="T59"><text:s/>Vedi </text:span><text:span text:style-name="T6">Giovanni Cassiano </text:span><text:span text:style-name="T59">(m. poco dopo il 432), </text:span><text:span text:style-name="T68">Collationes patrum, </text:span><text:span text:style-name="T59">collat. </text:span>VIII, c. 17.</text:p></text:note-body></text:note></text:span></text:span><text:span text:style-name="T37">, e poichè, mentre dura la vita di quello, i due spiriti avversarii tentano di sopraffarsi a vi</text:span><text:soft-page-break/><text:span text:style-name="T37">cenda, l'uno persuadendo il bene, l'altro istigando al male, ragion vuole che il contrasto non cessi, anzi si faccia più vivo in quel supremo momento in cui si decide il destino immutabile delle anime e si suggella sopr'esse l'eternità. In una lettera che i vescovi Remensi e Rotomagensi scrissero nell'858 a Luigi il Germanico si dice che i diavoli sono sempre presenti alla morte degli uomini, così dei malvagi, come dei giusti</text:span><text:span text:style-name="Footnote_20_Symbol"><text:span text:style-name="T37"><text:note text:id="ftn279" text:note-class="footnote"><text:note-citation>279</text:note-citation><text:note-body><text:p text:style-name="Footnote"><text:span text:style-name="T59"><text:s/></text:span><text:span text:style-name="T6">Baluze</text:span><text:span text:style-name="T59">, </text:span><text:span text:style-name="T68">Capitularia, </text:span><text:span text:style-name="T59">t. II, p. 104.</text:span></text:p></text:note-body></text:note></text:span></text:span><text:span text:style-name="T37">; e poichè, da altra banda, son pur presenti gli angeli, il contrasto è inevitabile. Un tale, di cui narra la Visione di S. Bonifazio, apostolo della Germania (683-755), assistè a una specie di contrasto generale delle milizie celesti e infernali: </text:span><text:span text:style-name="T39">Innumerabilem quoque malignorum spirituum turbam nec non et clarissimum chorum supernorum angelorum adfuisse, narravit. Et maximam inter se miserrimos spiritus et sanctos angelos de animabus egredientibus de corpore disputationem habuisse, daemones accusando et peccatorum pondus gravando, angelos vero relevando et excusando</text:span><text:span text:style-name="Footnote_20_Symbol"><text:span text:style-name="T37"><text:note text:id="ftn280" text:note-class="footnote"><text:note-citation>280</text:note-citation><text:note-body><text:p text:style-name="Footnote"><text:s/><text:span text:style-name="T55">Epist. </text:span>10, in <text:span text:style-name="T3">Jaffé. </text:span><text:span text:style-name="T68">Monumenta Moguntina, Bibl. rer. germ., </text:span><text:span text:style-name="T59">t. III, Berlino. </text:span>1866, p. 55. Il contrasto assume qui un carattere anche più largo. <text:span text:style-name="T59">L'anonimo visionario si udì accusare dai propri peccati, difendere dalle proprie virtù, fatti in certo modo persone: un uomo già da lui percosso e ferito, compare, tuttoché vivo ancora, ad accusarlo. </text:span>Abbiamo già l'embrione di un regolare processo. Angeli e demonii formavano due eserciti sempre in guerra tra loro. Una volta, nel deserto, l'abate Isidoro mostrò all'abate Mosè, dalla parte di Occidente l'esercito dei diavoli, dalla parte di Oriente l'esercito degli angeli, quello pronto ad assaltare i santi uomini, questo a difenderli: <text:span text:style-name="T3">Rufino di Aquileja</text:span>, <text:span text:style-name="T55">De vitis patrum,</text:span><text:span text:style-name="T154"> l.</text:span> Il, c. 10.</text:p></text:note-body></text:note></text:span></text:span><text:span text:style-name="T37">. Nel </text:span><text:span text:style-name="T39">Muspilli</text:span><text:span text:style-name="T37"> è detto che ogni qual volta un'anima esce dal corpo angeli e diavoli s'azzuffan tra loro.</text:span></text:p>
      <text:p text:style-name="P188"><text:span text:style-name="T37">L'immaginazione di sì fatti contrasti è assai antica. Nella epistola cattolica di Giuda, tenuta ora generalmente apocrifa dai critici, ma che si trova già ricordata nel secondo secolo, si accenna (v. 9) ad un alterco che l'arcangelo Michele ebbe col diavolo pel corpo di Mosè</text:span><text:span text:style-name="Footnote_20_Symbol"><text:span text:style-name="T37"><text:note text:id="ftn281" text:note-class="footnote"><text:note-citation>281</text:note-citation><text:note-body><text:p text:style-name="Footnote"><text:span text:style-name="T59"><text:s/>Probabilmente era questa una tradizione rabbinica. I rabbini narrarono pure una specie di contrasto tra Sammaele, l'angelo della morte, e Mosè, che non vuol morire, e lo mette in fuga; poi fra l'anima di Mosè, la quale non vuole uscire del corpo, e Dio stesso, che è venuto per prenderla. Vedi </text:span><text:span text:style-name="T6">Eisenmenger</text:span><text:span text:style-name="T59">, </text:span><text:span text:style-name="T68">Entdecktes Judenthum, </text:span><text:span text:style-name="T59">Königsberg, 1711, vol. I, pp. 858-61.</text:span></text:p></text:note-body></text:note></text:span></text:span><text:span text:style-name="T37">. Di Sant'Antonio racconta Sant'Atanasio, che </text:span><text:soft-page-break/><text:span text:style-name="T37">una volta fu rapito in ispirito, e levato dagli angeli in cielo. I diavoli, ciò vedendo, cominciarono a contrastare, e gli angeli a chiedere perchè il facessero, non essendo in Antonio macchia di peccato. I diavoli allora presero a ricordare tutti i peccati che egli aveva commessi, prima di abbracciare la vita solitaria, sin dalla nascita, e ad aggiungerne molt'altri, da loro calunniosamente inventati. Finalmente, non riuscendo loro la cosa, sgombrarono il passo</text:span><text:span text:style-name="Footnote_20_Symbol"><text:span text:style-name="T37"><text:note text:id="ftn282" text:note-class="footnote"><text:note-citation>282</text:note-citation><text:note-body><text:p text:style-name="Footnote"><text:span text:style-name="T59"><text:s/>Cfr. per la credenza, anche fuori del cristianesimo, </text:span><text:span text:style-name="T6">Maury, </text:span><text:span text:style-name="T68">Essai sur les légendes pieuses du moyen-âge, </text:span><text:span text:style-name="T59">Parigi, 1843, p. 81. Per la opinione, del resto non sostenibile, che le origini della credenza cristiana sieno da cercare nel paganesimo germanico, vedi </text:span><text:span text:style-name="T6">Grimm</text:span><text:span text:style-name="T59">, </text:span><text:span text:style-name="T68">Op. cit., </text:span><text:span text:style-name="T59">vol. I, pp. 349; II, 698-9.</text:span></text:p></text:note-body></text:note></text:span></text:span><text:span text:style-name="T37">. I Mongoli credono che ogni anima d'uomo che, muore giunga in presenza del supremo giudice accompagnata da uno spirito buono e da uno spirito malvagio, i quali con sassolini bianchi e neri fanno il novero delle sue buone e cattive azioni.</text:span></text:p>
      <text:p text:style-name="P188"><text:span text:style-name="T37">Il contrasto è più spesso tra demonii e angeli; talvolta è tra demonii e santi, come si vede nella lettera apocrifa che si volle scritta da S. Cirillo, arcivescovo di Gerusalemme, a Sant'Agostino, e nella Visione che un sant'uomo ebbe della liberazione dell'anima di re Dagoberto</text:span><text:span text:style-name="Footnote_20_Symbol"><text:span text:style-name="T37"><text:note text:id="ftn283" text:note-class="footnote"><text:note-citation>283</text:note-citation><text:note-body><text:p text:style-name="Footnote"><text:s/><text:span text:style-name="T3">Bouquet, </text:span><text:span text:style-name="T55">Recueil des historiens des Gaules, </text:span>t. II, p. 593.</text:p></text:note-body></text:note></text:span></text:span><text:span text:style-name="T37">. Talvolta pure è tra i demonii e la Vergine, e ne' varii casi assume varia forma e vario carattere, secondo tempi, luoghi, e condizioni di persone. Come s'è veduto, Dante accenna appena ad un diverbio; anzi diverbio propriamente non pone, giacchè S. Francesco nulla risponde alle ragioni del diavolo </text:span><text:span text:style-name="T39">loico</text:span><text:span text:style-name="T37">, e nulla risponde l'angelo ai rimproveri del vinto avversario. Ma di forme così parche e temperate non avrebbe potuto appagarsi nè la fantasia dei mistici, nè la fantasia popolare, e per esse il contrasto doveva, facendosi sempre più grossolano, accogliere in sè tutti i possibili modi della contestazione e della contesa. Il libro dove </text:span><text:soft-page-break/><text:span text:style-name="T37">sono notate tutte le buone azioni, e il libro, di solito molto maggiore, dove tutti i peccati son registrati, l'uno recato degli angeli, l'altro dai diavoli, figurano già nella storia di un malvagio cavaliere del re Coenredo, narrata da Beda</text:span><text:span text:style-name="Footnote_20_Symbol"><text:span text:style-name="T37"><text:note text:id="ftn284" text:note-class="footnote"><text:note-citation>284</text:note-citation><text:note-body><text:p text:style-name="Footnote"><text:s/><text:span text:style-name="T55">Hist. eccl.,</text:span><text:span text:style-name="T154"> l.</text:span> V, c. 13. <text:span text:style-name="T59">Sant'Agostino vide una volta il diavolo con un gran libro sopra le spalle, il libro dove notava per ordine tutti i peccati degli uomini. Aveva ad esser ben grande: di solito ciascun peccatore ha il suo libro particolare. L'idea di questo libro diabolico fu suggerita. probabilmente, per ragion di contrasto, dal libro della vita, di cui è più d'una volta menzione nelle Scritture.</text:span></text:p></text:note-body></text:note></text:span></text:span><text:span text:style-name="T37">, ripetuta dal Passavanti. Essi trovansi del resto anche in altre mitologie. I Mongoli credono che il dio della morte ha un libro dove nota tutte le azioni degli uomini. In altre leggende cristiane si ha la bilancia con cui angeli e diavoli pesano azione buone e cattive</text:span><text:span text:style-name="Footnote_20_Symbol"><text:span text:style-name="T37"><text:note text:id="ftn285" text:note-class="footnote"><text:note-citation>285</text:note-citation><text:note-body><text:p text:style-name="Footnote"><text:span text:style-name="T59"><text:s/>Caratteristico a tale proposito è il racconto riferito da </text:span><text:span text:style-name="T6">Leone</text:span><text:span text:style-name="T59"> </text:span><text:span text:style-name="T6">Marsicano </text:span><text:span text:style-name="T59">(m. 1115) nella </text:span><text:span text:style-name="T68">Chronica Montis Casinensis, </text:span><text:span text:style-name="T59">all'anno 1024. Un monaco, stando in orazione la notte, vede passare con grande ruina una turba di diavoli. Chiamatone uno, gli chiede ove vadano, e avutone in risposta che vanno a torsi l'anima dell'imperatore Enrico III, protesta di non credere che Dio possa darla loro nelle mani, e gl'impone di venirne a lui al ritorno, a narrargli l'evento. Passati due giorni, ecco riapparire il malvagio spirito, con volto dimesso, con portamento lugubre, e narrare al monaco la disfatta propria e de' suoi. Già era durata un pezzo la contesa fra gli angeli ed essi, quando di comune accordo fu risoluto di pesare con una bilancia le buone e le male azioni del morto, e decidere così a chi dovesse appartenerne l'anima. Dato mano all'esperimento, traboccava la bilancia in favor dei demonii quand'ecco accorrere anelante San Lorenzo </text:span><text:span text:style-name="T73">(</text:span><text:span text:style-name="T68">semiarsus ille Laurentius</text:span><text:span text:style-name="T73">) e </text:span><text:span text:style-name="T59">gettar grand'impeto nel piatto contrario un calice d'oro che tempo innanzi l'imperatore aveva donato a una basilica di lui. Incontanente la bilancia trabocca da quella parte, e i diavoli debbono, confusi e scornati, abbandonare la preda. </text:span>L. II, c. 47, ap. <text:span text:style-name="T3">Pertz</text:span>, <text:span text:style-name="T55">Mon. Germ., Scrip., </text:span>t. VII. pp. 658-9. <text:span text:style-name="T59">Una storia simile si narra dell'anima di Carlo Magno dallo Pseudo Turpino. c. 32. Queste son due delle parecchie Visioni che dovrebbero essere registrate e non sono nell'opuscolo, per più rispetti manchevole, di C. </text:span><text:span text:style-name="T6">Fritsche, </text:span><text:span text:style-name="T68">Die lateinischen Visionen des Mittelaters bis zur Mitte des 12. Jahrhunderts, </text:span><text:span text:style-name="T59">Halle, 1885. La ponderazione delle anime, o delle azioni, fu spesso figurata dall'arte cristiana in dipinti, in bassirilievi, nelle chiese, sopra tombe, ecc. ecc. Com'è noto, la immaginazione antichissima occorre in Egitto, in India, in Persia, in Grecia, fra' maomettani. fra' Mandaiti, ecc., ecc. Cf. </text:span><text:span text:style-name="T6">Maury, </text:span><text:span text:style-name="T68">Recherches sur l'origine des représentations figurées de la psychostasie, ou pèsement des âmes et sur les croyances qui s'y rattachent, Revue archéologique. </text:span><text:span text:style-name="T59">anno 1844, p</text:span><text:span text:style-name="T100">te</text:span><text:span text:style-name="T59"> 1</text:span><text:span text:style-name="T100">a</text:span><text:span text:style-name="T59">, pp. 235-49, 291-307; </text:span><text:span text:style-name="T68">Remarques sur la psychostasie, </text:span><text:span text:style-name="T59">etc, </text:span><text:span text:style-name="T68">Rev, arch., </text:span><text:span text:style-name="T59">anno 1845, p</text:span><text:span text:style-name="T100">te</text:span><text:span text:style-name="T59"> 2</text:span><text:span text:style-name="T100">a</text:span><text:span text:style-name="T59">. pp. 707-17: </text:span><text:span text:style-name="T6">De Witte</text:span><text:span text:style-name="T59">, </text:span><text:span text:style-name="T68">Scènes de la psychostasie homérique, Rev. arch.. </text:span><text:span text:style-name="T59">anno 1844, p</text:span><text:span text:style-name="T100">te</text:span><text:span text:style-name="T59"> 2</text:span><text:span text:style-name="T100">a</text:span><text:span text:style-name="T59">,pp. 647-56.</text:span></text:p></text:note-body></text:note></text:span></text:span><text:span text:style-name="T37">. In una delle Visioni di </text:span><text:soft-page-break/><text:span text:style-name="T37">S. Furseo, i demonii disputano assai dottamente con gli angeli di peccati e di penitenza, citano le Scritture, e non si mostrano men buoni dialettici del diavolo che se ne porta l'anima di Guido</text:span><text:span text:style-name="Footnote_20_Symbol"><text:span text:style-name="T37"><text:note text:id="ftn286" text:note-class="footnote"><text:note-citation>286</text:note-citation><text:note-body><text:p text:style-name="Footnote"><text:s/><text:span text:style-name="T55">Acta SS., </text:span>Genn., t. II, p. 37.</text:p></text:note-body></text:note></text:span></text:span><text:span text:style-name="T37">. Per l'anima di Baronto contrastano due demonii e l'arcangelo Raffaele. Disputano un giorno intero, senza venire a nessuna conclusione: allora l'arcangelo, spazientito, tenta di levar senz'altro l'anima in cielo; ma invano, perchè l'uno dei demonii l'acchiappa dal lato sinistro, l'altro, da tergo, la tempesta di calci. La battaglia dura un pezzo, si fa più aspra. Sopraggiungono altri quattro demonii in ajuto de' compagni, altri due angeli in ajuto di Raffaele. Dàgli e picchia, finalmente le potestà celesti trionfano</text:span><text:span text:style-name="Footnote_20_Symbol"><text:span text:style-name="T37"><text:note text:id="ftn287" text:note-class="footnote"><text:note-citation>287</text:note-citation><text:note-body><text:p text:style-name="Footnote"><text:span text:style-name="T59"><text:s/></text:span><text:span text:style-name="T68">Acta SS., </text:span><text:span text:style-name="T59">Marzo, t. III. pp. 570-1. Già </text:span><text:span text:style-name="T6">Gregorio </text:span><text:span text:style-name="T59">M</text:span><text:span text:style-name="T6">agno, </text:span><text:span text:style-name="T68">Dial., </text:span><text:span text:style-name="T59">IV, 36, narra di un'anima contrastata, che i diavoli tirano per le gambe, gli angeli per le braccia, quelli verso l'Inferno, verso il cielo questi.</text:span></text:p></text:note-body></text:note></text:span></text:span><text:span text:style-name="T37">. Notevole esempio di antropomorfismo anche questo, da aggiungersi agl'infiniti onde è piena la storia di tutte le religioni. Con certe forme di tali contrasti ha stretta relazione quello che fu chiamato il processo di Satana, di cui io qui non ho da occuparmi</text:span><text:span text:style-name="Footnote_20_Symbol"><text:span text:style-name="T37"><text:note text:id="ftn288" text:note-class="footnote"><text:note-citation>288</text:note-citation><text:note-body><text:p text:style-name="Footnote"><text:span text:style-name="T59"><text:s/>Vedi per le origini </text:span><text:span text:style-name="T6">Roskoff, </text:span><text:span text:style-name="T68">Op. cit., </text:span><text:span text:style-name="T59">vol. </text:span>I, p. 230.</text:p></text:note-body></text:note></text:span></text:span><text:span text:style-name="T37">. Noterò solo che in Dante il contrasto che passa oltre ad un grado, che si potrebbe chiamare, sebbene impropriamente, di prima istanza. Nè S. Francesco per l'anima di Guido, nè il demonio per l'anima di Buonconte, si richiamano di quanto nel primo caso risolve il diavolo loico, di quanto nel secondo pare abbia già risoluto l'angelo. Così non avviene in molti altri contrasti. Nella Visione di S. Furseo angelo e demonio, non potendo accordarsi circa il possesso di un'anima, si appellano a Dio. Giacomo da Vitry narra di un gran </text:span><text:soft-page-break/><text:span text:style-name="T37">peccatore che, in punto di morte, si confessò al diavolo, credendo confessassi a un prete. Morto il peccatore, angeli e demoni furono, contrastando, intorno all'anima, e quelli dicevano che la confessione era valida, perchè fatta in buona fede, e questi gridavano che non poteva valere, perchè fatta al demonio. Per giudizio di Dio il peccatore risuscitò e potè rifare la confessione. Questa storia è ripetuta dal Cavalca</text:span><text:span text:style-name="Footnote_20_Symbol"><text:span text:style-name="T37"><text:note text:id="ftn289" text:note-class="footnote"><text:note-citation>289</text:note-citation><text:note-body><text:p text:style-name="Footnote"><text:s/><text:span text:style-name="T55">Frutti della lingua, </text:span>cap. 37.</text:p></text:note-body></text:note></text:span></text:span><text:span text:style-name="T37">.</text:span></text:p>
      <text:p text:style-name="P188"><text:span text:style-name="T37">Degno di attenzione nel secondo contrasto narrato da Dante è il mal governo che il demonio, non potendo avere l'anima, fa del corpo di Buonconte</text:span><text:span text:style-name="Footnote_20_Symbol"><text:span text:style-name="T37"><text:note text:id="ftn290" text:note-class="footnote"><text:note-citation>290</text:note-citation><text:note-body><text:p text:style-name="Footnote"><text:s/><text:span text:style-name="T55">Purgat., </text:span>V, 109-29.</text:p></text:note-body></text:note></text:span></text:span><text:span text:style-name="T37">; giacchè, di solito, non è data ai demonii potestà di offendere i corpi di chi muore riconciliato con Dio. Bensì sono spesso dati loro in balia i corpi degli scelerati le cui anime vanno in inferno; e molte storie spaventevoli si raccontano di corpi che furono strappati a furia fuor delle chiese, bruciati negli avelli, o fatti a pezzi. Le peripezie del corpo di Pilato sono note abbastanza.</text:span></text:p>
      <text:p text:style-name="P188"><text:span text:style-name="T37">Ma qui viene in taglio un'altra osservazione. Il diavolo loico prende l'anima di Guido da Montefeltro, e la porta a Minosse, che la giudica e la manda fra i </text:span><text:span text:style-name="T39">rei del foco furo</text:span><text:span text:style-name="Footnote_20_Symbol"><text:span text:style-name="T37"><text:note text:id="ftn291" text:note-class="footnote"><text:note-citation>291</text:note-citation><text:note-body><text:p text:style-name="Footnote"><text:s/><text:span text:style-name="T55">Inf., </text:span>XXVII, 121-7.</text:p></text:note-body></text:note></text:span></text:span><text:span text:style-name="T37">. Come ciò? Dice Virgilio che le anime di coloro che </text:span><text:span text:style-name="T39">muojon nell'ira di Dio convegnon d'ogni paese</text:span><text:span text:style-name="T37"> alla triste riviera d'Acheronte, e che son pronte a passare il fiume, così spronandole la divina giustizia che </text:span><text:span text:style-name="T39">la tema si volge in desio</text:span><text:span text:style-name="Footnote_20_Symbol"><text:span text:style-name="T37"><text:note text:id="ftn292" text:note-class="footnote"><text:note-citation>292</text:note-citation><text:note-body><text:p text:style-name="Footnote"><text:s/><text:span text:style-name="T55">Inf., </text:span>III, 121-6.</text:p></text:note-body></text:note></text:span></text:span><text:span text:style-name="T37">. Se esse convengono di per sè al fiume; se Caronte è quegli che le traghetta; se per tal via giungono in cospetto del giudice infernale, come va che l'anima di Guido è portata al giudizio da un diavolo? Si può rispondere che Dante, narrando il passaggio delle anime oltre il fiume ebbe in mente il mito pagano, e che, narrando poi di Guido, si scordò quel mito, e si sovvenne della comune credenza de' tempi suoi, secondo la quale le anime malvage erano portate via dai diavoli, e non le anime </text:span><text:soft-page-break/><text:span text:style-name="T37">soltanto, ma qualche volta anche i corpi. Nè Dante ebbe a sovvenirsene in questo caso soltanto. Il diavolo che porta nella bolgia dei barattieri l'anziano di santa Zita, dice:</text:span></text:p>
      <text:p text:style-name="P183"/>
      <text:p text:style-name="P198">Mettetel sotto, ch'io torno per anche</text:p>
      <text:p text:style-name="P203"><text:span text:style-name="T43">A quella terra che n'ho ben fornita</text:span><text:span text:style-name="Footnote_20_Symbol"><text:span text:style-name="T43"><text:note text:id="ftn293" text:note-class="footnote"><text:note-citation>293</text:note-citation><text:note-body><text:p text:style-name="Footnote"><text:span text:style-name="T59"><text:s/></text:span><text:span text:style-name="T68">Inf., </text:span><text:span text:style-name="T59">XXI, 39-40. Innumerevoli sono le leggende in cui si narra di sceleratissimi uomini le cui anime, e spesso anche i corpi, sono portati via a furia dai diavoli, Vedi </text:span><text:span text:style-name="T6">Cesario di</text:span><text:span text:style-name="T59"> </text:span><text:span text:style-name="T6">Heisterbach, </text:span><text:span text:style-name="T68">Dial. Mirac., </text:span><text:span text:style-name="T59">dist. XII, ec. 7. 8. 9, 13; </text:span><text:span text:style-name="T6">Passavanti. </text:span><text:span text:style-name="T68">Sp. d. vera penit., </text:span><text:span text:style-name="T59">dist. II, c. 6; </text:span><text:span text:style-name="T6">Giacomo da Voragine, </text:span><text:span text:style-name="T68">Leg. aurea </text:span><text:span text:style-name="T59">ed. cit., c. CXIX. p. 516: </text:span><text:span text:style-name="T6">Pietro il Venerabile, </text:span><text:span text:style-name="T68">De miraculis</text:span><text:span text:style-name="T73"> l.</text:span><text:span text:style-name="T59"> I, c. 14; </text:span><text:span text:style-name="T6">Fra Filippo dì Siena, </text:span><text:span text:style-name="T68">Op. cit.</text:span><text:span text:style-name="T59">, passim. Morto l'imperatore Enrico II, un eremita vide una turba di diavoli portarne l'anima, sotto forma di un orso, al giudizio, che le riuscì per altro favorevole </text:span><text:span text:style-name="T73">(</text:span><text:span text:style-name="T68">Acta SS., </text:span><text:span text:style-name="T59">Giugno, t. II, p. 1003).</text:span></text:p></text:note-body></text:note></text:span></text:span><text:span text:style-name="T43">.</text:span></text:p>
      <text:p text:style-name="P183"/>
      <text:p text:style-name="P188"><text:span text:style-name="T37">Anche nell'Inferno dantesco i diavoli hanno per ufficio di tormentare i dannati; ma bisogna subito dire che tale officio essi non adempiono con la frequenza, il furore, l'atrocità di cui porgono tanti esempii le altre Visioni. Caronte si contenta battere col remo qualunque si adagia</text:span><text:span text:style-name="Footnote_20_Symbol"><text:span text:style-name="T37"><text:note text:id="ftn294" text:note-class="footnote"><text:note-citation>294</text:note-citation><text:note-body><text:p text:style-name="Footnote"><text:s/><text:span text:style-name="T55">Inf., </text:span>III, 111.</text:p></text:note-body></text:note></text:span></text:span><text:span text:style-name="T37">; poi, per tutto il primo e secondo cerchio, come già innanzi nel vestibolo dove sono i vigliacchi</text:span><text:span text:style-name="Footnote_20_Symbol"><text:span text:style-name="T37"><text:note text:id="ftn295" text:note-class="footnote"><text:note-citation>295</text:note-citation><text:note-body><text:p text:style-name="P216"><text:s/>Ma, pel vestibolo, bisogna tener conto dei mosconi e delle vespe, che ai vigliacchi rigano di sangue il volto, e che potrebbero essere diavoli trasformati.</text:p></text:note-body></text:note></text:span></text:span><text:span text:style-name="T37">, non è più cenno di diavoli tormentatori, fino a Cerbero, che</text:span></text:p>
      <text:p text:style-name="P183"/>
      <text:p text:style-name="P201"><text:span text:style-name="T43">Graffia gli spirti, gli scuoja ed isquatra</text:span><text:span text:style-name="Footnote_20_Symbol"><text:span text:style-name="T43"><text:note text:id="ftn296" text:note-class="footnote"><text:note-citation>296</text:note-citation><text:note-body><text:p text:style-name="Footnote"><text:s/><text:span text:style-name="T55">Inf., </text:span>VI, 18.</text:p></text:note-body></text:note></text:span></text:span><text:span text:style-name="T43">.</text:span></text:p>
      <text:p text:style-name="P183"/>
      <text:p text:style-name="P180"><text:span text:style-name="T37">Minosse assegna soltanto a ciascun'anima la pena adeguata. Dante volle, non senza un concetto profondo, che i dannati trovassero lor castigo, almeno nella più parte dei casi, in una condizione prestabilita, in un ordinamento fisso e costante di pene, nelle quali i demonii non han troppo ingerenza, e volle ancora sovente che i </text:span><text:soft-page-break/><text:span text:style-name="T37">dannati stessi fossero gli uni contro gli altri esecutori e strumenti del meritato castigo, così gli avari e i prodighi del quarto cerchio percotonsi coi pesi che van </text:span><text:span text:style-name="T39">voltando per forza di poppa</text:span><text:span text:style-name="Footnote_20_Symbol"><text:span text:style-name="T37"><text:note text:id="ftn297" text:note-class="footnote"><text:note-citation>297</text:note-citation><text:note-body><text:p text:style-name="Footnote"><text:s/><text:span text:style-name="T55">Inf., </text:span>VII, 25-30.</text:p></text:note-body></text:note></text:span></text:span><text:span text:style-name="T37">; così le </text:span><text:span text:style-name="T39">fangose genti</text:span><text:span text:style-name="T37"> fanno strazio di Filippo Argenti</text:span><text:span text:style-name="Footnote_20_Symbol"><text:span text:style-name="T37"><text:note text:id="ftn298" text:note-class="footnote"><text:note-citation>298</text:note-citation><text:note-body><text:p text:style-name="Footnote"><text:s/><text:span text:style-name="T55">Inf., </text:span>VIII, 58-60.</text:p></text:note-body></text:note></text:span></text:span><text:span text:style-name="T37">; così il conte Ugolino rode il teschio dell'arcivescovo Ruggeri con denti </text:span><text:span text:style-name="T39">come d'un can forti</text:span><text:span text:style-name="Footnote_20_Symbol"><text:span text:style-name="T37"><text:note text:id="ftn299" text:note-class="footnote"><text:note-citation>299</text:note-citation><text:note-body><text:p text:style-name="Footnote"><text:s/><text:span text:style-name="T55">Inf., </text:span>XXXII, 130-2; XXXIII, 76-8.</text:p></text:note-body></text:note></text:span></text:span><text:span text:style-name="T37">. Però non vediamo nell'Inferno di Dante demonii far bollire le anime in pentole affocate, arrostirle infisse in lunghi spiedi, struggerle in padelle roventi, segarle per lungo e per traverso, come in tante Visioni e rappresentazioni dell'Inferno interviene. L'orribile cuoco dell'Inferno di Giacomino da Verona</text:span><text:span text:style-name="Footnote_20_Symbol"><text:span text:style-name="T37"><text:note text:id="ftn300" text:note-class="footnote"><text:note-citation>300</text:note-citation><text:note-body><text:p text:style-name="P12"><text:s/><text:span text:style-name="T117">L'anima e già in preda a tutti i tormenti dell'arsura e del gelo che si avvicendano:</text:span></text:p><text:p text:style-name="P81"/><text:p text:style-name="P120">Staganto en quel tormento, sovra go ven un cogo,</text:p><text:p text:style-name="P120">Ço è Baçabù, de li peçor del logo,</text:p><text:p text:style-name="P120">Ke lo meto a rostir, com'un bel porco, al fogo,</text:p><text:p text:style-name="P120">En un gran spe de fer, per farlo tosto cosro</text:p><text:p text:style-name="P114">E po prendo aqua e sal e caluçen e vin</text:p><text:p text:style-name="P120">E fel e fort aseo, tosago e venin,</text:p><text:p text:style-name="P120">E sì ne faso un solso ke tant è bon e fin,</text:p><text:p text:style-name="P120">Ca ognunca Cristian si guarda el Re divin.</text:p><text:p text:style-name="P120"/><text:p text:style-name="P63"><text:span text:style-name="T123">De Bab. civ. inf., </text:span><text:span text:style-name="T117">ediz. cit., vv. 117-24. Veggansi le pene descritte nella Visione di Tundalo, le più spaventose forse e le più strane che mai siensi immaginate da mente in delirio. Se è vero ciò che San Gregorio Magno afferma, essere i tormenti dei dannati gradito spettacolo agli eletti, Dante mostrò di avere del gusto dei santi miglior concetto che non i contemporanei suoi.</text:span></text:p></text:note-body></text:note></text:span></text:span><text:span text:style-name="T37"> non ha luogo nell'Inferno di Dante, dove l'opera dei diavoli tormentatori comincia propriamente solo nel primo girone del settimo cerchio. Quivi i Centauri vanno a mille a mille intorno al fosso, saettando le anime che alcuna parte di sè levan fuori dal sangue bollente</text:span><text:span text:style-name="Footnote_20_Symbol"><text:span text:style-name="T37"><text:note text:id="ftn301" text:note-class="footnote"><text:note-citation>301</text:note-citation><text:note-body><text:p text:style-name="Footnote"><text:s/><text:span text:style-name="T55">Inf., </text:span>XII, 73-5.</text:p></text:note-body></text:note></text:span></text:span><text:span text:style-name="T37">. Ora, col settimo cerchio comincia quella parte dell'Inferno nella quale sono puniti i più malvagi, secondo dice </text:span><text:soft-page-break/><text:span text:style-name="T37">Virgilio</text:span><text:span text:style-name="Footnote_20_Symbol"><text:span text:style-name="T37"><text:note text:id="ftn302" text:note-class="footnote"><text:note-citation>302</text:note-citation><text:note-body><text:p text:style-name="Footnote"><text:s/><text:span text:style-name="T55">Inf., </text:span>XI, 76-90.</text:p></text:note-body></text:note></text:span></text:span><text:span text:style-name="T37">. Da indi in poi troviamo, per non parlare delle cagne nere, bramose e correnti, che inseguono e lacerano i violenti contro a se stessi</text:span><text:span text:style-name="Footnote_20_Symbol"><text:span text:style-name="T37"><text:note text:id="ftn303" text:note-class="footnote"><text:note-citation>303</text:note-citation><text:note-body><text:p text:style-name="Footnote"><text:s/><text:span text:style-name="T55">Inf., </text:span>XIII, 124-9.</text:p></text:note-body></text:note></text:span></text:span><text:span text:style-name="T37">, e dei serpi che mordono i ladri</text:span><text:span text:style-name="Footnote_20_Symbol"><text:span text:style-name="T37"><text:note text:id="ftn304" text:note-class="footnote"><text:note-citation>304</text:note-citation><text:note-body><text:p text:style-name="Footnote"><text:span text:style-name="T59"><text:s/></text:span><text:span text:style-name="T68">Inf., </text:span><text:span text:style-name="T59">XXIV, 82 sgg.; XXV, 1 sgg.</text:span></text:p></text:note-body></text:note></text:span></text:span><text:span text:style-name="T37">, le Arpie, le quali si pascono delle fronde degli arbusti in che pure le anime dei violenti contro a se stessi son prigioniere</text:span><text:span text:style-name="Footnote_20_Symbol"><text:span text:style-name="T37"><text:note text:id="ftn305" text:note-class="footnote"><text:note-citation>305</text:note-citation><text:note-body><text:p text:style-name="Footnote"><text:s/><text:span text:style-name="T55">Inf., </text:span>XIII, 101-2.</text:p></text:note-body></text:note></text:span></text:span><text:span text:style-name="T37">; i diavoli cornuti, che con grandi sferze battono di dietro i mezzani</text:span><text:span text:style-name="Footnote_20_Symbol"><text:span text:style-name="T37"><text:note text:id="ftn306" text:note-class="footnote"><text:note-citation>306</text:note-citation><text:note-body><text:p text:style-name="Footnote"><text:s/><text:span text:style-name="T55">Inf., </text:span>XVIII, 35-6.</text:p></text:note-body></text:note></text:span></text:span><text:span text:style-name="T37">; quelli che coi raffii arrocingliano i barattieri</text:span><text:span text:style-name="Footnote_20_Symbol"><text:span text:style-name="T37"><text:note text:id="ftn307" text:note-class="footnote"><text:note-citation>307</text:note-citation><text:note-body><text:p text:style-name="Footnote"><text:s/><text:span text:style-name="T55">Inf., </text:span>XXI, 52-7; XXII, 34-6.</text:p></text:note-body></text:note></text:span></text:span><text:span text:style-name="T37">; il diavolo che </text:span><text:span text:style-name="T39">accisma</text:span><text:span text:style-name="T37"> i seminatori di scandalo e di scisma</text:span><text:span text:style-name="Footnote_20_Symbol"><text:span text:style-name="T37"><text:note text:id="ftn308" text:note-class="footnote"><text:note-citation>308</text:note-citation><text:note-body><text:p text:style-name="Footnote"><text:s/><text:span text:style-name="T55">Inf., </text:span>XXVIII, 37-8.</text:p></text:note-body></text:note></text:span></text:span><text:span text:style-name="T37">; Lucifero, che maciulla i tre massimi peccatori, e col vento delle grandi ale aggela Cocito</text:span><text:span text:style-name="Footnote_20_Symbol"><text:span text:style-name="T37"><text:note text:id="ftn309" text:note-class="footnote"><text:note-citation>309</text:note-citation><text:note-body><text:p text:style-name="Footnote"><text:span text:style-name="T59"><text:s/></text:span><text:span text:style-name="T62">Inf.,</text:span><text:span text:style-name="T59"> XXXIV, 52-7. Cfr. quanto dei demonii, quali tormentatori dei dannati, dice S. </text:span><text:span text:style-name="T6">Tommaso, </text:span><text:span text:style-name="T68">Suppl. </text:span><text:span text:style-name="T59">qu. LXXXIX. art. 4. L'idea di porre nelle bocche, o fra gli artigli di Lucifero, o più prossimi a lui i peccatori massimi, era una idea ragionevole e ovvia. Già un monaco, di cui </text:span><text:span text:style-name="T6">Beda </text:span><text:span text:style-name="T59">narra la Visione </text:span><text:span text:style-name="T73">(</text:span><text:span text:style-name="T68">Hist. eccl. </text:span><text:span text:style-name="T59">l. V. c. 14), vide Satana immerso nel più profondo dell'Inferno, e vicino a lui Caifa e gli altri che uccisero Cristo.</text:span></text:p></text:note-body></text:note></text:span></text:span><text:span text:style-name="T37">.</text:span></text:p>
      <text:p text:style-name="P183">Ma i demonii cui è commesso l'ufficio di tormentare i dannati, soffrono essi pure una qualche pena, oltre a quella cui soggiacciono per la esclusione dal regno dei cieli, e per l'avvilimento di loro natura, conseguenza della caduta? Non mancano scrittori i quali dicono che dei tormenti infernali essi non soffrono, perchè, se ne soffrissero, assai di mala voglia attenderebbero a quel loro officio, e all'altro, di tentare i cristiani; e spesso nelle rappresentazioni dell'arte i diavoli tormentatori mostrano in viso il compiacimento che provano di quel loro esercizio. Del solo Lucifero Dante, accenna, più che non narri, l'intimo crucio, quando dice che</text:p>
      <text:p text:style-name="P183"/>
      <text:p text:style-name="P198">Con sei occhi piangeva, e per tre menti</text:p>
      <text:p text:style-name="P201"><text:soft-page-break/><text:span text:style-name="T43">Gocciava il pianto e sanguinosa bava</text:span><text:span text:style-name="Footnote_20_Symbol"><text:span text:style-name="T43"><text:note text:id="ftn310" text:note-class="footnote"><text:note-citation>310</text:note-citation><text:note-body><text:p text:style-name="Footnote"><text:s/><text:span text:style-name="T55">Inf., </text:span>XXXIV, 53-4.</text:p></text:note-body></text:note></text:span></text:span><text:span text:style-name="T43">.</text:span></text:p>
      <text:p text:style-name="P183"/>
      <text:p text:style-name="P180"><text:span text:style-name="T37">Il Lucifero di Dante è confitto nel ghiaccio, nè si può muovere: altrove siede tra le fiamme, o è dagli stessi demonii suoi arrostito a fuoco vivo. Ad ogni modo le torture dei demonii non sono senza refrigerio, se è vero, come gli scrittori affermano, che essi godono del commesso peccato, dell'ingiuria fatta a Dio e ai santi, dell'anima che piomba in Inferno, dei mali infiniti che affliggono la misera umanità. Dante dice che Lucifero nel suo fondo si placa, vedendo le brutture e le nefandità della Curia di Roma</text:span><text:span text:style-name="Footnote_20_Symbol"><text:span text:style-name="T37"><text:note text:id="ftn311" text:note-class="footnote"><text:note-citation>311</text:note-citation><text:note-body><text:p text:style-name="Footnote"><text:s/><text:span text:style-name="T55">Parad., </text:span>XXVII, 22-7.</text:p></text:note-body></text:note></text:span></text:span><text:span text:style-name="T37">.</text:span></text:p>
      <text:p text:style-name="P183"/>
      <text:p text:style-name="P176">VII</text:p>
      <text:p text:style-name="P183"/>
      <text:p text:style-name="P188"><text:span text:style-name="T37">I diavoli che Dante trova nella quinta bolgia del cerchio ottavo, se hanno del terribile, hanno anche del comico. Essi stringono la lingua coi denti per far cenno al loro duce, come è usanza dei monelli, e il lor duce fa trombetta di ciò che non occorre rammentare</text:span><text:span text:style-name="Footnote_20_Symbol"><text:span text:style-name="T37"><text:note text:id="ftn312" text:note-class="footnote"><text:note-citation>312</text:note-citation><text:note-body><text:p text:style-name="Footnote"><text:s/><text:span text:style-name="T55">Inf., </text:span>XXI, 137-9.</text:p></text:note-body></text:note></text:span></text:span><text:span text:style-name="T37">. Si lasciano ingannare da Ciampolo, o chi altri si sia il </text:span><text:span text:style-name="T40">famiglio del buon re Tebaldo</text:span><text:span text:style-name="Footnote_20_Symbol"><text:span text:style-name="T37"><text:note text:id="ftn313" text:note-class="footnote"><text:note-citation>313</text:note-citation><text:note-body><text:p text:style-name="Footnote"><text:span text:style-name="T59"><text:s/></text:span><text:span text:style-name="T68">Inf., </text:span><text:span text:style-name="T59">XXII, 97-123.</text:span></text:p></text:note-body></text:note></text:span></text:span><text:span text:style-name="T37">, e due di loro, Alichino e Calcabrina, si azzuffano per ciò, e cadono nel bel mezzo del bollente stagno</text:span><text:span text:style-name="Footnote_20_Symbol"><text:span text:style-name="T37"><text:note text:id="ftn314" text:note-class="footnote"><text:note-citation>314</text:note-citation><text:note-body><text:p text:style-name="Footnote"><text:span text:style-name="T59"><text:s/></text:span><text:span text:style-name="T68">Inf., </text:span><text:span text:style-name="T59">XXII, 133-51.</text:span></text:p></text:note-body></text:note></text:span></text:span><text:span text:style-name="T37">.</text:span></text:p>
      <text:p text:style-name="P188"><text:span text:style-name="T37">Diavoli così fatti, se possono incutere terrore (e molto ne incutono a Dante), possono anche muovere a riso, ed hanno grande somiglianza con quelli che si vedono trescare per entro ai Misteri e alle Moralità del medio evo. Io non ho a ricercare qui come la fantasia popolare, e anche la non popolare, pure ingombre come erano dei terrori dell'Inferno, giungessero a ideare il demonio burlesco, sciocco, ridicolo. Molti elementi concorrono in sì fatto concetto, a sceverare i quali sarebbe necessaria un'accurata analisi. </text:span><text:soft-page-break/><text:span text:style-name="T37">Ricorderò solo che il diavolo appar ridicolo in numerose leggende</text:span><text:span text:style-name="Footnote_20_Symbol"><text:span text:style-name="T37"><text:note text:id="ftn315" text:note-class="footnote"><text:note-citation>315</text:note-citation><text:note-body><text:p text:style-name="Footnote"><text:span text:style-name="T59"><text:s/>Nella leggenda di S. Caradoc si vede il diavolo far lazzi e capriole da saltimbanco e da buffone </text:span><text:span text:style-name="T73">(</text:span><text:span text:style-name="T68">Acta SS., </text:span><text:span text:style-name="T59">Apr., t. II, p. 151). San Gerolamo racconta che un sant'uomo vide una volta un diavolo ridere sgangheratamente. Chiestagli il santo la cagion del suo riso, quegli rispose che un suo compagno</text:span><text:span text:style-name="T100"> </text:span><text:span text:style-name="T59">diavolo stava seduto sullo strascico di una donna, e ch'egli lo vide tombolare per terra, quando la donna, dovendo passare un luogo fangoso, alzò la veste. Una volta il diavolo tenta con una gran sete S. Lupo, mentre sta in orazione. Il santo si fa recare un vaso d'acqua fresca, e il diavolo subito ci si caccia dentro, sperando di poter così entrare in corpo al buon servo di Dio; ma il buon servo di Dio, che ha conosciuto l'inganno, pone sul vaso il guanciale del letto, e tiene prigioniero il diavolo sino alla mattina, lasciandolo strillare a sua posta (</text:span><text:span text:style-name="T6">Giacomo da Voragine, </text:span><text:span text:style-name="T68">Legenda aurea, </text:span><text:span text:style-name="T59">ediz. cit.. c. CXXVIII, p. 580). Esempii si fatti si potrebbero moltiplicare all'infinito. Il diavolo appar ridicolo anche in alcuni </text:span><text:span text:style-name="T68">fableaux </text:span><text:span text:style-name="T59">e </text:span><text:span text:style-name="T68">contes dévots, </text:span><text:span text:style-name="T59">ridicolissimo spesso lo rappresentano le arti.</text:span></text:p></text:note-body></text:note></text:span></text:span><text:span text:style-name="T37">, e che viene un tempo in cui l'officio principale suo sulla scena è quello di far ridere gli spettatori</text:span><text:span text:style-name="Footnote_20_Symbol"><text:span text:style-name="T37"><text:note text:id="ftn316" text:note-class="footnote"><text:note-citation>316</text:note-citation><text:note-body><text:p text:style-name="Footnote"><text:s/>Vedi <text:span text:style-name="T3">Collier, </text:span><text:span text:style-name="T55">The history of english dramatic poetry</text:span>,<text:span text:style-name="T55"> </text:span>Londra. 1831, vol. II, p. 262; <text:span text:style-name="T3">Roskoff</text:span>, <text:span text:style-name="T55">Op. cit., </text:span>vol. I. pp. 359 sgg.</text:p></text:note-body></text:note></text:span></text:span><text:span text:style-name="T37">.</text:span></text:p>
      <text:p text:style-name="P188"><text:span text:style-name="T37">Se fu in Francia, il che è assai dubbio, Dante può avervi veduto, in certe rappresentazioni di sacro argomento, diavoli molto simili a quelli ch'ei pone nella bolgia dei barattieri, poichè, già nel XII secolo, alla rappresentazione di </text:span><text:span text:style-name="T40">Mistère d'Adam</text:span><text:span text:style-name="T37">, si vedevano demonii correre per la piazza, tra il popolo</text:span><text:span text:style-name="Footnote_20_Symbol"><text:span text:style-name="T37"><text:note text:id="ftn317" text:note-class="footnote"><text:note-citation>317</text:note-citation><text:note-body><text:p text:style-name="Footnote"><text:span text:style-name="T59"><text:s/></text:span><text:span text:style-name="T68">Adam, </text:span><text:span text:style-name="T62">drame</text:span><text:span text:style-name="T68"> anglo-normand du XII</text:span><text:span text:style-name="T103">e</text:span><text:span text:style-name="T68"> siècle, </text:span><text:span text:style-name="T59">pubblicato la prima volta da V. </text:span><text:span text:style-name="T6">Luzarche, </text:span><text:span text:style-name="T59">T'ours, 1854. pp. 16, 18, 43. Una nuova edizione, critica, pubblicò L. </text:span><text:span text:style-name="T6">Palustre,</text:span><text:span text:style-name="T59"> Parigi. 1877. Cfr. </text:span><text:span text:style-name="T6">Petit di Julleville, </text:span><text:span text:style-name="T68">Les Mystères, </text:span><text:span text:style-name="T59">Parigi, 1880, vol. I, p. 83. Una delle didascalie del dramma (ediz., Luzarche. p. 43) dice così: </text:span><text:span text:style-name="T68">Tunc veniet diabolus, et tres vel quator diaboli cum eo, deferentes in manibus chatenas et vinctos ferreos, quos ponent in collo Ade ed Eve. Et quidam eos impellunt, alii eos trahunt ad infernum. Alii vero diaboli erunt juxta infernum obviam venientibus, et magnum tripudium inter se faciunt de eorum perdicione; et singuli alii diaboli illos veniente</text:span><text:span text:style-name="T73">s</text:span><text:span text:style-name="T68"> monstrabunt, et eos suscipient et in infernum mittent, et in eo facient fumum magnum exurgere, et vociferabuntur inter se in inferno gaudentes, et collident caldaria et lebetes suos,</text:span><text:span text:style-name="T10"> </text:span><text:span text:style-name="T68">ut exterius audiantur. Et facta aliquantula mora, exibunt diaboli discurientes per plateas; quidam vero remanebunt in infernum. </text:span><text:span text:style-name="T59">Di che natura avessero ad essere quei tripudii e a quali scene dovessero dar luogo quelle corse per la piazza, tra il popolo, possiamo immaginare facilmente.</text:span></text:p></text:note-body></text:note></text:span></text:span><text:span text:style-name="T37">, ma è da credere che </text:span><text:soft-page-break/><text:span text:style-name="T37">anche in Italia Dante potesse vedere così fatti demonii, sebbene sia vero ciò che nota il D'Ancona, non avere, cioè, più tardi, nelle Sacre Rappresentazioni nostre, il diavolo raggiunto mai quel grado di ridicolo che raggiunse in Francia</text:span><text:span text:style-name="Footnote_20_Symbol"><text:span text:style-name="T37"><text:note text:id="ftn318" text:note-class="footnote"><text:note-citation>318</text:note-citation><text:note-body><text:p text:style-name="Footnote"><text:span text:style-name="T59"><text:s/></text:span><text:span text:style-name="T68">Origini del teatro in Italia, </text:span><text:span text:style-name="T59">vol. II, p. 13; 2</text:span><text:span text:style-name="T100">a</text:span><text:span text:style-name="T59"> ediz., vol. I. p. 534.</text:span></text:p></text:note-body></text:note></text:span></text:span><text:span text:style-name="T37">. La rappresentazione dell'Inferno, fattasi in Firenze nel 1304, e nella quale erano, secondo narra Giovanni Villani</text:span><text:span text:style-name="Footnote_20_Symbol"><text:span text:style-name="T37"><text:note text:id="ftn319" text:note-class="footnote"><text:note-citation>319</text:note-citation><text:note-body><text:p text:style-name="Footnote"><text:span text:style-name="T59"><text:s/></text:span><text:span text:style-name="T68">Cronica,</text:span><text:span text:style-name="T73"> l.</text:span><text:span text:style-name="T59"> VIII, c. 70.</text:span></text:p></text:note-body></text:note></text:span></text:span><text:span text:style-name="T37">, diavoli </text:span><text:span text:style-name="T40">orribili a vedere</text:span><text:span text:style-name="T37">, è possibile non si facesse in quell'anno la prima volta. In una sua costituzione, del 1210, Innocenzo III parla di </text:span><text:span text:style-name="T40">monstra larvarum</text:span><text:span text:style-name="T37">, che s'introducevano nelle chiese, ed è assai probabile che tra esse ce ne fossero di diaboliche.</text:span></text:p>
      <text:p text:style-name="P188"><text:span text:style-name="T37">Anche i nomi che Dante dà a que' suoi demonii rimandano a Misteri e a Sacre Rappresentazioni, dove nomi consimili occorrono frequenti. Tali Misteri e tali Sacre Rappresentazioni sono, gli è vero, posteriori alla </text:span><text:span text:style-name="T40">Divina Commedia</text:span><text:span text:style-name="T37">; ma nulla vieta di credere che essi occorressero già in drammi più antichi, non pervenuti sino a noi</text:span><text:span text:style-name="Footnote_20_Symbol"><text:span text:style-name="T37"><text:note text:id="ftn320" text:note-class="footnote"><text:note-citation>320</text:note-citation><text:note-body><text:p text:style-name="Footnote"><text:span text:style-name="T59"><text:s/>Questi nomi sono: Malebranche. nome collettivo, Malacoda, Scarmiglione. Alichino, Calcabrina, Cugnazzo, Barbariccia, Libicocco, Draghignazzo, Ciriatto, Graffiacane, Farfarello, Rubicante. Parecchi di essi diedero da arzigogolare ai commentatori; e su che cosa non arzigogolarono i commentatori? Io non imiterò il loro esempio; noterò solo che </text:span><text:span text:style-name="T68">Alichino, </text:span><text:span text:style-name="T59">anziché derivare dal </text:span><text:span text:style-name="T68">chinar le ali, </text:span><text:span text:style-name="T59">come piacque ad alcuno, potrebbe essere l'</text:span><text:span text:style-name="T68">Hellequin </text:span><text:span text:style-name="T59">dei Francesi, che già si trova ricordato da Elinando e da Vincenzo Bellovacense.</text:span></text:p></text:note-body></text:note></text:span></text:span><text:span text:style-name="T37">.</text:span></text:p>
      <text:h text:style-name="P221" text:outline-level="1">UN MONTE DI PILATO IN ITALIA</text:h>
      <text:p text:style-name="P183">Fra le devote leggende più diffuse e più celebri nel medio evo, diffusissima e celeberrima fu quella di Pilato. Germogliata nei primi secoli del cristianesimo, cresciuta smisuratamente dipoi, trapiantata d'uno in altro suolo, essa soggiacque a varia fortuna, ebbe molte e curiose vicende, si mutò in tutto da quella ch'era stata in origine. I primi cristiani, solleciti di raccogliere quante più prove e testimonianze potevano in favore dell'insidiata e combattuta lor fede, giudicarono molto benignamente il giudice pusillanime; affermarono ch'egli aveva fatto quant'era in poter suo per istrappar Gesù all'ingiusto supplizio; mostrarono una lettera da lui scritta all'imperatore, nella quale era ampiamente riconosciuta l'innocenza del Nazareno ed esecrata la malvagità de' nemici suoi; giunsero a dire persino ch'egli era morto martire della fede. Mutati i tempi, e assicurato il trionfo della Chiesa, mutarono anche i giudizii. La sospetta testimonianza, divenuta inutile ormai, fu lasciata volentieri in disparte, e sotto l'influsso di un altro pensiero, in virtù di un postulato della coscienza che voleva colpiti da formidabile e condegno castigo quanti, in un modo o in un altro, avevano avuto parte nella condanna e nella morte del Redentore, cominciò un lavoro delle fantasie in tutto diverse da quel di prima, e la leggenda si trasformò, e starei per dire si capovolse. Ecco Pilato diventare un pessimo scelerato, degno d'andarne alla pari co' rei giudici del Tempio e con lo stesso Giuda. Si narra allora come l'imperatore lo chiamasse al suo cospetto per chiedergli conto della morte del Giusto; come rigorosamente il punisse; come il punito si togliesse da se stesso la vita, e il maledetto suo corpo fosse tramutato di luogo in luogo, cagione sempre alla terra che l'accoglieva di turbamenti e di calamità. Si ricercano le origini di lui, il paese ove nacque, i primi suoi fatti, e tutta una storia <text:soft-page-break/>s'immagina, la quale cel mostra malvagio sino dalla puerizia, e spiega il gran misfatto finale. La sua leggenda si lega ad altre leggende celebri, a quella della Veronica, a quella della vendetta del Salvatore, fa corpo con esse, riceve da esse nuovo vigore e notorietà nuova. Egli finisce con Giuda, e con alcun altro massimo scelerato, fra le mascelle formidabili di un Satanasso trifronte, nel più profondo e tenebroso abisso d'Inferno.</text:p>
      <text:p text:style-name="P188"><text:span text:style-name="T37">Io ho ricordato brevemente le origini e le vicende della leggenda di Pilato, ma non è mio proposito di addentrarmi nello esame e nella discussione di essa. Tale lavoro fu già fatto, se non in modo che possa dirsi compiuto, almeno in modo sufficiente, e qui non accade ripeterlo</text:span><text:span text:style-name="Footnote_20_Symbol"><text:span text:style-name="T37"><text:note text:id="ftn321" text:note-class="footnote"><text:note-citation>321</text:note-citation><text:note-body><text:p text:style-name="Footnote"><text:span text:style-name="T59"><text:s/></text:span><text:span text:style-name="T60">Vedi </text:span><text:span text:style-name="T7">Mone</text:span><text:span text:style-name="T60">, </text:span><text:span text:style-name="T64">Die Sage von Pilatus, </text:span><text:span text:style-name="T60">nell'</text:span><text:span text:style-name="T64">Anzeiger für Kunde der teutschen Vorzeit, </text:span><text:span text:style-name="T60">annata 1835, coll. 421 sgg., e nell'annata 1838, coll. 526 sgg.; </text:span><text:span text:style-name="T7">Du Méril</text:span><text:span text:style-name="T60">, </text:span><text:span text:style-name="T64">Poésies populaires latines du moyen-âge, </text:span><text:span text:style-name="T60">Parigi, 1847, pp. 340 sgg.; </text:span><text:span text:style-name="T7">Massmann, </text:span><text:span text:style-name="T64">Der kaiser und der kunige buoch oder die sogenannte Kaiserchronik, </text:span><text:span text:style-name="T60">Quedlimburgo e Lipsia, 1849-54, vol. </text:span><text:span text:style-name="T48">III, pp. 573 sgg., 594 sgg.; </text:span><text:span text:style-name="T5">Creizenach</text:span><text:span text:style-name="T48">, </text:span><text:span text:style-name="T52">Legenden und Sagen von Pilatus, </text:span><text:span text:style-name="T48">nei </text:span><text:span text:style-name="T52">Beiträge zur Geschichte der deutschen Sprache und Literatur, </text:span><text:span text:style-name="T48">vol. </text:span><text:span text:style-name="T60">I (1873), p. 89 sgg.; </text:span><text:span text:style-name="T7">Graf</text:span><text:span text:style-name="T60">, </text:span><text:span text:style-name="T64">Roma nella memoria e nelle immaginazioni del medio evo, </text:span><text:span text:style-name="T60">Torino, 1882-3, vol. I, pp. 345 sgg., 370 sgg. Per la bibliografia della leggenda vedi </text:span><text:span text:style-name="T7">Herzog</text:span><text:span text:style-name="T60">, </text:span><text:span text:style-name="T64">Theologische Realencyclopädie. </text:span><text:span text:style-name="T60">Gotha, 1859, XI, 663. Vedi pure una recensione che, di</text:span><text:span text:style-name="T7"> </text:span><text:span text:style-name="T60">questo mio scritto, quando lo pubblicai la prima volta, fece F. </text:span><text:span text:style-name="T7">Torraca</text:span><text:span text:style-name="T60"> nella </text:span><text:span text:style-name="T64">Nuova Antologia, </text:span><text:span text:style-name="T60">serie 3</text:span><text:span text:style-name="T101">a</text:span><text:span text:style-name="T60">, vol. XXV (1890: </text:span><text:span text:style-name="T64">Rassegna della letteratura italiana</text:span><text:span text:style-name="T61">)</text:span><text:span text:style-name="T64">. </text:span><text:span text:style-name="T60">Debbo ad essa alcune correzioni.</text:span></text:p></text:note-body></text:note></text:span></text:span><text:span text:style-name="T37">. Io intendo solamente far parola di alcune immaginazioni che si riferiscono alla presenza di Pilato in Italia, e che propriamente appartengono a quella parte della leggenda ove si narra della sorte toccata al corpo di lui. In tale argomento sono da notare alcune cose che non furono, per quanto io mi sappia, notate e che non mancano di curiosità.</text:span></text:p>
      <text:p text:style-name="P188"><text:span text:style-name="T37">La leggenda, o, a meglio dire, le varie versioni di essa, fanno nascere Pilato in Vienna di Francia, o in Lione, o in Magonza, o in Forchheim, o nei dintorni di Bamberga, o in Ispagna. La ragione di tale varietà facilmente s'intende quando si pensi che, affer</text:span><text:soft-page-break/><text:span text:style-name="T37">mando patria di alcun celebre tristo la tale o tal città, la tale o tale regione, si dava sfogo di consueto a passioni d'inimicizia e di gelosia, e durevole e concreta espressione a un intendimento ingiurioso. Ciò che si fece per Pilato si fece, com'era naturale, anche per Giuda. In un luogo del </text:span><text:span text:style-name="T40">Dittamondo</text:span><text:span text:style-name="T37"> Fazio degli Uberti dice:</text:span></text:p>
      <text:p text:style-name="P183"/>
      <text:p text:style-name="P207">Entrai nella Marca, com'io conto,</text:p>
      <text:p text:style-name="P198">Io vidi Scarïotto onde fu Giuda,</text:p>
      <text:p text:style-name="P201"><text:span text:style-name="T43">Secondo il dir d'alcun, da cui fu conto</text:span><text:span text:style-name="Footnote_20_Symbol"><text:span text:style-name="T43"><text:note text:id="ftn322" text:note-class="footnote"><text:note-citation>322</text:note-citation><text:note-body><text:p text:style-name="Footnote"><text:span text:style-name="T59"><text:s/></text:span><text:span text:style-name="T60">L. III, cap. l. </text:span><text:span text:style-name="T7">Guglielmo Capello, </text:span><text:span text:style-name="T60">nell'inedito suo commento al poema (ms. della Nazionale di Torino N, l, 5, f. 94 v.) nota solo. </text:span><text:span text:style-name="T64">Scharioto è una villa de Ascoli ove nacque Juda che fu discipulo di Christo e poi il tradì. </text:span><text:span text:style-name="T60">Di questo Scariotto fa pure ricordo il cronista e novelliere Giovanni Sercambi: vedi </text:span><text:span text:style-name="T64">Novelle inedite di </text:span><text:span text:style-name="T7">Giovanni Sercambi </text:span><text:span text:style-name="T64">tratte dal codice trivulziano CXCIII per cura di </text:span><text:span text:style-name="T60">Rodolfo Renier, Torino, 1889, pp. </text:span><text:span text:style-name="T7">lvii</text:span><text:span text:style-name="T60"> e 218.</text:span></text:p></text:note-body></text:note></text:span></text:span><text:span text:style-name="T43">.</text:span></text:p>
      <text:p text:style-name="P183"/>
      <text:p text:style-name="P188"><text:span text:style-name="T37">Giuda fu dunque fatto nascere, oltrechè in molti altri luoghi, anche in Italia, e in più luoghi d'Italia, similmente, fu fatto nascere Pilato. Durante il medio evo soleva mostrassi in Roma, tra l'altre cose mirabili, anche una torre, o casa o palazzo di Pilato</text:span><text:span text:style-name="Footnote_20_Symbol"><text:span text:style-name="T37"><text:note text:id="ftn323" text:note-class="footnote"><text:note-citation>323</text:note-citation><text:note-body><text:p text:style-name="Footnote"><text:span text:style-name="T59"><text:s/></text:span><text:span text:style-name="T64">Domus Pilati, palatium Pilati, </text:span><text:span text:style-name="T60">anche casa di Crescenzio e casa di Cola di Rienzo. Era una torre presso Ponte Rotto. A Nus, in Val d'Aosta, un castello della seconda metà del secolo XII</text:span><text:span text:style-name="T64"> </text:span><text:span text:style-name="T60">si chiama </text:span><text:span text:style-name="T64">Château de Pilate. </text:span><text:span text:style-name="T60">“On appelle ces ruines le château de Pilate, et ce n'est pas sans une répugnance manifeste que les habitants du pays prononcent le nom de ce Romain, détestable complice de la mort de Notre-Seigneur„. Così in un suo libro intitolato </text:span><text:span text:style-name="T64">La Vallée d'Aoste</text:span><text:span text:style-name="T60">, Parigi, 1860, pp. 163-4, </text:span><text:span text:style-name="T7">Edoardo Aubert, </text:span><text:span text:style-name="T60">il quale ricorda pure una tradizione, secondo cui Pilato, recandosi a Vienna, sarebbe passato per la Val d'Aosta, sostando in casa di un senatore romano suo amico. Debbo questa notizia alla cortesia del barone Bollati di St. Pierre. L'egregia signora Caterina Pigorini Beri mi avverte gentilmente che, secondo tradizioni tuttora vive nel mezzogiorno d'Italia, Giuda e Pilato sarebbero stati calabresi; che Pilato si fa nascere anche in Ponza (d'onde Ponzio) ecc. Una tradizione friulana indica quale patria di Pilato il villaggio d'Imponzo. Vedi nelle </text:span><text:span text:style-name="T64">Pagine Friulane, </text:span><text:span text:style-name="T60">anno III (1890), num. 4, una nota intitolata </text:span><text:span text:style-name="T64">Le leggende intorno a Pilato.</text:span></text:p></text:note-body></text:note></text:span></text:span><text:span text:style-name="T37">.</text:span></text:p>
      <text:p text:style-name="P188"><text:span text:style-name="T37">La fine di Pilato è, nelle varie versioni della leggenda, narrata </text:span><text:soft-page-break/><text:span text:style-name="T37">assai diversamente. Egli morì sotto Tiberio, sotto Caligola, sotto Nerone, sotto Vespasiano e Tito: fu fatto decapitare; fu ucciso dallo stesso Nerone furente; fu scorticato; fu cucito, come si usava coi parricidi, in una pelle di bue, insieme con un gallo, una vipera ed una scimmia, e lasciato morire al sole; fu chiuso in una torre, ed egli con le proprie sue mai si uccise; fu, con la torre insieme, inghiottito dalla terra. La credenza che egli si fosse ucciso, suggerita forse dall'esempio di Giuda, e dal desiderio di far commettere al reo un'ultima colpa, a giudizio di cristiani gravissima, è molto antica e quasi cancellò tutte le altre: ad essa si legano, e ad essa in certo qual modo derivano, i racconti in cui si dice delle vicende cui andò soggetto dopo la morte il corpo maledetto, e dei danni ch'esso produsse. Secondo un racconto più antico, Pilato si uccise nella città di Vienna dov'era stato chiuso in una torre, e il suo corpo fu gettato nel Rodano. Secondo un racconto più recente, e che ebbe poi molto maggior diffusione, Pilato si uccise in Roma, e il corpo suo fu da prima gettato nel Tevere, poi tolto di là, trasportato in Gallia e buttato nel Rodano, ove non rimase nemmeno. Non solamente questi due racconti, che io reco qui in una forma meramente schematica, ma anche altri, sui quali non ho bisogno di soffermarmi, dan notizia dei turbamenti prodotti dal corpo sommerso del suicida e delle successive traslazioni che ne furono la conseguenza</text:span><text:span text:style-name="Footnote_20_Symbol"><text:span text:style-name="T37"><text:note text:id="ftn324" text:note-class="footnote"><text:note-citation>324</text:note-citation><text:note-body><text:p text:style-name="Footnote"><text:span text:style-name="T59"><text:s/></text:span><text:span text:style-name="T60">Io sorpasso a tutto ciò molto rapidamente, e senza entrare in disamine e in discussioni che sarebbero, per sé, opportune e necessarie, ma che non fanno ora al proposito mio. Vedi gli scritti circa la leggenda citati più sopra.</text:span></text:p></text:note-body></text:note></text:span></text:span><text:span text:style-name="T37">.</text:span></text:p>
      <text:p text:style-name="P188"><text:span text:style-name="T37">In un racconto latino intitolato </text:span><text:span text:style-name="T40">Mors Pilati qui Jhesum condemnavit</text:span><text:span text:style-name="T37">, pubblicato dal Tischendorf</text:span><text:span text:style-name="Footnote_20_Symbol"><text:span text:style-name="T37"><text:note text:id="ftn325" text:note-class="footnote"><text:note-citation>325</text:note-citation><text:note-body><text:p text:style-name="Footnote"><text:span text:style-name="T59"><text:s/></text:span><text:span text:style-name="T64">Evangelia apocrypha, </text:span><text:span text:style-name="T60">Lipsia, 1853, pp. 432-5.</text:span></text:p></text:note-body></text:note></text:span></text:span><text:span text:style-name="T37">, si dice che Tiberio, fatto venire a Roma Pilato, ordinò fosse chiuso in un carcere, poi radunò il consiglio perchè pronunziasse sentenza sopra di lui. Saputo d'essere stato condannato a morire di morte turpissima (</text:span><text:span text:style-name="T40">ut morte turpissima damnaretur</text:span><text:span text:style-name="T37">) Pilato con un coltello si uccise. «Informato della morte di Pilato Cesare disse: Veramente è morto di </text:span><text:soft-page-break/><text:span text:style-name="T37">morte turpissima coluj che non risparmiò se stesso. Fu legato a un enorme masso e gettato nel Tevere. Ma gli spiriti maligni e sordidi, tripudiando per amor di quel corpo maligno e sordido, si agitavano tutti nell'acqua, suscitando terribilmente nell'aria folgori e bufere e tuoni e grandini, così che teneva gli uomini un orribil timore. Onde i Romani, trattolo dal Tevere, lo portarono per vituperio a Vienna, e lo sommersero nel Rodano: Vienna, gli è come dire via Gehennae, poichè era allora luogo di maledizione. Ma anche quivi accorsero i malvagi spiriti, producendo le medesime turbazioni. Però gli uomini di quel paese, non potendo sopportare tanta infestazione di demonii, allontanarono da sè quel vaso di maledizione e lo buttarono in certo pozzo, ch'era tutto intorno serrato di monti, dove, per riferimento d'alcuni si vedono sobbollire tuttavia le diaboliche macchinazioni»</text:span><text:span text:style-name="Footnote_20_Symbol"><text:span text:style-name="T37"><text:note text:id="ftn326" text:note-class="footnote"><text:note-citation>326</text:note-citation><text:note-body><text:p text:style-name="Footnote"><text:span text:style-name="T59"><text:s/></text:span><text:span text:style-name="T60">Cognita Caesar morte Pilati dixit: Vere mortuus est morte turpissima, cui manus propria non pepercit. Moli igitur ingenti alligatur et in Tiberim fluvium immergitur. Spiritus vero maligni et sordidi, corpori maligno et sordido congaudentes, omnes in aquis movebantur, et fulgura et tempestates, tonitrua et grandines in aere terribiliter gerebant, ita ut cuncti timore horribili tenerentur. Quapropter Romani ipsum a Tiberis fluvio extrahentes, derisionis causa ipsum in Viennam deportaverunt et Rhodani fluvio immerserunt: Vienna enim dicitur quasi via Gehennae, quia erat tunc locus maledictionis. Sed ibi nequam spiritus affuerunt, ibidem eadem operantes. Homines ergo illi tantam infestationem daemonum non sustinentes vas illud maledictionis a se removerunt et in quodam puteo montibus circumsepto immerserunt, ubi adhuc relatione quorumdam quaedam diabolicae machinationes ebullire dicuntur.</text:span></text:p></text:note-body></text:note></text:span></text:span><text:span text:style-name="T37">. Così l'ingenuo ed incognito narratore.</text:span></text:p>
      <text:p text:style-name="P188"><text:span text:style-name="T37">Il codice ambrosiano, dal quale il Tischendorf trasse questo racconto, è del secolo </text:span><text:span text:style-name="T15">xiv</text:span><text:span text:style-name="T37">; ma il racconto stesso risale per lo meno al </text:span><text:span text:style-name="T15">xii</text:span><text:span text:style-name="T37">, nel qual tempo si congiunse alla già ricordata leggenda dei natali e dei primi fatti del proconsole romano, e diventò parte di maggior racconto, che, sotto il titolo di </text:span><text:span text:style-name="T40">Vita Pilati</text:span><text:span text:style-name="T37">, ebbe più redazioni diverse, e grandissima diffusione. Ciò che nella </text:span><text:span text:style-name="T40">Mors Pilati</text:span><text:span text:style-name="T37"> si narra del corpo di costui, sommerso prima nel Tevere, poi nel </text:span><text:soft-page-break/><text:span text:style-name="T37">Rodano, e gettato da ultimo in un pozzo fra' monti, accenna evidentemente a più leggende locali già sorte, e al desiderio dell'autore del racconto di legarle possibilmente tra loro senza negarne nessuna. L'autore, o, per dir meglio, il compilatore della </text:span><text:span text:style-name="T40">Vita</text:span><text:span text:style-name="T37">, precede alquanto più oltre su questa via, e dice che dal Tevere il corpo passò nel Rodano; che tolto dal Rodano fu trasportato a Losanna; e che tolto finalmente anche da Losanna, sempre per le stesse ragioni, fu buttato in un pozzo dell'Alpi. Questa è la versione che, insieme con molti altri, accetta anche Giacomo da Voragine (m. 1298) nella </text:span><text:span text:style-name="T40">Legenda aurea</text:span><text:span text:style-name="Footnote_20_Symbol"><text:span text:style-name="T37"><text:note text:id="ftn327" text:note-class="footnote"><text:note-citation>327</text:note-citation><text:note-body><text:p text:style-name="Footnote"><text:span text:style-name="T59"><text:s/></text:span><text:span text:style-name="T64">Legenda aurea vulgo historia lombardica dicta, </text:span><text:span text:style-name="T60">rec. Th. Graesse, Dresda e Lipsia, 1856, cap. </text:span><text:span text:style-name="T7">liii, </text:span><text:span text:style-name="T60">p. 235.</text:span></text:p></text:note-body></text:note></text:span></text:span><text:span text:style-name="T37">. L'anonimo autore di un commento allo </text:span><text:span text:style-name="T40">Speculum regum</text:span><text:span text:style-name="T37"> di Gotofredo da Viterbo dice, sebbene in modo erroneo, qualche cosa di più, che accenna a nuove leggende locali; dice, cioè, che il corpo di Pilato, estratto dal Rodano, fu gettato in una palude tra' monti, non lungi da Losanna, vicino a Lucerna: </text:span><text:span text:style-name="T40">in montanis circa Losoniam</text:span><text:span text:style-name="T37"> (o Losaniam) </text:span><text:span text:style-name="T40">prope Lucernam in quondam paludem proiecerunt</text:span><text:span text:style-name="Footnote_20_Symbol"><text:span text:style-name="T41"><text:note text:id="ftn328" text:note-class="footnote"><text:note-citation>328</text:note-citation><text:note-body><text:p text:style-name="Footnote"><text:span text:style-name="T59"><text:s/></text:span><text:span text:style-name="T60">Ap. </text:span><text:span text:style-name="T7">Pertz, </text:span><text:span text:style-name="T64">Monumenta Germaniae, Scriptores, </text:span><text:span text:style-name="T60">t. XXII. p. 71.</text:span></text:p></text:note-body></text:note></text:span></text:span><text:span text:style-name="T37">. L'anonimo, il quale sembra fosse romano, fonde qui insieme due tradizioni diverse, l'una che si riferiva a Losanna, l'altra che si riferiva a Lucerna, e, propriamente, al famoso Monte di Pilato, che sorge a ridosso di quella città</text:span><text:span text:style-name="Footnote_20_Symbol"><text:span text:style-name="T37"><text:note text:id="ftn329" text:note-class="footnote"><text:note-citation>329</text:note-citation><text:note-body><text:p text:style-name="Footnote"><text:span text:style-name="T59"><text:s/></text:span><text:span text:style-name="T60">Un racconto tedesco dice che quei di Losanna gettarono il corpo di Pilato in una palude del monte Toritonio. </text:span><text:span text:style-name="T7">Du</text:span><text:span text:style-name="T60"> </text:span><text:span text:style-name="T7">Méril </text:span><text:span text:style-name="T64">Op. cit., </text:span><text:span text:style-name="T60">p. 356, n. 7.</text:span></text:p></text:note-body></text:note></text:span></text:span><text:span text:style-name="T37">. Altre tradizioni del resto sembra non mancassero in Isvizzera. Un canonico di Zurigo, Corrado a Mure, dice nel suo </text:span><text:span text:style-name="T40">Fabularium</text:span><text:span text:style-name="T37">, finito di scrivere nel 1273, che dal Rodano il corpo di Pilato fu trasportato sul monte Septimer, poco lungi da Chiavenna</text:span><text:span text:style-name="Footnote_20_Symbol"><text:span text:style-name="T37"><text:note text:id="ftn330" text:note-class="footnote"><text:note-citation>330</text:note-citation><text:note-body><text:p text:style-name="Footnote"><text:span text:style-name="T59"><text:s/></text:span><text:span text:style-name="T60">In un codice del secolo XII, conservato nella Biblioteca Regia di Monaco, in fine alla storia apocrifa di Pilato si legge: “puteus autem hic vicinus est monti qui vocatur septimus mons, vel quod montibus aliis circumseptus, vel septimus mons tanquam de septem montibus eminentioribus unus„. Forse di qui ebbe Corrado a Mure la suggestione a porre la tomba di Pilato sul Septimerpass. Vedi </text:span><text:span text:style-name="T7">Herschel, </text:span><text:span text:style-name="T64">Zur Pilatussage, Anzeiger f. Kunde d. deutschen Vorz., </text:span><text:span text:style-name="T60">neue Folge, vol. XI (1864), col 364.</text:span></text:p></text:note-body></text:note></text:span></text:span><text:span text:style-name="T37">. Forse quand'egli scriveva, la leggenda lucernese </text:span><text:soft-page-break/><text:span text:style-name="T37">non era nata ancora: il primo a fare espresso ricordo di quello che ora si chiama il Pilato, e che prima fu detto il Fracmont, Frankmund ecc. (</text:span><text:span text:style-name="T39">mons fractus</text:span><text:span text:style-name="T37">), sembra sia stato Felice Haemmerlin (Malleolus), morto in Lucerna nel 1457. S'intende facilmente come la Svizzera, in grazia della sua stessa configurazione fisica, dovesse essere paese assai favorevole alla moltiplicazione di così fatte leggende</text:span><text:span text:style-name="Footnote_20_Symbol"><text:span text:style-name="T37"><text:note text:id="ftn331" text:note-class="footnote"><text:note-citation>331</text:note-citation><text:note-body><text:p text:style-name="Footnote"><text:span text:style-name="T59"><text:s/></text:span><text:span text:style-name="T60">In una storia della Passione, che in versi tedeschi compose Giovanni Rothe (1370-1434), si dice che il corpo di Pilato fu prima gettato nel Rodano, poi sepolto presso Losanna, poi gettato in uno stagno sulla cima di un alto monte, a due o tre miglia da Costanza, presso il Reno, nel territorio del duca d'Austria. Vedi lo scritto testè citato del Herschel (coll. 366-9), il quale afferma, senza nessuna ragione, che il monte di cui qui si discorre è quello presso Lucerna, e che il Rothe accennò a Costanza solo perchè non conosceva bene i luoghi. Certo la leggenda si legò a più e diversi luoghi e monti. Il prof. Carlo Salvioni mi assicura che, secondo una leggenda del Canton Ticino, l'anima di Pilato sarebbe confinata in un laghetto suscitator di tempeste, nella Val Bavona, poco lungi da Locarno.</text:span></text:p></text:note-body></text:note></text:span></text:span><text:span text:style-name="T37">.</text:span></text:p>
      <text:p text:style-name="P183">Con la sommersione del corpo di Pilato nel Tevere, con la credenza che in Roma si vedesse ancora quella ch'era stata casa del giudice malvagio, sembra che l'Italia, o almeno una regione di essa, volesse richiamare più risolutamente a sè una leggenda illustre, la quale per più altri rispetti le apparteneva. Una leggenda più particolarmente italiana era sorta; ma questa doveva, come abbiam veduto, comporsi con altre leggende più antiche, e se voleva tener dietro, come lo stesso suo spirito le dettava, alle vicende cui andava soggetto il corpo dello scelerato suicida, doveva uscire d'Italia. Doveva, dico, sino a tanto che non avesse trovato modo di supplire alle leggende straniere, e di liberarsi dallo straniero concorso. Ora, un tal modo, o prima o poi, l'aveva a trovar facilmente.</text:p>
      <text:p text:style-name="P188"><text:span text:style-name="T37">Notiamo anzi tutto che il luogo della relegazione e della prigionia di Pilato non era al tutto certo. Si credeva più generalmente fosse stato in Vienna; ma un racconto famoso, la </text:span><text:span text:style-name="T40">Vindicta Sal</text:span><text:soft-page-break/><text:span text:style-name="T40">vatoris</text:span><text:span text:style-name="T37">, lo poneva in Damasco</text:span><text:span text:style-name="Footnote_20_Symbol"><text:span text:style-name="T37"><text:note text:id="ftn332" text:note-class="footnote"><text:note-citation>332</text:note-citation><text:note-body><text:p text:style-name="Footnote"><text:s/><text:span text:style-name="T166">Ap. </text:span><text:span text:style-name="T29">Tischendorf</text:span><text:span text:style-name="T166">, </text:span><text:span text:style-name="T57">Op. Cit., </text:span><text:span text:style-name="T166">p. 462.</text:span></text:p></text:note-body></text:note></text:span></text:span><text:span text:style-name="T37">, e un altro racconto, famoso ancor esso, e di origine sicuramente italiana, la </text:span><text:span text:style-name="T40">Cura sanitatis Tiberii</text:span><text:span text:style-name="T37">, lo poneva in una città di Toscana, variamente detta nei manoscritti Ameria, Amerina, Cimerina, Timerina, Arimena</text:span><text:span text:style-name="Footnote_20_Symbol"><text:span text:style-name="T37"><text:note text:id="ftn333" text:note-class="footnote"><text:note-citation>333</text:note-citation><text:note-body><text:p text:style-name="Footnote"><text:span text:style-name="T59"><text:s/></text:span><text:span text:style-name="T64">Roma nella memoria, </text:span><text:span text:style-name="T60">ecc., vol. I, pp. 346, 381. Nota il Torraca, nello scritto citato, che l'antica Ameria è oggi Amelia, dove un palazzo è tuttavia detto dal popolo </text:span><text:span text:style-name="T64">palazzo di Pilato.</text:span></text:p></text:note-body></text:note></text:span></text:span><text:span text:style-name="T37">. La città di Toscana, qual ch'essa fosse, facendo dimenticare Vienna, faceva dimenticare anche l'avventura del Rodano, e poneva la leggenda italiana, sciolta da ogni legame con tradizioni straniere, in condizione di poter narrare a suo modo, e con intendimento italiano, le vicende del corpo di Pilato. In un racconto latino intitolato </text:span><text:span text:style-name="T40">De Veronilla et de imagine Domini in sindone depicta</text:span><text:span text:style-name="T37">, e che volentieri crederei composto in Italia, o derivato da alcuna fonte italiana, si dice che Pilato fu imprigionato in Roma; che quivi di sua mano si uccise; che il corpo di lui fu gettato nel mare, dove tutti i pesci morirono; che trattolo dal mare, i cittadini lo portarono in un luogo deserto che non nomina: </text:span><text:span text:style-name="T40">in heremum tam longe duxerunt, ubi nullum hominem venire ultra sciverunt</text:span><text:span text:style-name="Footnote_20_Symbol"><text:span text:style-name="T37"><text:note text:id="ftn334" text:note-class="footnote"><text:note-citation>334</text:note-citation><text:note-body><text:p text:style-name="Footnote"><text:s/><text:span text:style-name="T5">Massmann, </text:span><text:span text:style-name="T52">Op. cit., </text:span><text:span text:style-name="T48">vol. III, pp. 605-6. </text:span><text:span text:style-name="T60">In una delle redazioni della </text:span><text:span text:style-name="T64">Vengeance de Vespasien, </text:span><text:span text:style-name="T60">si dice che Pilato fu inghiottito in Roma da una voragine che gli si aprì sotto ai piedi. Ms. L, II, 14 della Nazionale di Torino, f. 102 r.</text:span></text:p></text:note-body></text:note></text:span></text:span><text:span text:style-name="T37">.</text:span></text:p>
      <text:p text:style-name="P188"><text:span text:style-name="T37">Non mancavano luoghi in Italia a cui la leggenda del corpo di Pilato poteva essere opportunamente legata. Tutte le tradizioni di cui ho fatto cenno sin qui parlano di danni recati da quel corpo, e parecchie dicono più specificatamente di formidabili procelle suscitate da esso. Una conseguenza si può subito prevedere: i luoghi di fama paurosa, le solitudine de' monti che si credevano infestate dai demonii, i laghi portentosi di cui da tempo antichissimo si diceva non potervisi gettar dentro un sassolino senza che se ne levassero tempeste devastatrici, dovevano, naturalmente, attrarre a sè la leggenda, dovevano, o almeno potevano, diventare monti e </text:span><text:soft-page-break/><text:span text:style-name="T37">laghi di Pilato. In Italia monti e laghi così fatti erano meno frequenti che altrove, ma non mancavano: l'Etna aveva le sue leggende, le aveva il Lago d'Averno presso Pozzuoli, e Giovanni Boccacci parla del lago Scaffajolo negli Apennini, il quale suscitava procelle spaventose, come appena ci si gettasse dentro alcuna cosa</text:span><text:span text:style-name="Footnote_20_Symbol"><text:span text:style-name="T37"><text:note text:id="ftn335" text:note-class="footnote"><text:note-citation>335</text:note-citation><text:note-body><text:p text:style-name="Footnote"><text:span text:style-name="T59"><text:s/></text:span><text:span text:style-name="T64">De montibus, sylvis, fontibus, </text:span><text:span text:style-name="T60">etc. Dopo il Boccaccio il lago Scaffajolo fu ricordato da molti: v. </text:span><text:span text:style-name="T7">De Stefani. </text:span><text:span text:style-name="T64">I</text:span><text:span text:style-name="T60"> </text:span><text:span text:style-name="T64">laghi dell'Apennino settentrionale. Bollettino del Club Alpino italiano, </text:span><text:span text:style-name="T60">anno 1883. pp. 100-2. Per altri laghi simili vedi </text:span><text:span text:style-name="T7">Simone Majolo. </text:span><text:span text:style-name="T64">Dies caniculares, </text:span><text:span text:style-name="T60">Roma, 1597, p. 580: </text:span><text:span text:style-name="T7">Atanasio Kircher</text:span><text:span text:style-name="T60">. </text:span><text:span text:style-name="T64">Mundus subterraneus, </text:span><text:span text:style-name="T60">Amsterdam, 1678, l. V, cap. 6; </text:span><text:span text:style-name="T7">Gian Giacomo Scheuchzer, </text:span><text:span text:style-name="T64">Itinera per Helvetiae alpinas regiones, </text:span><text:span text:style-name="T60">Lugduni Batavorum, 1723, pp. 92-3; </text:span><text:span text:style-name="T7">Antonio Matani. </text:span><text:span text:style-name="T64">Delle produzioni naturali del territorio pistojese, </text:span><text:span text:style-name="T60">Pistoja, 1762, p. 99: </text:span><text:span text:style-name="T7">Grimm, </text:span><text:span text:style-name="T64">Deutsche Mythologie, </text:span><text:span text:style-name="T60">4</text:span><text:span text:style-name="T101">a</text:span><text:span text:style-name="T60"> ediz., Berlino. 1875-78, vol. I, p. 496; </text:span><text:span text:style-name="T7">Liebrecht, </text:span><text:span text:style-name="T64">Des Gervasius</text:span><text:span text:style-name="T60"> </text:span><text:span text:style-name="T64">von Tilbury Otia imperialia, </text:span><text:span text:style-name="T60">Hannover, 1856, pp. 146-9.</text:span></text:p></text:note-body></text:note></text:span></text:span><text:span text:style-name="T37">. I monti e il lago di Norcia avevano un'antica riputazione diabolica e magica diffusa per tutta Italia. Quivi ponevasi un antro della Sibilla, che diè luogo a leggende molto simili a quelle sorte in Germania intorno al Monte di Venere</text:span><text:span text:style-name="Footnote_20_Symbol"><text:span text:style-name="T37"><text:note text:id="ftn336" text:note-class="footnote"><text:note-citation>336</text:note-citation><text:note-body><text:p text:style-name="Footnote"><text:span text:style-name="T59"><text:s/></text:span><text:span text:style-name="T60">Vedi </text:span><text:span text:style-name="T7">Reumont, </text:span><text:span text:style-name="T64">II Monte di Venere in Italia, </text:span><text:span text:style-name="T60">nei </text:span><text:span text:style-name="T64">Saggi di storia e</text:span><text:span text:style-name="T60"> </text:span><text:span text:style-name="T64">letteratura, </text:span><text:span text:style-name="T60">Firenze, 1882, pp. 378-94.</text:span></text:p></text:note-body></text:note></text:span></text:span><text:span text:style-name="T37">; quivi ancora si raccolse la leggenda di Pilato.</text:span></text:p>
      <text:p text:style-name="P188"><text:span text:style-name="T37">Pietro Bersuire (m. 1362) racconta nel suo </text:span><text:span text:style-name="T40">Reductorium morale</text:span><text:span text:style-name="Footnote_20_Symbol"><text:span text:style-name="T37"><text:note text:id="ftn337" text:note-class="footnote"><text:note-citation>337</text:note-citation><text:note-body><text:p text:style-name="Footnote"><text:span text:style-name="T59"><text:s/></text:span><text:span text:style-name="T60">L. XIV, c. 30.</text:span></text:p></text:note-body></text:note></text:span></text:span><text:span text:style-name="T37"> la seguente istoria: «Di un terribile esempio che si ha presso Norcia</text:span><text:span text:style-name="Footnote_20_Symbol"><text:span text:style-name="T37"><text:note text:id="ftn338" text:note-class="footnote"><text:note-citation>338</text:note-citation><text:note-body><text:p text:style-name="Footnote"><text:span text:style-name="T59"><text:s/></text:span><text:span text:style-name="T60">Nella stampa, che io ho tra mani, si legge con manifesto errore </text:span><text:span text:style-name="T64">Noricam. </text:span><text:span text:style-name="T60">Non è improbabile che il Bersuire abbia scritto </text:span><text:span text:style-name="T64">Norciam, </text:span><text:span text:style-name="T60">in luogo di </text:span><text:span text:style-name="T64">Nursiam, </text:span><text:span text:style-name="T60">agevolando così lo scambio.</text:span></text:p></text:note-body></text:note></text:span></text:span><text:span text:style-name="T37">, città d'Italia, udii narrare, come di cosa vera e cento volte esperimentata, da certo prelato, fra tutti degnissimo di fede. Diceva egli pertanto essere tra' monti prossimi a detta città un lago, dagli antichi consacrato ai demonii, e dai demonii sensibilmente abitato, al quale nessuno oggi può appressarsi (salvo che i necromanti) senz'essere da quelli portato via. Perciò fu cinto il lago di muri, guardati da custodi, affinchè non possano andarvi i necromanti a consacrare i libri loro ai diavoli. E la cosa più terri</text:span><text:soft-page-break/><text:span text:style-name="T37">bile è questa, che la città deve, ciascun anno, mandar per tributo ai demonii, entro la cerchia dei muri, presso al lago, un uomo vivo, il quale subito e visibilmente è da essi lacerato e divorato: e dicono che se ciò non si facesse, sarebbe quella città distrutta dalle tempeste. Ogni anno sceglie la città alcuno scelerato, e lo manda per tributo ai demonii. Nè questo io crederei, non avendone mai trovato cenno in iscrittura alcuna, se da tanto vescovo non l'avessi udito asserir fermamente»</text:span><text:span text:style-name="Footnote_20_Symbol"><text:span text:style-name="T37"><text:note text:id="ftn339" text:note-class="footnote"><text:note-citation>339</text:note-citation><text:note-body><text:p text:style-name="Footnote"><text:span text:style-name="T59"><text:s/></text:span><text:span text:style-name="T60">“Exemplum terribile esse circa Nursiam Italiae civitatem audivi pro vero et pro centies experto narrari a quodam praelato summe inter alios fide digno. Dicebat enim inter monte isti civitati proximos esse lacum ab antiquis daemonibus consecratum et ab ipsis sensibiliter inhabitatum, ad quem nullus hodie praeter necromanticos potest accedere, quin a daemonibus rapiatur. Igitur circa terminos lacus facti sunt muri qui a custodibus servantur, ne necromantici pro libris suis consecrandis daemonibus illuc accedere permittantur. Est ergo istud ibi summe terribile, quia civitas illa omni anno unum hominem vivum pro tributo infra ambitum murorum iuxta lacum ad daemones mittit, qui statim visibiliter illum hominem lacerant et consumunt, quod (ut ajunt) nisi civitas faceret, patria tempestatibus deperiret. Civitas ergo annuatim aliquem sceleratum eligit, et pro tributo illuc daemonibus mittit. Istud autem quia alicubi non legi, nullatenus crederem, nisi a tanto episcopo firmiter asseri audivissem„.</text:span></text:p></text:note-body></text:note></text:span></text:span><text:span text:style-name="T37">.</text:span></text:p>
      <text:p text:style-name="P188"><text:span text:style-name="T37">La storia narrata da Pietro Bersuire ha molta somiglianza con quella che del monte Cannaro in Catalogna racconta Gervasio da Tilbury nei suoi </text:span><text:span text:style-name="T40">Otia Imperialia</text:span><text:span text:style-name="Footnote_20_Symbol"><text:span text:style-name="T37"><text:note text:id="ftn340" text:note-class="footnote"><text:note-citation>340</text:note-citation><text:note-body><text:p text:style-name="Footnote"><text:span text:style-name="T59"><text:s/></text:span><text:span text:style-name="T60">Decis. III. LXXVI nella citata edizione del Liebrecht, dov'è pure da vedere la nota a pp. 137-40.</text:span></text:p></text:note-body></text:note></text:span></text:span><text:span text:style-name="T37">. In essa non è fatto cenno di Pilato, come non ne è fatto cenno nel </text:span><text:span text:style-name="T40">Guerino Meschino</text:span><text:span text:style-name="T37">, il quale fu composto poco dopo il tempo in cui il benedettino francese compilava il suo </text:span><text:span text:style-name="T40">Reductorium</text:span><text:span text:style-name="T37">, e dove si parla a lungo dell'antro della Sibilla e della lieta vita che si menava nei regni sotterranei di lei</text:span><text:span text:style-name="Footnote_20_Symbol"><text:span text:style-name="T37"><text:note text:id="ftn341" text:note-class="footnote"><text:note-citation>341</text:note-citation><text:note-body><text:p text:style-name="Footnote"><text:span text:style-name="T59"><text:s/></text:span><text:span text:style-name="T60">Vedi tutto il libro V.</text:span></text:p></text:note-body></text:note></text:span></text:span><text:span text:style-name="T37">; ciò nondimeno, una, leggenda in cui figurava Pilato era indubbiamente già nata, giacchè se ne trova il ricordo nel </text:span><text:span text:style-name="T40">Dittamondo</text:span><text:span text:style-name="T37"> di Fazio degli Uberti, il quale visse sino circa il 1367. Nel già citato luogo di questo poema, Fazio dice, continuando a parla</text:span><text:soft-page-break/><text:span text:style-name="T37">re della Marca:</text:span></text:p>
      <text:p text:style-name="P183"/>
      <text:p text:style-name="P207">La fama qui non vo' rimanga nuda</text:p>
      <text:p text:style-name="P198">Del monte di Pilato, ov'è uno lago</text:p>
      <text:p text:style-name="P198">Che si guarda la state a muda a muda.</text:p>
      <text:p text:style-name="P207">Perchè, quale s'intende in Simon Mago</text:p>
      <text:p text:style-name="P198">Per sagrar il suo libro là su monta,</text:p>
      <text:p text:style-name="P198">Onde tempesta poi con grande smago,</text:p>
      <text:p text:style-name="P207">Secondo che per quei di là si conta.</text:p>
      <text:p text:style-name="P198"/>
      <text:p text:style-name="P183">Il Capello nota a questo passo: «El monte de Pilato se dice ch'è supra Norcia, e lì è un luogo di diavoli, al qual vanno quei che si vogliano intendere de arte magica», e non aggiunge altro, e forse non sapeva altro. Può darsi che lo stesso Fazio abbia avuto notizia di questa leggenda un po' tardi, giacchè in un precedente luogo del poema si trova ricordo dell'altra, che poneva in Vienna la prigionia e la morte di Pilato, e le due difficilmente possono insieme accordarsi. Nel L. II, cap. 5, il poeta così si esprime:</text:p>
      <text:p text:style-name="P183"/>
      <text:p text:style-name="P207">Qui ti vo' dir, perchè ti sia diletto,</text:p>
      <text:p text:style-name="P198">Pilato fue confinato a Vienna,</text:p>
      <text:p text:style-name="P198">Dove s'uccise d'ira e di dispetto.</text:p>
      <text:p text:style-name="P183"/>
      <text:p text:style-name="P188"><text:span text:style-name="T37">Merita considerazione un riscontro, forse non fortuito. Pietro Bersuire e Fazio degli Uberti parlano di guardie poste al lago per impedire ai necromanti di accedervi, e il simile si racconta del Monte di Pilato presso Lucerna, su cui, ancora nello scorso secolo, era vietato di salire. Nel 1387 sei ecclesiastici di Lucerna furono messi in prigione, perchè avevano tentata l'ascensione del Fracmont</text:span><text:span text:style-name="Footnote_20_Symbol"><text:span text:style-name="T37"><text:note text:id="ftn342" text:note-class="footnote"><text:note-citation>342</text:note-citation><text:note-body><text:p text:style-name="Footnote"><text:s/><text:span text:style-name="T5">Runge. </text:span><text:span text:style-name="T52">Pilatus und St</text:span><text:span text:style-name="T48">. </text:span><text:span text:style-name="T52">Dominik. </text:span><text:span text:style-name="T60">Zurigo. 1859, estratto dal vol. XII delle </text:span><text:span text:style-name="T64">Mittheilungen der antiquarischen Gesellschaft in </text:span><text:span text:style-name="T65">Zürich, </text:span><text:span text:style-name="T69">p, 6.</text:span></text:p></text:note-body></text:note></text:span></text:span><text:span text:style-name="T37">, e il già citato commentatore dello </text:span><text:span text:style-name="T40">Speculum regum</text:span><text:span text:style-name="T37"> dice, seguitando a parlare della palude in cui era stato gettato il corpo di Pilato: «Egli è certo che ogni qual volta si gitti nella pa</text:span><text:soft-page-break/><text:span text:style-name="T37">lude alcuna cosa, per minuta che sia, incontanente si muovon bufere e grandini e folgori e tuoni. Perciò vi si pongono custodi, che in tempo d'estate non lasciano che nessuno vi salga</text:span><text:span text:style-name="Footnote_20_Symbol"><text:span text:style-name="T37"><text:note text:id="ftn343" text:note-class="footnote"><text:note-citation>343</text:note-citation><text:note-body><text:p text:style-name="Footnote"><text:span text:style-name="T59"><text:s/></text:span><text:span text:style-name="T60">“Et certum est, quod quandocumque aliquis homo aliquid quantumcumque parvum mittit in paludem, tunc incontinenti fiunt tempestates, grandines, fulgura et tonitrua. Ideo sunt homines custodes constituti, qui tempore estatis custodiunt, ne aliquis advena ascendat.„</text:span></text:p></text:note-body></text:note></text:span></text:span><text:span text:style-name="T37">». Anche vicino a Lione si poneva un Mont Pilate con un lago suscitatore di tempeste; ma non so se fosse vietato l'andarvi.</text:span></text:p>
      <text:p text:style-name="P188"><text:span text:style-name="T37">La leggenda raccolta da Fazio fu ripetuta da altri, con le variazioni consuete e inevitabili. Un predicator di Foligno, fra Bernardino Bonavoglia, ebbe, sembra, a recitarla dal pulpito: egli nulla sa di muri e di custodi. «Dicesi che presso Norcia sia un monte, e quivi un lago, detto di Pilato, essendo opinione quasi di molti che il corpo di lui fosse quivi portato dai diavoli sovra un carro tirato da tori. E da luoghi prossimi, e da remoti, si recano colà uomini diabolici, e formano are con tre circoli, e ponendosi, con alcuna offerta, nel terzo circolo, chiamano quel diavolo che vogliono, leggendo il libro che da esso debb'essere consacrato. E venendo il diavolo con grande strepito e clamore, dice: A che mi citi? Risponde: Voglio consacrar questo libro; voglio cioè che tu ti obblighi a fare quanto in esso è scritto, quante volte io te ne richiederò, e in premio ti darò l'anima mia. E così fermato il patto, il diavolo toglie il libro, e vi segna alcuni caratteri, dopo di che egli è pronto a fare ogni male, quando altri lo legga. Ecco in che modo son fatti schiavi quei miseri e dannati uomini. Accadde una volta che un tale, voglioso di consacrare nel modo predetto il suo libro, stando nel circolo ordinato, chiamò certo demonio, e gli fu risposto, ch'e' non v'era allora, ma era ito nella città di Ascoli, per farvi morire molti di ferro, così dei fuorusciti, come de' cittadini che hanno il demonio, e che tornerebbe ad opera compiuta, e farebbe ciò onde fosse richiesto. Meravigliato di tale risposta, colui s'avviò verso Ascoli per conoscere la verità di sì gran fatto, e giunse ad un luogo dei frati minori, ove dimorava allora il santissimo fratello Sa</text:span><text:soft-page-break/><text:span text:style-name="T37">vino da Campello, e narrato per ordine quant'eragli occorso, riseppe che la notte precedente trenta de' fuorusciti erano stati impiccati in piazza, e che molti dell'una e dell'altra parte erano, nella città, morti di ferro. Venuto a cognizione di ciò, il detto uomo fermamente risolvette... di rinunziare all'arte magica e agl'incanti, considerando grande esser l'arte del diavolo in accalappiare e perder le anime. Ciò riferì il detto sant'uomo frate Savino, a certo frate nostro de' predicatori»</text:span><text:span text:style-name="Footnote_20_Symbol"><text:span text:style-name="T37"><text:note text:id="ftn344" text:note-class="footnote"><text:note-citation>344</text:note-citation><text:note-body><text:p text:style-name="Footnote"><text:span text:style-name="T59"><text:s/></text:span><text:span text:style-name="T60">“Dicitur autem quod iuxta Nursiam est quidam mons in quo est lacus qui dicitur Pilati, quia opinio est quasi multorum, illuc corpus eius fuisse a dyabolis per tauros in vehiculo deportatum. Ad hunc locum veniunt homines diabolici de propinquis et remotis partibus, et faciunt ibi aras cum tribus circulis, et ponentes se cum oblatione in tertio circulo, vocant demonem nomine quem volunt, legendo librum consecrandum a dyabulo. Qui veniens cum magno strepita et clamore dicit: Cur me queris? Respondet: Volo hunc librum consecrare, idest volo ut tenearis facere omnia que in ipso scripta sunt quoties te invocavero, et pro labore tuo dabo animam meam. </text:span><text:span text:style-name="T48">Et sic firmato pacto accipit librum dyabolus, et designat in eo quosdam characteres, et deinceps legendo librum dyabolus promptus est ad omnia mala faciendum. </text:span><text:span text:style-name="T60">Ecce qualiter captivantur illi miseri et dampnati homines. Semel accidit quod quidam. dum vellet modo predicto consecrare librum, stans in circulo ibi ordinato, vocavit quendam demonem, cui datum responsum ibi non adesse, sed ivisse ad civitatem Asculi, ut multos perire faciat gladio de exulibus simul et civibus qui tenent statum, hoc peracto revertitur statim et faciet quod postulas. Admiratus ille de tali responso, accepit iter versus Asculum, ut cognoscat tante rei veritatem, et pervenit ad locum fratrum minorum, ubi tunc manebat sanctissimus frater Savinus de Campello, quo cum pervenisset, exposuit per ordinem omnia gesta, et invenit quod nocte precedenti de exulibus xxx fuerunt suspensi in platea, et de interfectis gladio ex utraque parte strages magna fuit in civitate. Hoc quidem comperto, statuit firmiter superdictus vir... dimittere artem magicam et incantationum, considerans magnam esse artem in dyabulo ad animus capiendas atque perdendas. Hoc retulit supradictus sanctus vir frater Savinus cuidam fratri nostro officio predicatori.„ — Debbo comunicazione di questo testo alla cortesia di Michele Faloci Pulignani, che lo trasse da un manoscritto del secolo XV, contenente prediche di fra Bernardino, e conservato sotto la segnatura AH, II, 10 nella Comunale di Foligno.</text:span></text:p></text:note-body></text:note></text:span></text:span><text:span text:style-name="T37">.</text:span></text:p>
      <text:p text:style-name="P188"><text:span text:style-name="T37">Fra Bernardino accenna ad uomini che venivano da remoti </text:span><text:soft-page-break/><text:span text:style-name="T37">paesi per attendere a lor pratiche di magia; sembra in fatti che la fama dell'antro della Sibilla e del monte e lago di Pilato che si ponevano presso Norcia, si diffondessero per la Germania e per la Francia, e ne richiamassero frequenti visitatori. Nel 1420 vi capitò un noto cavaliere e poeta francese, Antonio de la Sale, che raccontò poi le cose vedute</text:span><text:span text:style-name="Footnote_20_Symbol"><text:span text:style-name="T37"><text:note text:id="ftn345" text:note-class="footnote"><text:note-citation>345</text:note-citation><text:note-body><text:p text:style-name="Footnote"><text:span text:style-name="T59"><text:s/></text:span><text:span text:style-name="T7">Kervyn de Lettenhove, </text:span><text:span text:style-name="T64">La dernière Sibylle, </text:span><text:span text:style-name="T60">nei </text:span><text:span text:style-name="T64">Bulletins de l'Acadèmie royale de Belgique, Lettres, </text:span><text:span text:style-name="T60">anno 1862, pp. 64-74. citato dal </text:span><text:span text:style-name="T7">Reumont, </text:span><text:span text:style-name="T60">che riporta in succinto il racconto, </text:span><text:span text:style-name="T64">Op. cit., </text:span><text:span text:style-name="T60">pp. 387-9.</text:span></text:p></text:note-body></text:note></text:span></text:span><text:span text:style-name="T37">, e nel 1497 ne imitò l'esempio Arnaldo di Harff, patrizio di Colonia</text:span><text:span text:style-name="Footnote_20_Symbol"><text:span text:style-name="T37"><text:note text:id="ftn346" text:note-class="footnote"><text:note-citation>346</text:note-citation><text:note-body><text:p text:style-name="Footnote"><text:s/><text:span text:style-name="T52">Die Pilgerfahrt des Ritters </text:span><text:span text:style-name="T5">Arnold von Harff, </text:span><text:span text:style-name="T52">herausgegeben</text:span><text:span text:style-name="T48"> </text:span><text:span text:style-name="T52">von </text:span><text:span text:style-name="T48">Dr. E. von Groote, Colonia, 1860, pp. 37-8. e </text:span><text:span text:style-name="T5">Reumont, </text:span><text:span text:style-name="T52">Op. cit., </text:span><text:span text:style-name="T48">pp. 390-2.</text:span></text:p></text:note-body></text:note></text:span></text:span><text:span text:style-name="T37">. Leandro Alberti, dopo aver parlato, nella sua </text:span><text:span text:style-name="T40">Descrittione di tutta l'Italia</text:span><text:span text:style-name="T37">, dell'antro della Sibilla, così prosegue: «Poscia alquanto più in su nell'Apennino, nel territorio Nursino, vi è il Lago, non meno biasimevole della Grotta, addimandato Lago di Norsa, nel quale dicono gli ignoranti notare i diavoli, imperò che continuamente si veggono salire et abbassare l'acque di quello in tal maniera che fanno meravigliare ciascuno che le guarda, parendogli cosa sopra naturale, non intendendo la cagione di tal movimento. La onde in tal guisa essendo volgata la fama di detto Lago, et non meno dell'antidetta Caverna appresso gli huomini, non solamente d'Italia, ma altresì fuori, cioè che quivi soggiornano i Diavoli, et danno risposta a chi gli interroga, si mossero già alquanto tempo (come scrive il Razzano) alcuni uomini di lontano paese (però leggiermente) et vennero a questi luoghi per consagrare libri scelerati et malvagi al Diavolo, per poter ottenere alcuni suoi biasimevoli desiderii, cioè di ricchezza, di honori, d'amorosi piaceri, et di simili cose... Vedendo i Norsini tanto concorso d'incantatori, che salivano sopra questi aspri et alti monti, acciò non possano passare a detti luoghi, hanno serrata primieramente detta Caverna, et poi tengono buone guardie al Lago»</text:span><text:span text:style-name="Footnote_20_Symbol"><text:span text:style-name="T37"><text:note text:id="ftn347" text:note-class="footnote"><text:note-citation>347</text:note-citation><text:note-body><text:p text:style-name="Footnote"><text:span text:style-name="T59"><text:s/></text:span><text:span text:style-name="T60">Terzadecima Regione. Marca Anconitana. Cito dall'ed di Venezia, 1596, f. 273 r. e v.</text:span></text:p></text:note-body></text:note></text:span></text:span><text:span text:style-name="T37">. L'Alberti, che scriveva verso il mezzo del secolo </text:span><text:span text:style-name="T15">xvi</text:span><text:span text:style-name="T37">, di </text:span><text:soft-page-break/><text:span text:style-name="T37">Pilato propriamente non fa menzione, ma cita i versi di Fazio che lo ricordano. Il Razzano da lui nominato è quel Pietro, che nacque in Palermo nel 1420, fu domenicano, storico, oratore e poeta, e morì vescovo di Lucera nel 1492, lasciando molte opere manoscritte. Egli aveva avuto occasione di parlare con alcuni tedeschi dai quali era stato inutilmente tentato l'esperimento della consacrazione</text:span><text:span text:style-name="Footnote_20_Symbol"><text:span text:style-name="T37"><text:note text:id="ftn348" text:note-class="footnote"><text:note-citation>348</text:note-citation><text:note-body><text:p text:style-name="Footnote"><text:span text:style-name="T59"><text:s/></text:span><text:span text:style-name="T60">Intorno al Razzano (latinamente </text:span><text:span text:style-name="T64">Ransanus</text:span><text:span text:style-name="T60">) vedi </text:span><text:span text:style-name="T7">Quetif</text:span><text:span text:style-name="T60"> ed </text:span><text:span text:style-name="T7">Echard, </text:span><text:span text:style-name="T64">Scriptores ordinis praedicatorum</text:span><text:span text:style-name="T60">. t. I, pp. 876-7. L'Alberti attinge sovente dalle opere storiche e geografiche di lui. </text:span><text:span text:style-name="T7">Benvenuto Cellini </text:span><text:span text:style-name="T60">racconta nella </text:span><text:span text:style-name="T64">Vita, </text:span><text:span text:style-name="T60">l. I, LXV. che un prete siciliano, necromante, con cui ebbe una strana e ridicola ventura nel Colosseo, gli disse che il luogo più a proposito per</text:span><text:span text:style-name="T151"> </text:span><text:span text:style-name="T60">la consacrazione dei libri magici era nelle montagne di Norcia. Benvenuto era deliberato d'andarvi e farne esperimento, prima avesse finite certe medaglie per il papa, intorno alle quali lavorava; ma poi seguì caso che lo svolse da quel pensiero. Nemmen egli fa cenno di Pilato.</text:span></text:p></text:note-body></text:note></text:span></text:span><text:span text:style-name="T37">.</text:span></text:p>
      <text:p text:style-name="P188"><text:span text:style-name="T37">Nel 1621 ricorda il lago portentoso di Norcia Paolo Merula, nella sua </text:span><text:span text:style-name="T40">Cosmographia generalis</text:span><text:span text:style-name="T37">: «Nel Piceno, di fianco al Monte Vittore, dalla parte che guarda a Oriente, è un lago nobilitato dalla fama detto Nursino. Dice il volgo ignorante che in esso nuotano i diavoli, e ciò perchè quelle acque si vedono con perpetui moti salire e calare a vicenda, non senza grandissima ammirazione di coloro che ne ignoran la causa». Riferisce ancor egli, come l'Alberti, quanto aveva già detto il Razzano; ma non fa parola di Pilato</text:span><text:span text:style-name="Footnote_20_Symbol"><text:span text:style-name="T37"><text:note text:id="ftn349" text:note-class="footnote"><text:note-citation>349</text:note-citation><text:note-body><text:p text:style-name="Footnote"><text:s/><text:span text:style-name="T48">“In Piceno ad latus Montis Victoria, quo in Orientem spectat, lacus invenitur fama nobilitatus: Nursinum dicunt. </text:span><text:span text:style-name="T60">In eo cacodaemones innatare vulgus imperitum dictitat: quoniam aquae perpetuis motibus salire, et vicissim subsidere cernuntur, equidem non sine ingenti illorum admiratione, qui caussam ignorant.„ </text:span><text:span text:style-name="T64">Cosmographia generalis, </text:span><text:span text:style-name="T60">Amsterdam, 1621, p. 579. Il Merula non è fra gli scrittori citati dal Reumont, che parlarono dell'antro della Sibilla presso Norcia, Reco qui le sue parole, quali si leggono a pag. 387, sebbene differiscano poco da quelle che l'Alberti scrive intorno lo stesso argomento. “Est et alius Sibyliae specus in Piceno, haud procul Castello D. Mariae Gallicanae, in Apennino, immanis sane et horribilis. De eo vulgi sermo est aut verius insulsa et putida fabula: hac ad Sibyllam patere aditum; quae regnum intus luculentum atque spaciosum possideat, magnificis aedibus et basilicis plenum, in quibus innumerae gentes versentur, oblectationibus veneriis inter choros puellarum lascivientium, et per ea iucundissima tecta et amoenissimos hortos diffluentes; id vero interdium tantum accidere, noctu enim viros mulieresque pariter atque una Sibyllam ipsam in terribiles mutari dracones, simulque cum teterrimis illis belluis primum opere venerio congredi iis necesse esse, qui intra admitti cupiunt; nec ante annum exactum quemquam contra voluntatem retineri, nisi quod unum omnino quotannis, ex numero, qui tunc recepti fuerunt, manere oporteat. Ad hanc porro auram inde reversis tantas Sibyllam praerogativas elargiri, ut felicissimo deinceps toto vitae cursu utantur„ ... Qualche altro scrittore che fa menzione dell'antro della Sibilla ricorda il Torraca nello scritto citato.</text:span></text:p></text:note-body></text:note></text:span></text:span><text:span text:style-name="T37">. Sembra del resto che queste leggende norcine co</text:span><text:soft-page-break/><text:span text:style-name="T37">minciassero allora, o poco dopo, a perdere della loro celebrità, perchè non se ne trova cenno in una poesia che in vituperio di Norcia scrisse monsignor Francesco Maria di Montevecchio, andatovi per sua sciagura prefetto</text:span><text:span text:style-name="Footnote_20_Symbol"><text:span text:style-name="T37"><text:note text:id="ftn350" text:note-class="footnote"><text:note-citation>350</text:note-citation><text:note-body><text:p text:style-name="Footnote"><text:span text:style-name="T59"><text:s/></text:span><text:span text:style-name="T67">Scelta di poesie italiane non mai per l'addietro stampate de'</text:span><text:span text:style-name="T64"> più nobili autori del nostro secolo, </text:span><text:span text:style-name="T60">Venezia, 1686, pp. 67-72.</text:span></text:p></text:note-body></text:note></text:span></text:span><text:span text:style-name="T37">, e nemmeno nei due capitoli che a Pilato e a Norcia consacrò il Marucelli, nel suo sterminato </text:span><text:span text:style-name="T40">Mare magnum</text:span><text:span text:style-name="T37">, che manoscritto si conserva in Firenze nella biblioteca da lui nominata</text:span><text:span text:style-name="Footnote_20_Symbol"><text:span text:style-name="T37"><text:note text:id="ftn351" text:note-class="footnote"><text:note-citation>351</text:note-citation><text:note-body><text:p text:style-name="Footnote"><text:s/><text:span text:style-name="T48">Vol. IV. art. 5; vol. XCVII, art. 17. Non ne è cenno neanche nel raro e curioso libro di H. </text:span><text:span text:style-name="T5">Kornmann, </text:span><text:span text:style-name="T52">De Monte Veneris, d. i.</text:span><text:span text:style-name="T13"> </text:span><text:span text:style-name="T52">die wunderbare una eigentliche Beschreibung der alten heidnischen und neuen Scribenten Meynung von der Göttin Venus, ihrem Ursprunge, Verehrung und königlichen Wohnung mit deren Gesellschaft, wie auch von der Wasser-, Erde-, Luft- und Feuer- </text:span><text:span text:style-name="T51">Menschen</text:span><text:span text:style-name="T52">, </text:span><text:span text:style-name="T48">Francoforte, 1614.</text:span></text:p></text:note-body></text:note></text:span></text:span><text:span text:style-name="T37">.</text:span></text:p>
      <text:p text:style-name="P188"><text:span text:style-name="T37">Quando la leggenda norcina di Pilato sia nata io non so, nè vorrei affermare che qualche concorso di elementi e qualche suggestione non le sieno venuti d'oltr'alpe. Essa ha perduto ormai ogni celebrità, e appena ne rimane qualche vestigio tra il popolo di quella provincia</text:span><text:span text:style-name="Footnote_20_Symbol"><text:span text:style-name="T37"><text:note text:id="ftn352" text:note-class="footnote"><text:note-citation>352</text:note-citation><text:note-body><text:p text:style-name="Footnote"><text:span text:style-name="T59"><text:s/></text:span><text:span text:style-name="T60">Il Witte nota a proposito dei famosi versi del IV del </text:span><text:span text:style-name="T64">Purgatorio, </text:span><text:span text:style-name="T60">ove Manfredi narra la sorte toccata al proprio corpo. “Oberhalb der Stelle, wo Tronto und Verde sich vereinigen, bei Arquata im Gränzegebirge gegen Norcia liegt ein übelberüchtigter See, bei dem der Volksglaube den Eingang zur Hölle zeigt„. </text:span><text:span text:style-name="T64">Dante Alighieri's Göttliche Kömodie, </text:span><text:span text:style-name="T60">Berlino, 1865, p. 593. Da una lettera, con cui il prof. Vincenzo Ghinassi del R. Liceo di Spoleto gentilmente rispondeva ad alcune mie domande, rilevo che un picciolo stagno presso Norcia serba ancora il nome di Lago di Pilato, ma che tra il popolo s'è perduto il ricordo della leggenda antica, e che a spiegar quel nome un'altra immaginazione si produsse, assai poco acconcia, a dir vero. “Quando accadde in Giudea„ così il prof. Ghinassi, “il grande avvenimento della crocifissione di Cristo, i montanari che passavano per quel luogo vedevano deserta la grotta della Sibilla, l'acqua del lago rosseggiante come per sangue, ed inoltre intorno al laghetto, da allora in poi, germogliò una pianticella, le cui foglie hanno sembianza di due mani riunite per il dosso, laonde la fantasia del volgo vede raffigurate in esse le mani del Redentore, congiunte insieme e perforate dai chiodi, argomentando ciò da un segno che si scorge nel mezzo di tali foglie. La fuga della Sibilla, il fenomeno delle acque del lago e della circostante vegetazione, avendo impressionato l'animo degli abitanti della montagna questi battezzarono il detto lago col nome di Pilato, che fece eseguire la sentenza di morte contro il Nazareno. Ecco quanto confusamente, ed in varii modi, si narra per le montagne di Norcia, ed a questo si aggiunge ancora che i vecchi montanari affermano di vedere qualche volta dei pesci di forme stranissime notare nelle acque del famoso laghetto„. Questi pesci pajono essere una reminiscenza affievolita degli antichi demonii. Così le immaginose e paurose leggende di altri tempi si vanno scolorando, attenuando e perdendo anche tra i volghi, e nelle più recondite vallate, loro ultimo asilo.</text:span></text:p></text:note-body></text:note></text:span></text:span><text:span text:style-name="T37">; e mentre il Monte di Pilato presso Lucerna </text:span><text:soft-page-break/><text:span text:style-name="T37">è cognito a tutti, e attrae ogni anno migliaja e migliaja di visitatori, son ben pochi coloro che conoscano l'esistenza di un monte e di un lago di Pilato fra gli Apennini, nel cuore d'Italia.</text:span></text:p>
      <text:h text:style-name="P221" text:outline-level="1">FU SUPERSTIZIOSO IL BOCCACCIO?</text:h>
      <text:p text:style-name="P176">I</text:p>
      <text:p text:style-name="P183"/>
      <text:p text:style-name="P188"><text:span text:style-name="T37">Gustavo Körting, parlando, in un suo libro assai noto agli studiosi della letteratura italiana, del sapere del Boccaccio e di quello che si potrebbe chiamare l'indirizzo della mente di lui, notate alcune false opinioni e alcune irragionevoli credenze che si trovan qua e là ne' suoi scritti, non dubita di affermare che, generalmente parlando, il Certaldese, per quanto s'appartiene alla superstizione e alla credenza nel meraviglioso, è, pressochè in tutto, un uomo de' tempi suoi, mentre il Petrarca è anche per questo, come per altri rispetti, quasi un uomo dei tempi nostri</text:span><text:span text:style-name="Footnote_20_Symbol"><text:span text:style-name="T37"><text:note text:id="ftn353" text:note-class="footnote"><text:note-citation>353</text:note-citation><text:note-body><text:p text:style-name="Footnote"><text:s/><text:span text:style-name="T51">B</text:span><text:span text:style-name="T52">occaccio's Leben und Werke, </text:span><text:span text:style-name="T48">Lipsia, 1880, p. 371.</text:span></text:p></text:note-body></text:note></text:span></text:span><text:span text:style-name="T37">.</text:span></text:p>
      <text:p text:style-name="P188"><text:span text:style-name="T37">Un sì fatto giudizio parrà, non solamente eccessivo, ma a dirittura falso a molti, che, leggendo più propriamente il </text:span><text:span text:style-name="T39">Decamerone</text:span><text:span text:style-name="T37">, avran creduto di riconoscere nell'autore di esso uno spirito disinvolto e spregiudicato, amabilmente scettico e beffardo, niente devoto della tradizione, poco rispettoso dell'autorità, aperto assai più alle impressioni della vita reale, di cui fu dipintore insuperato, che non ai sogni della leggenda e alle ubbie di una fede superstiziosa. Dire che il Boccaccio è, pressochè in tutto, un uomo de' tempi suoi, quanto a credulità e gusto del meraviglioso, gli è come dire ch'egli sta quasi alla pari con Gervasio da Tilbury, con Cesario di Heisterbach, col troppo famoso Elinando. La conseguenza a cui si giunge è manifestamente mostruosa. Altri recarono del Boccaccio ben altro giudizio, un giudizio, se non iscevro di esagerazione, assai più giusto sotto ogni rispetto. Col Boccaccio il Settembrini fa principiare un'era nuova, </text:span><text:span text:style-name="T39">il terrore cessato, cominciato il riso e lo scetticismo</text:span><text:span text:style-name="Footnote_20_Symbol"><text:span text:style-name="T37"><text:note text:id="ftn354" text:note-class="footnote"><text:note-citation>354</text:note-citation><text:note-body><text:p text:style-name="Footnote"><text:span text:style-name="T59"><text:s/></text:span><text:span text:style-name="T64">Lezioni di letteratura italiana, </text:span><text:span text:style-name="T60">9</text:span><text:span text:style-name="T101">a</text:span><text:span text:style-name="T60"> ed., 1888, v. I, p. 167.</text:span></text:p></text:note-body></text:note></text:span></text:span><text:span text:style-name="T37">; col Boccaccio fa principiare </text:span><text:soft-page-break/><text:span text:style-name="T37">un nuovo mondo il De Sanctis</text:span><text:span text:style-name="Footnote_20_Symbol"><text:span text:style-name="T37"><text:note text:id="ftn355" text:note-class="footnote"><text:note-citation>355</text:note-citation><text:note-body><text:p text:style-name="Footnote"><text:span text:style-name="T59"><text:s/>“</text:span><text:span text:style-name="T60">Dante chiude un mondo: il Boccaccio ne apre un altro.„ </text:span><text:span text:style-name="T64">Storia della letteratura italiana, </text:span><text:span text:style-name="T60">3</text:span><text:span text:style-name="T101">a</text:span><text:span text:style-name="T60"> ed., 1879, v. 1, p. 302.</text:span></text:p></text:note-body></text:note></text:span></text:span><text:span text:style-name="T37">; vanto che non gli si potrebbe in nessun modo concedere se, in fatto di credulità e d'inclinazione al meraviglioso, egli fosse in tutto ancora, o quasi in tutto, un uomo del medio evo. Parlando del libro </text:span><text:span text:style-name="T39">De montibus, fluminibus</text:span><text:span text:style-name="T37">, ecc., il Landau riconosce che, quanto a spirito critico, il Boccaccio vince i suoi contemporanei</text:span><text:span text:style-name="Footnote_20_Symbol"><text:span text:style-name="T37"><text:note text:id="ftn356" text:note-class="footnote"><text:note-citation>356</text:note-citation><text:note-body><text:p text:style-name="Footnote"><text:span text:style-name="T59"><text:s/></text:span><text:span text:style-name="T64">Giovanni Boccaccio, sein Leben und Beine Werke, </text:span><text:span text:style-name="T60">Stoccarda, 1877, p. 303.</text:span></text:p></text:note-body></text:note></text:span></text:span><text:span text:style-name="T37">; e l'Hortis, il più profondo conoscitore e l'illustrator più felice delle opere latine del Certaldese, giustamente osserva</text:span><text:span text:style-name="Footnote_20_Symbol"><text:span text:style-name="T37"><text:note text:id="ftn357" text:note-class="footnote"><text:note-citation>357</text:note-citation><text:note-body><text:p text:style-name="Footnote"><text:span text:style-name="T59"><text:s/></text:span><text:span text:style-name="T64">Accenni alle scienze naturali nelle opere di Giovanni Boccaccio, </text:span><text:span text:style-name="T60">Trieste, 1877, pp. 60-1; </text:span><text:span text:style-name="T64">Studi sulle opere latine del Boccaccio, </text:span><text:span text:style-name="T60">Trieste, 1879, p. 254.</text:span></text:p></text:note-body></text:note></text:span></text:span><text:span text:style-name="T37">: «Il Boccaccio fu spesso accusato di ripetere di molte fole;... se non che sarebbe gran torto non avvertire che la massima parte delle favole deriva dagli antichi da lui copiati, e che il Boccaccio ripete bensì mille favole, ma per questo e' non le crede. Quando scrive che agli antichi non osa contraddire e crede più a loro che agli occhi propri, e' non va creduto sulla parola. Quando questi antichi narrano un che d'inverosimile, il Boccaccio li trascrive fedelmente, però vi aggiunge: «ma ciò non cred'io», «ciò mi sembra impossibile», «questa è a mio giudizio una favola», oppure osserva arditamente: «codesto io lo stimo ridicolo!'».</text:span></text:p>
      <text:p text:style-name="P183">Noi udiamo ora un tutt'altro linguaggio. Quale dei giudici ha ragione? L'argomento non è senza curiosità e senza importanza, e merita, parmi, che se ne discorra un poco.</text:p>
      <text:p text:style-name="P188"><text:span text:style-name="T37">Vediamo anzi tutto quali sono le prove su cui il Körting fonda la sua accusa. Eccole, nell'ordine stesso con cui egli le reca. Il Boccaccio credeva nei sogni</text:span><text:span text:style-name="Footnote_20_Symbol"><text:span text:style-name="T37"><text:note text:id="ftn358" text:note-class="footnote"><text:note-citation>358</text:note-citation><text:note-body><text:p text:style-name="Footnote"><text:span text:style-name="T59"><text:s/></text:span><text:span text:style-name="T64">De genealogia Deorum,</text:span><text:span text:style-name="T61"> l.</text:span><text:span text:style-name="T60"> I. c. 31; </text:span><text:span text:style-name="T64">De casibus virorum illustrium.</text:span><text:span text:style-name="T61"> l.</text:span><text:span text:style-name="T60"> II, c. 7.</text:span></text:p></text:note-body></text:note></text:span></text:span><text:span text:style-name="T37">; il Boccaccio credeva che i moribondi potessero esser fatti partecipi dello spirito profetico</text:span><text:span text:style-name="Footnote_20_Symbol"><text:span text:style-name="T37"><text:note text:id="ftn359" text:note-class="footnote"><text:note-citation>359</text:note-citation><text:note-body><text:p text:style-name="Footnote"><text:span text:style-name="T59"><text:s/></text:span><text:span text:style-name="T64">Comento sopra la Commedia di Dante, </text:span><text:span text:style-name="T60">ed. Milanesi, Firenze, 1863, v. II, p. 19.</text:span></text:p></text:note-body></text:note></text:span></text:span><text:span text:style-name="T37">; il </text:span><text:soft-page-break/><text:span text:style-name="T37">Boccaccio credeva nell'astrologia</text:span><text:span text:style-name="Footnote_20_Symbol"><text:span text:style-name="T37"><text:note text:id="ftn360" text:note-class="footnote"><text:note-citation>360</text:note-citation><text:note-body><text:p text:style-name="Footnote"><text:s/><text:span text:style-name="T52">De gen.,</text:span><text:span text:style-name="T49"> l.</text:span><text:span text:style-name="T48"> I, c. 10; l. III, c. 22; l. IX, c. 4; </text:span><text:span text:style-name="T52">Com. </text:span><text:span text:style-name="T48">v. I, p. 480 sgg.</text:span></text:p></text:note-body></text:note></text:span></text:span><text:span text:style-name="T37">; il Boccaccio credeva che lo strabismo fosse indizio di anima perversa</text:span><text:span text:style-name="Footnote_20_Symbol"><text:span text:style-name="T37"><text:note text:id="ftn361" text:note-class="footnote"><text:note-citation>361</text:note-citation><text:note-body><text:p text:style-name="Footnote"><text:s/><text:span text:style-name="T52">Com., </text:span><text:span text:style-name="T48">v. II, p. 56.</text:span></text:p></text:note-body></text:note></text:span></text:span><text:span text:style-name="T37">; il Boccaccio credeva che nelle evocazioni dei morti comparissero, non già questi, ma diavoli</text:span><text:span text:style-name="Footnote_20_Symbol"><text:span text:style-name="T37"><text:note text:id="ftn362" text:note-class="footnote"><text:note-citation>362</text:note-citation><text:note-body><text:p text:style-name="Footnote"><text:s/><text:span text:style-name="T52">Com., </text:span><text:span text:style-name="T48">v. II, p. 166.</text:span></text:p></text:note-body></text:note></text:span></text:span><text:span text:style-name="T37">; il Boccaccio credeva che Enea fosse veramente sceso all'Inferno, e che Virgilio avesse costruito ogni specie d'ingegni magici</text:span><text:span text:style-name="Footnote_20_Symbol"><text:span text:style-name="T37"><text:note text:id="ftn363" text:note-class="footnote"><text:note-citation>363</text:note-citation><text:note-body><text:p text:style-name="Footnote"><text:span text:style-name="T59"><text:s/></text:span><text:span text:style-name="T64">Com., </text:span><text:span text:style-name="T60">v. I, p. 216, 121.</text:span></text:p></text:note-body></text:note></text:span></text:span><text:span text:style-name="T37">. Qui c'è luogo a parecchie osservazioni. Anzi tutto giustizia vorrebbe che, enumerate le cose cui il Boccaccio erroneamente credeva, si ricordassero quelle cui molto saviamente il Boccaccio non dava fede, e quelle ancora di cui dubitava prudentemente. La lista loro riuscirebbe assai lunga a volerla fare compiuta. Così il Boccaccio non credeva (e il Körting stesso lo avverte) che certe subite infermità, e certe morti improvvise, avvenissero per opera del demonio, come era opinione dei </text:span><text:span text:style-name="T40">meno sani</text:span><text:span text:style-name="T37"> (son sue parole); ma a tali fenomeni assegnava cause in tutto naturali</text:span><text:span text:style-name="Footnote_20_Symbol"><text:span text:style-name="T37"><text:note text:id="ftn364" text:note-class="footnote"><text:note-citation>364</text:note-citation><text:note-body><text:p text:style-name="Footnote"><text:s/><text:span text:style-name="T52">Com., </text:span><text:span text:style-name="T48">v. I, p. 278.</text:span></text:p></text:note-body></text:note></text:span></text:span><text:span text:style-name="T37">. Il Boccaccio chiama a dirittura ridicola la credenza secondo cui la gramigna nascerebbe dal sangue dell'uomo</text:span><text:span text:style-name="Footnote_20_Symbol"><text:span text:style-name="T37"><text:note text:id="ftn365" text:note-class="footnote"><text:note-citation>365</text:note-citation><text:note-body><text:p text:style-name="Footnote"><text:s/><text:span text:style-name="T52">De gen.,</text:span><text:span text:style-name="T49"> l.</text:span><text:span text:style-name="T48"> Il, c. 52.</text:span></text:p></text:note-body></text:note></text:span></text:span><text:span text:style-name="T37">. Il Boccaccio stima una favola ciò che di quell'arche sepolcrali ricordate da Dante, le quali presso ad Arles facevano il </text:span><text:span text:style-name="T39">loco varo</text:span><text:span text:style-name="T37">, dicevano quei del paese, cioè che fossero opera divina</text:span><text:span text:style-name="Footnote_20_Symbol"><text:span text:style-name="T37"><text:note text:id="ftn366" text:note-class="footnote"><text:note-citation>366</text:note-citation><text:note-body><text:p text:style-name="Footnote"><text:s/><text:span text:style-name="T52">Com., </text:span><text:span text:style-name="T48">v. II, p. 185.</text:span></text:p></text:note-body></text:note></text:span></text:span><text:span text:style-name="T37">. Il Boccaccio non crede che il re Artù sia sopravvissuto alle sue ferite, e debba tornare, secondo l'opinione dei Brettoni; ma dice che morì e fu sepolto segretamente</text:span><text:span text:style-name="Footnote_20_Symbol"><text:span text:style-name="T37"><text:note text:id="ftn367" text:note-class="footnote"><text:note-citation>367</text:note-citation><text:note-body><text:p text:style-name="Footnote"><text:s/><text:span text:style-name="T52">De cas.,</text:span><text:span text:style-name="T49"> l.</text:span><text:span text:style-name="T48"> VIII, c. 19.</text:span></text:p></text:note-body></text:note></text:span></text:span><text:span text:style-name="T37">. E notisi che questa opinione, non al tutto spenta in Iscozia, nemmen oggi, fu tanto diffusa ed ebbe già tanta forza, che, secondo afferma uno scrittore spagnuolo, Filippo II, nel dar la mano a Maria d'Inghilterra, dovete far solenne giuramento di rinunziare al diritto acquistato sopra quel regno nel caso </text:span><text:soft-page-break/><text:span text:style-name="T37">che il re Artù facesse ritorno. Il Boccaccio non diede fede alle cause mosse ai Templari, tra le quali non era ultima l'imputazione di magia. In nessun luogo delle sue opere il Boccaccio mostra d'aver creduto ai miracoli dell'alchimia. Parlando di Giuliano l'Apostata nel libro VII del </text:span><text:span text:style-name="T39">De casibus virorum illustrium</text:span><text:span text:style-name="T37">, fa pure ricordo delle arti magiche esercitate dal quell'imperatore, </text:span><text:span text:style-name="T39">secondo piace ad alcuni</text:span><text:span text:style-name="T37">; ma non dice di credere egli ciò che quegli alcuni credevano. Parlando del lago d'Averno nel libro </text:span><text:span text:style-name="T39">De montibus, silvis</text:span><text:span text:style-name="T37">, ecc., dice </text:span><text:span text:style-name="T39">dagli ignoranti</text:span><text:span text:style-name="T37"> essere stato anticamente creduto si potesse andare per esso ai regni infernali; ma non fa motto, nè degli uccelli negri che, secondo San Pier Damiano e Vincenzo Bellovacense, vi aleggiavano intorno dal vespero del sabato all'alba del lunedì, e non erano se non anime dannate; nè delle ingenti porte di bronzo, infrante da Cristo, che, a detta del veracissimo Gervasio da Tilbury, ci si vedevano in fondo. Discorrendo, nel già citato libro </text:span><text:span text:style-name="T39">De montibus</text:span><text:span text:style-name="T37">, delle fonti, ripete, gli è vero, parecchie favole spacciate già dagli antichi; ma queste parecchie son pur poche in confronto di quelle infinite che si leggono in altri e molti consimili trattati del medio evo.</text:span></text:p>
      <text:p text:style-name="P183">Oltre a ciò se il Boccaccio crede a certe cose, non per questo si deve sempre dargliene carico, o si deve dargliene solo con certa misura, avuto riguardo alla qualità delle credenze, o al modo tenuto dallo scrittore nel farle palesi, o anche alle condizioni generali del sapere e della coltura ai tempi suoi; e quelle che hanno più particolarmente carattere di errori scientifici non debbono dare argomento a taccia di superstizione, essendo l'errore scientifico e la superstizione due cose troppo diverse fra loro.</text:p>
      <text:p text:style-name="P188"><text:span text:style-name="T37">Se il Boccaccio crede che lo strabismo sia indizio di animo malvagio, noi non lo accuseremo per questo di partecipare ad un error popolare, dopochè si son veduti criminalisti e psichiatri riconoscere in questa e in molte altre deformità un indizio (non una prova certa) d'imperfezione morale e di predisposizione a delinquere; onde viene a trovar conferma l'antico adagio latino: </text:span><text:span text:style-name="T39">cave a </text:span><text:soft-page-break/><text:span text:style-name="T39">signatis</text:span><text:span text:style-name="T37">.</text:span></text:p>
      <text:p text:style-name="P188"><text:span text:style-name="T37">Narrata nel l. II del </text:span><text:span text:style-name="T39">De casibus</text:span><text:span text:style-name="T37"> la storia di Astiage, il Boccaccio soggiunge alcune considerazioni sui sogni e afferma, provandolo con altri esempii, che per essi l'uomo può avere cognizione dell'avvenire; ma attenua poi di molto egli stesso il valore delle sue parole, avvertendo che non sempre si vuole ai sogni dar fede. Un cristiano difficilmente poteva andar più in là, perchè la veracità di certi sogni è solennemente attestata dalla Scrittura, e di sogni profetici sono piene le vite dei santi. Il Boccaccio non fu in ciò più credulo di Dante, del Petrarca, o di chi, come il Cardano, sulla interpretazione dei sogni scriveva ancora in pieno Rinascimento.</text:span></text:p>
      <text:p text:style-name="P188"><text:span text:style-name="T37">Quanto all'astrologia la questione è un po' più complicata. Il Boccaccio non nega gli'influssi degli astri, ma dice che di questi influssi l'uomo non può aver cognizione, e così dicendo nega la scienza astrologica, e riconosce per vani e per illusorii i pronostici degli astrologi</text:span><text:span text:style-name="Footnote_20_Symbol"><text:span text:style-name="T37"><text:note text:id="ftn368" text:note-class="footnote"><text:note-citation>368</text:note-citation><text:note-body><text:p text:style-name="Footnote"><text:span text:style-name="T59"><text:s/></text:span><text:span text:style-name="T60">V. specialmente </text:span><text:span text:style-name="T64">Com., </text:span><text:span text:style-name="T60">v. II, p. 69.</text:span></text:p></text:note-body></text:note></text:span></text:span><text:span text:style-name="T37">. Inoltre, sebbene in ciò qualche volta si contraddica, pure afferma che gli astri nulla possono sugli animi umani, e che la libertà dell'arbitrio non ne rimane in modo alcuno menomata. Anzichè biasimo, noi dovremmo dar lode al Boccaccio d'aver tenuto una opinione così misurata e prudente in un tempo in cui la credenza comune dava agl'influssi celesti qualità d'irresistibili e di fatali, e un Cecco d'Ascoli (in ciò non primo nè ultimo) assoggettava al corso degli astri la vita dello stesso Cristo, e i principi d'Italia e le stesse città libere tenevano ai loro stipendii astrologi, con gli avvertimenti de' quali si governavano. In certo suo sonetto Cino da Pistoja pregava Cecco di scrutare ne' cieli e di dirgli quali stelle egli s'avesse favorevoli e quali contrarie, soggiungendo:</text:span></text:p>
      <text:p text:style-name="P183"/>
      <text:p text:style-name="P194">E so da tal giudizio non s'appella.</text:p>
      <text:p text:style-name="P183"/>
      <text:p text:style-name="P188"><text:span text:style-name="T37">La dottrina professata da Dante quanto agl'influssi celesti non </text:span><text:soft-page-break/><text:span text:style-name="T37">è per nulla disforme da quella seguìta dal Boccaccio</text:span><text:span text:style-name="Footnote_20_Symbol"><text:span text:style-name="T37"><text:note text:id="ftn369" text:note-class="footnote"><text:note-citation>369</text:note-citation><text:note-body><text:p text:style-name="Footnote"><text:s/><text:span text:style-name="T52">Purgat</text:span><text:span text:style-name="T49">., c.</text:span><text:span text:style-name="T52"> </text:span><text:span text:style-name="T48">XVI; </text:span><text:span text:style-name="T52">Parad., </text:span><text:span text:style-name="T49">c. </text:span><text:span text:style-name="T48">XXII.</text:span></text:p></text:note-body></text:note></text:span></text:span><text:span text:style-name="T37">, e con questo si accorda anche Giovanni Villani, il quale, del rimanente, si mostra assai più proclive al meraviglioso e più credulo. Certo, il Petrarca mostrò maggiore risolutezza nel bandire la fallacia dell'astrologia e nel combattere gli astrologi; ma bisogna anche dire che le ragioni di cui egli si giova sono assai più religiose che scientifiche</text:span><text:span text:style-name="Footnote_20_Symbol"><text:span text:style-name="T37"><text:note text:id="ftn370" text:note-class="footnote"><text:note-citation>370</text:note-citation><text:note-body><text:p text:style-name="Footnote"><text:s/><text:span text:style-name="T60">C. </text:span><text:span text:style-name="T7">Geiger, </text:span><text:span text:style-name="T64">Petrarka, </text:span><text:span text:style-name="T60">Lipsia, 1874, pp. 87-91; </text:span><text:span text:style-name="T7">Voigt, </text:span><text:span text:style-name="T64">Die Wiederbelebung des classischen Alterthums, </text:span><text:span text:style-name="T60">2</text:span><text:span text:style-name="T99">a</text:span><text:span text:style-name="T60"> ed., Berlino, 1880-81, v. I, pp. 73-4.</text:span></text:p></text:note-body></text:note></text:span></text:span><text:span text:style-name="T37">. Del resto, quando pure il Boccaccio avesse avuto nell'astrologia assai più fede che veramente non ebbe, non sarebbe questo un buon argomento per aggravargli addosso l'accusa d'essere troppo impigliato nella superstizione del medio evo, giacchè l'astrologia fiorì assai più dopo il Rinascimento che non prima, ed è superstizione intimamente legata con l'umanesimo, come non poche altre rinovellate allora dall'antichità</text:span><text:span text:style-name="Footnote_20_Symbol"><text:span text:style-name="T37"><text:note text:id="ftn371" text:note-class="footnote"><text:note-citation>371</text:note-citation><text:note-body><text:p text:style-name="Footnote"><text:span text:style-name="T59"><text:s/></text:span><text:span text:style-name="T60">Vedi </text:span><text:span text:style-name="T7">Burckardt</text:span><text:span text:style-name="T60">, </text:span><text:span text:style-name="T64">Die Cultur der Renaissance in Italien</text:span><text:span text:style-name="T61">,</text:span><text:span text:style-name="T64"> </text:span><text:span text:style-name="T60">3</text:span><text:span text:style-name="T101">a</text:span><text:span text:style-name="T60"> ed., Lipsia. 1877-78, v. II, p. 279 sgg., e uno scritto di F</text:span><text:span text:style-name="T7">. Gabotto, </text:span><text:span text:style-name="T64">L'astrologia nel Quattrocento, </text:span><text:span text:style-name="T60">nella </text:span><text:span text:style-name="T64">Rivista di filosofia scientifica, </text:span><text:span text:style-name="T60">anno VIII (1889).</text:span></text:p></text:note-body></text:note></text:span></text:span><text:span text:style-name="T37">. Certo, nessuno vorrà accusare di tendenze e d'idee medievali uomini come il Pontano e il Campanella, e pure il Pontano e il Campanella furono partigiani convinti dell'astrologia. Il primo che l'abbia combattuta con altri argomenti che non sieno i religiosi e i morali, fu Pico della Mirandola.</text:span></text:p>
      <text:p text:style-name="P188"><text:span text:style-name="T37">Di alcune altre credenze superstiziose il Boccaccio non dev'essere troppo severamente ripreso, perchè assai difficilmente si sarebbero potute allora, e assai difficilmente si potrebbero anche oggidì, staccare in tutto dalla credenza religiosa: così di quella che concerne le apparizioni degli spiriti maligni. Veggasi, in fatto di apparizioni, quali fanfaluche potesse spacciare in pieno Rinascimento un umanista come Alessandro Alessandri, in quella imitazione delle </text:span><text:span text:style-name="T39">Notti attiche</text:span><text:span text:style-name="T37"> di Aulo Gellio da lui intitolata </text:span><text:span text:style-name="T39">Dies geniales</text:span><text:span text:style-name="T37">.</text:span></text:p>
      <text:p text:style-name="P183">Ma c'è ben altro da dire.</text:p>
      <text:p text:style-name="P188"><text:soft-page-break/><text:span text:style-name="T37">Da che libri deriva il Körting le prove della credulità e della superstizione del Boccaccio? L'abbiam veduto: dalla </text:span><text:span text:style-name="T39">Genealogia degli Dei</text:span><text:span text:style-name="T37">, dai </text:span><text:span text:style-name="T39">Casi degli uomini illustri</text:span><text:span text:style-name="T37">, dal </text:span><text:span text:style-name="T39">Comento</text:span><text:span text:style-name="T37"> a Dante. Or che libri son questi? Son libri di conto per molti rispetti, libri su cui riposa in gran parte la riputazione del Boccaccio come umanista e come erudito, ma libri che hanno, quanto all'argomento di cui si discorre, sia lecito dirlo, un vizio comune e non piccolo, quello cioè di essere, in tutto o in parte, frutti piuttosto tardi dell'ingegno dello scrittore, di appartenere più o meno all'età decadente di lui. La </text:span><text:span text:style-name="T39">Genealogia degli Dei</text:span><text:span text:style-name="T37">, sebbene cominciata negli anni giovanili, non uscì dalle mani del suo autore prima del 1373, due soli anni innanzi alla morte. La interpretazione naturale che in questo suo trattato il Boccaccio dà di molti miti dell'antichità classica fa testimonio di una mente tutt'altro che inviluppata negli abiti intellettuali del medio evo, e può ancora porgere occasione di meraviglia a noi, tanto più addentro di lui nei misteri della mitologia; ma nessuno è in grado di dire che cosa, nel corso del lungo lavoro, egli abbia aggiunto o tolto all'opera sua. Così ancora non prima di quello stesso anno 1373 uscì in pubblico il libro dei </text:span><text:span text:style-name="T39">Casi degli uomini illustri</text:span><text:span text:style-name="T37">. Quanto al </text:span><text:span text:style-name="T39">Comento</text:span><text:span text:style-name="T37">, esso fu in quell'anno medesimo cominciato, e il Boccaccio, soprappreso da gravissima infermità, e poi dalla morte, non potè condurlo a termine. Il libro dei </text:span><text:span text:style-name="T39">Casi</text:span><text:span text:style-name="T37"> dunque, il </text:span><text:span text:style-name="T39">Comento</text:span><text:span text:style-name="T37">, e, in parte almeno, anche la </text:span><text:span text:style-name="T39">Genealogia</text:span><text:span text:style-name="T37">, sono opere senili del Boccaccio, e questa loro qualità dà più che sufficiente ragione di certi caratteri e di certe tendenze che si notano in esse.</text:span></text:p>
      <text:p text:style-name="P188"><text:span text:style-name="T37">La vecchiezza, tutti lo sanno, è assai più inclinata alla superstizione che non la gioventù. Il sentimento della decadenza crescente, la preoccupazione angustiosa di una prossima fine, il sospetto d'insidie celate e di subiti danni, a cui non può fare più schermo L'affievolita natura, lo sfiacchimento della mente, che di signora ridiventa serva, lo stesso arcano della morte che come più incombe più riempie l'animo di meraviglia paurosa, dispongono e quasi </text:span><text:soft-page-break/><text:span text:style-name="T37">forzano a una inclinazione così fatta. Nel detto: </text:span><text:span text:style-name="T39">aniles fabulae</text:span><text:span text:style-name="T37">, non è senza grande ragion quell'epiteto. Ed è noto ancora come risorgano irresistibili nel vecchio i sogni e le ubbie onde fu malamente nutrita la mente del fanciullo.</text:span></text:p>
      <text:p text:style-name="P183">Il Boccaccio ebbe anticipata vecchiezza. I primi segni di scadimento fisico erano già apparsi, quando, a provocare ne' pensieri e nella vita di lui un totale rivolgimento, ecco capitargli addosso il certosino Gioachino Ciani con quella diavoleria delle visioni e delle minacce del santo frate Pietro de' Petroni. Io non ho bisogno di ripetere questa storia notissima, alla quale, non so perchè, si vuole da taluno scemare importanza. Quanto il Boccaccio ne rimanesse sbigottito, e come, ravveduto, si proponesse di fare ammenda de' suoi trascorsi, è noto del pari. Egli rinnegò i frutti migliori del suo ingegno; egli detestò l'opera maggiore, per cui il nome suo vive e vivrà perpetuo nella memoria degli uomini; e ci volle tutta l'autorità del Petrarca per impedirgli di vendere i libri con tanto amore e con tante fatiche raccolti, rinunziare a ogni studio, darsi all'anima interamente. L'infelice avvenimento non ringiovanì certo il Boccaccio, anzi confermò in lui la già sopravvenuta vecchiezza. E che questa vecchiezza non fosse nemmen prima solamente fisica, ma dovesse, in parte, essere anche morale, lo prova il fatto stesso; giacchè il Boccaccio, grandissimo beffatore di frati, e canzonatore di loro miracoli, si sarebbe dato assai poco pensiero dei sogni di fra Pietro e delle prediche di fra Gioachino, se fosse durata in lui la giovanile baldanza e vivezza del pensiero, l'antico vigore della ragione, e la secura indipendenza del giudizio. Dicono che irreligioso e miscredente il Boccaccio non sia mai stato, e ne recano le prove. Io non lo nego; sebbene si vorrebbe vedere quanto le prove valgano, e quanto addentro ci mettano nella coscienza del nostro autore: ad ogni modo gli è certo che la fede non gli diede mai briga soverchia negli anni della gioventù e della virilità più rigogliosa.</text:p>
      <text:p text:style-name="P188"><text:span text:style-name="T37">La visita di fra Gioachino dovette produrre un doppio effetto </text:span><text:soft-page-break/><text:span text:style-name="T37">nell'animo del Boccaccio; rinfocolarvi la fede non ben calda, ed eccitarvi il senso del meraviglioso rimasto insino allora sopito. Dando fede al racconto mirabile del frate, il Boccaccio veniva a mettere il piede sopra la via maestra della superstizione e della credulità, via sulla quale un passo tira l'altro, e ad ogni passo si perde un tanto di spirito critico e di libertà di giudizio. Se, per esempio, egli credeva alla veracità dei sogni, questa sua credenza doveva farsi più certa che mai. Se aveva opinione che i moribondi vedessero le cose avvenire, questa opinione doveva levarsi in lui al disopra di ogni dubbio. Pentito d'avere speso le forze dell'ingegno in opere che ora gli pajono riprovevoli, il Boccaccio rifugge dal libero esercizio del suo pensiero, e si dà a lavori di compilazione e di erudizione, nei quali la sua mente è come infrenata dal soggetto, si fa recettiva delle opinioni altrui, e perde a poco a poco l'abito e il gusto della critica. La condizione di spirito, in cui egli per tal modo si ridusse, ebbe necessariamente ad aggravarsi quando l'infermità prese a travagliare l'organismo già affaticato. Nella state del 1372, o in quel torno, il Boccaccio potè credersi in fin di vita. Nella lettera che scrisse allora all'amicissimo suo Maghinardo de' Cavalcanti, lettera tutta inspirata a sensi di profondo sconforto, egli, detto de' mali fisici che lo affliggevano, non tace i morali: avversione per lo studio, odio pei libri, indebolimento delle facoltà mentali, perdita della memoria. Il pensare gli si era fatto difficile, e tutti i suoi pensieri erano rivolti alla morte e al sepolcro</text:span><text:span text:style-name="Footnote_20_Symbol"><text:span text:style-name="T37"><text:note text:id="ftn372" text:note-class="footnote"><text:note-citation>372</text:note-citation><text:note-body><text:p text:style-name="Footnote"><text:span text:style-name="T59"><text:s/></text:span><text:span text:style-name="T64">Le lettere edite ed inedite di Giovanni Boccacci tradotte e commentate da </text:span><text:span text:style-name="T60">F. </text:span><text:span text:style-name="T7">Corazzini, </text:span><text:span text:style-name="T60">Firenze. 1877, p. 281.</text:span></text:p></text:note-body></text:note></text:span></text:span><text:span text:style-name="T37">. In quel tempo appunto egli adoperava lo stremo delle sue forze intorno al laborioso </text:span><text:span text:style-name="T39">Comento</text:span><text:span text:style-name="T37">: non doveva lo studio del </text:span><text:span text:style-name="T39">poema sacro</text:span><text:span text:style-name="T37">, la cui azione si svolge tutta nei regni del soprannaturale, inclinar più sempre l'animo angosciato del comentatore verso il meraviglioso, ottundere in esso il senso del reale, farlo vago di quanto trascende l'esperienza, o vince la ragione? Nel </text:span><text:span text:style-name="T39">Comento</text:span><text:span text:style-name="T37">, più che in altra scrittura del Boccaccio, occorrono fre</text:span><text:soft-page-break/><text:span text:style-name="T37">quenti segni di credenza superstiziosa; ma e' non poteva essere diversamente. Noi non dobbiamo già meravigliarci e scandalizzarci di alcune non gravi superstizioni penetrate negli scritti senili del novellatore pentito e turbato; bensì dobbiamo meravigliarci che il numero loro non sia molto maggiore, e molto più trista la lor qualità.</text:span></text:p>
      <text:p text:style-name="P188"><text:span text:style-name="T37">Ma perchè giudicare superstizioso il Boccaccio sulla testimonianza de' suoi scritti senili? Perchè, ravvisato, o creduto ravvisare certo aspetto del vecchio, dire: tale fu l'uomo? Perchè non cercare piuttosto i documenti del suo pensiero e della sua credenza nelle opere da lui composte nel tempo migliore? Perchè non rintracciarle, sopra tutto, in quell'immortale </text:span><text:span text:style-name="T39">Decamerone</text:span><text:span text:style-name="T37">, in cui il poeta mise la miglior parte di sè, e che in ogni sua pagina attesta il vigore degli anni e dell'intelletto? Ponetevi a questo studio, e vedete come si giunga a tutt'altra conclusione e a tutt'altro giudizio.</text:span></text:p>
      <text:p text:style-name="P183"/>
      <text:p text:style-name="P183"/>
      <text:p text:style-name="P176">II</text:p>
      <text:p text:style-name="P183"/>
      <text:p text:style-name="P188"><text:span text:style-name="T37">Io non dirò col De Sanctis che il </text:span><text:span text:style-name="T39">Decamerone sia una catastrofe, o una rivoluzione, che da un dì all'altro ti presenta il mondo mutato</text:span><text:span text:style-name="Footnote_20_Symbol"><text:span text:style-name="T37"><text:note text:id="ftn373" text:note-class="footnote"><text:note-citation>373</text:note-citation><text:note-body><text:p text:style-name="Footnote"><text:s/><text:span text:style-name="T52">Op. cit., </text:span><text:span text:style-name="T48">v. I, p. 287.</text:span></text:p></text:note-body></text:note></text:span></text:span><text:span text:style-name="T37">. Non lo dirò, perchè non credo a queste catastrofi letterarie più che dagli scienziati non si creda alle catastrofi geologiche; perchè ho ferma fede che la legge di evoluzione, la quale governa le cose tutte che vivono, e quelle ancora che non vivono, non patisce eccezione; perchè ho per sicuro che se un libro può molto nel rifare uomini e cose, il mondo è già profondamente mutato quando appare il libro che porge, come dipinta in un quadro, la mutazione. Quando si dice </text:span><text:span text:style-name="T39">fonti del Decamerone</text:span><text:span text:style-name="T37">, s'intende parlare dei luoghi d'onde provengono, per via più o meno lunga, i temi delle novelle raccontate nel libro; ma nel libro non ci sono le </text:span><text:soft-page-break/><text:span text:style-name="T37">novelle soltanto; ci è anche un complesso d'idee, di sentimenti e di giudizii, un modo di considerar la vita, un indirizzo generale di mente, che pajono essere in tutto il fatto dell'autore, e che fatto suo non sono se non in parte. Anche di queste cose ci sono le fonti; ma non è così agevole dire quali e dove sieno, come non è agevole indicare la fonte di un fiume che nasca d'infiniti rivoli, di scaturigini sparse e recondite. Le fonti sono nel pensiero, ancora malamente determinato, di una età tutta intera; il che è tanto vero, che quando poi il libro è nato, nel quale un nuovo pensiero si affaccia in forme vigorose e scolpite, gli uomini di quella età lo riconoscono per cosa loro e si compiacciono in esso. Dico ciò perchè non voglio presentare il Boccaccio come un eroe del libero e spregiudicato pensare, nato di sovrumani connubii, e perchè, con affermare che il suo modo di sentire e di giudicare ha pur le sue ragioni nel pensiero de' tempi, non credo di fargli maggior torto di quello si faccia a un bell'albero rigoglioso con dire che esso si nutre degli elementi della terra in cui figge le radici, e degli elementi dell'aria in cui distende i rami e le foglie. Del resto, io non ho qui a parlare del </text:span><text:span text:style-name="T39">Decamerone</text:span><text:span text:style-name="T37"> in quanto ha significazione storica generale, ma ho da parlarne solo in quanto porge documento dell'animo del suo autore rispetto alla credenza superstiziosa. E il documento, a mio credere, non potrebbe essere nè più esplicito, nè più favorevole.</text:span></text:p>
      <text:p text:style-name="P183">Incominciamo dalla Introduzione.</text:p>
      <text:p text:style-name="P186"><text:span text:style-name="T37">Nella Introduzione, com'è noto, il Boccaccio descrive la spaventosa peste del 1348, uno dei più tremendi flagelli che la storia umana ricordi, perchè si calcola che nel giro che fece per l'Europa uccidesse non meno di 25,000,000 di persone. Quale occasione migliore di questa per lasciarsi trascinare dalla fantasia e dare un tonfo nel meraviglioso e nel soprannaturale più sformato? Ma mentre qua e là per l'Europa le menti eccitate dalla paura si smarrivano in mille strane immaginazioni</text:span><text:span text:style-name="Footnote_20_Symbol"><text:span text:style-name="T37"><text:note text:id="ftn374" text:note-class="footnote"><text:note-citation>374</text:note-citation><text:note-body><text:p text:style-name="Footnote"><text:span text:style-name="T59"><text:s/></text:span><text:span text:style-name="T60">Se ne può vedere un saggio nella Cronica di Matteo</text:span><text:span text:style-name="T64"> </text:span><text:span text:style-name="T61">Vil</text:span><text:span text:style-name="T60">lani, l. I, c. III, in fine. In molti luoghi fu data colpa del contagio agli Ebrei, che pagarono a caro prezzo, secondo il solito l'ignoranza e il fanatismo dei loro persecutori. </text:span><text:span text:style-name="T48">Cf. </text:span><text:span text:style-name="T5">Hecker, </text:span><text:span text:style-name="T52">Die</text:span><text:span text:style-name="T13"> </text:span><text:span text:style-name="T52">grossen Volkskrankheiten des Mittelalters, </text:span><text:span text:style-name="T48">Berlino. 1865, p. 57 sgg.</text:span></text:p></text:note-body></text:note></text:span></text:span><text:span text:style-name="T37">, sino a credere la moria </text:span><text:soft-page-break/><text:span text:style-name="T37">opera dei demonii, il Boccaccio, serbando la serenità del giudizio, non dice altro, se non che essa sopravvenne </text:span><text:span text:style-name="T39">per operazion de' corpi superiori</text:span><text:span text:style-name="T37">, o per l'ira di Dio, a correzion della iniquità umana. Qui, senza dubbio, la superstizione fa capolino; ma il poco che se ne mostra è proprio un nulla in confronto di ciò che hassi altrove; e toccato appena delle cause, il Boccaccio passa a fare quella magistral descrizione degli effetti fisici e morali del morbo, la quale tutti conoscono, e che rivela qualità di osservatore eminenti. In certo luogo accenna a </text:span><text:span text:style-name="T39">diverse paure ed immaginazioni</text:span><text:span text:style-name="T37"> che nascevano negli animi conturbati, ma non dice quali fossero. Nel </text:span><text:span text:style-name="T39">Comento</text:span><text:span text:style-name="T37"> invece ne ricorda una con le seguenti parole</text:span><text:span text:style-name="Footnote_20_Symbol"><text:span text:style-name="T37"><text:note text:id="ftn375" text:note-class="footnote"><text:note-citation>375</text:note-citation><text:note-body><text:p text:style-name="Footnote"><text:s/>Vol. II, p. 19.</text:p></text:note-body></text:note></text:span></text:span><text:span text:style-name="T37">: «E se io ho il vero inteso, perciocchè in quei tempi io non ci era, io odo, che in questa città (</text:span><text:span text:style-name="T39">Firenze</text:span><text:span text:style-name="T37">) avvenne a molti nell'anno pestifero del MCCCXLVIII, che essendo soprappresi gli uomini dalla peste, e vicini alla morte, ne furon più e più, li quali de' loro amici, chi uno e chi due, e chi più ne chiamò, dicendo: vienne tale e tale; de' quali chiamati e nominati, assai, secondo l'ordine tenuto dal chiamatore, s'eran morti, e andatine appresso al chiamatore». Il </text:span><text:span text:style-name="T39">Comento</text:span><text:span text:style-name="T37"> fu scritto vent'anni dopo l'Introduzione e il Boccaccio, pur lasciandosi andare a raccontare il miracolo, non nasconde un certo dubbio che gli si leva nell'animo. Vent'anni innanzi egli non lo aveva creduto meritevole di ricordo; e in fatto, come avrebbe potuto pensare altrimente chi, accingendosi a narrare cosa tutt'altro che soprannaturale ed incredibile, qual è quella dell'appiccarsi del contagio agli animali, non pare che sappia scusarsi abbastanza, ed esce in queste precise parole che si leggono nella Introduzione: «Maravigliosa cosa è ad udire quello che io debbo dire: il che, se dagli occhi di molti e da' miei non fosse stato veduto, appena che io ardissi di crederlo, non che di scriverlo, </text:span><text:soft-page-break/><text:span text:style-name="T37">quantunque da fede degno udito l'avessi»? Certo, chi andava così peritoso in riferir cosa, insolita, se vuolsi, ma al tutto naturale, non doveva essere troppo disposto a raccoglier leggende e a dar loro lo spaccio.</text:span></text:p>
      <text:p text:style-name="P186"><text:span text:style-name="T37">La novella 1</text:span><text:span text:style-name="T108">a</text:span><text:span text:style-name="T37"> della I giornata ha per noi molta importanza. In essa il Boccaccio racconta assai piacevolmente la storia di quel Ser Ciappelletto, che avendone fatte d'ogni risma in vita, muore, in virtù di una falsa confessione, in concetto di santità, e, dopo morto, fa miracoli e dispensa grazie ai suoi molti e creduli devoti. In più altre novelle il Boccaccio si fa beffe della santità bugiarda; ma in questa egli va più oltre, e se non deride a dirittura, mette in mala vista, senza voler parere, e con l'usato suo accorgimento, il culto smodato dei santi, e le pratiche ond'esso è occasione al volgo, pratiche in cui poco o nulla è che s'innalzi sopra la superstizione più grossolana, e biasimate assai volte dagli uomini di fede più illuminata. Nelle letterature del medio evo non mancano altri esempii e documenti di satira contro sì fatto culto. La storia di San Nessuno, </text:span><text:span text:style-name="T39">contemporaneo di Dio padre, e in essenza consimile al figlio</text:span><text:span text:style-name="T37">, è un'ardita e abbastanza gustosa parodia di quelle prediche fratesche, in cui si celebravano le virtù e i miracoli dei santi patroni</text:span><text:span text:style-name="Footnote_20_Symbol"><text:span text:style-name="T37"><text:note text:id="ftn376" text:note-class="footnote"><text:note-citation>376</text:note-citation><text:note-body><text:p text:style-name="Footnote"><text:s/><text:span text:style-name="T52">Historia Neminis, mitgetheilt von </text:span><text:span text:style-name="T48">W. </text:span><text:span text:style-name="T5">Wattenbach, </text:span><text:span text:style-name="T52">Anzeiger für Kunde der deutschen Vorzeit, </text:span><text:span text:style-name="T48">1866, col. 381 sgg.</text:span></text:p></text:note-body></text:note></text:span></text:span><text:span text:style-name="T37">. Nella letteratura francese abbiamo Saint Tortu e Saint Harenc, e nell'italiana San Buono. Santa Nafissa, di cui parla il Caro, e narra l'opere benedette l'Aretino in uno de' suoi </text:span><text:span text:style-name="T39">ragionamenti</text:span><text:span text:style-name="T37">, appartiene al Rinascimento. Ma la novella del Boccaccio tende a scalzare le basi stesse del culto dei santi. Se un solenne gaglioffo può, con una semplicissima gherminella, farsi credere santo, chi ci assicura che molti santi del calendario, onorati in sugli altari, non sieno stati gaglioffi? L'ultima, più solenne e più irrecusabile prova della santità, il miracolo, diventa ingannevole anch'essa, se sul sepolcro d'uno scelerato possono avvenire quegli stessi prodigi che sui sepolcri dei santi uomini. «E se così è» nota </text:span><text:soft-page-break/><text:span text:style-name="T37">il Boccaccio con fine ironia «grandissima si può la benignità di Dio cognoscere verso noi, la quale, non al nostro errore, ma alla purità della fede riguardando, così facendo noi nostro mezzano un suo nemico, amico credendolo, ci esaudisce, come se ad uno veramente santo, per mezzano della sua grazia, ricorressimo». Dunque indifferente la qualità del mezzano; dunque inutile il mezzano stesso, se a muovere la grazia di Dio il buon animo basta, in qualunque modo esso si dia a conoscere; dunque biasimevole questo ricorrere sempre a mezzani di dubbia fede e di credito incerto, quando la misericordia di Dio ha sì gran braccia che, senza bisogno di sollecitazione o di ajuto,</text:span></text:p>
      <text:p text:style-name="P182"/>
      <text:p text:style-name="P194">Accoglie ciò che si rivolve a lei;</text:p>
      <text:p text:style-name="P183"/>
      <text:p text:style-name="P180"><text:span text:style-name="T37">dunque assurda, antireligiosa, ridicola quella </text:span><text:span text:style-name="T39">distribuzione e division di lavoro</text:span><text:span text:style-name="T37"> fatta tra i santi, con attribuire a ciascuno una particolare cognizione degli umani bisogni, una giurisdizion propria e una personal competenza in fatto di grazie e di miracoli. Le ragioni che, nel medio evo, fecero sorgere e dilatare oltre misura il culto dei santi, in guisa da torre di grado quasi la intera Trinità, con alterazione profonda della idea cristiana, son note anche troppo. Si badi che io intendo parlare più particolarmente della forma che quel culto assunse tra le plebi mezzo barbare. La principale e la più increscevole la porse il desiderio, naturale del resto in animi grossolani, di conseguire con l'ajuto di patroni potenti, senza merito proprio, senza interna dignificazione, senza operosa volontà del bene, benefizii che invano si sarebbero chiesti alla severa ed incorruttibile giustizia di Dio. Il culto dei santi si risolve in una vera e propria clientela, nella quale il devoto è tenuto a prestare certe servitù, e il santo accorda in ricambio protezione ed ajuto. Ognuno può eleggersi il suo particolare patrono, e non v'è così grande scelerato che non possa sperare mercè sua di salvarsi. Per tal modo l'opera del patrono potrà spesso esercitarsi, non solo in</text:span><text:soft-page-break/><text:span text:style-name="T37">tempestivamente, ma ancora in aperta contraddizione con la giustizia, colmando di favori chi manco n'è degno. In più di una leggenda si vede la Vergine riscattare dalla morte o dall'Inferno chi, dimentico di ogni legge divina ed umana, non serbò in fondo all'animo efferato altro sentimento irriprovevole che una sterile devozione al nome di lei. In altre si vedono i santi strappare a viva forza dagli artigli dei diavoli le anime dei loro devoti, le quali, non senza giusto decreto del supremo giudice, erano dannate agli eterni castighi. Il culto dei santi, inteso a quel modo, è una grande superstizione cresciuta dentro e sopra al cristianesimo, e noi abbiamo buon argomento per dire che a questa superstizione non partecipò il Boccaccio</text:span><text:span text:style-name="Footnote_20_Symbol"><text:span text:style-name="T37"><text:note text:id="ftn377" text:note-class="footnote"><text:note-citation>377</text:note-citation><text:note-body><text:p text:style-name="Footnote"><text:span text:style-name="T59"><text:s/></text:span><text:span text:style-name="T60">La novella di Ser Ciappelletto è storica probabilmente; narra cioè un fatto realmente avvenuto, o che si credette avvenuto. Fonti non se ne conoscono: per qualche riscontro vedi </text:span><text:span text:style-name="T7">Landau, </text:span><text:span text:style-name="T64">Die Quellen des Dekameron, </text:span><text:span text:style-name="T60">2</text:span><text:span text:style-name="T101">a</text:span><text:span text:style-name="T60"> ediz., Stoccarda, 1884, p. 250. L'esistenza del buon notajo fu provata da </text:span><text:span text:style-name="T7">Cesare Paoli, </text:span><text:span text:style-name="T64">Documenti di Ser Ciappelletto, </text:span><text:span text:style-name="T60">in </text:span><text:span text:style-name="T64">Giornale storico della letteratura italiana, </text:span><text:span text:style-name="T60">vol. V (1885), pp. 329 sgg. Cf. </text:span><text:span text:style-name="T7">Manni. </text:span><text:span text:style-name="T64">Istoria del Decamerone, </text:span><text:span text:style-name="T60">Firenze, 1742, p. 147.</text:span></text:p></text:note-body></text:note></text:span></text:span><text:span text:style-name="T37">.</text:span></text:p>
      <text:p text:style-name="P188"><text:span text:style-name="T37">A questo medesimo argomento appartiene il culto delle reliquie, e che cosa pensasse di questo culto il Boccaccio si rileva dalla novella 10</text:span><text:span text:style-name="T108">a</text:span><text:span text:style-name="T37"> della giornata VI, dove, con vena comica impareggiabile, è narrata la storia di frate Cipolla. A quale e quanta superstizione di credenze e di pratiche, a quale esercizio d'impostura desse occasione nel medio evo il culto delle reliquie, è noto abbastanza. I leggendarii, le cronache claustrali, le memorie di chiese infinite, son piene dei documenti di questa triste istoria. Il sentimento che si ritrova in fondo a un culto sì fatto contraddice nel modo più risoluto ai principii essenziali di quella religione dello spirito che è, o avrebbe dovuto essere il cristianesimo. Riappare in esso, mal dissimulato, un feticismo stolto, antica e grossa religione degli uomini, riappare la credenza nella magia. La reliquia è un amuleto o un talismano, il quale, secondo la varietà dei casi, preserva dai morbi, guarda dalla folgore, difende dai ladri, parte</text:span><text:soft-page-break/><text:span text:style-name="T37">cipa alle armi vittoriosa efficacia, lega i demonii, assecura contro i perigli del mare, e in mille e mille altri modi protegge, ajuta, salva chi ne è in possesso, e ciò per una sua propria connaturata virtù, la quale può esercitarsi anche se il possessore sia in tutto fuori della grazia di Dio. Così ne' vecchi poemi epici francesi si veggono i maledetti Saracini porre ogni opera a procacciarsi le reliquie tenute più care dai cristiani, e, avutele, giovarsene contro di questi, in onta a Cristo. Informe e sconcia superstizione, a più potere favorita e rinforzata dai frati, che si fecero mercanti di vere o false reliquie, moltiplicarono le più celebrate, le più stravaganti inventarono, e spesso con l'ajuto loro procacciarono ai proprii conventi assai più riputazione di quello avrebbero potuto fare dando esempio altrui di vita santa e veramente cristiana</text:span><text:span text:style-name="Footnote_20_Symbol"><text:span text:style-name="T37"><text:note text:id="ftn378" text:note-class="footnote"><text:note-citation>378</text:note-citation><text:note-body><text:p text:style-name="Footnote"><text:span text:style-name="T59"><text:s/></text:span><text:span text:style-name="T60">Più di un santo ebbe a moltiplicarsi, in tutto o in parte, per far contenti coloro che pretendevano essere in possesso dei preziosi avanzi. San Giorgio e San Pancrazio ebbero trenta corpi ciascuno; Santa Giuliana giunse ad averne venti, con ventisei teste. San Gerolamo ebbe due soli corpi, con quattro teste, ma raccolse in compenso sessantatrè dita, ecc., ecc., ecc. Un gesuita savojardo, per nome Giovanni Ferrand, in un suo libraccione sulle reliquie, spiega la cosa dicendo che Dio può bene avere moltiplicato que' capi e quei corpi a dimostrazione della propria potenza e a maggiore edificazion dei credenti. </text:span><text:span text:style-name="T48">Vedi </text:span><text:span text:style-name="T5">Lalanne, </text:span><text:span text:style-name="T52">Curiosités des traditions, des moeurs et des légendes, </text:span><text:span text:style-name="T48">Parigi, 1847, pp. 117 sgg.</text:span></text:p></text:note-body></text:note></text:span></text:span><text:span text:style-name="T37">. Invecchiato, il Boccaccio cedette ancor egli alla universal frenesia, e si diede a raccoglier reliquie: da giovane egli certamente, derise la superstiziosa credenza, e la sua novella lo prova.</text:span></text:p>
      <text:p text:style-name="P188"><text:span text:style-name="T37">Frate Cipolla, ignorantissimo, ma facile parlatore, e piacevol compare, andava ogni anno in Valdelsa, come usano questi frati, </text:span><text:span text:style-name="T39">a ricogliere le limosine fatte loro dagli sciocchi</text:span><text:span text:style-name="T37">. A promuovere la carità, un po' infingarda, di que' buoni terrazzani, egli, una volta, promette di far vedere loro una stupenda reliquia, da lui riportata d'Oriente, una penna dell'angelo Gabriele, rimasta nella camera di Maria, quando l'angelo venne a farle l'annunzio divino. Questa è satira mordace, che va più direttamente a colpire certe reliquie non meno solenni che strane, le quali si veneravano qua e là nelle </text:span><text:soft-page-break/><text:span text:style-name="T37">maggiori chiese di Europa, come il latte della Vergine, o la lacrima versata da Gesù sopra il corpo di San Lazzaro, o un pezzo della carne arrostita di San Lorenzo, o proprio penne dell'arcangelo Gabriele e dell'arcangelo Michele. E non è se non il principio; perchè, trovati, per la beffa ordinata da due giovani sollazzevoli, carboni spenti nella cassetta ove aveva riposta la penna dell'angelo, la quale non era se non una penna di pappagallo, il frate, senza smarrirsi, entra in uno spropositatissimo racconto dei viaggi da lui fatti per mezzo mondo, e ricorda le reliquie da lui vedute in Gerusalemme, le quali erano: </text:span><text:span text:style-name="T39">il dito dello Spirito Santo, così intero e saldo come fu mai; et il ciuffetto del Serafino che apparve a San Francesco; et una dell'unghie de' Cherubini; e de' vestimenti della Santa Fè cattolica; et alquanti de' raggi della Stella che apparve a' tre Magi in Oriente; et una ampolla del sudore di San Michele, quando combattè col diavolo; e la mascella della morte di San Lazzaro et altre</text:span><text:span text:style-name="T37">. Poi ricorda come nella stessa città di Gerusalemme avesse in dono da quel santo patriarca </text:span><text:span text:style-name="T39">uno de' denti della Santa Croce, et in una ampolletta alquanto del suono delle campane del tempio di Salomone, e la penna dello Agnolo Gabriello</text:span><text:span text:style-name="T37">, e altro ancora. In Firenze ebbe poi di quei carboni onde fu arrostito San Lorenzo, e son quegli appunto ch'egli ha nella cassetta.</text:span></text:p>
      <text:p text:style-name="P188"><text:span text:style-name="T37">Che in parecchie novelle del </text:span><text:span text:style-name="T39">Decamerone</text:span><text:span text:style-name="T37">, come nella 2</text:span><text:span text:style-name="T108">a</text:span><text:span text:style-name="T37"> della giornata II, nella 1</text:span><text:span text:style-name="T108">a</text:span><text:span text:style-name="T37"> della giornata VII, si parla con molta irriverenza di certe orazioni e della loro efficacia, basta qui ricordar di passaggio; è tale irriverenza e, non già in ciò che di esse dicono i personaggi introdotti nella novella, ma nella intenzione che l'autor lascia scorgere, nel riso con cui egli manifestamente accompagna, e vuole sieno accolte dai lettori, le parole dei superstiziosi e dei creduli. Togliere argomento di riso e di beffa dalle sciocche credenze del volgo è solo proprio di chi non partecipa a quelle credenze. Parlando di frate Puccio nella novella 4</text:span><text:span text:style-name="T108">a</text:span><text:span text:style-name="T37"> della giornata III, il Boccaccio dice «E per ciò che uomo idiota era e di </text:span><text:soft-page-break/><text:span text:style-name="T37">grossa pasta, diceva suoi paternostri, andava alle prediche, stava alle messe, nè mai falliva che alle laude che cantavano i secolari esso non fosse, e digiunava e disciplinavasi, e bucinavasi che egli era degli scopatori». Qui non le orazioni soltanto, ma tutte quasi le pratiche di devozione son giudicate cose da </text:span><text:span text:style-name="T39">uomini idioti e di grossa pasta</text:span><text:span text:style-name="T37">, non altrimenti da quanto fecero poi più tardi, nel Cinquecento, molti umanisti. Una stolta penitenza, ma non più stolta di molte inventate dal superstizioso ascetismo, dà occasione a quanto poi nella novella si viene narrando, e s'intreccia nel modo più comico, ma più profano ancora, coi fatti tutt'altro che ascetici ond'essa è pel rimanente intessuta.</text:span></text:p>
      <text:p text:style-name="P188"><text:span text:style-name="T37">Che una mente quale si è quella che il Boccaccio addimostra in queste novelle non dovesse essere troppo inclina a credere ai miracoli s'intende facilmente; e sta il fatto che in tutto il libro non se ne trova uno solo che sia narrato da senno, ma sempre sono burle e ciurmerie, e non se ne cava se non argomento di riso. Nella novella 1</text:span><text:span text:style-name="T108">a</text:span><text:span text:style-name="T37"> della giornata II abbiamo un facchino tedesco, alla cui morte in Treviso, sonarono, </text:span><text:span text:style-name="T39">secondo che i Trivigiani affermano</text:span><text:span text:style-name="T37">, tutte le campane della chiesa maggiore, senza che nessun le toccasse. «Il che in luogo di miracolo avendo, questo Arrigo esser santo dicevano tutti; e concorso tutto il popolo della città alla casa nella quale il suo corpo giaceva, quello a guisa d'un corpo santo, nella chiesa maggiore ne portarono, menando quivi zoppi, et attratti, e ciechi, et altri di qualunque infermità o difetto impediti, quasi tutti dovessero dal toccamento di questo corpo divenir sani». Un Martellino, buffone, si finge attratto e mostra di guarire sul corpo del santo. Scoperto l'inganno, il popolo fanatico gli è addosso, e lo concia pel dì delle feste. Dato in mano al giudice, il malcapitato corre pericolo della forca, finchè il signore della città, udita la cosa, e fattene </text:span><text:span text:style-name="T39">grandissima risa</text:span><text:span text:style-name="T37">, ne lo manda sano e salvo, col dono di una roba per giunta. E il buon Sant'Arrigo si riman con le beffe. Un altro bel miracolo si ha nella novella 2</text:span><text:span text:style-name="T108">a</text:span><text:span text:style-name="T37"> della giornata IV, dove frate Alberto si trasforma nell'angelo Gabriele, </text:span><text:soft-page-break/><text:span text:style-name="T37">con quel che segue. Come lo sciocco Ferondo si muoja, vada in purgatorio, e risusciti per le preghiere del santo abate, si può vedere nella novella 8</text:span><text:span text:style-name="T108">a</text:span><text:span text:style-name="T37"> della giornata IV, dove non solamente, a parer mio, si deridono le risurrezioni, ma ancora quei fantastici viaggi nel mondo di là, che con tanta frequenza occorrono nella letteratura leggendaria del medio evo. Ferondo, domandato di molte cose, «a tutti rispondeva e diceva loro novelle dell'anime de' parenti loro, e faceva da sè medesimo le più belle favole del mondo de' fatti del purgatoro, et in pien popolo raccontò la revelazione statagli fatta per la bocca del Ragnolo Braghiello»</text:span><text:span text:style-name="Footnote_20_Symbol"><text:span text:style-name="T37"><text:note text:id="ftn379" text:note-class="footnote"><text:note-citation>379</text:note-citation><text:note-body><text:p text:style-name="Footnote"><text:span text:style-name="T59"><text:s/></text:span><text:span text:style-name="T60">Di falsi santi, di falsi miracoli e di false reliquie, parla a più riprese </text:span><text:span text:style-name="T7">Salimbene </text:span><text:span text:style-name="T60">nella sua </text:span><text:span text:style-name="T64">Chronica, </text:span><text:span text:style-name="T60">Parma, 1857, pp. 38-9, 274-6. Egli ricorda, tra l'altro, un Alberto, che ha non poca somiglianza con l'Arrigo del Boccaccio. Stefano di Borbone parla di un ladro venerato per santo, e di un santo il quale fu, in origine, un cane </text:span><text:span text:style-name="T61">(</text:span><text:span text:style-name="T64">Anedoctes historiques, légendes et apologues tirés du recueil inédit </text:span><text:span text:style-name="T63">d</text:span><text:span text:style-name="T8">'</text:span><text:span text:style-name="T7">Etienne de Bourbon </text:span><text:span text:style-name="T64">dominicain du </text:span><text:span text:style-name="T63">XIII</text:span><text:span text:style-name="T104">e</text:span><text:span text:style-name="T60"> </text:span><text:span text:style-name="T64">siècle, publiés par </text:span><text:span text:style-name="T60">A. Lecoy de la Marche, Parigi, 1877, pp. 328, 325). Intorno a certe particolarità della credenza religiosa e del culto vedi alcune belle considerazioni di M. </text:span><text:span text:style-name="T7">Guyau, </text:span><text:span text:style-name="T64">L'irréligion de l'avenir, </text:span><text:span text:style-name="T60">Parigi, 1887, pp. 90 sgg.</text:span></text:p></text:note-body></text:note></text:span></text:span><text:span text:style-name="T37">.</text:span></text:p>
      <text:p text:style-name="P188"><text:span text:style-name="T37">Dalla considerazione delle cose che precedono mi pare si possa ricavare il seguente giudizio. Il Boccaccio, quando componeva il </text:span><text:span text:style-name="T39">Decamerone</text:span><text:span text:style-name="T37">, non sarà stato un miscredente, ma certo non era un credenzone. Nulla prova che egli negasse i dogmi fondamentali della fede cristiana; ma tutto mostra che, di fronte a certe pratiche religiose, di fronte al miracolo e alle credenze volgari, egli assumeva un contegno risolutamente scettico e beffardo. Il Boccaccio non era accessibile allora a nessuna forma di superstizione religiosa, e sotto questo aspetto, sarebbe grande ingiustizia, non solo il dire che egli si manteneva tuttavia, come il Körting dice, </text:span><text:span text:style-name="T39">al basso livello del medio evo</text:span><text:span text:style-name="T37">, ma il non riconoscere che sopra quel livello si levava di molto.</text:span></text:p>
      <text:p text:style-name="P183"/>
      <text:p text:style-name="P183"/>
      <text:p text:style-name="P176">III</text:p>
      <text:p text:style-name="P183"><text:soft-page-break/></text:p>
      <text:p text:style-name="P188"><text:span text:style-name="T37">Oltre le superstizioni di carattere più particolarmente religioso, molte ve ne sono, le quali con la credenza religiosa o non han che vedere, hanno solamente una qualche attinenza lontana. E anche per queste si possono trovare nel </text:span><text:span text:style-name="T39">Decamerone</text:span><text:span text:style-name="T37"> i documenti del pensiero del Boccaccio.</text:span></text:p>
      <text:p text:style-name="P188"><text:span text:style-name="T37">Anzi tutto si vuole avvertire novamente che certe opinioni, sebbene contrarie a verità, non vogliono reputarsi superstiziose, fondandosi esse sopra semplici errori di fatto. Nella novella 7</text:span><text:span text:style-name="T108">a</text:span><text:span text:style-name="T37"> della giornata IV si narra come Pasquino e la Simona morissero dopo essersi fregata ai denti una foglia di salvia, e come dell'esser divenuta velenosa la salvia fosse cagione una botta, o specie di rospo, che trovandosi nel cesto della pianta l'aveva col fiato attossicata. Che il rospo fosse velenoso fu credenza comune nel medio evo, derivata dagli antichi. Alessandro Neckam, nel suo libro </text:span><text:span text:style-name="T39">De naturis rerum</text:span><text:span text:style-name="T37">, Corrado di Megenberg, nel suo </text:span><text:span text:style-name="T39">Buch der Natur</text:span><text:span text:style-name="T37">, ed altri, dicono che il rospo mangia volentieri la salvia, e comunica spesso il suo veleno alle radici di essa. Checchessia di ciò, al rospo, oltre a parecchie qualità naturali abbastanza strane, non poche se ne attribuivano soprannaturali e diaboliche. Cesario di Heisterbach racconta la meravigliosa storia di un rospo, che ucciso più volte, bruciato e ridotto in cenere, perseguitò senza requie il suo uccisore, finchè potè morderlo e vendicarsi</text:span><text:span text:style-name="Footnote_20_Symbol"><text:span text:style-name="T37"><text:note text:id="ftn380" text:note-class="footnote"><text:note-citation>380</text:note-citation><text:note-body><text:p text:style-name="Footnote"><text:span text:style-name="T59"><text:s/></text:span><text:span text:style-name="T64">Dialogus miraculorum, </text:span><text:span text:style-name="T60">ediz. Strange, 1851, dist. </text:span><text:span text:style-name="T48">X, c. 67.</text:span></text:p></text:note-body></text:note></text:span></text:span><text:span text:style-name="T37">. Nelle pratiche di magia il rospo figura continuamente. Il Boccaccio nella sua novella non accenna se non ad una proprietà naturale.</text:span></text:p>
      <text:p text:style-name="P188"><text:span text:style-name="T37">Che il Boccaccio credesse nei sogni fu già avvertito di sopra, ed è provato ancora dalle novelle 5</text:span><text:span text:style-name="T108">a</text:span><text:span text:style-name="T37"> e 6</text:span><text:span text:style-name="T108">a</text:span><text:span text:style-name="T37"> della giornata IV, e 7</text:span><text:span text:style-name="T108">a</text:span><text:span text:style-name="T37"> della giornata IX. Di questa credenza, la quale non appartiene ad ogni modo alla superstizione più grossolana, non voglio scusarlo; ma è da notare per altro che egli non la séguita senza recarvi qualche restrizione. Cominciando a narrare la novella dell'Andreuola e di Gabriotto, Pamfilo, che esprime qui evidentemente la opinio</text:span><text:soft-page-break/><text:span text:style-name="T37">ne dell'autore, dice: «... molti a ciascun sogno tanta fede prestano, quanta presterieno a quelle cose che vegghiando vedessero; e per li lor sogni stessi s'attristano e s'allegrano, secondo che per quegli o temono o sperano. Et in contrario son di quelli che niuno ne credono, se non poi che nel premostrato pericolo caduti si veggono. De' quali nè l'uno nè l'altro commendo, per ciò che nè sempre son veri, nè ogni volta falsi».</text:span></text:p>
      <text:p text:style-name="P188"><text:span text:style-name="T37">Tra le molte credenze superstiziose del medio evo una delle più diffuse e delle più irrazionali fu quella che attribuiva alle pietre preziose svariate virtù soprannaturali. Basta leggere il </text:span><text:span text:style-name="T39">Liber lapidum</text:span><text:span text:style-name="T37"> che va sotto il nome di Marbodo, vescovo di Rennes (morto nel 1123) e gl'innumerevoli </text:span><text:span text:style-name="T39">Lapidarii</text:span><text:span text:style-name="T37"> che ne derivano, per vedere a quali stranezze quella credenza, ereditata del resto in massima parte dagli antichi, potesse giungere. C'erano pietre che rendevano invulnerabili, pietre che assicuravano la vittoria, pietre che componevano le discordie, pietre che davano la sanità, pietre che fugavano i diavoli, pietre che mettevano in grazia di Dio.</text:span></text:p>
      <text:p text:style-name="P188"><text:span text:style-name="T37">Gli è certo cosa strana, e tale da poter offrire argomento a più di una considerazione, il vedere come nella opinione dei superstiziosi le pietre potessero, per virtù propria, operare moltissimi di quegli effetti mirabili a cui le reliquie dei santi erano atte solo per una specie di partecipazione di grazia divina. Che il Boccaccio non prestasse fede alcuna a quelle fole, tuttochè confermate dall'autorità di scrittori di molta riputazione, come Isidoro di Siviglia, Alessandro Neckam, Alberto Magno, Vincenzo Bellovacense, ed altri in gran numero, si può sicuramente argomentare dalla novella 3</text:span><text:span text:style-name="T108">a</text:span><text:span text:style-name="T37"> della giornata III. Notisi che quelle fole sono riportate per intiero nel </text:span><text:span text:style-name="T39">Poema dell'Intelligenza</text:span><text:span text:style-name="T37">, e dal Sacchetti in suo trattatello </text:span><text:span text:style-name="T39">Delle proprietà e virtù delle pietre preziose</text:span><text:span text:style-name="T37">; e nel </text:span><text:span text:style-name="T39">Novellino</text:span><text:span text:style-name="T37"> si racconta molto seriamente come il Prete Gianni mandasse a donare all'imperatore Federico II tre preziosissime gemme, delle quali l'una aveva questa virtù, che rendeva invisibile chi se la recava in pugno. Alle virtù delle pietre Marsilio Ficino credeva an</text:span><text:soft-page-break/><text:span text:style-name="T37">cora, e così pure Gianbattista Porta e Simone Majolo. Nella novella del </text:span><text:span text:style-name="T39">Decamerone</text:span><text:span text:style-name="T37"> testè citata si tratta appunto di una pietra che ha virtù di rendere invisibile, l'elitropia, alla quale Marbodo attribuisce, oltre a questa, parecchie altre qualità mirabili, come di dare spirito profetico e buona reputazione, assicurare l'incolumità, ecc. L'eroe della novella del Boccaccio è quel Calandrino, che anche altrove, nel </text:span><text:span text:style-name="T39">Decamerone</text:span><text:span text:style-name="T37">, fa così bella figura, e il cui nome è passato in proverbio. Che certe fanfaluche si mettano appunto in istretta relazione con la insuperabile sciocchezza di lui, è già buono argomento a giudicare del concetto in cui quelle fanfaluche si hanno dall'autore. Udendo l'astuto Maso, che vuole burlarsi di lui, parlare delle virtù delle pietre preziose, Calandrino domanda ove tali pietre si trovino, e Maso risponde «che le più si trovavano in Berlinzone, terra de' Baschi, in una contrada che si chiamava Bengodi, nella quale si legano le vigne con le salsiccie, et avevasi un'oca a denajo et un papero giunta, ecc.». Richiesto da Calandrino, se di quelle pietre non si trovino anche là, presso a Firenze, Maso risponde che sì; essercene due di grandissima virtù, i macigni da Settignano e da Montisci, di cui si fanno le macine da molino, e l'elitropia, che rende l'uomo invisibile. Vago di trovare tal pietra, Calandrino, con gli altri due famosi burloni Bruno e Buffalmacco, ne va in cerca nel letto del torrente Mugnone, e ci fa quell'acquisto che nella novella si può vedere e che qui non accade ripetere. Non poteva il Boccaccio schermire più saporitamente la sciocca credenza; nè si obbietti che nel </text:span><text:span text:style-name="T39">Filocopo</text:span><text:span text:style-name="T37"> egli parla di certo anello dotato di virtù miracolose, perchè ei non ne parla se non per maniera di finzione romanzesca, e senza credervi più di quello credesse l'Ariosto all'Ippogrifo.</text:span></text:p>
      <text:p text:style-name="P188"><text:span text:style-name="T37">Un'altra superstizione assai diffusa nel medio evo fu quella delle malie amorose, e contro questa direi che il Boccaccio dovesse avere un'avversione particolare. Il Boccaccio conosce troppo bene il cuore umano, e nella cognizione di quella che si potrebbe dire storia naturale dell'amore non v'è chi gli vada innanzi. Egli sa </text:span><text:soft-page-break/><text:span text:style-name="T37">come l'affetto nasca spontaneo o provocato, come cresca e si nutra, ov'abbia le radici, a quali vicende soggiaccia, come venga meno e si spenga. Egli ha dell'amore un concetto talmente </text:span><text:span text:style-name="T39">naturalistico</text:span><text:span text:style-name="T37"> che nessuna credenza superstiziosa vi si potrebbe appiccicare. Miracoli d'amore egli non conosce se non dovuti a gioventù, a bellezza, a gentilezza d'animo, a naturale concupiscenza: son queste le vere malie a cui si deve ogni amoroso affetto. A che pro i filtri se la seduzione può trionfare di ogni animo più restio? Non v'è incantamento che possa aver più forza d'uno sguardo, di una paroletta, di un riso. Di un'amorosa malia si discorre nella novella 5</text:span><text:span text:style-name="T108">a</text:span><text:span text:style-name="T37"> della giornata IX; se non che, a farci intendere sin dalla bella prima quale sia la disposizione d'animo dell'autore, ecco anche qui farcisi incontro il buon Calandrino, il </text:span><text:span text:style-name="T39">nuovo uccello</text:span><text:span text:style-name="T37">, a cui non è fandonia che non si possa dare ad intendere. Calandrino, pazzamente invaghito di una femmina di mal affare, ricorre per ajuto a Bruno, il quale fa di carta non nata un certo suo breve magico e dà a credere all'innamorato che, tocca con esso la donna, questa non potrà fare che non lo segua dove più a lui piacerà di condurla. Il povero Calandrino, secondo il solito, paga le pene della sua credulità, uscendo dall'avventura tutto pesto e graffiato. Altre più gravi e complicate malie s'hanno nella novella 7</text:span><text:span text:style-name="T108">a</text:span><text:span text:style-name="T37"> della giornata VIII, ma non per altro fine che per servire ad un fiero inganno e ad un'atroce vendetta. Cagione del tutto anche qui una sciocca credulità. La Elena è abbandonata dall'amante suo, e non può darsene pace; la fante «non trovando modo da levar la sua donna dal dolor preso... entrò in uno sciocco pensiero, e ciò fu che l'amante della donna sua ad amarla come far solea si dovesse poter riducere per alcuna nigromantica operazione».</text:span></text:p>
      <text:p text:style-name="P188"><text:span text:style-name="T37">Che cosa, del resto, il Boccaccio sentisse degl'incanti, degli affatturamenti, della tregenda e dell'arti magiche in genere, si scorge chiaro dalle novelle 3</text:span><text:span text:style-name="T108">a</text:span><text:span text:style-name="T37"> e 9</text:span><text:span text:style-name="T108">a</text:span><text:span text:style-name="T37"> della giornata VII, 6</text:span><text:span text:style-name="T108">a</text:span><text:span text:style-name="T37"> e 9</text:span><text:span text:style-name="T108">a</text:span><text:span text:style-name="T37"> della giornata VIII, 10</text:span><text:span text:style-name="T108">a</text:span><text:span text:style-name="T37"> della giornata IX. In quest'ultima è assai piacevolmente messa in canzone la credenza che, per arte magica, gli </text:span><text:soft-page-break/><text:span text:style-name="T37">uomini si possano mutare in bruti, e in tutte l'altre i pretesi incantamenti non servono se non a dar materia di beffa e di riso. Nella novella 9</text:span><text:span text:style-name="T108">a</text:span><text:span text:style-name="T37"> della giornata VIII è nominato il famoso negromante Michele Scotto, di cui è memoria in tante scritture di quella età</text:span><text:span text:style-name="Footnote_20_Symbol"><text:span text:style-name="T37"><text:note text:id="ftn381" text:note-class="footnote"><text:note-citation>381</text:note-citation><text:note-body><text:p text:style-name="Footnote"><text:span text:style-name="T59"><text:s/></text:span><text:span text:style-name="T60">Vedi in questo volume lo scritto intitolato </text:span><text:span text:style-name="T64">La leggenda di un</text:span><text:span text:style-name="T67"> filosofo.</text:span></text:p></text:note-body></text:note></text:span></text:span><text:span text:style-name="T37">; ma non per altro è nominato che per burlarsi di quel pover uomo di maestro Simone.</text:span></text:p>
      <text:p text:style-name="P188"><text:span text:style-name="T37">Si potrebbe obbiettare che nelle novelle 5</text:span><text:span text:style-name="T108">a</text:span><text:span text:style-name="T37"> e 9</text:span><text:span text:style-name="T108">a</text:span><text:span text:style-name="T37"> della giornata X il Boccaccio racconta di prodigi operati per arte magica come di cose veramente accadute. Nella prima narra di un fiorente giardino fatto sorgere di pien gennajo da un negromante, storia narrata anche di Alberto Magno e di molti altri presunti incantantori; nella seconda, ch'è la notissima storia di messer Torello e del Saladino, si racconta del buon cavaliere cristiano, come per arte magica, in una notte, fu trasportato sur un letto da Alessandria d'Egitto a Pavia. Ma queste due novelle, tanto provano che il Boccaccio avesse fede nella magia, quanto che l'avesse il Goethe può provare il </text:span><text:span text:style-name="T39">Fausto</text:span><text:span text:style-name="T37">. Qui abbiamo due temi di racconto assai diffusi nel medio evo e che il Boccaccio accoglie nel </text:span><text:span text:style-name="T39">Decamerone</text:span><text:span text:style-name="T37">, non perchè li creda veri, ma perchè li conosce assai vaghi, e tali da poterne con l'arte sua far ottimo uso. Accolti, s'egli vuole che ne segua l'effetto, bisogna non tocchi alla loro menzogna; e in fatto egli si guarda, contro l'usanza sua che per più esempii abbian potuto vedere in altre novelle qual sia, di dir pure una parola che lo mostri incredulo, o volga in beffa la credenza altrui. Così facendo egli segue un supremo precetto d'arte, non già la sua propria opinione, la quale è sin troppo chiarita da tutte le altre testimonianze che siam venuti notando. Il parlare seriamente di una cosa non può essere indizio di fede, quando c'entrino le ragioni dell'arte e della storia, mentre è prova certa d'incredulità il parlarne con ironia o con riso.</text:span></text:p>
      <text:p text:style-name="P183">Questa considerazione vale anche per ciò che mi rimane a dire delle apparizioni e dei fantasmi.</text:p>
      <text:p text:style-name="P188"><text:soft-page-break/><text:span text:style-name="T37">Nella novella 3</text:span><text:span text:style-name="T108">a</text:span><text:span text:style-name="T37"> della giornata V si narra di quella bellissima e formidabile apparizione veduta da un giovine di Ravenna nella pineta di Chiassi, quando s'incontrò in una donna ignuda che fuggiva, inseguita da due grandi mastini e da un cavaliere bruno montato sopra un cavallo nero. L'apparizione è qui data per reale, e quella donna e quel cavaliere per vere anime dannate in atto di esercitare esse stesse il castigo loro imposto. Il Boccaccio tolse la storia della apparizione da Elinando, o dal Passavanti, ma l'innestò in un racconto tutto naturale ed umano, e, per giunta, la fece servire ad un fine cui certo non avevan pensato coloro che la narrarono primi. Alle mani del Boccaccio l'apparizione diventa una </text:span><text:span text:style-name="T39">macchina</text:span><text:span text:style-name="T37"> di racconto romanzesco. Nella novella 10</text:span><text:span text:style-name="T108">a</text:span><text:span text:style-name="T37"> della giornata VII un giovane popolano, stato gran tempo amante di una sua comare, muore, e dopo qualche giorno, apparisce, secondo certo accordo fatto, ad un suo amico, per dargli nuove dell'altro mondo e per dirgli, che cosa? che di là non si tiene conto alcuno dei peccati commessi con le comari, e non se ne paga nessuna pena. Parodia bella e buona di quelle apparizioni d'anime dannate o purganti onde i leggendarii del medio evo son pieni. Che razza di fantasima poi sia la fantasima scongiurata da Gianni Lotteringhi e dalla moglie sua nella novella 1</text:span><text:span text:style-name="T108">a</text:span><text:span text:style-name="T37"> della giornata VII, e di che maniera sia lo scongiuro, non ho bisogno di ricordare. Nella già citata novella 3</text:span><text:span text:style-name="T108">a</text:span><text:span text:style-name="T37"> della giornata III, raccontando Lauretta come l'abate fosse creduto esser l'anima di Ferondo che andasse in giro facendo penitenza, dice che ciò porse argomento di molte novelle </text:span><text:span text:style-name="T39">tra la gente grossa della villa</text:span><text:span text:style-name="T37">. Il mondo dei fantasmi non era un mondo in cui potesse compiacersi una mente come quella del Boccaccio, aperta solo ai colori e alle forme del mondo reale, una fantasia come la sua, pittrice e scultrice della vita. Il temperamento secondava in lui la coltura, ed entrambi congiunti non gli permettevano di smarrirsi nel regno nebuloso dei sogni.</text:span></text:p>
      <text:p text:style-name="P188"><text:span text:style-name="T37">Dal sin qui detto parmi risulti in modo assai chiaro che il Boccaccio, quanto a superstizione, non solo non s'allenta dietro al </text:span><text:soft-page-break/><text:span text:style-name="T37">medio evo, ma anzi se ne trae fuori tanto quanto è possibile ad un uomo di quel tempo. Io non voglio negare che anche il Petrarca non abbia in questa parte meriti grandissimi, perchè in troppi luoghi delle sue opere se ne ha solenne testimonianza; ma non parmi ci sia ragione di mettere il Boccaccio tanto al disotto di lui, nè credo giusto trar l'uno sulle più alte cime del sano ed illuminato pensiero per lasciar l'altro giù nella valle della superstizione. E il Petrarca e il Boccaccio non sono uomini nuovi se non in parte; entrambi sono ancora legati al passato; entrambi si rivolgono e tornano ad esso. Quale dei due n'uscì maggiormente? Quale vi retrocesse più addentro? Non è cosa agevole dirlo. Il Boccaccio detestò gli studii prima adorati, rinnegò l'opera sua maggiore; ma di lui, ad ogni modo, noi non abbiam libri da mettere a riscontro del </text:span><text:span text:style-name="T39">Secreto</text:span><text:span text:style-name="T37">, dei </text:span><text:span text:style-name="T39">Rimedi dell'una e dell'altra fortuna</text:span><text:span text:style-name="T37">, del </text:span><text:span text:style-name="T39">Trattato della vita solitaria</text:span><text:span text:style-name="T37">, coi quali il Petrarca, non per una od altra opinione particolare, ma per il sentimento stesso della vita e per gli abiti della mente ripiomba nel medio evo a capo fitto. L'ascetismo del Petrarca il Boccaccio non lo conobbe.</text:span></text:p>
      <text:h text:style-name="P222" text:outline-level="1"><text:span text:style-name="T189">SAN GIULIANO NEL “DECAMERONE„ E ALTROVE</text:span></text:h>
      <text:p text:style-name="P188"><text:span text:style-name="T37">Tutti conoscono la storia poco edificante narrata nella novella 2</text:span><text:span text:style-name="T108">a</text:span><text:span text:style-name="T37"> della seconda giornata del </text:span><text:span text:style-name="T39">Decamerone: Rinaldo d'Asti rubato, capita a Castel Guglielmo, et è albergato da una donna vedova, e, de' suoi danni ristorato, sano e salvo si torna a casa sua</text:span><text:span text:style-name="T37">. Di che maniera fosse l'albergare della buona vedova l'argomento non dice, ma dice, anzi fa vedere, la novella, dove, per giunta, la buona ventura toccata al mercante astigiano e messa in istretta relazione col così detto </text:span><text:span text:style-name="T39">Paternostro</text:span><text:span text:style-name="T37"> di San Giuliano l'Ospitaliere, e con la devozione grandissima che si ebbe, durante tutto il medio evo, a questo santo famoso.</text:span></text:p>
      <text:p text:style-name="P188"><text:span text:style-name="T37">Quell'uomo dabbene che fu monsignor Giovanni Bottari, parlando, in una delle sue </text:span><text:span text:style-name="T39">Lezioni sopra il Decamerone</text:span><text:span text:style-name="Footnote_20_Symbol"><text:span text:style-name="T37"><text:note text:id="ftn382" text:note-class="footnote"><text:note-citation>382</text:note-citation><text:note-body><text:p text:style-name="Footnote"><text:span text:style-name="T59"><text:s/></text:span><text:span text:style-name="T60">Firenze, 1818, vol. II, pp. 146 sgg.</text:span></text:p></text:note-body></text:note></text:span></text:span><text:span text:style-name="T37">, di questa saporita novella, fitto sempre in quel suo caritatevole pensiero di voler purgare l'autore d'ogni sospetto di miscredenza o d'eresia, dice che in essa, il Boccaccio, da buon cattolico, e non altrimenti, volle biasimare e deridere una tra le tante pratiche superstiziose in uso a' suoi tempi, e una di quelle appunto che più contrastano col sentimento religioso sincero e legittimo. Ora, che il Boccaccio abbia voluto farsi beffe di una sciocca superstizione, come di molt'altre superstizioni si fa beffe in altre novelle sue, è cosa in tutto fuor d'ogni dubbio; ma che egli abbia fatto ciò con gl'intendimenti che monsignor Bottari gli attribuisce, è cosa che non potrebbe provarla nemmanco il Dottor Angelico, se tornasse al mondo.</text:span></text:p>
      <text:p text:style-name="P188"><text:span text:style-name="T37">In fatto, se quelli fossero stati gl'intendimenti suoi, il Boccaccio, per dar loro effetto, non aveva a far altro che troncar la novel</text:span><text:soft-page-break/><text:span text:style-name="T37">la nel punto in cui, spogliato d'ogni avere dai malandrini, e abbandonato da essi nel fitto della notte, in mezzo alla neve, il malcapitato di Rinaldo poteva vedere quanto fosse vana la fede da lui riposta in San Giuliano, e quanto fallace la speranza di compiere, mercè sua, felicemente il viaggio e ottener buono albergo. Il Boccaccio stesso ci mostra Rinaldo starsene in quel brutto frangente tutto tristo e cruccioso, </text:span><text:span text:style-name="T39">spesse volte dolendosi a San Giuliano, dicendo questo non essere della fede che aveva in lui. Ma</text:span><text:span text:style-name="T37">, soggiunge poi subito, </text:span><text:span text:style-name="T39">San Giuliano avendo a lui riguardo, senza troppo indugio gli apparecchiò buon albergo</text:span><text:span text:style-name="T37">.</text:span></text:p>
      <text:p text:style-name="P183">E fu buono albergo davvero, perchè Rinaldo vi trovò, non solo tavola apparecchiata e letto sprimacciato, ma ancora certa donna del marchese Azzo di Ferrara, la quale divenne per quella notte la sua, e della quale ebbe soprammercato, in partirsi, buona quantità di denari. Ora, non erano certamente questi gli argomenti più acconci a far persuasi della vanità della superstizione gli uomini creduli e grossi, e il Boccaccio stesso pare che ce ne voglia avvertire, quando fa che Rinaldo, levatosi la mattina, ringrazii della venturosa nottata Dio e San Giuliano.</text:p>
      <text:p text:style-name="P188"><text:span text:style-name="T37">Vorremmo poi fare un altro pensiero e credere che messer Giovanni abbia, di suo capo, allargata a quel modo, oltre ai termini consueti e men disdicevoli, l'azione benefica del santo protettore, tratto a ciò da certo suo spirito di empietà, e dal desiderio di farlo conoscere altrui? Certo, non mancano nel </text:span><text:span text:style-name="T39">Decamerone</text:span><text:span text:style-name="T37"> fatti e parole d'onde agevolmente si potrebbero trarre argomenti in sostegno di una tal congettura; ma qui non si tratta di sapere che cosa il Boccaccio avrebbe potuto volere secondando certe tendenze del suo spirito; si tratta di sapere che cosa egli fece veramente. Facciamo un'altra ipotesi. Se quanto nella nostra novella è men conforme a devozione appartenesse insiem col resto, e al par del resto, alla credenza superstiziosa messa in azione e derisa? Se il Boccaccio non avesse avuto bisogno d'inventar nulla, nè aggiungere nulla; se nulla avesse narrato che una fede guasta e travolta </text:span><text:soft-page-break/><text:span text:style-name="T37">non potesse, direi normalmente, ripromettersi dal favore di San Giuliano? Se così fosse, la novella, non contenendo inframmesse di un carattere personale troppo spiccato, verrebbe ad avere un valore storico anche maggiore e sarebbe tutta satira schietta, senza commistione alcuna di parodia. Ora gli è così veramente, e che sia, prova già lo stesso Rinaldo, il quale non si stupisce punto di quanto da ultimo gl'interviene, nè dà in modo alcuno a conoscere che nel beneficio ricevuto gli paja esserci qualche eccesso, o sconvenevolezza; ma ogni cosa egualmente riferisce alla grazia del santo, il buon albergo, i denari e la donna. Egli nulla riceve che non potesse, in certo qual modo, ragionevolmente e legittimamente aspettarsi.</text:span></text:p>
      <text:p text:style-name="P188"><text:span text:style-name="T37">Il Galvani, prendendo appunto argomento da questa novella del Boccaccio, compose, intorno a San Giuliano, un'apposita dissertazioncella</text:span><text:span text:style-name="Footnote_20_Symbol"><text:span text:style-name="T37"><text:note text:id="ftn383" text:note-class="footnote"><text:note-citation>383</text:note-citation><text:note-body><text:p text:style-name="P63"><text:s/><text:span text:style-name="T119">È la VI delle sue </text:span><text:span text:style-name="T125">Lezioni accademiche, </text:span><text:span text:style-name="T119">Modena, 1839-40, vol. II. Agli autori rammentati in proposito dal Galvani, e a quelli che registra lo </text:span><text:span text:style-name="T26">Chevalier. </text:span><text:span text:style-name="T125">Répertoire des sources historiques du moyen-âge, </text:span><text:span text:style-name="T119">coll. 1316-7, si possono aggiungere i seguenti: </text:span><text:span text:style-name="T26">Lecointre-Dupont. </text:span><text:span text:style-name="T125">Mémoires de la Société des Antiquaires de l'Ouest, </text:span><text:span text:style-name="T119">t. V (1835); </text:span><text:span text:style-name="T26">Du</text:span><text:span text:style-name="T119"> </text:span><text:span text:style-name="T26">Méril, </text:span><text:span text:style-name="T125">Histoire de la poésie scandinave, </text:span><text:span text:style-name="T119">Parigi, 1839, p. 345, n. 2; </text:span><text:span text:style-name="T26">Foglietti. </text:span><text:span text:style-name="T125">San Giuliano l'Ospitatore, cenni storici, </text:span><text:span text:style-name="T119">Firenze, 1879. (Vedi anche il </text:span><text:span text:style-name="T125">Giornale storico della letteratura italiana, </text:span><text:span text:style-name="T119">vol. VI (1885), p. 419). Circa la persona di San Giuliano mosse ragionevolmente alcuni dubbii lo </text:span><text:span text:style-name="T26">Zambrini</text:span><text:span text:style-name="T119"> nel </text:span><text:span text:style-name="T125">Propugnatore, </text:span><text:span text:style-name="T119">t. V, P. 1</text:span><text:span text:style-name="T109">a</text:span><text:span text:style-name="T119">, pp. 169-70. Fra le Istorie e Leggende registrate dallo stesso </text:span><text:span text:style-name="T26">Zambrini, </text:span><text:span text:style-name="T125">Opere volgari, </text:span><text:span text:style-name="T119">ecc., 4</text:span><text:span text:style-name="T109">a</text:span><text:span text:style-name="T119"> ed. con Appendice, Bologna, 1884, coll. 568, 581, 761, non trovo un poemetto di 32 ottave intitolato: </text:span><text:span text:style-name="T125">La devotissima e bella istoria di San Giuliano dove s'intende che per </text:span><text:span text:style-name="T124">in</text:span><text:span text:style-name="T125">ganno del demonio uccise il padre e la madre, </text:span><text:span text:style-name="T119">Lucca, per Domenico Ciuffetti, 1702. Non lo registra nemmeno il </text:span><text:span text:style-name="T26">Passano </text:span><text:span text:style-name="T119">ne' suoi </text:span><text:span text:style-name="T125">Novellieri in verso </text:span><text:span text:style-name="T119">(Bologna, 1868), e non so se si tratti di cosa antica o moderna.</text:span></text:p><text:p text:style-name="P216"/></text:note-body></text:note></text:span></text:span><text:span text:style-name="T37">; la quale, per altro, non tocca menomamente la questione qui messa innanzi, ed è anche sotto più altri rispetti assai manchevole. Perciò spero che la notizia che segue non sia per tornare nè discara nè inutile agli studiosi del nostro massimo novellatore.</text:span></text:p>
      <text:p text:style-name="P183"><text:soft-page-break/>Volgiamoci dapprima alla letteratura italiana e vediamo se in essa non ci occorra qualche testimonianza e qualche prova del fatto che abbiamo congetturato: la protezione di San Giuliano essersi estesa anche ai facili amori, alle buone venture. Notiamo peraltro, prima di andare innanzi, che di una estension così fatta non è punto a meravigliarsi. Chi ha qualche pratica dell'agiologia popolare del medio evo, sa che le plebi cristiane attribuirono spesso ai santi qualità ed offici, che con la santità si accordano veramente assai poco, e non mancarono di cercar patroni persino al vizio e alla colpa. I ladri ebbero a protettori San Disma e San Nicola; le donne da partito si raccomandarono a Santa Maddalena, a Sant'Afra, a Santa Brigida. Se i matti furono protetti da San Maturino, non poteva mancare, e non mancò, un protettore agli innamorati, e questo fu San Valentino. Ma essendo quello dell'amore un gran regno e con molte faccende, da non potervi attendere un solo, ne fu data partitamente giurisdizione più o meno onorevole a parecchi santi, e di questi San Giuliano fu uno.</text:p>
      <text:p text:style-name="P188"><text:span text:style-name="T37">San Giuliano è spesso ricordato in libri nostri di ogni tempo</text:span><text:span text:style-name="Footnote_20_Symbol"><text:span text:style-name="T37"><text:note text:id="ftn384" text:note-class="footnote"><text:note-citation>384</text:note-citation><text:note-body><text:p text:style-name="Footnote"><text:span text:style-name="T59"><text:s/></text:span><text:span text:style-name="T7">Pico</text:span><text:span text:style-name="T60"> </text:span><text:span text:style-name="T7">Luri di Vassano </text:span><text:span text:style-name="T60">(Ludovico Passarini) nei suoi </text:span><text:span text:style-name="T64">Modi di dire proverbiali </text:span><text:span text:style-name="T60">ecc., Roma, 1875, pp. 564-5, cita solamente la novella del Boccaccio, un luogo dell'</text:span><text:span text:style-name="T64">Orlando innamorato </text:span><text:span text:style-name="T60">del Berni (c. XXVIII, st. 8), il noto </text:span><text:span text:style-name="T64">Paternostro </text:span><text:span text:style-name="T60">e la nota </text:span><text:span text:style-name="T64">Orazione. </text:span><text:span text:style-name="T60">Altre indicazioni si possono vedere nei Vocabolarii, sotto </text:span><text:span text:style-name="T64">Paternostro.</text:span></text:p></text:note-body></text:note></text:span></text:span><text:span text:style-name="T37">; ma non tutti quei ricordi fanno per noi. Quelli, per esempio, che si hanno nel </text:span><text:span text:style-name="T39">Pataffio</text:span><text:span text:style-name="Footnote_20_Symbol"><text:span text:style-name="T37"><text:note text:id="ftn385" text:note-class="footnote"><text:note-citation>385</text:note-citation><text:note-body><text:p text:style-name="Footnote"><text:s/><text:span text:style-name="T48">Cap. VII.</text:span></text:p></text:note-body></text:note></text:span></text:span><text:span text:style-name="T37"> e in una novella di Franco Sacchetti</text:span><text:span text:style-name="Footnote_20_Symbol"><text:span text:style-name="T37"><text:note text:id="ftn386" text:note-class="footnote"><text:note-citation>386</text:note-citation><text:note-body><text:p text:style-name="Footnote"><text:s/><text:span text:style-name="T48">Nov. 33.</text:span></text:p></text:note-body></text:note></text:span></text:span><text:span text:style-name="T37">, provano che il </text:span><text:span text:style-name="T39">Paternostro</text:span><text:span text:style-name="T37"> di San Giuliano era assai cognito, e da molti, all'occasione, recitato, ma non provano altro. Non così un luogo di certa novella del </text:span><text:span text:style-name="T39">Pecorone</text:span><text:span text:style-name="Footnote_20_Symbol"><text:span text:style-name="T37"><text:note text:id="ftn387" text:note-class="footnote"><text:note-citation>387</text:note-citation><text:note-body><text:p text:style-name="Footnote"><text:s/><text:span text:style-name="T48">Giorn. III, nov. l.</text:span></text:p></text:note-body></text:note></text:span></text:span><text:span text:style-name="T37">. Quivi si narra di una bellissima donna, vestita da frate, della quale s'innamora, non conoscendola, la figliuola di un oste. Un prete, che viaggia con lei, credendola frate davvero, avvedutosi di quell'amore, dice alla sua </text:span><text:soft-page-break/><text:span text:style-name="T37">compagna: </text:span><text:span text:style-name="T39">Per certo voi diceste stamane il Pater nostro di San Giuliano, però che noi non potremmo avere migliore albergo, nè la più bella oste, nè la più cortese</text:span><text:span text:style-name="T37">. Qui, di sbieco se si vuole, c'è un accenno ad altro che ad albergo. Ma testimonianze più sicure e più esplicite non mancano. Di Livia, supposta innamorata di Parabolano, dice il Rosso, nella </text:span><text:span text:style-name="T39">Cortegiana</text:span><text:span text:style-name="T37"> dell'Aretino, </text:span><text:span text:style-name="T39">che ha detto il Pater nostro di San Giuliano a guastarsi di lui</text:span><text:span text:style-name="Footnote_20_Symbol"><text:span text:style-name="T37"><text:note text:id="ftn388" text:note-class="footnote"><text:note-citation>388</text:note-citation><text:note-body><text:p text:style-name="Footnote"><text:s/><text:span text:style-name="T48">Atto III, sc. 3.</text:span></text:p></text:note-body></text:note></text:span></text:span><text:span text:style-name="T37">. Nella stessa commedia, l'Alvigia mezzana, trovandosi a un brutto sbaraglio, si raccomanda al beato Angelo Raffaello, a San Tobia, e più particolarmente a San Giuliano, dicendo: </text:span><text:span text:style-name="T39">messer San Giuliano scampa l'avvocata del tuo Pater nostro</text:span><text:span text:style-name="Footnote_20_Symbol"><text:span text:style-name="T37"><text:note text:id="ftn389" text:note-class="footnote"><text:note-citation>389</text:note-citation><text:note-body><text:p text:style-name="Footnote"><text:s/><text:span text:style-name="T48">Atto V, sc. 16.</text:span></text:p></text:note-body></text:note></text:span></text:span><text:span text:style-name="T37">. Ora, avvocata del Pater nostro di San Giuliano, in questo caso non può voler dir altro che mezzana. Si potrebbero moltiplicare gli esempii, i quali proverebbero pure che il culto di San Giuliano era non meno vivo nel Cinquecento che nel Trecento. San Giuliano era uno dei santi più popolari e più spesso invocati, e lo prova il Franco quando fa dire alla sua loquace lucerna: «Veggo i carrettieri et i falconieri diventare in terra da più di San Vito e di San Giuliano nel paradiso»</text:span><text:span text:style-name="Footnote_20_Symbol"><text:span text:style-name="T37"><text:note text:id="ftn390" text:note-class="footnote"><text:note-citation>390</text:note-citation><text:note-body><text:p text:style-name="Footnote"><text:span text:style-name="T59"><text:s/></text:span><text:span text:style-name="T64">Le pistole volgari, </text:span><text:span text:style-name="T60">Venezia, 1542, f. 157 r.</text:span></text:p></text:note-body></text:note></text:span></text:span><text:span text:style-name="T37">.</text:span></text:p>
      <text:p text:style-name="P188"><text:span text:style-name="T37">Se non che, essendo gli esempii recati di sopra posteriori al Boccaccio, si potrebbe dir che non provano, e si potrebbe riconoscere in essi, anzi che un riflesso della credenza popolare, un semplice riflesso della novella stessa del </text:span><text:span text:style-name="T39">Decamerone</text:span><text:span text:style-name="T37">, cognita universalmente e passata in certo modo in proverbio</text:span><text:span text:style-name="Footnote_20_Symbol"><text:span text:style-name="T37"><text:note text:id="ftn391" text:note-class="footnote"><text:note-citation>391</text:note-citation><text:note-body><text:p text:style-name="Footnote"><text:span text:style-name="T59"><text:s/></text:span><text:span text:style-name="T60">La novella 52 di Giovanni Sercambi è la novella stessa del Boccaccio, mutati i nomi e alcune particolarità. Vedi </text:span><text:span text:style-name="T64">Novelle inedite di </text:span><text:span text:style-name="T7">Giovanni Sercambi </text:span><text:span text:style-name="T64">tratte dal Codice Trivulziano CXCIII per cura di </text:span><text:span text:style-name="T60">Rodolfo Renier, Torino, 1889, pp. 186-90.</text:span></text:p></text:note-body></text:note></text:span></text:span><text:span text:style-name="T37">. Ma altrettanto non si potrà certo dire delle testimonianze che ci offre la letteratura francese.</text:span></text:p>
      <text:p text:style-name="P183">Se San Giuliano fu popolare in Italia, in Francia fu assai più, e v'ebbe più offici, giacchè, non soltanto protettore dei viandanti, e <text:soft-page-break/>procacciatore di buono albergo, ma vi fu anche patrono delle corporazioni dei menestrelli e dei poveri, e invocato da coloro che languivano in ischiavitù o in prigionia. Vero è che l'officio suo principale rimenava pur sempre quello di provvedere di buono albergo i suoi devoti. In Parigi c'era una chiesa a lui consacrata, e un poeta, ricordandola insieme con altre molte ch'erano nella città, dice:</text:p>
      <text:p text:style-name="P183"/>
      <text:p text:style-name="P208">Saint Juliens</text:p>
      <text:p text:style-name="P197"><text:span text:style-name="T44">Qui herberge les Chrestiens</text:span><text:span text:style-name="Footnote_20_Symbol"><text:span text:style-name="T44"><text:note text:id="ftn392" text:note-class="footnote"><text:note-citation>392</text:note-citation><text:note-body><text:p text:style-name="Footnote"><text:s/><text:span text:style-name="T52">Leu moustiers de Paris, </text:span><text:span text:style-name="T48">in </text:span><text:span text:style-name="T5">Barbazan-Méon, </text:span><text:span text:style-name="T52">Fabliaux et contes, </text:span><text:span text:style-name="T48">Parigi, 1808, vol. II. p. 288.</text:span></text:p></text:note-body></text:note></text:span></text:span><text:span text:style-name="T44">.</text:span></text:p>
      <text:p text:style-name="P185"/>
      <text:p text:style-name="P188"><text:span text:style-name="T37">Ora l'albergare di San Giuliano poteva (non dico che dovesse) essere della maniera appunto che si vede nella novella del </text:span><text:span text:style-name="T39">Decamerone</text:span><text:span text:style-name="T37">; e </text:span><text:span text:style-name="T39">avoir l'ostel Saint Julien</text:span><text:span text:style-name="T37"> voleva dire, non solo avere buona stanza, ma spesso anche avere la buona nottata, come Rinaldo d'Asti. Il Legrand d'Aussy cita da una canzone manoscritta i seguenti versi, con cui un poeta, Giacomo d'Ostun, avendo passato la notte con la sua dama, celebra la goduta felicità:</text:span></text:p>
      <text:p text:style-name="P183"/>
      <text:p text:style-name="P195">Saint Julien qui puet bien tant,</text:p>
      <text:p text:style-name="P194">Ne fist à nul home mortel</text:p>
      <text:p text:style-name="P197"><text:span text:style-name="T43">Si doux, si bon, si noble ostel</text:span><text:span text:style-name="Footnote_20_Symbol"><text:span text:style-name="T43"><text:note text:id="ftn393" text:note-class="footnote"><text:note-citation>393</text:note-citation><text:note-body><text:p text:style-name="Footnote"><text:span text:style-name="T59"><text:s/></text:span><text:span text:style-name="T64">Fabliaux ou contes du XII</text:span><text:span text:style-name="T105">e</text:span><text:span text:style-name="T64"> et du XIII</text:span><text:span text:style-name="T105">e</text:span><text:span text:style-name="T64"> siecle, </text:span><text:span text:style-name="T60">Parigi. 1779-81, vol. III. p. 108. Questi versi, con altri due che precedono, furono riportati anche nel III volume della </text:span><text:span text:style-name="T64">Chronique des ducs de Normandie </text:span><text:span text:style-name="T60">di </text:span><text:span text:style-name="T7">Benoît </text:span><text:span text:style-name="T60">(Parigi, 1838-44), p. 819.</text:span></text:p></text:note-body></text:note></text:span></text:span><text:span text:style-name="T43">.</text:span></text:p>
      <text:p text:style-name="P183"/>
      <text:p text:style-name="P180"><text:span text:style-name="T37">Nel </text:span><text:span text:style-name="T39">fableau</text:span><text:span text:style-name="T37"> di </text:span><text:span text:style-name="T39">Boivin de Provins</text:span><text:span text:style-name="T37">, alcuni che si credono di accalappiare Boivin, traendolo in casa di una sgualdrina, gli dicono:</text:span></text:p>
      <text:p text:style-name="P183"/>
      <text:p text:style-name="P194">Par saint Pierre le bon apotre,</text:p>
      <text:p text:style-name="P197"><text:span text:style-name="T43">L'ostel aurez saint Julien</text:span><text:span text:style-name="Footnote_20_Symbol"><text:span text:style-name="T43"><text:note text:id="ftn394" text:note-class="footnote"><text:note-citation>394</text:note-citation><text:note-body><text:p text:style-name="Footnote"><text:s/><text:span text:style-name="T3">De Montaiglon </text:span>et <text:span text:style-name="T3">Raynaud, </text:span><text:span text:style-name="T55">Recueil général et complet des</text:span> <text:span text:style-name="T55">fabliaux des XIII</text:span><text:span text:style-name="T111">e</text:span><text:span text:style-name="T55"> et XIV</text:span><text:span text:style-name="T111">e</text:span><text:span text:style-name="T55"> siècles, </text:span>t. V, Parigi, 1883, p. 57.</text:p></text:note-body></text:note></text:span></text:span><text:span text:style-name="T43">.</text:span></text:p>
      <text:p text:style-name="P183"><text:soft-page-break/></text:p>
      <text:p text:style-name="P180"><text:span text:style-name="T37">Eustachio Deschamps intende l'</text:span><text:span text:style-name="T39">ostel</text:span><text:span text:style-name="T37"> nel senso che l'intende Giacomo d'Ostun, quando dice:</text:span></text:p>
      <text:p text:style-name="P183"/>
      <text:p text:style-name="P197"><text:span text:style-name="T44">On quiert l'ostel Saint Julien</text:span><text:span text:style-name="Footnote_20_Symbol"><text:span text:style-name="T43"><text:note text:id="ftn395" text:note-class="footnote"><text:note-citation>395</text:note-citation><text:note-body><text:p text:style-name="Footnote"><text:s/><text:span text:style-name="T52">Oeuvres complètes, </text:span><text:span text:style-name="T48">pubblicazione della </text:span><text:span text:style-name="T52">Société des anciens text français, </text:span><text:span text:style-name="T48">vol. II, Parigi, 1880, p. 72.</text:span></text:p></text:note-body></text:note></text:span></text:span></text:p>
      <text:p text:style-name="P185"/>
      <text:p text:style-name="P177">e quando, facendo il proprio ritratto, esce, in questa confessione:</text:p>
      <text:p text:style-name="P183"/>
      <text:p text:style-name="P195">Je ne desir fors que Saint Julien</text:p>
      <text:p text:style-name="P195">Et son hostel, dont bon fait trouver l'uis;</text:p>
      <text:p text:style-name="P195">De saint George pas grant compte ne tien,</text:p>
      <text:p text:style-name="P197"><text:span text:style-name="T43">De sa guerre n'est mie grant deduis</text:span><text:span text:style-name="Footnote_20_Symbol"><text:span text:style-name="T44"><text:note text:id="ftn396" text:note-class="footnote"><text:note-citation>396</text:note-citation><text:note-body><text:p text:style-name="Footnote"><text:s/><text:span text:style-name="T52">Ibid., </text:span><text:span text:style-name="T48">p. 313. </text:span><text:span text:style-name="T60">Non so se nelle </text:span><text:span text:style-name="T64">chansons de geste </text:span><text:span text:style-name="T60">si trovino esempii che possano esser messi accosto a quelli recati di sopra. </text:span><text:span text:style-name="T48">J. </text:span><text:span text:style-name="T5">Altona, </text:span><text:span text:style-name="T52">Gebete und Anrufungen in den altfranzösischen Chanson de geste, </text:span><text:span text:style-name="T48">Marburgo. 1833, p. 9; R. </text:span><text:span text:style-name="T5">Schröder, </text:span><text:span text:style-name="T52">Glaube und Aberglaube in den altfranzösischen Dichtungen, </text:span><text:span text:style-name="T48">Erlangen, 1886, pp. 51-2, recano parecchi luoghi di poemi, dove è menzione di San Giuliano, ma nessuno che contenga allusioni a cose d'amore.</text:span></text:p></text:note-body></text:note></text:span></text:span><text:span text:style-name="T43">.</text:span></text:p>
      <text:p text:style-name="P183"/>
      <text:p text:style-name="P188"><text:span text:style-name="T37">Questi esempii provano che non fu il Boccaccio ad attribuire a San Giuliano il poco onesto officio; ma come mai la devota superstizione fu essa condotta ad affidarglielo? Non è troppo difficile il dirlo. Si tenga ben presente che San Giuliano, il quale, per far penitenza della involontaria uccisione del padre e della madre, da lui commessa, fondò un ospizio, dove per molti anni accolse liberamente i pellegrini, è come il santo titolare della ospitalità</text:span><text:span text:style-name="Footnote_20_Symbol"><text:span text:style-name="T37"><text:note text:id="ftn397" text:note-class="footnote"><text:note-citation>397</text:note-citation><text:note-body><text:p text:style-name="Footnote"><text:span text:style-name="T59"><text:s/></text:span><text:span text:style-name="T60">Vedi vol. I, pp. 286 sgg.</text:span></text:p></text:note-body></text:note></text:span></text:span><text:span text:style-name="T37">; si ricordi che la ospitalità nel medio evo fu intesa assai più largamente di quanto a noi possa parere dicevole, e che era in certo qual modo obbligo di cortesia, nei baronali manieri, offrire all'ospite, oltre alla stanza e alla tavola, anche una compagna di </text:span><text:soft-page-break/><text:span text:style-name="T37">letto per la notte</text:span><text:span text:style-name="Footnote_20_Symbol"><text:span text:style-name="T37"><text:note text:id="ftn398" text:note-class="footnote"><text:note-citation>398</text:note-citation><text:note-body><text:p text:style-name="Footnote"><text:span text:style-name="T59"><text:s/></text:span><text:span text:style-name="T60">Vedine, per la Francia, le prove in </text:span><text:span text:style-name="T7">Méray, </text:span><text:span text:style-name="T64">La vie au temps des trouevères, </text:span><text:span text:style-name="T60">Parigi-Lione, 1873, pp. 76-80, e per i paesi germanici in </text:span><text:span text:style-name="T7">Weinhold, </text:span><text:span text:style-name="T64">Die deutschen Frauen in dem Mittelalter, </text:span><text:span text:style-name="T60">vol. </text:span><text:span text:style-name="T48">II, Vienna, 1882, pp. 199-200.</text:span></text:p></text:note-body></text:note></text:span></text:span><text:span text:style-name="T37">, e si avrà piena ragione e spiegazione del fatto. Un albergo non si considerò interamente buono se non c'era, diciam così, quel complemento, e San Giuliano che procacciava il buon albergo, procacciava il complemento insiem col resto. S'intende poi come trovatori, troveri, menestrelli, uomini che campavano dell'ospitalità e liberalità altrui, si raccomandassero a San Giuliano per tutto quanto era stato così posto sotto la sua giurisdizione. E certo a tutti i favori che il santo poteva largire pensava Pietro Vidal quando diceva:</text:span></text:p>
      <text:p text:style-name="P183"/>
      <text:p text:style-name="P194">Domna, ben aic l'alberc saint Julian,</text:p>
      <text:p text:style-name="P197"><text:span text:style-name="T43">quan fui ab vos dins votre ric ostal</text:span><text:span text:style-name="Footnote_20_Symbol"><text:span text:style-name="T43"><text:note text:id="ftn399" text:note-class="footnote"><text:note-citation>399</text:note-citation><text:note-body><text:p text:style-name="Footnote"><text:span text:style-name="T59"><text:s/></text:span><text:span text:style-name="T60">Canzone: </text:span><text:span text:style-name="T64">Tart mi veiran mei amic en Tolzan. </text:span><text:span text:style-name="T60">Vedi </text:span><text:span text:style-name="T7">Peire</text:span><text:span text:style-name="T60"> </text:span><text:span text:style-name="T7">Vidal's </text:span><text:span text:style-name="T64">Lieder, </text:span><text:span text:style-name="T60">ed. </text:span><text:span text:style-name="T48">Bartsch, Berlino, 1857, p. 69.</text:span></text:p></text:note-body></text:note></text:span></text:span></text:p>
      <text:p text:style-name="P183"/>
      <text:p text:style-name="P177">e quando il proposito di rimanere in Italia esprimeva in quei versi:</text:p>
      <text:p text:style-name="P183"/>
      <text:p text:style-name="P194">Era m'alberc deus e sans Julias</text:p>
      <text:p text:style-name="P194">e la doussa terra de Canaves,</text:p>
      <text:p text:style-name="P194">qu'en Proensa no tornarai eu ges</text:p>
      <text:p text:style-name="P195">pos sais m'acoilh Lameiras e Milas,</text:p>
      <text:p text:style-name="P194">car s'aver posc cela qu'ai tant enquiza,</text:p>
      <text:p text:style-name="P197"><text:span text:style-name="T43">. . . . . . . . . . . . . . . . . . . . . . . . .</text:span><text:span text:style-name="Footnote_20_Symbol"><text:span text:style-name="T43"><text:note text:id="ftn400" text:note-class="footnote"><text:note-citation>400</text:note-citation><text:note-body><text:p text:style-name="Footnote"><text:s/><text:span text:style-name="T48">Canzone: </text:span><text:span text:style-name="T52">Bon'aventura don deus als Pizas, </text:span><text:span text:style-name="T48">ed. cit.. p. 76.</text:span></text:p></text:note-body></text:note></text:span></text:span></text:p>
      <text:p text:style-name="P183"/>
      <text:p text:style-name="P180"><text:span text:style-name="T37">E a tutti quei favori similmente doveva avere la mente il Monaco di Montaudon, quando, in una sua canzone</text:span><text:span text:style-name="Footnote_20_Symbol"><text:span text:style-name="T37"><text:note text:id="ftn401" text:note-class="footnote"><text:note-citation>401</text:note-citation><text:note-body><text:p text:style-name="Footnote"><text:span text:style-name="T59"><text:s/></text:span><text:span text:style-name="T60">È la canzone che comincia: </text:span><text:span text:style-name="T64">L'autre jorn m'en pogei el cel. </text:span><text:span text:style-name="T60">La ripubblicarono ultimamente E. </text:span><text:span text:style-name="T7">Philippson, </text:span><text:span text:style-name="T64">Der Mönch von Montaudon, </text:span><text:span text:style-name="T60">Halle a. S., 1873, pp. 41-3, e O. </text:span><text:span text:style-name="T7">Klein, </text:span><text:span text:style-name="T64">Die Dichtungen des Mönchs von Montaudon, </text:span><text:span text:style-name="T60">Marburgo. 1885. pp. 39-41. Il Galvani ne diede la traduzione nel citato suo scritto.</text:span></text:p></text:note-body></text:note></text:span></text:span><text:span text:style-name="T37">, introduce lo stesso </text:span><text:soft-page-break/><text:span text:style-name="T37">San Giuliano a lamentarsi dinanzi a Dio che la decadenza dei costumi cavallereschi, e il picciol animo dei signori abbiano in tutto screditato il suo nome e quasi tolto il suo culto. Considerata ogni cosa, non si stenta troppo a capire come Guglielmo IX di Poitiers, il più scapestrato dei trovatori, potesse render grazie a Dio e a San Giuliano della molta perizia ch'egli si vanta di avere nel dolce giuoco di amore:</text:span></text:p>
      <text:p text:style-name="P183"/>
      <text:p text:style-name="P198">Dieus en laus e sanh Jolia;</text:p>
      <text:p text:style-name="P194">Tant ai apres del juec doussa,</text:p>
      <text:p text:style-name="P197"><text:span text:style-name="T43">Que sobre totz n'ai bona ma</text:span><text:span text:style-name="Footnote_20_Symbol"><text:span text:style-name="T43"><text:note text:id="ftn402" text:note-class="footnote"><text:note-citation>402</text:note-citation><text:note-body><text:p text:style-name="Footnote"><text:span text:style-name="T59"><text:s/></text:span><text:span text:style-name="T60">Canzone: </text:span><text:span text:style-name="T64">Ben vuelh, que sapchon li plusor: </text:span><text:span text:style-name="T60">W. </text:span><text:span text:style-name="T7">Holland</text:span><text:span text:style-name="T60"> </text:span><text:span text:style-name="T61">e </text:span><text:span text:style-name="T7">A. Keller</text:span><text:span text:style-name="T61">, </text:span><text:span text:style-name="T64">Die Lieder Guillems IX, </text:span><text:span text:style-name="T60">2</text:span><text:span text:style-name="T101">a</text:span><text:span text:style-name="T60"> ed., Tubinga, 1850, p. 8.</text:span></text:p></text:note-body></text:note></text:span></text:span><text:span text:style-name="T43">.</text:span></text:p>
      <text:p text:style-name="P183"/>
      <text:p text:style-name="P188"><text:span text:style-name="T37">Del resto San Giuliano non deve troppo dolersi di quell'officio commessogli certo contro sua voglia, giacchè officio in tutto simile si trova pure commesso a santi che non avevan poi sulla coscienza ciò che egli ci aveva. In un vecchio poemetto tedesco, intitolato </text:span><text:span text:style-name="T39">Die Treue Magd</text:span><text:span text:style-name="Footnote_20_Symbol"><text:span text:style-name="T37"><text:note text:id="ftn403" text:note-class="footnote"><text:note-citation>403</text:note-citation><text:note-body><text:p text:style-name="Footnote"><text:span text:style-name="T59"><text:s/></text:span><text:span text:style-name="T60">Pubblicato da F. H. </text:span><text:span text:style-name="T7">von</text:span><text:span text:style-name="T60"> </text:span><text:span text:style-name="T7">den Hagen, </text:span><text:span text:style-name="T64">Gesammtabenteuer, </text:span><text:span text:style-name="T60">Stoccarda e Tubinga, 1850, t. II, pp. 315-31.</text:span></text:p></text:note-body></text:note></text:span></text:span><text:span text:style-name="T37">, si racconta di uno studente che aveva in uso di recitare ogni giorno due preghiere, l'una il mattino alla Santissima Trinità, perchè non lo facesse capitar male, l'altra la sera a Santa Gertrude (quale delle parecchie registrate nei cataloghi?) per ottenere da lei buon albergo. Si mette in viaggio alla volta di Parigi, e giunta la sera si raccomanda alla santa. Per non fermarci troppo sui particolari, ecco che egli capita in casa di una donna bellissima, il cui marito è assente, e vi trova quelle stesse accoglienze che Rinaldo d'Asti trova in casa dell'amica del marchese Azzo. Sopraggiunge in mal punto il marito; ma allora Santa Gertrude, più sollecita de' suoi devoti che lo stesso San Giuliano non sia, suggerisce (così almeno il poeta dice di credere) alla fantesca della donna un buon provvedimento che salva ogni cosa. Lo </text:span><text:soft-page-break/><text:span text:style-name="T37">scolare riconoscente non dimentica di ringraziare la santa, e tutti contenti. Notisi che il giovane s'era mosso alla volta di Parigi con l'intenzione di attendere non meno agli amori che agli studii.</text:span></text:p>
      <text:p text:style-name="P188"><text:span text:style-name="T37">Così pure non si vede quale ragione potesse indurre il volgo credente in Francia a prendersi una confidenza in tutto simile con San Martino, se non si ammette che, essendo San Martino un santo molto popolare e bonario, il popolo potè credersi licenziato a ricorrere al suo patrocinio anche in casi nei quali l'ajuto dei santi non pare troppo a proposito. Fatto sta che </text:span><text:span text:style-name="T39">ostel saint Martin</text:span><text:span text:style-name="T37"> significò quel medesimo che </text:span><text:span text:style-name="T39">ostel saint Julien</text:span><text:span text:style-name="T37">. Il </text:span><text:span text:style-name="T39">fableau</text:span><text:span text:style-name="T37"> intitolato </text:span><text:span text:style-name="T39">Le meunier et les II clers</text:span><text:span text:style-name="T37">, che corrisponde alla novella 6</text:span><text:span text:style-name="T108">a</text:span><text:span text:style-name="T37"> della giornata IX del </text:span><text:span text:style-name="T39">Decamerone</text:span><text:span text:style-name="T37">, ce ne porge una prova. Il poeta, narrati i casi venturosi ch'ebbero i due giovani albergando la notte in casa del mugnajo, dice:</text:span></text:p>
      <text:p text:style-name="P183"/>
      <text:p text:style-name="P197"><text:span text:style-name="T44">Il orent l'ostel saint Martin</text:span><text:span text:style-name="Footnote_20_Symbol"><text:span text:style-name="T43"><text:note text:id="ftn404" text:note-class="footnote"><text:note-citation>404</text:note-citation><text:note-body><text:p text:style-name="Footnote"><text:span text:style-name="T59"><text:s/></text:span><text:span text:style-name="T60">Di questo </text:span><text:span text:style-name="T64">fabliau </text:span><text:span text:style-name="T60">ci sono due redazioni diverse, e il verso citato si legge solamente in una. Vedi </text:span><text:span text:style-name="T7">De Montaiglon </text:span><text:span text:style-name="T60">et </text:span><text:span text:style-name="T7">Raynaud, </text:span><text:span text:style-name="T64">Recueil </text:span><text:span text:style-name="T60">ecc.. t. V, pp. 94, 325.</text:span></text:p></text:note-body></text:note></text:span></text:span><text:span text:style-name="T44">.</text:span></text:p>
      <text:p text:style-name="P185"/>
      <text:p text:style-name="P180"><text:span text:style-name="T37">E in un'</text:span><text:span text:style-name="T39">alba</text:span><text:span text:style-name="T37"> di Guiraut de Borneil non invoca il vigile amico la protezione di Dio sopra l'amante troppo felice che non cura il sopravvenire del giorno?</text:span></text:p>
      <text:p text:style-name="P188"><text:span text:style-name="T37">Il Manni crede che la storia di Rinaldo d'Asti narrata dal Boccaccio, non sia cosa inventata, ma vera</text:span><text:span text:style-name="Footnote_20_Symbol"><text:span text:style-name="T37"><text:note text:id="ftn405" text:note-class="footnote"><text:note-citation>405</text:note-citation><text:note-body><text:p text:style-name="Footnote"><text:span text:style-name="T59"><text:s/></text:span><text:span text:style-name="T64">Istoria del Decamerone, </text:span><text:span text:style-name="T60">Firenze, 1742, pp. 197-9.</text:span></text:p></text:note-body></text:note></text:span></text:span><text:span text:style-name="T37">. Ciò può ben essere; ma in tal caso, inclinerei a credere che al fatto sostanziale vero il Boccaccio avesse messo egli quel contorno di comica superstizione, traendolo, sia da altre storie a lui note, sia dalla divulgata credenza. Ad ogni modo non intendo che si voglia dire L. Cappelletti, quando afferma che le fonti della novella del Boccaccio sono </text:span><text:span text:style-name="T39">il Panciatantra, le gesta Romanorum, c. XVIII, e la Legenda aurea, hist. XXII</text:span><text:span text:style-name="Footnote_20_Symbol"><text:span text:style-name="T37"><text:note text:id="ftn406" text:note-class="footnote"><text:note-citation>406</text:note-citation><text:note-body><text:p text:style-name="Footnote"><text:span text:style-name="T59"><text:s/></text:span><text:span text:style-name="T64">Osservazioni storiche e</text:span><text:span text:style-name="T60"> </text:span><text:span text:style-name="T64">letterarie e notizie sulle fonti del Decamerone, </text:span><text:span text:style-name="T60">in </text:span><text:span text:style-name="T64">Propugnatore, </text:span><text:span text:style-name="T60">anno XVI. p. 50.</text:span></text:p></text:note-body></text:note></text:span></text:span><text:span text:style-name="T37">. Certo riscontro con una novella del </text:span><text:span text:style-name="T39">Panciatantra</text:span><text:span text:style-name="T37"> fu </text:span><text:soft-page-break/><text:span text:style-name="T37">notato, e sta bene; ma nei </text:span><text:span text:style-name="T39">Gesta Romanorum</text:span><text:span text:style-name="T37"> e nella </text:span><text:span text:style-name="T39">Legenda aurea</text:span><text:span text:style-name="T37"> si narra la storia di San Giuliano, e non si trova indizio di quelle particolarità del culto a esso San Giuliano prestato che appunto sono di capitale importanza nella novella del Boccaccio; e per sapere che San Giuliano l'Ospitaliere era protettor dei viandanti, il Boccaccio non aveva bisogno di ricorrere a quei racconti, ma bastava che ponesse mente al nome di lui, e aprisse le orecchie a' discorsi degli innumerevoli credenti. Per carità, un po' più adagio in questa faccenda delle fonti.</text:span></text:p>
      <text:h text:style-name="P222" text:outline-level="1"><text:span text:style-name="T189">IL RIFIUTO DI CELESTINO V</text:span></text:h>
      <text:p text:style-name="P188"><text:span text:style-name="T37">Tra le molte novelle che, com'è noto, Ser Giovanni Fiorentino trasse, quasi copiando a parola, dalle Cronache di Giovanni Villani</text:span><text:span text:style-name="Footnote_20_Symbol"><text:span text:style-name="T37"><text:note text:id="ftn407" text:note-class="footnote"><text:note-citation>407</text:note-citation><text:note-body><text:p text:style-name="Footnote"><text:span text:style-name="T59"><text:s/></text:span><text:span text:style-name="T69">Vedile notate dal </text:span><text:span text:style-name="T11">Landau, </text:span><text:span text:style-name="T65">Beiträge sur Geschichte der italienischen Novelle, </text:span><text:span text:style-name="T69">Vienna, 1875, pp. 29-30. </text:span><text:span text:style-name="T133">Cfr. </text:span><text:span text:style-name="T17">Gorra, </text:span><text:span text:style-name="T54">Studi di storia letteraria, </text:span><text:span text:style-name="T133">Bologna, 1892, </text:span><text:span text:style-name="T54">Il Pecorone.</text:span></text:p></text:note-body></text:note></text:span></text:span><text:span text:style-name="T37">, è pure la 26</text:span><text:span text:style-name="T108">a</text:span><text:span text:style-name="T37">, nella quale si narra come Celestino V rinunziasse il papato. Anche qui il novelliere altro quasi non fa se non trascrivere lo storico, salvo che, venuto quasi al fine della narrazione, v'interpola di suo la notizia seguente</text:span><text:span text:style-name="Footnote_20_Symbol"><text:span text:style-name="T37"><text:note text:id="ftn408" text:note-class="footnote"><text:note-citation>408</text:note-citation><text:note-body><text:p text:style-name="Footnote"><text:span text:style-name="T59"><text:s/></text:span><text:span text:style-name="T70">Ed.</text:span><text:span text:style-name="T65"> </text:span><text:span text:style-name="T69">dei </text:span><text:span text:style-name="T65">Classici italiani, </text:span><text:span text:style-name="T69">vol. </text:span><text:span text:style-name="T133">I, p. 255.</text:span></text:p></text:note-body></text:note></text:span></text:span><text:span text:style-name="T37">: «Vero è che molti dicono, che il detto cardinale (</text:span><text:span text:style-name="T39">Benedetto Gaetani, che poi fu papa col nome di Bonifazio VIII</text:span><text:span text:style-name="T37">) gli venne una notte segretamente con una tromba a capo al letto e chiamollo tre volte, ove Papa Celestino gli rispose e disse: chi sei tu? Rispose quel dalla tromba: io sono l'Angel da Iddio mandato a te come suo divoto servo; e da parte sua ti dico, che tu abbia più cara l'anima tua che le pompe di questo mondo, e subito si partì». Udita questa ammonizione, e credendo gli venisse veramente da Dio, Celestino, che già assai di mal animo sosteneva il gravissimo officio, depose il manto e la tiara. Ser Giovanni, che cominciò a scrivere il </text:span><text:span text:style-name="T39">Pecorone</text:span><text:span text:style-name="T37"> l'anno 1378, non inventò questa storiella; essa era già nata da un pezzo, e, come le parole stesse di lui ci provano (</text:span><text:span text:style-name="T39">molti dicono</text:span><text:span text:style-name="T37">), era allora largamente diffusa. Poniamoci sulle sue tracce e vediamo fin dove ci possano condurre.</text:span></text:p>
      <text:p text:style-name="P188"><text:span text:style-name="T37">La storiella testè riferita si ha generalmente in conto di leggenda</text:span><text:span text:style-name="Footnote_20_Symbol"><text:span text:style-name="T37"><text:note text:id="ftn409" text:note-class="footnote"><text:note-citation>409</text:note-citation><text:note-body><text:p text:style-name="Footnote"><text:span text:style-name="T59"><text:s/></text:span><text:span text:style-name="T69">Il </text:span><text:span text:style-name="T11">Doellinger</text:span><text:span text:style-name="T69"> non ne parla nel suo libro </text:span><text:span text:style-name="T65">Die Papst-Fabeln des</text:span><text:span text:style-name="T69"> </text:span><text:span text:style-name="T65">Mittelalters, </text:span><text:span text:style-name="T69">Monaco, 1863; seconda edizione, accresciuta di note da J. Friedrich, Stoccarda, 1890.</text:span></text:p></text:note-body></text:note></text:span></text:span><text:span text:style-name="T37">, e a confermarla tale fu osservato che i contemporanei e i te</text:span><text:soft-page-break/><text:span text:style-name="T37">stimoni di veduta non ne fanno cenno</text:span><text:span text:style-name="Footnote_20_Symbol"><text:span text:style-name="T37"><text:note text:id="ftn410" text:note-class="footnote"><text:note-citation>410</text:note-citation><text:note-body><text:p text:style-name="Footnote"><text:span text:style-name="T59"><text:s/></text:span><text:span text:style-name="T11">Tosti</text:span><text:span text:style-name="T69">, </text:span><text:span text:style-name="T65">Storia di Bonifacio VIII e de' tuoi tempi, </text:span><text:span text:style-name="T69">vol. </text:span><text:span text:style-name="T133">I, pp. 231 sgg.: </text:span><text:span text:style-name="T17">Gregorovius, </text:span><text:span text:style-name="T54">Geschichte der Stadt Rom im Mittelalter, </text:span><text:span text:style-name="T133">vol. </text:span><text:span text:style-name="T69">V. p. 515. Non è esatto il </text:span><text:span text:style-name="T11">Drumann </text:span><text:span text:style-name="T69">quando, non conoscendo la fonte di cui si dirà più oltre, afferma la storiella </text:span><text:span text:style-name="T71">essere già narrata da contemporanei, </text:span><text:span text:style-name="T67">Geschichte des Bonifacius des Achten, </text:span><text:span text:style-name="T71">Königsberg, 1852. parte I, p. 11.</text:span></text:p></text:note-body></text:note></text:span></text:span><text:span text:style-name="T37">. Che ne tacessero i fautori e gli amici di Bonifazio s'intende; ma fatto è che nemmeno i suoi nemici ne parlano. Nel famoso libello</text:span><text:span text:style-name="Footnote_20_Symbol"><text:span text:style-name="T37"><text:note text:id="ftn411" text:note-class="footnote"><text:note-citation>411</text:note-citation><text:note-body><text:p text:style-name="Footnote"><text:span text:style-name="T59"><text:s/></text:span><text:span text:style-name="T71">Lo ripubblicò il </text:span><text:span text:style-name="T12">Tosti. </text:span><text:span text:style-name="T67">Op. cit., </text:span><text:span text:style-name="T71">vol. I. Documento (P), pp. 275-8.</text:span></text:p></text:note-body></text:note></text:span></text:span><text:span text:style-name="T37">, che da Longhezza i due cardinali Giacomo e Pietro Colonna scagliarono (10 maggio 1297) contro quel pontefice, si dice bensì che nella rinunzia di Celestino (13 dicembre 1294) entrarono </text:span><text:span text:style-name="T39">multae fraudes et doli, conditiones, et intendimenta et machinamenta</text:span><text:span text:style-name="T37">, ma si rimane così sulle generali, senza specificar nulla. Jacopone da Todi, che diceva a Bonifazio:</text:span></text:p>
      <text:p text:style-name="P183"/>
      <text:p text:style-name="P198">Come la salamandra</text:p>
      <text:p text:style-name="P194">Sempre vive nel fuoco,</text:p>
      <text:p text:style-name="P194">Così par che lo scandalo</text:p>
      <text:p text:style-name="P197"><text:span text:style-name="T43">Te sia sollazzo et joco</text:span><text:span text:style-name="Footnote_20_Symbol"><text:span text:style-name="T43"><text:note text:id="ftn412" text:note-class="footnote"><text:note-citation>412</text:note-citation><text:note-body><text:p text:style-name="Footnote"><text:s/>Nella famosa invettiva che comincia;</text:p><text:p text:style-name="P114">O papa Bonifatio.</text:p><text:p text:style-name="P114">Molto hai jucato al mondo.</text:p></text:note-body></text:note></text:span></text:span><text:span text:style-name="T43">.</text:span></text:p>
      <text:p text:style-name="P183"/>
      <text:p text:style-name="P180"><text:span text:style-name="T37">non avrebbe taciuta la frode se gli fosse stata nota. I fautori di Filippo il Bello, che tante accuse terribili lanciarono contro il nemico pontefice, e fra l'altre quella d'intendersela col diavolo, non avrebbero mancato d'imputargli anche questo gravissimo sacrilegio della usurpata qualità di messo celeste, se qualche fama ne fosse loro venuta all'orecchio. E Dante n'ebbe egli un qualche sentore? Crediamo di no; o, se l'ebbe, non se ne diè per inteso. Tutti sanno quanto siasi disputato intorno all'essere di colui che nel III canto dell'Inferno Dante accusa di viltà per aver fatto </text:span><text:span text:style-name="T39">il gran rifiuto</text:span><text:span text:style-name="T37">. Non entreremo in queste disputazioni, che la soluzione del dubbio non importa ora al nostro bisogno. Supposto che </text:span><text:soft-page-break/><text:span text:style-name="T37">Dante intendesse parlare di Celestino, gli è chiaro che la leggenda che entrava per nulla in quel suo giudizio, perchè, se egli avesse potuto credere alla gherminella di Benedetto, questa gli avrebbe dato argomento a giudicar Celestino uomo credulo e semplice, vile non già. Ma che il poeta ignorava la leggenda, o, conoscendola, non le dava credenza, si desume da altri due luoghi di quella medesima Cantica. Nel canto XIX, vv. 55-7, Niccolò III, credendo di parlare a Bonifazio, dice:</text:span></text:p>
      <text:p text:style-name="P177"/>
      <text:p text:style-name="P198">Se' tu sì tosto di quell'aver sazio</text:p>
      <text:p text:style-name="P194">Per lo qual non temesti tôrre a inganno</text:p>
      <text:p text:style-name="P194">La bella donna, e poi di farne strazio?</text:p>
      <text:p text:style-name="P194"/>
      <text:p text:style-name="P180"><text:span text:style-name="T37">La bella donna, non ostante qualche interpretazione diversa</text:span><text:span text:style-name="Footnote_20_Symbol"><text:span text:style-name="T37"><text:note text:id="ftn413" text:note-class="footnote"><text:note-citation>413</text:note-citation><text:note-body><text:p text:style-name="Footnote"><text:span text:style-name="T59"><text:s/></text:span><text:span text:style-name="T71">Vedi </text:span><text:span text:style-name="T12">Selmi. </text:span><text:span text:style-name="T67">Chiose anonimi alla prima Cantiva della Divina </text:span><text:span text:style-name="T65">Commedia, </text:span><text:span text:style-name="T69">Torino, 1865, p. 107.</text:span></text:p></text:note-body></text:note></text:span></text:span><text:span text:style-name="T37">, è senza dubbio la Chiesa, e quel </text:span><text:span text:style-name="T39">tôrre a inganno</text:span><text:span text:style-name="T37"> può riferirsi, tanto alle male arti usate per indurre Celestino a rinunziare, quanto a quelle usate poi per succedergli. Ma che in quelle poche parole non si contenga nessuna allusione alla frode della leggenda, provano i vv. 104-5 del c. XXVII, dove lo stesso Bonifazio dice:</text:span></text:p>
      <text:p text:style-name="P183"/>
      <text:p text:style-name="P209">Però son due le chiavi</text:p>
      <text:p text:style-name="P194">Che il mio antecessor non ebbe care.</text:p>
      <text:p text:style-name="P183"/>
      <text:p text:style-name="P177">Dante credeva dunque che Celestino avesse rinunziato alla dignità papale per insufficienza d'animo, per non sentirsi atto all'officio, e non, oltre che per queste ragioni, anche per obbedienza a un presunto comandamento divino.</text:p>
      <text:p text:style-name="P188"><text:span text:style-name="T37">Ma il non farsi dai citati sin qui ricordo alcuno della leggenda non prova che la leggenda non fosse già nata; ed anzi noi abbiamo i documenti in mano che ce la mostrano nata quasi ad un tempo coi fatti che le diedero origine. Il Tosti cita, come il più antico autore che la riferisca, il cronista Ferreto Vicentino, che scrisse </text:span><text:soft-page-break/><text:span text:style-name="T37">circa trentadue anni dopo la rinunzia di Celestino; ma essa si trova già narrata in una cronica fiorentina, detta di Brunetto Latini, e pubblicata anni sono dall'Hartwig</text:span><text:span text:style-name="Footnote_20_Symbol"><text:span text:style-name="T37"><text:note text:id="ftn414" text:note-class="footnote"><text:note-citation>414</text:note-citation><text:note-body><text:p text:style-name="Footnote"><text:s/><text:span text:style-name="T54">Quellen und Forschungen zur ältesten Geschiehte der Stadt Florenz, </text:span><text:span text:style-name="T133">parte II. Halle, 1880, pp. 221 sgg.</text:span></text:p></text:note-body></text:note></text:span></text:span><text:span text:style-name="T37">. L'autore di essa, ignoto del resto, era già adulto nel 1292</text:span><text:span text:style-name="Footnote_20_Symbol"><text:span text:style-name="T37"><text:note text:id="ftn415" text:note-class="footnote"><text:note-citation>415</text:note-citation><text:note-body><text:p text:style-name="Footnote"><text:s/><text:span text:style-name="T54">Ibid., </text:span><text:span text:style-name="T133">p. 217.</text:span></text:p></text:note-body></text:note></text:span></text:span><text:span text:style-name="T37">, e non condusse la sua narrazione oltre il 1303. Egli racconta la leggenda nei termini seguenti</text:span><text:span text:style-name="Footnote_20_Symbol"><text:span text:style-name="T37"><text:note text:id="ftn416" text:note-class="footnote"><text:note-citation>416</text:note-citation><text:note-body><text:p text:style-name="Footnote"><text:s/><text:span text:style-name="T54">Ibid., </text:span><text:span text:style-name="T133">p. 235.</text:span></text:p></text:note-body></text:note></text:span></text:span><text:span text:style-name="T37">: «Questi (</text:span><text:span text:style-name="T39">Celestino</text:span><text:span text:style-name="T37">) essendo homo religioso e di santa vita elli fue ingannato sottilmente da papa Bonifazio per questa maniera, ch'ello</text:span><text:span text:style-name="Footnote_20_Symbol"><text:span text:style-name="T37"><text:note text:id="ftn417" text:note-class="footnote"><text:note-citation>417</text:note-citation><text:note-body><text:p text:style-name="Footnote"><text:span text:style-name="T59"><text:s/></text:span><text:span text:style-name="T69">Così l'Hartwig: l. </text:span><text:span text:style-name="T65">che llo.</text:span></text:p></text:note-body></text:note></text:span></text:span><text:span text:style-name="T37"> detto papa per suo trattato e per molta moneta, che spese al patrizio nuch (</text:span><text:span text:style-name="T39">sic</text:span><text:span text:style-name="T37">) vedevasi la notte nella camera del papa ed aveva una tromba lunga e parlava nella tromba sopra il letto dello papa e dicea: Io sono l'angelo, chetti sono mandato a parlare e comandoti dalla parte di Dio glorioso, che tu immantenente debbi rinunziare al papatico e ritorna ad essere romito. E così fece tre notti continue, tanto chelli crette alla boce dinganto (</text:span><text:span text:style-name="T39">sic</text:span><text:span text:style-name="T37">)</text:span><text:span text:style-name="Footnote_20_Symbol"><text:span text:style-name="T37"><text:note text:id="ftn418" text:note-class="footnote"><text:note-citation>418</text:note-citation><text:note-body><text:p text:style-name="Footnote"><text:s/><text:span text:style-name="T54">D'incanto?</text:span></text:p></text:note-body></text:note></text:span></text:span><text:span text:style-name="T37">, e rinunciò al papatico del mese di dicembre, e con animo deliberato colli suoi frati cardinali dispose se medesimo ed elesse papa un cardinale d'Anangna, chaveva nome Messer Benedetto Gatani, e suo nome papale Bonifazio ottavo». Qui la leggenda è bella e formata, e non si dà come leggenda, ma come storia certa: solo è da notare che l'autore attribuisce bensì a Bonifazio l'idea della frode, ma non la materiale esecuzione di essa, mentre i più di coloro che la narreranno poi ne faranno Bonifazio inventore ed esecutore ad un tempo.</text:span></text:p>
      <text:p text:style-name="P188"><text:span text:style-name="T37">Abbiam parlato sin qui di leggenda; ma non è poi assolutamente provato che la leggenda sia e non istoria. Un uomo di pochi scrupoli come Bonifazio VIII, poteva bene, trovarsi a fronte un uomo semplice e dappoco, quale era appunto Celestino, ricorrere, per conseguire il suo intento, a una gherminella indecorosa </text:span><text:soft-page-break/><text:span text:style-name="T37">sì, ma certo non inefficace. Se non che ciò poco importa al caso nostro. Ammesso che sia leggenda, s'intende come la nota scaltrezza di Bonifazio e la non men nota semplicità di Celestino dovessero farla nascere, e dovessero farla nascere in tempo assai prossimo agli avvenimenti che le davano appiglio, quando di questi avvenimenti appunto si cercava di dar ragione, e quando le passioni suscitate da essi erano calde ancora. Forse il Marino accenna alla vera origine della leggenda in un luogo della sua vita di Celestino V</text:span><text:span text:style-name="Footnote_20_Symbol"><text:span text:style-name="T37"><text:note text:id="ftn419" text:note-class="footnote"><text:note-citation>419</text:note-citation><text:note-body><text:p text:style-name="Footnote"><text:span text:style-name="T59"><text:s/></text:span><text:span text:style-name="T65">Acta Sanctorum, </text:span><text:span text:style-name="T69">t. IV di maggio (1685), p. 523.</text:span></text:p></text:note-body></text:note></text:span></text:span><text:span text:style-name="T37">, notando come, dopo la rinunzia, si spargesse per Roma la fama, e Pietro Grasso, notajo regio, attestasse, avere Cristo parlato a Celestino, dicendo: </text:span><text:span text:style-name="T39">Quid prodest homini si universum mundum lucretur, animae vero suae detrimentum patiatur?</text:span><text:span text:style-name="T37"> Non ci voleva un grande sforzo di fantasia per porre al luogo di Cristo il cardinale Benedetto. Che poi la leggenda, per alcun tempo, dopo esser nata, potesse rimanervi chiusa entro una cerchia piuttosto stretta, in guisa da non venire a cognizione di chi avrebbe potuto giovarsene contro il pontefice, non farà meraviglia a nessuno.</text:span></text:p>
      <text:p text:style-name="P188"><text:span text:style-name="T37">La leggenda, di cui un cronista ci offre la testimonianza più antica, riappare poi in altri cronisti del secolo XIV; e s'intende come con l'andar del tempo, allargandosi anche fuori d'Italia, si venisse in varii modi alterando. Il già citato Ferreto non dà la cosa per sicura, come fa il cronista fiorentino, ma dice: </text:span><text:span text:style-name="T39">ferunt</text:span><text:span text:style-name="T37">, e operatore del dolo fa lo stesso Bonifazio</text:span><text:span text:style-name="Footnote_20_Symbol"><text:span text:style-name="T37"><text:note text:id="ftn420" text:note-class="footnote"><text:note-citation>420</text:note-citation><text:note-body><text:p text:style-name="Footnote"><text:span text:style-name="T59"><text:s/></text:span><text:span text:style-name="T64">Historia,</text:span><text:span text:style-name="T61"> l.</text:span><text:span text:style-name="T60"> II. ap. </text:span><text:span text:style-name="T7">Muratori, </text:span><text:span text:style-name="T64">Scriptores, </text:span><text:span text:style-name="T60">t. IX. col. 966; “Ferunt etiam et hunc virum dolusum (</text:span><text:span text:style-name="T63">sc. </text:span><text:span text:style-name="T64">Bonifacium</text:span><text:span text:style-name="T61">)</text:span><text:span text:style-name="T64"> </text:span><text:span text:style-name="T60">quatenus ad hoc illum (</text:span><text:span text:style-name="T63">sc</text:span><text:span text:style-name="T60">. </text:span><text:span text:style-name="T64">Coelestinum</text:span><text:span text:style-name="T61">)</text:span><text:span text:style-name="T64"> </text:span><text:span text:style-name="T60">flagrantins incitaret, dum somno excitatus noctu Deum contenplaretur, per foramen, quod arte fabricaverat, voce tenui saepe dixisse etc.„ </text:span><text:span text:style-name="T7">Francesco Pipino</text:span><text:span text:style-name="T60">, contemporaneo di Ferreto, non parla </text:span><text:span text:style-name="T61">(</text:span><text:span text:style-name="T64">Chronicon, </text:span><text:span text:style-name="T61">ap. </text:span><text:span text:style-name="T60">Muratori, t. cit., col. 735) se non di persuasioni fraudolente usate da alcuni cardinali e in ispecie da Benedetto.</text:span></text:p></text:note-body></text:note></text:span></text:span><text:span text:style-name="T37">. Giovanni Vittoriense non dubita, pare, della frode, ma lascia dubbio se si dovesse o no </text:span><text:soft-page-break/><text:span text:style-name="T37">a Bonifazio</text:span><text:span text:style-name="Footnote_20_Symbol"><text:span text:style-name="T37"><text:note text:id="ftn421" text:note-class="footnote"><text:note-citation>421</text:note-citation><text:note-body><text:p text:style-name="Footnote"><text:s/><text:span text:style-name="T48">Ap. </text:span><text:span text:style-name="T5">Böhmer</text:span><text:span text:style-name="T48">. </text:span><text:span text:style-name="T52">Fontes rerum germanicarum, </text:span><text:span text:style-name="T48">t. I, p. 334. “Celestinus... resignavit per hunc modum: dum enim quiesceret vox ad eum facta est per tubam, quasi esset angelus domini, per tres vices, ut quantocitius propter mundiales occupationes contemplationi insisteret, curam deponeret. </text:span><text:span text:style-name="T60">Quo facto Bonifacius octavus succedit eodem anno in vigilia nativitatis domini electus, qui hanc fraudolentiam </text:span><text:span text:style-name="T64">dicitur </text:span><text:span text:style-name="T60">procurasse„.</text:span></text:p></text:note-body></text:note></text:span></text:span><text:span text:style-name="T37">. Alberto Argentinense riferisce la cosa, senza affermar nulla</text:span><text:span text:style-name="Footnote_20_Symbol"><text:span text:style-name="T37"><text:note text:id="ftn422" text:note-class="footnote"><text:note-citation>422</text:note-citation><text:note-body><text:p text:style-name="Footnote"><text:span text:style-name="T59"><text:s/></text:span><text:span text:style-name="T64">Chronicon, </text:span><text:span text:style-name="T60">ap. </text:span><text:span text:style-name="T7">Urstisius, </text:span><text:span text:style-name="T64">Germaniae historicorum p. altera, </text:span><text:span text:style-name="T60">p. 111: “Hic est Bonifacius, de quo dicitur, quod Caelestino praedecessori suo, viro utique sancto, de quo Curia doluit se in lucris non proficere, per longam cannam loquebatur ad lectum </text:span><text:span text:style-name="T64">Caelestine cede, Caelestine cede</text:span><text:span text:style-name="T60">„.</text:span></text:p></text:note-body></text:note></text:span></text:span><text:span text:style-name="T37">. Ma nella seconda metà del </text:span><text:span text:style-name="T15">xvi </text:span><text:span text:style-name="T37">secolo Gilberto Genebrardo l'afferma risolutamente</text:span><text:span text:style-name="Footnote_20_Symbol"><text:span text:style-name="T37"><text:note text:id="ftn423" text:note-class="footnote"><text:note-citation>423</text:note-citation><text:note-body><text:p text:style-name="Footnote"><text:s/><text:span text:style-name="T52">Chronographia, </text:span><text:span text:style-name="T48">Parigi, 1585, l. IV, p. 659: “Per cannam deceptus est </text:span><text:span text:style-name="T49">(</text:span><text:span text:style-name="T52">sc. Coelestinum</text:span><text:span text:style-name="T49">)</text:span><text:span text:style-name="T52"> </text:span><text:span text:style-name="T48">voce tanquam coelitus missa insonantem, ut deseret Pontificatum et Bonifacium institueret„.</text:span></text:p></text:note-body></text:note></text:span></text:span><text:span text:style-name="T37">.</text:span></text:p>
      <text:p text:style-name="P188"><text:span text:style-name="T37">Se non che le notizie più curiose della leggenda ci sono offerte, non dai cronisti, ma dai commentatori di Dante, alcuno dei quali è forse anteriore a Ferreto. Cominciamo da uno dei più antichi, dall'anonimo autore delle Chiose alla prima Cantica pubblicate dal Selmi. In quella parte di esse che si riferisce al noto luogo del c. III noi troviamo, non senza meraviglia, la leggenda in una forma assai svolta, e con isfoggio di particolari fantastici che non si riscontrano altrove; il che accennerebbe già di per sè ad una lunga elaborazione. Il racconto merita d'essere qui riportato per intero</text:span><text:span text:style-name="Footnote_20_Symbol"><text:span text:style-name="T37"><text:note text:id="ftn424" text:note-class="footnote"><text:note-citation>424</text:note-citation><text:note-body><text:p text:style-name="Footnote"><text:span text:style-name="T59"><text:s/></text:span><text:span text:style-name="T64">Chiose anonime, </text:span><text:span text:style-name="T60">ecc., pp. 18-9. Il Selmi le stimò scritte mentre il poeta era ancora in vita; ma vedi, a questo proposito, </text:span><text:span text:style-name="T7">Rocca, </text:span><text:span text:style-name="T64">Di alcuni commenti della </text:span><text:span text:style-name="T60">Divina Commedia </text:span><text:span text:style-name="T64">composti nei primi vent'anni dopo la morte di Dante. </text:span><text:span text:style-name="T60">Firenze, 1891, pp. 108 sgg.</text:span></text:p></text:note-body></text:note></text:span></text:span><text:span text:style-name="T37">. «Questi che per viltà fece il gran rifiuto fu papa Cilestrino, il quale essendo Romito Murato, perciò che di poco bene era sazio, e avea le genti d'intorno crediano che fosse santo uomo, e' cardinali credendolo che fosse sufficiente persona, si lo chiamaro papa, e fu confermato papa. Bonifazio che si fu accorto della miseria e della cattività sua, fece fare ali e volti e mani a una scritta con cose che lucono di notte e non di dì; e poi, a sua posta, </text:span><text:soft-page-break/><text:span text:style-name="T37">celato di notte tempo i lumi, spenti in prima tutti i lumi, entrò ne la camera sua, lui dormendo, e chiamò con un organo: Cilestrino, Cilestrino, tre volte. Questi si svegliò dicendo: Domine, chi mi chiama?... E' rispose: messo di Dio. Cilestrino il mirò, e vide solo le mani e l'ali e 'l volto lucenti. Maravigliossi molto, e disse: che comandi? E que' rispose: a Dio spiace molto la tua vita, e hai lasciata la via del paradiso e vuoli ire a l'inferno. Leggi questa carta del comandamento. E la scritta dicea: i' ti comando, che domattina, fatto il dì, tu prenda il manto e 'l pasturale, e 'l primo cardinale che tu truovi fa sedere in su la sedia di San Pietro, e vestilo d'ogni cosa come l'hai tu, e poi rifiuta, e partiti in maniera che non sii veduto esser partito. Letta la scrittura che d'oro paria, credette per certo che Agnolo di Dio fosse. Disse che si farebbe. Papa Bonifazio ravolse le cose e sparì, e la mattina si levò sì tosto che fu dì. Prima Cilestrino lo vide, aempiè il comandamento, e poselo in sulla sedia, e Cardinali furono d'intorno, e da' più fu confermato a cui parve ragione, e tali per amore, e tali per promesse, e altri per paura, sì che papa rimase».</text:span></text:p>
      <text:p text:style-name="P188"><text:span text:style-name="T37">Nel commento di anonimo pubblicato da Lord Vernon e nelle chiose attribuite a Jacopo Alighieri la leggenda non è ricordata; ma questa poi riappare, tuttochè in forma più semplice e compendiosa, in parecchi dei commentatori posteriori. Secondo Jacopo della Lana furono i cardinali, e non il solo Benedetto, a ordir l'inganno</text:span><text:span text:style-name="Footnote_20_Symbol"><text:span text:style-name="T37"><text:note text:id="ftn425" text:note-class="footnote"><text:note-citation>425</text:note-citation><text:note-body><text:p text:style-name="Footnote"><text:span text:style-name="T59"><text:s/></text:span><text:span text:style-name="T60">“E ingegnonno certi cannoni, li quali rispondeano nella sua camera, e per quelli li parlavano di notte, dicendo com'elli erano angeli da Dio messi; e che nel conspetto di Dio era ch'elli non era sufficiente a tanto offizio, e però ch'elli dovesse rifiutare„. Jacopo riferisce il dantesco </text:span><text:span text:style-name="T64">tôrre a inganno </text:span><text:span text:style-name="T60">notato di sopra, così alla simonia come alla frode usata a Celestino.</text:span></text:p></text:note-body></text:note></text:span></text:span><text:span text:style-name="T37">. L'Ottimo parla di </text:span><text:span text:style-name="T39">certi artificj</text:span><text:span text:style-name="T37">, ma non dice quali fossero: Pietro Alighieri non fa cenno nemmeno di artifizii. Giovanni Boccacci riferisce una versione secondo la quale a far l'inganno Bonifazio si sarebbe accordato con alcuni suoi servitori</text:span><text:span text:style-name="Footnote_20_Symbol"><text:span text:style-name="T37"><text:note text:id="ftn426" text:note-class="footnote"><text:note-citation>426</text:note-citation><text:note-body><text:p text:style-name="Footnote"><text:span text:style-name="T59"><text:s/></text:span><text:span text:style-name="T60">“..... alcuni voglion dire che esso usò con alcuni suoi segreti servidori, che la notte voci s'udivano nella camera del predetto papa„ ecc.</text:span></text:p></text:note-body></text:note></text:span></text:span><text:span text:style-name="T37">. Il falso </text:span><text:soft-page-break/><text:span text:style-name="T37">Boccaccio (</text:span><text:span text:style-name="T39">Chiose sopra Dante</text:span><text:span text:style-name="T37">, pubblicate da Lord Vernon) parla di ragioni e di argomenti usati da Bonifazio, non d'altro; e Benvenuto da Imola crede che il reo del gran rifiuto sia Esaù, non Celestino. Francesco da Buti dice che Bonifazio usò e della persuasione e della frode</text:span><text:span text:style-name="Footnote_20_Symbol"><text:span text:style-name="T37"><text:note text:id="ftn427" text:note-class="footnote"><text:note-citation>427</text:note-citation><text:note-body><text:p text:style-name="Footnote"><text:span text:style-name="T59"><text:s/></text:span><text:span text:style-name="T60">“Et oltre a questo ordinò un buco, che veniva sopra lo letto del papa, avendosi fatto dare una camera a lato a quella del papa, abitando di dì e di notte con lui, perchè il papa sopradetto si fidava molto di lui, et a certe ore della notte metteva uno cannone per questo buco e diceva al papa ch'elli era l'agnolo mandato da Dio, e comandavali„ ecc.</text:span></text:p></text:note-body></text:note></text:span></text:span><text:span text:style-name="T37">. L'Anonimo Fiorentino, pubblicato dal Fanfani, attinge per la narrazione dal Villani; poi, al c. XIX, narra l'inganno, introducendo un fanciullo a far la parte dell'angelo; ma pare stimi il tutto una favola</text:span><text:span text:style-name="Footnote_20_Symbol"><text:span text:style-name="T37"><text:note text:id="ftn428" text:note-class="footnote"><text:note-citation>428</text:note-citation><text:note-body><text:p text:style-name="Footnote"><text:span text:style-name="T59"><text:s/></text:span><text:span text:style-name="T60">Dice ancora alcuno che messer Benedetto Gaetani, essendo papa Cilestrino ancora nella sedia apostolica, per farlo rinunziare, veggendo ch'egli n'avea voglia, misse alcuno fanciullo di notte segretamente nella camera sua, dicendogli la notte ch'egli rinunziasse al papato, et simili inganni facendogli: ma come che le favole si dicano, la verità fu che per consiglio di Papa Bonifazio et per sua arte et inganno et sagacità papa Cilestrino rinunziò il papato„.</text:span></text:p></text:note-body></text:note></text:span></text:span><text:span text:style-name="T37">. Guiniforto delli Bargigi tace della leggenda, e ne tacciono ancora il Landino, il Vellutello, il Daniello. E tra coloro che ne tacciono sia qui ancora ricordato il Petrarca che, come altri, solo ad umiltà attribuisce la rinunzia di Celestino</text:span><text:span text:style-name="Footnote_20_Symbol"><text:span text:style-name="T37"><text:note text:id="ftn429" text:note-class="footnote"><text:note-citation>429</text:note-citation><text:note-body><text:p text:style-name="Footnote"><text:s/><text:span text:style-name="T52">De vita solitaria, </text:span><text:span text:style-name="T48">II, 18.</text:span></text:p></text:note-body></text:note></text:span></text:span><text:span text:style-name="T37">.</text:span></text:p>
      <text:p text:style-name="P188"><text:span text:style-name="T37">La varietà delle versioni che abbiam vedute sin qui, e il richiamarsi, che i narratori spesso fanno, alla voce pubblica, provano, ci sembra, la diffusione della leggenda. Non ci recherà dunque meraviglia di ritrovar questa in un racconto islandese contenuto in un codice del sec. XV, e fatto, non ha molto, di pubblica ragione</text:span><text:span text:style-name="Footnote_20_Symbol"><text:span text:style-name="T37"><text:note text:id="ftn430" text:note-class="footnote"><text:note-citation>430</text:note-citation><text:note-body><text:p text:style-name="Footnote"><text:s/><text:span text:style-name="T52">Islendzk Aeventyri. Isländische Legenden Novellen und Märchen herausgegeben von </text:span><text:span text:style-name="T5">Hugo Gering,</text:span><text:span text:style-name="T48"> Halle a. S., 1882-4, vol. I, pp. 77-80; vol. II. pp. 65-6.</text:span></text:p></text:note-body></text:note></text:span></text:span><text:span text:style-name="T37">. S'intende come la leggenda non abbia potuto compiere un così lungo viaggio senza molto alternarsi; ma ecco la sostanza del non breve racconto. Celestino aveva accettato assai malvolentieri </text:span><text:soft-page-break/><text:span text:style-name="T37">la dignità papale; Bonifazio, per contro, uomo di facili costumi, e padre di dodici figliuoli, ad essa aspirava. Nella camera del papa erano due letti, uno per lui, l'altro per la sua sposa la Chiesa. Bonifazio scrisse con lettere d'oro una epistola, e dicendo di averla trovata nel letto della Chiesa, la consegnò a Celestino. Questi, apertala, vi trovò una comunicazione della Chiesa celeste alla terrena, nella qual comunicazione si diceva che, non piacendogli l'ufficio, il papa poteva liberamente rinunziarlo; e il papa rinunziò, e Bonifazio ne prese il luogo. Bisogna confessare che, migrando tanto lontano dal suo luogo di origine, la leggenda si fece molto più sciocca, e il povero Celestino tramutò a dirittura di semplice in istolido. Ciò che si dice della epistola scritta con lettere d'oro ricorda la epistola luminosa di cui parla l'autore delle Chiose anonime.</text:span></text:p>
      <text:p text:style-name="P188"><text:span text:style-name="T37">In questo campo ci sarà senza dubbio da spigolare dell'altro, e altri il faccia, se lo stima opportuno. Prima di lasciar l'argomento una sola cosa vorremmo avvertire ancora, e cioè, che la leggenda di cui abbiam parlato, specie nella forma che assume nelle Chiose pubblicate dal Selmi, entra nel copioso gruppo di quei racconti, diffusi così in Oriente come in Occidente, nei quali un mortale prende l'aspetto e gli attributi di alcun essere soprannaturale, per così ingannare altrui e ottenere i suoi fini</text:span><text:span text:style-name="Footnote_20_Symbol"><text:span text:style-name="T37"><text:note text:id="ftn431" text:note-class="footnote"><text:note-citation>431</text:note-citation><text:note-body><text:p text:style-name="Footnote"><text:span text:style-name="T59"><text:s/></text:span><text:span text:style-name="T60">Vedi intorno a questi racconti </text:span><text:span text:style-name="T7">Benfey. </text:span><text:span text:style-name="T64">Pantschatantra, </text:span><text:span text:style-name="T60">vol. </text:span><text:span text:style-name="T48">I, § 56, pp. 159-63; G. </text:span><text:span text:style-name="T5">Paris, </text:span><text:span text:style-name="T51">Le r</text:span><text:span text:style-name="T52">écit </text:span><text:span text:style-name="T48">Roma </text:span><text:span text:style-name="T52">dans les </text:span><text:span text:style-name="T48">Sept Sages, </text:span><text:span text:style-name="T52">Romania, </text:span><text:span text:style-name="T48">vol. </text:span><text:span text:style-name="T60">IV. pp. 125 sgg. A questo gruppo appartengono, un racconto di </text:span><text:span text:style-name="T7">Cesario di</text:span><text:span text:style-name="T60"> </text:span><text:span text:style-name="T7">Heisterbach </text:span><text:span text:style-name="T61">(</text:span><text:span text:style-name="T64">Dialog. mirac., </text:span><text:span text:style-name="T60">dist. II. cap. 24), la novella 2</text:span><text:span text:style-name="T101">a</text:span><text:span text:style-name="T60">, giorn. IV del </text:span><text:span text:style-name="T64">Decamerone, </text:span><text:span text:style-name="T60">la 69</text:span><text:span text:style-name="T101">a</text:span><text:span text:style-name="T60"> del </text:span><text:span text:style-name="T7">Morlini</text:span><text:span text:style-name="T60">. la </text:span><text:span text:style-name="T61">2</text:span><text:span text:style-name="T102">a </text:span><text:span text:style-name="T60">di </text:span><text:span text:style-name="T7">Masuccio Salernitano </text:span><text:span text:style-name="T60">e altre.</text:span></text:p></text:note-body></text:note></text:span></text:span><text:span text:style-name="T37">.</text:span></text:p>
      <text:h text:style-name="P222" text:outline-level="1"><text:span text:style-name="T189">LA LEGGENDA DI UN FILOSOFO</text:span></text:h>
      <text:p text:style-name="P181"><text:span text:style-name="T47">(</text:span><text:span text:style-name="T16">Michele Scotto</text:span><text:span text:style-name="T47">)</text:span></text:p>
      <text:p text:style-name="P183"/>
      <text:p text:style-name="P183">Nella quarta bolgia dell'ottavo cerchio infernale, Virgilio, redento ormai dalla dubbia fama di mago che per secoli ne aveva infoscato e snaturato il carattere, addita e nomina a Dante gl'indovini ed i maghi che quivi son puniti di lor tracotanza. Accennatine alcuni antichi, Anfiarao, Tiresia, Aronta, Manto, Euripilo, e detto alcun che dei loro fatti, il maestro volge l'attenzione del discepolo sopra un moderno:</text:p>
      <text:p text:style-name="P183"/>
      <text:p text:style-name="P202">Quell'altro che ne' fianchi è così poco,</text:p>
      <text:p text:style-name="P198">Michele Scotto fu, che veramente</text:p>
      <text:p text:style-name="P201"><text:span text:style-name="T43">Delle magiche frode seppe il gioco</text:span><text:span text:style-name="Footnote_20_Symbol"><text:span text:style-name="T43"><text:note text:id="ftn432" text:note-class="footnote"><text:note-citation>432</text:note-citation><text:note-body><text:p text:style-name="Footnote"><text:s/><text:span text:style-name="T51">Inf</text:span><text:span text:style-name="T48">., XX, 115-7.</text:span></text:p></text:note-body></text:note></text:span></text:span><text:span text:style-name="T43">;</text:span></text:p>
      <text:p text:style-name="P183"/>
      <text:p text:style-name="P177">poi nomina ancora Guido Bonatti e Asdente, e, senza più far nomi, accenna al popol minuto delle fattucchiere, alle</text:p>
      <text:p text:style-name="P183"/>
      <text:p text:style-name="P210">triste che lasciaron l'ago,</text:p>
      <text:p text:style-name="P198">La spola e il fuso e fecersi indovine;</text:p>
      <text:p text:style-name="P198">Fecer malie con erbe e con imago.</text:p>
      <text:p text:style-name="P183"/>
      <text:p text:style-name="P188"><text:span text:style-name="T37">Se Dante tornasse al mondo, e riscrivesse la </text:span><text:span text:style-name="T39">Commedia</text:span><text:span text:style-name="T37">, si può tener per sicuro che Michele Scotto non sarebbe più posto da lui in quella bolgia, tra quei dannati, quando pure il poeta rinascesse così buon cattolico quale già fu, e così inclinato a certe credenze come un cattolico non può quasi, non essere; ma, dato il tempo in cui il poeta visse e fu composto il poema; data la celebrità grande di cui Michele Scotto ebbe a godere in quel tempo, e le ragioni e </text:span><text:soft-page-break/><text:span text:style-name="T37">l'indole di tal celebrità, era assai difficile, per non dire impossibile, che il poeta non ponesse il filosofo a quella pena. Dante avrebbe potuto bensì non parlarne, come di tanti altri non parla; ma il giudizio ch'egli avrebbe </text:span><text:span text:style-name="T39">pensato</text:span><text:span text:style-name="T37"> sarebbe stato in sostanza quel medesimo ch'espresse parlando. E se noi porgiamo orecchio alle voci insistenti della leggenda e della tradizione, intenderemo chiaramente il perchè</text:span><text:span text:style-name="Footnote_20_Symbol"><text:span text:style-name="T37"><text:note text:id="ftn433" text:note-class="footnote"><text:note-citation>433</text:note-citation><text:note-body><text:p text:style-name="Footnote"><text:span text:style-name="T59"><text:s/></text:span><text:span text:style-name="T60">Scrive </text:span><text:span text:style-name="T7">Adolfo Bartoli </text:span><text:span text:style-name="T60">nel VI volume della </text:span><text:span text:style-name="T61">sua</text:span><text:span text:style-name="T64"> Storia della letteratura italiana, </text:span><text:span text:style-name="T60">parte 2</text:span><text:span text:style-name="T101">a</text:span><text:span text:style-name="T60">, p. 78: “Non molto ci interessano gli indovini della quarta bolgia, se non forse per dimostrarci che Dante non prestava fede all'arte magica„. In tale giudizio non posso accordarmi con l'illustre amico mio, profondo conoscitore dell'opere tutte dell'Alighieri. Da più luoghi del poema, e in particolar modo dal racconto posto in bocca a Virgilio nel IX canto dell</text:span><text:span text:style-name="T7">'</text:span><text:span text:style-name="T64">Inferno, </text:span><text:span text:style-name="T60">vv. 22-7, si ricava, parmi, con sicurezza, che Dante non dissentiva, per questo capo, dalla comune credenza de' tempi suoi, credenza che Tommaso d'Aquino aveva, con logico procedimento, ridotto in forme dottrinali. Dante vide nella magia un'arte diabolica, nascente dalla mostruosa alleanza dell'uomo con le potenze infernali; e se potè credere, con altri assai, che i prodigi per essa operati non fossero se non finzioni e frodi del diabolico ingegno, non però credette quell'arte un'arte vana, come oggi s'intende. Già </text:span><text:span text:style-name="T7">Lattanzio </text:span><text:span text:style-name="T60">aveva detto, parlando dei demonii: “Eorum inventa sunt astrologia, et aruspicina, et auguratio, et ipsa quae dicuntur oracula, et necromantia, et ars magica„. </text:span><text:span text:style-name="T61">(</text:span><text:span text:style-name="T64">De origine erroris,</text:span><text:span text:style-name="T61"> l.</text:span><text:span text:style-name="T60"> II, cap. 16). Non altrimenti la pensò Dante; e s'egli disviluppò Virgilio dalla leggenda magica che gli s'era stretta d'attorno, penso il facesse, non tanto perchè tal leggenda gli paresse assurda in sé stessa, quanto perchè gli premeva purgare da un'accusa gravissima il nome venerato del suo maestro ed autore. Cfr. uno scritto recente di F. </text:span><text:span text:style-name="T7">D'Ovidio, </text:span><text:span text:style-name="T64">Dante e la magia, </text:span><text:span text:style-name="T60">nella </text:span><text:span text:style-name="T64">Nuova Antologia </text:span><text:span text:style-name="T60">del 16 settembre 1892.</text:span></text:p></text:note-body></text:note></text:span></text:span><text:span text:style-name="T37">.</text:span></text:p>
      <text:p text:style-name="P183"/>
      <text:p text:style-name="P183"/>
      <text:p text:style-name="P176">I</text:p>
      <text:p text:style-name="P183"/>
      <text:p text:style-name="P188"><text:span text:style-name="T37">Le notizie storiche pervenuteci intorno a Michele Scotto sono molto scarse e molto incerte, e il nome stesso di lui dà luogo a dispareri e a dubbiezze. Vuole taluno che Scotto sia forma italiana del cognome Scott, frequente in Iscozia; vogliamo altri che Scotto </text:span><text:soft-page-break/><text:span text:style-name="T37">sia nome, non di famiglia, ma di nazione, e che perciò s'abbia a dire e scrivere Michele Scoto, come si dice e scrive Duno Scoto, Clemente Scoto, Ugo Scoto, ecc</text:span><text:span text:style-name="Footnote_20_Symbol"><text:span text:style-name="T37"><text:note text:id="ftn434" text:note-class="footnote"><text:note-citation>434</text:note-citation><text:note-body><text:p text:style-name="Footnote"><text:span text:style-name="T59"><text:s/></text:span><text:span text:style-name="T60">I biografi </text:span><text:span text:style-name="T59">che</text:span><text:span text:style-name="T60"> scrissero in latino s'attengono alla forma </text:span><text:span text:style-name="T64">Scotus, </text:span><text:span text:style-name="T60">e il </text:span><text:span text:style-name="T7">Dempster </text:span><text:span text:style-name="T60">espressamente avverte </text:span><text:span text:style-name="T61">(</text:span><text:span text:style-name="T64">Historia ecclesiastica gentis Scotorum, </text:span><text:span text:style-name="T60">Bologna. </text:span><text:span text:style-name="T48">1627, p. 494): “cognomentum etiam Scoti non est familiae sed nationis„. Vedi in contrario </text:span><text:span text:style-name="T5">Wuestenfeld,</text:span><text:span text:style-name="T48"> </text:span><text:span text:style-name="T64">Die U</text:span><text:span text:style-name="T52">e</text:span><text:span text:style-name="T64">ber</text:span><text:span text:style-name="T52">s</text:span><text:span text:style-name="T64">et</text:span><text:span text:style-name="T52">zun</text:span><text:span text:style-name="T64">g</text:span><text:span text:style-name="T52">e</text:span><text:span text:style-name="T64">n arabi</text:span><text:span text:style-name="T52">s</text:span><text:span text:style-name="T64">cher Werke in da</text:span><text:span text:style-name="T52">s Lateinische seit dem </text:span><text:span text:style-name="T64">XI. </text:span><text:span text:style-name="T52">Jahrhundert, </text:span><text:span text:style-name="T48">estr. dalle </text:span><text:span text:style-name="T52">Abhandlungen der königlichen Gesellschaft der Wissenschaften zu Göttingen, </text:span><text:span text:style-name="T48">vol XXII, 1877, p. 99. Gualtiero Scott (v. citazione più sotto) scrisse </text:span><text:span text:style-name="T51">Mi</text:span><text:span text:style-name="T52">chael Scott.</text:span></text:p></text:note-body></text:note></text:span></text:span><text:span text:style-name="T37">. Se non che è da notare che nel medio evo il nome etnico si scrisse indifferentemente </text:span><text:span text:style-name="T39">Scotus</text:span><text:span text:style-name="T37"> e </text:span><text:span text:style-name="T39">Scottus</text:span><text:span text:style-name="T37">, </text:span><text:span text:style-name="T39">Scoto</text:span><text:span text:style-name="T37"> e </text:span><text:span text:style-name="T39">Scotto</text:span><text:span text:style-name="T37">; ed io, seguendo l'uso degli antichi nostri, scriverò Scotto, senza impacciarmi in questioni, che nel caso nostro, non importan gran fatto.</text:span></text:p>
      <text:p text:style-name="P188"><text:span text:style-name="T37">Del resto, i dubbii circa il nome debbono essere stati promossi, almeno in parte, da dubbii che si ebbero circa la patria. Secondo Jacopo della Lana, Michele sarebbe stato spagnuolo</text:span><text:span text:style-name="Footnote_20_Symbol"><text:span text:style-name="T37"><text:note text:id="ftn435" text:note-class="footnote"><text:note-citation>435</text:note-citation><text:note-body><text:p text:style-name="Footnote"><text:span text:style-name="T59"><text:s/></text:span><text:span text:style-name="T60">E dice l'autore poetando che </text:span><text:span text:style-name="T64">ne' fianchi è poco,</text:span><text:span text:style-name="T9"> </text:span><text:span text:style-name="T60">quasi a dire: elli fu spagnuolo, in per quello che li spagnuoli nel suo abito fanno strette vestimenta„. </text:span><text:span text:style-name="T64">Commedia di </text:span><text:span text:style-name="T7">Dante degli Allagherii </text:span><text:span text:style-name="T64">col commento di Jacopo di Giovanni dalla Lana Bolognese, </text:span><text:span text:style-name="T60">Milano (1865), p. 93.</text:span></text:p></text:note-body></text:note></text:span></text:span><text:span text:style-name="T37">; ma gli altri commentatori di Dante lo dissero, per la più parte, scozzese</text:span><text:span text:style-name="Footnote_20_Symbol"><text:span text:style-name="T37"><text:note text:id="ftn436" text:note-class="footnote"><text:note-citation>436</text:note-citation><text:note-body><text:p text:style-name="Footnote"><text:span text:style-name="T59"><text:s/></text:span><text:span text:style-name="T60">Così pure il </text:span><text:span text:style-name="T7">Boccaccio </text:span><text:span text:style-name="T61">(</text:span><text:span text:style-name="T64">Decam., </text:span><text:span text:style-name="T60">giorn. VIII, nov. 9</text:span><text:span text:style-name="T101">a</text:span><text:span text:style-name="T60">): “...ebbe nome Michele Scotto, perciò che di Scozia era„. Il Landino, avvertito come alcuni volessero lo Scotto spagnuolo, altri scozzese, soggiunge, senza brigarsi di sapere chi abbia ragione e chi torto: “Ma tutti conchiudono, che fosse ottimo astrologo, et gran mago„.</text:span></text:p></text:note-body></text:note></text:span></text:span><text:span text:style-name="T37">; e v'è un anonimo il quale, non solo il conosce per tale, ma sa pure avere egli sì fattamente ammaestrati gli Scozzesi nell'arte sua, </text:span><text:span text:style-name="T39">che anche non fanno passo che arte magica non seguiscano</text:span><text:span text:style-name="T37">, e avere per giunta insegnato </text:span><text:span text:style-name="T39">loro portare calze bianche e gonnelle con maniche cuscite insieme</text:span><text:span text:style-name="Footnote_20_Symbol"><text:span text:style-name="T37"><text:note text:id="ftn437" text:note-class="footnote"><text:note-citation>437</text:note-citation><text:note-body><text:p text:style-name="Footnote"><text:span text:style-name="T59"><text:s/></text:span><text:span text:style-name="T64">Chiose anonime alla prima cantica della </text:span><text:span text:style-name="T60">Divina Commedia </text:span><text:span text:style-name="T63">di </text:span><text:span text:style-name="T64">un contemporaneo del poeta, pubblicate da </text:span><text:span text:style-name="T60">Francesco Selmi, Torino, 1865, p. 114. La seconda notizia data dall'anonimo è da collegare, senza dubbio, con una delle interpretazioni di quelle parole del poeta: </text:span><text:span text:style-name="T64">che ne' fianchi è così poco, </text:span><text:span text:style-name="T60">allusive, secondo alcuni, a certa foggia di vestire: “abiti corti e strettisimi usati da Scozzesi, Inglesi e Fiamminghi„, dice il Daniello. Altri vuole che quelle parole alludano a forma naturale della persona, o a magrezza prodotta da soverchio studio: dubbio grande, che lasceremo volentieri insoluto.</text:span></text:p></text:note-body></text:note></text:span></text:span><text:span text:style-name="T37">. Dei biografi, alcuni lo vollero </text:span><text:soft-page-break/><text:span text:style-name="T37">scozzese, altri inglese, e la opinion dei secondi ebbe seguitatori recentissimi, come gli ebbe la opinion dei primi</text:span><text:span text:style-name="Footnote_20_Symbol"><text:span text:style-name="T37"><text:note text:id="ftn438" text:note-class="footnote"><text:note-citation>438</text:note-citation><text:note-body><text:p text:style-name="Footnote"><text:s/><text:span text:style-name="T48">Vedi: </text:span><text:span text:style-name="T5">Balaeus</text:span><text:span text:style-name="T48">, </text:span><text:span text:style-name="T52">Illustrium Majoris Britanniae scriptorum, hoc est Angliae, Cambriae et Scotiae summarium, </text:span><text:span text:style-name="T48">s. l., 1548, f. 120 r.; </text:span><text:span text:style-name="T5">Pits, </text:span><text:span text:style-name="T52">De rebus anglicis, </text:span><text:span text:style-name="T48">Parigi, 1619, t. I, p. 374; </text:span><text:span text:style-name="T5">Dempster, </text:span><text:span text:style-name="T52">Op. cit., l. cit.; </text:span><text:span text:style-name="T5">Leland. </text:span><text:span text:style-name="T64">Commentarii de scriptoribus britannicis, </text:span><text:span text:style-name="T60">Oxford, 1709, vol. I, p. 254: </text:span><text:span text:style-name="T7">Tanner. </text:span><text:span text:style-name="T64">Bibliotheca Britannico-Hibernica. </text:span><text:span text:style-name="T60">Londra, 1748, p. 525; </text:span><text:span text:style-name="T7">Huillard-Bréholles, </text:span><text:span text:style-name="T64">Historia diplomatica Friderici secundi. </text:span><text:span text:style-name="T60">Parigi, 1859-61 .t I. p</text:span><text:span text:style-name="T101">e</text:span><text:span text:style-name="T60"> 1</text:span><text:span text:style-name="T101">a</text:span><text:span text:style-name="T60">, Introduzione, p. </text:span><text:span text:style-name="T7">dxxii; </text:span><text:span text:style-name="T64">Nouvelle biographie générale </text:span><text:span text:style-name="T60">(1861); </text:span><text:span text:style-name="T7">Wuestenfeld, </text:span><text:span text:style-name="T64">Op. cit., l. cit.; </text:span><text:span text:style-name="T7">Hauréau, </text:span><text:span text:style-name="T64">Histoire de la philosophie scolastique, </text:span><text:span text:style-name="T60">Parigi, 1872-80. p</text:span><text:span text:style-name="T101">e</text:span><text:span text:style-name="T60"> 2</text:span><text:span text:style-name="T101">a</text:span><text:span text:style-name="T60">, vol. I, p. 124: </text:span><text:span text:style-name="T64">Encyclopaedia britannica, </text:span><text:span text:style-name="T60">s. </text:span><text:span text:style-name="T64">Scot.</text:span></text:p></text:note-body></text:note></text:span></text:span><text:span text:style-name="T37">. Che Michele Scotto nascesse italiano, e più propriamente salernitano, fu, credo, opinione particolarissima di un Pier Luigi Castellomata, riferita e accettata per buona da Nicola Toppi</text:span><text:span text:style-name="Footnote_20_Symbol"><text:span text:style-name="T37"><text:note text:id="ftn439" text:note-class="footnote"><text:note-citation>439</text:note-citation><text:note-body><text:p text:style-name="Footnote"><text:span text:style-name="T59"><text:s/></text:span><text:span text:style-name="T64">Biblioteca Napoletana, </text:span><text:span text:style-name="T60">Napoli, 1678, p. 216. </text:span><text:span text:style-name="T7">Pier Luigi Castellomata </text:span><text:span text:style-name="T60">avrebbe espresso quella opinione in un suo libro intitolato </text:span><text:span text:style-name="T63">Amor </text:span><text:span text:style-name="T64">della patria, </text:span><text:span text:style-name="T60">libro che a me non venne fatto dì ritrovare nemmeno nelle biblioteche di Napoli. Il </text:span><text:span text:style-name="T7">Nicodemo</text:span><text:span text:style-name="T60">, nelle </text:span><text:span text:style-name="T64">Addizioni </text:span><text:span text:style-name="T60">alla </text:span><text:span text:style-name="T64">Biblioteca </text:span><text:span text:style-name="T60">del </text:span><text:span text:style-name="T7">Toppi, </text:span><text:span text:style-name="T60">Napoli, 1683. p. 174, rimise le cose a posto, dicendo che lo Scotto, da alcuni era stimato scozzese, da altri inglese.</text:span></text:p></text:note-body></text:note></text:span></text:span><text:span text:style-name="T37">; ma non meritevole di nessun riguardo. La opinion più plausibile è insomma quella che fa Michele scozzese, confortata anche dal fatto che la leggenda di lui serbavasi viva in Iscozia in principio di questo secolo, come vedremo tra poco, e viva forse ci si serba tuttora.</text:span></text:p>
      <text:p text:style-name="P188"><text:span text:style-name="T37">Per non allungarci troppo stringiamo in poche parole i non molti fatti della vita di Michele che si possono dire accertati, o che si possono considerare come certi fino a prova contraria. Michele nacque verso il 1190, in Belwearie, nella contea di Fife; studiò prima in Oxford, poi in Parigi; soggiornò un tempo in Toledo, ov'era nel 1217; si recò, dopo il 1240, in Germania, dove fu cono</text:span><text:soft-page-break/><text:span text:style-name="T37">sciuto e bene accolto da Federico II, fece dimora, certamente non breve, in Italia, nella corte di quell'imperatore, e, si può credere, in parecchie altre città</text:span><text:span text:style-name="Footnote_20_Symbol"><text:span text:style-name="T37"><text:note text:id="ftn440" text:note-class="footnote"><text:note-citation>440</text:note-citation><text:note-body><text:p text:style-name="Footnote"><text:span text:style-name="T59"><text:s/>Il </text:span><text:span text:style-name="T6">Boccaccio, </text:span><text:span text:style-name="T68">Decam., </text:span><text:span text:style-name="T59">nov. cit., fa dire a Bruno che Michele fu in un tempo in Firenze, e vi lasciò due suoi discepoli; Jacopo della Lana, Francesco da Buti, l'Anonimo Fiorentino dicono ch'egli fu in Bologna.</text:span></text:p></text:note-body></text:note></text:span></text:span><text:span text:style-name="T37">; si ridusse, non si sa quando, in patria; morì verso il 1250</text:span><text:span text:style-name="Footnote_20_Symbol"><text:span text:style-name="T37"><text:note text:id="ftn441" text:note-class="footnote"><text:note-citation>441</text:note-citation><text:note-body><text:p text:style-name="Footnote"><text:s/><text:span text:style-name="T48">Parecchi fanno vivere Michele sino verso il 1290 e anche più tardi; ma vedi in contrario </text:span><text:span text:style-name="T5">Budinszky. </text:span><text:span text:style-name="T52">Die Universität Paris und die Fremden an derselben im Mittelalter, </text:span><text:span text:style-name="T48">Berlino, 1876, p, 96. </text:span><text:span text:style-name="T60">Il Pits dice a dirittura: “Claruit anno post incarnatum Dei Verbum 1290, dum Anglicani Regni solio sedebat Edwardus Primus„; e altri soggiungono che Michele fu in molta grazia presso quel re, e s'ebbe da lui, nel 1286, una missione importante. </text:span><text:span text:style-name="T48">Ma poiché l'anno della nascita di poco può essere spostato, recando una delle traduzioni di Michele la data del 1217. si vede quanto quelle notizie, che farebbero vivere il filosofo un secolo, o più, sieno poco probabili. L'errore nacque, senza dubbio, da eguaglianza di nomi. </text:span><text:span text:style-name="T5">Ruggero</text:span><text:span text:style-name="T48"> </text:span><text:span text:style-name="T5">Bacone, </text:span><text:span text:style-name="T52">Opus majus, </text:span><text:span text:style-name="T48">parte 2</text:span><text:span text:style-name="T99">a</text:span><text:span text:style-name="T48">, cap. 8, si scostò meno dal vero dicendo Michele apparso </text:span><text:span text:style-name="T52">annis Domini 1230 transactis.</text:span></text:p></text:note-body></text:note></text:span></text:span><text:span text:style-name="T37">. Stando a tradizioni scozzesi, egli fu sepolto, o in Holme Coltrame, nel Cumberland, o nell'Abbazia di Melrose.</text:span></text:p>
      <text:p text:style-name="P188"><text:span text:style-name="T37">Michele Scotto occupa un luogo onorevole nella storia della filosofia del medio evo, sebbene Ruggero Bacone abbia scritto di lui ch'e' fu ignaro così delle parole come delle cose, e Alberto Magno ch'ei non conobbe la natura e non intese a dovere i libri di Aristotele. Ch'e' non abbia inteso a dovere i libri di Aristotele gli è un fatto; ma quanti furono in quella età coloro che non li frantesero? Un merito, ad ogni modo, non si può togliere a Michele, ed è d'avere efficacissimamente cooperato a diffondere, o, come lo stesso Ruggero Bacone si esprime, a magnificar tra i Latini la filosofia dello Stagirita, e d'essere stato uno degli ajutatori di Federico II nell'opera della restaurazione del sapere da quel principe con tanto ardore promossa</text:span><text:span text:style-name="Footnote_20_Symbol"><text:span text:style-name="T37"><text:note text:id="ftn442" text:note-class="footnote"><text:note-citation>442</text:note-citation><text:note-body><text:p text:style-name="Footnote"><text:span text:style-name="T59"><text:s/></text:span><text:span text:style-name="T60">Vedi intorno al sapere di Michele Scotto, e al luogo che gli spetta nella storia della filosofia, </text:span><text:span text:style-name="T7">Stöckl, </text:span><text:span text:style-name="T64">Geschichte der Philosophie des Mittelalters. </text:span><text:span text:style-name="T60">Magonza. 1864-6, t. II, parte 1</text:span><text:span text:style-name="T101">a</text:span><text:span text:style-name="T60">, p. 346: </text:span><text:span text:style-name="T7">Reuter, </text:span><text:span text:style-name="T64">Geschichte der religiösen Aufklärung im Mittelalter, </text:span><text:span text:style-name="T60">Berlino. 1875-7, vol. II, pp. 271-2; ma soprattutto </text:span><text:span text:style-name="T7">Hauréau:, </text:span><text:span text:style-name="T64">Op. cit., l. cit.</text:span></text:p></text:note-body></text:note></text:span></text:span><text:span text:style-name="T37">. Per Federico II egli tradusse il com</text:span><text:soft-page-break/><text:span text:style-name="T37">pendio che Avicenna aveva tratto dalla Istoria degli animali di Aristotele; per Federico II compose un </text:span><text:span text:style-name="T39">Liber physionomiae</text:span><text:span text:style-name="T37"> ch'ebbe grandissima celebrità, fu messo a stampa ed ebbe molte edizioni, a cominciare dalla prima di data certa, che è del 1477; poi fu tradotto in italiano, e così impresso in Venezia nel 1537</text:span><text:span text:style-name="Footnote_20_Symbol"><text:span text:style-name="T37"><text:note text:id="ftn443" text:note-class="footnote"><text:note-citation>443</text:note-citation><text:note-body><text:p text:style-name="Footnote"><text:s/><text:span text:style-name="T52">Physonomia. La qual compilò </text:span><text:span text:style-name="T5">Maestro Michael Scotto</text:span><text:span text:style-name="T48"> </text:span><text:span text:style-name="T52">a preghi de Federico Romano Imperatore, huomo de gran scientia. Et è cosa molto notabile e da tener secreta. </text:span><text:span text:style-name="T48">ecc. Vinegia, Bindoni e Pasini, 1537. Di questo libro ebbe a ricordarsi l</text:span><text:span text:style-name="T5">'Aretino, </text:span><text:span text:style-name="T48">quando, per burlarsi della scienza ond'esso s'intitola, fece dire a messer Biondello medico, nella scena 4</text:span><text:span text:style-name="T99">a</text:span><text:span text:style-name="T48"> dell'atto III dell'</text:span><text:span text:style-name="T51">Ipocrito</text:span><text:span text:style-name="T48">: “È studio molto dilettevole e pulcro quel de la fisonomia, e però ho fatto uno opuscolo </text:span><text:span text:style-name="T52">de cognizione hominum per aspectum </text:span><text:span text:style-name="T48">secondo Aristotile, Scoto, Cocle, Indagine e la eccellenza di me filosofo moderno, perocché </text:span><text:span text:style-name="T51">frons magna et cuperata </text:span><text:span text:style-name="T52">est inditium potatoris, nasus aquilinus testis est majestatis imperatoriae, et facies rugosa testimonium senectutis„.</text:span></text:p></text:note-body></text:note></text:span></text:span><text:span text:style-name="T37">. Voltò di arabico in latino parecchi libri di Aristotele, sebbene non tanti probabilmente quanti, ne' manoscritti, se ne veggono col suo nome; un trattato di Alpetrongi sopra la Sfera; un trattato e alcuni commenti di Averroe, che da lui primamente, secondo avverte il Renan, fu fatto conoscere ai Latini; compose trattati di astrologia e di chiromanzia; tradusse, o compose di suo, parecchi altri libri, de' quali alcuno, attribuitogli certo senza ragione, sta pure a far testimonianza del gran credito in che fu tenuto il suo sapere</text:span><text:span text:style-name="Footnote_20_Symbol"><text:span text:style-name="T37"><text:note text:id="ftn444" text:note-class="footnote"><text:note-citation>444</text:note-citation><text:note-body><text:p text:style-name="Footnote"><text:span text:style-name="T59"><text:s/></text:span><text:span text:style-name="T60">Fare un elenco esatto, sia delle traduzioni, sia delle opere originali di Michele Scotto non è possibile. Vedi oltre agli autori già citati, che parlano del filosofo, </text:span><text:span text:style-name="T7">Jourdain, </text:span><text:span text:style-name="T64">Recherches</text:span><text:span text:style-name="T8"> </text:span><text:span text:style-name="T64">sur l'âge et l'origine des traductions latines d'Aristote,</text:span><text:span text:style-name="T61"> nuova </text:span><text:span text:style-name="T60">edizione, Parigi, 1843; </text:span><text:span text:style-name="T7">Hartwig, </text:span><text:span text:style-name="T64">Uebersetzungsliteratur Unteritaliens, </text:span><text:span text:style-name="T60">1886, p. 21. Per le stampe vedi le opere bibliografiche dell'Hain, del Brunet et del Grässe. Qui ricorderò ancora sotto il nome di Michele va un </text:span><text:span text:style-name="T64">Libro della Sfera, in ottava rima, </text:span><text:span text:style-name="T60">s. l. nè a., che io non potei vedere, ma che probabilmente fu desunto dalla versione del trattato di Alpetrongi.</text:span></text:p></text:note-body></text:note></text:span></text:span><text:span text:style-name="T37">. Certo è calunnia quanto asserisce il già citato Ruggero Bacone, che Michele, al pari d'altri parecchi che s'arrogarono di tradurre le </text:span><text:soft-page-break/><text:span text:style-name="T37">scritture altrui, non avesse cognizione nè delle scienze, nè delle lingue; nemmeno della lingua latina; e usurpasse l'opera e il merito di un Ebreo per nome Andrea, pubblicando come sue le versioni di costui; sebbene sia vero che del sapere e dell'ajuto di questo Andrea egli ebbe a giovarsi. La corte di Federico II non era corte dove fosse agevole a un ignorante acquistar credito di sapiente, e perchè Federico non era uomo da lasciarsi così facilmente ingannare, e perchè i molti dotti ch'egli si raccoglieva d'attorno avrebbero presto scoperto l'inganno e smascherato l'ingannatore. Per contro noi abbiam prove della riputazion grande onde Michele ebbe a godere appresso gli uomini dotti d'allora. Leonardo Fibonacci, il celebre matematico, dedicò a Michele la seconda parte del suo Abaco. In una epistola in versi che Federico d'Avranches scriveva l'anno 1236 all'imperatore, Michele è celebrato quale astrologo, indovino e nuovo Apollo, profetante felicissime sorti all'impero</text:span><text:span text:style-name="Footnote_20_Symbol"><text:span text:style-name="T37"><text:note text:id="ftn445" text:note-class="footnote"><text:note-citation>445</text:note-citation><text:note-body><text:p text:style-name="Footnote"><text:s/><text:span text:style-name="T48">Vedi l'Appendice, num. 2.</text:span></text:p></text:note-body></text:note></text:span></text:span><text:span text:style-name="T37">. Finalmente un papa, Gregorio IX, in una lettera scritta il 28 di aprile del 1227 all'arcivescovo di Cantorbery, chiama Michele il </text:span><text:span text:style-name="T39">nostro caro figliuolo</text:span><text:span text:style-name="T37">, e di lui loda lo zelo per lo studio, la cognizione del latino, dell'ebraico, dell'arabico, il vasto sapere</text:span><text:span text:style-name="Footnote_20_Symbol"><text:span text:style-name="T37"><text:note text:id="ftn446" text:note-class="footnote"><text:note-citation>446</text:note-citation><text:note-body><text:p text:style-name="Footnote"><text:s/><text:span text:style-name="T3">Huillard-Bréholles</text:span>, <text:span text:style-name="T55">Op. cit . t. cit. </text:span>p. <text:span text:style-name="T3">dxxiv</text:span>.</text:p></text:note-body></text:note></text:span></text:span><text:span text:style-name="T37">.</text:span></text:p>
      <text:p text:style-name="P188"><text:span text:style-name="T37">Fra Salimbene racconta del sapere, specie astrologico, di Michele una storiella veramente sbalorditiva. Trovandosi un giorno in certo palazzo, Federico II chiese all'astrologo quanta distanza corresse da quello al cielo. Michele rispose come la scienza sua gl'insegnava; dopo di che l'imperatore, sotto pretesto d'andarne a diporto, lo condusse in altra parte del regno, e quivi lo trattenne più mesi, nel qual tempo ordinò ai suoi architetti, o ai suoi legnajuoli, di sbassare la sala, per modo che nessuno potesse avvedersene; e così fu fatto. Dopo molti giorni, tornato nel medesimo palazzo, l'imperatore, volgendo accortamente il discorso, ripetè all'astrologo la domanda stessa dell'altra volta, e l'astrologo, fatti </text:span><text:soft-page-break/><text:span text:style-name="T37">suoi calcoli, rispose che, o il cielo s'era alzato, o la terra s'era abbassata: ed allora conobbe l'imperatore ch'egli era astrologo davvero</text:span><text:span text:style-name="Footnote_20_Symbol"><text:span text:style-name="T37"><text:note text:id="ftn447" text:note-class="footnote"><text:note-citation>447</text:note-citation><text:note-body><text:p text:style-name="Footnote"><text:span text:style-name="T59"><text:s/></text:span><text:span text:style-name="T64">Chronica, </text:span><text:span text:style-name="T60">Parma, 1857, pp. 169-70. V. l'Appendice, num. 3.</text:span></text:p></text:note-body></text:note></text:span></text:span><text:span text:style-name="T37">.</text:span></text:p>
      <text:p text:style-name="P183">Avviene della buona e della rea fama degli uomini come delle valanghe: queste ingrossano della neve e dei sassi che incontrano giù per la china del monte; quelle, giù per la china del tempo, ingrossano d'infinite opinioni, d'infiniti errori e d'infinite novelle. Così, in bene e in male, si formano le riputazioni eccessive, che la critica storica scompone e riduce a' suoi elementi; così, in parte, fuori dalla consueta mezzanità umana, si levano gli eroi, i santi, i mostri tipici.</text:p>
      <text:p text:style-name="P188"><text:span text:style-name="T37">Il sapere di Michele parve grande, fatta qualche eccezione, agli uomini del suo tempo: agli uomini de' tempi che seguirono, per lungo tratto, esso parve sempre più grande. Di tale fama crescente noi troviamo le testimonianze in tutti, o quasi tutti, gli scrittori che parlarono di lui; e nei più moderni dura ancora il suono delle lodi con cui era stato celebrato il suo nome, dura l'ammirazion d'un sapere fatto oramai universale: Michele, oltre la lingua sua propria e qualche altro linguaggio volgare, oltre il latino, ebbe familiari il greco, l'ebraico, il caldaico, l'arabico; Michele fu matematico insigne, teologo egregio, astrologo insuperato, medico meraviglioso, conoscitore profondo di tutti i segreti della natura. Pico della Mirandola, seguendo gli esempii di Alberto Magno e di Ruggero Bacone, lo giudicherà, gli è vero, scrittore di nessun peso, e di molta superstizione</text:span><text:span text:style-name="Footnote_20_Symbol"><text:span text:style-name="T37"><text:note text:id="ftn448" text:note-class="footnote"><text:note-citation>448</text:note-citation><text:note-body><text:p text:style-name="P63"><text:s/><text:span text:style-name="T125">In astrologiam. </text:span><text:span text:style-name="T119">l. XII, c. 7.</text:span></text:p><text:p text:style-name="P216"/></text:note-body></text:note></text:span></text:span><text:span text:style-name="T37">; ma l'opinion di quelli e sua rimarrà opinion di pochissimi.</text:span></text:p>
      <text:p text:style-name="P183"/>
      <text:p text:style-name="P183"/>
      <text:p text:style-name="P176">II</text:p>
      <text:p text:style-name="P183"/>
      <text:p text:style-name="P183"><text:soft-page-break/>Come mai, di filosofo ch'egli fu, Michele si tramutò in profeta ed in mago? Come nacque la leggenda che per secoli fronteggiò intorno al suo nome, e che forse conserva ancora, mentr'io ne ragiono, alcuno sarmento vivo e alcuna foglia verde? Quel tramutamento seguì ne' modi consueti; la leggenda nacque come molt'altre così fatte nacquero.</text:p>
      <text:p text:style-name="P188"><text:span text:style-name="T37">Notiamo anzi tutto che tra le opere conosciute di Michele non ve n'ha nessuna che tratti di magia; ma notiam pure che non v'era punto bisogno d'un tal documento per dar l'aire alle fantasie, sebbene poi la leggenda sel produca da sè. Nel caso presente sono da distinguere una ragion generale e due ragioni particolari. La ragion generale è questa, che in secoli di comune ignoranza la fama di dotto basta di per se stessa a produr la fama di mago; onde noi vediamo dalle fantasie degli uomini del medio evo trasformati in maghi i sapienti così degli antichi come de' nuovi tempi, e ciò con un procedimento uniforme e sommario che mette tutti in un fascio filosofi e poeti e matematici e pontefici e santi e persino uomini così poco </text:span><text:span text:style-name="T39">necromantici</text:span><text:span text:style-name="T37"> come fu messer Giovanni Boccacci. Libri di magia furono attribuiti anche a San Tommaso d'Aquino: Alberto Magno e Ruggero Bacone, così sprezzanti, come s'è veduto, di Michele Scotto, furono ascritti con lui alla stessa famiglia di maghi, ispirarono lo stesso rispetto pauroso, ebbero la stessa celebrità. Sarebbe in tutto superfluo moltiplicar le prove e gli esempii di cosa ormai molte volte discorsa e notissima: già ebbe a dire Apulejo, parlando de' tempi suoi, che le plebi sospettavano di magia tutti i filosofi.</text:span></text:p>
      <text:p text:style-name="P183">Questa, dunque, la ragion generale nel caso nostro; le ragioni particolari, o, per lo meno, due delle ragioni particolari, le abbiamo presumibilmente nella dimora che Michele fece in Toledo negli anni della sua giovinezza, e, per qualche parte, nella dimestichezza ch'egli ebbe con Federico II.</text:p>
      <text:p text:style-name="P188"><text:span text:style-name="T37">Durante tutto il medio evo la città di Toledo godette, in materia di scienze occulte, grandissima riputazione: ivi fiorivano l'arti </text:span><text:soft-page-break/><text:span text:style-name="T37">magiche; ivi fioriva una scuola di magia celebre fra quante ne fossero in terra di Saraceni o di cristiani; celebre tanto che la scienza insegnatavi fu detta per antonomasia talvolta </text:span><text:span text:style-name="T39">scentia toletana</text:span><text:span text:style-name="T37">. Virgilio v'aveva studiato; persuaso dal diavolo, vi studiò Sant'Egidio prima della sua conversione</text:span><text:span text:style-name="Footnote_20_Symbol"><text:span text:style-name="T37"><text:note text:id="ftn449" text:note-class="footnote"><text:note-citation>449</text:note-citation><text:note-body><text:p text:style-name="Footnote"><text:span text:style-name="T59"><text:s/></text:span><text:span text:style-name="T63">Acta</text:span><text:span text:style-name="T60"> </text:span><text:span text:style-name="T64">Santorum, </text:span><text:span text:style-name="T60">t. II di maggio, p. 405.</text:span></text:p></text:note-body></text:note></text:span></text:span><text:span text:style-name="T37">; e così vi studiarono molti altri. Il monaco Elinando afferma nella sua Cronica che i chierici andavano «a Parigi a studiare le arti liberali, a Bologna i codici, a Salerno i medicamenti, e in nessun posto i buoni costumi»</text:span><text:span text:style-name="Footnote_20_Symbol"><text:span text:style-name="T37"><text:note text:id="ftn450" text:note-class="footnote"><text:note-citation>450</text:note-citation><text:note-body><text:p text:style-name="Footnote"><text:span text:style-name="T59"><text:s/></text:span><text:span text:style-name="T7">Comparetti, </text:span><text:span text:style-name="T64">Virgilio nel medio evo, </text:span><text:span text:style-name="T60">Livorno, 1872, vol. </text:span><text:span text:style-name="T48">II pp. 96-7.</text:span></text:p></text:note-body></text:note></text:span></text:span><text:span text:style-name="T37">. Nei romanzi di cavalleria Toledo e la sua scuola sono mentovate assai spesso, e Luigi Pulci, ricordandosi di quanto altri assai avevano detto prima di lui, scrisse nel Morgante (XXV, 259):</text:span></text:p>
      <text:p text:style-name="P183"/>
      <text:p text:style-name="P198">Questa città di Tolleto solea</text:p>
      <text:p text:style-name="P198">Tenere studio di negromanzia;</text:p>
      <text:p text:style-name="P198">Quivi di magic'arte si leggea</text:p>
      <text:p text:style-name="P198">Pubblicamente e di piromanzia;</text:p>
      <text:p text:style-name="P198">E molti geomanti sempre avea,</text:p>
      <text:p text:style-name="P198">E sperimenti assai d'idromanzia,</text:p>
      <text:p text:style-name="P198">E d'altre false opinion di sciocchi,</text:p>
      <text:p text:style-name="P198">Come è fatture o spesso batter gli occhi.</text:p>
      <text:p text:style-name="P183"/>
      <text:p text:style-name="P188"><text:span text:style-name="T37">Il troppo famoso Dalrio ricordava ancora quello studio come celebre e detestabile. Michele </text:span><text:span text:style-name="T39">doveva</text:span><text:span text:style-name="T37"> essere stato condotto a Toledo dal desiderio di apprendervi l'arte magica.</text:span></text:p>
      <text:p text:style-name="P188"><text:span text:style-name="T37">Federico II diede argomento a due diverse, anzi contrarie tradizioni, delle quali, l'una si diffuse più largamente e prevalse in Germania, l'altra si diffuse più largamente e prevalse in Italia; la prima ghibellina ed a lui favorevole; la seconda guelfa ed a lui sfavorevole. Di quella non abbiamo ora a curarci: di questa basterà notare che per essa Federico II fu spogliato di ogni virtù, gravato di ogni nequizia, dipinto quale uomo diabolico, identificato </text:span><text:soft-page-break/><text:span text:style-name="T37">persino con l'Anticristo. Del carattere che così la leggenda gli veniva attribuendo un'ombra s'aveva a stendere su tutto ciò che gli stava d'intorno; e ch'egli e i familiari suoi avessero intelligenza con Satanasso doveva parere presunzione, più che ragionevole, necessaria. Strani uomini si vedevano in quella corte; strane cose vi si facevano; di più miracoli dell'arti occulte (così dicevasi) vi si dava saggio e spettacolo. Quivi Saraceni in gran numero, i quali tutti eran tenuti accoliti e serventi del diavolo; quivi messi, che da paesi remoti ed incogniti recavano meraviglie non più vedute; quivi giocolieri d'ogni nazione e maestria; quivi maghi, operatori d'inauditi prodigi</text:span><text:span text:style-name="Footnote_20_Symbol"><text:span text:style-name="T37"><text:note text:id="ftn451" text:note-class="footnote"><text:note-citation>451</text:note-citation><text:note-body><text:p text:style-name="Footnote"><text:span text:style-name="T59"><text:s/></text:span><text:span text:style-name="T64">Novellino, </text:span><text:span text:style-name="T60">nov</text:span><text:span text:style-name="T7">. </text:span><text:span text:style-name="T60">XXI del testo gualteruzziano.</text:span></text:p></text:note-body></text:note></text:span></text:span><text:span text:style-name="T37">. Federico II traeva a sè gli uomini singolari come la calamita di ferro. Nell'anno 1231, essendo egli alla dieta di Ravenna, ebbe a trovarsi (così narra il cronista Tommaso Tusco) con certo Riccardo, venutovi in compagnia d'altri cavalieri d'Alemagna, il quale si spacciava per iscudiero di Olivieri, del paladino morto da quattro secoli, e asseriva d'essere stato altra volta in Ravenna insieme col suo signore, con Carlo Magno e con Orlando. Richiesto dall'imperatore di dar qualche prova di quanto affermava, fece discoprire certa cappella e certe arche sepolcrali da gran tempo interrate, e scovare sul davanzale di una finestra altissima certi sproni rugginosi, dimenticativi da un gigantesco cavaliere di Carlo</text:span><text:span text:style-name="Footnote_20_Symbol"><text:span text:style-name="T37"><text:note text:id="ftn452" text:note-class="footnote"><text:note-citation>452</text:note-citation><text:note-body><text:p text:style-name="P8"><text:s/><text:span text:style-name="T25">D'Ancona, </text:span><text:span text:style-name="T123">Tradizioni carolingie in Italia, Rendiconti </text:span><text:span text:style-name="T122">della R.</text:span><text:span text:style-name="T123"> Accademia dei Lincei, Cl. di sc. mor., stor. e filol.</text:span><text:span text:style-name="T118"> t. V, 1° </text:span><text:span text:style-name="T117">sem., fase. 6. Quivi, per trascorso di penna, il fatto, anzichè a Federico lI, è riferito a Federico Barbarossa. Questo Riccardo miracoloso non fu il solo della sua specie. Da più cronisti è ricordato certo Giovanni, detto, non senza ragione, de Temporibus, il quale, essendo stato a' servigi di Carlo Magno, morì circa il mezzo del secolo XII, in età di più che 350 anni. Lo stesso Carlo ebbe a dare argomento a qualche leggenda consimile. Nella </text:span><text:span text:style-name="T123">Chanson de Roland </text:span><text:span text:style-name="T117">dice re Marsilio a Ganellone (vv. 537-9, testo di T. Müller):</text:span></text:p><text:p text:style-name="P120">Mult me puis marveiller</text:p><text:p text:style-name="P120">De Carlemagne qui est canuz et vielz,</text:p><text:p text:style-name="P120">Mien escientre, dous cenz ans ad e mielz.</text:p><text:p text:style-name="P120"/><text:p text:style-name="P15">Qui può essere ricordato pure quell'Artefio, che, secondo più scrittori del medio evo, visse 1025 anni, e fu tutt'uno con Apollonio Tianeo. <text:s/></text:p></text:note-body></text:note></text:span></text:span><text:span text:style-name="T37">. Dei miracoli d'arte che i suoi maestri sape</text:span><text:soft-page-break/><text:span text:style-name="T37">vano oprare diede un saggio Federico quando, volendo ricambiare il soldano di certi ricchissimi doni che n'avea ricevuti, gli mandò, oltre a cento stendardi d'oro, e cento destrieri di Spagna, e cento palafreni da sollazzo, «uno albero tutto pieno d'uccegli, e tutti erano d'argento; e quando traeva alcuno vento, tutti cantavano e dirizzavansi e chinavansi, ed erano a vedere una grande meraviglia: e questo albero si commetteva tutto insieme».</text:span><text:span text:style-name="Footnote_20_Symbol"><text:span text:style-name="T37"><text:note text:id="ftn453" text:note-class="footnote"><text:note-citation>453</text:note-citation><text:note-body><text:p text:style-name="Footnote"><text:span text:style-name="T59"><text:s/></text:span><text:span text:style-name="T64">Fioretto di croniche degli Imperadori, </text:span><text:span text:style-name="T60">Lucca, 1858, p. 30.</text:span></text:p></text:note-body></text:note></text:span></text:span></text:p>
      <text:p text:style-name="P188"><text:span text:style-name="T37">Chi sa mai quant'altre così fatte novelle dovettero narrarsi di Federico II, le quali non sono venute sino a noi, ma che tutte dovevano riuscire a questo effetto, di sollevare e di stendere intorno a lui e alla sua corte come una caligine di meraviglioso, attissima a mutar volto e colore alle persone che ci si movevano dentro, e che già per altre ragioni eran disposte e inchinevoli al mutamento. Fra Salimbene ebbe certo a udirne di molte, che a noi rincresce sieno state passate da lui sotto silenzio, dicendo egli in due luoghi della sua Cronica: Di Federico io so molt'altre superstizioni e curiosità e maledizioni e perversità e inganni, dei quali alcuni consegnai in altra mia cronica, e di cui taccio ora per amor di brevità, e perchè mi rincresce riferire tante sue fatuità</text:span><text:span text:style-name="Footnote_20_Symbol"><text:span text:style-name="T37"><text:note text:id="ftn454" text:note-class="footnote"><text:note-citation>454</text:note-citation><text:note-body><text:p text:style-name="Footnote"><text:span text:style-name="T59"><text:s/></text:span><text:span text:style-name="T64">L. cit.</text:span></text:p></text:note-body></text:note></text:span></text:span><text:span text:style-name="T37">. Sebbene di Michele Scotto non sia mai ricordo nei Regesti di Federico, se non in quanto si accenni ad alcuna delle sue versioni; e sebbene non sia da credere all'Anonimo Fiorentino che lo crea senz'altro maestro dell'imperatore</text:span><text:span text:style-name="Footnote_20_Symbol"><text:span text:style-name="T37"><text:note text:id="ftn455" text:note-class="footnote"><text:note-citation>455</text:note-citation><text:note-body><text:p text:style-name="Footnote"><text:span text:style-name="T59"><text:s/></text:span><text:span text:style-name="T7">Anonimo Fiorentino, </text:span><text:span text:style-name="T64">Commento alla </text:span><text:span text:style-name="T60">Divina Commedia </text:span><text:span text:style-name="T63">stampat</text:span><text:span text:style-name="T64">o a cura di </text:span><text:span text:style-name="T60">Pietro Fanfani, Bologna, 1866-74, vol. I, p. 452. V l'Appendice, num. 9. Si sa che questo commento è originale soltanto per l'Inferno e parte del Purgatorio; nel rimanente è tutt'uno con quello di Jacopo della Lana.</text:span></text:p></text:note-body></text:note></text:span></text:span><text:span text:style-name="T37">; pur nondimeno non è da dubitare ch'ei non fosse uno de' familiari suoi, un frequentatore della sua corte, e forse uno dei molti astrologi che l'imperatore si teneva d'attorno. Ma, s'avesse egli, o non s'avesse cotale ufficio, da quella familia</text:span><text:soft-page-break/><text:span text:style-name="T37">rità e da quella frequentazione doveva venire nuovo argomento e nuovo stimolo alla leggenda magica che già, per altre ragioni, era per formarsi intorno al suo nome.</text:span></text:p>
      <text:p text:style-name="P183"/>
      <text:p text:style-name="P183"/>
      <text:p text:style-name="P176">III</text:p>
      <text:p text:style-name="P183"/>
      <text:p text:style-name="P188"><text:span text:style-name="T37">La leggenda di Michele Scotto, simile in questo a tutte le altre leggende, non nacque certo già bella e formata, ma si venne formando a poco a poco, in virtù di svolgimenti e di aggregazioni successive. In essa si possono distinguere due parti principali: l'una, che narra di lui come conoscitor del futuro o indovino; l'altra, che narra di lui come mago; ma dire qual delle due preceda in ordine di tempo, o se entrambe non sorgano congiuntamente, è cosa impossibile ora. Gli è vero che Salimbene ricorda di lui soltanto le predizioni, e nulla dice dell'arte magica più propriamente detta; ma ciò non significa punto che l'altra parte della leggenda non fosse già nata, se non cresciuta; o che Salimbene dovesse ignorarla; mentre vediamo che Pietro Alighieri, fatto di questa consapevole, se non da altro, dai versi stessi del poema paterno che commentava, dice dell'indovino, o, com'egli latinamente lo chiama, grande augure, ma non tocca punto del mago</text:span><text:span text:style-name="Footnote_20_Symbol"><text:span text:style-name="T37"><text:note text:id="ftn456" text:note-class="footnote"><text:note-citation>456</text:note-citation><text:note-body><text:p text:style-name="Footnote"><text:span text:style-name="T59"><text:s/></text:span><text:span text:style-name="T7">Petri Allegherii </text:span><text:span text:style-name="T64">super </text:span><text:span text:style-name="T7">Dantis </text:span><text:span text:style-name="T64">ipsius genitoris </text:span><text:span text:style-name="T60">Comoediam </text:span><text:span text:style-name="T64">commentarium, </text:span><text:span text:style-name="T60">Firenze, 1846, p. 209.</text:span></text:p></text:note-body></text:note></text:span></text:span><text:span text:style-name="T37">.</text:span></text:p>
      <text:p text:style-name="P188"><text:span text:style-name="T37">Dante condanna alla stessa pena, promiscuamente, gli indovini ed i maghi; e altro de' commentatori suoi, quello che chiaman l'Ottimo, giunto ai versi ov'è fatta menzione di Michele Scotto, nota: «Qui descrive l'autore di un'altra specie d'indovini, li quali usano arte magica»</text:span><text:span text:style-name="Footnote_20_Symbol"><text:span text:style-name="T37"><text:note text:id="ftn457" text:note-class="footnote"><text:note-citation>457</text:note-citation><text:note-body><text:p text:style-name="Footnote"><text:span text:style-name="T59"><text:s/></text:span><text:span text:style-name="T64">L'Ottimo Commento della </text:span><text:span text:style-name="T60">Divina Commedia, Pisa, 1827, vol. </text:span><text:span text:style-name="T48">I, p. 372.</text:span></text:p></text:note-body></text:note></text:span></text:span><text:span text:style-name="T37">. Ma indovini e maghi non erano propriamente la stessa cosa; anzi, tra gli uni e gli altri, più che diversità, c'era, a rigor di dottrina, opposizione e contrasto; dappoichè, se l'arte magica non si poteva esercitare senza la cooperazion dei de</text:span><text:soft-page-break/><text:span text:style-name="T37">monii, la divinazione escludeva ogni loro concorso, essendo opinione universalmente professata che i demonii non conoscessero il futuro. Di solito, questi indovini andavano debitori di quella molta o poca cognizione dell'avvenire ch'e' si vantavan d'avere alla scienza astrologica; ma tal cognizione poteva, alle volte, avere altra origine, essere di natura divina, confondersi col dono di profezia; e tale essendo, poteva, (la qual cosa parrà, ed è forse, un po' strana) accompagnarsi con l'esercizio dell'arte magica, di un'arte iniqua e dannata. In Virgilio, quale se lo venne figurando la fantasia medievale, c'è il profeta di Cristo e c'è il mago; Merlino è profeta e mago ad un tempo; e profeta e mago in uno dovette sembrare a molti Michele Scotto. Graziolo de' Bambagioli, o come altrimenti suoni il suo nome, accenna senza dubbio a scienza astrologica, là dove dice: «Jste Michael Scottus fuit valde peritus in magicis artibus et scientia auguri, qui temporibus suis potissime stetit in curia Federici Jmperatoris»</text:span><text:span text:style-name="Footnote_20_Symbol"><text:span text:style-name="T37"><text:note text:id="ftn458" text:note-class="footnote"><text:note-citation>458</text:note-citation><text:note-body><text:p text:style-name="Footnote"><text:span text:style-name="T59"><text:s/></text:span><text:span text:style-name="T7">Fiammazzo, </text:span><text:span text:style-name="T64">I codici friulani della </text:span><text:span text:style-name="T60">Divina Commedia, Parte 2</text:span><text:span text:style-name="T101">a</text:span><text:span text:style-name="T60">, </text:span><text:span text:style-name="T63">Il</text:span><text:span text:style-name="T60"> </text:span><text:span text:style-name="T64">commento più antico e la più antica versione latina dell'</text:span><text:span text:style-name="T61">Inferno</text:span><text:span text:style-name="T64"> dal codice di Sandaniele, </text:span><text:span text:style-name="T60">Udine, 1892, p. 89.</text:span></text:p></text:note-body></text:note></text:span></text:span><text:span text:style-name="T37">; ma Salimbene parla propriamente di profezie, e così pure Fazio degli Uberti, nel cui </text:span><text:span text:style-name="T39">Dittamondo</text:span><text:span text:style-name="T37"> si legge:</text:span></text:p>
      <text:p text:style-name="P183"><text:s/></text:p>
      <text:p text:style-name="P202">In questo tempo che m'odi contare,</text:p>
      <text:p text:style-name="P198">Michele Scotto fu, che per sua arte</text:p>
      <text:p text:style-name="P198">Sapeva Simon mago contraffare.</text:p>
      <text:p text:style-name="P202">E se tu leggerai nelle sue carte,</text:p>
      <text:p text:style-name="P198">Le profezie ch'ei fece troverai</text:p>
      <text:p text:style-name="P201"><text:span text:style-name="T43">Vere venire dove sono sparte</text:span><text:span text:style-name="Footnote_20_Symbol"><text:span text:style-name="T43"><text:note text:id="ftn459" text:note-class="footnote"><text:note-citation>459</text:note-citation><text:note-body><text:p text:style-name="Footnote"><text:s/><text:span text:style-name="T48">L. II. cap. 27.</text:span></text:p></text:note-body></text:note></text:span></text:span><text:span text:style-name="T43">.</text:span></text:p>
      <text:p text:style-name="P183"/>
      <text:p text:style-name="P177">Non vorrei arrischiarmi in una congettura temeraria; ma se Dante non pose nella quarta bolgia, insieme con gli altri indovini, anche Merlino, quel Merlino che assai più di Anfiarao, di Tiresia, di Aronta, di Manto, di Euripilo, era allora noto all'universale, la ra<text:soft-page-break/>gione del non averlo posto potrebbe essere questa, che il poeta, con altri molti, credeva di origine divina le profezie dell'antico bardo, alle quali solo una decisione del concilio di Trento tolse da ultimo il credito e la riputazione. Comunque sia, e' si vuole avvertire che noi ci troviamo qui in presenza di cose, di concetti, di credenze, i cui caratteri, la cui significazione, i cui confini, sono per le condizioni stesse del pensiero e della vita del medio evo, incerti ed instabili, con trapassi e straripamenti continui, e commutazioni infinite, e che in tanta mobilità e promiscuità non può esser luogo a definizioni troppo rigorose, a distinzioni fisse e perspicue.</text:p>
      <text:p text:style-name="P188"><text:span text:style-name="T37">E la unione del profeta col mago in persona di Michele Scotto era agevolata dalla qualità di mago buono ch'egli ebbe insieme con altri parecchi. Qui ci si para dinanzi un fatto che nell'argomento nostro è di capitale importanza e vuol essere inteso a dovere. Antichissima, e serbata durante tutto il medio evo, è la distinzione tra la magia divina e la diabolica, o, se si vuol dare alla parola magia un più ristretto significato, tra la teurgia, che moveva da Dio, e la magia, che moveva dal Diavolo</text:span><text:span text:style-name="Footnote_20_Symbol"><text:span text:style-name="T37"><text:note text:id="ftn460" text:note-class="footnote"><text:note-citation>460</text:note-citation><text:note-body><text:p text:style-name="Footnote"><text:span text:style-name="T59"><text:s/></text:span><text:span text:style-name="T60">Tale distinzione è anche fatta dai musulmani. Vedi </text:span><text:span text:style-name="T7">Maury, </text:span><text:span text:style-name="T64">La magie et l'astrologie dans l'antiquité et au moyen-âge, </text:span><text:span text:style-name="T60">4</text:span><text:span text:style-name="T101">a</text:span><text:span text:style-name="T60"> ediz., Parigi, 1877, p. 196. Sanno tutti di quanta celebrità abbia goduto tra' rabbini, e goda tuttavia fra' seguaci di Maometto, Salomone, quale institutore massimo della magia divina.</text:span></text:p></text:note-body></text:note></text:span></text:span><text:span text:style-name="T37">. Ma anche questa distinzione non è così costante e sicura come potrebbe a primo aspetto sembrare. La teurgia apparteneva ai santi; ma la magia non apparteneva di necessità ad uomini malvagi e diabolici; giacchè c'erano maghi buoni e maghi rei, e alcuna volta è assai difficile distinguere il santo dal mago buono. E in vero, non solo operavano entrambi, su per giù, gli stessi prodigi, ma gli operavano ancora con lo stesso animo e con gli stessi intendimenti. Virgilio, se fosse stato cristiano</text:span><text:span text:style-name="Footnote_20_Symbol"><text:span text:style-name="T37"><text:note text:id="ftn461" text:note-class="footnote"><text:note-citation>461</text:note-citation><text:note-body><text:p text:style-name="Footnote"><text:span text:style-name="T59"><text:s/></text:span><text:span text:style-name="T60">Veramente non mancò nel medio evo chi il facesse cristiano.</text:span></text:p></text:note-body></text:note></text:span></text:span><text:span text:style-name="T37">, sarebbe diventato un santo; e la leggenda narra che San Paolo pianse sulla sua tomba, e che San Cadoco </text:span><text:soft-page-break/><text:span text:style-name="T37">ebbe quasi la prova ch'egli era salvo. Alberto Magno, di cui si disse che esercitasse la magia in beneficio della fede e con licenza del papa, al quale aveva salva in certa occasione la vita, fu canonizzato davvero</text:span><text:span text:style-name="Footnote_20_Symbol"><text:span text:style-name="T37"><text:note text:id="ftn462" text:note-class="footnote"><text:note-citation>462</text:note-citation><text:note-body><text:p text:style-name="Footnote"><text:s/><text:span text:style-name="T48">Alcuno vi fu cui spiacque dirlo mago, e che i prodigi operati da lui ascrisse a solo saper naturale. Nel </text:span><text:span text:style-name="T52">Rosajo della vita </text:span><text:span text:style-name="T48">di </text:span><text:span text:style-name="T5">Matteo Corsini </text:span><text:span text:style-name="T48">(Firenze, 1845, pp. 15-16) si legge: “Troviamo che uno Alberto Magno, el quale fu de' Frati Predicatori, venne a tanta perfezione di senno, che per la sua grande sapienzia fe' una statua di metallo a sì fatti corsi di pianeti, e colsela sì di ragione, ch'ella favellava: e non fu per arte diabolica nè per negromanzia: però che gli grandi intelletti non si dilettano di cioe, perchè è cosa da perdere l'anima e 'l corpo; che è vietata tale arte dalla fede di Cristo. Onde uno frate chiamando frate Alberto alla sua cella, egli non essendogli, la statua rispose. Costui credendo che fosse idolo di mala ragione, la guastò. Tornando frate Alberto, gli disse molto male, e disse che trenta anni ci avea durata fatica, e: Non imparai questa scienza nell'ordine de' Frati. </text:span><text:span text:style-name="T169">El </text:span><text:span text:style-name="T48">frate </text:span><text:span text:style-name="T169">dicea: </text:span><text:span text:style-name="T48">Male ho fatto; perdonami. Come! non ne potrai fare un'altra? Rispose frate Alberto, di qui a trenta migliaia d'anni non se ne potrebbe fare un'altra per lui; però che quello pianeto ha fatto il suo corso, e non ritornerà mai più per infino a detto tempo„. Questa novella, che ha riscontri assai numerosi, fu, da altri, narrata alquanto diversamente. Confrontisi con ciò che </text:span><text:span text:style-name="T5">Filippo Villani </text:span><text:span text:style-name="T49">(</text:span><text:span text:style-name="T52">Vite di uomini illustri</text:span><text:span text:style-name="T49">)</text:span><text:span text:style-name="T52"> </text:span><text:span text:style-name="T48">narra di una statua costruita da Guido Bonatti, </text:span><text:span text:style-name="T52">non arte magica, ut infamatores sui nominis voluerunt, sed astrologie diligentia et observatione. </text:span><text:span text:style-name="T5">(Boncompagni, </text:span><text:span text:style-name="T52">Della vita e delle opere di Guido Bonatti, astrologo al astronomo del secolo XIII, </text:span><text:span text:style-name="T48">Roma, 1851, </text:span><text:span text:style-name="T169">pp. </text:span><text:span text:style-name="T48">6-7).</text:span></text:p></text:note-body></text:note></text:span></text:span><text:span text:style-name="T37">. Ruggero Bacone fu così buon cristiano che una volta punì certo suo servitore perchè non digiunava quand'era prescritto; un'altra volta riscattò un gentiluomo che per quattrini s'era obbligato al diavolo; e da ultimo, preso da scrupoli, bruciò tutti i suoi libri di magia, e si rinserrò in una cella, donde più non uscì, e dove finì di vivere in capo di due anni, tutti consacrati a pratiche di devozione. Avicenna fu un mago buono tra i musulmani. Mago buono è il Malagigi dei romanzi cavallereschi; ottimo il Prospero della </text:span><text:span text:style-name="T39">Tempesta</text:span><text:span text:style-name="T37"> dello Shakespeare. Di questi e di altri maghi, storici o immaginarii, si può dire ciò che di Cipriano dice uno de' famuli suoi nel dramma Calderon:</text:span></text:p>
      <text:p text:style-name="P183"/>
      <text:p text:style-name="P202"><text:soft-page-break/>Yo solamente resuelvo</text:p>
      <text:p text:style-name="P202">Que, si el es mágico, ha sido</text:p>
      <text:p text:style-name="P203"><text:span text:style-name="T43">El mágico de los cielos</text:span><text:span text:style-name="Footnote_20_Symbol"><text:span text:style-name="T43"><text:note text:id="ftn463" text:note-class="footnote"><text:note-citation>463</text:note-citation><text:note-body><text:p text:style-name="Footnote"><text:span text:style-name="T59"><text:s/></text:span><text:span text:style-name="T171">El </text:span><text:span text:style-name="T64">mágico prodigioso, </text:span><text:span text:style-name="T60">giorn. III, in fine.</text:span></text:p></text:note-body></text:note></text:span></text:span><text:span text:style-name="T43">.</text:span></text:p>
      <text:p text:style-name="P183"/>
      <text:p text:style-name="P188"><text:span text:style-name="T37">Come immaginò i demonii servizievoli e amici dell'uomo, così immaginò la fantasia popolare i maghi buoni, stimandoli tali anche quando ricorressero ad arti prave ed illecite. La massima che il fine giustifica i mezzi è massima, in secreto o in palese, professata universalmente; non sempre così malvagia come molti la dicono; e non tale a ogni modo che se ne debbano considerare inventori ed osservatori i soli gesuiti, a cui, generalmente, suol farsene colpa. Oltre di ciò, la opinione che col cielo si possa tergiversare, venire a patti ed a transazioni, è ancor essa in fondo alla coscienza comune; e se noi lo vediamo accolta come norma di temperamento, o, a dirittura, come principio regolativo della vita, in più di una religione pratica, ciò non vuol dir altro se non che le religioni, </text:span><text:span text:style-name="T39">in pratica</text:span><text:span text:style-name="T37">, prendono sempre forma dalla coscienza comune.</text:span></text:p>
      <text:p text:style-name="P188"><text:span text:style-name="T37">C'è, del resto, un criterio, per cui si può abbastanza sicuramente conoscere il mago buono dal mago reo. Il reo stringe col diavolo un patto, in forza del quale ei si impegna di dargli l'anima in pagamento dell'ajuto che da esso avrà. Il buono non si obbliga con patto alcuno, ma riman libero, ed esercita l'arte, bensì con la cooperazione del diavolo, ma in virtù di un alto potere ch'egli s'è procacciato. Il primo esercita l'arte da mercante, e, in realtà, serve al diavolo, cui par che comandi: il secondo esercita l'arte da gran signore, e comanda al diavolo, cui può chiedere tutto senza concedere nulla. Così è che Salomone poteva forzare i diavoli a ballargli davanti; e dicono i maomettani che chi avesse l'anello di Salomone potrebbe comandare ai diavoli ogni cosa che gli fosse in piacere. Orbene; chi sapeva leggere nei libri magici poteva fare altrettanto</text:span><text:span text:style-name="Footnote_20_Symbol"><text:span text:style-name="T37"><text:note text:id="ftn464" text:note-class="footnote"><text:note-citation>464</text:note-citation><text:note-body><text:p text:style-name="Footnote"><text:span text:style-name="T59"><text:s/></text:span><text:span text:style-name="T60">I demonografi sono pressoché concordi nel dire che il diavolo non può essere forzato, e che la sua obbedienza ai maghi è finzione ancor essa; ma la credenza popolare contraddisse in questo, come in altri punti, alla opinione dei trattatisti di professione.</text:span></text:p></text:note-body></text:note></text:span></text:span><text:span text:style-name="T37">. Certo, questi commerci e queste pratiche non erano </text:span><text:soft-page-break/><text:span text:style-name="T37">senza pericolo, come non erano senza peccato; ma il pericolo non era poi troppo terribile, e il peccato, a giudizio almeno di chi non fosse teologo di professione, non era grandissimo. Il Talmud permette d'interrogare i demonii, di chiedere loro consiglio ed ajuto: i cristiani non potevan certo giovarsi delle permissioni del Talmud; ma certe permissioni, quando loro faceva comodo, se le prendevan da sè.</text:span></text:p>
      <text:p text:style-name="P188"><text:span text:style-name="T37">Michele Scotto fu dunque un mago buono, il quale comandò ai diavoli per iscienza, senza (che si sappia) obbligarsi loro nè in vita nè in morte. Non fu, da quanto mostra la sua leggenda, così largo benefattore degli uomini come l'unico Virgilio, ma non abusò dell'arte sua, e dovette essere servizievole uomo e liberale, se a due suoi discepoli, che lasciò in Firenze, impose (come attesta il Boccaccio) fossero sempre presti ad ogni piacere di certi gentili signori che l'avevano onorato, e se quelli, obbedienti al precetto, «servivano i predetti gentili uomini di certi loro innamoramenti o d'altre cosette liberamente». Di sua bontà vedremo qualche altra prova più innanzi. Anche fu dabbene cristiano, tuttochè si lasciasse vincere in questa parte da altri, e Alberto Magno accusi in certo qual modo di empietà un suo libro intitolato </text:span><text:span text:style-name="T39">Quaestiones Nicolai Peripatetici</text:span><text:span text:style-name="T37">, e parecchi notino ch'egli non era troppo devoto. Vedremo, tuttavia, che un atto di devozione fu, in parte almeno, cagione della sua morte.</text:span></text:p>
      <text:p text:style-name="P183">E ora, senza, più oltre indugiarci, prendiamo in esame le predizioni dell'indovino, o, se meglio piace, del profeta, e i prodigi del mago: e cominciam dalle predizioni.</text:p>
      <text:p text:style-name="P183"/>
      <text:p text:style-name="P183"/>
      <text:p text:style-name="P176">IV</text:p>
      <text:p text:style-name="P183"/>
      <text:p text:style-name="P188"><text:soft-page-break/><text:span text:style-name="T37">Varia e copiosa fiorì in Italia, nei tre secoli XII, XIII e XIV, la letteratura profetica, e due furono le ragioni principali del suo fiorire: il ravvivarsi del sentimento religioso; la passione politica. Il sentimento religioso naturalmente inclina l'uomo a ideare un avvenire conforme a certi dati della fede, o a certi postulati della coscienza, e, ideatolo, a palesarlo e bandirlo</text:span><text:span text:style-name="Footnote_20_Symbol"><text:span text:style-name="T37"><text:note text:id="ftn465" text:note-class="footnote"><text:note-citation>465</text:note-citation><text:note-body><text:p text:style-name="Footnote"><text:span text:style-name="T59"><text:s/></text:span><text:span text:style-name="T60">Intorno alla condizione del sentimento religioso in Italia, in quel tempo, vedi il bel libro del </text:span><text:span text:style-name="T7">Gebhart, </text:span><text:span text:style-name="T64">L'Italie mystique. </text:span><text:span text:style-name="T171">Histoire de </text:span><text:span text:style-name="T64">la renaissance </text:span><text:span text:style-name="T171">religieuse au moyen-âge, </text:span><text:span text:style-name="T60">Parigi, 1890. Vedi pure: </text:span><text:span text:style-name="T64">Briefe heiliger und gotterfürchtiger </text:span><text:span text:style-name="T171">Italiener </text:span><text:span text:style-name="T64">gesammelt und erläutert von </text:span><text:span text:style-name="T7">Alfred von Reumont, </text:span><text:span text:style-name="T60">Friburgo, i. B., 1877, Prefazione.</text:span></text:p></text:note-body></text:note></text:span></text:span><text:span text:style-name="T37">. La passione politica lo inclina a cercar nella predizione un concetto che lo sorregga e diriga, un'arme di combattimento, un principio di giustificazione. Nascono per tal modo due maniere di profezie, l'una più propriamente ascetica, l'altra più propriamente politica; sebbene tra le due non sia divario di specie a specie, ma solo di varietà a varietà; e sebbene delle due se ne faccia assai volte una sola: e nel riguardo della politica è in più particolar modo da distinguere la profezia che dirò suggestiva, la quale s'adopera a drizzar gli eventi piuttosto per una che per altra via; e la profezia retroattiva, la quale, descrivendo o narrando ciò che assume di predire, giustifica e sancisce, </text:span><text:span text:style-name="T39">post eventum</text:span><text:span text:style-name="T37">, un dato ordine di fatti.</text:span></text:p>
      <text:p text:style-name="P183">Da Gioachino di Fiora, il quale fu</text:p>
      <text:p text:style-name="P183"/>
      <text:p text:style-name="P198">Di spirito profetico dotato,</text:p>
      <text:p text:style-name="P183"/>
      <text:p text:style-name="P180"><text:span text:style-name="T37">a Jacopone da Todi, i profeti moltiplicarono in Italia</text:span><text:span text:style-name="Footnote_20_Symbol"><text:span text:style-name="T37"><text:note text:id="ftn466" text:note-class="footnote"><text:note-citation>466</text:note-citation><text:note-body><text:p text:style-name="Footnote"><text:span text:style-name="T59"><text:s/></text:span><text:span text:style-name="T60">Cfr. intorno all'argomento </text:span><text:span text:style-name="T7">Gaspary, </text:span><text:span text:style-name="T64">Geschichte der italienischen Literatur, </text:span><text:span text:style-name="T60">vol. I, Lipsia, 1855, </text:span><text:span text:style-name="T169">pp. </text:span><text:span text:style-name="T60">355 sgg.; </text:span><text:span text:style-name="T7">Mazzatinti</text:span><text:span text:style-name="T60">, </text:span><text:span text:style-name="T64">Un profeta umbro del secolo XIV </text:span><text:span text:style-name="T60">(Tommasuccio da Foligno) nel </text:span><text:span text:style-name="T64">Propugnatore, </text:span><text:span text:style-name="T60">vol. XV (1882), parte 1</text:span><text:span text:style-name="T101">a</text:span><text:span text:style-name="T60">.</text:span></text:p></text:note-body></text:note></text:span></text:span><text:span text:style-name="T37">; e quasichè i nostrani non bastassero, furono tratti a questa volta e forzati a immischiarsi nelle cose nostre anche i forastieri. Di ciò nessun altro esempio più calzante per noi, e che più, faccia al caso, di quello di Merlino, profeta e mago.</text:span></text:p>
      <text:p text:style-name="P188"><text:soft-page-break/><text:span text:style-name="T37">Le supposte profezie di Merlino, in grazia della compilazione latina che ne fece Goffredo di Monmouth, si diffusero rapidamente e largamente per l'Europa, acquistando fra disparatissime genti meravigliosa e durevole celebrità. Esse furono accolte nelle istorie, come un lume atto a rischiarare le umane vicende e a guidare il giudizio; furono commentate e interpretate da uomini di grande dottrina ed autorità, qual fu uno Alano de Insulis, che consacrò loro un'opera divisa in sette libri. Esse ebbero ad influire più d'una sugli avvenimenti e si serbarono in credito, e si seguitarono a stampare e citare, finchè non sopraggiunse, come s'è notato, il Concilio di Trento, che le dichiarò false e le proibì</text:span><text:span text:style-name="Footnote_20_Symbol"><text:span text:style-name="T37"><text:note text:id="ftn467" text:note-class="footnote"><text:note-citation>467</text:note-citation><text:note-body><text:p text:style-name="Footnote"><text:span text:style-name="T59"><text:s/></text:span><text:span text:style-name="T60">Vedi </text:span><text:span text:style-name="T7">San-Marte </text:span><text:span text:style-name="T60">(A. </text:span><text:span text:style-name="T7">Schulz), </text:span><text:span text:style-name="T64">Die Sagen von Merlin. </text:span><text:span text:style-name="T60">Halle, 1853, </text:span><text:span text:style-name="T169">pp. </text:span><text:span text:style-name="T60">9 sgg., 262 sgg.; </text:span><text:span text:style-name="T7">Hersart de la Villemarqué, </text:span><text:span text:style-name="T64">Myrdhinn </text:span><text:span text:style-name="T171">ou l'enchanteur </text:span><text:span text:style-name="T64">Merlin, </text:span><text:span text:style-name="T60">Parigi, 1862, </text:span><text:span text:style-name="T169">pp. </text:span><text:span text:style-name="T60">291 sgg. Il celebre Battista Mantovano (1448-1516), in fine del suo poema in tre libri su Niccolò da Tolentino, parla ancora di Merlino come di un uomo singolare, generato dal diavolo e dotato di spirito profetico.</text:span></text:p></text:note-body></text:note></text:span></text:span><text:span text:style-name="T37">. In grazia di quella tanta sua riputazione, Merlino non fu più soltanto il profeta dei Brettoni, ma diventò un profeta universale, a cui si attribuirono a mano a mano altri vaticinii, riguardanti, quando le sorti di una particolare nazione, quando eventi di carattere più generate, così fu ch'ei divenne profeta anche per l'Italia, dove, già nella prima metà del secolo XIII, un Riccardo, che abitava in Messina, compose in francese, a richiesta di Federico II (si noti questo particolare), e spacciandola per autentica, una nuova raccolta di profezie di Merlino, tutte molto favorevoli all'imperatore e altrettanto avverse alla curia romana</text:span><text:span text:style-name="Footnote_20_Symbol"><text:span text:style-name="T37"><text:note text:id="ftn468" text:note-class="footnote"><text:note-citation>468</text:note-citation><text:note-body><text:p text:style-name="Footnote"><text:span text:style-name="T59"><text:s/></text:span><text:span text:style-name="T7">Hersart de la Willemarqué</text:span><text:span text:style-name="T72">, </text:span><text:span text:style-name="T67">Op. cit., </text:span><text:span text:style-name="T72">pp.</text:span><text:span text:style-name="T67"> </text:span><text:span text:style-name="T71">343 sgg. </text:span><text:span text:style-name="T177">G. Manni, in </text:span><text:span text:style-name="T60">una nota apposta alla Cronaca di Buonaccorso Pitti, da lui pubblicata (Firenze. 1720, p. 93. n. 1) ricorda una </text:span><text:span text:style-name="T64">Profezia di Merlino, tradotta in </text:span><text:span text:style-name="T171">toscano </text:span><text:span text:style-name="T64">da un certo Paulino, </text:span><text:span text:style-name="T60">contenuta, secondo egli dice, in un manoscritto antico, posseduto allora dall'abate Pier Andrea Andreini.</text:span></text:p></text:note-body></text:note></text:span></text:span><text:span text:style-name="T37">. Non so se ad esse si riferiscano in qualche modo certe parole del già citato </text:span><text:span text:style-name="T39">Fioretto di croniche degli imperadori</text:span><text:span text:style-name="T37">, in un luogo dove, parlando appunto di Federico II, l'autore, che gli si addimostra assai favorevole, nota: «E se </text:span><text:soft-page-break/><text:span text:style-name="T37">Merlino o vero la savia Sibilla dicono veritade, in questo Imperadore Federigo finì la dignitade»</text:span><text:span text:style-name="Footnote_20_Symbol"><text:span text:style-name="T37"><text:note text:id="ftn469" text:note-class="footnote"><text:note-citation>469</text:note-citation><text:note-body><text:p text:style-name="Footnote"><text:span text:style-name="T59"><text:s/></text:span><text:span text:style-name="T60">P. 29. Il </text:span><text:span text:style-name="T64">Fioretto </text:span><text:span text:style-name="T169">è </text:span><text:span text:style-name="T60">scrittura dei primi anni del </text:span><text:span text:style-name="T169">sec. </text:span><text:span text:style-name="T48">XIV.</text:span></text:p></text:note-body></text:note></text:span></text:span><text:span text:style-name="T37">. Col titolo di </text:span><text:span text:style-name="T39">Versus Merlini</text:span><text:span text:style-name="T37"> il Muratori pubblicò in calce al </text:span><text:span text:style-name="T39">Memoriale potestatum Regiensium</text:span><text:span text:style-name="T37"> sessanta versi leonini, assai rozzi, nei quali si accenna confusamente ai casi di molte città e province d'Italia</text:span><text:span text:style-name="Footnote_20_Symbol"><text:span text:style-name="T37"><text:note text:id="ftn470" text:note-class="footnote"><text:note-citation>470</text:note-citation><text:note-body><text:p text:style-name="Footnote"><text:s/><text:span text:style-name="T52">Scriptores rerum italicarum, </text:span><text:span text:style-name="T48">t. VIII, </text:span><text:span text:style-name="T169">pp. </text:span><text:span text:style-name="T48">1177-8. </text:span><text:span text:style-name="T60">Li riprodusse il </text:span><text:span text:style-name="T7">San-Marte, </text:span><text:span text:style-name="T171">Op. cit., </text:span><text:span text:style-name="T169">pp. </text:span><text:span text:style-name="T60">264-5.</text:span></text:p></text:note-body></text:note></text:span></text:span><text:span text:style-name="T37">.</text:span></text:p>
      <text:p text:style-name="P183">Qualche altra prova si potrebbe recare della fama onde, come profeta, Merlino ebbe a godere in Italia; ma quelle recate potranno bastare.</text:p>
      <text:p text:style-name="P188"><text:span text:style-name="T37">Certo, Michele Scotto non ebbe, nè poteva avere, per questa parte, fama eguale a quella di Merlino, il cui nome era cognito a quanto (ed erano innumerevoli) avessero qualche dimestichezza con le leggende vaghissime, </text:span><text:span text:style-name="T39">ambages pulcherrimae</text:span><text:span text:style-name="T37">, come Dante le chiama, del ciclo arturiano, e la cui vita favolosa aveva dato materia a un romanzo famoso, il </text:span><text:span text:style-name="T39">Merlin</text:span><text:span text:style-name="T37"> di Roberta di Borron, notissimo, come gli altri del ciclo, in Italia, e tradotto nel volgare nostro l'anno 1375. Nè pure ebb'egli celebrità meravigliosa onde fruì più tardi Michele Nostradamus; ma ebbe, ciò nondimeno, come profeta, non piccolo nome. Salimbene, che nella sua cronica riferisce parecchie profezie di Merlino e d'altri, ne riferisce anche una dello Scotto, in versi contenente </text:span><text:span text:style-name="T39">Futura praesagia Lombardiae, Tusciae, Romagnolae et aliarum partium</text:span><text:span text:style-name="T37">, e nota in proposito: Quanto sieno state vere queste predizioni, fu da molti potuto vedere, ed io stesso il vidi e lo intesi; e la mente mia contemplò assai cose sapientemente, e fui ammaestrato; onde so che, se alcune poche ne togli, furono vere</text:span><text:span text:style-name="Footnote_20_Symbol"><text:span text:style-name="T37"><text:note text:id="ftn471" text:note-class="footnote"><text:note-citation>471</text:note-citation><text:note-body><text:p text:style-name="Footnote"><text:s/><text:span text:style-name="T169">Pp. </text:span><text:span text:style-name="T48">176-8.</text:span></text:p></text:note-body></text:note></text:span></text:span><text:span text:style-name="T37">. Il cronista bolognese Francesco Pipino, il quale fiorì nella prima metà del secolo XIV, ricorda che lo Scotto diede fuori certi versi (probabilmente quegli stessi che Salimbene riporta) ov'era predetta la rovina di parecchie città d'Italia, con altri avvenimenti</text:span><text:span text:style-name="Footnote_20_Symbol"><text:span text:style-name="T37"><text:note text:id="ftn472" text:note-class="footnote"><text:note-citation>472</text:note-citation><text:note-body><text:p text:style-name="Footnote"><text:span text:style-name="T59"><text:s/></text:span><text:span text:style-name="T64">Chronicon, </text:span><text:span text:style-name="T60">ap. </text:span><text:span text:style-name="T7">Muratori, </text:span><text:span text:style-name="T64">Scriptores, </text:span><text:span text:style-name="T60">t. IX. p. 670. V. l'Appendice, </text:span><text:span text:style-name="T169">num, l.</text:span></text:p></text:note-body></text:note></text:span></text:span><text:span text:style-name="T37">; e Benvenuto da Imola assi</text:span><text:soft-page-break/><text:span text:style-name="T37">cura che parecchie profezie del nostro filosofo si avverarono</text:span><text:span text:style-name="Footnote_20_Symbol"><text:span text:style-name="T37"><text:note text:id="ftn473" text:note-class="footnote"><text:note-citation>473</text:note-citation><text:note-body><text:p text:style-name="Footnote"><text:span text:style-name="T59"><text:s/></text:span><text:span text:style-name="T7">L'Huillard-Bréholles </text:span><text:span text:style-name="T60">pubblicò alcuni versi che sono, in parte, quelli stessi riportati da Salimbene, ma disposti in altro ordine. Essi trovansi adespoti nel codice onde li trasse; ma un codice di Bruxelles li attribuisce a Michele Scotto </text:span><text:span text:style-name="T61">(</text:span><text:span text:style-name="T64">Chronicon placentinum et chronicon de rebus in Italia gestis, </text:span><text:span text:style-name="T60">Parigi. </text:span><text:span text:style-name="T48">1856, Prefazione, </text:span><text:span text:style-name="T169">pp. </text:span><text:span text:style-name="T7">xxi-xxii</text:span><text:span text:style-name="T169">).</text:span></text:p></text:note-body></text:note></text:span></text:span><text:span text:style-name="T37">.</text:span></text:p>
      <text:p text:style-name="P183">Le profezie qui ricordate furono esse veramente opera di Michele Scotto? o non piuttosto furono a lui attribuite per acquistar loro il credito e la celebrità onde quegli godeva, così come s'era fatto già, o tuttavia si veniva facendo, con Merlino? Che Michele s'arrogasse l'officio di profeta è provato da quanto dice in proposito Enrico d'Avranches, ricordato di sopra; ma che le profezie a lui attribuite sieno proprio di lui non si può provare, e che quella riferita da Salimbene non sia si può affermare sicuramente, quando si consideri che essa è, in sostanza, non favorevole, ma avversa a Federico II. Comunque sia, ciò che più importa a noi si è che dalla comune credenza e dalla leggenda ei fu tenuto profeta.</text:p>
      <text:p text:style-name="P188"><text:span text:style-name="T37">E la leggenda altro narra in proposito. Il cronista Saba Malaspina (sec. XIII), avvertito come Federico II desse molta fede ad astrologi e negromanti, e si governasse con loro parole, soggiunge che essendogli stato predetto da certi </text:span><text:span text:style-name="T39">aruspici</text:span><text:span text:style-name="T37"> che morrebbe </text:span><text:span text:style-name="T39">sub flore</text:span><text:span text:style-name="T37"> desideroso di vivere immortale, evitò con ogni studio d'entrare così in Firenze, come in Fiorentino di Campania, senza, per questo, poter fuggire alla sorte che l'aspettava</text:span><text:span text:style-name="Footnote_20_Symbol"><text:span text:style-name="T37"><text:note text:id="ftn474" text:note-class="footnote"><text:note-citation>474</text:note-citation><text:note-body><text:p text:style-name="Footnote"><text:s/><text:span text:style-name="T52">Rerum sicularum libri sex,</text:span><text:span text:style-name="T49"> l.</text:span><text:span text:style-name="T48"> I, </text:span><text:span text:style-name="T169">cap. </text:span><text:span text:style-name="T48">2, ap. </text:span><text:span text:style-name="T5">Muratori, </text:span><text:span text:style-name="T52">Scriptores. </text:span><text:span text:style-name="T48">t. VIII, coll. 788-9.</text:span></text:p></text:note-body></text:note></text:span></text:span><text:span text:style-name="T37">. Chi quegli aruspici fossero Saba non dice. Giovanni Villani narra: «Lo Imperadore venuto in Toscana non volle entrare in Firenze, nè mai non v'era intrato, però che se ne guardava, trovando per suoi augurj, ovvero detto d'alcuno demonio, ovvero profezia; come doveva morire in Firenze, onde forte ne temea»; e alquanto più oltre, narrando come Federico morisse in Firenzuola, soggiunge: «ma male seppe interpretare le parole mendaci, che 'l demonio li avea det</text:span><text:soft-page-break/><text:span text:style-name="T37">te»</text:span><text:span text:style-name="Footnote_20_Symbol"><text:span text:style-name="T37"><text:note text:id="ftn475" text:note-class="footnote"><text:note-citation>475</text:note-citation><text:note-body><text:p text:style-name="Footnote"><text:span text:style-name="T59"><text:s/></text:span><text:span text:style-name="T64">Cronica,</text:span><text:span text:style-name="T61"> l.</text:span><text:span text:style-name="T60"> VI, capp. 36 e 41. Avverte ancora il Villani che nemmeno in Faenza volle mai por piede Federico.</text:span></text:p></text:note-body></text:note></text:span></text:span><text:span text:style-name="T37">. Giovanni non sa donde propriamente venisse, di che natura fosse l'avvertimento; ma inclina da ultimo a crederlo avvertito ingannevole di demonio. Altri, e sono il maggior numero, attribuiscono l'avvertimento a Michele Scotto. Benvenuto da Imola, notato come Michele mescolasse la negromanzia con l'astrologia, e come delle predizione ch'ei fece alcune ebbero ad avverarsi, dice che male per altro s'appose quando annunziò a Federico che morrebbe in Firenze, mentre morì in Fiorenzuola di Puglia (</text:span><text:span text:style-name="T39">sic</text:span><text:span text:style-name="T37">). L'autore del </text:span><text:span text:style-name="T39">Fioretto delle croniche degli imperadori</text:span><text:span text:style-name="T37"> nomina Michele Scotto, ma non accenna a errore o equivocazion di nome: «E andando per lo cammino (</text:span><text:span text:style-name="T39">lo imperadore</text:span><text:span text:style-name="T37">) giunse in Campania a una terra che si chiama Fiorentino, e quivi morì. E tutto ciò gli disse di sua morte Maestro Michele Scotto negli anni domini MCCL:»: e avverte poi che Merlino parlò di Federico II, e profetò che vivrebbe settantasette anni. Sant'Antonino ricorda l'equivocazione dei nomi, ma di Michele Scotto non parla</text:span><text:span text:style-name="Footnote_20_Symbol"><text:span text:style-name="T37"><text:note text:id="ftn476" text:note-class="footnote"><text:note-citation>476</text:note-citation><text:note-body><text:p text:style-name="Footnote"><text:span text:style-name="T59"><text:s/></text:span><text:span text:style-name="T64">Historiae, </text:span><text:span text:style-name="T60">Lione, 1527, parte III, tit. XIX, </text:span><text:span text:style-name="T169">cap. </text:span><text:span text:style-name="T60">6, § 2, f. 42 r., col. l.</text:span></text:p></text:note-body></text:note></text:span></text:span><text:span text:style-name="T37">; mentre alcuni fra i commentatori meno antichi di Dante, come il Landino, il Vellutello, il Daniello, ne fanno espresso ricordo. Taluno d'essi parla, non di Fiorenzuola, ma di Firenzuola. Com'è noto, Federico morì veramente in Fiorentino di Puglia.</text:span></text:p>
      <text:p text:style-name="P188"><text:span text:style-name="T37">Non ispenderò parole intorno all'indole di questa profezia la quale arieggia certi responsi ambigui degli oracoli antichi: mi basterà notare ch'essa ha numerosi riscontri</text:span><text:span text:style-name="Footnote_20_Symbol"><text:span text:style-name="T37"><text:note text:id="ftn477" text:note-class="footnote"><text:note-citation>477</text:note-citation><text:note-body><text:p text:style-name="Footnote"><text:span text:style-name="T59"><text:s/></text:span><text:span text:style-name="T60">Vedi in questo volume a p. 26.</text:span></text:p></text:note-body></text:note></text:span></text:span><text:span text:style-name="T37">.</text:span></text:p>
      <text:p text:style-name="P188"><text:span text:style-name="T37">A Cecco d'Ascoli, mutato come Michele Scotto in mago, furono, come a Michele Scotto, attribuite parecchie profezie, ricordate da Giovanni Villani e da altri</text:span><text:span text:style-name="Footnote_20_Symbol"><text:span text:style-name="T37"><text:note text:id="ftn478" text:note-class="footnote"><text:note-citation>478</text:note-citation><text:note-body><text:p text:style-name="Footnote"><text:span text:style-name="T59"><text:s/></text:span><text:span text:style-name="T60">Vedi </text:span><text:span text:style-name="T7">Castelli, </text:span><text:span text:style-name="T64">La vita e le opere di Cecco d'Ascoli, </text:span><text:span text:style-name="T60">Bologna, 1892, </text:span><text:span text:style-name="T169">pp. </text:span><text:span text:style-name="T60">47, 155.</text:span></text:p></text:note-body></text:note></text:span></text:span><text:span text:style-name="T37">.</text:span></text:p>
      <text:p text:style-name="P183"/>
      <text:p text:style-name="P183"/>
      <text:p text:style-name="P176"><text:soft-page-break/>V</text:p>
      <text:p text:style-name="P183"/>
      <text:p text:style-name="P183">Se celebre come profeta, assai più celebre fu Michele Scotto come mago.</text:p>
      <text:p text:style-name="P188"><text:span text:style-name="T37">Abbiamo già udito il Landino affermare essere stata opinione universale che Michele «fusse ottimo astrologo et gran mago»; e l'Anonimo Fiorentino ch'ei «fu grande nigromante». Il Boccaccio lo fa dire da Bruno «gran maestro in nigromanzia», e Guiniforto delli Bargigi lo vanta «grande incantatore nella corte di Federico II»</text:span><text:span text:style-name="Footnote_20_Symbol"><text:span text:style-name="T37"><text:note text:id="ftn479" text:note-class="footnote"><text:note-citation>479</text:note-citation><text:note-body><text:p text:style-name="Footnote"><text:span text:style-name="T59"><text:s/></text:span><text:span text:style-name="T64">Lo </text:span><text:span text:style-name="T60">Inferno </text:span><text:span text:style-name="T64">della </text:span><text:span text:style-name="T60">Commedia </text:span><text:span text:style-name="T64">di </text:span><text:span text:style-name="T7">Dante Alighieri </text:span><text:span text:style-name="T64">col comento di </text:span><text:span text:style-name="T7">Guiniforto delli Bargigi, </text:span><text:span text:style-name="T60">Marsiglia e Firenze, 1858, p. 477.</text:span></text:p></text:note-body></text:note></text:span></text:span><text:span text:style-name="T37">. Nel </text:span><text:span text:style-name="T39">Paradiso degli Alberti</text:span><text:span text:style-name="T37">, Maestro Luigi Marsilii, facendosi a narrare una novella che vedremo or ora, dice di voler narrare «un caso assai famoso e noto pubblicamente fatto da tale, che secondo si crede, non fu in Italia già moltissimi secoli più dotto e famoso mago». Aveva dunque avuto ragione Dante di affermare che Michele seppe </text:span><text:span text:style-name="T39">veramente</text:span><text:span text:style-name="T37"> quel gioco, e Fazio degli Uberti ch'ei seppe contraffare Simon Mago, maestro e principe di tutti i maghi. In sul finire del secolo XV e in sul principiar del seguente questa celebrità di Michele Scotto non era ancor dileguata: Teofilo Folengo, nella maccheronea XVIII ce ne fa testimonianza.</text:span></text:p>
      <text:p text:style-name="P188"><text:span text:style-name="T37">La leggenda magica di Michele Scotto non dovett'essere per certo così copiosa e compaginata come fu quella di Virgilio; ma certo fu più compaginata e copiosa di quanto ora appaja a noi, che non siam più in grado di conoscerla tutta. Di ciò le prove non mancano. Benvenuto da Imola ricorda avere udito narrar di Michele, </text:span><text:span text:style-name="T39">de quo jam toties dictum est et dicetur</text:span><text:span text:style-name="T37">, assai cose, che pajon a lui piuttosto immaginate che vere</text:span><text:span text:style-name="Footnote_20_Symbol"><text:span text:style-name="T37"><text:note text:id="ftn480" text:note-class="footnote"><text:note-citation>480</text:note-citation><text:note-body><text:p text:style-name="Footnote"><text:s/><text:span text:style-name="T52">Comentum super </text:span><text:span text:style-name="T5">Dantis Aldigherij </text:span><text:span text:style-name="T48">Comoediam, Firenze. 1887 sgg., vol. II, p. 88.</text:span></text:p></text:note-body></text:note></text:span></text:span><text:span text:style-name="T37">; e l'Anonimo Fiorentino: «Dicesi di lui molte cose meravigliose in quell'arte». Più secoli dopo il Dempster nota che ancora a' suoi tempi si narravan di lui innumerevoli fiabe, </text:span><text:span text:style-name="T39">innumerabiles... aniles fabulae</text:span><text:span text:style-name="T37">. Avvertasi che la leggenda magica di Michele Scotto nasceva e prendeva vi</text:span><text:soft-page-break/><text:span text:style-name="T37">gore giusto nel tempo in cui cominciava ad appalesarsi in modo più risentito il triste vaneggiamento superstizioso che tante sciagure procacciò di poi; quando contro gli stregoni e le streghe s'instruivano i primi processi e s'accendevano i primi roghi; quando Gregorio IX, di cui abbiamo udite le lodi date al filosofo, si levava con impetuoso sdegno contro l'arte dannata e contro i rei che osavan di professarla. Nasceva la leggenda e prendeva vigore in un tempo assai favorevole al suo nascere ed al suo crescere.</text:span></text:p>
      <text:p text:style-name="P183">I racconti in cui la leggenda prende corpo e colore si possono spartire in due gruppi: l'uno, di quelli nati in Italia, o, per lo meno, riferiti da autori italiani; l'altro, di quelli nati fuori d'Italia, e più propriamente nella patria del filosofo, in Iscozia. Tra questi due gruppi non è diversità quanto al concetto che li informa e sorregge; ma non è nemmeno continuità: li tiene congiunti insieme il nome di colui che diede argomento alla leggenda. Volgiamoci primamente al primo.</text:p>
      <text:p text:style-name="P188"><text:span text:style-name="T37">Jacopo della Lana, Francesco da Buti, l'Anonimo Fiorentino, Cristoforo Landino, Alessandro Vellutello, narrano, quale più in breve, quale più in disteso, e con particolarità che variano dall'uno all'altro, come, essendo in Bologna, Michele invitasse a banchetto molti gentili uomini della città, senza apparecchiare vivanda alcuna, e neanco accendere il fuoco in cucina, e come, essendo i convitati, seduti intorno alle mense, cominciassero a venir per l'aria serviti di molte vivande, e Michele dicesse loro: questo viene dalla cucina del re di Francia; quest'altro dalla cucina del re d'Inghilterra, e così di séguito; e il tutto avveniva per diligenza di spiriti, comandati da Michele</text:span><text:span text:style-name="Footnote_20_Symbol"><text:span text:style-name="T37"><text:note text:id="ftn481" text:note-class="footnote"><text:note-citation>481</text:note-citation><text:note-body><text:p text:style-name="Footnote"><text:span text:style-name="T59"><text:s/></text:span><text:span text:style-name="T7">Jacopo della Lana, </text:span><text:span text:style-name="T63">l. cit.</text:span><text:span text:style-name="T60">; </text:span><text:span text:style-name="T64">Commento di </text:span><text:span text:style-name="T7">Francesco da Buti </text:span><text:span text:style-name="T64">sopra la </text:span><text:span text:style-name="T60">Divina Commedia di </text:span><text:span text:style-name="T7">Dante Allighieri, </text:span><text:span text:style-name="T60">Pisa, 1858, vol. I. p. 533: </text:span><text:span text:style-name="T7">Anonimo Fiorentino, </text:span><text:span text:style-name="T63">l. cit.</text:span><text:span text:style-name="T60">; </text:span><text:span text:style-name="T7">Dante </text:span><text:span text:style-name="T64">con l'espositioni di </text:span><text:span text:style-name="T7">Cristoforo</text:span><text:span text:style-name="T60"> </text:span><text:span text:style-name="T7">Landino </text:span><text:span text:style-name="T64">et </text:span><text:span text:style-name="T63">d</text:span><text:span text:style-name="T8">'</text:span><text:span text:style-name="T7">Alessandro Vellutello,</text:span><text:span text:style-name="T60"> Venezia, 1596, f. 106 v.</text:span></text:p></text:note-body></text:note></text:span></text:span><text:span text:style-name="T37">.</text:span></text:p>
      <text:p text:style-name="P188"><text:span text:style-name="T37">Il qual Michele, per altro, non potrebbe vantarsi d'essere stato al mondo solo operatore di tanto prodigio, chè altri l'operarono, prima e altri dopo di lui. Di Pasete, </text:span><text:span text:style-name="T39">il quale superò tutti gli uomi</text:span><text:soft-page-break/><text:span text:style-name="T39">ni nell'arte magica</text:span><text:span text:style-name="T37">, ricorda Suida come facessero apparire sontuosi banchetti, e donzelli che li servivano, e il tutto novamente sparire</text:span><text:span text:style-name="Footnote_20_Symbol"><text:span text:style-name="T37"><text:note text:id="ftn482" text:note-class="footnote"><text:note-citation>482</text:note-citation><text:note-body><text:p text:style-name="Footnote"><text:span text:style-name="T59"><text:s/></text:span><text:span text:style-name="T64">Lexicon</text:span><text:span text:style-name="T61">, s.</text:span><text:span text:style-name="T64"> </text:span><text:span text:style-name="T60">v. </text:span><text:span text:style-name="T48">Πάσης</text:span><text:span text:style-name="T60">. Di questo </text:span><text:span text:style-name="T169">Pasete </text:span><text:span text:style-name="T60">ebbe a</text:span><text:span text:style-name="T31"> </text:span><text:span text:style-name="T60">parlare anche Apione Grammatico, in un suo libro </text:span><text:span text:style-name="T64">De mago.</text:span></text:p></text:note-body></text:note></text:span></text:span><text:span text:style-name="T37">; e miracoli simili narra Origene dei maghi d'Egitto</text:span><text:span text:style-name="Footnote_20_Symbol"><text:span text:style-name="T37"><text:note text:id="ftn483" text:note-class="footnote"><text:note-citation>483</text:note-citation><text:note-body><text:p text:style-name="Footnote"><text:s/><text:span text:style-name="T52">Contra Celsum, </text:span><text:span text:style-name="T48">I, 68.</text:span></text:p></text:note-body></text:note></text:span></text:span><text:span text:style-name="T37">. Numa Pompilio, Virgilio, Tiridate I, re d'Armenia, un re dei Bramani, Alberto Magno, Ruggero Bacone, Pietro Barliario, Fausto, un rabbino per nome Löw, conobbero tutti quest'arte, e la praticarono con ottimo successo</text:span><text:span text:style-name="Footnote_20_Symbol"><text:span text:style-name="T37"><text:note text:id="ftn484" text:note-class="footnote"><text:note-citation>484</text:note-citation><text:note-body><text:p text:style-name="Footnote"><text:s/><text:span text:style-name="T5">Plutarco, </text:span><text:span text:style-name="T52">Vitae, Numa, </text:span><text:span text:style-name="T48">15: </text:span><text:span text:style-name="T5">Plinio. </text:span><text:span text:style-name="T52">Hist, nat., </text:span><text:span text:style-name="T48">XXX, 6; </text:span><text:span text:style-name="T5">Filostrato</text:span><text:span text:style-name="T48">, </text:span><text:span text:style-name="T52">De vita Apollonii Thyanaei, </text:span><text:span text:style-name="T48">III, 27; </text:span><text:span text:style-name="T5">Comparetti, </text:span><text:span text:style-name="T171">Op. cit., </text:span><text:span text:style-name="T169">vol. II, pp. </text:span><text:span text:style-name="T48">137-8, 146, 257-8, 300; </text:span><text:span text:style-name="T52">Albertus Magnus in Geschichte und </text:span><text:span text:style-name="T171">Sage, </text:span><text:span text:style-name="T48">Colonia, 1880, </text:span><text:span text:style-name="T169">pp. </text:span><text:span text:style-name="T48">155-9; </text:span><text:span text:style-name="T5">Graesse. </text:span><text:span text:style-name="T52">Sagenbuch </text:span><text:span text:style-name="T171">des </text:span><text:span text:style-name="T52">preussischen Staats, </text:span><text:span text:style-name="T48">Glogau, 1868-71. </text:span><text:span text:style-name="T169">vol. II, pp. </text:span><text:span text:style-name="T48">72-3; </text:span><text:span text:style-name="T51">The </text:span><text:span text:style-name="T52">famous </text:span><text:span text:style-name="T171">Historie </text:span><text:span text:style-name="T52">of Fryer Bacon. Early english Prose Romances, with bibliographical and historical </text:span><text:span text:style-name="T171">Introductions, edited </text:span><text:span text:style-name="T52">by </text:span><text:span text:style-name="T5">William </text:span><text:span text:style-name="T48">J. </text:span><text:span text:style-name="T5">Thoms. </text:span><text:span text:style-name="T48">2</text:span><text:span text:style-name="T99">a</text:span><text:span text:style-name="T48"> ediz. Londra, 1858, vol. I, p. 195; </text:span><text:span text:style-name="T52">Historia </text:span><text:span text:style-name="T51">von</text:span><text:span text:style-name="T48"> </text:span><text:span text:style-name="T52">Doctor Johann Faust</text:span><text:span text:style-name="T171">en, </text:span><text:span text:style-name="T48">in </text:span><text:span text:style-name="T5">Simrock, </text:span><text:span text:style-name="T52">Die deutschen </text:span><text:span text:style-name="T51">V</text:span><text:span text:style-name="T52">olksbücher </text:span><text:span text:style-name="T49">vo</text:span><text:span text:style-name="T48">lume IV, p. 45; </text:span><text:span text:style-name="T5">Scheible, </text:span><text:span text:style-name="T52">Das Kloster. </text:span><text:span text:style-name="T48">vol. V, Stoccarda, 1847. </text:span><text:span text:style-name="T169">pp. </text:span><text:span text:style-name="T48">169-70; </text:span><text:span text:style-name="T169">vol. </text:span><text:span text:style-name="T48">XI, 1849, </text:span><text:span text:style-name="T169">pp. </text:span><text:span text:style-name="T48">1130 sg.; </text:span><text:span text:style-name="T5">Zambrini, </text:span><text:span text:style-name="T51">Meraviglie </text:span><text:span text:style-name="T52">diaboliche, Propugnatore, </text:span><text:span text:style-name="T48">vol. I, 1868. </text:span><text:span text:style-name="T169">pp. </text:span><text:span text:style-name="T48">238-9.</text:span></text:p></text:note-body></text:note></text:span></text:span><text:span text:style-name="T37">. Il diavolo Astarotte imbandì a Rinaldo e a Ricciardetto un banchetto sontuoso, e avendo i due paladini domandato</text:span></text:p>
      <text:p text:style-name="P183"><text:s/></text:p>
      <text:p text:style-name="P209">onde l'oste abbia avute</text:p>
      <text:p text:style-name="P210">Queste vivande che son lor venute;</text:p>
      <text:p text:style-name="P198"/>
      <text:p text:style-name="P202">Rispose il diavol: Questa colezione,</text:p>
      <text:p text:style-name="P198">E le vivande che mangiato avete,</text:p>
      <text:p text:style-name="P198">Apparecchiava il re Marsilione;</text:p>
      <text:p text:style-name="P198">E giunti in Roncisvalle lo saprete,</text:p>
      <text:p text:style-name="P198">Che i servi insieme ne fecion quistione;</text:p>
      <text:p text:style-name="P198">E se del vostro imperador volete</text:p>
      <text:p text:style-name="P198">Ch'io faccia qui venir lesso o arrosto.</text:p>
      <text:p text:style-name="P201"><text:span text:style-name="T43">Comanda pur, chè ci sarà tantosto</text:span><text:span text:style-name="Footnote_20_Symbol"><text:span text:style-name="T43"><text:note text:id="ftn485" text:note-class="footnote"><text:note-citation>485</text:note-citation><text:note-body><text:p text:style-name="Footnote"><text:span text:style-name="T59"><text:s/></text:span><text:span text:style-name="T64">Morgante Maggiore</text:span><text:span text:style-name="T61">, c.</text:span><text:span text:style-name="T64"> </text:span><text:span text:style-name="T60">XXV, st. 220-1.</text:span></text:p></text:note-body></text:note></text:span></text:span><text:span text:style-name="T43">.</text:span></text:p>
      <text:p text:style-name="P183"><text:soft-page-break/></text:p>
      <text:p text:style-name="P188"><text:span text:style-name="T37">Nè potrebbe il nostro Michele vantarsi d'essere stato il solo che sapeva operare il miracolo, riferito dall'Anonimo Fiorentino, di far comparire «essendo di gennaio, viti piene di pampani et con molte uve mature», le quali sparvero subito che i presenti si furono accinti a tagliare i grappoli co' coltelli; perchè un miracolo in tutto simile a questo seppe operare anche Fausto</text:span><text:span text:style-name="Footnote_20_Symbol"><text:span text:style-name="T37"><text:note text:id="ftn486" text:note-class="footnote"><text:note-citation>486</text:note-citation><text:note-body><text:p text:style-name="Footnote"><text:span text:style-name="T59"><text:s/></text:span><text:span text:style-name="T7">Filippo Camerario, </text:span><text:span text:style-name="T64">Operae horarum subcisivarum, </text:span><text:span text:style-name="T60">centuria prima, nuova edizione accresciuta, Francoforte 1644, </text:span><text:span text:style-name="T169">cap. LXX. </text:span><text:span text:style-name="T60">Il Goethe ebbe a giovarsi di questa novella nella scena della cantina di Auerbach.</text:span></text:p></text:note-body></text:note></text:span></text:span><text:span text:style-name="T37">, e altri incantatori seppero, di pieno verno, far comparire interi giardini, verdi e fioriti. Così l'Ebreo Sedecia, di cui si dice, nel </text:span><text:span text:style-name="T39">Paradiso degli Alberti</text:span><text:span text:style-name="T37">, che l'anno 876 fece sorgere, in presenza dell'imperator Lodovico, uno stupendo giardino, tutto odoroso di fiori, tutto sonante del canto d'infiniti uccelli; così Alberto Magno, che in un giardino miracoloso imbandì un miracoloso banchetto, così Cecco d'Ascoli, di cui si racconta che «in un convito di dame, a tempo d'inverno, fece apparir pergolati, e fiori e frutta, come di primavera e autunno»</text:span><text:span text:style-name="Footnote_20_Symbol"><text:span text:style-name="T37"><text:note text:id="ftn487" text:note-class="footnote"><text:note-citation>487</text:note-citation><text:note-body><text:p text:style-name="Footnote"><text:span text:style-name="T59"><text:s/></text:span><text:span text:style-name="T7">Palermo. </text:span><text:span text:style-name="T63">I</text:span><text:span text:style-name="T60"> </text:span><text:span text:style-name="T64">manoscritti palatini di Firenze, </text:span><text:span text:style-name="T60">vol. </text:span><text:span text:style-name="T48">II, </text:span><text:span text:style-name="T169">Firenze, </text:span><text:span text:style-name="T48">1860, </text:span><text:span text:style-name="T169">p. </text:span><text:span text:style-name="T48">252.</text:span></text:p></text:note-body></text:note></text:span></text:span><text:span text:style-name="T37">. Ma il prodigio più pomposo e mirabile fu quello operato dal secondo. Nel cuor del verno, Alberto Magno pregò una volta l'imperatore Guglielmo di volersi recare, con tutta la corte, a desinare in sua casa. V'andò l'imperatore, e il buon mago lo menò, insieme col séguito, in un giardino, dove, tra gli alberi sfrondati, in mezzo alla neve ed al ghiaccio che coprivano intorno ogni cosa, si vedeva apparecchiato il convito. I cortigiani cominciarono a mormorare, sembrando loro uno strano scherzo quello dell'ospite che li aveva condotti a intirizzir di freddo; ma come l'imperatore si fu seduto a mensa, e gli altri similmente, ciascuno secondo il suo grado, ecco splendere in cielo un sole estivo, ecco disfarsi in un baleno la neve ed il ghiaccio, la terra e gli alberi germinare e vestirsi di verzura e di fiori, brillar tra le fronde i frutti maturi, e l'aria d'intorno sonare del canto soavissimo d'infiniti uccelli. In breve la caldura crebbe di sorta, che i convitati co</text:span><text:soft-page-break/><text:span text:style-name="T37">minciarono a togliersi i panni di dosso, e, mezzo ignudi, ripararono all'ombra degli alberi. Fornito il mangiare i numerosi e leggiadri valletti, che avevan servito sparvero come nebbia, e di subito il cielo si rabbujò, e le piante si dispogliarono, e un orrido gelo ravvolse novamente ogni cosa, con sì acerba freddura che gli ospiti, tremando, corsero in casa, e si accalcarono intorno al fuoco</text:span><text:span text:style-name="Footnote_20_Symbol"><text:span text:style-name="T37"><text:note text:id="ftn488" text:note-class="footnote"><text:note-citation>488</text:note-citation><text:note-body><text:p text:style-name="Footnote"><text:span text:style-name="T59"><text:s/></text:span><text:span text:style-name="T171">Magnum </text:span><text:span text:style-name="T64">Chronicon Belgicum, </text:span><text:span text:style-name="T60">in </text:span><text:span text:style-name="T7">Pistorius, </text:span><text:span text:style-name="T64">Rerum germanicarum scriptores, </text:span><text:span text:style-name="T60">ediz. dello </text:span><text:span text:style-name="T7">Struvio, </text:span><text:span text:style-name="T60">Ratisbona, 1726 sg., t. III,</text:span><text:span text:style-name="T64"> </text:span><text:span text:style-name="T60">pp. 268-9; </text:span><text:span text:style-name="T7">Trithemius,</text:span><text:span text:style-name="T60"> </text:span><text:span text:style-name="T64">Chronicon Hirsaugiense</text:span><text:span text:style-name="T61">,</text:span><text:span text:style-name="T64"> </text:span><text:span text:style-name="T60">ad ann. 1254, ecc. Cfr, la nov. 5 della giorn. X del </text:span><text:span text:style-name="T64">Decamerone.</text:span></text:p></text:note-body></text:note></text:span></text:span><text:span text:style-name="T37">.</text:span></text:p>
      <text:p text:style-name="P188"><text:span text:style-name="T37">Non estraneo forse ai banchetti magici di Michele era un barletto portentoso, che mai non si votava. Si racconta nelle chiose sopra Dante alle quali si dà il titolo di Falso Boccaccio, che nel campo e nel padiglione dell'imperator Federico, il giorno in cui questi fu sconfitto da' Parmigiani assediati, un povero ciabattino, andatovi con altri infiniti a far preda, trovò un barletto pien di vino squisitissimo, e sel portò a casa. Egli e la donna sua ogni dì ne spillavano; ma per quanto ne spillassero, non potevano vederne la fine: onde il pover uomo, meravigliato, volle vedere che mai ci fosse dentro, e ruppe il barletto, e vi trovò una piccola figurina di un angelo d'argento, il quale con l'un de' piedi premeva un grappolo d'uva, similmente d'argento, e dal grappolo usciva quel perfettissimo vino. Così appagò egli la sua curiosità; ma tosto se n'ebbe a pentire, perchè dal barletto non uscì più nemmeno un gocciolo; e il barletto «era fatto per arte magicha e di negromanzia, e questo fecie Tales, overo Michele Scotto, per la sua scienza e virtù»</text:span><text:span text:style-name="Footnote_20_Symbol"><text:span text:style-name="T37"><text:note text:id="ftn489" text:note-class="footnote"><text:note-citation>489</text:note-citation><text:note-body><text:p text:style-name="Footnote"><text:span text:style-name="T59"><text:s/></text:span><text:span text:style-name="T64">Chiose sopra </text:span><text:span text:style-name="T7">Dante, </text:span><text:span text:style-name="T60">pubblicate a cura di Lord Vernon, Firenze, 1846, </text:span><text:span text:style-name="T169">pp. </text:span><text:span text:style-name="T60">162-3, V. l'Appendice, num. 8.</text:span></text:p></text:note-body></text:note></text:span></text:span><text:span text:style-name="T37">. L'autore di queste chiose è il solo che affibbii a Michele il nome di Tales (Talete?), nè so dire perchè sel faccia. Di un altro botticino che non si votava mai, ma che avrebbe perduta la virtù il giorno in cui alcuno avesse voluto guardarvi dentro, fu au</text:span><text:soft-page-break/><text:span text:style-name="T37">tore Virgilio, secondo attesta Bonamente Aliprando</text:span><text:span text:style-name="Footnote_20_Symbol"><text:span text:style-name="T37"><text:note text:id="ftn490" text:note-class="footnote"><text:note-citation>490</text:note-citation><text:note-body><text:p text:style-name="Footnote"><text:s/><text:span text:style-name="T55">Cronica, </text:span><text:span text:style-name="T168">cap. </text:span>8, ap. <text:span text:style-name="T3">Muratori, </text:span><text:span text:style-name="T55">Scriptores, </text:span><text:span text:style-name="T168">t. V, coll. </text:span>1076-7 Virgilio fece in Napoli anche una fontana,</text:p><text:p text:style-name="P81"/><text:p text:style-name="P116">La quale sempre olio si gittava,</text:p><text:p text:style-name="P116">E dal gittare mai non s'astenia.</text:p></text:note-body></text:note></text:span></text:span><text:span text:style-name="T37">.</text:span></text:p>
      <text:p text:style-name="P183">Questi racconti hanno popolare l'origine, popolare il carattere. Stimolata dal bisogno e talora dalla fame, la fantasia vagheggiò nell'arte magica un mezzo sbrigativo e sicuro di sovvenire alla fame e al bisogno. Di qui sì fatte ed altre simili finzioni, le quali perpetuamente rinascono dal desiderio perpetuo. La borsa inesauribile di Fortunato passa di mano in mano: a Pietro d'Abano i denari spesi facevano ritorno da sè, fedelmente; l'antico Pasete, già ricordato, aveva un mezzo obolo che sempre gli rivolava in tasca, e che diede argomento a un proverbio.</text:p>
      <text:p text:style-name="P183">Di tutt'altro carattere, e più romanzesco, men comune, è un altro prodigio che del nostro mago si narra.</text:p>
      <text:p text:style-name="P183">Federico II celebrava in Palermo, con solennissime feste, la elezione sua a re dei Romani. Il giorno della festa maggiore, essendo chiarissimo il cielo, e già seduti intorno alle mense i convitati, e cominciato a dar l'acqua alle mani, si presentò all'imperatore Michele Scotto, insieme con un suo compagno, entrambi in abito di Caldei, e ricordato come da un mese circa non fosse più stato in corte, offerse di dar saggio dell'arte sua. L'imperatore lo pregò di far rinfrescare, con un buono scataroscio di pioggia, l'aria, ch'era caldissima. Obbedì il mago, e tosto, rannuvolatosi il cielo, imperversò una furiosa procella, la quale si chetò prontamente, come appena l'imperatore n'ebbe espresso il desiderio. Ammirato e lieto di tal meraviglia, l'imperatore invitò i savii a chiedergli quale grazia più loro piacesse, ch'egli era pronto a concederla e Michele li pregò di voler dar loro uno de' suoi baroni, perchè fosse loro campione, e li ajutasse ad aver ragione di certi nemici, co' quali erano in guerra. Acconsentì Federico, e li invitò a scegliere tra' cavalieri presenti quello che loro fosse più in gra<text:soft-page-break/>do, ed essi scelsero un cavaliere tedesco, per nome Ulfo, e subito, con esso lui (così parve al cavaliere) si posero in viaggio, sopra due grandi e magnifiche galere, avendo seco numerosa e bella compagnia. Navigando a seconda, risalirono lungo la costa occidentale d'Italia, ridiscesero lungo la costa orientale di Spagna, valicarono lo stretto di Gibilterra, e giunsero «a liti assai domestici e piacevoli», dove si fe' loro incontro molto popolo festante, ed ebbero, come signori di quel paese, meravigliose accoglienze; e di lì passarono a un luogo, ov'era accompagnato un grandissimo esercito, pronto a muovere contro il nemico, e dell'esercito, Ulfo fu gridato capitano. Comincia all'ora una micidialissima guerra. Si combattono due grandi battaglie campali, a cui tien dietro la espugnazione d'una città. Ulfo uccide di sua mano il re nemico, ne occupa il trono, ne sposa la figliuola, e riman d'ogni cosa, per volontà di Michele, solo ed assoluto signore. Michele e il compagno chiedono allora licenza e si partono, e Ulfo vive lietissimo in compagnia della moglie, che adora, e ha da lei più figliuoli, così maschi come femmine. Trascorsi quasi vent'anni, Michele e il compagno tornano a lui, e lo sollecitano ad andarsene con loro in Sicilia, alla corte dell'Imperatore. Ulfo, benchè di mala voglia si parta dalla famiglia e dal regno, cede alla loro preghiera, si pone con essi in viaggio, giunge con essi a Palermo, ed ecco ritrova, con sua stupefazione grandissima, nella corte di Federico, le cose tutte in quella condizione medesima in cui le aveva lasciate, che dai donzelli non s'era ancor finito di dar l'acqua alle mani. Quelli che ad Ulfo erano, per illusion di magia, sembrati molt'anni, non erano stati se non pochi istanti; e la novella soggiunge che il povero cavaliere non potè racconsolarsi mai più della felicità che credeva di aver goduta e perduta. In quel punto medesimo Michele e il compagno sparirono, e per quanto Federico, doglioso della tristezza del suo cavaliere, li facesse cercare, non fu più possibile di trovarli.</text:p>
      <text:p text:style-name="P188"><text:span text:style-name="T37">La novella di cui io ho qui dato un sunto, è narrata molto per </text:span><text:soft-page-break/><text:span text:style-name="T37">disteso nel </text:span><text:span text:style-name="T39">Paradiso degli Alberti</text:span><text:span text:style-name="Footnote_20_Symbol"><text:span text:style-name="T37"><text:note text:id="ftn491" text:note-class="footnote"><text:note-citation>491</text:note-citation><text:note-body><text:p text:style-name="Footnote"><text:span text:style-name="T59"><text:s/></text:span><text:span text:style-name="T63">Il</text:span><text:span text:style-name="T60"> </text:span><text:span text:style-name="T64">Paradiso degli Alberti, </text:span><text:span text:style-name="T60">edito da A. </text:span><text:span text:style-name="T7">Wesselofsky, </text:span><text:span text:style-name="T60">vol. II, Bologna, 1867, p. 180-217 </text:span><text:span text:style-name="T61">(</text:span><text:span text:style-name="T64">Sc. di cur. lett., </text:span><text:span text:style-name="T60">disp. </text:span><text:span text:style-name="T48">86-7).</text:span></text:p></text:note-body></text:note></text:span></text:span><text:span text:style-name="T37">; ma, assai prima che in questo romanzo, fu introdotta nel </text:span><text:span text:style-name="T39">Novellino</text:span><text:span text:style-name="T37">, salvo che qui è narrata, come le altre del libro, in forma assai compendiosa, e che il luogo di Michele Scotto e del suo compagno vi è tenuto da «tre maestri di nigromanzia », di nessun de' quali si dice il nome, e un conte di San Bonifazio fa le veci del cavaliere Ulfo</text:span><text:span text:style-name="Footnote_20_Symbol"><text:span text:style-name="T37"><text:note text:id="ftn492" text:note-class="footnote"><text:note-citation>492</text:note-citation><text:note-body><text:p text:style-name="Footnote"><text:span text:style-name="T59"><text:s/></text:span><text:span text:style-name="T60">Nov. </text:span><text:span text:style-name="T169">cit. </text:span><text:span text:style-name="T60">Questa novella, che è la XX del testo borghiniano, </text:span><text:span text:style-name="T169">può </text:span><text:span text:style-name="T60">vedersi pure, segnata col n. XXVIII, fra le </text:span><text:span text:style-name="T64">Novelle antiche dei codici Panciatichiano-Palatino 138 e Laurenziano-Gaddiano 193, </text:span><text:span text:style-name="T61">e</text:span><text:span text:style-name="T60">dite a cura di </text:span><text:span text:style-name="T7">Guido</text:span><text:span text:style-name="T60"> </text:span><text:span text:style-name="T7">Biagi, </text:span><text:span text:style-name="T60">Firenze, 1880, </text:span><text:span text:style-name="T169">pp. </text:span><text:span text:style-name="T60">36-8.</text:span></text:p></text:note-body></text:note></text:span></text:span><text:span text:style-name="T37">. L'avventura, o, a meglio dire, l'incantesimo che le porge argomento, riappare, variato più o meno, in numerosi racconti</text:span><text:span text:style-name="Footnote_20_Symbol"><text:span text:style-name="T37"><text:note text:id="ftn493" text:note-class="footnote"><text:note-citation>493</text:note-citation><text:note-body><text:p text:style-name="Footnote"><text:span text:style-name="T59"><text:s/></text:span><text:span text:style-name="T60">Vedi, a questo riguardo. </text:span><text:span text:style-name="T7">D'Ancona, </text:span><text:span text:style-name="T64">Le fonti del Novellino, </text:span><text:span text:style-name="T60">in </text:span><text:span text:style-name="T64">Studj di critica e storia letteraria, </text:span><text:span text:style-name="T60">Bologna, 1880, pp. 310-12. </text:span><text:span text:style-name="T61">La </text:span><text:span text:style-name="T60">novella trovasi pure fra quelle suppositizie che Gaetano Cioni mise sotto il nome di Giraldo Giraldi, e nella seconda edizione, Amsterdam (Firenze) 1819, sta a </text:span><text:span text:style-name="T169">pp. </text:span><text:span text:style-name="T60">183-98. Basta darle un'occhiata per farsi certo che il Cioni conobbe il romanzo di Giovanni da Prato.</text:span></text:p></text:note-body></text:note></text:span></text:span><text:span text:style-name="T37">.</text:span></text:p>
      <text:p text:style-name="P188"><text:span text:style-name="T37">Della valentia di Michele Scotto nell'arti magiche, e dei prodigi operati da lui, rimase lungo ricordo in Italia. Nella maccheronea XVIII del </text:span><text:span text:style-name="T39">Baldo</text:span><text:span text:style-name="T37">, Teofilo Folengo enumerando le varie figure di maghi ond'era adorno il libro di Muselina, non dimentica Michele, e fa cenno de' suoi incantementi: immagini diaboliche; filtri amatorii; un cavallo invisibile, che rapido come saetta, il portava dovunque gli piacesse d'andare; certa nave disegnata sulla riva, che si mutò in vera e propria nave trasvolante pel mari; una cappa che faceva invisibile chi la indossava, ma lasciava scorgere l'ombra del corpo, se quegli, incauto, si fosse esposto al sole</text:span><text:span text:style-name="Footnote_20_Symbol"><text:span text:style-name="T37"><text:note text:id="ftn494" text:note-class="footnote"><text:note-citation>494</text:note-citation><text:note-body><text:p text:style-name="Footnote"><text:s/><text:span text:style-name="T48">V. l'Appendice, num. 10.</text:span></text:p></text:note-body></text:note></text:span></text:span><text:span text:style-name="T37">. Non so se, altri, prima del Folengo, avesse attribuiti a Michele sì fatti prodigi, che dagli autori più antichi non si vedono ricordati; ma quanto ai prodigi stessi, l'invenzione non è del Folengo. Un cavallo molto simile a quello da lui descritto ci si parerà dinanzi a </text:span><text:soft-page-break/><text:span text:style-name="T37">momenti: il miracolo della nave si racconta di Eliodoro, di Virgilio, di Pietro Barliario, di altri</text:span><text:span text:style-name="Footnote_20_Symbol"><text:span text:style-name="T37"><text:note text:id="ftn495" text:note-class="footnote"><text:note-citation>495</text:note-citation><text:note-body><text:p text:style-name="Footnote"><text:s/><text:span text:style-name="T48">Queste navi, le quali, alcuna volta, anziché sull'acqua, correvan per l'aria, servivano ai maghi, sia per sottrarsi a particolari nemici, sia per sottrarsi alla giustizia. Spesso si vedono i maghi, sia buoni, sia malvagi, deludere i giudici, uscire miracolosamente di carcere, sgusciar di mano al carnefice; tema di racconti di cui è facile riconoscere il carattere affatto popolare. Non citerò esempii, essendovene in grandissimo numero. (Vedi </text:span><text:span text:style-name="T5">Comparetti</text:span><text:span text:style-name="T48">, </text:span><text:span text:style-name="T52">Op. c</text:span><text:span text:style-name="T171">it., </text:span><text:span text:style-name="T169">vol. II, pp. </text:span><text:span text:style-name="T48">133-5, 137, 155-6, 255-6, 277-9, 292, 296, 300-1; </text:span><text:span text:style-name="T5">Camerario, </text:span><text:span text:style-name="T171">Op. </text:span><text:span text:style-name="T52">e l. </text:span><text:span text:style-name="T171">cit.</text:span><text:span text:style-name="T170">)</text:span><text:span text:style-name="T171">. </text:span><text:span text:style-name="T48">Bensì possono essere ricordate a questo proposito le navi aeree di cui si servivano i malvagi incantatori per trasportare nel paese di Magonia le messi rubate, (Cf. </text:span><text:span text:style-name="T171">Des </text:span><text:span text:style-name="T5">Gervasius </text:span><text:span text:style-name="T31">von Tilbury, </text:span><text:span text:style-name="T52">Otia imperialia in einer Auswahl, neu herausgegeben und </text:span><text:span text:style-name="T171">mit </text:span><text:span text:style-name="T52">Anmerkungen begleitet von </text:span><text:span text:style-name="T5">Felix Liebrecht, </text:span><text:span text:style-name="T48">Hannover, 1856, </text:span><text:span text:style-name="T169">pp. </text:span><text:span text:style-name="T48">2-3, 62, 261). Intorno a Pietro Barliario vedi </text:span><text:span text:style-name="T5">D'Ancona, </text:span><text:span text:style-name="T52">Un filosofo e un mago, </text:span><text:span text:style-name="T48">in </text:span><text:span text:style-name="T52">Varietà storiche e letterarie, </text:span><text:span text:style-name="T48">Milano, 1883-5, vol. I, </text:span><text:span text:style-name="T169">pp. </text:span><text:span text:style-name="T48">15-38.</text:span></text:p></text:note-body></text:note></text:span></text:span><text:span text:style-name="T37">: delle immagini, dei filtri, della cappa che rende l'uomo invisibile, nulla è da dire, tanto sono comuni. In principio del secolo </text:span><text:span text:style-name="T15">xvii</text:span><text:span text:style-name="T37">, Antonio Maria Spelta ricordava ancora, ma per burlarsene, i banchetti magici di Michele Scotto</text:span><text:span text:style-name="Footnote_20_Symbol"><text:span text:style-name="T37"><text:note text:id="ftn496" text:note-class="footnote"><text:note-citation>496</text:note-citation><text:note-body><text:p text:style-name="Footnote"><text:span text:style-name="T59"><text:s/></text:span><text:span text:style-name="T64">La saggia pazzia, fonte d'allegrezza, madre de' piaceri, regina de' belli humori. </text:span><text:span text:style-name="T60">Pavia, 1607, l. II, </text:span><text:span text:style-name="T169">pp. </text:span><text:span text:style-name="T60">53-4. Questo libro ebbe la poco meritata ventura di due traduzioni francesi. L'autore ricorda pure un altro Scotto, </text:span><text:span text:style-name="T64">più moderno, </text:span><text:span text:style-name="T60">del quale dicevasi che ajutato da spiriti facesse “giuochi d'importanza„ e facesse “stravedere alle persone„. Di quest'altro Scotto non so nulla. Di Michele si fa beffe anche il </text:span><text:span text:style-name="T7">Garzoni, </text:span><text:span text:style-name="T60">nella </text:span><text:span text:style-name="T64">Piazza universale di tutte le professioni del mondo, </text:span><text:span text:style-name="T60">disc. </text:span><text:span text:style-name="T169">XL.</text:span></text:p></text:note-body></text:note></text:span></text:span><text:span text:style-name="T37">.</text:span></text:p>
      <text:p text:style-name="P183">Ora sarebbe a dire della morte di Michele secondo la tradizione italiana; ma avendosi, circa quella morte, anche una tradizione scozzese, dirò di entrambe congiuntamente più oltre.</text:p>
      <text:p text:style-name="P183"/>
      <text:p text:style-name="P183"/>
      <text:p text:style-name="P176">VI</text:p>
      <text:p text:style-name="P183"/>
      <text:p text:style-name="P188"><text:span text:style-name="T37">I racconti intorno al nostro buon mago dovettero essere in Iscozia, e anche in Inghilterra, assai numerosi. Abbiam veduto il </text:span><text:soft-page-break/><text:span text:style-name="T37">Dempster accennare a </text:span><text:span text:style-name="T39">favole innumerevoli</text:span><text:span text:style-name="T37">: Gualtiero Scott, alla cui diligenza dobbiamo le poche di cui s'abbia notizia, dice di riferire alcune delle molte che a' suoi tempi narravansi ancora. E sono queste che seguono</text:span><text:span text:style-name="Footnote_20_Symbol"><text:span text:style-name="T37"><text:note text:id="ftn497" text:note-class="footnote"><text:note-citation>497</text:note-citation><text:note-body><text:p text:style-name="Footnote"><text:s/><text:span text:style-name="T52">The </text:span><text:span text:style-name="T171">Lay </text:span><text:span text:style-name="T52">of the last Minstrel, </text:span><text:span text:style-name="T48">note 11. </text:span><text:span text:style-name="T60">13, 14 al canto II. Non tutte le edizioni hanno queste note, e non tutte quelle che le hanno le han per intero: esse si possono vedere, tradotte, anche nel commento di Filalete </text:span><text:span text:style-name="T7">(Dante Alighieri'</text:span><text:span text:style-name="T31">s </text:span><text:span text:style-name="T64">Göttliche Comödie metrisch übertragen und </text:span><text:span text:style-name="T171">mit </text:span><text:span text:style-name="T64">kritischen und historischen Eläuterungen versehen von </text:span><text:span text:style-name="T7">Pihlaletes, </text:span><text:span text:style-name="T60">Lipsia, 1865-6).</text:span></text:p></text:note-body></text:note></text:span></text:span><text:span text:style-name="T37">.</text:span></text:p>
      <text:p text:style-name="P188"><text:span text:style-name="T37">Certi sudditi del re di Francia avevano, in danno di certi sudditi del re di Scozia, commesso non so che atti di pirateria. Il re di Scozia pregò Michele d'andarne a chiedere soddisfazione e risarcimento, e Michele accettò l'ufficio; ma, anzichè provvedersi di sontuoso equipaggio, come richiedeva la condizione d'ambasciatore, egli si ritrasse nel suo studio, aperse un suo libro magico, evocò un demonio in figura di un gran cavallo nero, gli montò addosso, e lo forzò a volare per l'aria alla volta di Francia. Mentre così volavano sopra il mare, il demonio chiese insidiosamente al suo cavaliere che cosa mai borbottassero le vecchie donniciuole di Scozia in sul punto di mettersi a letto. Un incantator meno esperto avrebbe, risposto: il </text:span><text:span text:style-name="T39">Pater noster</text:span><text:span text:style-name="T37">; e subito il nemico se lo sarebbe scosso dal dorso e l'avrebbe precipitato nell'onde. Ma Michele severamente rispose: Di ciò che t'importa? Sali, diavolo, e vola! Giunto in Parigi, legò il cavallo alla porta del palazzo, si presentò al re, espose arditamente il suo messaggio. Il re accolse poco rispettosamente un ambasciatore che si mostrava in così povero arnese, e stava per rispondergli con un superbo rifiuto, quando Michele il pregò di voler soprassedere ad ogni risoluzione fino a che il suo cavallo avesse dato tre zampate in terra. Alla prima zampata traballarono tutti i campanili di Parigi, sonarono tutte le campane; alla seconda tre torri del palazzo rovinarono; e l'infernal palafreno stava per picchiare la terza, quando il re, prima di vederne gli effetti, concesse a Michele tutto quanto gli aveva domandato.</text:span></text:p>
      <text:p text:style-name="P188"><text:soft-page-break/><text:span text:style-name="T37">Questo di un viaggio per l'aria, compiuto con l'ajuto di un diavolo, in brevissimo tempo, è tema di racconto assai comune</text:span><text:span text:style-name="Footnote_20_Symbol"><text:span text:style-name="T37"><text:note text:id="ftn498" text:note-class="footnote"><text:note-citation>498</text:note-citation><text:note-body><text:p text:style-name="Footnote"><text:s/><text:span text:style-name="T48">Vedi </text:span><text:span text:style-name="T5">Landau, </text:span><text:span text:style-name="T52">La novella di mescer Torello </text:span><text:span text:style-name="T49">(</text:span><text:span text:style-name="T52">Decam., </text:span><text:span text:style-name="T48">X 9) </text:span><text:span text:style-name="T52">e le sue attinenze mitiche e leggendarie, </text:span><text:span text:style-name="T48">nel </text:span><text:span text:style-name="T52">Giornale storico della letteratura italiana, </text:span><text:span text:style-name="T48">vol. II (1883), </text:span><text:span text:style-name="T169">pp. </text:span><text:span text:style-name="T48">58-78. </text:span><text:span text:style-name="T60">Pietro </text:span><text:span text:style-name="T169">Barliario </text:span><text:span text:style-name="T60">ascoltò in uno stesso giorno tre messe, in Roma, in San Giacomo di Compostella, in Gerusalemme; ovvero nella stessa notte, in Londra, in Parigi, in Salerno </text:span><text:span text:style-name="T7">(Torraca, </text:span><text:span text:style-name="T63">A proposito</text:span><text:span text:style-name="T60"> </text:span><text:span text:style-name="T64">di Pietro Barliario, Rassegna settimanale, </text:span><text:span text:style-name="T60">19 </text:span><text:span text:style-name="T169">decembre </text:span><text:span text:style-name="T60">1880). </text:span><text:span text:style-name="T48">Il dottore Torralva, che nel primo quarto del secolo XVI ebbe grande riputazione di mago, compiè parecchi di questi viaggi miracolosi </text:span><text:span text:style-name="T5">(Wright, </text:span><text:span text:style-name="T171">Narratives </text:span><text:span text:style-name="T52">of sorcery and magic. </text:span><text:span text:style-name="T48">Londra. 1851 </text:span><text:span text:style-name="T169">vol. Il, pp. 5 </text:span><text:span text:style-name="T48">sgg.).</text:span></text:p></text:note-body></text:note></text:span></text:span><text:span text:style-name="T37">; e comune la finzione del cavallo diabolico</text:span><text:span text:style-name="Footnote_20_Symbol"><text:span text:style-name="T37"><text:note text:id="ftn499" text:note-class="footnote"><text:note-citation>499</text:note-citation><text:note-body><text:p text:style-name="Footnote"><text:span text:style-name="T59"><text:s/></text:span><text:span text:style-name="T60">Vedi il mio libro </text:span><text:span text:style-name="T64">II Diavolo, </text:span><text:span text:style-name="T60">Milano, 1889, </text:span><text:span text:style-name="T169">pp. </text:span><text:span text:style-name="T60">299 sgg.</text:span></text:p></text:note-body></text:note></text:span></text:span><text:span text:style-name="T37">, e l'accorgimento o il precetto di non far atto, o profferir parola, che abbia carattere religioso. Le streghe, che a cavalcioni d'una granata, o sul dorso di un caprone, si recavan di notte, per l'aria, alla tregenda, erano precipitate a terra se facevano il segno della croce, se invocavano Dio o i santi.</text:span></text:p>
      <text:p text:style-name="P183">Un'altra volta Michele, mentre dimorava nella torre di Oakwood, sul fiume Ettrick, a circa tre miglia da Selkirk, udì parlare di una strega, detta la strega di Falsehope, la quale aveva sua stanza sull'altra sponda del fiume. Una mattina egli si recò da lei, per metterla alla prova; ma fu deluso, poichè quella negò d'avere qualsiasi cognizione dell'arte magica. Discorrendo, Michele posò sbadatamente la verga sopra una tavola, e la strega, datole subitamente di piglio, lo percosse con quella e lo trasformò in lepre. Egli, così mutato, sguizzò fuori; ma si imbattè nel suo proprio servitore, e ne' proprii suoi cani, i quali presero a corrergli dietro, e in breve l'ebbero serrato così da vicino, che egli, per avere un momento di respiro e poter disfar l'incanto, si dovette cacciare, dopo faticosissima fuga, in una cloaca. Desideroso di vendicarsi, Michele, una bella mattina, nel tempo del raccolto, andò, co' suoi cani, sopra di un colle, e mandò il servo dalla strega, a chiederle un po' di pane per le bestie, istruendolo di quanto dovesse fare in caso che ne avesse un rifiuto. La strega ricusò con parole ingiu<text:soft-page-break/>riose, e il servo attaccò all'uscio un breve, datogli dal padrone, ove, insieme con più parole cabalistiche, si potevan leggere questi due versi:</text:p>
      <text:p text:style-name="P183"/>
      <text:p text:style-name="P198">Il servitore di Michele Scotto</text:p>
      <text:p text:style-name="P201"><text:span text:style-name="T43">Chiese del pane e invece ebbe un rimbrotto</text:span><text:span text:style-name="Footnote_20_Symbol"><text:span text:style-name="T43"><text:note text:id="ftn500" text:note-class="footnote"><text:note-citation>500</text:note-citation><text:note-body><text:p text:style-name="Footnote"><text:s/>I versi inglesi propriamente dicono:</text:p><text:p text:style-name="P82"/><text:p text:style-name="P123">Maister Michael Scott's man</text:p><text:p text:style-name="P123">Sought meat and gate nane.</text:p></text:note-body></text:note></text:span></text:span><text:span text:style-name="T43">.</text:span></text:p>
      <text:p text:style-name="P183"/>
      <text:p text:style-name="P177">Senza por tempo in mezzo, la vecchia, tralasciata la occupazion sua, ch'era di cuocere il pane pei mietitori, prese a ballare intorno al fuoco, ripetendo que' versi. Giunta l'ora del desinare, il marito di lei, non vedendo venire le provvigioni, mandò l'uno dopo l'altro i suoi uomini a vedere quale fosse la cagion del ritardo; ma tutti furono colti dalla stessa malia, e tutti, senza più pensare a tornarsene indietro, entrarono nella danza. Da ultimo si mosse anche il marito, ma veduto Michele sul colle, sapendo del brutto scherzo fattogli dalla donna, fu più cauto degli altri, e non entrò in casa, ma guardò dalla finestra, e vide i suoi mietitori, i quali trescando senza volere, trascinavano la moglie sua, oramai più morta che viva, quando intorno, e quando attraverso il fuoco, che, secondo l'uso, ardeva nel bel mezzo della stanza. Non cercò altro, ma sellato un cavallo, corse sul colle, si umiliò dinnanzi a Michele, e lo pregò di far cessare l'incanto, grazia che il buon mago subito gli concesse, avvertendolo di entrare in casa a ritroso, e di staccare con la mano sinistra il breve dall'uscio. Così fece il buon uomo e l'incanto cessò.</text:p>
      <text:p text:style-name="P183">Ci sono due cose in questo racconto che richiamano più particolarmente la nostra attenzione: la metamorfosi del mago in lepre; la danza magica forzata.</text:p>
      <text:p text:style-name="P188"><text:span text:style-name="T37">È credenza antichissima, e comune a tutte le razze umane, che, per virtù di magia, l'uomo possa mutarsi, o essere mutato in bruto </text:span><text:soft-page-break/><text:span text:style-name="T37">e che una simile mutazione possa anche operare il volere di un nume</text:span><text:span text:style-name="Footnote_20_Symbol"><text:span text:style-name="T37"><text:note text:id="ftn501" text:note-class="footnote"><text:note-citation>501</text:note-citation><text:note-body><text:p text:style-name="Footnote"><text:s/><text:span text:style-name="T48">Vedi </text:span><text:span text:style-name="T5">Maury, </text:span><text:span text:style-name="T171">Op. cit., </text:span><text:span text:style-name="T169">p. </text:span><text:span text:style-name="T48">20, n. 2; </text:span><text:span text:style-name="T169">p. </text:span><text:span text:style-name="T48">51; C. </text:span><text:span text:style-name="T31">Meyer, </text:span><text:span text:style-name="T171">Der </text:span><text:span text:style-name="T52">Aberglaube </text:span><text:span text:style-name="T171">des Mittelalters, </text:span><text:span text:style-name="T48">Basilea, 1884. </text:span><text:span text:style-name="T169">pp. </text:span><text:span text:style-name="T48">367-8.</text:span></text:p></text:note-body></text:note></text:span></text:span><text:span text:style-name="T37">. La mitologia classica abbonda, a questo riguardo, di notissimi esempii, a cui fa riscontro, nella Bibbia, il caso di Nabucco, e fanno riscontro molti miti fanciulleschi di genti selvagge. Il medio evo conserva sì fatta credenza, se pur non l'accrebbe, e per secoli nessuno dubitò della realtà della licantropia</text:span><text:span text:style-name="Footnote_20_Symbol"><text:span text:style-name="T37"><text:note text:id="ftn502" text:note-class="footnote"><text:note-citation>502</text:note-citation><text:note-body><text:p text:style-name="Footnote"><text:s/><text:span text:style-name="T48">Vedi </text:span><text:span text:style-name="T5">Hertz. </text:span><text:span text:style-name="T52">Der Werwolf, Beitrag zur Sagengeschichte,</text:span><text:span text:style-name="T49"> Stocc</text:span><text:span text:style-name="T48">arda, 1862; </text:span><text:span text:style-name="T5">Leubuscher</text:span><text:span text:style-name="T48">, </text:span><text:span text:style-name="T52">Ueber die Wehrwölfe und Thierwandlungen im Mittelalter, </text:span><text:span text:style-name="T48">Berlino, 1850.</text:span></text:p></text:note-body></text:note></text:span></text:span><text:span text:style-name="T37">, nessuno negò che gli stregoni e le streghe potessero prendere la forma di quell'animale che più fosse loro piaciuto, o farla prendere altrui</text:span><text:span text:style-name="Footnote_20_Symbol"><text:span text:style-name="T37"><text:note text:id="ftn503" text:note-class="footnote"><text:note-citation>503</text:note-citation><text:note-body><text:p text:style-name="Footnote"><text:span text:style-name="T59"><text:s/></text:span><text:span text:style-name="T60">Dice </text:span><text:span text:style-name="T7">Gervasio da Tilbury</text:span><text:span text:style-name="T60">, parlando delle streghe </text:span><text:span text:style-name="T61">(</text:span><text:span text:style-name="T64">Otia imperialia, </text:span><text:span text:style-name="T60">decis. III, c. 93): “Scimus quasdam in forma cattarum a furtivo vigilantibus de nocte </text:span><text:span text:style-name="T169">visas ac </text:span><text:span text:style-name="T60">vulneratas, in crastino vulnera truncationesque membrorum </text:span><text:span text:style-name="T169">ostendisse</text:span><text:span text:style-name="T60">„ </text:span><text:span text:style-name="T7">Roskoff. </text:span><text:span text:style-name="T52">Geschichte des Teufels. </text:span><text:span text:style-name="T48">Lipsia, 1869. vol. I, </text:span><text:span text:style-name="T169">pp. </text:span><text:span text:style-name="T48">305-6.</text:span></text:p></text:note-body></text:note></text:span></text:span><text:span text:style-name="T37">. La trasformazione era del corpo propriamente, e dicevasi che l'anima, nel corpo mutato, serbavasi inalterata; ma anche in questa, come in tante altre opinioni del tempo, è difetto di precisione e di certezza. Più e più cronisti narrano il caso del re Gontrano di Francia, la cui anima, sotto forma di un topo, fu veduta uscire dalla bocca di lui dormente, passare un ruscello, entrare nel cavo di un monte, scoprirvi un tesoro, e rientrar poi d'ond'era uscita; e molte e molte leggende ascetiche narran di anime vaganti in forma d'uno o d'altro animale, il più sovente di uccelli. Gli è assai difficile dire dove, secondo le idee medievali, cessi il bruto e l'uomo incominci, tanto quello è fatto prossimo a questo. Sono senza numero le pie leggende in cui si vedono i leoni e le tigri rispettare i martiri; i santi anacoreti vivere familiarmente con le fiere del deserto, avere da esse nutrimento e difesa, e talvolta operar miracoli in loro beneficio; varii animali esser fatti messi del cielo, ammonire i peccatori, predir l'avvenire, o, se non altro, osservare </text:span><text:soft-page-break/><text:span text:style-name="T37">le feste</text:span><text:span text:style-name="Footnote_20_Symbol"><text:span text:style-name="T37"><text:note text:id="ftn504" text:note-class="footnote"><text:note-citation>504</text:note-citation><text:note-body><text:p text:style-name="Footnote"><text:span text:style-name="T59"><text:s/></text:span><text:span text:style-name="T60">Negli Assempri di Fra </text:span><text:span text:style-name="T7">Filippo da Siena </text:span><text:span text:style-name="T60">(Siena, 1864), è un capitolo (il 51) intitolato: </text:span><text:span text:style-name="T64">Come le bestie e gli animali bruti guardano le feste.</text:span></text:p></text:note-body></text:note></text:span></text:span><text:span text:style-name="T37">. Perciò, come non è a meravigliare dell'uso che il medio evo fece degli animali in servigio della esemplificazione e del simbolo, così non è da stupire delle procedure giudiziali, delle sentenze, delle maledizioni e delle scomuniche cui, più d'una volta, essi porsero occasione e argomento. Perciò San Francesco aveva ragione di predicare agli animali e di farli assistere alla santa messa; aveva ragione di chiamarli fratelli; e non ebbe torto il giorno in cui maledisse una troja che aveva ammazzato un agnello, e che per la forza di quella maledizione morì in capo di tre giorni</text:span><text:span text:style-name="Footnote_20_Symbol"><text:span text:style-name="T37"><text:note text:id="ftn505" text:note-class="footnote"><text:note-citation>505</text:note-citation><text:note-body><text:p text:style-name="Footnote"><text:span text:style-name="T59"><text:s/></text:span><text:span text:style-name="T60">Su questo tema ci sarebbe da scrivere un libro non meno istruttivo che dilettevole, ed io da gran tempo l'ho in mente.</text:span><text:span text:style-name="T59"> Quel tanto che se </text:span><text:span text:style-name="T69">n'è scritto sinora è poco, rispetto alla vastità del tema. </text:span><text:span text:style-name="T60">Cito: </text:span><text:span text:style-name="T7">Maury, </text:span><text:span text:style-name="T64">Essai sur </text:span><text:span text:style-name="T171">les légendes pieuses du </text:span><text:span text:style-name="T64">moyen-âge, </text:span><text:span text:style-name="T60">Parigi, 1843; </text:span><text:span text:style-name="T7">Cahier </text:span><text:span text:style-name="T60">et </text:span><text:span text:style-name="T7">Martin. </text:span><text:span text:style-name="T171">Mélanges </text:span><text:span text:style-name="T64">d'archéologie, d'histoire et de </text:span><text:span text:style-name="T171">littérature </text:span><text:span text:style-name="T64">sur le moyen-âge. </text:span><text:span text:style-name="T48">Parigi, 1847-56; vol. II, </text:span><text:span text:style-name="T169">pp. </text:span><text:span text:style-name="T48">106-228; </text:span><text:span text:style-name="T169">vol. </text:span><text:span text:style-name="T48">III, </text:span><text:span text:style-name="T169">pp. </text:span><text:span text:style-name="T48">203-83; </text:span><text:span text:style-name="T5">Kollof, </text:span><text:span text:style-name="T171">Die sagenhafte und </text:span><text:span text:style-name="T52">symbolische Thiergeschichte </text:span><text:span text:style-name="T171">des </text:span><text:span text:style-name="T52">Mittelalters, </text:span><text:span text:style-name="T48">in </text:span><text:span text:style-name="T5">Raumer, </text:span><text:span text:style-name="T52">Historisches Taschenbuch, </text:span><text:span text:style-name="T48">serie IV, vol. </text:span><text:span text:style-name="T60">VII, 1867; </text:span><text:span text:style-name="T7">Cahier, </text:span><text:span text:style-name="T171">Nouveaux mélange</text:span><text:span text:style-name="T64">s, </text:span><text:span text:style-name="T169">etc., </text:span><text:span text:style-name="T60">Parigi, 1874. </text:span><text:span text:style-name="T169">pp. </text:span><text:span text:style-name="T60">106-64: </text:span><text:span text:style-name="T7">Masci, </text:span><text:span text:style-name="T64">La leggenda degli animali, </text:span><text:span text:style-name="T60">Napoli, 1888; </text:span><text:span text:style-name="T7">Menabrea, </text:span><text:span text:style-name="T64">De l'origine, de la forme et de l'esprit </text:span><text:span text:style-name="T171">des jugements rendus au moyen-âge contre les animaux. </text:span><text:span text:style-name="T169">Chambéry, </text:span><text:span text:style-name="T60">1854; </text:span><text:span text:style-name="T7">Agnel</text:span><text:span text:style-name="T31">, </text:span><text:span text:style-name="T171">Curiosités judiciaires et historiques. </text:span><text:span text:style-name="T64">Procès </text:span><text:span text:style-name="T171">contre les animaux, </text:span><text:span text:style-name="T60">Parigi, 1858; </text:span><text:span text:style-name="T31">Pertile, </text:span><text:span text:style-name="T171">Gli animali </text:span><text:span text:style-name="T64">in giudizio, Atti del R. Istituto Veneto, </text:span><text:span text:style-name="T60">serie VI, t. IV: </text:span><text:span text:style-name="T31">Harou</text:span><text:span text:style-name="T60">, </text:span><text:span text:style-name="T171">Procès contre les animaux, La Tradition, </text:span><text:span text:style-name="T60">anni 1891-2; </text:span><text:span text:style-name="T31">D'Addosio, </text:span><text:span text:style-name="T64">Bestie delinquenti, </text:span><text:span text:style-name="T60">Napoli, 1892.</text:span></text:p></text:note-body></text:note></text:span></text:span><text:span text:style-name="T37">. Dopo la morte, l'uomo ritrovava gli animali in inferno; ne ritrovava qualcuno, secondo la popolare credenza, in paradiso.</text:span></text:p>
      <text:p text:style-name="P183">Di danze forzate sono molti esempii in leggendarii,: in croniche, in novelle popolari. Sempre hanno carattere o di burla maligna o di castigo, e chi le promuove può essere così un mago come un sant'uomo. Ruggero Bacone forzò tre ladri a ballare tutta una notte. Infiniti son i racconti ove si vedono colte successivamente alla stessa malia molte persone, delle quali quelle che giungon dopo vengono col proposito di vedere che cosa sia occorso alle altre, giunte prima, o con quello di liberarle. Il caso di Michele e <text:soft-page-break/>della strega porge inoltre esempio di quelle gare di maghi onde tanti altri esempii si hanno, a cominciare da quello celebre di Mosè e dei maghi d'Egitto.</text:p>
      <text:p text:style-name="P188"><text:span text:style-name="T37">Dice Gualtiero Scott che a tempo suo, nel mezzodì della Scozia, ogni fabbrica antica e di gran lavoro si credeva opera del </text:span><text:span text:style-name="T39">vecchio Michele</text:span><text:span text:style-name="T37">, o di Sir Guglielmo Wallace, o del diavolo. Ben s'intende che il vecchio Michele, come ogni altro mago, s'era in ciò giovato della forza e della industria dei diavoli. E la leggenda narra di uno di questi diavoli, il quale era sempre attorno a Michele, e non voleva mai starsi con le mani in mano, ma lo importunava senza fine perchè volesse dargli faccenda. Michele gli ordinò di costruire una diga attraverso il fiume Tweed, a Kelso, e in una notte la diga fu fatta. Poi Michele gl'ingiunse di spartire in tre il colle di Eildon, e in un'altra notte il colle fu spartito. Finalmente Michele gl'impose d'intrecciar corde d'arena, e a questa disperata bisogna il buon diavolo attende tuttora. Notisi che evocare i diavoli, e non occuparli subito in qualche cosa, poteva portar pericolo. Il </text:span><text:span text:style-name="T39">famulus</text:span><text:span text:style-name="T37"> di Virgilio, avendone evocati molti storditamente, e vedendoli impazienti e minacciosi, ordinò che lastricassero la strada da Roma a Napoli, e così fecero. I ponti, i muri, gli acquedotti, i palazzi fabbricati dai diavoli sono innumerevoli: tra le opere loro si ha pure qualche bella chiesa, e più di un convento.</text:span></text:p>
      <text:p text:style-name="P183">La morte di Michele Scotto è narrata in modi affatto diversi dalla tradizione italiana e dalla tradizione scozzese.</text:p>
      <text:p text:style-name="P188"><text:span text:style-name="T37">Francesco Pipino, già ricordato, racconta: Dicesi che Michele Scotto, avendo trovato d'avere a morire della percossa di un sassolino di peso determinato, immaginò una nuova armatura del capo, detta cervelliera, e di quella andava sempre coperto. Un giorno, essendo in una chiesa, nel momento della ostensione o elevazione del corpo di Cristo, egli, per consueta reverenza, si nudò il capo, e in quella appunto il fatal sassolino, cadendo dall'alto, il percosse, e lievemente il piagò. Postolo in una bilancia, e trovatolo del peso che avea preveduto, intese esser giunta la </text:span><text:soft-page-break/><text:span text:style-name="T37">sua fine, e dato ordine alle cose sue, di quella ferita indi a poco morì</text:span><text:span text:style-name="Footnote_20_Symbol"><text:span text:style-name="T37"><text:note text:id="ftn506" text:note-class="footnote"><text:note-citation>506</text:note-citation><text:note-body><text:p text:style-name="Footnote"><text:span text:style-name="T59"><text:s/></text:span><text:span text:style-name="T169">Ap. </text:span><text:span text:style-name="T7">Muratori, </text:span><text:span text:style-name="T171">Scriptores. </text:span><text:span text:style-name="T169">t. </text:span><text:span text:style-name="T60">IX, col. 670. </text:span><text:span text:style-name="T48">Vedi l'Appendice, num. 4.</text:span></text:p></text:note-body></text:note></text:span></text:span><text:span text:style-name="T37">.</text:span></text:p>
      <text:p text:style-name="P188"><text:span text:style-name="T37">Con leggiere varianti questa novella è narrata pure da Benvenuto da Imola, dal Capello, commentatore del Dittamondo, dal Daniello, dal Landino, dal Vellutello, e, riferendosi, senza dubbio, ad essa, parecchi cronisti dicono, come il Pipino, Michele inventore della cervelliera</text:span><text:span text:style-name="Footnote_20_Symbol"><text:span text:style-name="T37"><text:note text:id="ftn507" text:note-class="footnote"><text:note-citation>507</text:note-citation><text:note-body><text:p text:style-name="Footnote"><text:s/><text:span text:style-name="T5">Riccobaldo</text:span><text:span text:style-name="T48"> </text:span><text:span text:style-name="T5">da Ferrara, </text:span><text:span text:style-name="T52">Historia imperatorum, </text:span><text:span text:style-name="T48">ap. </text:span><text:span text:style-name="T5">Muratori, </text:span><text:span text:style-name="T52">Scriptores, </text:span><text:span text:style-name="T48">t. IX, col. 128; </text:span><text:span text:style-name="T171">Annales caesenates, </text:span><text:span text:style-name="T5">Murat., </text:span><text:span text:style-name="T48">t. XIV, col. 1095. Per un curioso errore </text:span><text:span text:style-name="T5">Giovanni da Serravalle </text:span><text:span text:style-name="T49">(</text:span><text:span text:style-name="T52">Translatio et comentum totius libri </text:span><text:span text:style-name="T5">Dantis Aldigherii, </text:span><text:span text:style-name="T48">Prato, 1891) narra che Michele predisse cotal morte a Federico II. </text:span><text:span text:style-name="T60">Il </text:span><text:span text:style-name="T7">Naudé </text:span><text:span text:style-name="T61">(</text:span><text:span text:style-name="T64">Apologie </text:span><text:span text:style-name="T171">pour tous les grands personnages </text:span><text:span text:style-name="T64">qui </text:span><text:span text:style-name="T171">ont esté soupçonnez de magie, </text:span><text:span text:style-name="T169">La Haye, </text:span><text:span text:style-name="T60">1653, </text:span><text:span text:style-name="T169">p. </text:span><text:span text:style-name="T60">497), ricorda</text:span><text:span text:style-name="T169">to </text:span><text:span text:style-name="T60">come, secondo la leggenda, Michele avesse preveduto di dover morire in una chiesa soggiunge: “</text:span><text:span text:style-name="T169">comme il y estoit </text:span><text:span text:style-name="T60">un </text:span><text:span text:style-name="T169">jour </text:span><text:span text:style-name="T60">la teste </text:span><text:span text:style-name="T169">descouverte pour adorer le corps et sang de </text:span><text:span text:style-name="T60">Jesus-Christ, la cordelle de la cloche </text:span><text:span text:style-name="T169">que l'on sonnoit fit tomber un pierre </text:span><text:span text:style-name="T60">sur sa teste qui le </text:span><text:span text:style-name="T169">coursa mort au mesme lieu ou il fust enterré„</text:span><text:span text:style-name="T60">. </text:span><text:span text:style-name="T169">Non </text:span><text:span text:style-name="T60">so d'onde </text:span><text:span text:style-name="T169">il Naudé </text:span><text:span text:style-name="T60">togliesse questi particolari; ma dal libro del Naudé probabilmente passò nel </text:span><text:span text:style-name="T64">Grand </text:span><text:span text:style-name="T171">Dictionnaire universel du </text:span><text:span text:style-name="T64">XIX</text:span><text:span text:style-name="T105">e</text:span><text:span text:style-name="T64"> </text:span><text:span text:style-name="T171">siècle </text:span><text:span text:style-name="T60">del </text:span><text:span text:style-name="T31">Larousse </text:span><text:span text:style-name="T60">la notizia che Michele fu “</text:span><text:span text:style-name="T171">écrasé </text:span><text:span text:style-name="T169">dans une église par la chute </text:span><text:span text:style-name="T60">d'une </text:span><text:span text:style-name="T169">pierre„</text:span><text:span text:style-name="T60">.</text:span></text:p></text:note-body></text:note></text:span></text:span><text:span text:style-name="T37">. Questa morte di Michele Scotto ricorda quella di Virgilio, che avvertito, secondo la leggenda, di guardarsi il capo, morì d'insolazione.</text:span></text:p>
      <text:p text:style-name="P183">Stando alla tradizione scozzese, Michele Scotto morì per la malvagità di una donna, sua moglie, o concubina. Costei riuscì a farsi palesare da lui ciò che, insino allora, egli aveva tenuto a tutti celato; cioè che con l'arte sua egli poteva premunirsi da ogni pericolo, salvo che dalla velenosa virtù di un brodo fatto con la carne di una troja furiosa. Cotal brodo per lo appunto ella gli diede a bere, e il povero mago se ne andò all'altro mondo; non così presto tuttavia, che non gli rimanesse tempo di punir con la morte la traditrice.</text:p>
      <text:p text:style-name="P183">Per questo racconto Michele entra a far parte della numerosa famiglia degli ingannati dalle donne, famiglia così spesso ricorda<text:soft-page-break/>ta da poeti e romanzatori del medio evo, e nella quale figurano Adamo, Salomone, Sansone, Aristotele, Virgilio, Merlino, Artù e parecchi altri.</text:p>
      <text:p text:style-name="P188"><text:span text:style-name="T37">Dei libri magici di Michele Scotto durò lungo il ricordo in Iscozia. A' tempi del Dempster si credeva che essi esistessero ancora, ma non si potessero aprire senza spavento, a cagione de' prestigi diabolici che tosto si offerivano a chi li aprisse</text:span><text:span text:style-name="Footnote_20_Symbol"><text:span text:style-name="T37"><text:note text:id="ftn508" text:note-class="footnote"><text:note-citation>508</text:note-citation><text:note-body><text:p text:style-name="Footnote"><text:s/><text:span text:style-name="T50">Op. e l. cit.</text:span></text:p></text:note-body></text:note></text:span></text:span><text:span text:style-name="T37">. Del pericolo che gl'inesperti potevan correre in aprire i libri magici son molti esempi: due nipoti di Pietro Barliario vi lasciarono la vita. I libri di Michele, dicevasi erano stati sepolti con lui, o si conservavano nel convento ov'egli era morto, o in un castello, appesi ad arpioni di ferro. Del libro magico di Cecco d'Ascoli si disse in Italia che fosse conservato nella Laurenziana, o sopra le volte di San Lorenzo, assicurato con catene. Nel canto II del suo </text:span><text:span text:style-name="T39">Lay of the last Minstrel</text:span><text:span text:style-name="T37">, Gualtiero Scott narra la storia di un cavaliere, per nome Guglielmo Deloraine, il quale con l'ajuto di un vecchio monaco, che già aveva conosciuto Michele Scotto, apre la tomba del mago, e ne toglie il libro magico. In mezzo a una luce meravigliosa, che riempie la tomba, il mago appar loro come fosse ancor vivo, maestoso nell'aspetto, col libro del comando nella mano sinistra, una croce d'argento nella destra, e quasi co' segni della eterna salute nel volto</text:span><text:span text:style-name="Footnote_20_Symbol"><text:span text:style-name="T37"><text:note text:id="ftn509" text:note-class="footnote"><text:note-citation>509</text:note-citation><text:note-body><text:p text:style-name="P125"><text:span text:style-name="T135"><text:s/></text:span><text:span text:style-name="T159">Before their eyes the wizard lay,</text:span></text:p><text:p text:style-name="P125"><text:span text:style-name="T162">As if </text:span><text:span text:style-name="T159">he had not dead a day.</text:span></text:p><text:p text:style-name="P125"><text:span text:style-name="T159">His hoary beard in Silver roll'd,</text:span></text:p><text:p text:style-name="P122">He seem'd some seventy winters old;</text:p><text:p text:style-name="P122">A palmer's amice wrapp'd him round,</text:p><text:p text:style-name="P122">With a wrought Spanish baldric bound,</text:p><text:p text:style-name="P115">Like a pilgrim from beyond the sea;</text:p><text:p text:style-name="P122">His left hand held his book of might;</text:p><text:p text:style-name="P125"><text:span text:style-name="T159">A silver cross </text:span><text:span text:style-name="T162">was </text:span><text:span text:style-name="T159">in his right;</text:span></text:p><text:p text:style-name="P115">The lamp was placed beside his knee;</text:p><text:p text:style-name="P122">High and majestic was his look,</text:p><text:p text:style-name="P122">At which the fellest fiends had shook,</text:p><text:p text:style-name="P122">And all unruffied was his face;</text:p><text:p text:style-name="P122">They trusted his soul had gotten grace.</text:p></text:note-body></text:note></text:span></text:span><text:span text:style-name="T37">. Tutto ciò è invenzion del poeta.</text:span></text:p>
      <text:p text:style-name="P183"><text:soft-page-break/></text:p>
      <text:p text:style-name="P183"/>
      <text:p text:style-name="P176">VII.</text:p>
      <text:p text:style-name="P183"/>
      <text:p text:style-name="P183">De' prodigi che la leggenda attribuisce a Michele Scotto, non pochi, come abbiam veduto, si narrano di altri maghi; e in generale può dirsi che le numerose leggende di maghi pervenute, in tutto o in parte, sino a noi, presentano, insieme con alcune picciole parti divariate e proprie, una parte di molto maggiore, uniforme, e comune. Di questa uniformità e comunanza son due ragioni: la prima, che i temi principali della finzione sono naturalmente di numero assai ristretto, e, in condizioni simili di coltura e di vita, rinascono e si ripetono simili; la seconda, che i temi passano d'una in altra leggenda, di modo che i maghi nuovi ereditano dagli antichi; i maghi celebri arrichiscono a spese degli oscuri. Abbiamo qui un caso speciale di quel generale procedimento di attrazione e di accumulazione per cui tutte le leggende crescono, e di cui tanti esempii ci porgono le storie favolose e mirabili degli eroi epici, dei santi, ecc. Così fu che la leggenda di Virgilio crebbe di numerose sottrazioni fatte alle leggende di altri maghi; così fu che crebbe la leggenda di Fausto.</text:p>
      <text:p text:style-name="P188"><text:span text:style-name="T37">Virgilio, Ruggero Bacone, Pietro Barliario, Cecco d'Ascoli, Fausto, diedero materia a storie popolari, nelle quali si pensò d'avere raccolti ordinatamente tutti i miracoli che loro si attribuivano, narrata per intero la vita, dal nascimento alla morte. In essi appare, non più la leggenda disgregata, ma la leggenda integrata, venuta a termine di crescenza. Non si sa che di Michele Scotto siasi scritta una cotale storia in Italia; ma potrebbe darsi che fosse stata scritta in Iscozia. Un poeta, per nome Satchells, ignoto alle storie letterarie e ai repertorii bibliografici, ma citato, non so con quanta veridicità, da Gualtiero Scott, parla di una storia di Miche</text:span><text:soft-page-break/><text:span text:style-name="T37">le Scotto da lui veduta</text:span><text:span text:style-name="Footnote_20_Symbol"><text:span text:style-name="T37"><text:note text:id="ftn510" text:note-class="footnote"><text:note-citation>510</text:note-citation><text:note-body><text:p text:style-name="Footnote"><text:s/><text:span text:style-name="T48">Vedi l'Appendice, num. 11.</text:span></text:p></text:note-body></text:note></text:span></text:span><text:span text:style-name="T37">.</text:span></text:p>
      <text:p text:style-name="P188"><text:span text:style-name="T37">Come le altre leggende di presunti maghi, la leggenda di Michele Scotto cominciò a trovar molti increduli e fu risolutamente negata, dopo che la nuova coltura ebbe sgombrate le menti dalle caligini medievali. Il Pits, il Dempster, il Leland, il Naudè, altri, schifano la leggenda, esaltano, come s'è veduto, il sapere di Michele, dicono ch'egli fu mago solo nell'opinione del volgo. Nel 1739, un Giovanni Gotofredo Schmutzer scrisse un'apposita dissertazione per difendere Michele Scotto dalla imputazione di veneficio</text:span><text:span text:style-name="Footnote_20_Symbol"><text:span text:style-name="T37"><text:note text:id="ftn511" text:note-class="footnote"><text:note-citation>511</text:note-citation><text:note-body><text:p text:style-name="Footnote"><text:span text:style-name="T59"><text:s/></text:span><text:span text:style-name="T64">De Michaele Scoto, veneficii </text:span><text:span text:style-name="T171">injuste damnat</text:span><text:span text:style-name="T64">o, </text:span><text:span text:style-name="T60">Lipsia, 1739.</text:span></text:p></text:note-body></text:note></text:span></text:span><text:span text:style-name="T37">. Per veneficio l'autore intese probabilmente, come dai Latini molte volte s'intese, maleficio, sortilegio: a me non fu dato di veder quest'opuscolo.</text:span></text:p>
      <text:p text:style-name="P188"><text:span text:style-name="T37">In Italia le leggende di Pietro Barliario e di Cecco d'Ascoli son vive tuttora, offron tuttora alcun pascolo alla curiosità popolare; ma quella di Michele Scotto è spenta già da gran tempo</text:span><text:span text:style-name="Footnote_20_Symbol"><text:span text:style-name="T37"><text:note text:id="ftn512" text:note-class="footnote"><text:note-citation>512</text:note-citation><text:note-body><text:p text:style-name="Footnote"><text:span text:style-name="T59"><text:s/></text:span><text:span text:style-name="T60">Fu vivissima un tempo in Italia anche la leggenda Pietro d'Abano, di cui, tra l'altro, si narrò, come di Virgilio, che avesse preparato il bisognevole per risuscitare, ma non risuscitò, per colpa di un servitore che non seppe osservare i suoi ordini. Il </text:span><text:span text:style-name="T7">Mazzuchelli </text:span><text:span text:style-name="T60">fa memoria di una “celebre popolare commedia„. che traeva argomento dalla vita di Pietro, e rappresentata circa il mezzo del secolo XVIIl </text:span><text:span text:style-name="T61">(</text:span><text:span text:style-name="T64">Notizie </text:span><text:span text:style-name="T63">storic</text:span><text:span text:style-name="T64">he e critiche intorno alla vita di Pietro d'Abano, </text:span><text:span text:style-name="T60">nella </text:span><text:span text:style-name="T64">Raccolta d'opuscoli scientifici e filologici </text:span><text:span text:style-name="T60">del </text:span><text:span text:style-name="T7">Calogerà, </text:span><text:span text:style-name="T60">vol. XXIII, Venezia, 1741, p. III). La leggenda era ancor viva negli ultimi anni di quel secolo, quando </text:span><text:span text:style-name="T7">Francesco Maria Colle </text:span><text:span text:style-name="T60">scriveva la </text:span><text:span text:style-name="T64">Storia scientifico-letteraria dello Studio di Padova </text:span><text:span text:style-name="T60">(Padova, 1824. </text:span><text:span text:style-name="T169">vol. II, </text:span><text:span text:style-name="T60">p. 128); ma non so se tale siasi serbata anche dopo. Il </text:span><text:span text:style-name="T7">Vedova</text:span><text:span text:style-name="T60"> </text:span><text:span text:style-name="T61">(</text:span><text:span text:style-name="T64">Scrittori padovani</text:span><text:span text:style-name="T61">)</text:span><text:span text:style-name="T64"> </text:span><text:span text:style-name="T60">e il </text:span><text:span text:style-name="T7">Ronzoni </text:span><text:span text:style-name="T61">(</text:span><text:span text:style-name="T64">Della vita </text:span><text:span text:style-name="T60">e </text:span><text:span text:style-name="T64">delle opere di Pietro d'Abano, Atti della R. Accademia dei Lincei, </text:span><text:span text:style-name="T60">serie terza, </text:span><text:span text:style-name="T64">Memorie della classe di scienze morali, storiche e filologiche, </text:span><text:span text:style-name="T60">vol. </text:span><text:span text:style-name="T48">II, 1878, </text:span><text:span text:style-name="T169">pp. </text:span><text:span text:style-name="T48">526-50) non dicon nulla di questo.</text:span></text:p></text:note-body></text:note></text:span></text:span><text:span text:style-name="T37">. In Iscozia, la leggenda di Michele Scotto, viva ai tempi dell'autore d'Ivanhoe, è forse viva anche ora; ma non andrà molto che e questa, e quelle, ed altre parecchie, andranno a raggiungere le innumerevoli che i nuovi tempi, i nuovi costumi e le nuove idee han</text:span><text:soft-page-break/><text:span text:style-name="T37">no cancellate per sempre dal libro della vita. Allora, solo nei libri degli eruditi esse troveranno ricetto e riposo.</text:span></text:p>
      <text:h text:style-name="P168" text:outline-level="2"><text:span text:style-name="T188">APPENDICE</text:span><text:bookmark text:name="finquistampato"/></text:h>
      <text:p text:style-name="P6"><text:span text:style-name="T133">ALCUNI TESTI DELLA LEGGENDA DI MICHELE SCOTTO</text:span></text:p>
      <text:p text:style-name="P27"/>
      <text:p text:style-name="P27">1.</text:p>
      <text:p text:style-name="P86"/>
      <text:p text:style-name="P47"><text:span text:style-name="T173">Futura praesagia </text:span><text:span text:style-name="T54">Lombardiae, Tusciae, Romagnolae et aliarum partium per magistrum Michaelem Scothum declarata </text:span><text:span text:style-name="T134">(</text:span><text:span text:style-name="T54">Chronica </text:span><text:span text:style-name="T17">Fr. Salimbene </text:span><text:span text:style-name="T54">Parmensis ordinis minorum ex codice Bibliothecae Vaticanae nunc primum edita, </text:span><text:span text:style-name="T133">Parma, 1857, </text:span><text:span text:style-name="T179">pp. </text:span><text:span text:style-name="T133">176-7). Li riproduco tali </text:span>e quali</text:p>
      <text:p text:style-name="P47"/>
      <text:p text:style-name="P131">Regia vexilla timens, fugiet velamina Brixa</text:p>
      <text:p text:style-name="P127"><text:span text:style-name="T91">Et suos </text:span><text:span text:style-name="T75">non poterit filios propriosque tueri.</text:span></text:p>
      <text:p text:style-name="P128">Brixia stans fortis, secundi certamine Regis.</text:p>
      <text:p text:style-name="P128">Post Mediolani sternentur moenia griphi.</text:p>
      <text:p text:style-name="P128">Mediolanum territum cruore fervido necis,</text:p>
      <text:p text:style-name="P128">Resuscitabit viso cruore mortis.</text:p>
      <text:p text:style-name="P127"><text:span text:style-name="T75">In numeris </text:span><text:span text:style-name="T91">errantes erunt atque sylvestres.</text:span></text:p>
      <text:p text:style-name="P128">Deinde Vercellus veniunt, Novaria, Laudum.</text:p>
      <text:p text:style-name="P127"><text:span text:style-name="T75">Affuerint </text:span><text:span text:style-name="T91">dies, </text:span><text:span text:style-name="T75">quod aegra Papia erit.</text:span></text:p>
      <text:p text:style-name="P127"><text:span text:style-name="T75">Vastata curabitur, moesta dolore flendo.</text:span></text:p>
      <text:p text:style-name="P127"><text:span text:style-name="T75">Munera quae meruit diu parata </text:span><text:span text:style-name="T91">vicinis.</text:span></text:p>
      <text:p text:style-name="P127"><text:span text:style-name="T75">Pavida </text:span><text:span text:style-name="T91">mandat</text:span><text:span text:style-name="T75">is parebit Placentia Regis.</text:span></text:p>
      <text:p text:style-name="P128">Oppressa resiliet, passa damnosa strage.</text:p>
      <text:p text:style-name="P128">Cum fuerit unita, in firmitate manebit,</text:p>
      <text:p text:style-name="P127"><text:span text:style-name="T75">Placentia patebit grave </text:span><text:span text:style-name="T91">pondus </text:span><text:span text:style-name="T75">sanguine mixtum.</text:span></text:p>
      <text:p text:style-name="P128">Parma parens viret. totisque frondibus uret.</text:p>
      <text:p text:style-name="P128">Serpens in obliquo, tumida exitque draconi.</text:p>
      <text:p text:style-name="P128">Parma Regi parens, tumida percutiet illum.</text:p>
      <text:p text:style-name="P128">Vipera draconem. Florumque virescet amoenum</text:p>
      <text:p text:style-name="P128"><text:soft-page-break/>Tu ipsa Cremona patieris flammae dolorem.</text:p>
      <text:p text:style-name="P128">In fine praedito, conscia tanti mali,</text:p>
      <text:p text:style-name="P127"><text:span text:style-name="T75">Et </text:span><text:span text:style-name="T91">Regis partes </text:span><text:span text:style-name="T75">insimul mala verba tenebunt.</text:span></text:p>
      <text:p text:style-name="P128">Paduae magnatum plorabunt fìlli necem.</text:p>
      <text:p text:style-name="P127"><text:span text:style-name="T91">Duram </text:span><text:span text:style-name="T75">et horrendam, </text:span><text:span text:style-name="T91">datam catuloque </text:span><text:span text:style-name="T75">Veronae.</text:span></text:p>
      <text:p text:style-name="P128">Marchia succumbet, gravi servitute coacta,</text:p>
      <text:p text:style-name="P128">Ob viam Antenoris, quamque secuti erunt,</text:p>
      <text:p text:style-name="P128">Languida resurget, catulo moriente, Verona.</text:p>
      <text:p text:style-name="P128">Mantua, vae tibi tanto dolore piena,</text:p>
      <text:p text:style-name="P127"><text:span text:style-name="T81">Cur ne </text:span><text:span text:style-name="T91">vacillas, nam </text:span><text:span text:style-name="T81">tui pars ruet?</text:span></text:p>
      <text:p text:style-name="P128">Ferraria fallax, fides falsa nil tibi prodest</text:p>
      <text:p text:style-name="P127"><text:span text:style-name="T81">Subire te cunctis, cum tua fac</text:span><text:span text:style-name="T91">ta ruent</text:span></text:p>
      <text:p text:style-name="P127"><text:span text:style-name="T75">Peregre missura, quos tua mala </text:span><text:span text:style-name="T91">parant.</text:span></text:p>
      <text:p text:style-name="P129">Faventia iniet tecum, videns tentoria, pacem.</text:p>
      <text:p text:style-name="P129">Corruet in pestem, ducto velamine pacis.</text:p>
      <text:p text:style-name="P129">Bononia renuens ipsam, vastabitur agmine circa,</text:p>
      <text:p text:style-name="P129">Sed dabit immensum, purgato agmine, censum.</text:p>
      <text:p text:style-name="P127"><text:span text:style-name="T91">Mutina </text:span><text:span text:style-name="T75">fremescet, sibi certando sub lima,</text:span></text:p>
      <text:p text:style-name="P128">Quae, dico, tepescet, tandem trahetur ad ima.</text:p>
      <text:p text:style-name="P128">Pergami deorsum excelsa moenia cadent.</text:p>
      <text:p text:style-name="P127"><text:span text:style-name="T81">Rursus et amoris ascendet </text:span><text:span text:style-name="T91">stimulus arcem.</text:span></text:p>
      <text:p text:style-name="P127"><text:span text:style-name="T75">Trivisii duae </text:span><text:span text:style-name="T91">partes offerent non signa salutis.</text:span></text:p>
      <text:p text:style-name="P128">Gaudia fugantes, vexilla praebendo ruinae.</text:p>
      <text:p text:style-name="P130">Roma diu titubans, longis terroribus acta,</text:p>
      <text:p text:style-name="P130">Corruet, et mundi desinet esse caput.</text:p>
      <text:p text:style-name="P130">Fata monent, stellaeque docent, aviumque volatus,</text:p>
      <text:p text:style-name="P130">Quod Fridericus malleus orbis erit.</text:p>
      <text:p text:style-name="P128">Vivet draco magnus cura immenso turbino mundi.</text:p>
      <text:p text:style-name="P130">Fata silent, stellaeque tacent, aviumque volatus,</text:p>
      <text:p text:style-name="P130">Quod Petri navis desinet esse caput.</text:p>
      <text:p text:style-name="P127"><text:span text:style-name="T81">Reviviscet </text:span><text:span text:style-name="T91">mater: malleabit </text:span><text:span text:style-name="T81">caput draconis.</text:span></text:p>
      <text:p text:style-name="P130">Non diu stolida florebit Florentia florum;</text:p>
      <text:p text:style-name="P128">Corruet in feudum, dissimulando vivet.</text:p>
      <text:p text:style-name="P127"><text:span text:style-name="T75">Venecia aperiet venas, </text:span><text:span text:style-name="T91">percut</text:span><text:span text:style-name="T75">iet undique Regem.</text:span></text:p>
      <text:p text:style-name="P128">Infra millenos, ducenos, sexque decennos</text:p>
      <text:p text:style-name="P128">Erunt sedata immensa turbina mundi.</text:p>
      <text:p text:style-name="P130"><text:soft-page-break/>Morietur gripho, aufugient undique pennae.</text:p>
      <text:p text:style-name="P53"/>
      <text:p text:style-name="P53"/>
      <text:p text:style-name="P22">2.</text:p>
      <text:p text:style-name="P59"/>
      <text:p text:style-name="P47"><text:span text:style-name="T20">Enrico</text:span><text:span text:style-name="T143"> </text:span><text:span text:style-name="T20">d'Avranches. </text:span><text:span text:style-name="T139">Ad imperatorem Fr</text:span><text:span text:style-name="T144">[</text:span><text:span text:style-name="T139">ethericum</text:span><text:span text:style-name="T144">]</text:span><text:span text:style-name="T139">, cujus commendat prudenciam </text:span><text:span text:style-name="T144">(</text:span><text:span text:style-name="T139">Forschungen zur deutschen Geschichte, </text:span><text:span text:style-name="T143">vol. XVIII (1878), p. 486).</text:span></text:p>
      <text:p text:style-name="P49"/>
      <text:p text:style-name="P130">A Michaele Scoto me percepisse recordor,</text:p>
      <text:p text:style-name="P128">Qui fuit astrorum scrutator, qui fuit augur,</text:p>
      <text:p text:style-name="P128">Qui fuit ariolus, et qui fuit alter Apollo.</text:p>
      <text:p text:style-name="P128">Hunc super imperio cum multi multa rogarent:</text:p>
      <text:p text:style-name="P128">Esse sibi, dixit, certa ratione probatum,</text:p>
      <text:p text:style-name="P130">Quod status imperii, te supportante, resurget.</text:p>
      <text:p text:style-name="P130">Prelatis adhibere fidem nolentibus illi,</text:p>
      <text:p text:style-name="P130">Addidit hiis verbis formalem pandere causam:</text:p>
      <text:p text:style-name="P130">‘Hac princeps, et non alia, ratione regendis</text:p>
      <text:p text:style-name="P130">Preficitur populis, ipsius ut una voluntas</text:p>
      <text:p text:style-name="P130">Unanimes faciat populos, sua jussa sequentes.</text:p>
      <text:p text:style-name="P130">Sic opus est; nec enim poterit consistere regnum</text:p>
      <text:p text:style-name="P128">In se divisum, sed desolabitur. Hoc est</text:p>
      <text:p text:style-name="P128">Ergo: quod imperii rupisse videtur habenas</text:p>
      <text:p text:style-name="P128">Principis ad nutum plebs dedignata moveri.</text:p>
      <text:p text:style-name="P128">Sed sic est — celum si non mentitur, et astra</text:p>
      <text:p text:style-name="P128">Si non delirant, et mobilitate perhenni</text:p>
      <text:p text:style-name="P128">Corpora si sequitur supracelestia mundus —:</text:p>
      <text:p text:style-name="P130">Excellens alias prudencia principis hujus</text:p>
      <text:p text:style-name="P130">Cisma voluntatum dirimet, populosque rebelles</text:p>
      <text:p text:style-name="P128">Conteret et legum dabit irresecabile frenun.</text:p>
      <text:p text:style-name="P128">Nec tamen arma feret spontanea, sed spoliatus</text:p>
      <text:p text:style-name="P128">In spoliatores, quos talio puniet equa:</text:p>
      <text:p text:style-name="P128">Omnia dat qui justiciam negat arma tenenti’.</text:p>
      <text:p text:style-name="P117">Veridicus vates Michael, hae pauca locutus,</text:p>
      <text:p text:style-name="P130"><text:soft-page-break/>Plura locuturus, obmutuit, et sua mundo</text:p>
      <text:p text:style-name="P130">Non paciens archana plebescere, jussit</text:p>
      <text:p text:style-name="P130">Ejus ut in tenues prodiret hanelitus auras.</text:p>
      <text:p text:style-name="P128">Sic acusator fatorum fata subivit.</text:p>
      <text:p text:style-name="P128">Neve fide careant tanti presagia vatis:</text:p>
      <text:p text:style-name="P128">. . . . . . . . . . . . . . . . . . . . . . . . . . . . . . </text:p>
      <text:p text:style-name="P75">Séguita, dando a Federico suggerimenti conformi alle sentenze e allo predizioni di Michele.</text:p>
      <text:p text:style-name="P75"/>
      <text:p text:style-name="P87"/>
      <text:p text:style-name="P30">3.</text:p>
      <text:p text:style-name="P90"/>
      <text:p text:style-name="P6"><text:span text:style-name="T30">Salimbene, </text:span><text:span text:style-name="T174">Chronica, </text:span>Parma, 1857, <text:span text:style-name="T168">pp. </text:span>169-70.</text:p>
      <text:p text:style-name="P89"/>
      <text:p text:style-name="P67"><text:span text:style-name="T91">Septima et </text:span><text:span text:style-name="T75">ultima </text:span><text:span text:style-name="T91">curiositas ejus </text:span><text:span text:style-name="T92">(</text:span><text:span text:style-name="T97">sc. Friderici</text:span><text:span text:style-name="T92">)</text:span><text:span text:style-name="T97"> </text:span><text:span text:style-name="T91">et superstitio</text:span><text:span text:style-name="T97"> </text:span><text:span text:style-name="T91">fuit, sicut etiam in alia chronica posui, quia, cum quadam die in quodam palatio existens interrogasset Michaelem Scothum astrologum suum quantum distabat a coelo, et ille quod sibi fuerat, respondisset, duxit eum ad alia loca regni, quasi sub occasione spatiandi, et per plures menses detinuit, pracipiens architectis, sive fabris lignariis, ut salam palatii ita deprimerent quod nullus posset advertere: factumque est ita. Cumque post multos dies, in eodem palatio cum praedicto astrologo consisteret Imperator, quasi aliunde incipiens, quaesivit ab eo, utrum tantum distaret a coelo, quantum alia vice jam dixerat; qui computata ratione sua, dixit, quod aut coelum erat elevatum, aut certe terra depressa: et tunc cognovit Imperator quod vere esset astrologus.</text:span></text:p>
      <text:p text:style-name="P76"/>
      <text:p text:style-name="P76"/>
      <text:p text:style-name="P27">4.</text:p>
      <text:p text:style-name="P67"/>
      <text:p text:style-name="P47"><text:span text:style-name="T5">Francesco Pipino, </text:span><text:span text:style-name="T171">Chronicon, </text:span><text:span text:style-name="T169">cap. </text:span><text:span text:style-name="T48">I,, </text:span><text:span text:style-name="T171">De Michaële </text:span><text:span text:style-name="T52">Scotto Astronomo </text:span><text:span text:style-name="T5">(Muratori, </text:span><text:span text:style-name="T52">Rerum italicarum scriptores. </text:span><text:span text:style-name="T48">t. IX, col. 670).</text:span></text:p>
      <text:p text:style-name="P47"><text:soft-page-break/></text:p>
      <text:p text:style-name="P67"><text:span text:style-name="T75">Michaël Scottus Astronomiae peritus hoc tempore agnoscitur, imperante juniore scilicet Friderico. Hic, ut fertur, quum comperisset se moriturum lapillo certi ponderis parvi, escogitavit novam capitis armaturam, quae vulgo </text:span><text:span text:style-name="T89">cerebrerium </text:span><text:span text:style-name="T75">sivi </text:span><text:span text:style-name="T88">cerobo</text:span><text:span text:style-name="T89">tarium </text:span><text:span text:style-name="T75">appellatur, qua jugiter caput munitum habebat. Quadam autem die dum in Ecclesia hora sacrificii in ostensione videlicet sive elevatione Dominici Corporis caput ea munitione pro reverentia solita exuisset, lapillus fatalis in caput ejus decidit, atque illud sauciauit pusillum. Quo bilance pensato, et tanti ponderis invento, quanti timebat, certus mortis disposuit rebus </text:span><text:span text:style-name="T91">suis, </text:span><text:span text:style-name="T75">eoque vulnere post modicum fati legem implevit. Ejus igitur occasu, modo, quo dictum est, praecognito, verificatum in eo cernitur verbum Flavii Josephi disertissimi Historiographi, qui ait: Fatum homines evitare non possunt, etiamsi </text:span><text:span text:style-name="T76">praevider</text:span><text:span text:style-name="T91">int. Michaël iste dictus est spiritu prophetico claruisse. Edidit enim versus, quibus quarumdam Urbium Italiae ruinam, variosque praedixit eventus.</text:span></text:p>
      <text:p text:style-name="P76"/>
      <text:p text:style-name="P76"/>
      <text:p text:style-name="P30">5.</text:p>
      <text:p text:style-name="P62"/>
      <text:p text:style-name="P47"><text:span text:style-name="T5">Jacopo della Lana </text:span><text:span text:style-name="T49">(</text:span><text:span text:style-name="T52">Comedia di Dante degli Allagherii </text:span><text:span text:style-name="T55">col commento di </text:span><text:span text:style-name="T3">Jacopo di Giovanni dalla Lana </text:span><text:span text:style-name="T55">Bolognese, </text:span>Milano (1865), p. 93). Lo stesso nella edizione di Bologna, 1866, vol. I, p. 351.</text:p>
      <text:p text:style-name="P67"/>
      <text:p text:style-name="P67"><text:span text:style-name="T75">Qui fa menzione di Michele Scotto il quale fu indovino dell'imperadore Federigo; ebbe molto per mano l'arte magica, sì la parte delle coniurazioni come eziandio quella delle imagini; del quale si ragiona ch'essendo in Bologna, e usando con gentili uomini e cavalieri, e mangiando come s'usa tra essi in brigata a casa l'uno dell'altro, quando venia la volta a lui d'apparecchiare, mai non facea fare alcuna cosa di cucina in casa, ma avea spiriti a suo comandamento, che li facea levare lo lesso dalla cucina dello re di Francia, lo rosto di quella del re d'Inghilterra, le tramesse di quella del re di Cicilia, lo pane d'un luogo, e '1 vino </text:span><text:soft-page-break/><text:span text:style-name="T75">d'un altro, confetti e frutta la onde li piacea; e queste vivande dava alla sua brigata, poi dopo pasto li contava: del lesso lo re di Francia fu nostro oste, del rosto quel d'Inghilterra </text:span><text:span text:style-name="T89">etc.</text:span></text:p>
      <text:p text:style-name="P80"/>
      <text:p text:style-name="P80"/>
      <text:p text:style-name="P27">6.</text:p>
      <text:p text:style-name="P67"/>
      <text:p text:style-name="P47"><text:span text:style-name="T3">Benvenuti de Rambaldis de Imola </text:span><text:span text:style-name="T55">Comentum super </text:span><text:span text:style-name="T3">Dante Aldigherij </text:span><text:span text:style-name="T55">Comoediam, </text:span>Firenze, 1887 segg., vol. II, <text:span text:style-name="T168">pp. </text:span>88-9.</text:p>
      <text:p text:style-name="P67"/>
      <text:p text:style-name="P67"><text:span text:style-name="T91">Hic fuit </text:span><text:span text:style-name="T75">Michael Scottus, famosus astrologus Federici II, de quo jam toties dictum est et dicetur: cui imperatori ipse Michael fecit librum pulcrum valde, quem vidi, in quo aperte cura</text:span><text:span text:style-name="T91">vit </text:span><text:span text:style-name="T75">dare sibi notitiam multorum naturalium, et inter alia multa dicit de istis auguriis. Et nota quod Michael Scottus admiscuit nigromantiam astrologiae; ideo creditus est multa vera. Praedixit enim quaedam de civitatibus quibusdam Italiae, quarum aliqua verificata videmus, sicut de Mantua praedicta, de qua dixit: </text:span><text:span text:style-name="T89">Mantua, vae tibi, tanto dolore plaena! </text:span><text:span text:style-name="T75">Male tamen praevidit mortem domini sui Federici, cui praedixerat, quod erat moriturus in Florentia; sed mortuus est in</text:span><text:span text:style-name="T149"> </text:span><text:span text:style-name="T75">Florentiola in Apulia, et sic diabolus quasi semper fallit sub aequivoco. Michael tamen dicitur praevidisse mortem suam, quam vitare non potuit; praeviderat enim se moriturum ex ictu parvi lapilli certi ponderis casuri in caput suum: ideo providerat sibi, quod semper portabat celatam ferream sub caputeo ad evitandum talem casum. Sed semel cum intrasset in unam ecclesiam, in qua pulsabatur ad Corpus Domini, removit caputeum cum celata, ut honoraret Dominum; magis tamen, ut credo, ne notaretur a vulgo, quam amore Christi, in quo parum credebat. Et ecce statim cecidit lapillus super caput nudum, et parum laesit cutim; quo accepto et ponderato, Michael reperit, quod tanti erat ponderis, quanti praeviderat; quare de morte sua certus, disposuit rebus </text:span><text:span text:style-name="T91">suis, et </text:span><text:span text:style-name="T75">eo vulnere mortuus est.</text:span></text:p>
      <text:p text:style-name="P68"/>
      <text:p text:style-name="P68"/>
      <text:p text:style-name="P30"><text:soft-page-break/>7.</text:p>
      <text:p text:style-name="P71"/>
      <text:p text:style-name="P47"><text:span text:style-name="T55">Commento di </text:span><text:span text:style-name="T3">Francesco da Buti</text:span> <text:span text:style-name="T55">sopra la </text:span>Divina Commedia <text:span text:style-name="T55">di </text:span><text:span text:style-name="T3">Dante Allighieri, </text:span>vol. I, Pisa. 1858, p. 533.</text:p>
      <text:p text:style-name="P67"/>
      <text:p text:style-name="P67"><text:span text:style-name="T75">Questo Michele fu con lo imperadore Federigo seconda, e fu</text:span><text:span text:style-name="T89"> </text:span><text:span text:style-name="T75">ancora in Bologna per alcun tempo, e facea spesse volte conviti con li gentili uomini e non apparecchiava niente: se non che comandava a certi spiriti che avea costretti, ch'andassino per la roba, e così recavano di diverse parti le imbandigioni, e quando era a mensa con li valenti uomini, dicea: Questo lesso fu del re di Francia, l'arrosto del re d'Inghilterra dell'altre cose; e però dice che seppe il gioco delle magiche frode; che questo non era se non inganno: imperò che parea forse loro mangiare e non mangiavano, o pareano quelle vivande quel che non erano.</text:span></text:p>
      <text:p text:style-name="P78"/>
      <text:p text:style-name="P78"/>
      <text:p text:style-name="P27">8.</text:p>
      <text:p text:style-name="P70"/>
      <text:p text:style-name="P47"><text:span text:style-name="T52">Chiose sopra Dante </text:span><text:span text:style-name="T48">(Falso Boccaccio) pubblicate a cura di Lord Vernon, Firenze, 1846, </text:span><text:span text:style-name="T169">pp. </text:span><text:span text:style-name="T48">162-3.</text:span></text:p>
      <text:p text:style-name="P67"/>
      <text:p text:style-name="P67"><text:span text:style-name="T75">Effu il primo filoxafo eastrolagho talese effuchostui altempo dello</text:span><text:span text:style-name="T89"> </text:span><text:span text:style-name="T75">imperador federigho secondo effu nemico disanta chiesa evenne addosso apparma eassediolla efecie difuori unacittadella allaquale puose nome vittoria. Laonde veggiendosi iparmigiani istretti forti uscirono fuori tutti a romore dipopolo si eintalmodo cheglisconfissono loste delre federigho. Onde rubando iparmigiani ilcanpo unpovero huomo ciabattiere discharpette andava perghuadagnare entro nel padiglione delre enonvi trovo altro chun botticiello dunasoma pieno eportosenelo achasa eimaginando dentro vi fosse vino epostolo inchasa undi ne trasse unbicchiere etrovo chera imperfetto vino eunaltro bicchiere ne diede alladonna sua eognidi ne veniva aumodo etanto natignieva quanto bisogniava diche acierto tempo ilpovero huomo simaraviglio chelbotticino noman</text:span><text:soft-page-break/><text:span text:style-name="T75">chava volle sapere quelche questo volesse dire eruppe ilbotticiello nelquale dentro vaveva unagnolo dariento piccholo il quale teneva unodesuopiedi insunungrappolo duva dargiento ediquesto grappolo usciva questo perfetto vino. E questo erafatto perarte magicha edinegromanzia equesto fecie tales overo michele scotto perlasua scienzia e virtu eilpovero huomo perde ilsuo bere ellasua vignia ellasua ventura incio.</text:span></text:p>
      <text:p text:style-name="P75"/>
      <text:p text:style-name="P75"/>
      <text:p text:style-name="P30">9.</text:p>
      <text:p text:style-name="P62"/>
      <text:p text:style-name="P47"><text:span text:style-name="T5">Anonimo Fiorentino, </text:span><text:span text:style-name="T52">Commento alla </text:span><text:span text:style-name="T48">Divina Commedia, </text:span><text:span text:style-name="T52">stampato a cura di </text:span><text:span text:style-name="T48">Pietro Fanfani </text:span><text:span text:style-name="T49">(</text:span><text:span text:style-name="T52">Collezione di opere inedite o rare dei primi tre secoli della lingua</text:span><text:span text:style-name="T49">)</text:span><text:span text:style-name="T52">, </text:span><text:span text:style-name="T48">Bologna, 1866-74, vol. I, </text:span><text:span text:style-name="T169">pp. </text:span><text:span text:style-name="T48">452-3.</text:span></text:p>
      <text:p text:style-name="P67"/>
      <text:p text:style-name="P67"><text:span text:style-name="T75">Questo Michele Scoto fu grande nigromante, et fu maestro dello imperadore Federigo secondo. Dicesi di lui molte cose maravigliose in quell'arte; et fra l'altre che, essendo giunto in Bologna, invitò una mattina a mangiare seco quasi tutti i maggiori della terra, et la mattina fuoco non era acceso in sua casa. Il fante suo si maravigliava, et gli altri che '1 sapeano diceano: </text:span><text:span text:style-name="T89">Come farà costui? uccella egli tanta buona gente? </text:span><text:span text:style-name="T76">Ulti</text:span><text:span text:style-name="T75">mamente, venuta la brigata in sua casa, essendo a tavola disse</text:span><text:span text:style-name="T149"> </text:span><text:span text:style-name="T75">Michele: </text:span><text:span text:style-name="T89">Venga della vivanda del re di Francia; </text:span><text:span text:style-name="T75">incontanente apparirono sergenti co' taglieri in mano, et pongono innanzi costoro, et costoro mangiono. </text:span><text:span text:style-name="T89">Venga della vivanda del re d'Inghilterra; </text:span><text:span text:style-name="T75">et così d'uno signore et d'altro, egli tenne costoro</text:span><text:span text:style-name="T113"> </text:span><text:span text:style-name="T75">la mattina meglio che niuno signore — </text:span><text:span text:style-name="T89">Delle magiche frode seppe. </text:span><text:span text:style-name="T75">Però che questa arte magica si può in due modi usare: o egli fanno con inganno apparire certi corpi d'aria che pajono</text:span><text:span text:style-name="T149"> </text:span><text:span text:style-name="T75">veri; o elli fanno apparire cose che hanno apparenza di vere</text:span><text:span text:style-name="T149"> </text:span><text:span text:style-name="T75">et non sono vere, et nell'uno modo et nell'altro fue Michele gran maestro. Fue questo Michele della Provincia di Scozia; et dicesi per novella che, essendo adunata molta gente a desinare, </text:span><text:span text:style-name="T76">che</text:span><text:span text:style-name="T89"> </text:span><text:span text:style-name="T75">essendo richiesto Michele che mostrasse alcuna cosa mirabile, fece apparire sopra le tavole, essendo di gennajo, viti piene pampani et con molte uve mature; et dicendo loro che ciascheduno ne prendesse un grappolo, ma ch'eglino non ta</text:span><text:soft-page-break/><text:span text:style-name="T75">gliassono, s'egli nol dicesse; et dicendo </text:span><text:span text:style-name="T89">tagliate, </text:span><text:span text:style-name="T75">sparvono l'uve, e ciascheduno si trova col coltellino et col suo manico in mano. Predisse Michele molte cose delle città d'Italia, cominciando da Roma; et molte cose avvennono di quelle ch'egli predisse: et fra l'altre dice della città di Firenze: </text:span><text:span text:style-name="T89">Non diu solida stabit Florentia, florem Decidet in foetidum, dissimulando ruet etc.</text:span></text:p>
      <text:p text:style-name="P80"/>
      <text:p text:style-name="P80"/>
      <text:p text:style-name="P27">10.</text:p>
      <text:p text:style-name="P61"/>
      <text:p text:style-name="P47"><text:span text:style-name="T3">Teofilo Folengo, </text:span><text:span text:style-name="T55">Baldus, </text:span>maccheronea XVIII <text:span text:style-name="T154">(</text:span><text:span text:style-name="T55">Le opere maccheroniche di </text:span><text:span text:style-name="T3">Merlin Cocai, </text:span>ediz. di A. Portioli, Mantova, 1883 sgg.).</text:p>
      <text:p text:style-name="P67"/>
      <text:p text:style-name="P128">Ecce Michaelis de incantu gegula Scoti.</text:p>
      <text:p text:style-name="P127"><text:span text:style-name="T81">Qua post sex </text:span><text:span text:style-name="T91">formas cereae </text:span><text:span text:style-name="T81">fabrìcatur imago</text:span></text:p>
      <text:p text:style-name="P128">Daemonii Sathan, Saturni facta piombo.</text:p>
      <text:p text:style-name="P128">Cui suffimigio per sirica rubra cremato,</text:p>
      <text:p text:style-name="P128">Hac, licet obsistant, coguntur amare puellae.</text:p>
      <text:p text:style-name="P128">Ecce idem Scotus, qui stando sub arboris umbra,</text:p>
      <text:p text:style-name="P127"><text:span text:style-name="T81">Ante characteribus </text:span><text:span text:style-name="T91">designat millibus </text:span><text:span text:style-name="T81">orbem,</text:span></text:p>
      <text:p text:style-name="P127"><text:span text:style-name="T91">Quatuor </text:span><text:span text:style-name="T75">inde vocat magna cum voce diablos.</text:span></text:p>
      <text:p text:style-name="P128">Unus ab occasu properat, venit alter ab ortu,</text:p>
      <text:p text:style-name="P127"><text:span text:style-name="T75">Meridies terzum </text:span><text:span text:style-name="T91">mandat, septemtrio </text:span><text:span text:style-name="T75">quartum,</text:span></text:p>
      <text:p text:style-name="P128">Consecrare facit froenum conforme per ipsos,</text:p>
      <text:p text:style-name="P128">Cum quo vincit equum nigrum, nulloque vedutum.</text:p>
      <text:p text:style-name="P128">Quem, quo vult, tanquam turchesca sagitta cavalcat.</text:p>
      <text:p text:style-name="P128">Sacrificatque comas ejusdem saepe cavalli.</text:p>
      <text:p text:style-name="P127"><text:span text:style-name="T91">En </text:span><text:span text:style-name="T75">quoque depingit magus idem in littore navem.</text:span></text:p>
      <text:p text:style-name="P127"><text:span text:style-name="T75">Quae vogat totum </text:span><text:span text:style-name="T91">octo remis ductu </text:span><text:span text:style-name="T75">per orbem,</text:span></text:p>
      <text:p text:style-name="P128">Humanae spinae suffimigat inde medullam.</text:p>
      <text:p text:style-name="P127"><text:span text:style-name="T91">En docet </text:span><text:span text:style-name="T81">ut magicis cappam sacrare susurris,</text:span></text:p>
      <text:p text:style-name="P128">Quam sacrando fremunt plorantque per aera turbae</text:p>
      <text:p text:style-name="P128">Spiritum, quoniam verbis nolendo tiramur.</text:p>
      <text:p text:style-name="P128"><text:soft-page-break/>Hanc quicunque gerit gradiens ubicunque locorum</text:p>
      <text:p text:style-name="P130">Aspicitur nusquam, caveat tamen ire per album</text:p>
      <text:p text:style-name="P130">Solis splendorem, quia tunc sua cernitur umbra.</text:p>
      <text:p text:style-name="P50"/>
      <text:p text:style-name="P50"/>
      <text:p text:style-name="P22">11.</text:p>
      <text:p text:style-name="P60"/>
      <text:p text:style-name="P47"><text:span text:style-name="T19">Satchells, </text:span><text:span text:style-name="T137">History of the Right Honourable Name of Scott </text:span><text:span text:style-name="T141">(citato da </text:span><text:span text:style-name="T19">Gualtiero Scott, </text:span><text:span text:style-name="T141">nella nota 11 al canto II del </text:span><text:span text:style-name="T137">Lay of the last Minstrel</text:span><text:span text:style-name="T142">)</text:span><text:span text:style-name="T137">.</text:span></text:p>
      <text:p text:style-name="P50"/>
      <text:p text:style-name="P130">He said the book which he gave me</text:p>
      <text:p text:style-name="P130">Was of Sir Michael Scot's historie;</text:p>
      <text:p text:style-name="P130">Which historie was never yet read through,</text:p>
      <text:p text:style-name="P130">Nor never will, for no man dare it do.</text:p>
      <text:p text:style-name="P127"><text:span text:style-name="T81">Young scholars have pick'd out something</text:span></text:p>
      <text:p text:style-name="P130">From the contents, that dare not read within.</text:p>
      <text:p text:style-name="P130">He carried me along the castle then,</text:p>
      <text:p text:style-name="P130">And shew'd his written book hanging on an iron pin.</text:p>
      <text:p text:style-name="P130">His writing pen did seem to me to be</text:p>
      <text:p text:style-name="P130">Of hardened metal, like steel, or accumie;</text:p>
      <text:p text:style-name="P130">The volume of it did seem so large to me,</text:p>
      <text:p text:style-name="P130">As the book of Martyrs and Turks historie.</text:p>
      <text:p text:style-name="P130">Then in the church he let me see</text:p>
      <text:p text:style-name="P130">A stone where Mr. Michael Scott did lie;</text:p>
      <text:p text:style-name="P130">I asked at him how that could appear,</text:p>
      <text:p text:style-name="P130">Mr. Michael had been dead above five hundred year?</text:p>
      <text:p text:style-name="P130">He shew'd me none durst bury under that stone,</text:p>
      <text:p text:style-name="P130">More than he had been dead a few years agone;</text:p>
      <text:p text:style-name="P130">For Mr. Michael's name doth terrify each one.</text:p>
      <text:h text:style-name="P222" text:outline-level="1"><text:span text:style-name="T189">ARTÙ NELL'ETNA</text:span></text:h>
      <text:p text:style-name="P176">I</text:p>
      <text:p text:style-name="P183"/>
      <text:p text:style-name="P188"><text:span text:style-name="T37">Per secoli fu creduto che Artù, mortalmente ferito in battaglia, non fosse mai morto, ma vivesse in luogo incantato e recondito, d'onde sarebbe, una volta o l'altra, per far ritorno e prender vendetta de' nemici del suo popolo e suoi. Si sa quale luogo tenesse nella coscienza dei Brettoni vinti, ma non caduti di animo, sì fatta credenza; come intimamente si legassero ad essa i ricordi loro più dolorosi e le più accarezzate speranze; come tutto il sentimento loro di nazione trovasse in essa una consacrazione ed un simbolo. Alano de Insulis (m. 1202) ricorda come ai tempi suoi quella credenza fosse ancora così viva e comune in Armorica che il contraddirla avrebbe portato pericolo di lapidazione</text:span><text:span text:style-name="Footnote_20_Symbol"><text:span text:style-name="T37"><text:note text:id="ftn513" text:note-class="footnote"><text:note-citation>513</text:note-citation><text:note-body><text:p text:style-name="Footnote"><text:s/><text:span text:style-name="T171">Expla</text:span><text:span text:style-name="T52">natio in prophetias Merlini. </text:span><text:span text:style-name="T48">l. III, c. 26.</text:span></text:p></text:note-body></text:note></text:span></text:span><text:span text:style-name="T37">. Fra le genti d'altra stirpe la lunga e paziente aspettativa diede il tema a locuzioni proverbiali notissime; e </text:span><text:span text:style-name="T39">Arturum expectare</text:span><text:span text:style-name="T37"> tanto venne a dire quanto aspettar ciò che non può nè deve avvenire</text:span><text:span text:style-name="Footnote_20_Symbol"><text:span text:style-name="T37"><text:note text:id="ftn514" text:note-class="footnote"><text:note-citation>514</text:note-citation><text:note-body><text:p text:style-name="Footnote"><text:span text:style-name="T59"><text:s/></text:span><text:span text:style-name="T60">Vedi </text:span><text:span text:style-name="T7">Du</text:span><text:span text:style-name="T60"> </text:span><text:span text:style-name="T7">Cange, </text:span><text:span text:style-name="T64">Glossarium mediae et infimae latinitatis, </text:span><text:span text:style-name="T60">ediz. </text:span><text:span text:style-name="T48">Henschel, s. v. </text:span><text:span text:style-name="T52">Arturum </text:span><text:span text:style-name="T171">expectare.</text:span></text:p></text:note-body></text:note></text:span></text:span><text:span text:style-name="T37">; e </text:span><text:span text:style-name="T39">speranza brettone</text:span><text:span text:style-name="T37"> fu sinonimo di speranza vana ed assurda. A sì fatta speranza sono frequenti accenni nei trovatori di Provenza</text:span><text:span text:style-name="Footnote_20_Symbol"><text:span text:style-name="T37"><text:note text:id="ftn515" text:note-class="footnote"><text:note-citation>515</text:note-citation><text:note-body><text:p text:style-name="Footnote"><text:s/><text:span text:style-name="T48">Vedi </text:span><text:span text:style-name="T31">Raynouard, </text:span><text:span text:style-name="T171">Choix des poésies originales des troubadours, </text:span><text:span text:style-name="T48">Parigi, 1816-21, </text:span><text:span text:style-name="T169">t. </text:span><text:span text:style-name="T48">II, </text:span><text:span text:style-name="T169">p. </text:span><text:span text:style-name="T48">129, </text:span><text:span text:style-name="T169">col. </text:span><text:span text:style-name="T48">2</text:span><text:span text:style-name="T99">a</text:span><text:span text:style-name="T48">; </text:span><text:span text:style-name="T169">p. </text:span><text:span text:style-name="T48">255, </text:span><text:span text:style-name="T169">col. </text:span><text:span text:style-name="T48">2</text:span><text:span text:style-name="T99">a</text:span><text:span text:style-name="T48">; </text:span><text:span text:style-name="T31">Birch</text:span><text:span text:style-name="T169">-</text:span><text:span text:style-name="T31">Hirschfeld, </text:span><text:span text:style-name="T171">Ueber die den provenzalischen Troubadours des XII. und </text:span><text:span text:style-name="T52">XIII. </text:span><text:span text:style-name="T171">Jahrhunderts bekannten epischen </text:span><text:span text:style-name="T64">Stoffe, </text:span><text:span text:style-name="T60">Halle </text:span><text:span text:style-name="T169">a. S.. </text:span><text:span text:style-name="T60">1878, </text:span><text:span text:style-name="T169">pp. </text:span><text:span text:style-name="T60">53-4. Vedi inoltre, intorno alla credenza, </text:span><text:span text:style-name="T7">Ag. Thierry. </text:span><text:span text:style-name="T171">Histoire de la conquête de </text:span><text:span text:style-name="T64">l'</text:span><text:span text:style-name="T171">Angleterre par les Normands, </text:span><text:span text:style-name="T60">3</text:span><text:span text:style-name="T101">a</text:span><text:span text:style-name="T60"> </text:span><text:span text:style-name="T169">ediz.. </text:span><text:span text:style-name="T48">Parigi, 1830, </text:span><text:span text:style-name="T169">vol. </text:span><text:span text:style-name="T48">I, </text:span><text:span text:style-name="T169">p. </text:span><text:span text:style-name="T48">22; </text:span><text:span text:style-name="T31">De la Rue, </text:span><text:span text:style-name="T171">Essais historiques sur les bardes, les jongleurs et les trouvères normands et anglo-normands, </text:span><text:span text:style-name="T169">Caen, </text:span><text:span text:style-name="T48">1834, </text:span><text:span text:style-name="T169">t. </text:span><text:span text:style-name="T48">I, </text:span><text:span text:style-name="T169">p. </text:span><text:span text:style-name="T48">73; </text:span><text:span text:style-name="T31">San-Marte, </text:span><text:span text:style-name="T171">Gottfried's von Monmouth Historia regum Britanniae, </text:span><text:span text:style-name="T48">ecc. </text:span><text:span text:style-name="T169">Halle. </text:span><text:span text:style-name="T48">1854, </text:span><text:span text:style-name="T169">pp. </text:span><text:span text:style-name="T48">417 </text:span><text:span text:style-name="T169">sgg.</text:span></text:p></text:note-body></text:note></text:span></text:span><text:span text:style-name="T37">, e dai </text:span><text:soft-page-break/><text:span text:style-name="T37">trovatori di Provenza, se non da altri, avrebbero gl'Italiani potuto averne agevolmente contezza. Arrigo da Settimello, nel suo poema latino </text:span><text:span text:style-name="T39">De divertiste fortunae et philosophiae consolatione</text:span><text:span text:style-name="T37">, composto circa il 1192, la rammenta due volte:</text:span></text:p>
      <text:p text:style-name="P183"/>
      <text:p text:style-name="P199">Et prius Arturus veniet vetus ille Britannus,</text:p>
      <text:p text:style-name="P195">Quam ferat adversis falsus amicus opem.</text:p>
      <text:p text:style-name="P199"/>
      <text:p text:style-name="P198">Qui cupit auferre naturam seminat herbam</text:p>
      <text:p text:style-name="P197"><text:span text:style-name="T43">Cujus in Arturi tempore fructus erit.</text:span><text:span text:style-name="Footnote_20_Symbol"><text:span text:style-name="T43"><text:note text:id="ftn516" text:note-class="footnote"><text:note-citation>516</text:note-citation><text:note-body><text:p text:style-name="Footnote"><text:span text:style-name="T59"><text:s/></text:span><text:span text:style-name="T171">A</text:span><text:span text:style-name="T64">rrighetto, ovvero trattato contro all'avversità della Fortuna, </text:span><text:span text:style-name="T60">edizione del Manni, Firenze, 1730, </text:span><text:span text:style-name="T169">pp. </text:span><text:span text:style-name="T60">9, 23.</text:span></text:p></text:note-body></text:note></text:span></text:span></text:p>
      <text:p text:style-name="P183"/>
      <text:p text:style-name="P183">Nel 1248 quei di Parma, assediati da Federico II, colta un giorno l'occasione che l'Imperatore era andato a cacciare, uscirono fuori con grande impeto, e presero e distrussero la città di Vittoria, dai nemici edificata quasi sotto le loro mura. Non molto dopo, l'avvenimento fu celebrato in tre carmi, nel terzo de' quali l'anonimo poeta, accennando alle vane minacce dell'imperatore, dice:</text:p>
      <text:p text:style-name="P183"/>
      <text:p text:style-name="P199">Cominatur impius, dolens de iacturis,</text:p>
      <text:p text:style-name="P201"><text:span text:style-name="T43">Cum suo Britonibus Arturo Venturis.</text:span><text:span text:style-name="Footnote_20_Symbol"><text:span text:style-name="T43"><text:note text:id="ftn517" text:note-class="footnote"><text:note-citation>517</text:note-citation><text:note-body><text:p text:style-name="Footnote"><text:s/><text:span text:style-name="T48">Ap. </text:span><text:span text:style-name="T5">Pertz, </text:span><text:span text:style-name="T52">Scriptores rerum </text:span><text:span text:style-name="T171">germa</text:span><text:span text:style-name="T52">nicarum, </text:span><text:span text:style-name="T49">t</text:span><text:span text:style-name="T52">. </text:span><text:span text:style-name="T48">XVIII, p. 796.</text:span></text:p></text:note-body></text:note></text:span></text:span></text:p>
      <text:p text:style-name="P183"/>
      <text:p text:style-name="P188"><text:span text:style-name="T37">Secondo l'antica tradizione brettone raccolta da Galfredo di Monmouth, Morgana aveva trasportato Artù ferito in quella paradisiaca isola di Avalon, altrimenti detta Insula pomorum, o Fortunata, della quale è sì frequente ricordo in croniche e in poemi del medio evo</text:span><text:span text:style-name="Footnote_20_Symbol"><text:span text:style-name="T37"><text:note text:id="ftn518" text:note-class="footnote"><text:note-citation>518</text:note-citation><text:note-body><text:p text:style-name="Footnote"><text:span text:style-name="T59"><text:s/></text:span><text:span text:style-name="T60">Vedi </text:span><text:span text:style-name="T7">San-Marte, </text:span><text:span text:style-name="T64">Op. cit., </text:span><text:span text:style-name="T169">pp. </text:span><text:span text:style-name="T60">423 sgg. Descrizioni dell'isola si hanno, per esempio, nella </text:span><text:span text:style-name="T171">Bataille Loquifer </text:span><text:span text:style-name="T60">e in una delle rame </text:span><text:span text:style-name="T61">dell</text:span><text:span text:style-name="T64">'Ogier.</text:span></text:p></text:note-body></text:note></text:span></text:span><text:span text:style-name="T37">, ma non era possibile che, o prima o poi, la finzione non variasse su questo punto, specie migrando fuor di patria, prendendo ad allignare fra nuove genti, incontrandosi con altre finzioni, offerendosi a esplicazioni e connettimenti nuovi. Come </text:span><text:soft-page-break/><text:span text:style-name="T37">Orlando, fatto cittadino di altre patrie, ebbe mutato il luogo della sua nascita e il teatro delle prime sue gesta, così Artù ebbe mutato il luogo della sua miracolosa segregazione.</text:span></text:p>
      <text:p text:style-name="P188"><text:span text:style-name="T37">Ed ecco farcisi innanzi una tradizione, la quale sembra abbia smarrito ogni ricordo dell'isola di Avalon, e pone la incantata dimora di Artù nell'interno dell'Etna. Gervasio da Tilbury, primo fra gli scrittori di cui abbiamo notizia, la riferisce nel modo che segue: «In Sicilia è il monte Etna, ardente d'incendii sulfurei, e prossimo alla città di Catania, ove si mostra il tesoro del gloriosissimo corpo di Sant'Agata vergine e martire, preservatrice di essa. Volgarmente quel monte dicesi Mongibello; e narran gli abitatori essere apparso ai dì nostri, fra le sue balze deserte, il grande Arturo. Avvenne un giorno che un palafreno del vescovo di Catania, colto, per essere troppo bene pasciuto, da un subitaneo impeto di lascivia, fuggì di mano al palafreniere che lo strigliava, e, fatto libero, sparve. Il palafreniere, cercatolo invano per dirupi e burroni, stimolato da crescente preoccupazione, si mise dentro al cavo tenebroso del monte. A che moltiplicar le parole? per un sentiero angustissimo ma piano, giunse il garzone in una campagna assai spaziosa e gioconda, e piena d'ogni delizia; e quivi, in un palazzo di mirabil fattura, trovò Arturo adagiato sopra un letto regale. Saputa il re la ragione del suo venire, subito fece menare e restituire al garzone il cavallo, perchè lo tornasse al vescovo, e narrò come, ferito anticamente, in una battaglia da lui combattuta contro il nipote Modred e Childerico, duce dei Sassoni, quivi stesse già da gran tempo, rincrudendosi tutti gli anni le sue ferite. E, secondochè dagli indigeni mi fu detto, mandò al vescovo suoi donativi, veduti da molti e ammirati per la novità favolosa del fatto»</text:span><text:span text:style-name="Footnote_20_Symbol"><text:span text:style-name="T37"><text:note text:id="ftn519" text:note-class="footnote"><text:note-citation>519</text:note-citation><text:note-body><text:p text:style-name="Footnote"><text:span text:style-name="T59"><text:s/></text:span><text:span text:style-name="T60">Ecco le parole stesse di Gervasio, le quali, date le fiorettature di cui si dilettava, troppo più del bisogno, l'autore, difficilmente, e con danno del senso, si potrebbero tradurre alla lettera: “In Sicilia est mons Aetna, cujus exustu sulphurea fiunt incendia, in cujus confinio est civitas Catanensis, in qua gloriosissimi corporis B. Agathae virginis ac martyris thesaurus ostenditur, suo beneficio civitatem illam servans ab incendio. </text:span><text:span text:style-name="T169">Hunc autem </text:span><text:span text:style-name="T60">montem vulgares Mongibel appellant. In hujus deserto </text:span><text:span text:style-name="T169">narrant </text:span><text:span text:style-name="T60">indigenae Arturum </text:span><text:span text:style-name="T169">Magnum </text:span><text:span text:style-name="T60">nostris temporibus</text:span><text:span text:style-name="T59"> </text:span><text:span text:style-name="T169">apparuisse. </text:span><text:span text:style-name="T60">Cum enim uno aliquo die </text:span><text:span text:style-name="T169">custos </text:span><text:span text:style-name="T60">palefredi episcopi Catanensis commissum sibi equum depulveraret, subito impetu lascivae pinguedinis equus exiliens ac in propriam se recipiens libertatem, fugit. Ab insequente ministro per montis ardua praecipitiaque quaesitus nec inventus, timore pedissequo</text:span><text:span text:style-name="T152"> </text:span><text:span text:style-name="T60">succrescente, circa montis opaca perquiritur. Quid plura? arctissima semita sed plana est inventa; </text:span><text:span text:style-name="T169">puer </text:span><text:span text:style-name="T60">in spatiosissimam planitiem jucundam omnibusque deliciis plenam venit, ibique in palatio miro opere constructo reperit Arturum in strato regii apparatus recubantem. Cumque ab advena et peregrino causam sui adventus percontaretur, agnita causa itineris, statim palefridum episcopi facit adduci, ipsumque praesuli reddendum, ministro commendat, </text:span><text:span text:style-name="T169">adjiciens, se illic antiquitus </text:span><text:span text:style-name="T60">in bello, cum Modredo nepote suo et Childerico duce Saxonum pridem commisso, vulneribus quotannis recrudescentibus, saucium diu mansisse, quinimo, ut ab indigenis accepi, xenia sua ad antistitem illum destinavit, quae a multis </text:span><text:span text:style-name="T169">visa et a </text:span><text:span text:style-name="T60">pluribus fabulosa novitate admirata sunt„. </text:span><text:span text:style-name="T64">Otia imperialia, secunda decisio, </text:span><text:span text:style-name="T60">ap. </text:span><text:span text:style-name="T7">Leibnitz</text:span><text:span text:style-name="T60"> </text:span><text:span text:style-name="T64">Scriptores rerum brunsvicensium, </text:span><text:span text:style-name="T60">t. I. p. 921; </text:span><text:span text:style-name="T7">Liebrecht </text:span><text:span text:style-name="T64">Des</text:span><text:span text:style-name="T7"> </text:span><text:span text:style-name="T64">Gervasius </text:span><text:span text:style-name="T171">von Tilbury </text:span><text:span text:style-name="T64">Otia imperialia, </text:span><text:span text:style-name="T60">Hannover, 1856. </text:span><text:span text:style-name="T169">pp. </text:span><text:span text:style-name="T60">12-13. A questo racconto accennò G. </text:span><text:span text:style-name="T7">Paris </text:span><text:span text:style-name="T60">in un suo scritto intitolato </text:span><text:span text:style-name="T64">La </text:span><text:span text:style-name="T171">Sicile, dans </text:span><text:span text:style-name="T64">la </text:span><text:span text:style-name="T171">littérature française, </text:span><text:span text:style-name="T60">in </text:span><text:span text:style-name="T64">Romania, </text:span><text:span text:style-name="T60">t </text:span><text:span text:style-name="T169">V, </text:span><text:span text:style-name="T60">p. 110, e lo ricordò di nuovo il </text:span><text:span text:style-name="T7">Pitrè, </text:span><text:span text:style-name="T64">Le tradizioni cavalleresche popolari in Sicilia, </text:span><text:span text:style-name="T60">in </text:span><text:span text:style-name="T64">Romania, </text:span><text:span text:style-name="T60">t. XIII, p. 391.</text:span></text:p></text:note-body></text:note></text:span></text:span><text:span text:style-name="T37">.</text:span></text:p>
      <text:p text:style-name="P188"><text:soft-page-break/><text:span text:style-name="T37">Esaminiamo un po' questo curioso racconto. Gervasio lo dà per genuino ed autentico, e diffuso tra i Siciliani, almeno tra quelli di Catania e della rimanente regione circostante all'Etna. Intorno a ciò si potrebbe muovere un primo dubbio, e sospettare che il tutto sia invenzione di Gervasio; e il sospetto non sarebbe certo irragionevole. Negli scrittori Siciliani che trattano dell'Etna e dell'altre singolarità dell'isola, non si trova cenno di così fatta novella. Oltre di ciò Gervasio fu inglese; compose per un principe inglese il suo </text:span><text:span text:style-name="T39">Liber facetiarum</text:span><text:span text:style-name="T37">, ancora inedito, e per un imperatore mezzo inglese, Ottone IV, i suoi </text:span><text:span text:style-name="T39">Otia</text:span><text:span text:style-name="T37">; così che si può dire ch'egli dovesse essere trascinato a narrare, in un libro tutto pieno di favole, anche qualche nuova favola di Artù, e non trovandone alcuna che già non fosse notissima, inventarla. Altri scrittori, in picciol numero, l'avrebbero, più tardi, attinta da lui. Ma a queste </text:span><text:soft-page-break/><text:span text:style-name="T37">considerazioni altre se ne possono opporre, che conducono a diverso giudizio. Gervasio passa per uno degli scrittori più bugiardi del medio evo; ma tale opinione, se non vuol essere ingiuriosa ed erronea, deve ridursi in più giusti termini. Gervasio è bugiardo perchè riferisce molte cose non vere; non già perchè se le inventi: volendo parlar rettamente egli è favoloso e non bugiardo; e come scrittore favoloso appunto ha, in questi ultimi tempi, acquistato importanza notabile agli occhi di quanti attendono allo studio dei miti e delle leggende medievali. Gervasio viaggiò pressochè tutta l'Italia</text:span><text:span text:style-name="Footnote_20_Symbol"><text:span text:style-name="T37"><text:note text:id="ftn520" text:note-class="footnote"><text:note-citation>520</text:note-citation><text:note-body><text:p text:style-name="Footnote"><text:span text:style-name="T59"><text:s/></text:span><text:span text:style-name="T60">Per la vita di Gervasio vedi la prefazione del Leibnitz nel volume citato; </text:span><text:span text:style-name="T31">Wright, </text:span><text:span text:style-name="T64">Biographia britannica literaria, </text:span><text:span text:style-name="T60">parte 2</text:span><text:span text:style-name="T101">a</text:span><text:span text:style-name="T60">, Londra, 1846, </text:span><text:span text:style-name="T169">pp. </text:span><text:span text:style-name="T60">283-90; </text:span><text:span text:style-name="T7">Wattenbach, </text:span><text:span text:style-name="T64">Deutschlands </text:span><text:span text:style-name="T171">Geschichts</text:span><text:span text:style-name="T64">quellen im Mittelalter. </text:span><text:span text:style-name="T48">Berlino, 4</text:span><text:span text:style-name="T99">a</text:span><text:span text:style-name="T48"> ediz., 1877-8. vol. II, p. 375.</text:span></text:p></text:note-body></text:note></text:span></text:span><text:span text:style-name="T37">, e negli </text:span><text:span text:style-name="T39">Otia</text:span><text:span text:style-name="T37"> molte cose racconta imparate per lo appunto in Italia: fu in Sicilia, ai servigi di re Guglielmo, innanzi al 1190, ed ebbe agio di conoscere direttamente, o per informazioni immediate, molte particolarità di quella terra, delle quali dà conto nel capitolo stesso in cui narra la leggenda trascritta pur ora. E nel racconto di tale leggenda sono alcuni accenni a cose vere e reali, che, mentre rivelano nell'autore un testimone di veduta, o un ripetitore bene informato, confermano il carattere tradizionale di esso. Dei miracoli operati dal corpo di Sant'Agata in guardar la città di Catania dagl'incendii dell'Etna, è frequente il ricordo nelle croniche siciliane. Ciò che si dice del cavallo del vescovo è pure conforme al vero; giacchè sappiamo, non solo che su quelle pendici del vulcano si allevavano cavalli di molto pregio e vigore, non meno agili che animosi; ma, ancora, che per la troppa ubertà dei paschi, gli animali d'armento e di greggia ci venivano soverchio gagliardi e baliosi, cosicchè a certi tempi dell'anno bisognava trar loro sangue dalle orecchie. Subito dopo aver narrata la leggenda siciliana, Gervasio ne narra un'altra, diffusa per le due Brettagne, e dove Artù si presenta sotto l'aspetto del cacciatore selvaggio; e questa seconda leggenda è sicuramente popolare</text:span><text:span text:style-name="Footnote_20_Symbol"><text:span text:style-name="T37"><text:note text:id="ftn521" text:note-class="footnote"><text:note-citation>521</text:note-citation><text:note-body><text:p text:style-name="Footnote"><text:span text:style-name="T59"><text:s/></text:span><text:span text:style-name="T60">Pagg. 921-2: “Sed et in sylvis Britanniae majoris aut minoris consimilia contigisse referuntur, narrantibus nemorum custodibus, quos forestarios, quasi indaginum ac vivariorum ferinorum aut regiorum nemorum, vulgus nominat, se alternis diebus circa horam meridianam et in primo noctium conticinio sub plenilunio luna lucente, saepissime videre militum copiam venantium et canuum et cornuum strepitum, qui sciscitantibus, se de societate et familia Arturi esse dicunt„. È questa la leggenda del </text:span><text:span text:style-name="T64">wilde Jäger, </text:span><text:span text:style-name="T60">della </text:span><text:span text:style-name="T64">mesnie Hellequin </text:span><text:span text:style-name="T60">ecc., sparsa pressochè per tutta Europa, e nella quale compariscono, oltre</text:span><text:span text:style-name="T59"> Artù, </text:span><text:span text:style-name="T60">anche Teodorico, Carlo Magno ed altri. In Iscozia essa era ancor viva nella seconda metà del secolo scorso, ed è forse</text:span><text:span text:style-name="T64"> </text:span><text:span text:style-name="T60">tuttavia.</text:span></text:p></text:note-body></text:note></text:span></text:span><text:span text:style-name="T37">. Finalmente, </text:span><text:soft-page-break/><text:span text:style-name="T37">un po' più oltre, ricorda come, </text:span><text:span text:style-name="T39">secondo la volgare tradizione</text:span><text:span text:style-name="T37"> dei Brettoni, Artù fosse stato trasportato nell'isola di Davalim (</text:span><text:span text:style-name="T39">sic</text:span><text:span text:style-name="T37">), e come quivi Morgana lo custodisse e curasse</text:span><text:span text:style-name="Footnote_20_Symbol"><text:span text:style-name="T37"><text:note text:id="ftn522" text:note-class="footnote"><text:note-citation>522</text:note-citation><text:note-body><text:p text:style-name="Footnote"><text:s/><text:span text:style-name="T48">Pag. 937.</text:span></text:p></text:note-body></text:note></text:span></text:span><text:span text:style-name="T37">. Poichè entrambe queste leggende appartengono notoriamente alla tradizione, noi abbiamo una ragione di più per credere che alla tradizione appartenga anche la prima.</text:span></text:p>
      <text:p text:style-name="P188"><text:span text:style-name="T37">E che vi appartenga davvero cel prova, oltre a quanto dovrò dire più innanzi, anche il fatto del trovarla narrata, in forma alquanto diversa, da uno scrittore di poco posteriore a Gervasio, e da lui indipendente; Cesario di Heisterbach, che la racconta in tal modo. «Nel tempo in cui l'imperatore Enrico soggiogò la Sicilia, era nella Chiesa di Palermo un decano, di nazione, secondo ch'io penso, tedesco. Avendo costui, un giorno, smarrito il suo palafreno, che ottimo era, mandò il servo per diversi luoghi a farne ricerca. Un vecchio, fattosi incontro al servo, gli chiese: Dove vai? e che cerchi? Rispostogli da quello che cercava il cavallo del suo padrone, soggiunse il vecchio: Io so dov'è. − E dove? − Nel monte Gyber (</text:span><text:span text:style-name="T39">sic</text:span><text:span text:style-name="T37">), in potere del re Arturo, mio signore. Quel monte vomita fiamme come Vulcano. Stupì il servo in udire tali parole, e l'altro soggiunse: Di' al tuo padrone che da oggi a quattordici dì venga alla corte solenne di lui; e sappii che tralasciando di dirglielo, sarai punito aspramente. Tornato addietro, il servo espose, non senza timore, quanto aveva udito. Il decano si rise di quell'invito alla corte del re Arturo; ma, ammalatosi, morì il gior</text:span><text:soft-page-break/><text:span text:style-name="T37">no prestabilito»</text:span><text:span text:style-name="Footnote_20_Symbol"><text:span text:style-name="T37"><text:note text:id="ftn523" text:note-class="footnote"><text:note-citation>523</text:note-citation><text:note-body><text:p text:style-name="Footnote"><text:s/><text:span text:style-name="T48">“Eo tempore quo Henricus imperator subiugavit sibi Syciliam, in Ecclesia Palernensi quidam erat Decanus, </text:span><text:span text:style-name="T169">natione ut </text:span><text:span text:style-name="T48">puto Theutonicus. Hic cum die quadam suum qui optimus erat perdidisset palefredum, servum suum ad diversa loca misit ad investigandum illum. Cui homo senex occurens, </text:span><text:span text:style-name="T169">ait: </text:span><text:span text:style-name="T48">Quo vadis,</text:span><text:span text:style-name="T52"> </text:span><text:span text:style-name="T48">aut quid quaeris? Dicente illo, equum domini mei quaero; subiunxit homo: Ego novi ubi sit. Et ubi est? inquit. Respondit: In monte Gyber; ibi eum habet </text:span><text:span text:style-name="T169">dominus meus </text:span><text:span text:style-name="T48">Rex Arcturus. Idem mons flammas evomit sicut Vulcanus. Stupente servo ad verba illius, subiunxit: Dic domino tuo ut ad dies quatuordecim illuc veniat ad curiam eius sollemnem. Quod si ei dicere omiseris, </text:span><text:span text:style-name="T169">graviter </text:span><text:span text:style-name="T48">punieris. Reversus servus, quae audivit domino suo </text:span><text:span text:style-name="T169">exposuit </text:span><text:span text:style-name="T48">cum timore tamen. Decanus ad curiam Arcturi se invitatum audiens et irridens, infirmatus die praefixa mortuus est„. </text:span><text:span text:style-name="T171">Dialogus </text:span><text:span text:style-name="T52">miraculorum, </text:span><text:span text:style-name="T48">ediz. Strange, Colonia, Bonn e Bruxelles. 1851, dist. XII, </text:span><text:span text:style-name="T169">cap. </text:span><text:span text:style-name="T48">12. </text:span><text:span text:style-name="T60">Il racconto di Cesario fu noto a </text:span><text:span text:style-name="T7">Ottavio Gaetani, </text:span><text:span text:style-name="T60">siracusano (1566-1620). che Io ricorda nella sua </text:span><text:span text:style-name="T64">Isagoge ad historiam siculam illustrandam, </text:span><text:span text:style-name="T169">cap. XII. ap. </text:span><text:span text:style-name="T31">Graevius, </text:span><text:span text:style-name="T171">Thesaurus antiquitatum Siciliae, t. </text:span><text:span text:style-name="T169">II. col. 52.</text:span></text:p></text:note-body></text:note></text:span></text:span><text:span text:style-name="T37">.</text:span></text:p>
      <text:p text:style-name="P188"><text:span text:style-name="T37">Il racconto è, in parte, quello stesso di Gervasio, e, in parte, è diverso. Il cavallo smarrito, il servo che ne va in traccia, la misteriosa dimora di Artù, sono comuni ad entrambi, mostrano che i due hanno, quanto alla sostanza, la medesima origine; ma, da altra banda, quello di Cesario differisce tanto da quello di Gervasio che, ragionevolmente, non si può supporre ne sia derivato. Nel </text:span><text:span text:style-name="T39">Dialogus miraculorum</text:span><text:span text:style-name="T37"> non è neppure un indizio che Cesario abbia avuto conoscenza degli </text:span><text:span text:style-name="T39">Otia</text:span><text:span text:style-name="T37">. Si potrebbe, gli è vero, pensare che Cesario, togliendo il racconto a Gervasio, lo alterasse; e foggiasse deliberatamente a quel modo, per meglio accomodarlo all'indole della distinzione XII del suo libro; ma contro questa congettura sta il fatto che Cesario è, nel narrare, coscienzioso e fedele sino allo scrupolo; che ripete esattamente, senza aggiungervi di suo, gli altrui racconti; e che sempre, quando può, cita i nomi di coloro da cui gli ebbe, o i libri onde li trasse</text:span><text:span text:style-name="Footnote_20_Symbol"><text:span text:style-name="T37"><text:note text:id="ftn524" text:note-class="footnote"><text:note-citation>524</text:note-citation><text:note-body><text:p text:style-name="Footnote"><text:s/><text:span text:style-name="T31">Kaufmann, </text:span><text:span text:style-name="T171">Caesarius von Heisterbach, Ein Beitrag sur Kulturgeschichte des zwölften und dreizehnten Jahrhunderts, </text:span><text:span text:style-name="T169">Colonia. </text:span><text:span text:style-name="T48">1850, p. 46.</text:span></text:p></text:note-body></text:note></text:span></text:span><text:span text:style-name="T37">. Oltre di ciò, non si vede che di quell'alterazione egli potesse molto giovar</text:span><text:soft-page-break/><text:span text:style-name="T37">si per i suoi fini, dacchè il racconto, quale egli lo reca, è, fra quanti ne novera la distinzione XII, il più povero di significato, quello di cui meno s'intende l'insegnamento. Altre cose poi son da notare, le quali accennano a fonti diverse e di più torbida e tortuosa vena. Cesario parla di un decano di Palermo, e sembra ponga Palermo dov'è Catania, alle falde dell'Etna. La forma </text:span><text:span text:style-name="T39">Palernensi</text:span><text:span text:style-name="T37">, usata da lui, non è nè latina, nè italiana, ma francese, trovandosi spesso ne' testi francesi </text:span><text:span text:style-name="T39">Palerne</text:span><text:span text:style-name="T37"> per </text:span><text:span text:style-name="T39">Palerme</text:span><text:span text:style-name="T37"> (</text:span><text:span text:style-name="T39">Guillaume de Palerne</text:span><text:span text:style-name="T37">, ecc.). Può ciò, bastare per supporre una fonte francese? gli è poco, ma gli è pur qualche cosa. Alcuna considerazione vuol pure quel monte Gyber. Il nome di </text:span><text:span text:style-name="T39">Mongibello</text:span><text:span text:style-name="T37"> fu fatto capricciosamente derivare da </text:span><text:span text:style-name="T39">Mulcibero</text:span><text:span text:style-name="T37">, da </text:span><text:span text:style-name="T39">Mons Cybeles</text:span><text:span text:style-name="T37">, da </text:span><text:span text:style-name="T39">Monte Bello</text:span><text:span text:style-name="T37">, e persino da </text:span><text:span text:style-name="T39">Monte di Beel</text:span><text:span text:style-name="T37">; ma esso è veramente nome composto di due nomi comuni e d'egual significato, italiano l'uno, </text:span><text:span text:style-name="T39">monte</text:span><text:span text:style-name="T37">, arabico l'altro, </text:span><text:span text:style-name="T39">gibel</text:span><text:span text:style-name="T37">, che non vuol, altro dire che monte; e trovasi non di rado scritto disgiuntamente come appunto di Cesario</text:span><text:span text:style-name="Footnote_20_Symbol"><text:span text:style-name="T37"><text:note text:id="ftn525" text:note-class="footnote"><text:note-citation>525</text:note-citation><text:note-body><text:p text:style-name="Footnote"><text:span text:style-name="T59"><text:s/></text:span><text:span text:style-name="T7">Brunetto Latini </text:span><text:span text:style-name="T60">scrive </text:span><text:span text:style-name="T61">(</text:span><text:span text:style-name="T64">Li </text:span><text:span text:style-name="T171">Livre </text:span><text:span text:style-name="T64">dou </text:span><text:span text:style-name="T171">Tresor, </text:span><text:span text:style-name="T60">ediz. Chabaille, Parigi, 1863, p. 64): </text:span><text:span text:style-name="T171">mont </text:span><text:span text:style-name="T64">Gibel, qui tozjors giete </text:span><text:span text:style-name="T171">feu </text:span><text:span text:style-name="T60">ecc.</text:span></text:p></text:note-body></text:note></text:span></text:span><text:span text:style-name="T37">. </text:span><text:span text:style-name="T39">Monte Gibero</text:span><text:span text:style-name="T37"> si ha in testi Italiani; </text:span><text:span text:style-name="T39">perg Gyfers</text:span><text:span text:style-name="T37"> o </text:span><text:span text:style-name="T39">Givers</text:span><text:span text:style-name="T37"> in testi tedeschi. Per quell'avvertimento che si dice dato dall'incognito vecchio al servo, e concernente il decano, il racconto di Cesario si raccosta a una intera e numerosa famiglia di racconti esemplari, di cui dirò fra poco, e nei quali i vulcani hanno parte cospicua. In fondo il racconto di Cesario è quello stesso di Gervasio, ma alterato alquanto, per infiltrazioni penetratevi, come pare, da un gruppo d'altri racconti, molto più antichi, e d'indole affatto diversa. I due si accordano inoltre abbastanza quanto al tempo. Gervasio dice il fatto accaduto </text:span><text:span text:style-name="T40">nostris temporibus</text:span><text:span text:style-name="T37">; Cesario </text:span><text:span text:style-name="T40">eo tempore quo Henricus imperator subjugavit sibi Syciliam</text:span><text:span text:style-name="T37">. Nulla vieta di riferire la espressione di Gervasio agli ultimi tempi del soggiorno di lui in Sicilia; e quanto alla conquista di Enrico VI, si sa che avvenne nel 1294.</text:span></text:p>
      <text:p text:style-name="P188"><text:span text:style-name="T37">Il racconto di Cesario rivela, come diceva testè, certe infiltra</text:span><text:soft-page-break/><text:span text:style-name="T37">zioni che in quello di Gervasio non appajono. Penetra in esso un elemento pauroso e tetro, alcun che di infernale e di diabolico che certamente fu estraneo alla tradizion primitiva e più genuina. In esso la leggenda epica non è ancor trasformata, ma tende già a trasformarsi in leggenda ascetica: in un altro racconto, posteriore di poco a quello di Cesario, la trasformazione si vede compiuta. Stefano di Borbone, morto circa il 1261, narra il fatto a questo modo. «Udii narrare a un frate di Puglia, per nome Giovanni, il quale diceva esser ciò avvenuto dalle sue parti, che cert'uomo, andato in traccia del cavallo del suo signore su pel monte presso a Vulcano (</text:span><text:span text:style-name="T40">sic</text:span><text:span text:style-name="T37">), ove si crede sia il purgatorio, vicino alla città di Catania</text:span><text:span text:style-name="Footnote_20_Symbol"><text:span text:style-name="T37"><text:note text:id="ftn526" text:note-class="footnote"><text:note-citation>526</text:note-citation><text:note-body><text:p text:style-name="Footnote"><text:span text:style-name="T59"><text:s/></text:span><text:span text:style-name="T60">Per errore, nel testo: </text:span><text:span text:style-name="T64">prope civitatem Cathenam.</text:span></text:p></text:note-body></text:note></text:span></text:span><text:span text:style-name="T37">, trovò secondo gli parve, una città, che aveva una postierla di ferro, e a colui che la custodiva chiese notizia del cavallo che andava cercando. Il custode gli rispose che n'andasse sino alla corte del principe, il quale, o gliel farebbe restituire, o gliene darebbe notizia; e richiesto dall'altro, in nome di Dio, di alcuna norma circa quell'andata, soggiunse badasse bene di non mangiare di nessuna vivanda che potesse essergli offerta. Parve al cercatore di vedere per le vie di essa città tanti uomini quanti ne sono nel mondo, di ogni generazione e condizione. Passando per molte sale, giunse ad una, ove scorse il principe circondato da' suoi. Ecco gli offrono molti cibi, ed ei non vuole gustar di nessuno: gli mostrano quattro letti, e gli dicono che l'uno d'essi è apparecchiato pel suo signore, gli altri tre per tre usurai. E gli dice il principe che al signor suo e ai tre usurai assegnava certo giorno come termine perentorio a comparire, e che mancando, sarebbero menati a forza; e gli dà un nappo d'oro, con coperchio d'oro, e lo ammonisce che non l'apra, ma lo rechi in segno della cosa, al padrone, perchè questi beva della sua bevanda; e, di giunta, gli fa restituire il cavallo. Se ne torna il famiglio; adempie il precetto: s'apre il nappo e ne schizza fiamma; si getta il nappo nel mare e il mare si accende. Quei quattro, sebbene confessi (per timore solo, e non </text:span><text:soft-page-break/><text:span text:style-name="T37">per penitenza</text:span><text:span text:style-name="Footnote_20_Symbol"><text:span text:style-name="T37"><text:note text:id="ftn527" text:note-class="footnote"><text:note-citation>527</text:note-citation><text:note-body><text:p text:style-name="Footnote"><text:span text:style-name="T59"><text:s/></text:span><text:span text:style-name="T60">Parole aggiunte in margine nel manoscritto.</text:span></text:p></text:note-body></text:note></text:span></text:span><text:span text:style-name="T37">), il dì assegnato sono rapiti sopra quattro cavalli neri»</text:span><text:span text:style-name="Footnote_20_Symbol"><text:span text:style-name="T37"><text:note text:id="ftn528" text:note-class="footnote"><text:note-citation>528</text:note-citation><text:note-body><text:p text:style-name="Footnote"><text:span text:style-name="T59"><text:s/></text:span><text:span text:style-name="T169">“Item </text:span><text:span text:style-name="T60">audivi a quodam fratre Apulo, </text:span><text:span text:style-name="T59">Johanne</text:span><text:span text:style-name="T60"> dicto, qui hoc dicebat in partibus </text:span><text:span text:style-name="T169">suis accidisse, </text:span><text:span text:style-name="T60">quod, cum quidam monte juxta Vulcanum, ubi dicitur locus purgatorii, prope civitatem Cathenam, quereret equum domini sui, inveniret, ut sibi visum est, civitatem quamdam, cujus erat hostiolum ferreum, et quesivit a portitore de equo quem querebat: qui respondit quod iret usque ad aulam domini sui. qui vel redderet eum vel doceret</text:span><text:span text:style-name="T169">;</text:span><text:span text:style-name="T60"> </text:span><text:span text:style-name="T169">et adjuratus </text:span><text:span text:style-name="T60">ab eo </text:span><text:span text:style-name="T169">portitor </text:span><text:span text:style-name="T60">per Deum </text:span><text:span text:style-name="T169">quod diceret ei </text:span><text:span text:style-name="T60">quid </text:span><text:span text:style-name="T169">ageret, dixit ei portitor quod caveret ne </text:span><text:span text:style-name="T60">comoderet de </text:span><text:span text:style-name="T169">aliquo </text:span><text:span text:style-name="T60">ferculo </text:span><text:span text:style-name="T169">quod ei daretur. Videbatur ei quod videbat per vicos illius civitatis tot homines quot sunt in mundo, de omni gente et artificio. Transiens per multas aulas, venit in quamdam, ubi videt principem suis circumvallatum; offerunt ei multa fercula: non vult de eis gustare: ostenduntur ei quatuor lecti, et</text:span><text:span text:style-name="T171"> </text:span><text:span text:style-name="T169">dicitur ei quod unus eorum erat domino suo paratus, et alii tres trium feneratorum. Et dicit ei princeps ille quod assignabat diem domino suo talem peremptoriam et tribus dictis feneratoribus, alioquin venirent inviti; et dedit ei ciphum aureum, coopertum cooperculo aureo. Dicit ei ne illum discooperiret, sed illum in hujus </text:span><text:span text:style-name="T48">rei intersignum presentaret domino suo, u</text:span><text:span text:style-name="T169">t biberet de potu </text:span><text:span text:style-name="T48">suo. </text:span><text:span text:style-name="T169">Equus suus ei redditur; reddit, implet jussa: cifus aperitur, </text:span><text:span text:style-name="T48">flamma ebullit, in mari cum cifo </text:span><text:span text:style-name="T169">proicitur </text:span><text:span text:style-name="T48">mare inflammatur. Hi </text:span><text:span text:style-name="T169">quatuor, licet </text:span><text:span text:style-name="T48">confessi </text:span><text:span text:style-name="T169">fuissent </text:span><text:span text:style-name="T48">(ex timore solo, et non vere </text:span><text:span text:style-name="T169">penitentes) </text:span><text:span text:style-name="T48">die sibi assignata, rapiuntur super </text:span><text:span text:style-name="T169">quatuor equos nigros</text:span><text:span text:style-name="T48">„. </text:span><text:span text:style-name="T170">(</text:span><text:span text:style-name="T171">Anedoctes historiques, légendes et apologues tirés du recueil inédit d'</text:span><text:span text:style-name="T52">Étienne </text:span><text:span text:style-name="T171">de Bourbon dominicain du </text:span><text:span text:style-name="T52">XIII</text:span><text:span text:style-name="T112">e</text:span><text:span text:style-name="T52"> siècle, </text:span><text:span text:style-name="T171">publiés par </text:span><text:span text:style-name="T169">A. Lecoy de la </text:span><text:span text:style-name="T48">Marche, Parigi, 1877, </text:span><text:span text:style-name="T169">p. </text:span><text:span text:style-name="T48">32).</text:span></text:p><text:p text:style-name="Footnote"/></text:note-body></text:note></text:span></text:span><text:span text:style-name="T37">.</text:span></text:p>
      <text:p text:style-name="P188"><text:span text:style-name="T37">Qui abbiamo, in sostanza, il fatto stesso narrato da Gervasio e da Cesario, ma con particolarità nuove, che mostrano un crescente infoscamento della leggenda, e la preponderanza presa dagli elementi infernali e diabolici. Secondo Gervasio, Artù mandò regali al padrone del cavallo, nè in modo alcuno gli nocque: secondo Cesario, un ministro di Artù impose, per mezzo del servo, al padrone del cavallo di presentarsi a giorno fisso alla corte del principe: secondo Stefano, il principe assegnò il giorno del comparire al padrone del cavallo e a tre usurai ad un tempo. Nel rac</text:span><text:soft-page-break/><text:span text:style-name="T37">conto di Cesario non s'intende il perchè di quell'assegnazione; ma ben s'intende nel racconto di Stefano, dove la coppa ignivoma, che parrebbe un simbolo del vulcano, e la compagnia de' tre usurai, e quei quattro letti, che non dovevano essere letti di rose, e, più che tutto, i quattro cavalli negri rapitori, lasciano subito intendere di che cosa si tratti. Quella città è una città infernale: quel principe, se non è Satanasso in persona, è uno de' suoi maggiori ministri; e perciò non si chiama più Artù, sebbene sia stato Artù in origine. Anche quella particolarità di non dovere accettare cosa che sia offerta, si trova in numerose leggende diaboliche. Stefano di Borbone compose il libro ove questo racconto si legge negli ultimi anni di sua vita, e conobbe gli </text:span><text:span text:style-name="T39">Otia</text:span><text:span text:style-name="T37"> di Gervasio e li cita; ma alla narrazion di costui preferì, egli che andava in traccia di </text:span><text:span text:style-name="T39">esempii predicabili</text:span><text:span text:style-name="T37">, la narrazion più opportuna dell'ignoto frate di Puglia.</text:span></text:p>
      <text:p text:style-name="P188"><text:span text:style-name="T37">Vedremo or ora che questa graduale alterazione della leggenda, lungi dall'essere capricciosa e arbitraria, era in certo qual modo ragionevole e necessaria, ma devesi, innanzi a tutto, insistere sul fatto che la version primitiva non è quella di Stefano, e nemmeno quella di Cesario; ma bensì quella di Gervasio; anzi una in cui l'elemento romanzesco e cavalleresco doveva essere assai più copioso che nel racconto di Gervasio non sia. Tale prima versione dovette essere affatto serena, affatto consentanea alle forme e allo spirito dell'altre finzioni brettoni; e noi possiamo credere di rintracciarla, o di rintracciarne una che poco se ne discosti, in un vecchio poema francese intitolato </text:span><text:span text:style-name="T39">Florian et Florète</text:span><text:span text:style-name="T37">, e pochissimo noto</text:span><text:span text:style-name="Footnote_20_Symbol"><text:span text:style-name="T37"><text:note text:id="ftn529" text:note-class="footnote"><text:note-citation>529</text:note-citation><text:note-body><text:p text:style-name="Footnote"><text:span text:style-name="T59"><text:s/></text:span><text:span text:style-name="T60">Pubblicato da </text:span><text:span text:style-name="T169">Francisque Michel </text:span><text:span text:style-name="T60">pel Roxburghe Club, Edimburgo, 1873. </text:span><text:span text:style-name="T169">Non </text:span><text:span text:style-name="T60">fu posto in commercio, ma se ne ha un'analisi abbastanza minuta </text:span><text:span text:style-name="T61">nell'</text:span><text:span text:style-name="T171">Histoire littéraire de la </text:span><text:span text:style-name="T64">France, </text:span><text:span text:style-name="T60">t. XXVIII. </text:span><text:span text:style-name="T169">pp. </text:span><text:span text:style-name="T60">139-79. </text:span><text:span text:style-name="T48">Di essa mi giovo.</text:span></text:p></text:note-body></text:note></text:span></text:span><text:span text:style-name="T37">.</text:span></text:p>
      <text:p text:style-name="P188"><text:span text:style-name="T37">Questo poema, composto già forse nel secolo XIII, ma più probabilmente nel successivo, è di pochissimo pregio, rileva assai poco nella storia delle finzioni brettoni, e non avrebbe anzi, ri</text:span><text:soft-page-break/><text:span text:style-name="T37">spetto ad esse, importanza alcuna, se non fosse per quella leggenda arturiana che ci si vede intessuta. Qui la leggenda non è, come nei racconti di Gervasio, di Cesario e di Stefano, una immaginazione slegata e smarrita, ma si allaccia a un'azione epica, qual ch'essa sia, e fa corpo con altre leggende e immaginazioni del ciclo. È questa una prima ragione che il rende meritevole d'attenzione e di studio; ma ce ne sono dell'altre. Nei racconti di Gervasio e di Cesario (lasciamo in disparte ora quello di Stefano) si narra un fatto particolare, occorso ai tempi di quegli scrittori; ma fanno difetto le ragioni e i presupposti del fatto stesso. La leggenda in essi narrata rimanda necessariamente ad un'altra più antica, nella quale doveva dirsi come e perchè Artù fosse capitato nell'Etna. Ora, quelle ragioni e quei presupposti, e quella più antica leggenda, noi troviamo per l'appunto, almeno in parte, nel romanzo francese, la cui azione si svolge mentre il re Artù è ancora nel suo regno, a capo de' suoi cavalieri. Qui l'Etna è una specie di regno fatato, dimora consueta della sorella di Artù, Morgana, e del numeroso suo séguito: è quello che nei romanzi francesi del medio evo si chiama comunemente </text:span><text:span text:style-name="T39">Faerie</text:span><text:span text:style-name="T37">, ossia paese o città delle fate: </text:span><text:span text:style-name="T39">c'estoit l'eur maistre chastel</text:span><text:span text:style-name="T37">, dice il poeta parlando di Morgana e delle sue compagne. In esso Morgana conduce Floriant, figliuolo di un re Elyadus di Sicilia, il quale era stato ucciso dal traditore Maragot; e ve lo fa educare. Il luogo è assai piacente, e ci si mena vita giojosa, e non ci si può morire. Floriant torna poi nel mondo, e incontra molte avventure; ma la buona Morgana, quando conosce ch'egli è prossimo alla sua fine, lo attira di nuovo nell'incantato soggiorno, e ci fa venire anche la moglie di lui, Florète. Artù, che si suppone ancora sano e fiorente, ci andrà poi ancor egli a suo tempo, come annunzia la stessa Morgana (vv. 8238-40):</text:span></text:p>
      <text:p text:style-name="P198"/>
      <text:p text:style-name="P199">Li rois Artus, au defenir,</text:p>
      <text:p text:style-name="P198">Mes freres i ert amenez</text:p>
      <text:p text:style-name="P198">Quant il sera a mort menez.</text:p>
      <text:p text:style-name="P183"><text:soft-page-break/></text:p>
      <text:p text:style-name="P180"><text:span text:style-name="T37">Quando poi Artù ci fu andato, s'intende che ogni occasione poteva esser buona a fare ch'egli palesasse in qualche modo la sua presenza; e s'intende pure ch'egli dovesse diventare il personaggio principale di quella corte fatata, e respinger nell'ombra, se non far dimenticare, tutti gli altri. Così la leggenda si circoscriveva e si addensava, diventando più particolarmente la leggenda di </text:span><text:span text:style-name="T39">Artù nell'Etna</text:span><text:span text:style-name="T37">. E in vero, nei due racconti di Gervasio e di Cesario, Morgana non è neppure nominata: in quello del primo, il monte è la curia, o, corte, di Artù; in quello del secondo, Artù è signore del monte. Ora io credo che la cagione prima del trasponimento della </text:span><text:span text:style-name="T39">Faerie</text:span><text:span text:style-name="T37"> di Morgana nell'Etna, sia appunto Artù, e ciò per ragioni che vedremo alquanto più oltre.</text:span></text:p>
      <text:p text:style-name="P188"><text:span text:style-name="T37">Ecco dunque uno scrittore inglese, uno scrittore tedesco, due scrittori francesi, porgere documento di una leggenda medesima, variata, dirò così, nella buccia, ma rimasta pur sempre quella nel nocciolo e nel midollo. E le testimonianze non finiscono qui, potendosi alle forastiere aggiungerne una nostrana, assai scarsa ed asciutta a dir vero, ma non però meno significativa. In una rozza e bizzarra poesia, appartenente, come pare, al secolo XIII, e pubblicata son pochi anni</text:span><text:span text:style-name="Footnote_20_Symbol"><text:span text:style-name="T37"><text:note text:id="ftn530" text:note-class="footnote"><text:note-citation>530</text:note-citation><text:note-body><text:p text:style-name="Footnote"><text:span text:style-name="T59"><text:s/></text:span><text:span text:style-name="T60">Da T. </text:span><text:span text:style-name="T7">Casini </text:span><text:span text:style-name="T60">nel </text:span><text:span text:style-name="T64">Propugnatore, </text:span><text:span text:style-name="T60">vol. XV, parte 2</text:span><text:span text:style-name="T101">a</text:span><text:span text:style-name="T60">, </text:span><text:span text:style-name="T169">pp. 335-9. </text:span><text:span text:style-name="T60">La rammentò il </text:span><text:span text:style-name="T169">Pitrè, </text:span><text:span text:style-name="T60">nello scritto citato, p. 392.</text:span></text:p></text:note-body></text:note></text:span></text:span><text:span text:style-name="T37">, due cavalieri, interrogati dell'esser loro da un misterioso personaggio che si fa chiamare Gatto Lupesco, rispondono:</text:span></text:p>
      <text:p text:style-name="P183"/>
      <text:p text:style-name="P198">Cavalieri siamo di Bretangna,</text:p>
      <text:p text:style-name="P198">ke vengnamo de la montagna,</text:p>
      <text:p text:style-name="P198">ke ll'omo apella Mongibello.</text:p>
      <text:p text:style-name="P198">Assai vi semo stati ad ostello</text:p>
      <text:p text:style-name="P198">per apparare ed invenire</text:p>
      <text:p text:style-name="P198">la veritade di nostro sire,</text:p>
      <text:p text:style-name="P198">lo re Artù k'avemo perduto</text:p>
      <text:p text:style-name="P198">e non sapemo ke sia venuto.</text:p>
      <text:p text:style-name="P198"><text:soft-page-break/>Or ne torniamo in nostra terra</text:p>
      <text:p text:style-name="P198">ne lo reame d'Inghilterra.</text:p>
      <text:p text:style-name="P183"/>
      <text:p text:style-name="P188"><text:span text:style-name="T37">Qui si allude, senz'alcun dubbio, a una credenza secondo la quale Artù sarebbe nell'Etna; ma non si afferma già ch'ei ci sia veramente. La cosa rimane in dubbio. I cavalieri se ne tornano indietro senz'essersi potuti accertare del vero (</text:span><text:span text:style-name="T39">e non sapemo ke sia venuto</text:span><text:span text:style-name="T37">), e da tutto il passo sembra traspaja qualcosa della solita incredulità italiana in fatto di meraviglioso</text:span><text:span text:style-name="Footnote_20_Symbol"><text:span text:style-name="T37"><text:note text:id="ftn531" text:note-class="footnote"><text:note-citation>531</text:note-citation><text:note-body><text:p text:style-name="Footnote"><text:span text:style-name="T59"><text:s/></text:span><text:span text:style-name="T60">Questo scetticismo italiano da taluni si esagera, specie in riguardo al medio evo, ma non può essere negato, e ad in parte si deve la scarsezza della nostra produzione leggendaria. Chi ha qualche dimestichezza con le croniche non con le forastiere sa quanto il meraviglioso sia più abbondante in queste che in quelle, e come in molte di quelle, o manchi affatto, o si lasci scorgere appena. Il primo ad avvertire ciò fu il </text:span><text:span text:style-name="T7">Muratori, </text:span><text:span text:style-name="T60">il quale dice nella dissertazione XLIV </text:span><text:span text:style-name="T61">(</text:span><text:span text:style-name="T64">Antiquitates italicae medii aevi, </text:span><text:span text:style-name="T60">t. III, col. 963): “Temperatiora vero in ejusmodi studio inani </text:span><text:span text:style-name="T169">fuisse </text:span><text:span text:style-name="T60">Italicorum ingenia, mihi persuadeo, quum raros hanc in rem </text:span><text:span text:style-name="T169">foetus </text:span><text:span text:style-name="T60">ab eorum calamo profectos Bibliothecae nobis offerant. Immo Guilielmus Ventura Historicus in Chronica Astensi, dum postremas </text:span><text:span text:style-name="T169">tabulas </text:span><text:span text:style-name="T60">Anno MCCCX, conderet, inter alia monita liberis </text:span><text:span text:style-name="T169">suis </text:span><text:span text:style-name="T60">relicta, hoc etiam protulit. Tomo XI, pag. 228. Rer. Italicarum: </text:span><text:span text:style-name="T64">Fabulas scriptas in Libris, qui Romanzi vocantur, vitare debeant, quos semper odio habui„</text:span><text:span text:style-name="T60">.</text:span></text:p></text:note-body></text:note></text:span></text:span><text:span text:style-name="T37">. Oltre che a quella credenza, vi è accennato, ma in modo indiretto, all'antica opinione che Artù dovesse tornare.</text:span></text:p>
      <text:p text:style-name="P183">Da ciò che precede rimane, parmi, provata l'esistenza, nei secoli XIII e XIV, di una vera e propria leggenda (non di una semplice e scioperata immaginazione individuale), la quale poneva nell'Etna la dimora di Artù, e riman provato che tale leggenda fu cognita a molti allora in Sicilia, se pur non fu popolare. Ma il tema nostro non è per anche esaurito, e alcuni dubbii che nascon da esso, e alcune particolarità che in esso si notano, richiedon ora la nostra attenzione.</text:p>
      <text:p text:style-name="P183"/>
      <text:p text:style-name="P183"/>
      <text:p text:style-name="P176"><text:soft-page-break/>II</text:p>
      <text:p text:style-name="P183"/>
      <text:p text:style-name="P188"><text:span text:style-name="T37">Come mai, e per quale ragione, ed a chi potè venire primamente in pensiero di strappare Artù all'isola di Avalon per porlo nell'interno di un vulcano, in Sicilia? Dobbiam noi credere che inventori della strana finzione sieno stati que' Siciliani medesimi tra cui Gervasio, secondo attesta, la trovò divulgata? Dobbiam per contrario credere che altri uomini ne sieno stati inventori? Il dubbio, credo, sarà chiarito se si riesce a dimostrare: 1° che i Siciliani non avevano ragione di sorta, nè quasi possibilità d'immaginarla; 2° che la finzione stessa, specie nella forma che veste in Gervasio, ha in sè tutti i caratteri di una finzione, non italica, ma germanica, rimanda a un vero e proprio mito germanico.</text:span></text:p>
      <text:p text:style-name="P183">Cominciamo dal primo punto.</text:p>
      <text:p text:style-name="P183">Che i Siciliani non dovessero avere nessuna ragione, e quasi nemmeno la possibilità d'immaginar la finzione, s'intende assai agevolmente. La finzione stessa presuppone sentimenti, credenze, fantasie, che i Siciliani non avevano e non potevano avere: un ricordevole affetto per Artù; un desiderio immaginoso di raccostarsi in qualche modo all'eroe, una vaga speranza di vederlo tornare, quando che fosse, nel mondo. Chi poneva Artù nell'Etna doveva sentirsi legato a lui da vincoli particolari, da vincoli di cui nessuna ragione potrebbe trovarsi nella storia, nelle costumanze, nelle aspirazioni del popolo di Sicilia; e se la finzione fosse stata frutto naturale e spontaneo della fantasia di quel popolo, noi dovremmo, sembra, trovarne vestigio in alcuna delle sue croniche, laddove non ce ne troviamo nessuno.</text:p>
      <text:p text:style-name="P188"><text:span text:style-name="T37">Fatto sta che ai Siciliani l'Etna ricordava altre meraviglie, e suggeriva altre immaginazioni: fatto sta che anche in Sicilia, come per tanti esempii si vede essere avvenuto nella rimanente Italia, la memoria e la fantasia tornavano ostinatamente alle storie e ai miti dell'antichità classica, ne' quali, come in cosa lor propria, si compiacevano. Nelle croniche dell'isola si trovano ricordati i </text:span><text:soft-page-break/><text:span text:style-name="T37">Ciclopi, i giganti fulminati da Giove, il ratto di Proserpina, la fine di Empedocle, ecc.; e si può credere che nella coscienza popolare questi fossero più che semplici ricordi di tradizioni e di favole antiche, fossero, anzi, alcuni di essi, miti tuttora viventi. Di un'apparizione dei Ciclopi e di Vulcano si fa ricordo ancora nel 1536, poco prima di una grande eruzione dell'Etna</text:span><text:span text:style-name="Footnote_20_Symbol"><text:span text:style-name="T37"><text:note text:id="ftn532" text:note-class="footnote"><text:note-citation>532</text:note-citation><text:note-body><text:p text:style-name="Footnote"><text:span text:style-name="T59"><text:s/></text:span><text:span text:style-name="T64">Li horrendi et spaventosi prodigi et fuochi aparsi in </text:span><text:span text:style-name="T63">Sicilia nel </text:span><text:span text:style-name="T64">Monte de Ethna o vero Mongibello </text:span><text:span text:style-name="T60">ecc., s. l. ed a. Cfr. </text:span><text:span text:style-name="T7">Praetorius</text:span><text:span text:style-name="T60">. </text:span><text:span text:style-name="T52">Anthropodemus plutonicus, </text:span><text:span text:style-name="T48">Magdeburgo, 1666, vol. I, p, 266.</text:span></text:p></text:note-body></text:note></text:span></text:span><text:span text:style-name="T37">. Come in antico, si credeva che il monte ignivomo (e altrettanto dicasi degli altri vulcani, non escluso quello d'Islanda) fosse uno spiracolo dell'inferno; e le leggende che più facilmente dovevano accreditarsi in Sicilia e diffondersi; erano le leggende monacali ed ascetiche, le quali appunto si conformavano a quella credenza, e narravano di anime dannate, portate a volo entro il monte dai diavoli, e d'altre meraviglie paurose. Di queste leggende è grande il numero, e qui basterà ricordare quelle di Eumorfio e di Teodorico; narrate da Gregorio Magno</text:span><text:span text:style-name="Footnote_20_Symbol"><text:span text:style-name="T37"><text:note text:id="ftn533" text:note-class="footnote"><text:note-citation>533</text:note-citation><text:note-body><text:p text:style-name="Footnote"><text:span text:style-name="T59"><text:s/></text:span><text:span text:style-name="T64">Dialogorum</text:span><text:span text:style-name="T61"> l.</text:span><text:span text:style-name="T60"> IV, cc. 30, 35.</text:span></text:p></text:note-body></text:note></text:span></text:span><text:span text:style-name="T37">, e quella del re Dagoberto, narrata dallo storico Aimoino</text:span><text:span text:style-name="Footnote_20_Symbol"><text:span text:style-name="T37"><text:note text:id="ftn534" text:note-class="footnote"><text:note-citation>534</text:note-citation><text:note-body><text:p text:style-name="Footnote"><text:span text:style-name="T59"><text:s/></text:span><text:span text:style-name="T64">Historia Francorum,</text:span><text:span text:style-name="T61"> l.</text:span><text:span text:style-name="T60"> IV, </text:span><text:span text:style-name="T169">cap. </text:span><text:span text:style-name="T60">34. Vedi inoltre il mio libro, </text:span><text:span text:style-name="T64">Roma nella memoria e nelle immaginazioni del medio evo, </text:span><text:span text:style-name="T60">Torino, 1882-3, vol. II, </text:span><text:span text:style-name="T169">pp. </text:span><text:span text:style-name="T60">360-2.</text:span></text:p></text:note-body></text:note></text:span></text:span><text:span text:style-name="T37">. Subito dopo aver narrata la storia del decano di Palermo, Cesario racconta</text:span><text:span text:style-name="Footnote_20_Symbol"><text:span text:style-name="T37"><text:note text:id="ftn535" text:note-class="footnote"><text:note-citation>535</text:note-citation><text:note-body><text:p text:style-name="Footnote"><text:span text:style-name="T59"><text:s/></text:span><text:span text:style-name="T60">Dist. XII, </text:span><text:span text:style-name="T169">cap. </text:span><text:span text:style-name="T60">13.</text:span></text:p></text:note-body></text:note></text:span></text:span><text:span text:style-name="T37"> quella di Bertoldo V, duca di Zähringen, a cui i diavoli preparano nell'Etna il meritato castigo. Secondo certo racconto riferito da Pier Damiano nella vita di Odilone, dentro l'Etna si udivano le querele delle anime purganti, tormentate da infiniti demonii</text:span><text:span text:style-name="Footnote_20_Symbol"><text:span text:style-name="T37"><text:note text:id="ftn536" text:note-class="footnote"><text:note-citation>536</text:note-citation><text:note-body><text:p text:style-name="Footnote"><text:span text:style-name="T59"><text:s/></text:span><text:span text:style-name="T169">Cf. </text:span><text:span text:style-name="T7">Gervasio. </text:span><text:span text:style-name="T64">Otia, </text:span><text:span text:style-name="T60">decis. III, </text:span><text:span text:style-name="T169">pp. </text:span><text:span text:style-name="T60">965-6.</text:span></text:p></text:note-body></text:note></text:span></text:span><text:span text:style-name="T37">. Nel nome stesso dell'Etna si trovava indicata la condizione sua. Isidoro da Siviglia dice: «Mons Aetnae ex igne et sulphure dictus, unde et Gehenna</text:span><text:span text:style-name="Footnote_20_Symbol"><text:span text:style-name="T37"><text:note text:id="ftn537" text:note-class="footnote"><text:note-citation>537</text:note-citation><text:note-body><text:p text:style-name="Footnote"><text:span text:style-name="T59"><text:s/></text:span><text:span text:style-name="T64">Etymologiarum</text:span><text:span text:style-name="T61"> l.</text:span><text:span text:style-name="T60"> XIV. </text:span><text:span text:style-name="T169">cap. </text:span><text:span text:style-name="T60">8. </text:span><text:span text:style-name="T7">Vincenzo Bellovacense </text:span><text:span text:style-name="T60">ripete. </text:span><text:span text:style-name="T171">Speculum </text:span><text:span text:style-name="T64">naturale,</text:span><text:span text:style-name="T61"> l.</text:span><text:span text:style-name="T60"> VII, </text:span><text:span text:style-name="T169">cap. </text:span><text:span text:style-name="T60">22.</text:span></text:p></text:note-body></text:note></text:span></text:span><text:span text:style-name="T37">». Gotofredo da Viterbo raccoglie la comune opinione:</text:span></text:p>
      <text:p text:style-name="P183"><text:soft-page-break/></text:p>
      <text:p text:style-name="P211">Mons ibi flammarum, quas evomit, Aetna vocatur:</text:p>
      <text:p text:style-name="P214">Hoc ibi tartareum dicitur esse caput.</text:p>
      <text:p text:style-name="P183"/>
      <text:p text:style-name="P180"><text:span text:style-name="T37">In Sicilia queste credenze dovevano essere assai divulgate. Parlando della grande eruzione del 1329 Nicola Speciale dice: «Parecchi, nelle vicinanze del monte, furono portati via dai diavoli, che assumendo varii corpi, predicavano nell'aria terribili menzogne»</text:span><text:span text:style-name="Footnote_20_Symbol"><text:span text:style-name="T37"><text:note text:id="ftn538" text:note-class="footnote"><text:note-citation>538</text:note-citation><text:note-body><text:p text:style-name="Footnote"><text:span text:style-name="T59"><text:s/></text:span><text:span text:style-name="T60">“Plures etiam in confinibus montis a daemonibus, qui tunc diversa corpora sumentes in aëra terribilia mendacia praedicabant, arrepti sunt„. </text:span><text:span text:style-name="T64">Historiae,</text:span><text:span text:style-name="T61"> l.</text:span><text:span text:style-name="T60"> VIII, </text:span><text:span text:style-name="T169">cap. </text:span><text:span text:style-name="T60">2, ap. </text:span><text:span text:style-name="T7">Muratori, </text:span><text:span text:style-name="T64">Scriptores, </text:span><text:span text:style-name="T60">t. X, col. 1079. Anche in monti non vulcanici, del resto, si misero ad abitare i diavoli. Veggasi, per esempio, ciò che del monte Cavagum, o Convagum, nel cui interno era un palazzo popolato di demonii, dice </text:span><text:span text:style-name="T7">Gervasio, </text:span><text:span text:style-name="T64">Otia, </text:span><text:span text:style-name="T60">decis. III, </text:span><text:span text:style-name="T169">pp. </text:span><text:span text:style-name="T60">982-3.</text:span></text:p></text:note-body></text:note></text:span></text:span><text:span text:style-name="T37">. Quand'anche non si voglia far conto della trista esperienza che i Siciliani avevano della natura del loro vulcano; quand'anche s'immagini ch'essi avessero perduto il ricordo dei danni sofferti per esso, e poco o niun pensiero si dessero delle sue perpetue minacce, la opinione ch'essi ne avevano, come di una bocca spalancata dell'inferno, doveva bastar a vietar loro di fingervi dentro il regno incantato di Morgana e il soggiorno di Artù; mentre a finger tali cose potevano essere tratti assai più facilmente uomini venuti d'altronde, i quali non ben conoscessero la natura del monte, e ai quali men tetre fantasie potessero essere suggerite a primo aspetto da quella tanta feracità di campi e giocondità di aspetti, cui già gli antichi non si erano stancati di ammirare e di celebrare</text:span><text:span text:style-name="Footnote_20_Symbol"><text:span text:style-name="T37"><text:note text:id="ftn539" text:note-class="footnote"><text:note-citation>539</text:note-citation><text:note-body><text:p text:style-name="Footnote"><text:span text:style-name="T59"><text:s/></text:span><text:span text:style-name="T60">A questo proposito dice il </text:span><text:span text:style-name="T7">Bembo </text:span><text:span text:style-name="T60">nel suo dialogo </text:span><text:span text:style-name="T64">De Aetna: </text:span><text:span text:style-name="T60">“Hic amoenissima loca circumquaque, hic fluvii personantes, hic obstrepentes rivi, hic gelidissimae fontium perennitates, hic prata in floribus semper et omni verna die, ut facile quilibet puellam Proserpinam </text:span><text:span text:style-name="T169">hinc fuisse raptam </text:span><text:span text:style-name="T60">putet, hic arborum multijugae species, et ad umbram crescentium, et ad foecunditatem; in qua etiam tantum excellunt caeteras omnes </text:span><text:span text:style-name="T169">arbores, </text:span><text:span text:style-name="T60">ut mihi quidem magis huic loco convenire videantur ea, quae de Alcinoi hortis finxit Homerus quam ipsi Feaciae„.</text:span></text:p></text:note-body></text:note></text:span></text:span><text:span text:style-name="T37">.</text:span></text:p>
      <text:p text:style-name="P183"><text:soft-page-break/>Veniamo ora al secondo punto.</text:p>
      <text:p text:style-name="P183">La leggenda di Artù nell'Etna non è, come s'è già notato, una leggenda nuova; è una leggenda variata; ma nella variazione sua sono alcune particolarità che meritano d'essere considerate attentamente. Artù vivo, ma ferito, dimora in Avalon, la quale è veramente un'isola del fiume Bret, nella contea di Somerset, e antica sede dei druidi. La poetica fantasia abbellì quest'umile isola, e ne fece un luogo di delizie da porre a riscontro delle famose Isole Fortunate. Goffredo di Monmouth dice di essa, nella Vita Merlini:</text:p>
      <text:p text:style-name="P183"/>
      <text:p text:style-name="P211">Insula pomorum quae fortunata vocatur.</text:p>
      <text:p text:style-name="P183"/>
      <text:p text:style-name="P177">Secondo la leggenda derivata, che, per comodità di espressione, seguiteremo a dir siciliana, Artù dimora nell'interno dell'Etna.</text:p>
      <text:p text:style-name="P188"><text:span text:style-name="T37">Questa innovazione non incontrò molto favore; e noi vediamo altri eroi, come, per esempio, Uggeri il Danese e Rainouart, andare a raggiungere il buon re Artù nell'isola e non nel monte; ma non però si può dire ch'essa fosse al tutto arbitraria e illegittima. Circa il 1139 avvenne un fatto che avrebbe potuto a dirittura tagliar le radici alla leggenda della miracolosa sopravvivenza di Artù: si credette d'aver trovato, o si disse d'aver trovato, appunto nell'isola di Avalon, presso l'abbazia di San Dnustano, il corpo di Artù, morto e sepolto da secoli</text:span><text:span text:style-name="Footnote_20_Symbol"><text:span text:style-name="T37"><text:note text:id="ftn540" text:note-class="footnote"><text:note-citation>540</text:note-citation><text:note-body><text:p text:style-name="Footnote"><text:span text:style-name="T59"><text:s/></text:span><text:span text:style-name="T60">Molte notizie circa il fatto reca </text:span><text:span text:style-name="T7">I'Usserius, </text:span><text:span text:style-name="T64">Britannicarum ecclesiarum antiquitates, </text:span><text:span text:style-name="T60">seconda edizione, Londra, 1687, </text:span><text:span text:style-name="T169">pp. </text:span><text:span text:style-name="T60">61 sgg.</text:span></text:p></text:note-body></text:note></text:span></text:span><text:span text:style-name="T37">. Ma tale ritrovamento, cui non fu, sembra, estranea la politica, non valse a togliere certe dubbiezze, che forse già da gran tempo si avevano circa il vero luogo del rifugio di Artù, e circa alcune altre particolarità della sua leggenda. Di tali dubbiezze abbiamo parecchi indizii, oltre a quello contenuto nei versi italiani riportati di sopra. Il trovatore Aimeric de Peguilain (1205-70) dice in un suo serventese (</text:span><text:span text:style-name="T40">Totas honors</text:span><text:span text:style-name="T37">):</text:span></text:p>
      <text:p text:style-name="P183"/>
      <text:p text:style-name="P212">Part totz los monz voill qu'an mon sirventes</text:p>
      <text:p text:style-name="P212">E part totas las mars, si ja pogues</text:p>
      <text:p text:style-name="P211"><text:soft-page-break/>Home trobar que il saubes novas dir</text:p>
      <text:p text:style-name="P211">Del rei Artus, e quam deu revenir.</text:p>
      <text:p text:style-name="P183"/>
      <text:p text:style-name="P180"><text:span text:style-name="T37">In un codice di Helmstadt, contenente il già citato poema </text:span><text:span text:style-name="T40">De diversitate Fortunae</text:span><text:span text:style-name="T37"> di Arrigo da Settimello, si trova una nota ov'è detto che Artù, combattendo contro certa belva, perdette i suoi cavalieri, e avendo ucciso la belva, non fece più ritorno a casa; onde i Brettoni lo aspettano ancora. Del luogo ov'egli possa essere andato non v'è più cenno</text:span><text:span text:style-name="Footnote_20_Symbol"><text:span text:style-name="T37"><text:note text:id="ftn541" text:note-class="footnote"><text:note-citation>541</text:note-citation><text:note-body><text:p text:style-name="Footnote"><text:s/><text:span text:style-name="T177">Ap. </text:span><text:span text:style-name="T32">Leyser, </text:span><text:span text:style-name="T175">Historia poetarum et poematum medii aevii,</text:span><text:span text:style-name="T166"> </text:span><text:span text:style-name="T177">Halae Magdeb., </text:span><text:span text:style-name="T166">1721, </text:span><text:span text:style-name="T177">p. </text:span><text:span text:style-name="T166">459.</text:span></text:p></text:note-body></text:note></text:span></text:span><text:span text:style-name="T37">. Ma, secondo l'autore del </text:span><text:span text:style-name="T40">Lohengrin</text:span><text:span text:style-name="T37">, Artù è in un monte dell'India, insieme coi cavalieri del Santo Gral</text:span><text:span text:style-name="Footnote_20_Symbol"><text:span text:style-name="T37"><text:note text:id="ftn542" text:note-class="footnote"><text:note-citation>542</text:note-citation><text:note-body><text:p text:style-name="Footnote"><text:s/><text:span text:style-name="T57">Lohengrin, ein </text:span><text:span text:style-name="T175">altteutsches</text:span><text:span text:style-name="T57"> Gedichy </text:span><text:span text:style-name="T166">ecc., </text:span><text:span text:style-name="T177">Eidelberga, </text:span><text:span text:style-name="T166">1813, </text:span><text:span text:style-name="T177">p. </text:span><text:span text:style-name="T166">179:</text:span></text:p><text:p text:style-name="P51"/><text:p text:style-name="P135">hoch ein gebirge lit</text:p><text:p text:style-name="P136"><text:span text:style-name="T163">In </text:span><text:span text:style-name="T160">Indern </text:span><text:span text:style-name="T163">Yndia, daz ist niht wit,</text:span></text:p><text:p text:style-name="P138">Den gral mit all den helden ez besleuzzet,</text:p><text:p text:style-name="P136"><text:span text:style-name="T163">Die Artus praht mit </text:span><text:span text:style-name="T160">im dar.</text:span></text:p><text:p text:style-name="P140"/><text:p text:style-name="Text_20_body"><text:span text:style-name="T184">Non ho potuto riscontrare l'edizione critica e più recente del </text:span><text:span text:style-name="T35">Rueckert</text:span><text:span text:style-name="T184">, Quedlimburgo e Lipsia</text:span>, <text:span text:style-name="T183">1858</text:span>.</text:p><text:p text:style-name="P77"/><text:p text:style-name="P138">Felicia, Sibillen kint,</text:p><text:p text:style-name="P136"><text:span text:style-name="T163">und Iuno, die mit Artus in dem berge sint,</text:span></text:p><text:p text:style-name="P136"><text:span text:style-name="T163">die haben vleisch, sam wir, unde ouch gebeine</text:span></text:p><text:p text:style-name="P138">Die vraget'ich, wie der künik lebe,</text:p><text:p text:style-name="P136"><text:span text:style-name="T165">Ecc</text:span><text:span text:style-name="T163">.</text:span></text:p><text:p text:style-name="P138"/><text:p text:style-name="Footnote"><text:span text:style-name="T7">Von</text:span><text:span text:style-name="T169"> </text:span><text:span text:style-name="T7">der Hagen, </text:span><text:span text:style-name="T64">Minnesinger, </text:span><text:span text:style-name="T60">Lipsia, 1838, parte III, p. 182.</text:span></text:p></text:note-body></text:note></text:span></text:span><text:span text:style-name="T37">, e nel </text:span><text:span text:style-name="T40">Wartburgkrieg</text:span><text:span text:style-name="T37"> si dice che Artù dimora entro un monte, insieme con Giunone e con Felicia, figliuola di Sibilla. Da tutto ciò si rileva che, fuori di Brettagna, la tradizione era alquanto vaga e malsicura, se non circa la rimozione e la vita soprannaturale di Artù, almeno circa il luogo di sua dimora; e che per tempo una opinione era sorta, la quale poneva quella misteriosa di</text:span><text:soft-page-break/><text:span text:style-name="T37">mora nell'interno di un monte.</text:span></text:p>
      <text:p text:style-name="P188"><text:span text:style-name="T37">Ora, qui, noi ci troviamo in presenza di una finzione essenzialmente germanica. L'immaginazione dell'eroe rimosso dal mondo, serbato miracolosamente in vita, e destinato a futuro ritorno, è comune a molte e svariate genti; ma la immaginazione di un sì fatto eroe (o dio) chiuso nel cavo di un monte è, più specificatamente, germanica</text:span><text:span text:style-name="Footnote_20_Symbol"><text:span text:style-name="T37"><text:note text:id="ftn543" text:note-class="footnote"><text:note-citation>543</text:note-citation><text:note-body><text:p text:style-name="Footnote"><text:span text:style-name="T59"><text:s/></text:span><text:span text:style-name="T60">Vedi J. </text:span><text:span text:style-name="T7">Grimm, </text:span><text:span text:style-name="T64">Deutsche </text:span><text:span text:style-name="T171">Mythologie, </text:span><text:span text:style-name="T60">4</text:span><text:span text:style-name="T101">a</text:span><text:span text:style-name="T60"> edizione, Berlino, 1875-8, </text:span><text:span text:style-name="T169">cap. </text:span><text:span text:style-name="T60">XXXII (vol. II, </text:span><text:span text:style-name="T169">pp. </text:span><text:span text:style-name="T60">794 sgg.).</text:span></text:p></text:note-body></text:note></text:span></text:span><text:span text:style-name="T37">. Nella mitologia settentrionale ne sono parecchi esempii. Il dio Wodan abita nell'interno di un monte; in monti hanno stanza, insieme con le loro famiglie, Frau Holda e Frau Venus; in monti stanno rinchiusi, aspettando il giorno del loro riapparire nel mondo Carlo Magno, Federico II</text:span><text:span text:style-name="Footnote_20_Symbol"><text:span text:style-name="T37"><text:note text:id="ftn544" text:note-class="footnote"><text:note-citation>544</text:note-citation><text:note-body><text:p text:style-name="Footnote"><text:span text:style-name="T59"><text:s/></text:span><text:span text:style-name="T60">E non Federico Barbarossa, come fu immaginato e scritto più tardi.</text:span></text:p></text:note-body></text:note></text:span></text:span><text:span text:style-name="T37">, Carlo V. Questi misteriosi rifugi non sono inacessibili agli uomini. Abbiam veduto, nel racconto di Gervasio, il servo del vescovo di Catania penetrare nel meraviglioso soggiorno di Artù; ma, similmente, Tanhäuser penetra nel monte ove alberga Frau Venus; un pastore penetra in quello ove Federico aspetta l'ora segnata, ecc. Nel racconto di Gervasio il servo riceve da Artù doni pel suo signore, ed è questa un'altra particolarità che ha numerosi riscontri in miti affini germanici. Non sarà fuor di luogo notare a tale proposito che Artù si trova, in modo abbastanza strano, involto in un altro concetto mitico germanico, il quale ha stretta relazione con quello del trasferimento in un monte, il concetto, cioè, della imprecazione (</text:span><text:span text:style-name="T40">Verwünschung</text:span><text:span text:style-name="T37">)</text:span><text:span text:style-name="Footnote_20_Symbol"><text:span text:style-name="T37"><text:note text:id="ftn545" text:note-class="footnote"><text:note-citation>545</text:note-citation><text:note-body><text:p text:style-name="Footnote"><text:span text:style-name="T59"><text:s/></text:span><text:span text:style-name="T7">Grimm. </text:span><text:span text:style-name="T171">Op. cit., </text:span><text:span text:style-name="T169">pp. </text:span><text:span text:style-name="T60">794-5.</text:span></text:p></text:note-body></text:note></text:span></text:span><text:span text:style-name="T37">. Leggesi nella </text:span><text:span text:style-name="T40">Vita Paterni</text:span><text:span text:style-name="Footnote_20_Symbol"><text:span text:style-name="T37"><text:note text:id="ftn546" text:note-class="footnote"><text:note-citation>546</text:note-citation><text:note-body><text:p text:style-name="Footnote"><text:span text:style-name="T59"><text:s/></text:span><text:span text:style-name="T169">Cap. </text:span><text:span text:style-name="T60">2, in </text:span><text:span text:style-name="T171">Acta </text:span><text:span text:style-name="T64">Sanctorum, </text:span><text:span text:style-name="T60">15 aprile.</text:span></text:p></text:note-body></text:note></text:span></text:span><text:span text:style-name="T37"> che questo santo, il quale fu vescovo di Vannes, e morì circa il 448, minacciato da Artù, imprecò contro di lui, dicendo: «Possa la terra inghiottirlo!» le quali parole profferite, tosto la terra si aperse, e inghiottì Artù sino al mento, e nol lasciò fino a che non si fu pentito ed ebbe chiesto perdono.</text:span></text:p>
      <text:p text:style-name="P183">Esaminata e discussa attentamente ogni cosa, parmi sia questa <text:soft-page-break/>la conclusione più ragionevole: essere sommamente improbabile che i Siciliani abbiano immaginata una leggenda, la quale, per una parte, contraddice a quanto essi sapevano, o congetturavano, della natura del loro vulcano, e involge, per l'altra, un mito germanico; essere sommamente probabile che essa leggenda sia stata immaginata da uomini venuti di fuori, i quali, mentre col vulcano avevan poca pratica, potevano recar seco il ricordo di quel mito germanico, o aver conoscenza di alcuna variazione già introdotta nella leggenda di Artù.</text:p>
      <text:p text:style-name="P183">Che uomini poteron essere quelli? non gli Arabi, certo; dunque i Normanni. Vediamo quali fatti e quali ragioni si possono addurre a sostegno di tale congettura.</text:p>
      <text:p text:style-name="P183"/>
      <text:p text:style-name="P183"/>
      <text:p text:style-name="P176">III</text:p>
      <text:p text:style-name="P183"/>
      <text:p text:style-name="P188"><text:span text:style-name="T37">Come e in che tempo penetrarono e si diffusero primamente in Italia le immaginose leggende onde s'intreccia il ciclo brettone? Quali sono tra noi le loro più antiche vestigia? Quando si tratta delle finzioni del ciclo carolingio, rispondere a così fatte domande riesce molto più agevole. Noi vediamo anzitutto le ragioni storiche, e diciamo pure morali, che dovevano, in certo modo, tirar di qua dall'Alpi la leggenda carolongia: Carlo Magno, campione della fede e della Chiesa, vincitore dei Saraceni infedeli, non era solamente un eroe franco, era un eroe universale cristiano; e questo eroe cristiano aveva, in Italia, fiaccata per sempre la potenza dei Longobardi; aveva, in Roma, cinta la corona del rinnovato impero. Oltre di ciò, noi possiamo seguitar le tracce di quei giullari vaganti, di quei </text:span><text:span text:style-name="T40">cantores francigenarum</text:span><text:span text:style-name="T37">, e di quei pellegrini o romei, che ce la recavano in casa, la rinarravano nelle castella e nelle corti nostre, la propagavano tra i nostri volghi</text:span><text:span text:style-name="Footnote_20_Symbol"><text:span text:style-name="T37"><text:note text:id="ftn547" text:note-class="footnote"><text:note-citation>547</text:note-citation><text:note-body><text:p text:style-name="Footnote"><text:span text:style-name="T59"><text:s/></text:span><text:span text:style-name="T60">Vedi il bello e succoso scritto del </text:span><text:span text:style-name="T7">Rajna, </text:span><text:span text:style-name="T64">Un'iscrizione nepesina del 1131, </text:span><text:span text:style-name="T60">nell'</text:span><text:span text:style-name="T64">Archivio storico italiano,</text:span><text:span text:style-name="T61"> t.</text:span><text:span text:style-name="T60"> XIX (1887), scrìtto pieno di fatti e d'induzioni ingegnose.</text:span></text:p></text:note-body></text:note></text:span></text:span><text:span text:style-name="T37">. Poi vedia</text:span><text:soft-page-break/><text:span text:style-name="T37">mo com'essa metta radici e propaggini nelle croniche nostre; poi vediamo come divenga quasi cosa nostra, ripetuta da prima in quella lingua con che era giunta fra noi, o in tale che vorrebbe a quella rassomigliarsi; ripetuta poi in volgare nostro, accomodata all'indole e al sentimento di nuovi poeti e di nuovi uditori, cresciuta, variata, rimaneggiata in più modi. Per le finzioni del ciclo brettone la cosa precede altrimenti. Non solo la diffusione loro tra noi non fu provocata e sollecitata da quelle ragioni che tanto favorivano la diffusione delle finzioni carolinge, nè da altre equivalenti od affini; ma le vie stesse ed i gradi per cui quella diffusione si venne pure compiendo non ci si lasciano mai vedere distintamente. Esse erano cognite fra noi sin dai primordii della nostra letteratura: è questo un fatto innegabile; ma quando vogliamo intendere e spiegare il fatto, ci è forza ricorrere alle congetture, appagarci degl'indizii.</text:span></text:p>
      <text:p text:style-name="P187"><text:span text:style-name="T37">Che la poesia provenzale abbia largamente contribuito a far conoscere e diffondere tra di noi quelle finzioni, è cosa di cui non si può dubitare. Nei trovatori, i personaggi e i fatti principali che occorrono in esse sono ricordati con molta frequenza, e nei loro </text:span><text:span text:style-name="T40">ensenhamen</text:span><text:span text:style-name="T37"> esse tengon luogo cospicuo fra le molte che il giullare, sollecito di sua arte, non deve ignorare. Passando in Italia, la poesia dei trovatori doveva non solo recarvi la notizia sommaria di quelle finzioni, ma, ancora, stimolare efficacemente la curiosità, suscitare il desiderio di conoscerle alquanto più a fondo. I primi trovatori vennero in Italia, per quanto se ne sa, sul cadere del secolo XII, quando l'epopea brettone (chiamiamola così) già sorta, anzi già famosa e divulgatissima, in Francia, stava per ricevere l'ultima mano, ed esser levata a quel più alto grado di perfezione a cui allora potesse attingere, dal suo maggiore poeta, da Cristiano da Troyes. I più antichi, della cui venuta fra noi si abbia certo ricordo, sembrano essere stati Pietro Vidal e Rambaldo di Vaquei</text:span><text:soft-page-break/><text:span text:style-name="T37">ras</text:span><text:span text:style-name="Footnote_20_Symbol"><text:span text:style-name="T37"><text:note text:id="ftn548" text:note-class="footnote"><text:note-citation>548</text:note-citation><text:note-body><text:p text:style-name="Footnote"><text:span text:style-name="T59"><text:s/></text:span><text:span text:style-name="T60">Che prima di Pietro </text:span><text:span text:style-name="T169">Vidal </text:span><text:span text:style-name="T60">facesse dimora in Italia Bernardo di Ventadorn, asserirono, anche ultimamente, parecchi; ma non pare sia vero. Vedi </text:span><text:span text:style-name="T7">Carducci, </text:span><text:span text:style-name="T64">Un poeta d'amore del secolo XII, </text:span><text:span text:style-name="T60">in </text:span><text:span text:style-name="T64">Nuova Antologia, </text:span><text:span text:style-name="T60">serie 2</text:span><text:span text:style-name="T101">a</text:span><text:span text:style-name="T60">, vol. XXV (1881), </text:span><text:span text:style-name="T169">pp. 15-6. </text:span><text:span text:style-name="T60">Che un altro trovator di Provenza, Uggero del Viennese, sia stato in Italia sino dal 1154. è semplice supposizione dell'immaginoso Fauriel, non suffragata da prova alcuna.</text:span></text:p></text:note-body></text:note></text:span></text:span><text:span text:style-name="T37">; e nelle loro poesie accenni alle leggende brettoni non fanno difetto. Le poesie di Rambaldo in cui se ne trovano furono composte in Italia fra il 1192 e il 1202. L'uso di tali accenni passò certamente dai trovatori provenzali ai trovatori italiani che rimarono in provenzale, e poscia a quelli che rimarono in italiano. In una delle sue canzoni Bartolomeo Zorzi ricorda gli amori di Tristano e d'Isotta; in una sestina ricorda un fatto della storia di Perceval</text:span><text:span text:style-name="Footnote_20_Symbol"><text:span text:style-name="T37"><text:note text:id="ftn549" text:note-class="footnote"><text:note-citation>549</text:note-citation><text:note-body><text:p text:style-name="Footnote"><text:span text:style-name="T59"><text:s/></text:span><text:span text:style-name="T60">La canzone </text:span><text:span text:style-name="T64">Atressi cum lo camel; </text:span><text:span text:style-name="T60">la sestina </text:span><text:span text:style-name="T171">En </text:span><text:span text:style-name="T64">tal dezir mos </text:span><text:span text:style-name="T171">cors </text:span><text:span text:style-name="T64">intra. </text:span><text:span text:style-name="T60">Vedi </text:span><text:span text:style-name="T7">Émil Levy, </text:span><text:span text:style-name="T64">Der </text:span><text:span text:style-name="T171">Troubadour </text:span><text:span text:style-name="T64">Bertolome Zorzi, </text:span><text:span text:style-name="T60">Halle, 1883. </text:span><text:span text:style-name="T169">pp. </text:span><text:span text:style-name="T60">44, 68.</text:span></text:p></text:note-body></text:note></text:span></text:span><text:span text:style-name="T37">. Ma assai prima che ce la recassero i trovatori di Provenza, si dovette aver contezza in Italia delle finzioni onde ebbero materia, nella seconda metà del XII secolo, i romanzi francesi, chè non si potrebbe intendere, senza di ciò, come nomi di persona, tolti alla gesta brettone, compajono per entro all'onomastica italiana sino dai primi anni del secolo XII, e compajono in modo da lasciar credere che non sia quello il primo tempo del loro introdursi in essa</text:span><text:span text:style-name="Footnote_20_Symbol"><text:span text:style-name="T37"><text:note text:id="ftn550" text:note-class="footnote"><text:note-citation>550</text:note-citation><text:note-body><text:p text:style-name="Footnote"><text:span text:style-name="T59"><text:s/></text:span><text:span text:style-name="T60">Vedi in proposito le preziose notizie procurate dal </text:span><text:span text:style-name="T7">Rajna</text:span><text:span text:style-name="T60"> </text:span><text:span text:style-name="T64">Gli eroi brettoni nell'onomastica italiana del secolo XII, </text:span><text:span text:style-name="T60">nella </text:span><text:span text:style-name="T64">Romania</text:span><text:span text:style-name="T60">, t.</text:span><text:span text:style-name="T64"> </text:span><text:span text:style-name="T60">XVII, 1888, </text:span><text:span text:style-name="T169">pp. </text:span><text:span text:style-name="T60">161-85, 355-65.</text:span></text:p></text:note-body></text:note></text:span></text:span><text:span text:style-name="T37">. Molt'anni innanzi che ci venissero i trovatori, dovettero recar la </text:span><text:span text:style-name="T40">materia</text:span><text:span text:style-name="T37"> brettone in Italia i Normanni.</text:span></text:p>
      <text:p text:style-name="P187"><text:span text:style-name="T37">Si pensi alla parte che i Normanni ebbero nella diffusione della materia brettone. E per ragioni geografiche, e per ragioni storiche essi diventarono i naturali promotori e propagatori di quelle immaginazioni, di quella poesia. I Brettoni del continente assai per tempo strinsero con loro legami di salda amicizia; e nel 1066, combatterono in buon numero, alla battaglia di Hastings, sotto le vittoriose bandiere di Guglielmo il Conquistatore. I Brettoni insulari poi accolsero come liberatori i Normanni, la cui vittoria diede </text:span><text:soft-page-break/><text:span text:style-name="T37">termine all'odiato dominio anglosassone. Più tardi, Enrico II, non solo cercò, per propria soddisfazione, le vecchie leggende di Artù, ma fece ancora il poter suo perchè fossero largamente diffuse e gustate. Il trovero Gaimar, che primo mise in versi la </text:span><text:span text:style-name="T40">Historia Britonum</text:span><text:span text:style-name="T37"> di Goffredo di Monmouth, fu normanno, e normanno fu quel Wace che ne imitò con più fortuna l'esempio, a tacere di altri</text:span><text:span text:style-name="Footnote_20_Symbol"><text:span text:style-name="T37"><text:note text:id="ftn551" text:note-class="footnote"><text:note-citation>551</text:note-citation><text:note-body><text:p text:style-name="Footnote"><text:span text:style-name="T59"><text:s/></text:span><text:span text:style-name="T169">Cf. G. </text:span><text:span text:style-name="T31">Paris, </text:span><text:span text:style-name="T171">La littérature française au moyen-âge, </text:span><text:span text:style-name="T60">2</text:span><text:span text:style-name="T101">a</text:span><text:span text:style-name="T60"> edizione, Parigi, 1890. § 54, </text:span><text:span text:style-name="T169">pp. </text:span><text:span text:style-name="T60">88-90.</text:span></text:p></text:note-body></text:note></text:span></text:span><text:span text:style-name="T37">. Leggende brettoni e leggende normanne s'innestarono, si fusero insieme, come può vedersi nel </text:span><text:span text:style-name="T40">Roman de Rou </text:span><text:span text:style-name="T37">dello stesso Wace. A gente d'indole avventurosa, quale in tutta la vita loro si danno a divedere i Normanni, la storia poetica di Artù doveva piacere naturalmente; e le guerre combattute con gli Anglosassoni, e le vittorie riportate sopra di essi, dovevano esser cagione che quella storia poetica fosse dai Normanni considerata quasi come cosa lor propria. Innamorati di quelle colorite leggende, le quali non narravano solamente, ma vaticinavano ancora, movevano da un passato glorioso e mettevan capo in un più glorioso avvenire, essi, avidi d'avventure e di gloria, dovevano recarle con sè dovunque andassero, come un suffragio poetico ai loro ardimenti, dovevano ripeterle e propagarle dovunque fermassero stanza. Con sè certamente le recarono essi in Napoli, in Puglia, in Sicilia, e in grazia loro dovettero le leggende brettoni essere conosciute per la prima volta in Italia.</text:span></text:p>
      <text:p text:style-name="P183">Di sì fatta introduzione noi non abbiamo, gli è vero, prove dirette. Nessuno dei cronisti (e non son pochi) i quali narrano le gesta dei Normanni in Italia, fa il più lieve accenno alle leggende brettoni, o lascia intendere in qualsiasi modo che i Normanni avessero recato dalla patria loro un ciclo di tradizioni o di favole, e si adoprassero a diffondere le une e le altre. Ma, dopo quanto s'è notato pur ora circa lo spirito delle croniche nostre, a quel silenzio non è da badar troppo come argomento in contrario; il valor positivo della verosimiglianza vince, in tal caso, quello tutto ne<text:soft-page-break/>gativo del silenzio.</text:p>
      <text:p text:style-name="P183">Torniamo al soggetto nostro particolare.</text:p>
      <text:p text:style-name="P183">Gervasio, nel suo racconto, parla di una pianura assai spaziosa e gioconda, e di un palazzo di mirabile struttura. Non si può credere che i Siciliani immaginassero sì fatte cose nel monte; ma non parrà troppo strano, che se le immaginassero i Normanni, i quali avevano nella fantasia la, deliziosa e incantata isola di Avalon, e credevano forse di riconoscere alcune delle proprietà di essa nella ubertosa campagna in mezzo a cui sorge arduo e maestoso il vulcano. Si sa che i primi Normanni che approdarono alle coste dell'Italia meridionale, tornati in patria, narrarono meraviglie di quelle terre sorrise dal sole, e recaron con sè il desiderio di ritornarvi, come poi fecero, cresciuti di baldanza e di numero. Forse l'isola di Sicilia tutta intera assunse agli occhi loro l'aspetto della paradisiaca isola di Avalon, stanza di Morgana e di Artù.</text:p>
      <text:p text:style-name="P183">Pongasi mente ad un altro fatto.</text:p>
      <text:p text:style-name="P188"><text:span text:style-name="T37">Mentre in Sicilia, come in altre parti d'Italia, sono frequenti i nomi di luoghi e le locuzioni proverbiali derivate dalle leggende del ciclo carolingio, la qual cosa prova che tali leggende erano veramente passate nella letteratura orale e nella coscienza del popolo, nulla di consimile si vede essere avvenuto rispetto alle leggende del ciclo brettone; e ciò prova che il popolo non ebbe gusto alle leggende brettoni, o che se l'ebbe, fu sì debole e scarso da escludere affatto l'ipotesi ch'esso potesse lavorarvi intorno di suo</text:span><text:span text:style-name="Footnote_20_Symbol"><text:span text:style-name="T37"><text:note text:id="ftn552" text:note-class="footnote"><text:note-citation>552</text:note-citation><text:note-body><text:p text:style-name="Footnote"><text:span text:style-name="T59"><text:s/></text:span><text:span text:style-name="T60">Vedi il citato scritto del Pitrè, </text:span><text:span text:style-name="T169">pp. 380-3, </text:span><text:span text:style-name="T60">391-2. Intorno al ciclo brettone, in Italia, si lavora molto di fantasia; ma non si può dire che esso metta radici in terra nostra e dia fuori nuove propaggini, fatta eccezione per quel tanto che si è veduto di Artù, e che, volendo, si potrebbe veder di Merlino. Nell'Appendice II do notizia di alcun'altra immaginazione, ove si scorge il desiderio di legare in qualche modo leggende brettoni con tradizioni nostrane.</text:span></text:p></text:note-body></text:note></text:span></text:span><text:span text:style-name="T37">. Una eccezione vuol farsi in favore della fata Morgana. Ho già detto che costei dovette penetrare nell'Etna insieme con Artù. Ora è noto che col nome di fata Morgana si designa un fenomeno </text:span><text:soft-page-break/><text:span text:style-name="T37">ottico (ciò che i Francesi chiamano </text:span><text:span text:style-name="T40">mirage</text:span><text:span text:style-name="T37">) solito a lasciarsi vedere con maggiore frequenza e perspicuità appunto nello stretto di Messina. Quel nome designa presentemente il fenomeno stesso, e non accenna più ad alcuna individuata e soprannaturale potenza che ne sia cagione; ma in origine non dovette essere così. Si credette allora alla reale presenza della fata in quei luoghi, e il fenomeno si considerò come un'opera dell'arte sua, forse com'uno dei giuochi o degli allettamenti ond'ella abbelliva l'ore e il soggiorno a' suoi compagni di </text:span><text:span text:style-name="T40">faerie</text:span><text:span text:style-name="Footnote_20_Symbol"><text:span text:style-name="T37"><text:note text:id="ftn553" text:note-class="footnote"><text:note-citation>553</text:note-citation><text:note-body><text:p text:style-name="Footnote"><text:span text:style-name="T59"><text:s/></text:span><text:span text:style-name="T60">Lo prova uno scrittore siciliano del secolo XVII, </text:span><text:span text:style-name="T7">Placido Reyna, </text:span><text:span text:style-name="T60">con le seguenti parole: “Haec vero de sirenibus fabula aliam vulgi de saga quadam cui nomen Morgana, narrationem aeque fabulosam in memoriam mihi revocat, quoniam et haec ad delicias tractus Peloritani declarandas inventa videtur. Formosissimam hanc esse sagam </text:span><text:span text:style-name="T169">narrant, quae </text:span><text:span text:style-name="T60">terram nostram incolat ac saepennumero, qua potentia praedita sit, admirabili ratione demonstrat„ (</text:span><text:span text:style-name="T64">Ad notitiam historicam urbis Messanae Introductio, </text:span><text:span text:style-name="T60">col. 36, ap. </text:span><text:span text:style-name="T7">Graevius, </text:span><text:span text:style-name="T64">Thesaurus, </text:span><text:span text:style-name="T60">t. IX). Non sembra del resto che il Reyna sapesse altro intorno alla fata Morgana. Questo, e il ricordo che, come ho notato innanzi, Ottavio Gaetani fa della leggenda narrata da Cesario, sono i soli accenni a leggende brettoni che io abbia potuto trovare nei molti ed eruditi illustratori della storia e della topografia della Sicilia.</text:span></text:p></text:note-body></text:note></text:span></text:span><text:span text:style-name="T37">.</text:span></text:p>
      <text:p text:style-name="P188"><text:span text:style-name="T37">Non è, nè può esser provato, ma è molto probabile che assai prima di approdare in Sicilia i Normanni avessero cognizione di una leggenda che poneva Artù nell'interno di un monte: approdati in Sicilia, essi non ebbero a fare un grande sforzo di fantasia per porre l'eroe entro il massimo monte dell'isola. Può darsi ancora che, prima d'approdarvi, essi avessero una generale notizia della possibile rimozione e dimora degli eroi nell'interno di un monte, o una particolare notizia di alcuno eroe in tal modo rimosso e dimorante, e che, trovatisi in presenza del meraviglioso vulcano, pensassero senz'altro di trasporvi il re Artù. Se parecchi poemi francesi pongono la scena della loro azione in Sicilia; se in molti altri la Sicilia è ricordata; se di parecchi si può ragionevolmente congetturare che sieno stati composti nell'isola</text:span><text:span text:style-name="Footnote_20_Symbol"><text:span text:style-name="T37"><text:note text:id="ftn554" text:note-class="footnote"><text:note-citation>554</text:note-citation><text:note-body><text:p text:style-name="Footnote"><text:span text:style-name="T59"><text:s/></text:span><text:span text:style-name="T60">Vedi G. </text:span><text:span text:style-name="T7">Paris, </text:span><text:span text:style-name="T64">La </text:span><text:span text:style-name="T171">Sicile </text:span><text:span text:style-name="T64">dans la</text:span><text:span text:style-name="T60"> </text:span><text:span text:style-name="T171">littérature française,, </text:span><text:span text:style-name="T60">già </text:span><text:span text:style-name="T169">cit., pp. </text:span><text:span text:style-name="T60">110, 112.</text:span></text:p></text:note-body></text:note></text:span></text:span><text:span text:style-name="T37">, noi dobbiamo </text:span><text:soft-page-break/><text:span text:style-name="T37">esserne grati, soprattutto ai Normanni; e dai Normanni dobbiam riconoscere la leggenda arturiana che Gervasio da Tilbury fu primo a raccogliere e a tramandare.</text:span></text:p>
      <text:h text:style-name="P167" text:outline-level="2">APPENDICI</text:h>
      <text:p text:style-name="P5">APPENDICE I</text:p>
      <text:p text:style-name="P6"/>
      <text:p text:style-name="P27">ACCENNI A PERSONAGGI E LEGGENDE BRETTONI NEI POETI ITALIANI DELLE ORIGINI.</text:p>
      <text:p text:style-name="P80"/>
      <text:p text:style-name="P67"><text:span text:style-name="T133">Arrigo da Settimello, di cui abbiam notato due allusioni al presunto ritorno di Artù</text:span><text:span text:style-name="Footnote_20_Symbol"><text:span text:style-name="T133"><text:note text:id="ftn555" text:note-class="footnote"><text:note-citation>555</text:note-citation><text:note-body><text:p text:style-name="Footnote"><text:span text:style-name="T59"><text:s/></text:span><text:span text:style-name="T71">Vedi indietro, </text:span><text:span text:style-name="T177">pp. </text:span><text:span text:style-name="T71">303-4.</text:span></text:p></text:note-body></text:note></text:span></text:span><text:span text:style-name="T133">, allude pure alle storie ultime venute nel ciclo, alle storie cioè di Tristano, in un luogo ove dice:</text:span></text:p>
      <text:p text:style-name="P67"/>
      <text:p text:style-name="P148">Quis Ille</text:p>
      <text:p text:style-name="P137"><text:span text:style-name="T78">Tristanus, qui me tristia plura tulit?</text:span><text:span text:style-name="Footnote_20_Symbol"><text:span text:style-name="T78"><text:note text:id="ftn556" text:note-class="footnote"><text:note-citation>556</text:note-citation><text:note-body><text:p text:style-name="Footnote"><text:span text:style-name="T59"><text:s/></text:span><text:span text:style-name="T67">Arrighetto, </text:span><text:span text:style-name="T72">ecc</text:span><text:span text:style-name="T67">. </text:span><text:span text:style-name="T71">ediz. cit.</text:span><text:span text:style-name="T177">, </text:span><text:span text:style-name="T71">p. 6.</text:span></text:p></text:note-body></text:note></text:span></text:span></text:p>
      <text:p text:style-name="P80"/>
      <text:p text:style-name="P67">Se Arrigo dovesse la sua cognizione dei casi di Tristano al perduto poema di Cristiano da Troyes, o ad altra storia in verso o in prosa, è dubbio che certamente non tenterem di risolvere, tanto più che egli può bene aver preso quegli accenni, passati ormai in uso proverbiale, dai trovatori, senza avere cognizione diretta dei romanzi francesi. E questo stesso dubbio può esser mosso per ciascuno degli accenni particolari che noi troviamo nei lirici nostri dei primi due secoli, dove essi occorrono accompagnati con quelle solite allusioni a miti dell'antichità classica, a proprietà di animali ecc., che formavano anche in Provenza un frasario d'obbligo nella lingua <text:soft-page-break/>d'amore. Ciò nondimeno non si può non credere che a quegli accenni, presi in generale non corrispondesse una cognizione diretta dei romanzi francesi della Tavola Rotonda, che com'è noto, passarono ancor essi agevolmente le Alpi e si diffusero per l'Italia. Gli accenni in parola, del resto, non sono assai numerosi, ed io non credo di far cosa inutile riportando qui quelli che m'è avvenuto di<text:span text:style-name="T133"> raccogliere, e a cui altri più se ne potrebbero aggiungere facilmente.</text:span></text:p>
      <text:p text:style-name="P67"><text:span text:style-name="T133">Tristano ed Isotta sono i personaggi delle storie brettoni che pajono avere destata in più particolar modo l'attenzione e la</text:span><text:span text:style-name="T173"> </text:span><text:span text:style-name="T133">sollecitudine dei nostri poeti d'amore, e quelli a cui si riferiscono ancora gli accenni più antichi. La meravigliosa storia dei loro amori spiega una tal preferenza, della quale porge esempio del resto, anche la poesia dei trovatori. Messer lo re Giovanni, che sarebbe, secondo la opinione universalmente ammessa, Giovanni di Brienne (n. nel 1158) suocero di Federigo II, nella canzone che comincia </text:span><text:span text:style-name="T54">Donna, </text:span><text:span text:style-name="T53">audite</text:span><text:span text:style-name="T54"> como, </text:span><text:span text:style-name="T133">dà a dirittura nei versi seguenti l'argomento del romanzo di Tristano</text:span><text:span text:style-name="Footnote_20_Symbol"><text:span text:style-name="T133"><text:note text:id="ftn557" text:note-class="footnote"><text:note-citation>557</text:note-citation><text:note-body><text:p text:style-name="Footnote"><text:span text:style-name="T59"><text:s/></text:span><text:span text:style-name="T71">Quando non indico altrimenti s'intende che cito secondo la lezione del cod. Vaticano 3793, edito a cura del </text:span><text:span text:style-name="T12">D'Ancona </text:span><text:span text:style-name="T71">e del </text:span><text:span text:style-name="T12">Comparetti</text:span><text:span text:style-name="T71">, </text:span><text:span text:style-name="T67">Le antiche rime volgari </text:span><text:span text:style-name="T71">ecc., Bologna, 1875-88.</text:span></text:p></text:note-body></text:note></text:span></text:span><text:span text:style-name="T133">:</text:span></text:p>
      <text:p text:style-name="P67"/>
      <text:p text:style-name="P141">Quella c'amo più 'n cielato</text:p>
      <text:p text:style-name="P141">Che Tristano non facia</text:p>
      <text:p text:style-name="P141">Isotta, com'è cantato,</text:p>
      <text:p text:style-name="P141">Ancor che le fosse zia;</text:p>
      <text:p text:style-name="P141">Lo re Marco era 'ngannato,</text:p>
      <text:p text:style-name="P141"><text:soft-page-break/>Perchè ['n] lui si confidia.</text:p>
      <text:p text:style-name="P137"><text:span text:style-name="T78">Ello n'era smisurato,</text:span></text:p>
      <text:p text:style-name="P137"><text:span text:style-name="T78">E </text:span><text:span text:style-name="T93">Tristan se </text:span><text:span text:style-name="T78">ne godia</text:span></text:p>
      <text:p text:style-name="P141">Delo bel viso rosato</text:p>
      <text:p text:style-name="P141">Ch'Isaotta blonda avia.</text:p>
      <text:p text:style-name="P80"/>
      <text:p text:style-name="P67"><text:span text:style-name="T133">Quelle parole </text:span><text:span text:style-name="T54">com'è cantato </text:span><text:span text:style-name="T133">(se pur non s'ha a leggere </text:span><text:span text:style-name="T54">com'è contato: </text:span><text:span text:style-name="T133">vedi </text:span><text:span text:style-name="T17">Monaci, </text:span><text:span text:style-name="T54">Crestomazia italiana dei primi secoli,</text:span><text:span text:style-name="T133"> fasc. I,</text:span><text:span text:style-name="T54"> </text:span><text:span text:style-name="T133">Città di Castello, 1889, p. 71) non possono riferirsi che a un racconto in verso. Altri accenni sono più compendiosi. Notar Giacomo (discordo: </text:span><text:span text:style-name="T54">Dal core mi vene</text:span><text:span text:style-name="T134">)</text:span><text:span text:style-name="T54">:</text:span></text:p>
      <text:p text:style-name="P11"/>
      <text:p text:style-name="P141">Tristano ed Isalda</text:p>
      <text:p text:style-name="P141">Non amâr sì forte.</text:p>
      <text:p text:style-name="P67"/>
      <text:p text:style-name="P11"><text:span text:style-name="T133">Giacomino Pugliese, o Pier delle Vigne (canzone: </text:span><text:span text:style-name="T54">La dolcie</text:span><text:span text:style-name="T133"> </text:span><text:span text:style-name="T54">ciera piagiente</text:span><text:span text:style-name="T134">)</text:span><text:span text:style-name="T54">:</text:span></text:p>
      <text:p text:style-name="P11"/>
      <text:p text:style-name="P141">E non credo che Tristano</text:p>
      <text:p text:style-name="P141">Isotta tanto amasse.</text:p>
      <text:p text:style-name="P84"/>
      <text:p text:style-name="P11"><text:span text:style-name="T133">Inghilfredi Siciliano (?) (canzone: </text:span><text:span text:style-name="T54">Del meo voler dir l'ombra</text:span><text:span text:style-name="T133">)</text:span></text:p>
      <text:p text:style-name="P28"/>
      <text:p text:style-name="P141">La mia fede è più casta</text:p>
      <text:p text:style-name="P141">. . . . . . . . . . . . . . .</text:p>
      <text:p text:style-name="P141">. . . . . . . . . . . . . . .</text:p>
      <text:p text:style-name="P141">E più lealtà serva</text:p>
      <text:p text:style-name="P141">Ch'en suo dir non conserva</text:p>
      <text:p text:style-name="P141">Lo bon Tristano al cui presgio s'adasta.</text:p>
      <text:p text:style-name="P78"/>
      <text:p text:style-name="P11"><text:soft-page-break/><text:span text:style-name="T166">Dante da Majano (sonetto: </text:span><text:span text:style-name="T57">Rosa e giglio e fiore aloroso</text:span><text:span text:style-name="T167">)</text:span><text:span text:style-name="Footnote_20_Symbol"><text:span text:style-name="T167"><text:note text:id="ftn558" text:note-class="footnote"><text:note-citation>558</text:note-citation><text:note-body><text:p text:style-name="Footnote"><text:span text:style-name="T59"><text:s/></text:span><text:span text:style-name="T12">Nannucci, </text:span><text:span text:style-name="T67">Manuale, </text:span><text:span text:style-name="T71">3</text:span><text:span text:style-name="T106">a</text:span><text:span text:style-name="T71"> ed., vol. I, p. 310. Non tengo conto dei dubbii sollevati intorno a Dante da Majano dal Borgognoni, perchè credo che il Novati sia riuscito a dissiparli.</text:span></text:p></text:note-body></text:note></text:span></text:span><text:span text:style-name="T166">:</text:span></text:p>
      <text:p text:style-name="P67"/>
      <text:p text:style-name="P141">Nulla bellezza in voi è mancata;</text:p>
      <text:p text:style-name="P141">Isotta ne passate e Blanzifiore.</text:p>
      <text:p text:style-name="P78"/>
      <text:p text:style-name="P11"><text:span text:style-name="T166">Canzone anonima: </text:span><text:span text:style-name="T167">(</text:span><text:span text:style-name="T57">Piacente viso adorno angelicato</text:span><text:span text:style-name="T167">)</text:span><text:span text:style-name="Footnote_20_Symbol"><text:span text:style-name="T167"><text:note text:id="ftn559" text:note-class="footnote"><text:note-citation>559</text:note-citation><text:note-body><text:p text:style-name="Footnote"><text:span text:style-name="T59"><text:s/></text:span><text:span text:style-name="T12">Casini, </text:span><text:span text:style-name="T67">Le rime dei poeti bolognesi del secolo XIII, </text:span><text:span text:style-name="T71">Bologna, 1881 (</text:span><text:span text:style-name="T67">Sc. di cur. lett., </text:span><text:span text:style-name="T71">disp. CLXXXV), p. 167.</text:span></text:p></text:note-body></text:note></text:span></text:span><text:span text:style-name="T166">:</text:span></text:p>
      <text:p text:style-name="P11"/>
      <text:p text:style-name="P141">per te patisco doloroso affano</text:p>
      <text:p text:style-name="P141">più che non fe' per Isotta Tristano.</text:p>
      <text:p text:style-name="P80"/>
      <text:p text:style-name="P11"><text:span text:style-name="T166">Bonaggiunta</text:span><text:span text:style-name="T133"> Urbiciani (canzone: </text:span><text:span text:style-name="T54">Donna vostre bellezze</text:span><text:span text:style-name="T134">)</text:span><text:span text:style-name="Footnote_20_Symbol"><text:span text:style-name="T134"><text:note text:id="ftn560" text:note-class="footnote"><text:note-citation>560</text:note-citation><text:note-body><text:p text:style-name="Footnote"><text:span text:style-name="T59"><text:s/></text:span><text:span text:style-name="T12">Nannucci, </text:span><text:span text:style-name="T67">Manuale, </text:span><text:span text:style-name="T71">vol. I. p. 150.</text:span></text:p></text:note-body></text:note></text:span></text:span><text:span text:style-name="T54">:</text:span></text:p>
      <text:p text:style-name="P78"/>
      <text:p text:style-name="P141">Innamorato son di voi assai</text:p>
      <text:p text:style-name="P141">Più che non fu giammai Tristan d'Isolda.</text:p>
      <text:p text:style-name="P67"/>
      <text:p text:style-name="P11"><text:span text:style-name="T166">Garbino Ghiberti (canzone: </text:span><text:span text:style-name="T57">Disioso cantare</text:span><text:span text:style-name="T167">)</text:span><text:span text:style-name="T57">:</text:span></text:p>
      <text:p text:style-name="P11"/>
      <text:p text:style-name="P141">Credo lo buon Tristano</text:p>
      <text:p text:style-name="P141">Tanto amor non portàra.</text:p>
      <text:p text:style-name="P80"/>
      <text:p text:style-name="P11"><text:span text:style-name="T133">Jacopo da Lentino (?) (sonetto: </text:span><text:span text:style-name="T54">Fino amor di fin cor ven di valenza</text:span><text:span text:style-name="T134">)</text:span><text:span text:style-name="T133">:</text:span></text:p>
      <text:p text:style-name="P11"/>
      <text:p text:style-name="P149">E di ciò porta la testamonanza</text:p>
      <text:p text:style-name="P141"><text:soft-page-break/>Tristano ed Isaotta co' ragione,</text:p>
      <text:p text:style-name="P141">Che non partir giamai di lor amanza.</text:p>
      <text:p text:style-name="P80"/>
      <text:p text:style-name="P163">Domenico da Prato (canzonetta a ballo):</text:p>
      <text:p text:style-name="P67"/>
      <text:p text:style-name="P149">Cantando un giorno d'Isotta la bionda</text:p>
      <text:p text:style-name="P150"><text:span text:style-name="T78">Mi ricordai di mia donna gioconda</text:span><text:span text:style-name="Footnote_20_Symbol"><text:span text:style-name="T78"><text:note text:id="ftn561" text:note-class="footnote"><text:note-citation>561</text:note-citation><text:note-body><text:p text:style-name="Footnote"><text:span text:style-name="T59"><text:s/></text:span><text:span text:style-name="T12">Trucchi</text:span><text:span text:style-name="T71">, </text:span><text:span text:style-name="T67">Poesie italiane inedite di dugento autori, </text:span><text:span text:style-name="T71">Prato, 1846-7, vol. II, </text:span><text:span text:style-name="T177">p. 358.</text:span></text:p></text:note-body></text:note></text:span></text:span><text:span text:style-name="T78">.</text:span></text:p>
      <text:p text:style-name="P78"/>
      <text:p text:style-name="P11"><text:span text:style-name="T133">Bruzio Visconti, descrivendo le bellezze di Madonna (canzone: </text:span><text:span text:style-name="T54">Mal d'amor parla chi d'amor non sente</text:span><text:span text:style-name="T134">)</text:span><text:span text:style-name="Footnote_20_Symbol"><text:span text:style-name="T134"><text:note text:id="ftn562" text:note-class="footnote"><text:note-citation>562</text:note-citation><text:note-body><text:p text:style-name="Footnote"><text:span text:style-name="T59"><text:s/></text:span><text:span text:style-name="T67">Liriche edite ed inedite di </text:span><text:span text:style-name="T12">Fazio</text:span><text:span text:style-name="T71"> </text:span><text:span text:style-name="T12">degli Uberti </text:span><text:span text:style-name="T71">per cura di </text:span><text:span text:style-name="T177">R. Renier, </text:span><text:span text:style-name="T71">Firenze, 1883, p. 233.</text:span></text:p></text:note-body></text:note></text:span></text:span><text:span text:style-name="T133">:</text:span></text:p>
      <text:p text:style-name="P11"/>
      <text:p text:style-name="P141">sicché la mano fu sanza magagnia,</text:p>
      <text:p text:style-name="P141">qual si legge d'Isotta di Brettagna.</text:p>
      <text:p text:style-name="P80"/>
      <text:p text:style-name="P67"><text:span text:style-name="T133">L'Orcagna, in uno di quei suoi guazzabugli di sonetti senza senso, ricorda, fra molte altre cose, l'ampolla di Napoli fabbricata da Virgilio, secondo la leggenda, e la </text:span><text:span text:style-name="T54">reina Isotta</text:span><text:span text:style-name="Footnote_20_Symbol"><text:span text:style-name="T133"><text:note text:id="ftn563" text:note-class="footnote"><text:note-citation>563</text:note-citation><text:note-body><text:p text:style-name="Footnote"><text:span text:style-name="T59"><text:s/></text:span><text:span text:style-name="T12">Trucchi, </text:span><text:span text:style-name="T175">Op. cit., </text:span><text:span text:style-name="T177">vol. II, p. </text:span><text:span text:style-name="T71">29.</text:span></text:p></text:note-body></text:note></text:span></text:span><text:span text:style-name="T133">, e Frate Tommasuccio, ricorda nella sua nota </text:span><text:span text:style-name="T54">Profezia, </text:span><text:span text:style-name="T133">non</text:span><text:span text:style-name="T54"> </text:span><text:span text:style-name="T133">so con quale intenzione, Tristano</text:span><text:span text:style-name="Footnote_20_Symbol"><text:span text:style-name="T133"><text:note text:id="ftn564" text:note-class="footnote"><text:note-citation>564</text:note-citation><text:note-body><text:p text:style-name="Footnote"><text:span text:style-name="T59"><text:s/></text:span><text:span text:style-name="T67">Id., </text:span><text:span text:style-name="T177">vol. II, p. </text:span><text:span text:style-name="T71">134.</text:span></text:p></text:note-body></text:note></text:span></text:span><text:span text:style-name="T133">.</text:span></text:p>
      <text:p text:style-name="P67"><text:span text:style-name="T133">Qualche volta Tristano ed Isotta sono ricordati insieme con altri personaggi appartenenti al ciclo. Brunetto Latini (</text:span><text:span text:style-name="T54">Tesoretto, </text:span><text:span text:style-name="T179">cap. </text:span><text:span text:style-name="T133">1):</text:span></text:p>
      <text:p text:style-name="P67"/>
      <text:p text:style-name="P141">Lancielotto e Tristano</text:p>
      <text:p text:style-name="P141">Non valse me' di voe.</text:p>
      <text:p text:style-name="P80"/>
      <text:p text:style-name="P11"><text:soft-page-break/><text:span text:style-name="T133">Bonaggiunta Urbiciani (discordo: </text:span><text:span text:style-name="T54">Oi amadori intendete l'affanno</text:span><text:span text:style-name="T133">):</text:span></text:p>
      <text:p text:style-name="P67"/>
      <text:p text:style-name="P141">E messere Ivano</text:p>
      <text:p text:style-name="P141">E 'l dolze Tristano,</text:p>
      <text:p text:style-name="P141">Ciascuno fue sotano</text:p>
      <text:p text:style-name="P141">Inver me di languire.</text:p>
      <text:p text:style-name="P78"/>
      <text:p text:style-name="P11"><text:span text:style-name="T166">Saviozzo da Siena (canzone: </text:span><text:span text:style-name="T57">Donne leggiadre e pellegrini </text:span><text:span text:style-name="T175">amanti</text:span><text:span text:style-name="T177">)</text:span><text:span text:style-name="Footnote_20_Symbol"><text:span text:style-name="T177"><text:note text:id="ftn565" text:note-class="footnote"><text:note-citation>565</text:note-citation><text:note-body><text:p text:style-name="Footnote"><text:span text:style-name="T59"><text:s/></text:span><text:span text:style-name="T12">Sarteschi</text:span><text:span text:style-name="T71">, </text:span><text:span text:style-name="T67">Poesie minori del secolo XIV, </text:span><text:span text:style-name="T71">Bologna, 1867 (</text:span><text:span text:style-name="T67">Sc. di cur.</text:span><text:span text:style-name="T71"> </text:span><text:span text:style-name="T67">lett., </text:span><text:span text:style-name="T71">disp. LXXVII), p. 46.</text:span></text:p></text:note-body></text:note></text:span></text:span><text:span text:style-name="T177">:</text:span></text:p>
      <text:p text:style-name="P88"/>
      <text:p text:style-name="P141">Io non so se giammai gli uomini erranti,</text:p>
      <text:p text:style-name="P141">I' dico di Tristano o Lancilotto,</text:p>
      <text:p text:style-name="P141">O quel che fu più dotto</text:p>
      <text:p text:style-name="P141">Da' colpi suoi sapesse or dichiararmi.</text:p>
      <text:p text:style-name="P78"/>
      <text:p text:style-name="P11"><text:span text:style-name="T166">Frate Stoppa de' Bostichi (ballata: </text:span><text:span text:style-name="T57">Se la fortuna e 'l</text:span><text:span text:style-name="T166"> </text:span><text:span text:style-name="T57">modo</text:span><text:span text:style-name="T166">)</text:span><text:span text:style-name="Footnote_20_Symbol"><text:span text:style-name="T166"><text:note text:id="ftn566" text:note-class="footnote"><text:note-citation>566</text:note-citation><text:note-body><text:p text:style-name="Footnote"><text:span text:style-name="T59"><text:s/></text:span><text:span text:style-name="T12">Carducci, </text:span><text:span text:style-name="T67">Cantilene</text:span><text:span text:style-name="T71"> </text:span><text:span text:style-name="T67">e ballate, strambotti e </text:span><text:span text:style-name="T175">m</text:span><text:span text:style-name="T67">adrigali nei secoli XIII e XIV, </text:span><text:span text:style-name="T71">ecc., Pisa, 1871, </text:span><text:span text:style-name="T177">pp. </text:span><text:span text:style-name="T71">107, 108.</text:span></text:p></text:note-body></text:note></text:span></text:span><text:span text:style-name="T166">:</text:span></text:p>
      <text:p text:style-name="P141"/>
      <text:p text:style-name="P141">Tristano e Lancialotto,</text:p>
      <text:p text:style-name="P141">Ancor nel mondo la lor fama vale?</text:p>
      <text:p text:style-name="P141">Li altri di Cammellotto</text:p>
      <text:p text:style-name="P141">Per la fortuna fecer l'altrettale.</text:p>
      <text:p text:style-name="P141">. . . . . . . . . . . . . . . . . . . . . . . .</text:p>
      <text:p text:style-name="P141">Dov'è la gran bellezza</text:p>
      <text:p text:style-name="P141">Di Ginevra, d'Isotta e d'Ansalone?</text:p>
      <text:p text:style-name="P78"/>
      <text:p text:style-name="P67"><text:span text:style-name="T166">In una delle canzonette a ballo inserite nel </text:span><text:span text:style-name="T57">Pecorone, </text:span><text:span text:style-name="T166">Ser Giovanni Fiorentino fa memoria dei molti che </text:span><text:span text:style-name="T57">per </text:span><text:soft-page-break/><text:span text:style-name="T57">amor fûr di vita privati; </text:span><text:span text:style-name="T166">ma non nomina </text:span><text:span text:style-name="T167">se</text:span><text:span text:style-name="T57"> </text:span><text:span text:style-name="T166">non due, Tristano ed Achille:</text:span></text:p>
      <text:p text:style-name="P67"/>
      <text:p text:style-name="P141">Lo specchio abbiam de' famosi passati,</text:p>
      <text:p text:style-name="P137"><text:span text:style-name="T78">Del bon Tristan, del valoroso Achille</text:span><text:span text:style-name="Footnote_20_Symbol"><text:span text:style-name="T78"><text:note text:id="ftn567" text:note-class="footnote"><text:note-citation>567</text:note-citation><text:note-body><text:p text:style-name="Footnote"><text:span text:style-name="T59"><text:s/>È la canzonetta che séguita alla nov. 2</text:span><text:span text:style-name="T100">a</text:span><text:span text:style-name="T59"> della giorn. </text:span>VII.</text:p></text:note-body></text:note></text:span></text:span><text:span text:style-name="T78">.</text:span></text:p>
      <text:p text:style-name="P141"/>
      <text:p text:style-name="P67"><text:span text:style-name="T133">Gli altri personaggi sono ricordati assai più di rado. Guitton d'Arezzo ricorda Lancilotto (sonetto: </text:span><text:span text:style-name="T54">Ben aggia ormai </text:span><text:span text:style-name="T53">la</text:span><text:span text:style-name="T133"> </text:span><text:span text:style-name="T54">fede, e l'amor meo</text:span><text:span text:style-name="T134">)</text:span><text:span text:style-name="Footnote_20_Symbol"><text:span text:style-name="T134"><text:note text:id="ftn568" text:note-class="footnote"><text:note-citation>568</text:note-citation><text:note-body><text:p text:style-name="Footnote"><text:span text:style-name="T59"><text:s/></text:span><text:span text:style-name="T68">Le rime di </text:span><text:span text:style-name="T6">Guittone</text:span><text:span text:style-name="T59"> </text:span><text:span text:style-name="T6">d'Arezzo, </text:span><text:span text:style-name="T59">ed. Valeriani, Firenze, 1828, vol. II, p. 86.</text:span></text:p></text:note-body></text:note></text:span></text:span><text:span text:style-name="T133">:</text:span></text:p>
      <text:p text:style-name="P67"/>
      <text:p text:style-name="P141">Siccome a Lancillotto uomo simiglia</text:p>
      <text:p text:style-name="P141">Un prode cavalier.....</text:p>
      <text:p text:style-name="P80"/>
      <text:p text:style-name="P11"><text:span text:style-name="T179">Lo </text:span><text:span text:style-name="T133">ricorda anche Folgore da San Gimignano (sonetto: </text:span><text:span text:style-name="T54">Alla brigata nobile e </text:span><text:span text:style-name="T57">cortese</text:span><text:span text:style-name="T167">)</text:span><text:span text:style-name="Footnote_20_Symbol"><text:span text:style-name="T167"><text:note text:id="ftn569" text:note-class="footnote"><text:note-citation>569</text:note-citation><text:note-body><text:p text:style-name="Footnote"><text:span text:style-name="T59"><text:s/></text:span><text:span text:style-name="T12">Navone, </text:span><text:span text:style-name="T67">Le rime di Folgore da San Gemignano e di Cene da </text:span><text:span text:style-name="T66">la</text:span><text:span text:style-name="T71"> </text:span><text:span text:style-name="T67">Chitarra, </text:span><text:span text:style-name="T71">Bologna, 1880 (</text:span><text:span text:style-name="T66">Sc. di </text:span><text:span text:style-name="T67">cur. lett., </text:span><text:span text:style-name="T71">disp. CLXXII), p. 3. Nel verso che immediatamente precede ai riportati si troverebbe ricordato il re Dano, padre di Lancilotto, secondo il testo di altre edizioni; secondo il testo di queIla del Navone è ricordato il re Priano, cioè Priamo.</text:span></text:p></text:note-body></text:note></text:span></text:span><text:span text:style-name="T166">:</text:span></text:p>
      <text:p text:style-name="P67"/>
      <text:p text:style-name="P133">Prodi e cortesi più che Lancilotto;</text:p>
      <text:p text:style-name="P141">Se bisognasse con le lance in mano</text:p>
      <text:p text:style-name="P141">Fariano torneamenti a Camelotto.</text:p>
      <text:p text:style-name="P141"/>
      <text:p text:style-name="P11"><text:span text:style-name="T166">Di </text:span><text:span text:style-name="T133">Morgana fanno menzione parecchi. Guido Giudice (canzone: </text:span><text:span text:style-name="T53">La mia gran pena e lo gravoso afanno</text:span><text:span text:style-name="T133">):</text:span></text:p>
      <text:p text:style-name="P28"/>
      <text:p text:style-name="P141">Chè se Morgana — fosse infra la giente,</text:p>
      <text:p text:style-name="P141">In ver Madonna non paria neiente.</text:p>
      <text:p text:style-name="P141"/>
      <text:p text:style-name="P11"><text:soft-page-break/><text:span text:style-name="T166">Canzone </text:span><text:span text:style-name="T133">anonima</text:span><text:span text:style-name="T166">: </text:span><text:span text:style-name="T167">(</text:span><text:span text:style-name="T57">Quando la primavera</text:span><text:span text:style-name="T167">):</text:span></text:p>
      <text:p text:style-name="P33"/>
      <text:p text:style-name="P141">Tu c'avanzi Morgana.</text:p>
      <text:p text:style-name="P147"/>
      <text:p text:style-name="P11"><text:span text:style-name="T166">Chiaro</text:span><text:span text:style-name="T133"> Davanzati (canzone: </text:span><text:span text:style-name="T54">Madonna, lungamente agio portato</text:span><text:span text:style-name="T134">):</text:span></text:p>
      <text:p text:style-name="P78"/>
      <text:p text:style-name="P137"><text:span text:style-name="T78">E ave più valere — e 'nsengnamento</text:span></text:p>
      <text:p text:style-name="P141">Che non ebe Morgana ne Tisbia.</text:p>
      <text:p text:style-name="P67"/>
      <text:p text:style-name="P11"><text:span text:style-name="T133">(E </text:span><text:span text:style-name="T166">canzone</text:span><text:span text:style-name="T133">: </text:span><text:span text:style-name="T54">Di lontana riviera</text:span><text:span text:style-name="T134">):</text:span></text:p>
      <text:p text:style-name="P67"/>
      <text:p text:style-name="P141">Che non credo Tisbia,</text:p>
      <text:p text:style-name="P141">Alèna nè Morgana</text:p>
      <text:p text:style-name="P141">Avesson di bieltà tanto valore.</text:p>
      <text:p text:style-name="P78"/>
      <text:p text:style-name="P11"><text:span text:style-name="T166">Incerto</text:span><text:span text:style-name="T133"> (sonetto: </text:span><text:span text:style-name="T54">Lo gran valor di voi, donna sovrana</text:span><text:span text:style-name="T134">):</text:span></text:p>
      <text:p text:style-name="P67"/>
      <text:p text:style-name="P133">Più mi rilucie che stella diana</text:p>
      <text:p text:style-name="P141">A voi sotana — è tutto valimento,</text:p>
      <text:p text:style-name="P141">Ne Blanziflor, ne Isaotta [o] Morgana</text:p>
      <text:p text:style-name="P141">Non eber quanto voi di piacimento.</text:p>
      <text:p text:style-name="P91"/>
      <text:p text:style-name="P28">Chiaro Davanzati (sonetto):</text:p>
      <text:p text:style-name="P67"/>
      <text:p text:style-name="P132">Ringrazio Amore de l'aventurosa</text:p>
      <text:p text:style-name="P141">Gioja et allegreza che m'à data,</text:p>
      <text:p text:style-name="P141">Che mi donò a servir la più amorosa</text:p>
      <text:p text:style-name="P141">Che nom fu Tisbia o Morgana la fata.</text:p>
      <text:p text:style-name="P141"/>
      <text:p text:style-name="P67"><text:span text:style-name="T133">Merlino figura, sia in compagnia dei grandi sapienti, sia in quella degl'ingannati dalle donne. Leonardo del </text:span><text:soft-page-break/><text:span text:style-name="T133">Guallaco (serventese: </text:span><text:span text:style-name="T54">Siccome il pescie a</text:span><text:span text:style-name="T133"> </text:span><text:span text:style-name="T54">nasso</text:span><text:span text:style-name="T134">):</text:span></text:p>
      <text:p text:style-name="P151">Se lo scritto non mente</text:p>
      <text:p text:style-name="P38">Da femina treciera</text:p>
      <text:p text:style-name="P38">Si fue Merlin diriso.</text:p>
      <text:p text:style-name="P38">E Sanson malamente</text:p>
      <text:p text:style-name="P38">Tradilo una leciera.</text:p>
      <text:p text:style-name="P38"/>
      <text:p text:style-name="P11"><text:span text:style-name="T48">Sonetto anonimo: </text:span><text:span text:style-name="T49">(</text:span><text:span text:style-name="T52">Qual uom di donna </text:span><text:span text:style-name="T171">fusse </text:span><text:span text:style-name="T52">chanoscente</text:span><text:span text:style-name="T49">)</text:span><text:span text:style-name="Footnote_20_Symbol"><text:span text:style-name="T49"><text:note text:id="ftn570" text:note-class="footnote"><text:note-citation>570</text:note-citation><text:note-body><text:p text:style-name="Footnote"><text:span text:style-name="T59"><text:s/></text:span><text:span text:style-name="T67">Propugnatore, </text:span><text:span text:style-name="T71">vol. XV, parte 2</text:span><text:span text:style-name="T106">a</text:span><text:span text:style-name="T71">, p. 339.</text:span></text:p></text:note-body></text:note></text:span></text:span><text:span text:style-name="T49">:</text:span></text:p>
      <text:p text:style-name="P11"/>
      <text:p text:style-name="P141">Merlino e Salamone e lo s[accen]te</text:p>
      <text:p text:style-name="P141">e Aristotile ne fu inghannato.</text:p>
      <text:p text:style-name="P141"/>
      <text:p text:style-name="P11"><text:span text:style-name="T48">Monte (canzone: </text:span><text:span text:style-name="T52">Donna di </text:span><text:span text:style-name="T171">voi si </text:span><text:span text:style-name="T52">rancura</text:span><text:span text:style-name="T49">):</text:span></text:p>
      <text:p text:style-name="P11"/>
      <text:p text:style-name="P39"><text:span text:style-name="T75">Chè Troja andò im perdizione</text:span></text:p>
      <text:p text:style-name="P38">Mirllino e Salamone.</text:p>
      <text:p text:style-name="P38"/>
      <text:p text:style-name="P11"><text:span text:style-name="T133">Lapo </text:span><text:span text:style-name="T48">Saltarello</text:span><text:span text:style-name="T133"> (sonetto: </text:span><text:span text:style-name="T54">Considerando ingegno e pregio fino</text:span><text:span text:style-name="T134">)</text:span><text:span text:style-name="Footnote_20_Symbol"><text:span text:style-name="T134"><text:note text:id="ftn571" text:note-class="footnote"><text:note-citation>571</text:note-citation><text:note-body><text:p text:style-name="Footnote"><text:span text:style-name="T59"><text:s/></text:span><text:span text:style-name="T12">Valeriani, </text:span><text:span text:style-name="T66">Poeti</text:span><text:span text:style-name="T71"> </text:span><text:span text:style-name="T67">del primo secolo, </text:span><text:span text:style-name="T71">Firenze, 1816, vol. </text:span><text:span text:style-name="T166">II, p. 434.</text:span></text:p></text:note-body></text:note></text:span></text:span><text:span text:style-name="T134">:</text:span></text:p>
      <text:p text:style-name="P78"/>
      <text:p text:style-name="P38">Che Salomon, Sanson o 'l buon Merlino,</text:p>
      <text:p text:style-name="P38">David divino hai vinto per sentenza.</text:p>
      <text:p text:style-name="P38"/>
      <text:p text:style-name="P11"><text:span text:style-name="T133">Paolo </text:span><text:span text:style-name="T48">Zoppo</text:span><text:span text:style-name="T133"> da Castello (sonetto: </text:span><text:span text:style-name="T54">Maestro Pietro lo vostro ser</text:span><text:span text:style-name="T173">mone</text:span><text:span text:style-name="T180">)</text:span><text:span text:style-name="Footnote_20_Symbol"><text:span text:style-name="T180"><text:note text:id="ftn572" text:note-class="footnote"><text:note-citation>572</text:note-citation><text:note-body><text:p text:style-name="Footnote"><text:span text:style-name="T59"><text:s/></text:span><text:span text:style-name="T12">Casini, </text:span><text:span text:style-name="T67">Le rime </text:span><text:span text:style-name="T71">ecc., p. 125.</text:span></text:p></text:note-body></text:note></text:span></text:span><text:span text:style-name="T133">:</text:span></text:p>
      <text:p text:style-name="P38"/>
      <text:p text:style-name="P38">Davit, Merlin o ver lo buon Sansone.</text:p>
      <text:p text:style-name="P78"/>
      <text:p text:style-name="P67"><text:span text:style-name="T133">In una frottola dubbia attribuita a Fazio degli Uberti </text:span><text:soft-page-break/><text:span text:style-name="T17">(</text:span><text:span text:style-name="T53">O</text:span><text:span text:style-name="T14"> </text:span><text:span text:style-name="T54">pellegrina Italia</text:span><text:span text:style-name="T134">)</text:span><text:span text:style-name="T54"> </text:span><text:span text:style-name="T133">Merlino è nominato dopo Giovanni, Matteo, Daniele, Gioele, Abacuc, Salomone, l'abate Gioacchino</text:span><text:span text:style-name="Footnote_20_Symbol"><text:span text:style-name="T133"><text:note text:id="ftn573" text:note-class="footnote"><text:note-citation>573</text:note-citation><text:note-body><text:p text:style-name="Footnote"><text:s/><text:span text:style-name="T57">Liriche, </text:span><text:span text:style-name="T166">ediz. </text:span><text:span text:style-name="T177">cit., p. 193.</text:span></text:p></text:note-body></text:note></text:span></text:span><text:span text:style-name="T133">.</text:span></text:p>
      <text:p text:style-name="P67"><text:span text:style-name="T133">Guittone d'Arezzo ricorda Perceval (canzone: </text:span><text:span text:style-name="T54">Amor tant'altamente</text:span><text:span text:style-name="T134">):</text:span></text:p>
      <text:p text:style-name="P67"/>
      <text:p text:style-name="P38">Se 'n atendendo alasso</text:p>
      <text:p text:style-name="P38">Poi m'avenisse, lasso!</text:p>
      <text:p text:style-name="P38">Che mi trovasse in fallo</text:p>
      <text:p text:style-name="P38">Sicome Prezevallo — nom cherere.</text:p>
      <text:p text:style-name="P38"/>
      <text:p text:style-name="P67"><text:span text:style-name="T133">Al ritorno di Artù allude Fazio degli Uberti (sonetto: </text:span><text:span text:style-name="T54">Non </text:span><text:span text:style-name="T53">so</text:span><text:span text:style-name="T133"> </text:span><text:span text:style-name="T54">chi sia, ma non fa ben colui</text:span><text:span text:style-name="T134">)</text:span><text:span text:style-name="Footnote_20_Symbol"><text:span text:style-name="T134"><text:note text:id="ftn574" text:note-class="footnote"><text:note-citation>574</text:note-citation><text:note-body><text:p text:style-name="Footnote"><text:span text:style-name="T59"><text:s/></text:span><text:span text:style-name="T67">Liriche, </text:span><text:span text:style-name="T71">ediz. </text:span><text:span text:style-name="T177">cit., pp. </text:span><text:span text:style-name="T71">159-60. Cfr. </text:span><text:span text:style-name="T177">p. </text:span><text:span text:style-name="T32">ccxc</text:span><text:span text:style-name="T177">.</text:span></text:p></text:note-body></text:note></text:span></text:span><text:span text:style-name="T134">:</text:span></text:p>
      <text:p text:style-name="P67"/>
      <text:p text:style-name="P38">Nè Re Artù, nè altro tempo aspetto.</text:p>
      <text:p text:style-name="P38"/>
      <text:p text:style-name="P67"><text:span text:style-name="T133">E poichè siam giunti all'enciclopedico Fazio, non lo lasciam così subito. Fazio allude al ritorno di Artù anche nel </text:span><text:span text:style-name="T54">Dittamondo</text:span><text:span text:style-name="Footnote_20_Symbol"><text:span text:style-name="T134"><text:note text:id="ftn575" text:note-class="footnote"><text:note-citation>575</text:note-citation><text:note-body><text:p text:style-name="Footnote"><text:span text:style-name="T59"><text:s/></text:span><text:span text:style-name="T71">Lib. IV, </text:span><text:span text:style-name="T177">cap. </text:span><text:span text:style-name="T71">24, ed. dell'Antonelli, Venezia, 1835. V. anche l. II, </text:span><text:span text:style-name="T177">cap. </text:span><text:span text:style-name="T71">15.</text:span></text:p></text:note-body></text:note></text:span></text:span><text:span text:style-name="T54">: </text:span><text:span text:style-name="T133">ricordato Uterpendragon e Merlino, detto come Artù succedesse al padre, soggiunge:</text:span></text:p>
      <text:p text:style-name="P67"/>
      <text:p text:style-name="P151">Tanto da' suoi fu temuto ed amato,</text:p>
      <text:p text:style-name="P38">Che lungamente dopo la sua morte</text:p>
      <text:p text:style-name="P38">Ch'ei dovesse tornar fu aspettato.</text:p>
      <text:p text:style-name="P67"/>
      <text:p text:style-name="P11"><text:span text:style-name="T133">Nè gli accenni finiscon qui. Nel </text:span><text:span text:style-name="T179">cap. </text:span><text:span text:style-name="T133">28 egli ricorda la torre in cui Ginevra difese il suo onore, il castello espugnato da Lancilotto,</text:span></text:p>
      <text:p text:style-name="P28"><text:soft-page-break/></text:p>
      <text:p text:style-name="P38">L'anno secondo che a prodezza intese,</text:p>
      <text:p text:style-name="P67"/>
      <text:p text:style-name="P11"><text:span text:style-name="T133">Camelotto disfatto, il petron di Merlino, e altro e altro. Nel </text:span><text:span text:style-name="T179">cap. </text:span><text:span text:style-name="T133">22 ricorda i casi della donzella Dorens, e come Artù uccidesse Flores, e come Tristano uccidesse l'Amorotto ed Elia di Sassogna, e si sofferma con particolar compiacenza sulla storia dell'ellera che usciva dalla tomba di Tristano e penetrava in quella d'Isotta, storia allora famosa. Questi passi meriterebbero d'essere riportati per intero e assoggettati a più minuto esame; ma per far ciò bisognerebbe restituirne il testo, corrotto come tutto il poema</text:span><text:span text:style-name="Footnote_20_Symbol"><text:span text:style-name="T133"><text:note text:id="ftn576" text:note-class="footnote"><text:note-citation>576</text:note-citation><text:note-body><text:p text:style-name="P8"><text:s/><text:span text:style-name="T117">Sopra un caso particolare credo opportuno di richiamar qui l'attenzione del lettore. L'edizione milanese del 1826, e la veneziana </text:span><text:span text:style-name="T128">testè </text:span><text:span text:style-name="T117">citata, e l'altra veneziana dell'Andreola </text:span><text:span text:style-name="T118">(</text:span><text:span text:style-name="T123">Parnaso italiano, </text:span><text:span text:style-name="T117">voll. IX-XI, 1820) leggono a questo modo (non curando alcune differenze di niun rilievo) la terzina 34 del </text:span><text:span text:style-name="T128">cap. </text:span><text:span text:style-name="T117">22, l. IV:</text:span></text:p><text:p text:style-name="P121"/><text:p text:style-name="P121">Intanto ivi udii contar allora</text:p><text:p text:style-name="P121">D'un'ellera che dello avello uscia</text:p><text:p text:style-name="P126"><text:span text:style-name="T155">Là dove il corpo di </text:span><text:span text:style-name="T162">Tristan </text:span><text:span text:style-name="T155">dimora</text:span><text:span text:style-name="T120">.</text:span></text:p><text:p text:style-name="P124"/><text:p text:style-name="P65"><text:span text:style-name="T121">Quell'</text:span><text:span text:style-name="T127">Intanto </text:span><text:span text:style-name="T130">ivi </text:span><text:span text:style-name="T120">è certamente un errore, nato dal non sapere intendere ciò che il testo recava veramente. Nella edizione del 1501 il primo verso dal terzetto si legge così:</text:span></text:p><text:p text:style-name="P83"/><text:p text:style-name="P121">Intintoil udii contare alhora.</text:p><text:p text:style-name="P83"/><text:p text:style-name="P16">Similmente nel Cod. N. 1, 5 della Nazionale di Torino (altre edizioni e codici non posso ora consultare):</text:p><text:p text:style-name="P14"/><text:p text:style-name="P121">Intintoil udi contar allora,</text:p><text:p text:style-name="P83"/><text:p text:style-name="P16">e senza dubbio si vuole scrivere:</text:p><text:p text:style-name="P14"/><text:p text:style-name="P121">In Tintagoil udii contar allora;</text:p><text:p text:style-name="P83"/><text:p text:style-name="P16">oppure, senza mutar nulla:</text:p><text:p text:style-name="P83"/><text:p text:style-name="P121">In Tintoil udii contar allora.</text:p><text:p text:style-name="P85"/><text:p text:style-name="P9"><text:span text:style-name="T120">Tintaguel, Tintagel, Tintajoil in francese (v. </text:span><text:span text:style-name="T28">Francisque </text:span><text:span text:style-name="T27">Michel, </text:span><text:span text:style-name="T127">Tristan, </text:span><text:span text:style-name="T130">Recueil </text:span><text:span text:style-name="T126">de</text:span><text:span text:style-name="T120"> </text:span><text:span text:style-name="T127">ce qui resta </text:span><text:span text:style-name="T130">des </text:span><text:span text:style-name="T127">poëmes </text:span><text:span text:style-name="T130">relatifs à ses aventures, </text:span><text:span text:style-name="T120">Londra, 1835, </text:span><text:span text:style-name="T129">vol. </text:span><text:span text:style-name="T120">I, </text:span><text:span text:style-name="T129">pp. </text:span><text:span text:style-name="T120">15, 44, ecc.), Tintagoil in provenzale, Tintajoele in tedesco </text:span><text:span text:style-name="T129">(</text:span><text:span text:style-name="T28">Gottfried von Strasbourg</text:span><text:span text:style-name="T129">, </text:span><text:span text:style-name="T130">Tristan and Isolde, </text:span><text:span text:style-name="T129">Breslavia, </text:span><text:span text:style-name="T120">1823, V, 476 ecc.), era </text:span><text:span text:style-name="T129">il </text:span><text:span text:style-name="T120">nome della residenza del re Marc, dove appunto sorgevano le tombe dei due amanti. Nel </text:span><text:span text:style-name="T127">Roman de Brut </text:span><text:span text:style-name="T120">è il castello in cui </text:span><text:span text:style-name="T121">è </text:span><text:span text:style-name="T120">rinchiusa Igierna, madre di Artù. Nel </text:span><text:span text:style-name="T127">Roman de </text:span><text:span text:style-name="T130">Flamenca, </text:span><text:span text:style-name="T120">edito da P. Meyer, Parigi, 1865, si ricorda, vv. 591-2, un </text:span><text:span text:style-name="T127">lais de Tintagoil</text:span><text:span text:style-name="T121">:</text:span></text:p><text:p text:style-name="P14"/><text:p text:style-name="P121">L'uns viola [1] lais del Cabrefoil</text:p><text:p text:style-name="P121">E l'autre cel de Tintagoil.</text:p><text:p text:style-name="P121"/><text:p text:style-name="P63"><text:span text:style-name="T120">È questo un altro saggio delle infinite correzioni che il testo del </text:span><text:span text:style-name="T127">Dittamondo </text:span><text:span text:style-name="T120">richiede. Non voglio lasciare l'argomento senza recare una curiosa nota che Guglielmo Capello appose qui per l'appunto, e che dice così: «Questa parte di questo capitolo, signor mio marchese, non chioso, pero che de queste historie francesi sono ignorante quasi, e pochi libri francesi ho veduti non che lecti, E per lo simile in la 2</text:span><text:span text:style-name="T110">a</text:span><text:span text:style-name="T120">. cantica supra, ove fa mentione di vterpendragon, lasciai a chiosare; et anchora perchè voi, signore, site copioso e docto delle </text:span><text:span text:style-name="T117">diete histoie, porite intendere e chiosare a uostro modo». Il Capello compose il suo commento ad instanza di un marchese di Ferrara, che non so propriamente quale si fosse. (Vedi per quanto concerne il Capello e il codice di Torino, </text:span><text:span text:style-name="T25">Renier, </text:span><text:span text:style-name="T131">Op. cit., </text:span><text:span text:style-name="T117">p, </text:span><text:span text:style-name="T25">cli</text:span><text:span text:style-name="T117"> </text:span><text:span text:style-name="T122">n</text:span><text:span text:style-name="T117">). La nota di lui può servire d'illustrazione all'inventario dei codici francesi posseduti dagli Estensi nel </text:span><text:span text:style-name="T128">sec. </text:span><text:span text:style-name="T117">XV, pubblicato dal </text:span><text:span text:style-name="T25">Rajna </text:span><text:span text:style-name="T117">nella </text:span><text:span text:style-name="T123">Romania, </text:span><text:span text:style-name="T117">vol. II.</text:span></text:p></text:note-body></text:note></text:span></text:span><text:span text:style-name="T133">.</text:span></text:p>
      <text:p text:style-name="P11"><text:soft-page-break/></text:p>
      <text:p text:style-name="P67"><text:span text:style-name="T166">Lo stesso Fazio accenna alla leggendaria morte di Mordret nella sua Invettiva contro Carlo IV</text:span><text:span text:style-name="Footnote_20_Symbol"><text:span text:style-name="T166"><text:note text:id="ftn577" text:note-class="footnote"><text:note-citation>577</text:note-citation><text:note-body><text:p text:style-name="Footnote"><text:s/><text:span text:style-name="T57">Liriche, </text:span><text:span text:style-name="T166">ediz. </text:span><text:span text:style-name="T177">cit., p. </text:span><text:span text:style-name="T166">121.</text:span></text:p></text:note-body></text:note></text:span></text:span><text:span text:style-name="T166">:</text:span></text:p>
      <text:p text:style-name="P67"/>
      <text:p text:style-name="P38">come a Mordret il sol ti passi il casso.</text:p>
      <text:p text:style-name="P78"/>
      <text:p text:style-name="P67"><text:soft-page-break/><text:span text:style-name="T166">Nella poesia dialettale dell'Italia del settentrione non trovo accenni a personaggi o leggende brettoni, il che non </text:span><text:span text:style-name="T177">vuol </text:span><text:span text:style-name="T166">punto dire che quelle leggende e quei personaggi non ci fossero noti. Il poeta anonimo (probabilmente Giacomino da Verona) che in un componimento sopra l'amore di Gesù ricorda Rolando, Oliviero, Carlo Magno e Uggeri il Danese</text:span><text:span text:style-name="Footnote_20_Symbol"><text:span text:style-name="T166"><text:note text:id="ftn578" text:note-class="footnote"><text:note-citation>578</text:note-citation><text:note-body><text:p text:style-name="Footnote"><text:span text:style-name="T59"><text:s/></text:span><text:span text:style-name="T12">Mussafia, </text:span><text:span text:style-name="T67">Monumenti antichi di dialetti italiani, </text:span><text:span text:style-name="T71">in </text:span><text:span text:style-name="T67">Sitzungsberichte der k. Ahademie der Wissenschaften, philos.-hist. </text:span><text:span text:style-name="T57">Cl., </text:span><text:span text:style-name="T166">vol. XVI, Vienna, 1864, p. 162.</text:span></text:p></text:note-body></text:note></text:span></text:span><text:span text:style-name="T166">, conosceva anche, senza dubbio, Artù e Lancilotto e Tristano: e tra le </text:span><text:span text:style-name="T175">fable </text:span><text:span text:style-name="T57">e ditti de buffoni, </text:span><text:span text:style-name="T166">di cui parlano con tanto disprezzo lo stesso frate Giacomino e Uguccione da Lodi e l'ignoto autore di un poemetto sulla passione di Cristo, dovevano essere comprese certamente anche le favole di Brettagna</text:span><text:span text:style-name="Footnote_20_Symbol"><text:span text:style-name="T166"><text:note text:id="ftn579" text:note-class="footnote"><text:note-citation>579</text:note-citation><text:note-body><text:p text:style-name="Footnote"><text:span text:style-name="T59"><text:s/></text:span><text:span text:style-name="T67">De Babilonia civitate infernali, </text:span><text:span text:style-name="T71">ap. </text:span><text:span text:style-name="T29">Mussafia, </text:span><text:span text:style-name="T57">Op. cit,,p. </text:span><text:span text:style-name="T166">158; </text:span><text:span text:style-name="T29">Tobler</text:span><text:span text:style-name="T166">, </text:span><text:span text:style-name="T175">Das </text:span><text:span text:style-name="T57">Bach </text:span><text:span text:style-name="T175">des Uguçon </text:span><text:span text:style-name="T57">da Laodho. </text:span><text:span text:style-name="T166">verso 197, </text:span><text:span text:style-name="T57">Abhandl. d. k. Preuss. Akad. d. Wiss. zu Berlin, philos.-hist. </text:span><text:span text:style-name="T67">Cl., </text:span><text:span text:style-name="T71">1884; </text:span><text:span text:style-name="T67">La passione e Resurrezione, poemetto veronese del secolo XIII, </text:span><text:span text:style-name="T71">pubblicato integralmente per la prima </text:span><text:span text:style-name="T177">volta </text:span><text:span text:style-name="T71">da </text:span><text:span text:style-name="T72">L,</text:span><text:span text:style-name="T67"> </text:span><text:span text:style-name="T12">Biadene </text:span><text:span text:style-name="T71">in </text:span><text:span text:style-name="T67">Studj di filologia romanza, </text:span><text:span text:style-name="T71">fasc. </text:span><text:span text:style-name="T166">2°. 1884, p. 243.</text:span></text:p></text:note-body></text:note></text:span></text:span><text:span text:style-name="T166">. Tali favole dovevano avere a mente e recitare quell'Osmondo da Verona, ricordato in una poesia delle lodi della Vergine, e quegli altri giullari, cui il poeta accusa di </text:span><text:span text:style-name="T57">gran folia e gran mençogna </text:span><text:span text:style-name="T166">quando ardiscono chiamar giglio e fiore altra donna che non sia la Vergine</text:span><text:span text:style-name="Footnote_20_Symbol"><text:span text:style-name="T166"><text:note text:id="ftn580" text:note-class="footnote"><text:note-citation>580</text:note-citation><text:note-body><text:p text:style-name="Footnote"><text:s/><text:span text:style-name="T29">Mussafia</text:span><text:span text:style-name="T166">, </text:span><text:span text:style-name="T175">Op. cit., </text:span><text:span text:style-name="T177">pp. </text:span><text:span text:style-name="T166">194-5.</text:span></text:p></text:note-body></text:note></text:span></text:span><text:span text:style-name="T166">, e quelli similmente che si ricordano in una delle poesie genovesi pubblicate dal Lagomaggiore</text:span><text:span text:style-name="Footnote_20_Symbol"><text:span text:style-name="T166"><text:note text:id="ftn581" text:note-class="footnote"><text:note-citation>581</text:note-citation><text:note-body><text:p text:style-name="Footnote"><text:span text:style-name="T59"><text:s/></text:span><text:span text:style-name="T67">Archivio glottologico italiano, </text:span><text:span text:style-name="T71">vol. II, p. 231.</text:span></text:p></text:note-body></text:note></text:span></text:span><text:span text:style-name="T57">. </text:span><text:span text:style-name="T166">Una prova notabile della </text:span><text:span text:style-name="T177">lor diffusione </text:span><text:span text:style-name="T166">si ha nel poema tede</text:span><text:soft-page-break/><text:span text:style-name="T166">sco di un autore italiano, il </text:span><text:span text:style-name="T56">Wälsche Gast</text:span><text:span text:style-name="T166"> di Tommasino de' Cerchiari friulano (Thomasin </text:span><text:span text:style-name="T179">von </text:span><text:span text:style-name="T133">Zerclar, Zerclaere, Zirklere, ecc.)</text:span><text:span text:style-name="Footnote_20_Symbol"><text:span text:style-name="T133"><text:note text:id="ftn582" text:note-class="footnote"><text:note-citation>582</text:note-citation><text:note-body><text:p text:style-name="Footnote"><text:span text:style-name="T59"><text:s/></text:span><text:span text:style-name="T66">Der welhische Gast</text:span><text:span text:style-name="T71">, pubblicato dal </text:span><text:span text:style-name="T12">Rueckert</text:span><text:span text:style-name="T71">, Quedlimburgo e Lipsia, 1852. </text:span><text:span text:style-name="T166">Intorno al poema vedi più </text:span><text:span text:style-name="T59">particolarmente</text:span><text:span text:style-name="T166"> </text:span><text:span text:style-name="T29">Gervinus, </text:span><text:span text:style-name="T57">Geschichte der deutschen Dichtung, </text:span><text:span text:style-name="T166">5</text:span><text:span text:style-name="T114">a</text:span><text:span text:style-name="T166"> </text:span><text:span text:style-name="T177">ed., vol. II, pp. </text:span><text:span text:style-name="T166">9 sgg.</text:span></text:p></text:note-body></text:note></text:span></text:span><text:span text:style-name="T133">. </text:span><text:span text:style-name="T153">Questo poema fu composto </text:span><text:span text:style-name="T133">circa il 1216, come si rileva dalle parole stesse dell'autore che dice di averlo scritto 28 anni dopo che il Saladino ebbe presa Gerusalemme (1187). Parecchi sono i luoghi di esso in cui si ricordano fatti e personaggi della epopea brettone</text:span><text:span text:style-name="Footnote_20_Symbol"><text:span text:style-name="T133"><text:note text:id="ftn583" text:note-class="footnote"><text:note-citation>583</text:note-citation><text:note-body><text:p text:style-name="Footnote"><text:s/><text:span text:style-name="T166">Vv. 77-8, 1033, 1041 sgg., 3535, 3530, 6325 sgg.</text:span></text:p></text:note-body></text:note></text:span></text:span><text:span text:style-name="T133">, ma il più importante è un lungo passo del primo libro, passo che comprende non meno di 38 versi</text:span><text:span text:style-name="Footnote_20_Symbol"><text:span text:style-name="T133"><text:note text:id="ftn584" text:note-class="footnote"><text:note-citation>584</text:note-citation><text:note-body><text:p text:style-name="Footnote"><text:s/><text:span text:style-name="T166">Vv. 1041-78.</text:span></text:p></text:note-body></text:note></text:span></text:span><text:span text:style-name="T133">. In esso il poeta parla della educazione che si vuol dare ai giovani, dopo aver parlato nei versi che immediatamente precedono di quella che si conviene alle fanciulle. Le fanciulle, egli dice, debbono leggere le storie di Andromaca, di Enida</text:span><text:span text:style-name="Footnote_20_Symbol"><text:span text:style-name="T133"><text:note text:id="ftn585" text:note-class="footnote"><text:note-citation>585</text:note-citation><text:note-body><text:p text:style-name="P8"><text:s/><text:span text:style-name="T117">Verso 1033. Certamente la Enide de' cui casi fece un poema Cristiano da Troyes, il quale dice di sé stesso nel primo verso del </text:span><text:span text:style-name="T123">Cligés </text:span><text:span text:style-name="T117">(pubblicato per la prima volta da W. </text:span><text:span text:style-name="T25">Foerster, </text:span><text:span text:style-name="T123">Christian von</text:span><text:span text:style-name="T117"> </text:span><text:span text:style-name="T123">Troyes sämtliche Werke </text:span><text:span text:style-name="T117">vol. I, Halle, 1884):</text:span></text:p><text:p text:style-name="P63"/><text:p text:style-name="P154"><text:span text:style-name="T162">Cil qui </text:span><text:span text:style-name="T155">fist d'Erec et d'Enide.</text:span></text:p><text:p text:style-name="P63"/><text:p text:style-name="P8"><text:span text:style-name="T117">Un'altra Enide (Inida) si ha </text:span><text:span text:style-name="T118">nell'</text:span><text:span text:style-name="T123">Ugone d'Alvernia, </text:span><text:span text:style-name="T117">ma il perduto originale di questo romanzo fu, senza dubbio, di molto posteriore a Tommasino.</text:span></text:p></text:note-body></text:note></text:span></text:span><text:span text:style-name="T133">, di Penelope, di Enone, di </text:span><text:soft-page-break/><text:span text:style-name="T133">Galiana</text:span><text:span text:style-name="Footnote_20_Symbol"><text:span text:style-name="T133"><text:note text:id="ftn586" text:note-class="footnote"><text:note-citation>586</text:note-citation><text:note-body><text:p text:style-name="Footnote"><text:span text:style-name="T59"><text:s/></text:span><text:span text:style-name="T71">Probabilmente non la Galiana presunta moglie di Carlo Magno, la quale non dà troppo buon esempio di sè nel </text:span><text:span text:style-name="T67">Garin de Monglane, </text:span><text:span text:style-name="T71">ma l'altra, che figura nel </text:span><text:span text:style-name="T67">Roman de Fregus </text:span><text:span text:style-name="T66">et</text:span><text:span text:style-name="T71"> </text:span><text:span text:style-name="T67">Galienne, </text:span><text:span text:style-name="T71">o </text:span><text:span text:style-name="T67">Roman </text:span><text:span text:style-name="T175">du Chevalier au bel </text:span><text:span text:style-name="T67">escu, </text:span><text:span text:style-name="T71">di Guillaume </text:span><text:span text:style-name="T177">clerc de Normandie. </text:span><text:span text:style-name="T71">Vedi un'analisi di questo poema in </text:span><text:span text:style-name="T32">De la Rue, </text:span><text:span text:style-name="T175">Op. cit., </text:span><text:span text:style-name="T177">t. </text:span><text:span text:style-name="T71">III, </text:span><text:span text:style-name="T177">p. </text:span><text:span text:style-name="T71">13-7.</text:span></text:p></text:note-body></text:note></text:span></text:span><text:span text:style-name="T133">, di Biancofiore, di Sordamor</text:span><text:span text:style-name="Footnote_20_Symbol"><text:span text:style-name="T133"><text:note text:id="ftn587" text:note-class="footnote"><text:note-citation>587</text:note-citation><text:note-body><text:p text:style-name="P8"><text:s/><text:span text:style-name="T128">Soredamors, </text:span><text:span text:style-name="T117">sorella di Gauvain nel </text:span><text:span text:style-name="T123">Cligés </text:span><text:span text:style-name="T128">cit., v. </text:span><text:span text:style-name="T117">445 ecc. Come si vede, in fatto di educazione femminile, Tommasino avevo criterii molto più larghi e più liberali che non Francesco da Barberino, il quale nel libro suo </text:span><text:span text:style-name="T123">Del reggimento e costumi di donna, </text:span><text:span text:style-name="T117">così dice della fanciulla, la quale abbia passata l'età del </text:span><text:span text:style-name="T123">maritaggio </text:span><text:span text:style-name="T117">(e a maggior ragione si deve intendere di ogni altra):</text:span></text:p><text:p text:style-name="P114">Fugga d'udir[e] tutti libri e novelle,</text:p><text:p text:style-name="P114">Canzoni, ed anchor trattati d'amore:</text:p><text:p text:style-name="P114">Ch'elgli è agievole a vincier la torre,</text:p><text:p text:style-name="P118"><text:span text:style-name="T162">C'a </text:span><text:span text:style-name="T155">dentro dassè l[o] nimico mortale.</text:span></text:p><text:p text:style-name="P114">Onde colei che el nimico cacciar</text:p><text:p text:style-name="P114">Non può dassè, almen[o] nolgli de' dare</text:p><text:p text:style-name="P114">Tal nodrimento che 'l faccia ingrassare.</text:p><text:p text:style-name="P114"/><text:p text:style-name="P8"><text:span text:style-name="T117">Parte III, ed. di C. Baudi di Vesme (</text:span><text:span text:style-name="T122">Collezione di </text:span><text:span text:style-name="T123">opere inedite e rare</text:span><text:span text:style-name="T118">),</text:span><text:span text:style-name="T117"> Bologna, 1875, p. 83.</text:span></text:p></text:note-body></text:note></text:span></text:span><text:span text:style-name="T133">. I giovani poi debbono a </text:span><text:span text:style-name="T166">dirittura formarsi sui romanzi e prendere esempio dai cava</text:span><text:span text:style-name="T133">lieri della Tavola Rotonda. Tommasino si fa un gran concetto del valore educativo di quei romanzi, o, com'egli li chiama alla </text:span><text:span text:style-name="T166">tedesca, avventure (</text:span><text:span text:style-name="T175">âventiure</text:span><text:span text:style-name="T178">)</text:span><text:span text:style-name="T175">. </text:span><text:span text:style-name="T166">Le avventure, egli dice, contengono sotto velo di menzogna, buone verità </text:span><text:span text:style-name="T167">e</text:span><text:span text:style-name="T57"> </text:span><text:span text:style-name="T166">utili insegnamenti</text:span><text:span text:style-name="Footnote_20_Symbol"><text:span text:style-name="T166"><text:note text:id="ftn588" text:note-class="footnote"><text:note-citation>588</text:note-citation><text:note-body><text:p text:style-name="P8"><text:s/><text:span text:style-name="T117">Vv. 1131-4:</text:span></text:p><text:p text:style-name="P63"/><text:p text:style-name="P152">sint die âventiur niht wâr,</text:p><text:p text:style-name="P153">si bezeichent doch vil gar</text:p><text:p text:style-name="P152">waz ein ieglîch man tuon sol</text:p><text:p text:style-name="P152">der nach vrümkeit wil leben wol.</text:p></text:note-body></text:note></text:span></text:span><text:span text:style-name="T166">. I giovani debbono conoscere le istorie di </text:span><text:span text:style-name="T177">Galvano, di </text:span><text:span text:style-name="T166">Cligés, di Erec, d'Ivano; debbono agli esempii del buon Galvano conformare la vita loro; debbono seguitare </text:span><text:soft-page-break/><text:span text:style-name="T166">Artù, Carlo Magno, Alessandro, Tristano, Sagremor, Calogran, ma non il maligno Keu, il quale ha pur troppo molti seguaci, e che tanto è diverso dall'ottimo Perceval. Tommasino ricorda come sì fatti ammaestramenti avesse già data in un suo libro </text:span><text:span text:style-name="T57">Della Cortesia</text:span><text:span text:style-name="Footnote_20_Symbol"><text:span text:style-name="T167"><text:note text:id="ftn589" text:note-class="footnote"><text:note-citation>589</text:note-citation><text:note-body><text:p text:style-name="P8"><text:span text:style-name="T135"><text:s/></text:span><text:span text:style-name="T132">Vv. 1173-5:</text:span></text:p><text:p text:style-name="P17"/><text:p text:style-name="P152">alsô ich hân hie vor geseit</text:p><text:p text:style-name="P152">an mîm buoch von der hüffcheit</text:p><text:p text:style-name="P152">daz ich welhschen hân gemacht.</text:p><text:p text:style-name="P152"/><text:p text:style-name="P8"><text:span text:style-name="T117">Due libri dice Tommasino di aver composto prima del </text:span><text:span text:style-name="T123">Wälsche Gast, </text:span><text:span text:style-name="T117">l'uno </text:span><text:span text:style-name="T123">Della Cortesia, </text:span><text:span text:style-name="T117">già citato, l'altro </text:span><text:span text:style-name="T123">Della </text:span><text:span text:style-name="T131">Falsità. </text:span><text:span text:style-name="T117">In che lingua erano composti questi due libri? Dice il Rückert nella Prefazione al poema, p. </text:span><text:span text:style-name="T25">ix</text:span><text:span text:style-name="T117">: «Merkwürdig ist </text:span><text:span text:style-name="T128">es, </text:span><text:span text:style-name="T117">dass er, der sich ausdrücklich auch als Dichter in wälscher Sprache, d. h. in nordfranzösischer, aufführt, doch keine grössoren Einwirkungen der Formengesetze einer fremden Verskunst zeigt, als sie überhaupt die ganze damalige deutsche Poesie in den höfischen Reimpaaren aufweist», Ma che ragion c'è di credere che quei libri fossero scritti in francese?</text:span><text:span text:style-name="T128"> </text:span><text:span text:style-name="T117">Tommasino usa </text:span><text:span text:style-name="T123">welhsch </text:span><text:span text:style-name="T117">sempre in significato d'italiano e non di francese. Egli si chiama da sé stesso </text:span><text:span text:style-name="T123">welhsche gast, </text:span><text:span text:style-name="T117">cioè ospite italiano; egli dice (vv. 34-6) di non voler mescolare parole della sua lingua </text:span><text:span text:style-name="T118">(</text:span><text:span text:style-name="T123">welhische worte</text:span><text:span text:style-name="T118">)</text:span><text:span text:style-name="T123"> </text:span><text:span text:style-name="T117">nella lingua del suo poema. Quei libri erano certamente scritti in italiano, e però sarebbero tra i più antichi monumenti della nostra letteratura volgare. Del libro </text:span><text:span text:style-name="T123">Della Cortesia </text:span><text:span text:style-name="T117">non s'è potuto sin qui trovar traccia; ma potrebbero forse avere qualche parziale attinenza con esso la poesia di </text:span><text:span text:style-name="T25">Bonvesin da Riva, </text:span><text:span text:style-name="T123">De quinquaginta curialitatibus ad mensam, </text:span><text:span text:style-name="T117">e l'anonima di affine argomento pubblicata dal </text:span><text:span text:style-name="T25">Bartsch, </text:span><text:span text:style-name="T123">Rivista di filologia romanza, </text:span><text:span text:style-name="T117">v. II, p. 43. Quanto all'altro, il Grion credette potessero esserne frammento alcuni versi volgari pubblicati dal </text:span><text:span text:style-name="T25">Mussafia</text:span><text:span text:style-name="T117">, </text:span><text:span text:style-name="T123">Analecta </text:span><text:span text:style-name="T131">aux </text:span><text:span text:style-name="T123">der Marcusbibliothek Jahrbuch </text:span><text:span text:style-name="T131">für </text:span><text:span text:style-name="T123">romanische und englische Litteratur, </text:span><text:span text:style-name="T117">v. VIII (1867), p. 211 </text:span><text:span text:style-name="T25">(Grion, </text:span><text:span text:style-name="T123">Frîdanc, </text:span><text:span text:style-name="T117">in </text:span><text:span text:style-name="T123">Zeitschrift für deutsche </text:span><text:span text:style-name="T131">Philologie, </text:span><text:span text:style-name="T117">v. II [1870], p. 432). Questa congettura, o, piuttosto, questo semplice dubbio, parve del tutto infondato al Barstch (</text:span><text:span text:style-name="T25">August</text:span><text:span text:style-name="T117"> </text:span><text:span text:style-name="T25">Koberstein's </text:span><text:span text:style-name="T123">Grundriss der </text:span><text:span text:style-name="T122">Geschichte</text:span><text:span text:style-name="T117"> </text:span><text:span text:style-name="T123">der deutschen Na</text:span><text:span text:style-name="T122">t</text:span><text:span text:style-name="T123">ionalliteratur, fünfte umgearbeitete Auflage von </text:span><text:span text:style-name="T118">Karl</text:span><text:span text:style-name="T117"> Bartsch, Lipsia, 1872-4, v. I, p. 245, n. 5). Il prezioso codice Saibante, d'onde lo Zeno trasse quei versi pubblicati dal Mussafia, si credette lungo tempo perduto; ma, com'è noto, esso riapparve, non ha molto, fra i manoscritti della collezione Hamilton, e trovasi ora a Berlino. Il prof. Tobler ha già pubblicato di </text:span><text:span text:style-name="T128">su </text:span><text:span text:style-name="T117">quel codice una versione veneta dei </text:span><text:span text:style-name="T123">Disticha Catonis, </text:span><text:span text:style-name="T117">il libro di Uguccione da Lodi già citato, il libro di Girardo Pateg, e certi </text:span><text:span text:style-name="T123">Proverbia </text:span><text:span text:style-name="T131">que dicuntur </text:span><text:span text:style-name="T123">super natura feminarum, </text:span><text:span text:style-name="T117">ove quei versi per lo appunto ricorrono. L'autore di questi </text:span><text:span text:style-name="T123">Proverbia </text:span><text:span text:style-name="T117">rimane ignoto per ora: esso non fu certamente Tommasino de' Cerchiari </text:span><text:span text:style-name="T118">(</text:span><text:span text:style-name="T123">Zeitschrift für </text:span><text:span text:style-name="T122">romanische</text:span><text:span text:style-name="T117"> </text:span><text:span text:style-name="T131">Philologie, </text:span><text:span text:style-name="T117">vol. IX [1885], p. 288).</text:span></text:p></text:note-body></text:note></text:span></text:span><text:span text:style-name="T167"> </text:span><text:span text:style-name="T166">e </text:span><text:span text:style-name="T167">a </text:span><text:span text:style-name="T166">far maggiormente intendere quanto avesse in pregio le storie di </text:span><text:soft-page-break/><text:span text:style-name="T166">Brettagna, ringrazia coloro che le avevan recate in tedesco</text:span><text:span text:style-name="Footnote_20_Symbol"><text:span text:style-name="T166"><text:note text:id="ftn590" text:note-class="footnote"><text:note-citation>590</text:note-citation><text:note-body><text:p text:style-name="Footnote"><text:span text:style-name="T59"><text:s/></text:span><text:span text:style-name="T71">Vv. 1135-7.</text:span></text:p></text:note-body></text:note></text:span></text:span><text:span text:style-name="T166">. Ma certamente egli era in grado d'intender gli originali francesi e li conobbe</text:span><text:span text:style-name="Footnote_20_Symbol"><text:span text:style-name="T166"><text:note text:id="ftn591" text:note-class="footnote"><text:note-citation>591</text:note-citation><text:note-body><text:p text:style-name="Footnote"><text:span text:style-name="T59"><text:s/></text:span><text:span text:style-name="T71">Nota il Foerster nella Introduzione al </text:span><text:span text:style-name="T175">Cligés </text:span><text:span text:style-name="T177">cit. p. </text:span><text:span text:style-name="T71">xxv, che le allusioni che nel </text:span><text:span text:style-name="T67">Wälsche Gast </text:span><text:span text:style-name="T71">si trovano fatte a questo romanzo, riferisconsi al poema francese, essendo posteriori di tempo i rifacimenti tedeschi.</text:span></text:p></text:note-body></text:note></text:span></text:span><text:span text:style-name="T166">.</text:span></text:p>
      <text:p text:style-name="P67"><text:span text:style-name="T166">Un'altra prova, e molto importante, del favore onde godevano nel secolo XIII in Italia, tra le persone colte, le storie brettoni, l'abbiamo nel fatto che un poeta latino celebre di quei tempi, il Padovano Lovato</text:span><text:span text:style-name="Footnote_20_Symbol"><text:span text:style-name="T166"><text:note text:id="ftn592" text:note-class="footnote"><text:note-citation>592</text:note-citation><text:note-body><text:p text:style-name="Footnote"><text:span text:style-name="T59"><text:s/></text:span><text:span text:style-name="T71">Vedi intorno ad esso </text:span><text:span text:style-name="T12">Tiraboschi, </text:span><text:span text:style-name="T67">Storia della lett. ital., </text:span><text:span text:style-name="T71">ed. dei Classici, t. V, </text:span><text:span text:style-name="T177">pp. </text:span><text:span text:style-name="T71">877 sgg. Il </text:span><text:span text:style-name="T12">Vedova, </text:span><text:span text:style-name="T71">nella sua </text:span><text:span text:style-name="T67">Biografia degli Scrittori Padovani, </text:span><text:span text:style-name="T71">non ne registra nemmeno il nome.</text:span></text:p></text:note-body></text:note></text:span></text:span><text:span text:style-name="T166">, di cui fa tante lodi il Petrarca, compose un poema sugli amori di Tristano e d'Isotta. Di questo poema, probabilmente latino, non si fa ricordo da nessuno storico della nostra letteratura; ma il prof. Novati mi avverte che un'allusione ad esso si trova </text:span><text:span text:style-name="T167">nell'</text:span><text:span text:style-name="T57">Ecloga </text:span><text:span text:style-name="T166">che al Mussato indirizzò Giovanni del Vergilio. Ecco i versi che la </text:span><text:span text:style-name="T48">contengono</text:span><text:span text:style-name="Footnote_20_Symbol"><text:span text:style-name="T48"><text:note text:id="ftn593" text:note-class="footnote"><text:note-citation>593</text:note-citation><text:note-body><text:p text:style-name="Footnote"><text:span text:style-name="T59"><text:s/></text:span><text:span text:style-name="T12">Bandini, </text:span><text:span text:style-name="T175">Catalogus </text:span><text:span text:style-name="T67">codicum latinorum </text:span><text:span text:style-name="T177">etc., t. </text:span><text:span text:style-name="T71">II, col. 19.</text:span></text:p></text:note-body></text:note></text:span></text:span><text:span text:style-name="T48">:</text:span></text:p>
      <text:p text:style-name="P67"/>
      <text:p text:style-name="P127"><text:span text:style-name="T91">Ipse </text:span><text:span text:style-name="T75">.... Lycidas cantaverat Isidis ignes</text:span></text:p>
      <text:p text:style-name="P130">Isidis, ibat enim flavis fugibundula tricis,</text:p>
      <text:p text:style-name="P127"><text:span text:style-name="T75">Non </text:span><text:span text:style-name="T91">minus </text:span><text:span text:style-name="T75">eluso quam sit zelata marito,</text:span></text:p>
      <text:p text:style-name="P127"><text:span text:style-name="T75">Per silvas </text:span><text:span text:style-name="T91">totiens, </text:span><text:span text:style-name="T75">per pascua sola </text:span><text:span text:style-name="T91">reperta,</text:span></text:p>
      <text:p text:style-name="P128">Qua simul heroes decertavere Britanni</text:p>
      <text:p text:style-name="P128"><text:soft-page-break/>Lanciloth et Lamiroth et nescio quia Palamedes.</text:p>
      <text:p text:style-name="P78"/>
      <text:p text:style-name="P67"><text:span text:style-name="T166">Le glosse spiegano: </text:span><text:span text:style-name="T57">Isidis, Isottae. Flavis tricis diciture eo quod dicebatur Isotta la bionda. </text:span><text:span text:style-name="T52">Fugiens regem Marcum marityum suum et Palamedem. </text:span><text:span text:style-name="T48">Dall'ultimo verso pare peraltro che Giovanni confondesse le storie di Tristano con quelle di Lancilotto; e in quel </text:span><text:span text:style-name="T52">nescio </text:span><text:span text:style-name="T48">si fiuta un certo disprezzo di latinista per le favole romanze.</text:span></text:p>
      <text:p text:style-name="P66"><text:span text:style-name="T48">Quando avrò detto che nel poema </text:span><text:span text:style-name="T170">dell'</text:span><text:span text:style-name="T52">Intelligenza </text:span><text:span text:style-name="T48">tutta la materia della </text:span><text:span text:style-name="T52">Tavola Ritonda </text:span><text:span text:style-name="T49">è</text:span><text:span text:style-name="T52"> </text:span><text:span text:style-name="T48">accennata in pochi versi</text:span><text:span text:style-name="Footnote_20_Symbol"><text:span text:style-name="T48"><text:note text:id="ftn594" text:note-class="footnote"><text:note-citation>594</text:note-citation><text:note-body><text:p text:style-name="Footnote"><text:s/><text:span text:style-name="T166">St. 287-8, 294.</text:span></text:p></text:note-body></text:note></text:span></text:span><text:span text:style-name="T48">, e ricordate le note allusioni di Dante, del Petrarca e del Boccaccio, avrò, non esaurita, ma chiusa questa breve rassegna; non tuttavia senza prima richiamar l'attenzione sopra un cronista verseggiatore, il quale ci porge uno dei più antichi documenti che della diffusione delle leggende brettoni si riscontrino nella nostra letteratura. È questi Gotofredo da Viterbo, nel cui </text:span><text:span text:style-name="T52">Pantheon, </text:span><text:span text:style-name="T48">alla particola XVIII, si narrano le storie di Uter e di Aurelio, di Vortigerno, della regina Anglia, di Merlino, della duchessa Jerna (Ingerna), sino al concepimento di Artù</text:span><text:span text:style-name="Footnote_20_Symbol"><text:span text:style-name="T48"><text:note text:id="ftn595" text:note-class="footnote"><text:note-citation>595</text:note-citation><text:note-body><text:p text:style-name="Footnote"><text:s/><text:span text:style-name="T166">Ap. </text:span><text:span text:style-name="T29">Struvio, </text:span><text:span text:style-name="T57">Scriptores, </text:span><text:span text:style-name="T166">t. II, parte 2</text:span><text:span text:style-name="T114">a</text:span><text:span text:style-name="T166">, </text:span><text:span text:style-name="T177">pp. </text:span><text:span text:style-name="T166">357 sgg.; </text:span><text:span text:style-name="T29">Muratori, </text:span><text:span text:style-name="T57">Scriptores, </text:span><text:span text:style-name="T166">t. VII, coll. 469 sgg.</text:span></text:p></text:note-body></text:note></text:span></text:span><text:span text:style-name="T48">. Per tutto questo favoloso racconto Gotofredo si accorda, in sostanza con Goffredo di Monmouth: ma presenta pure alcune lievi differenze particolari, le quali si possono spiegare, o con dire ch'egli alterò così di suo arbitrio il racconto dello storico inglese, o con supporre ch'egli abbia avuto dinanzi un libro molto affine a quel</text:span><text:soft-page-break/><text:span text:style-name="T48">lo di costui, quale, secondo l'opinione dello Scheffer-Boichorst, sarebbe il caso per Alberico delle Tre Fontane</text:span><text:span text:style-name="Footnote_20_Symbol"><text:span text:style-name="T48"><text:note text:id="ftn596" text:note-class="footnote"><text:note-citation>596</text:note-citation><text:note-body><text:p text:style-name="Footnote"><text:span text:style-name="T59"><text:s/></text:span><text:span text:style-name="T71">Vedi </text:span><text:span text:style-name="T12">Pertz, </text:span><text:span text:style-name="T67">Scriptores, </text:span><text:span text:style-name="T71">t. XXIII. p. 669.</text:span></text:p></text:note-body></text:note></text:span></text:span><text:span text:style-name="T48">. Asserire senz'altro ch'egli attinse da Goffredo di Monmouth, come fanno l'Ulmann</text:span><text:span text:style-name="Footnote_20_Symbol"><text:span text:style-name="T48"><text:note text:id="ftn597" text:note-class="footnote"><text:note-citation>597</text:note-citation><text:note-body><text:p text:style-name="Footnote"><text:s/><text:span text:style-name="T57">Gotfrid von Viterbo. Beitrag zur </text:span><text:span text:style-name="T175">Historiographie </text:span><text:span text:style-name="T57">des Mittelalters, </text:span><text:span text:style-name="T166">Gottinga, 1863, </text:span><text:span text:style-name="T177">pp. </text:span><text:span text:style-name="T166">73-5.</text:span></text:p></text:note-body></text:note></text:span></text:span><text:span text:style-name="T48">, il Wattenbach</text:span><text:span text:style-name="Footnote_20_Symbol"><text:span text:style-name="T48"><text:note text:id="ftn598" text:note-class="footnote"><text:note-citation>598</text:note-citation><text:note-body><text:p text:style-name="Footnote"><text:s/><text:span text:style-name="T57">Deutschtlands Geschichtsquellen im Mittelalter, </text:span><text:span text:style-name="T166">4</text:span><text:span text:style-name="T114">a</text:span><text:span text:style-name="T166"> ed., Berlino. 1877-8, vol. Il, p. 228.</text:span></text:p></text:note-body></text:note></text:span></text:span><text:span text:style-name="T48">, e il Waitz</text:span><text:span text:style-name="Footnote_20_Symbol"><text:span text:style-name="T48"><text:note text:id="ftn599" text:note-class="footnote"><text:note-citation>599</text:note-citation><text:note-body><text:p text:style-name="Footnote"><text:s/><text:span text:style-name="T166">Ap. </text:span><text:span text:style-name="T29">Pertz</text:span><text:span text:style-name="T166">, </text:span><text:span text:style-name="T57">Scriptores, </text:span><text:span text:style-name="T177">t. XX1I, </text:span><text:span text:style-name="T166">p. 8. </text:span><text:span text:style-name="T71">Circa una </text:span><text:span text:style-name="T67">Historia Britannica </text:span><text:span text:style-name="T71">pretesa intermediaria, secondo il </text:span><text:span text:style-name="T12">De la Borderie </text:span><text:span text:style-name="T71">(</text:span><text:span text:style-name="T67">L'Historia </text:span><text:span text:style-name="T175">Britonum attribué </text:span><text:span text:style-name="T67">à Nennius </text:span><text:span text:style-name="T177">etc., </text:span><text:span text:style-name="T71">Parigi, 1883) fra la </text:span><text:span text:style-name="T67">Historia </text:span><text:span text:style-name="T175">Britonum</text:span><text:span text:style-name="T71"> di Nennio e </text:span><text:span text:style-name="T67">l'Historia regum Britanniae </text:span><text:span text:style-name="T71">di Goffredo di Monmouth, v. G. </text:span><text:span text:style-name="T12">Paris, </text:span><text:span text:style-name="T71">in </text:span><text:span text:style-name="T67">Romania, </text:span><text:span text:style-name="T71">vol. XII, p. 371-5.</text:span></text:p></text:note-body></text:note></text:span></text:span><text:span text:style-name="T48">, non si può. Checchessia di ciò, Gotofredo da Viterbo fu assai probabilmente il primo ad introdurre mediante uno scritto in Italia </text:span><text:span text:style-name="T169">parte </text:span><text:span text:style-name="T48">della leggenda brettone. Egli non finì di la intorno al </text:span><text:span text:style-name="T52">Pantheon </text:span><text:span text:style-name="T48">se non nel 1191; ma già nel 1186 aveva dedicato una prima redazione del libro al papa Urbano III. </text:span><text:span text:style-name="T169">Con </text:span><text:span text:style-name="T48">questa data si risale ai tempi della venuta dei </text:span><text:span text:style-name="T169">primi </text:span><text:span text:style-name="T48">trovatori fra noi. Ma non solamente il </text:span><text:span text:style-name="T52">Pantheon </text:span><text:span text:style-name="T48">fu composto in Italia: Gotofredo fu egli stesso italiano; e questa sua qualità accresce per noi l'importanza di quella parte del storia universale. L'opinione ch'egli fosse tedesco fu messa innanzi in forma dubitativa primamente dal Baronio, poi sostenuta con tutta risolutezza dal Ficker</text:span><text:span text:style-name="Footnote_20_Symbol"><text:span text:style-name="T48"><text:note text:id="ftn600" text:note-class="footnote"><text:note-citation>600</text:note-citation><text:note-body><text:p text:style-name="Footnote"><text:span text:style-name="T59"><text:s/></text:span><text:span text:style-name="T60">Nella prefazione al </text:span><text:span text:style-name="T63">Carmen de gestis </text:span><text:span text:style-name="T64">Friderici I, </text:span><text:span text:style-name="T60">da luì edito, Innsbruck, 1853.</text:span></text:p></text:note-body></text:note></text:span></text:span><text:span text:style-name="T48"> </text:span><text:span text:style-name="T49">e</text:span><text:span text:style-name="T48"> ad essa tuttavia si attiene il Wattenbach</text:span><text:span text:style-name="Footnote_20_Symbol"><text:span text:style-name="T48"><text:note text:id="ftn601" text:note-class="footnote"><text:note-citation>601</text:note-citation><text:note-body><text:p text:style-name="Footnote"><text:s/><text:span text:style-name="T171">Op. cit., </text:span><text:span text:style-name="T48">vol. II, p. 223.</text:span></text:p></text:note-body></text:note></text:span></text:span><text:span text:style-name="T48">; ma l'opinione contraria, professata dagli istoriografi più antichi, fu, parmi, </text:span><text:soft-page-break/><text:span text:style-name="T48">dall'Ulmann dimostrato essere la vera</text:span><text:span text:style-name="Footnote_20_Symbol"><text:span text:style-name="T48"><text:note text:id="ftn602" text:note-class="footnote"><text:note-citation>602</text:note-citation><text:note-body><text:p text:style-name="Footnote"><text:s/><text:span text:style-name="T171">Op. cit., </text:span><text:span text:style-name="T169">pp. </text:span><text:span text:style-name="T48">4 sgg.</text:span></text:p></text:note-body></text:note></text:span></text:span><text:span text:style-name="T52">.</text:span></text:p>
      <text:p text:style-name="P36">APPENDICE II</text:p>
      <text:p text:style-name="P6"/>
      <text:p text:style-name="P30">DI ALCUN RIMESSITICCIO ITALIANO DI LEGGENDA BRETTONE.</text:p>
      <text:p text:style-name="P67"/>
      <text:p text:style-name="P67"><text:span text:style-name="T48">Galvano Fiamma (prima metà del </text:span><text:span text:style-name="T169">sec. </text:span><text:span text:style-name="T48">XIV) inserisce nel suo </text:span><text:span text:style-name="T52">Opusculum de </text:span><text:span text:style-name="T171">rebus </text:span><text:span text:style-name="T52">gestis Azonis Vicecomitis </text:span><text:span text:style-name="T48">il seguente racconto</text:span><text:span text:style-name="Footnote_20_Symbol"><text:span text:style-name="T48"><text:note text:id="ftn603" text:note-class="footnote"><text:note-citation>603</text:note-citation><text:note-body><text:p text:style-name="Footnote"><text:span text:style-name="T59"><text:s/>Ap. </text:span><text:span text:style-name="T6">Muratori, </text:span><text:span text:style-name="T68">Scriptores, </text:span><text:span text:style-name="T59">t. XII, coll. 1027-8. Questo racconto fu già riferito altre due volte, prima da </text:span><text:span text:style-name="T6">Gualtiero</text:span><text:span text:style-name="T59"> </text:span><text:span text:style-name="T6">Scott, </text:span><text:span text:style-name="T68">Sir Tristrem, </text:span><text:span text:style-name="T59">ed. 1819 </text:span><text:span text:style-name="T168">p. </text:span><text:span text:style-name="T59">298, poi dal </text:span><text:span text:style-name="T6">Michel</text:span><text:span text:style-name="T59">, </text:span><text:span text:style-name="T174">Tristan, </text:span><text:span text:style-name="T59">già </text:span><text:span text:style-name="T168">cit., vol. II, pp. 163-4. </text:span><text:span text:style-name="T59">Cfr. anche </text:span><text:span text:style-name="T6">De</text:span><text:span text:style-name="T59"> </text:span><text:span text:style-name="T6">Castro, </text:span><text:span text:style-name="T68">La storia nella poesia pop. </text:span><text:span text:style-name="T174">mil., </text:span><text:span text:style-name="T59">Milano, 1879, p. 32.</text:span></text:p></text:note-body></text:note></text:span></text:span><text:span text:style-name="T48">:</text:span></text:p>
      <text:p text:style-name="P67"><text:span text:style-name="T143">“Anno supradicto scilicet in MCCCXXXIX, stantibus supradictis concurrentiis Johannes Brusatus de Brixia factus est Potestas Mediolanensis, et coepit regere die penultimo Madii..... </text:span><text:span text:style-name="T169">Eod</text:span><text:span text:style-name="T143">em anno sub castro Seprii in Monasterio de Torbeth </text:span><text:span text:style-name="T169">flante </text:span><text:span text:style-name="T143">quodam vento terribili. quaedam magna arbor divinitus est evulsa radicitus, subque inventa </text:span><text:span text:style-name="T169">fuit </text:span><text:span text:style-name="T143">sepoltura ex marmore multae pulchritudinis: in hoc sepolcro jacebat Rei Galdanus de Turbet Rex Longobardorum, in cujus capite erat corona ex auro in qua erant </text:span><text:span text:style-name="T169">tres lapides </text:span><text:span text:style-name="T143">pretiosi, scilicet Carbunculus pretii mille florenorum, et unus adamans pretii II. millium florenorum, et unus achates pretii D. florenorum. In </text:span><text:span text:style-name="T169">manu </text:span><text:span text:style-name="T143">sinistra habebat unum pomum aureum, a latere erat unus ensis habens dentem in acie satis magnum, qui fuerat Tristantis de Lyonos, cum quo interfecerat Lamorath Durlanth. Unde in pomo ensis sic erat scriptum: </text:span><text:span text:style-name="T139">Cel est l'espée de </text:span><text:span text:style-name="T171">Meser Tristant, </text:span><text:span text:style-name="T139">un il </text:span><text:soft-page-break/><text:span text:style-name="T139">ocist l'Amoroyt de Yrlant. </text:span><text:span text:style-name="T143">In </text:span><text:span text:style-name="T169">manu </text:span><text:span text:style-name="T143">sinistra habe[b]at scripturam continentem hos Versiculos:</text:span></text:p>
      <text:p text:style-name="P128">«Zesu. Saldi de Turbigez</text:p>
      <text:p text:style-name="P128">Roy de Lombars incoronez</text:p>
      <text:p text:style-name="P128">Soles altres Barons aprexiés</text:p>
      <text:p text:style-name="P128">Zo che vos véez emportes</text:p>
      <text:p text:style-name="P128">Per Deo vos pri no me robez».</text:p>
      <text:p text:style-name="P67"/>
      <text:p text:style-name="P67"><text:span text:style-name="T133">Questo strano racconto e riferito parola per parola nel </text:span><text:span text:style-name="T53">Flos</text:span><text:span text:style-name="T133"> </text:span><text:span text:style-name="T54">florum, </text:span><text:span text:style-name="T133">cronaca del secolo XIV, attribuita, ma senza prove ad Ambrogio Bossi</text:span><text:span text:style-name="Footnote_20_Symbol"><text:span text:style-name="T133"><text:note text:id="ftn604" text:note-class="footnote"><text:note-citation>604</text:note-citation><text:note-body><text:p text:style-name="Footnote"><text:span text:style-name="T59"><text:s/></text:span><text:span text:style-name="T71">Vedi </text:span><text:span text:style-name="T12">Ghiron, </text:span><text:span text:style-name="T67">Bibliografia lombarda. Catalogo dei manoscritti intorno alla storia della Lombardia esistenti nella Biblioteca Nazionale di Brera,</text:span><text:span text:style-name="T71"> Milano, 1884 (estratto dall'</text:span><text:span text:style-name="T66">Arch. </text:span><text:span text:style-name="T67">stor. lomb.</text:span><text:span text:style-name="T72">)</text:span><text:span text:style-name="T67">, </text:span><text:span text:style-name="T177">p. 29.</text:span></text:p></text:note-body></text:note></text:span></text:span><text:span text:style-name="T133">. Alcune lievi differenze si hanno nei luoghi in francese e vogliono essere notate. L'iscrizione del pomo della spada è data nel </text:span><text:span text:style-name="T54">Flos Florum </text:span><text:span text:style-name="T133">così (cod. Braidense A. G, IX, 35 f. 211, </text:span><text:span text:style-name="T179">t.):</text:span></text:p>
      <text:p text:style-name="P128"/>
      <text:p text:style-name="P128">Cil est le spee de miser tristant</text:p>
      <text:p text:style-name="P128">unde il ocisse lamorath de xilant;</text:p>
      <text:p text:style-name="P128"/>
      <text:p text:style-name="P10"><text:span text:style-name="T133">e i versi della </text:span><text:span text:style-name="T54">scriptura </text:span><text:span text:style-name="T133">nel seguente modo:</text:span></text:p>
      <text:p text:style-name="P67"/>
      <text:p text:style-name="P128">Za qui galdi de turbigez</text:p>
      <text:p text:style-name="P128">Roy de lombars incoronez</text:p>
      <text:p text:style-name="P128">Soles autres barons aprisiez</text:p>
      <text:p text:style-name="P128">Zo che vos veez ne portez</text:p>
      <text:p text:style-name="P128">por dio vos pri ne me robez.</text:p>
      <text:p text:style-name="P128"/>
      <text:p text:style-name="P11"><text:span text:style-name="T133">Il testo di questi versi, tanto nel Fiamma, quanto nel </text:span><text:span text:style-name="T53">Flos</text:span><text:span text:style-name="T133"> </text:span><text:span text:style-name="T54">Florum, </text:span><text:span text:style-name="T133">è abbastanza corrotto, ma si potrebbe restituir facilmente. Il </text:span><text:span text:style-name="T54">Zesu </text:span><text:span text:style-name="T133">del primo si risolve in un </text:span><text:span text:style-name="T173">Je </text:span><text:soft-page-break/><text:span text:style-name="T54">suy; </text:span><text:span text:style-name="T133">il </text:span><text:span text:style-name="T53">Soles altres</text:span><text:span text:style-name="T133"> in </text:span><text:span text:style-name="T54">Sor </text:span><text:span text:style-name="T173">les </text:span><text:span text:style-name="T54">altres. </text:span><text:span text:style-name="T133">Il verso </text:span><text:span text:style-name="T54">Zo che </text:span><text:span text:style-name="T173">vos </text:span><text:span text:style-name="T172">véez</text:span><text:span text:style-name="T179"> </text:span><text:span text:style-name="T54">emportés, </text:span><text:span text:style-name="T133">vuol essere corretto col riscontro dell'altro testo in </text:span><text:span text:style-name="T173">Ço que vos veez n'emportez, </text:span><text:span text:style-name="T133">come richiede anche il senso. Ma la restituzione si ferma poi dinanzi ad un dubbio: questi versi </text:span><text:span text:style-name="T179">son </text:span><text:span text:style-name="T133">essi schiettamente francesi, alterati da trascrittori italiani, o non sono piuttosto franco-italiani sin dalla origine? A questa e a parecchie altre interrogazioni che spontaneamente si affacciano, è impossibile dare risposta soddisfacente. Nella iscrizione della spada si accenna a un noto personaggio e a un noto fatto delle istorie di Tristano: quell'Amoroyt è il Morhault dei racconti francesi: ma a che altra favola si alluda nei versi che vengon poi, confesso di non sapere. Seprio è ora un villaggio sulla destra dell'Olona, in provincia di Milano, comune di Gallarate. Turbigo, che certamente è da riconoscere sotto il Turbeth latino e il Turbigez francese, è un altro paesello di quella stessa provincia. Seprio ebbe nel medio evo assai più importanza che non abbia ora, e fu capoluogo di un contado di abbastanza larghi confini, come si può vedere dallo stesso Galvano Fiamma, che ne parla nel suo </text:span><text:span text:style-name="T54">Manipulus florum</text:span><text:span text:style-name="Footnote_20_Symbol"><text:span text:style-name="T133"><text:note text:id="ftn605" text:note-class="footnote"><text:note-citation>605</text:note-citation><text:note-body><text:p text:style-name="Footnote"><text:span text:style-name="T59"><text:s/></text:span><text:span text:style-name="T71">Ap. </text:span><text:span text:style-name="T12">Muratori, </text:span><text:span text:style-name="T67">Scriptores, </text:span><text:span text:style-name="T71">t. XI, col. 654.</text:span></text:p></text:note-body></text:note></text:span></text:span><text:span text:style-name="T133">. Ma di quel Galdanus, o Galdi </text:span><text:span text:style-name="T134">(</text:span><text:span text:style-name="T54">Saldi </text:span><text:span text:style-name="T133">è un error di scrittura) re coronato dei Lombardi, non so in verità che mi dire. La forma </text:span><text:span text:style-name="T54">Galdanus </text:span><text:span text:style-name="T133">riduce alla mente Galvanus (Gauvain, Gavein ecc.), il magno eroe della Tavola Rotonda; ma Galvano non fu mai, ch'io sappia, incoronato re dei Lombardi. </text:span><text:span text:style-name="T54">Galdi </text:span><text:span text:style-name="T133">suggerisce </text:span><text:span text:style-name="T54">Galdinus, </text:span><text:soft-page-break/><text:span text:style-name="T133">nome frequente in Lombardia; ma con questo nome trovo bensì un san Galdino, arcivescovo di Milano nel 1166, e altre persone di conto, non un re dei Lombardi. Non so pertanto se noi ci troviamo qui dinanzi ad una vera e propria leggenda, oppure dinanzi ad una semplice finzione autogenetica e slegata. Propendo tuttavia per questa seconda opinione, giacchè l'intero racconto m'ha l'aria di una di quelle storielle inventate per uno scopo pratico determinato e </text:span><text:span text:style-name="T179">speciale. Si </text:span><text:span text:style-name="T133">sa quale lavoro fu fatto durante tutto il medio evo attorno a certe armi famose e, direi, storiche; a quante favole di ritrovamenti inopinati diedero esse argomento; come spesso si collegarono ad esse diritti, prerogative e primazie. Le spade di Costantino, di Attila e di Carlo Magno figuravano tra le insegne dell'impero</text:span><text:span text:style-name="Footnote_20_Symbol"><text:span text:style-name="T133"><text:note text:id="ftn606" text:note-class="footnote"><text:note-citation>606</text:note-citation><text:note-body><text:p text:style-name="Footnote"><text:span text:style-name="T59"><text:s/></text:span><text:span text:style-name="T71">Vedi per le insegne dell'impero e per la importanza che loro si attribuiva, il già citato mio libro, </text:span><text:span text:style-name="T67">Roma nella memoria e nelle immaginazioni del medio evo, </text:span><text:span text:style-name="T177">vol. II, pp. </text:span><text:span text:style-name="T71">456 sgg.</text:span></text:p></text:note-body></text:note></text:span></text:span><text:span text:style-name="T133">; per le diligenze di Enrico II, fu ritrovata Calibourne, la famosa spada di Artù</text:span><text:span text:style-name="Footnote_20_Symbol"><text:span text:style-name="T133"><text:note text:id="ftn607" text:note-class="footnote"><text:note-citation>607</text:note-citation><text:note-body><text:p text:style-name="Footnote"><text:span text:style-name="T59"><text:s/></text:span><text:span text:style-name="T71">Di ritrovamenti così fatti ci sono nel medio evo esempii assai antichi. Narra </text:span><text:span text:style-name="T12">Paolo Diacono </text:span><text:span text:style-name="T72">(</text:span><text:span text:style-name="T67">Historia Langobardorum, </text:span><text:span text:style-name="T71">l. II, c. 28), come Giselperto, duca di Verona, aprisse la tomba di Alboino e ne togliesse la spada e altre cose di valore: </text:span><text:span text:style-name="T67">qui se ob hanc causam vanitate solita apud </text:span><text:span text:style-name="T175">indoctos </text:span><text:span text:style-name="T67">homines Albuinum se vidisse jactabat.</text:span></text:p></text:note-body></text:note></text:span></text:span><text:span text:style-name="T133">. Nel racconto del Fiamma quel ritrovamento della spada di Tristano nella tomba del re lombardo Galdano o Galdino, rimanda indubitatamente, a mio credere, a qualche aspirazione o pretensione di carattere politico; ma a quale, propriamente, non sono in grado di dire. Giova inoltre notare che il racconto del Fiamma viene ad urtare contro </text:span><text:soft-page-break/><text:span text:style-name="T133">un altro racconto, secondo il quale la spada di Tristano, molto tempo innanzi sarebbe passata dalla Germania nella Gran Brettagna, fra le mani di Giovanni Senza Terra (1199-1216)</text:span><text:span text:style-name="Footnote_20_Symbol"><text:span text:style-name="T133"><text:note text:id="ftn608" text:note-class="footnote"><text:note-citation>608</text:note-citation><text:note-body><text:p text:style-name="Footnote"><text:span text:style-name="T59"><text:s/></text:span><text:span text:style-name="T71">Così si narra in un curioso documento conservato nella torre di Londra e che, dopo altri, pubblicò il </text:span><text:span text:style-name="T32">Michel, </text:span><text:span text:style-name="T175">Op. cit., </text:span><text:span text:style-name="T177">vol. II, pp. </text:span><text:span text:style-name="T71">164-5.</text:span></text:p></text:note-body></text:note></text:span></text:span><text:span text:style-name="T133">. cui certo non mancavano ragioni per procacciarsi a ogni modo un'arme di tanto pregio e di tanta virtù. Ma checchessia di ciò, il racconto del cronista milanese ci porge un curioso esempio dell'innesto di una leggenda brettone, nelle cose nostre, e in ciò sta la capitale se non </text:span><text:span text:style-name="T179">unica </text:span><text:span text:style-name="T133">importanza sua.</text:span></text:p>
      <text:p text:style-name="P67"><text:span text:style-name="T133">Ad esso un'altra finzione può essere raccostata, la quale pone </text:span><text:span text:style-name="T179">eroi </text:span><text:span text:style-name="T133">della leggenda brettone in relazione con cose nostre. Si sa che uno dei codici della </text:span><text:span text:style-name="T54">Historia Imperiale </text:span><text:span text:style-name="T133">di Giovanni Diacono si conserva nella Capitolare di Verona</text:span><text:span text:style-name="Footnote_20_Symbol"><text:span text:style-name="T133"><text:note text:id="ftn609" text:note-class="footnote"><text:note-citation>609</text:note-citation><text:note-body><text:p text:style-name="Footnote"><text:span text:style-name="T59"><text:s/></text:span><text:span text:style-name="T71">Segnato CCIV, 189.</text:span></text:p></text:note-body></text:note></text:span></text:span><text:span text:style-name="T133">. In calce alla </text:span><text:span text:style-name="T54">Historia, </text:span><text:span text:style-name="T133">dopo la epistola del Petrarca sull'officio dell'imperatore si trova una breve descrizione dell'Arena, ossia anfiteatro di Verona, scritta, come si può giudicare dalla forma della lettera, sul cadere del secolo XIV</text:span><text:span text:style-name="Footnote_20_Symbol"><text:span text:style-name="T133"><text:note text:id="ftn610" text:note-class="footnote"><text:note-citation>610</text:note-citation><text:note-body><text:p text:style-name="Footnote"><text:span text:style-name="T59"><text:s/></text:span><text:span text:style-name="T71">Debbo questa indicazione, e alcuno altre in proposito, al chiarissimo prof. Carlo Cipolla, il quale ebbe la gentilezza di trascrivere per me l'aneddoto.</text:span></text:p></text:note-body></text:note></text:span></text:span><text:span text:style-name="T133">, e già ricordata dal Tartarotti</text:span><text:span text:style-name="Footnote_20_Symbol"><text:span text:style-name="T133"><text:note text:id="ftn611" text:note-class="footnote"><text:note-citation>611</text:note-citation><text:note-body><text:p text:style-name="Footnote"><text:span text:style-name="T59"><text:s/></text:span><text:span text:style-name="T67">Relazione d'un manoscritto dell'istoria manoscritta di Giovanni Diacono Veronese, </text:span><text:span text:style-name="T71">nel t. XVIII della </text:span><text:span text:style-name="T67">Raccolta d'opuscoli scientifici e filologici </text:span><text:span text:style-name="T71">del </text:span><text:span text:style-name="T12">Calogerà, </text:span><text:span text:style-name="T71">Venezia, 1738, </text:span><text:span text:style-name="T177">pp. 137-8.</text:span></text:p></text:note-body></text:note></text:span></text:span><text:span text:style-name="T133">. Di essa ebbe a giovarsi, oltre al Saraina e al Panvinio</text:span><text:span text:style-name="Footnote_20_Symbol"><text:span text:style-name="T133"><text:note text:id="ftn612" text:note-class="footnote"><text:note-citation>612</text:note-citation><text:note-body><text:p text:style-name="Footnote"><text:span text:style-name="T59"><text:s/></text:span><text:span text:style-name="T12">Tartarotti, </text:span><text:span text:style-name="T71">scritto </text:span><text:span text:style-name="T177">cit., p, </text:span><text:span text:style-name="T71">138.</text:span></text:p></text:note-body></text:note></text:span></text:span><text:span text:style-name="T133">. anche l'anonimo autore di una descrizione delle città d'Italia, la quale, in carattere del secolo XV ex., leggesi in un altro codice di quella stessa Biblioteca Ca</text:span><text:soft-page-break/><text:span text:style-name="T133">pitolare</text:span><text:span text:style-name="Footnote_20_Symbol"><text:span text:style-name="T133"><text:note text:id="ftn613" text:note-class="footnote"><text:note-citation>613</text:note-citation><text:note-body><text:p text:style-name="Footnote"><text:span text:style-name="T59"><text:s/></text:span><text:span text:style-name="T71">Segnato CCVI, 194.</text:span></text:p></text:note-body></text:note></text:span></text:span><text:span text:style-name="T133">: l'anonimo anzi la trascrive, solo con qualche rimaneggiamento nella forma, e l'attribuisce allo stesso Giovanni Diacono, stranamente confondendolo, per giunta, con l'Arcidiacono Pacifico, il quale visse nell'VIII e IX secolo. Ecco ora questo breve testo nella sua genuina barbarie:</text:span></text:p>
      <text:p text:style-name="P67"><text:span text:style-name="T133">“Quomodo preliaverunt lancelotus de lachu, et malgaretes </text:span><text:span text:style-name="T179">regis groonç filius </text:span><text:span text:style-name="T133">ad invicem in civitate marmorea in antro arene. Set ut ulterius non procedam uolo declarare locum ubi isti malgaretes mundi preliaverunt ad invicem. </text:span><text:span text:style-name="T141">Nam vocatus </text:span><text:span text:style-name="T179">fuit </text:span><text:span text:style-name="T141">arena ab antiquo. Erat enim locus iste rotundus per totum magnis sassis undique prefilatus cum cubalis multis intus, multis formis redimitus. In (?) eius (?)</text:span><text:span text:style-name="Footnote_20_Symbol"><text:span text:style-name="T133"><text:note text:id="ftn614" text:note-class="footnote"><text:note-citation>614</text:note-citation><text:note-body><text:p text:style-name="Footnote"><text:span text:style-name="T59"><text:s/></text:span><text:span text:style-name="T71">I due vocaboli sono d'incerta lettura; nella trascrizione rimaneggiata di cui s'è fatto testè parola si legge a questo luogo: </text:span><text:span text:style-name="T67">in huius </text:span><text:span text:style-name="T175">autem ro</text:span><text:span text:style-name="T67">tunditate </text:span><text:span text:style-name="T71">etc.</text:span></text:p></text:note-body></text:note></text:span></text:span><text:span text:style-name="T141"> rotunditate scales </text:span><text:span text:style-name="T142">(</text:span><text:span text:style-name="T137">sic</text:span><text:span text:style-name="T142">)</text:span><text:span text:style-name="T137"> </text:span><text:span text:style-name="T141">magnis saxis erant apposite, et secundum quod in altitudine veniebant tanto plus in rotunditate videntur ampliare. Nam scale iste sunt infinite, et secundum dictum pro maiori parte plus quam .l. </text:span><text:span text:style-name="T179">cubitus </text:span><text:span text:style-name="T141">erant in altitudine. Erant enim in circuitu a latere rotunditatis atrij huius multa loca nobilia, in cuius sumitate quidam locus magnus et nobilis multis formis laboratus alabastro lapide circumquaque redimitus erat. </text:span><text:span text:style-name="T133">In quo loco pomerius nobilis erat. In quo pomerio barones et nobiles solacium capiebant. </text:span><text:span text:style-name="T141">Et propter diversitatem temporis plumbeo metallo undique erat cohopertus </text:span><text:soft-page-break/><text:span text:style-name="T141">secundum rotunditatis gradum. In cuius rotunditatem in inferiori parte de suptus erat spatium </text:span><text:span text:style-name="T179">magnum, </text:span><text:span text:style-name="T141">in quo spacio, et angulo, </text:span><text:span text:style-name="T179">magnates </text:span><text:span text:style-name="T141">isti, prelium ad invicem fecerunt. Et secundum dictum nobilium, quidam nobilis princeps romanus nomine marchus metilia de metellis, fecit hoc </text:span><text:span text:style-name="T179">atrium </text:span><text:span text:style-name="T141">edifficare, et vocatur arena„.</text:span></text:p>
      <text:p text:style-name="P67"><text:span text:style-name="T133">Così finisce in tronco la scrittura, e, come pare, propriamente nel luogo dove avrebbe dovuto cominciare l'annunciata descrizione del combattimento. Mancando il meglio, essa non può dare argomento a osservazioni di qualche rilievo. La </text:span><text:span text:style-name="T54">civitas marmorea </text:span><text:span text:style-name="T133">è la stessa città di Verona, così denominata nel medio evo dalla copia de' suoi marmorei edifizii (secondo trovasi notato), o dai marmi che si cavavano nel suo territorio. Giovanni Diacono dice in un luogo della sua </text:span><text:span text:style-name="T54">Historia: “</text:span><text:span text:style-name="T133">Haec civitas ab originibus prius Marmor </text:span><text:span text:style-name="T179">dicta est a </text:span><text:span text:style-name="T133">copia marmorum„. Di qui il nome di Marmorina che, per citare un esempio, si vede usato dal Boccaccio nel </text:span><text:span text:style-name="T54">Filocolo</text:span><text:span text:style-name="Footnote_20_Symbol"><text:span text:style-name="T134"><text:note text:id="ftn615" text:note-class="footnote"><text:note-citation>615</text:note-citation><text:note-body><text:p text:style-name="Footnote"><text:span text:style-name="T59"><text:s/></text:span><text:span text:style-name="T71">V. </text:span><text:span text:style-name="T12">Novati, </text:span><text:span text:style-name="T67">Sulla composizione del Filocolo, </text:span><text:span text:style-name="T71">in </text:span><text:span text:style-name="T67">Giornale di filologia romanza, </text:span><text:span text:style-name="T71">t. III, p. 162-3, dove si hanno circa quel nome altro testimonianze, e </text:span><text:span text:style-name="T12">Sgulmero, </text:span><text:span text:style-name="T67">Sulla corografia del Filocolo, </text:span><text:span text:style-name="T71">in </text:span><text:span text:style-name="T67">Rivista minima, </text:span><text:span text:style-name="T71">XII, 7.</text:span></text:p></text:note-body></text:note></text:span></text:span><text:span text:style-name="T54">. </text:span><text:span text:style-name="T133">Chi possa essere quel Malgaretes, figlio del re Groonz, veramente non so; ma notisi che mentre il nome di Malgaretes è dapprima usato come nome proprio di singola persona, poco dopo fa ufficio di appellativo comune, dato ad entrambi i prodi combattenti, </text:span><text:span text:style-name="T54">malgaretes mundi, </text:span><text:span text:style-name="T133">quasi dicesse per figura di lode </text:span><text:span text:style-name="T54">magaritae mundi. </text:span><text:span text:style-name="T133">La immaginazione di quel combattimento non si può dire in tutto scioperata, perchè è un fatto che più di una volta </text:span><text:soft-page-break/><text:span text:style-name="T133">nell'anfiteatro di Verona si combatterono, durante il medio evo, duelli giudiziarii; ma, ad ogni modo, non mi venne fatto di scovrirne vestigio altrove. Il Maffei dice, parlando dell'Arena nella </text:span><text:span text:style-name="T54">Verona illustrata:</text:span><text:span text:style-name="Footnote_20_Symbol"><text:span text:style-name="T134"><text:note text:id="ftn616" text:note-class="footnote"><text:note-citation>616</text:note-citation><text:note-body><text:p text:style-name="Footnote"><text:span text:style-name="T59"><text:s/></text:span><text:span text:style-name="T71">Ed. dei Classici, Milano, 1825-6, t. V, p. 140.</text:span></text:p></text:note-body></text:note></text:span></text:span><text:span text:style-name="T54"> </text:span><text:span text:style-name="T134">“</text:span><text:span text:style-name="T133">Fole si raccontano, e in supposti documenti si leggono, di battaglie fattevi da Lancellotto del Lago e dagli eroi romanzieri„. Quali sieno questi </text:span><text:span text:style-name="T54">supposti documenti, </text:span><text:span text:style-name="T133">non so, e il Maffei non lo dice.</text:span></text:p>
      <text:p text:style-name="P67"><text:span text:style-name="T133">E poiché siamo a parlar dell'Arena, non credo inutile accennare ad un'altra leggenda, non so veramente quanto antica, che in altro modo la connette con le finzioni brettoni. In un carme in lode della città di Verona, carme che il Cremonese Domenico Bordigallo inserì nella sua Cronica</text:span><text:span text:style-name="Footnote_20_Symbol"><text:span text:style-name="T133"><text:note text:id="ftn617" text:note-class="footnote"><text:note-citation>617</text:note-citation><text:note-body><text:p text:style-name="Footnote"><text:span text:style-name="T59"><text:s/></text:span><text:span text:style-name="T71">Inedita. Vedi intorno ad essa e al suo autore, </text:span><text:span text:style-name="T67">Archivio veneto, </text:span><text:span text:style-name="T71">t. III, parte I.</text:span></text:p></text:note-body></text:note></text:span></text:span><text:span text:style-name="T133">, si leggono questi due versi:</text:span></text:p>
      <text:p text:style-name="P67"/>
      <text:p text:style-name="P134"><text:span text:style-name="T75">Condidit arte sua maga Merlinus harenam </text:span><text:span text:style-name="T91">(</text:span><text:span text:style-name="T96">sic</text:span><text:span text:style-name="T91">)</text:span></text:p>
      <text:p text:style-name="P127"><text:span text:style-name="T75">Quem rapuit Minos </text:span><text:span text:style-name="T91">fraude, dolo, </text:span><text:span text:style-name="T75">miserum.</text:span></text:p>
      <text:p text:style-name="P80"/>
      <text:p text:style-name="P67"><text:span text:style-name="T133">Nella </text:span><text:span text:style-name="T54">Carminum exposicio rerumque sensus Verone urbis ad intelligentiam </text:span><text:span text:style-name="T133">che segue, il Bordigallo, venuto ai due versi citati, narra che, a testimonianza del vescovo Sicardo e di Galvano Fiamma, l'Arena fu edificata dal mago Merlino, e che la sua immagine si vede tuttavia scolpita a cavallo, con un corno in mano, un cane e un cervo vicino e i versi </text:span><text:span text:style-name="T53">O</text:span><text:span text:style-name="T133"> </text:span><text:span text:style-name="T54">Regem stultum </text:span><text:span text:style-name="T179">etc. </text:span><text:span text:style-name="T133">sulle porte di S. Zenone. Come si vede, qui Merlino è sostituito nella leggenda a Teodorico. Di una tale sostituzione che </text:span><text:soft-page-break/><text:span text:style-name="T133">cosa si deve pensare? Il Bordigallo componeva in Verona stessa il suo carme nell'ottobre del 1522, col proposito di celebrare quella città, di rammemorare tutte le glorie sue favolose o reali</text:span><text:span text:style-name="Footnote_20_Symbol"><text:span text:style-name="T133"><text:note text:id="ftn618" text:note-class="footnote"><text:note-citation>618</text:note-citation><text:note-body><text:p text:style-name="Footnote"><text:span text:style-name="T59"><text:s/></text:span><text:span text:style-name="T71">Vedi </text:span><text:span text:style-name="T12">Novati, </text:span><text:span text:style-name="T71">scritto </text:span><text:span text:style-name="T177">cit., p. </text:span><text:span text:style-name="T71">85.</text:span></text:p></text:note-body></text:note></text:span></text:span><text:span text:style-name="T133">. Raccolse egli quella favola da una tradizione già formata, o l'inventò di pianta? Non è possibile risolvere con sicurezza il dubbio, ma confesso che mi sento propendere per la seconda congettura. Anzi tutto Sicardo e Galvano Fiamma, citati come testimoni, non dicon verbo di quest'opera di Merlino; poi par difficile ad ammettere che i Veronesi potessero in leggenda di tanto rilievo scartar Teodorico, sì strettamente legato alla storia della loro città, per porre in suo luogo Merlino, che con quella storia non aveva relazione di sorta; da ultimo è da notare che di quell'attribuzione della fabbrica dell'Arena a Merlino non appar segno altrove. Ad ogni modo, anche ammesso che il Bordigallo non l'inventasse, nulla prova che questa favola fosse antica.</text:span></text:p>
      <text:h text:style-name="P222" text:outline-level="1"><text:span text:style-name="T189">UN MITO GEOGRAFICO</text:span></text:h>
      <text:p text:style-name="P176">(IL MONTE DELLA CALAMITA)</text:p>
      <text:p text:style-name="P183"/>
      <text:p text:style-name="P176">I.</text:p>
      <text:p text:style-name="P183"/>
      <text:p text:style-name="P188"><text:span text:style-name="T37">Il terzo calendero, figliuolo di re, narra, nelle </text:span><text:span text:style-name="T39">Mille e una Notte</text:span><text:span text:style-name="T37">, come dopo aver corso, con dieci navi, moltissimo mare, e sostenuta una furiosa procella, egli ed i suoi smarrissero per sì fatto modo il cammino, che nessuno sapeva più dov'e' fossero. Un giorno, dall'alto dell'albero maestro, un marinajo, che stava in vedetta, gridò che non vedeva, tutto all'intorno, se non acqua e cielo, meno che dalla parte di prua, dove appariva una gran macchia nera. A tale annunzio il nocchiero mutò colore, buttò il turbante sul ponte, si picchiò il viso, e piangendo gridò: O mio re, noi siam tutti perduti! Sollecitato a spiegarsi, disse quella macchia nera non essere altro che il Monte della Calamita, il quale ormai traeva a sè irresistibilmente le navi, per cagion dei chiodi e delle altre ferramenta ch'erano in esse, e palesò a tutti ciò ch'era per seguire, ciò che in fatto seguì. Le navi s'andarono sempre più approssimando alla formidabil montagna, e il dì seguente, a certo punto, le ferramenta loro, sbarbate dal legname, volarono ad essa, e con ispaventoso rumore aderirono alla sua superficie, la quale d'altre infinite ferramenta vedevasi ingombra. In un súbito le navi si sfasciarono, e quanti erano in esse furon sommersi nel mare, ch'era ivi di profondità smisurata. Tutti perirono, meno il principe. Costui potè raggiungere il monte, e per una angustissima gradinata salire fin sulla cima, dove, sotto una cupola, vedevasi un cavaliere di bronzo, sopra un cavallo similmente di bronzo; opera magica, da cui veniva alla rupe la sua perniciosa virtù, e che doveva essere distrutta perchè quel mare tornasse sgombro d'ogni perico</text:span><text:soft-page-break/><text:span text:style-name="T37">lo ai naviganti. Istruito da un vecchio, durante il sonno, di ciò ch'ei dovesse fare, il principe disseppellì un arco e tre frecce, saettò il cavaliere, e lo fece precipitare nell'onde, le quali presero a gonfiare ed a crescere, tanto che raggiunsero la cima del monte. Allora venne dal largo una navicella, condotta da un navicellajo di bronzo, e dentr'essa il principe potè allontanassi e scampare.</text:span></text:p>
      <text:p text:style-name="P183">È questo un racconto che potrebbe dirsi secondario e composito, nel quale un tema originale, semplice e schietto, appare sformato e adulterato da sovrapposizioni più tarde e affatto disacconce. Il tema originale (altrove leggermente variato) noi lo abbiamo in quel Monte di Calamita che trae a sè e ad irreparabile perdizione le navi; le sovrapposizioni le abbiamo in quel cavaliere e in quel cavallo di bronzo, in quell'artificio magico, il quale, o appar esso superfluo, quando si lasci (come qui si lascia) alla calamita la sua propria e naturale virtù, o, per contro, fa apparire superflua la calamita.</text:p>
      <text:p text:style-name="P188"><text:span text:style-name="T37">Il tema originale ci si appalesa in parecchi racconti, di cui dirò or ora, e in una doppia tradizione geografica e romanzesca, orientale per l'una parte, occidentale per l'altra; ma giova, nondimeno, avvertir subito, che l'adulterazione di cui porge esempio il racconto delle </text:span><text:span text:style-name="T39">Mille e una Notte</text:span><text:span text:style-name="T37">, appare, in qualche modo, anche altrove.</text:span></text:p>
      <text:p text:style-name="P188"><text:span text:style-name="T37">La tradizione occidentale è assai antica. Plinio fa menzione di due monti, prossimi al fiume Indo, di cui l'uno ha virtù di attrarre il ferro, l'altro di respingerlo, per modo che chi abbia calzari con bullette di quel metallo non può dall'uno staccare il piede, nè fermarlo nell'altro</text:span><text:span text:style-name="Footnote_20_Symbol"><text:span text:style-name="T37"><text:note text:id="ftn619" text:note-class="footnote"><text:note-citation>619</text:note-citation><text:note-body><text:p text:style-name="Footnote"><text:span text:style-name="T59"><text:s/></text:span><text:span text:style-name="T171">Historia </text:span><text:span text:style-name="T64">naturalis,</text:span><text:span text:style-name="T61"> l.</text:span><text:span text:style-name="T60"> II, </text:span><text:span text:style-name="T169">cap. </text:span><text:span text:style-name="T60">98 </text:span><text:span text:style-name="T169">(ediz. Lemaire, </text:span><text:span text:style-name="T60">Parigi, 1827-32): “</text:span><text:span text:style-name="T169">Duo sunt montes juxta flumen Indum: </text:span><text:span text:style-name="T60">alteri natura </text:span><text:span text:style-name="T169">est, </text:span><text:span text:style-name="T60">ut ferrum omne </text:span><text:span text:style-name="T169">teneat, </text:span><text:span text:style-name="T60">alteri ut </text:span><text:span text:style-name="T169">respuat. Itaque si sint </text:span><text:span text:style-name="T60">clavi in </text:span><text:span text:style-name="T169">calceamento, </text:span><text:span text:style-name="T60">vestigia avelli in altero non posse, in altero sisti„. Nel l. XXXVI, </text:span><text:span text:style-name="T169">cap. </text:span><text:span text:style-name="T60">25, lo stesso Plinio, parlando della calamita, dice: “</text:span><text:span text:style-name="T169">Magnes appellatus </text:span><text:span text:style-name="T60">est abinventore (ut auctor est Nicander) in Ida repertus: namque et passim invenitur, ut in Hispania quoque. Invenisse autem fertur, clavis crepidarum et baculi cuspide haerentibus, quum armenta pasceret„. Può nascer dubbio se questa seconda notizia non si riferisca all'uno de' monti a cui si riferisce la prima. Alcuni codici della </text:span><text:span text:style-name="T64">Historia </text:span><text:span text:style-name="T60">recano </text:span><text:span text:style-name="T64">in India </text:span><text:span text:style-name="T60">anziché </text:span><text:span text:style-name="T64">in Ida, </text:span><text:span text:style-name="T60">e in India deve aver letto Isidoro da Siviglia, il quale nel l. XVI. cap. 4 delle </text:span><text:span text:style-name="T64">Etymologiae </text:span><text:span text:style-name="T60">scrisse: “</text:span><text:span text:style-name="T169">Magnes, </text:span><text:span text:style-name="T60">lapis indicus, ab inventore vocatus. </text:span><text:span text:style-name="T169">Fuit </text:span><text:span text:style-name="T60">autem in India ita primum repertus: clavis crepidarum, baculique cuspidi haerens, quum armenta idem Magnes pasceret: postea et passim inventus„. I versi di Nicandro, che potrebbero sciogliere il dubbio, andarono perduti; ma notisi che nei lapidarii, e in altri trattati la calamita è comunemente ricordata come pietra dell'India.</text:span></text:p></text:note-body></text:note></text:span></text:span><text:span text:style-name="T37">. Parlando delle isole dell'India, Tolomeo ricorda </text:span><text:soft-page-break/><text:span text:style-name="T37">le dieci Maniole, dalle quali dicevansi trattenute le navi le quali fossero, in qualche modo, munite di ferramenta; per la qual cosa le navi che frequentavano quei mari usavansi compaginare di solo legname</text:span><text:span text:style-name="Footnote_20_Symbol"><text:span text:style-name="T37"><text:note text:id="ftn620" text:note-class="footnote"><text:note-citation>620</text:note-citation><text:note-body><text:p text:style-name="Footnote"><text:span text:style-name="T59"><text:s/></text:span><text:span text:style-name="T64">Geographia,</text:span><text:span text:style-name="T61"> l.</text:span><text:span text:style-name="T60"> VII, </text:span><text:span text:style-name="T169">cap. </text:span><text:span text:style-name="T60">2.</text:span></text:p></text:note-body></text:note></text:span></text:span><text:span text:style-name="T37">. Questa favola riappare in un trattatello </text:span><text:span text:style-name="T39">De Brachmanibus</text:span><text:span text:style-name="T37">, composto da un Palladio, che certamente non fu Palladio da Metone, sofista fiorito ai tempi di Costantino Magno, e nemmeno, secondo è più ragionevole credere, Palladio vescovo di Elenopoli (388-407), ma fu, probabilmente, un uomo che visitò l'India, e quivi intese narrare parecchie delle cose che riferisce</text:span><text:span text:style-name="Footnote_20_Symbol"><text:span text:style-name="T37"><text:note text:id="ftn621" text:note-class="footnote"><text:note-citation>621</text:note-citation><text:note-body><text:p text:style-name="Footnote"><text:span text:style-name="T59"><text:s/></text:span><text:span text:style-name="T60">Versione latina: “Mille vero, aut eo circiter, insulae (nisi falsum est quod fertur) isti insulae </text:span><text:span text:style-name="T61">(</text:span><text:span text:style-name="T64">Taprobanae</text:span><text:span text:style-name="T61">)</text:span><text:span text:style-name="T64"> </text:span><text:span text:style-name="T60">circumjacent, quas Mare rubrum interfluit: ibique, in insulis quae vocantur </text:span><text:span text:style-name="T169">Maniolae, magnes </text:span><text:span text:style-name="T60">lapis nascitur, ferri attractor, apud quas siqua navis ferreis armata clavis advenerit, virtute lapidis illico adducitur et in cursu sistitur. </text:span><text:span text:style-name="T48">Ideoque in Taprobanem profecturi, navigiis in eum specialiter usum clavis ligneis compactis utuntur„. </text:span><text:span text:style-name="T5">Palladius, </text:span><text:span text:style-name="T52">De gentibus Indiae et Bragmanibus; </text:span><text:span text:style-name="T177">S. </text:span><text:span text:style-name="T32">Ambrosius</text:span><text:span text:style-name="T177">, </text:span><text:span text:style-name="T175">De moribus Brachmanorum; </text:span><text:span text:style-name="T32">Anonymus, </text:span><text:span text:style-name="T52">De</text:span><text:span text:style-name="T33"> </text:span><text:span text:style-name="T52">Bragmanibus</text:span><text:span text:style-name="T171">, </text:span><text:span text:style-name="T48">Londra, 1665, </text:span><text:span text:style-name="T169">p. </text:span><text:span text:style-name="T48">4.</text:span></text:p></text:note-body></text:note></text:span></text:span><text:span text:style-name="T37">: riappare, inoltre, in un opuscolo </text:span><text:span text:style-name="T39">De moribus Brachmanorum</text:span><text:span text:style-name="T37">, malamente attribuito a Sant'Ambrogio, e dipendente dal trattatello di Palladio</text:span><text:span text:style-name="Footnote_20_Symbol"><text:span text:style-name="T37"><text:note text:id="ftn622" text:note-class="footnote"><text:note-citation>622</text:note-citation><text:note-body><text:p text:style-name="Footnote"><text:s/><text:span text:style-name="T168">“Hic ille, quem </text:span>Magnetem<text:span text:style-name="T168"> appellant, reperitur lapis, qui </text:span>ferri naturam ad se vi sua trahere dicitur. Cum ergo navis <text:span text:style-name="T168">aliqua clavos habens </text:span>ferreos <text:span text:style-name="T168">illic applicuerit, illico retinetur, nec </text:span>quoquam ire <text:span text:style-name="T168">permittitur, </text:span>vi nescio <text:span text:style-name="T168">quadam lapidis occulta impediente, ob id naves </text:span>ibi <text:span text:style-name="T168">ligneis clavis construi dicebat„ </text:span>., <text:span text:style-name="T168">P. </text:span>59. <text:span text:style-name="T59">Ciò si dice a proposito delle </text:span><text:span text:style-name="T168">isole Maniole, </text:span><text:span text:style-name="T59">trasformate, forse per error di scrittura, in Mammole, e sulla fede di Tebeo Scolastico, il quale sarebbe stato in India.</text:span></text:p></text:note-body></text:note></text:span></text:span><text:span text:style-name="T37">, d'onde la deriva lo Pseudo-Callistene, o un interpola</text:span><text:soft-page-break/><text:span text:style-name="T37">tore del romanzo che va sotto tal nome</text:span><text:span text:style-name="Footnote_20_Symbol"><text:span text:style-name="T37"><text:note text:id="ftn623" text:note-class="footnote"><text:note-citation>623</text:note-citation><text:note-body><text:p text:style-name="Footnote"><text:span text:style-name="T59"><text:s/></text:span><text:span text:style-name="T60">L. III, </text:span><text:span text:style-name="T169">cap. </text:span><text:span text:style-name="T60">7, ediz. di Carlo Müller, Parigi, 1846, p. 103.</text:span></text:p></text:note-body></text:note></text:span></text:span><text:span text:style-name="T37">. Costantino Africano, il celebre medico e monaco cassinense, il quale, nella seconda metà del secolo XI, viaggiò gran parte dell'Oriente e si spinse sino nell'India, narra, in una delle numerose sue opere, su per giù le medesime cose, ma senza far ricordo di quelle isole Maniole, e citando un libro </text:span><text:span text:style-name="T39">De lapidibus</text:span><text:span text:style-name="T37"> di Aristotele, che lo Stagirita mai non iscrisse, e che a lui fu probabilmente attribuito dagli Arabi</text:span><text:span text:style-name="Footnote_20_Symbol"><text:span text:style-name="T37"><text:note text:id="ftn624" text:note-class="footnote"><text:note-citation>624</text:note-citation><text:note-body><text:p text:style-name="Footnote"><text:span text:style-name="T59"><text:s/></text:span><text:span text:style-name="T171">Liber de </text:span><text:span text:style-name="T64">gradibus, </text:span><text:span text:style-name="T171">De tertio </text:span><text:span text:style-name="T64">gradu, Opera, </text:span><text:span text:style-name="T60">Basilea, 1536, p. 378: “Aristot. dixit esse lapidem in ripa </text:span><text:span text:style-name="T169">maris Indiae </text:span><text:span text:style-name="T60">inventum. Cuius natura cal. et sic. in 3. gradu. Dixit etiam in libro de lapidibus quod nautae non audent transire cum naves ferreos clavos habentes, aut aliquod artificium ferri in ea ducere. Navi etiam illis montanis appropinquante, omnes clavi, et quicquid ex ferro aeditum a montanis attrahitur cum proprietate quam habet„.</text:span></text:p></text:note-body></text:note></text:span></text:span><text:span text:style-name="T37">. Alberto Magno parla del fatto succintamente</text:span><text:span text:style-name="Footnote_20_Symbol"><text:span text:style-name="T37"><text:note text:id="ftn625" text:note-class="footnote"><text:note-citation>625</text:note-citation><text:note-body><text:p text:style-name="Footnote"><text:span text:style-name="T59"><text:s/></text:span><text:span text:style-name="T64">De lapidibus nominatis et eorum virtutibus: “</text:span><text:span text:style-name="T169">Magnes sive </text:span><text:span text:style-name="T60">magnetes lapis est ferruginei </text:span><text:span text:style-name="T169">coloris, </text:span><text:span text:style-name="T60">qui secundum plurimum in mari Indico invenitur, et intantum abundare dicitur, quod periculosum est in eo navigare navibus quae superiores clavos habent„.</text:span></text:p></text:note-body></text:note></text:span></text:span><text:span text:style-name="T37">. Vincenzo Bellovacense attinge, parlando della calamita, da Plinio e da Isidoro di Siviglia, e riferisce anche il passo di Costantino; ma, sostituendo al vecchio un nuovo errore, attribuisce quel libro </text:span><text:span text:style-name="T39">De lapidibus</text:span><text:span text:style-name="T37">, a Galeno</text:span><text:span text:style-name="Footnote_20_Symbol"><text:span text:style-name="T37"><text:note text:id="ftn626" text:note-class="footnote"><text:note-citation>626</text:note-citation><text:note-body><text:p text:style-name="P8"><text:s/><text:span text:style-name="T131">Speculum </text:span><text:span text:style-name="T123">naturale,</text:span><text:span text:style-name="T118"> l.</text:span><text:span text:style-name="T117"> VII, </text:span><text:span text:style-name="T128">cap. </text:span><text:span text:style-name="T117">25. Egli dice pure, nè so d'onde attinga: “</text:span><text:span text:style-name="T128">Magnes gignitur </text:span><text:span text:style-name="T117">circa litus oceani, apud Trogloditas </text:span><text:span text:style-name="T128">magnas </text:span><text:span text:style-name="T117">habens virtutes...„. Nel </text:span><text:span text:style-name="T131">Liber </text:span><text:span text:style-name="T123">lapidum </text:span><text:span text:style-name="T117">attribuito a </text:span><text:span text:style-name="T25">Marbodo. </text:span><text:span text:style-name="T117">§ 19, si legge:</text:span></text:p><text:p text:style-name="P15"/><text:p text:style-name="P155"><text:span text:style-name="T162">Magnetes </text:span><text:span text:style-name="T155">lapis est inventus apud Troglodytas,</text:span></text:p><text:p text:style-name="P156">Quem lapidum genetrix nihilominus India mittit.</text:p><text:p text:style-name="P15"/><text:p text:style-name="P8"><text:span text:style-name="T117">Ediz. di Giovanni Beckmann, Gottinga, 1799, p. 42. Le testimonianze di Plinio, di Tolomeo, dello Pseudo Sant'Ambrogio, d'Isidoro da Siviglia, di Costantino, di Vincenzo Bellovacense, sono ricordate dal </text:span><text:span text:style-name="T25">Klaproth, </text:span><text:span text:style-name="T123">Lettre </text:span><text:span text:style-name="T131">à M. le baron de </text:span><text:span text:style-name="T123">Humboldt sur </text:span><text:span text:style-name="T131">l'invention de </text:span><text:span text:style-name="T123">la </text:span><text:span text:style-name="T131">boussole, </text:span><text:span text:style-name="T117">Parigi, 1834, ma assai in confuso, e non senza qualche errore.</text:span></text:p></text:note-body></text:note></text:span></text:span><text:span text:style-name="T37">. Il Mandeville, che tanti miracoli vide, ebbe a vedere anco questo; e poichè la relazion del suo viaggio fu una delle più </text:span><text:soft-page-break/><text:span text:style-name="T37">divulgate scritture del medio evo, e molto giovò, senz'alcun dubbio, a diffondere vie più la notizia che del miracolo già s'aveva in Europa, non sarà inopportuno riferire, nell'antica versione italiana, le parole con cui egli lo vien descrivendo. «Ad Ormes sono le nave di legnio sanza chiovi di ferro per li sassi della calamita, della quale nel mare è tanta quantità, che è una maraviglia. E se per questi confini passassi una nave che avessi ferro, di subito perirebbe; però che la calamita tira a sè per natura el ferro. Per la quale cagione tirerebbe a sè la nave, nè più di là si potrebbe partire»... «in quel mare (</text:span><text:span text:style-name="T39">il mare che bagna il regno del Prete Gianni, in India</text:span><text:span text:style-name="T37">) in molti luoghi, sono molti scogli, e assai sassi di calamita che tira a sè il ferro co la sua proprietà; e per questo non passa nave ove sia chiovi o bandelle di ferro. Questi sassi di calamita, per sua proprietà, tirono le nave, e mai più di lì non si posono partire. Io medesimo vidi in quel mare, di lungi a modo d'una isoletta, ove erano alberi, spine e pruni in quantità; e dicevono e marinai, che ciò erano nave, che quivi erono restate pei sassi de la calamita; e perchè erono marcite, li erono cresciuti questi alberi, spine, pruni e altre erbe, che vi sono in gran quantità. Questi sassi vi sono in molti luogi in quele parte, e però non v'usano passare mercatanti, se egliono non sanno molto bene la via, e se e' non hanno buono guidatore»</text:span><text:span text:style-name="Footnote_20_Symbol"><text:span text:style-name="T37"><text:note text:id="ftn627" text:note-class="footnote"><text:note-citation>627</text:note-citation><text:note-body><text:p text:style-name="Footnote"><text:span text:style-name="T59"><text:s/></text:span><text:span text:style-name="T66">I</text:span><text:span text:style-name="T71"> </text:span><text:span text:style-name="T67">viaggi di </text:span><text:span text:style-name="T12">Giovanni da Mandavilla, </text:span><text:span text:style-name="T67">volgarizzamento antico </text:span><text:span text:style-name="T64">toscano, </text:span><text:span text:style-name="T60">Bologna, 1870 </text:span><text:span text:style-name="T61">(</text:span><text:span text:style-name="T64">Sc. di cur. lett., </text:span><text:span text:style-name="T60">disp. CXIII-CXIV), </text:span><text:span text:style-name="T169">vol. II, pp. </text:span><text:span text:style-name="T60">31, 151-2. I passi corrispondenti della redazione latina e della inglese mi provano la fedeltà della versione italiana. Del rimanente gli </text:span><text:span text:style-name="T169">è </text:span><text:span text:style-name="T60">noto che il testo del Mandeville fu rimaneggiato e interpolato in più modi, e che parecchie versioni presentano, col testo originale e fra loro, diversità di rilievo.</text:span></text:p></text:note-body></text:note></text:span></text:span><text:span text:style-name="T37">. Petro Berchorio e Felice Faber ridicono su per giù le medesime cose</text:span><text:span text:style-name="Footnote_20_Symbol"><text:span text:style-name="T37"><text:note text:id="ftn628" text:note-class="footnote"><text:note-citation>628</text:note-citation><text:note-body><text:p text:style-name="Footnote"><text:span text:style-name="T59"><text:s/></text:span><text:span text:style-name="T7">Pietro Berchorio, </text:span><text:span text:style-name="T64">Reductorium morale, </text:span><text:span text:style-name="T60">Venezia. 1575. l. XI, </text:span><text:span text:style-name="T169">cap. </text:span><text:span text:style-name="T60">94, </text:span><text:span text:style-name="T169">p. </text:span><text:span text:style-name="T60">482 (per errore 484): “In aliquibus </text:span><text:span text:style-name="T169">partis maris </text:span><text:span text:style-name="T60">sunt </text:span><text:span text:style-name="T169">montes et </text:span><text:span text:style-name="T60">scopuli de lapidibus magnetis, et ideo tanto impetu naves attrahunt propter ferrum quod ibi est, quod </text:span><text:span text:style-name="T169">contra </text:span><text:span text:style-name="T60">eos franguntur, et penitus dissolvuntur, secundum Isido. et Diosc.„. Non so se il Berchorio sia debitore ad altri di questa assai poco opportuna citazione d'Isidoro e di Dioscoride. </text:span><text:span text:style-name="T7">Felice</text:span><text:span text:style-name="T171"> </text:span><text:span text:style-name="T31">Faber, </text:span><text:span text:style-name="T64">Evagatorium in Terrae Sanctae, Arabia, et Aegypti peregrinationem, </text:span><text:span text:style-name="T60">vol. II, Stoccarda, 1843 </text:span><text:span text:style-name="T61">(</text:span><text:span text:style-name="T64">Bibl.,d. litter. Ver.</text:span><text:span text:style-name="T61">)</text:span><text:span text:style-name="T64">, </text:span><text:span text:style-name="T169">pp. </text:span><text:span text:style-name="T60">469-70, parlando del porto di Thor, detto già Beronice, o Ardech, nel Mar Rosso: “Ille enim est ultimus Orientis portus nobis notus, in quo semper sunt multae et magnae naves indianae, quae tamen ita compactae et fabricatae sunt, ut nullum ferrum in eis sit, nec audent habere anchoras ferreas nec secures nec </text:span><text:span text:style-name="T169">bipennes nec </text:span><text:span text:style-name="T60">aliquod ferreum instrumentum. Ratio autem huius, est quia in littore </text:span><text:span text:style-name="T169">maris </text:span><text:span text:style-name="T60">indici sunt scopuli et </text:span><text:span text:style-name="T169">montes </text:span><text:span text:style-name="T60">lapidosi de lapidibus magnetum, per quos naves in Arabiam ire volentes transire oportet. Si ergo navis ferramenta aliqua continens ibi veniret, statim </text:span><text:span text:style-name="T169">magnes </text:span><text:span text:style-name="T60">propter ferrum navem attraheret et illideretur navis in scopulos et frangeretur. Est enim </text:span><text:span text:style-name="T169">magnes mirabilis </text:span><text:span text:style-name="T60">raptor ferri. Si cui placet legere, videat in Spec. Nat. L. X. C. 20„.</text:span></text:p></text:note-body></text:note></text:span></text:span><text:span text:style-name="T37">, e sul finire del </text:span><text:soft-page-break/><text:span text:style-name="T37">secolo </text:span><text:span text:style-name="T15">xvi</text:span><text:span text:style-name="T37">, Simone Majolo ripete ancora la divulgatissima favola</text:span><text:span text:style-name="Footnote_20_Symbol"><text:span text:style-name="T37"><text:note text:id="ftn629" text:note-class="footnote"><text:note-citation>629</text:note-citation><text:note-body><text:p text:style-name="Footnote"><text:span text:style-name="T59"><text:s/></text:span><text:span text:style-name="T64">Dies caniculares, </text:span><text:span text:style-name="T60">Roma, 1597, p. 729: “</text:span><text:span text:style-name="T169">Narrant </text:span><text:span text:style-name="T60">nautae nostrates in ima India esse maritimas cautes magneticas, quae medio cursu navigia, si quid sit in eis ferri, vel clavus unus, sistant, detineant, attrahant. </text:span><text:span text:style-name="T48">Idcirco qui illac sunt praeternavigaturi, </text:span><text:span text:style-name="T169">postes </text:span><text:span text:style-name="T48">navium ligneis clavis solites compingere„.</text:span></text:p></text:note-body></text:note></text:span></text:span><text:span text:style-name="T37">.</text:span></text:p>
      <text:p text:style-name="P188"><text:span text:style-name="T37">La qual favola non poteva non variarsi in più modi; onde abbiamo udito alcuni parlare d'intere isole di calamita, altri di singoli monti, altri di scogli sparsi pel mare; nè mancarono alcuni che, come Giovanni di Hese, dissero il fondo stesso del mare, in certi luoghi, formato di calamita, per modo che le navi, le quali vi passavano sopra, erano irresistibilmente inghiottite</text:span><text:span text:style-name="Footnote_20_Symbol"><text:span text:style-name="T37"><text:note text:id="ftn630" text:note-class="footnote"><text:note-citation>630</text:note-citation><text:note-body><text:p text:style-name="Footnote"><text:s/><text:span text:style-name="T52">Peregrinatio </text:span><text:span text:style-name="T5">(Zarncke, </text:span><text:span text:style-name="T52">Der Priester Johannes, Abhandl. d. philol-hist. Cl. d. k. Sächsischen Gesellschaft d. Wiss., </text:span><text:span text:style-name="T48">vol. VIII, 1876, p. 164): “Et mare iecoreum est talis naturae quod attraihit naves in profundum propter ferrum in navibus, quia </text:span><text:span text:style-name="T169">fundus </text:span><text:span text:style-name="T48">illius </text:span><text:span text:style-name="T169">maris dicitur </text:span><text:span text:style-name="T48">quod </text:span><text:span text:style-name="T169">sit lapideus de </text:span><text:span text:style-name="T48">lapide adamante, qui est attractivus„.</text:span></text:p></text:note-body></text:note></text:span></text:span><text:span text:style-name="T37">.</text:span></text:p>
      <text:p text:style-name="P188"><text:span text:style-name="T37">Nè farà meraviglia che monti e rupi di calamita, simili a quelli che s'immaginavano in mare, s'immaginassero pure entro terra. I monti ricordati da Plinio non sembra fossero in mare. Giovanni del Pian dei Carpini parla di una spedizione di Gengis Chan, la quale non sortì l'esito sperato, perchè certi monti di calamita attrassero a sè tutte le armi de' suoi soldati</text:span><text:span text:style-name="Footnote_20_Symbol"><text:span text:style-name="T37"><text:note text:id="ftn631" text:note-class="footnote"><text:note-citation>631</text:note-citation><text:note-body><text:p text:style-name="Footnote"><text:span text:style-name="T59"><text:s/></text:span><text:span text:style-name="T7">Johannis de Plano Carpini </text:span><text:span text:style-name="T64">Antivariensis Archiepiscopi Historia Mongolorum </text:span><text:span text:style-name="T171">quos nos </text:span><text:span text:style-name="T64">Tartaros appellamus, </text:span><text:span text:style-name="T60">in </text:span><text:span text:style-name="T64">Recueil de </text:span><text:span text:style-name="T171">voyages et </text:span><text:span text:style-name="T64">de </text:span><text:span text:style-name="T171">mémoires publié </text:span><text:span text:style-name="T64">par la </text:span><text:span text:style-name="T171">Société de Géographie, </text:span><text:span text:style-name="T60">t. VI, Parigi, 1839, p. 659: “Chingis can etiam, eodem tempore quo divisit alios exercitus, i</text:span><text:span text:style-name="T169">vit </text:span><text:span text:style-name="T60">in expeditione </text:span><text:span text:style-name="T169">contra Orientem </text:span><text:span text:style-name="T60">per </text:span><text:span text:style-name="T169">terram </text:span><text:span text:style-name="T60">Kergis, quo bello non vicit: et ut nobis dicebatur ibidem usque ad Caspios </text:span><text:span text:style-name="T169">montes </text:span><text:span text:style-name="T60">pervenit; </text:span><text:span text:style-name="T169">montes autem </text:span><text:span text:style-name="T60">in ea parte ad quam applicuerunt, sunt de lapide adamantino: unde eorum sagittas et arma ferrea ad se traxerunt„ Per la confusione tra il diamante e la calamita cfr. </text:span><text:span text:style-name="T7">Diez</text:span><text:span text:style-name="T60">, </text:span><text:span text:style-name="T63">Etymolo</text:span><text:span text:style-name="T64">gisches Wörterbuch der romanischen Sprachen, </text:span><text:span text:style-name="T60">terza edizione, Bonn. 1869-70, s. v. </text:span><text:span text:style-name="T64">diamante. </text:span><text:span text:style-name="T60">Strano che Giovanni ponga i Monti Caspii all'oriente dei Tartari mentre sono a occidente. (Vedi l'osservazione del D'Avezac, </text:span><text:span text:style-name="T169">pp. </text:span><text:span text:style-name="T60">565-61). Cfr. </text:span><text:span text:style-name="T7">Majolo, </text:span><text:span text:style-name="T64">Op. cit.</text:span><text:span text:style-name="T61">, p.</text:span><text:span text:style-name="T67"> </text:span><text:span text:style-name="T71">780.</text:span></text:p></text:note-body></text:note></text:span></text:span><text:span text:style-name="T37">.</text:span></text:p>
      <text:p text:style-name="P188"><text:soft-page-break/><text:span text:style-name="T37">La tradizione orientale fu, senza dubbio, assai più copiosa dell'occidentale, ma noi non la conosciamo se non in piccola parte. So Sung, scrittore cinese dell'XI secolo, parla in un suo Erbario, citando certe </text:span><text:span text:style-name="T39">Memorie delle cose meravigliose che si vedono nei paesi meridionali</text:span><text:span text:style-name="T37">, di pietre di calamita giacenti nei bassifondi del mare che bagna le coste del Tonchino e della Cocincina, pietre che fermano le navi armate di lastre di ferro</text:span><text:span text:style-name="Footnote_20_Symbol"><text:span text:style-name="T37"><text:note text:id="ftn632" text:note-class="footnote"><text:note-citation>632</text:note-citation><text:note-body><text:p text:style-name="Footnote"><text:s/><text:span text:style-name="T5">Klaproth</text:span><text:span text:style-name="T48">. Lettera </text:span><text:span text:style-name="T169">cit., pp. </text:span><text:span text:style-name="T48">116-7</text:span></text:p></text:note-body></text:note></text:span></text:span><text:span text:style-name="T37">. Nel libro arabico sulle pietre attribuito ad Aristotele, e citato da Bailak Kibgiaki, si legge: «A detta d'Aristotele, si trova nel mare una montagna di calamita. Se le navi le si accostano, tutti i chiodi e l'altre ferramenta sono sconficcati dal legno, e volano come tanti uccelli verso il monte, senza che il legno li possa trattenere; e per tale ragione le navi che corron quel mare non hanno chiodi di ferro, ma sono tenute insieme da corde fatte con le fibre dell'albero di cocco, fermate con caviglie di legno molle che gonfia nell'acqua. I popoli del Jemen legan pure le navi loro con liste staccate dalle palme. Dicesi inoltre che una simile montagna di calamita si trovi sulle coste del mare d'India, ecc.»</text:span><text:span text:style-name="Footnote_20_Symbol"><text:span text:style-name="T37"><text:note text:id="ftn633" text:note-class="footnote"><text:note-citation>633</text:note-citation><text:note-body><text:p text:style-name="Footnote"><text:s/><text:span text:style-name="T48">Id., </text:span><text:span text:style-name="T171">ibid., </text:span><text:span text:style-name="T169">pp. </text:span><text:span text:style-name="T48">121-2.</text:span></text:p></text:note-body></text:note></text:span></text:span><text:span text:style-name="T37">. Parlando dell'Africa orientale, Edrîsi fa ricordo di una montagna per nome Agiud, la quale attrae a sè le navi che troppo le si avvicinano</text:span><text:span text:style-name="Footnote_20_Symbol"><text:span text:style-name="T37"><text:note text:id="ftn634" text:note-class="footnote"><text:note-citation>634</text:note-citation><text:note-body><text:p text:style-name="Footnote"><text:span text:style-name="T59"><text:s/></text:span><text:span text:style-name="T171">Géographie d'</text:span><text:span text:style-name="T31">Edrisi, </text:span><text:span text:style-name="T171">t</text:span><text:span text:style-name="T64">raduite </text:span><text:span text:style-name="T171">de l'arabe en français d'après deux manuscrits de la Bibliothèque du roi et accompagnée </text:span><text:span text:style-name="T64">de notes par</text:span><text:span text:style-name="T171"> </text:span><text:span text:style-name="T169">P. Amédée Jaubert, </text:span><text:span text:style-name="T60">Parigi, 1836-40, </text:span><text:span text:style-name="T169">vol. I, p. 57 </text:span><text:span text:style-name="T170">(</text:span><text:span text:style-name="T171">Recuil de voyages et de mémoires publié par la Société de Géographie</text:span><text:span text:style-name="T170">)</text:span><text:span text:style-name="T171">. </text:span><text:span text:style-name="T169">Il traduttore nota: “L'auteur veut probablement parler des courants qui peuvent porter sur la côte (Voy. </text:span><text:span text:style-name="T31">D'Herbelot, </text:span><text:span text:style-name="T171">Bibl. or. </text:span><text:span text:style-name="T170">au</text:span><text:span text:style-name="T169"> mot </text:span><text:span text:style-name="T171">aguird</text:span><text:span text:style-name="T170">)</text:span><text:span text:style-name="T171">; </text:span><text:span text:style-name="T169">peut-être aussi fait-il allusion aux prétendues montagnes d'aimant </text:span><text:span text:style-name="T31">(Hartmann, </text:span><text:span text:style-name="T171">Edris. Afr., </text:span><text:span text:style-name="T169">pag. </text:span><text:span text:style-name="T60">101)„. Questa </text:span><text:span text:style-name="T169">seconda </text:span><text:span text:style-name="T60">supposizione sembra a me essere la vera. Avverto che non in tutte le edizioni della </text:span><text:span text:style-name="T64">Bibliothèque orientale </text:span><text:span text:style-name="T60">si trova il passo qui citato.</text:span></text:p></text:note-body></text:note></text:span></text:span><text:span text:style-name="T37">: Abulfeda pone il </text:span><text:soft-page-break/><text:span text:style-name="T37">Monte della Calamita in prossimità dell'Indo.</text:span></text:p>
      <text:p text:style-name="P188"><text:span text:style-name="T37">E nei mari d'India, o della Cina, lo pongono più generalmente coloro che ne parlano; ma nel poema tedesco di </text:span><text:span text:style-name="T39">Gudruna</text:span><text:span text:style-name="T37"> esso è trasposto agli estremi confini dell'Occidente, e Guido scrisse:</text:span></text:p>
      <text:p text:style-name="P183"/>
      <text:p text:style-name="P198">In quelle parti sotto tramontana</text:p>
      <text:p text:style-name="P198">Sono li monti della calamita,</text:p>
      <text:p text:style-name="P198">Che dan virtute all'a're</text:p>
      <text:p text:style-name="P201"><text:span text:style-name="T43">Di trar lo ferro</text:span><text:span text:style-name="Footnote_20_Symbol"><text:span text:style-name="T43"><text:note text:id="ftn635" text:note-class="footnote"><text:note-citation>635</text:note-citation><text:note-body><text:p text:style-name="Footnote"><text:span text:style-name="T59"><text:s/></text:span><text:span text:style-name="T60">Canzone: </text:span><text:span text:style-name="T64">Madonna il fine amore ch'eo vi porto.</text:span></text:p></text:note-body></text:note></text:span></text:span><text:span text:style-name="T43">.</text:span></text:p>
      <text:p text:style-name="P183"/>
      <text:p text:style-name="P183"/>
      <text:p text:style-name="P176">II.</text:p>
      <text:p text:style-name="P183"/>
      <text:p text:style-name="P183">Che questa immaginazione del Monte della Calamita (parlo solo del monte, perchè gli è quello che si trova ricordato più spesso) sia orientale di origine, e passata d'Oriente in Occidente, non si può, cred'io, dubitare. Ma come e quando passata la prima volta nessuno può dire. Non sarebbe forse troppo irragionevole congettura quella che la facesse giungere in Europa coi reduci della spedizione di Alessandro Magno, sebbene in Arriano, e negli altri narratori delle imprese del Macedone, e descrittori dell'India, non se ne trovi cenno. Ben si può tener per sicuro che l'antica memoria, raccolta da Plinio, fosse in varii modi, e a più riprese, rinfrescata, oltrechè da notizie di viaggiatori, da racconti giunti nei tempi di mezzo fra le genti cristiane per quelle medesime vie per cui giunsero, dal remoto Oriente, tanti altri racconti. Di ciò vedremo, tra breve, alcuna prova complessa; ma non sono da trascura<text:soft-page-break/>re, per questo rispetto, certi parallelismo e riscontri che difficilmente si posson credere casuali e spontanei.</text:p>
      <text:p text:style-name="P188"><text:span text:style-name="T37">Ho notato nel racconto delle </text:span><text:span text:style-name="T40">Mille e una Notte</text:span><text:span text:style-name="T37"> sommariamente riferito in principio, la sovrapposizione di un elemento estraneo ed eterogeneo a quello che senza dubbio dovette essere il tema primitivo e genuino. Per esso, il Monte della Calamita, perduta quasi la sua virtù naturale, diventa mezzo, e strumento di magico potere. Che direm noi quando, in racconti occidentali vedremo questo medesimo accoppiamento del Monte della Calamita con alcun magico artificio, ovvero il Monte fatto dimora di maghi e di fate? Nel poema tedesco anonimo intitolato </text:span><text:span text:style-name="T40">Reinfrit von Braunschweig</text:span><text:span text:style-name="Footnote_20_Symbol"><text:span text:style-name="T37"><text:note text:id="ftn636" text:note-class="footnote"><text:note-citation>636</text:note-citation><text:note-body><text:p text:style-name="Footnote"><text:span text:style-name="T59"><text:s/></text:span><text:span text:style-name="T60">Pubblicato dal Bartsch. Stoccarda, 1871 </text:span><text:span text:style-name="T61">(</text:span><text:span text:style-name="T64">Bibl. d. </text:span><text:span text:style-name="T171">liter. </text:span><text:span text:style-name="T64">Ver.</text:span><text:span text:style-name="T61">)</text:span><text:span text:style-name="T64">.</text:span></text:p></text:note-body></text:note></text:span></text:span><text:span text:style-name="T37">, e composto sul finire del secolo XIII, o sul principiare del seguente, si narra una strana storia di un gran negromante per nome Zabulon, il quale, dimorando sul Monte della Calamita, aveva letto nelle stelle la venuta di Cristo milledugento anni prima che accadesse, e per impedirla aveva scritto parecchi libri di negromanzia e di astrologia, delle quali scienze era inventore. Poco tempo prima che Cristo nascesse, Virgilio, uomo di gran sapere e di singolare virtù, avuta notizia di questo mago e delle sue male arti, navigò alla volta del Monte della Calamita, e mercè l'ajuto di uno spirito, riuscì ad impadronirsi dei tesori e dei libri di lui. Venuto il termine prescritto, la Vergine potè dare alla luce Gesù. Enrico di Müglin narra in una sua poesia</text:span><text:span text:style-name="Footnote_20_Symbol"><text:span text:style-name="T37"><text:note text:id="ftn637" text:note-class="footnote"><text:note-citation>637</text:note-citation><text:note-body><text:p text:style-name="Footnote"><text:span text:style-name="T59"><text:s/></text:span><text:span text:style-name="T60">Pubblicata primamente dallo Zingerle nella </text:span><text:span text:style-name="T64">Germania </text:span><text:span text:style-name="T60">del Pfeiffer, vol. V, </text:span><text:span text:style-name="T169">pp. </text:span><text:span text:style-name="T60">369 sgg.; riprodotta dal </text:span><text:span text:style-name="T7">Comparetti</text:span><text:span text:style-name="T60"> in appendice al vol. II della sua opera </text:span><text:span text:style-name="T64">Virgilio nel medio evo, </text:span><text:span text:style-name="T60">Livorno, 1872, </text:span><text:span text:style-name="T169">pp. </text:span><text:span text:style-name="T60">221-4.</text:span></text:p></text:note-body></text:note></text:span></text:span><text:span text:style-name="T37"> come Virgilio, in compagnia di molti nobili signori, partisse da Venezia sopra una nave tratta da due grifoni, giungesse al Monte della Calamita, trovasse quivi, chiuso in una fiala, un demonio, il quale, a patto d'avere la libertà, gl'insegnò come potesse impadronirsi di un libro di magia, ch'era dentro una tomba. Avuto il libro ed apertolo, Virgilio si vide comparir dinanzi ottantamila diavoli, ai quali comandò subito di costruire una buona strada, dopo di che se ne tor</text:span><text:soft-page-break/><text:span text:style-name="T37">nò tranquillamente co' suoi compagni a Venezia. Queste fantasie fan capolino anche nel </text:span><text:span text:style-name="T40">Wartburgkrieg</text:span><text:span text:style-name="Footnote_20_Symbol"><text:span text:style-name="T37"><text:note text:id="ftn638" text:note-class="footnote"><text:note-citation>638</text:note-citation><text:note-body><text:p text:style-name="Footnote"><text:span text:style-name="T59"><text:s/></text:span><text:span text:style-name="T60">Edizione di Carlo Simrock. Stoccarda ed Augusta, 1858, </text:span><text:span text:style-name="T169">pp. </text:span><text:span text:style-name="T60">195, 201, 209. Quivi è detto, tra l'altro, che Aristotele ebbe </text:span><text:span text:style-name="T169">contezza </text:span><text:span text:style-name="T60">del Monte della Calamita.</text:span></text:p></text:note-body></text:note></text:span></text:span><text:span text:style-name="T37">. Di un magnifico palazzo, sorgente sul Monte della Calamita, e abitato da cinque fate, si narra nel séguito dell'</text:span><text:span text:style-name="T40">Huon di Bordeaux</text:span><text:span text:style-name="T37"> in prosa</text:span><text:span text:style-name="Footnote_20_Symbol"><text:span text:style-name="T37"><text:note text:id="ftn639" text:note-class="footnote"><text:note-citation>639</text:note-citation><text:note-body><text:p text:style-name="Footnote"><text:span text:style-name="T59"><text:s/></text:span><text:span text:style-name="T7">Dunlop-Liebrecht</text:span><text:span text:style-name="T60">, </text:span><text:span text:style-name="T64">Geschichte des Prosadichtungen, </text:span><text:span text:style-name="T60">Berlino, 1851, </text:span><text:span text:style-name="T169">pp. </text:span><text:span text:style-name="T60">128-9, 532-3.</text:span></text:p></text:note-body></text:note></text:span></text:span><text:span text:style-name="T37">, ed è senza dubbio tutt'uno collo </text:span><text:span text:style-name="T40">chastel d'aimant</text:span><text:span text:style-name="T37"> descritto in una redazione tarda dell'</text:span><text:span text:style-name="T40">Ogier</text:span><text:span text:style-name="Footnote_20_Symbol"><text:span text:style-name="T37"><text:note text:id="ftn640" text:note-class="footnote"><text:note-citation>640</text:note-citation><text:note-body><text:p text:style-name="P8"><text:s/><text:span text:style-name="T119">Del secolo XIV, inedito. Codice della Nazionale di Parigi num. 2985, p. 633:</text:span></text:p><text:p text:style-name="P139"/><text:p text:style-name="P136"><text:span text:style-name="T164">Tant </text:span><text:span text:style-name="T161">ala le Danois </text:span><text:span text:style-name="T164">dont je fais </text:span><text:span text:style-name="T161">mencion</text:span></text:p><text:p text:style-name="P136"><text:span text:style-name="T164">Que </text:span><text:span text:style-name="T161">l'aiamant sacha </text:span><text:span text:style-name="T164">tellement son </text:span><text:span text:style-name="T161">dromon</text:span></text:p><text:p text:style-name="P136"><text:span text:style-name="T161">Que </text:span><text:span text:style-name="T164">les </text:span><text:span text:style-name="T161">maronniers </text:span><text:span text:style-name="T164">virent </text:span><text:span text:style-name="T161">le plus </text:span><text:span text:style-name="T164">noble </text:span><text:span text:style-name="T161">doongon</text:span></text:p><text:p text:style-name="P136"><text:span text:style-name="T157">Qui onques feust veuz </text:span><text:span text:style-name="T164">en </text:span><text:span text:style-name="T157">nulle </text:span><text:span text:style-name="T164">region.</text:span></text:p><text:p text:style-name="P136"><text:span text:style-name="T164">Ils ont dit </text:span><text:span text:style-name="T161">a Ogier: Ves la noble maison</text:span></text:p><text:p text:style-name="P136"><text:span text:style-name="T164">Qu'onques </text:span><text:span text:style-name="T157">mais n'en veismes </text:span><text:span text:style-name="T164">nul de telle façon,</text:span></text:p><text:p text:style-name="P136"><text:span text:style-name="T157">Ne </text:span><text:span text:style-name="T164">savons a qui s'est, ne </text:span><text:span text:style-name="T157">coment a a non.</text:span></text:p><text:p text:style-name="P136"><text:span text:style-name="T157">Mouit </text:span><text:span text:style-name="T164">en </text:span><text:span text:style-name="T157">fu </text:span><text:span text:style-name="T164">lies </text:span><text:span text:style-name="T157">Ogier qui </text:span><text:span text:style-name="T164">cuer ot de lion.</text:span></text:p><text:p text:style-name="P136"><text:span text:style-name="T157">Mais </text:span><text:span text:style-name="T164">droit a </text:span><text:span text:style-name="T157">uno roche </text:span><text:span text:style-name="T164">d'aimant tout en son</text:span></text:p><text:p text:style-name="P136"><text:span text:style-name="T164">Arriva li vaissel dont je </text:span><text:span text:style-name="T157">fai </text:span><text:span text:style-name="T164">mençon,</text:span></text:p><text:p text:style-name="P139">En aussi bien s'atacha la endroit, ce dit on,</text:p><text:p text:style-name="P139">Qu'il y feust joins acolé entour et emmon.</text:p><text:p text:style-name="P140"/><text:p text:style-name="Footnote"><text:span text:style-name="T60">Di questo poema diede particolare notizia il </text:span><text:span text:style-name="T7">Renier, </text:span><text:span text:style-name="T64">Ricerche intorno alla leggenda di Uggeri il Danese in Francia, Memorie della R. Accademia delle Scienze di Torino, </text:span><text:span text:style-name="T60">serie II. t. XLI (1891).</text:span></text:p></text:note-body></text:note></text:span></text:span><text:span text:style-name="T37">. In un romanzo francese in prosa, composto probabilmente nel secolo XV, il Monte, o piuttosto lo scoglio di Calamita è abitato da maghi e incantato, e per potersene allontanare, dopo esserne stati attirati, bisogna, conformemente a quanto si è detto in certa iscrizione, gettar nel mare un anello, ch'è in cima alla rupe</text:span><text:span text:style-name="Footnote_20_Symbol"><text:span text:style-name="T37"><text:note text:id="ftn641" text:note-class="footnote"><text:note-citation>641</text:note-citation><text:note-body><text:p text:style-name="Footnote"><text:span text:style-name="T59"><text:s/></text:span><text:span text:style-name="T64">La </text:span><text:span text:style-name="T171">description </text:span><text:span text:style-name="T64">forme et </text:span><text:span text:style-name="T171">histoire du noble chevalier Berinus, </text:span><text:span text:style-name="T64">et </text:span><text:span text:style-name="T171">du vaillant </text:span><text:span text:style-name="T64">et très-chevalereux </text:span><text:span text:style-name="T171">champion Aigres de l'Aimant son fils, </text:span><text:span text:style-name="T169">etc., </text:span><text:span text:style-name="T60">Parigi, per Giovanni Bonfons, s. a. Vedine una minuta analisi nella parte V, sez. 2</text:span><text:span text:style-name="T101">a</text:span><text:span text:style-name="T60"> </text:span><text:span text:style-name="T170">(</text:span><text:span text:style-name="T171">Romans du seizième </text:span><text:span text:style-name="T64">siècle</text:span><text:span text:style-name="T60">)</text:span><text:span text:style-name="T64"> </text:span><text:span text:style-name="T60">dei </text:span><text:span text:style-name="T171">Mélanges tirés </text:span><text:span text:style-name="T64">d'une grande bibliothèque, </text:span><text:span text:style-name="T60">Parigi, 1780, </text:span><text:span text:style-name="T169">pp. </text:span><text:span text:style-name="T60">225-77 In questo romanzo sono molte fantasie e novelle tratte di qua </text:span><text:span text:style-name="T169">e </text:span><text:span text:style-name="T60">di là, alcune dal </text:span><text:span text:style-name="T64">Libro dei Sette Savii.</text:span></text:p></text:note-body></text:note></text:span></text:span><text:span text:style-name="T37">. Non è ciò singolarmente conforme a quanto si </text:span><text:soft-page-break/><text:span text:style-name="T37">legge nel racconto del terzo calendero? S'avverta inoltre che nei lapidarii, dove molte immaginazioni si trovano venuteci dall'Oriente, la calamita è messa in istretta relazione con l'arti magiche. In quello attribuito a Marbodo si legge:</text:span></text:p>
      <text:p text:style-name="P183"/>
      <text:p text:style-name="P213"><text:span text:style-name="T42">Deendor magus hoc (</text:span><text:span text:style-name="T45">lapide</text:span><text:span text:style-name="T42">) primum dicitur usus,</text:span></text:p>
      <text:p text:style-name="P211">Conscius in magica nihil esse potentius arte.</text:p>
      <text:p text:style-name="P211">Post illum fertur famosa venefica Circe</text:p>
      <text:p text:style-name="P213"><text:span text:style-name="T42">Hoc in praestigiis magicis specialiter usa</text:span><text:span text:style-name="Footnote_20_Symbol"><text:span text:style-name="T42"><text:note text:id="ftn642" text:note-class="footnote"><text:note-citation>642</text:note-citation><text:note-body><text:p text:style-name="Footnote"><text:span text:style-name="T59"><text:s/></text:span><text:span text:style-name="T64">L. c</text:span><text:span text:style-name="T171">it. </text:span><text:span text:style-name="T60">In quel Deendor incognito è forse un ricordo della biblica maga d'Endor?</text:span></text:p></text:note-body></text:note></text:span></text:span><text:span text:style-name="T42">.</text:span></text:p>
      <text:p text:style-name="P183"/>
      <text:p text:style-name="P180"><text:span text:style-name="T37">Alberto Magno ed altri parlano ancor essi delle virtù magiche della calamita</text:span><text:span text:style-name="Footnote_20_Symbol"><text:span text:style-name="T37"><text:note text:id="ftn643" text:note-class="footnote"><text:note-citation>643</text:note-citation><text:note-body><text:p text:style-name="Footnote"><text:span text:style-name="T59"><text:s/></text:span><text:span text:style-name="T7">Alberto Magno, </text:span><text:span text:style-name="T64">Op</text:span><text:span text:style-name="T9">. </text:span><text:span text:style-name="T171">cit.: </text:span><text:span text:style-name="T60">“In magicis autem traditur, quod phantasias mirabiliter commovet, principaliter seu precipue, si consecratus obsecratione et </text:span><text:span text:style-name="T169">caractere </text:span><text:span text:style-name="T60">sit, sicut docetur in magicis„.</text:span></text:p></text:note-body></text:note></text:span></text:span><text:span text:style-name="T37">.</text:span></text:p>
      <text:p text:style-name="P188"><text:span text:style-name="T37">Dopo quanto abbiam veduto non ci parrà cosa troppo fuori del ragionevole che il Monte della Calamita diventasse il beato soggiorno, oltre che delle fate, anche di Artù, come si vede essere avvenuto in un vecchio romanzo francese intitolato </text:span><text:span text:style-name="T40">Roman de Mabrian</text:span><text:span text:style-name="Footnote_20_Symbol"><text:span text:style-name="T37"><text:note text:id="ftn644" text:note-class="footnote"><text:note-citation>644</text:note-citation><text:note-body><text:p text:style-name="Footnote"><text:span text:style-name="T59"><text:s/></text:span><text:span text:style-name="T60">“Sire, dist le </text:span><text:span text:style-name="T169">Chevalier, au dessus de l'aiement, en </text:span><text:span text:style-name="T60">la </text:span><text:span text:style-name="T169">vallée, y </text:span><text:span text:style-name="T60">a un chasteau nompareil </text:span><text:span text:style-name="T169">qu'on appelle </text:span><text:span text:style-name="T60">Faé, parceque Artus et </text:span><text:span text:style-name="T169">les Fayes y habitent, abondance y a de vivres qui y pourrait entrer: mais avant que parvenir à l'entrée il </text:span><text:span text:style-name="T60">convient </text:span><text:span text:style-name="T169">durement combatre, non pas à deux ny à trois escuyers, mais à quinze ou vingt meilleurs Chevaliers du monde, qui par Faërie ont là esté mis pour garder ledict chasteau Faé„</text:span><text:span text:style-name="T60">. </text:span><text:span text:style-name="T31">Graesse. </text:span><text:span text:style-name="T171">Lehrbuch einer allgemeinen Literärgeschichte, </text:span><text:span text:style-name="T60">Dresda e Lipsia, 1837 </text:span><text:span text:style-name="T169">sgg., divis. </text:span><text:span text:style-name="T60">III, </text:span><text:span text:style-name="T169">parte </text:span><text:span text:style-name="T60">1</text:span><text:span text:style-name="T101">a</text:span><text:span text:style-name="T60">, </text:span><text:span text:style-name="T169">p. </text:span><text:span text:style-name="T60">339.</text:span></text:p></text:note-body></text:note></text:span></text:span><text:span text:style-name="T37">, e ci sarà men difficile intendere come e perchè, nel poema di Gudruna, il Monte della Calamita s'identificasse col monte Gîvers, o Mongibello, dove una leggenda, di cui discorro in questo stesso volume, pose per l'appunto la dimora di Artù, e divenis</text:span><text:soft-page-break/><text:span text:style-name="T37">se stanza di un popolo felice, che vive nell'abbondanza, ed abita in palazzi d'oro</text:span><text:span text:style-name="Footnote_20_Symbol"><text:span text:style-name="T37"><text:note text:id="ftn645" text:note-class="footnote"><text:note-citation>645</text:note-citation><text:note-body><text:p text:style-name="Footnote"><text:span text:style-name="T59"><text:s/></text:span><text:span text:style-name="T171">Kudrun, </text:span><text:span text:style-name="T60">Avventura XXII, </text:span><text:span text:style-name="T169">st. </text:span><text:span text:style-name="T60">1126 </text:span><text:span text:style-name="T169">sgg. </text:span><text:span text:style-name="T60">Vedi lo scritto che a questo precede, intitolato </text:span><text:span text:style-name="T64">Artù nell'Etna.</text:span></text:p></text:note-body></text:note></text:span></text:span><text:span text:style-name="T37">. A immaginare così fatta stanza e così fatto popolo, sollecitava anche, in certo qual modo, la credenza che le infinite navi tratte da ogni banda inverso il monte, vi recassero copia delle ricchezze tutte della terra.</text:span></text:p>
      <text:p text:style-name="P188"><text:span text:style-name="T37">Che l'idea di porre in relazione col Monte della Calamita i grifoni, facendo di questi un mezzo di scampo per alcuni naufraghi più ingegnosi e più arditi, sia ancor essa orientale di origine, parmi cosa, come vedremo tra breve, più che probabile. Beniamino da Tudela parla di certe, com'egli le chiama, angustie del mar della Cina, dalle quali le navi che ci si smarrivano più non potevano districarsi, onde, venendo a mancare le vettovaglie, conveniva che i naviganti si morissero di fame. Perciò i meglio avveduti portavano con sè pelli di buoi, e quando non rimaneva loro altro scampo, si avvolgevano in esse, e si lasciavan rapire da certe aquile grandi, che li portavano a terra; e così molti se ne salvavano</text:span><text:span text:style-name="Footnote_20_Symbol"><text:span text:style-name="T37"><text:note text:id="ftn646" text:note-class="footnote"><text:note-citation>646</text:note-citation><text:note-body><text:p text:style-name="Footnote"><text:span text:style-name="T59"><text:s/></text:span><text:span text:style-name="T64">Itinerarium, </text:span><text:span text:style-name="T60">Anversa, 1575, </text:span><text:span text:style-name="T169">pp. </text:span><text:span text:style-name="T60">97-8.</text:span></text:p></text:note-body></text:note></text:span></text:span><text:span text:style-name="T37">. Fra quelle angustie del mare si cela di sicuro il Monte, o si celano, per lo meno, gli scogli, o i bassifondi di calamita, e quelle aquile grandi sono i ruc o i roc delle novelle orientali, divenuti poi, in Occidente, grifoni.</text:span></text:p>
      <text:p text:style-name="P188"><text:span text:style-name="T37">In racconti occidentali il Monte della Calamita è posto spesso nel bel mezzo del Mare coagulato</text:span><text:span text:style-name="Footnote_20_Symbol"><text:span text:style-name="T37"><text:note text:id="ftn647" text:note-class="footnote"><text:note-citation>647</text:note-citation><text:note-body><text:p text:style-name="Footnote"><text:span text:style-name="T59"><text:s/></text:span><text:span text:style-name="T60">Vedi, intorno al Mare coagulato, il vol. I, p. 106.</text:span></text:p></text:note-body></text:note></text:span></text:span><text:span text:style-name="T37">, così nel </text:span><text:span text:style-name="T40">Herzog Ernst</text:span><text:span text:style-name="T37">, di cui dirò or ora, nel </text:span><text:span text:style-name="T40">Jüngere Titurel</text:span><text:span text:style-name="T37">, ecc</text:span><text:span text:style-name="Footnote_20_Symbol"><text:span text:style-name="T37"><text:note text:id="ftn648" text:note-class="footnote"><text:note-citation>648</text:note-citation><text:note-body><text:p text:style-name="Footnote"><text:span text:style-name="T59"><text:s/></text:span><text:span text:style-name="T60">Vedi la prefazione del </text:span><text:span text:style-name="T7">Bartsch </text:span><text:span text:style-name="T60">all'edizione da lui curata del </text:span><text:span text:style-name="T64">Herzog Ernst, </text:span><text:span text:style-name="T60">Vienna, 1869, </text:span><text:span text:style-name="T169">pp. </text:span><text:span text:style-name="T60">CXLVII-CXLVIII, e </text:span><text:span text:style-name="T7">Schroeder, </text:span><text:span text:style-name="T171">Sanct Brandan, </text:span><text:span text:style-name="T169">Erlangen, </text:span><text:span text:style-name="T60">1871, p. 111. </text:span><text:span text:style-name="T169">Cf. il </text:span><text:span text:style-name="T60">passo già citato di Giovanni di Hese.</text:span></text:p></text:note-body></text:note></text:span></text:span><text:span text:style-name="T37">. Il poema di </text:span><text:span text:style-name="T40">Gudruna</text:span><text:span text:style-name="T37"> lo pone nel Mar tenebroso</text:span><text:span text:style-name="Footnote_20_Symbol"><text:span text:style-name="T37"><text:note text:id="ftn649" text:note-class="footnote"><text:note-citation>649</text:note-citation><text:note-body><text:p text:style-name="Footnote"><text:span text:style-name="T59"><text:s/></text:span><text:span text:style-name="T60">Intorno al Mar tenebroso vedi il vol. I, p. 106.</text:span></text:p></text:note-body></text:note></text:span></text:span><text:span text:style-name="T37">. Che sì fatti collegamenti fossero già prima avvenuti in Oriente, parmi probabile; ma vuolsi per altro avvertire che la fantasia doveva essere, non meno qua che laggiù, </text:span><text:soft-page-break/><text:span text:style-name="T37">naturalmente inclinata a raccogliere insieme i pericoli tutti del mare; e gli è perciò che, in parecchi racconti occidentali, al Mare coagulato, al Monte della Calamita, vanno a tener compagnia le sirene.</text:span></text:p>
      <text:p text:style-name="P183"/>
      <text:p text:style-name="P183"/>
      <text:p text:style-name="P176">III.</text:p>
      <text:p text:style-name="P183"/>
      <text:p text:style-name="P183">Come in Oriente, così in Occidente, il Monte della Calamita non doveva figurare soltanto nelle relazioni più e men veridiche dei viaggiatori e nei trattati dei geografi e dei naturalisti, ma, come quello che poteva dare argomento a descrizioni fantasiose e poetiche, e occasione a strane avventure, doveva, o prima o poi, figurare anche in racconti d'indole romanzesca, e, più particolarmente in quelli che narravano di lontane peregrinazioni, di favolose imprese. Non era quasi possibile ch'esso non trovasse luogo in quelli che, con nome appropriato, si potrebbero dire i romanzi del mare: se l'antico poeta, che narrò i lunghi errori e i patimenti d'Ulisse e de' compagni suoi, ne avesse avuta contezza, il Monte della Calamita sarebbe apparso probabilmente nell'Odissea, fuori dall'onde di alcun remoto ed incognito mare.</text:p>
      <text:p text:style-name="P188"><text:span text:style-name="T37">Dire a qual tempo risalga la prima redazione del racconto del terzo calendero nelle </text:span><text:span text:style-name="T40">Mille e una Notte</text:span><text:span text:style-name="T37"> gli è impossibile ora; ma si può per contro, indicare, se non altro con sufficiente approssimazione, il tempo in cui fu composto il più antico racconto romanzesco occidentale dove si parli del Monte della Calamita. Tale racconto è quello tedesco, ricordata pur ora, del </text:span><text:span text:style-name="T40">Duca Ernesto</text:span><text:span text:style-name="T37">, </text:span><text:span text:style-name="T40">Herzog Ernst</text:span><text:span text:style-name="T37">. La primitiva redazione latina di questa storia cavalleresca non s'è potuta rintracciare sinora; ma, da essa derivò, tra il 1170 e il 1180, un poema basso renano, di cui rimangono solo frammenti, e la cui sostanza passò nell'anonimo poema tedesco (tra l'XI e il XII secolo) dal quale io trarrò, ridotto in breve, il racconto che si riferisce al Monte della Calamita; in un altro poe</text:span><text:soft-page-break/><text:span text:style-name="T37">ma, a torto attribuito a Enrico di Weldecke (composto tra il 1277 e il 1285); nel poema latino di un Odone (prima del 1230); in un racconto prosastico latino; in un racconto prosastico tedesco e popolare.</text:span></text:p>
      <text:p text:style-name="P188"><text:span text:style-name="T37">Nel più antico poema pervenuto intero sino a noi, il racconto procede nel modo che segue</text:span><text:span text:style-name="Footnote_20_Symbol"><text:span text:style-name="T37"><text:note text:id="ftn650" text:note-class="footnote"><text:note-citation>650</text:note-citation><text:note-body><text:p text:style-name="Footnote"><text:span text:style-name="T59"><text:s/></text:span><text:span text:style-name="T60">Edizione citata del Bartsch, vv. 3883-4481.</text:span></text:p></text:note-body></text:note></text:span></text:span><text:span text:style-name="T37">. Dopo lunga e faticosa navigazione, il duca Ernesto e i compagni suoi giungono in vista di un arduo monte, alle cui falde serpeggia come una gran selva di alberi di nave. Uno dei nocchieri, avendo riconosciuta la natura del monte, il quale s'alza fuori dalle onde pigre del mare coagulato, annunzia al duca e agli altri la rovina irreparabile. Alla forza attrattiva della calamita non è possibile di resistere: tutti quegli alberi sono di navi naufragate; la morte per fame attende i naufraghi. Udito così tristo annunzio, il duca sembra smarrirsi, parla amorevole ai suoi, li esorta a innalzar l'anima a Dio, a pentirsi d'ogni errore commesso, a prepararsi ad entrare, con divina grazia, nel regno dei cieli. Tutti si conformano alle sue esortazioni, ed intanto la nave, con impetuosissimo corso, s'approssima al monte, e a guisa di un cuneo si caccia tra l'altre navi, molte delle quali sono, per vetustà, marcite, e con ispaventevole fragore, sfondando fianchi e travolgendo rottami, passa oltre, e cozza alla rupe. Le ricchezze perdute che s'offron quivi agli sguardi dei naufraghi son tali e tante che non si possono descrivere. Ma a che giovano? Il monte sorge in mezzo a remotissimo oceano e da nessuna banda si scorge la terra. A poco a poco vengono meno le vettovaglie; l'un dopo l'altro quei valorosi periscon di fame; sopraggiungono i grifoni e ne rubano i corpi, per pascerne i loro nati. Da ultimo rimangon vivi solo il duca e sette compagni, e delle provviste più non avanza se non mezzo pane. Allora il conte Wetzel, illuminato da una miracolosa idea, propone ai soci di avvolgersi in pelli di bue e lasciarsi rapire dai grifoni, non essendovi, fuor di questa, altra speranza di scampo. Il consiglio è accolto </text:span><text:soft-page-break/><text:span text:style-name="T37">con applauso e con giubilo. Vestiti di tutte l'armi, si fanno, primi, cucir nelle pelli il duca ed il conte: vengono a volo steso i grifoni, li levano in aria, li portan di là dal mare. Quando si sentono sul sodo, i due fendono con le spade le pelli, balzan fuori, son salvi. E nella stessa maniera si salvano gli altri, meno uno, che rimasto ultimo, non ha chi lo ajuti ad avvolgersi nella pelle, e muore di fame. Ma, per partirsi dal luogo dove i grifoni li hanno deposti, i superstiti debbono abbandonarsi, sopra una zattera, al corso impetuoso di un fiume sotterraneo, il cui letto è tutto sparso di preziosissime gemme.</text:span></text:p>
      <text:p text:style-name="P188"><text:span text:style-name="T37">Ugone da Bordeaux, il noto eroe della gesta carolingia, corse gli stessi pericoli, si salvò nel medesimo modo; e tra il racconto che narra di lui e quello che narra del duca Ernesto non sono, per questa parte, se non picciole differenze e di poco rilievo</text:span><text:span text:style-name="Footnote_20_Symbol"><text:span text:style-name="T37"><text:note text:id="ftn651" text:note-class="footnote"><text:note-citation>651</text:note-citation><text:note-body><text:p text:style-name="Footnote"><text:span text:style-name="T59"><text:s/></text:span><text:span text:style-name="T60">Vedi il testo in appendice, e l'analisi del romanzo in prosa in </text:span><text:span text:style-name="T31">Dunlop-Liebrecht, </text:span><text:span text:style-name="T64">Op. e l. </text:span><text:span text:style-name="T171">cit.</text:span></text:p></text:note-body></text:note></text:span></text:span><text:span text:style-name="T37">. Ugone sopravvive solo ai suoi compagni di sventura, e perciò bisogna che si lasci rapir dal grifone senza ravvolgersi in una pelle di bue, e il grifone lo trasporta in un'isola paradisiaca, dove scaturisce una fonte e maturan pomi che hanno virtù di ridare la giovinezza, e d'onde l'eroe non può altramente partirsi che affidandosi al corso di un fiume sotterraneo, in tutto simile a quello descritto nel poema del duca Ernesto. La differenza maggiore si nota, non tra le avventure dei due cavalieri, ma tra i due cavalieri medesimi. Ernesto affronta impavido il pericolo e la morte, incora e sorregge i suoi: Ugone piange, si dispera, sviene, e confortato dai suoi, scambia i grifoni per diavoli. Egli è di quella picciola schiera di eroi, non meno timorati e piagnucolosi che prodi, a cui appartengono anche Ugone d'Alvernia e Guerino il Meschino.</text:span></text:p>
      <text:p text:style-name="P188"><text:span text:style-name="T37">Non è chi non avverta subito la somiglianza grandissima che questi racconti occidentali, oltrechè col racconto del terzo calendero, hanno con quello del sesto viaggio di Sindbad il navigatore, quale si legge per esso nelle </text:span><text:span text:style-name="T40">Mille e una Notte</text:span><text:span text:style-name="T37">. Anche la nave di </text:span><text:soft-page-break/><text:span text:style-name="T37">Sindbad è tratta irresistibilmente verso un monte le cui radici sono ingombre di rottami di navi naufragate e d'infinite ricchezze; anche Sindbad, solo sopravvissuto ai compagni periti di fame, scampa, lasciandosi trascinare, sopra una zattera, da un fiume copioso di gemme, che scorre sotterra. E io credo che i racconti occidentali porgano, se non una prova, un indizio, che il racconto orientale è, in certo punto, difettoso o alterato, e dieno anche modo di restituirlo alla integrità e sincerità primitiva. Sindbad non dice che il monte ov'ei naufragò sia il Monte della Calamita; ma che tale fosse veramente in origine parmi si possa argomentare dalle particolarità stesse della descrizione, e dai collegamenti che hanno i varii racconti tra loro. Per le ragioni medesime credo s'abbia ad identificare col Monte della Calamita la montagna smisurata e lucida come se fosse di acciajo forbito, verso la quale è trascinata la nave di Abulfauaris nei </text:span><text:span text:style-name="T40">Mille e un Giorno</text:span><text:span text:style-name="T37">. A questo proposito, un riscontro curioso è notabile. Nella storia prosastica latina del duca Ernesto si dice che il Monte della Calamita sorgeva tutto corrusco dall'onde, come se fosse di fiamma viva</text:span><text:span text:style-name="Footnote_20_Symbol"><text:span text:style-name="T37"><text:note text:id="ftn652" text:note-class="footnote"><text:note-citation>652</text:note-citation><text:note-body><text:p text:style-name="Footnote"><text:span text:style-name="T59"><text:s/></text:span><text:span text:style-name="T60">Testo pubblicato da Maurizio Haupt, nella </text:span><text:span text:style-name="T64">Zeitschrift für deutsches Alterhum, </text:span><text:span text:style-name="T60">vol. </text:span><text:span text:style-name="T48">VII (1849), p. 223.</text:span></text:p></text:note-body></text:note></text:span></text:span><text:span text:style-name="T37">.</text:span></text:p>
      <text:p text:style-name="P67"><text:span text:style-name="T185">Molti altri eroi, oltre al duca Ernesto e ad Ugone da Bordeaux, corsero questa memorabile e gloriosa avventura. Ho già accennato a racconti intessuti nella Gudruna, nel </text:span><text:span text:style-name="T58">Reinfrit von Braunschweig</text:span><text:span text:style-name="T185">, nel </text:span><text:span text:style-name="T58">Jüngere Titurel</text:span><text:span text:style-name="T185">, in una tarda redazione dell</text:span><text:span text:style-name="T58">'Ogier</text:span><text:span text:style-name="T185">, ecc.: ricorderò ancora la storia tedesca di Enrico il Leone, e una redazione, pure tedesca, del viaggio di quel San Brandano cui nessuno dei miracoli del mare doveva rimanere occulto</text:span><text:span text:style-name="Footnote_20_Symbol"><text:span text:style-name="T185"><text:note text:id="ftn653" text:note-class="footnote"><text:note-citation>653</text:note-citation><text:note-body><text:p text:style-name="Footnote"><text:s/><text:span text:style-name="T171">Museum </text:span><text:span text:style-name="T52">für altdeutsche Literatur und Kunst, </text:span><text:span text:style-name="T48">vol. I (1809), p. 298. </text:span><text:span text:style-name="T60">R. </text:span><text:span text:style-name="T7">Schroeder, </text:span><text:span text:style-name="T60">riportando alcuni versi del </text:span><text:span text:style-name="T171">Gui </text:span><text:span text:style-name="T64">de </text:span><text:span text:style-name="T171">Bourgogne, </text:span><text:span text:style-name="T60">dove si parla di acque che cavalieri armati non possono attraversare perchè impediti da pietre di calamita, dice (</text:span><text:span text:style-name="T64">Glaube und</text:span><text:span text:style-name="T9"> </text:span><text:span text:style-name="T64">Aberglaube in den allfranzösischen Dichtungen, </text:span><text:span text:style-name="T60">Erlangen, 1886, p. 124) che la favola del Monte della Calamita non si trova nella letteratura francese del medio evo, perchè i Francesi, in quel tempo, si curaron poco del navigare. Lasciando stare la ragione al tutto immaginaria da lui recata, si vede che la opinion sua è molto lungi dal vero. Chi fosse vago di qualche altra notizia e citazione intorno a questa favola, vegga, oltre alla prefazione del Bartsch e al luogo del Graesse già ricordati, </text:span><text:span text:style-name="T7">Dunlop-Liebrecht, </text:span><text:span text:style-name="T171">Op. cit., </text:span><text:span text:style-name="T169">p. </text:span><text:span text:style-name="T60">477, n. 208.</text:span></text:p></text:note-body></text:note></text:span></text:span><text:span text:style-name="T185">. </text:span><text:soft-page-break/><text:span text:style-name="T185">La molteplicità e variate di sì fatti racconti mostrano quanto diffusa e celebre fosse in Europa l'antica favola nata in Oriente, la favola che il Goethe ricordava d'avere udito narrare quand'era ancora fanciullo.</text:span></text:p>
      <text:h text:style-name="P168" text:outline-level="2"><text:span text:style-name="T182">APPENDICE</text:span></text:h>
      <text:p text:style-name="P47"><text:span text:style-name="T153">Séguito dell'</text:span><text:span text:style-name="T176">Huon</text:span><text:span text:style-name="T34"> </text:span><text:span text:style-name="T176">de Bordeaux </text:span><text:span text:style-name="T153">in versi, nel </text:span><text:span text:style-name="T181">cod. L, </text:span><text:span text:style-name="T153">II, 14 della Nazionale di Torino, f. 360 v., col. 1</text:span><text:span text:style-name="T115">a</text:span><text:span text:style-name="T153">, a f. 362 v., col. 2</text:span><text:span text:style-name="T115">a</text:span><text:span text:style-name="T153">.</text:span></text:p>
      <text:p text:style-name="P157"/>
      <text:p text:style-name="P67"><text:span text:style-name="T79">Giuda, l'apostolo traditore, dannato a perpetuo castigo in mezzo a un gran vortice del mare</text:span><text:span text:style-name="Footnote_20_Symbol"><text:span text:style-name="T79"><text:note text:id="ftn654" text:note-class="footnote"><text:note-citation>654</text:note-citation><text:note-body><text:p text:style-name="Footnote"><text:span text:style-name="T59"><text:s/></text:span><text:span text:style-name="T177">Vedi vol. I, pp. </text:span><text:span text:style-name="T71">253-4.</text:span></text:p></text:note-body></text:note></text:span></text:span><text:span text:style-name="T79">, annunzia ad Ugone la vicinanza della calamita e </text:span><text:span text:style-name="T94">l'imminente </text:span><text:span text:style-name="T79">naufragio.</text:span></text:p>
      <text:p text:style-name="P74"/>
      <text:p text:style-name="P137"><text:span text:style-name="T79">“Tu ies </text:span><text:span text:style-name="T94">perdus„</text:span><text:span text:style-name="T79"> ce li a </text:span><text:span text:style-name="T94">dit Judas;</text:span></text:p>
      <text:p text:style-name="P137"><text:span text:style-name="T84">“</text:span><text:span text:style-name="T94">Car ens u gouffre a </text:span><text:span text:style-name="T84">l'aymant </text:span><text:span text:style-name="T94">en bas„.</text:span></text:p>
      <text:p text:style-name="P143">Li maronniers et Hues se seigna;</text:p>
      <text:p text:style-name="P143">Tenrement pleurent, car cascuns s'esmaia.</text:p>
      <text:p text:style-name="P143">III jours siglerent puis c'ont laissié Judas:</text:p>
      <text:p text:style-name="P143">Li maronniers remonte sor le mast,</text:p>
      <text:p text:style-name="P143">Devant lui garde tant que bos veu a.</text:p>
      <text:p text:style-name="P143"/>
      <text:p text:style-name="P158">Li maronniers, quant le bos ot coisi,</text:p>
      <text:p text:style-name="P143">Moult liement l'a dit a Huelin:</text:p>
      <text:p text:style-name="P137"><text:span text:style-name="T79">“</text:span><text:span text:style-name="T94">Je voi la bos a .xx. liues de chi„.</text:span></text:p>
      <text:p text:style-name="P137"><text:span text:style-name="T84">“</text:span><text:span text:style-name="T94">Vrais dix„, dist Hues, </text:span><text:span text:style-name="T84">“</text:span><text:span text:style-name="T94">je vous en rench merci!</text:span></text:p>
      <text:p text:style-name="P137"><text:span text:style-name="T94">Moult a </text:span><text:span text:style-name="T79">lonc </text:span><text:span text:style-name="T94">tans que jou terre ne </text:span><text:span text:style-name="T79">vi.</text:span></text:p>
      <text:p text:style-name="P137"><text:span text:style-name="T94">Quant </text:span><text:span text:style-name="T79">bos i </text:span><text:span text:style-name="T94">a, de la terre ist il„</text:span><text:span text:style-name="T79">.</text:span></text:p>
      <text:p text:style-name="P143">Atant s'en vont et ont siglé tous dis,</text:p>
      <text:p text:style-name="P137"><text:span text:style-name="T94">Tant qu'a .iij. liues </text:span><text:span text:style-name="T84">li </text:span><text:span text:style-name="T94">maronniers pres vint:</text:span></text:p>
      <text:p text:style-name="P143">Dont choizi mas et grans callans gentis,</text:p>
      <text:p text:style-name="P143">Nes et dromons et grans callans de pris.</text:p>
      <text:p text:style-name="P137"><text:span text:style-name="T94">Adont s'escrie:</text:span><text:span text:style-name="T84"> “He </text:span><text:span text:style-name="T94">las, je suis trais!</text:span></text:p>
      <text:p text:style-name="P137"><text:span text:style-name="T84">He </text:span><text:span text:style-name="T94">bons quens Hues, or nous convient </text:span><text:span text:style-name="T84">morir!</text:span></text:p>
      <text:p text:style-name="P137"><text:span text:style-name="T94">C'est l'aymans que je </text:span><text:span text:style-name="T79">voi </text:span><text:span text:style-name="T94">devant </text:span><text:span text:style-name="T79">mi:</text:span></text:p>
      <text:p text:style-name="P137"><text:span text:style-name="T79">Jamas de lui ne porrons </text:span><text:span text:style-name="T94">mes </text:span><text:span text:style-name="T79">partir„.</text:span></text:p>
      <text:p text:style-name="P137"><text:span text:style-name="T84">“He </text:span><text:span text:style-name="T94">las!„</text:span><text:span text:style-name="T84"> dist </text:span><text:span text:style-name="T94">Hues </text:span><text:span text:style-name="T84">“</text:span><text:span text:style-name="T94">pour </text:span><text:span text:style-name="T84">coi fui ainc nasquis</text:span></text:p>
      <text:p text:style-name="P143"><text:soft-page-break/>Quant il m'estuet en tel liu prendre fin?„</text:p>
      <text:p text:style-name="P137"><text:span text:style-name="T84">Il </text:span><text:span text:style-name="T94">voit tant </text:span><text:span text:style-name="T84">barge et dromons et </text:span><text:span text:style-name="T94">sapins:</text:span></text:p>
      <text:p text:style-name="P137"><text:span text:style-name="T84">De </text:span><text:span text:style-name="T94">tant de naves s'est Hues esbahis.</text:span></text:p>
      <text:p text:style-name="P137"><text:span text:style-name="T79">“Par </text:span><text:span text:style-name="T94">foi</text:span><text:span text:style-name="T79">„ dist il “se trestous li </text:span><text:span text:style-name="T94">pais</text:span></text:p>
      <text:p text:style-name="P137"><text:span text:style-name="T84">Qui onques </text:span><text:span text:style-name="T94">fussent arrivassent ichi,</text:span></text:p>
      <text:p text:style-name="P137"><text:span text:style-name="T94">S'a il trop barges et dromons entour </text:span><text:span text:style-name="T84">li.</text:span></text:p>
      <text:p text:style-name="P137"><text:span text:style-name="T84">He, aymans, con </text:span><text:span text:style-name="T94">tu fais a hair!</text:span></text:p>
      <text:p text:style-name="P137"><text:span text:style-name="T94">Tante </text:span><text:span text:style-name="T79">persone </text:span><text:span text:style-name="T94">as ci faite </text:span><text:span text:style-name="T79">morir„.</text:span></text:p>
      <text:p text:style-name="P143">La nef aproce, pres de l'aymant vint,</text:p>
      <text:p text:style-name="P143">Tant aussi pres qu'elle se pot tenir.</text:p>
      <text:p text:style-name="P143">Quant ele areste dont pleure Huelins.</text:p>
      <text:p text:style-name="P137"><text:span text:style-name="T79">“</text:span><text:span text:style-name="T94">Si m'ait dix!„ li maronniers a dit:</text:span></text:p>
      <text:p text:style-name="P143">Jamais nul jour ne partirons de chi.</text:p>
      <text:p text:style-name="P143">Confessons nous, qu'il nous convient morir;</text:p>
      <text:p text:style-name="P143">Si nous estait la vitaille partir„.</text:p>
      <text:p text:style-name="P144"/>
      <text:p text:style-name="P158">Or est li nave a l'aymant tournée.</text:p>
      <text:p text:style-name="P143">Le jour entier ne font el qu'il plorerent</text:p>
      <text:p text:style-name="P143">Dusqu'au demain que l'aube aparut clere.</text:p>
      <text:p text:style-name="P137"><text:span text:style-name="T79">Li maroniers </text:span><text:span text:style-name="T94">dist Huon sa pensée:</text:span></text:p>
      <text:p text:style-name="P137"><text:span text:style-name="T79">“</text:span><text:span text:style-name="T94">Biax sire Hues, par la vertu nommée,</text:span></text:p>
      <text:p text:style-name="P143">De no vitaille iert droiture moustrée.</text:p>
      <text:p text:style-name="P143">Il est droiture parmi la mer salée</text:p>
      <text:p text:style-name="P137"><text:span text:style-name="T94">Que la moitiés est au seignour donnée„</text:span><text:span text:style-name="T79">.</text:span></text:p>
      <text:p text:style-name="P137"><text:span text:style-name="T79">“</text:span><text:span text:style-name="T94">Amis„</text:span><text:span text:style-name="T79">, </text:span><text:span text:style-name="T94">dis Hues, </text:span><text:span text:style-name="T79">“</text:span><text:span text:style-name="T94">c'est bonne destinée;</text:span></text:p>
      <text:p text:style-name="P137"><text:span text:style-name="T94">Ja de par moy ne sera refuzée„</text:span><text:span text:style-name="T79">.</text:span></text:p>
      <text:p text:style-name="P137"><text:span text:style-name="T79">Li .xiiij. </text:span><text:span text:style-name="T94">homme la vitaille aporterent;</text:span></text:p>
      <text:p text:style-name="P143">Dont le partirent, a Huon l'ont livrée:</text:p>
      <text:p text:style-name="P137"><text:span text:style-name="T94">En une </text:span><text:span text:style-name="T79">nave </text:span><text:span text:style-name="T94">l'a Huelins posée;</text:span></text:p>
      <text:p text:style-name="P137"><text:span text:style-name="T94">Tant que </text:span><text:span text:style-name="T79">porrà iert </text:span><text:span text:style-name="T94">sa vie salvée.</text:span></text:p>
      <text:p text:style-name="P137"><text:span text:style-name="T94">Dont </text:span><text:span text:style-name="T79">fu sa </text:span><text:span text:style-name="T94">terre durement regrettée,</text:span></text:p>
      <text:p text:style-name="P143">Et Esclarmonde qu'il avoit espouzée:</text:p>
      <text:p text:style-name="P137"><text:span text:style-name="T79">“</text:span><text:span text:style-name="T94">Suer douce amie, ci a grief destinée.</text:span></text:p>
      <text:p text:style-name="P143">Je vous avoie de vo terre jetée;</text:p>
      <text:p text:style-name="P143">Royne fusses de fin or couronée,</text:p>
      <text:p text:style-name="P143">En poverté vous ai mize et pozée.</text:p>
      <text:p text:style-name="P137"><text:soft-page-break/><text:span text:style-name="T79">He, quens </text:span><text:span text:style-name="T94">Raoul, mal de l'ame ton </text:span><text:span text:style-name="T79">pere!</text:span></text:p>
      <text:p text:style-name="P137"><text:span text:style-name="T94">Par toi </text:span><text:span text:style-name="T79">sui jou </text:span><text:span text:style-name="T94">caciés de ma contrée.</text:span></text:p>
      <text:p text:style-name="P143">Auberon sire, ma fois iert parjurée.</text:p>
      <text:p text:style-name="P143">A vous devoie aler la tierce anée;</text:p>
      <text:p text:style-name="P137"><text:span text:style-name="T94">Mais jou </text:span><text:span text:style-name="T79">voi </text:span><text:span text:style-name="T94">bien que ma vie iert outrée„</text:span><text:span text:style-name="T79">.</text:span></text:p>
      <text:p text:style-name="P143">Dont se pasma; sa gent pour lui plorerent:</text:p>
      <text:p text:style-name="P143">Au redrecier moult bel le conforterent.</text:p>
      <text:p text:style-name="P142"/>
      <text:p text:style-name="P160"><text:span text:style-name="T94">Quant Hues </text:span><text:span text:style-name="T84">fu de </text:span><text:span text:style-name="T94">pasmisons levés,</text:span></text:p>
      <text:p text:style-name="P143">Tenrement pleure, ne se puet acesser.</text:p>
      <text:p text:style-name="P137"><text:span text:style-name="T79">Li maronier </text:span><text:span text:style-name="T94">l'ont moult reconforté:</text:span></text:p>
      <text:p text:style-name="P137"><text:span text:style-name="T84">“He, </text:span><text:span text:style-name="T94">Hues sire, que vaut vostres plourers?</text:span></text:p>
      <text:p text:style-name="P137"><text:span text:style-name="T94">Ains pour duel faire ne </text:span><text:span text:style-name="T79">vi </text:span><text:span text:style-name="T94">riens conquester,</text:span><text:span text:style-name="T79">.</text:span></text:p>
      <text:p text:style-name="P137"><text:span text:style-name="T79">“</text:span><text:span text:style-name="T94">Seignour„</text:span><text:span text:style-name="T79"> </text:span><text:span text:style-name="T94">dist il, </text:span><text:span text:style-name="T79">“</text:span><text:span text:style-name="T94">jou le lairai ester,</text:span></text:p>
      <text:p text:style-name="P137"><text:span text:style-name="T94">Car je </text:span><text:span text:style-name="T79">voi </text:span><text:span text:style-name="T94">bien ne le puis amender„</text:span><text:span text:style-name="T79">.</text:span></text:p>
      <text:p text:style-name="P143">II moys et plus ont iluec sejorné;</text:p>
      <text:p text:style-name="P137"><text:span text:style-name="T94">Mais a court terme les </text:span><text:span text:style-name="T84">converra finer,</text:span></text:p>
      <text:p text:style-name="P143">Car lor vitaille ne puet plus lor durer.</text:p>
      <text:p text:style-name="P143">Quant Hues voit ses homes empirer,</text:p>
      <text:p text:style-name="P137"><text:span text:style-name="T94">Et de famine et </text:span><text:span text:style-name="T84">morir et </text:span><text:span text:style-name="T94">enfler,</text:span></text:p>
      <text:p text:style-name="P143">De sa vitaille lor commence a doner:</text:p>
      <text:p text:style-name="P137"><text:span text:style-name="T94">Tant lor depart </text:span><text:span text:style-name="T84">li gentis </text:span><text:span text:style-name="T94">adoubés</text:span></text:p>
      <text:p text:style-name="P143">Qu'il n'en a mais qu'a .iiij. jours passer.</text:p>
      <text:p text:style-name="P143">Et non pourquant sunt tout mort et outré,</text:p>
      <text:p text:style-name="P143">Fors que Huon n'en a plus demoré.</text:p>
      <text:p text:style-name="P143">L'un après l'autre les voit Hues finer;</text:p>
      <text:p text:style-name="P143">Dont les commence Hues a regreter:</text:p>
      <text:p text:style-name="P137"><text:span text:style-name="T79">“He </text:span><text:span text:style-name="T94">las„</text:span><text:span text:style-name="T79">, </text:span><text:span text:style-name="T94">fait il, </text:span><text:span text:style-name="T79">“</text:span><text:span text:style-name="T94">franc chevalier membré,</text:span></text:p>
      <text:p text:style-name="P143">O moi venistes par si grant amisté;</text:p>
      <text:p text:style-name="P143">Or estes mort et a vo fin alé;</text:p>
      <text:p text:style-name="P143">Or ait Jhesus de vos ames pité„.</text:p>
      <text:p text:style-name="P143">Dont se perchoit Hues qu'[il] est esseulés,</text:p>
      <text:p text:style-name="P137"><text:span text:style-name="T94">N'il ne </text:span><text:span text:style-name="T79">set mais a cui il </text:span><text:span text:style-name="T94">puist parler.</text:span></text:p>
      <text:p text:style-name="P137"><text:span text:style-name="T79">“He </text:span><text:span text:style-name="T94">las„</text:span><text:span text:style-name="T79"> </text:span><text:span text:style-name="T94">dist il, </text:span><text:span text:style-name="T79">“con poi me doi </text:span><text:span text:style-name="T94">amer</text:span></text:p>
      <text:p text:style-name="P137"><text:span text:style-name="T94">Quant </text:span><text:span text:style-name="T79">chi me voi </text:span><text:span text:style-name="T94">en si grant poverté,</text:span></text:p>
      <text:p text:style-name="P137"><text:span text:style-name="T94">Ne je ne pui de cest liu </text:span><text:span text:style-name="T79">escaper.</text:span></text:p>
      <text:p text:style-name="P143"><text:soft-page-break/>Auberon sire, or m'as tu oublié:</text:p>
      <text:p text:style-name="P137"><text:span text:style-name="T94">Malabron frere, je ne t'os apeler.</text:span></text:p>
      <text:p text:style-name="P143">En tante painne as pour mon cors esté,</text:p>
      <text:p text:style-name="P137"><text:span text:style-name="T79">Li cuers </text:span><text:span text:style-name="T94">du ventre me deveroit crever„</text:span><text:span text:style-name="T79">.</text:span></text:p>
      <text:p text:style-name="P143">Entre ses mors s'est Huelins clinés:</text:p>
      <text:p text:style-name="P137"><text:span text:style-name="T95">N'est </text:span><text:span text:style-name="T82">hom vivans, </text:span><text:span text:style-name="T95">s'il </text:span><text:span text:style-name="T82">l'oist dementer,</text:span></text:p>
      <text:p text:style-name="P137"><text:span text:style-name="T77">Et Esclarmonde sa </text:span><text:span text:style-name="T95">femme </text:span><text:span text:style-name="T77">regreter,</text:span></text:p>
      <text:p text:style-name="P137"><text:span text:style-name="T82">Et </text:span><text:span text:style-name="T95">les barons qu'o lui ot amenés,</text:span></text:p>
      <text:p text:style-name="P137"><text:span text:style-name="T95">Que </text:span><text:span text:style-name="T82">grant </text:span><text:span text:style-name="T95">merveilles n'en eust grant pité.</text:span></text:p>
      <text:p text:style-name="P145"/>
      <text:p text:style-name="P160"><text:span text:style-name="T95">Moult parfu Hues </text:span><text:span text:style-name="T82">li quens </text:span><text:span text:style-name="T95">en grant freour</text:span></text:p>
      <text:p text:style-name="P145">Quant il se voit enclos en mer majour.</text:p>
      <text:p text:style-name="P137"><text:span text:style-name="T84">“</text:span><text:span text:style-name="T95">Sainte Marie</text:span><text:span text:style-name="T82">„, </text:span><text:span text:style-name="T95">dist Hues </text:span><text:span text:style-name="T82">li frans </text:span><text:span text:style-name="T95">hom,</text:span></text:p>
      <text:p text:style-name="P137"><text:span text:style-name="T79">“</text:span><text:span text:style-name="T95">Tant ai eu et grietés et dolors,</text:span></text:p>
      <text:p text:style-name="P145">Ains n'en eut tant nus caitis a nul jour.</text:p>
      <text:p text:style-name="P137"><text:span text:style-name="T95">Oublié m'a </text:span><text:span text:style-name="T82">li </text:span><text:span text:style-name="T95">bons roys Auberons,</text:span></text:p>
      <text:p text:style-name="P137"><text:span text:style-name="T95">Et sa </text:span><text:span text:style-name="T77">maisnie et li </text:span><text:span text:style-name="T95">preus Malabrons.</text:span></text:p>
      <text:p text:style-name="P137"><text:span text:style-name="T82">Or voi </text:span><text:span text:style-name="T95">je bien jamais ne me verront.</text:span></text:p>
      <text:p text:style-name="P145">Mort sunt mi home, dont j'ai au cuer dolour,</text:p>
      <text:p text:style-name="P137"><text:span text:style-name="T95">Car pour .i. </text:span><text:span text:style-name="T77">poi </text:span><text:span text:style-name="T95">que </text:span><text:span text:style-name="T77">li </text:span><text:span text:style-name="T95">cuers ne me font.</text:span></text:p>
      <text:p text:style-name="P137"><text:span text:style-name="T95">Pucelle </text:span><text:span text:style-name="T82">dame, mere </text:span><text:span text:style-name="T95">au creatour,</text:span></text:p>
      <text:p text:style-name="P145">Tante miracle a Jhesus fait pour vous;</text:p>
      <text:p text:style-name="P137"><text:span text:style-name="T95">Je vous reclaimme </text:span><text:span text:style-name="T82">con </text:span><text:span text:style-name="T95">uns hom peurous.</text:span></text:p>
      <text:p text:style-name="P145">Destroit de mort est forment soufraitous;</text:p>
      <text:p text:style-name="P145">Vo doulch enfant, cui je tieng a seignor,</text:p>
      <text:p text:style-name="P145">Voellies priier qu'il m'oste de dolour,</text:p>
      <text:p text:style-name="P145">La ou je sui en si grant tenebrour.</text:p>
      <text:p text:style-name="P145">Tres douce dame, tant aves de valour;</text:p>
      <text:p text:style-name="P145">Qui vous reclaimme bien doit avoir secours.</text:p>
      <text:p text:style-name="P137"><text:span text:style-name="T95">Tant crierai apres vous nuit et jour,</text:span></text:p>
      <text:p text:style-name="P137"><text:span text:style-name="T95">Que s'il vous plaist vous en ares tenrour„</text:span><text:span text:style-name="T82">.</text:span></text:p>
      <text:p text:style-name="P145">Ensi que Hues crioit sa garison,</text:p>
      <text:p text:style-name="P145">Une noise ot venir par mer majour,</text:p>
      <text:p text:style-name="P145">Et avolant voit venir .i. griffon,</text:p>
      <text:p text:style-name="P145">Qui est plus grans c'uns destrier de valour.</text:p>
      <text:p text:style-name="P145">Tant a volé par la mer a bandon,</text:p>
      <text:p text:style-name="P137"><text:soft-page-break/><text:span text:style-name="T95">Que pour .i. </text:span><text:span text:style-name="T77">poi </text:span><text:span text:style-name="T95">que en l'aigue ne font.</text:span></text:p>
      <text:p text:style-name="P145">Envers les naves venoit a garison;</text:p>
      <text:p text:style-name="P145">Des mors avoit sentu la flairison;</text:p>
      <text:p text:style-name="P145">Si les vient querre pour porter ses faons.</text:p>
      <text:p text:style-name="P144"/>
      <text:p text:style-name="P159">Quant li quens Hues voit le griffon venir.</text:p>
      <text:p text:style-name="P145">Qui plus est grans c'uns destrier arrabis,</text:p>
      <text:p text:style-name="P145">De sor le mast de sa nef est assis;</text:p>
      <text:p text:style-name="P145">Tout le conploie du grant branle qu'il fist.</text:p>
      <text:p text:style-name="P145">Tant ot volé que moult fu amatis,</text:p>
      <text:p text:style-name="P145">Car pour .i. poi qu'en la mer n'est flatis;</text:p>
      <text:p text:style-name="P145">Fors de la goule li langue li sali;</text:p>
      <text:p text:style-name="P145">Le bec ot lonc bien .ij. piés et demi;</text:p>
      <text:p text:style-name="P145">Grans ot les ongles, u mast les enbati,</text:p>
      <text:p text:style-name="P145">Tous li plus cours ot bien piét et demi.</text:p>
      <text:p text:style-name="P145">Or cuide Hues ce soit uns anemis:</text:p>
      <text:p text:style-name="P145">N'est pas mervelle s'il ot paour de lui.</text:p>
      <text:p text:style-name="P137"><text:span text:style-name="T95">Il le regarde; </text:span><text:span text:style-name="T77">tous li </text:span><text:span text:style-name="T95">sans </text:span><text:span text:style-name="T77">li bouli:</text:span></text:p>
      <text:p text:style-name="P145">Repus estoit pour le griffon veis:</text:p>
      <text:p text:style-name="P137"><text:span text:style-name="T95">La </text:span><text:span text:style-name="T77">mere </text:span><text:span text:style-name="T95">dieu reclama de cuer fin:</text:span></text:p>
      <text:p text:style-name="P137"><text:span text:style-name="T84">“</text:span><text:span text:style-name="T95">Très douce dame, royne genitris,</text:span></text:p>
      <text:p text:style-name="P145">Je vous aour au soir et au matin,</text:p>
      <text:p text:style-name="P145">Et vous reclaimme de vrai cuer enterin,</text:p>
      <text:p text:style-name="P145">Secoures moi, s'il est vortres plaisirs,</text:p>
      <text:p text:style-name="P145">Que ne m'ocie cis cuivers anemis.</text:p>
      <text:p text:style-name="P137"><text:span text:style-name="T95">Las, je </text:span><text:span text:style-name="T77">croi </text:span><text:span text:style-name="T95">bien qu'il m'a </text:span><text:span text:style-name="T77">assenti!„</text:span></text:p>
      <text:p text:style-name="P137"><text:span text:style-name="T95">Et </text:span><text:span text:style-name="T82">li </text:span><text:span text:style-name="T95">griffons quant son repos ot pris,</text:span></text:p>
      <text:p text:style-name="P145">Tourne sa teste et regarda son pris:</text:p>
      <text:p text:style-name="P137"><text:span text:style-name="T95">Moult se hirece; en la nef </text:span><text:span text:style-name="T82">descendi;</text:span></text:p>
      <text:p text:style-name="P137"><text:span text:style-name="T82">.I. </text:span><text:span text:style-name="T95">des mors homme a ses ongles saizi,</text:span></text:p>
      <text:p text:style-name="P137"><text:span text:style-name="T77">Sor </text:span><text:span text:style-name="T95">le mast monte, a voiler s'escuelli.</text:span></text:p>
      <text:p text:style-name="P145">Hues se saigne, a regarder le prist,</text:p>
      <text:p text:style-name="P145">Et li oisiax s'en vola sans detri,</text:p>
      <text:p text:style-name="P145">A ses faons liés et joians s'en vint:</text:p>
      <text:p text:style-name="P145">Chascun jour va pour les mors Huelin.</text:p>
      <text:p text:style-name="P146"/>
      <text:p text:style-name="P160"><text:soft-page-break/><text:span text:style-name="T82">Li </text:span><text:span text:style-name="T95">bons quens Hues forment s'esmerveilla</text:span></text:p>
      <text:p text:style-name="P145">Pour le griffon qui sa gent emporta.</text:p>
      <text:p text:style-name="P137"><text:span text:style-name="T79">“</text:span><text:span text:style-name="T95">Vrais dix„</text:span><text:span text:style-name="T77"> </text:span><text:span text:style-name="T95">dist Hues, </text:span><text:span text:style-name="T79">“</text:span><text:span text:style-name="T95">qui le monde formas,</text:span></text:p>
      <text:p text:style-name="P145">En a il terre la ou cis oisiax va?„</text:p>
      <text:p text:style-name="P145">D'une mervelle quens Hues s'apensa,</text:p>
      <text:p text:style-name="P145">Qu'en aventure le cors de lui metra;</text:p>
      <text:p text:style-name="P145">A cel oizel son cors abandonra;</text:p>
      <text:p text:style-name="P145">S'il plaist a diu a terre le metra.</text:p>
      <text:p text:style-name="P145">A dameldiu de cuer se confessa,</text:p>
      <text:p text:style-name="P137"><text:span text:style-name="T77">Dame Esclarmonde de </text:span><text:span text:style-name="T95">bon cuer regreta,</text:span></text:p>
      <text:p text:style-name="P145">Et Clarissette, sa fille qu'engenra:</text:p>
      <text:p text:style-name="P145">En plorant dist que mais ne les verra.</text:p>
      <text:p text:style-name="P145">Bien s'est armés; .ij. haubers endossa,</text:p>
      <text:p text:style-name="P143">Puis chaint l'espée, pres de loi le sacha;</text:p>
      <text:p text:style-name="P143">Son hiaume lace, en son cief le ferma;</text:p>
      <text:p text:style-name="P143">Entre les mors en plourant se coucha.</text:p>
      <text:p text:style-name="P143">Et li griffons par la mer avolla,</text:p>
      <text:p text:style-name="P143">Grant bruit demainne, si s'assist sor le mast.</text:p>
      <text:p text:style-name="P143">Hues le voit, tous li sans li mua,</text:p>
      <text:p text:style-name="P143">Et li oisiax vollentiers l'esgarda,</text:p>
      <text:p text:style-name="P143">Ains des armures forment s'esmervilla.</text:p>
      <text:p text:style-name="P137"><text:span text:style-name="T84">Li </text:span><text:span text:style-name="T94">oisiax pense cis est et gros et cras,</text:span></text:p>
      <text:p text:style-name="P143">A ses fáons, s'il puet, l'emportera.</text:p>
      <text:p text:style-name="P143">Repozés fu, a Huon s'adrecha,</text:p>
      <text:p text:style-name="P143">Ses trenchans ongles u haubert li enbat,</text:p>
      <text:p text:style-name="P143">Toutes ses armes erramment li percha,</text:p>
      <text:p text:style-name="P143">Demie paume li fiert dedens le char.</text:p>
      <text:p text:style-name="P143">Hues le sent ne mais crier n'osa,</text:p>
      <text:p text:style-name="P143">Les dens estrainst pour l'angoisse qu'il a,</text:p>
      <text:p text:style-name="P143">Et li oisiaus a tout lui si s'en va.</text:p>
      <text:p text:style-name="P143"/>
      <text:p text:style-name="P158">Deseur la mer li griffons s'aridele,</text:p>
      <text:p text:style-name="P137"><text:span text:style-name="T94">De ses .ij. elles moult durement ventele,</text:span></text:p>
      <text:p text:style-name="P143">Huon as ongles detrence le char bele,</text:p>
      <text:p text:style-name="P143">Li sans li foite, entour lui s'aclotele;</text:p>
      <text:p text:style-name="P143">Souspirer n'oze, le chief ot desous l'elme,</text:p>
      <text:p text:style-name="P137"><text:soft-page-break/><text:span text:style-name="T94">Ains dist embas: </text:span><text:span text:style-name="T84">“</text:span><text:span text:style-name="T94">Sainte Marie belle,</text:span></text:p>
      <text:p text:style-name="P143">Secoures moi; je croi que jou voi terre„.</text:p>
      <text:p text:style-name="P143">Une montaigne acoiste moult bele;</text:p>
      <text:p text:style-name="P143">Chou est une ille a l'amirant de Perse.</text:p>
      <text:p text:style-name="P143">Mais ains nus hom ne monta en la terre</text:p>
      <text:p text:style-name="P143">Pour les oisiax qui i font tel moleste;</text:p>
      <text:p text:style-name="P143">Iluecques sont et si ont lor repere.</text:p>
      <text:p text:style-name="P137"><text:span text:style-name="T94">Sains est </text:span><text:span text:style-name="T79">li </text:span><text:span text:style-name="T94">lix et la montaigne bele;</text:span></text:p>
      <text:p text:style-name="P137"><text:span text:style-name="T94">Ains n'i vit nuls orage ne </text:span><text:span text:style-name="T79">tempeste.</text:span></text:p>
      <text:p text:style-name="P143">La repoza Jhesucris nos salveres;</text:p>
      <text:p text:style-name="P143">Si le saigna de sa main digne et bele.</text:p>
      <text:p text:style-name="P143">De tous les fruis c'on a veu sor terre</text:p>
      <text:p text:style-name="P143">La plenté gisant sunt desor l'erbe:</text:p>
      <text:p text:style-name="P143">Bel sont li arbre gent et haut et honeste.</text:p>
      <text:p text:style-name="P143">En la montaigne ot une fontenele</text:p>
      <text:p text:style-name="P143">Que dix i fist quant il alla par terre.</text:p>
      <text:p text:style-name="P143">Contre soleil ot une ente moulte bele,</text:p>
      <text:p text:style-name="P143">Les brances vont tout entour dusc'a terre;</text:p>
      <text:p text:style-name="P143">La est li fruis de jovent par ma teste:</text:p>
      <text:p text:style-name="P143">Sous ciel n'a home, pucelle ne ancelle,</text:p>
      <text:p text:style-name="P143">Que s'il avoit .m. ans vescu sor terre,</text:p>
      <text:p text:style-name="P143">S'ele en mengast ne sainblast jovencele.</text:p>
      <text:p text:style-name="P143">Iluec descent li griffons desor l'erbe;</text:p>
      <text:p text:style-name="P143">Huon met jus, n'i a fait lonc arreste,</text:p>
      <text:p text:style-name="P143">Qu'il avoit pris a l'aymant rubeste.</text:p>
      <text:h text:style-name="P222" text:outline-level="1">GIUNTE E CORREZIONI</text:h>
      <text:p text:style-name="P7"><text:span text:style-name="T187">___</text:span><text:span text:style-name="Footnote_20_Symbol"><text:span text:style-name="T186"><text:note text:id="ftn655" text:note-class="footnote"><text:note-citation>655</text:note-citation><text:note-body><text:p text:style-name="Footnote"><text:span text:style-name="T59"><text:s/>I numeri di pagina si riferiscono all'edizione cartacea originale. </text:span>[Nota per l'edizione elettronica Manuzio]</text:p></text:note-body></text:note></text:span></text:span></text:p>
      <text:p text:style-name="P68"/>
      <text:p text:style-name="P30">VOLUME I.</text:p>
      <text:p text:style-name="P68"/>
      <text:p text:style-name="P161"><text:span text:style-name="T48">Pagina 5. — Quando scrissi quella pagina io credeva assai più che ora non creda all'autenticità del trattatello </text:span><text:span text:style-name="T52">De aqua et terra </text:span><text:span text:style-name="T48">attribuito a </text:span><text:span text:style-name="T5">Dante. </text:span><text:span text:style-name="T48">Vedi nel </text:span><text:span text:style-name="T52">Giornale storico della letteratura italiana, </text:span><text:span text:style-name="T48">vol. XX (1892), </text:span><text:span text:style-name="T169">pp. </text:span><text:span text:style-name="T48">125 sgg. un importante scritto del </text:span><text:span text:style-name="T5">Luzio</text:span><text:span text:style-name="T48"> e del </text:span><text:span text:style-name="T5">Renier, </text:span><text:span text:style-name="T48">intitolato </text:span><text:span text:style-name="T52">Il probabile falsificatore della </text:span><text:span text:style-name="T90">“</text:span><text:span text:style-name="T52">Quaestio de aqua et terra„.</text:span></text:p>
      <text:p text:style-name="P161"><text:span text:style-name="T48">Pag. 71. — Il poemetto </text:span><text:span text:style-name="T52">La Fenice, </text:span><text:span text:style-name="T48">da me ricordato come cosa che stia da sè, non è se non parte della Quinta Giornata del </text:span><text:span text:style-name="T52">Mondo creato </text:span><text:span text:style-name="T48">del </text:span><text:span text:style-name="T5">Tasso, </text:span><text:span text:style-name="T48">parte che fu anche impressa separatamente; onde l'errore.</text:span></text:p>
      <text:p text:style-name="P161"><text:span text:style-name="T48">Pag. 88. — Intorno ai manoscritti della </text:span><text:span text:style-name="T52">Navigatio Brendani </text:span><text:span text:style-name="T48">vedi </text:span><text:span text:style-name="T5">Steinweg, </text:span><text:span text:style-name="T52">Die handschriftlichen Gestaltungen dtr lateinischen Navigatio Brendani, </text:span><text:span text:style-name="T48">in </text:span><text:span text:style-name="T52">Romanische Forschungen, </text:span><text:span text:style-name="T48">vol. VII, fasc. 1 (1 </text:span><text:span text:style-name="T169">decembre </text:span><text:span text:style-name="T48">1891), </text:span><text:span text:style-name="T169">pp. </text:span><text:span text:style-name="T48">1 sgg.</text:span></text:p>
      <text:p text:style-name="P161"><text:span text:style-name="T48">Pag. 166, n. 54. — </text:span><text:span text:style-name="T169">Iššah </text:span><text:span text:style-name="T48">significa donna in ebraico.</text:span></text:p>
      <text:p text:style-name="P161"><text:span text:style-name="T143">Pag. 182, n. 40. — </text:span><text:span text:style-name="T169">Cf. il </text:span><text:span text:style-name="T143">libro di A. </text:span><text:span text:style-name="T20">Middleton Reeves, </text:span><text:span text:style-name="T139">The finding of Wineland the good. the history of </text:span><text:soft-page-break/><text:span text:style-name="T139">the icelandic discovery of America, edited and translated from the earliest </text:span><text:span text:style-name="T171">records, </text:span><text:span text:style-name="T169">Londra, </text:span><text:span text:style-name="T143">1890.</text:span></text:p>
      <text:p text:style-name="P161"><text:span text:style-name="T48">Pag. 185, n. 58. — Intorno alle versioni italiane della </text:span><text:span text:style-name="T52">Navigatio Brendani </text:span><text:span text:style-name="T48">vedi </text:span><text:span text:style-name="T5">Novati, </text:span><text:span text:style-name="T52">La </text:span><text:span text:style-name="T90">“</text:span><text:span text:style-name="T52">Navigatio Sancti Brendani„ in antico veneziano, </text:span><text:span text:style-name="T48">Bergamo, 1892.</text:span></text:p>
      <text:p text:style-name="P161"><text:span text:style-name="T48">Pag. 236, n. 29. — Non è esatto il dire che l'isola di Papimanie, descritta dal </text:span><text:span text:style-name="T5">Rabelais </text:span><text:span text:style-name="T48">nel l. IV, ce. 48 e sgg. del </text:span><text:span text:style-name="T171">Pantagruel </text:span><text:span text:style-name="T48">somigli molto al Paese di Cuccagna. In </text:span><text:span text:style-name="T133">quell'isola, Homenaz descrive, dopo desinare, la felicità di cui godrebbe il mondo sotto l'impero delle santissime decretali, felicità non dissimile da quella che nel Paese di Cuccagna si gode.</text:span></text:p>
      <text:p text:style-name="P162"/>
      <text:p text:style-name="P161"/>
      <text:p text:style-name="P27">VOLUME II.</text:p>
      <text:p text:style-name="P162"/>
      <text:p text:style-name="P161"><text:span text:style-name="T133">Pagg. 83-4. — Intorno agli angeli neutrali si legge nella </text:span><text:span text:style-name="T54">Zeitschrift für deutsche </text:span><text:span text:style-name="T173">Philologie, </text:span><text:span text:style-name="T179">vol. </text:span><text:span text:style-name="T133">XXIV (1892), </text:span><text:span text:style-name="T179">un </text:span><text:span text:style-name="T133">breve scritto di J. </text:span><text:span text:style-name="T17">Seeber, </text:span><text:span text:style-name="T133">intitolato </text:span><text:span text:style-name="T54">Ueber die </text:span><text:span text:style-name="T90">“</text:span><text:span text:style-name="T54">Neutralen Engel„ bei </text:span><text:span text:style-name="T173">Wolfram von </text:span><text:span text:style-name="T54">Eschenbach </text:span><text:span text:style-name="T173">und </text:span><text:span text:style-name="T54">Dante. </text:span><text:span text:style-name="T133">Oltre a </text:span><text:span text:style-name="T179">Wolfram </text:span><text:span text:style-name="T133">e a Dante, l'autore ricorda anche il Suarez, una cronica rimata tedesca del secolo XIV, un pajo di tradizioni popolari; ma non fa cenno del Viaggio di San Brandano e dell'</text:span><text:span text:style-name="T54">Ugone d'Alvernia.</text:span></text:p>
      <text:p text:style-name="P161"><text:span text:style-name="T133">Pag. 255. — Fra i molti ricordi che di Merlino e delle sue profezie occorrono in iscritture italiane dei secoli XIII e XIV merita d'essere in più special modo </text:span><text:soft-page-break/><text:span text:style-name="T133">notato quello che si ha in un luogo della </text:span><text:span text:style-name="T54">Fiorita </text:span><text:span text:style-name="T133">di </text:span><text:span text:style-name="T17">Armannino Giudice. </text:span><text:span text:style-name="T133">Vedi </text:span><text:span text:style-name="T17">Mazzatinti, </text:span><text:span text:style-name="T54">La Fiorita di Armannino Giudice </text:span><text:span text:style-name="T133">in </text:span><text:span text:style-name="T54">Giornale di filologia romanza, </text:span><text:span text:style-name="T133">vol. III, p. 16.</text:span></text:p>
      <text:p text:style-name="P161"><text:span text:style-name="T133">Pag. 350. — Alle prove del favore onde godettero in Italia, nel secolo XIII, le storie del ciclo brettone merita d'essere aggiunto il ricordo di una brigata di giovani, detta della Tavola Rotonda, fatto da </text:span><text:span text:style-name="T17">Boncompagno </text:span><text:span text:style-name="T133">in quello de' suoi trattati cui pose titolo </text:span><text:span text:style-name="T54">Cedrus </text:span><text:span text:style-name="T133">(c. 1215). Vedi </text:span><text:span text:style-name="T17">Gaspary, </text:span><text:span text:style-name="T54">Geschichte der italienischen Literatur, </text:span><text:span text:style-name="T133">vol. I, Berlino, 1885, p. 218.</text:span></text:p>
      <text:p text:style-name="P161"/>
      <text:p text:style-name="P27">FINE DEL VOLUME SECONDO E DELL'OPERA.</text:p>
      <text:p text:style-name="P37"><text:span text:style-name="T190">INDICE</text:span></text:p>
      <text:p text:style-name="P80"/>
      <text:p text:style-name="P172"><text:span text:style-name="T133">La </text:span>leggenda<text:span text:style-name="T133"> di un pontefice<text:tab/></text:span><text:span text:style-name="T54">pag. </text:span><text:span text:style-name="T133">3</text:span></text:p>
      <text:p text:style-name="P174"><text:span text:style-name="T133">Note</text:span><text:tab/><text:tab/>43</text:p>
      <text:p text:style-name="P174">Appendice<text:tab/>51</text:p>
      <text:p text:style-name="P172">Demonologia di Dante<text:tab/>79</text:p>
      <text:p text:style-name="P174">Note<text:tab/><text:tab/>115</text:p>
      <text:p text:style-name="P172">Un monte di Pilato in Italia<text:tab/>143</text:p>
      <text:p text:style-name="P174">Note<text:tab/><text:tab/>159</text:p>
      <text:p text:style-name="P172">Fu superstizioso il Boccaccio?<text:tab/>169</text:p>
      <text:p text:style-name="P174">Note<text:tab/><text:tab/>199</text:p>
      <text:p text:style-name="P172">San Giuliano<text:span text:style-name="T133"> nel </text:span><text:span text:style-name="T54">Decamerone </text:span><text:span text:style-name="T133">e altrove<text:tab/>205</text:span></text:p>
      <text:p text:style-name="P174"><text:span text:style-name="T133">Note</text:span><text:tab/><text:tab/>217</text:p>
      <text:p text:style-name="P172">Il rifiuto di Celestino V<text:tab/>223</text:p>
      <text:p text:style-name="P174"><text:span text:style-name="T133">Note</text:span><text:tab/><text:tab/>233</text:p>
      <text:p text:style-name="P172">La leggenda di un filosofo<text:tab/>239</text:p>
      <text:p text:style-name="P174"><text:span text:style-name="T133">Note</text:span><text:tab/><text:tab/>277</text:p>
      <text:p text:style-name="P174">Appendice<text:span text:style-name="T133"><text:tab/>291</text:span></text:p>
      <text:p text:style-name="P171">Artù nell'Etna<text:tab/>303</text:p>
      <text:p text:style-name="P173">Note<text:tab/><text:tab/>329</text:p>
      <text:p text:style-name="P173">Appendice I<text:tab/>339</text:p>
      <text:p text:style-name="P173">Appendice II<text:tab/>353</text:p>
      <text:p text:style-name="P171">Un mito geografico<text:tab/>363</text:p>
      <text:p text:style-name="P173">Note<text:tab/><text:tab/>379</text:p>
      <text:p text:style-name="P174">Appendice<text:span text:style-name="T133"><text:tab/>387</text:span></text:p>
      <text:p text:style-name="P171">Giunte e correzioni<text:tab/>39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writing-mode="page"/>
      <style:text-properties fo:font-size="13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sto_20_del_20_blocco" style:display-name="Testo del blocco" style:family="paragraph" style:parent-style-name="Standard">
      <style:paragraph-properties fo:margin-left="2.501cm" fo:margin-right="2.325cm" fo:text-align="justify" style:justify-single-word="false" fo:text-indent="-1cm" style:auto-text-indent="false">
        <style:tab-stops>
          <style:tab-stop style:position="12.753cm" style:type="right"/>
          <style:tab-stop style:position="13.252cm" style:type="right"/>
          <style:tab-stop style:position="14.288cm" style:type="right"/>
        </style:tab-stops>
      </style:paragraph-properties>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_20_indent" style:display-name="Text body indent" style:family="paragraph" style:parent-style-name="Standard" style:class="text">
      <loext:graphic-properties draw:fill="solid" draw:fill-color="#ffffff" draw:opacity="100%"/>
      <style:paragraph-properties fo:margin-left="0cm" fo:margin-right="0cm" fo:text-align="justify" style:justify-single-word="false" fo:text-indent="0.501cm" style:auto-text-indent="false" fo:background-color="#ffffff"/>
      <style:text-properties style:font-size-complex="8pt"/>
    </style:style>
    <style:style style:name="Corpo_20_del_20_testo_20_2" style:display-name="Corpo del testo 2" style:family="paragraph" style:parent-style-name="Standard">
      <loext:graphic-properties draw:fill="solid" draw:fill-color="#ffffff" draw:opacity="100%"/>
      <style:paragraph-properties fo:text-align="justify" style:justify-single-word="false" fo:orphans="0" fo:widows="0" fo:background-color="#ffffff"/>
      <style:text-properties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2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4-02T16:09:37.553045610</dc:date>
    <meta:editing-duration>PT4H35M2S</meta:editing-duration>
    <meta:editing-cycles>31</meta:editing-cycles>
    <meta:generator>NeoOffice/3.2017.16$MacOSX_X86_64 NeoOffice_project/0</meta:generator>
    <dc:title>E-book campione Liber Liber</dc:title>
    <meta:document-statistic meta:table-count="1" meta:image-count="2" meta:object-count="0" meta:page-count="329" meta:paragraph-count="2391" meta:word-count="96616" meta:character-count="598846" meta:non-whitespace-character-count="503916"/>
    <meta:user-defined meta:name="Info 1"/>
    <meta:user-defined meta:name="Info 2"/>
    <meta:user-defined meta:name="Info 3"/>
    <meta:user-defined meta:name="Info 4"/>
  </office:meta>
</office:document-meta>
</file>