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rsid="0022bd97" officeooo:paragraph-rsid="0022bd97"/>
    </style:style>
    <style:style style:name="P4" style:family="paragraph" style:parent-style-name="LL_3a__20_info">
      <style:text-properties officeooo:paragraph-rsid="00241b35"/>
    </style:style>
    <style:style style:name="P5" style:family="paragraph" style:parent-style-name="Text_20_body">
      <style:paragraph-properties fo:margin-top="0cm" fo:margin-bottom="0cm" loext:contextual-spacing="false"/>
      <style:text-properties style:font-name="Courier New1" fo:font-size="10pt"/>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LL_3a__20_titolo_20_libro">
      <style:text-properties officeooo:rsid="00241b35" officeooo:paragraph-rsid="00241b35"/>
    </style:style>
    <style:style style:name="P8" style:family="paragraph" style:parent-style-name="Testo_20_normale">
      <style:paragraph-properties fo:text-align="center" style:justify-single-word="false" fo:orphans="0" fo:widows="0"/>
      <style:text-properties style:font-name="Times New Roman" fo:font-size="12pt" officeooo:paragraph-rsid="00241b35"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1pt" officeooo:paragraph-rsid="00241b35" style:font-name-asian="MS Mincho" style:font-size-asian="11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26pt" officeooo:paragraph-rsid="00241b35" style:font-name-asian="MS Mincho" style:font-size-asian="26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8pt" officeooo:paragraph-rsid="00241b35" style:font-name-asian="MS Mincho" style:font-size-asian="18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8pt" officeooo:paragraph-rsid="00241b35" style:font-name-asian="MS Mincho" style:font-size-asian="8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6pt" officeooo:paragraph-rsid="00241b35" style:font-name-asian="MS Mincho" style:font-size-asian="16pt" style:font-name-complex="Times New Roman"/>
    </style:style>
    <style:style style:name="P14" style:family="paragraph" style:parent-style-name="Testo_20_normale">
      <loext:graphic-properties draw:fill="solid" draw:fill-color="#ffffff" draw:opacity="100%"/>
      <style:paragraph-properties fo:margin-left="0cm" fo:margin-right="0cm" fo:text-align="justify" style:justify-single-word="false" fo:text-indent="0.501cm" style:auto-text-indent="false" fo:background-color="#ffffff"/>
      <style:text-properties fo:font-size="14pt" officeooo:paragraph-rsid="00241b35" style:font-size-asian="14pt" style:font-size-complex="14pt"/>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41b35"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officeooo:paragraph-rsid="00241b35"/>
    </style:style>
    <style:style style:name="P17" style:family="paragraph" style:parent-style-name="Testo_20_normale">
      <style:paragraph-properties fo:margin-left="1.905cm" fo:margin-right="0cm" fo:text-align="justify" style:justify-single-word="false" fo:text-indent="0.501cm" style:auto-text-indent="false"/>
      <style:text-properties style:font-name="Times New Roman" fo:font-size="11pt" officeooo:paragraph-rsid="00241b35" style:font-name-asian="MS Mincho" style:font-size-asian="11pt" style:font-name-complex="Times New Roman" style:font-size-complex="11pt"/>
    </style:style>
    <style:style style:name="P18" style:family="paragraph" style:parent-style-name="Testo_20_normale">
      <style:paragraph-properties fo:margin-left="2.251cm" fo:margin-right="0cm" fo:text-align="justify" style:justify-single-word="false" fo:text-indent="0.501cm" style:auto-text-indent="false"/>
      <style:text-properties style:font-name="Times New Roman" fo:font-size="11pt" officeooo:paragraph-rsid="00241b35" style:font-name-asian="MS Mincho" style:font-size-asian="11pt" style:font-name-complex="Times New Roman" style:font-size-complex="11pt"/>
    </style:style>
    <style:style style:name="P19" style:family="paragraph" style:parent-style-name="Testo_20_normale">
      <style:paragraph-properties fo:margin-left="2.251cm" fo:margin-right="0cm" fo:text-align="justify" style:justify-single-word="false" fo:text-indent="0.501cm" style:auto-text-indent="false"/>
      <style:text-properties officeooo:paragraph-rsid="00241b35"/>
    </style:style>
    <style:style style:name="P20" style:family="paragraph" style:parent-style-name="Heading_20_1">
      <style:text-properties style:font-name="Times New Roman" fo:font-size="12pt" style:font-name-asian="MS Mincho" style:font-size-asian="12pt" style:font-name-complex="Times New Roman"/>
    </style:style>
    <style:style style:name="P21" style:family="paragraph" style:parent-style-name="Heading_20_1">
      <style:text-properties fo:font-weight="normal" style:font-weight-asian="normal" style:font-weight-complex="normal"/>
    </style:style>
    <style:style style:name="P22" style:family="paragraph" style:parent-style-name="LL_3a__20_nome_20_autore" style:master-page-name="First_20_Page">
      <style:paragraph-properties style:page-number="auto"/>
      <style:text-properties officeooo:rsid="0022bd97" officeooo:paragraph-rsid="0022bd97"/>
    </style:style>
    <style:style style:name="P23" style:family="paragraph" style:parent-style-name="Footnote">
      <style:text-properties fo:language="it" fo:country="IT" style:font-size-complex="8pt"/>
    </style:style>
    <style:style style:name="P24" style:family="paragraph" style:parent-style-name="LL_3a__20_info">
      <style:text-properties officeooo:rsid="0022bd97" officeooo:paragraph-rsid="002614de"/>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2bd97"/>
    </style:style>
    <style:style style:name="T4" style:family="text">
      <style:text-properties style:font-name="Courier New1" fo:font-size="10pt"/>
    </style:style>
    <style:style style:name="T5" style:family="text">
      <style:text-properties fo:font-variant="small-caps" fo:language="it" fo:country="IT" style:font-size-complex="8pt"/>
    </style:style>
    <style:style style:name="T6" style:family="text">
      <style:text-properties fo:font-variant="small-caps" style:font-size-complex="8pt"/>
    </style:style>
    <style:style style:name="T7" style:family="text">
      <style:text-properties fo:font-variant="small-caps" style:font-name="Times New Roman" fo:font-size="12pt" style:font-name-asian="MS Mincho" style:font-size-asian="12pt" style:font-name-complex="Times New Roman"/>
    </style:style>
    <style:style style:name="T8" style:family="text">
      <style:text-properties fo:font-variant="small-caps" style:font-size-complex="7pt"/>
    </style:style>
    <style:style style:name="T9" style:family="text">
      <style:text-properties fo:font-variant="small-caps" fo:font-style="italic" style:font-style-asian="italic" style:font-size-complex="8pt" style:font-style-complex="italic"/>
    </style:style>
    <style:style style:name="T10" style:family="text">
      <style:text-properties officeooo:rsid="00241b35"/>
    </style:style>
    <style:style style:name="T11" style:family="text">
      <style:text-properties style:font-name="Times New Roman" fo:font-size="12pt" style:font-name-asian="MS Mincho" style:font-size-asian="12pt" style:font-name-complex="Times New Roman"/>
    </style:style>
    <style:style style:name="T12" style:family="text">
      <style:text-properties style:font-name="Times New Roman" fo:font-size="12pt" fo:font-style="italic" style:font-name-asian="MS Mincho" style:font-size-asian="12pt" style:font-style-asian="italic" style:font-name-complex="Times New Roman"/>
    </style:style>
    <style:style style:name="T13" style:family="text">
      <style:text-properties style:font-name="Times New Roman" fo:font-size="12pt" fo:font-style="italic" style:font-name-asian="MS Mincho" style:font-size-asian="12pt" style:font-style-asian="italic" style:font-name-complex="Times New Roman" style:font-style-complex="italic"/>
    </style:style>
    <style:style style:name="T14" style:family="text">
      <style:text-properties style:font-name="Times New Roman" fo:font-size="12pt" fo:language="en" fo:country="US" style:font-name-asian="MS Mincho" style:font-size-asian="12pt" style:font-name-complex="Times New Roman"/>
    </style:style>
    <style:style style:name="T15" style:family="text">
      <style:text-properties style:font-name="Times New Roman" fo:font-size="11pt" style:font-name-asian="MS Mincho" style:font-size-asian="11pt" style:font-name-complex="Times New Roman" style:font-size-complex="11pt"/>
    </style:style>
    <style:style style:name="T16" style:family="text">
      <style:text-properties fo:language="it" fo:country="IT"/>
    </style:style>
    <style:style style:name="T17" style:family="text">
      <style:text-properties fo:language="it" fo:country="IT" style:font-size-complex="8pt"/>
    </style:style>
    <style:style style:name="T18" style:family="text">
      <style:text-properties fo:language="it" fo:country="IT" fo:font-style="italic" style:font-style-asian="italic" style:font-size-complex="8pt" style:font-style-complex="italic"/>
    </style:style>
    <style:style style:name="T19" style:family="text">
      <style:text-properties fo:language="it" fo:country="IT" fo:font-style="italic" style:font-style-asian="italic" style:font-size-complex="9pt" style:font-style-complex="italic"/>
    </style:style>
    <style:style style:name="T20" style:family="text">
      <style:text-properties fo:language="it" fo:country="IT" fo:font-style="italic" style:font-style-asian="italic" style:font-size-complex="7pt" style:font-style-complex="italic"/>
    </style:style>
    <style:style style:name="T21" style:family="text">
      <style:text-properties fo:language="it" fo:country="IT" style:font-size-complex="9pt"/>
    </style:style>
    <style:style style:name="T22" style:family="text">
      <style:text-properties fo:language="it" fo:country="IT" officeooo:rsid="00241b35"/>
    </style:style>
    <style:style style:name="T23" style:family="text">
      <style:text-properties style:font-size-complex="8pt"/>
    </style:style>
    <style:style style:name="T24" style:family="text">
      <style:text-properties fo:font-style="italic" style:font-style-asian="italic" style:font-size-complex="8pt"/>
    </style:style>
    <style:style style:name="T25" style:family="text">
      <style:text-properties fo:font-style="italic" style:font-style-asian="italic" style:font-size-complex="8pt" style:font-style-complex="italic"/>
    </style:style>
    <style:style style:name="T26" style:family="text">
      <style:text-properties fo:font-style="italic" style:font-style-asian="italic" style:font-size-complex="7pt" style:font-style-complex="italic"/>
    </style:style>
    <style:style style:name="T27" style:family="text">
      <style:text-properties style:font-size-complex="7pt"/>
    </style:style>
    <style:style style:name="T28" style:family="text">
      <style:text-properties style:text-position="super 58%" fo:language="it" fo:country="IT" style:font-size-complex="8pt"/>
    </style:style>
    <style:style style:name="T29" style:family="text">
      <style:text-properties style:text-position="sub 58%" fo:language="it" fo:country="IT" style:font-size-complex="8pt"/>
    </style:style>
    <style:style style:name="T30" style:family="text">
      <style:text-properties officeooo:rsid="002614d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Arturo Graf</text:p>
      <text:p text:style-name="P7">Un monte di Pilato in Ital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4">TITOLO: <text:span text:style-name="T30">Un monte di Pilato in Italia</text:span></text:p>
      <text:p text:style-name="P3">AUTORE: Graf, Arturo</text:p>
      <text:p text:style-name="P3">TRADUTTORE: </text:p>
      <text:p text:style-name="P3">CURATORE: </text:p>
      <text:p text:style-name="P3">NOTE: Il testo è tratto da una copia in formato immagine presente sul sito Opal libri antichi di Torino, http://www.opal.unito.it/psixsite/default.aspx </text:p>
      <text:p text:style-name="LL_3a__20_info">CODICE ISBN E-BOOK: <text:span text:style-name="T3">n. d.</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4">n. d.</text:span></text:p>
      <text:p text:style-name="LL_3a__20_info"/>
      <text:p text:style-name="P4">TRATTO DA: <text:span text:style-name="T10">Un monte di Pilato in Italia : nota / di Arturo Graf. - Torino : E. Loescher, 1889. - 15 p. ; 25 cm. - Estr. da: Atti della Reale Accademia delle Scienze di Torino, vol. 24., 1889.</text:span></text:p>
      <text:p text:style-name="LL_3a__20_info"/>
      <text:p text:style-name="LL_3a__20_info">CODICE ISBN FONTE: <text:span text:style-name="T3">n. d.</text:span></text:p>
      <text:p text:style-name="LL_3a__20_info"/>
      <text:p text:style-name="LL_3a__20_info">1a EDIZIONE ELETTRONICA DEL: <text:span text:style-name="T3">9 maggio 2019</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FIC004000<text:tab/>FICTION / Classici</text:p>
      <text:p text:style-name="LL_3a__20_info"/>
      <text:p text:style-name="LL_3a__20_info">DIGITALIZZAZIONE:</text:p>
      <text:p text:style-name="P3">Claudio Paganelli, paganelli@mclink.it</text:p>
      <text:p text:style-name="LL_3a__20_info"/>
      <text:p text:style-name="LL_3a__20_info">REVISIONE:</text:p>
      <text:p text:style-name="P3">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3">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349_1637598191" text:style-name="Index_20_Link" text:visited-style-name="Index_20_Link">Liber Liber<text:tab/>4</text:a></text:p>
          <text:p text:style-name="P6"><text:a xlink:type="simple" xlink:href="#__RefHeading___Toc4433_538067743" text:style-name="Index_20_Link" text:visited-style-name="Index_20_Link">UN MONTE DI PILATO IN ITALIA<text:tab/>7</text:a></text:p>
        </text:index-body>
      </text:table-of-content>
      <text:h text:style-name="P20" text:outline-level="1"/>
      <text:p text:style-name="P9">UN</text:p>
      <text:p text:style-name="P9"/>
      <text:p text:style-name="P10">MONTE DI PILATO</text:p>
      <text:p text:style-name="P11">IN ITALIA</text:p>
      <text:p text:style-name="P8"/>
      <text:p text:style-name="P8"/>
      <text:p text:style-name="P8"/>
      <text:p text:style-name="P8">NOTA</text:p>
      <text:p text:style-name="P8"/>
      <text:p text:style-name="P12">DI</text:p>
      <text:p text:style-name="P8"/>
      <text:p text:style-name="P11">ARTURO GRAF</text:p>
      <text:p text:style-name="P8"/>
      <text:p text:style-name="P8"/>
      <text:p text:style-name="P8"/>
      <text:p text:style-name="P8"/>
      <text:p text:style-name="P8"/>
      <text:p text:style-name="P8"/>
      <text:p text:style-name="P8"/>
      <text:p text:style-name="P8"/>
      <text:p text:style-name="P8"/>
      <text:p text:style-name="P13">TORINO</text:p>
      <text:p text:style-name="P13">ERMANNO LOESCHER</text:p>
      <text:p text:style-name="P12">Libraio della R. Accademia delle Scienze</text:p>
      <text:p text:style-name="P13">1889</text:p>
      <text:h text:style-name="P21" text:outline-level="1"><text:bookmark-start text:name="__RefHeading___Toc4433_538067743"/>UN MONTE DI PILATO IN ITALIA<text:bookmark-end text:name="__RefHeading___Toc4433_538067743"/></text:h>
      <text:p text:style-name="P15">Fra le devote leggende più diffuse e più celebri nel medio evo, diffusissima e celeberrima fu quella di Pilato. Germogliata nei primi secoli del cristianesimo, cresciuta smisuratamente dipoi, trapiantata d'uno in altro suolo, essa soggiacque a varia fortuna, ebbe molte e curiose vicende, si mutò in tutto da quella ch'era stata in origine. I primi cristiani, solleciti di raccogliere quante più prove e testimonianze potevano in favore dell'insidiata e combattuta lor fede, giudicarono molto benignamente il giudice pusillanime; affermarono ch'egli aveva fatto quant'era in poter suo per istrappar Gesù all'ingiusto supplizio; mostrarono una lettera da lui scritta all'imperatore, nella quale era ampiamente riconosciuta l'innocenza del Nazareno ed esecrata la malvagità de' nemici suoi; giunsero a dire persino ch'egli era morto martire della fede. Mutati i tempi, e assicurato il trionfo della Chiesa, mutarono anche i giudizii. La sospetta testimonianza, divenuta inutile ormai, fu lasciata volentieri in disparte, e sotto l'influsso di un altro pensiero, in virtù di un postulato della coscienza che voleva colpiti da formidabile e condegno castigo quanti, in un modo o in un altro, avevano avuto parte nella condanna e nella morte del Redentore, cominciò un lavoro delle fantasie in tutto diverse da quel di prima, e la leggenda si trasformò, e starei per dire si capovolse. Ecco Pilato diventare un pessimo scelerato, degno d'andarne alla pari co' rei giudici del Tempio e con lo stesso Giuda. Si narra allora come l'imperatore lo chiamasse al suo cospetto per chiedergli conto della morte del Giusto; come rigorosamente il punisse; come il punito si togliesse da se stesso la vita, e il maledetto suo corpo fosse tramutato di luogo in luogo, cagione sempre alla terra che l'accoglieva di turbamenti e di calamità. Si ricercano le origini di lui, il paese ove nacque, i primi suoi fatti, e tutta una storia <text:soft-page-break/>s'immagina, la quale cel mostra malvagio sino dalla puerizia, e spiega il gran misfatto finale. La sua leggenda si lega ad altre leggende celebri, a quella della Veronica, a quella della vendetta del Salvatore, fa corpo con esse, riceve da esse nuovo vigore e notorietà nuova. Egli finisce con Giuda, e con alcun altro massimo scelerato, fra le mascelle formidabili di un Satanasso trifronte, nel più profondo e tenebroso abisso d'Inferno.</text:p>
      <text:p text:style-name="P16"><text:span text:style-name="T11">Io ho ricordato brevemente le origini e le vicende della leggenda di Pilato, ma non è mio proposito di addentrarmi nello esame e nella discussione di essa. Tale lavoro fu già fatto, se non in modo che possa dirsi compiuto, almeno in modo sufficiente, e qui non accade ripeterlo</text:span><text:span text:style-name="Footnote_20_Symbol"><text:span text:style-name="T11"><text:note text:id="ftn1" text:note-class="footnote"><text:note-citation>1</text:note-citation><text:note-body><text:p text:style-name="Footnote"><text:span text:style-name="T17">Vedi </text:span><text:span text:style-name="T5">Mone</text:span><text:span text:style-name="T17">, </text:span><text:span text:style-name="T18">Die Sage von Pilatus, </text:span><text:span text:style-name="T17">nell'</text:span><text:span text:style-name="T18">Anzeiger für Kunde der teutschen Vorzeit, </text:span><text:span text:style-name="T17">1835, coll. 421 sgg., e nell'annata 1838, coll. 526 sgg.; </text:span><text:span text:style-name="T5">Du Méril</text:span><text:span text:style-name="T17">, </text:span><text:span text:style-name="T18">Poésies populaires latines du moyen-âge, </text:span><text:span text:style-name="T17">Parigi, 1847, pp. 340 sgg.; </text:span><text:span text:style-name="T5">Massmann, </text:span><text:span text:style-name="T18">Der kaiser und der kunige buoch oder die sogenannte Kaiserchronik, </text:span><text:span text:style-name="T17">Quedlimburgo e Lipsia, 1849-54, vol. </text:span><text:span text:style-name="T23">III, pp. 573 sgg., 594 sgg.; </text:span><text:span text:style-name="T6">Creizenach</text:span><text:span text:style-name="T23">, </text:span><text:span text:style-name="T25">Legenden und Sagen von Pilatus, </text:span><text:span text:style-name="T23">nei </text:span><text:span text:style-name="T25">Beiträge zur Geschichte der deutschen Sprache und Literatur, </text:span><text:span text:style-name="T23">vol. </text:span><text:span text:style-name="T17">I (1873), p. 89 sgg.; </text:span><text:span text:style-name="T5">Graf</text:span><text:span text:style-name="T17">, </text:span><text:span text:style-name="T18">Roma nella memoria e nelle immaginazioni del medio evo, </text:span><text:span text:style-name="T17">Torino, 1882-3, vol. I, pp. 345 sgg., 370 sgg. Per la bibliografia della leggenda vedi </text:span><text:span text:style-name="T5">Herzog</text:span><text:span text:style-name="T17">, </text:span><text:span text:style-name="T18">Theologische Realencyclopädie. </text:span><text:span text:style-name="T17">Gotha, 1859, XI, 663.</text:span></text:p></text:note-body></text:note></text:span></text:span><text:span text:style-name="T11">. Io intendo solamente far parola di alcune immaginazioni che si riferiscono alla presenza di Pilato in Italia, e che propriamente appartengono a quella parte della leggenda ove si narra della sorte toccata al corpo di lui. In tale argomento sono da notare alcune cose che non furono, per quanto io mi sappia, notate e che non mancano di curiosità.</text:span></text:p>
      <text:p text:style-name="P16"><text:span text:style-name="T11">La leggenda, o, a meglio dire, le varie versioni di essa, fanno nascere Pilato in Vienna di Francia, o in Lione, o in Magonza, o in Forchheim, o nei dintorni di Bamberga, o in Ispagna. La ragione di tale varietà facilmente s'intende quando si pensi che, affermando patria di alcun celebre tristo la tale o tal città, la tale o tale regione, si dava sfogo di consueto a passioni d'inimicizia e di gelosia, e durevole e concreta espressione a un intendimento ingiurioso. Ciò che si fece per Pilato si fece, com'era naturale, anche </text:span><text:soft-page-break/><text:span text:style-name="T11">per Giuda. In un luogo del </text:span><text:span text:style-name="T13">Dittamondo</text:span><text:span text:style-name="T11"> Fazio degli Uberti dice:</text:span></text:p>
      <text:p text:style-name="P15"/>
      <text:p text:style-name="P17">Entrai nella Marca, com'io conto,</text:p>
      <text:p text:style-name="P18">Io vidi Scarïotto onde fu Giuda,</text:p>
      <text:p text:style-name="P19"><text:span text:style-name="T15">Secondo il dir d'alcun, da cui fu conto</text:span><text:span text:style-name="Footnote_20_Symbol"><text:span text:style-name="T15"><text:note text:id="ftn2" text:note-class="footnote"><text:note-citation>2</text:note-citation><text:note-body><text:p text:style-name="Footnote"><text:span text:style-name="T17">L. III, cap. l. </text:span><text:span text:style-name="T5">Guglielmo Capello, </text:span><text:span text:style-name="T17">nell'inedito suo commento al poema (ms. della Nazionale di Torino N, l, 5, f. 94 v.) nota solo. </text:span><text:span text:style-name="T18">Scharioto è una villa de Ascoli ove nacque Juda che fu discipulo di Christo e poi il tradì. </text:span><text:span text:style-name="T17">Di questo Scariotto fa pure ricordo il cronista e novelliere Giovanni Sercambi: vedi </text:span><text:span text:style-name="T18">Novelle inedite di </text:span><text:span text:style-name="T5">Giovanni Sercambi </text:span><text:span text:style-name="T18">tratte dal codice trivulziano CXCIII per cura di </text:span><text:span text:style-name="T17">Rodolfo Renier, Torino, 1889, pp. </text:span><text:span text:style-name="T5">lvii</text:span><text:span text:style-name="T17"> e 218.</text:span></text:p></text:note-body></text:note></text:span></text:span><text:span text:style-name="T15">.</text:span></text:p>
      <text:p text:style-name="P15"/>
      <text:p text:style-name="P16"><text:span text:style-name="T11">Giuda fu dunque fatto nascere, oltrechè in molti altri luoghi, anche in Italia, e in più luoghi d'Italia, similmente, fu fatto nascere Pilato. Durante il medio evo soleva mostrassi in Roma, tra l'altre cose mirabili, anche una torre, o casa o palazzo di Pilato</text:span><text:span text:style-name="Footnote_20_Symbol"><text:span text:style-name="T11"><text:note text:id="ftn3" text:note-class="footnote"><text:note-citation>3</text:note-citation><text:note-body><text:p text:style-name="Footnote"><text:span text:style-name="T18">Domus Pilati, palatium Pilati, </text:span><text:span text:style-name="T17">anche casa di Crescenzio e casa di Cola di Rienzo. Era una torre presso Ponte Rotto. A Nus, in Val d'Aosta, un castello della seconda metà del secolo XII</text:span><text:span text:style-name="T18"> </text:span><text:span text:style-name="T17">si chiama </text:span><text:span text:style-name="T18">Château de Pilate. </text:span><text:span text:style-name="T17">«On appelle ces ruines le château de Pilate, et ce n'est pas sans une répugnance manifeste que les habitants du pays prononcent le nom de ce Romain, détestable complice de la mort de Notre-Seigneur». Così in un suo libro intitolato </text:span><text:span text:style-name="T18">La Vallée d'Aoste</text:span><text:span text:style-name="T17">, Parigi, 1860, pp. 163-4, </text:span><text:span text:style-name="T5">Edoardo Aubert, </text:span><text:span text:style-name="T17">il quale ricorda pure una tradizione, secondo cui Pilato, recandosi a Vienna, sarebbe passato per la Val d'Aosta, sostando in casa di un senatore romano suo amico. Debbo questa notizia alla cortesia del barone Bollati di St. Pierre.</text:span></text:p></text:note-body></text:note></text:span></text:span><text:span text:style-name="T11">.</text:span></text:p>
      <text:p text:style-name="P16"><text:span text:style-name="T11">La fine di Pilato è, nelle varie versioni della leggenda, narrata assai diversamente. Egli morì sotto Tiberio, sotto Caligola, sotto Nerone, sotto Vespasiano e Tito: fu fatto decapitare; fu ucciso dallo stesso Nerone furente; fu scorticato; fu cucito, come si usava coi parricidi, in una pelle di bue, insieme con un gallo, una vipera ed una scimmia, e lasciato morire al sole; fu chiuso in una torre, ed egli con le proprie sue mai si uccise; fu, con la torre insieme, inghiottito dalla terra. La credenza che egli si fosse ucciso, suggerita forse dall'esempio di Giuda, e dal desiderio di far commettere al reo un'ultima colpa, a giudizio di cristiani gravissima, è </text:span><text:soft-page-break/><text:span text:style-name="T11">molto antica e quasi cancellò tutte le altre: ad essa si legano, e ad essa in certo qual modo derivano, i racconti in cui si dice delle vicende cui andò soggetto dopo la morte il corpo maledetto, e dei danni ch'esso produsse. Secondo un racconto più antico, Pilato si uccise nella città di Vienna dov'era stato chiuso in una torre, e il suo corpo fu gettato nel Rodano. Secondo un racconto più recente, e che ebbe poi molto maggior diffusione, Pilato si uccise in Roma, e il corpo suo fu da prima gettato nel Tevere, poi tolto di là, trasportato in Gallia e buttato nel Rodano, ove non rimase nemmeno. Non solamente questi due racconti, che io reco qui in una forma meramente schematica, ma anche altri, sui quali non ho bisogno di soffermarmi, dan notizia dei turbamenti prodotti dal corpo sommerso del suicida e delle successive traslazioni che ne furono la conseguenza</text:span><text:span text:style-name="Footnote_20_Symbol"><text:span text:style-name="T11"><text:note text:id="ftn4" text:note-class="footnote"><text:note-citation>4</text:note-citation><text:note-body><text:p text:style-name="P23">Io sorpasso a tutto ciò molto rapidamente, e senza entrare in disamine e in discussioni che sarebbero, per sé, opportune e necessarie, ma che non fanno ora al proposito mio. Vedi gli scritti circa la leggenda citati più sopra.</text:p></text:note-body></text:note></text:span></text:span><text:span text:style-name="T11">.</text:span></text:p>
      <text:p text:style-name="P16"><text:span text:style-name="T11">In un racconto latino intitolato </text:span><text:span text:style-name="T13">Mors Pilati qui Jhesum condemnavit</text:span><text:span text:style-name="T11">, pubblicato dal Tischendorf</text:span><text:span text:style-name="Footnote_20_Symbol"><text:span text:style-name="T11"><text:note text:id="ftn5" text:note-class="footnote"><text:note-citation>5</text:note-citation><text:note-body><text:p text:style-name="Footnote"><text:span text:style-name="T18">Evangelia apocrypha, </text:span><text:span text:style-name="T17">Lipsia, 1853, pp. 432-5.</text:span></text:p></text:note-body></text:note></text:span></text:span><text:span text:style-name="T11">, si dice che Tiberio, fatto venire a Roma Pilato, ordinò fosse chiuso in un carcere, poi radunò il consiglio perchè pronunziasse sentenza sopra di lui. Saputo d'essere stato condannato a morire di morte turpissima (</text:span><text:span text:style-name="T13">ut morte turpissima damnaretur</text:span><text:span text:style-name="T11">) Pilato con un coltello si uccise. «Cognita Caesar morte Pilati dixit: Vere mortuus est morte turpissima, cui manus propria non pepercit. Moli igitur ingenti alligatur et in Tiberim fluvium immergitur. Spiritus vero maligni et sordidi, corpori maligno et sordido congaudentes, omnes in aquis movebantur, et fulgura et tempestates, tonitrua et grandines in aere terribiliter gerebant, ita ut cuncti timore horribili tenerentur. Quapropter Romani ipsum a Tiberis fluvio extrahentes, derisionis causa ipsum in Viennam deportaverunt et Rhodani fluvio immerserunt: Vienna enim dicitur quasi via Gehennae, quia erat tunc locus maledictionis. Sed ibi nequam spiritus affuerunt, ibidem eadem ope</text:span><text:soft-page-break/><text:span text:style-name="T11">rantes. Homines ergo illi tantam infestationem daemonum non sustinentes vas illud maledictionis a se removerunt et in quodam puteo montibus circumsepto immerserunt, ubi adhuc relatione quorumdam quaedam diabolicae machinationes ebullire dicuntur»</text:span></text:p>
      <text:p text:style-name="P16"><text:span text:style-name="T11">Il codice ambrosiano, dal quale il Tischendorf trasse questo racconto, è del secolo </text:span><text:span text:style-name="T7">xiv</text:span><text:span text:style-name="T11">; ma il racconto stesso risale per lo meno al </text:span><text:span text:style-name="T7">xii</text:span><text:span text:style-name="T11">, nel qual tempo si congiunse alla già ricordata leggenda dei natali e dei primi fatti del proconsole romano, e diventò parte di maggior racconto, che, sotto il titolo di </text:span><text:span text:style-name="T13">Vita Pilati</text:span><text:span text:style-name="T11">, ebbe più redazioni diverse, e grandissima diffusione. Ciò che nella </text:span><text:span text:style-name="T13">Mors Pilati</text:span><text:span text:style-name="T11"> si narra del corpo di costui, sommerso prima nel Tevere, poi nel Rodano, e gettato da ultimo in un pozzo fra' monti, accenna evidentemente a più leggende locali già sorte, e al desiderio dell'autore del racconto di legarle possibilmente tra loro senza negarne nessuna. L'autore, o, per dir meglio, il compilatore della </text:span><text:span text:style-name="T13">Vita</text:span><text:span text:style-name="T11">, precede alquanto più oltre su questa via, e dice che dal Tevere il corpo passò nel Rodano; che tolto dal Rodano fu trasportato a Losanna; e che tolto finalmente anche da Losanna, sempre per le stesse ragioni, fu buttato in un pozzo dell'Alpi. Questa è la versione che, insieme con molti altri, accetta anche Giacomo da Voragine (m. 1298) nella </text:span><text:span text:style-name="T13">Legenda aurea</text:span><text:span text:style-name="Footnote_20_Symbol"><text:span text:style-name="T11"><text:note text:id="ftn6" text:note-class="footnote"><text:note-citation>6</text:note-citation><text:note-body><text:p text:style-name="Footnote"><text:span text:style-name="T18">Legenda aurea vulgo historia lombardica dicta, </text:span><text:span text:style-name="T17">rec. Th. Graesse, Dresda e Lipsia, 1856, cap. </text:span><text:span text:style-name="T5">liii, </text:span><text:span text:style-name="T17">p. 235.</text:span></text:p></text:note-body></text:note></text:span></text:span><text:span text:style-name="T11">. L'anonimo autore di un commento allo </text:span><text:span text:style-name="T13">Speculum regum</text:span><text:span text:style-name="T11"> di Gotofredo da Viterbo dice, sebbene in modo erroneo, qualche cosa di più, che accenna a nuove leggende locali; dice, cioè, che il corpo di Pilato, estratto dal Rodano, fu gettato in una palude tra' monti, non lungi da Losanna, vicino a Lucerna: </text:span><text:span text:style-name="T13">in montanis circa Losoniam</text:span><text:span text:style-name="T11"> (o Losaniam) </text:span><text:span text:style-name="T13">prope Lucernam in quondam paludem proiecerunt</text:span><text:span text:style-name="Footnote_20_Symbol"><text:span text:style-name="T14"><text:note text:id="ftn7" text:note-class="footnote"><text:note-citation>7</text:note-citation><text:note-body><text:p text:style-name="Footnote"><text:span text:style-name="T17">Ap. </text:span><text:span text:style-name="T5">Pertz, </text:span><text:span text:style-name="T18">Monumenta Germaniae, Scriptores, </text:span><text:span text:style-name="T17">t. XXII. p. 71.</text:span></text:p></text:note-body></text:note></text:span></text:span><text:span text:style-name="T11">. L'anonimo, il quale sembra fosse romano, fonde qui insieme due tradizioni diverse, l'una che si riferiva a Losanna, l'altra che si riferiva a Lu</text:span><text:soft-page-break/><text:span text:style-name="T11">cerna, e, propriamente, al famoso Monte di Pilato, che sorge a ridosso di quella città</text:span><text:span text:style-name="Footnote_20_Symbol"><text:span text:style-name="T11"><text:note text:id="ftn8" text:note-class="footnote"><text:note-citation>8</text:note-citation><text:note-body><text:p text:style-name="Footnote"><text:span text:style-name="T17">Un racconto tedesco dice che quei di Losanna gettarono il corpo di Pilato in una palude del monte Toritonio. </text:span><text:span text:style-name="T5">Du</text:span><text:span text:style-name="T17"> </text:span><text:span text:style-name="T5">Méril </text:span><text:span text:style-name="T18">Op. cit., </text:span><text:span text:style-name="T17">p. 356, n. 7.</text:span></text:p></text:note-body></text:note></text:span></text:span><text:span text:style-name="T11">. Altre tradizioni del resto sembra non mancassero in Isvizzera. Un canonico di Zurigo, Corrado a Mure, dice nel suo </text:span><text:span text:style-name="T13">Fabularium</text:span><text:span text:style-name="T11">, finito di scrivere nel 1273, che dal Rodano il corpo di Pilato fu trasportato sul monte Septimer, poco lungi da Chiavenna</text:span><text:span text:style-name="Footnote_20_Symbol"><text:span text:style-name="T11"><text:note text:id="ftn9" text:note-class="footnote"><text:note-citation>9</text:note-citation><text:note-body><text:p text:style-name="Footnote"><text:span text:style-name="T16"><text:s/></text:span><text:span text:style-name="T17">In un codice del secolo XII, conservato nella Biblioteca Regia di Monaco, in fine alla storia apocrifa di Pilato si legge: «puteus autem hic vicinus est monti qui vocatur septimus mons, vel quod montibus aliis circumseptus, vel septimus mons tanquam de septem montibus eminentioribus unus». Forse di qui ebbe Corrado a Mure la suggestione a porre la tomba di Pilato sul Septimerpass. Vedi </text:span><text:span text:style-name="T5">Herschel, </text:span><text:span text:style-name="T18">Zur Pilatussage, Anzeiger f. Kunde d. deutschen Vorz., </text:span><text:span text:style-name="T17">neue Folge, vol. XI (1864), col 364.</text:span></text:p></text:note-body></text:note></text:span></text:span><text:span text:style-name="T11">. Forse quand'egli scriveva, la leggenda lucernese non era nata ancora: il primo a fare espresso ricordo di quello che ora si chiama il Pilato, e che prima fu detto il Fracmont, Frankmund ecc. (</text:span><text:span text:style-name="T12">mons fractus</text:span><text:span text:style-name="T11">), sembra sia stato Felice Haemmerlin (Malleolus), morto in Lucerna nel 1457. S'intende facilmente come la Svizzera, in grazia della sua stessa configurazione fisica, dovesse essere paese assai favorevole alla moltiplicazione di così fatte leggende</text:span><text:span text:style-name="Footnote_20_Symbol"><text:span text:style-name="T11"><text:note text:id="ftn10" text:note-class="footnote"><text:note-citation>10</text:note-citation><text:note-body><text:p text:style-name="P23">In una storia della Passione, che in versi tedeschi compose Giovanni Rothe (1370-1434), si dice che il corpo di Pilato fu prima gettato nel Rodano, poi sepolto presso Losanna, poi gettato in uno stagno sulla cima di un alto monte, a due o tre miglia da Costanza, presso il Reno, nel territorio del duca d'Austria. Vedi lo scritto testè citato del Herschel (coll. 366-9), il quale afferma, senza nessuna ragione, che il monte di cui qui si discorre è quello presso Lucerna, e che il Rothe accennò a Costanza solo perchè non conosceva bene i luoghi. Certo la leggenda si legò a più e diversi luoghi e monti. Il prof. Carlo Salvioni mi assicura che, secondo una leggenda del Canton Ticino, l'anima di Pilato sarebbe confinata in un laghetto suscitator di tempeste, nella Val Bavona, poco lungi da Locarno.</text:p></text:note-body></text:note></text:span></text:span><text:span text:style-name="T11">.</text:span></text:p>
      <text:p text:style-name="P15">Con la sommersione del corpo di Pilato nel Tevere, con la credenza che in Roma si vedesse ancora quella ch'era stata casa del giudice malvagio, sembra che l'Italia, o almeno una regione di <text:soft-page-break/>essa, volesse richiamare più risolutamente a sè una leggenda illustre, la quale per più altri rispetti le apparteneva. Una leggenda più particolarmente italiana era sorta; ma questa doveva, come abbiam veduto, comporsi con altre leggende più antiche, e se voleva tener dietro, come lo stesso suo spirito le dettava, alle vicende cui andava soggetto il corpo dello scelerato suicida, doveva uscire d'Italia. Doveva, dico, sino a tanto che non avesse trovato modo di supplire alle leggende straniere, e di liberarsi dallo straniero concorso. Ora, un tal modo, o prima o poi, l'aveva a trovar facilmente.</text:p>
      <text:p text:style-name="P16"><text:span text:style-name="T11">Notiamo anzi tutto che il luogo della relegazione e della prigionia di Pilato non era al tutto certo. Si credeva più generalmente fosse stato in Vienna; ma un racconto famoso, la </text:span><text:span text:style-name="T13">Vindicta Salvatoris</text:span><text:span text:style-name="T11">, lo poneva in Damasco</text:span><text:span text:style-name="Footnote_20_Symbol"><text:span text:style-name="T11"><text:note text:id="ftn11" text:note-class="footnote"><text:note-citation>11</text:note-citation><text:note-body><text:p text:style-name="Footnote"><text:span text:style-name="T27">Ap. </text:span><text:span text:style-name="T8">Tischendorf</text:span><text:span text:style-name="T27">, </text:span><text:span text:style-name="T26">Op. Cit., </text:span><text:span text:style-name="T27">p. 462.</text:span></text:p></text:note-body></text:note></text:span></text:span><text:span text:style-name="T11">, e un altro racconto, famoso ancor esso, e di origine sicuramente italiana, la </text:span><text:span text:style-name="T13">Cura sanitatis Tiberii</text:span><text:span text:style-name="T11">, lo poneva in una città di Toscana, variamente detta nei manoscritti Ameria, Amerina, Cimerina, Timerina, Arimena</text:span><text:span text:style-name="Footnote_20_Symbol"><text:span text:style-name="T11"><text:note text:id="ftn12" text:note-class="footnote"><text:note-citation>12</text:note-citation><text:note-body><text:p text:style-name="Footnote"><text:span text:style-name="T18">Roma nella memoria, </text:span><text:span text:style-name="T17">ecc., vol. I, pp. 346, 381.</text:span></text:p></text:note-body></text:note></text:span></text:span><text:span text:style-name="T11">. La città di Toscana, qual ch'essa fosse, facendo dimenticare Vienna, faceva dimenticare anche l'avventura del Rodano, e poneva la leggenda italiana, sciolta da ogni legame con tradizioni straniere, in condizione di poter narrare a suo modo, e con intendimento italiano, le vicende del corpo di Pilato. In un racconto latino intitolato </text:span><text:span text:style-name="T13">De Veronilla et de imagine Domini in sindone depicta</text:span><text:span text:style-name="T11">, e che volentieri crederei composto in Italia, o derivato da alcuna fonte italiana, si dice che Pilato fu imprigionato in Roma; che quivi di sua mano si uccise; che il corpo di lui fu gettato nel mare, dove tutti i pesci morirono; che trattolo dal mare, i cittadini lo portarono in un luogo deserto che non nomina: </text:span><text:span text:style-name="T13">in heremum tam longe duxerunt, ubi nullum hominem venire ultra sciverunt</text:span><text:span text:style-name="Footnote_20_Symbol"><text:span text:style-name="T11"><text:note text:id="ftn13" text:note-class="footnote"><text:note-citation>13</text:note-citation><text:note-body><text:p text:style-name="Footnote"><text:span text:style-name="T6">Massmann, </text:span><text:span text:style-name="T25">Op. cit., </text:span><text:span text:style-name="T23">vol. III, pp. 605-6. </text:span><text:span text:style-name="T17">In una delle redazioni della </text:span><text:span text:style-name="T18">Vengeance de Vespasien, </text:span><text:span text:style-name="T17">si dice che Pilato fu inghiottito in Roma da una voragine che gli si aprì sotto ai piedi. Ms. L, II, 14 della Nazionale di Torino, f. 102 r.</text:span></text:p></text:note-body></text:note></text:span></text:span><text:span text:style-name="T11">.</text:span></text:p>
      <text:p text:style-name="P16"><text:soft-page-break/><text:span text:style-name="T11">Non mancavano luoghi in Italia a cui la leggenda del corpo di Pilato poteva essere opportunamente legata. Tutte le tradizioni di cui ho fatto cenno sin qui parlano di danni recati da quel corpo, e parecchie dicono più specificatamente di formidabili procelle suscitate da esso. Una conseguenza si può subito prevedere: i luoghi di fama paurosa, le solitudine de' monti che si credevano infestate dai demonii, i laghi portentosi di cui da tempo antichissimo si diceva non potervisi gettar dentro un sassolino senza che se ne levassero tempeste devastatrici, dovevano, naturalmente, attrarre a sè la leggenda, dovevano, o almeno potevano, diventare monti e laghi di Pilato. In Italia monti e laghi così fatti erano meno frequenti che altrove, ma non mancavano: l'Etna aveva le sue leggende, le aveva il Lago d'Averno presso Pozzuoli, e Giovanni Boccaccio parla del lago Scaffajolo negli Apennini, il quale suscitava procelle spaventose, come appena ci si gettasse dentro alcuna cosa</text:span><text:span text:style-name="Footnote_20_Symbol"><text:span text:style-name="T11"><text:note text:id="ftn14" text:note-class="footnote"><text:note-citation>14</text:note-citation><text:note-body><text:p text:style-name="Footnote"><text:span text:style-name="T18">De montibus, sylvis, fontibus, </text:span><text:span text:style-name="T17">etc. Dopo il Boccaccio il lago Scaffajolo fu ricordato da molti: v. </text:span><text:span text:style-name="T5">De Stefani. </text:span><text:span text:style-name="T18">I</text:span><text:span text:style-name="T17"> </text:span><text:span text:style-name="T18">laghi dell'Apennino settentrionale. Bollettino del Club Alpino italiano, </text:span><text:span text:style-name="T17">anno 1883. pp. 100-2. Per altri laghi simili vedi </text:span><text:span text:style-name="T5">Simone Majolo. </text:span><text:span text:style-name="T18">Dies caniculares, </text:span><text:span text:style-name="T17">Roma, 1597, p. 580: </text:span><text:span text:style-name="T5">Atanasio Kircher</text:span><text:span text:style-name="T17">. </text:span><text:span text:style-name="T18">Mundus subterraneus, </text:span><text:span text:style-name="T17">Amsterdam, 1678, l. V, cap. 6; </text:span><text:span text:style-name="T5">Gian Giacomo Scheuchzer, </text:span><text:span text:style-name="T18">Itinera per Helvetiae alpinas regiones, </text:span><text:span text:style-name="T17">Lugduni Batavorum, 1723, pp. 92-3; </text:span><text:span text:style-name="T5">Antonio Matani. </text:span><text:span text:style-name="T18">Delle produzioni naturali del territorio pistojese, </text:span><text:span text:style-name="T17">Pistoja, 1762, p. 99: </text:span><text:span text:style-name="T5">Grimm, </text:span><text:span text:style-name="T18">Deutsche Mythologie, </text:span><text:span text:style-name="T17">4</text:span><text:span text:style-name="T28">a</text:span><text:span text:style-name="T17"> ediz., Berlino. 1875-78, vol. I, p. 496; </text:span><text:span text:style-name="T5">Liebrecht, </text:span><text:span text:style-name="T18">Des Gervasius</text:span><text:span text:style-name="T17"> </text:span><text:span text:style-name="T18">von Tilbury Otia imperialia, </text:span><text:span text:style-name="T17">Hannover, 1856, pp. 146-9.</text:span></text:p></text:note-body></text:note></text:span></text:span><text:span text:style-name="T11">. I monti e il lago di Norcia avevano un'antica riputazione diabolica e magica diffusa per tutta Italia. Quivi ponevasi un antro della Sibilla, che diè luogo a leggende molto simili a quelle sorte in Germania intorno al Monte di Venere</text:span><text:span text:style-name="Footnote_20_Symbol"><text:span text:style-name="T11"><text:note text:id="ftn15" text:note-class="footnote"><text:note-citation>15</text:note-citation><text:note-body><text:p text:style-name="Footnote"><text:span text:style-name="T22">V</text:span><text:span text:style-name="T17">edi </text:span><text:span text:style-name="T5">Reumont, </text:span><text:span text:style-name="T18">II Monte di Venere in Italia, </text:span><text:span text:style-name="T17">nei </text:span><text:span text:style-name="T18">Saggi di storia e</text:span><text:span text:style-name="T17"> </text:span><text:span text:style-name="T18">letteratura, </text:span><text:span text:style-name="T17">Firenze, 1882, pp. 378-94.</text:span></text:p></text:note-body></text:note></text:span></text:span><text:span text:style-name="T11">; quivi ancora si raccolse la leggenda di Pilato.</text:span></text:p>
      <text:p text:style-name="P16"><text:span text:style-name="T11">Pietro Bersuire (m. 1362) racconta nel suo </text:span><text:span text:style-name="T13">Reductorium mora</text:span><text:soft-page-break/><text:span text:style-name="T13">le</text:span><text:span text:style-name="Footnote_20_Symbol"><text:span text:style-name="T11"><text:note text:id="ftn16" text:note-class="footnote"><text:note-citation>16</text:note-citation><text:note-body><text:p text:style-name="P23">L. XIV, c. 30.</text:p></text:note-body></text:note></text:span></text:span><text:span text:style-name="T11"> la seguente istoria: «Exemplum terribile esse circa Nursiam</text:span><text:span text:style-name="Footnote_20_Symbol"><text:span text:style-name="T11"><text:note text:id="ftn17" text:note-class="footnote"><text:note-citation>17</text:note-citation><text:note-body><text:p text:style-name="Footnote"><text:span text:style-name="T17">Nella stampa, che io ho tra mani, si legge con manifesto errore </text:span><text:span text:style-name="T18">Noricam. </text:span><text:span text:style-name="T17">Non è improbabile che il Bersuire abbia scritto </text:span><text:span text:style-name="T18">Norciam, </text:span><text:span text:style-name="T17">in luogo di </text:span><text:span text:style-name="T18">Nursiam, </text:span><text:span text:style-name="T17">agevolando così lo scambio.</text:span></text:p></text:note-body></text:note></text:span></text:span><text:span text:style-name="T11"> Italiae civitatem audivi pro vero et pro centies experto narrari a quodam praelato summe inter alios fide digno. Dicebat enim inter monte isti civitati proximos esse lacum ab antiquis daemonibus consecratum et ab ipsis sensibiliter inhabitatum, ad quem nullus hodie praeter necromanticos potest accedere, quin a daemonibus rapiatur. Igitur circa terminos lacus facti sunt muri qui a custodibus servantur, ne necromantici pro libris suis consecrandis daemonibus illuc accedere permittantur. Est ergo istud ibi summe terribile, quia civitas illa omni anno unum hominem vivum pro tributo infra ambitum murorum iuxta lacum ad daemones mittit, qui statim visibiliter illum hominem lacerant et consumunt, quod (ut ajunt) nisi civitas faceret, patria tempestatibus deperiret. Civitas ergo annuatim aliquem sceleratum eligit, et pro tributo illuc daemonibus mittit. Istud autem quia alicubi non legi, nullatenus crederem, nisi a tanto episcopo firmiter asseri audivissem».</text:span></text:p>
      <text:p text:style-name="P16"><text:span text:style-name="T11">La storia narrata da Pietro Bersuire ha molta somiglianza con quella che del monte Cannaro in Catalogna racconta Gervasio da Tilbury nei suoi </text:span><text:span text:style-name="T13">Otia Imperialia</text:span><text:span text:style-name="Footnote_20_Symbol"><text:span text:style-name="T11"><text:note text:id="ftn18" text:note-class="footnote"><text:note-citation>18</text:note-citation><text:note-body><text:p text:style-name="P23">Decis. III. LXXVI nella citata edizione del Liebrecht, dov'è pure da vedere la nota a pp. 137-40.</text:p></text:note-body></text:note></text:span></text:span><text:span text:style-name="T11">. In essa non è fatto cenno di Pilato, come non ne è fatto cenno nel </text:span><text:span text:style-name="T13">Guerino Meschino</text:span><text:span text:style-name="T11">, il quale fu composto poco dopo il tempo in cui il benedettino francese compilava il suo </text:span><text:span text:style-name="T13">Reductorium</text:span><text:span text:style-name="T11">, e dove si parla a lungo dell'antro della Sibilla e della lieta vita che si menava nei regni sotterranei di lei</text:span><text:span text:style-name="Footnote_20_Symbol"><text:span text:style-name="T11"><text:note text:id="ftn19" text:note-class="footnote"><text:note-citation>19</text:note-citation><text:note-body><text:p text:style-name="P23">Vedi tutto il libro V.</text:p></text:note-body></text:note></text:span></text:span><text:span text:style-name="T11">; ciò nondimeno, una, leggenda in cui figurava Pilato era indubbiamente già nata, giacchè se ne trova il ricordo nel </text:span><text:span text:style-name="T13">Dittamondo</text:span><text:span text:style-name="T11"> di Fazio degli Uberti, il quale visse sino circa il 1367. Nel già citato luogo di questo poema, Fazio dice, continuando a parla</text:span><text:soft-page-break/><text:span text:style-name="T11">re della Marca:</text:span></text:p>
      <text:p text:style-name="P15"/>
      <text:p text:style-name="P17">La fama qui non vo' rimanga nuda</text:p>
      <text:p text:style-name="P18">Del monte di Pilato, ov'è uno lago</text:p>
      <text:p text:style-name="P18">Che si guarda la state a muda a muda.</text:p>
      <text:p text:style-name="P17">Perchè, quale s'intende in Simon Mago</text:p>
      <text:p text:style-name="P18">Per sagrar il suo libro là su monta,</text:p>
      <text:p text:style-name="P18">Onde tempesta poi con grande smago,</text:p>
      <text:p text:style-name="P17">Secondo che per quei di là si conta.</text:p>
      <text:p text:style-name="P18"/>
      <text:p text:style-name="P15">Il Capello nota a questo passo: «El monte de Pilato se dice ch'è supra Norcia, e lì è un luogo di diavoli, al qual vanno quei che si vogliano intendere de arte magica», e non aggiunge altro, e forse non sapeva altro. Può darsi che lo stesso Fazio abbia avuto notizia di questa leggenda un po' tardi, giacchè in un precedente luogo del poema si trova ricordo dell'altra, che poneva in Vienna la prigionia e la morte di Pilato, e le due difficilmente possono insieme accordarsi. Nel L. II, cap. 5, il poeta così si esprime:</text:p>
      <text:p text:style-name="P15"/>
      <text:p text:style-name="P17">Qui ti vo' dir, perchè ti sia diletto,</text:p>
      <text:p text:style-name="P18">Pilato fue confinato a Vienna,</text:p>
      <text:p text:style-name="P18">Dove s'uccise d'ira e di dispetto.</text:p>
      <text:p text:style-name="P15"/>
      <text:p text:style-name="P16"><text:span text:style-name="T11">Merita considerazione un riscontro, forse non fortuito. Pietro Bersuire e Fazio degli Uberti parlano di guardie poste al lago per impedire ai necromanti di accedervi, e il simile si racconta del Monte di Pilato presso Lucerna, su cui, ancora nello scorso secolo, era vietato di salire. Nel 1387 sei ecclesiastici di Lucerna furono messi in prigione, perchè avevano tentata l'ascensione del Fracmont</text:span><text:span text:style-name="Footnote_20_Symbol"><text:span text:style-name="T11"><text:note text:id="ftn20" text:note-class="footnote"><text:note-citation>20</text:note-citation><text:note-body><text:p text:style-name="Footnote"><text:span text:style-name="T6">Runge. </text:span><text:span text:style-name="T25">Pilatus und St</text:span><text:span text:style-name="T23">. </text:span><text:span text:style-name="T25">Dominik. </text:span><text:span text:style-name="T17">Zurigo. 1859, estratto dal vol. XII delle </text:span><text:span text:style-name="T18">Mittheilungen der antiquarischen Gesellschaft in </text:span><text:span text:style-name="T19">Zürich, </text:span><text:span text:style-name="T21">p, 6.</text:span></text:p></text:note-body></text:note></text:span></text:span><text:span text:style-name="T11">, e il già citato commentatore dello </text:span><text:span text:style-name="T13">Speculum regum</text:span><text:span text:style-name="T11"> dice, seguitando a parlare della palude in cui era stato gettato il corpo di Pilato: «Et certum est, quod quandocumque aliquis </text:span><text:soft-page-break/><text:span text:style-name="T11">homo aliquid quantumcumque parvum mittit in paludem, tunc incontinenti fiunt tempestates, grandines, fulgura et tonitrua. Ideo sunt homines custodes constituti, qui tempore estatis custodiunt, ne aliquis advena ascendat.» Anche vicino a Lione si poneva un Mont Pilate con un lago suscitatore di tempeste; ma non so se fosse vietato l'andarvi.</text:span></text:p>
      <text:p text:style-name="P16"><text:span text:style-name="T11">La leggenda raccolta da Fazio fu ripetuta da altri, con le variazioni consuete e inevitabili. Un predicator di Foligno, fra Bernardino Bonavoglia, ebbe, sembra, a recitarla dal pulpito: egli nulla sa di muri e di custodi. «Dicitur autem quod iuxta Nursiam est quidam mons in quo est lacus qui dicitur Pilati, quia opinio est quasi multorum, illuc corpus eius fuisse a dyabolis per tauros in vehiculo deportatum. Ad hunc locum veniunt homines diabolici de propinquis et remotis partibus, et faciunt ibi aras cum tribus circulis, et ponentes se cum oblatione in tertio circulo, vocant demonem nomine quem volunt, legendo librum consecrandum a dyabulo. Qui veniens cum magno strepita et clamore dicit: Cur me queris? Respondet: Volo hunc librum consecrare, idest volo ut tenearis facere omnia que in ipso scripta sunt quoties te invocavero, et pro labore tuo dabo animam meam. Et sic firmato pacto accipit librum dyabolus, et designat in eo quosdam characteres, et deinceps legendo librum dyabolus promptus est ad omnia mala faciendum. Ecce qualiter captivantur illi miseri et dampnati homines. Semel accidit quod quidam. dum vellet modo predicto consecrare librum, stans in circulo ibi ordinato, vocavit quendam demonem, cui datum responsum ibi non adesse, sed ivisse ad civitatem Asculi, ut multos perire faciat gladio de exulibus simul et civibus qui tenent statum, hoc peracto revertitur statim et faciet quod postulas. Admiratus ille de tali responso, accepit iter versus Asculum, ut cognoscat tante rei veritatem, et pervenit ad locum fratrum minorum, ubi tunc manebat sanctissimus frater Savinus de Campello, quo cum pervenisset, exposuit per ordinem omnia gesta, et invenit quod nocte precedenti de exulibus xxx fuerunt </text:span><text:soft-page-break/><text:span text:style-name="T11">suspensi in platea, et de interfectis gladio ex utraque parte strages magna fuit in civitate. Hoc quidem comperto, statuit firmiter superdictus vir... dimittere artem magicam et incantationum, considerans magnam esse artem in dyabulo ad animus capiendas atque perdendas. Hoc retulit supradictus sanctus vir frater Savinus cuidam fratri nostro officio predicatori</text:span><text:span text:style-name="Footnote_20_Symbol"><text:span text:style-name="T11"><text:note text:id="ftn21" text:note-class="footnote"><text:note-citation>21</text:note-citation><text:note-body><text:p text:style-name="P23">Debbo comunicazione di questo testo alla cortesia di Michele Faloci Pulignani, che lo trasse da un manoscritto del secolo XV, contenente prediche di fra Bernardino, e conservato sotto la segnatura AH, II, 10 nella Comunale di Foligno.</text:p></text:note-body></text:note></text:span></text:span><text:span text:style-name="T11">.» </text:span></text:p>
      <text:p text:style-name="P16"><text:span text:style-name="T11">Fra Bernardino accenna ad uomini che venivano da remoti paesi per attendere a lor pratiche di magia; sembra in fatti che la fama dell'antro della Sibilla e del monte e lago di Pilato che si ponevano presso Norcia, si diffondessero per la Germania e per la Francia, e ne richiamassero frequenti visitatori. Nel 1420 vi capitò un noto cavaliere e poeta francese, Antonio de la Sale, che raccontò poi le cose vedute</text:span><text:span text:style-name="Footnote_20_Symbol"><text:span text:style-name="T11"><text:note text:id="ftn22" text:note-class="footnote"><text:note-citation>22</text:note-citation><text:note-body><text:p text:style-name="Footnote"><text:span text:style-name="T5">Kervyn de Lettenhove, </text:span><text:span text:style-name="T18">La dernière Sibylle, </text:span><text:span text:style-name="T17">nei </text:span><text:span text:style-name="T18">Bulletins de l'Acadèmie royale de Belgique, Lettres, </text:span><text:span text:style-name="T17">anno 1862, pp. 64-74. citato dal </text:span><text:span text:style-name="T5">Reumont, </text:span><text:span text:style-name="T17">che riporta in succinto il racconto, </text:span><text:span text:style-name="T18">Op. cit., </text:span><text:span text:style-name="T17">pp. 387-9.</text:span></text:p></text:note-body></text:note></text:span></text:span><text:span text:style-name="T11">, e nel 1497 ne imitò l'esempio Arnaldo di Harff, patrizio di Colonia</text:span><text:span text:style-name="Footnote_20_Symbol"><text:span text:style-name="T11"><text:note text:id="ftn23" text:note-class="footnote"><text:note-citation>23</text:note-citation><text:note-body><text:p text:style-name="Footnote"><text:span text:style-name="T25">Die Pilgerfahrt des Ritters </text:span><text:span text:style-name="T6">Arnold von Harff, </text:span><text:span text:style-name="T25">herausgegeben</text:span><text:span text:style-name="T23"> </text:span><text:span text:style-name="T25">von </text:span><text:span text:style-name="T23">Dr. E. von Groote, Colonia, 1860, pp. 37-8. e </text:span><text:span text:style-name="T6">Reumont, </text:span><text:span text:style-name="T25">Op. cit., </text:span><text:span text:style-name="T23">pp. 390-2.</text:span></text:p></text:note-body></text:note></text:span></text:span><text:span text:style-name="T11">. Leandro Alberti, dopo aver parlato, nella sua </text:span><text:span text:style-name="T13">Descrittione di tutta l'Italia</text:span><text:span text:style-name="T11">, dell'antro della Sibilla, così prosegue: «Poscia alquanto più in su nell'Apennino, nel territorio Nursino, vi è il Lago, non meno biasimevole della Grotta, addimandato Lago di Norsa, nel quale dicono gli ignoranti notare i diavoli, imperò che continuamente si veggono salire et abbassare l'acque di quello in tal maniera che fanno meravigliare ciascuno che le guarda, parendogli cosa sopra naturale, non intendendo la cagione di tal movimento. La onde in tal guisa essendo volgata la fama di detto Lago, et non meno dell'antidetta Caverna appresso gli huomini, non solamente d'Italia, ma altresì fuori, cioè che quivi soggiornano i Diavoli, et danno risposta a chi gli interroga, si </text:span><text:soft-page-break/><text:span text:style-name="T11">mossero già alquanto tempo (come scrive il Razzano) alcuni uomini di lontano paese (però leggiermente) et vennero a questi luoghi per consagrare libri scelerati et malvagi al Diavolo, per poter ottenere alcuni suoi biasimevoli desiderii, cioè di ricchezza, di honori, d'amorosi piaceri, et di simili cose... Vedendo i Norsini tanto concorso d'incantatori, che salivano sopra questi aspri et alti monti, acciò non possano passare a detti luoghi, hanno serrata primieramente detta Caverna, et poi tengono buone guardie al Lago»</text:span><text:span text:style-name="Footnote_20_Symbol"><text:span text:style-name="T11"><text:note text:id="ftn24" text:note-class="footnote"><text:note-citation>24</text:note-citation><text:note-body><text:p text:style-name="P23">Terzadecima Regione. Marca Anconitana. Cito dall'ed di Venezia, 1596, f. 273 r. e v.</text:p></text:note-body></text:note></text:span></text:span><text:span text:style-name="T11">. L'Alberti, che scriveva verso il mezzo del secolo XVI, di Pilato propriamente non fa menzione, ma cita i versi di Fazio che lo ricordano. Il Razzano da lui nominato è quel Pietro, che nacque in Palermo nel 1420, fu domenicano, storico, oratore e poeta, e morì vescovo di Lucera nel 1492, lasciando molte opere manoscritte. Egli aveva avuto occasione di parlare con alcuni tedeschi dai quali era stato inutilmente tentato l'esperimento della consacrazione</text:span><text:span text:style-name="Footnote_20_Symbol"><text:span text:style-name="T11"><text:note text:id="ftn25" text:note-class="footnote"><text:note-citation>25</text:note-citation><text:note-body><text:p text:style-name="Footnote"><text:span text:style-name="T17">Intorno al Razzano (latinamente </text:span><text:span text:style-name="T18">Ransanus</text:span><text:span text:style-name="T17">) vedi </text:span><text:span text:style-name="T5">Quetif</text:span><text:span text:style-name="T17"> ed </text:span><text:span text:style-name="T5">Echard, </text:span><text:span text:style-name="T18">Scriptores ordinis praedicatorum</text:span><text:span text:style-name="T17">. t. I, pp. 876-7. L'Alberti attinge sovente dalle opere storiche e geografiche di lui. </text:span><text:span text:style-name="T5">Benvenuto Cellini </text:span><text:span text:style-name="T17">racconta nella </text:span><text:span text:style-name="T18">Vita, </text:span><text:span text:style-name="T17">l. I, LXV. che un prete siciliano, negromante, con cui ebbe una strana e ridicola ventura nel Colosseo, gli disse che il luogo più a proposito per</text:span><text:span text:style-name="T29"> </text:span><text:span text:style-name="T17">la consacrazione dei libri magici era nelle montagne di Norcia. Benvenuto era deliberato d'andarvi e farne esperimento, prima avesse finite certe medaglie per il papa, intorno alle quali lavorava; ma poi seguì caso che lo svolse da quel pensiero. Nemmen egli fa cenno di Pilato.</text:span></text:p></text:note-body></text:note></text:span></text:span><text:span text:style-name="T11">.</text:span></text:p>
      <text:p text:style-name="P16"><text:span text:style-name="T11">Nel 1621 ricorda il lago portentoso di Norcia Paolo Merula, nella sua </text:span><text:span text:style-name="T13">Cosmographia generalis</text:span><text:span text:style-name="T11">: «In Piceno ad latus Montis Victoria, quo in Orientem spectat, lacus invenitur fama nobilitatus: Nursinum dicunt. In eo cacodaemones innatare vulgus imperitum dictitat: quoniam aquae perpetuis motibus salire, et vicissim subsidere cernuntur, equidem non sine ingenti illorum admiratione, qui caussam ignorant» Riferisce ancor egli, come l'Alberti, </text:span><text:soft-page-break/><text:span text:style-name="T11">quanto aveva già detto il Razzano; ma non fa parola di Pilato</text:span><text:span text:style-name="Footnote_20_Symbol"><text:span text:style-name="T11"><text:note text:id="ftn26" text:note-class="footnote"><text:note-citation>26</text:note-citation><text:note-body><text:p text:style-name="Footnote"><text:span text:style-name="T18">Cosmographia generalis, </text:span><text:span text:style-name="T17">Amsterdam, 1621, p. 579. Il Merula non è fra gli scrittori </text:span><text:span text:style-name="T16">citati</text:span><text:span text:style-name="T17"> dal Reumont, che parlarono dell'antro della Sibilla presso Norcia, Reco qui le sue parole, quali si leggono a pag. 387, sebbene differiscano poco da quelle che l'Alberti scrive intorno lo stesso argomento. «Est et alius Sibyliae specus in Piceno, haud procul Castello D. Mariae Gallicanae, in Apennino, immanis sane et horribilis. De eo vulgi sermo est aut verius insulsa et putida fabula: hac ad Sibyllam patere aditum; quae regnum intus luculentum atque spaciosum possideat, magnificis aedibus et basilicis plenum, in quibus innumerae gentes versentur, oblectationibus veneriis inter choros puellarum lascivientium, et per ea iucundissima tecta et amoenissimos hortos diffluentes; id vero interdium tantum accidere, noctu enim viros mulieresque pariter atque una Sibyllam ipsam in terribiles mutari dracones, simulque cum teterrimis illis belluis primum opere venerio congredi iis necesse esse, qui intra admitti cupiunt; nec ante annum exactum quemquam contra voluntatem retineri, nisi quod unum omnino quotannis, ex numero, qui tunc recepti fuerunt, manere oporteat. Ad hanc porro auram inde reversis tantas Sibyllam praerogativas elargiri, ut felicissimo deinceps toto vitae cursu utantur ...».</text:span></text:p></text:note-body></text:note></text:span></text:span><text:span text:style-name="T11">. Sembra del resto che queste leggende norcine cominciassero allora, o poco dopo, a perdere della loro celebrità, perchè non se ne trova cenno in una poesia che in vituperio di Norcia scrisse monsignor Francesco Maria di Montevecchio, andatovi per sua sciagura prefetto</text:span><text:span text:style-name="Footnote_20_Symbol"><text:span text:style-name="T11"><text:note text:id="ftn27" text:note-class="footnote"><text:note-citation>27</text:note-citation><text:note-body><text:p text:style-name="Footnote"><text:span text:style-name="T20">Scelta di poesie italiane non mai per l'addietro stampate de'</text:span><text:span text:style-name="T18"> più nobili autori del nostro secolo, </text:span><text:span text:style-name="T17">Venezia, 1686, pp. 67-72.</text:span></text:p></text:note-body></text:note></text:span></text:span><text:span text:style-name="T11">, e nemmeno nei due capitoli che a Pilato e a Norcia consacrò il Marucelli, nel suo sterminato </text:span><text:span text:style-name="T13">Mare magnum</text:span><text:span text:style-name="T11">, che manoscritto si conserva in Firenze nella biblioteca da lui nominata</text:span><text:span text:style-name="Footnote_20_Symbol"><text:span text:style-name="T11"><text:note text:id="ftn28" text:note-class="footnote"><text:note-citation>28</text:note-citation><text:note-body><text:p text:style-name="Footnote"><text:span text:style-name="T23">Vol. IV. art. 5; vol. XCVII, art. 17. Non ne è cenno neanche nel raro e curioso libro di H. </text:span><text:span text:style-name="T6">Kornmann, </text:span><text:span text:style-name="T25">De Monte Veneris, d. i.</text:span><text:span text:style-name="T9"> </text:span><text:span text:style-name="T25">die wunderbare una eigentliche Beschreibung der alten heidnischen und neuen Scribenten Meynung von der Göttin Venus, ihrem Ursprunge, Verehrung und königlichen Wohnung mit deren Gesellschaft, wie auch von der Wasser-, Erde-, Luft- und Feuer- </text:span><text:span text:style-name="T24">Menschen</text:span><text:span text:style-name="T25">, </text:span><text:span text:style-name="T23">Francoforte, 1614.</text:span></text:p></text:note-body></text:note></text:span></text:span><text:span text:style-name="T11">.</text:span></text:p>
      <text:p text:style-name="P14"><text:span text:style-name="T11">Quando la leggenda norcina di Pilato sia nata io non so, nè vorrei affermare che qualche concorso di elementi e qualche sug</text:span><text:soft-page-break/><text:span text:style-name="T11">gestione non le sieno venuti d'oltr'alpe. Essa ha perduto ormai ogni celebrità, e appena ne rimane qualche vestigio tra il popolo di quella provincia</text:span><text:span text:style-name="Footnote_20_Symbol"><text:span text:style-name="T11"><text:note text:id="ftn29" text:note-class="footnote"><text:note-citation>29</text:note-citation><text:note-body><text:p text:style-name="Footnote"><text:span text:style-name="T17">Il Witte nota a proposito dei famosi versi del IV del </text:span><text:span text:style-name="T18">Purgatorio, </text:span><text:span text:style-name="T17">ove Manfredi narra la sorte toccata al proprio corpo. «Oberhalb der Stelle, wo Tronto und Verde sich vereinigen, bei Arquata im Gränzegebirge gegen Norcia liegt ein übelberüchtigter See, bei dem der Volksglaube den Eingang zur Hölle zeigt». </text:span><text:span text:style-name="T18">Dante Alighieri's Göttliche Kömodie, </text:span><text:span text:style-name="T17">Berlino, 1865, p. 593. Da una lettera, con cui il prof. Vincenzo Ghinassi del R. Liceo di Spoleto gentilmente rispondeva ad alcune mie domande, rilevo che un picciolo stagno presso Norcia serba ancora il nome di Lago di Pilato, ma che tra il popolo s'è perduto il ricordo della leggenda antica, e che a spiegar quel nome un'altra immaginazione si produsse, assai poco acconcia, a dir vero. «Quando accadde in Giudea» così il prof. Ghinassi, «il grande avvenimento della crocifissione di Cristo, i montanari che passavano per quel luogo vedevano deserta la grotta della Sibilla, l'acqua del lago rosseggiante come per sangue, ed inoltre intorno al laghetto, da allora in poi, germogliò una pianticella, le cui foglie hanno sembianza di due mani riunite per il dosso, laonde la fantasia del volgo vede raffigurate in esse le mani del Redentore, congiunte insieme e perforate dai chiodi, argomentando ciò da un segno che si scorge nel mezzo di tali foglie. La fuga della Sibilla, il fenomeno delle acque del lago e della circostante vegetazione, avendo impressionato l'animo degli abitanti della montagna questi battezzarono il detto lago col nome di Pilato, che fece eseguire la sentenza di morte contro il Nazareno. Ecco quanto confusamente, ed in varii modi, si narra per le montagne di Norcia, ed a questo si aggiunge ancora che i vecchi montanari affermano di vedere qualche volta dei pesci di forme stranissime notare nelle acque del famoso laghetto». Questi pesci pajono essere una reminiscenza affievolita degli antichi demonii. Così le immaginose e paurose leggende di altri tempi si vanno scolorando, attenuando e perdendo anche tra i volghi, e nelle più recondite vallate, loro ultimo asilo.</text:span></text:p></text:note-body></text:note></text:span></text:span><text:span text:style-name="T11">; e mentre il Monte di Pilato presso Lucerna è cognito a tutti, e attrae ogni anno migliaja e migliaja di visitatori, son ben pochi coloro che conoscano l'esistenza di un monte e di un lago di Pilato fra gli Apennini, nel cuore d'Ital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Text_20_body_20_indent" style:display-name="Text body indent" style:family="paragraph" style:parent-style-name="Standard" style:class="text">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style:font-size-asian="12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3" fo:font-family="'Courier New'" style:font-family-generic="modern" fo:font-size="10pt" style:font-size-asian="10pt" style:font-name-complex="Courier New3" style:font-family-complex="'Courier New'" style:font-family-generic-complex="moder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09T11:45:41.956654873</dc:date>
    <meta:editing-duration>PT4H34M13S</meta:editing-duration>
    <meta:editing-cycles>28</meta:editing-cycles>
    <meta:generator>NeoOffice/3.2017.17$MacOSX_X86_64 NeoOffice_project/0</meta:generator>
    <dc:title>E-book campione Liber Liber</dc:title>
    <meta:document-statistic meta:table-count="0" meta:image-count="2" meta:object-count="0" meta:page-count="21" meta:paragraph-count="117" meta:word-count="5454" meta:character-count="34128" meta:non-whitespace-character-count="28784"/>
    <meta:user-defined meta:name="Info 1"/>
    <meta:user-defined meta:name="Info 2"/>
    <meta:user-defined meta:name="Info 3"/>
    <meta:user-defined meta:name="Info 4"/>
  </office:meta>
</office:document-meta>
</file>