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ce style:name="Tahoma1" svg:font-family="Tahoma"/>
    <style:font-face style:name="Courier New" svg:font-family="'Courier New'" style:font-family-generic="modern"/>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5" style:family="paragraph" style:parent-style-name="Standard">
      <style:paragraph-properties fo:margin-left="0cm" fo:margin-right="0cm" fo:text-align="center" style:justify-single-word="false" fo:text-indent="0cm" style:auto-text-indent="false"/>
    </style:style>
    <style:style style:name="P6" style:family="paragraph" style:parent-style-name="Standard">
      <style:paragraph-properties fo:margin-left="0cm" fo:margin-right="0cm" fo:text-align="center" style:justify-single-word="false" fo:text-indent="0cm" style:auto-text-indent="false"/>
      <style:text-properties fo:font-size="24pt" fo:font-weight="bold" style:font-size-asian="24pt" style:font-weight-asian="bold" style:font-size-complex="24pt"/>
    </style:style>
    <style:style style:name="P7" style:family="paragraph" style:parent-style-name="Standard">
      <style:paragraph-properties fo:margin-left="0cm" fo:margin-right="0cm" fo:margin-top="0.212cm" fo:margin-bottom="0cm" fo:text-align="end" style:justify-single-word="false" fo:text-indent="0cm" style:auto-text-indent="false"/>
      <style:text-properties fo:font-variant="small-caps"/>
    </style:style>
    <style:style style:name="P8" style:family="paragraph" style:parent-style-name="Standard">
      <style:paragraph-properties fo:margin-left="0cm" fo:margin-right="0cm" fo:margin-top="0cm" fo:margin-bottom="0.847cm" fo:text-align="center" style:justify-single-word="false" fo:text-indent="0cm" style:auto-text-indent="false"/>
      <style:text-properties fo:font-size="18pt" style:font-size-asian="18pt" style:font-size-complex="18pt"/>
    </style:style>
    <style:style style:name="P9" style:family="paragraph" style:parent-style-name="Standard">
      <style:paragraph-properties fo:margin-left="0cm" fo:margin-right="0cm" fo:margin-top="5.08cm" fo:margin-bottom="0cm" fo:text-align="center" style:justify-single-word="false" fo:text-indent="0cm" style:auto-text-indent="false"/>
    </style:style>
    <style:style style:name="P10" style:family="paragraph" style:parent-style-name="Standard">
      <style:text-properties fo:font-style="italic" style:font-style-asian="italic"/>
    </style:style>
    <style:style style:name="P11" style:family="paragraph" style:parent-style-name="Standard">
      <style:text-properties fo:font-style="italic" style:font-style-asian="italic" style:font-style-complex="italic"/>
    </style:style>
    <style:style style:name="P12" style:family="paragraph" style:parent-style-name="Standard">
      <style:paragraph-properties fo:text-align="end" style:justify-single-word="false"/>
      <style:text-properties fo:language="en" fo:country="GB"/>
    </style:style>
    <style:style style:name="P13" style:family="paragraph" style:parent-style-name="Standard">
      <style:text-properties fo:language="en" fo:country="GB" fo:font-style="italic" style:font-style-asian="italic"/>
    </style:style>
    <style:style style:name="P14" style:family="paragraph" style:parent-style-name="Standard">
      <style:text-properties fo:font-size="12pt" style:font-size-asian="12pt"/>
    </style:style>
    <style:style style:name="P15" style:family="paragraph" style:parent-style-name="Standard">
      <style:paragraph-properties fo:margin-top="0.423cm" fo:margin-bottom="0cm"/>
    </style:style>
    <style:style style:name="P16" style:family="paragraph" style:parent-style-name="Rientro_20_corpo_20_del_20_testo_20_2">
      <style:paragraph-properties fo:margin-top="0.423cm" fo:margin-bottom="0cm"/>
    </style:style>
    <style:style style:name="P17" style:family="paragraph" style:parent-style-name="Stile1">
      <style:paragraph-properties fo:margin-top="0.423cm" fo:margin-bottom="0cm"/>
    </style:style>
    <style:style style:name="P18" style:family="paragraph" style:parent-style-name="Standard">
      <style:paragraph-properties fo:margin-top="0.212cm" fo:margin-bottom="0cm"/>
      <style:text-properties fo:font-size="12pt" fo:font-style="italic" style:font-size-asian="12pt" style:font-style-asian="italic"/>
    </style:style>
    <style:style style:name="P19" style:family="paragraph" style:parent-style-name="Standard">
      <style:paragraph-properties fo:margin-left="0.501cm" fo:margin-right="0cm" fo:text-indent="-0.501cm" style:auto-text-indent="false"/>
    </style:style>
    <style:style style:name="P20" style:family="paragraph" style:parent-style-name="Standard">
      <style:paragraph-properties fo:margin-left="0.501cm" fo:margin-right="0cm" fo:text-indent="-0.501cm" style:auto-text-indent="false"/>
      <style:text-properties fo:font-style="italic" style:font-style-asian="italic"/>
    </style:style>
    <style:style style:name="P21" style:family="paragraph" style:parent-style-name="Rientro_20_corpo_20_del_20_testo_20_2">
      <style:paragraph-properties fo:margin-top="0cm" fo:margin-bottom="0cm"/>
    </style:style>
    <style:style style:name="P22" style:family="paragraph" style:parent-style-name="Stile1">
      <style:paragraph-properties fo:margin-top="0.423cm" fo:margin-bottom="0.423cm"/>
    </style:style>
    <style:style style:name="P23" style:family="paragraph" style:parent-style-name="LL_3a__20_sponsor_20_logo">
      <style:text-properties style:font-name-complex="Times New Roman"/>
    </style:style>
    <style:style style:name="P24" style:family="paragraph" style:parent-style-name="LL_3a__20_sponsor_20_link">
      <style:text-properties fo:color="#0000ff" fo:language="zxx" fo:country="none" style:text-underline-style="solid" style:text-underline-width="auto" style:text-underline-color="font-color"/>
    </style:style>
    <style:style style:name="P25" style:family="paragraph" style:parent-style-name="LL_3a__20_info">
      <style:text-properties fo:font-size="10pt"/>
    </style:style>
    <style:style style:name="P26" style:family="paragraph" style:parent-style-name="LL_3a__20_info">
      <style:text-properties fo:font-size="10pt" style:font-size-asian="10pt" style:font-size-complex="10pt"/>
    </style:style>
    <style:style style:name="P27" style:family="paragraph" style:parent-style-name="LL_3a__20_info">
      <style:paragraph-properties fo:text-align="justify" style:justify-single-word="false"/>
      <style:text-properties fo:font-size="10pt" style:font-size-asian="10pt" style:font-size-complex="10pt"/>
    </style:style>
    <style:style style:name="P28"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29" style:family="paragraph" style:parent-style-name="Standard">
      <style:paragraph-properties fo:margin-top="0.847cm" fo:margin-bottom="0cm"/>
      <style:text-properties fo:font-size="12pt" style:font-size-asian="12pt"/>
    </style:style>
    <style:style style:name="P30" style:family="paragraph" style:parent-style-name="Standard">
      <style:paragraph-properties fo:margin-top="0cm" fo:margin-bottom="0.423cm"/>
      <style:text-properties fo:font-size="12pt" style:font-size-asian="12pt"/>
    </style:style>
    <style:style style:name="P31" style:family="paragraph" style:parent-style-name="Standard" style:master-page-name="">
      <style:paragraph-properties fo:orphans="0" fo:widows="0" style:page-number="auto"/>
    </style:style>
    <style:style style:name="P32" style:family="paragraph" style:parent-style-name="Standard">
      <style:paragraph-properties fo:margin-top="0.42cm" fo:margin-bottom="0cm"/>
    </style:style>
    <style:style style:name="P33" style:family="paragraph" style:parent-style-name="LL_3a__20_link">
      <style:text-properties style:use-window-font-color="true" fo:font-size="18pt" fo:language="zxx" fo:country="none" style:text-underline-style="none"/>
    </style:style>
    <style:style style:name="P34" style:family="paragraph" style:parent-style-name="Standard" style:master-page-name="Conversione_20_2">
      <style:paragraph-properties fo:margin-left="0cm" fo:margin-right="0cm" fo:margin-top="0.212cm" fo:margin-bottom="1.693cm" fo:text-align="center" style:justify-single-word="false" fo:text-indent="0cm" style:auto-text-indent="false" style:page-number="auto"/>
      <style:text-properties fo:font-size="16pt" style:font-size-asian="16pt" style:font-size-complex="16pt"/>
    </style:style>
    <style:style style:name="P35" style:family="paragraph" style:parent-style-name="LL_3a__20_nome_20_autore" style:master-page-name="Standard">
      <style:paragraph-properties style:page-number="auto"/>
    </style:style>
    <style:style style:name="P36" style:family="paragraph" style:parent-style-name="LL_3a__20_sponsor_20_pre" style:master-page-name="Conversione_20_1">
      <style:paragraph-properties style:page-number="auto" fo:break-before="page"/>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fo:font-style="italic" style:font-size-asian="12pt" style:font-style-asian="italic" style:font-style-complex="italic"/>
    </style:style>
    <style:style style:name="T7" style:family="text">
      <style:text-properties fo:font-size="10pt" style:font-size-asian="10pt" style:font-size-complex="10pt"/>
    </style:style>
    <style:style style:name="T8" style:family="text">
      <style:text-properties fo:color="#000000" fo:font-size="10pt" style:font-size-asian="10pt" style:font-size-complex="10pt"/>
    </style:style>
    <style:style style:name="T9" style:family="text">
      <style:text-properties fo:color="#000000" fo:font-size="10pt" style:font-size-asian="10pt" style:font-size-complex="9.5pt"/>
    </style:style>
    <style:style style:name="T10" style:family="text">
      <style:text-properties fo:color="#000000" style:font-name="Courier New1"/>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ize="16pt" fo:font-style="italic" style:font-size-asian="16pt" style:font-style-asian="italic" style:font-size-complex="16pt"/>
    </style:style>
    <style:style style:name="T14" style:family="text">
      <style:text-properties fo:font-variant="small-caps"/>
    </style:style>
    <style:style style:name="T15" style:family="text">
      <style:text-properties fo:font-variant="small-caps" fo:language="en" fo:country="GB"/>
    </style:style>
    <style:style style:name="T16" style:family="text">
      <style:text-properties fo:font-variant="small-caps" fo:language="de" fo:country="DE"/>
    </style:style>
    <style:style style:name="T17" style:family="text">
      <style:text-properties fo:font-variant="small-caps" fo:language="fr" fo:country="FR"/>
    </style:style>
    <style:style style:name="T18" style:family="text">
      <style:text-properties fo:font-variant="small-caps" fo:font-style="normal" style:font-style-asian="normal" style:font-style-complex="normal"/>
    </style:style>
    <style:style style:name="T19" style:family="text">
      <style:text-properties fo:language="en" fo:country="GB"/>
    </style:style>
    <style:style style:name="T20" style:family="text">
      <style:text-properties fo:language="en" fo:country="GB" fo:font-style="italic" style:font-style-asian="italic"/>
    </style:style>
    <style:style style:name="T21" style:family="text">
      <style:text-properties fo:language="en" fo:country="GB" fo:font-style="italic" style:font-style-asian="italic" style:font-style-complex="italic"/>
    </style:style>
    <style:style style:name="T22" style:family="text">
      <style:text-properties fo:language="de" fo:country="DE"/>
    </style:style>
    <style:style style:name="T23" style:family="text">
      <style:text-properties fo:language="de" fo:country="DE" fo:font-style="italic" style:font-style-asian="italic"/>
    </style:style>
    <style:style style:name="T24" style:family="text">
      <style:text-properties fo:language="de" fo:country="DE" fo:font-style="italic" style:font-style-asian="italic" style:font-style-complex="italic"/>
    </style:style>
    <style:style style:name="T25" style:family="text">
      <style:text-properties fo:language="de" fo:country="DE" fo:font-style="normal" style:font-style-asian="normal" style:font-style-complex="normal"/>
    </style:style>
    <style:style style:name="T26" style:family="text">
      <style:text-properties fo:language="fr" fo:country="FR"/>
    </style:style>
    <style:style style:name="T27" style:family="text">
      <style:text-properties fo:language="fr" fo:country="FR" fo:font-style="italic" style:font-style-asian="italic"/>
    </style:style>
    <style:style style:name="T28" style:family="text">
      <style:text-properties fo:language="fr" fo:country="FR" fo:font-style="italic" style:font-style-asian="italic" style:font-style-complex="italic"/>
    </style:style>
    <style:style style:name="T29" style:family="text">
      <style:text-properties style:text-position="super 58%"/>
    </style:style>
    <style:style style:name="T30" style:family="text">
      <style:text-properties style:text-position="super 58%" fo:language="en" fo:country="GB"/>
    </style:style>
    <style:style style:name="T31" style:family="text">
      <style:text-properties style:text-position="super 58%" fo:language="fr" fo:country="FR"/>
    </style:style>
    <style:style style:name="T32" style:family="text">
      <style:text-properties fo:font-style="normal" style:font-style-asian="normal"/>
    </style:style>
    <style:style style:name="T33" style:family="text">
      <style:text-properties fo:font-style="normal" style:font-style-asian="normal" style:font-style-complex="normal"/>
    </style:style>
    <style:style style:name="T34" style:family="text">
      <style:text-properties style:text-position="0% 100%"/>
    </style:style>
    <style:style style:name="T35" style:family="text">
      <style:text-properties fo:font-size="14pt" style:font-size-asian="14pt" style:font-size-complex="14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Pëtr Alekseevič<draw:frame draw:style-name="fr2" draw:name="immagini1" text:anchor-type="char" svg:width="11.501cm" svg:height="17.9cm" draw:z-index="0"><draw:image xlink:href="Pictures/100000000000046200000663021A4E26.png" xlink:type="simple" xlink:show="embed" xlink:actuate="onLoad"/></draw:frame> Kropotkin</text:p>
      <text:p text:style-name="LL_3a__20_titolo_20_libro"><draw:frame draw:style-name="fr1" draw:name="Cornice1" text:anchor-type="char" svg:x="5.519cm" svg:y="18.3cm" svg:width="5.999cm" svg:height="0.799cm" draw:z-index="2"><draw:text-box><text:p text:style-name="P33">www.liberliber.it</text:p></draw:text-box></draw:frame>Il mutuo appoggio<text:line-break/>fattore dell'evoluzione</text:p>
      <text:p text:style-name="P36">Questo e–book è stato realizzato anche grazie al sostegno di:</text:p>
      <text:p text:style-name="P23"><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24">http://www.e–text.it/</text:p>
      <text:p text:style-name="P26"/>
      <text:p text:style-name="P26">QUESTO E–BOOK:</text:p>
      <text:p text:style-name="P26"/>
      <text:p text:style-name="LL_3a__20_info"><text:span text:style-name="T7">TITOLO: </text:span><text:span text:style-name="T8">Il mutuo appoggio fattore dell'evoluzione</text:span></text:p>
      <text:p text:style-name="P25">AUTORE: <text:span text:style-name="T10">Kropotkin, Pëtr Alekseevič</text:span></text:p>
      <text:p text:style-name="P26">TRADUTTORE: Berneri, Camillo</text:p>
      <text:p text:style-name="P26">CURATORE: </text:p>
      <text:p text:style-name="P26">NOTE: </text:p>
      <text:p text:style-name="P26"/>
      <text:p text:style-name="P26">DIRITTI D'AUTORE: no</text:p>
      <text:p text:style-name="P26"/>
      <text:p text:style-name="P26">LICENZA: questo testo è distribuito con la licenza specificata al seguente indirizzo Internet: http://www.liberliber.it/biblioteca/licenze/</text:p>
      <text:p text:style-name="P26"/>
      <text:p text:style-name="LL_3a__20_info"><text:span text:style-name="T7">TRATTO DA: </text:span><text:span text:style-name="Strong_20_Emphasis"><text:span text:style-name="T9">Il mutuo appoggio fattore dell'evoluzione / Pietro Kropotkine ; traduzione e prefazione di Camillo Berneri</text:span></text:span><text:span text:style-name="T8">. - </text:span><text:span text:style-name="T9">Bologna : Libreria Internazionale di Avanguardia, 1950</text:span><text:span text:style-name="T8">. </text:span><text:span text:style-name="T7">– </text:span><text:span text:style-name="T9">244 p. ; 26 cm. – (Collezione del pensiero classico dell'anarchismo ; 3)</text:span></text:p>
      <text:p text:style-name="P26"/>
      <text:p text:style-name="P26">CODICE ISBN: non disponibile</text:p>
      <text:p text:style-name="P26"/>
      <text:p text:style-name="P26">1a EDIZIONE ELETTRONICA DEL: 19 luglio 2010</text:p>
      <text:p text:style-name="P26"/>
      <text:p text:style-name="P26">INDICE DI AFFIDABILITA': 1</text:p>
      <text:p text:style-name="P26"><text:s text:c="2"/>0: affidabilità bassa</text:p>
      <text:p text:style-name="P26"><text:s text:c="2"/>1: affidabilità media</text:p>
      <text:p text:style-name="P26"><text:soft-page-break/><text:s text:c="2"/>2: affidabilità buona</text:p>
      <text:p text:style-name="P26"><text:s text:c="2"/>3: affidabilità ottima</text:p>
      <text:p text:style-name="P26"/>
      <text:p text:style-name="P26">ALLA EDIZIONE ELETTRONICA HANNO CONTRIBUITO:</text:p>
      <text:p text:style-name="P26">Paolo Alberti, paoloalberti@iol.it</text:p>
      <text:p text:style-name="P26"/>
      <text:p text:style-name="P26">REVISIONE:</text:p>
      <text:p text:style-name="P26">Catia Righi, catia_righi@tin.it</text:p>
      <text:p text:style-name="P26"/>
      <text:p text:style-name="P26">PUBBLICAZIONE:</text:p>
      <text:p text:style-name="P26">Catia Righi, catia_righi@tin.it</text:p>
      <text:p text:style-name="LL_3a__20_info_20_titolo">Informazioni sul "progetto Manuzio"</text:p>
      <text:p text:style-name="P27">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8">http://www.liberliber.it/</text:p>
      <text:p text:style-name="LL_3a__20_info_20_titolo">Aiuta anche tu il "progetto Manuzio"</text:p>
      <text:p text:style-name="P27">Se questo "libro elettronico" è stato di tuo gradimento, o se condividi le finalità del "progetto Manuzio", invia una donazione a Liber Liber. Il tuo sostegno ci aiuterà a far crescere ulteriormente la nostra biblioteca. Qui le istruzioni:</text:p>
      <text:p text:style-name="P28">http://www.liberliber.it/sostieni/</text:p>
      <text:p text:style-name="P34">PIETRO KROPOTKINE</text:p>
      <text:p text:style-name="P6">IL MUTUO APPOGGIO</text:p>
      <text:p text:style-name="P8">FATTORE DELL'EVOLUZIONE</text:p>
      <text:p text:style-name="P5"><text:span text:style-name="T11">Traduzione e Prefazione di<text:line-break/></text:span><text:span text:style-name="T13">CAMILLO BERNERI</text:span></text:p>
      <text:p text:style-name="P9">LIBRERIA INTERNAZIONALE DI AVANGUARDIA</text:p>
      <text:p text:style-name="P5">BOLOGNA</text:p>
      <text:h text:style-name="Heading_20_1" text:outline-level="1">PREFAZIONE</text:h>
      <text:p text:style-name="P10">Il presente libro, più che un'opera scientifica vera e propria, è un'opera sociologica a base scientifica, che rappresenta una vigorosa protesta contro quello pseudo-darwinismo che fornì materia alle filosofie antisolidariste fiorite nel Secolo XIX.</text:p>
      <text:p text:style-name="Standard"><text:span text:style-name="T11">La teoria evoluzionista portò, nel campo della sociologia, a due correnti antagonistiche: alle teorie ispirate alla fiducia in massime possibilità di sviluppo della umana società e consideranti la solidarietà come l'elemento fondamentale del progresso, e alle teorie aristocratiche, pessimiste. Le prime, in politica, portarono al socialismo, specie al comunismo libertario, e al liberalismo radicale (Spencer). Le seconde portarono all'aristocraticismo (Renan-Nietzsche), alla statolatria, all'esaltazione della lotta di razza (De Gobineau-Gumplowicz).</text:span><text:span text:style-name="Footnote_20_Symbol"><text:span text:style-name="T33"><text:note text:id="ftn1" text:note-class="footnote"><text:note-citation>1</text:note-citation><text:note-body><text:p text:style-name="Footnote"><text:s/>Per avere un'idea dell'influsso darwinista in questo senso, vedi: <text:span text:style-name="T14">De Gobineau</text:span>: <text:span text:style-name="T11">Essai sur l'inégalité des races humaines</text:span>, Paris, 1853; <text:span text:style-name="T14">Gumplowicz</text:span>: <text:span text:style-name="T11">La lutte des races</text:span>, Paris, 1893; <text:span text:style-name="T14">Haeckel</text:span>: <text:span text:style-name="T11">Les preuves du transformisme</text:span>, Paris, 1879; <text:span text:style-name="T14">Ritchie</text:span>: <text:span text:style-name="T11">Darwinism and Politics</text:span>, London, 1891; <text:span text:style-name="T14">Boucher</text:span>: <text:span text:style-name="T11">Darwinisme et socialisme</text:span>, Paris, 1890.</text:p></text:note-body></text:note></text:span></text:span></text:p>
      <text:p text:style-name="Standard"><text:span text:style-name="T11">L'influsso darwinista si manifestò in modo vario, a seconda delle nature intellettuali e morali dei vari popoli. Notevole la grande differenza con la quale l'anima </text:span><text:soft-page-break/><text:span text:style-name="T11">tedesca e quella slava subirono l'influsso delle rivela</text:span><text:span text:style-name="T11">zioni scientifiche. Lo spirito eminentemente volontaristico, utilitarista, dominatore dei tedeschi portò Haeckel, scienziato, e Nietzsche, filosofo e letterato, al darwinismo sociale: vale a dire all'aristocraticismo. Lo spirito pieno di sentimento ed ampio di universalità dei russi portò alla filosofia dell'amore Kropotkin, scienziato, e Leone Tolstoi, filosofo e letterato.</text:span><text:span text:style-name="Footnote_20_Symbol"><text:span text:style-name="T33"><text:note text:id="ftn2" text:note-class="footnote"><text:note-citation>2</text:note-citation><text:note-body><text:p text:style-name="Footnote"><text:s/>Questo parallelo è sviluppato brillantemente da <text:span text:style-name="T14">Giovanni Vidari </text:span>nel suo ottimo libro <text:span text:style-name="T11">L'individualismo nelle dottrine morali del secolo XIX</text:span>, Hoepli, Milano, 1909, pag. 193-202. In un giudizio della R. Accademia di scienze morali e politiche di Napoli su questa opera, si rimprovera all'A. di aver posto nella categoria delle dottrine istintivistiche dell'amore quella del K. «il cui individualismo anarchico è a base scientifica, non sentimentale; tanto che cancellò dalla formula della rivoluzione francese la parola <text:span text:style-name="T11">fraternité</text:span>, per sostituirla col concetto biologico della solidarietà, e con quello economico dell'armonia degli interessi» (<text:span text:style-name="T12">Op. cit</text:span>., in app.). Questa critica, oltre a rilevare un'arbitraria interpretazione dell'opera del Nostro, contiene un errore di fatto. Il K. chiude, infatti, il II vol. del libro <text:span text:style-name="T11">La Grande Rivoluzione</text:span> (Ed. Risveglio, Ginevra, 1911) con queste parole: «Tutto ciò che ha dato i suoi frutti e ne darà ben altri ancora, assai più belli, aprendo all'umanità larghi orizzonti, con queste parole: <text:span text:style-name="T11">Libertà, Uguaglianza, Fratellanza</text:span>, lucenti come un faro verso cui marciamo».</text:p></text:note-body></text:note></text:span></text:span></text:p>
      <text:p text:style-name="Standard"><text:span text:style-name="T11">Lo spirito dell'opera di Pietro Kropotkin è sempre filantropico. Chi abbia letto le sue meravigliose</text:span> Memorie, <text:span text:style-name="T11">così luminose e calde di amore per l'umanità, comprende che un uomo di tal fatta era spinto a combattere quelle dottrine che affermano essere il mondo animale </text:span><text:soft-page-break/><text:span text:style-name="T11">un'arena di gladiatori, con quell'intimo e vivo senso di protesta che faceva dire ad Eliseo Réclus, parlando di </text:span><text:span text:style-name="T11">questi iper-darwinisti: «dicono questo con una specie di rabbia, come se la vista del sangue li eccitasse all'assassinio». In tutti gli scritti di Kropotkin si rivela costante la preoccupazione delle conclusioni sociologiche e politiche derivabili dalla concezione hobbesiana della natura animale. Egli vede che su quella concezione è basata tutta l'attuale educazione religiosa, storica, giuridica e sociale, e che essa porta all'autoritarismo con tutte le sue forme di oppressione politica e di parassitismo economico. Questa preoccupazione non è nascosta, anche nel presente libro. Egli non nega che i fatti accumulati servano ad una tesi. Ma giustifica, dal punto di vista scientifico, la tendenziosità dell'opera, affermando necessario anteporre alle esagerazioni, alle unilateralità dei pseudo-darwinisti, riducenti tutto il processo evolutivo alla selezione determinata dalla lotta di tutti contro tutti, quel fattore importante dell'evoluzione che è la solidarietà. Il Kropotkin non vede ovunque armonia ed amore, e critica, anzi, la concezione idillica della vita animale. Quella che valorizza, e non trascura di porla in rilievo, è la solidarietà nella lotta. La sua posizione è, così, intermedia: tra gli hobbesiani e i russoiani; vale a dire: tra il pessimismo e l'ottimismo.</text:span></text:p>
      <text:p text:style-name="Standard"><text:span text:style-name="T11">L'originalità della tesi sostenuta nella presente opera non è che relativa. Kropotkin stesso, nella</text:span> Scienza Mo<text:soft-page-break/>derna e l'Anarchia <text:span text:style-name="T11">e nella Introduzione a questo libro, ricorda coloro che lo hanno preceduto.</text:span></text:p>
      <text:p text:style-name="P10">L'opera del Nostro si riallaccia, infatti, al movimento filosofico e scientifico del secolo XIX, e ancor più, a quello del secolo XVIII.</text:p>
      <text:p text:style-name="Standard"><text:span text:style-name="T11">La derivazione della moralità dal sentimento di pietà, di simpatia, il Kropotkin la eredita dagli Enciclopedisti francesi, dai filosofi scozzesi ed inglesi, dai positivisti moderni. Tra gli autori che hanno maggiormente nutrito il pensiero del Nostro vi è Adamo Smith </text:span>(1723-1790),<text:span text:style-name="Footnote_20_Symbol"><text:note text:id="ftn3" text:note-class="footnote"><text:note-citation>3</text:note-citation><text:note-body><text:p text:style-name="Footnote"><text:s/>Vedi: L. <text:span text:style-name="T14">Limentani</text:span>. <text:span text:style-name="T11">La morale della simpatia</text:span>; Roma, Formiggini, 1924.</text:p></text:note-body></text:note></text:span> <text:span text:style-name="T11">specialmente con la sua</text:span> Theory of Moral Sentiment (<text:span text:style-name="T11">Londra</text:span> 1759); <text:span text:style-name="T11">ma il Kropotkin considera un errore di quell'autore il non aver compreso «come questo stesso sentimento di simpatia, passato allo stato di abitudine, esista presso gli animali, non diversamente da quel che esiste nell'uomo».</text:span><text:span text:style-name="Footnote_20_Symbol"><text:span text:style-name="T33"><text:note text:id="ftn4" text:note-class="footnote"><text:note-citation>4</text:note-citation><text:note-body><text:p text:style-name="Footnote"><text:s/>P. <text:span text:style-name="T14">Kropotkin</text:span>, <text:span text:style-name="T11">La Morale anarchica</text:span>, pag. 34.</text:p></text:note-body></text:note></text:span></text:span><text:span text:style-name="T11"> A questo proposito, il Nostro si riallaccia maggiormente ad Augusto Comte</text:span> (1798-1857), <text:span text:style-name="T11">che nella sua</text:span> Politica positiva <text:span text:style-name="T11">espone esempi di mutuo appoggio fra gli animali, ponendo in rilievo la loro </text:span><text:span text:style-name="T33">importanza etica</text:span><text:span text:style-name="T11">.</text:span></text:p>
      <text:p text:style-name="P10">Il Nostro giudica che il Comte, riducendo l'etica all'impulso sociale degli uomini, riduce la sociabilità a legge naturale, riconoscendo, così, le analogie tra le leggi biologiche e sociologiche, ma che, per l'insufficienza delle conoscenze biologiche del tempo e per <text:soft-page-break/>mancanza di audacia, egli non abbia saputo trarre dall'esame della solidarietà negli animali le necessarie conclusioni.</text:p>
      <text:p text:style-name="Standard"><text:span text:style-name="T11">Egli, sotto l'influenza del Cuvier, non ammetteva la variabilità della specie</text:span> (Buffon-Lamarck), <text:span text:style-name="T11">e, non riconoscendo l'evoluzione continua dall'animale all'uomo, non vedeva, come l'à compreso Darwin, che «il senso morale dell'uomo non è che lo sviluppo degli istinti, delle abitudini di mutuo appoggio esistenti in tutte le società animali, assai prima della sua comparsa sulla terra».</text:span><text:span text:style-name="Footnote_20_Symbol"><text:span text:style-name="T33"><text:note text:id="ftn5" text:note-class="footnote"><text:note-citation>5</text:note-citation><text:note-body><text:p text:style-name="Footnote"><text:s/>Vedi: <text:span text:style-name="T11">La scienza moderna e l'anarchia</text:span>, pag. 34.</text:p></text:note-body></text:note></text:span></text:span></text:p>
      <text:p text:style-name="Standard"><text:span text:style-name="T11">Allo Spencer</text:span> (1820-1903), <text:span text:style-name="T11">il Nostro rimprovera di non aver ben penetrata la psicologia dei popoli primitivi, di aver compreso la «lotta per l'esistenza» in modo errato e di aver esagerato il pensiero di Darwin a questo riguardo. Nel 1890, lo Spencer, in un suo articolo sulla</text:span> Nineteenth Century <text:span text:style-name="T11">prese ad esaminare il sentimento di simpatia negli animali, ma per lui l'uomo primitivo restò sempre l'</text:span>homo homini lupus. <text:span text:style-name="T11">Del resto, lo Spencer aveva in comune col Nostro la concezione solidarista della vita sociale, e ne fanno fede i due trattati</text:span> Azione di governo <text:span text:style-name="T11">e i</text:span> Principii di Sociologia.</text:p>
      <text:p text:style-name="Standard"><text:span text:style-name="T11">Il Kropotkin non si trova isolato, nella corrente darwinista. Darwin, quando, a distanza di dodici anni dalla pubblicazione dell'</text:span>Origine delle specie, <text:span text:style-name="T11">scrisse poi</text:span> L'Origine dell'uomo, <text:span text:style-name="T11">aveva molto limitato il suo concet</text:span><text:soft-page-break/><text:span text:style-name="T11">to della lotta per la esistenza. In questa seconda opera, egli sosteneva che le specie animali che contengono il più gran numero di individui simpatici fra loro hanno le maggiori probabilità di mantenersi e di lasciare una larga progenitura, e sosteneva che l'istinto sociale è, in </text:span><text:span text:style-name="T11">ogni animale, più forte, permanente ed attivo dell'istinto della conservazione personale. Così non bisogna credere che l'Huxley appartenesse alla schiera dei falsi darwinisti, predicanti il diritto del più forte e le necessità vitali della lotta senza tregua e senza quartiere tra razza e razza, popolo e popolo, individuo e individuo. Egli, nella prefazione del 1894 alla ristampa di</text:span> Evoluzione ed Etica, <text:span text:style-name="T11">distingue l'evoluzione in</text:span> cosmica <text:span text:style-name="T11">ed</text:span> etica.<text:span text:style-name="Footnote_20_Symbol"><text:note text:id="ftn6" text:note-class="footnote"><text:note-citation>6</text:note-citation><text:note-body><text:p text:style-name="Footnote"><text:s/>Vedi: E. <text:span text:style-name="T14">Clood</text:span>, <text:span text:style-name="T11">I pionieri dell'Evoluzione</text:span>, Bocca, Torino, 1912, pag. 271-272.</text:p></text:note-body></text:note></text:span> <text:span text:style-name="T11">L'evoluzione cosmica è il prodotto del contenuto animato ed inanimato dell'universo, e poichè nel nostro pianeta non c'è posto e cibo sufficiente per tutti gli animali, ne deriva una lotta furiosa nella quale il più forte sopravvive e trasmette la sua forza ai propri discendenti. La natura è perfettamente egoista; la vittoria è del più forte, la razza al tipo migliore. Ma la lotta per l'esistenza trova freni nella sostituzione del progresso sociale al progresso cosmico. In questa evoluzione etica, l'egoismo è arrestato, per dar agio ai gruppi di esseri umani di far vita comune, col riconoscimento di limitazioni, imposte dal diritto comune, che restringono gli impulsi egoistici. A questo indirizzo appartiene il Metchnikoff, </text:span><text:soft-page-break/><text:span text:style-name="T11">che vede nella solidarietà un portato della scienza, in contrasto con la disarmonia naturale della società umana,</text:span><text:span text:style-name="Footnote_20_Symbol"><text:span text:style-name="T33"><text:note text:id="ftn7" text:note-class="footnote"><text:note-citation>7</text:note-citation><text:note-body><text:p text:style-name="Footnote"><text:span text:style-name="T19"><text:s/></text:span><text:span text:style-name="T15">Metchnikoff</text:span><text:span text:style-name="T19">, </text:span><text:span text:style-name="T20">Études sur la nature humaine</text:span><text:span text:style-name="T19">, Paris, Masson, 1904.</text:span></text:p></text:note-body></text:note></text:span></text:span><text:span text:style-name="T11"> riallacciandosi così al Wallace dei</text:span> Contributi alla teoria della selezione naturale.</text:p>
      <text:p text:style-name="Standard"><text:span text:style-name="T11">Il solidarismo del Kropotkin si inserisce in una vasta corrente di pensiero e di cultura, e trova in essa conferme valorose. Non mi è possibile un accurato ed ampio esame delle teorie solidariste contemporanee nel campo filosofico</text:span><text:span text:style-name="Footnote_20_Symbol"><text:span text:style-name="T33"><text:note text:id="ftn8" text:note-class="footnote"><text:note-citation>8</text:note-citation><text:note-body><text:p text:style-name="Footnote"><text:s/>Vedi: V. <text:span text:style-name="T14">Mabilleau</text:span>, <text:span text:style-name="T11">L'Idée de la solidarité dans la philosophie, Comptes-rendus du Congrès d'éducation sociale</text:span>; Paris, Alcan, 1900.</text:p></text:note-body></text:note></text:span></text:span><text:span text:style-name="T11"> e in quello della sociologia. Bastino alcuni cenni. Basandosi sull'organicità del corpo sociale e sulla naturalità dell'impulso di associazione, il Novicow identifica l'egoismo (bene particolare) con l'altruismo (bene generale).</text:span><text:span text:style-name="Footnote_20_Symbol"><text:span text:style-name="T33"><text:note text:id="ftn9" text:note-class="footnote"><text:note-citation>9</text:note-citation><text:note-body><text:p text:style-name="Footnote"><text:s/><text:span text:style-name="T14">Novicow</text:span>, <text:span text:style-name="T11">La morale et l'intérét</text:span>; Paris, Alcan, 1912, cap. III.</text:p></text:note-body></text:note></text:span></text:span><text:span text:style-name="T11"> Contro la teoria che afferma esservi fra gli uomini un antagonismo naturale ed irreducibile, il Novicow afferma che non c'è opposizione di interessi fra l'individuo e la collettività, ma soltanto opposizione tra errore e verità, cioè fra interessi veri e interessi falsi.</text:span><text:span text:style-name="Footnote_20_Symbol"><text:span text:style-name="T33"><text:note text:id="ftn10" text:note-class="footnote"><text:note-citation>10</text:note-citation><text:note-body><text:p text:style-name="Footnote"><text:s/><text:span text:style-name="T14">Novicow</text:span>, <text:span text:style-name="T11">Critique du darwinisme social</text:span>, Paris, Alcan, 1919, cap. VIII. Cfr. Cap. VII-XV.</text:p></text:note-body></text:note></text:span></text:span><text:span text:style-name="T11"> Praticando il proprio vero interesse, ogni individuo concorre necessariamente all'armonia della società. L'individuo à interesse ad accrescere lo sviluppo della </text:span><text:soft-page-break/><text:span text:style-name="T11">società, poichè il suo interesse non può essere raggiunto che nel pieno sviluppo dell'interesse collettivo.</text:span><text:span text:style-name="Footnote_20_Symbol"><text:span text:style-name="T33"><text:note text:id="ftn11" text:note-class="footnote"><text:note-citation>11</text:note-citation><text:note-body><text:p text:style-name="Footnote"><text:s/><text:span text:style-name="T14">Worms</text:span>, <text:span text:style-name="T11">Organisme et sociétés</text:span>, Paris, Giard, 1895.</text:p></text:note-body></text:note></text:span></text:span><text:span text:style-name="T11"> Anche il Worms si avvicina, al Novicow, identificando l'interesse individuale con quello generale.</text:span><text:span text:style-name="Footnote_20_Symbol"><text:span text:style-name="T33"><text:note text:id="ftn12" text:note-class="footnote"><text:note-citation>12</text:note-citation><text:note-body><text:p text:style-name="Footnote"><text:span text:style-name="T19"><text:s/></text:span><text:span text:style-name="T15">Novicow</text:span><text:span text:style-name="T19">, </text:span><text:span text:style-name="T20">Les luttes entre les sociétés humaines</text:span><text:span text:style-name="T19">; Paris, Alcan, 1899.</text:span></text:p></text:note-body></text:note></text:span></text:span></text:p>
      <text:p text:style-name="Standard"><text:span text:style-name="T11">Si accostano ai sociologi organicisti, anche vari psicologi, come il De Roberty, il Duprèel, e più ancora il Papillant,</text:span><text:span text:style-name="Footnote_20_Symbol"><text:span text:style-name="T33"><text:note text:id="ftn13" text:note-class="footnote"><text:note-citation>13</text:note-citation><text:note-body><text:p text:style-name="Footnote"><text:s/><text:span text:style-name="T14">De Roberty</text:span>, <text:span text:style-name="T11">La sociologie</text:span>, Paris, Baillière, 1881; <text:span text:style-name="T11">Sociologie de l'action</text:span>, Paris. Alcan, 1908; <text:span text:style-name="T14">Duprèel</text:span>, <text:span text:style-name="T11">Le rapport social</text:span>, Paris, Alcan, 1912; <text:span text:style-name="T14">Papillant</text:span>, nel vol. <text:span text:style-name="T11">Essai d'une philosophie de la solidarité</text:span>; Paris, Alcan, 1902.</text:p></text:note-body></text:note></text:span></text:span><text:span text:style-name="T11"> e moltissimi economisti e sociologi, specie della scuola socialista, come La Fontaine, Ranh, Renard, Fournière, Jaurès, Izoulet, Boufgeois, Charles Andler, Brunot, Giole.</text:span><text:span text:style-name="Footnote_20_Symbol"><text:span text:style-name="T33"><text:note text:id="ftn14" text:note-class="footnote"><text:note-citation>14</text:note-citation><text:note-body><text:p text:style-name="Footnote"><text:s/>Vedi: P. <text:span text:style-name="T14">Argentina</text:span>, <text:span text:style-name="T11">Le dottrine solidariste</text:span>, Ed. S.T.E.B., Bari, 1923, pag. 110-127.</text:p></text:note-body></text:note></text:span></text:span></text:p>
      <text:p text:style-name="Standard"><text:span text:style-name="T12">In quasi tutte queste teorie solidariste, l'organizzazione sociale è rassomigliata a quella biologica. Dal Gall che ravvicinò la storia naturale dell'uomo a quella degli animali, sostituendo alle generazioni ideologiche ventisette istinti, allo Schäffle</text:span><text:span text:style-name="Footnote_20_Symbol"><text:span text:style-name="T33"><text:note text:id="ftn15" text:note-class="footnote"><text:note-citation>15</text:note-citation><text:note-body><text:p text:style-name="Footnote"><text:span text:style-name="T22"><text:s/></text:span><text:span text:style-name="T16">Schäffle</text:span><text:span text:style-name="T22">, </text:span><text:span text:style-name="T24">Bau und Leben des socialen Körpers</text:span><text:span text:style-name="T22">, Tübingen, Laupp, 1878.</text:span></text:p></text:note-body></text:note></text:span></text:span><text:span text:style-name="T12"> che riduceva la sociologia ad un ramo della biologia, e da quello a Le Dantec,</text:span><text:span text:style-name="Footnote_20_Symbol"><text:span text:style-name="T33"><text:note text:id="ftn16" text:note-class="footnote"><text:note-citation>16</text:note-citation><text:note-body><text:p text:style-name="Footnote"><text:span text:style-name="T26"><text:s/></text:span><text:span text:style-name="T17">Le Dantec</text:span><text:span text:style-name="T26">, </text:span><text:span text:style-name="T28">Éléments de philosophie biologique</text:span><text:span text:style-name="T26">, Paris, Alcan, 1907.</text:span></text:p></text:note-body></text:note></text:span></text:span><text:span text:style-name="T12"> a Sully Prudhomme</text:span><text:span text:style-name="Footnote_20_Symbol"><text:span text:style-name="T33"><text:note text:id="ftn17" text:note-class="footnote"><text:note-citation>17</text:note-citation><text:note-body><text:p text:style-name="Footnote"><text:span text:style-name="T26"><text:s/></text:span><text:span text:style-name="T17">Sully Prudhomme</text:span><text:span text:style-name="T26">, </text:span><text:span text:style-name="T28">Le bien social</text:span><text:span text:style-name="T26">, Paris, Alcan, 1909.</text:span></text:p></text:note-body></text:note></text:span></text:span><text:span text:style-name="T12"> e al Maréchal</text:span><text:span text:style-name="Footnote_20_Symbol"><text:span text:style-name="T33"><text:note text:id="ftn18" text:note-class="footnote"><text:note-citation>18</text:note-citation><text:note-body><text:p text:style-name="Footnote"><text:span text:style-name="T26"><text:s/></text:span><text:span text:style-name="T17">Marechal</text:span><text:span text:style-name="T26">, </text:span><text:span text:style-name="T28">Superiorité des animaux sur l'homme</text:span><text:span text:style-name="T26">, Paris, Fischbacher, 1900.</text:span></text:p></text:note-body></text:note></text:span></text:span><text:span text:style-name="T12"> molti scien</text:span><text:soft-page-break/><text:span text:style-name="T12">ziati ànno considerato la solidarietà umana come </text:span>un fatto di storia naturale.</text:p>
      <text:p text:style-name="Standard"><text:span text:style-name="T12">Il Kropotkin si avvicina moltissimo all'Huxley, che, nelle conferenze</text:span> (1860-62) <text:span text:style-name="T12">tenute sui rapporti fra l'uomo e gli animali inferiori, sosteneva che «anche le fa</text:span><text:span text:style-name="T12">coltà più elevate del sentimento e dell'intelletto si trovano in germe nelle facoltà più semplici»,</text:span><text:span text:style-name="Footnote_20_Symbol"><text:span text:style-name="T33"><text:note text:id="ftn19" text:note-class="footnote"><text:note-citation>19</text:note-citation><text:note-body><text:p text:style-name="Footnote"><text:span text:style-name="T19"><text:s/></text:span><text:span text:style-name="T15">Clood</text:span><text:span text:style-name="T19">. </text:span><text:span text:style-name="T21">Op. cit</text:span><text:span text:style-name="T19">., pag. 226.</text:span></text:p></text:note-body></text:note></text:span></text:span><text:span text:style-name="T12"> discostandosi da coloro che, come il Bouglè,</text:span><text:span text:style-name="Footnote_20_Symbol"><text:span text:style-name="T33"><text:note text:id="ftn20" text:note-class="footnote"><text:note-citation>20</text:note-citation><text:note-body><text:p text:style-name="Footnote"><text:span text:style-name="T26"><text:s/></text:span><text:span text:style-name="T17">Bouglè</text:span><text:span text:style-name="T26">, </text:span><text:span text:style-name="T28">Le démocratie devant la science</text:span><text:span text:style-name="T26">, Paris, Alcan, 1919; </text:span><text:span text:style-name="T28">Le solidarisme</text:span><text:span text:style-name="T26">, Paris, Giard e Brière, 1907.</text:span></text:p></text:note-body></text:note></text:span></text:span><text:span text:style-name="T12"> il Michel, il Marion, il D'Eichtal, si oppongono a far consistere il solidarismo in una morale scientifica, appoggiata alle induzioni naturaliste.</text:span></text:p>
      <text:p text:style-name="Standard"><text:span text:style-name="T12">Non vale contro il Nostro la distinzione che il Renouvier fa nella solidarietà sociale: quella tendente all'armonia e quella del male,</text:span><text:span text:style-name="Footnote_20_Symbol"><text:span text:style-name="T33"><text:note text:id="ftn21" text:note-class="footnote"><text:note-citation>21</text:note-citation><text:note-body><text:p text:style-name="Footnote"><text:span text:style-name="T26"><text:s/></text:span><text:span text:style-name="T17">Renouvier</text:span><text:span text:style-name="T26">, </text:span><text:span text:style-name="T28">Science de la morale</text:span><text:span text:style-name="T26">, Paris, Alcan, 1908.</text:span></text:p></text:note-body></text:note></text:span></text:span><text:span text:style-name="T12"> poichè nell'associazione per la lotta il Nostro vede una delle condizioni di sviluppo della solidarietà, ma può, invece, valere, per certe pagine del presente libro, la distinzione del Durkheim di solidarietà meccanica (animali inferiori) e solidarietà organica (vertebrati).</text:span><text:span text:style-name="Footnote_20_Symbol"><text:span text:style-name="T33"><text:note text:id="ftn22" text:note-class="footnote"><text:note-citation>22</text:note-citation><text:note-body><text:p text:style-name="Footnote"><text:span text:style-name="T26"><text:s/></text:span><text:span text:style-name="T17">Durkheim</text:span><text:span text:style-name="T26">, </text:span><text:span text:style-name="T28">Les règles de la méthode sociologique</text:span><text:span text:style-name="T26">, Paris, Alcan, 1919; </text:span><text:span text:style-name="T28">De la division du travail social</text:span><text:span text:style-name="T26">, Paris, Alcan, 1893.</text:span></text:p></text:note-body></text:note></text:span></text:span></text:p>
      <text:p text:style-name="P11"><text:soft-page-break/>Rimando il lettore a quelle opere che, come quelle del Palante, possono offrire elementi di critica ai criteri basilari della presente opera. Anche qui bastino alcuni cenni.</text:p>
      <text:p text:style-name="Standard"><text:span text:style-name="T12">La concezione istintivista della vita morale à avuto tali formidabili sostenitori e tali conferme di osservazione e di esperienza che non sono da tenere in gran conto le critiche che a questo libro muovono taluni, in nome della filosofia modernissima. Vero è che il Kropotkin non tiene sempre conto delle linee di confine, del </text:span><text:span text:style-name="T12">resto incerte e tenui, tra l'azione riflessa e quella volontaria, tra l'istinto e il sentimento, e tra l'istinto e la ragione. Ma questi errori sono propri della psicologia evoluzionista, che vede nella vita vegetativa, in quella istintiva e in quella intellettuale tre gradi successivi di una medesima tendenza. Chi, come il Bergson</text:span><text:span text:style-name="Footnote_20_Symbol"><text:span text:style-name="T33"><text:note text:id="ftn23" text:note-class="footnote"><text:note-citation>23</text:note-citation><text:note-body><text:p text:style-name="Footnote"><text:span text:style-name="T26"><text:s/></text:span><text:span text:style-name="T17">Bergson</text:span><text:span text:style-name="T26">, </text:span><text:span text:style-name="T28">Evolution créatrice</text:span><text:span text:style-name="T26">, Paris, 1907, pag. 146.</text:span></text:p></text:note-body></text:note></text:span></text:span><text:span text:style-name="T12"> vede in quei gradi tre divergenti direzioni di un'attività che si è divisa, progredendo, non può accettare l'architettura ideologica di questo libro. Così non può accettarla chi, come il Pellacani,</text:span><text:span text:style-name="Footnote_20_Symbol"><text:span text:style-name="T33"><text:note text:id="ftn24" text:note-class="footnote"><text:note-citation>24</text:note-citation><text:note-body><text:p text:style-name="Footnote"><text:s/>G. <text:span text:style-name="T14">Pellacani</text:span>, <text:span text:style-name="T12">Il problema della istintività nella condotta umana</text:span>, Bologna, Zanichelli, 1915.</text:p></text:note-body></text:note></text:span></text:span><text:span text:style-name="T12"> nega l'istintività nella condotta umana, o chi nega l'intelligenza negli animali.</text:span><text:span text:style-name="Footnote_20_Symbol"><text:span text:style-name="T33"><text:note text:id="ftn25" text:note-class="footnote"><text:note-citation>25</text:note-citation><text:note-body><text:p text:style-name="Footnote"><text:s/>Come introduzione allo studio del problema potrà servire: G. <text:span text:style-name="T14">Checchia</text:span>, <text:span text:style-name="T12">Psicologia degli animali</text:span>, Torino, Bocca, 1922.</text:p></text:note-body></text:note></text:span></text:span><text:span text:style-name="T12"> Ma an</text:span><text:soft-page-break/><text:span text:style-name="T12">che ammesso che fra l'uomo e gli altri animali vi sia un abisso di caratteri differenziali, la tesi principale del libro non viene ad essere intaccata. Poichè l'osservazione che l'istinto della solidarietà sia, come dice Tacito, </text:span>apud minores magis, <text:span text:style-name="T12">non colpisce il concetto evoluzionista che il Nostro à della solidarietà. È giusta l'osservazione del Bakunin: «Nelle formiche, nelle api predomina la virtù perchè l'istinto sociale sembra schiacciare assolutamente in esse l'istinto individuale. Avviene tutto il contrario nelle bestie feroci. La cosa è diversa nell'uomo. Pare che i due istinti opposti: l'egoismo e la sociabilità siano in lui molto più potenti entrambi, e ad un tempo molto meno separabili che in tutti gli animali di </text:span><text:span text:style-name="T12">specie inferiore. La manifestazione di una più grande potenza di egoismo o di individualità in un animale qualunque, è una prova indubitabile di una più grande perfezione relativa al suo organismo, il segno di una intelligenza superiore».</text:span><text:span text:style-name="Footnote_20_Symbol"><text:span text:style-name="T33"><text:note text:id="ftn26" text:note-class="footnote"><text:note-citation>26</text:note-citation><text:note-body><text:p text:style-name="Footnote"><text:span text:style-name="T26"><text:s/></text:span><text:span text:style-name="T28">Oeuvres</text:span><text:span text:style-name="T26">. vol. I, pag. 137.</text:span></text:p></text:note-body></text:note></text:span></text:span><text:span text:style-name="T12"> Osservazione giusta, ma che non contrasta col solidarismo Kropotkiniano, che ammette il passaggio dalla solidarietà organica a quella volitiva, cioè da quella prevalentemente istintiva a quella, pur istintiva, ma anche razionale e volitiva. La concezione rivoluzionaria del Kropotkin, concilia, infatti, l'individualismo e il societarismo nella anarchia.</text:span></text:p>
      <text:p text:style-name="Standard"><text:span text:style-name="T12">Se è falso che il Nostro sia caduto nel semplicismo di trasferire </text:span><text:span text:style-name="T33">esempi</text:span><text:span text:style-name="T12"> della vita animale nel campo della so</text:span><text:soft-page-break/><text:span text:style-name="T12">ciologia umana, poichè egli vede soltanto nella vita animale individuarsi quelle tendenze che assumeranno forme più evolute nell'uomo, e se è ridicolo il supporre che egli volesse regolare la società umana su quelle animali, come sembrano supporre certi critici idioti, è indubbio che è il metodo delle analogie che lo à portato a non porre in luce bastante i vari trapassi dall'animale inferiore all'uomo, dal selvaggio all'uomo civile. Egli applica il metodo induttivo-deduttivo,</text:span><text:span text:style-name="Footnote_20_Symbol"><text:span text:style-name="T33"><text:note text:id="ftn27" text:note-class="footnote"><text:note-citation>27</text:note-citation><text:note-body><text:p text:style-name="Footnote"><text:s/>Vedine la difesa in <text:span text:style-name="T12">Scienza Moderna e l'Anarchia</text:span>, pag. 59-60.</text:p></text:note-body></text:note></text:span></text:span><text:span text:style-name="T12"> che, nella presente opera, non è che l'uso del metodo delle analogie, che egli rimproverava al Comte come il «più traditore di tutti». Il lettore dovrà, non di meno, tener presente la </text:span><text:span text:style-name="T12">posizione storica di questo libro, prima di tacciarlo di semplicismo.</text:span></text:p>
      <text:p text:style-name="Standard"><text:span text:style-name="T12">Corrono sul Kropotkin, nel campo di quella media cultura che sdottoreggia e sentenzia con la presunzione tipica del </text:span>parvenu, <text:span text:style-name="T12">delle leggende. Fra queste quella che il Nostro abbia posto l'anarchia nei popoli primitivi. Egli scrisse: «È evidente che, sino ad oggi, non è mai esistita una società la quale abbia praticato questi principî. Ma in ogni tempo, l'umanità à manifestato la sua tendenza verso una loro realizzazione parziale».</text:span><text:span text:style-name="Footnote_20_Symbol"><text:span text:style-name="T33"><text:note text:id="ftn28" text:note-class="footnote"><text:note-citation>28</text:note-citation><text:note-body><text:p text:style-name="Footnote"><text:s/><text:span text:style-name="T12">Scienza Moderna e Anarchia</text:span>, pag. 66.</text:p></text:note-body></text:note></text:span></text:span><text:span text:style-name="T12"> Il Nostro, come il Nicolaï ed altri,</text:span><text:span text:style-name="Footnote_20_Symbol"><text:span text:style-name="T33"><text:note text:id="ftn29" text:note-class="footnote"><text:note-citation>29</text:note-citation><text:note-body><text:p text:style-name="Footnote"><text:s/>Come <text:span text:style-name="T14">Gabriele Rosa</text:span> nella <text:span text:style-name="T12">Storia Universale della Civiltà</text:span> e C. <text:span text:style-name="T14">Cattaneo</text:span> nel <text:span text:style-name="T12">Del diritto e della morale</text:span>.</text:p></text:note-body></text:note></text:span></text:span><text:span text:style-name="T12"> si limita ad accumula</text:span><text:soft-page-break/><text:span text:style-name="T12">re prove etnologiche della funzione benefica della solidarietà nello sviluppo progressivo del genere umano. Anch'egli contrappone alla moralità organica dei popoli primitivi, data dalla necessità, la moralità volontaria e critica delle epoche più vicine, e dei popoli più progrediti. E non si creda che il Kropotkin non si sia reso conto dell'influsso delle condizioni naturali della solidarietà dei popoli primitivi. Egli stesso, parlando delle tendenze comuniste dei primi colonizzatori della Crimea, fa presente che col crescere dell'immigrazione e con l'applicazione di migliori mezzi di sfruttamento del terreno, si svilupparono gli istinti individualisti.</text:span><text:span text:style-name="Footnote_20_Symbol"><text:span text:style-name="T33"><text:note text:id="ftn30" text:note-class="footnote"><text:note-citation>30</text:note-citation><text:note-body><text:p text:style-name="Footnote"><text:s/>Per nozioni sul <text:span text:style-name="T12">mir</text:span> ed analoghe istituzioni vedi: N. <text:span text:style-name="T14">Colaianni</text:span>, <text:span text:style-name="T12">Di alcuni studi recenti sulla proprietà collettiva</text:span>, Bologna, 1886.</text:p></text:note-body></text:note></text:span></text:span><text:span text:style-name="T12"> A chi respinge i capitoli sui popoli primitivi in nome di un im</text:span><text:span text:style-name="T12">possibile riavvicinamento tra l'uomo primitivo e quello civilizzato, ricordo che il Kropotkin è in compagnia, per questo riguardo, con l'Huxley, il Wallace e altri tra i maggiori antropologi e psicologi.</text:span></text:p>
      <text:p text:style-name="Standard"><text:span text:style-name="T12">Le pagine che debbono, nei limiti di criterio fissati da quanto abbiamo detto circa lo spirito e i concetti base di quest'opera, esser oggetto di critica da parte del lettore acuto sono quelle relative al Medioevo.</text:span><text:span text:style-name="Footnote_20_Symbol"><text:span text:style-name="T33"><text:note text:id="ftn31" text:note-class="footnote"><text:note-citation>31</text:note-citation><text:note-body><text:p text:style-name="Footnote"><text:s/>Una bibliografia riguardante l'epoca dei Comuni è fornita da A. <text:span text:style-name="T14">Solmi</text:span>, <text:span text:style-name="T12">Storia del Diritto italiano</text:span>, Milano, 1918.</text:p></text:note-body></text:note></text:span></text:span><text:span text:style-name="T12"> In esse il Nostro mostra quell'antiquata conoscenza della vita comunale che appare ancor più manifesta nell'opuscolo</text:span> <text:soft-page-break/>Lo Stato. <text:span text:style-name="T12">Molte affermazioni entusiaste sulla vita comunale, il Nostro non le avrebbe scritte, se avesse letto i libri recenti</text:span><text:span text:style-name="Footnote_20_Symbol"><text:span text:style-name="T33"><text:note text:id="ftn32" text:note-class="footnote"><text:note-citation>32</text:note-citation><text:note-body><text:p text:style-name="Footnote"><text:s/>Ad esempio: G. <text:span text:style-name="T14">Salvemini</text:span>, <text:span text:style-name="T12">Magnati e popolani in Firenze dal </text:span>1200 <text:span text:style-name="T12">al</text:span> 1295, Firenze, 1899; <text:span text:style-name="T14">Rodolico</text:span>, <text:span text:style-name="T12">Il popolo minuto</text:span>, Bologna, 1899.</text:p></text:note-body></text:note></text:span></text:span><text:span text:style-name="T12"> su questo vastissimo e ancor poco conosciuto argomento. D'altra parte, tante opere, come quella del Martin Saint-Leon sul</text:span> Compagnonnage, <text:span text:style-name="T12">gli avrebbero fornito conferme alla sua valorizzazione delle organizzazioni operaie.</text:span><text:span text:style-name="Footnote_20_Symbol"><text:span text:style-name="T33"><text:note text:id="ftn33" text:note-class="footnote"><text:note-citation>33</text:note-citation><text:note-body><text:p text:style-name="Footnote"><text:s/>Un'opera che completa la presente, è quella di M. A. <text:span text:style-name="T14">Vaccaro</text:span>, <text:span text:style-name="T12">La lotta per l'esistenza e i suoi effetti nell'umanità</text:span>, Torino, Bocca, 1921.</text:p></text:note-body></text:note></text:span></text:span></text:p>
      <text:p text:style-name="Rientro_20_corpo_20_del_20_testo_20_3">La natura di quest'opera, che abbraccia un campo vastissimo e svariato di conoscenze, non mi à permesso, data la mia modesta preparazione, di scrivere una prefazione sufficiente, come sarebbe stato mio desiderio, ad utilità dei lettori ed in onore del Nostro.</text:p>
      <text:p text:style-name="P11">Sono lieto di aver contribuito a diffondere la presente opera, oggi in cui l'Europa senza pace mostra le piaghe sanguinose e purulente di una guerra immane che à portato alla decadenza della razza, menomata fisicamente e moralmente. Oggi, in cui il parassitismo sociale assume forme politiche anacronistiche e bestiali. Oggi, in cui è doveroso e necessario che tutti gli uomini nei quali sopravvive il pensiero libero e l'amore per il prossimo si preparino adeguatamente a combattere le sante battaglie della libertà e della giustizia.</text:p>
      <text:p text:style-name="P11"><text:soft-page-break/>Questo libro stava per essere dimenticato dagli anarchici. Rimaneva sconosciuto, o, peggio, mal conosciuto agli studiosi. Noi lo ricreiamo a nuova vita, certi di contribuire a quella rinascita spirituale che per noi non è vana formula retorica, ma intimo desiderio e volontà forte.</text:p>
      <text:p text:style-name="P11">I vandali che hanno distrutto il manoscritto della nostra traduzione non ànno distrutto che della carta. Lo spirito di Kropotkin è rimasto vivo in coloro che vedono in Lui un maestro di pensiero e di vita. Per questo abbiamo ritessuto la tela, come fa il ragno paziente.</text:p>
      <text:p text:style-name="P7">Camillo Berneri</text:p>
      <text:h text:style-name="Heading_20_1" text:outline-level="1">INTRODUZIONE</text:h>
      <text:p text:style-name="Standard">Due aspetti della vita animale mi ànno specialmente colpito durante i viaggi che feci, da giovane, nella Siberia orientale e nella Manciuria settentrionale. Da una parte vedevo l'estremo rigore della lotta per l'esistenza che quasi tutte le specie animali ànno da sostenere in queste regioni contro una natura inclemente; l'annientamento periodico di un enorme numero di esistenze, dovuto a cause naturali; e, di conseguenza, la povertà della vita sopra tutto il vasto territorio che ò avuto occasione di osservare. Dall'altra parte, anche in qualche zona ove la vita animale abbonda, non potei constatare – nonostante il mio desiderio di riscontrarla – questa lotta accanita pei mezzi di sussistenza, <text:span text:style-name="T11">fra gli animali della stessa specie</text:span>, che la maggior parte dei darwinisti (benchè non sempre Darwin stesso) consideravano come la principale caratteristica della lotta per la vita ed il principale fattore dell'evoluzione.</text:p>
      <text:p text:style-name="Standard">Le terribili tormente di neve che s'abbattono al Nord dell'Eurasia alla fine dell'inverno e i nevischi che spesse volte le seguono; i geli e le tormente di neve che ritornano ogni anno nella seconda metà di maggio, quando gli alberi sono già in fiore e la vita pullula negli insetti; i geli prematuri e talvolta le grosse nevicate in luglio e in agosto, distruggenti miriadi d'insetti, ed anche, nelle <text:soft-page-break/>praterie, le seconde covate degli uccelli; le piogge torrenziali, dovute ai monsoni, che piombano sulle regioni più temperate nell'agosto e nel settembre, causando nelle terre basse immense inondazioni e trasformando, sugli altipiani, degli spazi vasti come stati europei in paludi e pantani; infine le grosse cadute di neve ai primi di ottobre, che finiscono per rendere un territorio grande come la Francia e la Germania assolutamente impraticabile ai ruminanti e li distruggono a migliaia: ecco le condizioni nelle quali vidi dibattersi la vita animale nell'Asia settentrionale.</text:p>
      <text:p text:style-name="Standard">Questo mi fece capire di buon'ora l'importanza primaria nella natura di ciò che Darwin descrive come «gli ostacoli naturali all'eccessiva moltiplicazione», in confronto alla lotta per i mezzi di esistenza tra gli individui della stessa specie, che si riscontra qua e là, in determinate circostanze, ma che è lontana dall'avere la stessa importanza.</text:p>
      <text:p text:style-name="Standard">La rarità della vita, lo spopolamento – non l'eccessiva popolazione – essendo il tratto caratteristico di questa immensa parte del globo che noi chiamiamo Asia settentrionale, ò avuto da allora dei seri dubbi (e i miei studi posteriori non ànno fatto che confermarli) riguardo alla realtà di questa terribile competizione per il nutrimento e la vita in seno ad ogni specie, articolo di fede per la maggior parte dei darwinisti. Fui portato così a dubitare del compito dominante che si attribuisce a que<text:soft-page-break/>sto genere di competizione nell'evoluzione delle nuove specie.</text:p>
      <text:p text:style-name="Standard">D'altra parte, trovai ovunque la vita animale abbondante, come, ad esempio, sui laghi, ove ventine di specie e milioni d'individui si riuniscono per allevare la loro prole; nelle colonie di roditori; nelle migrazioni di uccelli che avvenivano in quell'epoca lungo l'Ussuri in proporzioni veramente «americane»; e specialmente in una migrazione di caprioli, cui assistei, e ove vidi delle ventine di migliaia di questi intelligenti animali, provenienti da un immenso territorio ove vivevano sparpagliati, fuggire le grosse tormente di neve e riunirsi per attraversare l'Amùr nel punto più stretto – in tutte quelle scene della vita animale che si svolgevano sotto i miei occhi, vidi l'aiuto reciproco e il mutuo appoggio praticati in proporzioni che mi spinsero a pensare che quello era un fatto della più alta importanza per il perpetuarsi della vita, per la conservazione di ogni specie, e per il suo ulteriore sviluppo. Infine, vidi fra i cavalli ed il bestiame semiselvaggio della Transbaïkalia, fra tutti i ruminanti selvaggi, fra gli scoiattoli, ecc., che, quando gli animali ànno da lottare contro l'insufficienza dei viveri, in seguito ad una delle cause che ò ora ricordate, tutti gli individui della specie che ànno subìto questa calamità escono dalla prova talmente diminuiti in vigore e salute che <text:span text:style-name="T11">nessuna evoluzione progressiva della specie potrebbe essere fondata su questi periodi di aspra lotta</text:span>.</text:p>
      <text:p text:style-name="Standard"><text:soft-page-break/>Così, quando più tardi la mia attenzione si rivolse ai rapporti tra il darwinismo e la sociologia, non mi trovai d'accordo con nessuna delle opere che furono scritte su questo importante argomento. Tutti si sforzavano di provare che l'uomo, grazie alla sua alta intelligenza ed alle sue esperienze, <text:span text:style-name="T11">poteva</text:span> moderare l'asprezza della lotta per la vita tra gli uomini; ma essi riconoscevano anche la lotta per i mezzi dell'esistenza di ogni animale contro i suoi congeneri, e di ogni uomo contro gli altri uomini, come «una legge della natura».</text:p>
      <text:p text:style-name="Standard">Io non potevo accettare questa opinione, perchè ero persuaso che ammettere una spietata guerra per la vita, in seno ad ogni specie, e vedere in questa guerra una condizione di progresso, era formulare un'affermazione non solo senza prove, ma non avente nemmeno l'appoggio dell'osservazione diretta.</text:p>
      <text:p text:style-name="Standard">Al contrario, una conferenza «Sulla legge dell'aiuto reciproco» tenuta ad un congresso di naturalisti russi, nel gennaio 1880, dal prof. Kessler, zoologo molto noto (allora decano dell'Università di Pietrogrado), mi colpì in quanto gettava una nuova luce su tutto questo problema. L'idea del Kessler era che, a fianco alla <text:span text:style-name="T11">legge della Lotta reciproca</text:span>, vi è nella natura la <text:span text:style-name="T11">legge dell'Aiuto reciproco</text:span>, che è molto più importante per il successo della lotta per la vita, e soprattutto per l'evoluzione progressiva della specie. Questa ipotesi, che in realtà non era che lo sviluppo delle idee espresse dallo stesso Darwin nella <text:span text:style-name="T11">Origine dell'Uomo</text:span>, mi sembrò così giusta e di sì grande <text:soft-page-break/>importanza, che da quando ne ebbi conoscenza (nel 1883), cominciai a raccogliere dei documenti per svilupparla. Kessler non aveva fatto che indicarla brevemente nella sua conferenza, e la morte (avvenuta nel 1881) gli aveva impedito di tornarvi sopra.</text:p>
      <text:p text:style-name="Standard">Su un punto solo non potei accettare interamente le vedute del Kessler. Egli vedeva nei «sentimenti familiari» e nelle cure della prole (vedi oltre, al cap. I) la sorgente delle tendenze solidariste degli animali. Ma determinare fino a qual punto questi due sentimenti ànno contribuito all'evoluzione degli istinti socievoli, e fino a che punto degli altri istinti ànno agito nella stessa direzione, mi sembra una questione distinta e molto complessa che non possiamo ancora discutere. Soltanto dopo che avremo ben stabilito i fatti dell'aiuto reciproco tra le varie classi degli animali e la loro importanza per la evoluzione, saremo in grado di studiare ciò che appartiene, nell'evoluzione dei sentimenti socievoli, ai sentimenti familiari e ciò che appartiene alla sociabilità vera e propria; che à certamente la sua origine nei più bassi gradini dell'evoluzione del mondo animale, fors'anche nelle «colonie animali». Quindi mi propongo, innanzi tutto, di stabilire l'importanza del fattore dell'aiuto reciproco nell'evoluzione, riservando a delle ulteriori ricerche l'<text:span text:style-name="T12">origine</text:span> dell'istinto della solidarietà nella natura.</text:p>
      <text:p text:style-name="Standard">L'importanza del fattore dell'aiuto reciproco «se solamente se ne potesse dimostrare la generalità» non sfuggì al vivace genio naturalista di Goethe. Quando un giorno <text:soft-page-break/>Eckermann disse al Goethe – si era nel 1827 – che due piccoli dei reattini, che erano fuggiti, erano stati ritrovati il giorno dopo in un nido di pettirossi, che nutrivano questi uccellini contemporaneamente ai propri piccoli, l'interesse di Goethe fu vivamente destato da questo racconto. Egli vide una conferma alle sue concezioni panteiste, e disse : «Se fosse vero che questo fatto di nutrire un estraneo si riscontra in tutta la natura ed avesse il carattere di una legge generale – molti enigmi sarebbero risolti». Egli tornò su questo argomento il giorno dopo, e pregò insistentemente l'Eckermann (che era, come è noto, uno zoologo) di farne argomento di studio speciale, aggiungendo che egli poteva scoprire «delle conclusioni di un valore inestimabile» (<text:span text:style-name="T11">Gespräche</text:span>, ed. del 1848, vol. III, pagine 219, 221). Disgraziatamente, questo studio non fu mai fatto, benchè sia possibilissimo che Brehm, che à accumulato nelle sue opere tanti preziosi documenti relativi all'aiuto reciproco fra gli animali, abbia potuto essere ispirato dall'osservazione del Goethe.</text:p>
      <text:p text:style-name="Standard">Negli anni 1872-1886 molte opere importanti, trattanti dell'intelligenza e della vita mentale degli animali, furono pubblicate (esse sono citate in una nota del cap. I), e tre di esse si riferivano particolarmente all'argomento che ci interessa; queste sono: <text:span text:style-name="T11">Les sociétés animales</text:span> dell'Espinas (Paris, 1877), <text:span text:style-name="T11">La lutte pour l'existence et l'association pour la lutte</text:span>, conferenza di J. L. Lanessan (aprile 1881) ed il libro di Luigi Büchner, <text:span text:style-name="T11">Liebe und </text:span><text:soft-page-break/><text:span text:style-name="T11">Liebes - Leben in der Thierwelt</text:span>, del quale apparve una prima edizione nel 1879, ed una seconda, molto ampliata, nel 1885. Questi libri sono tutti eccellenti; ma vi è ancora molto posto per un'opera nella quale l'aiuto reciproco sia considerato non solamente come un argomento a favore dell'origine pre-umana degli istinti morali, ma altresì come una legge della natura ed un fattore dell'evoluzione.</text:p>
      <text:p text:style-name="Standard">Espinas rivolse tutta la sua attenzione su quelle società animali (formiche ed api) che posano su di una divisione fisiologica del lavoro; e benchè il suo libro sia pieno di ingegnose <text:span text:style-name="T12">suggestioni</text:span> di ogni sorta, è stato scritto in un'epoca nella quale l'evoluzione delle società umane non poteva essere studiata con le conoscenze che possediamo oggidì.</text:p>
      <text:p text:style-name="Standard">La conferenza di Lanessan è più che altro una brillante esposizione del piano generale di un'opera sul mutuo appoggio, che comincia dalle rocce marine e passa in rivista il mondo delle piante, degli animali e degli uomini.</text:p>
      <text:p text:style-name="Standard">Quanto all'opera di Büchner, benchè sia così abbondante di idee e nonostante la sua ricchezza di prove, non ne posso accettare il pensiero dominante. Il libro comincia con un inno all'amore, e quasi tutti gli esempi sono scelti con l'intenzione di provare l'esistenza dell'amore e della simpatia fra gli animali. Ma ridurre la socievolezza animale all'<text:span text:style-name="T11">amore</text:span> ed alla <text:span text:style-name="T11">simpatia</text:span> significa ridurre la sua generalità e la sua importanza; analogamente, basando la morale umana soltanto sull'amore e la simpatia <text:soft-page-break/>personale, non si fa che restringere il significato del sentimento morale nel suo insieme. Non è per amore del mio vicino – che spesso non conosco nemmeno – che sono spinto ad afferrare un secchio d'acqua ed a lanciarmi nella sua casa in fiamme; è un sentimento molto più largo, benchè più vago; un istinto di solidarietà e di socievolezza umana.</text:p>
      <text:p text:style-name="Standard">Non è altrimenti per gli animali. Non è l'amore, e nemmeno la simpatia (nello stretto significato della parola) che spinge un branco di ruminanti o di cavalli a formare un cerchio per resistere ad un attacco di lupi; nè è l'amore che spinge i lupi a mettersi in branco per cacciare; nè è l'amore che spinge i gattini o gli agnelli a giocare insieme, o una dozzina di specie di giovani uccelli a vivere insieme, l'autunno; e non è l'amore nè la simpatia individuale che spinge migliaia di caprioli, disseminati su di un territorio ampio come la Francia, a formare dei branchi, diretti tutti verso lo stesso luogo al fine di attraversare un fiume in un determinato punto. È un sentimento infinitamente più largo dell'amore o della simpatia personale, un istinto che s'è a poco a poco sviluppato fra gli animali e fra gli uomini nel corso di una evoluzione estremamente lenta, e che à insegnato agli animali, come agli uomini, la forza che possono trovare nella pratica dell'aiuto reciproco e del mutuo appoggio, ed inoltre i piaceri che può loro offrire la vita sociale.</text:p>
      <text:p text:style-name="Standard">L'importanza di questa distinzione sarà facilmente apprezzata da tutti coloro che studiano la psicologia zoolo<text:soft-page-break/>gica, e ancor più da coloro che si occupano della morale umana.</text:p>
      <text:p text:style-name="Standard">L'amore, la simpatia ed il sacrificio di sè compiono certamente una funzione immensa nello sviluppo progressivo dei nostri sentimenti morali. Ma non è sull'amore e nemmeno sulla simpatia che la società è basata, nell'umanità: è sulla coscienza della solidarietà umana, – non fosse essa che allo stato d'istinto; – sul sentimento incosciente della forza che dà a ciascuno la pratica del mutuo appoggio, sul sentimento della stretta dipendenza della felicità di ciascuno dalla felicità di tutti, e sopra un vago senso di giustizia o d'equità che porta l'individuo a considerare i diritti di ogni altro individuo come uguali ai propri.</text:p>
      <text:p text:style-name="Standard">Su questa larga base si sviluppano i sentimenti morali superiori. Ma questo argomento sorpassa i limiti di quest'opera, e non farò che indicare qui una conferenza, «Giustizia e moralità», che tenni in risposta all'opuscolo di Huxley, <text:span text:style-name="T11">Ethics</text:span>, ove ò trattato questa questione con qualche dettaglio, e, gli articoli sull'Etica che ò pubblicato nella rivista <text:span text:style-name="T11">Nineteenth Century</text:span>.</text:p>
      <text:p text:style-name="Standard">Ritenni, dunque, che un libro sull'<text:span text:style-name="T11">aiuto reciproco considerato come una legge della natura e come fattore dell'evoluzione</text:span> potrebbe colmare un'importante lacuna.</text:p>
      <text:p text:style-name="Standard">Quando l'Huxley pubblicò, nel 1888, il suo manifesto di lotta per la vita (<text:span text:style-name="T11">Struggle for Existence and its Bearing upon Man</text:span>), che secondo me, dava un'interpretazione molto errata dei fatti della natura, quali li vediamo <text:soft-page-break/>nella sodaglia e nella foresta, mi misi in relazione con il direttore della rivista <text:span text:style-name="T11">Nineteenth Century</text:span>, domandandogli se volesse pubblicare una confutazione metodica delle opinioni di uno dei più eminenti darwinisti. Il signor James Knowles accettò questa proposta con la più viva simpatia. Ne parlai anche a W. Bates, il grande collaboratore di Darwin. «Sì, certamente; è là il vero darwinismo, – egli rispose. – Ciò che ànno fatto di Darwin è abominevole. Scrivete questi articoli, e quando verranno stampati, vi scriverò una lettera che potrete pubblicare». Disgraziatamente impiegai quasi sette anni a scrivere quegli articoli e, quando apparve l'ultimo, Bates era morto.</text:p>
      <text:p text:style-name="Standard">Dopo avere esaminato l'importanza dell'aiuto reciproco nelle diverse classi di animali, dovetti esaminare l'ufficio dello stesso fattore nell'evoluzione dell'uomo. Ciò era tanto più necessario in quanto un certo numero di evoluzionisti, che non potevano rifiutarsi di ammettere l'importanza dell'aiuto reciproco negli animali, rifiutavano, come à fatto Herbert Spencer, di ammetterlo nell'uomo. Nell'uomo primitivo, sostengono costoro, la guerra di ciascuno contro tutti era <text:span text:style-name="T12">la legge</text:span> della vita. Esaminerò, nei capitoli dedicati ai selvaggi e ai barbari, fino a qual punto questa affermazione, che è stata troppo compiacentemente ripetuta, senza critica sufficiente, dopo Hobbes, è confermata da quanto sappiamo dei periodi primitivi dello sviluppo umano.</text:p>
      <text:p text:style-name="Standard"><text:soft-page-break/>Dopo aver esaminato il numero e l'importanza delle istituzioni dell'aiuto reciproco, formate dal genio creatore delle masse selvagge e semiselvagge durante il periodo delle tribù, e ancor più durante il successivo periodo dei comuni rurali, e dopo aver constatato l'immenso influsso che queste istituzioni primitive ànno esercitato nell'ulteriore sviluppo dell'umanità fino all'epoca attuale, fui spinto ad estendere le mie ricerche anche alle epoche storiche. Studiai particolarmente quel periodo, così interessante, delle libere repubbliche urbane del Medioevo, delle quali non s'era ancora riconosciuta abbastanza l'universalità nè apprezzata l'influenza sulla nostra civiltà moderna. Infine, ò cercato d'indicare brevemente l'immensa importanza che gli istinti di solidarietà, trasmessi all'umanità dalla ereditarietà di una lunghissima evoluzione, agiscono ancor oggi nella nostra società moderna; in questa società che si pretende poggi sul principio «ciascuno per sè e lo Stato per tutti», ma che non l'à mai realizzato e non lo realizzerà mai.</text:p>
      <text:p text:style-name="Standard">Si può obiettare a questo libro che tanto gli animali quanto gli uomini vi sono presentati sotto una luce troppo favorevole; che si è insistito sulle loro qualità socievoli, mentre i loro istinti anti-sociali ed individualisti sono a mala pena considerati. Ma questo era inevitabile. Noi abbiamo udito ultimamente parlar tanto dell'«aspra e spietata lotta per la vita» che si pretendeva sostenuta da ogni animale contro tutti gli altri animali, da ogni «selvaggio» contro tutti gli altri «selvaggi» e da ogni <text:soft-page-break/>uomo civile contro tutti i suoi concittadini – e queste asserzioni sono divenute articoli di fede – tanto che si rese necessario opporre loro una vasta serie di fatti mostranti la vita animale ed umana sotto un aspetto completamente diverso. Era necessario indicare la capitale importanza che ànno le abitudini sociali nella natura e nell'evoluzione progressiva, tanto delle specie animali quanto degli esseri umani; di provare che esse assicurano agli animali una migliore protezione contro i loro nemici, e molto spesso delle facilitazioni per la ricerca del loro alimento (provvigioni per l'inverno, migrazioni, ecc.), una maggiore longevità e, di conseguenza, una più grande probabilità di sviluppo delle facoltà intellettuali; in fine era necessario dimostrare che esse ànno dato agli uomini, oltre questi vantaggi, la possibilità di cercare le istituzioni che ànno permesso all'umanità di trionfare nella sua lotta accanita contro la natura e di progredire, nonostante tutte le vicende della storia. È questo che ò fatto. Questo è, certo, un libro sulla legge dell'aiuto reciproco, considerato come uno dei principali fattori dell'evoluzione; ma non è un libro su <text:span text:style-name="T12">tutti</text:span> i fattori dell'evoluzione e sul loro rispettivo valore. Bisognava che questo primo libro fosse scritto, perchè fosse possibile scrivere l'altro.</text:p>
      <text:p text:style-name="Standard">Sarò l'ultimo a voler diminuire l'ufficio che la rivendicazione dell'«io» dell'individuo à avuto nell'evoluzione dell'umanità. Tuttavia questo argomento richiede, secondo me, di essere trattato ben più profondamente di <text:soft-page-break/>quello che sia stato trattato fino ad oggi. Nella storia dell'umanità, la rivendicazione dell'io individuale è stata più volte, e lo è costantemente, qualche cosa di molto diverso, qualche cosa di più ampio e profondo di questo «individualismo» ristretto, di questa «rivendicazione personale» non perspicace e limitata che i molti scrittori invocano. E gli individui che ànno fatto la storia non sono stati soltanto quelli che gli storici ànno presentato come degli eroi. La mia intenzione, dunque, è, permettendolo le circostanze, di esaminare particolarmente la parte che à avuto la rivendicazione dell'«io» individuale nell'evoluzione progressiva dell'umanità. Non posso far qui che qualche osservazione che abbia la portata di carattere completamente generale. Quando diverse istituzioni successive di mutuo appoggio – la tribù, il comune rurale, le corporazioni, la città del Medioevo – cominciarono, nel corso della storia, a perdere il loro carattere primitivo, ad essere invase da sovrapposizioni parassitarie, e a divenire quindi degli ostacoli al progresso, la rivolta dell'individuo contro queste istituzioni presentò sempre due aspetti diversi.</text:p>
      <text:p text:style-name="Standard">Una parte di coloro che insorgevano lottavano per migliorare le vecchie istituzioni o per elaborare una organizzazione migliore, basata sugli stessi principî del mutuo appoggio. Essi tentavano, ad esempio, di introdurre il principio del «compenso» in luogo della legge del taglione, e più tardi il perdono delle offese, o un ideale ancora più elevato di uguaglianza davanti alla co<text:soft-page-break/>scienza umana, in luogo di un «compenso», proporzionato alla casta dell'individuo leso. Ma a fianco di questi sforzi, degli altri individui si ribellavano per spezzare le istituzioni protettrici del mutuo appoggio, senza altra intenzione che di accrescere le proprie ricchezze e la propria potenza. In questa triplice lotta, fra le due classi di ribelli e dei partigiani dell'ordine stabilito, si rivela la vera tragedia della storia. Ma per ricostruire questa lotta e per studiare con sincerità la funzione svolta nell'evoluzione dell'umanità da ciascuna di queste tre forze, occorrerebbero almeno tanti anni quanti ne ò impiegati a scrivere questo libro.</text:p>
      <text:p text:style-name="P15">Fra le opere trattanti press'a poco lo stesso soggetto, apparse dopo la pubblicazione dei miei articoli sul mutuo appoggio negli animali, bisogna citare <text:span text:style-name="T11">The Lowel </text:span><text:span text:style-name="T11">Lectures on the Ascent of Man</text:span>, di Henry Drummond (Londra, 1894), e <text:span text:style-name="T11">The Origin and Growth of the Moral Instinct</text:span>, di A. Sutherland (Londra, 1898). Questi due libri sono concepiti seguendo le grandi linee dell'opera di Büchner su l'amore; e nel secondo di questi libri il sentimento familiare e della parentela, considerato come la sola influenza agente sullo sviluppo dei sentimenti morali, è trattato molto ampiamente. Una terza opera, trattante dell'uomo e costruita su di un piano analogo, <text:span text:style-name="T11">The Principles of Sociology </text:span>del prof. F. A. Giddings, è apparsa nella sua prima edizione a New York e a Londra nel 1896), e le idee dominanti erano già state indicate <text:soft-page-break/>dall'autore in un opuscolo del 1894. Ma è alla critica scientifica che lascio la cura di discutere i punti di contatto, di somiglianza e di differenza fra queste opere e la mia.</text:p>
      <text:p text:style-name="Standard">I vari capitoli di questo libro sono apparsi nella <text:span text:style-name="T11">Nineteenth Century</text:span> («Il mutuo appoggio negli animali», in settembre e novembre 1890; «Il mutuo appoggio presso i Barbari», nel gennaio 1892; «Il mutuo appoggio nella città del Medioevo», nell'agosto e settembre 1894; e «Il mutuo appoggio fra i moderni», in gennaio e giugno 1896). Riunendoli in un volume, la mia intenzione era di riunire in un'appendice la massa dei documenti, ed inoltre la discussione di vari punti secondari, che non sarebbero stati bene negli articoli della rivista. Ma l'appendice sarebbe stata due volte più grossa del volume, e avrei dovuto, se non abbandonare, almeno aggiornare la pubblicazione. L'appendice del presente libro comprende la discussione di alcuni punti che ànno dato luogo a controversie scientifiche durante questi ultimi anni; nel resto non ò intercalato che quello che era possibile aggiungere senza mutare la struttura dell'opera.</text:p>
      <text:p text:style-name="Standard">Sono felice in quest'occasione di esprimere al signor James Knowles, direttore della <text:span text:style-name="T11">Nineteenth Century</text:span>, i miei migliori ringraziamenti, tanto per l'amabile ospitalità che egli à offerto nella sua rivista ai miei articoli, appena ne à conosciute le idee generali, quanto per l'autorizzazione che egli à voluto darmi di riprodurli in volume.</text:p>
      <text:p text:style-name="P12"><text:soft-page-break/>P. K.</text:p>
      <text:p text:style-name="P13">Bromley, Kent 1902.</text:p>
      <text:p text:style-name="P29">P. S. – Ò approfittato dell'occasione che mi offriva la pubblicazione di quest'opera in francese, per correggere scrupolosamente il testo ed aggiungere qualche fatto all'appendice.</text:p>
      <text:p text:style-name="P18">Gennaio, 1906</text:p>
      <text:h text:style-name="Heading_20_1" text:outline-level="1">CAPITOLO I.<text:line-break/><text:line-break/>IL MUTUO APPOGGIO NEGLI ANIMALI</text:h>
      <text:p text:style-name="Sommario_20_capitolo">La lotta per l'esistenza. – Il mutuo appoggio, legge della natura e principale fattore dell'evoluzione progressiva. – Invertebrati. – Formiche ed Api. – Uccelli: associazioni per la caccia e per la pesca. – Socievolezza. – Protezione reciproca fra i piccoli uccelli. – Gru; pappagalli.</text:p>
      <text:p text:style-name="Standard">Il concetto della lotta per l'esistenza come fattore dell'evoluzione, introdotto nella scienza da Darwin e dal Wallace, ci à messi in grado di abbracciare un vasto insieme di fenomeni in una sola categoria, che divenne ben presto la base stessa delle nostre speculazioni filosofiche, biologiche e sociologiche. Un'immensa varietà di fatti: adattamenti, di funzione e di struttura, degli esseri organizzati al loro ambiente; evoluzione fisiologica ed anatomica; progresso intellettuale ed anche sviluppo morale, che noi spiegavamo una volta con tante altre cause diverse, furono riuniti da Darwin in un'unica concezione generale. Egli vi riconobbe uno sforzo continuo, una lotta contro le circostanze sfavorevoli, per lo sviluppo degli individui, delle razze, delle specie e delle società, tendente al massimo della pienezza, della varietà e <text:soft-page-break/>dell'intensità di vita. Può darsi che, da principio, lo stesso Darwin non si rendesse perfettamente conto dell'importanza generale del fattore che egli allegò a bella prima per spiegare una sola serie di fatti, relativi alla somma delle variazioni individuali all'origine di una specie. Ma egli prevedeva che il termine che introduceva nella scienza avrebbe perso il suo significato filosofico, il solo vero, se fosse stato impiegato esclusivamente nel suo stretto senso – quello di una lotta fra individui isolati, per la semplice conservazione della propria esistenza. Nei primi capitoli della sua opera memorabile, egli insisteva già perchè il termine fosse preso nel «senso largo e metaforico, comprendente la dipendenza degli esseri fra di loro, e comprendente inoltre (ciò che è più importante) non soltanto la vita dell'individuo ma anche il successo della sua discendenza» (<text:span text:style-name="T12">Origine delle specie</text:span>, cap. III).</text:p>
      <text:p text:style-name="Stile1">Benchè egli stesso, per i bisogni della sua tesi speciale, abbia impiegato principalmente il termine nel suo senso stretto, à messo in guardia i suoi continuatori contro l'errore (che pare abbia commesso una volta anche lui) di esagerare la portata di questo ristretto significato. Nella <text:span text:style-name="T12">Origine dell'uomo</text:span> à scritto alcune pagine potenti per spiegare il senso proprio, quello largo. Vi rileva come, nelle innumerevoli società animali, la lotta per l'esistenza fra gli individui isolati sparisca, come la <text:span text:style-name="T12">lotta</text:span> sia sostituita dalla <text:span text:style-name="T12">cooperazione</text:span>, e come questa sostituzione metta capo allo sviluppo delle facoltà intellettuali <text:soft-page-break/>e morali che assicurano alla specie le migliori condizioni di sopravvivenza. Dichiara che, in tal caso, i più atti non sono i più forti fisicamente, nè i più scaltri, ma coloro che imparano ad unirsi in modo di sostenersi reciprocamente, tanto i forti quanto i deboli, per la prosperità della comunità. «Le comunità, egli scrive, che racchiudono il più gran numero di membri più simpatici gli uni agli altri, prosperano meglio e allevano il più gran numero di rampolli» (2<text:span text:style-name="T29">a</text:span> ed. ingl., pag. 163). L'idea della concorrenza di ciascuno contro tutti, sorta dalla ristretta concezione malthusiana, perdeva così la sua ristrettezza nello spirito di un osservatore che conosceva la natura.</text:p>
      <text:p text:style-name="Standard">Disgraziatamente, questi rilievi, che avrebbero potuto divenire base di ricerche molto feconde, erano tenuti nell'ombra dal cumulo di fatti che Darwin aveva riuniti col proposito di dimostrare le conseguenze di una reale competizione per la vita. Inoltre, egli non provò mai a sottomettere ad una più rigorosa indagine l'importanza relativa dei due aspetti sotto i quali si presenta la lotta per l'esistenza nel mondo animale, e non à mai scritto l'opera, che si proponeva di scrivere, sugli ostacoli naturali alla sovrariproduzione animale, opera che sarebbe stata la pietra di paragone dell'esatto valore della lotta individuale. Molto più, nelle pagine stesse delle quali abbiamo parlato testè, fra i fatti confutanti la ristretta concezione malthusiana della lotta, il vecchio spirito malthusiano riappare, per esempio, nelle osservazioni di Darwin sui pretesi inconvenienti che presenterebbe il <text:soft-page-break/>mantenere «i deboli di spirito e di corpo» nelle nostre società civili (cap. V). Come se le migliaia di poeti, di sapienti, di inventori, di riformatori, deboli di corpo od infermi, e così pure le altre migliaia dei così detti «pazzi» o «entusiasti, deboli di spirito» non fossero fra le armi più preziose delle quali l'umanità à fatto uso nella sua lotta per l'esistenza – armi intellettuali e morali, come lo stesso Darwin à dimostrato in quegli stessi capitoli de <text:span text:style-name="T12">La Origine dell'Uomo</text:span>.<text:span text:style-name="Footnote_20_Symbol"><text:note text:id="ftn34" text:note-class="footnote"><text:note-citation>34</text:note-citation><text:note-body><text:p text:style-name="Footnote"><text:s/>Tale tesi è stata ripresa da C. Lombroso, a proposito dell'uomo delinquente. (N.d.T.).</text:p></text:note-body></text:note></text:span></text:p>
      <text:p text:style-name="Standard">La teoria di Darwin ebbe la sorte di tutte le teorie che trattano dei rapporti umani. Invece di svilupparla secondo gli indirizzi a lei propri, i suoi continuatori la restrinsero vieppiù. E mentre Herbert Spencer, partendo da osservazioni indipendenti, ma molto analoghe, tentava allargare la discussione mettendo innanzi questo grande problema: «Quali sono i più adatti?» (in modo particolare nell'appendice della 3<text:span text:style-name="T29">a</text:span> ed. dei <text:span text:style-name="T12">Principî di Etica</text:span>), gli innumerevoli continuatori di Darwin riducevano la nozione della lotta per l'esistenza al suo più ristretto significato. Essi giunsero a concepire il mondo animale come un mondo di eterna lotta fra individui affamati, assetati di sangue. E fecero risonare la letteratura moderna del grido di guerra <text:span text:style-name="T12">Guai ai vinti</text:span>,<text:span text:style-name="Footnote_20_Symbol"><text:note text:id="ftn35" text:note-class="footnote"><text:note-citation>35</text:note-citation><text:note-body><text:p text:style-name="Footnote"><text:s/>Sull'influsso esercitato dal Darwinismo sulle concezioni, filosofiche e politiche, pessimiste vedi: P. <text:span text:style-name="T14">Pellacani</text:span>, <text:span text:style-name="T12">Darvinismo sociale e pessimismo</text:span>, Bologna, 1906 (N.d.T.).</text:p></text:note-body></text:note></text:span> come se fosse quella l'ul<text:soft-page-break/>tima parola della biologia moderna. E, per degli interessi personali, elevarono la «lotta senza pietà» all'altezza di un principio biologico, al quale l'uomo deve sottomettersi sotto pena di soccombere in un mondo fondato sul reciproco sterminio.</text:p>
      <text:p text:style-name="Standard">Lasciando da parte gli economisti, che non sanno delle scienze naturali che qualche parola presa a prestito dai volgarizzatori di seconda mano, bisogna che riconosciamo che anche i più autorevoli interpreti di Darwin fecero del loro meglio per mantenere queste idee false. Infatti, se prendiamo Huxley, che è considerato come uno dei migliori interpreti della teoria dell'evoluzione, ci insegna, nel suo articolo «<text:span text:style-name="T12">Struggle for Existence and its Bearing upon Man</text:span>», che: «giudicato dal punto di vista morale, il mondo animale è presso a poco al livello di un combattimento di gladiatori. Le creature sono trattate molto bene e mandate al combattimento; nel quale le più forti, le più vivaci e le più astute sopravvivono per combattere un altro giorno. Lo spettatore non à nemmeno da abbassare il pollice, perchè non è dato alcun quartiere».</text:p>
      <text:p text:style-name="Standard">E, più avanti, nello stesso articolo, ci dice che, come fra gli animali, anche fra gli uomini primitivi, «i più deboli e i più stupidi erano schiacciati, mentre sopravvivevano i più resistenti e i più astuti, coloro che erano i più adatti a trionfare delle circostanze, ma non i migliori sotto altri rapporti. La vita era una perpetua lotta aperta, e, a parte i legami familiari, limitati e temporanei, la <text:soft-page-break/>guerra di ciascuno contro tutti, della quale parla Hobbes, era lo stato normale dell'esistenza». (<text:span text:style-name="T12">Nineteenth Century</text:span>, febbr. 1888, pag. 165)».</text:p>
      <text:p text:style-name="Standard">Il lettore vedrà dai dati che gli saranno presentati nel resto di quest'opera, a qual punto questo modo di vedere la natura sia poco confermato dai fatti, in ciò che riguarda il mondo animale e l'uomo primitivo. Ma possiamo notare fin d'ora che il modo di vedere di Huxley aveva così poco diritto ad essere considerato come una conclusione scientifica, quanto la teoria contraria del Rousseau che non vedeva nella natura che amore, pace ed armonia, distrutti dall'avvento dell'uomo.</text:p>
      <text:p text:style-name="Standard">Basta, del resto, una passeggiata nella foresta, uno sguardo gettato su una qualsiasi società animale, od anche la lettura di una qualsiasi opera seria che tratti della vita animale (d'Orbigny, Audubon, Le Vaillant, o di chiunque altro), per portare il naturalista a tener conto del posto che occupa la sociabilità nella vita degli animali, per impedirgli, sia di non vedere nella natura che un campo di strage, sia per non scoprirvi che pace ed armonia. Se Rousseau à commesso l'errore di sopprimere dalla sua concezione la lotta «col becco e con le unghie», Huxley à commesso l'errore opposto; ma nè l'ottimismo del Rousseau, nè il pessimismo di Huxley possono essere accettati come un'imparziale interpretazione della natura.</text:p>
      <text:p text:style-name="Standard">Quando studiamo gli animali, non soltanto nei laboratori e nei musei, ma nelle foreste e nelle praterie, nelle <text:soft-page-break/>steppe e su le montagne, ci accorgiamo subito che, benchè vi sia nella natura una somma enorme di guerra fra le specie diverse, e sopra tutto fra le differenti classi di animali, vi è altrettanto, o fors'anche più, del mutuo sostegno, dell'aiuto reciproco e della mutua difesa tra gli animali appartenenti alla medesima specie o, almeno, alla stessa società. La sociabilità è una legge della natura tanto quanto la lotta tra simili. Sarebbe senza dubbio molto difficile valutare, anche approssimativamente, la importanza numerica relativa a queste due serie di fatti. Ma se ci appelliamo ad una testimonianza indiretta, e domandiamo alla natura: «Quali sono i più atti: coloro che sono continuamente in lotta tra loro, o coloro che si aiutano l'un l'altro?» vediamo che i più atti sono, senza dubbio, gli animali che ànno acquisito delle abitudini di solidarietà. Essi ànno maggiori probabilità di sopravvivere, e raggiungono, nelle loro rispettive classi, il più alto sviluppo di intelligenza e di organizzazione fisica. Se gl'innumerevoli fatti che possono esser citati per sostenere questa tesi sono presi in considerazione, possiamo dire con certezza che il mutuo appoggio è tanto una legge della vita animale quanto lo è la lotta reciproca, ma che, come fattore dell'evoluzione, la prima à probabilmente un'importanza molto maggiore, in quanto favorisce lo sviluppo delle abitudini e dei caratteri eminentemente atti ad assicurare la conservazione e lo sviluppo della specie; essa procura inoltre, con minor perdita di <text:soft-page-break/>energia, una maggiore somma di benessere e di felicità a ciascun individuo.</text:p>
      <text:p text:style-name="Standard">Di tutti i continuatori di Darwin, il primo, per quanto so, che comprese l'importanza del mutuo appoggio in quanto <text:span text:style-name="T12">legge della natura e principale fattore dell'evoluzione progressiva</text:span>, fu uno zoologo russo ben noto: il decano dell'Università di Pietrogrado, il prof. Kessler. Egli sviluppò le proprie idee in un discorso pronunciato nel gennaio 1880, qualche mese prima della sua morte, davanti un congresso di naturalisti russi; ma, come tante altre buone cose pubblicate solo in russo, questa notevole allocuzione rimase quasi sconosciuta.<text:span text:style-name="Footnote_20_Symbol"><text:note text:id="ftn36" text:note-class="footnote"><text:note-citation>36</text:note-citation><text:note-body><text:p text:style-name="Footnote"><text:s/>Senza parlare degli scrittori anteriori a Darwin, come Tussenel, Fée e tanti altri, molte opere contenenti un certo numero di notevoli esempi di mutuo appoggio, ma aventi principalmente rapporto con la intelligenza animale, erano apparse prima di questa data. Posso citare quelli di <text:span text:style-name="T14">Houzeau</text:span>, <text:span text:style-name="T12">Les facultés mentales des animaux</text:span>, 2 vol., Bruxelles, 1872; <text:span text:style-name="T12">Aus dem Geistesleben der Thiere</text:span> di L. <text:span text:style-name="T14">Büchner</text:span>, II ed. del 1877, e <text:span text:style-name="T12">Ueber das Seelenleben der Thiere</text:span> di <text:span text:style-name="T14">Massimiliano Perty</text:span>, Lipsia, 1876. <text:span text:style-name="T14">Espinas</text:span> pubblicò la sua notevolissima opera, <text:span text:style-name="T12">Les sociétés animales</text:span>, nel 1877; in quest'opera faceva risaltare l'importanza delle società animali per la conservazione delle specie ed ingaggiava una discussione interessantissima sull'origine delle società. In realtà il libro di Espinas contiene già tutto quello che è stato scritto in seguito sul mutuo appoggio, e molte altre buone cose. Tuttavia se faccio una menzione speciale della conferenza del Kessler, è perchè questi à elevato il mutuo appoggio all'altezza di una legge, molto più importante per l'evoluzione progressiva della legge della lotta reciproca. Le stesse idee furono esposte l'anno seguente (nell'aprile 1881), da I. de Lanessan, in una conferenza pubblicata nel 1882 con questo titolo: <text:span text:style-name="T12">La lutte pour l'existence e l'association pour la lutte</text:span>. L'importantissima opera di G. <text:span text:style-name="T14">Romanes</text:span>, <text:span text:style-name="T12">Animal intelligence</text:span>, comparve nel 1882 e fu seguita l'anno dopo dalla <text:span text:style-name="T12">Mental Evolution of the Animals</text:span>. Già dal 1879 <text:span text:style-name="T14">Büchner </text:span>aveva pubblicata un'altra opera molto notevole, <text:span text:style-name="T12">Liebe und Liebes-Leben in der Thierwelt</text:span>, della quale una seconda edizione, molto ampliata, apparve nel 1885. Come si vede, l'idea era diffusa.</text:p></text:note-body></text:note></text:span></text:p>
      <text:p text:style-name="Standard"><text:soft-page-break/>«Nella sua qualità di vecchio zoologo», egli ritenne doveroso protestare contro l'abuso dell'espressione – la lotta per l'esistenza – applicata alla zoologia, o, almeno, contro l'esagerata importanza che viene attribuita a quell'espressione. In zoologia, diceva, e in tutte le scienze che trattano dell'uomo, si insiste incessantemente su quella che viene chiamata la legge spietata della lotta per la vita. Ma si dimentica l'esistenza di un'altra legge, che può esser detta legge del mutuo appoggio, e questa legge, almeno per quanto riguarda gli animali, è molto più importante della prima. Egli faceva notare che il bisogno di allevare la propria prole riunisce gli animali, e che «più gl'individui s'uniscono, più si sostengono reciprocamente, e più grandi sono, per la specie, le possibilità di sopravvivenza e di progresso nello sviluppo intellettuale». «Tutte le classi di animali – aggiungeva – e sopra tutte le più elevate, praticano l'aiuto reciproco», ed egli forniva, in appoggio alla sua idea, degli esempi tolti dalla vita dei necrofori e dalla vita in comune degli uccelli e di alcuni mammiferi. Gli esempi erano poco <text:soft-page-break/>numerosi, come conviene ad una prolusione, ma i punti principali erano chiaramente fissati; e, dopo aver indicato che nell'evoluzione dell'umanità l'aiuto reciproco à una funzione ancora più importante, Kessler concludeva in questi termini: «Certo, non nego la lotta per l'esistenza, ma sostengo che lo sviluppo progressivo del regno animale, e particolarmente dell'umanità, è favorito molto più dal mutuo appoggio che dalla lotta reciproca... Tutti gli esseri organizzati ànno due essenziali bisogni: quello della nutrizione e quello della propagazione della specie. Il primo conduce alla lotta e allo sterminio reciproco, mentre che il bisogno di conservare la specie li spinge ad avvicinarsi gli uni agli altri e a sostenersi reciprocamente. Ma sono portato a credere che nell'evoluzione del mondo organico – nella modificazione progressiva degli esseri organici – il mutuo aiuto fra gli individui abbia una funzione ben più importante della lotta reciproca».<text:span text:style-name="Footnote_20_Symbol"><text:note text:id="ftn37" text:note-class="footnote"><text:note-citation>37</text:note-citation><text:note-body><text:p text:style-name="Footnote"><text:s/><text:span text:style-name="T12">Memorie della Società dei Naturalisti di Pietrogrado</text:span>, vol. XI, 1880.</text:p></text:note-body></text:note></text:span></text:p>
      <text:p text:style-name="Standard">La giustezza di queste vedute colpì la maggior parte degli zoologi presenti, e Siévertsoff, il cui nome è ben noto agli ornitologi e ai geografi, le confermò e le convalidò con qualche nuovo esempio. Egli citò certe specie di falchi, che praticano il mutuo appoggio. «D'altra parte – egli disse – considerate un uccello socievole, l'anitra; il suo organismo è lontano dall'essere perfetto, ma egli pratica il mutuo appoggio, ed invade quasi tutta la <text:soft-page-break/>terra, come se ne può giudicare dalle innumerevoli varietà e specie».</text:p>
      <text:p text:style-name="Standard">L'accoglienza benevola che le vedute del Kessler ebbero da parte degli zoologi russi era molto naturale, poichè quasi tutti avevano avuto l'occasione di studiare il mondo animale nelle grandi regioni disabitate dell'Asia settentrionale e della Russia orientale; ora è impossibile studiare simili regioni senza esser condotti alle stesse idee.</text:p>
      <text:p text:style-name="Standard">Mi ricordo l'impressione che mi diede il mondo animale della Siberia quando esplorai la regione del Vitim, in compagnia di quel compiuto zoologo, che era il mio amico Poliakoff. Eravamo tutti e due sotto la recente impressione dell'<text:span text:style-name="T12">Origine delle specie</text:span>, ma cercammo invano delle prove dell'aspra concorrenza tra gli animali della stessa specie che la lettura dell'opera di Darwin ci aveva preparato a trovare, anche tenendo conto delle osservazioni del terzo capitolo (ed. inglese, pag. 54). Constatavamo una certa quantità di adattamenti per la lotta – molto spesso per la lotta in comune – contro le avverse circostanze del clima, o contro svariati nemici; e Poliakoff scrisse diverse ed eccellenti pagine sulla reciproca dipendenza dei carnivori, dei ruminanti e dei roditori, in ciò che concerne la loro distribuzione geografica. Constatai, d'altra parte, un gran numero di fatti di aiuto reciproco, specialmente durante le migrazioni di uccelli e di ruminanti, ma anche nelle regioni dell'Amùr e dell'Ussuri, ove pullula la vita animale, non potei che molto di <text:soft-page-break/>rado, nonostante l'attenzione che vi prestavo, notare dei fatti di una reale concorrenza, di una vera lotta tra gli animali superiori di una stessa specie. La stessa impressione si à dalle opere della maggior parte degli zoologi russi, e questo spiega indubbiamente perchè le idee del Kessler furono così bene accolte dai darwinisti russi, mentre queste stesse idee non ebbero nessun seguito presso i discepoli di Darwin dell'Europa occidentale.</text:p>
      <text:p text:style-name="P17">Ciò che colpisce subito, quando si comincia a studiare la lotta per l'esistenza sotto i suoi due aspetti, – nel senso proprio e in quello metaforico, – è l'abbondanza dei fatti di aiuto reciproco, non soltanto per l'allevamento della prole, come riconosce la maggior parte degli evoluzionisti, ma anche per la sicurezza dell'individuo, e per assicurargli il nutrimento necessario. In molte categorie del regno animale l'aiuto reciproco è la regola. Si scopre il mutuo appoggio anche fra gli animali più inferiori, e bisogna aspettarsi che, un giorno o l'altro, gli osservatori che studiano al microscopio la vita acquatica ci mostrino dei fatti di mutuo appoggio incosciente fra i microrganismi. Vero è che la nostra conoscenza degli invertebrati, ad eccezione delle termiti, delle formiche e delle api, è estremamente limitata; e tuttavia, anche in ciò che concerne gli animali inferiori, possiamo raccogliere alcuni fatti, dovutamente verificati, di cooperazione. Le innumerevoli associazioni di cavallette, di farfalle, di cicindelle, di cicale, ecc., sono in realtà pochissi<text:soft-page-break/>mo conosciute; ma il fatto stesso della loro esistenza indica che esse debbono essere organizzate press'a poco secondo gli stessi principî delle associazioni temporanee delle formiche e delle api per le migrazioni.<text:span text:style-name="Footnote_20_Symbol"><text:note text:id="ftn38" text:note-class="footnote"><text:note-citation>38</text:note-citation><text:note-body><text:p text:style-name="Footnote"><text:s/>Vedi <text:span text:style-name="T12">Appendice</text:span> I.</text:p></text:note-body></text:note></text:span> Quanto ai coleotteri, abbiamo dei fatti di mutuo appoggio perfettamente osservati fra i necrofori. Abbisogna loro della materia organica in decomposizione per deporvi le uova, e per assicurare il nutrimento alle larve; ma questa materia organica non deve decomporsi troppo rapidamente: così essi ànno l'abitudine di sotterrare nel suolo dei cadaveri di ogni specie di piccoli animali che essi incontrano sul proprio cammino. D'ordinario, vivono isolati; ma quando uno di loro à scoperto il cadavere di un topo o di un uccello che gli riuscirebbe difficile seppellire da solo, chiama quattro o sei altri necrofori per venire a fine dell'operazione, riunendo gli sforzi; se ciò è necessario, trasportano il cadavere in un terreno molle, e lo seppelliscono, dando prova di molto buon senso, senza litigare per la scelta di colui che avrà il privilegio di deporre le uova nel corpo sepolto. E quando Gledditsch attaccò un uccello morto ad una croce fatta con due bastoni, o sospese un rospo ad un bastone piantato nel suolo, vide i piccoli necrofori unire amichevolmente le loro intelligenze per aver ragione dell'artifizio dell'uomo.<text:span text:style-name="Footnote_20_Symbol"><text:note text:id="ftn39" text:note-class="footnote"><text:note-citation>39</text:note-citation><text:note-body><text:p text:style-name="Footnote"><text:s/>Idem.</text:p></text:note-body></text:note></text:span></text:p>
      <text:p text:style-name="Standard">Anche fra gli animali che sono ad un bassissimo grado di organizzazione possiamo trovare esempi analoghi. <text:soft-page-break/>Certi granchi di terra delle Indie occidentali e dell'America del nord, si riuniscono in grandi branchi per andare fino al mare, ove depongono le uova. Ognuna di queste migrazioni suppone accordo, cooperazione e mutua assistenza. In quanto al grande granchio delle Molucche (<text:span text:style-name="T12">Limulus</text:span>), fui colpito (nel 1882, nell'acquario di Brighton) di vedere fino a qual punto questi animali così goffi siano capaci di dar prova di aiuto reciproco per soccorrere un compagno in pericolo. Uno di essi era caduto sul dorso in un angolo del serbatoio, e il suo pesante guscio, della forma di casseruola, gli impediva di rimettersi nella posizione naturale, tanto più che vi era in quell'angolo una sbarra di ferro che aumentava ancor più la difficoltà dell'operazione. I suoi compagni gli vennero in aiuto, e per un'ora intera osservai come si sforzavano di aiutare il loro compagno di prigionia.</text:p>
      <text:p text:style-name="Standard">Essi vennero due alla volta, spinsero il loro amico dal disotto, e, dopo sforzi energici, riuscirono a sollevarlo tutto diritto; ma allora la sbarra di ferro impediva di completare il salvataggio, e il granchio cadeva pesantemente sul dorso. Dopo parecchi tentativi si vedeva uno dei salvatori discendere al fondo del serbatoio e ricondurre altri due granchi, che cominciarono con forze fresche gli stessi sforzi per spingere e sollevare il loro compagno impotente. Restai nell'acquario più di due ore, e, al momento di andar via, ritornai a dare un'occhiata nel serbatoio: il lavoro di soccorso continuava ancora! Dopo che ò veduto questo, non potei rifiutarmi di <text:soft-page-break/>credere a quest'osservazione citata dal dottor Erasmus Darwin, che «il granchio comune, durante la stagione della muta, pone di guardia un granchio dal guscio duro non ancora mutato, per impedire agli animali marini ostili di nuocere agli individui in muta, che sono senza difesa».<text:span text:style-name="Footnote_20_Symbol"><text:note text:id="ftn40" text:note-class="footnote"><text:note-citation>40</text:note-citation><text:note-body><text:p text:style-name="Footnote"><text:s/><text:span text:style-name="T12">Animal Intelligence</text:span>, di <text:span text:style-name="T14">George J. Romanes</text:span>, pag. 233.</text:p></text:note-body></text:note></text:span></text:p>
      <text:p text:style-name="Standard">I fatti che mettono in luce l'aiuto reciproco fra le termiti, le formiche e le api sono così ben conosciuti attraverso le opere del Forel, del Romanes, di L. Büchner e di John Lubbock, che posso limitarmi ad alcune indicazioni.<text:span text:style-name="Footnote_20_Symbol"><text:note text:id="ftn41" text:note-class="footnote"><text:note-citation>41</text:note-citation><text:note-body><text:p text:style-name="Footnote"><text:s/>Delle opere come <text:span text:style-name="T12">Les fourmis indigènes</text:span> di P. <text:span text:style-name="T14">Huber</text:span>, Ginevra, 1861 (rip. popolare delle sue <text:span text:style-name="T12">Ricerche sulle formiche</text:span>, Ginevra, 1810); <text:span text:style-name="T12">Recherches sur les fourmis de la Suisse </text:span>del <text:span text:style-name="T14">Forel</text:span>, Zurigo, 1874; e <text:span text:style-name="T12">Harvesting Ants and Trapdoor Spiders</text:span> di J. T. <text:span text:style-name="T14">Moggridge</text:span>, Londra, 1873-1874, dovrebbero essere nelle mani di tutti i giovani. <text:span text:style-name="T26">Vedi anche </text:span><text:span text:style-name="T28">Les métamorphoses des insectes</text:span><text:span text:style-name="T26">, del </text:span><text:span text:style-name="T17">Blanchard</text:span><text:span text:style-name="T26">, Parigi, 1868; </text:span><text:span text:style-name="T28">Les souvenirs entomologiques</text:span><text:span text:style-name="T26"> di J. H. </text:span><text:span text:style-name="T17">Fabre</text:span><text:span text:style-name="T26">, 8 volumi, Parigi 1879-1890; </text:span><text:span text:style-name="T28">Les études des moeurs des fourmis</text:span><text:span text:style-name="T26">, d'</text:span><text:span text:style-name="T17">Ebrard</text:span><text:span text:style-name="T26">, Ginevra, 1864; </text:span><text:span text:style-name="T28">Ants, Bees and Wasps</text:span><text:span text:style-name="T26">, di J. </text:span><text:span text:style-name="T17">Lubbock</text:span><text:span text:style-name="T26"> ed altre analoghe.</text:span></text:p></text:note-body></text:note></text:span> Se, per esempio, prendiamo in esame un formicaio, non soltanto vi vediamo che ogni specie di lavoro, – allevamento della prole, approvvigionamenti, costruzioni, allevamento degli afidi, ecc., – è compiuto seguendo delle regole di mutuo appoggio volontario, ma bisogna anche che riconosciamo con Forel che le caratteristiche principali, fondamentali, della vita di molte specie di formiche è il fatto, o piuttosto l'obbligo, per <text:soft-page-break/>ogni formica, di spartire il proprio nutrimento, già inghiottito e in parte digerito, con ogni membro della comunità che gliene chieda. Due formiche appartenenti a due specie diverse o a due formicai nemici, quando per caso si incontrano, si evitano. Ma due formiche appartenenti allo stesso formicaio, od alla stessa colonia di formicai, si avvicinano l'una all'altra, scambiano qualche movimento delle antenne, e «se una di esse à fame o sete, e sopra tutto se l'altra à lo stomaco pieno..., essa gli domanda immediatamente del nutrimento».<text:span text:style-name="Footnote_20_Symbol"><text:note text:id="ftn42" text:note-class="footnote"><text:note-citation>42</text:note-citation><text:note-body><text:p text:style-name="Footnote"><text:s/>A proposito di interpretazioni delle osservazioni dei naturalisti accettate dal K. credo necessaria una nota generale, ad uso dei profani di psicologia zoologica. Il Wundt nota i frequenti errori in cui sono caduti molti naturalisti nell'interpretare la vita degli insetti, e porta, come esempio, alcuni casi riferentisi alla vita delle formiche. Un reverendo inglese, a proposito delle così dette «cerimonie funebri» di questi insetti, raccontava di avere osservato, un giorno, in una colonia, un cimitero sotterraneo, in cui delle formiche erano intente a seppellire i loro morti, coprendoli di terra, e che in questo cimitero aveva notato una formica che, spinta da un violento moto di affetto, voleva disotterrare i cadaveri, ma ne fu impedita dai becchini. Il Wundt, domandandosi che cosa c'è di reale e che cosa è invece cornice fantastica, in questo racconto, nota che le formiche portano fuori del nido i cadaveri e li ricoprono di terra, come coprono del resto tutti quegli oggetti che recano incomodi, per potersi aggirare liberamente su di essi. Nel caso osservato dal reverendo inglese, quest'operazione fu disturbata da un'altra formica, e di qui la resistenza delle compagne che erano al lavoro. Il cimitero, i becchini, il gesto disperato non sono, per il W., che il prodotto della fantasia sentimentale dell'osservatore. Un altro osservatore delle formiche – narra lo stesso Autore – racconta di aver assistito ai giuochi di una dozzina di giovani regine. Esse si divertivano a saltare su di un grosso ciottolo e si spingevano e si rincorrevano, per giuoco, ed ognuna voleva occupare il posto migliore. Le operaie non prendevano parte a questo giuoco, ma sembravano sorvegliare, e di tempo in tempo riverivano le principesse con le loro antenne. Anche l'esattezza di quest'osservazione non può essere posta in dubbio, ma tutto il resto è frutto della fantasia dell'osservatore, che si è lasciato influenzare dall'associazione di idee provocata dai nomi di «regine» e «operaie ». Il W. cita anche un'opera sulla «Vita spirituale delle bestie», nella quale si parla di giovani formiche alle quali vengono insegnate le virtù domestiche, specie la cura delle larve (Vedi: W. <text:span text:style-name="T14">Wundt</text:span>, <text:span text:style-name="T11">Vorlesungen über die Menschen und Thierseele, Zweite Auflage</text:span>, Leipzig. 1892, pag. 381-382; cit. da F. <text:span text:style-name="T14">De Sarlo</text:span>, nel II vol. di <text:span text:style-name="T11">Psicologia e Filosofia</text:span>, Firenze, 1918, pag. 412-13). Poichè l'Huber è una delle fonti principali di questi capitoli, ricorderò che questo insigne studioso della vita delle formiche racconta di essersi assicurato che una formica, presa dal suo nido e riportatavi dopo quattro mesi, sia stata riconosciuta dalle sue antiche compagne ed accolta amichevolmente. L'H. considera questo fatto come una prova della memoria delle formiche e del loro sentimento di amicizia, ma un altro insigne entomologo, John Lubbock, à fatto oggetto di esperienza il racconto dell'H. Egli à tolto delle formiche dal loro nido allo stato di larve e ve le à rimesse dopo che si furono sviluppate. Esse vennero accolte… amichevolmente! Questo dimostra che non si trattava, nel caso raccontato dall'H. di un atto di riconoscimento individuale e di amicizia, ma di un segno distintivo di tutti gli individui di una colonia, probabilmente di un odore particolare, che determina le manifestazioni istintive. Bisogna notare che il Kropotkin considera le osservazioni dell'Huber come «le più accurate e le più decisive esperienze» (N. del T.).</text:p></text:note-body></text:note></text:span> La formi<text:soft-page-break/>ca, così sollecitata non rifiuta mai; essa apre le sue mandibole, si mette in posizione e rigurgita una goccia di liquido trasparente che è tosto leccato dalla formica affamata. Questo rigurgito dell'alimento fatto per gli altri è un tratto caratteristico della vita delle formiche in libertà, ed esse vi ricorrono così costantemente per nutrire <text:soft-page-break/>delle compagne affamate e per alimentare le larve, che Forel considera il tubo digestivo delle formiche come formato di due parti distinte, delle quali l'una, la posteriore, serve all'uso speciale dell'individuo, e l'altra, l'anteriore, serve principalmente ad uso della comunità. Se una formica che à il gozzo pieno è stata tanto egoista da rifiutarsi di nutrire una compagna, essa sarà trattata come una nemica o ancor peggio. Se il rifiuto è stato fatto mentre le sue compagne si accingevano a battersi contro qualche altro gruppo di formiche, esse ritorneranno e si getteranno sulla formica ingorda con una violenza ancor più grande di quella usata sulle stesse nemiche. E se una formica non à rifiutato di nutrirne un'altra, appartenente ad una specie diversa, essa sarà trattata da amica delle compagne di quest'ultima. Tutti questi fatti sono confermati dalle più accurate osservazioni e dalle più definitive esperienze.<text:span text:style-name="Footnote_20_Symbol"><text:note text:id="ftn43" text:note-class="footnote"><text:note-citation>43</text:note-citation><text:note-body><text:p text:style-name="Footnote"><text:s/><text:span text:style-name="T11">Recherches</text:span> di <text:span text:style-name="T14">Forel</text:span>, pag. 243-244, 279. La descrizione di questi costumi fatta dall'Huber è ammirabile. Vi si trovano anche delle indicazioni relative alla possibile origine dell'istinto (ed. popolare, pag. 158-160). Vedi Appendice II.</text:p></text:note-body></text:note></text:span></text:p>
      <text:p text:style-name="Standard"><text:soft-page-break/>In questa immensa categoria del regno animale che comprende più di mille specie, ed è così numerosa che i Brasiliani pretendono che il Brasile appartenga alle formiche e non agli uomini, la concorrenza fra i membri di uno stesso formicaio, o di una stessa colonia di formicai, non esiste. Per quanto terribili siano le guerre tra le diverse specie, e nonostante le atrocità commesse in tempo di guerra, il mutuo appoggio nella comunità, l'abnegazione dell'individuo passata allo stato di abitudine, e molto spesso il sacrificio dell'individuo per il benessere comune, sono la regola. Le formiche e le termiti ànno ripudiato la «legge di Hobbes» sulla guerra, e se ne trovano più che bene. Le loro meravigliose abitazioni, le loro costruzioni relativamente più grandi di quelle dell'uomo; le loro sale e granai speciali; i loro campi di grano, i loro raccolti, i loro preparativi per trasformare i grani in malto;<text:span text:style-name="Footnote_20_Symbol"><text:note text:id="ftn44" text:note-class="footnote"><text:note-citation>44</text:note-citation><text:note-body><text:p text:style-name="Footnote"><text:s/>L'agricoltura delle formiche è così meravigliosa che per molto tempo non vi si è voluto credere. Il fatto è, tuttavia, comprovato da M. Moggridge, dal dr. Lincecum, da Mac Cook, dal colonnello Sykes e dal Dr. Jerdon, che non è possibile dubitarne. Vedi un eccellente riassunto che mette questi fatti in evidenza nell'opera di M. Romanes. Vedi anche <text:span text:style-name="T11">Die Pilzgärten einiger Süd-Amerikanischen Ameisen</text:span>, di A. <text:span text:style-name="T14">Moeller</text:span>, nelle <text:span text:style-name="T11">Botanische Mitteilungen aus den Tropen</text:span>, di <text:span text:style-name="T14">Schimper</text:span>, 1893.</text:p></text:note-body></text:note></text:span> i loro metodi razionali per curare le uova e le larve, e per costruire nidi speciali destinati all'allevamento degli afidi, che Linneo à descritti così pittorescamente come le «vacche delle formiche»; infine il <text:soft-page-break/>loro coraggio, la loro prontezza e la loro alta intelligenza, tutto ciò è il naturale risultato del mutuo appoggio, che esse praticano in tutti i gradi della loro vita attiva e laboriosa. Inoltre, questo modo di vivere à avuto necessariamente per risultato un altro tratto essenziale della vita delle formiche: il grande sviluppo dell'iniziativa individuale che, a sua volta, à messo capo allo sviluppo di questa intelligenza elevata e varia della quale ogni osservatore rimane colpito.<text:span text:style-name="Footnote_20_Symbol"><text:note text:id="ftn45" text:note-class="footnote"><text:note-citation>45</text:note-citation><text:note-body><text:p text:style-name="Footnote"><text:s/>Questo secondo principio non fu dapprima riconosciuto. I primi osservatori parlavano spesso di re, di regine, di capi, ecc.; ma dopo che Huber e Forel ànno pubblicato le loro minuziose osservazioni, non è possibile dubitare dell'estensione della libertà lasciata all'iniziativa individuale in tutto quello che fanno le formiche, anche nelle loro guerre.</text:p></text:note-body></text:note></text:span></text:p>
      <text:p text:style-name="Standard">Se non conoscessimo altri fatti della vita animale di quelli che sappiamo delle formiche e delle termiti, potremmo già concludere con certezza che il mutuo appoggio (che conduce alla reciproca fiducia, prima condizione del coraggio) e l'iniziativa individuale (prima condizione del progresso intellettuale) sono due fattori infinitamente più importanti della lotta reciproca nell'evoluzione del regno animale. Ed infatti la formica prospera senza aver alcuno degli organi di protezione dei quali si possono valere gli animali che vivono isolati. Il suo colore la rende molto visibile ai suoi nemici, e gli alti formicai che molte specie costruiscono sono molto in vista nelle praterie e nelle foreste. La formica non è protetta <text:soft-page-break/>da un guscio duro, e il suo pungiglione, benchè dannoso quando centinaia e centinaia di punture forano la carne di un animale, non è di grande valore come difesa individuale; tanto che le uova e le larve delle formiche sono un cibo per un gran numero di abitanti delle foreste. Tuttavia le formiche, unite in società, sono poco distrutte dagli uccelli, e nemmeno dai formichieri, e sono temute da insetti molto più forti. Forel, vuotando un sacco pieno di formiche in una prateria, vide i grilli fuggire, abbandonando le loro tane al saccheggio delle formiche; le cicale, i grilli, ecc., salvarsi in tutte le direzioni; i ragni, gli scarabei e gli stafilini abbandonare la loro preda per non diventare prede essi stessi. Anche i nidi di vespe furono occupate dalle formiche, dopo una battaglia nella quale molte formiche perirono per la comune salvezza. Anche gli insetti più vivaci non possono sfuggire, e Forel vide più volte delle farfalle, delle zanzare, delle mosche, ecc., sorprese ed uccise dalle formiche. La loro forza è nella mutua assistenza e nella reciproca fiducia. E se la formica – a parte le termiti, di uno sviluppo ancora più elevato – si trova alla cima di tutta la classe degli insetti per le sue capacità intellettuali; se il suo coraggio non è eguagliato che da quello dei più coraggiosi vertebrati; e se il suo cervello – per usare le parole di Darwin «è uno dei più meravigliosi atomi di materia del mondo, forse ancor più del cervello dell'uomo», non è ciò dovuto a questo fatto che il mutuo appoggio à intera<text:soft-page-break/>mente sostituita nella comunità delle formiche la lotta reciproca?</text:p>
      <text:p text:style-name="Standard">Le stesse cose si riscontrano nelle api. Questi piccoli insetti che potrebbero così facilmente divenir preda degli uccelli ed il cui miele à tanti amatori in tutte le classi di animali, dal coleottero fino all'orso, non ànno più delle formiche di quei mezzi di protezione dovuti al mimetismo o ad altra cosa, senza i quali un insetto che vive isolato potrebbe a malapena sfuggire ad una completa distruzione. Tuttavia, in grazia al mutuo appoggio, esse giungono alla grande diffusione che conosciamo e all'intelligenza che ammiriamo.<text:span text:style-name="Footnote_20_Symbol"><text:note text:id="ftn46" text:note-class="footnote"><text:note-citation>46</text:note-citation><text:note-body><text:p text:style-name="Footnote"><text:s/>Come à parlato di una «intelligenza elevata e varia» delle formiche, così il nostro autore parla dell'intelligenza delle api. Senza entrare nella questione dell'intelligenza negli insetti, credo necessario notare, ad esempio, che è stato dimostrato, cosa alla quale credevano i naturalisti consultati dal K., che non esiste nelle api un senso matematico, come farebbe supporre la regolarità delle celle esagonali che costituiscono i loro favi. Queste forme geometriche sono dovute alla forza di capillarità, quella forza che forma le bolle poliedriche quando si soffia con un tubo nell'acqua saponata. Le api incominciano a formare le celle rotonde, che in seguito diventano esagonali per la tensione superficiale delle pareti di cera, che è sempre molto molle dentro gli alveari, perchè vi si mantiene una temperatura di 37° C. E., come dimostrò il fisico <text:span text:style-name="T14">Plateau</text:span> (<text:span text:style-name="T11">Statique expérimentable et théorique des liquides</text:span>, Gand, 1873); in un sistema laminare le lamine liquide sono sempre riunite a tre a tre ad un medesimo spigolo, formando angoli diedri eguali di 120°. (N. d.T.).</text:p></text:note-body></text:note></text:span> Con il lavoro in comune, esse moltiplicano le forze individuali; per mezzo di una <text:soft-page-break/>temporanea divisione del lavoro e della attitudine che ogni ape à a compiere ogni specie di lavoro quando questo sia necessario, esse giungono ad un grado di benessere e di sicurezza che nessun animale isolato può raggiungere, per quanto forte o ben armato. Spesso esse riescono nelle loro associazioni meglio dell'uomo, quando questi trascura di mettere a profitto un aiuto reciproco ben combinato. Così, quando un nuovo sciame è sul punto di lasciare l'alveare per andare alla cerca di una nuova dimora, un certo numero di api fanno una ricognizione preliminare delle vicinanze, e se scoprono una dimora conveniente – un vecchio paniere o qualche cosa del genere – ne prendono possesso, lo puliscono e lo sorvegliano talvolta per un'intera settimana, fino a che lo sciame viene a stabilirvisi. Quanti coloni umani, meno previdenti delle api, periscono in paesi nuovi, per l'errore di non aver compreso la necessità di unire i loro sforzi! Associando le loro intelligenze, riescono a trionfare delle circostanze sfavorevoli, anche nei casi completamente imprevisti e straordinari. All'Esposizione di Parigi (1869), le api erano state poste in un alveare munito di una lastra di vetro, che permetteva al pubblico di vedere nell'interno, aprendo uno sportello attaccato alla lastra; siccome la luce prodotta dall'apertura dello sportello le disturbava, finirono per saldare lo sportello alla lastra per mezzo della propoli resinosa. D'altra parte, non mostrano nessuna di quelle inclinazioni sanguinarie nè quell'amore per i combattimenti inutili che molti <text:soft-page-break/>scrittori attribuiscono così violenti agli animali. Le sentinelle che sorvegliano l'entrata dell'alveare uccidono senza pietà le api ladre che cercano di penetrarvi; ma le api straniere che vengono all'alveare per errore non sono attaccate, sopra tutto se vengono cariche di polline, o se sono delle giovani api che possono facilmente sbagliarsi. La guerra non esiste che nei limiti strettamente necessari.</text:p>
      <text:p text:style-name="Standard">La sociabilità delle api è tanto più istruttiva in quanto gli istinti del saccheggio e della pigrizia esistono anche fra di loro, e vi appaiono ogni volta che il loro sviluppo è favorito da qualche circostanza. Si sa che vi è sempre un certo numero di api che preferiscono una vita di saccheggio alla vita laboriosa delle operaie; e i periodi di carestia, così come i periodi di straordinaria abbondanza portano ad una recrudescenza di questa classe di saccheggiatrici. Quando i nostri raccolti sono stati ritirati e resta poco da succhiare nelle nostre praterie e nei nostri campi, le api ladre si notano più facilmente; d'altra parte, intorno alle piantagioni di canne da zucchero delle Indie occidentali e delle raffinerie d'Europa il furto, la pigrizia e molto spesso l'ubbriachezza diventano nelle api completamente abituali. Vediamo così che gli istinti antisociali esistono fra le <text:span text:style-name="T12">portatrici di miele</text:span>; ma la selezione naturale deve costantemente eliminarle, poichè alla lunga la pratica della solidarietà si mostra ben più vantaggiosa per la specie che lo sviluppo degli individui dotati di istinti predatori. «Le più astute e le più aggres<text:soft-page-break/>sive» sono eliminate a favore di quelle che capiscono i vantaggi della vita sociale e del mutuo appoggio.</text:p>
      <text:p text:style-name="Standard">Certo, nè le formiche, nè le api, e neppure le termiti si sono elevate alla concezione di una più alta solidarietà comprendente l'insieme della specie. A questo riguardo esse non ànno raggiunto un grado di sviluppo quale non lo troviamo del resto nelle nostre sommità politiche, scientifiche e religiose. I loro istinti sociali non si estendono punto al di là dei limiti dell'alveare o del formicaio. Tuttavia, delle colonie che non contano meno di duecento formicai, e appartenenti a due specie diverse di formiche (<text:span text:style-name="T11">Formica exsecta </text:span>e<text:span text:style-name="T11"> F. pressilabris</text:span>) sono state descritte dal Forel che le à osservate sul monte Tendre e sul monte Salève. Forel afferma che i membri di queste colonie si riconoscono tutti fra di loro, e che partecipano tutti alla comune difesa. In Pensilvania il signor Mac Kook vide anche una colonia di 1600 a 1700 formicai, viventi tutti in perfetto accordo; il signor Bates à descritto i monticelli delle termiti coprenti delle grandi superfici nei <text:span text:style-name="T11">campos</text:span> – alcuni di questi monticelli sono i rifugi di due o tre specie diverse, e la maggior parte legati tra loro da arcate e da gallerie.<text:span text:style-name="Footnote_20_Symbol"><text:note text:id="ftn47" text:note-class="footnote"><text:note-citation>47</text:note-citation><text:note-body><text:p text:style-name="Footnote"><text:span text:style-name="T19"><text:s/>W. </text:span><text:span text:style-name="T15">Bates</text:span><text:span text:style-name="T19">, </text:span><text:span text:style-name="T20">The Naturalist on the Rives Amazons</text:span><text:span text:style-name="T19">, II, 59 e seg.</text:span></text:p></text:note-body></text:note></text:span></text:p>
      <text:p text:style-name="Standard">È così che si constatano anche presso gl'invertebrati alcuni esempi di associazione di grandi masse d'individui per la protezione reciproca.</text:p>
      <text:p text:style-name="Standard"><text:soft-page-break/>Passando subito agli animali più elevati, noi troviamo un maggior numero di esempi di mutuo appoggio incontestabilmente cosciente; ma bisogna che riconosciamo subito che anche la nostra conoscenza della vita stessa degli animali superiori è ancora molto imperfetta. Un gran numero di fatti sono stati raccolti da eminenti osservatori, ma vi sono intere categorie del regno animale delle quali non conosciamo quasi nulla. Delle informazioni degne di fede per ciò che si riferisce ai pesci sono estremamente rare, ciò è in parte dovuto alle difficoltà dell'osservazione ed in parte al fatto che non si è ancora studiato sufficientemente questo argomento. In quanto ai mammiferi, Kessler à già fatto notare come conosciamo poco il loro modo di vivere. Molti fra essi sono notturni, altri si nascondono sotto terra e quei ruminanti di cui la vita sociale e le migrazioni offrono il più grande interesse, non permettono all'uomo di avvicinare i loro branchi. Intorno agli uccelli abbiamo il maggior numero di notizie, e tuttavia la vita sociale di molte specie non è ancora conosciuta che imperfettamente. Ma non abbiamo da rammaricarci per la mancanza di fatti ben constatati, come vedremo in quello che segue.</text:p>
      <text:p text:style-name="Standard">Non ò bisogno d'insistere sulle associazioni del maschio e della femmina per allevare i loro piccoli, per nutrirli nella prima età, o per cacciare in comune; notiamo di sfuggita che queste associazioni sono le regole, anche fra i carnivori meno socievoli e presso gli uccelli da preda. Ciò che dà loro un interesse speciale, è che esse <text:soft-page-break/>sono il punto di partenza di certi sentimenti di tenerezza anche negli animali più crudeli. Si può anche aggiungere che la rarità di associazioni più larghe di quella della famiglia fra i carnivori e gli uccelli da preda, benchè sia dovuta in gran parte allo stesso modo di nutrirsi, può anche essere considerata fino ad un certo punto come una conseguenza del cambiamento prodotto nel mondo animale dal rapido aumentare degli uomini. Bisogna notare, infatti, che gli animali di certe specie vivono isolati nelle regioni ove gli uomini sono numerosi, mentre che queste stesse specie, o le loro congeneri più prossime, vivono in branchi nei paesi disabitati. I lupi, le volpi e molti uccelli da preda ne sono un esempio.</text:p>
      <text:p text:style-name="Standard">Tuttavia le associazioni che non si estendono al di là dei legami della famiglia sono relativamente di piccola importanza riguardo a ciò che ci interessa, tanto più che conosciamo un gran numero di associazioni per dei fini più generali, quali la caccia, la reciproca protezione ed anche semplicemente per godere la vita.</text:p>
      <text:p text:style-name="Standard">Audubon à già menzionato che certe volte le aquile si associano per la caccia; il suo racconto delle due aquile calve, maschio e femmina, caccianti sul Mississipì, è ben noto. Ma una delle osservazioni più concludenti in questo ordine d'idee è dovuta a Siévertsoff. Mentre studiava la fauna delle steppe russe vide una volta un'aquila appartenente ad una specie della quale i membri vivono generalmente in branchi (l'aquila dalla coda bianca, <text:span text:style-name="T11">Haliaëtos albicilla</text:span>) elevarsi alto nell'aria durante una <text:soft-page-break/>mezz'ora; essa descrisse i suoi larghi cerchi in silenzio quando d'improvviso fece sentire un grido penetrante; al suo grido rispose ben presto un'altra aquila che si avvicinò alla prima e fu seguita da una terza, una quarta e così di seguito fino a che nove o dieci aquile furono riunite e poi disparvero. Nel pomeriggio Siévertsoff si recò nel luogo verso il quale aveva visto le aquile dileguarsi; nascosto da una delle ondulazioni della steppa, s'avvicinò ad esse e scoprì che s'erano riunite attorno al cadavere d'un cavallo. Le anziane che, secondo l'abitudine, cominciarono il loro pasto per prime, – poichè queste sono le loro regole di convivenza – erano già appollaiate sui mucchi di fieno nella vicinanza e facevano la guardia, mentre le più giovani continuavano il loro pasto circondate da bande di corvi. Da questa osservazione e da altre simili Siévertsoff concluse che le aquile dalla coda bianca si uniscono per la caccia; quando si sono tutte inalzate ad una certa altezza esse possono, se sono dieci, sorvegliare una superficie d'una quarantina di chilometri quadrati ed appena una di esse à scoperto qualche cosa avverte le altre.<text:span text:style-name="Footnote_20_Symbol"><text:note text:id="ftn48" text:note-class="footnote"><text:note-citation>48</text:note-citation><text:note-body><text:p text:style-name="Footnote"><text:s/><text:span text:style-name="T12">Fenomeni periodici della vita dei mammiferi, degli uccelli e dei rettili di Voroneje</text:span>, di N. <text:span text:style-name="T14">Sieverstoff</text:span>, Mosca, 1885 (in russo).</text:p></text:note-body></text:note></text:span></text:p>
      <text:p text:style-name="Standard">Si può senza dubbio obiettare che un semplice grido istintivo della prima aquila, od anche i suoi movimenti potrebbero avere lo stesso effetto di condurre parecchie aquile verso la preda, ma vi è una forte obiezione in favore di una reciproca segnalazione, poichè le dieci aqui<text:soft-page-break/>le si riuniscono prima di discendere sulla preda e Siévertsoff ebbe in seguito parecchie occasioni di constatare che le aquile dalla coda bianca si riuniscono sempre per divorare un cadavere, e che alcune fra di esse (le più giovani da prima) fanno la guardia mentre le altre mangiano. Infatti l'aquila dalla coda bianca, che è uno dei più bravi e migliori cacciatori, vive generalmente in branco, e Brehm dice che quando essa è tenuta in prigionia sente ben presto affetto per i suoi guardiani.</text:p>
      <text:p text:style-name="Standard">La sociabilità è un carattere comune a molti altri uccelli da preda. Il nibbio del Brasile, uno dei più «impudenti» ladri, è tuttavia un uccello molto socievole. Le sue associazioni per la caccia sono state descritte da Darwin e da altri naturalisti, ed è un fatto constatato che quando si è impadronito di una preda troppo grossa chiama cinque o sei amici per aiutare a portarla. Dopo una giornata attiva, quando questi nibbi si ritirano per il loro riposo notturno su d'un albero o su dei cespugli, si riuniscono tutti in branchi percorrendo qualche volta per questo una distanza di quindici chilometri e più, e sono spesse volte raggiunti da molti altri avvoltoi, particolarmente dai <text:span text:style-name="T11">percnoptères</text:span>, loro fedeli amici, come dice d'Orbigny. Nel nostro continente, nei deserti transcaspiani ànno, secondo Zaroudnyi, la stessa abitudine di nidificare insieme. L'avvoltoio socievole, uno degli avvoltoi più forti, deve il suo stesso nome al suo amore per la società. Questi uccelli vivono in branchi numerosi, e si compiacciono di essere insieme; essi amano riunirsi <text:soft-page-break/>in molti per il piacere di volare insieme a grandi altezze. «Essi vivono in ottima amicizia, dice Vaillant, e nella medesima caverna io ò trovato fino a tre nidi l'uno vicino all'altro».<text:span text:style-name="Footnote_20_Symbol"><text:note text:id="ftn49" text:note-class="footnote"><text:note-citation>49</text:note-citation><text:note-body><text:p text:style-name="Footnote"><text:s/><text:span text:style-name="T11">Le vie des animaux</text:span> di A. Brehm, III, 477.</text:p></text:note-body></text:note></text:span> Gli avvoltoi Urubus del Brasile sono tanto socievoli quanto le cornacchie e fors'anche di più.<text:span text:style-name="Footnote_20_Symbol"><text:note text:id="ftn50" text:note-class="footnote"><text:note-citation>50</text:note-citation><text:note-body><text:p text:style-name="Footnote"><text:s/><text:span text:style-name="T14">Bates</text:span>, pag. 151.</text:p></text:note-body></text:note></text:span> I piccoli avvoltoi egiziani vivono in stretta amicizia. Essi giocano per l'aria in stormi e si riuniscono per passare la notte, e al mattino se ne vanno tutti insieme per cercare il loro nutrimento; mai il più piccolo dissidio si manifesta fra di essi, – tale è la testimonianza di Brehm che à avuto parecchie occasioni di osservare la loro vita. Il falco dal collo rosso si trova pure in stormi numerosi nelle foreste del Brasile, ed il gheppio (<text:span text:style-name="T11">Tinnunculus cenchris</text:span>) quando lascia l'Europa e raggiunge in inverno le praterie e le foreste dell'Asia, forma delle numerose compagnie. Nelle steppe del sud della Russia questi uccelli sono (o piuttosto erano) così socievoli che Nordmann li vedeva in stormi numerosi con degli altri rapaci (<text:span text:style-name="T11">Falco Tinnunculus, F. aesulon et F. Subbuteo</text:span>), si riunivano tutti i pomeriggi verso le quattro e si divertivano fino a tarda sera. Prendevano il volo tutti insieme in linea perfettamente diritta, verso qualche punto determinato e quando lo avevano raggiunto ritornavano immediatamente, seguendo il medesimo tragitto per ricominciare di nuovo.<text:span text:style-name="Footnote_20_Symbol"><text:note text:id="ftn51" text:note-class="footnote"><text:note-citation>51</text:note-citation><text:note-body><text:p text:style-name="Footnote"><text:s/><text:span text:style-name="T11">Catalogue raisonné des oiseaux de la faune pontique</text:span>, nel viaggio di Demidoff, riassunto da Brehm (III, 360). Durante la loro migrazione gli uccelli da preda, si associano spesso. Un volo che H. Seebohm vide attraversando i Pirenei presentava una curiosa riunione di «otto nibbi, una gru ed un falcone pellegrino» (<text:span text:style-name="T11">Les oiseaux de Siberie</text:span>, 1901, pag. 417.</text:p></text:note-body></text:note></text:span> Presso tutte le specie di uccelli si trovano molto comunemente di questi voli in stormi per il <text:soft-page-break/>semplice piacere di volare. «Nel distretto di Humber, particolarmente, scrive Ch. Dixon, dei grandi voli di <text:span text:style-name="T11">tringers</text:span> si mostrano spesso sui bassifondi verso la fine di agosto e vi soggiornano l'inverno. I movimenti di questi uccelli sono dei più interessanti, in grossi stormi fanno evoluzioni, si disperdono o si riuniscono con la previsione di soldati esercitati; si trovano tra loro, delle allodole di mare, dei <text:span text:style-name="T11">sarderlings</text:span> e dei pivieri dal collare.<text:span text:style-name="Footnote_20_Symbol"><text:note text:id="ftn52" text:note-class="footnote"><text:note-citation>52</text:note-citation><text:note-body><text:p text:style-name="Footnote"><text:span text:style-name="T19"><text:s/></text:span><text:span text:style-name="T20">Birds in the Northern Shires</text:span><text:span text:style-name="T19">, pag. 207.</text:span></text:p></text:note-body></text:note></text:span></text:p>
      <text:p text:style-name="Standard">Sarebbe impossibile enumerare qui le diverse associazioni di uccelli cacciatori, ma le associazioni dei pellicani per la pesca meritano di essere citate a causa del notevole ordine e dell'intelligenza di cui dànno prova questi uccelli tardi e goffi.</text:p>
      <text:p text:style-name="Standard">Essi vanno sempre a pescare in branchi numerosi e dopo aver scelto una cala conveniente formano un largo semicerchio di faccia alla riva e lo restringono tornando a nuoto verso la riva, pigliando così in trappola il pesce che si trova racchiuso in questo cerchio. Sui canali ed i corsi d'acqua stretti si dividono ugualmente in due branchi; ciascuno si dispone a semicerchio per nuotare poi <text:soft-page-break/>incontro all'altro, proprio esattamente come due squadre di uomini che si avvicinassero trascinando due lunghe reti per catturare il pesce compreso tra quelle, quando le due squadre s'incontrano. Venuta la sera, se ne volano verso un dato luogo, ove passano la notte – luogo sempre lo stesso per ogni branco – e nessuno li à mai visti battersi per il possesso della buca, nè dei posti di riposo. Nell'America del sud, essi si riuniscono in gruppi di quaranta e cinquanta mila individui; gli uni dormono mentre gli altri vegliano ed altri ancora vanno a pescare.<text:span text:style-name="Footnote_20_Symbol"><text:note text:id="ftn53" text:note-class="footnote"><text:note-citation>53</text:note-citation><text:note-body><text:p text:style-name="Footnote"><text:span text:style-name="T22"><text:s/></text:span><text:span text:style-name="T16">Max Perty</text:span><text:span text:style-name="T22">, </text:span><text:span text:style-name="T24">Ueber das Seelenleben der Thiere</text:span><text:span text:style-name="T22"> (Leipzig, 1876), pag. 87, 103.</text:span></text:p></text:note-body></text:note></text:span> Infine sarebbe far torto ai passeri franchi, così calunniati, il non ricordare l'abnegazione con la quale ognuno di essi spartisce il nutrimento che scopre con i membri della società alla quale appartiene. Il fatto era noto ai Greci e la tradizione riferisce che un oratore greco esclamò una volta (cito a memoria): «Mentre vi parlo un passero è venuto a dire ad altri passeri che uno schiavo à lasciato cadere a terra un sacco di grano, ed essi si recano tutti là per mangiare il grano». Per di più si è fortunati di trovare questa antica osservazione confermata in un piccolo libro recente del signor Gurney, il quale non mette in dubbio che il passero franco informi sempre gli altri passeri del luogo dove c'è del nutrimento da portar via. Egli aggiunge: «Quando un mucchio di grano è stato battuto per quanto questo sia lontano dal cortile <text:soft-page-break/>ànno sempre il gozzo pieno di grano».<text:span text:style-name="Footnote_20_Symbol"><text:note text:id="ftn54" text:note-class="footnote"><text:note-citation>54</text:note-citation><text:note-body><text:p text:style-name="Footnote"><text:span text:style-name="T19"><text:s/>T</text:span><text:span text:style-name="T21">he House-Sparrow</text:span><text:span text:style-name="T19">, di G. H. </text:span><text:span text:style-name="T15">Gurney</text:span><text:span text:style-name="T19"> (London, 1885, pag. 5).</text:span></text:p></text:note-body></text:note></text:span> È vero che i passeri sono molto rigorosi nell'escludere dai loro dominî qualsiasi invasione di estranei; così i passeri del giardino del Lussemburgo combattono con accanimento tutti gli altri passeri che vorrebbero approfittare alla loro volta del giardino e dei suoi visitatori; ma in seno alle loro proprie comunità essi praticano il mutuo appoggio, benchè qualche volta vi siano dei contrasti, com'è naturale, del resto, anche fra i migliori amici.</text:p>
      <text:p text:style-name="Standard">La caccia e il cibo in comune sono talmente abituali nel mondo dei volatili, che altri esempi sarebbero poco necessari; ciò è un fatto stabilito. In quanto alla forza che producono tali associazioni, essa è pienamente evidente. I più forti uccelli da preda sono impotenti contro le associazioni dei nostri più piccoli uccelli. Anche le aquile, anche la forte e terribile aquila calzata e l'aquila marziale che à tal forza da sollevare una lepre o una giovane antilope con i suoi forti artigli, tutte sono costrette ad abbandonare la lor preda a codeste bande di farfallini, i nibbi, che danno una caccia in piena regola alle aquile quando le vedono in possesso di una buona preda. I nibbi danno pure la caccia al rapido falco pescatore e gli tolgono il pesce che à catturato, ma nessuno li à mai veduti combattere tra di loro per il possesso della preda così carpita. Nelle isole Kerguelen, il Dott. Couës vide il Buphagus – la gallina di mare dei cacciatori di <text:soft-page-break/>foche – inseguire dei gabbiani per far loro rigettare il cibo, mentre, da un'altra parte, i gabbiani e le rondini di mare si riunivano per disperdere le galline di mare, appena esse si avvicinavano alle loro dimore, particolarmente nel periodo dei nidi.<text:span text:style-name="Footnote_20_Symbol"><text:note text:id="ftn55" text:note-class="footnote"><text:note-citation>55</text:note-citation><text:note-body><text:p text:style-name="Footnote"><text:span text:style-name="T19"><text:s/>Dr. </text:span><text:span text:style-name="T15">Elliot</text:span><text:span text:style-name="T19"> </text:span><text:span text:style-name="T15">Couës</text:span><text:span text:style-name="T19">, </text:span><text:span text:style-name="T21">Birds of the Kerguelen Islands</text:span><text:span text:style-name="T19">, nella </text:span><text:span text:style-name="T21">Smithsonian Miscellaneous Collections</text:span><text:span text:style-name="T19">, vol. </text:span>XIII, n. 2. pag. 11.</text:p></text:note-body></text:note></text:span> I vannelli (<text:span text:style-name="T12">Vanellus crista</text:span><text:span text:style-name="T12">tus</text:span>), tanto piccoli, ma tanto vivaci, attaccano audacemente gli uccelli da preda. Uno degli spettacoli più divertenti è il vederli aggredire un bozzagno, un nibbio, un corvo od un'aquila. Si capisce che sono sicuri della vittoria e si vede la rabbia dell'uccello da preda. In queste circostanze si aiutano mirabilmente gli uni con gli altri ed il loro coraggio cresce con il loro numero».<text:span text:style-name="Footnote_20_Symbol"><text:note text:id="ftn56" text:note-class="footnote"><text:note-citation>56</text:note-citation><text:note-body><text:p text:style-name="Footnote"><text:s/><text:span text:style-name="T14">Brehm</text:span>, IV, 567.</text:p></text:note-body></text:note></text:span> Il vanello à ben meritato il nome di «buona madre» che i Greci gli davano, perchè non manca mai di proteggere gli altri uccelli acquatici contro gli attacchi dei loro nemici. Perfino le piccole cutrettole bianche (<text:span text:style-name="T12">Motacilla alba</text:span>) così comuni nei nostri giardini e la lunghezza delle quali raggiunge appena i venti centimetri, costringono lo sparviero ad abbandonare la sua caccia. Il vecchio Brehm scrive: «Ho di frequente ammirato il loro coraggio e la loro agilità e mi sono persuaso che occorrerebbe un falcone per catturare una di esse. Quando una banda di cutrettole à costretto un uccello da preda a battere in ritirata esse fanno risonare l'aria delle loro grida trionfali, poi si separano». Così si riuniscono con lo scopo de<text:soft-page-break/>terminato di dare la caccia al loro nemico; vediamo pure gli uccelli di una foresta riunirsi alla notizia che un uccello notturno è apparso durante il giorno e tutti insieme – uccelli rapaci e piccoli uccelli inoffensivi – danno la caccia a l'intruso per farlo entrare nel suo nascondiglio.</text:p>
      <text:p text:style-name="Standard">Quale differenza tra la forza di un nibbio, di un bozzongro o d'un falco e quella di piccoli uccelli come la cutrettola, e tuttavia questi piccoli uccelli per la loro azione in comune ed il loro coraggio si mostrano superiori a questi predatori dalle ali e dalle armi potenti! In Europa le cutrettole non cacciano soltanto gli uccelli rapaci che possono essere loro dannosi, ma danno la caccia anche al falco pescatore «piuttosto per divertirsi che per fargli del male»; nell'India, secondo la testimonianza del dottor Jerdon, le cornacchie cacciano il nibbio-govinda «semplicemente per divertirsi». Il principe Wied à veduto l'aquila brasiliana <text:span text:style-name="T12">urubitinga</text:span> circondata da innumerevoli bande di tucani e di rigoli col ciuffo (uccelli molto simili alle nostre cornacchie) che si prendevano gioco di lei. In tutti questi casi i piccoli uccelli, benchè molto meno forti dell'uccello da preda, gli si mostrano superiori per lo loro azione in comune.<text:span text:style-name="Footnote_20_Symbol"><text:note text:id="ftn57" text:note-class="footnote"><text:note-citation>57</text:note-citation><text:note-body><text:p text:style-name="Footnote"><text:s/>Ecco come un osservatore della Nuova Zelanda. M. T. W. Kirk descrive un assalto degli «impudenti» passeri contro un «disgraziato» falco. «Egli udì un giorno un rumore affatto insolito, come se tutti i piccoli uccelli del paese si fossero abbandonati ad una grande lite. Guardatosi attorno vide un grosso falco (<text:span text:style-name="T12">C. Gouldi</text:span> - un charognard) assalito da una banda di passeri. Essi si accanivano a precipitarsi su lui a ventine e da tutti i lati in una volta. Il disgraziato falco era sopraffatto, ed infine, avvicinandosi ad un cespuglio vi si nascose, mentre che i passeri si riunivano in gruppi attorno al cespuglio, continuando a far udire uno schiamazzo ed un frastuono incessanti». Comunicazione fatta all'Istituto della Nuova Zelanda, <text:span text:style-name="T12">Nature</text:span>, 10 ott. 1891.</text:p></text:note-body></text:note></text:span></text:p>
      <text:p text:style-name="P17"><text:soft-page-break/>Nelle due grandi famiglie delle gru e dei pappagalli si constatano maggiormente i benefici della vita in comune per la sicurezza dell'individuo, il godimento della vita e lo sviluppo delle attività intellettuali. Le gru sono estremamente socievoli e vivono in eccellenti relazioni non soltanto con i loro congeneri, ma anche con la maggior parte degli uccelli acquatici. La loro prudenza è veramente stupefacente, così pure la loro intelligenza; in un momento si rendono conto delle nuove circostanze, ed agiscono in conseguenza di esse. Le loro sentinelle fanno sempre la guardia intorno al branco quando questo è in procinto di mangiare o di riposarsi, ed i cacciatori sanno quanto sia difficile avvicinarsi ad esse. Se l'uomo è riuscito a sorprenderle, esse non ritornano mai nello stesso luogo senza aver mandato prima un esploratore, poi un gruppo di esploratori, e quando questo gruppo di perlustrazione ritorna e riferisce che non vi è pericolo, un secondo gruppo di esploratori è inviato per verificare il primo rapporto prima che l'intero stormo si muova. Le gru stringono vere amicizie con le specie affini, e in prigionia non v'è nessun uccello (ad eccezione del pappagallo, così socievole ed estremamente intelli<text:soft-page-break/>gente) che nutra una così reale amicizia per l'uomo. «Esse non vedono nell'uomo un padrone, ma un amico e si sforzano di mostrarglielo» conclude Brehm, in seguito ad una lunga esperienza personale. La gru è in continua attività cominciando dalla mattina presto e finendo a tarda notte; ma essa non dedica che qualche ora alla ricerca del cibo, in gran parte vegetale. Tutto il resto del giorno è dedicato alla vita in comune. «Esse raccolgono dei piccoli pezzi di legno o delle piccole pietre, le gettano in aria e si provano ad acchiapparle; esse curvano il loro collo, aprono le loro ali, ballano, saltano, corrono e cercano di manifestare con tutti i mezzi le loro felici disposizioni di spirito, e sempre si conservano belle e graziose».<text:span text:style-name="Footnote_20_Symbol"><text:note text:id="ftn58" text:note-class="footnote"><text:note-citation>58</text:note-citation><text:note-body><text:p text:style-name="Footnote"><text:s/><text:span text:style-name="T14">Brehm</text:span>, IV, pag. 671 e seg.</text:p></text:note-body></text:note></text:span> Poichè vivono in società esse non ànno quasi nemici, e il Brehm che à avuto l'occasione di vedere una di esse catturata da un coccodrillo scrive che al di fuori di questo, non conosce alla gru altri nemici. Tutti sono giocati dalla loro proverbiale prudenza, ed esse raggiungono ordinariamente un'età molto avanzata. Così non è stupefacente che per la conservazione della specie la gru non abbia bisogno di un gran numero di figli; generalmente non cova che due uova. Quanto alla sua intelligenza superiore, basta dire che tutti gli osservatori sono unanimi nel riconoscere che le sue capacità intellettuali ricordano molto quelle dell'uomo.</text:p>
      <text:p text:style-name="Standard"><text:soft-page-break/>Un altro uccello estremamente socievole, il pappagallo, è, come si sa, alla testa di tutta la razza alata per lo sviluppo della sua intelligenza. Brehm à così bene riassunti i costumi del pappagallo, che io non posso fare di meglio che citare la seguente frase: «Eccetto durante la stagione degli amori, essi vivono in numerose società, o branchi. Essi scelgono un luogo nella foresta per dimorarvi e partono di là ogni mattina per la loro spedizione di caccia. I membri di uno stesso gruppo dimorano fedelmente uniti gli uni agli altri e dividono in comune la buona e la cattiva sorte. Si riuniscono tutti, il mattino, in un campo, in un giardino o su un albero per nutrirsi di frutta. Collocano delle sentinelle per vegliare sulla sicurezza del gruppo e sono attenti ai loro avvisi. In caso di pericolo tutti fuggono, aiutandosi gli uni con gli altri, e tutti insieme ritornano alle loro dimore. In una parola, essi sono sempre strettamente uniti». Essi amano inoltre la società di altri animali; nell'India, le gazze e i corvi vengono insieme da luoghi distanti parecchie miglia per passar la notte in compagnia dei pappagalli nel folto dei bambù. Quando i pappagalli si mettono alla caccia, danno prova di un'intelligenza, di una prudenza, di un'attitudine meravigliosa nel lottare contro le avversità.</text:p>
      <text:p text:style-name="Standard">Prendiamo, ad esempio, un branco di cacatoa bianchi di Australia. Prima di partire per saccheggiare un campo di grano, cominciano con l'inviare una pattuglia per ricognizione che occupa gli alberi più alti nelle vicinanze del campo, mentre altri esploratori si posano sugli alberi <text:soft-page-break/>intermedi tra il campo e la foresta e trasmettono i segnali. Se l'avviso trasmesso è «tutto va bene» una ventina di cacatoa si separano dal grosso del gruppo, prendono il loro volo nell'aria, poi si dirigono verso gli alberi più vicini al campo. Questa avanguardia esamina anche lungamente le vicinanze e soltanto dopo che à dato il segnale di avanzare in tutta la linea la banda intera si slancia simultaneamente e saccheggia il campo in un momento. I coloni australiani provano la massima difficoltà nell'ingannare la scaltrezza dei pappagalli; ma se l'uomo, con tutti gli artifici e le armi, riesce ad ucciderne qualcuno, i cacatoa diventano così prudenti e così vigilanti che a partire da questo momento, essi sventano tutti gli stratagemmi.<text:span text:style-name="Footnote_20_Symbol"><text:note text:id="ftn59" text:note-class="footnote"><text:note-citation>59</text:note-citation><text:note-body><text:p text:style-name="Footnote"><text:span text:style-name="T22"><text:s/></text:span><text:span text:style-name="T16">Lendenfeld</text:span><text:span text:style-name="T22">, </text:span><text:span text:style-name="T24">Der zoologische Garten</text:span><text:span text:style-name="T22">, 1889.</text:span></text:p></text:note-body></text:note></text:span></text:p>
      <text:p text:style-name="Standard">Senza dubbio, l'abitudine della vita in società permette ai pappagalli di raggiungere questo alto livello d'intelligenza quasi umana e quei sentimenti quasi umani che loro riconosciamo. La loro grande intelligenza à condotto i migliori naturalisti a descrivere qualche specie, particolarmente il pappagallo grigio, come «l'uccello uomo». Quanto al loro reciproco attaccamento, si sa che quando un pappagallo è stato ucciso da un cacciatore, gli altri volano al di sopra del cadavere del loro compagno con delle grida lamentose ed essi stessi «divengono vittime della loro amicizia», come dice l'Audubon; quando due pappagalli prigionieri, benchè appartenenti <text:soft-page-break/>a due specie diverse, ànno contratta un'amicizia reciproca, la morte accidentale di uno dei due amici è seguita qualche volta dalla morte dell'altro che soccombe di dolore e di tristezza. Non è meno evidente che il loro stato di società fornisce loro una protezione infinitamente più efficace di qualsiasi sviluppo del becco e delle ali per quanto perfetto lo si immagini.</text:p>
      <text:p text:style-name="Standard">Pochissimi uccelli rapaci e pochissimi mammiferi osano venir alle prese con i pappagalli, eccetto con quelli delle più piccole specie, e Brehm à ben ragione di dire dei pappagalli, come dice pure delle gru e delle scimmie socievoli, che non ànno proprio altri nemici che l'uomo; ed aggiunge: «È molto probabile che i più grandi pappagalli muoiano di vecchiaia, anzichè soccombere sotto l'artiglio dei nemici». Soltanto l'uomo, grazie alle armi ed all'intelligenza superiore, che deve pure alla associazione, riuscì a distruggerli in parte. La loro stessa longevità appare così come un risultato della loro vita sociale. Non potremmo dire altrettanto della loro meravigliosa memoria, il cui sviluppo deve essere favorito dalla vita in società e dal pieno godimento delle loro facoltà mentali e fisiche fino ad un'età molto avanzata?</text:p>
      <text:p text:style-name="Standard">Come si vede da quello che precede, la guerra di ciascuno contro tutti non è <text:span text:style-name="T12">la legge</text:span> della natura. Il mutuo appoggio è tanto una legge della natura quanto la lotta reciproca, e questa legge ci apparirà ancor più evidente quando avremo esaminato qualche altra associazione presso gli uccelli e presso i mammiferi. Si può già intra<text:soft-page-break/>vedere l'importanza della legge del mutuo appoggio nell'evoluzione del regno animale, ma il significato di questa legge diverrà ancora più chiaro, dopo che avremo esaminato qualche altro esempio e saremo portati a concludere.</text:p>
      <text:h text:style-name="Heading_20_1" text:outline-level="1">CAPITOLO II.<text:line-break/><text:line-break/>IL MUTUO APPOGGIO NEGLI ANIMALI<text:line-break/>(<text:span text:style-name="T12">seguito</text:span>)</text:h>
      <text:p text:style-name="Sommario_20_capitolo">Migrazione di uccelli. – Associazione per l'allevamento. – Società autunnali. – Mammiferi; piccolo numero di specie non socievoli. – Associazioni per la caccia presso i lupi, i leoni, ecc. – Società di roditori, di ruminanti, di scimmie. – Aiuto reciproco nella lotta per la vita. – Argomenti di Darwin per provare la lotta per la vita in una stessa specie. – Ostacoli naturali alla soverchia popolazione. – Il supposto sterminio delle specie intermedie. – Eliminazione della concorrenza nella natura.</text:p>
      <text:p text:style-name="Standard">Quando la primavera ritorna nelle zone temperate, miriadi d'insetti dispersi nelle calde regioni del sud si riuniscono in stormi innumerevoli, e, pieni di vigore e di gioia, se ne volano verso il nord per allevare la loro prole. Ogni nostra siepe, ogni nostro boschetto, ogni scogliera dell'Oceano, tutti i laghi e tutti gli stagni di cui l'America del nord, il nord dell'Europa ed il nord dell'Asia sono disseminati, ci mostrano in questo periodo dell'anno ciò che il mutuo appoggio significa per gli uccelli; quale forza, quale energia e quale protezione esso dia ad ogni essere vivente, per quanto debole e senza difesa <text:soft-page-break/>possa essere. Prendete, ad esempio, uno degli innumerevoli laghi delle steppe russe, o siberiane. Le rive sono popolate da miriadi d'uccelli acquatici appartenenti almeno ad una ventina di specie diverse, sovente tutte in pace perfetta, proteggentisi le une con le altre.</text:p>
      <text:p text:style-name="P15">«A parecchie centinaia di metri dalla riva l'aria è piena di gabbiani, di rondini di mare come fiocchi di neve in un giorno d'inverno. Migliaia di pivieri e di beccacce percorrono la spiaggia, cercando il loro cibo, fischiando e godendo della vita. Più lontano quasi su ogni onda un'anitra si dondola, mentre al di sopra si possono vedere dei branchi di anitre casarka. Ovunque abbonda la vita esuberante».<text:span text:style-name="Footnote_20_Symbol"><text:note text:id="ftn60" text:note-class="footnote"><text:note-citation>60</text:note-citation><text:note-body><text:p text:style-name="Footnote"><text:s/><text:span text:style-name="T12">Fenomeni periodici</text:span>, di <text:span text:style-name="T14">Sieverstoff</text:span> (in russo), pag. 251.</text:p></text:note-body></text:note></text:span></text:p>
      <text:p text:style-name="Standard">Ed ecco i briganti, i più forti, i più abili, quelli che «sono organizzati in un modo ideale per la rapina». Voi potete udire i loro gridi affamati, irritati e lugubri, mentre per ore intere essi spiano l'occasione di portar via in questa massa di esseri viventi, un solo individuo senza difesa. Ma, appena si avvicinano, la loro presenza viene segnalata da una dozzina di sentinelle volontarie, e centinaia di gabbiani e di rondini di mare si mettono a scacciare il predatore. Reso pazzo per la fame, trascura ben presto le sue consuete precauzioni; si precipita improvviso sulla massa vivente, ma assalito da ogni parte è di nuovo forzato a ritirarsi. Disperato si getta ancora sulle anitre selvatiche, ma questi uccelli intelligenti e socie<text:soft-page-break/>voli, si uniscono rapidamente in gruppi e prendono il volo se il predatore è un'aquila, si tuffano nel lago, se è un falco; oppure sollevano una nube di spruzzi d'acqua e stordiscono l'assalitore, se è un nibbio.<text:span text:style-name="Footnote_20_Symbol"><text:note text:id="ftn61" text:note-class="footnote"><text:note-citation>61</text:note-citation><text:note-body><text:p text:style-name="Footnote"><text:s/><text:span text:style-name="T14">Seyfferlitz</text:span>, citato da Brehm, IV, 760.</text:p></text:note-body></text:note></text:span> E mentre la vita continua a pullulare sul lago, il predatore fugge con grida di collera, e cerca se può trovare qualche carogna, o qualche giovane uccello, o un topo campagnuolo che non sia ancora abituato ad ubbidire a tempo agli avvisi dei suoi compagni. In presenza di questi tesori di vita esuberante il predatore idealmente armato è ridotto ad accontentarsi dei rifiuti.</text:p>
      <text:p text:style-name="Standard">Più lontano, verso il nord, negli arcipelaghi artici, «se si naviga lungo la costa per parecchie leghe si vedono tutte le scogliere, tutti i nascondigli dei pendii delle montagne, fino ad una altezza di duecento a cinquecento piedi, letteralmente coperti da uccelli di mare dei quali i petti bianchi risaltano sulle rocce oscure, come se queste fossero disseminate di macchie di gesso molto fitte. Vicino e lontano l'aria è, per così dire, piena di uccelli».<text:span text:style-name="Footnote_20_Symbol"><text:note text:id="ftn62" text:note-class="footnote"><text:note-citation>62</text:note-citation><text:note-body><text:p text:style-name="Footnote"><text:span text:style-name="T19"><text:s/></text:span><text:span text:style-name="T21">The Arctic Voyages</text:span><text:span text:style-name="T19"> di A. E. </text:span><text:span text:style-name="T15">Nordenskjold</text:span><text:span text:style-name="T19">, </text:span><text:span text:style-name="T21">Londres</text:span><text:span text:style-name="T19">, 1879, pag. 135. </text:span>Vedere anche l'eccellente descrizione delle isole Saint-Kilda di M. Dixon (citato da Seebohm), così come in quasi tutti i libri di viaggi nelle regioni artiche.</text:p></text:note-body></text:note></text:span></text:p>
      <text:p text:style-name="Standard">Ciascuna di queste «montagne di uccelli» è un vivente esempio del mutuo appoggio, come della infinita varietà dei caratteri individuali e specifici che risultano dalla vita in società. L'ostrolega è citata per la sua dispo<text:soft-page-break/>sizione ad assalire gli uccelli rapaci. La pantana è nota per la sua vigilanza e diventa facilmente il capo di altri uccelli più placidi. Il voltapietre quando è circondato da compagni appartenenti a specie più energiche è un uccello piuttosto timoroso, ma si incarica di vegliare sulla comune sicurezza, quando è circondato da uccelli più piccoli. Qui avete i cigni dominatori, là i gabbiani tridattili estremamente socievoli tra i quali le liti sono rare e brevi, le Uria Troile polari così amabili e che si accarezzano continuamente l'un l'altra. Se un'oca egoista à ripudiato gli orfani di una compagna uccisa, a fianco di essa, qualche altra femmina adotta tutti gli orfani che si presentano, ed essa guazza circondata da cinquanta a sessanta piccoli, che conduce e sorveglia come se fossero tutti la sua vera covata.</text:p>
      <text:p text:style-name="Standard">Financo a fianco dei pinguini che si rubano reciprocamente le uova, si vedono i pivieri minori le cui relazioni familiari sono così «incantevoli e commoventi» che anche dei cacciatori appassionati si trattengono dall'uccidere una femmina circondata dai suoi piccini; od anche gli edredoni, presso i quali (come presso le grandi folaghe o presso i coroyas delle Savane), diverse femmine covano insieme nel medesimo nido, o gli Uria Troile che covano a turno una covata comune. La natura è la varietà stessa, offrente tutte le possibili sfumature dei caratteri, dal più basso al più alto; per questo non può essere ritratta da asserzioni troppo generali. Ancor meno può essere giudicata dal punto di vista del moralista, <text:soft-page-break/>poichè le vedute di questo sono esse stesse un risultato, in gran parte incosciente, dell'osservazione sulla natura.<text:span text:style-name="Footnote_20_Symbol"><text:note text:id="ftn63" text:note-class="footnote"><text:note-citation>63</text:note-citation><text:note-body><text:p text:style-name="Footnote"><text:s/>Vedi <text:span text:style-name="T12">Appendice</text:span>, III.</text:p></text:note-body></text:note></text:span></text:p>
      <text:p text:style-name="Standard">Tanto è comune alla maggior parte degli uccelli riunirsi nella stagione dei nidi che nuovi esempi sono appena necessari. I nostri alberi sono coronati da gruppi di nidi di corvi; le nostre siepi sono piene di nidi di uccelli più piccoli, le nostre masserie ospitano colonie di rondini; le nostre vecchie torri sono il rifugio di centinaia di uccelli notturni e si potrebbero dedicare delle pagine intere alle più incantevoli descrizioni della pace e della armonia che regnano in quasi tutte queste associazioni. In quanto alla protezione che gli uccelli più deboli trovano in questa unione è evidente. Il Dr. Couës, questo eccellente osservatore, vide, per esempio, delle piccole rondini delle scogliere fabbricare il nido in vicinanza immediata ad un falco delle praterie (<text:span text:style-name="T12">Falco polyargus</text:span>). Questo aveva il suo nido sulla cima di uno di quei minareti di argilla che sono così comuni nei <text:span text:style-name="T12">cañons</text:span> del Colorado, mentre una colonia di rondini aveva il nido proprio al disotto. I piccoli uccelli pacifici non temevano affatto il loro rapace vicino; non lo lasciavano mai avvicinare alla loro colonia, lo circondavano immediatamente e lo scacciavano in modo che era obbligato a svignarsela al più presto.<text:span text:style-name="Footnote_20_Symbol"><text:note text:id="ftn64" text:note-class="footnote"><text:note-citation>64</text:note-citation><text:note-body><text:p text:style-name="Footnote"><text:s/><text:span text:style-name="T14">Elliot Couës</text:span> nel <text:span text:style-name="T12">Bulletin U. S. Geol. Survey of Territories</text:span>, IV, num. 7, pag. 556, 579, ecc. Tra i gabbiani (<text:span text:style-name="T12">larus argentatus</text:span>) Poliakoff vide, in una palude della Russia del nord, che la regione dei nidi di un gran numero di quegli uccelli era sempre sorvegliata da un maschio il quale avvertiva la colonia all'avvicinarsi di un pericolo. In questo caso tutti gli uccelli accorrevano ed assalivano il nemico con gran vigore. Le femmine che avevano cinque o sei nidi su ciascuno dei poggetti della palude osservavano un certo ordine nell'abbandonare i nidi e andare a cercare il cibo. I giovani uccelli che da soli sono assolutamente incapaci di difesa e diventano facile preda dei rapaci non erano mai lasciati soli. (<text:span text:style-name="T12">Abitudini di famiglia tra gli uccelli acquatici</text:span>, nei <text:span text:style-name="T12">Processi verbali della Sezione di Zoologia della Società dei naturalisti di Pietroburgo</text:span>, 17 dicembre, 1874).</text:p></text:note-body></text:note></text:span></text:p>
      <text:p text:style-name="Standard"><text:soft-page-break/>La vita in società non cessa col finire del periodo dei nidi; essa ricomincia sotto altra forma. Le giovani covate si riuniscono in società di giovani, comprendenti generalmente diverse specie. In questo periodo la vita in società è praticata sopra tutto per se stessa ed in parte per la sicurezza, ma principalmente per i piaceri che essa procura. Così noi vediamo nelle nostre foreste società formate da giovani sitelle blu (<text:span text:style-name="T12">Sitta caesia</text:span>) unite alle cianciallegre, ai fringuelli, ai reattini, ai rampichini e ad alcuni picchi.<text:span text:style-name="Footnote_20_Symbol"><text:note text:id="ftn65" text:note-class="footnote"><text:note-citation>65</text:note-citation><text:note-body><text:p text:style-name="Footnote"><text:s/><text:span text:style-name="T14">Brehm</text:span>, padre, citato da A. Brehm, IV. 34 e seg. <text:span text:style-name="T19">Vedere anche </text:span><text:span text:style-name="T15">White</text:span><text:span text:style-name="T19">; </text:span><text:span text:style-name="T21">Natural History of Selborne</text:span><text:span text:style-name="T19">, Lettera XI.</text:span></text:p></text:note-body></text:note></text:span> Nella Spagna si incontra la rondine in compagnia dei cheppi, dei piglia mosche ed anche dei colombi. Nel Far West americano le giovani allodole vivono in società con i passeri delle savane, e parecchie specie di verdoni e di francolini.<text:span text:style-name="Footnote_20_Symbol"><text:note text:id="ftn66" text:note-class="footnote"><text:note-citation>66</text:note-citation><text:note-body><text:p text:style-name="Footnote"><text:s/>Dr. <text:span text:style-name="T14">Couës</text:span>, <text:span text:style-name="T12">Oiseaux du Dakota et du Montana</text:span> nel «<text:span text:style-name="T12">Bulletin of the U. S. Survey of the Territories</text:span>», IV, num. 7.</text:p></text:note-body></text:note></text:span> In realtà sarebbe più <text:soft-page-break/>facile il descrivere le specie che vivono isolate che il nominare soltanto le specie che si riuniscono in società autunnali di giovani uccelli, non con lo scopo di cacciare o di nidificare, ma semplicemente per godersi la vita in comune e per passare il tempo in giuochi e distrazioni, dopo aver dato qualche ora ogni giorno alla ricerca del cibo.</text:p>
      <text:p text:style-name="Standard">Abbiamo, infine, quest'altro meraviglioso esempio di mutuo appoggio tra gli uccelli: le loro migrazioni, soggetto così ampio che oso appena affrontarlo qui. Basterà il dire che gli uccelli che ànno vissuto durante dei mesi in piccoli gruppi disseminati su un vasto territorio si riuniscono a migliaia; essi si radunano in un posto determinato per parecchi giorni di seguito, prima di mettersi in cammino, e discutono manifestamente i particolari del viaggio. Alcune specie si dedicano, ogni pomeriggio, a voli preparatori della lunga traversata. Tutti aspettano i ritardatari, ed infine si slanciano in una data direzione bene scelta, risultante da esperienze collettive accumulate. I più forti volano alla testa dello stormo e si danno il cambio in questo difficile compito. Essi attraversano i mari in grandi stormi comprendenti grossi e piccoli uccelli e quando ritornano, nella primavera seguente, tornano nello stesso luogo, e ciascuno di essi riprende il possesso del nido stesso che aveva costruito o riparato nell'anno precedente.<text:span text:style-name="Footnote_20_Symbol"><text:note text:id="ftn67" text:note-class="footnote"><text:note-citation>67</text:note-citation><text:note-body><text:p text:style-name="Footnote"><text:s/>Si è detto più volte che i più grossi uccelli trasportano qualche volta alcuni dei più piccoli quando attraversano insieme il Mediterraneo, ma il fatto rimane dubbio. D'altra parte è certo che i piccoli uccelli si uniscono ai più grossi per le migrazioni; il fatto è stato notato più volte ed è stato recentemente confermato da L. Buxbaum a Raunheim. Egli vide diversi stormi di gru con allodole che volavano nel mezzo e sui fianchi delle loro colonne di migrazione (<text:span text:style-name="T12">Der zoologische Garten</text:span>, 1886, pag. 133).</text:p></text:note-body></text:note></text:span></text:p>
      <text:p text:style-name="P31"><text:soft-page-break/>Questo argomento, così vasto e ancora così imperfettamente studiato, offre molti esempi notevoli di abitudini solidariste, conseguenza del fatto principale della migrazione, ciascuno dei quali richiederebbe un particolare studio, sì che debbo astenermi dall'entrare in maggiori dettagli. Non posso che ricordare di sfuggita le riunioni numerose ed animate che ànno luogo, sempre nello stesso posto, prima della partenza per i lunghi viaggi verso il nord o verso il sud, così pure quelle che si vedono nel nord, dopo che gli uccelli sono giunti ai loro luoghi di covata sul Yenisei o nelle contee settentrionali dell'Inghilterra. Per diversi giorni di seguito, qualche volta per un mese intero, si riuniscono un'ora ogni mattina, prima di prendere il volo per cercare il cibo, discutendo forse il luogo dove stanno per costruire i loro nidi.<text:span text:style-name="Footnote_20_Symbol"><text:note text:id="ftn68" text:note-class="footnote"><text:note-citation>68</text:note-citation><text:note-body><text:p text:style-name="Footnote"><text:s/>H. Seebohm e Ch. Dixon ricordano questa abitudine.</text:p></text:note-body></text:note></text:span> Se, durante la migrazione, le loro colonne sono sorprese da una tempesta, gli uccelli delle specie più diverse sono portati ad avvicinarsi a causa della comune sventura. Gli uccelli che non appartengono propriamente alle specie dei migratori, ma che si trasferiscono lentamente verso il nord o verso il sud, secondo le stagioni, compiono an<text:soft-page-break/>ch'essi questo spostamento a stormi. Ben lontani dall'emigrare isolatamente, al fine che ogni individuo separato si assicuri i vantaggi di un nutrimento o di un rifugio migliore nella nuova regione, si aspettano sempre gli uni con gli altri e si riuniscono in stormi prima di cominciare a muoversi verso il nord o il sud, secondo la stagione.<text:span text:style-name="Footnote_20_Symbol"><text:note text:id="ftn69" text:note-class="footnote"><text:note-citation>69</text:note-citation><text:note-body><text:p text:style-name="Footnote"><text:s/>Il fatto è notissimo a tutti i naturalisti esploratori, e per quanto riguarda l'Inghilterra si trovano molti esempi nel libro di Ch. <text:span text:style-name="T15">Dixon</text:span><text:span text:style-name="T19">, </text:span><text:span text:style-name="T21">Among the Bird in Northern Shires</text:span><text:span text:style-name="T19">. </text:span>I fringuelli arrivano durante l'inverno in grandi stormi, e press'a poco contemporaneamente, vale a dire in novembre, arrivano degli stormi di fringuelli dalle montagne; i tordi sasselli frequentano gli stessi luoghi «in grandi compagnie simili», e così di seguito (pag. 165-166).</text:p></text:note-body></text:note></text:span></text:p>
      <text:p text:style-name="Standard">Quanto ai mammiferi, la prima cosa che ci colpisce in quest'immensa classe del regno animale è l'enorme preponderanza numerica delle specie sociali su alcune specie carnivore che non si associano. Gli altipiani, le regioni alpine e le steppe del nuovo e dell'antico continente sono popolate di branchi di cervi, di antilopi, di gazzelle, di daini, di bisonti, di caprioli e di montoni selvatici, che sono tutti degli animali socievoli. Quando gli Europei andarono a stabilirsi in America, vi trovarono una quantità così considerevole di bisonti che i pionieri erano costretti a fermarsi nella loro marcia quando una colonna di questi animali in migrazione si trovava ad attraversare la strada che essi percorrevano. La sfilata delle loro colonne serrate durava qualche volta due o tre <text:soft-page-break/>giorni. E quando i Russi presero possesso della Siberia, la trovarono così abbondantemente popolata di caprioli, di antilopi, di scoiattoli e di altri animali socievoli, sì che la conquista della Siberia non fu che una spedizione di caccia che durò duecento anni. Le pianure erbose dell'Africa Orientale sono ancora coperte di branchi di zebre, di bufali e di antilopi.</text:p>
      <text:p text:style-name="Standard">Non molto tempo fa i piccoli corsi d'acqua del nord dell'America e del nord della Siberia erano popolati da colonie di castori, e fino al XVII secolo tali colonie abbondavano nel nord della Russia. Le pianure di quattro grandi continenti sono ancora coperte d'innumerevoli colonie di topi, di scoiattoli, di marmotte e di altri roditori. Nelle basse distese dell'Asia e dell'Africa, le foreste sono ancora le dimore di numerose famiglie di elefanti, di rinoceronti e di una profusione di società di scimmie. Nel nord, le renne si riuniscono in innumerevoli branchi, e verso l'estremo nord, troviamo dei branchi di <text:span text:style-name="T12">buoi muschiati</text:span> ed innumerevoli bande di volpi polari. Le coste dell'Oceano sono animate da branchi di foche e di trichechi, l'Oceano stesso da una moltitudine di cetacei socievoli; e perfino nel centro del grande altipiano dell'Asia centrale troviamo dei branchi di cavalli, asini, cammelli, montoni selvaggi. Tutti questi mammiferi vivono in società e in colonie contanti qualche volta delle centinaia di migliaia di individui, benchè attualmente, tre secoli dopo l'introduzione del fucile, non troviamo più che gli avanzi degli immensi aggregati di un tempo. <text:soft-page-break/>Quanto insignificante è, invece, il numero dei carnivori! E, di conseguenza, com'è falsa l'opinione di coloro che parlano del mondo animale come vi si dovesse vedere solo dei leoni e delle iene che affondano i loro denti sanguinosi nelle carni delle loro vittime! Si vorrebbe anche pretendere che tutta la vita umana non sia che una successione di guerre e di massacri. L'associazione e il mutuo appoggio sono la regola presso i mammiferi. Troviamo delle abitudini socievoli anche presso i carnivori, e non possiamo citare che la tribù dei felini (leoni, tigri, leopardi, ecc.) i cui membri preferiscono l'isolamento alla società e non si riuniscono che raramente in piccoli gruppi. Tuttavia anche fra i leoni «è un'abitudine frequente quella di cacciare in compagnia».<text:span text:style-name="Footnote_20_Symbol"><text:note text:id="ftn70" text:note-class="footnote"><text:note-citation>70</text:note-citation><text:note-body><text:p text:style-name="Footnote"><text:span text:style-name="T19"><text:s/>S. W. </text:span><text:span text:style-name="T15">Baker</text:span><text:span text:style-name="T19">, </text:span><text:span text:style-name="T21">Wild Beasts</text:span><text:span text:style-name="T19">, ecc., vol. </text:span><text:span text:style-name="T22">I, pag. 316.</text:span></text:p></text:note-body></text:note></text:span> Le tribù degli zibetti (<text:span text:style-name="T12">Viverridae</text:span>) e delle donnole (<text:span text:style-name="T12">Mustelidae</text:span>) possono anch'esse essere caratterizzate dalla loro vita isolata; ma si sa che nel secolo scorso lo zibetto comune era più socievole di quel che sia oggi; lo si vedeva allora in aggruppamenti molto più numerosi nella Scozia e nel cantone di Unterwalden, nella Svizzera.</text:p>
      <text:p text:style-name="Standard">Quanto alla grande tribù canina, essa è eminentemente socievole, e l'associazione per la caccia può essere considerata come un tratto caratteristico delle sue numerose specie. È ben noto, infatti, che i lupi si riuniscono in bande per cacciare, e Tschudi ci à perfettamente descritto come essi si dispongano in semicerchio, per cir<text:soft-page-break/>condare una mucca passante sul pendio di una montagna, e si slancino all'improvviso, emettendo grandi ululati e così la facciano cadere in un precipizio.<text:span text:style-name="Footnote_20_Symbol"><text:note text:id="ftn71" text:note-class="footnote"><text:note-citation>71</text:note-citation><text:note-body><text:p text:style-name="Footnote"><text:span text:style-name="T22"><text:s/></text:span><text:span text:style-name="T16">Tschudi</text:span><text:span text:style-name="T22">, </text:span><text:span text:style-name="T24">Thierleben der Alpenwelt</text:span><text:span text:style-name="T22">, p. 404.</text:span></text:p></text:note-body></text:note></text:span> Audubon, verso il 1830, vide anche dei lupi del Labrador cacciare in bande, e una banda, seguire un uomo fino alla sua capanna e uccidere i cani. Durante gli inverni rigidi le bande dei lupi diventano così numerose da costituire un pericolo per gli uomini; questo caso avvenne in Francia cinquantacinque anni or sono. Nelle steppe russe essi non assalgono mai i cavalli che a bande; e tuttavia ànno da sostenere dei combattimenti accaniti, durante i quali i cavalli (secondo la testimonianza di Kohl) prendono talvolta l'offensiva; in tal caso, se i lupi battono in ritirata con sufficiente prontezza, corrono il rischio di essere circondati dai cavalli ed uccisi a calci. Si sa che i lupi delle praterie (<text:span text:style-name="T12">Canis latrans</text:span>) si uniscono in bande da venti a trenta individui quando danno la caccia ad un bisonte accidentalmente isolato dal suo branco.<text:span text:style-name="Footnote_20_Symbol"><text:note text:id="ftn72" text:note-class="footnote"><text:note-citation>72</text:note-citation><text:note-body><text:p text:style-name="Footnote"><text:span text:style-name="T26"><text:s/></text:span><text:span text:style-name="T17">Houzeau</text:span><text:span text:style-name="T26">, </text:span><text:span text:style-name="T28">Ètudes</text:span><text:span text:style-name="T26">, II, p. 463.</text:span></text:p></text:note-body></text:note></text:span> Gli sciacalli, che sono estremamente coraggiosi e possono essere considerati come i rappresentanti più intelligenti delle tribù dei cani, cacciano sempre a bande; così uniti non temono i più grossi carnivori.<text:span text:style-name="Footnote_20_Symbol"><text:note text:id="ftn73" text:note-class="footnote"><text:note-citation>73</text:note-citation><text:note-body><text:p text:style-name="Footnote"><text:s/>A proposito delle loro associazioni per la caccia, vedi <text:span text:style-name="T12">Natural History of Ceylon</text:span> di E. <text:span text:style-name="T14">Tennant</text:span>, citato nel <text:span text:style-name="T12">Animal</text:span> <text:span text:style-name="T12">Intelligence</text:span> del <text:span text:style-name="T14">Romanes</text:span>, p. 432.</text:p></text:note-body></text:note></text:span></text:p>
      <text:p text:style-name="Standard"><text:soft-page-break/>Quanto ai cani selvatici dell'Asia (<text:span text:style-name="T12">Kholzuns</text:span> o <text:span text:style-name="T12">Dholes</text:span>), Williamson vide le loro bande numerose attaccare tutti i grossi animali, ad eccezione degli elefanti e dei rinoceronti, e vincere gli orsi e le tigri. Le iene vivono sempre in società e cacciano a bande, e le associazioni per la caccia delle <text:span text:style-name="T12">cynhyènes peintes</text:span> sono altamente lodate da Cumming. Perfino le volpi, che abitualmente sono isolate nei nostri paesi civili, si uniscono talvolta per la caccia.<text:span text:style-name="Footnote_20_Symbol"><text:note text:id="ftn74" text:note-class="footnote"><text:note-citation>74</text:note-citation><text:note-body><text:p text:style-name="Footnote"><text:s/>Vedi la lettera di E. <text:span text:style-name="T14">Huter</text:span> nel <text:span text:style-name="T12">Liebe</text:span> di Büchner.</text:p></text:note-body></text:note></text:span> Quanto alla volpe polare è – o piuttosto lo era al tempo dello Steller – uno degli animali più socievoli, e quando si legge la descrizione che lo Steller ci à lasciata della lotta che si ingaggiò fra lo sventurato equipaggio di Behring e questi intelligenti piccoli animali, non si sa di che cosa stupirci di più: della intelligenza straordinaria di queste volpi e del mutuo aiuto che si prestavano dissotterrando del cibo nascosto sotto dei cumuli di pietre o nascosto su di un pilastro (una volpe arrampicatasi lassù gettava il cibo alle sue compagne che erano di sotto) o della crudeltà dell'uomo, spinto alla disperazione da questi predatori. Vi sono anche alcuni orsi che vivono in società, là dove non sono disturbati dall'uomo. Così Steller à visto l'orso bruno del Kamtchatka in branchi numerosi e si trovano qualche volta gli orsi polari in piccoli gruppi. Anche i non intelligenti insettivori non disdegnano sempre l'associazione. (<text:span text:style-name="T12">Vedi appendice IV</text:span>).</text:p>
      <text:p text:style-name="Stile1"><text:soft-page-break/>Tuttavia è principalmente fra i roditori, gli ungulati e i ruminanti che troviamo il mutuo appoggio molto sviluppato. Gli scoiattoli sono molto individualisti. Ognuno di essi costruisce il proprio nido per sua propria comodità ed accumula le proprie provvigioni. Le loro tendenze li portano verso la vita di famiglia, e Brehm à osservato che una famiglia di scoiattoli non è tanto felice come quando le due nidiate dello stesso anno possono riunirsi coi loro genitori in un remoto angolo della foresta. Non di meno conservano dei rapporti sociali. Gli abitanti dei diversi nidi sono in stretti rapporti, e quando le pine diventano rare nella foresta da loro abitata, emigrano in gruppi. Gli scoiattoli del Far-West, poi, sono socievolissimi. Al di fuori di qualche ora impiegata ogni giorno a cercare il cibo, essi passano la loro vita a giocare in grandi branchi. E quando sono troppo numerosi in una regione, si riuniscono in bande, numerose quasi come quelle delle cavallette, e s'avanzano verso il sud, devastando le foreste, i campi ed i giardini; tanto che delle volpi, delle puzzole, dei falchi e degli uccelli da preda notturni seguono le loro fitte colonne e si nutrono degli scoiattoli che restano indietro, isolati. I <text:span text:style-name="T12">tamias</text:span>, genere molto prossimo, sono ancora più socievoli. Sono economi, ed accumulano nei loro sotterranei delle grandi quantità di radici commestibili e delle noci, di cui l'uomo li spoglia, generalmente in autunno. Secondo alcuni osservatori essi conoscono alcune gioie degli avari. E tuttavia restano socievoli. Vivono sempre in grandi vil<text:soft-page-break/>laggi; Audubon aprì d'inverno delle dimore di «hackee» e trovò diversi individui nello stesso sotterraneo, che avevano certamente approvvigionato in comune.</text:p>
      <text:p text:style-name="Standard">La grande famiglia delle marmotte, con i suoi tre generi degli <text:span text:style-name="T12">Arctomys</text:span>, <text:span text:style-name="T12">Cynomys</text:span> e <text:span text:style-name="T12">Spermophilus</text:span>, è ancor più socievole ed intelligente. Questi animali preferiscono anch'essi vivere ognuno nella propria dimora particolare; ma vivono in grandi villaggi. I terribili nemici dei raccolti della Russia del sud – i <text:span text:style-name="T12">sousliks</text:span> – dei quali qualche decina di milioni sono sterminati ogni anno dall'uomo, vivono in innumerevoli colonie; e mentre le assemblee provinciali russe discutono gravemente i mezzi per sbarazzarsi di questi nemici della società, essi, a migliaia, godono la vita nel modo più gaio. I loro giochi sono così incantevoli che tutti gli osservatori non possono fare a meno di pagar loro un tributo di lodi, e parlano dei concerti melodiosi che formano i fischi acuti dei maschi e i fischi melanconici delle femmine; poi, riprendendo i loro doveri di cittadini, questi osservatori cercano d'inventare i mezzi più diabolici atti a sterminare quei ladruncoli. Tutte le specie di uccelli rapaci e tutte le specie di bestie da preda essendosi dimostrate impotenti, l'ultima parola della scienza in questa lotta è l'inoculazione del colera! I villaggi dei cani delle praterie in America sono uno fra i più incantevoli spettacoli. A vista d'occhio nella prateria, si vedono dei piccoli monticelli e su ognuno di essi sta un cane della prateria che sostiene con dei brevi abbaiamenti un'animata conversa<text:soft-page-break/>zione coi suoi vicini. Quando è segnalato l'avvicinarsi di un uomo, in un momento tutti si cacciano nelle loro dimore e spariscono come d'incanto. Ma quando il pericolo è passato, le piccole creature riappaiono ben presto. Delle intere famiglie escono dalle loro gallerie e si mettono a giocare. I giovani si strofinano gli uni contro gli altri, attaccano briga e spiegano la loro agilità tenendosi in piedi, mentre i vecchi fanno la guardia. Si fanno visita reciprocamente, e i sentieri battuti che uniscono tutti i loro monticelli testimoniano la frequenza delle loro visite. I migliori naturalisti ànno consacrato alcune delle loro più belle pagine alla descrizione delle società dei cani nelle praterie dell'America, delle marmotte dell'antico continente e di quelle polari e delle regioni alpestri. Non di meno debbo fare riguardo alle marmotte le stesse osservazioni che ò fatto parlando delle api. Esse ànno conservato i loro istinti combattivi, che riappaiono nella prigionia. Ma nelle loro grandi associazioni, davanti alla libera natura, gli istinti anti-sociali non ànno occasione di svilupparsi, e ne risultano una pace ed una armonia generali.</text:p>
      <text:p text:style-name="Standard">Anche animali così bellicosi come sono i topi, che si battono continuamente nelle nostre cantine, sono abbastanza intelligenti per non litigare quando saccheggiano la nostra credenza, ma si aiutano gli uni con gli altri nelle loro spedizioni di saccheggio e nelle loro migrazioni; essi nutrono anche i loro malati. Quanto ai topi castori o topi muschiati del Canadà, sono estremamente socievo<text:soft-page-break/>li. Audubon non può che ammirare «le loro comunità pacifiche, che non chiedono che di esser lasciate in pace per vivere gioiosamente». Come tutti gli animali socievoli, essi sono gai e amanti del giuoco, si riuniscono facilmente a delle altre specie e ànno raggiunto uno sviluppo intellettuale molto elevato. Nei loro villaggi, che sono sempre situati sulle rive dei laghi e dei fiumi, tengono conto del livello variabile dell'acqua; le loro capanne in forma di cupole, costruite di argilla battuta e di canne, ànno dei ripostigli separati per i rifiuti organici e le loro sale son ben tappezzate d'inverno; esse sono calde e ben ventilate. Quanto ai castori, che sono dotati, come ognuno sa, d'un carattere completamente socievole, le loro dighe meravigliose e i loro villaggi nei quali delle generazioni vivono e muoiono senza conoscere altri nemici al di fuori della lontra e dell'uomo, dimostrano mirabilmente ciò che il mutuo appoggio può compiere per la sicurezza della specie, per lo sviluppo delle abitudini sociali e l'evoluzione dell'intelligenza; così i castori sono noti a tutti coloro che si interessano della vita animale. Io voglio soltanto far notare che presso i castori, i topi muschiati e qualche altro roditore, troviamo già ciò che sarà anche il tratto caratteristico delle comunità umane: il lavoro in comune.</text:p>
      <text:p text:style-name="Standard">Non parlo delle due grandi famiglie che comprendono la gerboa, la cincilla, il roditore delle Pampas e la lepre sotterranea della Russia meridionale, benchè si possa considerare tutti questi piccoli roditori come degli ec<text:soft-page-break/>cellenti esempi dei piaceri che gli animali possono trarre dalla vita in società.<text:span text:style-name="Footnote_20_Symbol"><text:note text:id="ftn75" text:note-class="footnote"><text:note-citation>75</text:note-citation><text:note-body><text:p text:style-name="Footnote"><text:s/>Per ciò che riguarda il roditore è interessante il notare che questi piccoli animali, eminentemente socievoli, non soltanto vivono pacificamente insieme in ciascun villaggio, ma durante la notte villaggi interi si scambiano visite reciprocamente. Così la socievolezza si estende a tutta l'intera specie, non solamente ad una società speciale, o ad una colonia come abbiamo veduto presso le formiche. Quando un fittavolo distrugge una tana di roditori, ci dice l'Hudson, essi vengono di lontano per dissotterrare quelli che sono sotterrati vivi», <text:span text:style-name="T12">loc. cit</text:span>., pag. 331. Questo è un fatto molto noto nella regione di La Plata ed è stato controllato dall'autore.</text:p></text:note-body></text:note></text:span> Io dico i piaceri; perchè è estremamente difficile determinare se ciò che trae gli animali ad unirsi in società sia il bisogno di reciproca protezione, o semplicemente il piacere di sentirsi circondati da congeneri. In tutti i casi, le lepri, che non vivono in società, e che inoltre non sono dotate di vivi sentimenti verso la famiglia, non possono vivere senza riunirsi per giuocare insieme. Dietrich de Winckell, che è considerato come uno degli autori che conoscono meglio le abitudini delle lepri, le descrive come giuocatrici appassionate, eccitantesi a tal segno ai loro giuochi che si è visto una lepre prendere una volpe che s'avvicinava per una delle sue camerate.<text:span text:style-name="Footnote_20_Symbol"><text:note text:id="ftn76" text:note-class="footnote"><text:note-citation>76</text:note-citation><text:note-body><text:p text:style-name="Footnote"><text:span text:style-name="T22"><text:s/></text:span><text:span text:style-name="T24">Handbuch fur Jäger und Jegdberechtigte</text:span><text:span text:style-name="T22">, cit. da </text:span><text:span text:style-name="T16">Brehm</text:span><text:span text:style-name="T22">, n, 223.</text:span></text:p></text:note-body></text:note></text:span> Quanto al coniglio, esso vive in società e la sua vita di famiglia è ad immagine della vita di famiglia patriarcale; i giovani sono tenuti all'ubbidienza <text:soft-page-break/>assoluta al padre ed anche al nonno.<text:span text:style-name="Footnote_20_Symbol"><text:note text:id="ftn77" text:note-class="footnote"><text:note-citation>77</text:note-citation><text:note-body><text:p text:style-name="Footnote"><text:s/><text:span text:style-name="T12">Histoire naturelle</text:span> del <text:span text:style-name="T14">Buffon</text:span>.</text:p></text:note-body></text:note></text:span> Abbiamo in ciò un esempio di due specie, prossime parenti, che non possono soffrirsi, non perchè si nutrano pressochè del medesimo cibo, – spiegazione data troppo spesso in casi simili – ma molto probabilmente perchè la lepre vivacissima ed eminentemente individualista, non può legarsi d'amicizia con questa creatura placida, tranquilla, e sottomessa, quale è il coniglio. I loro temperamenti sono troppo profondamente differenti per non essere un ostacolo alla loro amicizia.</text:p>
      <text:p text:style-name="Standard">La vita in comune è pure regola per la grande famiglia dei cavalli, che comprende i cavalli selvaggi e gli asini selvaggi d'Asia, le zebre, i mustang, i <text:span text:style-name="T12">cimarones</text:span> delle Pampas e quelli semi-selvaggi della Mongolia e della Siberia. Essi vivono tutti in numerose associazioni, composte di numerosi branchi, ognuno dei quali costituiti da un certo numero di giumente sotto la guida di uno stallone. Questi innumerevoli abitanti dell'antico e del nuovo Continente, male organizzati per resistere sia ai loro numerosi nemici che alle diverse condizioni del clima, sarebbero ben presto spariti dalla faccia della terra senza il loro spirito di socievolezza. All'avvicinarsi di una bestia da preda parecchi gruppi si uniscono immediatamente, la respingono e, qualche volta, le danno la caccia; e nè il lupo, nè l'orso e neppure il leone non possono catturare nè un cavallo, e neanche una zebra fino a <text:soft-page-break/>che l'animale non si è distaccato dal branco. Quando la siccità brucia l'erba delle praterie, essi si riuniscono in branchi comprendenti talvolta diecimila individui ed emigrano. Quando si scatena nelle steppe una tormenta di neve, tutti i branchi si tengono serrati gli uni agli altri e si rifugiano in un burrone riparato. Ma se la reciproca fiducia sparisce, o se il branco è colto dal panico e si disperde, i cavalli periscono in gran numero, ed i sopravvissuti sono ritrovati dopo l'uragano mezzo morti di stanchezza. L'unione è la loro arma principale nella lotta per la vita, e l'uomo è il loro principale nemico. Davanti alla invadenza dell'uomo, l'antenato del nostro cavallo domestico (l'<text:span text:style-name="T12">Equus Przewalskii</text:span>, così chiamato dal Poliakoff) à preferito di ritirarsi verso gli altipiani più selvaggi e meno accessibili dell'estremità del Thibet, ove continua a vivere circondato da carnivori, sotto un clima tanto cattivo quanto quello delle regioni artiche, ma in una regione inaccessibile all'uomo.<text:span text:style-name="Footnote_20_Symbol"><text:note text:id="ftn78" text:note-class="footnote"><text:note-citation>78</text:note-citation><text:note-body><text:p text:style-name="Footnote"><text:s/>A proposito di cavalli, è da rilevare che la zebra <text:span text:style-name="T12">couagga</text:span> che non si unisce mai alla zebra <text:span text:style-name="T12">dauw</text:span> vive tuttavia in eccellenti relazioni, non solamente con gli struzzi, che sono ottime sentinelle, ma anche con le gazzelle e così pure con varie specie di antilopi e con i <text:span text:style-name="T12">gnous</text:span>. Abbiamo dunque un caso di antipatia fra il couagga e il dauw che non può spiegarsi con la loro competizione per lo stesso cibo. Il fatto che il couagga vive in buone relazioni con dei ruminanti che si nutrono della stessa erba esclude quest'ipotesi; deve esservi qualche incompatibilità di carattere, come nel caso della lepre e del coniglio. Cfr. tra altri, <text:span text:style-name="T12">Big Game Shooting</text:span> di Clive Phillips-Wolley (<text:span text:style-name="T12">Badmington Library</text:span>) che contiene ottimi esempi di specie differenti viventi insieme nell'est dell'Africa.</text:p></text:note-body></text:note></text:span></text:p>
      <text:p text:style-name="Standard"><text:soft-page-break/>Molti notevoli esempi di vita in società potrebbero essere tratti dai costumi della renna e particolarmente di questa grande categoria dei ruminanti che potrebbe comprendere i caprioli, il daino rossiccio, le antilopi, le gazzelle, lo stambecco, e tutti i componenti delle tre numerose famiglie delle Antilopi, dei Capridi e degli Ovidi. La loro vigilanza per impedire l'attacco ai loro branchi da parte dei carnivori, la ansietà che mostrano tutti gli individui di un branco di camosci, fino a che tutti non siano riusciti a valicare un passo difficile di rocce a picco, l'adozione di orfani, la disperazione della gazzella il cui maschio od anche un compagno dello stesso sesso è stato ucciso, i giuochi dei giovani, e tanti altri fatti possono essere ricordati. Ma probabilmente l'esempio di mutuo appoggio più notevole si riscontra nelle migrazioni dei caprioli quali ne vidi una volta sul fiume Amùr. Quando, recandomi dalla Transbaicalia a Merghen, attraversai l'alto piano e la catena del Gran Klingan che lo cinge, e, più lontano, verso l'est, le alte praterie situate tra Nonni e l'Amùr, constatai che i caprioli erano poco numerosi in quelle regioni disabitate.<text:span text:style-name="Footnote_20_Symbol"><text:note text:id="ftn79" text:note-class="footnote"><text:note-citation>79</text:note-citation><text:note-body><text:p text:style-name="Footnote"><text:s/>Il nostro cacciatore Tounguso, che stava per ammogliarsi, e che di conseguenza era spinto dal desiderio di procurarsi tante pellicce quanto più fosse possibile, percorreva i fianchi delle colline intere giornate alla ricerca dei caprioli. In compenso alle sue fatiche non arrivava neppure ad ucciderne uno per giorno; ed era un valente cacciatore.</text:p></text:note-body></text:note></text:span> Due <text:soft-page-break/>anni più tardi, io risalii l'Amùr e verso la fine d'ottobre raggiunsi la estremità inferiore di quella gola pittoresca che attraversa l'Amùr nel Dôoussé-alin (Piccolo Khingan), prima d'entrare nelle basse terre dove incontra il Sungari. Trovai i Cosacchi dei villaggi di questa gola nella maggiore agitazione, perchè migliaia e migliaia di caprioli erano in procinto di traversare l'Amùr nel punto dove era più stretto, allo scopo di giungere alle terre più basse. Durante parecchi giorni consecutivi, sopra una lunghezza di una sessantina di chilometri lungo il fiume, i Cosacchi fecero una carneficina di caprioli, mentre questi attraversavano l'Amùr che cominciava già a portare dei ghiaccioli in gran numero. Migliaia erano uccisi tutti i giorni e tuttavia l'esodo continuava. Di simili migrazioni non se ne sono mai vedute nè prima nè dopo; e quella deve esser stata causata dalle nevi precoci ed abbondanti nel Grandkhingan, forzando quegli intelligenti animali a tentare uno sforzo per arrivare alle basse terre dell'est delle montagne Dôoussé. Infatti qualche giorno più tardi il Dôoussé-alin fu ricoperto da una distesa di neve da due a tre piedi di spessore. Ora, quando ci si presenta l'immenso territorio (quasi grande quanto la Gran Bretagna) nel quale erano sparsi i branchi di caprioli che avevano dovuto riunirsi per una migrazione intrapresa in circostanze eccezionali, e ci si figuri quanto fosse difficile a quei branchi intendersi per traversare l'Amùr in un dato punto, più al sud, là dove si restringe di più, non si può che ammirare lo spirito di solidarietà <text:soft-page-break/>di questi intelligenti animali. Il fatto non è meno meraviglioso se consideriamo che i bisonti dell'America del nord mostrarono un tempo le stesse qualità solidariste. Si vedevan pascolare in gran numero nelle pianure, ma questi grandi assembramenti erano composti di un'infinità di piccoli branchi che non si mescolavano mai. Tuttavia quando la necessità si faceva sentire, tutti i gruppi, quantunque sparsi sopra un immenso territorio, si riunivano, come ò precedentemente accennato, e formavano quelle immense colonne composte di migliaia di individui.</text:p>
      <text:p text:style-name="Standard">Dovrei dire qualche parola almeno delle «famiglie composte» degli elefanti, del loro reciproco attaccamento e del modo accorto con cui pongono le loro sentinelle, e dei sentimenti di simpatia sviluppantisi in una tale vita di stretto sostegno reciproco.<text:span text:style-name="Footnote_20_Symbol"><text:note text:id="ftn80" text:note-class="footnote"><text:note-citation>80</text:note-citation><text:note-body><text:p text:style-name="Footnote"><text:s/>Secondo Samuele W. Baker gli elefanti si uniscono in gruppi più numerosi delle «famiglie composte». «Ho frequentemente osservato, egli scrive, nella regione di Ceylan, conosciuta sotto il nome di Regione del Parco, delle tracce di elefanti in gran numero provenienti evidentemente da branchi considerevoli che s'erano uniti per compiere una generale ritirata da un territorio che essi consideravano pericoloso». <text:span text:style-name="T19">(</text:span><text:span text:style-name="T21">Wild Beasts and their Ways</text:span><text:span text:style-name="T19">, vol. </text:span>I, p. 102).</text:p></text:note-body></text:note></text:span> Potrei menzionare i sentimenti socievoli dei cinghiali e trovare una parola di lode per la loro capacità di associazione nel caso di un attacco da parte di un animale da preda.<text:span text:style-name="Footnote_20_Symbol"><text:note text:id="ftn81" text:note-class="footnote"><text:note-citation>81</text:note-citation><text:note-body><text:p text:style-name="Footnote"><text:s/>I maiali assaliti dai lupi fanno altrettanto. <text:span text:style-name="T19">(</text:span><text:span text:style-name="T15">Hudson</text:span><text:span text:style-name="T19">, </text:span><text:span text:style-name="T21">op. cit</text:span><text:span text:style-name="T19">.).</text:span></text:p></text:note-body></text:note></text:span> L'ippopotamo ed il rinoceronte potrebbero pure trovare il loro posto in <text:soft-page-break/>un'opera dedicata alla socievolezza tra gli animali. Parecchie pagine interessanti potrebbero descrivere il reciproco affetto e la socievolezza delle foche e dei trichechi, ed in fine si potrebbero ricordare i sentimenti così eccellenti che esistono tra i cetacei socievoli. Ma bisogna dire ancora qualche cosa della società delle scimmie che presentano molto interesse, poichè sono il <text:span text:style-name="T12">trait d'union</text:span> che ci porta alla società degli uomini primitivi.</text:p>
      <text:p text:style-name="Standard">Quasi superfluo è il dire che questi mammiferi, che si trovano in cima alla scala del mondo animale e rassomigliano di più all'uomo per la loro struttura e la loro intelligenza, sono eminentemente socievoli. Certo dobbiamo aspettarci di incontrare ogni sorta di varietà di caratteri e di abitudini in questa grande divisione del regno animale la quale comprende centinaia di specie. Ma, tutto considerato, si può dire che la socievolezza, l'azione in comune, la reciproca protezione ed un grande svolgimento dei sentimenti, che sono un risultato della vita sociale, caratterizzano la maggior parte delle specie delle scimmie: presso le più piccole specie come presso le più grandi la socievolezza è una regola alla quale conosciamo poche eccezioni. Le scimmie notturne preferiscono la vita isolata; i cappuccini (<text:span text:style-name="T12">Cebus capucinus</text:span>), i monos e le scimmie urlatrici vivono soltanto in piccole famiglie. A. R. Wallace non à mai veduti gli orangutan che solitari od in piccoli gruppi di tre o quattro individui; pare che i gorilla non si riuniscano mai in branchi. Ma tutte le altre specie della tribù delle scimmie – scimpan<text:soft-page-break/>zè, sajous, sakis, mandrilli, babbuini, ecc. – sono socievoli al massimo grado. Essi vivono in grandi branchi e si uniscono anche ad altre specie diverse dalle loro. Le aquile stesse non osano assalirle. La maggior parte di esse sono del tutto infelici quando sono nella solitudine. Le grida di dolore di una di loro fanno accorrere immediatamente tutto il branco ed esse respingono audacemente gli attacchi della maggior parte dei carnivori e degli uccelli rapaci. Sempre in branchi saccheggiano i nostri campi, e le vecchie prendono cura della sicurezza della comunità. Le piccole ti-tis, la dolce figura delle quali colpì tanto Humboldt, si abbracciano e si proteggono vicendevolmente quando piove, attorcigliando la loro coda attorno al collo delle compagne tremanti di freddo. Parecchie specie mostrano la massima sollecitudine per i loro feriti, e non abbandonano una compagna ferita durante la ritirata, fino a che non si sono accertate che è morta e che sono impotenti a richiamarla in vita.</text:p>
      <text:p text:style-name="Standard">James Forbes narra nelle sue <text:span text:style-name="T12">Memorie d'Oriente </text:span>che alcune di queste scimmie mostrarono una tale perseveranza nel reclamare dai suoi compagni cacciatori il cadavere d'una femmina, che si comprende bene perchè «i testimoni di questa scena straordinaria risolvessero di mai più tirare sopra nessuna specie di scimmie».<text:span text:style-name="Footnote_20_Symbol"><text:note text:id="ftn82" text:note-class="footnote"><text:note-citation>82</text:note-citation><text:note-body><text:p text:style-name="Footnote"><text:span text:style-name="T26"><text:s/></text:span><text:span text:style-name="T28">L'intelligence des animaux</text:span><text:span text:style-name="T26"> del </text:span><text:span text:style-name="T17">Romanes</text:span><text:span text:style-name="T26">, pag. 472.</text:span></text:p></text:note-body></text:note></text:span> Presso certe specie si vedono parecchi individui unirsi per rivoltare le pietre e cercare le uova di formiche che pos<text:soft-page-break/>sono trovarvisi sotto. Le amadriadi non solamente pongono le sentinelle, ma sono state vedute fare la catena per trasportare il bottino in luogo sicuro; ed il loro coraggio è molto noto. La descrizione del Brehm sulla battaglia campale che la sua carovana ebbe da sostenere contro le amadriadi per poter continuare la sua strada nella vallata del Mensa, in Abissinia, è divenuta classica.<text:span text:style-name="Footnote_20_Symbol"><text:note text:id="ftn83" text:note-class="footnote"><text:note-citation>83</text:note-citation><text:note-body><text:p text:style-name="Footnote"><text:s/><text:span text:style-name="T14">Brehm</text:span>, I, 82; <text:span text:style-name="T12">Origine dell'uomo</text:span> di Darwin, cap. III. La spedizione di Kozloff del 1899-1901 ebbe da sostenere un combattimento simile nel nord del Tibet.</text:p></text:note-body></text:note></text:span> La piacevolezza delle scimmie dalla lunga coda e l'affetto reciproco che regna nelle famiglie degli scimpanzè sono note alla maggior parte dei lettori. E se troviamo tra le scimmie più elevate due specie, l'orangutan ed il gorilla, che non sono socievoli, occorre rammentare che ambedue – limitate d'altronde a piccolissimi spazi, l'una nel centro dell'Africa, l'altra nelle due isole di Borneo e Sumatra – sono, secondo ogni apparenza, gli ultimi rappresentanti di due specie in altri tempi molto più numerose. Il gorilla almeno sembra essere stato socievole nei tempi remoti, se le scimmie menzionate nel <text:span text:style-name="T12">Periplo</text:span> erano proprio dei gorilla.</text:p>
      <text:p text:style-name="Standard">Così vediamo, anche con questo breve esame, che la vita in società non è l'eccezione nel mondo animale. Essa è la regola, la legge della natura, che raggiunge il suo completo sviluppo negli animali vertebrati più elevati. Le specie che vivono isolate od in piccole famiglie sono relativamente in piccolissimo numero ed i loro rap<text:soft-page-break/>presentanti sono rari. Di più, sembra molto probabile che al di fuori di qualche eccezione, gli uccelli ed i mammiferi che non si riuniscono oggidì in branchi, vivessero in società prima che l'uomo invadesse il globo, precedentemente alla guerra permanente che à intrapresa contro di essi e la distruzione delle loro prime fonti di nutrimento. «Non ci si associa per morire», fu la osservazione profonda dell'Espinas; e l'Houzeau, che conosceva la fauna di certe regioni dell'America, quando questo paese non era ancora stato modificato dall'uomo, à scritto nel medesimo senso.</text:p>
      <text:p text:style-name="Standard">L'associazione si riscontra nel mondo animale in tutti i gradi dell'evoluzione, e, secondo la grande idea di Herbert Spencer, così brillantemente sviluppata nelle <text:span text:style-name="T12">Colonie animali</text:span> del Périer, essa è all'origine stessa dell'evoluzione nel regno animale. Ma, a misura che l'evoluzione progressiva si compie, vediamo l'associazione divenire man mano più cosciente. Essa perde il suo carattere semplicemente fisico, cessa di essere unicamente istintiva, diventa ragionata. Nei vertebrati superiori, è periodica, ossia gli animali vi ricorrono per la sodisfazione di un bisogno speciale, la propagazione della specie, le migrazioni, la caccia o la reciproca difesa. Si produce anche accidentalmente, quando degli uccelli, per esempio, s'associano contro un saccheggiatore, o quando dei mammiferi si uniscono sotto la pressione di eccezionali circostanze per emigrare. In quest'ultimo caso è una vera deroga volontaria ai costumi abituali. L'unione ap<text:soft-page-break/>pare qualche volta a due o più gradi – la famiglia, da prima, poi il gruppo, ed infine l'associazione dei gruppi, abitualmente sparpagliati, ma che si uniscono in caso di necessità, come abbiamo veduto presso i bisonti e presso altri ruminanti. L'associazione può prendere anche una forma più elevata, assicurando maggiore indipendenza all'individuo senza privarlo dei vantaggi della vita sociale. Tra quasi tutti i roditori, l'individuo à la sua dimora particolare nella quale può ritirarsi, quando preferisce di restar solo; ma queste dimore sono disposte <text:span text:style-name="T12">in villaggi e in città</text:span>, in guisa da assicurare a tutti gli abitanti i vantaggi e le gioie della vita sociale. Infine, presso varie specie, come quelle dei topi, delle marmotte, delle lepri, ecc., la vita sociale è mantenuta in onta al carattere litigioso e ad altre tendenze egoistiche dell'individuo isolato. Così l'associazione non è imposta, come nel caso delle formiche e delle api, dalla struttura fisiologica degli individui; essa è osservata per i benefici del mutuo appoggio, o per i piaceri che essa procura. Questo, naturalmente, si mostra in tutti i gradi possibili e con la maggiore varietà dei caratteri individuali e specifici, e la varietà stessa degli aspetti che assume la vita in società è una conseguenza e, per noi, una prova di più della sua generalità.<text:span text:style-name="Footnote_20_Symbol"><text:note text:id="ftn84" text:note-class="footnote"><text:note-citation>84</text:note-citation><text:note-body><text:p text:style-name="Footnote"><text:s/>Appare molto strano leggere in un articolo, già citato, di Huxley la parafrasi seguente di una ben nota frase del Rousseau: «I primi uomini che sostituirono la pace reciproca alla guerra reciproca, qualunque sia stato il motivo che li costrinse a compiere questo progresso – crearono la società» (<text:span text:style-name="T12">Nineteenth Century</text:span>, febbraio 1888, pag. 165). La società non è stata creata dall'uomo, essa è anteriore all'uomo.</text:p></text:note-body></text:note></text:span></text:p>
      <text:p text:style-name="Standard"><text:soft-page-break/>La sociabilità – vale a dire il bisogno dell'animale di associarsi con i suoi simili, – l'amore della società per la società stessa e per la «gioia di vivere» sono dei fatti che cominciano solamente ora a ricevere dagli zoologi l'attenzione che si meritano.<text:span text:style-name="Footnote_20_Symbol"><text:note text:id="ftn85" text:note-class="footnote"><text:note-citation>85</text:note-citation><text:note-body><text:p text:style-name="Footnote"><text:s/>Delle monografie come il capitolo su «La musica e la danza nella natura» nel libro di <text:span text:style-name="T14">Hudson</text:span>: <text:span text:style-name="T12">Naturalist on the Plata</text:span>, e l'opera di <text:span text:style-name="T14">Carl Gross</text:span>: <text:span text:style-name="T12">Les jeux des animaux </text:span>ànno di già gettato una viva luce su questo istinto che è assolutamente universale nella natura.</text:p></text:note-body></text:note></text:span></text:p>
      <text:p text:style-name="Standard">Sappiamo che tutti gli animali, dalle formiche agli uccelli ed ai mammiferi più elevati, amano giuocare, lottare, muoversi, cercare di acchiapparsi l'un l'altro, attaccar briga, ecc. E mentre molti giuochi sono per così dire una scuola dove i giovani apprendono il modo di condursi nella vita, altri, oltre ai loro scopi utilitari, sono, come la danza e i canti, delle semplici manifestazioni di un eccesso di forza. È la «gioia di vivere», il desiderio di comunicare in una maniera qualunque con altri individui della stessa specie od anche di un'altra specie; sono delle manifestazioni della socievolezza, nel senso proprio della parola, tratto distintivo di tutto il regno animale.<text:span text:style-name="Footnote_20_Symbol"><text:note text:id="ftn86" text:note-class="footnote"><text:note-citation>86</text:note-citation><text:note-body><text:p text:style-name="Footnote"><text:s/>Non solo delle numerose specie di uccelli ànno l'abitudine di riunirsi (spesso in un luogo determinato) per divertirsi e per danzare, ma secondo le osservazioni di W. H. Hudson, tutti i mammiferi e gli uccelli (non vi sono probabilmente delle eccezioni) si abbandonano frequentemente a serie di ricreazioni, canti, danze ed esercizi più o meno organizzati ed accompagnati da rumori e da canti (pag. 264).</text:p></text:note-body></text:note></text:span> <text:soft-page-break/>Che il sentimento sia venuto dal timore provato all'avvicinarsi d'un uccello da preda, o da un «accesso di gioia» che prorompe quando gli animali sono in buona salute e particolarmente quando sono giovani, o che sia semplicemente il bisogno di dare libero corso ad un eccesso d'impressioni e di forza vitale, la necessità di comunicare le impressioni, di giuocare, di schiamazzare, o soltanto di sentire la prossimità di altri esseri simili si fa sentire in tutta la natura ed è, come ogni altra funzione fisiologica, un tratto distintivo della vita e della facoltà di ricevere delle impressioni. Questo bisogno giunge al più alto grado di svolgimento e ad una più bella manifestazione nei mammiferi, particolarmente tra i giovani, e sopra tutto tra gli uccelli; ma si fa sentire in tutta la natura ed è stato accuratamente osservato dai migliori naturalisti, compreso Pietro Huber, anche nelle formiche. Lo stesso istinto spinge le farfalle a formare quelle immense colonie delle quali abbiamo già parlato.</text:p>
      <text:p text:style-name="Standard">L'abitudine di riunirsi per ballare, e di decorare i luoghi dove gli uccelli eseguiscono le loro danze è bene illustrata dalle pagine che Darwin à scritto su questo soggetto nella <text:span text:style-name="T12">Origine dell'uomo</text:span> (cap. XIII). I visitatori del Giardino Zoologico di Londra conoscono pure il «berceau» del <text:span text:style-name="T12">Ptilonorhynchus holosericeus</text:span> dell'Australia. Ma questa abitudine di danzare sembra molto più diffu<text:soft-page-break/>sa che non si credesse un tempo, e W. Hudson dà, nel suo libro ammirabile su La Plata, una interessantissima descrizione (occorre leggerla nell'originale) delle danze complicate eseguite da gran numero di uccelli: francolini, <text:span text:style-name="T12">jacanas</text:span>, vanelli, ecc.</text:p>
      <text:p text:style-name="Standard">L'abitudine di cantare in coro, che si trova in diverse specie di uccelli, appartiene alla stessa categoria di istinti sociali. Questa abitudine è sviluppata nel modo più stupefacente nel chakar (<text:span text:style-name="T12">Chauna chavarria</text:span>), che gli Inglesi ànno così male soprannominato «urlone dal ciuffo». Questi uccelli si adunano talvolta in branchi immensi, e cantano allora spesso tutti in coro. W. Hudson li trovò una volta in branchi innumerevoli, disposti tutti intorno ad un lago delle pampas, in gruppi ben determinati di circa cinquecento uccelli ciascuno.</text:p>
      <text:p text:style-name="Standard">«Ben presto, scrive egli, un gruppo vicino a me cominciò a cantare e sostenne il suo canto per tre o quattro minuti; quando cessò, il gruppo vicino riprese lo stesso canto e dopo questo seguirono gli altri man mano, fino a che le note dei gruppi posti sull'altra riva ritornarono ancora una volta a me, chiare e potenti, ondeggiando nell'aria al di sopra del lago – poi svanirono, divenendo via via flebili fino a che il suono si riavvicinò di nuovo a me vicino».</text:p>
      <text:p text:style-name="Standard">In altra occasione, lo stesso scrittore vide una intera pianura coperta da una quantità innumerevole di rigoli col ciuffo, non in ordine serrato, ma in coppie sparse, ed in piccoli gruppi. Verso le ventidue, «d'improvviso, l'in<text:soft-page-break/>tera moltitudine che copriva la palude per una estensione di parecchie miglia intonò con grande voce uno straordinario canto della sera... Era un concerto tale, che si sarebbe meritato una cavalcata di centinaia di miglia per ascoltarlo».<text:span text:style-name="Footnote_20_Symbol"><text:note text:id="ftn87" text:note-class="footnote"><text:note-citation>87</text:note-citation><text:note-body><text:p text:style-name="Footnote"><text:s/>Per i cori delle scimmie vedere Brehm.</text:p></text:note-body></text:note></text:span> Aggiungiamo che, come tutti gli animali socievoli, il rigolo si addomestica facilmente e diventa affezionato all'uomo. «Essi sono uccelli molto dolci e pochissimo litigiosi», ci dice, quantunque formidabilmente armati. La vita in società rende inutili le loro armi.</text:p>
      <text:p text:style-name="Standard">Gli esempi citati mostrarono già che la vita in società è l'arma più potente nella lotta per la vita, presa nel senso più largo del termine, e sarebbe agevole darne ancora altre prove, se fosse necessario insistere. La vita in comune rende i più deboli insetti, i più deboli mammiferi, capace di lottare e di proteggersi contro i più terribili carnivori e contro gli uccelli rapaci; essa favorisce la longevità; essa rende le diverse specie capaci di allevare la loro prole con un minimo di perdita di energia. L'associazione fa sussistere certe specie di animali, benchè sia scarsissima la natalità loro. In grazia dell'associazione, gli animali che vivono in branchi possono emigrare in cerca di nuove dimore. Dunque, pur ammettendo pienamente che la forza, la sveltezza, i colori protettori, la furberia, la resistenza alla fame ed alla sete, ricordati dal Darwin e dal Wallace, siano tante qualità che favorisco<text:soft-page-break/>no l'individuo e la specie in certe circostanze, noi affermiamo che la socievolezza rappresenta un grande vantaggio in tutte le condizioni di lotta per la vita. Le specie che, volontariamente o no, abbandonano quest'istinto di associazione, sono condannate a sparire; invece gli animali che meglio sanno unirsi ànno le maggiori probabilità di sopravvivenza e di evoluzione più completa, quantunque possano essere inferiori ad altri animali in <text:span text:style-name="T12">ciascuna</text:span> delle facoltà enumerate da Darwin e da Wallace, al di fuori di quella intellettuale. I vertebrati più elevati e particolarmente gli uomini sono prova di quest'asserzione. Quanto all'intelligenza, se tutti i darwinisti sono d'accordo con Darwin nel pensare che è l'arma più possente nella lotta per la vita ed il fattore più potente di progressiva evoluzione, essi ammetteranno pure che l'intelligenza è una qualità eminentemente sociale. Il linguaggio, l'imitazione e le esperienze accumulate sono altrettanti elementi di progresso intellettuale del quale l'animale insocievole è privo. Così noi troviamo alla testa delle differenti classi d'animali le formiche, i pappagalli, le scimmie, che uniscono tutti la maggiore socievolezza al più alto grado di svolgimento dell'intelligenza. I meglio dotati per la vita sono dunque gli animali più socievoli, e la socievolezza appare come uno dei principali fattori dell'evoluzione, sia direttamente, assicurando il benessere della specie, e diminuendo nel contempo l'inutile dispendio di energia, sia indirettamente, favorendo lo sviluppo dell'intelligenza.</text:p>
      <text:p text:style-name="Standard"><text:soft-page-break/>Si aggiunga, essere evidente che la vita in società sarebbe assolutamente impossibile senza un corrispondente incremento dei sentimenti sociali, e particolarmente di un certo senso di giustizia collettiva tendente a diventare una abitudine. Se ciascun individuo abusasse costantemente dei suoi personali vantaggi, senza che gli altri intervenissero in favore di chi ne vien leso, nessuna vita sociale sarebbe possibile. Sentimenti di giustizia si sviluppano quindi, più o meno, presso tutti gli animali che vivono a gruppi.</text:p>
      <text:p text:style-name="Standard">Qualunque sia la distanza da cui vengono le rondini o le gru, ognuna ritorna al nido che essa costruì o riparò l'anno precedente. Se un passero pigro vuole appropriarsi di un nido che un compagno sta costruendo, o cerca di portar via da quello qualche fuscello di paglia, il gruppo dei passeri interviene contro il poltrone, ed è chiaro che se quest'intervento non fosse regola, mai gli uccelli potrebbero, come fanno, associarsi per nidificare. Gruppi distinti di pinguini ànno ciascuno posti distinti dove si riposano ed altri dove pescano, e non se li disputano. Gli armenti di bestiame in Australia ànno dei posti fissi che ogni gruppo occupa e dai quali non si discostano mai; e così di seguito.<text:span text:style-name="Footnote_20_Symbol"><text:note text:id="ftn88" text:note-class="footnote"><text:note-citation>88</text:note-citation><text:note-body><text:p text:style-name="Footnote"><text:span text:style-name="T19"><text:s/></text:span><text:span text:style-name="T15">Haygarth</text:span><text:span text:style-name="T19">, </text:span><text:span text:style-name="T21">Bush Life in Australia</text:span><text:span text:style-name="T19">, pag. 58.</text:span></text:p></text:note-body></text:note></text:span></text:p>
      <text:p text:style-name="Standard">Vi è un gran numero di osservazioni relative alla concordia che regna tra le associazioni di nidi degli uccelli, nei villaggi dei roditori e nei branchi di erbivori; d'altra <text:soft-page-break/>parte noi non conosciamo che pochissimi animali socievoli che litighino continuamente come fanno i topi nelle cantine, o i trichechi che si battono per il posto al sole sulla riva. La socievolezza mette così un limite alla lotta fisica e lascia posto allo svolgimento dei migliori sentimenti morali. Il grande sviluppo dell'amore materno in tutte le classi degli animali, anche nel leone e nella tigre, è molto noto. Quanto agli uccelli giovani ed ai mammiferi che vediamo associarsi costantemente, la simpatia – e non l'amore – giunge ad un grande sviluppo nelle loro associazioni. Lasciando da parte i fatti veramente commoventi di affetto reciproco e di compassione che sono stati riferiti di animali domestici e di animali in prigionia, abbiamo un gran numero di esempi verificati di compassione fra gli animali selvaggi in libertà. Max Perty e L. Büchner ànno fornito gran numero di fatti di quest'ordine.<text:span text:style-name="Footnote_20_Symbol"><text:note text:id="ftn89" text:note-class="footnote"><text:note-citation>89</text:note-citation><text:note-body><text:p text:style-name="Footnote"><text:s/>Per non citare che qualche esempio: un tasso ferito fu trasportato da un altro subito accorso; si sono visti dei topi nutrire una coppia di topi ciechi (<text:span text:style-name="T12">Seelenleben der Thiere</text:span>, pag. 64 e seguenti). Brehm vide egli stesso due cornacchie, le quali nutrivano nel cavo di un albero una terza cornacchia ferita; la ferita datava già da parecchie settimane (<text:span text:style-name="T12">Hausfreund</text:span>, 1874, 715; <text:span text:style-name="T12">Liebe</text:span>, del <text:span text:style-name="T14">Büchner</text:span>, 203). M. <text:span text:style-name="T14">Blyth</text:span> à veduto delle cornacchie dell'India nutrire due o tre loro compagne cieche, ecc.</text:p></text:note-body></text:note></text:span> Il racconto di J. C. Wood a proposito di una donnola che accorse a sollevare ed a trasportare una compagna ferita gode di una popolarità ben meritata.<text:span text:style-name="Footnote_20_Symbol"><text:note text:id="ftn90" text:note-class="footnote"><text:note-citation>90</text:note-citation><text:note-body><text:p text:style-name="Footnote"><text:span text:style-name="T19"><text:s/></text:span><text:span text:style-name="T21">Man and Beast</text:span><text:span text:style-name="T19">, pag. 344.</text:span></text:p></text:note-body></text:note></text:span> È altrettanto della osservazione del capitano Stansbury du<text:soft-page-break/>rante il suo viaggio verso Utah (osservazione citata da Darwin); vide un pellicano cieco nutrito, e nutrito bene, da altri pellicani che gli portavano dei pesci da una distanza di quarantacinque chilometri.<text:span text:style-name="Footnote_20_Symbol"><text:note text:id="ftn91" text:note-class="footnote"><text:note-citation>91</text:note-citation><text:note-body><text:p text:style-name="Footnote"><text:s/>L. H. <text:span text:style-name="T14">Morgan</text:span>, <text:span text:style-name="T12">The American Beaver</text:span>, 1868, p. 272; <text:span text:style-name="T12">Origine dell'Uomo</text:span>, cap. IV.</text:p></text:note-body></text:note></text:span> Più di una volta, durante il suo viaggio nella Bolivia e nel Perù, H. A. Wedell vide che quando un branco di vigogne era inseguito dappresso da dei cacciatori, i maschi più forti rimanevano indietro con lo scopo di proteggere la ritirata del branco. Quanto agli episodi di compassione per i compagni feriti, gli zoologi esploratori ne citano continuamente. Tali fatti sono del tutto naturali, essendo la compassione un risultato necessario della vita in società. La compassione prova pure un grado molto alto di generale intelligenza e di sensibilità. Essa è il primo passo verso lo svolgimento dei più alti sentimenti morali. È pure un fattore potente di ulteriore evoluzione.</text:p>
      <text:p text:style-name="Standard">Se i sunti che sono stati svolti nelle pagine precedenti sono giusti, s'impone una domanda necessaria: fino a qual punto questi fatti sono compatibili con la teoria della lotta per la vita, quale l'ànno esposta Darwin, Wallace e i loro discepoli? Voglio rispondere brevemente a questa domanda. Anzitutto non vi è naturalista che possa dubitare che l'idea di una lotta per la vita, estesa a tutta la natura organica, non sia la più grande generalizzazione del nostro secolo. La vita è lotta; ed in questa lotta il più adatto sopravvive. Ma le risposte alle domande: – <text:soft-page-break/>Con quali armi questa lotta è meglio sostenuta? e quali sono le più atte per questa lotta? – differiranno grandemente secondo l'importanza data ai due differenti aspetti della lotta: l'uno diretto, la lotta per il nutrimento e la sicurezza d'individui separati, e l'altro – la lotta che Darwin descriveva come «metaforica», lotta molto spesso collettiva – contro le circostanze avverse. Nessuno può negare che vi sia, in seno a ciascuna specie, una certa lotta reale per il nutrimento, – meno in certi periodi. Ma la questione è il sapere se la lotta à le proporzioni ammesse da Darwin o anche dal Wallace, e se questa lotta à esercitato nell'evoluzione del regno animale il compito che le si attribuisce.</text:p>
      <text:p text:style-name="Standard">L'idea della quale l'opera di Darwin è imbevuta, è certamente quella di una reale competizione che si raggiunge in seno ad ogni gruppo animale, per la nutrizione, la sicurezza dell'individuo e la possibilità di lasciare una discendenza. Il grande naturalista parla spesso di regioni che sono così piene di vita animale che non potrebbero contenerne di più; da questa superpopolazione egli deriva la necessità della lotta.<text:span text:style-name="Footnote_20_Symbol"><text:note text:id="ftn92" text:note-class="footnote"><text:note-citation>92</text:note-citation><text:note-body><text:p text:style-name="Footnote"><text:s/>Darwin à tratto l'idea della <text:span text:style-name="T12">selezione naturale</text:span> dalla lettura del Saggio sulla popolazione del <text:span text:style-name="T14">Malthus</text:span>. Lo narra egli stesso: «Con lo spirito così disposto, egli scrive, ò avuto la fortuna di leggere il <text:span text:style-name="T12">Saggio sulla popolazione</text:span> di Malthus; immediatamente l'idea della selezione naturale mediante la lotta per l'esistenza s'è presentata al mio spirito».</text:p></text:note-body></text:note></text:span> Ma quando noi cerchiamo nella sua opera delle prove reali di questa lotta, <text:soft-page-break/>dobbiamo confessare che non ne troviamo che possano convincerci. Se ci riferiamo al paragrafo intitolato: «La lotta per la vita è tanto più aspra quanto più à luogo tra gli individui e le varietà della stessa specie», non vi riscontriamo quell'abbondanza di prove e di esempi che di solito troviamo negli scritti di Darwin. La lotta tra individui della medesima specie non è confermata, in questo paragrafo, da nessun esempio; è ammessa come un assioma; e la lotta tra le specie strettamente imparentate non è provata che da cinque esempi, di cui l'uno almeno (concernente due specie di tordi) sembra ora da porsi in dubbio.<text:span text:style-name="Footnote_20_Symbol"><text:note text:id="ftn93" text:note-class="footnote"><text:note-citation>93</text:note-citation><text:note-body><text:p text:style-name="Footnote"><text:s/>Una specie di rondini è accusata di aver determinato il decrescimento d'un'altra specie di rondini dell'America del Nord; il recente accrescimento dei grossi tordi (<text:span text:style-name="T12">muissel-thrush</text:span>) nella Scozia à causato la decrescenza del tordo cantore (<text:span text:style-name="T12">song-thrush</text:span>); il topo bruno à rimpiazzato il topo nero in Europa; in Russia la piccola piattola à scacciato ovunque il suo grande congenere; ed in Australia l'ape sciamatrice, che vi è stata importata, stermina rapidamente la piccola ape senza pungiglione. Due altri casi, ma che sono relativi ad animali domestici, sono citati nel precedente paragrafo. Ma A. R. Wallace, che richiama gli stessi fatti, rileva in una nota sopra i tordi della Scozia: «Tuttavia il prof. A. Newton m'informa che queste specie non si nocciono nel modo qui raccontato». (<text:span text:style-name="T12">Darwinism</text:span>, pag. 34). Quanto al topo bruno si sa che in conseguenza delle sue abitudini di anfibio, resta di solito nelle parti basse delle nostre abitazioni (cantine, fogne, ecc.), come pure sulle rive dei canali e dei fiumi; esso intraprende anche lunghe emigrazioni in branchi innumerevoli. Il topo nero preferisce invece restare nelle nostre stesse case, sotto i soffitti e nelle scuderie o nei granai. Così è molto più esposto ad essere sterminato dall'uomo, ed è per questo che non si à il diritto di affermare che il topo nero vien sterminato, od affamato, dal topo bruno, e non dall'uomo.</text:p></text:note-body></text:note></text:span> Ma quando cerchiamo maggiori particolari per <text:soft-page-break/>stabilire fino a qual punto il decrescere d'una specie è stata prodotta dall'accrescimento di un'altra specie, Darwin con la sua buona fede abituale, ci dice: «Noi possiamo vagamente intravedere il perchè la competizione debba essere più implacabile tra le specie le quali occupano quasi la stessa area nella natura; ma probabilmente in nessun caso potremmo dire esattamente, perchè una specie trionfi, anzichè un'altra, nella grande battaglia della vita».</text:p>
      <text:p text:style-name="Standard">Quanto al Wallace, che cita gli stessi fatti sotto un titolo leggermente modificato: «La lotta per la vita tra gli animali e le piante strettamente imparentati è <text:span text:style-name="T12">spesso</text:span> delle più aspre», fa l'osservazione seguente (i corsivi sono miei) che dà tutt'altro aspetto ai fatti qui sopra citati:</text:p>
      <text:p text:style-name="Standard">«<text:span text:style-name="T12">In certi casi</text:span>, senza dubbio, vi à la vera guerra tra le due specie, la più forte uccidendo la più debole, ma <text:span text:style-name="T12">questo non è in nessun modo necessario</text:span>, e vi possono essere dei casi nei quali la specie più debole fisicamente trionferà per il suo potere di riproduzione più rapida, per la sua maggiore resistenza ai mutamenti del clima, o per la sua più grande abilità nello sfuggire ai comuni nemici».</text:p>
      <text:p text:style-name="Standard">In tali casi ciò che vien chiamata competizione può non essere affatto una vera competizione. Una specie <text:soft-page-break/>soccombe, non perchè sia sterminata, od affamata, da un'altra specie, ma perchè non s'adatta bene alle nuove condizioni, mentre l'altra vi si adatta. Di nuovo qui la espressione di «lotta per la vita» è impiegata in senso metaforico, e non può averne altro. In quanto ad una reale competizione tra individui della stessa specie, della quale si è dato esempio in un altro passo relativo ai bestiami dell'America del sud durante un periodo di siccità, il valore di quell'esempio è diminuito dal fatto che si tratta di animali domestici. In condizioni simili i bisonti emigrano allo scopo di evitare la lotta. Per quanto dura sia la lotta delle piante – e questo è abbondantemente provato – non possiamo che ripetere la osservazione del Wallace, il quale fa osservare che «le piante vivono dove possono», mentre gli animali ànno in larga misura la possibilità di scegliere la loro residenza. Cosicchè ci domandiamo di nuovo: fino a qual segno la competizione esiste realmente in ogni specie animale? Su che cosa viene basata questa opinione?</text:p>
      <text:p text:style-name="Standard">Occorre fare la stessa osservazione riferendoci all'argomento indiretto a favore di una implacabile competizione ed una lotta per la vita in seno ad ogni specie, argomento che è tratto «dallo sterminio delle varietà transitorie», rammentato così di frequente dal Darwin. Si sa che, per lungo tempo, egli fu tormentato dalla difficoltà che egli vedeva nell'assenza di una continuata catena di forme intermedie tra le specie prossime, e che egli trovò la soluzione di questa difficoltà nel presupposto stermi<text:soft-page-break/>nio di forme intermedie.<text:span text:style-name="Footnote_20_Symbol"><text:note text:id="ftn94" text:note-class="footnote"><text:note-citation>94</text:note-citation><text:note-body><text:p text:style-name="Footnote"><text:s/>«Ma si può affermare che quando parecchie specie prossime parenti abitano lo stesso territorio, dovremmo trovare senza dubbio oggidì molte forme di transizione. Secondo la mia teoria queste specie parenti discendono da un antenato comune, e durante il corso delle modificazioni, ciascuna s'è adattata alle condizioni di vita della propria regione ed à soppiantato e sterminato le varietà primitive e così pure tutte le varietà transitorie tra il suo stato passato e presente». (<text:span text:style-name="T12">Sulla Origine delle Specie</text:span>, capitolo sesto, e tutto il paragrafo «Su l'estinzione»).</text:p></text:note-body></text:note></text:span> Tuttavia un'attenta lettura dei differenti capitoli nei quali Darwin e Wallace parlano di tale soggetto, ci trae ben presto alla conclusione che non bisogna intendere «sterminio» nel senso proprio della parola; l'osservazione che fece Darwin sulla espressione «lotta per la vita» s'applica pure alla parola «sterminio». Non deve essere presa nel senso letterale, bensì dev'essere capita «nel senso metaforico».</text:p>
      <text:p text:style-name="Standard">Se partiamo dalla supposizione che un dato spazio è popolato da animali in così grande numero da non poterne contenere altri e che, di conseguenza, si manifesta un'aspra concorrenza tra tutti gli abitanti, essendo ogni animale costretto a combattere contro tutti i suoi congeneri per assicurarsi il cibo quotidiano, – allora l'apparizione di una nuova varietà trionfatrice significherebbe in molti casi (benchè non sempre) l'apparizione di individui capaci di appropriarsi più della loro porzione dei mezzi di sussistenza; ed il risultato sarebbe che questi individui trionferebbero per la fame, prima su la varietà primitiva che non possiede le nuove modificazioni e poi <text:soft-page-break/>su le varietà intermedie che non le posseggono al medesimo grado. È possibile che da principio Darwin si sia rappresentato in questo modo l'apparizione di nuove varietà; almeno l'impiego frequente della parola «sterminio» dà questa impressione. Ma Darwin e Wallace conoscevano troppo bene la natura per non accorgersi che questo processo di cose non è il solo possibile, e che esso non è affatto necessario.</text:p>
      <text:p text:style-name="Standard">Se le condizioni fisiche e biologiche d'una data regione, l'estensione dell'area occupata da una specie, e le abitudini dei membri di questa specie restassero invariabili – in queste condizioni l'apparizione subitanea d'una nuova varietà potrebbe significare infatti l'annientamento per fame e l'esterminio di tutti gli individui non dotati in grado sufficente delle nuove qualità, caratteristiche della nuova varietà. Ma un tale concorso di circostanze è precisamente ciò che noi non vediamo nella natura. Ogni specie tende continuamente a estendere il suo territorio; le migrazioni verso nuovi dominî sono la regola, tanto presso la pigra lumaca, quanto presso il rapido uccello; le condizioni fisiche si trasformano incessantemente in ogni data regione; e le nuove varietà d'animali si formano in un gran numero di casi – forse nella maggioranza dei casi – non per lo sviluppo di nuove armi capaci di strappare il nutrimento ai loro simili – il nutrimento non è che una delle centinaia di varie condizioni necessarie alla vita, – ma, come lo stesso Wallace mostra in un attraente paragrafo sulla «divergenza dei ca<text:soft-page-break/>ratteri» (<text:span text:style-name="T12">Darwinism</text:span>, pag. 107), queste differenti varietà si formano per l'adozione di nuove abitudini, lo spostamento verso nuove dimore e l'avvezzarsi a nuovi alimenti. In tali casi non vi sarà sterminio e neppure competizione, poichè il nuovo adattamento <text:span text:style-name="T12">viene ad attenuare la competizione, se pur essa è mai esistita</text:span>. Tuttavia vi sarà, dopo un certo tempo, assenza di forme intermedie, semplicemente per effetto della sopravvivenza dei meglio dotati alle nuove condizioni – e ciò sempre certamente nell'ipotesi dello sterminio della forma ancestrale. È appena necessario aggiungere che se ammettiamo, con Spencer, con tutti i Lamarckiani e con Darwin stesso, l'influsso moderatore degli ambienti sulle specie, diventa ancor meno necessario l'ammettere lo sterminio delle forme intermedie.</text:p>
      <text:p text:style-name="Standard">L'importanza della migrazione e dell'isolamento dei gruppi animali, che ne è la conseguenza, per l'evoluzione delle nuove varietà ed in seguito delle nuove specie, fu accennata da Moritz Wagner e pienamente riconosciuta dallo stesso Darwin. Le ricerche fatte dopo non ànno fatto che accentuare l'importanza di questo fattore, esse ànno mostrato come una grande estensione dell'area occupata da una specie – estensione che Darwin considerava con ragione come una condizione importante per l'apparizione di nuove varietà – può combinarsi con l'isolamento di certi gruppi, risultando da mutamenti geologici locali, o da ostacoli topografici. Qui è impossibile entrare nella discussione di questa importante <text:soft-page-break/>questione, ma qualche osservazione potrà rilevare l'azione combinata di queste differenti cause. Si sa che dei gruppi di una data specie d'animali s'avvezzano spesso ad una nuova specie d'alimenti. Per esempio, gli scoiattoli, quando vi è carestia di pine nelle foreste di larici, si trasferiranno nelle foreste di abeti, ed il cambiamento di nutrizione à su di loro certi effetti fisiologici ben noti. Se questo mutamento di condizioni non dura, se l'anno seguente le pine si troveranno di nuovo in abbondanza nelle fitte foreste di larici, è evidente che nessuna nuova specie di scoiattoli sarà stata prodotta da questo fatto.</text:p>
      <text:p text:style-name="Standard">Ma se una parte del vasto spazio occupato da essi subisce un cambiamento di condizioni fisiche, se, per esempio, il clima diventa dolce o vi è una siccità locale (due cause che produrrebbero un accrescimento delle foreste di abeti rispetto alle foreste di larici), e se qualche altra circostanza viene a spingere gli scoiattoli a stabilirsi nel limite della regione inaridita, avremo allora una nuova varietà, vale a dire una specie novella principiante, senza che sia avvenuto niente che meritasse il nome di sterminio tra gli scoiattoli. Un accrescimento sempre più grande di scoiattoli della nuova varietà, meglio adatti alle circostanze, avverrebbe ogni anno e gli anelli intermedi della catena sparirebbero <text:span text:style-name="T12">col passar del tempo</text:span>, senza essere stati affamati da dei rivali malthusiani. È ciò precisamente che vediamo prodursi in conseguenza di grandi cambiamenti che avvengono nei va<text:soft-page-break/>sti spazî dell'Asia centrale, e che risultano dalla progressiva siccità in queste regioni dopo il periodo glaciale.</text:p>
      <text:p text:style-name="Standard">Prendiamo un altro esempio. Dei geologi ànno dimostrato che l'attuale cavallo selvaggio (<text:span text:style-name="T12">Equus Przewalski</text:span>) è il prodotto di una tenta evoluzione che si è compiuta durante le epoche plioceniche e quaternarie, ma che durante questo periodo gli antenati del cavallo non furono confinati in limitato spazio del globo. Essi ànno fatto invece parecchie e lunghe migrazioni nel Vecchio e nel Nuovo Mondo, ritornando, secondo ogni probabilità, dopo un certo tempo, ai pascoli che avevano precedentemente abbandonati.<text:span text:style-name="Footnote_20_Symbol"><text:note text:id="ftn95" text:note-class="footnote"><text:note-citation>95</text:note-citation><text:note-body><text:p text:style-name="Footnote"><text:s/>Secondo la signora Maria Pavloff, la quale à fatto uno studio speciale sul soggetto, essi emigrano dall'Asia in Africa, vi restano un certo tempo e ritornano poi in Asia. Che questa doppia migrazione sia o no confermata, il fatto che gli antenati del nostro cavallo domestico siano vissuti in Asia, in Africa ed in America è stabilito in modo irrefutabile.</text:p></text:note-body></text:note></text:span> Di conseguenza, se non troviamo ora, in Asia, le catene intermedie tra il cavallo selvaggio attuale e i suoi antenati asiatici della fine dell'epoca terziaria, ciò non significa affatto che quegli anelli siano stati distrutti. Nessun sterminio di questo genere è mai avvenuto. Non si è neppure forse avuta una eccessiva mortalità tra le specie originarie; gli individui appartenenti alle specie e varietà intermedie sono morti in modo molto comune – spesso in mezzo a pascoli abbondanti ed i loro resti sono seppelliti nel mondo intero.</text:p>
      <text:p text:style-name="Standard"><text:soft-page-break/>Insomma, se accuratamente esaminiamo questo soggetto e se rileggiamo attentamente ciò che Darwin stesso scrisse, vediamo, che se vogliamo impiegare la parola «sterminio» parlando delle varietà di transizione, occorrerà prenderla in senso metaforico. Quanto alla «competizione», anche questo termine continuamente è usato da Darwin (vedete, per esempio, il paragrafo «Sulla estinzione») in un senso figurato, come un modo di dire, piuttosto che con l'intenzione di dare un'idea d'una reale lotta tra due gruppi della stessa specie per i mezzi d'esistenza. Comunque sia, l'assenza di forme intermedie non è argomento che provi questa competizione.</text:p>
      <text:p text:style-name="Standard">In realtà il principale argomento in favore di un'aspra competizione, per i mezzi di sussistenza, succedutasi incessantemente in seno ad ogni specie animale, per servirmi della espressione del prof. Geddes, è «l'argomento aritmetico» preso a prestito dal Malthus. Ma questo argomento non è affatto sicuro. Potremmo pur esaminare un certo numero di villaggi nella Russia del sud-est, i cui abitanti godono di una reale abbondanza di nutrimento, ma non ànno nessuna organizzazione sanitaria; e, vedendo che durante gli ultimi ottant'anni, nonostante un tasso di nascite di sessanta per mille, la popolazione è restata stazionaria, si potrebbe concludere che tra gli abitanti ci sia stata una terribile competizione per la vita. Tuttavia la verità è che se di anno in anno la popolazione è rimasta la stessa, ciò è avvenuto per la semplice ragione che un terzo dei nuovi nati morì prima di aver <text:soft-page-break/>raggiunto i sei mesi, la metà nei quattro anni successivi, e, su cento bambini soltanto diciassette o diciotto raggiunsero l'età di vent'anni. I nuovi venuti se ne andavano prima di raggiungere l'età in cui avrebbero potuto diventare dei concorrenti. È evidente che se tale è il corso delle cose fra gli uomini, deve essere ben peggio tra gli animali. Nel mondo degli uccelli la distruzione delle uova avviene in terribili proporzioni, a tal punto che le uova sono il principale nutrimento di diverse specie al principio dell'estate; e che cosa dire dei temporali, delle inondazioni che distruggono in America ed in Asia milioni di nidi, e dei subitanei cambiamenti di temperatura che uccidono in massa giovani mammiferi? Ogni uragano, ogni inondazione, ogni sbalzo della temperatura, ogni visita di topo ad un nido di uccelli, porta via questi concorrenti che sembrano, in teoria, così terribili.</text:p>
      <text:p text:style-name="Standard">Quanto ai fenomeni di moltiplicazione estremamente rapida di cavalli e di bestiame in America, di maiali e di conigli nella nuova Zelanda ed anche di animali selvaggi importati dall'Europa (in questa il loro accrescimento è limitato dall'uomo non dalla concorrenza), fatti che si citano per provare la sovrapopolazione, ci sembrano invece opposti a tale teoria. Se i cavalli ed il bestiame ànno potuto moltiplicarsi così rapidamente in America, ciò prova semplicemente che, nonostante il grande numero dei bisonti e di altri ruminanti che vi erano in altri tempi nel Nuovo Mondo, la popolazione erbivora era ancora al di sotto di quella che le praterie avrebbero po<text:soft-page-break/>tuto nutrire. Se milioni di nuovi venuti ànno trovato un nutrimento abbondante, senza perciò affamare la primitiva popolazione delle praterie, noi dobbiamo desumerne che gli Europei trovarono gli erbivori in troppo piccolo, non in troppo grande numero. E abbiamo buone ragioni per credere che la mancanza di popolazione animale sia lo stato naturale delle cose nel mondo intero, con pochissime eccezioni temporanee a questa regola. Infatti il numero degli animali in una data regione è determinato, non dalla maggiore quantità di nutrimento che questa regione può fornire, ma dai prodotti delle annate più cattive. Per questa ragione, la competizione non può essere una condizione normale; ma altre cause intervengono ancora per abbassare la popolazione animale anche al di sotto di questo livello. Se prendiamo i cavalli ed il bestiame che passano tutto l'inverno nelle steppe della Transbaicalia, li troviamo magri e sfiniti alla fine dell'inverno. Tuttavia sono sfiniti non per insufficienza di nutrimento – l'erba seppellita sotto un lieve strato di neve c'è dappertutto abbondante – bensì a causa della difficoltà di raggiungere l'erba sotto la neve, e questa difficoltà è la stessa per tutti i cavalli. Per giunta i giorni di nevischio sono frequenti al principio della primavera, e se sopravviene una serie di questi giorni i cavalli si spossano sempre più. Poi si scatena una tempesta di neve che obbliga gli animali già sfiniti a privarsi di cibo per parecchi giorni ed allora muoiono in gran numero. Le perdite durante la primavera sono così enormi che, se <text:soft-page-break/>la stagione è stata più cruda del solito, queste perdite non sono neppure coperte dalle nuove nascite, e, dato lo spossamento di tutti i cavalli, i giovani puledri nascono deboli. In questo modo il numero dei cavalli e del bestiame rimane sempre al di sotto di quello che potrebbe essere. Tutto l'anno vi è dell'alimento per un numero di animali cinque o dieci volte superiore, e tuttavia il loro numero non cresce che molto lentamente. Ma per poco che il proprietario faccia provvista di fieno, per quanto piccola sia, e ne distribuisca agli animali durante i giorni di nevischio, o di neve troppo abbondante, constata l'accrescimento del suo gregge.</text:p>
      <text:p text:style-name="Standard">Quasi tutti gli erbivori allo stato libero e molti dei roditori nell'Asia e nell'America essendo in simili condizioni, possiamo dire con certezza che il loro numero non è limitato dalla competizione, e che in nessuna epoca dell'anno ànno da lottare gli uni contro gli altri per il nutrimento, e che se restano molto lontano dalla superpopolazione, è il clima, non la competizione che ne è la causa.</text:p>
      <text:p text:style-name="Standard">L'importanza degli ostacoli naturali alla superpopolazione e la maniera con la quale essi infirmano l'ipotesi della competizione per la vita, ci sembra non siano state mai prese in sufficiente considerazione. Gli ostacoli, o piuttosto alcuni di essi, sono nominati, ma raramente viene studiata in particolare l'azione loro. Tuttavia se consideriamo gli effetti della competizione e gli effetti delle riduzioni naturali, dobbiamo subito riconoscere <text:soft-page-break/>che questi ultimi sono molto più importanti. Così, Bates rileva il numero veramente spaventoso delle formiche alate che sono distrutte durante il loro esodo. I corpi morti o mezzo morti delle «<text:span text:style-name="T12">formica de fuego</text:span>» (<text:span text:style-name="T12">Myrmi</text:span><text:span text:style-name="T12">ca soevissima</text:span>) che erano stati portati sul fiume durante la tempesta «erano ammucchiati in una colonna d'un pollice o due di altezza e di larghezza, colonna che continuava senza interruzione su parecchi chilometri lungo la riva».<text:span text:style-name="Footnote_20_Symbol"><text:note text:id="ftn96" text:note-class="footnote"><text:note-citation>96</text:note-citation><text:note-body><text:p text:style-name="Footnote"><text:span text:style-name="T19"><text:s/></text:span><text:span text:style-name="T21">The naturalist on the River Amazons</text:span><text:span text:style-name="T19">, II, 85-95.</text:span></text:p></text:note-body></text:note></text:span> Delle miriadi di formiche sono così distrutte in mezzo ad una ricca natura che potrebbe nutrirne cento volte di più che non ne nutra attualmente. Il Dr. Altum, un naturalista tedesco che à scritto un libro interessantissimo sugli animali nocivi delle nostre foreste, riferisce molti fatti dimostranti l'immensa importanza degli ostacoli naturali. Dice che in conseguenza della tempesta o del tempo freddo ed umido durante l'esodo dei bombici del pino (<text:span text:style-name="T12">Bombyx pini</text:span>) furono distrutti in quantità incredibile, e nella primavera del 1871 tutti i bombici disparvero d'improvviso, probabilmente uccisi da un seguito di notti fredde.<text:span text:style-name="Footnote_20_Symbol"><text:note text:id="ftn97" text:note-class="footnote"><text:note-citation>97</text:note-citation><text:note-body><text:p text:style-name="Footnote"><text:span text:style-name="T22"><text:s/>Dr. B. </text:span><text:span text:style-name="T16">Altum</text:span><text:span text:style-name="T22">, </text:span><text:span text:style-name="T24">Waldbeschädigungen durch Thiere und Gegenmittel </text:span><text:span text:style-name="T22">(Berlin, 1889), pag. 207 e seg.</text:span></text:p></text:note-body></text:note></text:span></text:p>
      <text:p text:style-name="Standard">Molti altri esempi simili, relativi agli insetti, potrebbero essere citati. Il Dr. Altum cita anche gli uccelli nemici del bombice del pino e l'immensa quantità di uova di questa farfalla distrutte dalle volpi; ma aggiunge che i funghi parassiti che le infettano periodicamente sono dei <text:soft-page-break/>nemici molto più temibili di qualsiasi uccello perchè distruggono i bombici su grandi spazi tutto in una volta.</text:p>
      <text:p text:style-name="Standard">Quanto a certe specie di topi (<text:span text:style-name="T12">Mus sylvaticus</text:span>, <text:span text:style-name="T12">Arvicola arvalis</text:span> e <text:span text:style-name="T12">A. agrestis</text:span>), lo stesso autore dà una lunga lista dei loro nemici, ma vi aggiugne questa osservazione: «Tuttavia i più terribili nemici dei topi non sono altri animali, bensì i bruschi mutamenti del tempo, quali avvengono quasi ogni anno». Le alternative dei geli e del calore li distruggono in innumerevole quantità; «un solo cambiamento brusco di temperatura può ridurre migliaia di topi ad alcuni individui». Un inverno caldo, od un inverno che viene gradatamente, li fa moltiplicare in proporzioni minacciose, a dispetto di qualsiasi nemico; tale fu il caso nel 1876 e nel 1877;<text:span text:style-name="Footnote_20_Symbol"><text:note text:id="ftn98" text:note-class="footnote"><text:note-citation>98</text:note-citation><text:note-body><text:p text:style-name="Footnote"><text:s/>Dr. B. <text:span text:style-name="T14">Altum</text:span>, <text:span text:style-name="T12">stessa opera</text:span>, pag. 13 e pag., 187.</text:p></text:note-body></text:note></text:span> così la competizione, nel caso dei topi, sembra un fattore di ben lieve importanza in paragone della temperatura. Dei fatti analoghi sono stati osservati per gli scoiattoli.</text:p>
      <text:p text:style-name="Standard">In quanto agli uccelli, si sa quanto soffrano per i bruschi cambiamenti di tempo. Le tempeste tardive di neve sono distruggitrici di uccelli tanto nelle lande inglesi che nella Siberia; e Ch. Dixon à visto i tetras così provati, durante certi inverni eccezionalmente rigidi, abbandonare le loro lande in gran numero; «è accertato che ne sono stati presi fino nelle strade di Sheffield. Le piogge persistenti sono loro quasi altrettanto fatali».</text:p>
      <text:p text:style-name="Standard"><text:soft-page-break/>Le malattie contagiose, che colpiscono continuamente la maggioranza delle specie animali, le distruggono in tal numero che le perdite non possono essere riparate, durante parecchi anni, neppure tra gli animali che si riproducono più rapidamente. Così, circa sessant'anni fa, i <text:span text:style-name="T12">souslicks</text:span> disparvero improvvisamente nella regione della Sarepta, nella Russia del sud-est, a causa di qualche epidemia; e durante lungo tempo non si vide più nessun <text:span text:style-name="T12">souslick</text:span> in questa regione. Occorsero molti anni per tornare numerosi come erano prima.<text:span text:style-name="Footnote_20_Symbol"><text:note text:id="ftn99" text:note-class="footnote"><text:note-citation>99</text:note-citation><text:note-body><text:p text:style-name="Footnote"><text:s/>A. <text:span text:style-name="T14">Becker,</text:span> nel <text:span text:style-name="T12">Bollettino della Società dei Naturalisti di Mosca</text:span>, 1889, pag. 625.</text:p></text:note-body></text:note></text:span></text:p>
      <text:p text:style-name="Standard">Dei fatti simili, tendenti tutti a menomare la importanza che si è data alla competizione, potrebbero essere citati in gran numero.<text:span text:style-name="Footnote_20_Symbol"><text:note text:id="ftn100" text:note-class="footnote"><text:note-citation>100</text:note-citation><text:note-body><text:p text:style-name="Footnote"><text:s/>V. <text:span text:style-name="T12">Appendice</text:span> V.</text:p></text:note-body></text:note></text:span> Certo si potrebbe replicare, citando queste parole di Darwin, che tuttavia ciascun essere organizzato, «in qualche periodo della sua vita, durante qualche stagione dell'anno, in ogni generazione, o ad intervalli, à da lottare per la propria vita e deve subire grandi perdite»; ed i meglio dotati sopravvivono durante questi periodi di aspra lotta per la vita. Ma se l'evoluzione del mondo animale fosse fondata esclusivamente, od anche principalmente, sulla sopravvivenza dei meglio dotati durante i periodi di calamità; se la selezione naturale fosse limitata nella sua azione da periodi eccezionali di siccità o da improvvisi cambiamenti di temperatura o dalle inondazioni, la decadenza sarebbe la regola nel <text:soft-page-break/>mondo animale. Coloro che sopravvivono ad una carestia, o ad una violenta epidemia di colera o di vaiolo spurio, o di difterite, quali noi li vediamo nei paesi non civilizzati, non sono nè i più forti, nè i più sani, nè i più intelligenti. Nessun progresso potrebbe essere basato su questa sopravvivenza tanto più che tutti i sopravvissuti escono abitualmente dalla prova con la salute indebolita, come, per esempio, quei cavalli della Transbaikalia che abbiamo testè ricordati, o gli equipaggi delle spedizioni artiche, o la guarnigione di una fortezza che, dopo aver vissuto per parecchi mesi a mezza razione, esce da questa prova con la salute rovinata, presentando in seguito una mortalità anormale. Tutto quello che la selezione naturale può fare durante le epoche calamitose, è di risparmiare gli individui dotati della più grande resistenza per qualsiasi specie di privazioni. Altrettanto è dei cavalli e del bestiame siberiani. Essi sono resistenti; possono in caso di necessità nutrirsi della betulla polare; resistono al freddo ed alla fame. Ma un cavallo siberiano non può portare la metà del peso che un cavallo europeo porta facilmente; una vacca siberiana non dà metà del latte di una vacca di Jersey, e gli indigeni dei paesi non civilizzati non potrebbero venir paragonati agli Europei. Essi tollerano di più il freddo e la fame, ma la loro forza fisica è inferiore a quella di un Europeo ben nutrito, ed i loro progressi intellettuali sono discretamente lenti. «Il male non può produrre il bene», come efficacemente <text:soft-page-break/>dice Tchernychevsky in un notevole saggio sul Darwinismo.<text:span text:style-name="Footnote_20_Symbol"><text:note text:id="ftn101" text:note-class="footnote"><text:note-citation>101</text:note-citation><text:note-body><text:p text:style-name="Footnote"><text:s/><text:span text:style-name="T12">Russkaya Mysl</text:span>, sept. 1888: «La teoria del beneficio della lotta per la vita, prefazione a diversi trattati sulla botanica, la zoologia e la vita umana», di Un Vecchio Trasformista.</text:p></text:note-body></text:note></text:span></text:p>
      <text:p text:style-name="Standard">Molto fortunatamente la competizione non è la regola nel mondo animale nè nel genere umano. Essa è ristretta negli animali a periodi eccezionali, e la selezione naturale trova molte migliori occasioni per operare. Delle condizioni migliori sono create dalla <text:span text:style-name="T12">eliminazione della </text:span><text:span text:style-name="T12">concorrenza</text:span> per mezzo del reciproco aiuto e del mutuo appoggio.<text:span text:style-name="Footnote_20_Symbol"><text:note text:id="ftn102" text:note-class="footnote"><text:note-citation>102</text:note-citation><text:note-body><text:p text:style-name="Footnote"><text:s/>«Uno dei più frequenti modi d'azione della selezione naturale è l'adattamento di alcuni individui d'una data specie ad un modo di vivere un poco differente, il che li rende capaci di occupare un nuovo posto nella natura», (<text:span text:style-name="T12">Origine delle Specie</text:span>, cap. IV).</text:p></text:note-body></text:note></text:span></text:p>
      <text:p text:style-name="Standard">Nella grande lotta per la vita – per la più grande pienezza e per la più grande intensità di vita, con la minore perdita di energia – la selezione naturale cerca sempre i mezzi di evitare la competizione quanto è possibile. Le formiche si uniscono in gruppi ed in colonie; esse accumulano delle provviste, allevano il loro bestiame; evitano così la competizione: e la selezione naturale sceglie tra le formiche le specie che sanno meglio evitare le competizioni con le loro conseguenze necessariamente perniciose. La maggior parte dei nostri uccelli si ritira lentamente verso il sud quando viene l'inverno, o si riu<text:soft-page-break/>nisce in innumerevoli società, ed intraprende lunghi viaggi, evitando così la competizione. Molti roditori cadono in letargo quando viene l'epoca nella quale comincerebbe la competizione, mentre altri roditori raccolgono del nutrimento per l'inverno e si riuniscono in grandi villaggi per assicurarsi la necessaria protezione al loro lavoro.</text:p>
      <text:p text:style-name="Standard">La renna emigra verso il mare quando i licheni sono troppo secchi nell'interno. I bisonti attraversano immensi continenti allo scopo di trovare nutrimento in abbondanza. I castori, quando diventano troppo numerosi sopra un fiume, si dividono in due branchi e si separano; i vecchi discendono il fiume ed i giovani lo risalgono – ed evitano la concorrenza. E quando gli animali non possono, nè addormentarsi, nè emigrare, nè ammassare provvigioni, nè allevare essi stessi quelli che li nutrono, come le formiche allevano gli afidi, fanno come quelle cincie, che Wallace (<text:span text:style-name="T12">Darwinism</text:span>, cap. V), à descritto in modo così attraente; esse ricorrono a nuove specie di nutrimento – e così ancora evitano la competizione (vedere la nostra Appendice VI).</text:p>
      <text:p text:style-name="Standard">«Niente competizione! La competizione è sempre nociva alla specie e vi sono numerosi mezzi per evitarla!». Tale è la tendenza della natura, non sempre pienamente realizzata, ma sempre presente. Essa è la parola d'ordine che ci danno il cespuglio, la foresta, il fiume, l'oceano. «Unitevi! Praticate il mutuo appoggio! Esso è il mezzo più sicuro per dare a ciascuno ed a tutti la maggiore si<text:soft-page-break/>curezza, la migliore garanzia di esistenza e di progresso fisico, intellettuale e morale ». Ecco ciò che la Natura ci insegna; ed è quanto fanno quegli animali che ànno raggiunto la più alta posizione nelle loro rispettive classi. È pure ciò che l'uomo, l'uomo primitivo, à fatto; ed è per questo che l'uomo à potuto raggiungere la posizione che occupa ora, come stiamo per vedere, nei seguenti capitoli, consacrati al mutuo appoggio nelle umane società.</text:p>
      <text:h text:style-name="Heading_20_1" text:outline-level="1">CAPITOLO III.<text:line-break/><text:line-break/>IL MUTUO APPOGGIO FRA I SELVAGGI</text:h>
      <text:p text:style-name="Sommario_20_capitolo">La supposta guerra di ciascuno contro tutti. – Origine tribale delle società umane. – Apparizione tardiva della famiglia isolata. – Boschimani ed Ottentotti. – Australiani. – Papuasi. – Esquimesi. – Aleutini. – I caratteri della vita selvaggia sono difficili a comprendersi dagli Europei. – La concezione della giustizia presso i Daiachi. – Il diritto comune.</text:p>
      <text:p text:style-name="Standard">L'immensa parte rappresentata dal mutuo appoggio nell'evoluzione del mondo animale è stata brevemente analizzata nei precedenti capitoli. Occorre ora gettare uno sguardo sulla parte rappresentata dai medesimi agenti nella evoluzione dell'uman genere. Abbiamo visto come siano rare le specie animali o gli individui che vivono isolati, e come numerose siano quelle che vivono in società sia per la mutua difesa, sia per la caccia, o per accumulare delle provvigioni, o per allevare i loro rampolli, o semplicemente per godere della vita in comune. Abbiamo anche visto che sebbene avvengano guerre tra le diverse classi di animali e le diverse specie, o anche fra le diverse tribù della stessa specie, la concordia ed il mutuo appoggio sono la regola nell'interno <text:soft-page-break/>della tribù e della specie; ed abbiamo visto che le specie che meglio sanno unirsi ed evitare la concorrenza ànno le maggiori probabilità di sopravvivenza e di ulteriore sviluppo progressivo. Esse prosperano; invece le specie non socievoli deperiscono.</text:p>
      <text:p text:style-name="Standard">Sarebbe dunque affatto contrario a quello che sappiamo della natura, se gli uomini facessero eccezione ad una regola così generale: che una creatura disarmata come fu l'uomo alla sua origine, avesse trovata la sicurezza ed il progresso non nel mutuo soccorso, come gli altri animali, ma nella sfrenata concorrenza per vantaggi personali, senza riguardo agli interessi della specie. Per uno spirito avvezzo all'idea dell'unità nella natura, una tale affermazione sembra assolutamente insostenibile. Tuttavia vi sono sempre stati degli scrittori che ànno giudicato con pessimismo il genere umano. Essi lo conoscono più o meno superficialmente nei limiti della loro esperienza; essi sanno della storia ciò che dicono gli annalisti. Sempre attenti alle guerre, alle crudeltà, all'oppressione, ne concludono che l'uman genere non è che un fluttuante aggregato di individui, sempre pronti a battersi l'un l'altro e trattenuti dal far questo unicamente per l'intervento di qualche autorità.</text:p>
      <text:p text:style-name="Standard">Questo fu l'atteggiamento che assunse l'Hobbes, e mentre alcuni dei suoi successori del secolo XVIII si sforzavano di provare che in nessuna epoca della sua esistenza, neppure nella sua più primitiva condizione, l'uomo à vissuto in uno stato di continua guerra, e che è <text:soft-page-break/>stato socievole anche allo «stato di natura», e che fu l'ignoranza, piuttosto che le cattive tendenze sue naturali, a spingere il genere umano agli orrori delle prime epoche storiche, la scuola di Hobbes affermava, al contrario, che il preteso «stato di natura» non era altro che una guerra permanente tra individui accidentalmente riuniti a casaccio per il semplice capriccio della loro bestiale esistenza.</text:p>
      <text:p text:style-name="Standard">È vero che la scienza à fatto progressi dopo Hobbes e che abbiamo per ragionare su questo soggetto delle basi più sicure di quello che fossero le speculazioni dell'Hobbes e del Rousseau. Ma la filosofia dell'Hobbes à tuttavia ancora numerosi ammiratori; ed abbiamo avuto ultimamente tutta una scuola di scrittori i quali, applicando la terminologia di Darwin ben più che le sue idee fondamentali, ne ànno tratto argomenti in favore delle opinioni di Hobbes su l'uomo primitivo e sono anche riusciti a dare ad esse apparenza scientifica.</text:p>
      <text:p text:style-name="Standard">Huxlev, come si sa, si pose a capo di questa scuola ed in un articolo scritto nel 1888, presentò gli uomini primitivi come delle tigri o dei leoni, privi di qualsiasi concezione etica, spingenti la lotta per l'esistenza fino ai più crudeli eccessi, conducenti una vita di «libero combattimento continuo». Per citare le sue proprie parole, «al di fuori dei legami ristretti e temporanei della famiglia, la <text:soft-page-break/>guerra di cui parla Hobbes di ognuno contro tutti era lo stato normale dell'esistenza».<text:span text:style-name="Footnote_20_Symbol"><text:note text:id="ftn103" text:note-class="footnote"><text:note-citation>103</text:note-citation><text:note-body><text:p text:style-name="Footnote"><text:span text:style-name="T19"><text:s/></text:span><text:span text:style-name="T21">Nineteenth Century</text:span><text:span text:style-name="T19">, febbraio 1888, pag. 165.</text:span></text:p></text:note-body></text:note></text:span></text:p>
      <text:p text:style-name="Standard">Si è fatto notare più d'una volta che l'errore principale di Hobbes e così pure dei filosofi del XVIII secolo, era di supporre che l'uman genere sia cominciato sotto la forma di piccole famiglie isolate, un po' simili alle famiglie «limitate e temporanee» dei grandi carnivori, mentre ora si sa in modo certo che non avvenne così.<text:span text:style-name="Footnote_20_Symbol"><text:note text:id="ftn104" text:note-class="footnote"><text:note-citation>104</text:note-citation><text:note-body><text:p text:style-name="Footnote"><text:s/>Il K. come l'Engels, il Bebel e quasi tutti gli scrittori socialisti, tende alla soluzione evoluzionista del problema dell'origine della famiglia. Per lo Spencer, il Lubbock, il Morgan, il Gumplowicz, l'Haeckel e gli altri evoluzionisti, l'orda, la tribù precede, nello sviluppo, la famiglia. Il Bachofen (<text:span text:style-name="T12">Das Mutterrecht</text:span>, Stuttgart, 1861) à dato un contenuto scientifico a questa teoria, che à trovato aperti e forti oppositori: come lo <text:span text:style-name="T14">Starcke</text:span> (<text:span text:style-name="T12">Die primitive Familie</text:span>, 1888) e il <text:span text:style-name="T14">Westermack</text:span> (<text:span text:style-name="T12">The History of human Mariage</text:span>, 1891). Alla scuola evoluzionista si è opposta la scuola storica, fondatori della quale furono il Grebner e l'Ankermann, che nelle loro opere sui popoli dell'Oceania e dell'Africa (1904) gettarono le basi di un metodo etnologico basato sullo studio oggettivo, storico dei prodotti dell'incivilimento. Dalle ricerche di questa scuola risulterebbe che la famiglia à avuto origini e sviluppi vari, e che la promiscuità e comunanza sessuale non ànno preceduto in tutti i popoli primitivi la famiglia monogamica. Per chi voglia mettersi al corrente sui metodi e sui resultati della nuova scuola etnologica potrà essere utile la lettura del libro di A. <text:span text:style-name="T14">Gemelli</text:span>, <text:span text:style-name="T12">L'Origine della famiglia</text:span>, Milano, 1913 (N. del T.).</text:p></text:note-body></text:note></text:span> Ben inteso non abbiamo testimonianze dirette relative al modo di vivere dei primi esseri umani. Non siamo nem<text:soft-page-break/>meno certi della epoca della loro prima apparizione; i geologi odierni inclinano a vederne la traccia nel pliocene od anche nel miocene, che sono dei sedimenti del periodo terziario. Ma abbiamo il metodo indiretto che ci permette di gettare qualche luce fino a questa remota antichità.</text:p>
      <text:p text:style-name="Standard">Una indagine minuziosa delle istituzioni sociali dei popoli primitivi è stata fatta in questi ultimi anni, ed essa à rivelato tra le istituzioni attuali delle tracce di istituzioni molto più antiche, sparite da lungo tempo, ma che tuttavia ànno lasciato indiscutibili vestigie della loro anteriore esistenza. Tutta una scienza consacrata alle origini delle umane istituzioni s'è così svolta con i lavori del Bachofen, Mac Lennan, Morgan, Edward Tylor, Maine, Post, Kovalevsky, Lubbock e parecchi altri. Questa scienza à stabilito con certezza che l'umanità non à incominciato sotto forma di piccole famiglie isolate.</text:p>
      <text:p text:style-name="Standard">Lontano dall'essere una primitiva forma di organizzazione, la famiglia è un prodotto molto tardivo della evoluzione umana. Per quanto lontano possiamo risalire nella paleo-etnologia del genere umano, troviamo gli uomini viventi in società, in tribù simili a quelle dei mammiferi più elevati; ed è stata necessaria un'evoluzione estremamente lenta e lunga per condurre queste società all'organizzazione, la quale, a sua volta, dovette subire anch'essa un'altra lunghissima evoluzione avanti che i primi germi della famiglia, poligama o monogama, potessero apparire. Così delle società, delle bande, delle tribù – e non delle famiglie – furono le primitive forme dell'organizzazione dello uman genere presso i suoi antenati più remoti. A ciò è arrivata l'etnologia dietro laboriose ricerche. E in questo à semplicemente messo capo a quello che uno zoologo avrebbe potuto prevedere. Nessuno dei mammiferi superiori, eccetto qualche carnivoro e qualche specie di scimmie, la decadenza delle quali è indubitabile, orangutang e gorilla, vive in piccole famiglie erranti isolate nei boschi. Tutte le altre vivono in società. Darwin, d'altronde, à così ben capito che le scimmie viventi isolate non avrebbero mai potuto trasformarsi in esseri umani, da esser indotto a considerare l'uomo come discendente da una specie relativamente debole, ma socievole, quale è quella dello scimpanzè, piuttosto che da una specie più forte, ma non socievole, quale il gorilla.<text:span text:style-name="Footnote_20_Symbol"><text:note text:id="ftn105" text:note-class="footnote"><text:note-citation>105</text:note-citation><text:note-body><text:p text:style-name="Footnote"><text:s/><text:span text:style-name="T12">L'Origine dell'uomo</text:span>, fine del cap. II.</text:p></text:note-body></text:note></text:span> La zoologia e la paleontologia sono così d'accordo nell'ammettere che il branco, non la famiglia, fu la prima forma della vita sociale. Le prime società umane furono semplicemente uno sviluppo ulteriore di quelle società che costituivano l'essenza stessa della vita degli animali più elevati.<text:span text:style-name="Footnote_20_Symbol"><text:note text:id="ftn106" text:note-class="footnote"><text:note-citation>106</text:note-citation><text:note-body><text:p text:style-name="Footnote"><text:s/>Certi antropologi che accettano completamente le teorie qui sopra esposte per ciò che riguarda l'uomo, ammettono tuttavia che le scimmie vivono in famiglie poligame sotto la guida di «un maschio forte e geloso». Non so fino a qual punto quest'affermazione sia basata su osservazioni concludenti. Ma il passo de <text:span text:style-name="T12">La vie des animaux </text:span>del Brehm al quale ci si referisce qualche volta, non può guari essere riguardato come concludente in questo senso. Esso si trova nella sua descrizione generale delle scimmie, ma le sue descrizioni più particolareggiate delle specie separate, non lo confermano o lo contraddicono. Anche per quello che si riferisce ai circopitechi, Brehm è affermativo nel dire «essi vivono quasi sempre in branchi e raramente in famiglie». (Ed. francese, pag. 59). Quanto alle altre specie, il grande numero di individui componenti i loro branchi, che comprendono sempre molti maschi rende la famiglia poligama più che dubbia. È evidente che sono necessarie più ampie osservazioni.</text:p></text:note-body></text:note></text:span></text:p>
      <text:p text:style-name="Standard">Se ora ci atteniamo all'evidenza positiva, vediamo che le prime tracce dell'uomo datanti dal periodo glaciale, o dal principio dell'epoca post-glaciale, provano chiaramente che in questi tempi l'uomo viveva in aggruppamenti. Gli utensili in pietra sono trovati molto di rado isolati, anche quando datano da quell'epoca così remota dell'età della pietra o di un'epoca che si crede ancor più lontana; al contrario, ovunque si scopre un utensile di silice si è certi di trovarne altri e il più delle volte in gran quantità. All'epoca nella quale gli uomini abitavano nelle caverne o sotto ricoveri di rocce in compagnia di mammiferi oggi scomparsi, riuscendo appena a fabbricare delle ascie di silice della foggia più grossolana, conoscevano già i vantaggi della vita in società. Nelle vallate degli affluenti della Dordogna la superfice delle rocce è in certi luoghi completamente coperta di caverne che furono abitate dagli uomini paleolitici.<text:span text:style-name="Footnote_20_Symbol"><text:note text:id="ftn107" text:note-class="footnote"><text:note-citation>107</text:note-citation><text:note-body><text:p text:style-name="Footnote"><text:span text:style-name="T19"><text:s/></text:span><text:span text:style-name="T15">Lubbock</text:span><text:span text:style-name="T19">, </text:span><text:span text:style-name="T21">Prehistoric Times</text:span><text:span text:style-name="T19">, 5</text:span><text:span text:style-name="T30">a</text:span><text:span text:style-name="T19"> Ediz., 1890.</text:span></text:p></text:note-body></text:note></text:span> Qualche volta queste caverne, un tempo abitate, sono sovrapposte per piani, e ricordano certamente molto più le colonie dei nidi di rondine che le tane dei carnivori. Quanto agli strumenti in silice scoperti in queste caverne, per servirmi delle parole del Lubbock, si può dire senza esagerazione che sono «innumerevoli». La stessa cosa non è vera per le altre stazioni paleolitiche. Sembra, anche dopo le ricerche del Lartet, che presso gli abitanti paleolitici della regione d'Aurignac al sud della Francia, la tribù intera prendesse parte ai pasti in occasione del seppellimento dei morti. Così gli uomini vivevano in società ed avevano, anche in quest'epoca remota, dei principî di culto nella tribù.</text:p>
      <text:p text:style-name="Standard">Il fatto è ancor meglio provato nel secondo periodo più recente dell'età della pietra. Le tracce dell'uomo neolitico sono trovate in quantità innumerevoli, di modo che possiamo ricostruire sotto molti aspetti la sua maniera di vivere. Allorchè la grande calotta di ghiaccio dell'epoca glaciale (che doveva estendersi dalle regioni polari fino al centro della Francia, della Germania centrale e della Russia centrale e che, in America, ricopriva il Canadà ed una grande parte di ciò che oggi forma gli Stati Uniti) cominciò a sciogliersi, le superfici sbarazzate dal ghiaccio furono dapprima coperte di paludi e di pantani, e, più tardi, da una moltitudine di laghi.<text:span text:style-name="Footnote_20_Symbol"><text:note text:id="ftn108" text:note-class="footnote"><text:note-citation>108</text:note-citation><text:note-body><text:p text:style-name="Footnote"><text:s/>Questa distesa di una superficie di ghiaccio è ammessa oggi dalla maggior parte dei geologi che ànno studiato specialmente l'età glaciale. L'istituto geologico russo s'è di già acconciato a quest'opinione per quel che concerne la Russia, e la maggior parte degli specialisti la sostengono per quel che concerne la Germania. Quando i geologi francesi studieranno con maggior attenzione i depositi glaciali, non potranno fare a meno di riconoscere che quasi tutto il piano centrale della Francia era coperto di ghiaccio.</text:p></text:note-body></text:note></text:span> Dei laghi si formarono in tutte le depressioni delle vallate, prima che le loro acque avessero scavato quei canali permanenti che, in epoca posteriore, sono diventati i nostri fiumi. E dappertutto dove noi esploriamo, in Europa, in Asia o in America, le rive dei laghi, letteralmente innumerevoli di questo periodo, il cui vero nome dovrebbe essere «periodo lacustre», troviamo delle tracce dell'uomo neolitico. Sono talmente numerose, che possiamo non meravigliarci della densità relativa della popolazione a quell'epoca. Le «stazioni» dell'uomo neolitico si seguono da vicino le une alle altre sopra i terrapieni che segnano ora le rive degli antichi laghi. E in ciascuna di queste stazioni gli strumenti di pietra vi sono trovati in tale quantità che è certo che quei luoghi furono abitati per dei secoli da tribù abbastanza numerose. Dei veri laboratori di strumenti di silice, attestanti il gran numero di operai che vi si riunivano, sono stati scoperti dagli archeologi.</text:p>
      <text:p text:style-name="Standard">Le tracce d'un periodo più progredito, caratterizzato già dall'uso di qualche stoviglia, si trovano negli ammassi di conchiglie nella Danimarca. Come è noto, questi ammassi si mostrano sotto forma di mucchi di due o tre metri di spessore, da trenta a cinquanta metri o più di lunghezza e sono così comuni, lungo certe parti della costa, che per molto tempo vennero considerati come dei prodotti naturali. Tuttavia «non contengono <text:span text:style-name="T12">nulla</text:span> che non abbia in un modo o nell'altro servito all'uomo», e sono così pieni di prodotti dell'industria umana, che durante un soggiorno di due giorni a Milgaard, Lubbock dissotterrò non meno di 191 frammenti di utensili di pietra e quattro frammenti di stoviglie. Lo spessore e la estensione di questi ammassi di conchiglie provano che per successive generazioni le coste della Danimarca furono abitate da centinaia di piccole tribù viventi insieme pacificamente come vivono ai giorni nostri le tribù fuegine che pure accumulano mucchi di conchiglie.<text:span text:style-name="Footnote_20_Symbol"><text:note text:id="ftn109" text:note-class="footnote"><text:note-citation>109</text:note-citation><text:note-body><text:p text:style-name="Footnote"><text:s/>I rifiuti della cucina accumulati davanti una abitazione neolitica in una fenditura di roccia ad Hastings, ed esplorata da M. Lewis Abbot appartenevano alla stessa categoria. Hanno anche ciò di notevole, che non vi si trova nessuna silice che possa esser considerata come arma guerresca.</text:p></text:note-body></text:note></text:span></text:p>
      <text:p text:style-name="Standard">Quanto alle abitazioni lacustri della Svizzera, che rappresentano una tappa più evoluta della civiltà, presentano maggiori prove della vita e del lavoro sociale. Si sa che anche al tempo dell'età della pietra le rive dei laghi svizzeri erano sparse di villaggi; ciascuno di questi era formato di parecchie capanne costruite in una piattaforma, la quale era sostenuta da numerosi pilastri piantati nel fondo del lago. Non meno di trentaquattro villaggi, la maggior parte datanti dall'età della pietra, sono stati scoperti sulle rive del lago Lemano, trentadue nel lago di Costanza, quarantasei nel lago di Neuchatel, e ciascuno di questi villaggi attesta l'immensa somma di lavoro che fu compiuto in comune dalla tribù, non dalla famiglia. Già si è fatto osservare che la vita degli uomini delle abitazioni lacustri dovette essere esente da guerre. E molto probabilmente è così, a giudicare da ciò che conosciamo dei popoli primitivi, i quali vivono in villaggi simili costruiti su palafitte lungo le coste del mare.</text:p>
      <text:p text:style-name="Standard">Si vede, anche da questo rapido sunto, che le nostre cognizioni sull'uomo primitivo non sono così limitate e che, fino ad ora, sono piuttosto opposte che favorevoli alle speculazioni dell'Hobbes. Le nostre conoscenze possono essere completate, su molti punti, dalla diretta osservazione di quelle tribù primitive che sono attualmente allo stesso livello di civiltà degli abitanti dell'Europa nelle epoche preistoriche.</text:p>
      <text:p text:style-name="Standard">È stato sufficentemente dimostrato da Eduardo Tylor e Lubbock che le tribù primitive che incontriamo attualmente non <text:span text:style-name="T12">sono affatto</text:span> degli esemplari degeneri di un uman genere che avrebbe conosciuto una più alta civiltà, come si è talvolta sostenuto. Tuttavia, agli argomenti che si sono già opposti alla teoria della degenerazione, si può aggiungere ciò che segue. Salvo qualche tribù che si annida sulle montagne meno accessibili, i «<text:span text:style-name="T12">selvaggi</text:span>» formano una specie di cinta che circonda le nazioni più o meno civilizzate, ed occupano le estremità dei nostri continenti delle quali la maggior parte presentano ancora o presentarono fino a poco tempo fa, i caratteri delle primitive epoche postglaciali. Tali sono gli Esquimesi ed i loro congeneri della Groenlandia, dell'America artica e del nord della Siberia, e nell'emisfero meridionale, gli Australiani, i Papuani, i Fuegini ed in parte i Boschimani; invece all'interno delle zone civilizzate di tali popoli primitivi non s'incontrano che nell'Himalaya, nelle montagne dell'Australia e nelle pianure del Brasile.</text:p>
      <text:p text:style-name="Standard">Occorre rammentare che l'età glaciale non ebbe fine tutto d'un colpo e nel medesimo tempo su tutta la superficie della terra. Essa dura ancora nella Groenlandia. Dunque in un'epoca nella quale i paesi del littorale dell'Oceano Indiano, del Mediterraneo o del golfo del Messico godevano già un clima più caldo e diventavano la sede di una civiltà più elevata, dei territori immensi in mezzo all'Europa, nella Siberia e nel nord d'America e nell'Australasia meridionale restavano nelle condizioni primitive dell'epoca post-glaciale, condizioni che li rendevano inaccessibili alle nazioni civili delle zone torride e sub-torride. Quei territori erano a tale epoca ciò che sono ora i terribili <text:span text:style-name="T12">ourmans</text:span> del nord-ovest della Siberia; e le loro popolazioni, inaccessibili e senza contatto con la civiltà, conservano i caratteri dell'uomo della primitiva epoca post-glaciale.</text:p>
      <text:p text:style-name="Standard">Più tardi quando il prosciugamento rese questi paesi più atti all'agricoltura, furono popolati da immigranti più civilizzati; e, mentre una parte dei primitivi abitanti veniva assimilita dai nuovi venuti, gli altri emigrarono più lontano e si stabilirono dove noi li troviamo oggi. I territori che abitano ora sono ancora (od erano recentemente) sottoglaciali quanto ai loro caratteri fisici; le loro arti ed i loro strumenti sono <text:span text:style-name="T12">gli stessi</text:span> di quelli dell'età neolitica; e, nonostante la differenza delle razze e le distanze che le separano, il loro modo di vita e le loro istituzioni sociali ànno una somiglianza notevole. Così dobbiamo considerarli come dei frammenti di popolazione delle primitive epoche post-glaciali che occupavano allora le zone oggi civilizzate.</text:p>
      <text:p text:style-name="Standard">La prima cosa che ci colpisce quando cominciamo a studiare i primitivi è la complessità della loro organizzazione nei legami del matrimonio. Presso la maggior parte di essi la famiglia, nel senso che attribuiamo a questa parola, si trova appena in germe. Ma non sono neppure delle vaghe aggregazioni di uomini e di donne che s'uniscono senz'ordine secondo il loro capriccio momentaneo. Tutti ànno un ordinamento determinato, che è stato descritto a grandi linee dal Morgan sotto il nome di organizzazione per «genti» o per clan.<text:span text:style-name="Footnote_20_Symbol"><text:note text:id="ftn110" text:note-class="footnote"><text:note-citation>110</text:note-citation><text:note-body><text:p text:style-name="Footnote"><text:span text:style-name="T19"><text:s/></text:span><text:span text:style-name="T15">Bachofen</text:span><text:span text:style-name="T19">, </text:span><text:span text:style-name="T21">Das Mutterrecht</text:span><text:span text:style-name="T19">, Stuttgart 1861; </text:span><text:span text:style-name="T15">Lewis H. Morgan</text:span><text:span text:style-name="T19">, </text:span><text:span text:style-name="T21">Ancient Society, or Researches in the Lines of Human Progress from Savagery through Barbarism to Civilization</text:span><text:span text:style-name="T19">, New York, 1877; J. F. </text:span><text:span text:style-name="T15">Mac-Lennan</text:span><text:span text:style-name="T19">, </text:span><text:span text:style-name="T21">Studies in Ancient History</text:span><text:span text:style-name="T19">, prima serie, nuova edizione, 1886; seconda serie 1896; L. </text:span><text:span text:style-name="T15">Fison</text:span><text:span text:style-name="T19"> e A. W. </text:span><text:span text:style-name="T15">Howitt</text:span><text:span text:style-name="T19">, </text:span><text:span text:style-name="T21">Kamilaroî and Kurnai</text:span><text:span text:style-name="T19">, Melbourne. </text:span>Questi quattro scrittori – come l'à ben rilevato Giraud Teulon – partendo da fatti differenti e da differenti idee generali e seguendo differenti metodi sono giunti alla stessa conclusione. Dobbiamo a Bachofen la conoscenza della famiglia materna e della successione materna; al Morgan il sistema di parentela malese e turanica ed un abbozzo molto perspicace sulle principali fasi dell'evoluzione umana; a Mac-Lennan la legge dell'esogamia; e al Fison ed Howitt le grandi linee o lo schema delle società coniugali in Australia. Tutti quattro arrivano all'origine tribale della famiglia. Quando Bachofen attirò per primo l'attenzione sulla famiglia materna, nella sua opera, che fece epoca, e quando Morgan descrisse l'organizzazione per <text:span text:style-name="T12">clans</text:span> – tutti e due s'accordarono nel riconoscere l'estensione quasi generale di queste forme di organizzazione e nel sostenere che le leggi del matrimonio erano la base stessa dei progressi successivi dell'evoluzione umana – furono accusati d'esagerazione. Tuttavia le ricerche più attive continuate da una falange di storici del diritto antico, ànno provato che tutte le razze umane mostrano tracce di fasi analoghe di sviluppo del costume del matrimonio tali quali le vediamo attualmente in vigore presso certi selvaggi. Vedansi le opere di Post, Dargun, Kovalevsky, Lubbock e dei loro numerosi continuatori: Lippert, Mucke, ecc.</text:p></text:note-body></text:note></text:span></text:p>
      <text:p text:style-name="Standard">Senza entrare in particolari che ci condurrebbero troppo lontano – essendo il soggetto troppo vasto – ci basterà dire che è provato oggi che il genere umano à traversato, ai suoi inizî, una fase che può essere descritta come quella del «matrimonio comune»; vale a dire che nella tribù i mariti e le donne erano in comune senza molti riguardi alla consanguineità. Ma è anche certo che, da un periodo molto remoto, s'imposero alcune restrizioni a queste libere relazioni. Dapprima il matrimonio fu vietato tra i figli di una madre e le sorelle di questa madre, le sue nipoti e le sue zie. Più tardi fu anche vietato tra i figli e le figlie d'una stessa madre, e seguirono nuove restrizioni. L'idea di una <text:span text:style-name="T12">gens</text:span> o di un clan comprendente tutti i discendenti di uno stesso stipite (o piuttosto tutti quelli che s'erano riuniti in gruppo) si svolse, ed il matrimonio all'interno del clan fu interamente proibito. Il matrimonio restò ancora «comune», ma le donne o il marito dovevano essere presi in un altro clan. E quando una <text:span text:style-name="T12">gens</text:span> diventava troppo numerosa, e si suddivideva in parecchie <text:span text:style-name="T12">gentes</text:span> (ciascuna di esse divisa in classi, generalmente quattro), il matrimonio non era autorizzato che tra certe classi ben definite. Queste sono le condizioni che troviamo anche ora tra gli Australiani che parlano il <text:span text:style-name="T12">Kamilaroi</text:span>. Quanto alla famiglia i primi germi apparvero in seno alla organizzazione dei <text:span text:style-name="T12">clans</text:span>. Una donna catturata in guerra in qualche clan, e che prima avrebbe appartenuto alla <text:span text:style-name="T12">gens</text:span> intera, può essere tenuta, in un'epoca posteriore, dal rapitore, sodisfacendo certe condizioni verso la tribù. Ella poteva essere condotta da lui in una capanna separata, dopo aver versato un certo tributo al clan, e così si costituiva all'interno della <text:span text:style-name="T12">gens</text:span> la famiglia patriarcale separata, la cui apparizione segna una fase affatto nuova della civiltà.<text:span text:style-name="Footnote_20_Symbol"><text:note text:id="ftn111" text:note-class="footnote"><text:note-citation>111</text:note-citation><text:note-body><text:p text:style-name="Footnote"><text:s/>Vedi <text:span text:style-name="T12">Appendice</text:span> VII.</text:p></text:note-body></text:note></text:span></text:p>
      <text:p text:style-name="Standard">Ora, se consideriamo che questo regime complicato si svolse tra uomini che erano al più basso grado che si conosca dell'evoluzione, e che si mantenne in società che non subirono nessuna specie d'autorità fuorchè l'opinione pubblica, vediamo subito come gli istinti sociali dovevano essere profondamente radicati nella natura umana, anche allo stadio più basso. Un selvaggio che è capace di vivere sotto una tale organizzazione e di liberamente sottomettersi a delle regole che urtano costantemente i suoi personali desideri non è assolutamente una bestia priva di principî etici e ignara affatto di freno alle sue passioni. Ma questo fatto diventa più notevole se si considera l'estrema antichità della organizzazione del clan. Oggidì si sa che i Semiti primitivi, i Greci d'Omero, i Romani preistorici, i Germani di Tacito, i primi Celti ed i primi Slavoni ànno tutti avuto il loro periodo d'organizzazione per clan, analogo a quello degli Australiani, dei Pellirosse, degli Esquimesi e degli altri abitanti della «cinta dei selvaggi».<text:span text:style-name="Footnote_20_Symbol"><text:note text:id="ftn112" text:note-class="footnote"><text:note-citation>112</text:note-citation><text:note-body><text:p text:style-name="Footnote"><text:s/>Per i Semiti e gli Ariani vedere specialmente <text:span text:style-name="T12">La legge primitiva</text:span> (in russo) del professore <text:span text:style-name="T14">Maxim Kovalevsky</text:span>, Mosca, 1886 e 1887; così le conferenze che egli ha tenuto a Stoccolma e pubblicate in francese (<text:span text:style-name="T12">Tableau des origines de la famille et de la propriété</text:span>, Stoccolma, 1890) che sono una ammirabile analisi di questa questione. <text:span text:style-name="T22">Consultare anche A. </text:span><text:span text:style-name="T16">Post</text:span><text:span text:style-name="T22">, </text:span><text:span text:style-name="T24">Die Geschlechtsgenossenschaft der Urzeit</text:span><text:span text:style-name="T22">, Oldenbourg, 1875.</text:span></text:p></text:note-body></text:note></text:span></text:p>
      <text:p text:style-name="Standard">Così bisogna ammettere, sia che l'evoluzione dei costumi matrimoniali segua lo stesso cammino tra tutte le razze umane, sia che i rudimenti dell'organizzazione del clan abbiano preso origine presso qualche antico comune dei Semiti, degli Ariani, dei Polinesi, ecc., prima della loro separazione in razze distinte, e che questi usi si conservarono fino ad ora tra le razze separate da lungo tempo dal ceppo comune.</text:p>
      <text:p text:style-name="Standard">Comunque sia, queste due alternative implicano una tenacità ugualmente notevole dell'istituzione, poichè, dopo decine di migliaia d'anni d'esistenza, tutti gli assalti dell'individuo non poterono distruggerla. La persistenza dell'organizzazione del clan mostra quanto sia falso il rappresentare l'umanità primitiva come un'agglomerazione disordinata di individui ubbidienti soltanto alle loro passioni individuali e traenti vantaggio dalla loro forza ed abilità personali contro tutti gli altri rappresentanti della specie. L'individualismo sfrenato è prodotto moderno, non è una caratteristica dell'umanità primitiva.<text:span text:style-name="Footnote_20_Symbol"><text:note text:id="ftn113" text:note-class="footnote"><text:note-citation>113</text:note-citation><text:note-body><text:p text:style-name="Footnote"><text:s/>Sarebbe qui impossibile discutere l'origine delle restrizioni al matrimonio. Mi si permetta soltanto di far notare che una divisione in gruppi, simile agli «<text:span text:style-name="T12">Hawaiens</text:span>» di Morgan, esiste fra gli uccelli; le giovani covate vivono separate dai loro parenti. Una simile divisione si troverebbe facilmente anche in qualche mammifero. Quanto alla proibizione del matrimonio fra fratelli e sorelle, essa è derivata probabilmente non da speculazioni relative ai cattivi effetti della consanguineità, speculazioni che non sembrano guari probabili, ma al fine d'evitare la precocità troppo facile di simili matrimoni. Con una così stretta coabitazione, la necessità di tale restrizione s'imponeva imperiosamente. Devo anche rilevare che, esaminando l'origine dei nuovi costumi, dobbiamo ricordarci che i selvaggi ànno, come noi, i loro «pensatori» ed i loro sapienti: stregoni, dottori, profeti, ecc., dei quali le cognizioni e le idee precorrono quelle delle masse. Con le loro associazioni segrete (anche questo un tratto quasi universale) sono certamente capaci di esercitare un potente influsso ed imporre dei costumi l'utilità dei quali può non essere ancor stata riconosciuta dalla maggioranza della tribù.</text:p></text:note-body></text:note></text:span></text:p>
      <text:p text:style-name="Standard">Prendiamo ora i nostri selvaggi contemporanei e cominciamo dai Boschimani, i quali sono ad un livello molto basso di sviluppo – così basso che non ànno abitazioni e dormono in buche scavate nella terra, qualche volta protetti da un piccolo riparo. Si sa che quando gli Europei si stabilirono nei loro territori e sterminarono gli animali selvaggi, i Boschimani si misero a rubare il bestiame dei coloni. Allora cominciò una guerra di sterminio troppo orribile per essere narrata qui. Cinquecento Boschimani furono massacrati nel 1774, tremila nel 1808 e 1809 dall'alleanza dei coloni, e così di seguito. Furono avvelenati come topi, uccisi da cacciatori imboscati dietro la carcassa di qualche animale, massacrati ovunque venivano incontrati.<text:span text:style-name="Footnote_20_Symbol"><text:note text:id="ftn114" text:note-class="footnote"><text:note-citation>114</text:note-citation><text:note-body><text:p text:style-name="Footnote"><text:s/><text:span text:style-name="T14">Colonel Collins</text:span> nelle <text:span text:style-name="T12">Researches in South Africa di Philips, Londra</text:span>, 1828. Citato da <text:span text:style-name="T14">Waitz</text:span>, II, 334.</text:p></text:note-body></text:note></text:span> Ne consegue che le nostre cognizioni relative ai Boschimani tolte in gran parte da quegli stessi che li ànno sterminati, sono molto limitate. Tuttavia sappiamo che quando gli Europei arrivarono, i Boschimani vivevano in piccole tribù (o clans) e che questi clans formavano qualche volta delle confederazioni; e che avevano la abitudine di cacciare in comune e si dividevano il bottino senza litigare; che essi non abbandonavano mai i loro feriti e davano prova di grande affezione verso i compagni.</text:p>
      <text:p text:style-name="Standard">Lichtenstein racconta una storia molto commovente su di un Boschimano che stava per annegare in un fiume e fu salvato dai suoi compagni. Essi si spogliarono delle loro pellicce per coprirlo, e mentre essi restavano a tremar di freddo, lo asciugarono, gli sfregarono il corpo davanti al fuoco e spalmarono il suo corpo con un grasso caldo fino a che l'ebbero richiamato in vita. Quando i Boschimani trovarono in Johan van der Walt un uomo che li trattava bene, gli espressero la loro riconoscenza con una affezione delle più commoventi.<text:span text:style-name="Footnote_20_Symbol"><text:note text:id="ftn115" text:note-class="footnote"><text:note-citation>115</text:note-citation><text:note-body><text:p text:style-name="Footnote"><text:span text:style-name="T22"><text:s/></text:span><text:span text:style-name="T16">Lichtenstein</text:span><text:span text:style-name="T22">, </text:span><text:span text:style-name="T24">Reisen im Südlichen Africa</text:span><text:span text:style-name="T22">, II, pag. 92-97, Berlino, 1811.</text:span></text:p></text:note-body></text:note></text:span> Burchell e Moffat li presentano entrambi come degli esseri buoni, disinteressati, fedeli alle promesse e riconoscenti,<text:span text:style-name="Footnote_20_Symbol"><text:note text:id="ftn116" text:note-class="footnote"><text:note-citation>116</text:note-citation><text:note-body><text:p text:style-name="Footnote"><text:span text:style-name="T22"><text:s/></text:span><text:span text:style-name="T16">Waitz</text:span><text:span text:style-name="T22">, </text:span><text:span text:style-name="T24">Anthropologie der Naturvölker</text:span><text:span text:style-name="T22">, II, pag. 335 e seguenti. Vedere anche </text:span><text:span text:style-name="T16">Fritsch</text:span><text:span text:style-name="T22">, </text:span><text:span text:style-name="T24">Die Eingeboren Africa's</text:span><text:span text:style-name="T25">, Breslavia,</text:span><text:span text:style-name="T22"> 1872, pag. 386 e seg.; e </text:span><text:span text:style-name="T24">Drei Jahre in Süd Africa</text:span><text:span text:style-name="T22">. </text:span><text:span text:style-name="T19">Anche W. </text:span><text:span text:style-name="T15">Bleck</text:span><text:span text:style-name="T19">, </text:span><text:span text:style-name="T21">A Brief account of Bushemen Folklore</text:span><text:span text:style-name="T19">, Capetown, 1875.</text:span></text:p></text:note-body></text:note></text:span> qualità che non possono svolgersi se non sono sviluppate in una società strettamente unita. Quanto al loro amore per i figli, basta dire che quando un Europeo desidera di impadronirsi di una donna boschimana come schiava, le rapisce il figlio; è sicuro che la madre verrà a farsi schiava per condividere la sorte del suo figliuolo.<text:span text:style-name="Footnote_20_Symbol"><text:note text:id="ftn117" text:note-class="footnote"><text:note-citation>117</text:note-citation><text:note-body><text:p text:style-name="Footnote"><text:span text:style-name="T26"><text:s/></text:span><text:span text:style-name="T17">Eliseo Reclus</text:span><text:span text:style-name="T26">, </text:span><text:span text:style-name="T28">Géographie universelle</text:span><text:span text:style-name="T26">, XIII.</text:span></text:p></text:note-body></text:note></text:span></text:p>
      <text:p text:style-name="Standard">Gli stessi costumi sociali caratterizzano gli Ottentotti, che sono appena più evoluti dei Boschimani. Lubbock li descrive come «i più sudici animali», e infatti essi sono sudici. Una pelliccia sospesa al collo e portata fino a che cade a pezzi compone tutto il loro vestiario; le loro capanne non sono che alcuni pali uniti e coperti da stuoie; nessun genere di mobili all'interno. Benchè essi possiedano dei buoi e dei montoni e sembri abbiano conosciuto l'uso del ferro prima della venuta degli Europei, occupano ancora uno dei gradi più bassi nella scala dell'uman genere. Tuttavia coloro che li ànno visti da vicino lodano altamente la loro socievolezza e la loro premura nell'aiutarsi reciprocamente. Se si dà qualche cosa ad un Ottentotto, egli la divide immediatamente con tutti quelli che sono presenti – questa abitudine, si sa, à colpito vivamente Darwin, presso i Fuegiani. Un Ottentotto non può mangiare solo, e se anche è affamato, chiama presso di sè quelli che passano per dividere il suo nutrimento; ed allorchè Kolben espresse il suo stupore a questo soggetto, ricevette questa risposta: «È l'usanza ottentotta». Ma non è solamente un'usanza ottentotta; è un'abitudine quasi universale tra i «selvaggi». Kolben che conosceva bene gli Ottentotti, e non à affatto passato sotto silenzio i loro difetti, non poteva lodare abbastanza la loro moralità tribale.</text:p>
      <text:p text:style-name="Standard">«La loro parola è sacra – scriveva egli. – Essi non conoscono nulla della corruzione e degli artifici ingannatori dell'Europa. Vivono in una grande quiete e non sono che raramente in guerra coi vicini. Essi sono tutta bontà e buon volere gli uni verso gli altri... I regali e le cortesie reciproche sono certamente uno dei loro godimenti. La rettitudine degli Ottentotti, la loro esattezza e la loro celerità nell'esercizio della giustizia, come la loro castità, sono cose nelle quali superano tutte, o quasi tutte, le nazioni del mondo».<text:span text:style-name="Footnote_20_Symbol"><text:note text:id="ftn118" text:note-class="footnote"><text:note-citation>118</text:note-citation><text:note-body><text:p text:style-name="Footnote"><text:span text:style-name="T19"><text:s/>P. </text:span><text:span text:style-name="T15">Kolben</text:span><text:span text:style-name="T19">, </text:span><text:span text:style-name="T21">The present State of the Cape of Good Hope</text:span><text:span text:style-name="T19">, tradotto dal tedesco dal Medley, Londra, 1731, vol. </text:span>I, pag. 59, 71, 333, 336, ecc.</text:p></text:note-body></text:note></text:span></text:p>
      <text:p text:style-name="Standard">Tachart, Barrow. e Moodie<text:span text:style-name="Footnote_20_Symbol"><text:note text:id="ftn119" text:note-class="footnote"><text:note-citation>119</text:note-citation><text:note-body><text:p text:style-name="Footnote"><text:s/>Citati nell'<text:span text:style-name="T12">Anthropologie</text:span> di <text:span text:style-name="T14">Waitz</text:span>, II, pag. 335 e seg.</text:p></text:note-body></text:note></text:span> confermano pienamente la testimonianza del Kolben. Voglio soltanto far rilevare che quando Kolben scriveva che sono «certamente il popolo più cordiale, più liberale, più benevolo che vi sia mai stato sulla terra» (I, 332) scriveva una frase continuamente ripetuta poi nelle descrizioni dei selvaggi. Quando gli Europei incontrano una razza primitiva, cominciano generalmente per fare una caricatura dei suoi costumi; ma quando un uomo intelligente à vissuto lungo tempo fra questi primitivi, li descrive generalmente come «la migliore» o «la più dolce» razza della terra. Gli stessi termini sono stati applicati agli Ostiachi, ai Samoiedi, agli Esquimesi, ai Daiachi, agli Aleutini, ai Papuasi, ecc., dalle migliori autorità. Rammento pure di averlo letto a proposito dei Tongusi, dei Tchaucktichis, degli Sioux e di parecchi altri. La frequenza di questi grandi elogi ci dice assai.</text:p>
      <text:p text:style-name="Standard">Gli indigeni dell'Australia non sono ad un più alto grado di sviluppo dei loro fratelli dell'Africa del sud. Le loro capanne ànno lo stesso carattere. Molto spesso un leggero riparo, una specie di paravento fatto con alcuni rami, è la sola difesa contro i venti freddi. Per il vitto, essi divorano dei cadaveri spaventosamente putrefatti e ricorrono al cannibalismo in caso di carestia. Quando furono conosciuti per la prima volta dagli Europei, non avevano che utensili di pietra o d'osso molto rudimentali. Qualche tribù non possedeva neppure delle piroghe e non conosceva il commercio per scambio. Tuttavia quando i loro usi e costumi furono accuratamente studiati, si trovò che vivevano sotto quella organizzazione complessa del clan della quale ò parlato più sopra.<text:span text:style-name="Footnote_20_Symbol"><text:note text:id="ftn120" text:note-class="footnote"><text:note-citation>120</text:note-citation><text:note-body><text:p text:style-name="Footnote"><text:s/>Gli indigeni che vivono al nord di Sydney e parlano il <text:span text:style-name="T12">Kamilaroi</text:span> sono i meglio studiati sotto questo aspetto, nell'eccellente opera di L. <text:span text:style-name="T14">Fison</text:span> e A. W. <text:span text:style-name="T14">Howitt</text:span>, <text:span text:style-name="T12">Kamilaroi et Kurnai</text:span>, Melbourne, 1880. <text:span text:style-name="T19">Vedere anche A. W. </text:span><text:span text:style-name="T15">Howitt</text:span><text:span text:style-name="T19"> «</text:span><text:span text:style-name="T21">Further Note on the Australian Class Systems</text:span><text:span text:style-name="T19">» nel </text:span><text:span text:style-name="T21">Journal of the Anthropological Institute</text:span><text:span text:style-name="T19">, vol. </text:span>XVIII, pag. 31 nel quale l'autore mostra la grande estensione della stessa organizzazione in Australia.</text:p></text:note-body></text:note></text:span></text:p>
      <text:p text:style-name="Standard">Il territorio che essi abitano è generalmente diviso tra le differenti <text:span text:style-name="T12">gentes</text:span> o clans; ma i territori per la pesca e per la caccia di ogni clan sono posseduti in comune, ed il prodotto della caccia e della pesca appartengono a tutto il clan, come pure gli strumenti della caccia e della pesca.<text:span text:style-name="Footnote_20_Symbol"><text:note text:id="ftn121" text:note-class="footnote"><text:note-citation>121</text:note-citation><text:note-body><text:p text:style-name="Footnote"><text:span text:style-name="T19"><text:s/></text:span><text:span text:style-name="T21">The Folklore, Manners, ecc., of Australian Aborigines</text:span><text:span text:style-name="T19">, Adelaide, 1879, p. II.</text:span></text:p></text:note-body></text:note></text:span> I pasti sono presi in comune. Come molti altri selvaggi, osservano certe regole relative alle stagioni nelle quali certe gomme e certe piante possono essere raccolte.<text:span text:style-name="Footnote_20_Symbol"><text:note text:id="ftn122" text:note-class="footnote"><text:note-citation>122</text:note-citation><text:note-body><text:p text:style-name="Footnote"><text:span text:style-name="T19"><text:s/></text:span><text:span text:style-name="T15">Grey</text:span><text:span text:style-name="T19">, </text:span><text:span text:style-name="T21">Journal of Two Expeditions of Discovery in North West e Western Australia</text:span><text:span text:style-name="T19">, Londra, 1841, vol. </text:span><text:span text:style-name="T26">II, pag. 237-298.</text:span></text:p></text:note-body></text:note></text:span> Quanto alla loro moralità non possiamo fare di meglio che riassumere le seguenti risposte, date alle interrogazioni della Società Antropologica di Parigi, dal Lumholtz, missionario che soggiornò nel nord del Queensland.<text:span text:style-name="Footnote_20_Symbol"><text:note text:id="ftn123" text:note-class="footnote"><text:note-citation>123</text:note-citation><text:note-body><text:p text:style-name="Footnote"><text:span text:style-name="T26"><text:s/></text:span><text:span text:style-name="T28">Bulletin de la Société d'Anthropologie</text:span><text:span text:style-name="T26">, 1888, vol. </text:span>XI, p. 652. Abbrevio le risposte.</text:p></text:note-body></text:note></text:span></text:p>
      <text:p text:style-name="Standard">«Il sentimento d'amicizia esistente fra essi è ad un alto grado. Essi sovvengono ai bisogni dei deboli; i malati sono premurosamente curati e non sono mai abbandonati nè uccisi. Queste popolazioni sono cannibali, ma non mangiano che raramente dei componenti della loro propria tribù (quelli che sono immolati per principio religioso, suppongo); mangiano soltanto gli stranieri. I genitori amano i loro figli, giocano con essi e li carezzano. L'infanticidio è generalmente approvato. I vecchi sono trattati molto bene e non vengono mai mandati a morte. Nessuna religione, non idoli, solamente il timore della morte. Il matrimonio è poligamo, le liti che sorgono nell'interno della tribù sono troncate da duelli con spade e scudi di legno. Non schiavi e nessuna istruzione; niente stoviglie, nessun vestimento, eccetto qualche volta un grembiule portato dalle donne. Il clan si compone di duecento individui, divisi in quattro classi di uomini e quattro di donne; il matrimonio non è permesso che tra certe classi e mai nell'interno della <text:span text:style-name="T12">gens</text:span>».</text:p>
      <text:p text:style-name="Standard">Quanto ai Papuasi, prossimi parenti di questi ultimi, abbiamo la testimonianza di G. L. Bink, che soggiornò nella Nuova-Guinea, principalmente nella baia di Geelwink, dal 1871 al 1883. Ecco il riassunto delle sue risposte allo stesso questionario:<text:span text:style-name="Footnote_20_Symbol"><text:note text:id="ftn124" text:note-class="footnote"><text:note-citation>124</text:note-citation><text:note-body><text:p text:style-name="Footnote"><text:s/>Stesso <text:span text:style-name="T12">Bollettino</text:span>, 1888, vol. XI, pag. 386.</text:p></text:note-body></text:note></text:span></text:p>
      <text:p text:style-name="Standard">«Essi sono socievoli e gai; ridono molto. Piuttosto pusillanimi che coraggiosi. L'amicizia è relativamente forte tra gli individui appartenenti a diverse tribù ed è ancora più forte all'interno della tribù. Un amico paga spesso il debito del suo amico, stabilendo che questi lo restituirà senz'interessi ai figli del prestatore. Ànno cura dei malati e dei vecchi; i vecchi non sono mai abbandonati, e in nessun caso sono uccisi – a meno che non si tratti di uno schiavo malato da molto tempo. I prigionieri di guerra sono qualche volta mangiati. I fanciulli sono molto vezzeggiati ed amati. I prigionieri di guerra vecchi e deboli sono uccisi, gli altri sono venduti come schiavi. Non ànno nè religione, nè idoli, nè nessuna autorità; il più attempato della famiglia è il giudice. In caso di adulterio una ammenda deve essere pagata ed una parte di questa ammenda ritorna a la <text:span text:style-name="T12">négoria</text:span> (la comunità). Il suolo è posseduto in comune, ma il raccolto appartiene a quelli che lo fanno rendere. Possiedono stoviglie e conoscono il commercio per cambio – l'uso è che il mercante dà loro le merci, con le quali tornano alle loro dimore e riportano i prodotti indigeni che egli desidera; se questi prodotti non possono essere dati, le merci europee sono da loro rese.<text:span text:style-name="Footnote_20_Symbol"><text:note text:id="ftn125" text:note-class="footnote"><text:note-citation>125</text:note-citation><text:note-body><text:p text:style-name="Footnote"><text:s/>La stessa cosa si pratica dai Papuasi di Kaîmani-Bay, i quali godono una grande riputazione di onestà. «Non accade mai che il Papauso sia infedele alla sua promessa» dice <text:span text:style-name="T14">Finsch</text:span> nel <text:span text:style-name="T12">Neuguinea und seine Bewohner</text:span>, Brema, 1865, pag. 829.</text:p></text:note-body></text:note></text:span> Essi sono «cacciatori di teste» e praticano la vendetta del sangue. Qualche volta, dice il Finsch, la faccenda è portata davanti al Raja di Namototte, che la risolve, imponendo un'ammenda».</text:p>
      <text:p text:style-name="Standard">Quando sono trattati bene, i Papuasi sono assai buoni. Miklukho-Maclay sbarcò sulla costa orientale della Nuova Guinea con un solo compagno; vi restò due anni tra le tribù, descritte come cannibali, e le lasciò con rimpianto; più tardi vi tornò per restare ancora un anno tra esse, e mai ebbe a lagnarsi per cattive maniere da parte loro. È vero che aveva per regola di non dire mai, sotto nessun pretesto, qualche cosa che non fosse affatto vera, nè di far mai una promessa che non potesse mantenere. Questa povera gente, che non sa nemmeno come fare del fuoco e lo conservano gelosamente nelle loro capanne per non lasciarlo estinguere, vive in un comunismo primitivo senza darsi dei capi. Nell'interno dei loro villaggi non accadono liti delle quali meriti parlare. Lavorano in comune appena quanto basta per il cibo di ogni giorno; e la sera s'abbigliano più elegantemente che possono e ballano. Come tutti i selvaggi amano molto la danza. Ogni villaggio à la sua <text:span text:style-name="T12">barla</text:span> o <text:span text:style-name="T12">balai</text:span> – «la lunga casa» o «la grande casa» – per gli uomini non ammogliati, per la riunione sociale e per la discussione degli affari comuni, il che è comune anche alla maggior parte degli abitanti delle isole dell'Oceano Pacifico, agli Esquimesi, ai Pellirosse, ecc. Gruppi interi di villaggi sono in relazioni amichevoli e si fanno visita reciprocamente in massa.</text:p>
      <text:p text:style-name="Standard">Disgraziatamente i conflitti non sono rari, non a causa della superpopolazione del paese, o di «un'aspra concorrenza», o di altre simili invenzioni di un secolo mercantile, ma principalmente a causa delle superstizioni. Appena uno di essi cade malato, i suoi amici e parenti si riuniscono e si mettono a discutere su chi potrebbe essere la causa della malattia. Tutti i nemici possibili sono passati in rivista, ciascuno confessa le sue piccole liti, ed infine la vera causa è scoperta. Un nemico di un villaggio vicino à chiamato il male sul malato, ed un attacco contro questo villaggio è deciso. È la ragione delle liti abbastanza frequenti anche tra i villaggi della costa, senza parlare dei cannibali della montagna che sono considerati come stregoni e veri nemici, quantunque, allorchè si conoscono più da vicino, ci si accorga che sono esattamente della stessa specie dei loro vicini della costa.<text:span text:style-name="Footnote_20_Symbol"><text:note text:id="ftn126" text:note-class="footnote"><text:note-citation>126</text:note-citation><text:note-body><text:p text:style-name="Footnote"><text:s/><text:span text:style-name="T12">Atti della società geografica di Russia</text:span>, 1880, pag. 161 e seg. Pochi libri di viaggio danno un miglior sunto dei piccoli particolari della vita dei selvaggi, quanto questi frammenti di note del Maclay.</text:p></text:note-body></text:note></text:span></text:p>
      <text:p text:style-name="Standard">Si potrebbero scrivere pagine interessanti sull'armonia che regna nei villaggi polinesiaci delle isole del Pacifico, ma essi appartengono ad una fase più avanzata della civiltà. Così prendiamo ora i nostri esempi all'estremo nord. Però occorre ancora nominare, prima di lasciare l'emisfero meridionale, che anche i Fuegiani, la riputazione dei quali è così cattiva, appaiono sotto una luce molto migliore da quando cominciano ad essere conosciuti meglio. Alcuni missionari francesi che sono rimasti tra loro «non ànno conosciuto nessun atto di malevolenza, del quale possano lagnarsi». Nei loro clans, composti di centoventi a centocinquanta persone, i Fuegiani praticano lo stesso comunismo primitivo dei Papuasi; essi dividono tutto in comune, e trattano molto bene i loro vecchi: la pace regna tra le tribù.<text:span text:style-name="Footnote_20_Symbol"><text:note text:id="ftn127" text:note-class="footnote"><text:note-citation>127</text:note-citation><text:note-body><text:p text:style-name="Footnote"><text:span text:style-name="T26"><text:s/>L. F. </text:span><text:span text:style-name="T17">Martial</text:span><text:span text:style-name="T26">, </text:span><text:span text:style-name="T28">Mission scientifique au Cap Horn</text:span><text:span text:style-name="T26">, Paris, 1883, vol. I, pag. 183-201.</text:span></text:p></text:note-body></text:note></text:span></text:p>
      <text:p text:style-name="Standard">Gli Esquimesi ed i loro congeneri più affini, i Tlinkets, i Koloches e gli Aleutini sono gli esemplari più simili di ciò che l'uomo può essere stato durante il periodo glaciale. I loro utensili differiscono di poco da quelli dell'uomo paleolitico, ed alcune tribù non conoscono neppure la pesca: essi infilano semplicemente il pesce con una specie di arpione.<text:span text:style-name="Footnote_20_Symbol"><text:note text:id="ftn128" text:note-class="footnote"><text:note-citation>128</text:note-citation><text:note-body><text:p text:style-name="Footnote"><text:span text:style-name="T26"><text:s/></text:span><text:span text:style-name="T28">Expédition à l'Est du Groenland</text:span><text:span text:style-name="T26">, del capitano Holm.</text:span></text:p></text:note-body></text:note></text:span> Conoscono l'uso del ferro, ma lo ricevono dagli Europei o lo trovano su bastimenti naufragati. La loro organizzazione sociale è molto primitiva, quantunque siano già usciti dalla fase del «matrimonio comune» anche con le restrizioni del clan. Essi vivono in famiglie, ma i legami della famiglia sono spesso spezzati; i mariti e le mogli sono spesso scambiati.<text:span text:style-name="Footnote_20_Symbol"><text:note text:id="ftn129" text:note-class="footnote"><text:note-citation>129</text:note-citation><text:note-body><text:p text:style-name="Footnote"><text:s/>In Australia, si sono visti degli interi clans scambiarsi tutte le loro donne per scongiurare una calamità. <text:span text:style-name="T16">Post</text:span><text:span text:style-name="T22">, </text:span><text:span text:style-name="T24">Studien zur Entwicklungsgeschichte des Familienrechts</text:span><text:span text:style-name="T22">, 1890, pag. 342. </text:span>Una maggiore fraternità, ecco il loro specifico contro le calamità.</text:p></text:note-body></text:note></text:span> Le famiglie rimangono tuttavia riunite in clan: e come potrebbe essere altrimenti? Come potrebbero sostenere la dura lotta per la vita a meno di unire strettamente tutte le forze? Così fanno; ed i legami delle tribù sono più stretti là dove la lotta per la vita è più dura, per esempio, nel nord-est della Groenlandia. «La lunga casa» è la loro dimora abituale e parecchie famiglie vi alloggiano, separate le une dalle altre da piccoli tramezzi di pelliccia in pezzi con un comune passaggio sul davanti. Qualche volta la casa à la forma di una croce, in questo caso un fuoco comune è mantenuto nel centro. La spedizione tedesca che passò un inverno vicino ad una di queste «lunghe case» à potuto accertare che «nessuna lite à turbato la pace, nessuna disputa ci fu per l'uso di questo stretto «passaggio» durante l'intero inverno. I rimproveri, od anche le parole scortesi, sono considerati come una offesa se non vengono pronunciati secondo la forma legale tradizionale, la canzone scherzosa, cantata dalle donne, il «nith-song».<text:span text:style-name="Footnote_20_Symbol"><text:note text:id="ftn130" text:note-class="footnote"><text:note-citation>130</text:note-citation><text:note-body><text:p text:style-name="Footnote"><text:s/>Dr. H. <text:span text:style-name="T14">Rink</text:span>, <text:span text:style-name="T12">The Eskimo Tribes</text:span>, pag. 26 (<text:span text:style-name="T12">Meddelelser om Grönland</text:span>, vol. XI, 1887).</text:p></text:note-body></text:note></text:span></text:p>
      <text:p text:style-name="Standard">Una stretta coabitazione ed una stretta dipendenza mutua bastano per mantenere secoli e secoli questo profondo rispetto degli interessi della comunità che caratterizza la vita degli Esquimesi. Anche nella loro maggiore comunità, «l'opinione pubblica forma il vero tribunale. e la ordinaria punizione è un biasimo al colpevole presente la comunità».<text:span text:style-name="Footnote_20_Symbol"><text:note text:id="ftn131" text:note-class="footnote"><text:note-citation>131</text:note-citation><text:note-body><text:p text:style-name="Footnote"><text:s/>Dr. <text:span text:style-name="T14">Rink</text:span>, <text:span text:style-name="T12">op. cit</text:span>., pag. 24. Gli Europei allevati nel rispetto del diritto romano sono raramente capaci di comprendere la forza dell'autorità della tribù. «Infatti, scrive il Dr. Rink, ciò non è affatto una eccezione, bensì la regola, che gli uomini bianchi che sono restati dieci o venti anni tra gli Esquimesi, se ne tornarono senz'aver niente appreso sulle idee tradizionali che formano la base dello stato sociale degli indigeni. L'uomo bianco, che sia missionario o commerciante, à l'opinione dogmatica, ben arretrata, che il più volgare europeo sia superiore all'indigeno più distinto». <text:span text:style-name="T21">The Eskimo Tribes</text:span><text:span text:style-name="T19">, pag. 31.</text:span></text:p></text:note-body></text:note></text:span></text:p>
      <text:p text:style-name="Standard">La vita degli Esquimesi è basata sul comunismo. Ciò che si prende alla pesca od alla caccia appartiene al clan. Ma in parecchie tribù, particolarmente nell'ovest, sotto l'influenza dei Danesi, la proprietà privata penetra nelle istituzioni. Tuttavia esse ànno un mezzo particolare per ovviare agli inconvenienti che nascono dall'accumularsi di ricchezze personali, il che distruggerebbe ben presto l'unità della tribù. Quando un uomo è divenuto ricco, convoca tutta la gente del suo clan ad una grande festa, e dopo che tutti ànno mangiato bene, distribuisce loro tutta la sua fortuna. Sotto il fiume Yukon, Dall à veduto una famiglia aleutina distribuire in questa maniera 10 fucili, 10 vestiti completi di pelliccia, 200 collane di perle di vetro, delle numerose coperte, 10 pellicce di lupo, 200 di castoro e 500 di zibellino. Dopo ciò i donatori si tolsero i loro abiti festivi, e donarono anche quelli, e mettendo delle vecchie pellicce in pezzi, rivolsero alcune parole al loro clan, dicendo che, benchè fossero ora più poveri di qualunque di loro, avevano guadagnato la loro amicizia.<text:span text:style-name="Footnote_20_Symbol"><text:note text:id="ftn132" text:note-class="footnote"><text:note-citation>132</text:note-citation><text:note-body><text:p text:style-name="Footnote"><text:span text:style-name="T19"><text:s/></text:span><text:span text:style-name="T15">Dall</text:span><text:span text:style-name="T19">, </text:span><text:span text:style-name="T21">Alaska and its Resources</text:span><text:span text:style-name="T19">, Cambridge U. S., 1870.</text:span></text:p></text:note-body></text:note></text:span> Queste distribuzioni di ricchezze sembrano essere un'abitudine ordinaria presso gli Esquimesi ed ànno luogo in certe stagioni, dopo un'esposizione di tutto ciò che si sono procurati durante l'anno.<text:span text:style-name="Footnote_20_Symbol"><text:note text:id="ftn133" text:note-class="footnote"><text:note-citation>133</text:note-citation><text:note-body><text:p text:style-name="Footnote"><text:s/>Dall l'à veduto nel territorio di Alaska, Jacobsen ad Ignitok nella vicinanza dello stretto di Bering; Gilbert Sproat menziona lo stesso fatto presso gli indiani di Vancouver. Il Dr. Rink, descrivendo le esposizioni periodiche di cui abbiamo ora parlato, aggiunge: «Il principale uso delle ricchezze è la distribuzione periodica». Egli cita anche (<text:span text:style-name="T12">op. cit</text:span>., pag. 31) «la distruzione dei beni al medesimo scopo» (quello di mantenere l'uguaglianza).</text:p></text:note-body></text:note></text:span> A mio avviso, queste distribuzioni rivelano una antichissima istituzione, contemporanea della prima apparizione della ricchezza personale; essa deve essere stata un mezzo per ristabilire l'uguaglianza tra i membri del clan, quando essa era rotta dall'arricchirsi di qualcuno. Le nuove ripartizioni di terre e l'annullamento periodico di tutti i debiti che ànno avuto luogo nelle epoche storiche in tante differenti razze (Semiti, Ariani, ecc.) devono essere state un avanzo di questo antico uso. E la consuetudine di bruciare col morto o di distruggere sulla sua tomba tutto ciò che gli aveva personalmente appartenuto – consuetudine che troviamo presso tutte le razze primitive – deve aver avuto la stessa origine. Infatti mentre tutto ciò che à <text:span text:style-name="T12">personalmente</text:span> appartenuto al morto è bruciato o distrutto su la sua tomba, nulla è distrutto di ciò che gli à appartenuto in comune con la tribù, per esempio i battelli, o gli strumenti comuni per la pesca. La distruzione non tocca che la proprietà personale. In una epoca posteriore quest'abitudine diventa una cerimonia religiosa: le si dà un'interpretazione mistica, ed è imposta dalla religione, quando l'opinione pubblica sola si mostra incapace di imporla a tutti. Ed infine la si sostituisce, sia bruciando soltanto dei modelli dei beni del morto (come si fa in Cina), sia semplicemente portando i suoi beni fino alla sua tomba e riportandoli a casa finita la cerimonia – usanza che è ancora in vigore presso gli Europei per le spade, le croci ed altri segni di distinzione.<text:span text:style-name="Footnote_20_Symbol"><text:note text:id="ftn134" text:note-class="footnote"><text:note-citation>134</text:note-citation><text:note-body><text:p text:style-name="Footnote"><text:s/>Vedi <text:span text:style-name="T12">Appendice</text:span> VIII.</text:p></text:note-body></text:note></text:span></text:p>
      <text:p text:style-name="Standard">L'altezza della moralità mantenuta in seno ai clans esquimesi è stata spesso citata. Però le seguenti note sui costumi degli Aleutini, prossimi parenti degli Esquimesi, daranno meglio un'idea della morale dei selvaggi nel suo insieme. Esse sono state scritte dopo un soggiorno di dieci anni presso gli Aleutini, da un uomo dei più pregevoli, il missionario russo Veniaminoff. Le riassumo conservando, quanto è possibile, le sue proprie parole:</text:p>
      <text:p text:style-name="Standard">«La resistenza – egli dice – è il loro carattere principale. Essa è semplicemente prodigiosa. Non solo si bagnano ogni mattina nel mare gelato e stanno nudi sulla riva, respirando il vento gelido, ma il loro indurimento, anche quando ànno da fare un duro lavoro con un nutrimento insufficente, sorpassa tutto ciò che si può immaginare. Durante una carestia prolungata, l'Aleutino pensa ai suoi figli: dà loro tutto quello che à, e lui digiuna. Essi non sono inclini al furto; ciò fu rilevato anche dai primi emigranti russi. Non che essi non rubino mai; ogni Aleutino confesserà d'aver rubato qualche cosa, ma si tratta di una inezia, una vera bagattella. Commovente è l'affezione dei genitori verso i figli, benchè non si mostri mai a parole, o con carezze. Si ottiene difficilmente una promessa da un Aleutino; ma una volta che à promesso, egli terrà la parola qualunque cosa possa accadere. (Un Aleutino aveva fatto dono di un pesce salato a Veniaminoff; il pesce fu, nella precipitazione della partenza, dimenticato sulla riva. Egli lo portò a casa. Non ebbe occasione di inviarlo al missionario che nel seguente mese di gennaio; ed in novembre e dicembre vi fu una grande carestia di alimenti nell'accampamento. Ma nessun Aleutino affamato toccò il pesce, ed in gennaio fu inviato alla sua destinazione). Il loro codice di moralità è insieme serio e severo. È considerato come vergognoso il temere una morte inevitabile; il domandare grazia ad un nemico; il morire senza aver mai ucciso un nemico; l'essere convinto di furto; il fare naufragare un battello nel porto; l'essere spaventato di andare sul mare quando è grosso; essere il primo a cadere malato per mancanza di cibo in una spedizione, o durante un lungo viaggio; il mostrare cupidigia quando il bottino viene diviso – e in tal caso ciascuno dà la propria porzione a quello che si è mostrato avido, per svergognarlo; far noto un segreto di pubblico interesse alla propria moglie; quando si è in due in una spedizione di caccia, il non offrire al compagno la migliore selvaggina; il vantarsi delle proprie azioni, sopra tutto se sono inventate; il fare rimprovero a chicchessia con tono sprezzante. Ugualmente vergognoso è il mendicare; il vezzeggiare la moglie alla presenza di altre persone e il danzare con lei; il concludere un mercato da sè; la vendita deve sempre essere fatta per mediazione d'una terza persona, che fissa il prezzo. Per una donna è vergognoso il non saper cucire, danzare, nè fare ogni specie di lavori femminili; il carezzare suo marito, od i suoi figli, o anche parlare al marito alla presenza di uno straniero».<text:span text:style-name="Footnote_20_Symbol"><text:note text:id="ftn135" text:note-class="footnote"><text:note-citation>135</text:note-citation><text:note-body><text:p text:style-name="Footnote"><text:s/><text:span text:style-name="T14">Veniaminoff</text:span>, <text:span text:style-name="T12">Memorie relative al distretto di Unalashka </text:span>(in russo), 3 vol., Pietrogrado, 1840. Dall à dato degli estratti in inglese di queste memorie nel <text:span text:style-name="T12">Alaska</text:span>. Una descrizione simile della morale degli Australiani si trova in <text:span text:style-name="T12">Nature</text:span>, XLII, pag. 639.</text:p></text:note-body></text:note></text:span></text:p>
      <text:p text:style-name="Standard">Così è la morale aleutina, della quale si potrebbe dare una idea più completa, narrando pure i loro racconti e le loro leggende. Voglio ancora aggiungere che, allorchè Veniaminoff scriveva (nel 1840), non era stato commesso che un solo omicidio dall'ultimo secolo in una popolazione di 60.000 abitanti, e che fra 1800 Aleutini non una sola violazione di diritto comune era avvenuta da più di quarant'anni. Questo non parrà strano se rileviamo che i rimproveri, il disprezzo, l'uso di parole volgari sono assolutamente sconosciuti nella vita aleutina. I fanciulli stessi non si battono mai e non si dicono mai delle parole ingiuriose. Tutto ciò che possono dire è: «Tua madre non sa cucire», o «tuo padre è guercio».<text:span text:style-name="Footnote_20_Symbol"><text:note text:id="ftn136" text:note-class="footnote"><text:note-citation>136</text:note-citation><text:note-body><text:p text:style-name="Footnote"><text:s/>È molto interessante notare che parecchi scrittori (Middendorff, Schrenk, O. Finsch) ànno descritto gli Ostiachi ed i Samoiedi quasi con le stesse parole. «Anche quando sono ubbriachi le loro liti sono insignificanti». «Durante cento anni un solo omicidio fu commesso nella <text:span text:style-name="T12">tundra</text:span>». «I loro fanciulli non si picchiano mai». «Si può lasciare qualsiasi cosa, per degli anni, nella <text:span text:style-name="T12">tundra</text:span>, anche dei cibi o dell'aquavite; nessuno li toccherà». E così di seguito, Gilbert Sproat non è «mai stato testimonio d'una battaglia tra due indigeni che non abbiano bevuto» presso gli indiani Aht dell'isola di Vancouver. «Le liti sono rare anche tra i fanciulli». <text:span text:style-name="T15">Rink</text:span><text:span text:style-name="T19">, </text:span><text:span text:style-name="T21">op. cit</text:span><text:span text:style-name="T19">. </text:span>E così di seguito.</text:p></text:note-body></text:note></text:span></text:p>
      <text:p text:style-name="Standard">Molti dei caratteri della vita selvaggia restano, tuttavia, un enigma per gli Europei. Il grande sviluppo della solidarietà nella tribù ed i buoni sentimenti verso i loro simili che animano i primitivi potrebbero essere provati da un grandissimo numero di testimonianze degne di fede. Tuttavia, non è meno certo che questi stessi selvaggi praticano l'infanticidio; che in certi casi abbandonano i loro vecchi, e che ubbidiscono ciecamente alle regole della vendetta del sangue. Occorre dunque esplicare la coincidenza di fatti che, per uno spirito europeo, sembrano a prima vista così contradditori. Ho già detto che il padre Aleutino si priverà durante giorni e settimane per dare tutti i viveri che possiede a suo figlio, e che la madre Boschimana si fa schiava per seguire suo figlio; e si potrebbero riempire intere pagine descrivendo le relazioni veramente tenere che corrono fra il selvaggio e i suoi figli. Continuamente i viaggiatori ànno occasione di citare degli esempi. Qui leggete la descrizione dell'amore profondo di una madre; là, vedete un padre abbandonarsi ad una folle corsa traverso la foresta, portando sulle spalle suo figlio morso da un serpente; od anche è un missionario che racconta la disperazione dei genitori per la morte dello stesso fanciullo che, neonato, egli aveva salvato, qualche anno prima, dalla immolazione; oppure voi apprendete che la «madre selvaggia» allatta generalmente i suoi bambini fino all'età di quattr'anni, e che alla morte di un bambino particolarmente amato, la madre, o sua zia, si uccidono per prenderne cura nell'altro mondo.<text:span text:style-name="Footnote_20_Symbol"><text:note text:id="ftn137" text:note-class="footnote"><text:note-citation>137</text:note-citation><text:note-body><text:p text:style-name="Footnote"><text:s/><text:span text:style-name="T14">Gill</text:span>, citato nell'<text:span text:style-name="T12">Antropologia</text:span> di <text:span text:style-name="T14">Gerland</text:span> e <text:span text:style-name="T14">Waitz</text:span>, v, 641. Vedere anche pag. 636, 640, dove sono citati molti episodi di amor paterno e di amor filiale.</text:p></text:note-body></text:note></text:span></text:p>
      <text:p text:style-name="Standard">Fatti simili s'incontrano in abbondanza; in modo che se vediamo questi stessi parenti affezionati praticare l'infanticidio, siamo obbligati a riconoscere che quest'uso (quelle che ne sono state le trasformazioni ulteriori) à dovuto avere origine sotto la pressione della necessità come un obbligo verso la tribù e come un espediente per allevare i figli già cresciuti. Fatto sta che i selvaggi non si moltiplicano «senza restrizione» come afferma qualche scrittore inglese. Al contrario, prendono ogni specie di misure per diminuire le nascite. Tutta una serie di restrizioni, che gli Europei troveranno certamente stravaganti, sono imposte a tale effetto, e vi si ubbidisce strettamente perchè, in onta a tutto, i primitivi non possono allevare tutti i loro bambini. Però si è notato che appena riescono ad accrescere i loro mezzi di sussistenza in modo regolare, incominciano ad abbandonare la usanza dell'infanticidio. Insomma, i genitori ubbidiscono di malavoglia a quest'obbligo, ed appena lo possono ricorrono ad ogni specie di compromessi per salvare la vita dei neonati. Tanto che, come à dimostrato il mio amico Elia Reclus,<text:span text:style-name="Footnote_20_Symbol"><text:note text:id="ftn138" text:note-class="footnote"><text:note-citation>138</text:note-citation><text:note-body><text:p text:style-name="Footnote"><text:span text:style-name="T26"><text:s/></text:span><text:span text:style-name="T17">Elia Reclus</text:span><text:span text:style-name="T26">, </text:span><text:span text:style-name="T28">Les Primitifs</text:span><text:span text:style-name="T26">, Paris, 1885.</text:span></text:p></text:note-body></text:note></text:span> inventarono i giorni di nascita felici ed infelici e risparmiano i fanciulli nati nei giorni felici; tentano di differire la sentenza per qualche ora e dicono allora che se il piccino à vissuto un giorno, deve vivere tutta la sua vita naturale.<text:span text:style-name="Footnote_20_Symbol"><text:note text:id="ftn139" text:note-class="footnote"><text:note-citation>139</text:note-citation><text:note-body><text:p text:style-name="Footnote"><text:span text:style-name="T22"><text:s/></text:span><text:span text:style-name="T16">Gerland</text:span><text:span text:style-name="T22">, </text:span><text:span text:style-name="T24">op. cit</text:span><text:span text:style-name="T22">., V, 636.</text:span></text:p></text:note-body></text:note></text:span> Essi odono delle grida di piccini provenienti dalla foresta e dicono che sono presagio di sventura per la tribù se sono stati uditi; e perchè non ànno l'uso di dare a balia nè ànno asili per bambini lattanti per liberarsi dei loro nati, ciascuno di essi indietreggia davanti alla cruda necessità di compiere la crudele sentenza: preferiscono esporre il bambino nel bosco piuttosto che togliergli la vita con la violenza. L'ignoranza, non la crudeltà, mantiene l'infanticidio; ed invece di moralizzare i selvaggi con dei sermoni, i missionari farebbero meglio a seguire l'esempio di Veniaminoff, che, ogni anno, fino ad un'età molto avanzata, traversava, in un cattivo battello, il mare di Okhotsk, dove viaggiava, portato da cani, tra i suoi Tckuktchis, provvedendo loro del pane e degli strumenti da pesca. Arrivò così – lo so da lui stesso – a far sparire completamente l'infanticidio.</text:p>
      <text:p text:style-name="Standard">Le stesse osservazioni s'applicano all'usanza che osservatori superficiali descrivono come parricidio. Abbiamo veduto già che il costume di abbandonare i vecchi non è così diffuso come pretendono alcuni scrittori. Si è enormemente esagerato questo uso, ma si trova questa usanza presso tutti i selvaggi; essa à la stessa origine dell'abbandono dei bambini. Quando un «vecchio» sente che è un fardello per la sua tribù; quando ogni mattina la sua parte di nutrimento è tanta di meno per la bocca dei bambini che non sono tanto stoici quanto i loro genitori e gridano quando ànno fame; quando occorre che ogni giorno egli sia portato lungo le rive pietrose od a traverso la foresta vergine sulle spalle di gente più giovane (mancano le vetture per i malati, e gl'indigenti per spingerle nei paesi selvaggi), incomincia a ripetersi ciò che i vecchi contadini russi dicono ancor oggi: <text:span text:style-name="T12">Tchouyôï vek zaiedàïou, pora no pokôï!</text:span> (Vivo la vita degli altri; è tempo di ritirarmi). Ed egli si ritira. Fa come il soldato, in questi casi. Quando la salvezza del proprio battaglione dipende da una avanzata, ed egli non può più andar avanti, e sa che morrà se resta indietro, il soldato prega il suo migliore amico di rendergli un ultimo servigio prima di lasciare l'accampamento. E l'amico con mano tremante scarica il suo fucile sul corpo del morente. È ciò che fanno i selvaggi. Il vecchio chiede egli stesso di morire; insiste su quest'ultimo dovere verso la comunità, ed ottiene il consenso della tribù; egli scava la sua tomba; invita i suoi parenti all'ultimo pasto d'addio. Tanto è vero che il selvaggio considera la morte come una parte dei suoi doveri verso la comunità che (come racconta Moffat) non solo ricusa di essere salvato, ma una donna che doveva essere immolata sulla tomba del marito e che fu salvata da missionari e condotta in un'isola, fuggì di notte, traversò a nuoto un largo braccio di mare per raggiungere la tribù, e morire sulla tomba di lui.<text:span text:style-name="Footnote_20_Symbol"><text:note text:id="ftn140" text:note-class="footnote"><text:note-citation>140</text:note-citation><text:note-body><text:p text:style-name="Footnote"><text:s/>Erskine, citato nell'<text:span text:style-name="T12">Antropologia</text:span> di <text:span text:style-name="T14">Gerland</text:span> e <text:span text:style-name="T14">Waitz</text:span>, V, 640.</text:p></text:note-body></text:note></text:span> Ciò è divenuto per essi un affare di religione. Ma i selvaggi, in generale, provano tanta ripugnanza a togliere la vita, eccetto in combattimento, che nessuno di essi vuole assumersi di spargere sangue umano. Essi ricorrono allora a tutte le specie di strattagemmi, che sono stati falsamente interpretati. Nella maggior parte dei casi abbandonano il vecchio nei boschi, dopo avergli dato più della sua porzione del comune nutrimento. Delle spedizioni artiche ànno fatto lo stesso, quando non potevano più portare i loro compagni malati. «Vivete qualche giorno di più! Forse arriverà qualche inatteso soccorso».</text:p>
      <text:p text:style-name="Standard">Allorchè i nostri dotti dell'occidente si trovano in presenza di tali fatti, non possono capirli. Sembrano loro inconciliabili con un alto sviluppo della moralità nella tribù, e preferiscono gettare il dubbio sulla esattezza di osservazioni degne di fede, invece di spiegare l'esistenza parallela di due serie di fatti: un'alta moralità nella tribù, e, nello stesso tempo, l'abbandono dei genitori e l'infanticidio. Ma se questi stessi Europei dovessero dire ad un selvaggio che delle genti, estremamente amabili, amanti teneramente i loro figli, e così impressionabili che piangono quando vedono una disgrazia simulata sulla scena, vivono in Europa a qualche passo da tuguri dove i fanciulli muoiono letteralmente di fame, a sua volta il selvaggio non li comprenderebbe.</text:p>
      <text:p text:style-name="Standard">Ricordo di aver tentato invano di far comprendere ai miei amici Tongusi la nostra civiltà individualista; essi non vi arrivavano, e ricorrevano alle più fantastiche supposizioni. Il fatto è che un selvaggio, allevato alle idee di solidarietà della tribù – per il bene come per il male – è incapace di comprendere un Europeo «morale», che non conosca nulla di questa solidarietà, proprio come la maggioranza degli Europei sono incapaci di conoscere il selvaggio. Ma se uno dei nostri sapienti avesse vissuto qualche tempo con una tribù mezzo affamata che spesso non possiede neppure il nutrimento per un solo uomo per gli otto giorni successivi, egli avrebbe probabilmente compreso i moventi dei selvaggi. Così pure se il selvaggio avesse soggiornato tra noi e avesse ricevuta la nostra educazione, forse comprenderebbe la nostra indifferenza europea verso i nostri vicini, e le nostre commissioni parlamentari per impedire lo sterminio dei fanciulli messi a balia. «Le case di pietra fanno i cuori di pietra», dicono i contadini russi. Occorrerebbe dapprima far vivere il selvaggio in una casa di pietra.</text:p>
      <text:p text:style-name="Standard">Le stesse osservazioni s'adattano ai cannibali. Se teniamo conto dei fatti che sono stati messi in luce durante una recente discussione su questo argomento alla Società Antroplogica di Parigi, come delle accessorie osservazioni sparse nelle opere che trattano dei «selvaggi», siamo costretti a riconoscere che questa usanza deve la sua origine alla stretta delle necessità. Più tardi fu accresciuta dalla superstizione e dalla religione, fino alle proporzioni spaventose che raggiunge nelle isole Fidji e nel Messico. È accertato che fino a questo giorno i selvaggi si vedono costretti a divorare dei cadaveri in stato di putrefazione molto avanzata<text:span text:style-name="Footnote_20_Symbol"><text:note text:id="ftn141" text:note-class="footnote"><text:note-citation>141</text:note-citation><text:note-body><text:p text:style-name="Footnote"><text:s/>Vi sono dei cannibali che fanno quasi macerare i cadaveri per ghiottoneria, e nelle isole Fidji, nelle isole Marchesi, in Australia, ecc., le donne ed i bambini sono preferiti perchè ànno la carne più tenera (N. del T.). [E noi, non mangiamo la carne «frolla»? (l'Ed.)].</text:p></text:note-body></text:note></text:span> ed in caso di assoluta carestia si sono dovuti dissotterrare cadaveri umani per sfamarsi, anche in tempo d'epidemia. Questi sono fatti verificati. Ma se ci riportiamo alle condizioni che l'uomo dovette affrontare durante il periodo glaciale, in un clima freddo e umido, non avendo che pochissimo cibo vegetale a sua disposizione, se teniamo conto della terribile rovina che lo scorbuto fa ancora tra i primitivi insufficentemente nutriti, e se rammentiamo che la carne fresca ed il sangue erano i soli ricostituenti che essi conoscessero, è necessario ammettere che l'uomo, il quale fu da principio un animale granivoro, divenne carnivoro durante il periodo glaciale. In quest'epoca trovava in quantità delle renne, ma le renne emigrano spesso nelle regioni artiche, e qualche volta lasciano del tutto un territorio per parecchi anni. In questi casi spariscono le ultime risorse dell'uomo. In così terribili frangenti gli Europei stessi ànno ricorso al cannibalismo, ed è ciò che ànno fatto i selvaggi. Fino ai tempi nostri essi divorarono talvolta i cadaveri dei loro morti, ed ànno divorato i cadaveri di quelli che stavano per morire. Dei vecchi si uccisero, convinti, con la loro morte, di rendere un servizio alla tribù. Ed è per ciò che il cannibalismo è considerato da certi selvaggi come avente origine divina, come qualche cosa comandata da un celeste messaggio. Più tardi però il cannibalismo perdette il suo carattere di necessità e sopravvisse quale superstizione. Si mangiarono i propri nemici per ereditarne il coraggio.</text:p>
      <text:p text:style-name="Standard">In un'epoca ancora posteriore si mangiava, allo stesso scopo, l'occhio o il cuore del nemico; invece tra altre popolazioni aventi numerosi preti ed una mitologia progredita, dei cattivi dei, assetati di sangue umano, furono inventati ed i sacrifici umani furono domandati dai preti per calmare gli dei. In questa fase religiosa della sua esistenza il cannibalismo raggiunge caratteri ripugnanti. Il Messico è un esempio molto noto; ed alle isole Fidji, nelle quali il re poteva mangiare non importa quale dei suoi sudditi, troviamo una potente casta di preti, una teologia complicata<text:span text:style-name="Footnote_20_Symbol"><text:note text:id="ftn142" text:note-class="footnote"><text:note-citation>142</text:note-citation><text:note-body><text:p text:style-name="Footnote"><text:s/><text:span text:style-name="T26">W. T. </text:span><text:span text:style-name="T17">Pritchard</text:span><text:span text:style-name="T26">, </text:span><text:span text:style-name="T28">Polynesian Reminescences</text:span><text:span text:style-name="T26">, Londra, 1866, pag. 363.</text:span></text:p></text:note-body></text:note></text:span> e uno sviluppo completo della autocrazia. Così il cannibalismo derivato dalla necessità divenne, in un'epoca posteriore, una istituzione religiosa, e sotto questa forma sopravvisse lungo tempo dopo che era sparito dalle tribù che certamente l'avevano usato in epoche precedenti, ma che non avevano raggiunta la fase teocratica della evoluzione. In certi casi queste consuetudini sono state conservate come una sopravvivenza del tempo antico, come una tradizione religiosa.</text:p>
      <text:p text:style-name="Standard">Sto per terminare le mie note citando un altro costume che dà pure luogo alle più errate conclusioni. È il costume della vendetta del sangue. Tutti i selvaggi vivono nel sentimento che il sangue sparso debba essere vendicato col sangue. Se qualcuno è stato ucciso, l'uccisore deve morire; se qualcuno è stato ferito, il sangue dell'aggressore deve essere sparso. Non vi è eccezione alla regola neppure per gli animali; così il sangue del cacciatore è sparso al suo ritorno al villaggio, se egli à sparso il sangue di un animale. Questo è il concetto della giustizia secondo i selvaggi – concetto che esiste ancora nell'Europa occidentale per ciò che riguarda l'omicidio. Allorchè l'offensore e l'offeso appartengono alla stessa tribù, la tribù e la persona offesa aggiustano la faccenda.<text:span text:style-name="Footnote_20_Symbol"><text:note text:id="ftn143" text:note-class="footnote"><text:note-citation>143</text:note-citation><text:note-body><text:p text:style-name="Footnote"><text:s/>Si deve notare che in caso di sentenza di morte, nessuno vuol assumerne la esecuzione. Ciascuno getta la sua pietra o dà con l'ascia il suo colpo, evitando attentamente di dare un colpo mortale. In una epoca posteriore sarà il sacerdote che colpirà la vittima con un coltello sacro. Ancora più tardi sarà il re, fino a che la civiltà inventa il carnefice pagato. Vedansi su questo soggetto le profonde osservazioni del <text:span text:style-name="T14">Bastian</text:span> in <text:span text:style-name="T12">Der Mensch in der Geschichte</text:span>, III. <text:span text:style-name="T24">Die Blutrache</text:span><text:span text:style-name="T22">, pag. 1-36. </text:span>Un avanzo di questo uso molto antico, mi dice il professore E. Nys, à sopravvissuto fino ai giorni nostri nelle esecuzioni militari. Fino alla metà del XIX secolo, si aveva l'abitudine di caricare il fucile di dodici soldati, designati per tirare sul condannato con dodici cartucce a palla ed una cartuccia vuota. Siccome i soldati non sanno quale di essi aveva quest'ultima, ciascuno poteva tranquillare la sua coscienza, pensando che non era affatto l'uccisore.</text:p></text:note-body></text:note></text:span> Ma quando l'offensore appartiene ad un'altra tribù e questa tribù per una ragione o per un'altra ricusa un risarcimento, allora la tribù offesa decide di vendicarsi essa stessa. I popoli primitivi considerano gli atti di ciascuno come un affare che riguarda tutta la tribù;<text:span text:style-name="Footnote_20_Symbol"><text:note text:id="ftn144" text:note-class="footnote"><text:note-citation>144</text:note-citation><text:note-body><text:p text:style-name="Footnote"><text:s/>Non è così fra noi «civili»? I reggitori di popoli non trascinano tutta l'umanità nelle «loro» guerre? (Nota dell'Ed.).</text:p></text:note-body></text:note></text:span> poichè nulla si può fare senza aver avuta la generale approvazione, arrivano facilmente all'idea che il clan è responsabile degli atti di ciascun membro. Per conseguenza la giusta rivincita può venir presa su non importa quale membro del clan dell'offensore, o su uno dei suoi parenti.<text:span text:style-name="Footnote_20_Symbol"><text:note text:id="ftn145" text:note-class="footnote"><text:note-citation>145</text:note-citation><text:note-body><text:p text:style-name="Footnote"><text:s/>In Africa, ed altrove pure, un'abitudine molto diffusa è che, se è stato commesso un furto, il clan vicino debba restituire l'equivalente della cosa rubata, e poi cercare lui stesso il ladro. <text:span text:style-name="T22">A. H. </text:span><text:span text:style-name="T16">Post</text:span><text:span text:style-name="T22">, </text:span><text:span text:style-name="T24">Afrikanische Jurisprudenz</text:span><text:span text:style-name="T22">, Leipzig, 1887, vol. </text:span>I, pag. 77.</text:p></text:note-body></text:note></text:span> Può spesso accadere, tuttavia, che le rappresaglie vadano più lontano dell'offesa. Nel tentare di infliggere una ferita, si può uccidere l'offensore, o ferirlo più di quanto si avesse intenzione di fare, e ciò è causa di nuove vendette; cosicchè i primi legislatori presero cura di specificare che le rappresaglie sarebbero limitate occhio per occhio, dente per dente, e sangue per sangue.<text:span text:style-name="Footnote_20_Symbol"><text:note text:id="ftn146" text:note-class="footnote"><text:note-citation>146</text:note-citation><text:note-body><text:p text:style-name="Footnote"><text:s/>Vedasi <text:span text:style-name="T12">Costumi moderni e la legge antica</text:span> (in russo) del prof. <text:span text:style-name="T14">Massimo Kovalevsky</text:span>, Mosca, 1886, vol. II, che contiene importanti considerazioni su questo soggetto.</text:p></text:note-body></text:note></text:span></text:p>
      <text:p text:style-name="Standard">È da osservare, tuttavia, che simili casi di vendetta presso molti popoli primitivi sono infinitamente più rari che non ci si potrebbe aspettare, benchè presso altri di essi il numero raggiunga delle proporzioni anormali, specialmente presso i montanari, spinti verso le alture dalle invasioni straniere, tali i montanari del Caucaso e <text:soft-page-break/>sopra tutti di Borneo, i Daiachi. Presso questi – ci è stato detto recentemente – gli odî sono così feroci che un giovane non può ammogliarsi nè essere dichiarato maggiorenne prima d'aver portato la testa d'un nemico. Questo orribile costume è stato ampiamente descritto in un'opera inglese moderna.<text:span text:style-name="Footnote_20_Symbol"><text:note text:id="ftn147" text:note-class="footnote"><text:note-citation>147</text:note-citation><text:note-body><text:p text:style-name="Footnote"><text:span text:style-name="T19"><text:s/>Vedasi </text:span><text:span text:style-name="T15">Carlo Bock</text:span><text:span text:style-name="T19">, </text:span><text:span text:style-name="T21">The Head-Hunters of Borneo</text:span><text:span text:style-name="T19">, Londra, 1881. </text:span>Però Hugh Law, il quale è stato durante lungo tempo governatore di Borneo, mi diceva che la «caccia alle teste» descritta in quel libro è molto esagerata. Egli parla al contrario dei Daiachi assolutamente con gli stessi termini di simpatia di Ida Pfeiffer. Si può aggiungere che Mary Kingsley, nel suo libro su l'Africa occidentale, parla con le stesse espressioni di simpatia dei Fans che erano precedentemente stati rappresentati come «i più terribili cannibali».</text:p></text:note-body></text:note></text:span> Sembra d'altronde che quest'asserzione sia molto esagerata. Per di più, la «caccia alle teste» dei Daiachi prende tutt'altro aspetto quando si sa che il preteso cacciatore di teste non è spinto affatto da passione personale. Se cerca di uccidere un uomo, lo fa per ubbidire a ciò che considera obbligo morale verso la tribù, esattamente come il giudice europeo che, per ubbidienza allo stesso principio, evidentemente falso, «del sangue per il sangue», consegna l'assassino al carnefice. Tutti e due, il Daiaco ed il giudice, proverebbero del rimorso se qualche simpatia li movesse a risparmiare l'assassino. Quando si metta da parte gli assassinî che commettono per sodisfare il loro concetto di giustizia, i Daiachi sono dipinti da quanti li conoscono come un popolo molto simpatico. Così Carlo Bock, lo stesso autore <text:soft-page-break/>che à fatto una sì terribile descrizione della caccia alle teste, scrive:</text:p>
      <text:p text:style-name="Standard">«Per ciò che si riferisce alla moralità, mi abbisogna assegnare ai Daiachi un gradino elevato nella scala della civiltà..., il brigantaggio ed il furto sono affatto sconosciuti fra essi. Sono anche molto veritieri... Se non s'otteneva sempre da essi «tutta» la verità, almeno ciò che si otteneva era sempre la verità. Vorrei poter dire altrettanto dei Malesi» (pag. 209 e 210).</text:p>
      <text:p text:style-name="Standard">La testimonianza del Bock è pienamente confermata da quella di Ida Pfeiffer. «Riconosco pienamente, scrive, che mi piacerebbe viaggiare più a lungo tra essi. Li trovo generalmente onesti, buoni e riservati... ed anche molto più di ogni altro popolo da me conosciuto».<text:span text:style-name="Footnote_20_Symbol"><text:note text:id="ftn148" text:note-class="footnote"><text:note-citation>148</text:note-citation><text:note-body><text:p text:style-name="Footnote"><text:span text:style-name="T22"><text:s/></text:span><text:span text:style-name="T16">Ida Pfeiffer</text:span><text:span text:style-name="T22">, </text:span><text:span text:style-name="T24">Meine zweite Weltreise</text:span><text:span text:style-name="T22">, Vienna, 1856, vol. </text:span>I, p. 116 e seg. Vedasi pure <text:span text:style-name="T14">Müller</text:span> e <text:span text:style-name="T14">Temminch</text:span>, <text:span text:style-name="T12">Dutch Possessions in Archipelagic India</text:span>, citato da <text:span text:style-name="T14">Eliseo Reclus</text:span> nella <text:span text:style-name="T12">Geographie universelle</text:span>, XIII.</text:p></text:note-body></text:note></text:span></text:p>
      <text:p text:style-name="Standard">Lo Stoltze usa quasi le stesse parole parlando di essi. I Daiachi non ànno generalmente che una moglie e la trattano bene. Sono socievolissimi, ed ogni mattina l'intero clan esce per pescare, andar a caccia o coltivare il giardino in gruppi numerosi. I loro villaggi consistono in grandi capanne, ciascuna delle quali è abitata da una dozzina di famiglie, e, qualche volta, da parecchie centinaia di persone, viventi pacificamente insieme. Mostrano un grande rispetto per le donne ed amano molto i figli; quando uno di questi cade malato, le donne lo cura<text:soft-page-break/>no a turno. In generale mangiano e bevono moderatamente. Tale è il Daiaco nella sua vera vita quotidiana.</text:p>
      <text:p text:style-name="Standard">Sarebbe una faticosa ripetizione il dare altri esempi della vita selvaggia. Dappertutto dove andiamo, troviamo le stesse attitudini sociali, lo stesso spirito di solidarietà. E quando ci sforziamo di penetrare nella notte dei tempi lontani, troviamo la stessa vita del clan, le stesse associazioni d'uomini per quanto siano primitivi, riguardo al mutuo appoggio. Darwin aveva dunque interamente ragione allorchè vedeva nelle qualità sociali dell'uomo il fattore principale della sua ulteriore evoluzione, ed i volgarizzatori di Darwin sono assolutamente nell'errore quando sostengono il contrario.</text:p>
      <text:p text:style-name="Standard">«La poca forza e rapidità dell'uomo (scriveva Darwin) la sua mancanza di armi naturali, ecc., sono difetti più che controbilanciati, primieramente dalle sue attività intellettuali (le quali, rileva egli altrove, sono state principalmente od anche esclusivamente acquisite per il beneficio della comunità); e secondariamente dalle sue <text:span text:style-name="T12">qualità sociali</text:span> che lo conducono a dare il suo appoggio ai suoi simili ed a ricevere il loro».<text:span text:style-name="Footnote_20_Symbol"><text:note text:id="ftn149" text:note-class="footnote"><text:note-citation>149</text:note-citation><text:note-body><text:p text:style-name="Footnote"><text:s/><text:span text:style-name="T12">Origine dell'uomo</text:span>, cap. II.</text:p></text:note-body></text:note></text:span></text:p>
      <text:p text:style-name="Stile1">Nel secolo XVIII il selvaggio e la sua vita «allo stato di natura» furono idealizzati. Ma oggi i dotti si sono portati all'estremo opposto, particolarmente dacchè alcuni di essi, desiderosi di mostrare l'origine animale dell'uomo, ma non avendo familiari gli aspetti sociali della vita animale, si sono messi a caricare il selvaggio di tutti i caratteri «bestiali» immaginabili. È evidente, tuttavia, <text:soft-page-break/>che questa esagerazione è ancora più antiscientifica che l'idealizzazione del Rousseau. Il selvaggio non è un ideale di virtù, ma non è neppure un ideale di selvatichezza.</text:p>
      <text:p text:style-name="Standard">L'uomo primitivo à tuttavia una qualità, prodotta e mantenuta dalle necessità stesse delle sue dure lotte per la vita, – egli identifica la propria esistenza con quella della sua tribù; senza questa qualità l'uman genere non avrebbe mai toccato il livello al quale è giunto.</text:p>
      <text:p text:style-name="Standard">I primitivi, come abbiamo detto, identificano talmente la loro vita con quella della propria tribù che ciascuno dei loro atti, per quanto insignificante, è considerato un affare che li concerne tutti. La loro condotta è regolata da un'infinità di regole di convenienze orali, che sono il frutto della comune esperienza sopra ciò che è bene e ciò che è male, vale a dire vantaggioso, o nocivo, per la loro tribù. I ragionamenti sui quali sono basate le loro regole di convenienza sono qualche volta estremamente assurdi; molte sono nate dalla superstizione; e in generale, in tutto ciò che fa, il selvaggio non vede che le immediate conseguenze dei suoi atti; egli non può prevedere le loro conseguenze indirette ed ulteriori. In ciò egli non fa che esagerare un difetto che Bentham rimprovera ai legislatori civilizzati. Ma assurde o no, il selvaggio ubbidisce alle prescrizioni del diritto comune, per quanto fastidiose possano essere. Loro ubbidisce più ciecamente di quanto l'uomo civile ubbidisca alle prescrizioni della legge scritta. Il diritto comune è la sua religione; i suoi stessi costumi. L'idea del clan è sempre <text:soft-page-break/>presente al suo spirito, e il dominio di se stesso ed il sacrificio di se stesso nell'interesse del clan s'incontrano quotidianamente. Se il selvaggio à infranta una delle più piccole regole della tribù, egli è perseguitato dallo scherno delle donne. Se la infrazione è grave, è torturato notte e giorno per il timore d'aver attirato una calamità sulla tribù. Se accidentalmente à ferito qualcuno del suo clan, ed à così commesso il maggiore di tutti i delitti, diventa del tutto misero; fugge nei boschi, pronto ad uccidersi, a meno che la tribù non lo assolva, infliggendogli un castigo corporeo o spargendo il suo sangue.<text:span text:style-name="Footnote_20_Symbol"><text:note text:id="ftn150" text:note-class="footnote"><text:note-citation>150</text:note-citation><text:note-body><text:p text:style-name="Footnote"><text:span text:style-name="T22"><text:s/>Vedasi </text:span><text:span text:style-name="T24">Mensch in der Geschichte</text:span><text:span text:style-name="T22"> di </text:span><text:span text:style-name="T16">Bastian</text:span><text:span text:style-name="T22">, III, pag. 7. </text:span>Vedasi anche <text:span text:style-name="T14">Grey</text:span>, <text:span text:style-name="T12">op. cit</text:span>., pag. 238.</text:p></text:note-body></text:note></text:span> Nell'interno della tribù tutto è messo in comune; ogni boccone di cibo è diviso fra tutti quelli presenti; e se il selvaggio è solo nei boschi, non incomincia a mangiare prima d'aver gridato ben forte, per tre volte, l'invito ad andare a condividere il suo pasto, a chiunque potrebbe udirlo.<text:span text:style-name="Footnote_20_Symbol"><text:note text:id="ftn151" text:note-class="footnote"><text:note-citation>151</text:note-citation><text:note-body><text:p text:style-name="Footnote"><text:span text:style-name="T19"><text:s/></text:span><text:span text:style-name="T15">Miklukho-Maclay</text:span><text:span text:style-name="T19">, </text:span><text:span text:style-name="T21">op. cit</text:span><text:span text:style-name="T19">. </text:span>Lo stesso uso presso gli Ottentotti e presso i Cafri, si nota fino ai giorni nostri.</text:p></text:note-body></text:note></text:span></text:p>
      <text:p text:style-name="Standard">Insomma, nell'interno della tribù, la regola di «ciascuno per tutti» è sovrana, tanto che la famiglia distinta non à ancora spezzato l'unità tribale. Ma tale regola non si estende ai clans vicini, o alle tribù vicine, neanche in caso di federazione per la reciproca protezione. Ogni tribù o clan è una unità separata. Ciò è assolutamente come presso i mammiferi e gli uccelli; il territorio è approssimativamente diviso tra le diverse tribù, e salvo <text:soft-page-break/>che in tempo di guerra, i limiti sono rispettati. Nel penetrare nel territorio dei vicini, si deve mostrare che non si ànno cattive intenzioni. Più uno grida alto il suo avvicinarsi e vieppiù guadagna fiducia; e se si entra in una casa, si deve deporre l'ascia sulla soglia.</text:p>
      <text:p text:style-name="Standard">Nessuna tribù, però, è obbligata a spartire il cibo con le altre; possono farlo o non farlo. In questo modo la vita del selvaggio è distinta in due serie di azioni e si mostra sotto due differenti aspetti morali; da una parte le relazioni interiori della tribù, dall'altra le relazioni del diritto comune. Così quando si viene alla guerra, le più ripugnanti crudeltà possono venir considerate come tanti titoli all'ammirazione della tribù. Questa doppia concezione della morale s'incontra attraverso tutta l'evoluzione del genere umano, e si è mantenuta fino ai nostri giorni. Noi, gli Europei, abbiamo ottenuto qualche progresso, non molto grande, per sbarazzarci di questa doppia concezione della morale; ma bisogna dire che, se abbiamo estese le nostre idee di solidarietà – almeno in teoria – alla nazione, ed in parte alle altre nazioni, abbiamo poi indeboliti i legami della solidarietà all'interno delle nostre nazioni, ed anche in seno alle nostre famiglie.</text:p>
      <text:p text:style-name="Standard">L'apparizione di una famiglia separata in mezzo al clan smuove necessariamente l'unità stabilita. Una famiglia separata significa beni distinti e l'accumularsi delle ricchezze. Abbiamo veduto come gli Esquimesi ovviavano a questi inconvenienti; uno studio molto interessante è il seguire, nel corso dell'età, le differenti istitu<text:soft-page-break/>zioni (comunità, villaggi, gilde, ecc.) per mezzo delle quali le masse si sono sforzate a mantenere l'unità della tribù a dispetto degli agenti che miravano a distruggerla. D'altra parte, i primi rudimenti del sapere, che apparvero in un'epoca molto remota, allorchè si confondevano con la stregoneria, diventarono un potere nelle mani dell'individuo che poteva usarne contro la tribù. Erano segreti accuratamente custoditi e trasmessi ai soli iniziati, nelle società segrete degli stregoni, dei maghi e dei preti che troviamo presso tutti i selvaggi [e i... civili del nostro tempo. L'uso s'è perpetuato attraverso le civiltà egizia e greca: i misteri eleusini, ad es., il formarsi della massoneria, il culto cattolico, ecc. (<text:span text:style-name="T12">l'Ed</text:span>.)]. Nel tempo stesso le guerre e le invasioni crearono l'autorità militare; così le caste guerresche, le cui associazioni acquistarono anche grandi poteri. Tuttavia in nessun periodo della vita umana le guerre sono state lo stato <text:span text:style-name="T12">normale</text:span> dell'esistenza. Mentre i guerrieri si sterminavano a vicenda ed i sacerdoti celebravano questi massacri, le masse continuavano la loro vita giornaliera, e continuavano il loro lavoro di ogni giorno. Una ricerca delle più attraenti è quella del seguire la vita delle masse, dello studiare i mezzi con i quali esse conservarono la loro propria organizzazione sociale, basata sul loro concetto d'onestà, d'aiuto reciproco e di mutuo appoggio – il diritto comune, in una parola, – anche sotto i regimi più ferocemente teocratici od autocratici.</text:p>
      <text:h text:style-name="Heading_20_1" text:outline-level="1">CAPITOLO IV.<text:line-break/><text:line-break/>IL MUTUO APPOGGIO PRESSO I BARBARI</text:h>
      <text:p text:style-name="Sommario_20_capitolo">La grande migrazione dei popoli. – Una nuova organizzazione resa necessaria. – La comunità rurale. – Il lavoro in comune. – La procedura giudiziaria. – La legge <text:span text:style-name="T12">intertribale</text:span>. – Esempi tratti dalla vita dei nostri contemporanei. – Buriati. – Cabili. – Montanari del Caucaso. – Razze africane.</text:p>
      <text:p text:style-name="Standard">Non si può studiare studiare l'uomo primitivo senz'essere colpiti profondamente dalla socievolezza della quale esso dà prova fin dai primi passi nella vita. L'esistenza di società umane, è dimostrata dalle vestigia che troviamo dell'età paleolitica e neolitica; e quando studiamo i selvaggi contemporanei, il cui genere di vita è ancora quello dell'uomo neolitico, li troviamo strettamente uniti dalla organizzazione, estremamente antica, del clan, che permette loro di associare le forze individuali, ancora così deboli, di godere della vita in comune e di progredire.</text:p>
      <text:p text:style-name="Standard">L'uomo non è un'eccezione nella natura, ma egli pure si conforma al grande principio del mutuo appoggio, che dà le migliori probabilità di sopravvivenza su quelli che sanno meglio aiutarsi nella lotta per la vita. Tali <text:soft-page-break/>sono le conclusioni alle quali siamo giunti nel precedente capitolo.</text:p>
      <text:p text:style-name="Standard">Tuttavia, quando arriviamo ad un grado più alto della civiltà ed attingiamo alla storia, che à già qualche cosa da dire su questo periodo, siamo colpiti dalle lotte e dai conflitti che essa rivela. Gli antichi legami sembrano essere interamente spezzati. Si vedono razze combattere altre razze, tribù contro tribù, individui contro individui; e dal caos e dall'urto di queste forze ostili, l'uman genere esce diviso in caste, asservite a despoti, separato in Stati sempre pronti a farsi guerra. Il filosofo pessimista, basandosi su questa storia del genere umano, ne conclude che la guerra e l'oppressione sono l'essenza stessa della natura umana; che gli istinti di guerra e di rapina dell'uomo possono essere contenuti in certi limiti soltanto da una potente autorità che lo costringe alla pace e che solo qualche raro uomo di «élite» à l'occasione di preparare una vita migliore per il genere umano nei tempi futuri.</text:p>
      <text:p text:style-name="Standard">Invece, da che la vita giornaliera condotta dagli uomini durante il periodo storico, è sottoposta ad analisi più accurata, ed è ciò che è stato fatto recentemente in numerosi e pazienti studî relativi alle istituzioni dei tempi remotissimi, questa vita appare sotto un aspetto del tutto differente.</text:p>
      <text:p text:style-name="Standard">Se lasciamo da parte le idee preconcette della maggior parte degli storici e la loro marcata predilezione per gli aspetti drammatici della storia, vediamo che i documenti stessi che studiano, sono quelli che esagerano la <text:soft-page-break/>parte della vita umana votata alle lotte e ne trascurano i lati pacifici. I giorni sereni e soleggiati sono perduti di vista nelle tormente e negli uragani. Anche nell'epoca nostra, i voluminosi documenti che prepariamo ai futuri storici con la nostra stampa, i nostri tribunali, i nostri uffici governativi, ed anche i romanzi e le opere poetiche, sono macchiati dalla stessa parzialità. Trasmettono alla posterità le più minuziose descrizioni d'ogni guerra, di ogni battaglia o scaramuccia, di ogni contestazione, di ogni atto di violenza, di ogni specie di sofferenza individuale; ma appena rilevano qualche traccia degli innumerevoli atti di solidarietà e di devozione che ognuno di noi conosce per propria esperienza; tengono appena conto di ciò che forma l'essenza stessa della nostra vita quotidiana – i nostri istinti sociali ed i nostri costumi sociali.</text:p>
      <text:p text:style-name="Standard">Non c'è da stupire se le testimonianze del passato furono così inesatte. Gli annalisti, infatti, non ànno mai mancato di raccontare le più piccole guerre e le calamità delle quali i loro contemporanei ebbero a soffrire; ma essi non prestavano nessuna attenzione alla vita delle masse, benchè queste abbiano vissuto lavorando pacificamente, mentre soltanto un piccolo numero di uomini guerreggiavano fra di loro. I poemi epici, le iscrizioni sui monumenti, i trattati di pace – quasi tutti i documenti storici ànno il medesimo carattere; ànno trattato della violazione della pace, non della pace stessa. Cosicchè lo storico, anche meglio intenzionato, fa inconsciamente un quadro inesatto dell'epoca che si sforza di illustrare. <text:soft-page-break/>Per trovare la proporzione reale tra i conflitti e l'unione, occorre ricorrere all'analisi minuziosa di migliaia di piccoli fatti e di indicazioni incidentali, conservate per caso tra le reliquie del passato; occorre poi interpretarle con l'aiuto dell'etnologia comparata, e, dopo aver tanto udito parlare di tutto quanto à diviso gli uomini, abbiamo da ricostruire pietra su pietra le istituzioni che li tenevano uniti.</text:p>
      <text:p text:style-name="Standard">Ben presto occorrerà riscrivere la storia con un nuovo piano, al fine di tener conto di quelle due correnti della vita umana e di apprezzare la parte rappresentata da ciascuna di esse nella evoluzione. Ma, in attesa, possiamo trarre profitto dall'immenso lavoro preparatorio che è stato fatto recentemente con l'intento di ritrovare le linee principali della seconda corrente, così trascurata fino ad ora.</text:p>
      <text:p text:style-name="Standard">Dai tempi meglio conosciuti della storia, possiamo già trarre qualche esempio della vita delle masse, e rilevare la parte rappresentatavi dal mutuo appoggio; e per non estendere troppo il lavoro, possiamo dispensarci dal risalire fino agli Egiziani od anche fino all'antichità greca o romana. Infatti l'evoluzione del genere umano non à avuto il carattere di una successione ininterrotta. Parecchie volte ebbe fine in una data regione, in una certa razza, ed à ricominciato altrove, tra altre razze. Ma ad ogni nuovo inizio ricomincia con le stesse istituzioni del clan che abbiamo vedute già presso i selvaggi. Così che, se prendiamo l'ultima rinascenza, quella della nostra civiltà attuale ai suoi inizi, nei primi secoli dell'era nostra, <text:soft-page-break/>tra quelli che i Romani chiamavano i «barbari», avremo tutta la scala dell'evoluzione, cominciando dalle <text:span text:style-name="T11">gentes</text:span> e terminando con le istituzioni dei tempi attuali. Le pagine seguenti saranno consacrate a tale studio.</text:p>
      <text:p text:style-name="P15">I dotti non ànno ancora stabilite bene le cause che, circa due mila anni fa, spinsero dall'Asia in Europa, nazioni intere, e produssero delle grandi migrazioni di barbari che posero fine all'Impero romano d'occidente. Una causa si presenta non di meno allo spirito del geografo, quando considera le rovine di città popolose nei deserti dell'Asia centrale, o segue il letto dei fiumi oggi asciutti e le depressioni riempite in altri tempi da grandi laghi dei quali non restano più ora che dei semplici stagni. È la siccità; una siccità recente, la quale à cominciato con il periodo post-glaciale ed è continuata nei tempi storici con una rapidità che non eravamo, in altri tempi, pronti ad ammettere.<text:span text:style-name="Footnote_20_Symbol"><text:note text:id="ftn152" text:note-class="footnote"><text:note-citation>152</text:note-citation><text:note-body><text:p text:style-name="Footnote"><text:s/>S'incontrano nell'Asia centrale, occidentale e settentrionale innumerevoli tracce di laghi del periodo pliocenico ora scomparsi. Conchiglie, delle stesse specie di quelle che vivono oggidì nel mare Caspio, sono sparse sopra la superfice del suolo all'est di questo mare, fino a mezza strada del lago d'Aral; se ne trovano nei depositi recenti verso il nord, fino a Kazan, e tracce di golfi dipendenti dal mar Caspio, che si supponeva altre volte fossero antichi letti dell'Amur, solcano il territorio turcomanno. Dobbiamo naturalmente tener conto delle oscillazioni che non sarebbero che temporanee e periodiche. La siccità progressiva è evidente e procede con una inattesa rapidità. Anche le parti relativamente umide del sud-ovest della Siberia, la serie di monografie degne di fiducia pubblicate da Yadrintseff, mostrano che i villaggi sono stati costruiti su ciò che era, ottant'anni fa, il fondo dei laghi del gruppo Tchanì; mentre che gli altri laghi dello stesso gruppo che coprirono centinaia di chilometri quadrati circa cinquanta anni fa, sono ora semplici stagni. Insomma, il disseccamento del nord-ovest dell'Asia segue una marcia di cui noi possiamo contare le tappe per dei secoli, in luogo di servirci delle unità di tempo geologiche delle quali abbiamo l'abitudine di parlare.</text:p></text:note-body></text:note></text:span> Contro questo fenomeno della natura <text:soft-page-break/>l'uomo è impotente. Quando gli abitanti del nord-ovest della Mongolia e del Turkestan orientale videro che l'acqua li abbandonava, non ebbero altra via che scendere verso le larghe valli conducenti alle terre più basse e di respingere verso l'ovest gli abitanti delle pianure.<text:span text:style-name="Footnote_20_Symbol"><text:note text:id="ftn153" text:note-class="footnote"><text:note-citation>153</text:note-citation><text:note-body><text:p text:style-name="Footnote"><text:s/>Delle civiltà intere sono scomparse così, come è provato dalle notevoli scoperte fatte in Mongolia sull'Orkhon, nelle depressioni di Louktchoun, nei deserti di Taklamaklan, attorno al Lobnor, ecc. (Opere di Yadrintseff, Dmitri Clements, Sven Hedin, Kozloff, ecc.).</text:p></text:note-body></text:note></text:span></text:p>
      <text:p text:style-name="Standard">Popolazioni su popolazioni furono così riversate in Europa, forzando altri popoli a spostarsi e ad avanzare sempre per varî secoli verso l'ovest, o verso l'est, alla ricerca di nuove dimore più o meno stabili. Durante l'emigrazione, le razze si mescolarono: gli aborigeni con gli immigrati; gli Ariani con gli Uralo-Altaici; e non vi sarebbe stato niente di stupefacente, se le istituzioni sociali che le avevano tenute unite nelle loro contrade d'origine fossero completamente sparite durante le stratificazioni di razze che si formarono nell'Europa e nell'Asia. Ma non fu così. Queste istituzioni subirono unicamente le modificazioni richieste dalle nuove condizioni di esistenza.</text:p>
      <text:p text:style-name="Standard"><text:soft-page-break/>Quando i Teutoni, i Celti, gli Scandinavi ed altri entrarono per la prima volta in contatto con i Romani, erano in uno stato di organizzazione sociale di trapasso. Le unioni per clans, basate su un'origine comune, supposta o reale, li avevano mantenuti uniti durante parecchie migliaia di anni. Ma queste unioni non rispondevano al loro scopo, in quanto che non vi erano famiglie separate nel seno della <text:span text:style-name="T11">gens</text:span> o del clan. Tuttavia, per cause che abbiamo già ricordate, la famiglia patriarcale separata si sviluppava già, lentamente, ma sicuramente, all'interno del clan: ed alla lunga ciò significava evidentemente l'accumularsi individuale della ricchezza e del potere e la loro trasmissione ereditaria. Le frequenti migrazioni dei barbari e le guerre, che ne erano le conseguenze, non fecero che affrettare la divisione delle genti in famiglie separate, mentre che la dispersione delle diverse popolazioni e la loro mescolanza con stranieri offrivano nuove facilità per l'ultima disintegrazione delle unioni, basate fin allora sulla comune origine. I barbari erano, così, nella alternativa, o di vedere i loro clans dispersi in gruppi sparsi di famiglie, tra le quali le più ricche, sopra tutto, se potevano unire alle loro ricchezze le funzioni sacerdotali o la gloria militare, dovevano riuscire ad imporre la loro autorità ad altri; oppure di scoprire qualche nuova forma d'organizzazione, basata su nuovi principî.</text:p>
      <text:p text:style-name="Standard">Parecchie tribù non ebbero la forza di resistere allo scioglimento; esse si disgregarono e furono perdute per la storia. Ma le più vigorose serbarono la loro coesione ed uscirono da questa prova con una nuova organizza<text:soft-page-break/>zione – <text:span text:style-name="T11">il comune rurale</text:span> – che le mantenne unite durante quindici secoli successivi ed anche più. La concezione di un comune territorio, acquistato e protetto dagli sforzi comuni, nacque e sostituì le tradizioni in decadenza di una origine comune.</text:p>
      <text:p text:style-name="Standard">Gli dèi comuni perdettero gradatamente il loro carattere antico e furono dotati di carattere territoriale e locale. Divennero gli dèi o i santi d'un determinato luogo; la terra fu identificata con i suoi abitanti. Delle unioni territoriali si svolsero al posto delle unioni consenguinee del passato; e questa nuova organizzazione offriva certi vantaggi incontestabili nelle nuove circostanze. Essa riconosceva l'indipendenza della famiglia ed insieme l'accresceva; – il comune rurale rinunciava al diritto degli affari interiori nel seno di ogni famiglia; dava maggiore libertà all'iniziativa personale; non era da principio ostile all'unione tra individui di ceppo differente, e, nello stesso tempo, manteneva la coesione necessaria d'azione e di pensiero; infine, era abbastanza forte per opporsi alle tendenze dominatrici della minoranza di stregoni, di preti o di guerrieri di professione. Il comune rurale divenne così la cellula fondamentale della futura organizzazione, ed in molte nazioni à conservato lo stesso carattere fino ai giorni nostri.</text:p>
      <text:p text:style-name="Standard">Ora, si sa, e non lo si contesta quasi più, che il comune rurale non era un carattere specifico degli Slavi e neppure degli antichi Teutoni. Esisteva nell'Inghilterra durante il periodo sassone così bene come sotto la dominazione normanna, esso è sopravvissuto in parte fino al <text:soft-page-break/>diciannovesimo secolo;<text:span text:style-name="Footnote_20_Symbol"><text:note text:id="ftn154" text:note-class="footnote"><text:note-citation>154</text:note-citation><text:note-body><text:p text:style-name="Footnote"><text:s/>Se mi conformo in ciò alle opinioni di Nasse, Kovalevsky e Vinogradov (per non nominare che gli specialisti moderni) e non a quelle di M. Seebohm (il signor Denman Ross non può essere citato che a memoria) non è unicamente a causa della scienza profonda e della concordanza di vedute di questi tre scrittori, ma anche a causa della loro perfetta conoscenza del comune rurale sotto tutte le forme in Inghilterra come altrove – conoscenza il cui difetto si fa molto sentire nell'opera, nondimeno pregevole, di M. Seebhom. La stessa osservazione è maggiormente applicabile agli eleganti scritti di Fustel de Coulange, le cui opinioni e le appassionate interpretazioni degli antichi testi gli sono particolari.</text:p></text:note-body></text:note></text:span> era alla base della organizzazione sociale dell'antica Scozia,<text:span text:style-name="Footnote_20_Symbol"><text:note text:id="ftn155" text:note-class="footnote"><text:note-citation>155</text:note-citation><text:note-body><text:p text:style-name="Footnote"><text:s/><text:span text:style-name="T14">Russel Garnier</text:span> (<text:span text:style-name="T11">Annals of British Peasantry</text:span>, pag. 159) dice degli scozzesi del sec. XVIII: «il furto era la regola degli Highlanders non solo nella pianura vicina, ma anche tra i membri dello stesso clan. Essi esercitavano l'esorbitante potere <text:span text:style-name="T11">ex lege</text:span> coi propri compagni... erano astuti, pigri, vendicativi, rissosi». (N. del T.).</text:p></text:note-body></text:note></text:span> dell'antica Irlanda, e dell'antico paese di Galles. In Francia, i possedimenti comunali e le distribuzioni di terre arabili dell'assemblea dei villaggi persistettero dai primi secoli dell'era nostra fino al Turgot, il quale trovò le assemblee rurali «troppo rumorose» e ne cominciò l'abolizione.<text:span text:style-name="Footnote_20_Symbol"><text:note text:id="ftn156" text:note-class="footnote"><text:note-citation>156</text:note-citation><text:note-body><text:p text:style-name="Footnote"><text:s/>Il valore che il K. dava al comune rurale francese è manifesto in molti passi della sua ottima storia della rivoluzione francese: <text:span text:style-name="T12">La Grande Rivoluzione</text:span>, Ed. Risveglio, Ginevra, 1911. (N. del T.).</text:p></text:note-body></text:note></text:span> Il comune rurale sopravvisse alla dominazione romana in Italia, e riapparve dopo la caduta dell'impero romano. Essa era la regola presso gli Scandinavi, gli Slavi, i Finni (nella <text:span text:style-name="T11">pittäyä</text:span>, come pure, probabilmente, nella <text:span text:style-name="T11">kihlakunta</text:span>) pres<text:soft-page-break/>so i Curi ed i Livi. Il villaggio rurale nell'India antica e moderna, ariana e non ariana, è reso noto dalle opere del baronetto Enrico Maine, che ànno fatto epoca; Elphinstone l'à descritto fra gli Afgani. Lo troveremo ugualmente negli <text:span text:style-name="T11">oulous</text:span> dei Mongoli, la <text:span text:style-name="T11">thaddart</text:span> dei Cabili, la <text:span text:style-name="T11">dessa</text:span> dei Giavanesi, la <text:span text:style-name="T11">kota</text:span> o <text:span text:style-name="T11">tofa</text:span> dei Malesi, e sotto altri nomi nell'Abissinia, nel Sudan, nell'interno dell'Africa, presso gli indigeni delle due Americhe, fra tutte le grandi e le piccole tribù dell'arcipelago del Pacifico.<text:span text:style-name="Footnote_20_Symbol"><text:note text:id="ftn157" text:note-class="footnote"><text:note-citation>157</text:note-citation><text:note-body><text:p text:style-name="Footnote"><text:s/>Su queste ed analoghe istituzioni comunali vedi: N. <text:span text:style-name="T14">Colajanni</text:span>, <text:span text:style-name="T11">Di alcuni studî recenti sulla proprietà collettiva</text:span>, Bologna, 1886; <text:span text:style-name="T14">De Laveleye</text:span>, <text:span text:style-name="T11">De la propriété, et des ses formes primitives</text:span>, III ed., 1882; <text:span text:style-name="T14">Leroy-Beaulieu</text:span>, art. nella <text:span text:style-name="T11">Revue des Deux Mondes</text:span>, 15 novembre 1876 (N. del T.).</text:p></text:note-body></text:note></text:span> In breve, noi non conosciamo una sola razza umana od una sola nazione che non abbia avuto il suo periodo di villaggio rurale. Questo solo fatto distrugge la teoria secondo la quale il villaggio rurale in Europa sarebbe stato un risultato del servaggio. Esso è anteriore al servaggio, ed anche la sottomissione al servaggio fu impotente a spezzarlo. Esso fu una base universale della evoluzione, una inevitabile trasformazione dell'organizzazione per clans, almeno per tutti i popoli che ànno rappresentato, od ancora rappresentano, qualche parte nella storia.<text:span text:style-name="Footnote_20_Symbol"><text:note text:id="ftn158" text:note-class="footnote"><text:note-citation>158</text:note-citation><text:note-body><text:p text:style-name="Footnote"><text:s/>I lavori concernenti i comuni rurali sono tanto numerosi che non si può che citarne qualcuno. Le opere di sir Enrico Maine, del Seebohm e del Walter (<text:span text:style-name="T11">Das alte Wallis</text:span>, Bonn, 1859) sono delle sorgenti di informazioni popolari e ben conosciute nella Scozia, nell'Irlanda e nel paese di Galles. Per la Francia, P. <text:span text:style-name="T14">Viollet</text:span>, <text:span text:style-name="T11">Sommario della storia del diritto francese: Diritto privato</text:span>, 1886, e parecchie delle sue monografie nella biblioteca della Scuola dei Codici; <text:span text:style-name="T14">Babeau</text:span>, <text:span text:style-name="T11">Il villaggio sotto l'antico regime </text:span>(il <text:span text:style-name="T11">mir</text:span> nel XVIII secolo), 3<text:span text:style-name="T29">a</text:span> edizione, 1881; Bonnemère, Doniol, ecc. Per l'Italia e la Scandinavia le principali opere sono citate nel libro di <text:span text:style-name="T14">Laveleye</text:span>, <text:span text:style-name="T11">Propriété Primitive</text:span>, traduzione tedesca di K. <text:span text:style-name="T14">Bücher</text:span>. Per i Finni, <text:span text:style-name="T14">Rein</text:span>, <text:span text:style-name="T11">Föreläsningar</text:span>, I, 16; <text:span text:style-name="T14">Koskinen</text:span>, <text:span text:style-name="T11">Finnische Geschichte</text:span>, 1874 e varie monografie. Per i popoli della Livonia e Curlandia il professore <text:span text:style-name="T14">Loutchitzky</text:span> in <text:span text:style-name="T11">Severnyj Vestnik</text:span>, 1891. Per i Teutoni oltre le opere ben conosciute di Maurer, Sohm (<text:span text:style-name="T11">Altdeutsche Reich und Gerichts Verfassung</text:span>) così pure <text:span text:style-name="T14">Dahn</text:span>, (<text:span text:style-name="T11">Urzeit, Völkerwanderung, Langobardische Studien</text:span>), Janssen, Wilhelm Arnold, etc. Per l'India oltre H. Maine e le opere che cita, sir John Phear, <text:span text:style-name="T11">Aryan village</text:span>. Per la Russia e gli Slavi del sud, vedasi Kavelin, Posnikoff, Soholowsky, Kovalevsky, Efimenko, Ivanicheff, Klaus, ecc. (un copioso indice bibliografico, fino al 1880, nello <text:span text:style-name="T11">Sbornik svédenïï ob obschinye </text:span>della Soc. Geog. Russa). Per conclusioni generali oltre <text:span text:style-name="T11">Propriété Primitive</text:span> di <text:span text:style-name="T14">Laveleye</text:span>, vedansi <text:span text:style-name="T14">Morgan</text:span>, <text:span text:style-name="T11">Ancien Society</text:span>; <text:span text:style-name="T14">Lippert</text:span>, <text:span text:style-name="T11">Kulturgeschichte</text:span>; Post, Dargun, ecc. Vedere anche le conferenze di M. <text:span text:style-name="T14">Kovalevsky</text:span>, <text:span text:style-name="T11">Quadro delle origini e dell'evoluzione della famiglia e della proprietà</text:span>, Stoccolma, 1890). Molte monografie speciali dovrebbero essere indicate; si possono trovare i loro titoli nelle eccellenti liste date da P. <text:span text:style-name="T14">Viollet</text:span> nel <text:span text:style-name="T11">Droit privé et Droit public</text:span>. Per gli altri popoli vedere le note più avanti.</text:p></text:note-body></text:note></text:span></text:p>
      <text:p text:style-name="Standard"><text:soft-page-break/>Il villaggio rurale era una produzione naturale, e per questa ragione una assoluta uniformità nella sua struttura non era possibile. In generale era una unione tra famiglie considerate come di origine comune e possedenti un certo territorio in comune. Ma presso certi popoli, per il favore di varie circostanze, le famiglie non si affrettarono a ramificarsi in famiglie nuove e, quantunque diventate numerosissime, restarono indivise. Cinque, sei ed <text:soft-page-break/>anche sette generazioni continuarono allora a vivere sotto il medesimo tetto, o entro il medesimo recinto, tenendo casa in comune, possedendo in comune il loro bestiame e prendendo i loro pasti insieme, al focolare familiare. In questo caso erano sotto il regime che in etnologia si chiama «famiglia composta» o «famiglia indivisa» come la vediamo ancora in tutta la Cina, nell'India, nella <text:span text:style-name="T11">zadrouga</text:span> degli Slavi meridionali, nella Danimarca, ed occasionalmente nella Russia del nord e nell'ovest della Francia.<text:span text:style-name="Footnote_20_Symbol"><text:note text:id="ftn159" text:note-class="footnote"><text:note-citation>159</text:note-citation><text:note-body><text:p text:style-name="Footnote"><text:s/>Parecchie autorità sono disposte a considerare la famiglia come uno stato intermedio fra il clan e il comune rurale e non v'è dubbio che in molti casi i comuni rurali sono derivati da famiglie indivise. Tuttavia considero la famiglia composta come un fatto d'ordine differente. La troviamo all'interno delle <text:span text:style-name="T11">gentes</text:span>; e d'altra parte non possiamo affermare che la famiglia composta sia esistita in qualche periodo della storia senza appartenere, sia a una <text:span text:style-name="T11">gens</text:span>, sia ad un comune rurale, sia ad un <text:span text:style-name="T12">Gau</text:span>. Concepisco i primi villaggi rurali come nati lentamente ma in modo diretto dalle <text:span text:style-name="T11">gentes</text:span>, e componentisi, secondo le razze, secondo le condizioni locali, sia di parecchie famiglie composte, sia di famiglie semplici e di famiglie composte, sia, infine (particolarmente nel caso di nuovi collocamenti) di famiglie semplici solamente. Se questo modo di vedere è giusto, non si avrà il diritto di stabilire la serie: <text:span text:style-name="T11">gens</text:span>, famiglia composta, villaggio rurale, non avendo il secondo termine della serie lo stesso valore etnologico degli altri due. <text:span text:style-name="T19">Vedere </text:span><text:span text:style-name="T20">Appendice</text:span><text:span text:style-name="T19"> IX.</text:span></text:p></text:note-body></text:note></text:span> Presso altri popoli o in altre circostanze che non sono ancora bene determinate, le famiglie non raggiunsero le stesse proporzioni; i nipoti e qualche volta i figli stessi lasciano la casa appena sono ammogliati, e ciascuno di essi crea una nuova famiglia. Ma, indivise o <text:soft-page-break/>no, raggruppate o sparse nei boschi, le famiglie dimorano unite in villaggi comuni; parecchi villaggi si raggruppano in tribù e le tribù in federazioni. Tale fu l'organizzazione che si svolse fra i pretesi «barbari», quando essi incominciarono a stabilirsi in un modo più o meno duraturo in Europa.</text:p>
      <text:p text:style-name="Standard">Occorse una lunghissima evoluzione prima che le <text:span text:style-name="T11">gentes</text:span> o clans riconoscessero l'esistenza distinta della famiglia patriarcale in una capanna separata; ma anche dopo che ciò era stato riconosciuto, il clan fu lento nell'ammettere l'eredità personale dei beni. Alcuni oggetti che erano appartenuti personalmente all'individuo venivano distrutti su la sua tomba, o sotterrati con lui. Il comune rurale, al contrario, riconosceva pienamente l'accumularsi privato della ricchezza nella famiglia e la sua trasmissione ereditaria. Ma la ricchezza era concepita esclusivamente sotto forma di beni <text:span text:style-name="T12">mobili</text:span>, comprendenti il bestiame, gli utensili, le armi e la casa d'abitazione, la quale, come tutte le cose che possono essere distrutte dal fuoco, rientrano nella stessa categoria.<text:span text:style-name="Footnote_20_Symbol"><text:note text:id="ftn160" text:note-class="footnote"><text:note-citation>160</text:note-citation><text:note-body><text:p text:style-name="Footnote"><text:span text:style-name="T19"><text:s/></text:span><text:span text:style-name="T15">Stobbe</text:span><text:span text:style-name="T19">, </text:span><text:span text:style-name="T20">Beiträge zur Geschichte des deutschen Rechtes</text:span><text:span text:style-name="T19">, pag. 62.</text:span></text:p></text:note-body></text:note></text:span></text:p>
      <text:p text:style-name="Standard">In quanto alla proprietà fondiaria, il comune rurale non la conosceva; esso non poteva conoscere niente di simile, e, in generale, non la riconobbe fino ai giorni nostri. La terra era la proprietà comune della tribù, o del popolo intero, ed il comune rurale stesso possedeva la sua parte di territorio per lungo tempo, finchè la tribù non reclamasse una novella ripartizione dei lotti asse<text:soft-page-break/>gnati ai diversi villaggi. Il dissodamento delle foreste e del suolo vergine, essendo quasi sempre opera dei comuni, od almeno di parecchie famiglie insieme – sempre con il consenso del comune, – le parti dissodate diventavano proprietà di ciascuna famiglia per un periodo di quattro, dodici o vent'anni; dopo di che si consideravano come facenti parte delle terre coltivabili che si possedevano in comune. La proprietà privata o il possesso «perpetuo» era anche incompatibile con i principî e i concetti religiosi del comune rurale, come lo era con i principî della <text:span text:style-name="T11">gens</text:span>; così che occorse un lungo influsso della legge romana e della chiesa cristiana, che accettò ben presto i principî romani, per abituare i barbari all'idea della proprietà fondiaria individuale.<text:span text:style-name="Footnote_20_Symbol"><text:note text:id="ftn161" text:note-class="footnote"><text:note-citation>161</text:note-citation><text:note-body><text:p text:style-name="Footnote"><text:s/>Nel primo periodo barbaro non s'incontra traccia di proprietà fondiaria individuale che presso i popoli (quali i Batavi ed i Franchi nella Gallia) stati per un certo tempo sotto l'influsso di Roma imperiale. Vedere <text:span text:style-name="T14">Inama-Sterneg</text:span>, <text:span text:style-name="T11">Die Ausbildung der grossen Grundherrschaften in Deutschland</text:span>, v, 1878. Vedere pure <text:span text:style-name="T14">Besseler</text:span>, <text:span text:style-name="T11">Neubruch nach dem älteren deutschen Recht</text:span>, pag. 11-12, citato da <text:span text:style-name="T14">Kovalevsky</text:span>, <text:span text:style-name="T11">Costume moderno e legge antica </text:span>(in russo), Mosca, 1886, I. 134.</text:p></text:note-body></text:note></text:span> Tuttavia, anche allora che questo modo di proprietà o di possesso per un tempo illimitato fu riconosciuto, il possessore d'un dominio separato restò comproprietario dei terreni incolti, delle foreste e dei pascoli. Di più vediamo continuamente, in particolare nella storia della Russia, che allorchè alcune famiglie, agendo separatamente, si impadronirono di terre appartenenti a tribù considerate come straniere, queste famiglie non tardarono ad unirsi, a co<text:soft-page-break/>stituirsi in villaggio rurale che, alla terza, o quarta generazione, cominciava a professare la comunità di origine.</text:p>
      <text:p text:style-name="Standard">Ogni serie d'istituzioni, in parte ereditate dal periodo dei clans, sono sorte su questa base fondamentale, la proprietà in comune della terra, durante la lunga successione di secoli che occorsero per condurre i barbari sotto il dominio degli Stati ordinati secondo il sistema romano o bizantino. Il comune rurale non era unicamente un'unione per garantire a ciascuno una parte equa della terra comune; esso rappresentava pure una unione per la coltivazione della terra in comune, per il mutuo appoggio sotto tutte le forme possibili, per la protezione contro la violenza e per un accrescimento ulteriore del sapere, dei concetti morali come dei vincoli nazionali. Nessun mutamento nei costumi riguardo la giustizia, la difesa armata, l'educazione, o i rapporti economici, poteva essere fatto senza esser stato deciso dall'assemblea del villaggio, dalla tribù o dalla confederazione. Il comune, essendo una continuazione della <text:span text:style-name="T11">gens</text:span>, ereditò tutte le sue funzioni. Era una <text:span text:style-name="T11">universitas</text:span>, un <text:span text:style-name="T11">mir</text:span> – un mondo a sè.<text:span text:style-name="Footnote_20_Symbol"><text:note text:id="ftn162" text:note-class="footnote"><text:note-citation>162</text:note-citation><text:note-body><text:p text:style-name="Footnote"><text:s/><text:span text:style-name="T11">Mir</text:span> = universo, mondo.</text:p></text:note-body></text:note></text:span></text:p>
      <text:p text:style-name="Standard">La caccia in comune, la pesca in comune e la coltivazione degli ortaggi e delle piantagioni di alberi fruttiferi erano regola per le antiche <text:span text:style-name="T11">gentes</text:span>. L'agricoltura in comune diventò regola nei comuni rurali dei barbari. È vero che ci sono poche testimonianze dirette su questo punto, e nella letteratura antica abbiamo i passi di Diodoro e di Giulio Cesare relativi agli abitanti delle isole <text:soft-page-break/>Lipari (una tribù di Celtiberi) e agli Svevi. Ma non manchiamo di testimonianze indirette per provare che l'agricoltura in comune era praticata da certe tribù dei Teutoni, dei Franchi e da quella degli antichi Scozzesi, dagli Irlandesi e dai Galli.<text:span text:style-name="Footnote_20_Symbol"><text:note text:id="ftn163" text:note-class="footnote"><text:note-citation>163</text:note-citation><text:note-body><text:p text:style-name="Footnote"><text:span text:style-name="T19"><text:s/></text:span><text:span text:style-name="T15">Maurer</text:span><text:span text:style-name="T19">, </text:span><text:span text:style-name="T20">Markgenossenschaft</text:span><text:span text:style-name="T19">; </text:span><text:span text:style-name="T15">Lamprecht</text:span><text:span text:style-name="T19">, </text:span><text:span text:style-name="T20">Wirtschaft und Recht der Franken zur Zeit der Volksrechte</text:span><text:span text:style-name="T19"> nel </text:span><text:span text:style-name="T20">Historischer Taschenbuch</text:span><text:span text:style-name="T19">, 1883; </text:span><text:span text:style-name="T15">Seebohm</text:span><text:span text:style-name="T19">, </text:span><text:span text:style-name="T20">The english Village Community</text:span><text:span text:style-name="T19">, cap. </text:span>VI, VII e IX.</text:p></text:note-body></text:note></text:span> Le sopravvivenze di quest'abitudine sono innumerevoli. Anche nella Francia, completamente romanizzata, la coltura in comune era ancora abituale circa venticinque anni fa, e in Bretagna, nel Morbihan.<text:span text:style-name="Footnote_20_Symbol"><text:note text:id="ftn164" text:note-class="footnote"><text:note-citation>164</text:note-citation><text:note-body><text:p text:style-name="Footnote"><text:s/><text:span text:style-name="T14">Letourneau</text:span>, nel <text:span text:style-name="T11">Bulletin de la Société d'Anthropologie</text:span>, 1888, vol. IX, p. 476.</text:p></text:note-body></text:note></text:span> L'antico <text:span text:style-name="T11">cyvar</text:span> gallo, o associazione di lavoratori, come la coltivazione in comune della terra attribuita all'epoca del villaggio, sono affatto comuni tra le tribù del Caucaso meno toccate dalla civiltà.<text:span text:style-name="Footnote_20_Symbol"><text:note text:id="ftn165" text:note-class="footnote"><text:note-citation>165</text:note-citation><text:note-body><text:p text:style-name="Footnote"><text:s/><text:span text:style-name="T14">Walter</text:span>, <text:span text:style-name="T11">Das alte Wallis</text:span>, pag. 323; Dm. <text:span text:style-name="T14">Bakradze</text:span> e M. <text:span text:style-name="T14">Khoudadoff </text:span>(in russo), <text:span text:style-name="T11">Atti della società geografica del Caucaso</text:span>, tomo XIV, parte I.</text:p></text:note-body></text:note></text:span></text:p>
      <text:p text:style-name="Standard">Fatti simili si incontrano costantemente tra i contadini russi. Si sa anche che parecchie tribù del Brasile, dell'America centrale e del Messico avevano l'abitudine di coltivare in comune i loro campi e che questa stessa abitudine è molto diffusa presso i Malesi, nella Nuova Caledonia, fra parecchie razze e presso altri popoli.<text:span text:style-name="Footnote_20_Symbol"><text:note text:id="ftn166" text:note-class="footnote"><text:note-citation>166</text:note-citation><text:note-body><text:p text:style-name="Footnote"><text:s/><text:span text:style-name="T14">Bancroft</text:span>, <text:span text:style-name="T11">Native Races</text:span>; <text:span text:style-name="T14">Waitz</text:span>, <text:span text:style-name="T11">Anthropologie</text:span>, III, 423; <text:span text:style-name="T14">Montrosier</text:span>, nel <text:span text:style-name="T11">Bulletin de la Société d'Anthropologie</text:span>, 1870; <text:span text:style-name="T14">Post</text:span>, <text:span text:style-name="T11">Studien</text:span>, ecc.</text:p></text:note-body></text:note></text:span> In<text:soft-page-break/>somma, l'agricoltura in comune è così abituale presso gli Ariani, gli Uralo-Altaici, i Mongoli, i Negri, i Pellirosse, i Malesi e i Melanesi che possiamo considerarla come una forma di agricoltura primitiva che, senza essere la sola possibile, fu una forma universale.<text:span text:style-name="Footnote_20_Symbol"><text:note text:id="ftn167" text:note-class="footnote"><text:note-citation>167</text:note-citation><text:note-body><text:p text:style-name="Footnote"><text:s/>Un certo numero di opere di Ory, Luro, Laudes e Sylvestre sul comune rurale nell'Annam, analizzate da M. <text:span text:style-name="T14">Jobbé-Duval</text:span>, nella <text:span text:style-name="T11">Nouvelle Revue historique de droit français et étranger</text:span>, ottobre e dicembre 1896, mostrano che il comune aveva in questo paese la stessa forma che in Germania e in Russia. Un buono studio sul comune rurale nel Perù, avanti lo stabilirsi del potere degli Incas, è stato pubblicato da <text:span text:style-name="T14">Enrico Cunow</text:span>, <text:span text:style-name="T11">Die soziale Verfassung des Inka Reich</text:span>, Stuttgart, 1896. Il possesso della terra in comune e la coltivazione in comune sono descritti in quell'opera.</text:p></text:note-body></text:note></text:span></text:p>
      <text:p text:style-name="Standard">La coltivazione in comune non implica però necessariamente il pasto generale in comune. Già sotto il regime dei clans noi vediamo spesso che quando i battelli carichi di frutta o di pesci entrano nel villaggio, il cibo che recano è diviso fra tutte le capanne e le «lunghe case» abitate sia da parecchie famiglie, sia da giovani; questo cibo è cotto separatamente in ogni focolare. Così l'abitudine di mangiare in un cerchio più intimo di parenti o di associati esisteva già nel periodo primitivo della organizzazione per tribù. Essa diventa regola nel comune rurale. Anche gli alimenti prodotti in comune erano generalmente divisi tra le diverse case dopo che una parte era stata messa in serbo per l'uso collettivo. Però la tradizione del pasto in comune fu pienamente conservata. Si profittò di qualsiasi occasione, quali la commemorazione degli antenati, le feste religiose, l'ini<text:soft-page-break/>zio e la fine dei lavori dei campi, le nascite, i matrimoni e i funerali, per far partecipare la comunità ad un pasto in comune. Ancora oggi questo uso, conosciuto bene in Inghilterra sotto il nome di «cena della raccolta», è uno degli ultimi a sparire. D'altra parte, anche quando si era cessato da molto tempo di lavorare e seminare i campi in comune, diversi lavori agricoli continuarono e continuano ancora ad essere compiuti dalla comunità. Certe parti del terreno sono in molti casi coltivate in comune, sia a beneficio degli indigenti, sia per riempire i granai comunali, sia per servirsene nelle feste religiose. I canali irrigatori sono scavati e riparati in comune. Le praterie comunali vengono falciate in comune; e lo spettacolo d'un comune russo falciante una prateria – gli uomini che rivaleggiano d'ardore nel falciare mentre le donne rivoltano l'erba e la raccolgono in mucchi – è molto impressionante; si vede là che cosa il lavoro umano potrebbe e dovrebbe essere.<text:span text:style-name="Footnote_20_Symbol"><text:note text:id="ftn168" text:note-class="footnote"><text:note-citation>168</text:note-citation><text:note-body><text:p text:style-name="Footnote"><text:s/>Della falciatura del fieno fatta in comune, ne parla – per l'Inghilterra – anche <text:span text:style-name="T14">William Morris</text:span> in <text:span text:style-name="T11">Terra promessa</text:span>. È un romanzo, ma descrive un costume. (L'Ed.).</text:p></text:note-body></text:note></text:span></text:p>
      <text:p text:style-name="Standard">In queste circostanze il fieno viene diviso tra le diverse case, ed è evidente che nessuno à diritto di prendere del fieno dal mucchio del suo vicino senza il suo permesso. Presso gli Osseti del Caucaso, quando il cucùlo canta annunciando la primavera e che i prati saranno ben presto rivestiti d'erba, tutti quelli che ne ànno bisogno, ànno il diritto di prendere nel mucchio del vicino il <text:soft-page-break/>fieno necessario per il bestiame.<text:span text:style-name="Footnote_20_Symbol"><text:note text:id="ftn169" text:note-class="footnote"><text:note-citation>169</text:note-citation><text:note-body><text:p text:style-name="Footnote"><text:s/><text:span text:style-name="T14">Kovalevsky</text:span>, <text:span text:style-name="T11">Il costume moderno e la legge antica</text:span>, I, pag. 115.</text:p></text:note-body></text:note></text:span> Ciò è una specie di affermazione di antichi diritti comunali, che sembra mostrare come l'individualismo sfrenato sia contrario alla natura umana.</text:p>
      <text:p text:style-name="Standard">Allorchè un viaggiatore europeo sbarca in qualche piccola isola del Pacifico e, vedendo a qualche distanza un gruppo di palme, s'incammina in quella direzione, è stupito di scoprire che i piccoli villaggi sono riuniti da strade selciate da grosse pietre, molto comode per i piedi nudi degl'indigeni e molto simili alle «vecchie strade» delle montagne svizzere. Strade simili furono tracciate dai «barbari» in tutta l'Europa; e occorre avere viaggiato nei paesi non civilizzati e poco popolosi, lontano dalle principali vie di comunicazione, per raffigurarsi bene l'enorme lavoro che deve essere stato compiuto dalle comunità barbare al fine di conquistare le immense foreste e le paludi che coprivano l'Europa or sono duemila anni. Isolate, famiglie deboli e senza utensili non sarebbero mai riuscite; la natura selvaggia avrebbe avuto il sopravvento. Solamente dei comuni rurali, lavorando in comune, potevano rendersi padroni delle foreste vergini, delle paludi impraticabili e delle steppe sconfinate. Le strade primitive, le chiatte per traversare i fiumi, i ponti di legno tolti nell'inverno e ricostruiti dopo le grandi piene, i recinti e le palizzate dei villaggi, i forti e le torricelle di cui il territorio era disseminato, tutto ciò fu opera dei comuni barbari. Ed allorquando un <text:soft-page-break/>comune diventava troppo numeroso, un nuovo pollone si distaccava da esso. Un nuovo comune si formava a qualche distanza dall'antico, sottomettendo man mano i boschi e le steppe al potere dell'uomo. Il sorgere stesso delle nazioni europee non fu che un germogliare dei comuni rurali. Ancora oggi i contadini russi, se non son del tutto abbattuti dalla miseria, emigrano in comunità, e coltivano il terreno e costruiscono delle case in comune quando si stabiliscono sulle rive del fiume Amùr o nel Canadà. Gli Inglesi, quando incominciarono a colonizzare l'America, ritornarono all'antico sistema; si raggrupparono in comuni rurali.<text:span text:style-name="Footnote_20_Symbol"><text:note text:id="ftn170" text:note-class="footnote"><text:note-citation>170</text:note-citation><text:note-body><text:p text:style-name="Footnote"><text:span text:style-name="T19"><text:s/></text:span><text:span text:style-name="T15">Palfrey</text:span><text:span text:style-name="T19">, </text:span><text:span text:style-name="T20">History of New England</text:span><text:span text:style-name="T19">, II, 13 cit. nel </text:span><text:span text:style-name="T20">Village Communities</text:span><text:span text:style-name="T19"> di </text:span><text:span text:style-name="T15">Maine</text:span><text:span text:style-name="T19">, New York, 1876, pag. 201.</text:span></text:p></text:note-body></text:note></text:span></text:p>
      <text:p text:style-name="Standard">Il comune rurale fu ausilio principale dei barbari nella loro penosa lotta contro una natura ostile. Esso fu pure la forma di unione che opposero agli abili ed ai forti, dai quali l'oppressione avrebbe potuto facilmente svilupparsi in quelle epoche agitate.</text:p>
      <text:p text:style-name="Standard">Il barbaro immaginario – l'uomo che si batte e che uccide per semplice capriccio – non è esistito più che il selvaggio «sanguinario». Il vero barbaro, al contrario, viveva sotto un regime di istituzioni numerose e complesse, nate dal considerare ciò che poteva essere utile, o nocivo, alla tribù, o alla confederazione, e queste istituzioni erano religiosamente trasmesse di generazione in generazione, sotto forma di versi, di canzoni, di proverbi, di triadi, di sentenze e d'insegnamenti. Più studiamo queste istituzioni dell'epoca barbara, più scopriamo <text:soft-page-break/>come erano stretti i legami che univano gli uomini nei loro villaggi. Qualunque lite fosse sorta tra due individui, veniva trattata come un affare pubblico; anche le parole offensive che potevano essere state pronunciate durante una lite erano considerate come un'offesa verso la comunità e i suoi antenati. Si doveva riparare con le scuse, fatte ad un tempo all'individuo ed al comune;<text:span text:style-name="Footnote_20_Symbol"><text:note text:id="ftn171" text:note-class="footnote"><text:note-citation>171</text:note-citation><text:note-body><text:p text:style-name="Footnote"><text:span text:style-name="T19"><text:s/></text:span><text:span text:style-name="T15">Kömigswarter</text:span><text:span text:style-name="T19">, </text:span><text:span text:style-name="T20">Études sur le développement des sociétés humaines</text:span><text:span text:style-name="T19">, Paris, 1850.</text:span></text:p></text:note-body></text:note></text:span> e se una lite si terminava con colpi e ferite, colui che aveva assistito e non si era intromesso tra i combattenti veniva trattato come se egli stesso avesse inferto le ferite.<text:span text:style-name="Footnote_20_Symbol"><text:note text:id="ftn172" text:note-class="footnote"><text:note-citation>172</text:note-citation><text:note-body><text:p text:style-name="Footnote"><text:s/>Questa è almeno la legge dei Calmucchi, dei quali il diritto tradizionale mostra la maggiore somiglianza con le leggi dei Teutoni, degli antichi Slavoni, ecc.</text:p></text:note-body></text:note></text:span></text:p>
      <text:p text:style-name="Standard">La procedura giudiziaria era imbevuta dello stesso spirito. Ogni disputa era dapprima trattata davanti dei mediatori e arbitri, e generalmente essi la appianavano, avendo l'arbitraggio una parte molto importante nelle società barbare. Ma se il caso era troppo grave per essere risolto in questo modo, veniva portato davanti all'assemblea del comune che doveva «trovare la sentenza» e che la pronunciava sotto una forma condizionale; vale a dire: «tale compenso era dovuto, se il male fatto ad un altro era provocato»; e il male doveva essere provato, o negato, da sei o dodici persone, confermanti o neganti il fatto con giuramento. Nel caso di contraddizione tra le <text:soft-page-break/>due serie di «congiurati», si sarebbe ricorso alla prova (con il duello, il fuoco od in altro modo).</text:p>
      <text:p text:style-name="Standard">Una tale procedura, che restò in vigore durante più di duemila anni, dice abbastanza da se stessa; mostra come stretti fossero i legami tra i membri del comune. Per di più, non v'era altra autorità per appoggiare le decisioni dell'assemblea comunale che la sua propria autorità morale. La sola minaccia possibile era di mettere fuori legge il ribelle, ma quella stessa minaccia era reciproca. Un uomo, scontento dell'assemblea, poteva dichiarare che abbandonava la tribù e passava ad un'altra tribù, – minaccia terribile, perchè chiamava ogni specie di sciagure sulla tribù che s'era mostrata ingiusta verso uno dei suoi membri.<text:span text:style-name="Footnote_20_Symbol"><text:note text:id="ftn173" text:note-class="footnote"><text:note-citation>173</text:note-citation><text:note-body><text:p text:style-name="Footnote"><text:s/>Quest'abitudine è ancora in vigore presso molte tribù africane ed altre.</text:p></text:note-body></text:note></text:span> La ribellione contro una giusta decisione della legge della consuetudine era semplicemente «inconcepibile» come l'à così ben detto Enrico Maine, «perchè la legge, la moralità ed i fatti non si distinguevano gli uni dagli altri in quel tempo».<text:span text:style-name="Footnote_20_Symbol"><text:note text:id="ftn174" text:note-class="footnote"><text:note-citation>174</text:note-citation><text:note-body><text:p text:style-name="Footnote"><text:span text:style-name="T26"><text:s/></text:span><text:span text:style-name="T28">Village Communities</text:span><text:span text:style-name="T26">, pag. 65, 68 e 199.</text:span></text:p></text:note-body></text:note></text:span> L'autorità morale del comune era tanto forte, che anche in epoca molto posteriore, allorchè i Comuni rurali caddero in potere dei signori feudali, essi conservarono i loro poteri giudiziari: essi permettevano soltanto al signore od al suo mandatario di «trovare» la sentenza condizionale secondo la legge del costume che egli aveva giurato di osservare, e di riscuotere a favore proprio l'ammenda (o <text:span text:style-name="T12">fred</text:span>) dovuta al comune. Ma per lungo tempo il signore stesso, se resta<text:soft-page-break/>va comproprietario dei terreni incolti del comune, doveva sottomettersi alle decisioni del comune per gli affari pubblici. Nobile, od ecclesiastico, doveva ubbidire all'assemblea del popolo – <text:span text:style-name="T12">Wer daselbst Wasser und Weid genusst, muss gehorsam sein</text:span> –. «Chi fa uso qui del diritto dell'acqua e dei pascoli, deve ubbidienza», tale era la vecchia legge. Anche quando i contadini diventarono servi di un signore, questi doveva presentarsi davanti l'assemblea del popolo quando gli veniva intimato.<text:span text:style-name="Footnote_20_Symbol"><text:note text:id="ftn175" text:note-class="footnote"><text:note-citation>175</text:note-citation><text:note-body><text:p text:style-name="Footnote"><text:s/><text:span text:style-name="T14">Maurer </text:span>(<text:span text:style-name="T12">Geschichte der Markverfassung</text:span>, § 29, 97) è del tutto categorico su questo oggetto. Afferma che «tutti i membri del comune… i signori laici come il clero, spesso anche i comproprietari parziali (<text:span text:style-name="T12">Markberechtigte</text:span>) ed anche degli stranieri alla <text:span text:style-name="T12">Mark</text:span> (comune), erano sottoposti alla sua giurisdizione» (pag. 312). Questo concetto restò localmente in vigore fino al secolo XV.</text:p></text:note-body></text:note></text:span></text:p>
      <text:p text:style-name="Standard">Nel loro concetto della giustizia, i barbari poco differivano dai selvaggi. Essi ritenevano che un assassinio dovesse essere seguito dalla morte dell'uccisore; che le ferite dovessero essere punite con ferite assolutamente uguali, e che la famiglia oltraggiata fosse tenuta ad eseguire la sentenza della legge. Era un dovere sacro, un dovere verso gli antenati, che doveva venir compiuto in piena luce, mai in segreto, e che doveva essere messo a conoscenza pubblica. I passi più ispirati delle saghe e dei poemi epici in generale sono quelli che glorificano ciò che supponevano essere la giustizia. Gli dèi stessi aiutavano. Tuttavia il carattere predominante della giustizia dei barbari è di limitare il numero di quelli che possono essere implicati in un dissenso, e di estirpare <text:soft-page-break/>l'idea che il sangue chieda sangue, che una ferita chiami la stessa ferita, sostituendo il sistema del compenso. I codici barbari, che erano raccolte di regole del diritto del costume riunite per uso dei giudici, permisero dapprima, indi incoraggiarono ed infine resero obbligatorio, il compenso in luogo della vendetta.<text:span text:style-name="Footnote_20_Symbol"><text:note text:id="ftn176" text:note-class="footnote"><text:note-citation>176</text:note-citation><text:note-body><text:p text:style-name="Footnote"><text:span text:style-name="T19"><text:s/></text:span><text:span text:style-name="T15">Königswarter</text:span><text:span text:style-name="T19">, </text:span><text:span text:style-name="T21">op. cit.,</text:span><text:span text:style-name="T19"> pag. 50; J. </text:span><text:span text:style-name="T15">Thrupp</text:span><text:span text:style-name="T19">, </text:span><text:span text:style-name="T21">Historical Law Tracts</text:span><text:span text:style-name="T19">, London, 1843, pag. 106.</text:span></text:p></text:note-body></text:note></text:span> Ma coloro che ànno presentato il compenso come un'ammenda, come una specie di licenza data al ricco di fare quello che voleva, si sono completamente ingannati. Il compenso (<text:span text:style-name="T12">Wergeld</text:span>) del tutto differente dall'ammenda o dal <text:span text:style-name="T12">fred</text:span><text:span text:style-name="Footnote_20_Symbol"><text:note text:id="ftn177" text:note-class="footnote"><text:note-citation>177</text:note-citation><text:note-body><text:p text:style-name="Footnote"><text:s/>Königswarter ha mostrato che il <text:span text:style-name="T12">fred</text:span> traeva la sua origine da un'offerta che si doveva fare per placare gli antenati. Più tardi lo si pagò al comune per violazione della pace; e, più tardi ancora, al giudice, al re, od al signore, quando si furono appropriati dei diritti del comune.</text:p></text:note-body></text:note></text:span> era generalmente così elevato per ogni specie di lesioni, che certamente non incoraggiava all'offesa. In caso d'omicidio esso eccedeva generalmente ciò che potevano essere le sostanze dell'assassino. «Dieci volte diciotto vacche» è il compenso presso gli Osseti, i quali non sanno contare al di là di diciotto; invece presso le tribù africane esso arriva a 800 vacche od a 100 cammelli con i loro piccini, od a 416 montoni nelle tribù più povere.<text:span text:style-name="Footnote_20_Symbol"><text:note text:id="ftn178" text:note-class="footnote"><text:note-citation>178</text:note-citation><text:note-body><text:p text:style-name="Footnote"><text:span text:style-name="T22"><text:s/></text:span><text:span text:style-name="T16">Post</text:span><text:span text:style-name="T22">, </text:span><text:span text:style-name="T24">Bausteine und afrikanische Jurisprudenz</text:span><text:span text:style-name="T22">, Oldenburg, 1887, vol. </text:span>I, pag. 64 e seg:; <text:span text:style-name="T14">Kovalevsky</text:span>, <text:span text:style-name="T12">op. cit</text:span>., II, 164-189.</text:p></text:note-body></text:note></text:span> Nella grande maggioranza dei casi l'omicida non poteva pagare il compenso, cosicchè non aveva altra uscita, che quella di decidere, col suo pentimento, la famiglia lesa <text:soft-page-break/>ad adottarlo. Ancor oggi, presso certe tribù del Caucaso, quando un'inimicizia tra due famiglie, implicante vendetta, à termine, l'aggressore tocca con le sue labbra il seno della più vecchia donna della tribù e diventa un «fratello di latte» per tutti gli uomini della famiglia lesa.<text:span text:style-name="Footnote_20_Symbol"><text:note text:id="ftn179" text:note-class="footnote"><text:note-citation>179</text:note-citation><text:note-body><text:p text:style-name="Footnote"><text:s/>O. <text:span text:style-name="T14">Müller</text:span> e M. <text:span text:style-name="T14">Kovalesky</text:span>, <text:span text:style-name="T12">Nelle comunità di montanari della Kabardia </text:span><text:span text:style-name="T33">nel </text:span><text:span text:style-name="T12">Vestnik Europî</text:span>, aprile 1884. Presso i Shakhsevens della steppa di Mougan, le liti sanguinose finiscono sempre con un matrimonio tra le due parti ostili. <text:span text:style-name="T14">Markoff</text:span>, nell'appendice degli <text:span text:style-name="T12">Atti della Società Geografica del Caucaso</text:span>, XIX, I, 21.</text:p></text:note-body></text:note></text:span> Presso parecchie tribù africane egli deve dare sua figlia o sua sorella in matrimonio ad uno dei membri della famiglia offesa; presso altre tribù deve sposare la donna che à reso vedova; e in tutti i casi diventa un membro della famiglia, e viene consultato negli affari importanti.<text:span text:style-name="Footnote_20_Symbol"><text:note text:id="ftn180" text:note-class="footnote"><text:note-citation>180</text:note-citation><text:note-body><text:p text:style-name="Footnote"><text:s/><text:span text:style-name="T14">Post</text:span>, in <text:span text:style-name="T12">Afrikanische Jurisprudenz</text:span>, cita una serie di fatti mostranti il concetto d'equità radicato presso i barbari africani. Si arriva alle stesse conclusioni dopo un serio esame del diritto comune presso i barbari.</text:p></text:note-body></text:note></text:span></text:p>
      <text:p text:style-name="Standard">Lungi dal fare poco conto della vita umana, i barbari non conoscevano niente, proprio niente, degli orribili castighi introdotti in epoca posteriore dalle leggi laiche o canoniche sotto l'influenza romana, o bizantina. Poichè, se il codice sassone ammetteva assai facilmente la pena di morte, anche in caso d'incendio o di saccheggio armato, gli altri codici barbari la pronunciavano esclusivamente in caso di tradimento verso il proprio comune o la propria tribù, e di sacrilegio contro gli dèi del comune; era il solo mezzo per placarli.</text:p>
      <text:p text:style-name="Standard"><text:soft-page-break/>Tutto ciò, come si vede, è ben lontano dalla morale «dissoluta» che si attribuiva ai barbari. Al contrario, non possiamo che ammirare i profondi principî morali elaborati dagli antichi comuni rurali, quali sono stati espressi nelle triadi galliche, nelle leggende del re Arturo, nei commentari di Brehon,<text:span text:style-name="Footnote_20_Symbol"><text:note text:id="ftn181" text:note-class="footnote"><text:note-citation>181</text:note-citation><text:note-body><text:p text:style-name="Footnote"><text:span text:style-name="T26"><text:s/>Vedere il pregevole capitolo </text:span><text:span text:style-name="T28">Le droit de la vieille Irlande</text:span><text:span text:style-name="T26"> (ed anche «Le Haut-Nord) negli </text:span><text:span text:style-name="T28">Études de droit international et de droit politique</text:span><text:span text:style-name="T26">, del professore E. </text:span><text:span text:style-name="T17">Nys</text:span><text:span text:style-name="T26">, Bruxelles, 1896.</text:span></text:p></text:note-body></text:note></text:span> nelle vecchie leggende tedesche ecc., o ancora più manifesti nei proverbi dei barbari moderni.</text:p>
      <text:p text:style-name="Standard">Nella sua introduzione al <text:span text:style-name="T12">The story of Burnt Njal</text:span>, Giorgio Dasent riassume così, con molta esattezza, le qualità di un Normanno quali si mostrano nelle saghe: «Fare apertamente ciò che si deve compiere, come un uomo che non teme nè nemici, nè demoni, nè destino;... essere libero ed ardito in tutte le proprie azioni; essere dolce e generoso verso gli amici e tutti quelli del proprio <text:span text:style-name="T12">clan</text:span>; essere severo minaccioso verso i propri nemici (quelli che sono sotto la legge del taglione) ma anche verso di essi compiere tutti i doveri obbligatori... Non rompere un armistizio, non maledire, non calunniare. Non dir nulla contro un uomo, che non si oserebbe ripetergli in faccia. Non respingere mai un uomo che cerca un rifugio o il cibo, fosse egli un nemico».<text:span text:style-name="Footnote_20_Symbol"><text:note text:id="ftn182" text:note-class="footnote"><text:note-citation>182</text:note-citation><text:note-body><text:p text:style-name="Footnote"><text:s/><text:span text:style-name="T12">Introduzione</text:span>, pag. XXXV.</text:p></text:note-body></text:note></text:span></text:p>
      <text:p text:style-name="Standard">Gli stessi principî, ed anche migliori, si rivelano nella poesia epica e nelle triadi galliche. Agire «secondo uno spirito di dolcezza e principî di equità», sia verso nemici <text:soft-page-break/>o amici, e «riparare i torti», sono i più alti doveri dell'uomo: «il male è la morte, il bene è la vita», grida il poeta legislatore.<text:span text:style-name="Footnote_20_Symbol"><text:note text:id="ftn183" text:note-class="footnote"><text:note-citation>183</text:note-citation><text:note-body><text:p text:style-name="Footnote"><text:span text:style-name="T22"><text:s/></text:span><text:span text:style-name="T24">Das alte Wallis</text:span><text:span text:style-name="T22">, pag. 343-350.</text:span></text:p></text:note-body></text:note></text:span> «Il mondo sarebbe follìa se le convenzioni fatte dalle labbra non dovessero essere rispettate» – dice la legge di Brehon. E l'umile <text:span text:style-name="T12">shamaniste</text:span> Mordoviano, dopo aver lodate le stesse qualità, aggiungerà ancora, nei suoi principî di diritto del costume, che «tra vicini la vacca e la scodella del latte sono in comune»; che «la vacca deve essere munta per voi, e per colui che può aver bisogno di latte; che «il corpo di un fanciullo arrossa sotto i colpi, ma che il volto di chi colpisce arrossisce di vergogna»<text:span text:style-name="Footnote_20_Symbol"><text:note text:id="ftn184" text:note-class="footnote"><text:note-citation>184</text:note-citation><text:note-body><text:p text:style-name="Footnote"><text:s/><text:span text:style-name="T14">Mainoff</text:span>, <text:span text:style-name="T12">Saggio delle pratiche giudiziarie dei Mordovi</text:span>, negli <text:span text:style-name="T12">Atti etnografici della Società geografica russa</text:span>. <text:span text:style-name="T26">1885, pag. 236, 257.</text:span></text:p></text:note-body></text:note></text:span> e così di seguito. Molte pagine potrebbero essere riempite di principî simili, espressi e seguiti dai «barbari».</text:p>
      <text:p text:style-name="Standard">Ancora un carattere degli antichi comuni rurali merita speciale nota. È la estensione graduale dei legami di solidarietà in associazioni sempre più numerose. Non soltanto le tribù si federavano in colonie, ma anche le colonie, benchè di differente origine, si riunivano in confederazioni. Certe unioni erano così strette che, presso i Vandali, per esempio, una parte della loro confederazione essendosi separata per andare verso il Reno, e di là in Spagna e in Africa, quelli che erano rimasti rispettarono, durante quarant'anni consecutivi, le divisioni della terra e i villaggi abbandonati dai loro antichi confederati, e <text:soft-page-break/>non ne presero possesso, fino a che non furono assicurati, da degli inviati, che i loro confederati non avevano più l'intenzione di tornare. Presso altri barbari, il suolo veniva coltivato da una parte del gruppo, mentre l'altra parte combatteva alle frontiere, o al di là, del territorio comune. Quanto alle leghe tra parecchie nazioni, esse erano molto frequenti. I Sicambri s'erano uniti con i Charuschi e gli Svevi, i Quadi con i Sarmati; i Sarmati con gli Alani, i Carpi con gli Unni. Più tardi vediamo anche il concetto di nazione svilupparsi gradatamente in Europa, molto tempo prima che qualche organizzazione somigliante ad uno Stato si fosse costituita in qualche parte del continente occupato dai barbari. Queste nazioni – poichè è impossibile ricusare il nome di nazione alla Francia merovingia od alla Russia dell'XI e del XII secolo – erano mantenute unite dal comune linguaggio e dal tacito accordo tra le piccole repubbliche per eleggere i loro duci in una famiglia speciale.</text:p>
      <text:p text:style-name="Standard">Certo le guerre erano inevitabili: migrazione significa guerra; ma Enrico Maine à già pienamente dimostrato, nel suo pregevole studio sulle origini della legge internazionale nelle relazioni tra le tribù, che «l'uomo non è mai stato abbastanza feroce od abbastanza stupido per sottomettersi ad un male quale la guerra senza fare un certo sforzo per impedirla», ed egli à dimostrato come sia considerevole il numero delle antiche istituzioni che ebbero per iscopo d'impedire o di attenuare la guerra.<text:span text:style-name="Footnote_20_Symbol"><text:note text:id="ftn185" text:note-class="footnote"><text:note-citation>185</text:note-citation><text:note-body><text:p text:style-name="Footnote"><text:span text:style-name="T26"><text:s/></text:span><text:span text:style-name="T17">Enrico Maine</text:span><text:span text:style-name="T26">, </text:span><text:span text:style-name="T28">International Law</text:span><text:span text:style-name="T26">, Londra, 1888, pag. 11-13; E. </text:span><text:span text:style-name="T17">Nys</text:span><text:span text:style-name="T26">, </text:span><text:span text:style-name="T28">Les origines du droit international</text:span><text:span text:style-name="T26">, Bruxelles, 1894.</text:span></text:p></text:note-body></text:note></text:span> <text:soft-page-break/>In realtà l'uomo è ben lontano dall'essere la creatura bellicosa come si pretende, a tal punto che quando i barbari si furono stabiliti perdettero rapidamente le loro guerresche abitudini e furono costretti a conservare dei «duchi» speciali seguiti dalle «scholae» o bande di guerrieri incaricati di proteggerli contro le intrusioni possibili. Essi preferirono i lavori tranquilli alla guerra; così il carattere pacifico dell'uomo fu la causa dello specializzarsi del mestiere di guerriero, specializzazione che condusse più tardi alla servitù e a tutte le guerre del «Periodo degli Stati» della storia del genere umano.</text:p>
      <text:p text:style-name="Standard">Lo storico trova quindi difficoltà nel mettere in luce le istituzioni dei barbari. Ad ogni passo s'incontrano delle piccole indicazioni che non si saprebbero spiegare con soli documenti storici. Ma si proietta piena luce sul passato, quando si risale alle istituzioni delle numerosissime tribù che vivono ancora con una organizzazione sociale quasi identica a quella dei nostri antichi barbari. Qui, non abbiamo l'impaccio della scelta, poichè le isole del Pacifico, le steppe dell'Asia, e gli altopiani dell'Africa sono veri musei storici, contenenti esemplari di tutti gli stati intermedi possibili che à attraversato l'uman genere per passare dalle <text:span text:style-name="T12">gentes</text:span> selvagge alla organizzazione statale. Esaminiamo qualcuno di questi esemplari.</text:p>
      <text:p text:style-name="Standard">Se prendiamo il comune rurale dei Buriati (Mongoli), particolarmente della steppa Koudinsk sul Lena superiore, che sono maggiormente sfuggiti all'influenza russa, troviamo in essi dei fedeli rappresentanti dello stato barbaro che segna la transizione tra l'allevamento del be<text:soft-page-break/>stiame e l'agricoltura.<text:span text:style-name="Footnote_20_Symbol"><text:note text:id="ftn186" text:note-class="footnote"><text:note-citation>186</text:note-citation><text:note-body><text:p text:style-name="Footnote"><text:s/>Uno storico russo, il professore Schiapoff di Kazan, che fu esiliato in Siberia nel 1862, à fatto una efficace descrizione delle loro istituzioni negli <text:span text:style-name="T12">Atti della Società geografica della Siberia orientale</text:span>, vol. V, 1874.</text:p></text:note-body></text:note></text:span> Questi Buriati vivono ancora in «famiglie indivise» cioè, quantunque ogni figlio quando si ammoglia si stabilisca in una capanna separata, tuttavia le capanne di tre generazioni almeno restano nello stesso recinto, ed i membri della famiglia indivisa lavorano in comune i loro campi e possiedono in comune i focolari, il bestiame, ed anche i loro «parchi dei vitelli» (piccoli tratti di terreno circondati da palizzata, nel quale si fa crescere l'erba tenera per l'allevamento dei vitelli). In generale, i pasti sono presi separatamente in ciascuna capanna; ma quando si mette della carne ad arrostire, tutti i membri della famiglia indivisa, da venti a sessanta, prendono parte, in compagnia, al festino. Parecchie famiglie indivise stabilite in uno stesso luogo, come le famiglie più piccole che abitano lo stesso villaggio (avanzi in maggior parte di antiche famiglie indivise) formano l'<text:span text:style-name="T12">oulous</text:span>, od il comune rurale; parecchi <text:span text:style-name="T12">oulous </text:span>formano una tribù, e le quarantasei tribù, o <text:span text:style-name="T12">clans</text:span>, della steppa Koudinsk sono unite in una confederazione. Delle federazioni più strette sono composte da una parte delle tribù per scopi speciali in caso di necessità. La proprietà fondiaria privata è sconosciuta, essendo la terra posseduta in comune da tutti i membri degli <text:span text:style-name="T12">oulous</text:span> o dalla confederazione; se diventa necessario, la terra viene distribuita tra i differenti <text:span text:style-name="T12">oulous</text:span> dalla assemblea po<text:soft-page-break/>polare della tribù, e tra le quarantasei tribù dall'assemblea della confederazione. Notevole è che la stessa organizzazione prevale presso i 250.000 Buriati della Siberia orientale, benchè vivano da tre secoli sotto l'autorità russa, e siano al corrente delle istituzioni russe.</text:p>
      <text:p text:style-name="Standard">In onta a tutto ciò, delle ineguaglianze di beni si sviluppano rapidamente tra i Buriati, particolarmente da che il governo russo dà una esagerata importanza ai loro <text:span text:style-name="T12">taïchas</text:span> (principi eletti), considerati come i ricevitori responsabili delle imposte ed i rappresentanti delle confederazioni nelle loro relazioni amministrative ed anche commerciali con i Russi. Ciò procura ad alcuni numerose occasioni di arricchirsi, mentre l'impoverimento del gran numero coincide con l'appropriazione delle terre buriate da parte dei Russi. Ma è abitudine presso i Buriati, particolarmente quelli Koudinsk – ed una abitudine è più che una legge – che se una famiglia à perduto il bestiame, le più ricche famiglie le donino alcune vacche ed alcuni cavalli, affinchè possa risollevarsi. Quanto all'indigente, che non à famiglia, prende i suoi pasti nelle capanne dei suoi congeneri; entra in una capanna, s'asside presso il fuoco, – per diritto, non per carità –, prende parte al pasto che è sempre diviso in parti eguali e dorme dove à consumato il pasto della sera. In generale gli usi comunisti dei Buriati colpirono talmente i conquistatori Russi della Siberia, che dettero loro il nome di «<text:span text:style-name="T12">Bratskiye</text:span>» – «I fraterni» – e scrissero a Mosca: «Presso di loro tutto è in comune; tutto ciò che ànno lo dividono tra di loro». Ancor ora, presso i Buriati del Lena <text:soft-page-break/>quando si tratta di vendere del grano, o di inviare alcune bestie per essere vendute ad un macellaio russo, le famiglie dell'<text:span text:style-name="T12">oulous</text:span>, o della tribù, riuniscono il loro grano e le loro bestie e li vendono come un sol tutto. Ogni <text:span text:style-name="T12">oulous</text:span> à, di più, del grano messo in serbo perchè sia pronto in caso di bisogno; à il suo forno comunale (il forno solito degli antichi comuni francesi) e il suo fabbro ferraio, il quale, come il fabbro dei comuni dell'India,<text:span text:style-name="Footnote_20_Symbol"><text:note text:id="ftn187" text:note-class="footnote"><text:note-citation>187</text:note-citation><text:note-body><text:p text:style-name="Footnote"><text:s/>Sir <text:span text:style-name="T14">Enrico Maine</text:span>, <text:span text:style-name="T12">Village comnnunities</text:span>, New York, 1876, pag. 193-196.</text:p></text:note-body></text:note></text:span> essendo un membro del comune non è mai pagato per l'opera che fa per i suoi compagni del comune. Deve lavorare gratuitamente e se utilizza il suo tempo libero nel fabbricare piccole placche di ferro cesellato ed argentato delle quali i Buriati ornano i loro vestiti, può all'occasione venderne ad una donna di un altro clan, ma alle donne del suo proprio clan questi ornamenti devono essere dati in dono. Le vendite e le compere non devono avvenire nel comune, e la regola è così severa che allorchè una famiglia ricca prende un lavoratore, questo lavoratore deve essere preso in un altro clan o tra i Russi. Quest'abitudine non è evidentemente particolare ai Buriati, ed essa è così diffusa tra i barbari moderni, Ariani o Uralo-Altaici, che doveva essere stata universale presso i nostri antenati.</text:p>
      <text:p text:style-name="Standard">Il sentimento dell'unione all'interno della confederazione è mantenuto dagli interessi comuni della tribù, dalle assemblee comunali, e dalle feste che avvengono contemporaneamente alle assemblee. Questo sentimento <text:soft-page-break/>è mantenuto puro da un'altra istituzione, l'<text:span text:style-name="T12">aba</text:span>, o caccia in comune, che è reminiscenza d'un passato antichissimo. Ogni autunno, le quarantasei tribù dei Koudinsk si riuniscono per questa caccia, il cui prodotto è diviso tra tutte le famiglie. Di più, delle <text:span text:style-name="T12">abas</text:span> nazionali sono convocate di tanto in tanto per affermare l'unità di tutta la nazione buriate. In questo caso, tutte le tribù buriate, che sono ripartite su centinaia di chilometri all'ovest ed all'est del lago Baikal, sono tenute ad inviare i loro cacciatori delegati. Migliaia di uomini si riuniscono, portando ciascuno delle provviste per un intero mese. La parte di ciascuno deve essere uguale, prima di essere mischiate le une con le altre, tutte le parti sono pesate da un antico eletto (sempre «<text:span text:style-name="T12">con la mano</text:span>»; le bilance sarebbero una profanazione dell'antico costume). Dopo ciò, i cacciatori si dividono in bande di venti, e ciascuna banda se ne va a cacciare seguendo un piano prestabilito. In queste <text:span text:style-name="T12">abas</text:span> tutta la nazione buriate rivive le tradizioni epiche d'un'epoca nella quale una potente lega riuniva tutti i suoi membri. Aggiungiamo che simili cacce comunali sono del tutto abituali presso i Pellirosse ed i Cinesi sulle rive dell'Ossuri (<text:span text:style-name="T12">kada</text:span>).<text:span text:style-name="Footnote_20_Symbol"><text:note text:id="ftn188" text:note-class="footnote"><text:note-citation>188</text:note-citation><text:note-body><text:p text:style-name="Footnote"><text:s/><text:span text:style-name="T14">Nazaroff</text:span>, <text:span text:style-name="T12">Il territorio del nord dell'Ossuri</text:span> (in russo), Pietrogrado, 1887, pag. 65. [La Rivoluzione avrà rispettato questi usi? <text:span text:style-name="T26">(L'Ed.)].</text:span></text:p></text:note-body></text:note></text:span></text:p>
      <text:p text:style-name="Standard">I Cabili, i costumi dei quali sono stati così ben descritti da due esploratori francesi,<text:span text:style-name="Footnote_20_Symbol"><text:note text:id="ftn189" text:note-class="footnote"><text:note-citation>189</text:note-citation><text:note-body><text:p text:style-name="Footnote"><text:span text:style-name="T26"><text:s/></text:span><text:span text:style-name="T17">Hanoteau</text:span><text:span text:style-name="T26"> e </text:span><text:span text:style-name="T17">Letourneux</text:span><text:span text:style-name="T26">, </text:span><text:span text:style-name="T28">La Kabylie</text:span><text:span text:style-name="T26">, III vol., Paris, 1883.</text:span></text:p></text:note-body></text:note></text:span> ci mostrano dei «barbari» già più progrediti quanto all'agricoltura. I loro <text:soft-page-break/>campi irrigati e concimati, sono coltivati con cura, e nei terreni montagnosi ogni pezzo di terra coltivabile è trattato con la vanga. I Cabili ànno conosciuto molte vicissitudini nella loro storia; ànno adottato per un certo tempo la legge musulmana per le eredità, ma si avvezzavano male e sono ritornati, cinquant'anni or sono, all'antica legge del costume delle tribù. Così il possesso dei terreni à presso di loro un carattere misto, e la proprietà privata fondiaria esiste a fianco del possesso comunale. Attualmente la base della loro organizzazione è il comune rurale, il <text:span text:style-name="T12">thaddart</text:span>, che è formato generalmente da parecchie famiglie composte (kbaroubas), rivendicanti una comune origine, ed anche da piccole famiglie straniere. Parecchi villaggi si raggruppano in clans o tribù (ârch); parecchie tribù formano la confederazione (<text:span text:style-name="T12">thak'ebilt</text:span>); e parecchie confederazioni possono talvolta costituire una lega, sopra tutto quando si tratta d'armarsi per la difesa.</text:p>
      <text:p text:style-name="Standard">I Cabili non riconoscono altra autorità che quella della <text:span text:style-name="T12">djemmâa</text:span> o assemblea dei comuni rurali. Tutti gli uomini d'età vi prendono parte, all'aria aperta, o in un edificio speciale fornito di sedili di pietra, e le decisioni della <text:span text:style-name="T12">djemmàa</text:span> sono prese all'unanimità: vale a dire che le discussioni continuano fino a che tutti quelli che sono presenti accettano di sottomettersi a qualche decisione. Poichè non vi sono affatto «autorità» in un villaggio rurale, per imporre una decisione, questo sistema è stato usato dal genere umano dappertutto dove si sono avuti dei comuni rurali, ed è ancora in vigore là ove i comuni rurali continuano ad esistere, cioè tra parecchie centina<text:soft-page-break/>ia di milioni d'uomini. La <text:span text:style-name="T12">djemmâa</text:span> nomina il potere esecutivo – l'anziano, lo scriba e il tesoriere; essa fissa le imposte e dirige la ripartizione delle terre comuni, come pure ogni specie di lavori di utilità pubblica. Molti lavori sono eseguiti in comune; le strade, le moschee, le fontane, i canali d'irrigazione, le torri alte per proteggersi dai saccheggi, i recinti, ecc. sono fatti dal comune; invece le grandi strade, le grandi moschee e le grandi piazze del mercato sono opera della tribù. Molte vestigia di coltivazione in comune continuano ad esistere e le case sono ancora costruite dappertutto con l'aiuto di tutti gli uomini e di tutte le donne del comune. Gli «aiutanti» sono d'uso molto frequente, vengono chiamati per la coltivazione dei campi, per le messi, ecc. In quanto al lavoro professionale, ciascun comune à il suo fabbro, che gode della sua parte di terra del comune e lavora per il comune; quando la stagione dei lavori s'avvicina, quest'operaio visita ogni casa e ripara gli strumenti e gli aratri senza richiedere nessun compenso. La costruzione di nuovi aratri viene considerata come opera sacra che non si può in nessun modo retribuire con denaro, nè con nessuna altra forma di salario.</text:p>
      <text:p text:style-name="Standard">Poichè i Cabili conoscono di già la proprietà privata, vi sono i poveri ed i ricchi tra di loro. Ma come tutte le persone che vivono molto vicino le une alle altre e sanno come la povertà comincia, la considerano una disavventura che può colpire chiunque. «Non dire che non porterai mai il sacco del mendicante e che non andrai mai in prigione» dice un proverbio dei contadini russi. I <text:soft-page-break/>Cabili lo mettono in pratica, e non si può scoprire nessuna differenza di contegno tra ricchi e poveri; quando il povero chiama un «aiutante», il ricco va a lavorarne il campo, precisamente come il povero, a sua volta fa.<text:span text:style-name="Footnote_20_Symbol"><text:note text:id="ftn190" text:note-class="footnote"><text:note-citation>190</text:note-citation><text:note-body><text:p text:style-name="Footnote"><text:s/>Quando si chiama un «aiuto», occorre offrire un pasto agli invitati. Uno dei miei amici del Caucaso mi disse che, in Georgia, quando un povero à bisogno d'un «aiuto» prende a prestito da un ricco un montone o due per preparare il pasto, i membri del comune forniscono, oltre il loro lavoro, tante provviste quante gliene occorrono per sodisfare il suo debito. Una simile abitudine esiste presso i Mordovi.</text:p></text:note-body></text:note></text:span> Per giunta, le <text:span text:style-name="T12">djemmâas</text:span> riserbano certi campi e giardini, qualche volta coltivati in comune, per i membri più poveri. Molti costumi simili continuano ad esistere. Poichè le famiglie povere non possono comprare la carne, essa viene comprata regolarmente con il denaro delle multe, o con i doni fatti alla <text:span text:style-name="T12">djemmâa</text:span> od anche col prodotto dei pagamenti fatti per l'uso dei tini comunali per fare l'olio d'oliva; questa carne viene distribuita in parti uguali a quelli che non ànno i mezzi di comprarne. Quando un montone od un bue giovane è ucciso da una famiglia per suo proprio uso e non è giorno di mercato, il fatto è annunciato per le strade dallo strillone del villaggio affinchè i malati e le donne incinte possano andare a prenderne quanta ne desiderano. Il mutuo appoggio si manifesta in tutta la vita dei Cabili; se uno di essi durante un viaggio all'estero, incontra un altro Cabilo in bisogno deve venirgli in aiuto, dovesse arrischiare la propria fortuna o la propria vita; venendo egli meno a ciò, la <text:span text:style-name="T12">djemmâa</text:span> di colui che non è stato soccorso può portare quere<text:soft-page-break/>la a quella dell'uomo egoista, ed essa riparerà immediatamente al danno.<text:span text:style-name="Footnote_20_Symbol"><text:note text:id="ftn191" text:note-class="footnote"><text:note-citation>191</text:note-citation><text:note-body><text:p text:style-name="Footnote"><text:s/>In un trattato di stenografia ò letto che un uso simile valeva fra i platonici. Uno di essi, non potendo pagare l'albergo ove aveva alloggiato, prima di andarsene scrisse sull'uscio il debito lasciato. Un platonico sopraggiunto, lesse e pagò. <text:span text:style-name="T26">(L'Ed.).</text:span></text:p></text:note-body></text:note></text:span></text:p>
      <text:p text:style-name="Standard">In ciò ritroviamo un costume familiare a quelli che ànno studiato le corporazioni dei mercanti nel Medio Evo. Ogni straniero che entra in un villaggio cabilo à diritto al riparo nell'inverno, e i suoi cavalli possono pascolare sulle terre comunali durante ventiquattro ore. Ma in caso di necessità può contare sopra un'assistenza quasi illimitata. Così durante la carestia del 1867-68, i Cabili accolsero e nutrirono tutti quelli che cercavano rifugio nei loro villaggi, senza distinzione d'origine. Nel distretto di Dellys, non vi sono state meno di 12.000 persone, provenienti da tutte le parti dell'Algeria, ed anche dal Marocco, nutrite così. Mentre si moriva di fame nell'Algeria, non vi fu un solo caso di morte dovuto a questa causa nel territorio dei Cabili. Le <text:span text:style-name="T12">djemmâas</text:span>, privandosi esse stesse del necessario, organizzarono dei soccorsi, senza mai chiedere nessun aiuto al governo, senza far intendere la più lieve lagnanza; esse consideravano ciò come un dovere naturale. Mentre tra i coloni europei ogni specie di misure di polizia erano prese per impedire i furti ed il disordine risultanti dall'affluenza degli stranieri, niente di simile fu necessario sul territo<text:soft-page-break/>rio dei Cabili: le <text:span text:style-name="T12">djemmâas</text:span> non avevano affatto bisogno nè di aiuto nè di protezione dal di fuori.<text:span text:style-name="Footnote_20_Symbol"><text:note text:id="ftn192" text:note-class="footnote"><text:note-citation>192</text:note-citation><text:note-body><text:p text:style-name="Footnote"><text:span text:style-name="T26"><text:s/></text:span><text:span text:style-name="T17">Hanoteau</text:span><text:span text:style-name="T26"> e </text:span><text:span text:style-name="T17">Letourneux</text:span><text:span text:style-name="T26">, </text:span><text:span text:style-name="T28">La Kabylie</text:span><text:span text:style-name="T26">, II, 58. </text:span>Lo stesso rispetto verso gli stranieri è la regola presso i Mongoli. Il Mongolo che à rifiutato ospitalità ad uno straniero deve pagare interamente il «prezzo del sangue» se lo straniero à sofferto per questa causa. <text:span text:style-name="T16">Bastian</text:span><text:span text:style-name="T22">, </text:span><text:span text:style-name="T24">Der Mensch in der Geschichte</text:span><text:span text:style-name="T22">, III, 31.</text:span></text:p></text:note-body></text:note></text:span></text:p>
      <text:p text:style-name="Standard">Non posso che citare rapidamente due altri caratteri dei più interessanti della vita dei Cabili; l'<text:span text:style-name="T12">anaya</text:span> o protezione assicurata dei pozzi, dei canali, delle moschee, delle piazze del mercato, di certe strade, ecc., in caso di guerra, ed i <text:span text:style-name="T12">çofs</text:span>. – Nell'<text:span text:style-name="T12">anaya</text:span> abbiamo una serie di istituzioni tendenti a diminuire i mali della guerra ed a prevenire i conflitti. Così la piazza del mercato è <text:span text:style-name="T12">anaya</text:span>, sopra tutto se è situata su una frontiera e mette in comunicazione dei Cabili con degli stranieri; nessuno osa turbare la quiete del mercato, e se scoppia un tumulto è immediatamente sedato dagli stranieri che sono riuniti nella città del mercato. La strada che le donne percorrono per recarsi dal villaggio alla fonte è pure <text:span text:style-name="T12">anaya</text:span> in tempo di guerra, e così via. Quanto al <text:span text:style-name="T12">çof</text:span> è una forma molto diffusa di associazione, avente certi caratteri comuni con i <text:span text:style-name="T12">Bürgschaften</text:span> o <text:span text:style-name="T12">Gegilden</text:span> del Medioevo.</text:p>
      <text:p text:style-name="Standard">Esse sono società per la mutua protezione e per qualunque specie di svariati bisogni – intellettuali, politici e morali – i quali non possono essere sodisfatti dall'organizzazione territoriale del comune, del clan e della confederazione. Il <text:span text:style-name="T12">çof</text:span> non conosce limiti di territorio; recluta i suoi membri nei differenti villaggi, anche tra gli <text:soft-page-break/>stranieri; e li protegge in tutte le eventualità possibili della vita. È uno sforzo per aggiungere al raggruppamento territoriale un raggruppamento estraterritoriale con l'intenzione di rispondere alle affinità reciproche di ogni specie che si producono, senza riguardo ai confini. La libera associazione internazionale, che consideriamo come uno dei grandi progressi del tempo nostro, à la sua origine nella antichità barbara.</text:p>
      <text:p text:style-name="P15">I montanari del Caucaso ci offrono un grande numero di esempi dello stesso genere, estremamente istruttivi. Nello studiare i costumi presenti degli Osseti – le loro famiglie composte, la loro comunità ed i loro concetti della giustizia – Massimo Kovalevsky, in un'opera notevole: «<text:span text:style-name="T12">Il costume moderno e la legge antica</text:span>», à metodicamente rintracciate le disposizioni analoghe dei vecchi codici barbari ed à colto sul vivo le origini del feudalismo. Presso altri gruppi del Caucaso, intravvediamo talvolta come il comune rurale sia nato allorchè esso non discendeva dalla medesima tribù, ma si costituì per la volontaria unione di famiglie d'origine distinta. Ciò fu recentemente il caso di alcuni villaggi khevsuri i cui abitanti prestarono giuramento di «comunità e fraternità».<text:span text:style-name="Footnote_20_Symbol"><text:note text:id="ftn193" text:note-class="footnote"><text:note-citation>193</text:note-citation><text:note-body><text:p text:style-name="Footnote"><text:s/>N. <text:span text:style-name="T14">Khoudanoff</text:span>, <text:span text:style-name="T12">Note sopra i Khevsoures</text:span>, negli <text:span text:style-name="T12">Atti della società geografica del Caucaso</text:span>, XIV, <text:span text:style-name="T12">Tiflis</text:span>, I, 1890, pag. 68. Fecero pure il giuramento di non sposare le fanciulle nate in seno alla loro unione; questo mostra un ritorno curioso alle antiche regole della <text:span text:style-name="T12">gens</text:span>.</text:p></text:note-body></text:note></text:span> In un'altra regione del Caucaso, il Daghestan, vediamo stabilirsi relazioni feudali tra due tribù tutte e due <text:soft-page-break/>conservanti nello stesso tempo i loro comuni (ed anche delle tracce delle antiche «classi» della organizzazione per <text:span text:style-name="T12">gens</text:span>); è un esempio vivente di ciò che è accaduto al tempo della conquista dell'Italia e della Gallia da parte dei barbari. I <text:span text:style-name="T12">Lezghini</text:span>, i quali avevano conquistato parecchi villaggi georgiani e tartari nel distretto di Zakataly, non li ripartirono tra le famiglie dei conquistatori; costituirono un clan feudale che comprende oggi 12.000 focolari in tre villaggi e che possiede non meno di venti villaggi georgiani e tartari in comune.</text:p>
      <text:p text:style-name="Standard">I conquistatori divisero le proprie terre tra le loro tribù, e queste le divisero in parti uguali tra le proprie famiglie; ma non si immischiarono affatto nei <text:span text:style-name="T12">djemmâa</text:span> dei loro tributari i quali praticano ancora l'uso seguente, segnalato da Giulio Cesare: la <text:span text:style-name="T12">djemmâa</text:span> decide ogni anno quale parte di territorio comune deve essere coltivato, questo spazio è diviso in tante parti quante sono le famiglie, e le parti sono estratte a sorte.<text:span text:style-name="Footnote_20_Symbol"><text:note text:id="ftn194" text:note-class="footnote"><text:note-citation>194</text:note-citation><text:note-body><text:p text:style-name="Footnote"><text:s/>A tale proposito, si possono vedere le «Partecipanze» nell'Emilia. (L'Ed.).</text:p></text:note-body></text:note></text:span> È degno di nota, che, mentre s'incontra un certo numero di proletari tra i <text:span text:style-name="T12">Lezghini</text:span> (i quali vivono sotto un regime di proprietà privata per le terre e di proprietà comune per i servi),<text:span text:style-name="Footnote_20_Symbol"><text:note text:id="ftn195" text:note-class="footnote"><text:note-citation>195</text:note-citation><text:note-body><text:p text:style-name="Footnote"><text:s/>Dm. <text:span text:style-name="T14">Bakradze</text:span>, <text:span text:style-name="T12">Note sul distretto di Zakataly</text:span> negli stessi <text:span text:style-name="T12">Atti</text:span>, XIV, I, pag. 264. Le «squadre di operai in comune» sono molto frequenti presso i <text:span text:style-name="T12">Lezghini</text:span> come pure presso gli Osseti.</text:p></text:note-body></text:note></text:span> essi sono rari tra i loro servi georgiani che continuano a possedere le loro terre in comune.</text:p>
      <text:p text:style-name="Standard"><text:soft-page-break/>Il diritto abituale dei montanari del Caucaso è pressochè quello dei Longobardi, o dei Franchi Salici, e parecchie delle sue disposizioni servono a comprendere la procedura giudiziaria degli antichi barbari. Poichè ànno un carattere molto impressionabile, fanno tutto quanto possono per evitare che le liti abbiano una soluzione funesta. Così, presso i Khivsuri le spade sono subito snudate quando sorge una lite; ma se una donna si slancia e getta tra i combattenti il fazzoletto che porta sulla testa, le spade rientrano subito nel fodero e la lite cessa. L'acconciatura del capo della donna è <text:span text:style-name="T12">anaya</text:span>. Se una lite non viene troncata a tempo ed è terminata con un omicidio, la somma da sborsare in compenso è così considerevole, che l'aggressore è interamente rovinato per tutta la vita, a meno che non venga adottato dalla famiglia danneggiata; se à ricorso alla spada in una lite di nessuna importanza ed à inflitto ferite, perde per sempre la considerazione della sua tribù. In tutte le dispute vi sono intermediari che s'incaricano d'accomodare l'affare: essi scelgono i giudici tra i membri del clan: sei per le questioni piccole, e dieci o quindici per quelle più gravi. Gli osservatori russi attestano l'assoluta incorruttibilità dei giudici. Il giuramento à tale valore che tutti gli uomini che godono la stima generale sono dispensati dal prestarlo; basta una semplice affermazione, tanto più che nelle questioni gravi, il Khivsuro non esita mai a riconoscere la sua colpevolezza (io parlo, ben inteso, del Khivsuro che non è ancora stato toccato dalla civiltà). Il giuramento è riservato per certi casi quali le controversie <text:soft-page-break/>relative alla proprietà, in cui si tratta di fare un certo apprezzamento, in più della semplice constatazione dei fatti; in queste occasioni gli uomini dei quali l'affermazione deve decidere della disputa, agiscono con la massima circospezione. Per regola generale, non è certamente la mancanza d'onestà o di rispetto dei diritti dei loro congeneri che caratterizza le società barbare del Caucaso.</text:p>
      <text:p text:style-name="Standard">Le popolazioni dell'Africa offrono una così grande varietà di società estremamente interessanti, comprendenti tutti i gradi intermedi dal comune rurale primitivo fino alle monarchie barbare e dispotiche, che mi è necessario abbandonare l'idea di dare qui i risultati, sia pure succinti, di uno studio comparato delle loro istituzioni.<text:span text:style-name="Footnote_20_Symbol"><text:note text:id="ftn196" text:note-class="footnote"><text:note-citation>196</text:note-citation><text:note-body><text:p text:style-name="Footnote"><text:span text:style-name="T22"><text:s/>Vedere </text:span><text:span text:style-name="T16">Post</text:span><text:span text:style-name="T22">, </text:span><text:span text:style-name="T24">Afrikanische Jurisprudenz</text:span><text:span text:style-name="T22">, Oldenburg, 1887. </text:span><text:span text:style-name="T16">Münzinger</text:span><text:span text:style-name="T22">, </text:span><text:span text:style-name="T24">Ueber das Recht und Sitten der Bogos</text:span><text:span text:style-name="T22">, Wintherthur, 1859; </text:span><text:span text:style-name="T16">Casalis</text:span><text:span text:style-name="T22">, </text:span><text:span text:style-name="T24">Les Pasoutos</text:span><text:span text:style-name="T22">, Parigi, 1859; </text:span><text:span text:style-name="T16">Maclean</text:span><text:span text:style-name="T22">, </text:span><text:span text:style-name="T24">Kafir Laws and Customs</text:span><text:span text:style-name="T22">, Mount Coke, 1858, ecc.</text:span></text:p></text:note-body></text:note></text:span> Basti il dire che, anche sotto il più orribile dispotismo dei loro piccoli re, le assemblee dei comuni, attenendosi al diritto del costume, restano sovrane per una parte degli affari importanti. La legge dello Stato permette al re di mandar a morte non importa chi, per un semplice capriccio, od anche semplicemente per sodisfare la sua ghiottoneria; ma il diritto del costume del popolo continua a mantenere la rete di istituzioni di mutuo appoggio che si ritrovano presso altri barbari o che sono esistite presso i nostri antenati. Presso alcune tribù più favorite (nel Bornu, Uganda, Abissinia e sopra tutto <text:soft-page-break/>presso i Bogos) certe disposizioni del diritto del costume denotano dei sentimenti veramente improntati di gentilezza e di grazia.</text:p>
      <text:p text:style-name="Standard">I comuni rurali degli indigeni delle due Americhe ànno lo stesso carattere. Si è trovato che i Tupi del Brasile vivono nelle «lunghe case» occupate da clans interi coltivanti in comune i loro campi di frumento e di manioca. Gli Arani, di una civiltà molto più progredita, avevano pure l'abitudine di coltivare i loro campi in comune; ed è lo stesso per gli Oucaga, i quali, sotto un regime di comunismo primitivo e di «lunghe case», avevano imparato a costruire buone strade ed a coltivare varie industrie domestiche,<text:span text:style-name="Footnote_20_Symbol"><text:note text:id="ftn197" text:note-class="footnote"><text:note-citation>197</text:note-citation><text:note-body><text:p text:style-name="Footnote"><text:s/><text:span text:style-name="T14">Waitz</text:span>, III, 423 e seg.</text:p></text:note-body></text:note></text:span> sviluppate quanto quelle del principio del Medioevo in Europa.</text:p>
      <text:p text:style-name="Standard">Tutte queste popolazioni vivevano sotto il regime del diritto del costume simile a quello degli esempi dati nelle precedenti pagine. Ad un'altra estremità della terra troviamo il feudalismo malese, ma questa feudalità è impotente a sradicare i <text:span text:style-name="T12">negarias</text:span>, o comuni rurali dei quali ciascuno possiede in società una parte del terreno, e che, quando si presenta la necessità, fanno distribuzioni di terre fra i differenti <text:span text:style-name="T12">negarias</text:span> della tribù.<text:span text:style-name="Footnote_20_Symbol"><text:note text:id="ftn198" text:note-class="footnote"><text:note-citation>198</text:note-citation><text:note-body><text:p text:style-name="Footnote"><text:span text:style-name="T22"><text:s/></text:span><text:span text:style-name="T16">Post</text:span><text:span text:style-name="T22">, </text:span><text:span text:style-name="T24">Studien zur Entwcklungsgeschichte des Familien-Rechts</text:span><text:span text:style-name="T22">, Oldenburgo, 1889, pag. 270 e seg.</text:span></text:p></text:note-body></text:note></text:span> Presso gli Alfuri di Minahasa troviamo l'avvicendamento comunale dei raccolti; presso le tribù indiane dei Wyandot abbiamo le ridistribuzioni periodiche delle terre nella tribù, e la coltivazione da parte dei clans; in tutte le parti <text:soft-page-break/>di Sumatra dove le istituzioni musulmane non ànno totalmente distrutta l'antica organizzazione, troviamo la famiglia composta (<text:span text:style-name="T12">souka</text:span>) ed il comune rurale (<text:span text:style-name="T12">kota</text:span>) che conserva il suo diritto sulle terre, anche se una parte di questa terra è stata dissodata senza la sua autorizzazione.<text:span text:style-name="Footnote_20_Symbol"><text:note text:id="ftn199" text:note-class="footnote"><text:note-citation>199</text:note-citation><text:note-body><text:p text:style-name="Footnote"><text:span text:style-name="T19"><text:s/></text:span><text:span text:style-name="T15">Powel</text:span><text:span text:style-name="T19">, </text:span><text:span text:style-name="T21">Annual Report of the Bureau of Ethnography</text:span><text:span text:style-name="T19">, Washington, 1881, citato negli </text:span><text:span text:style-name="T21">Studien</text:span><text:span text:style-name="T19"> di </text:span><text:span text:style-name="T15">Post</text:span><text:span text:style-name="T19">, pag. 290.</text:span></text:p></text:note-body></text:note></text:span> Vale a dire che in ciò ritroviamo tutti i costumi per proteggersi reciprocamente e per prevenire i litigi e le guerre, costumi, che sono stati brevemente indicati nelle precedenti pagine come caratteristici del comune rurale.</text:p>
      <text:p text:style-name="Standard">Si può dire anche che quanto più il costume del possesso in comune della terra è stato mantenuto nella sua integrità, più miti e migliori sono le abitudini. De Stuers afferma in modo positivo che presso le tribù nelle quali la istituzione del comune rurale è stata meno snaturata dai conquistatori, vi è minore disuguaglianza di condizione e minore crudeltà, anche nelle prescrizioni della legge del taglione. Al contrario, ovunque il comune rurale è stato dissolto, «gli abitanti ànno sofferto la più terribile oppressione dai loro padroni dispotici».<text:span text:style-name="Footnote_20_Symbol"><text:note text:id="ftn200" text:note-class="footnote"><text:note-citation>200</text:note-citation><text:note-body><text:p text:style-name="Footnote"><text:s/><text:span text:style-name="T14">De Stuers</text:span>, citato da Waitz, V, 141.</text:p></text:note-body></text:note></text:span> Ciò è affatto naturale. Quando il Waitz rileva che le tribù che ànno conservato le loro confederazioni tribali posseggono uno sviluppo più elevato ed una letteratura più ricca delle tribù che ànno perduto i loro vincoli di unione, non fa che constatare quanto poteva essere preveduto.</text:p>
      <text:p text:style-name="Standard"><text:soft-page-break/>Nuovi esempi ci indurrebbero a noiose ripetizioni, tanto è visibile la somiglianza tra le società barbare sotto tutti i climi e presso tutte le razze. Lo stesso processo evolutivo si è compiuto da tutto il genere umano con una meravigliosa analogia. Allorchè l'organizzazione in clans fu attaccata dall'interno dalla famiglia separata e dall'esterno dallo smembramento delle tribù emigranti e la necessità di ammettere degli stranieri di diversa discendenza, allora il comune rurale, basato su un concetto territoriale, fece la sua apparizione. Questa nuova apparizione che è derivata naturalmente dalla precedente – il clan – permise ai barbari di attraversare un periodo molto agitato della loro storia senza venir dispersi in famiglie isolate che avrebbero soggiaciuto nella lotta per la vita. Nuove forme di coltivazione si svilupparono sotto la nuova organizzazione; l'agricoltura raggiunse uno sviluppo raramente superato fino ad oggi; le industrie domestiche furono portate ad un alto grado di perfezione. I deserti furono conquistati, furono attraversati da strade e popolati da gruppi di gente usciti come degli sciami dalle comunità d'origine. Furono stabiliti dei mercati e furono costruite delle fortificazioni, come pure dei santuari per il culto comune. Il concetto di una più larga unione estesa ad intere popolazioni ed a parecchie popolazioni di diverse origini fu lentamente elaborato. L'antica concezione della giustizia, che non conteneva che un'idea di vendetta, subì una lenta e profonda modificazione: la riparazione del danno cagionato si sostituì alla vendetta. La legge del costume, che è ancora la leg<text:soft-page-break/>ge della vita quotidiana per i due terzi e più del genere umano, fu elaborata sotto questa organizzazione, come pure un sistema di abitudini tendenti ad impedire l'oppressione delle masse da parte della minoranza, la potenza della quale ingrandiva in proporzione delle facilità offerte all'accumulazione delle ricchezze particolari. Tale fu la nuova forma che presero le tendenze delle masse verso il mutuo appoggio. E il progresso – economico, intellettuale e morale – che l'uman genere compì sotto questa nuova forma popolare di organizzazione fu così grande, che gli Stati, costituitisi più tardi, presero semplicemente possesso, nell'interesse della minoranza, di tutte le funzioni giudiziarie, economiche, amministrative esercitate precedentemente, nell'interesse di tutti, dal comune rurale.</text:p>
      <text:h text:style-name="Heading_20_1" text:outline-level="1">CAPITOLO V.<text:line-break/><text:line-break/>IL MUTUO APPOGGIO NELLA CITTÀ DEL MEDIOEVO</text:h>
      <text:p text:style-name="Sommario_20_capitolo">Accrescimento dell'autorità nella società barbara. – Il servaggio nei villaggi. – Rivolta delle città fortificate; loro liberazione, loro costituzioni. –– La corporazione. – Doppia origine della città libera del Medioevo. – Sovranità giudiziaria ed amministrativa. – Il lavoro manuale considerato come onorevole. – Il commercio della corporazione e della città.</text:p>
      <text:p text:style-name="Standard">La socievolezza ed il bisogno di aiuto ed appoggio mutui sono talmente inerenti alla natura umana che in nessuna epoca storica troviamo gli uomini viventi in piccole famiglie isolate, combattenti le une contro le altre per assicurarsi i mezzi di sussistenza. Al contrario, le moderne ricerche, come abbiamo veduto nei due precedenti capitoli, mostrano che fin dal principio della vita preistorica, gli uomini formarono delle associazioni di <text:span text:style-name="T11">gentes</text:span>, clans o tribù, conservate dall'idea di una comune origine e dalla adorazione di antenati comuni. Per migliaia e migliaia di anni, questa organizzazione servì di legame tra gli uomini, benchè non vi fosse stata autorità di nessuna specie ad imporla; essa esercitò un profondo influsso sul progresso ulteriore del genere umano; e <text:soft-page-break/>quando i legami della comune origine furono allentati per le grandi migrazioni, mentre lo sviluppo della famiglia separata all'interno del clan distruggeva la antica unità, una nuova forma di unione si sviluppava, territoriale al principio: fu allora il comune rurale che creò il genio sociale dell'uomo.</text:p>
      <text:p text:style-name="Standard">Questa istituzione mantenne, a sua volta, l'unione necessaria, permettendo all'uomo di continuare lo sviluppo ulteriore delle forme di vita sociale, di superare uno dei periodi più cupi della storia senza lasciare la società disciogliersi in incerte aggregazioni di famiglie e di individui, e di elaborare gran numero di istituzioni secondarie, delle quali più d'una è sopravvissuta fino ai giorni nostri. Passiamo ora ad esaminare questo nuovo svolgimento della tendenza, sempre viva, verso il mutuo appoggio.</text:p>
      <text:p text:style-name="Standard">Se cominciamo dai comuni rurali dei sedicenti barbari, in un'epoca nella quale vediamo sbocciare una nuova civiltà, dopo la caduta dell'Impero romano, abbiamo da studiare i nuovi aspetti che le tendenze sociali delle moltitudini presero nel Medioevo, particolarmente nelle corporazioni e nelle città medioevali.</text:p>
      <text:p text:style-name="Standard">Lontano dall'essere degli animali combattivi, ai quali spesso sono stati paragonati, i barbari dei primi secoli dell'era nostra – Mongoli, Africani, Arabi, ecc., che sono ancora nello stesso stato – preferirono invariabilmente la pace alla guerra. Alcune tribù fecero eccezione: quelle che erano state ricacciate durante le grandi migrazioni nei deserti o su montagne brulle si trovarono <text:soft-page-break/>forzate a depredare periodicamente i loro vicini più favoriti. Ma a parte quelle, la grande moltitudine dei Teutoni, dei Sassoni, dei Celti, degli Slavi, ecc., ritornarono alla loro vanga ed al loro gregge molto presto, appena stabiliti in territori recentemente conquistati.</text:p>
      <text:p text:style-name="Standard">I più antichi codici barbari ci presentano già delle società composte da pacifici comuni agricoli e non da orde di uomini in guerra gli uni contro gli altri. Questi barbari popolarono il suolo di villaggi e di fattorie,<text:span text:style-name="Footnote_20_Symbol"><text:note text:id="ftn201" text:note-class="footnote"><text:note-citation>201</text:note-citation><text:note-body><text:p text:style-name="Footnote"><text:s/>W. <text:span text:style-name="T14">Arnold</text:span>, nel <text:span text:style-name="T11">Wanderungen und Ansiedelungen der deutschen Stämme</text:span>, pag. 431, afferma pure che la metà delle terre lavorabili oggidì nel centro della Germania deve essere stata dissodata dal sesto al nono secolo. <text:span text:style-name="T14">Nitzsch</text:span> (<text:span text:style-name="T11">Geschichte des deutschen Volkes</text:span>, Leipzig, 1883, vol. I), condivide questa opinione.</text:p></text:note-body></text:note></text:span> dissodarono foreste, costruirono ponti sui torrenti, colonizzarono deserti che erano del tutto inabitabili, ed abbandonarono le arrischiate spedizioni guerresche a bande, <text:span text:style-name="T11">scholae</text:span>, o compagnie, raccolte da capi temporanei, che andavano errando, offrendo il loro spirito avventuroso, le loro armi e le loro conoscenze guerresche, a protezione dei popoli, i quali desideravano sopra tutto la pace. Questi guerrieri, con le loro bande, venivano, restavano qualche tempo, poi partivano; essi continuavano nei loro dissensi di famiglia; ma la grande massa del popolo continuava a coltivare la terra, non prestando che scarsa, attenzione a quei guerrieri che cercavano imporre il loro dominio, fintanto che non menomavano l'indipendenza dei comuni rurali.<text:span text:style-name="Footnote_20_Symbol"><text:note text:id="ftn202" text:note-class="footnote"><text:note-citation>202</text:note-citation><text:note-body><text:p text:style-name="Footnote"><text:s/><text:span text:style-name="T14">Leo </text:span>e <text:span text:style-name="T14">Botta</text:span>, <text:span text:style-name="T11">Storia d'Italia</text:span> (ediz. francese), 1844, t. I, pag. 37.</text:p></text:note-body></text:note></text:span></text:p>
      <text:p text:style-name="Standard"><text:soft-page-break/>Poco a poco i nuovi invasori dell'Europa crearono il regime del possesso della terra e della coltura del suolo, che sono ancora in vigore tra centinaia di milioni d'uomini; essi elaborarono il sistema dei compensi per i danni, invece della legge del taglione delle antiche tribù; essi impararono i primi rudimenti dell'industria; e nel tempo stesso che fortificavano i loro villaggi con muri palizzati e inalzavano torri e forti in terre nelle quali rifugiarsi in caso di nuova invasione, abbandonarono il compito di difendere quelle torri e quei forti a quelli che si specializzavano nel mestiere della guerra.</text:p>
      <text:p text:style-name="Standard">Ed è così che le tendenze pacifiche dei barbari, e non gli istinti guerreschi che loro si attribuiscono, li asservirono in seguito a capi militari. È evidente, che il genere di vita delle bande armate offriva maggiori possibilità di arricchirsi di quelle che i lavoratori della terra potessero avere nelle loro comunità agricole. Ancor oggi vediamo che uomini armati si riuniscono talvolta per massacrare i Matabeli e per spogliarli dei loro greggi, benchè i Matabeli non desiderino che la pace e siano disposti ad accettarla ad alto prezzo. Le <text:span text:style-name="T11">scholae</text:span> d'altri tempi non erano certamente molto più scrupolose delle <text:span text:style-name="T11">scholae</text:span> di oggi. Le mandrie del bestiame, il ferro (che a quell'epoca aveva un prezzo alto<text:span text:style-name="Footnote_20_Symbol"><text:note text:id="ftn203" text:note-class="footnote"><text:note-citation>203</text:note-citation><text:note-body><text:p text:style-name="Footnote"><text:s/>La somma da sborsare per il furto di un semplice coltello era di 15 solidi, e per le ferrature di un mulino, 45 solidi (vedere su questo soggetto <text:span text:style-name="T14">Lamprecht</text:span>, <text:span text:style-name="T11">Wirthschaft und Recht der Franken</text:span>, in Raumer, <text:span text:style-name="T11">Historischen Taschenbuch</text:span>, 1883, pag. 52). Secondo la legge ripuaria, la spada, la lancia o l'armatura di ferro d'un guerriero raggiungeva il valore di almeno 25 vacche, o di due anni di lavoro d'un uomo libero. Una corazza sola corrispondeva nella legge salica (Desmichels, citato dal Michelet) a 36 staia di frumento.</text:p></text:note-body></text:note></text:span> e gli schiavi erano procurati in que<text:soft-page-break/>sto modo; e benchè la maggior parte di questi acquisti fossero sperperati sul posto nelle cerimonie gloriose delle quali la poesia epica parla tanto, una parte del bottino serviva all'acquisto di nuove ricchezze. Vi era abbondanza di terre incolte e non mancavano uomini pronti a coltivarle, se potevano solamente ottenere il bestiame e gli arnesi necessari. Interi villaggi rovinati dalle epizoozie, dalle pestilenze, dagli incendi e dalle incursioni di nuovi immigranti, erano spesso abbandonati dai loro abitanti, che se ne andavano alla ricerca di nuove dimore. Ciò avviene ancora in Russia in circostanze simili. E se uno degli <text:span text:style-name="T11">hirdmen</text:span> dei compagnoni armati offriva a questi contadini alcune bestie per una nuova installazione, del ferro per fare un aratro, se non l'aratro stesso, la sua protezione contro nuove incursioni e l'assicurazione di un certo numero d'anni liberi da qualsiasi obbligo prima di pagare il debito contratto, quelli si stabilivano sopra la loro terra; poi dopo una lotta penosa per i cattivi raccolti, contro le inondazioni, le epidemie, quando questi pionieri incominciavano a rimborsare i loro debiti, delle obbligazioni di servitù venivano loro imposte dal protettore militare del territorio. Le ricchezze s'accumulavano certamente in questo modo, ed il potere seguiva sempre la ricchezza.<text:span text:style-name="Footnote_20_Symbol"><text:note text:id="ftn204" text:note-class="footnote"><text:note-citation>204</text:note-citation><text:note-body><text:p text:style-name="Footnote"><text:s/>La principale ricchezza dei capi consistette durante lungo tempo in dominî personali popolati in parte di schiavi prigionieri, ma sopra tutto di uomini liberi condotti a stabilirvisi nel modo da noi descritto. Sull'origine della proprietà, vedere <text:span text:style-name="T14">Inama Sternegg</text:span> <text:span text:style-name="T11">Die Ausbildung der grossen Grundherrschaften in Deutschland </text:span><text:span text:style-name="T33">in </text:span><text:span text:style-name="T11">Forschungen </text:span>di Schmoller, vol. I, 1878; F. <text:span text:style-name="T14">Dahn</text:span>, <text:span text:style-name="T11">Urgeschichte der germanischen und romanischen Völker</text:span>, Berlino, 1881; <text:span text:style-name="T14">Maurer</text:span>, <text:span text:style-name="T11">Dorfverfassung</text:span>; <text:span text:style-name="T14">Guizot</text:span>, <text:span text:style-name="T11">Essais sur l'histoire de France</text:span>; <text:span text:style-name="T14">Maine</text:span>, <text:span text:style-name="T11">Village community</text:span>; <text:span text:style-name="T14">Botta</text:span>, <text:span text:style-name="T11">Histoire d'Italie</text:span>, Seebohm, Vinogradov, J. R. Green, ecc.</text:p></text:note-body></text:note></text:span></text:p>
      <text:p text:style-name="Standard"><text:soft-page-break/>Però più penetriamo nella vita di quest'epoca, verso il VI ed il VII secolo dell'era nostra, più vediamo che un altro elemento, oltre la ricchezza e la forza militare, fu necessario per costituire l'autorità oligarchica. Fu un elemento di leggi e di diritti, il desiderio delle masse di mantenere la pace, di stabilire ciò che esse consideravano come giusto, che dette ai capi delle <text:span text:style-name="T11">scholae</text:span> – re, duchi, <text:span text:style-name="T11">kniazes</text:span> ed altri – la forza che acquistarono due o tre secoli più tardi. Questa stessa idea di giustizia, concepita come una vendetta equa per ogni torto, idea che erasi sviluppata sotto il regime della tribù, si ritrova attraverso la storia delle istituzioni posteriori, e, più che le cause militari ed economiche, quest'idea divenne la base sulla quale si fondò l'autorità dei re e dei signori feudali.</text:p>
      <text:p text:style-name="Standard">Una delle principali preoccupazioni dei comuni rurali barbari (così pure presso i nostri contemporanei barbari) fu di mettere termine, il più presto possibile, alla vendetta che produceva il concetto corrente della giustizia. Quando una lite nasceva il comune interveniva imme<text:soft-page-break/>diatamente, e dopo che l'assemblea popolare aveva inteso l'affare, fissava il compenso da pagare alla persona lesa o alla famiglia (<text:span text:style-name="T11">Wergeld</text:span>); così il <text:span text:style-name="T11">fred</text:span>, od ammenda per la violazione della pace, che doveva essere pagato al comune. I dissensi interni erano facilmente quietati in questa maniera. Ma quando, nonostante tutte le misure prese per prevenirli, dei dissensi sorgevano tra due differenti tribù o due confederazioni di tribù,<text:span text:style-name="Footnote_20_Symbol"><text:note text:id="ftn205" text:note-class="footnote"><text:note-citation>205</text:note-citation><text:note-body><text:p text:style-name="Footnote"><text:span text:style-name="T19"><text:s/>Vedere sir </text:span><text:span text:style-name="T15">Enrico Maine</text:span><text:span text:style-name="T19">, </text:span><text:span text:style-name="T20">International Law</text:span><text:span text:style-name="T19">, London, 1888.</text:span></text:p></text:note-body></text:note></text:span> la difficoltà stava nel trovare un arbitro capace, tanto per la sua imparzialità quanto per la sua conoscenza della legge antica, di formulare una sentenza la cui decisione fosse accettata dalle due parti.</text:p>
      <text:p text:style-name="Standard">Questa difficoltà era grandissima, in quanto le leggi del costume delle differenti tribù e confederazioni variavano, per il compenso dovuto, secondo i differenti casi. Così si prese l'abitudine di scegliere l'arbitro tra centinaia di famiglie o tribù, stimate per avere conservato la legge antica nella sua purezza e versate nella conoscenza dei canti, triadi, saghe, ecc., per mezzo dei quali la legge si perpetuava nelle memorie. Così, questa tradizione della legge divenne una specie d'arte, un «mistero» accuratamente trasmesso in certe famiglie di generazione in generazione. In Islanda ed in altri paesi scandinavi, ad ogni <text:span text:style-name="T11">Allthing</text:span>, od assemblea nazionale, un <text:span text:style-name="T11">lëvsögmathr</text:span> recitava a memoria la legge intera ad edificazione dell'assemblea. In Irlanda vi era, come si sa, una <text:soft-page-break/>classe speciale di uomini reputati per le loro conoscenze delle vecchie tradizioni, e proprio per questo godenti di una grande autorità come giudici.<text:span text:style-name="Footnote_20_Symbol"><text:note text:id="ftn206" text:note-class="footnote"><text:note-citation>206</text:note-citation><text:note-body><text:p text:style-name="Footnote"><text:span text:style-name="T19"><text:s/></text:span><text:span text:style-name="T20">Ancient Laws of Ireland</text:span><text:span text:style-name="T19">, Introduzione; E. </text:span><text:span text:style-name="T15">Nys</text:span><text:span text:style-name="T19">. </text:span><text:span text:style-name="T11">Études de droit international</text:span>, t. I, 1896, pag. 86 e seg. Tra gli Osseti gli arbitri di tre <text:span text:style-name="T11">dei più vecchi</text:span> villaggi godono di una reputazione speciale (M. <text:span text:style-name="T14">Kovalevsky</text:span>, <text:span text:style-name="T11">Costumi moderni e leggi antiche</text:span>, Mosca, 1886, II, pag. 217, in russo).</text:p></text:note-body></text:note></text:span></text:p>
      <text:p text:style-name="Standard">Quando vediamo negli annali russi che certe tribù del nord-ovest della Russia, spinte dal crescente disordine che risultava dalla lotta dei «clans contro clan» si appellarono ai <text:span text:style-name="T11">varingiar</text:span> normanni perchè fossero loro giudici e comandassero delle <text:span text:style-name="T11">scholae</text:span> guerresche; quando vediamo i <text:span text:style-name="T11">kniazes</text:span>, o duchi, eletti in una medesima famiglia normanna per duecento anni consecutivi, occorre riconoscere che gli Slavi supponevano nei Normanni una migliore conoscenza della legge che veniva accettata dalle loro differenti popolazioni. In questo caso il possesso dei caratteri runici per la trasmissione degli antichi costumi, era un segnalato vantaggio a favore dei Normanni; ma in altri casi, vi sono vaghi indizi che mostrano che ci si appellava «al più antico» ramo della popolazione, a quello che si credeva il ramo originario, per fornire dei giudici, le decisioni dei quali erano accettate come giuste.<text:span text:style-name="Footnote_20_Symbol"><text:note text:id="ftn207" text:note-class="footnote"><text:note-citation>207</text:note-citation><text:note-body><text:p text:style-name="Footnote"><text:s/>È permesso di pensare che questo concetto (che si collega a quello della «tanistry») tenga un posto importante nella vita di quell'epoca; ma non sono ancora state fatte delle ricerche in questo senso.</text:p></text:note-body></text:note></text:span></text:p>
      <text:p text:style-name="Standard"><text:soft-page-break/>In epoca posteriore vediamo una tendenza notevole a scegliere gli arbitri tra il clero cristiano, che s'atteneva ancora al principio fondamentale del Cristianesimo, obliato oggidì, secondo il quale le rappresaglie non sono un atto di giustizia. A quell'epoca il clero cristiano apriva le chiese come luoghi d'asilo per quelli che fuggivano vendette sanguinose ed agiva volentieri come arbitro nei casi criminali, opponendosi sempre al vecchio principio tribale che chiedeva una vita per una vita, una ferita per una ferita. Insomma, più penetriamo profondamente nella storia delle istituzioni primitive, meno troviamo elementi a favore della teoria militare sull'origine dell'autorità. L'autorità, che più tardi diventò una sorgente d'oppressione, sembra, al contrario, dovere la sua origine alle tendenze pacifiche delle masse.</text:p>
      <text:p text:style-name="Standard">In tutti questi casi il <text:span text:style-name="T11">fred</text:span>, che ammontava spesso alla metà del compenso, ritornava all'assemblea del popolo, e da tempi immemorabili lo si impiegava ad opere di utilità e di difesa comune. Vi è ancora la stessa destinazione (l'erezione delle torri) presso i Cabili e presso certe tribù mongole; e noi abbiamo prove certe che anche parecchi secoli più tardi, le ammende giudiziarie, a Pskov ed in parecchie città francesi e tedesche, continuarono ad essere impiegate per le riparazioni delle mura della città.<text:span text:style-name="Footnote_20_Symbol"><text:note text:id="ftn208" text:note-class="footnote"><text:note-citation>208</text:note-citation><text:note-body><text:p text:style-name="Footnote"><text:s/>È espressamente dichiarato nella carta di San Quintino dell'anno 1002 che il riscatto delle case condannate ad essere demolite come condanna doveva essere destinato alle mura della città. La stessa destinazione era data all'<text:span text:style-name="T11">Ungeld</text:span> nelle città tedesche. A Pskov, la cattedrale era la banca delle ammende, e si prendeva del denaro a questo fondo per le mura.</text:p></text:note-body></text:note></text:span> Dunque è del tutto naturale che le <text:soft-page-break/>ammende fossero rimesse a chi «trovava la sentenza», al giudice, obbligato in cambio a mantenere una <text:span text:style-name="T12">schola</text:span> di uomini armati per la difesa del territorio, e per la esecuzione delle sentenze. Questo diventò un uso universale nei secoli VIII e IX, anche quando la persona eletta per trovare le sentenze era un vescovo. Vi è là in germe la combinazione di ciò che chiameremmo oggi potere giudiziario col potere esecutivo. Ma le attribuzioni del duca o del re erano strettamente limitate a queste due funzioni. Non era il padrone del popolo – appartenendo ancora il potere all'assemblea del popolo – neanche era il comandante della milizia popolare; quando il popolo prendeva le armi, marciava comandato da un capo particolare, eletto lui pure, che non era un suddito ma un uguale del re.<text:span text:style-name="Footnote_20_Symbol"><text:note text:id="ftn209" text:note-class="footnote"><text:note-citation>209</text:note-citation><text:note-body><text:p text:style-name="Footnote"><text:span text:style-name="T19"><text:s/></text:span><text:span text:style-name="T15">Sohm</text:span><text:span text:style-name="T19">, </text:span><text:span text:style-name="T20">Fränkische Rechts und Gerichtsverfassung</text:span><text:span text:style-name="T19">, pag. 23, pure </text:span><text:span text:style-name="T15">Nitzsch</text:span><text:span text:style-name="T19">, </text:span><text:span text:style-name="T20">Geschichte des deutschen Volkes</text:span><text:span text:style-name="T19">. </text:span>I, 788.</text:p></text:note-body></text:note></text:span> Il re era padrone soltanto sul dominio personale. Nel linguaggio dei barbari la parola <text:span text:style-name="T11">konung</text:span>, <text:span text:style-name="T11">koning</text:span> o <text:span text:style-name="T11">cyning</text:span>, sinonimo della parola latina <text:span text:style-name="T11">rex</text:span>, non aveva altro significato che di capo o comandante temporaneo d'un gruppo di uomini. Il comandante di una flottiglia di battelli, od anche di un semplice battello da pirata era pure un <text:span text:style-name="T11">konung</text:span>, e fino ad oggi il capo della pesca in Norvegia è chiamato <text:span text:style-name="T11">Not-Kong</text:span> – «il re delle reti».<text:span text:style-name="Footnote_20_Symbol"><text:note text:id="ftn210" text:note-class="footnote"><text:note-citation>210</text:note-citation><text:note-body><text:p text:style-name="Footnote"><text:s/>Vedere le eccellenti osservazioni su questo soggetto nelle <text:span text:style-name="T11">Lettres sur l'histoire de France</text:span> d'<text:span text:style-name="T14">Augustin Thierry</text:span>, 7<text:span text:style-name="T29">a</text:span> <text:span text:style-name="T11">lettera</text:span>. Le traduzioni barbare di certe parti della Bibbia sono molto istruttive su questo punto.</text:p></text:note-body></text:note></text:span> La venerazione che si attribuì più tardi alla persona del re non <text:soft-page-break/>esisteva ancora, e mentre il tradimento alla tribù era punito con la morte, l'uccisione di un re poteva venir riscattata col pagamento di una indennità; la sola differenza era che un re era valutato più caro di un uomo libero.<text:span text:style-name="Footnote_20_Symbol"><text:note text:id="ftn211" text:note-class="footnote"><text:note-citation>211</text:note-citation><text:note-body><text:p text:style-name="Footnote"><text:s/>Trentasei volte più di un nobile, secondo la legge anglo-sassone. Nel codice di Rothari l'uccisione di un re è tuttavia punita con la morte; ma (senza voler richiamare l'influsso romano) questa nuova disposizione fu introdotta (nel 646) nella legge longobarda – come fanno rilevare Leo e Botta – per proteggere il re contro la legge del taglione. Il re essendo lui stesso in questo momento l'esecutore delle sue sentenze (come lo fu altra volta la tribù) doveva essere protetto da una disposizione speciale tanto più che parecchi re longobardi, prima di Rothari, erano stati uccisi uno dopo l'altro. (<text:span text:style-name="T14">Leo</text:span> e <text:span text:style-name="T14">Botta</text:span>, <text:span text:style-name="T11">op. cit</text:span>., I, 66-90).</text:p></text:note-body></text:note></text:span> Ed allorchè il re Knu (o Canuto) ebbe ucciso un uomo della sua <text:span text:style-name="T11">schola</text:span>, la saga lo rappresenta convocante i suoi compagni ad un <text:span text:style-name="T11">thing</text:span> dove si tenne in ginocchio implorandone il perdono. Gli fu accordato, ma non prima che avesse promesso di pagare nove volte il compenso d'uso, del quale un terzo era per lui stesso per compensare la perdita di uno dei suoi uomini, un terzo ai parenti dell'uomo ucciso ed un terzo (il <text:span text:style-name="T11">fred</text:span>) alla <text:span text:style-name="T11">schola</text:span>.<text:span text:style-name="Footnote_20_Symbol"><text:note text:id="ftn212" text:note-class="footnote"><text:note-citation>212</text:note-citation><text:note-body><text:p text:style-name="Footnote"><text:s/><text:span text:style-name="T14">Kaufmann</text:span>, <text:span text:style-name="T11">Deutsche Geschichte</text:span>, vol. I, «<text:span text:style-name="T11">Die Germanen der Urzeit</text:span>», pag. 133.</text:p></text:note-body></text:note></text:span> Occorse un cambiamento completo dei concetti correnti, sotto il doppio influsso della Chiesa e dei <text:soft-page-break/>giuristi versati in diritto romano, perchè un'idea di santità si attaccasse alla persona del re.</text:p>
      <text:p text:style-name="Standard">Saremmo trascinati fuori dai limiti di questo saggio, se volessimo seguire lo svolgimento graduale dell'autorità della quale abbiamo or ora indicati gli elementi. Degli storici quali i coniugi Green per l'Inghilterra, Agostino Thierry, Michelet e Luchaire per la Francia, Kaufmann, Jansen, W. Arnold ed anche Nitzsch per la Germania, Leo e Botta per l'Italia, Biélaèff, Kostomaroff ed i loro continuatori per la Russia e molti altri, ànno sufficientemente narrata questa storia. Essi ànno mostrato come le popolazioni, dapprima libere, avessero consentito a «nutrire» una parte dei loro difensori militari, per diventare a poco a poco i servi di questi protettori; come l'uomo libero fosse spesso ridotto alla dura necessità di diventare il «protetto» sia della Chiesa, sia di un signore; come ogni castello di signore o di vescovo diventasse un riparo di briganti, come il feudalismo fosse imposto, in una parola, e come le crociate, liberando i servi che prendevano la croce, dessero il primo impulso all'emancipazione del popolo. Tutto questo non à bisogno di essere ridetto qui, essendo nostro scopo principale seguire il genio costruttivo delle moltitudini nelle loro istituzioni di mutuo appoggio.</text:p>
      <text:p text:style-name="Standard">Al momento in cui le ultime vestigia della libertà barbara sembravano vicine a sparire, la vita europea prese una nuova direzione. L'Europa, caduta sotto il dominio di migliaia di governatori, sembrava camminare, come le civiltà anteriori, verso un regime di teocrazie e di Stati dispotici, od anche verso un regime di monarchie barbare come quelle che troviamo ai giorni nostri nell'Africa; ma allora si produsse un movimento simile a quello che diede origine alle antiche città greche.</text:p>
      <text:p text:style-name="Standard">Con una unanimità che sembra quasi inconcepibile e che per lungo tempo non fu compresa dagli storici, i raggruppamenti urbani di ogni specie e fino i piccoli borghi, cominciarono a scuotere il giogo dei loro padroni spirituali e temporali. Il villaggio fortificato si sollevò contro il castello del signore, lo sfidò dapprima, lo assalì in seguito e finalmente lo distrusse. Il movimento si <text:soft-page-break/>estese da luogo a luogo, trascinando tutte le città d'Europa, ed in meno di cento anni città libere sorgevano sulle coste del Mediterraneo, del Mare del Nord, del Baltico, dell'Oceano Atlantico, fino ai fiordi della Scandinavia; ai piedi degli Appennini, delle Alpi, della Foresta-Nera, dei Grampiani e dei Carpazi; nelle pianure della Russia, dell'Ungheria, della Francia, della Spagna. Dovunque, scoppiava la stessa rivolta, con le stesse manifestazioni, passando per le stesse fasi, conducente agli stessi risultati. Ovunque gli uomini trovarono o sperarono trovare qualche protezione dietro le mura della loro città, istituirono le «giurande», le «fraternite», le «amicizie» uniti in un'idea comune, ed avviantisi arditamente verso una nuova vita di solidarietà e di libertà. Riuscirono così bene che in trecento o quattrocento anni cambiarono la faccia dell'Europa. Coprirono i paesi di belli e sontuosi edifici, testimonianti il genio delle libere unioni di uomini liberi, la bellezza e la potenza di espressione delle quali non è stata uguagliata poi: essi legarono alle successive generazioni tutte le arti, tutte le industrie, delle quali la nostra presente civiltà, con tutte le sue conquiste e le sue promesse per l'avvenire, non è che uno sviluppo. E se cerchiamo di scoprire le forze che ànno prodotto questi grandi risultati, noi le troviamo, non nel genio di singoli eroi, non nella potente organizzazione dei grandi Stati o nelle capacità politiche dei loro governanti, ma in questa stessa corrente di mutuo appoggio e di aiuto che abbiamo veduto all'opera nel comune rurale e che ritroviamo nel Medioevo, vivificata e rafforzata da <text:soft-page-break/>una nuova specie d'uomini, animata dal medesimo spirito, formata su un nuovo modello: le corporazioni.</text:p>
      <text:p text:style-name="Standard">Oggi è provato che il feudalismo non implicava la dissoluzione del villaggio rurale. Quantunque il signore fosse riuscito ad imporre il lavoro servile ai contadini e si fosse appropriato i diritti che prima appartenevano al comune rurale (imposta, manomorta, diritto sull'eredità e sui matrimoni), i contadini avevano tuttavia conservato i due diritti fondamentali del loro comune: il possesso in comune della terra e l'autogiurisdizione.</text:p>
      <text:p text:style-name="Standard">Nel tempo antico, quando un re mandava il suo prevosto in un villaggio, i contadini lo ricevevano con i fiori in una mano e le armi nell'altra, domandandogli quale legge egli aveva l'intenzione d'applicare; quella che troverebbe nel villaggio, o quella che portava con sè? Nel primo caso gli offrivano i fiori e lo ricevevano; nel secondo caso lo respingevano con le armi.<text:span text:style-name="Footnote_20_Symbol"><text:note text:id="ftn213" text:note-class="footnote"><text:note-citation>213</text:note-citation><text:note-body><text:p text:style-name="Footnote"><text:s/><text:span text:style-name="T19">Dr. F. </text:span><text:span text:style-name="T15">Dahn</text:span><text:span text:style-name="T19">, </text:span><text:span text:style-name="T20">Urgeschichte der germanischen und romanischen Völker</text:span><text:span text:style-name="T19">, Berlino, 1881, vol. I, 96.</text:span></text:p></text:note-body></text:note></text:span></text:p>
      <text:p text:style-name="Standard">Più tardi accettarono l'inviato del re o del signore che non potevano respingere; ma conservarono la giurisdizione dell'assemblea popolare e nominavano essi stessi sei, sette, o dodici giudici, che sedevano con il giudice del signore alla presenza dell'assemblea ed agivano sia come arbitri, sia per trovare la sentenza. Nella maggioranza dei casi, il giudice imposto non aveva nient'altro da fare che confermare la sentenza e prelevare il <text:span text:style-name="T11">fred</text:span> d'uso. Questo prezioso diritto di autogiurisdizione, che, in quell'epoca, significava auto-amministrazione ed <text:soft-page-break/>auto-legislazione, era stato conservato attraverso tutte le lotte. Anche i giureconsulti dei quali era attorniato Carlomagno non poterono abolirla; furono obligati a confermarla. Nello stesso tempo per tutti gli affari concernenti il dominio della comunità, l'assemblea del popolo conservava la supremazia e (come l'à mostrato Maurer) rivendicava spesso la sommissione del signore stesso negli affari del possesso di terre. Nessun sviluppo del feudalismo potè vincere questa resistenza: e quando nel IX e X secolo, le invasioni dei Normanni, degli Arabi, degli Ugri ebbero provato che le <text:span text:style-name="T11">scholae</text:span> militari valevano poco per arrestare gl'invasori, un movimento generale incominciò in tutta Europa per proteggere i villaggi con mura di pietra e con cittadelle. Migliaia di centri fortificati furono inalzati grazie all'energia dei comuni rurali, e una volta che essi ebbero costruite le loro mura, e che un comune interesse si trovò creato in questo nuovo santuario – le mura della città – i comuni capirono che potevano d'ora in poi resistere alle usurpazioni dei nemici interni, i signori, come pure alle invasioni straniere. Una nuova vita di libertà cominciò a svolgersi in queste cinte fortificate. La città del Medioevo era nata.<text:span text:style-name="Footnote_20_Symbol"><text:note text:id="ftn214" text:note-class="footnote"><text:note-citation>214</text:note-citation><text:note-body><text:p text:style-name="Footnote"><text:s/>Se io seguo così le teorie difese da lungo tempo dal <text:span text:style-name="T14">Maurer</text:span> (<text:span text:style-name="T11">Geschichte der Städteverfassung in Deutschland</text:span>, Erlangen, 1869) è perchè egli à chiaramente dimostrato come il comune rurale si sia trasformato in città medioevale per una evoluzione ininterrotta e che solamente questa maniera di vedere può esplicare l'universalità del movimento comunalista. Savigny e Eichhorn, ed i loro continuatori ànno certamente provato che le tradizioni dei municipî romani non erano mai sparite; ma essi non fanno nessun conto del periodo dei comuni rurali che, presso i barbari, precedettero le città. Il fatto è che, ogni volta che la civiltà cominciò di nuovo, in Grecia, a Roma, o nell'Europa centrale, essa passò per le identiche fasi – la tribù, il comune rurale, la città libera, lo Stato – ciascuno rappresentante una evoluzione naturale della fase precedente. Ben inteso, l'esperienza di ciascuna civiltà non va perduta. La Grecia (influenzata essa medesima dalle civiltà orientali) influenzò Roma, e Roma à influito sulla nostra civiltà; ma ciascuna di queste civiltà cominciò del pari con la tribù. Se non possiamo dire che i nostri Stati sono la continuazione dello Stato romano, non possiamo nemmeno dire che le città del Medioevo in Europa (comprese la Scandinavia e la Russia) furono una continuazione delle città romane. Esse erano una continuazione dei comuni rurali barbari, influenzati fino ad un certo punto dalle tradizioni delle città romane.</text:p></text:note-body></text:note></text:span></text:p>
      <text:p text:style-name="Standard"><text:soft-page-break/>Nessun periodo della storia può meglio mostrare il potere creatore delle masse popolari quanto il X e l'XI secolo, allorchè i villaggi e le piazze del mercato, fortificati, – come «oasi nella foresta feudale» – cominciarono a liberarsi dal giogo dei signori, e lentamente prepararono la futura organizzazione della città. Disgraziatamente, è un periodo sul quale le informazioni storiche sono particolarmente rare: conosciamo i risultati, ma sappiamo poco circa i mezzi con i quali furono ottenuti.</text:p>
      <text:p text:style-name="Standard">Al riparo delle loro mura, le assemblee popolari delle città – sia completamente indipendenti, sia rette dalle principali famiglie nobili o commercianti – conquistarono e conservarono il diritto di eleggere il <text:span text:style-name="T12">difensore</text:span> militare della città ed il supremo magistrato, od almeno di scegliere tra quelli che aspiravano a tale posto. In Italia i <text:soft-page-break/>giovani comuni licenziavano continuamente i loro <text:span text:style-name="T11">difensori</text:span> o <text:span text:style-name="T11">domini</text:span>, combattendo quelli che ricusavano di andarsene. La stessa cosa accadeva nell'Est. In Boemia, i ricchi ed i poveri insieme (<text:span text:style-name="T11">Bohemicae gentis magni et parvi, nobiles et ignobiles</text:span>), prendevano parte all'elezione,<text:span text:style-name="Footnote_20_Symbol"><text:note text:id="ftn215" text:note-class="footnote"><text:note-citation>215</text:note-citation><text:note-body><text:p text:style-name="Footnote"><text:span text:style-name="T19"><text:s/>M. </text:span><text:span text:style-name="T15">Kovalesky</text:span><text:span text:style-name="T19">, </text:span><text:span text:style-name="T20">Modern Customs and Ancient Laws of Russia</text:span><text:span text:style-name="T19"> (</text:span><text:span text:style-name="T20">Ilchester lectures</text:span><text:span text:style-name="T19">, Londra, 1891. </text:span>Lettura 4<text:span text:style-name="T29">a</text:span>).</text:p></text:note-body></text:note></text:span> mentre che le <text:span text:style-name="T11">viétchès</text:span> (assemblee del popolo), delle città russe eleggevano regolarmente i loro duci – scelti sempre nella famiglia dei Rurick, – facevano le loro convenzioni con essi e rinviavano i loro <text:span text:style-name="T11">Rniaz</text:span>, se ne erano malcontenti.<text:span text:style-name="Footnote_20_Symbol"><text:note text:id="ftn216" text:note-class="footnote"><text:note-citation>216</text:note-citation><text:note-body><text:p text:style-name="Footnote"><text:s/>Occorsero molte ricerche prima di poter stabilire questo carattere del periodo che è stato chiamato il <text:span text:style-name="T11">periodo oudielnyi</text:span>; queste ricerche si trovano nelle opere del <text:span text:style-name="T14">Bielaieff</text:span>, <text:span text:style-name="T11">Resoconti tratti dalla storia russa</text:span>; <text:span text:style-name="T14">Kostomarof</text:span>, <text:span text:style-name="T11">Gli inizi dell'autocrazia in Russia</text:span>, e particolarmente in quella del professor <text:span text:style-name="T14">Serghievitch</text:span>, <text:span text:style-name="T11">Il Viétché ed il Principe</text:span>. Si troveranno delle indicazioni su questo periodo: in inglese, nell'opera del M. <text:span text:style-name="T14">Kovalevsky</text:span>, già citato in francese nella <text:span text:style-name="T11">Histoire de la Russie</text:span> del <text:span text:style-name="T14">Rambaud</text:span>; e in un breve riassunto dell'articolo «Russie» della ultima edizione della <text:span text:style-name="T11">Chamber's Encyclopedia</text:span>.</text:p></text:note-body></text:note></text:span> Alla stessa epoca, nella maggior parte delle città dell'ovest e del sud d'Europa, la tendenza era di prendere per <text:span text:style-name="T12">difensore</text:span> un vescovo eletto dalla città stessa; e tanti vescovi si misero alla testa della resistenza per la protezione delle «immunità» delle città e la difesa delle loro libertà, che molti di essi furono, dopo morti, considerati come santi e diventarono i patroni di varie città: san Uthelred di Winchester, sant'Ulrico di Absburgo, san Volfango di Ratisbona, sant'Eriberto di <text:soft-page-break/>Colonia, sant'Adalberto di Praga e così via. Molti abati e monaci diventarono pure santi patroni di città, per aver sostenuto le parti dei diritti del popolo.<text:span text:style-name="Footnote_20_Symbol"><text:note text:id="ftn217" text:note-class="footnote"><text:note-citation>217</text:note-citation><text:note-body><text:p text:style-name="Footnote"><text:s/><text:span text:style-name="T14">Ferrari</text:span>, <text:span text:style-name="T11">Storia delle rivoluzioni d'Italia</text:span>, I, 257; <text:span text:style-name="T14">Kallsen</text:span>, <text:span text:style-name="T11">Die deutschen Städte im Mittelalter</text:span>, vol. I, Halle, 1891.</text:p></text:note-body></text:note></text:span> Con questi nuovi <text:span text:style-name="T12">difensori</text:span> – laici od ecclesiastici – i cittadini conquistarono l'intera autorità giuridica ed amministrativa per le loro assemblee popolari.<text:span text:style-name="Footnote_20_Symbol"><text:note text:id="ftn218" text:note-class="footnote"><text:note-citation>218</text:note-citation><text:note-body><text:p text:style-name="Footnote"><text:s/>Vedere le pregevoli osservazioni del signor G. L. <text:span text:style-name="T14">Gomme</text:span> sulle Assemblee popolari a Londra (<text:span text:style-name="T11">The Literature al Local Institutions</text:span>, Londra, 1886, pag. 76). Occorre però rilevare che nelle città regie, le assemblee del popolo non ottennero mai l'indipendenza che ebbero altrove. È anche certo che le città di Mosca e di Parigi furono scelte dai re e dalla Chiesa come le culle della futura autorità regia nello Stato, perchè queste città non possedevano la tradizione di assemblee popolari avvezze ad agire sovranamente in ogni cosa.</text:p></text:note-body></text:note></text:span></text:p>
      <text:p text:style-name="Standard">Tutto il progresso di liberazione si compì per una successione impercettibile di atti di devozione alla causa comune, fatti da uomini del popolo, – da eroi sconosciuti, i nomi dei quali nemmeno sono stati conservati nella storia. Il meraviglioso movimento della Tregua di Dio (<text:span text:style-name="T11">tregua Dei</text:span>) con il quale le masse popolari si sforzarono di porre un limite agli interminabili dissensi delle famiglie nobili, partì dalle giovani città, i cui cittadini ed i vescovi volevano estendere ai nobili la pace che avevano stabilito all'interno delle loro mura.<text:span text:style-name="Footnote_20_Symbol"><text:note text:id="ftn219" text:note-class="footnote"><text:note-citation>219</text:note-citation><text:note-body><text:p text:style-name="Footnote"><text:span text:style-name="T19"><text:s/></text:span><text:span text:style-name="T15">Luchaire</text:span><text:span text:style-name="T19">, </text:span><text:span text:style-name="T20">Les communes françaises</text:span><text:span text:style-name="T19">; così </text:span><text:span text:style-name="T15">Kluckohn</text:span><text:span text:style-name="T19">, </text:span><text:span text:style-name="T20">Geschichte des Gottesfrieden</text:span><text:span text:style-name="T19">, 1857. </text:span>L. <text:span text:style-name="T14">Semichon </text:span>(<text:span text:style-name="T11">La paix et la trève de Dieu</text:span>, 2 vol., Paris 1869), à cercato di rappresentare il movimento comunale come risultato da questa istituzione. In realtà, la tregua di Dio, ed anche la lega formata sotto Luigi il Grosso a scopo protettivo contro il brigantaggio dei nobili e, a un tempo, contro le invasioni normanne, fu un movimento assolutamente popolare. Il solo storico che richiami quest'ultima lega – Vitalis – la descrive come un «comune popolare». («Considerazioni sulla storia di Francia» nel vol. IV delle opere di Agostino Thierry, Parigi, 1868, pag. 191 e nota).</text:p></text:note-body></text:note></text:span> Di già in que<text:soft-page-break/>sta epoca le città commerciali d'Italia, ed in particolare Amalfi (che eleggeva i suoi consoli dall'844, e cambiava frequentemente i suoi dogi nel X secolo),<text:span text:style-name="Footnote_20_Symbol"><text:note text:id="ftn220" text:note-class="footnote"><text:note-citation>220</text:note-citation><text:note-body><text:p text:style-name="Footnote"><text:s/><text:span text:style-name="T14">Ferrari</text:span>, I, 152, 263, ecc.</text:p></text:note-body></text:note></text:span> crearono la legge del costume marittimo e commerciale che doveva più tardi essere un modello per tutta l'Europa; Ravenna elaborò la sua organizzazione delle arti, e Milano che aveva fatta la sua prima rivoluzione nel 980, diventò un grande centro di commercio, godendo le sue corporazioni piena indipendenza dal secolo XI.<text:span text:style-name="Footnote_20_Symbol"><text:note text:id="ftn221" text:note-class="footnote"><text:note-citation>221</text:note-citation><text:note-body><text:p text:style-name="Footnote"><text:s/><text:span text:style-name="T14">Perrens</text:span>, <text:span text:style-name="T11">Historie de Florence</text:span>, I, 188; <text:span text:style-name="T14">Ferrari</text:span>, <text:span text:style-name="T11">op. cit</text:span>., I, 283.</text:p></text:note-body></text:note></text:span> Lo stesso per Bruges e Gand; così pure parecchie città della Francia nelle quali il <text:span text:style-name="T11">Mahl</text:span> o <text:span text:style-name="T11">Forum</text:span> era divenuto una istituzione affatto indipendente.<text:span text:style-name="Footnote_20_Symbol"><text:note text:id="ftn222" text:note-class="footnote"><text:note-citation>222</text:note-citation><text:note-body><text:p text:style-name="Footnote"><text:s/><text:span text:style-name="T14">Agostino Thierry</text:span>, <text:span text:style-name="T12">Essai sur l'histoire du Tiers-Etat</text:span>, Paris, 1875, pag. 414, nota.</text:p></text:note-body></text:note></text:span> Da questo periodo cominciò l'abbellimento artistico delle città con monumenti che ammiriamo ancora e che attestano altamente il movimento intellettuale di quel tempo. «Le basiliche furono allora rinnovate in quasi tutto il mondo» scrive Raoul Glaber nella sua cronaca, e alcuni dei più bei monumenti dell'architettura del Medioevo datano da questo perio<text:soft-page-break/>do; la meravigliosa vecchia chiesa di Brema fu costruita nel IX secolo, San Marco di Venezia fu terminato nel 1071, e il bel duomo di Pisa nel 1063. In realtà il movimento intellettuale che è stato descritto sotto il nome di Rinascenza del XII secolo<text:span text:style-name="Footnote_20_Symbol"><text:note text:id="ftn223" text:note-class="footnote"><text:note-citation>223</text:note-citation><text:note-body><text:p text:style-name="Footnote"><text:s/>F. <text:span text:style-name="T14">Rocquain</text:span>, <text:span text:style-name="T11">La Renaissance au</text:span> XII <text:span text:style-name="T11">siècle</text:span>, negli <text:span text:style-name="T12">Etudes sur l'histoire de France</text:span>, Paris, 1875, pag. 55-117.</text:p></text:note-body></text:note></text:span> e di Razionalismo del XII secolo – questo precursore della Riforma<text:span text:style-name="Footnote_20_Symbol"><text:note text:id="ftn224" text:note-class="footnote"><text:note-citation>224</text:note-citation><text:note-body><text:p text:style-name="Footnote"><text:s/>N. <text:span text:style-name="T14">Kostomaroff</text:span>, <text:span text:style-name="T11">I razionalisti del</text:span> XII <text:span text:style-name="T11">secolo</text:span>, nelle sue <text:span text:style-name="T11">Monografie e ricerche</text:span> (in russo).</text:p></text:note-body></text:note></text:span> – datano da quest'epoca, quando la maggior parte delle città erano ancora dei semplici agglomerati di piccoli comuni rurali, o di parrocchie, chiusi in un recinto fortificato.</text:p>
      <text:p text:style-name="P15">Tuttavia, oltre il principio del comune rurale, occorreva un altro elemento per dare a questi centri crescenti in libertà e, in lumi, l'unità di pensiero e di azione e la iniziativa che fecero la loro forza del XII e XIII secolo. La diversità crescente delle occupazioni, dei mestieri e delle arti e l'estensione del commercio con i paesi lontani, facevano desiderare una nuova forma di unione, e l'elemento necessario per questa unione fu dato dalle Corporazioni.</text:p>
      <text:p text:style-name="Standard">Si sono scritte molte opere su queste associazioni che sotto il nome di corporazioni, fratellanze, amicizie o <text:span text:style-name="T11">droujestva, minne, artels</text:span> in Russia, <text:span text:style-name="T11">esnaifs </text:span>in Siberia ed in Turchia, <text:span text:style-name="T11">amkari</text:span> in Georgia, ecc., presero uno sviluppo considerevole nel Medioevo e rappresentarono una parte importante nella emancipazione delle città. Ma occorsero più di sessant'anni agli storici per riconoscere <text:soft-page-break/>l'universalità di queste istituzioni ed il loro vero carattere. Oggi soltanto, dopo che sono stati pubblicati e studiati centinaia di statuti delle corporazioni e si conoscono i loro rapporti d'origine con i <text:span text:style-name="T12">collegiae</text:span> romani e le antiche unioni della Grecia e dell'India<text:span text:style-name="Footnote_20_Symbol"><text:note text:id="ftn225" text:note-class="footnote"><text:note-citation>225</text:note-citation><text:note-body><text:p text:style-name="Footnote"><text:s/>Si troveranno dei fatti molto interessanti relativi all'universalità delle corporazioni nel <text:span text:style-name="T12">Two Thousand Years of Guild life </text:span>del Rev. J. N. <text:span text:style-name="T14">Lambert</text:span>, Hull. 1891. Sugli <text:span text:style-name="T12">Amkari </text:span>della Georgia, vedasi S. <text:span text:style-name="T14">Eghiazarov</text:span>, <text:span text:style-name="T12">Gorodiskiye Tsekhi</text:span> (<text:span text:style-name="T12">Organizzazione degli Amkari transcaucasici</text:span>, nelle <text:span text:style-name="T12">Memorie della Società geografica del Caucaso</text:span>, XIV, 2, 1891.</text:p></text:note-body></text:note></text:span> possiamo parlarne con piena conoscenza di causa; e possiamo affermare con certezza che queste fratellanze rappresentano uno sviluppo dei principî stessi che abbiam veduti in azione nelle <text:span text:style-name="T12">gentes</text:span> e nei comuni rurali. Nulla può dare meglio l'idea delle fratellanze del Medioevo di quelle corporazioni temporanee che si formavano a bordo delle navi. Quando un bastimento della Ansa aveva compiuto la sua prima mezza giornata di viaggio dopo aver lasciato il porto, il capitano (<text:span text:style-name="T12">Schiffer</text:span>) riuniva l'equipaggio e i passeggeri sul ponte e teneva loro il discorso seguente riferito da un contemporaneo:</text:p>
      <text:p text:style-name="Standard">«Poichè siamo ora alla mercè di Dio e delle onde, diceva egli, ciascuno di noi deve essere uguale all'altro, e poichè siamo circondati da tempeste, da alte onde, da pirati e da altri pericoli, dobbiamo stabilire un ordine rigoroso per condurre il nostro viaggio a buon termine. Ecco perchè ci accingiamo a dire le preghiere per chiedere un buon vento e buon risultato, e seguendo la legge <text:soft-page-break/>marittima ci accingiamo a nominare coloro che occuperanno il posto dei giudici (<text:span text:style-name="T12">Schöffen-stellen</text:span>)».</text:p>
      <text:p text:style-name="Standard">Dopo di ciò l'equipaggio eleggeva un <text:span text:style-name="T12">Vogt</text:span> e quattro <text:span text:style-name="T12">scabini</text:span> che dovevano compiere l'ufficio di giudici. Alla fine del viaggio, il <text:span text:style-name="T12">Vogt</text:span> e gli <text:span text:style-name="T12">scabini</text:span> abdicavano le loro funzioni e rivolgevansi all'equipaggio nel modo seguente: «Ciò che è avvenuto a bordo del bastimento, dobbiamo perdonarcelo reciprocamente e considerarlo come morto (<text:span text:style-name="T12">todt und ab sein lassen</text:span>). Ciò che abbiamo giudicato buono, l'abbiamo fatto per la causa della giustizia. E perciò vi preghiamo tutti, in nome di un'onesta giustizia, di obliare qualunque animosità che possiate sentire uno contro l'altro, e di giurare sul pane e sul sale di non più serbare rancore. Se qualcuno però si considera come leso, si deve appellare al <text:span text:style-name="T12">Vogt</text:span> di terra e chiedergli giustizia prima del tramonto del sole». Al momento dello sbarco il fondo delle ammende del <text:span text:style-name="T12">fred</text:span> era consegnato al <text:span text:style-name="T12">Vogt</text:span> del porto per essere distribuito tra i poveri».<text:span text:style-name="Footnote_20_Symbol"><text:note text:id="ftn226" text:note-class="footnote"><text:note-citation>226</text:note-citation><text:note-body><text:p text:style-name="Footnote"><text:span text:style-name="T22"><text:s/>J. D. </text:span><text:span text:style-name="T16">Wunderer</text:span><text:span text:style-name="T22">, </text:span><text:span text:style-name="T24">Reisebericht</text:span><text:span text:style-name="T22"> nel Fichard </text:span><text:span text:style-name="T24">Frankfurter Archiv</text:span><text:span text:style-name="T22">, II, 245; citato da </text:span><text:span text:style-name="T16">Jansen</text:span><text:span text:style-name="T22">, </text:span><text:span text:style-name="T24">Geschichte des deutschen Volkes</text:span><text:span text:style-name="T22">, I, 335.</text:span></text:p></text:note-body></text:note></text:span></text:p>
      <text:p text:style-name="Standard">Questo semplice racconto dipinge senza dubbio meglio di qualsiasi descrizione lo spirito delle gilde del Medioevo. Di simili organizzazioni se ne formavano ovunque c'era un gruppo d'uomini, – pescatori, cacciatori, mercanti, viaggiatori, operai di costruzioni od artigiani stabili – riunentisi per un intento comune.<text:span text:style-name="Footnote_20_Symbol"><text:note text:id="ftn227" text:note-class="footnote"><text:note-citation>227</text:note-citation><text:note-body><text:p text:style-name="Footnote"><text:s/>Sul compagnaggio vedi la poderosa opera del <text:span text:style-name="T18">Martin-Saint Leon,</text:span> <text:span text:style-name="T12">Le compagnonnage</text:span>. (N. d. T.).</text:p></text:note-body></text:note></text:span> Vi era, <text:soft-page-break/>sì, a bordo di un bastimento l'autorità navale del capitano; ma, per il buon risultato dell'impresa comune, tutti gli uomini a bordo, ricchi e poveri, padroni e uomini dell'equipaggio, capitano e marinai, accettavano di essere uguali nelle reciproche relazioni, di essere semplicemente degli uomini impegnati ad aiutarsi gli uni con gli altri ed a regolare i loro eventuali dissensi davanti ai giudici eletti da tutti. Così pure, allorchè un certo numero d'artigiani – muratori, carpentieri, tagliatori di pietre, ecc. – si riunivano per una costruzione, per esempio per costruire una cattedrale, essi appartenevano tutti ad una città che aveva il suo ordinamento politico, e ciascuno di essi apparteneva per di più alla propria arte; ma erano uniti inoltre per le imprese comuni, che conoscevano meglio di chiunque, e s'organizzavano in un corpo, si univano con stretti legami, quantunque temporanei, e fondavano la gilda per l'erezione della cattedrale.<text:span text:style-name="Footnote_20_Symbol"><text:note text:id="ftn228" text:note-class="footnote"><text:note-citation>228</text:note-citation><text:note-body><text:p text:style-name="Footnote"><text:span text:style-name="T22"><text:s/>Dr. </text:span><text:span text:style-name="T16">Leonard Ennen</text:span><text:span text:style-name="T22">, </text:span><text:span text:style-name="T24">Der Dom zu Köln, Historische Einleitung</text:span><text:span text:style-name="T22">, Colonia, 1871, pag. 46-50.</text:span></text:p></text:note-body></text:note></text:span> Possiamo vedere gli stessi fatti anche oggi nel <text:span text:style-name="T12">çof</text:span> dei Cabili.<text:span text:style-name="Footnote_20_Symbol"><text:note text:id="ftn229" text:note-class="footnote"><text:note-citation>229</text:note-citation><text:note-body><text:p text:style-name="Footnote"><text:s/>Vedere il precedente capitolo.</text:p></text:note-body></text:note></text:span> I Cabili ànno il loro comune rurale; ma quest'associazione non basta per tutti i bisogni dell'unione, politici, commerciali e personali, ed essi costituiscono la fraternità più stretta del <text:span text:style-name="T12">çof</text:span>.</text:p>
      <text:p text:style-name="Standard">Quanto ai caratteri sociali delle gilde del Medioevo, qualsiasi statuto di gilda può darne un'idea. Prendiamo per esempio lo <text:span text:style-name="T12">skraa</text:span> di qualche gilda primitiva danese: vi leggiamo dapprima una esposizione dei sentimenti di <text:soft-page-break/>fraternità generale che devono regnare nella gilda, poi vengono le regole relative all'autogiurisdizione in caso di litigio tra due fratelli, o tra un fratello e uno straniero; poi sono enumerati i doveri sociali dei fratelli. Se la casa di un fratello è bruciata, o se egli à perduto il suo bastimento, o se à sofferto durante un pellegrinaggio, tutti i fratelli devono venirgli in aiuto. Se un fratello cade gravemente malato, due fratelli devono vegliare presso il suo letto fino a che non sia fuori di pericolo, e se muore, i fratelli devono sotterrarlo – grande faccenda in tempo d'epidemia – accompagnarlo alla chiesa ed alla tomba. Dopo la sua morte devono soccorrere i suoi figli se sono nel bisogno; molto spesso la vedova diventa una «sorella» della gilda.<text:span text:style-name="Footnote_20_Symbol"><text:note text:id="ftn230" text:note-class="footnote"><text:note-citation>230</text:note-citation><text:note-body><text:p text:style-name="Footnote"><text:span text:style-name="T22"><text:s/></text:span><text:span text:style-name="T16">Kofod Ancher</text:span><text:span text:style-name="T22">, </text:span><text:span text:style-name="T24">Om gamle Danske Gilder og deres Undergang</text:span><text:span text:style-name="T22">, Copenhagen, 1875. </text:span>Statuto d'una Knu gilda.</text:p></text:note-body></text:note></text:span></text:p>
      <text:p text:style-name="Standard">Questi due caratteri principali s'incontrano in tutte le fratellanze formate non importa con quale scopo. Sempre i componenti si trattano come fratelli, e si danno il nome di fratelli e sorelle;<text:span text:style-name="Footnote_20_Symbol"><text:note text:id="ftn231" text:note-class="footnote"><text:note-citation>231</text:note-citation><text:note-body><text:p text:style-name="Footnote"><text:s/>Sulla condizione delle donne nelle gilde, vedere le osservazioni nell'introduzione di miss Toulmin Smith all'opera di suo padre, <text:span text:style-name="T12">English Guilds</text:span>. Uno degli statuti di Cambridge (pag. 281) dell'anno 1503 è formale nella frase seguente: <text:span text:style-name="T12">Thys Statute is made by the comyne assent of all the bretherne and sisterne of alhallowe yelde</text:span>. (Questo statuto è fatto con l'assenso comune di tutti i fratelli e le sorelle della gilda di Tutti i Santi).</text:p></text:note-body></text:note></text:span> tutti essendo uguali davanti alla gilda. Essi possedevano il «<text:span text:style-name="T12">cheptel</text:span>» (bestiame, terre, bastimenti, luoghi di coltivazione, o «fondi») in comune. Tutti i fratelli prestavano giuramento di obliare <text:soft-page-break/>gli antichi dissensi; e, senza imporsi reciprocamente di non litigare di nuovo, convenivano che nessuna lite doveva degenerare in vendetta o condurre ad un processo davanti ad altra corte fuori del tribunale degli stessi fratelli. Se uno era implicato in una contesa con uno straniero alla gilda, essa lo doveva sostenere, avesse egli ragione o torto; vale a dire che, sia che fosse ingiustamente accusato di aggressione, o che fosse stato realmente l'aggressore, essi dovevano sostenerlo e condurre le cose ad una conclusione pacifica. Eccetto che non si trattasse di aggressione segreta – nel qual caso sarebbe stato trattato come un proscritto.<text:span text:style-name="Footnote_20_Symbol"><text:note text:id="ftn232" text:note-class="footnote"><text:note-citation>232</text:note-citation><text:note-body><text:p text:style-name="Footnote"><text:s/>Nel medioevo solamente l'aggressione segreta era considerata come assassinio. La vendetta del sangue compiuta nella piena luce, era giustizia; uccidere in una disputa non era assassinio, purchè l'aggressore attestasse il suo desiderio di emendarsi e di riparare il male che aveva fatto. Tracce profonde di questa distinzione essenziale esistono ancora nei codici penali moderni, particolarmente in Russia.</text:p></text:note-body></text:note></text:span> Se i parenti della persona lesa volevano vendicarsi dell'offesa con una nuova aggressione, la fratellanza procurava al fratello un cavallo per fuggire, od un battello, un paio di remi, un coltello ed un acciarino; se rimaneva nella città, dodici fratelli lo accompagnavano per proteggerlo; e nello stesso tempo si occupavano di condurre l'affare alla composizione. I fratelli andavano davanti alla corte di giustizia per sostenere con giuramento la verità delle dichiarazioni del loro fratello, e se veniva riconosciuto colpevole, non lo abbandonavano a ruina completa, nè diventava schiavo; se egli non poteva pagare il compen<text:soft-page-break/>so dovuto, essi lo pagavano, come facevano le <text:span text:style-name="T12">gens</text:span> nelle epoche precedenti. Ma quando uno aveva mancato alla sua fede verso i fratelli della gilda, o verso altri, era escluso dalla fratellanza «con fama di un uomo da nulla» (<text:span text:style-name="T12">tha scal han maeles af brödrescap met nidings nafn</text:span>).<text:span text:style-name="Footnote_20_Symbol"><text:note text:id="ftn233" text:note-class="footnote"><text:note-citation>233</text:note-citation><text:note-body><text:p text:style-name="Footnote"><text:s/>Kofod Ancher. Questo vecchio libriccino contiene molte notizie che sono state perdute di vista dai ricercatori più recenti.</text:p></text:note-body></text:note></text:span></text:p>
      <text:p text:style-name="Standard">Tali erano le idee dominanti in queste fratellanze che a poco a poco si estesero a tutta la vita del Medioevo. Infatti, noi conosciamo delle gilde fra tutte le professioni possibili: gilde dei servi;<text:span text:style-name="Footnote_20_Symbol"><text:note text:id="ftn234" text:note-class="footnote"><text:note-citation>234</text:note-citation><text:note-body><text:p text:style-name="Footnote"><text:s/>Esse rappresentano una parte importante nelle rivolte dei servi, e furono, a causa di ciò, proibite parecchie volte di seguito nella seconda metà del IX secolo. Naturalmente le interdizioni del re restarono lettera morta.</text:p></text:note-body></text:note></text:span> gilde d'uomini liberi e gilde miste di servi e d'uomini liberi; gilde formate per uno scopo speciale quale la caccia, la pesca, una impresa commerciale, disciolte quando lo scopo determinato era raggiunto; le gilde duravano dei secoli per certe professioni o certi mestieri. Nello stesso tempo che certe attività prendevano forme diverse, il numero delle gilde cresceva. Così vediamo non soltanto mercanti, artigiani, cacciatori, contadini uniti con questi legami; ma vediamo pure gilde di preti, di pittori, di maestri di scuole primarie e maestri d'università; gilde per rappresentare la Passione, per costruire una chiesa, per sviluppare i misteri di una data scuola, di tale arte o di tale mestiere, o per una ricreazione speciale: anche gilde tra mendicanti, carnefici e donne perdute, tutte organizzate sotto il dop<text:soft-page-break/>pio principio dell'auto-giurisdizione e del mutuo appoggio.<text:span text:style-name="Footnote_20_Symbol"><text:note text:id="ftn235" text:note-class="footnote"><text:note-citation>235</text:note-citation><text:note-body><text:p text:style-name="Footnote"><text:s/>I pittori italiani del Medioevo erano pure organizzati in gilde, le quali in un'epoca posteriore divennero le Accademie d'arte. Se le opere dell'arte italiana di tale epoca sono impresse da un carattere che permette ancor oggi di distinguere le varie scuole di Padova, Bassano, Treviso, Verona, ecc., quantunque fossero tutte sotto l'influsso di Venezia, ciò è dovuto – come I. Paul Richter l'aveva rilevato – al fatto che i pittori di ogni città appartenevano ad una gilda distinta, in buoni rapporti con le gilde delle altre città, ma conducenti una vita propria. Il più antico statuto che conosciamo è quello di Verona, che data dal 1303, ma è certamente copiato da qualche statuto più antico. Tra le obbligazioni dei membri, si trova: «Assistenza fraterna in ogni specie di necessità», «ospitalità verso gli stranieri quando attraversano la città, chè così si possono ottenere delle informazioni su certe cose che si può desiderare di conoscere» e «obbligo di offrire soccorso in caso di debolezza». <text:span text:style-name="T19">(</text:span><text:span text:style-name="T21">Nineteenth Century</text:span><text:span text:style-name="T19">, novembre 1890 ed agosto 1892).</text:span></text:p></text:note-body></text:note></text:span> Per la Russia, abbiamo la prova manifesta che il suo consolidamento fu tanto opera dei suoi <text:span text:style-name="T12">artels</text:span> od associazioni di cacciatori, di pescatori e di mercanti, quanto dal nascere dei comuni rurali; oggi ancora il paese è pieno di <text:span text:style-name="T12">artels</text:span>.<text:span text:style-name="Footnote_20_Symbol"><text:note text:id="ftn236" text:note-class="footnote"><text:note-citation>236</text:note-citation><text:note-body><text:p text:style-name="Footnote"><text:s/>Le principali opere sugli <text:span text:style-name="T12">Artels</text:span> sono citate nell'articolo «Russie» dell'<text:span text:style-name="T12">Enciclopedia Britannica</text:span>, 9 ed., pag. 84.</text:p></text:note-body></text:note></text:span></text:p>
      <text:p text:style-name="Standard">Queste poche osservazioni mostrano quanto fosse inesatta l'opinione di quelli che per primi studiarono le gilde, allorchè credettero vedere l'essenza di esse nelle loro feste annuali. Infatti, il giorno del pasto in comune era il giorno stesso o il dimani del giorno della elezione degli <text:span text:style-name="T12">aldermen</text:span>; si discutevano allora i cambiamenti da <text:soft-page-break/>portare agli statuti e spessissimo era il giorno in cui si giudicavano le controversie tra fratelli<text:span text:style-name="Footnote_20_Symbol"><text:note text:id="ftn237" text:note-class="footnote"><text:note-citation>237</text:note-citation><text:note-body><text:p text:style-name="Footnote"><text:s/>Vedere, ad esempio, i testi delle gilde di Cambridge dati da <text:span text:style-name="T14">Toulmin Smith</text:span> (<text:span text:style-name="T12">English Guilds</text:span>, Londra, 1870, pag. 274-276) dove si vede che «il giorno generale e principale» era quello delle «elezioni», od anche <text:span text:style-name="T14">Ch. M. Clode</text:span>, <text:span text:style-name="T12">The Early History of the Guild of the Merchants Taylors</text:span>, Londra, 1888, I, 45, ecc. Per il rinnovamento della alleanza, vedere la <text:span text:style-name="T12">Saga</text:span> di Jomsviking, citata da <text:span text:style-name="T14">Pappenheim</text:span>, <text:span text:style-name="T12">Altdänische Schutzgilden</text:span>, Breslavia, 1885, pag. 167. Sembra molto probabile che quando le gilde cominciarono ad essere perseguitate, molte di esse non inscrissero nei loro statuti che il giorno del pasto, o quello delle cerimonie religiose e non fecero allusioni alle funzioni giudiziarie della gilda che in termini vaghi; ma queste funzioni non sparirono che in un'epoca molto posteriore. La domanda «Chi sarà il mio giudice?» non à più senso oggi, dacchè lo Stato si è appropriato l'ordinamento giudiziario, confidato ora alla sua burocrazia; ma era di importanza grandissima nel Medioevo tanto più che l'auto giurisdizione significava auto-amministrazione. Occorre pure rilevare che la traduzione delle parole sassoni e danesi «guild-bretheren» o «brödrae», dal vocabolo latino <text:span text:style-name="T12">convivii</text:span> deve aver concorso alla confusione che abbiamo testè segnalata.</text:p></text:note-body></text:note></text:span> e in cui si rinnova il giuramento alla gilda. I pasti in comune, come la festa dell'antica assemblea popolare del clan – il <text:span text:style-name="T12">mahl</text:span> o <text:span text:style-name="T12">malum</text:span> – o l'<text:span text:style-name="T12">aba</text:span> dei Buriati, od oggidì il banchetto della parrocchia o la cena del raccolto, erano una semplice affermazione della fratellanza. Questo pasto simboleggiava il tempo in cui tutto era in comune nel clan. In tal giorno almeno tutto apparteneva a tutti; tutti sedevano alla stessa tavola e prendevano parte allo stesso pasto. In epoca molto posteriore, il pensionato dell'ospizio della gilda di Londra sedeva in un dato giorno a fianco del <text:soft-page-break/>ricco scabino. Quanto alla distinzione che parecchi scrittori ànno tentato di stabilire tra la «frith gilda» degli antichi sassoni e le gilde chiamate «sociali» o «religiose», essa non esiste; tutte le gilde erano «frith gilde» nel senso in cui abbiamo parlato e tutte erano religiose nel senso in cui un comune rurale od una città posti sotto un santo speciale sono religiosi o sociali.<text:span text:style-name="Footnote_20_Symbol"><text:note text:id="ftn238" text:note-class="footnote"><text:note-citation>238</text:note-citation><text:note-body><text:p text:style-name="Footnote"><text:s/>Vedere le eccellenti osservazioni stilla «frith guilde» di F. R. <text:span text:style-name="T14">Green</text:span> e signora <text:span text:style-name="T14">Green</text:span> nel <text:span text:style-name="T12">The conquest of England</text:span>, Londra, 1883, pag. 229-230.</text:p></text:note-body></text:note></text:span></text:p>
      <text:p text:style-name="Standard">Se le gilde ànno presa così grande estensione in Asia, in Africa e in Europa, se son vissute migliaia d'anni, ricomparendo sempre rinnovate quando condizioni analoghe ne motivavano l'esistenza, è perchè esse sono molto di più che delle associazioni per mangiare, o associazioni per l'esercizio di un culto in un dato giorno, o di confraternita per i funerali. Le gilde rispondevano ad un profondo bisogno della natura umana, e riunivano tutte le attribuzioni che lo Stato s'appropriò più tardi per la sua burocrazia e la sua polizia. Esse erano più di questo, perchè rappresentavano associazioni per l'appoggio mutuo in tutte le circostanze e per tutti gli incidenti della vita, «con opera e consiglio»; erano anche associazioni per il mantenimento della giustizia – differenti in questo dallo Stato – chè in tutte le occasioni intervenivano con sentimento umano, fraterno, in vece del formalismo che è la caratteristica essenziale dell'intervento dello Stato. Quando uno compariva davanti al tribunale della gilda, il fratello aveva da rispondere ad uomini che lo cono<text:soft-page-break/>scevano bene ed erano stati precedentemente al suo fianco, sia nel lavoro giornaliero e al pasto comune, sia durante il compimento dei loro doveri fraterni: a uomini che erano suoi eguali e veramente fratelli, non dei teorici della legge, nè difensori di interessi altrui.<text:span text:style-name="Footnote_20_Symbol"><text:note text:id="ftn239" text:note-class="footnote"><text:note-citation>239</text:note-citation><text:note-body><text:p text:style-name="Footnote"><text:s/>«Tutti quelli che appartengono all'amicizia della città – si legge in una «carta» data nel 1188 ai cittadini d'Aire da Filippo, conte di Fiandra – ànno promesso e confermato con la fede e il giuramento, che s'aiuteranno l'un l'altro come fratelli in ciò che è utile ed onesto. Che se uno commette contro l'altro qualche delitto con parole o con azioni, quello che sarà stato offeso non farà vendetta per sè o per i suoi, ma presenterà querela, ed il colpevole farà ammenda del delitto secondo l'arbitrato di dodici giudici eletti. E se colui che ha fatto il torto e chi l'ha ricevuto, avvertito per tre volte, non vuol sottomettersi a questo arbitrato, sarà escluso dall'amicizia, come cattivo e spergiuro.</text:p><text:p text:style-name="Footnote">«Ciascuno conserverà in ogni occasione fedeltà al suo giurato e gli darà aiuto e consiglio secondo ciò che avrà dettato la giustizia», dicono le carte d'Amiens e d'Abbeville. «Entro i confini del comune tutti gli uomini si aiuteranno reciprocamente, secondo il loro potere, e non tollereranno in nessun modo che chicchessia tolga qualche cosa o faccia pagare taglia ad uno di essi», leggiamo nelle carte di Soissons, Compiègne, Senlis, e in molte altre dello stesso tipo ed innumerevoli varianti sullo stesso tema. <text:span text:style-name="T26">(Recueil des ordonnances des rois de France, t. XII, 563, citato da </text:span><text:span text:style-name="T17">Agostino Thierry</text:span><text:span text:style-name="T26"> in </text:span><text:span text:style-name="T28">Considérations sur l'histoire de France</text:span><text:span text:style-name="T26">, pag. 241, t. VII della decima edizione delle Opere complete). </text:span>Vedi anche <text:span text:style-name="T14">Guilbert de Nogent</text:span>, <text:span text:style-name="T12">De vita sua</text:span>, citato da Luchaire.</text:p></text:note-body></text:note></text:span></text:p>
      <text:p text:style-name="Standard">Una istituzione così ben fatta per sodisfare ai bisogni d'unione senza privare l'individuo della sua iniziativa, non poteva che estendersi, accrescersi e rafforzarsi. La difficoltà era di trovare una forma che permettesse di fe<text:soft-page-break/>derare le gilde in un tutto armonico, senza invadere il campo di quelle dei comuni rurali. Quando questa combinazione fu trovata e che una successione di circostanze favorevoli permise alle città di affermare la loro indipendenza, esse lo fecero con un'unità di pensiero che suscita ammirazione pur nel nostro secolo delle strade ferrate, dei telegrafi e della stampa. Centinaia di «carte» nelle quali le città proclamavano la loro indipendenza ci sono pervenute, ed in tutte, nonostante la infinita varietà dei particolari, che dipendono dalla emancipazione più o meno completa, si ritrova la stessa idea dominante. La città s'organizzava in una federazione di piccoli comuni rurali e di gilde.<text:span text:style-name="Footnote_20_Symbol"><text:note text:id="ftn240" text:note-class="footnote"><text:note-citation>240</text:note-citation><text:note-body><text:p text:style-name="Footnote"><text:s/>«Comune! nome nuovo, nome detestabile! Per esso i censuari (<text:span text:style-name="T12">capite censi</text:span>) sono liberati da ogni servitù mediante un semplice censo annuale; per esso essi non sono condannati, per infrazione alle leggi, che ad un'ammenda legalmente determinata; per esso cessano di essere sottoposti ad altre gravezze pecuniarie delle quali sono oppressi i servi». <text:span text:style-name="T26">(A. </text:span><text:span text:style-name="T17">Luchaire</text:span><text:span text:style-name="T26">, </text:span><text:span text:style-name="T28">Les communes françaises</text:span><text:span text:style-name="T26">, pag. 45-46).</text:span></text:p></text:note-body></text:note></text:span></text:p>
      <text:p text:style-name="Standard">La stessa onda di emancipazione si sparse nel XII secolo attraverso tutto il continente, trascinando insieme le più ricche città e i più poveri villaggi. E se possiamo dire che in generale le città italiane furono le prime a liberarsi, non possiamo designare nessun centro dal quale il movimento ebbe origine. Spesso un piccolo borgo dell'Europa centrale prendeva l'iniziativa per la sua regione, e le grandi agglomerazioni accettavano la carta della piccola città come modello per la loro. Così la carta di una piccola città, Lorris, fu adottata da ottantatre <text:soft-page-break/>città nel sud-ovest della Francia; quella di Beaumont diventò il modello di più di cinquecento paesi e città nel Belgio e nella Francia. Dei deputati speciali erano inviati dalle città ai loro vicini per ottenere una copia del loro statuto, e la costituzione del comune era stabilita sopra questo modello. Tuttavia non si copiavano semplicemente gli uni con gli altri: essi regolavano le proprie «carte» secondo le concessioni che avevano ottenuto dai loro signori; ed il risultato era che le «carte» dei comuni del Medioevo, come lo fa rilevare uno storico, offrono la stessa varietà dell'architettura gotica delle chiese e delle cattedrali. Vi si trova la stessa idea dominante, la cattedrale simboleggiante l'unione delle parrocchie e delle gilde nella città, e la stessa varietà infinita nella ricchezza dei particolari.</text:p>
      <text:p text:style-name="Standard">L'auto-giurisdizione era il punto essenziale, e auto-giurisdizione significava auto-amministrazione. Ma il comune non era semplicemente una parte «autonoma» dello Stato – queste parole ambigue non erano ancora state inventate – esso era uno Stato in se stesso. Aveva diritti di guerra e di pace, di federazione e di alleanza con i suoi vicini. Era sovrano nei propri affari e non si mischiava in quelli degli altri. Il potere politico supremo poteva essere rimesso interamente ad un foro democratico, come era il caso a Pskov, il di cui <text:span text:style-name="T12">viétché</text:span> inviava e riceveva gli ambasciatori, concludeva trattati, accettava e rinviava principi, o ne faceva a meno durante decine d'anni: oppure il potere era esercitato od usurpato da un'aristocrazia di mercanti o di nobili, come avveniva in <text:soft-page-break/>centinaia di città d'Italia e del centro d'Europa. Il principio, tuttavia, rimaneva immutato: la città era uno Stato e, ciò che era ancora più notevole, quando il potere della città era usurpato da una aristocrazia di mercanti o di nobili, la vita interiore della città non ne risentiva che poco ed il carattere democratico della vita giornaliera non spariva; è che l'uno e l'altro dipendevano poco da ciò che si potrebbe chiamare la forma politica dello Stato.</text:p>
      <text:p text:style-name="Standard">Il segreto di questa apparente anomalia, è che una città del Medioevo non era uno Stato accentrato. Durante i primi secoli della sua esistenza, la città poteva appena essere chiamata uno Stato per quanto riguardava la sua organizzazione interna, perchè il Medioevo non conosceva l'attuale accentramento delle funzioni nè tanto meno l'accentramento territoriale del nostro tempo. Ogni gruppo aveva la sua parte di sovranità.</text:p>
      <text:p text:style-name="Standard">La città era generalmente divisa in quattro quartieri, od in cinque, sei o sette sezioni, irraggiantesi dal centro; ogni quartiere o sezione corrispondendo pressochè ad un dato mestiere o professione che vi dominava, ma contenendo tuttavia gli abitanti di differenti condizioni e posizioni sociali: nobili, mercanti e semi-servi. Ogni sezione o quartiere costituiva un gruppo del tutto indipendente. A Venezia, ogni isola formava una comunità politica indipendente. Essa aveva i suoi mestieri organizzati, il suo commercio del sale, la sua giurisdizione, la sua amministrazione, il suo foro; e la nomina di un doge per la città non cambiava niente all'indipendenza inte<text:soft-page-break/>riore delle unità.<text:span text:style-name="Footnote_20_Symbol"><text:note text:id="ftn241" text:note-class="footnote"><text:note-citation>241</text:note-citation><text:note-body><text:p text:style-name="Footnote"><text:s/><text:span text:style-name="T14">Lebret</text:span>, <text:span text:style-name="T11">Histoire de Venise</text:span>, I, 393; vedere pure Marin, citato da <text:span text:style-name="T14">Leo</text:span> e <text:span text:style-name="T14">Botta</text:span> nella <text:span text:style-name="T11">Histoire de l'Italie</text:span>, ediz. franc. 1844, t. I, 500.</text:p></text:note-body></text:note></text:span> A Colonia vediamo gli abitanti divisi in <text:span text:style-name="T11">Geburtschaften</text:span> ed <text:span text:style-name="T11">Heimschaften</text:span> (<text:span text:style-name="T11">vicinioe</text:span>), cioè delle gilde di vicinanza, che datano dal periodo franco. Ciascuna aveva il suo giudice (<text:span text:style-name="T11">Burrichter</text:span>) e i dodici scabini eletti (<text:span text:style-name="T11">Schoffen</text:span>), il suo prevosto ed il suo <text:span text:style-name="T11">greve</text:span>, o comandante della milizia locale.<text:span text:style-name="Footnote_20_Symbol"><text:note text:id="ftn242" text:note-class="footnote"><text:note-citation>242</text:note-citation><text:note-body><text:p text:style-name="Footnote"><text:s/>Dr. W. <text:span text:style-name="T14">Arnold</text:span>, <text:span text:style-name="T11">Verfassungsgeschichte der deutschen Freistädhe</text:span>, 1854, vol. II, 227 e seg.; <text:span text:style-name="T14">Ennen</text:span>, <text:span text:style-name="T11">Geschichte der Stadt Koeln</text:span>, vol. I, 228-229; ed anche i documenti pubblicati da Ennen e Eckert.</text:p></text:note-body></text:note></text:span> La storia dei primi tempi di Londra avanti la conquista – dice il Green – è quella «d'una quantità di piccoli gruppi disseminati nel recinto delle mura, ciascuno sviluppantesi in una vita propria e con le sue proprie istituzioni, gilde, «sokes», cappelle, ecc., e non consolidandosi che lentamente in unione municipale».<text:span text:style-name="Footnote_20_Symbol"><text:note text:id="ftn243" text:note-class="footnote"><text:note-citation>243</text:note-citation><text:note-body><text:p text:style-name="Footnote"><text:span text:style-name="T19"><text:s/></text:span><text:span text:style-name="T20">Conquest of England</text:span><text:span text:style-name="T19">, 1883, pag. 453.</text:span></text:p></text:note-body></text:note></text:span> E se consultiamo gli annali delle città russe, Novgorod e Pskov, tutte e due relativamente ricche di particolari locali, troviamo le sezioni (<text:span text:style-name="T11">konest</text:span>) consistenti in strade (<text:span text:style-name="T11">oculitsa</text:span>) indipendenti, delle quali ciascuna, benchè principalmente popolata da artigiani di un dato mestiere, aveva pure fra i suoi abitanti dei mercanti e dei proprietari e formava un comune separato. Questo aveva la responsabilità comunale per tutti i suoi membri in caso di delitto, la giurisdizione ed amministrazione indipendenti dagli scabini delle strade (<text:span text:style-name="T11">ulitschanskye</text:span> <text:span text:style-name="T11">starosty</text:span>), il suo sigillo particolare e, in caso <text:soft-page-break/>di bisogno, il foro a parte, la propria milizia, come pure i suoi preti, eletti dalla sezione che aveva così la sua propria vita collettiva e le sue imprese collettive.<text:span text:style-name="Footnote_20_Symbol"><text:note text:id="ftn244" text:note-class="footnote"><text:note-citation>244</text:note-citation><text:note-body><text:p text:style-name="Footnote"><text:span text:style-name="T19"><text:s/></text:span><text:span text:style-name="T15">Bielaeff</text:span><text:span text:style-name="T19">, </text:span><text:span text:style-name="T20">Histoire de Russie</text:span><text:span text:style-name="T19">, vol. II e III.</text:span></text:p></text:note-body></text:note></text:span></text:p>
      <text:p text:style-name="Standard">La città del Medioevo ci appare pertanto come una doppia federazione; dapprima, di tutti i capifamiglia costituenti delle piccole unioni territoriali – la strada, la parrocchia, la sezione, – e poi degli individui uniti da giuramento in gilde secondo le loro professioni. La prima era un prodotto del comune rurale, origine della città; invece la seconda era una creazione posteriore dovuta alle nuove condizioni.</text:p>
      <text:p text:style-name="Standard">La garanzia della libertà, dell'auto-amministrazione e della pace era lo scopo principale della città del Medioevo; ed il lavoro, come vedremo tra poco parlando delle gilde di mestieri, ne era la base. Ma la «produzione» non assorbiva tutta l'attenzione degli economisti del Medioevo. Con il loro spirito pratico, essi compresero che il «consumo» doveva essere garantito al fine d'ottenere la produzione; e per conseguenza il principio fondamentale di ogni città era di provvedere alla sussistenza comune ed all'alloggio dei poveri come dei ricchi (<text:span text:style-name="T11">gemeine notdurft und gemach armer und reicher</text:span>).<text:span text:style-name="Footnote_20_Symbol"><text:note text:id="ftn245" text:note-class="footnote"><text:note-citation>245</text:note-citation><text:note-body><text:p text:style-name="Footnote"><text:span text:style-name="T19"><text:s/>W. </text:span><text:span text:style-name="T15">Gramich</text:span><text:span text:style-name="T19">, </text:span><text:span text:style-name="T20">Verfassungs und Werwaltungsgeschichte der Stadt Würzburg</text:span><text:span text:style-name="T19"> </text:span><text:span text:style-name="T20">im </text:span><text:span text:style-name="T19">13. </text:span><text:span text:style-name="T20">bis zum </text:span><text:span text:style-name="T19">15. </text:span><text:span text:style-name="T11">Jahrhundert,</text:span> Würzburg, 1882, pag. 34.</text:p></text:note-body></text:note></text:span><text:span text:style-name="Footnote_20_Symbol"><text:span text:style-name="T34"> </text:span></text:span>La compra dei viveri e di altre cose di prima necessità (carbone, legna, ecc.), prima che fossero passati per il mercato, o in condizioni particolarmente favorevoli, dalle quali al<text:soft-page-break/>tri fossero stati esclusi, – in una parola la <text:span text:style-name="T11">preemptio</text:span> – era completamente vietata. Tutto doveva passare dal mercato ed essere offerto in compra a tutti, fino a quando la campana avesse chiuso il mercato. Allora soltanto il venditore al minuto poteva comprare ciò che restava, ed anche allora il suo profitto doveva essere un «onesto guadagno» soltanto.<text:span text:style-name="Footnote_20_Symbol"><text:note text:id="ftn246" text:note-class="footnote"><text:note-citation>246</text:note-citation><text:note-body><text:p text:style-name="Footnote"><text:s/>Quando un battello portava un carico di carbone a Würzburg, il carbone doveva essere venduto al minuto durante gli otto primi giorni, ogni famiglia non avendo diritto a più di cinquanta panieri. Il resto del carico poteva essere venduto all'ingrosso, ma il mercante al minuto non poteva ricavarne che un profitto onesto (zittlicher), il profitto disonesto (unzittlicher) essendo strettamente proibito (<text:span text:style-name="T14">Gramich</text:span>, <text:span text:style-name="T11">op. cit</text:span>.). La stessa cosa era a Londra (<text:span text:style-name="T11">Liber albus</text:span>, citato da <text:span text:style-name="T14">Ochenkowski</text:span>, pag. 161) e, di fatto, dappertutto.</text:p></text:note-body></text:note></text:span> Di più, quando il frumento era comprato all'ingrosso da un fornaio dopo la chiusura del mercato, ogni cittadino aveva il diritto di reclamarne una parte (circa un mezzo quarterone) per il proprio uso, al prezzo d'ingrosso, purchè lo reclamasse prima del contratto finale del mercato, e parimenti ogni panettiere poteva reclamare lo stesso diritto, se un cittadino comprava del grano per rivenderlo. Nel primo caso il frumento doveva essere portato al mulino della città per essere macinato ad un prezzo convenuto, ed il pane poteva essere cotto al <text:span text:style-name="T11">forno banale</text:span> o forno comunale.<text:span text:style-name="Footnote_20_Symbol"><text:note text:id="ftn247" text:note-class="footnote"><text:note-citation>247</text:note-citation><text:note-body><text:p text:style-name="Footnote"><text:s/>Vedere <text:span text:style-name="T14">Fagniez</text:span>, <text:span text:style-name="T11">Études sur l'industrie et la classe industrielle à Paris au</text:span> XIII <text:span text:style-name="T11">et</text:span> XIV <text:span text:style-name="T11">siècle</text:span>, Paris, 1877, pag. 155 e seg. Occorre aggiungere che la tassa sul pane, come sulla birra, non si stabiliva che dopo esperimenti accurati relativi alla quantità del pane e della birra che si poteva ottenere da una data quantità di grano. Gli archivi d'Amiens possedevano i particolari di queste esperienze (A. <text:span text:style-name="T14">De Calonne</text:span>, <text:span text:style-name="T12">op. cit.</text:span>, pag. 77-93). Gli archivi di Londra pure (<text:span text:style-name="T14">Ochenkowski</text:span>, <text:span text:style-name="T11">Englands wirthschaftliche Entwickelung</text:span>, ecc.), Jena, 1879, pag. 165.</text:p></text:note-body></text:note></text:span> Insom<text:soft-page-break/>ma, se una carestia colpiva la città tutti ne soffrivano più o meno; ma, a parte queste calamità, finchè esistevano le città libere, nessuno vi moriva di fame, come disgraziatamente avviene troppo spesso oggi.</text:p>
      <text:p text:style-name="Standard">Tutti questi regolamenti appartengono a periodi progrediti della vita delle città, invece che ai primi tempi, nei quali la città stessa comprava tutti i viveri necessari al consumo dei cittadini. I documenti recentemente pubblicati dal signor Gross sono decisivi su questo punto e confermano pienamente le sue conclusioni tendenti a provare che i carichi dei viveri «erano comprati da certi ufficiali civici, a nome della città, e distribuiti tra i mercanti della città, nessuno potendo comprare le merci sbarcate nel porto a meno che le autorità municipali non avessero rifiutato di comprarle». Questo sembra sia stato, aggiunge egli, un uso comune in Inghilterra, in Irlanda, nel paese di Galles ed in Iscozia.<text:span text:style-name="Footnote_20_Symbol"><text:note text:id="ftn248" text:note-class="footnote"><text:note-citation>248</text:note-citation><text:note-body><text:p text:style-name="Footnote"><text:span text:style-name="T19"><text:s/></text:span><text:span text:style-name="T15">Ch. Gross</text:span><text:span text:style-name="T19">. </text:span><text:span text:style-name="T20">The Guild Merchant</text:span><text:span text:style-name="T19">, Oxford, 1890, I, 135. </text:span>Questi documenti provano che questo uso esisteva a Liverpool (II, 148-150), a Waterford in Irlanda, a Neath nel paese di Galles, e a Linlithgow e a Thurso nella Scozia. I volumi del Gross mostrano pure che le compre erano fatte in vista della distribuzione, non solo tra i cittadini mercanti, ma «upon all citisains and commynalte» (pag. 136, nota) o, come dice il regolamento di Thurso del XVII secolo, per «offrire ai mercanti, artigiani, e <text:span text:style-name="T11">habitants</text:span> del detto borgo, affinchè possano averne la loro parte secondo i loro bisogni e le loro abilità».</text:p></text:note-body></text:note></text:span> Anche nel XVI secolo troviamo che le compre comunali di grano erano <text:soft-page-break/>fatte «per comodità e vantaggio in ogni cosa di questa Città e Camera di Londra e di tutti i cittadini abitanti in essa per quanto è in nostro potere» come scrive il sindaco nel 1565 (for the comoditie and profit in all things of this... <text:span text:style-name="T19">Citie and Chamber of London, and of all the Citizens and Inhabitants of the same as moche as in us lieth).</text:span><text:span text:style-name="Footnote_20_Symbol"><text:span text:style-name="T19"><text:note text:id="ftn249" text:note-class="footnote"><text:note-citation>249</text:note-citation><text:note-body><text:p text:style-name="Footnote"><text:s/><text:span text:style-name="T11">The early History of the Guild of Merchant Taylors</text:span>, di <text:span text:style-name="T14">Carlo M. Clode</text:span>, Londra 1882, I, 361, appendice 10; ed anche l'appendice successiva che mostra che le stesse compre erano fatte nel 1546.</text:p></text:note-body></text:note></text:span></text:span><text:span text:style-name="T19"> </text:span>A Venezia si sa che tutto il commercio del grano era in mano della Città; i «quartieri», dopo aver ricevuto i cereali dagli amministratori delle importazioni, dovevano inviare a ciascun cittadino la quantità che gli era stata accordata.<text:span text:style-name="Footnote_20_Symbol"><text:note text:id="ftn250" text:note-class="footnote"><text:note-citation>250</text:note-citation><text:note-body><text:p text:style-name="Footnote"><text:s/><text:span text:style-name="T14">Cibrario</text:span>, <text:span text:style-name="T11">Les conditions économiques de l'Italie au temps de Dante</text:span>, Paris, 1865, pag. 44.</text:p></text:note-body></text:note></text:span> In Francia, la città d'Amiens aveva la consuetudine di comperare del sale e di distribuirlo a tutti i cittadini al prezzo di costo;<text:span text:style-name="Footnote_20_Symbol"><text:note text:id="ftn251" text:note-class="footnote"><text:note-citation>251</text:note-citation><text:note-body><text:p text:style-name="Footnote"><text:s/>A. <text:span text:style-name="T14">de Calonne</text:span>, <text:span text:style-name="T11">La vie municipale au XV siècle dans le Nord de la France</text:span>, Paris, 1880, pag. 12-16. Nel 1485, la città autorizzava la esportazione ad Anversa di una certa quantità di grano, «gli abitanti d'Anversa erano sempre pronti a favorire i mercanti ed i cittadini di <text:span text:style-name="T11">Amiens</text:span>» <text:span text:style-name="T12">ibid</text:span>., pag. 73-77 ed i testi.</text:p></text:note-body></text:note></text:span> ed ancor oggi si vedono in molte città francesi delle <text:span text:style-name="T11">halles</text:span> che erano in altri tempi dei depositi municipali per il frumento e il sale.<text:span text:style-name="Footnote_20_Symbol"><text:note text:id="ftn252" text:note-class="footnote"><text:note-citation>252</text:note-citation><text:note-body><text:p text:style-name="Footnote"><text:s/>A. <text:span text:style-name="T14">Babeau</text:span>, <text:span text:style-name="T11">La ville sous l'ancien règime</text:span>, Paris, 1880.</text:p></text:note-body></text:note></text:span> In Russia ciò era un uso abituale a Nogorod e a Pskov.</text:p>
      <text:p text:style-name="Standard"><text:soft-page-break/>Tutto ciò che si riferisce alle compere comunali per l'uso dei cittadini sembra non sia ancora stato studiato abbastanza dagli storici che si sono occupati di quest'epoca, ma si trovano qua e là alcuni fatti interessantissimi che gettano una nuova luce su l'argomento. Così tra i documenti di Ch. Gross, un regolamento di Kilkenny del 1367, ci informa come i prezzi delle merci erano fissati. «I mercanti ed i marinai, scrive Ch. Gross, dovevano, sotto la fede del giuramento, fissare il prezzo di costo delle merci e delle spese di trasporto. Poi il sindaco della città o due probiviri fissavano il prezzo al quale dovevano essere vendute». La stessa regola era in vigore a Thurso per le mercanzie provenienti «dal mare o dalla terra». Questo modo di «stabilire il prezzo» risponde così bene al concetto stesso del commercio quale lo si comprendeva nel Medioevo, che deve essere stato quasi universale. Era un antico costume il far fissare il prezzo da un terzo; e, per tutti gli scambi nell'interno della città, era certamente un'abitudine molto diffusa di rivolgersi per il prezzo a dei «probiviri», ad un intermediario, e non al venditore nè al compratore. Ma questo stato di cose ci conduce ancora più lontano nella storia del commercio: ad un'epoca nella quale era l'intera città che faceva commercio dei suoi prodotti, e dove i mercanti non erano che dei commissionari, dei commessi della città, incaricati di vendere le mercanzie che la città esportava. Un decreto di Waterford, pubblicato pure dal Ch. Gross, dice «che qualsiasi specie di merci, <text:span text:style-name="T12">di qualsiasi natura fossero</text:span>... dovevano essere comperate dal <text:soft-page-break/>sindaco e dai podestà che, essendo compratori del comune (a nome della città) per quel dato momento, dovevano ripartirle tra gli uomini liberi della città (eccezione fatta dei beni propri dei cittadini liberi e degli abitanti)».<text:span text:style-name="Footnote_20_Symbol"><text:note text:id="ftn253" text:note-class="footnote"><text:note-citation>253</text:note-citation><text:note-body><text:p text:style-name="Footnote"><text:span text:style-name="T19"><text:s/>«That all manere of marchandis </text:span><text:span text:style-name="T20">what so ever kynde thei be of</text:span><text:span text:style-name="T19">... shal be bought by the Maire and balives which bene commene biers for the time being, and to distribute the same on freemen of the citie (the propre goods of free citisains and inhabitans only excepted)».</text:span></text:p></text:note-body></text:note></text:span></text:p>
      <text:p text:style-name="Standard">Non si può guari spiegare questa ordinanza altro che ammettendo che tutto il commercio esterno della città fosse fatto dai suoi agenti. Di più abbiamo la prova diretta che tale era il caso a Novgorod ed a Pskov. Erano «la sovrana Novgorod» e la «sovrana Pskov» che mandavano le loro carovane di mercanti verso i paesi lontani.</text:p>
      <text:p text:style-name="Standard">Sappiamo pure che in quasi tutte le città del Medioevo del centro e dell'ovest d'Europa, le gilde dei mestieri avevano l'uso di comprare in comune le materie prime necessarie e di far vendere il prodotto del loro lavoro dai loro commessi. È probabile che la stessa cosa sia avvenuta per il commercio estero, tanto più che, fino al secolo XIII, non soltanto i mercanti d'una stessa città erano considerati, fuori territorio, come responsabili in corpo dei debiti contratti da uno di essi, ma la città intera era responsabile dei debiti di ciascuno dei suoi mercanti. Non fu che nel XII e XIII secolo che le città del Reno abolirono questa responsabilità con trattati speciali.<text:span text:style-name="Footnote_20_Symbol"><text:note text:id="ftn254" text:note-class="footnote"><text:note-citation>254</text:note-citation><text:note-body><text:p text:style-name="Footnote"><text:s/><text:span text:style-name="T14">Ennen</text:span>, <text:span text:style-name="T11">Geschichte der Stadt Köln</text:span>, I, 491-492, così nei testi.</text:p></text:note-body></text:note></text:span> <text:soft-page-break/>Infine abbiamo il notevole documento d'Ipswich pubblicato dal Gross, dal quale sappiamo che la gilda dei mercanti di quella città era composta di tutti quelli che avevano la franchigia della città, e che pagavano il loro tributo («<text:span text:style-name="T11">leur hanse</text:span>») alla gilda, il comune intero discutendo le misure da prendere per il bene della gilda dei mercanti ed assegnandole certi privilegi. La gilda mercantile d'Ipswich sembra essere stata così, più che una gilda privata, un corpo di commessi della città.</text:p>
      <text:p text:style-name="Standard">Insomma, meglio conosciamo la città del Medioevo, più vediamo che essa non era una semplice organizzazione politica per la difesa di date libertà politiche, ma un tentativo su ben più vasta scala di quella del comune rurale, per organizzare una stretta unione di aiuto e di appoggio mutuo per il consumo, la produzione e la vita sociale nel suo insieme, senza porre gli impedimenti dello Stato, lasciando piena libertà di espressione al genio creatore di ciascun gruppo, nelle arti, mestieri, scienze, commercio e politica. Vedremo meglio fino a qual punto riuscì questo tentativo quando avremo analizzato, nel capitolo seguente, l'organizzazione del lavoro nella città del Medioevo e le relazioni delle città con la popolazione delle campagne che le circondavano.</text:p>
      <text:h text:style-name="Heading_20_1" text:outline-level="1">CAPITOLO VI.<text:line-break/><text:line-break/>IL MUTUO APPOGGIO<text:line-break/>NELLA CITTÀ DEL MEDIO EVO<text:line-break/>(<text:span text:style-name="T11">Seguito</text:span>)</text:h>
      <text:p text:style-name="Sommario_20_capitolo">Somiglianze e differenze tra le città del Medioevo. – Le corporazioni delle arti: attributi dello Stato in ciascuna di esse. – Atteggiamento della città verso i contadini; tentativi per liberarli. – I Signori. – Resultati ottenuti dalla città del Medioevo nelle Arti e nelle Scienze. – Cause di decadenza.</text:p>
      <text:p text:style-name="Standard">Le città del Medioevo non furono organizzate su di un piano prestabilito, dalla volontà esterna d'un legislatore. Ognuna di esse fu un prodotto naturale nel pieno significato della parola, un resultato sempre variabile delle lotte tra forze che si accordavano e si riaccordavano tra loro, secondo le capacità, la sorte dei conflitti e l'appoggio che trovavano nell'ambiente sociale. E questo è il perchè non vi sono due città in cui l'ordinamento interno e le sorti siano stati identici. Ciascuna, presa separatamente, da un secolo all'altro si trasforma. Tuttavia, se volgiamo uno sguardo complessivo a tutte le città d'Europa, le differenze locali e nazionali spariscono, e noi siamo colpiti dalla meravigliosa somiglianza che <text:soft-page-break/>troviamo tra tutte, quantunque ciascuna si sia sviluppata da sè, indipendentemente dalle altre ed in differenti condizioni.</text:p>
      <text:p text:style-name="Standard">Una piccola città del nord della Scozia, con la sua popolazione di lavoratori e di rudi pescatori; una ricca città delle Fiandre con il suo commercio estero, il suo lusso, il suo amore per il piacere e la sua vita animata; una città italiana ricca per il suo commercio con l'Oriente e coltivante tra le sue mura un gusto artistico ed una civiltà raffinata; una povera città agricola nella regione dei laghi e delle paludi della Russia, sembrano aver pochi punti in comune. Eppure le linee principali della loro organizzazione e dello spirito che le anima si rassomigliano per un'aria di famiglia molto marcata. In ogni parte vediamo le stesse federazioni di piccoli comuni e di corporazioni, le stesse «città minori» soggette alla città madre, le stesse assemblee di popolo e gli stessi emblemi della sua indipendenza. Il <text:span text:style-name="T11">defensor</text:span> della città, sotto nomi differenti ed insegne differenti, rappresenta la stessa autorità e gli stessi interessi. Le sussistenze alimentari, il loro lavoro ed il commercio sono ordinati su piani molto simili; le lotte interne ed esterne sono sostenute con le stesse ambizioni: e per di più, le formule usate in quelle lotte, come negli annali, le ordinanze e le cariche sono identiche; ed i monumenti architettonici, siano di stile gotico, romano o bizantino, esprimono le stesse aspirazioni e lo stesso ideale: sono concepiti e costruiti nella stessa maniera. Molte differenze non sono che differenze di tempi, invece differenze reali tra le città so<text:soft-page-break/>relle si trovano in varie parti d'Europa. L'unità dell'idea direttrice e l'identità dell'origine compensano le differenze di clima, di posizione geografica, di ricchezza, di lingua e di religione. Per ciò possiamo parlare della città del Medioevo come di una fase ben definita della civiltà; e, quantunque ogni ricerca, facendo scaturire le differenze locali ed individuali, presenti vivo interesse, possiamo delineare a grandi linee lo svolgimento comune a tutte le città.<text:span text:style-name="Footnote_20_Symbol"><text:note text:id="ftn255" text:note-class="footnote"><text:note-citation>255</text:note-citation><text:note-body><text:p text:style-name="Footnote"><text:s/>Gli studî trattanti questo soggetto sono molto numerosi; ma non vi è ancora un'opera che tratti della città del Medioevo in generale. Per i comuni francesi, le <text:span text:style-name="T11">Lettres e le Considérations sur l'Histoire de France</text:span> d'<text:span text:style-name="T14">Agostino Thierry</text:span> restano classiche, ed i <text:span text:style-name="T11">Communes françaises </text:span>del <text:span text:style-name="T14">Luchaire</text:span> ne sono un eccellente completamento. Per le città d'Italia, la grande opera del <text:span text:style-name="T14">Sismondi </text:span>(<text:span text:style-name="T11">Histoire des républiques italiennes du moyen âge</text:span>, Parigi, 1826, 16 vol.), <text:span text:style-name="T11">La Storia d'Italia</text:span> di <text:span text:style-name="T14">Leo</text:span> e <text:span text:style-name="T14">Botta</text:span>, le <text:span text:style-name="T11">Rivoluzioni d'Italia</text:span> del <text:span text:style-name="T14">Ferrari</text:span>, e <text:span text:style-name="T11">Geschichte der Städteverfassung in Italien </text:span>di <text:span text:style-name="T14">Hegel</text:span> sono le principali sorgenti di notizie generali. Per la Germania abbiamo <text:span text:style-name="T11">Städteverfassung</text:span> del <text:span text:style-name="T14">Maurer</text:span>, <text:span text:style-name="T11">Geschichte der deutschen Städte </text:span>di <text:span text:style-name="T14">Bartholdt</text:span>, e come opere recenti, <text:span text:style-name="T11">Städte un Gilden der germanischen Völker </text:span>di <text:span text:style-name="T14">Hegel</text:span> (2 vol., Leipzig, 1891) e <text:span text:style-name="T11">Die deutschen Städte im Mittelalter </text:span>del Dr. <text:span text:style-name="T14">Otto Kallsen</text:span> (2 vol., Halle, 1891) come pure <text:span text:style-name="T11">Geschichte des deutschen Völkes</text:span> di <text:span text:style-name="T14">Jannsen</text:span> (5 vol., 1886), di cui la traduzione francese apparve nel 1892. Per il Belgio, <text:span text:style-name="T11">Les libertés communales</text:span> di A. <text:span text:style-name="T14">Wauters</text:span> (Bruxelles, 1869-78, 3 vol.). Per la Russia, le opere di Biélaeff, Kostomaroff e Serghievitch. Infine per l'Inghilterra possediamo una delle migliori opere sulle città d'una regione estesa: <text:span text:style-name="T11">Town Life in Fifteenth Century </text:span>di Mrs. J. R. <text:span text:style-name="T14">Green </text:span>(2 vol., London, 1874). Abbiamo anche una grande abbondanza di storie locali ben conosciute e parecchie eccellenti opere di storia generale ed economica che ò spesso citato nei due capitoli precedenti. La ricchezza di questa letteratura consiste principalmente in studî separati, qualche volta ammirabili, sulla storia di certe città, particolarmente italiane o tedesche sulle corporazioni; la questione agraria; i principî economici dell'epoca; l'importanza economica delle corporazioni o dei mestieri; le leghe tra le città (la Hanse); e l'arte comunale. Un'incredibile messe d'informazioni è contenuta nelle opere di questa seconda categoria, delle quali solamente qualcuna tra le più importanti sono qui citate.</text:p></text:note-body></text:note></text:span></text:p>
      <text:p text:style-name="Standard"><text:soft-page-break/>Certo la protezione accordata alla piazza del mercato dai primi tempi barbari, à rappresentato una parte importante, non esclusiva, nell'emancipazione della città del Medioevo. Gli antichi barbari non avevano commercio nell'interno dei loro comuni rurali; non commerciavano con gli stranieri che in determinati luoghi ed in dati giorni; e, affinchè lo straniero potesse recarsi al luogo degli scambi senza rischio di essere ucciso in qualche baruffa tra due famiglie nemiche, il mercato era sempre sotto la protezione speciale di tutte le famiglie. Era luogo inviolabile, come il santuario nei cui pressi si teneva. Tra i Cabili, esso è ancora <text:span text:style-name="T11">anaya</text:span>, come il sentiero lungo il quale le donne trasportano l'acqua del pozzo; non vi si deve apparire armati, neppure durante le guerre tra le tribù. Nel Medioevo, il mercato godeva universalmente della stessa protezione.<text:span text:style-name="Footnote_20_Symbol"><text:note text:id="ftn256" text:note-class="footnote"><text:note-citation>256</text:note-citation><text:note-body><text:p text:style-name="Footnote"><text:s/><text:span text:style-name="T14">Kulischer</text:span>, in un eccellente saggio sul commercio primitivo (<text:span text:style-name="T11">Zeitschrift für Völker psychologie</text:span>, vol. X, 380), mostra anche che, secondo Erodoto, gli Agrippini erano considerati inviolabili, perchè il commercio tra gli Sciti e le tribù del nord avveniva sul loro territorio. Un fuggiasco era sacro sul loro territorio, e spesso erano richiesti come arbitri tra i vicini. Vedasi <text:span text:style-name="T11">Appendice</text:span> XI.</text:p></text:note-body></text:note></text:span> La vendetta del sangue <text:soft-page-break/>non poteva compiersi sul terreno dove si andava per commerciare, nè per un dato raggio all'intorno. Se si accendeva una disputa tra la folla varia dei compratori e venditori, doveva essere giudicata da quelli che tenevano il mercato sotto la loro protezione: il tribunale della comunità, o dal vescovo, o dal signore, o dal giudice del re. Lo straniero che veniva per commerciare era un ospite, e gli si dava questo nome. Anche il signore che non si faceva scrupolo di derubare un mercante sulla via maestra, rispettava il <text:span text:style-name="T11">Weichbild</text:span>, cioè il palo che era piantato sulla piazza del mercato e portava sia le armi del re, sia un guanto, sia l'immagine del santo del luogo, o semplicemente una croce, secondo che il mercato era sotto la protezione del re, del signore, della chiesa locale, o dell'assemblea del popolo – il <text:span text:style-name="T11">viétché</text:span>.<text:span text:style-name="Footnote_20_Symbol"><text:note text:id="ftn257" text:note-class="footnote"><text:note-citation>257</text:note-citation><text:note-body><text:p text:style-name="Footnote"><text:s/>Si sono sollevate ultimamente delle discussioni sul <text:span text:style-name="T11">Weichbild</text:span> e la legge del <text:span text:style-name="T11">Weichbild</text:span> che restano ancora oscure (vedasi <text:span text:style-name="T14">Zöpfl</text:span>, <text:span text:style-name="T12">Alterhümer des deutschen Reich und Rechts</text:span>, III, 29; Kallsen, I, 316). La spiegazione qui sopra sembra essere la più probabile; ma ben inteso, occorre sia confermata da nuove ricerche. È anche evidente che, per impiegare una espressione scozzese, la <text:span text:style-name="T11">mercet cross</text:span>, la croce del mercato, può essere considerata come un emblema della giurisdizione della chiesa, ma la troviamo talvolta nelle città episcopali ed in quelle dove l'assemblea del popolo era sovrana.</text:p></text:note-body></text:note></text:span></text:p>
      <text:p text:style-name="Standard">È facile capire come l'auto-giurisdizione della città potesse nascere dalla speciale giurisdizione del mercato, quando quest'ultimo diritto era accordato, volentieri o no, alla città stessa. Questa origine della libertà della città, di cui troviamo traccia in molti casi, imprimeva ne<text:soft-page-break/>cessariamente un dato carattere al loro ulteriore sviluppo. Da ciò una predominanza della parte commerciante della comunità. I borghesi, che possedevano una casa nella città, al suo sorgere, ed erano comproprietari dei terreni di essa, costituivano spesso una corporazione mercantile che teneva in suo potere tutto il commercio cittadino; e quantunque al principio qualsiasi borghese, ricco o povero, potesse far parte della corporazione dei mercanti ed il commercio sembra fosse esercitato dalla città mediante i suoi commissari, la corporazione diventò poco a poco una specie di corpo privilegiato. Essa escludeva gelosamente gli stranieri, che ben presto affluirono nelle città libere, dal far parte della corporazione e serbava i vantaggi del commercio a qualche famiglia che aveva appartenuto alla «borghesia» al momento della emancipazione. Era certamente un danno questo costituirsi di un'oligarchia mercantile. Ma già nel X secolo ed ancora più durante i due secoli successivi, i principali mestieri, organizzati pure in corporazioni, furono abbastanza potenti per opporsi alle tendenze oligarchiche dei mercanti.</text:p>
      <text:p text:style-name="Standard">Ogni corporazione d'artigiani praticava la vendita in comune dei suoi prodotti e la compra in comune delle materie prime. I suoi membri erano mercanti ed operai ad un tempo. Ed è così che la predominanza presa dalle antiche corporazioni di operai, al principio stesso della vita della città libera, assicurò al lavoro manuale l'alta <text:soft-page-break/>posizione che occupò in seguito nella città.<text:span text:style-name="Footnote_20_Symbol"><text:note text:id="ftn258" text:note-class="footnote"><text:note-citation>258</text:note-citation><text:note-body><text:p text:style-name="Footnote"><text:s/>Per tutto ciò che concerne le corporazioni mercantili vedere l'opera molto completa di <text:span text:style-name="T14">Ch. </text:span><text:span text:style-name="T15">Gross</text:span><text:span text:style-name="T19">, </text:span><text:span text:style-name="T20">The Guild Merchant</text:span><text:span text:style-name="T19">, Oxford, 1890, 2 vol., ed anche le osservazioni di Mrs. </text:span><text:span text:style-name="T15">Green</text:span><text:span text:style-name="T19"> nel </text:span><text:span text:style-name="T20">Town Life in the Fifteenth Century</text:span><text:span text:style-name="T19">, vol. </text:span>II, ch. V, VIII, X; e la critica di questo soggetto di A. <text:span text:style-name="T14">Doren</text:span> nel <text:span text:style-name="T11">Schmoller Forschungen</text:span>, vol. XII. Se le considerazioni indicate nel capitolo precedente (secondo le quali il commercio era in origine comunale) si trovano verificate, sarà consentito suggerire come ipotesi possibile, che la corporazione mercantile fosse un corpo incaricato del commercio nell'interesse della città intera e non diventato che gradatamente una corporazione di mercanti facenti del commercio per se medesimi; mentre era riservato ai mercanti avventurieri della Gran Bretagna, ai <text:span text:style-name="T11">povolniki </text:span>di Novgorod (mercanti e colonizzatori liberi) ed ai <text:span text:style-name="T11">mercati personali</text:span> d'aprire nuovi mercati e nuovi rami di commercio personali. In succinto, occorre notare che l'origine della città del Medioevo non può essere attribuita a nessun fattore speciale, ma fu il risultato di molti fattori più o meno importanti.</text:p></text:note-body></text:note></text:span> Infatti, in una città del Medioevo il lavoro manuale non era segno di inferiorità; conservava, al contrario, le tracce di rispetto del quale era circondato nei comuni rurali. Il lavoro manuale, in uno dei «misteri» era considerato come un pio dovere verso i cittadini; una funzione pubblica (<text:span text:style-name="T11">Amt</text:span>), qualunque fosse, era onorevole. Produttori e trafficanti erano penetrati da un'idea di «giustizia» verso la comunità, di rispetto dei «diritti», tanto del produttore quanto del consumatore, che sembrerebbe molto strana al giorno d'oggi. L'opera del conciatore, del bottaio, del calzolaio deve essere «buona ed onesta opera», si scriveva in quel tempo. Il legno, il cuoio o il filo che l'arti<text:soft-page-break/>giano usava, doveva essere del «buon» legno, del «buon» cuoio o del «buon» filo; il pane doveva essere cotto «con giustizia» e così di seguito. Se trasportiamo questo linguaggio nella nostra vita moderna, sembrerà affettato e poco naturale; ma era naturale e semplice allora, perchè l'artigiano del Medioevo non produceva per un compratore sconosciuto, o per mandare le sue mercanzie su di un mercato sconosciuto. Egli lavorava dapprima per la sua corporazione; per una fraternità di uomini che si conoscevano reciprocamente, che conoscevano la tecnica del mestiere, e che, stabilendo il prezzo di ciascun prodotto, tenevano calcolo dell'abilità spiegata nella fabbricazione e della somma di lavoro che era occorsa. Poi era la corporazione, non il produttore particolare, che offriva la merce per la vendita al comune, e questi, a sua volta, offriva alla fraternità dei comuni alleati le mercanzie che esso esportava, assumendo la responsabilità della loro buona qualità. Un simile ordinamento faceva nascere in ogni corpo d'arte l'ambizione di offrire merci che non fossero di qualità inferiore; i difetti tecnici o le falsificazioni diventavano un soggetto che riguardava il comune intero, perchè, diceva un'ordinanza: «ciò distruggerebbe la fiducia pubblica».<text:span text:style-name="Footnote_20_Symbol"><text:note text:id="ftn259" text:note-class="footnote"><text:note-citation>259</text:note-citation><text:note-body><text:p text:style-name="Footnote"><text:s/><text:span text:style-name="T14">Jannsen</text:span>, <text:span text:style-name="T12">Geschichte des deutschen Völkes</text:span>, I, 315; <text:span text:style-name="T14">Gramich</text:span>, <text:span text:style-name="T11">Würzburg</text:span>; o qualunque raccolta di ordinanze.</text:p></text:note-body></text:note></text:span> La produzione essendo così un dovere sociale, posto sotto il controllo dell'intera <text:span text:style-name="T11">amitas</text:span>, il lavoro manuale, fino a tanto che la città libera fu viva, non potè cadere nel discredito in cui è al presente.</text:p>
      <text:p text:style-name="Standard"><text:soft-page-break/>Una differenza tra maestro ed apprendista o tra maestro ed operaio (<text:span text:style-name="T11">Compayne, Geselle</text:span>) esisteva dall'origine nelle città del Medioevo; ma fu dapprima una semplice differenza d'età e di abilità, non di ricchezza e di potere. Dopo un tirocinio di sette anni, e dopo aver dimostrato il proprio sapere e le proprie capacità con un'opera d'arte, l'apprendista diventava, a sua volta, maestro. Solo molto più tardi, nel secolo XVI, dopo che il potere regio ebbe distrutto il comune e la organizzazione delle arti, fu possibile diventare maestro in virtù di semplice eredità o per ricchezza. Ma fu anche un'epoca di decadenza generale delle industrie e delle arti del Medioevo.</text:p>
      <text:p text:style-name="Standard">Non vi era posto per il lavoro fisso nei primi tempi fiorenti delle città medioevali, ma ancor meno per salariati isolati. L'opera dei tessitori, degli arcieri, dei fabbri, dei panettieri, ecc., era fatta per la corporazione e per la città; e quando si fissavano degli operai per i lavori di costruzione, lavoravano come corporazioni temporanee (come lo fanno ancora negli <text:span text:style-name="T11">artels</text:span> russi) dei quali l'opera veniva pagata in blocco. Il lavoro per un padrone non cominciò che molto più tardi; ma, anche in questo caso, l'operaio era meglio pagato che non sia oggi nei mestieri meglio retribuiti, e molto più che non fosse generalmente pagato in Europa durante tutta la prima metà del secolo XIX. Thorold Rogers à familiarizzato i lettori inglesi con questa idea; ma la stessa cosa è pur vera per tutto il resto d'Europa come lo mostrano le ricerche del Falke e del Schönberg, come molti altri dati. Nel secolo XV un muratore, un carpentiere, o un fabbro ferraio era pagato <text:soft-page-break/>ad Amiens 4 <text:span text:style-name="T11">sold</text:span> il giorno, ciò che corrispondeva a quarantotto libbre di pane, od all'ottava parte d'un piccolo bue. In Sassonia il salario del <text:span text:style-name="T11">Geselle</text:span> nei lavori di costruzione, era tale, per servirmi delle parole del Falke, che egli poteva comprare con i guadagni di sei giorni tre montoni ed un paio di scarpe.<text:span text:style-name="Footnote_20_Symbol"><text:note text:id="ftn260" text:note-class="footnote"><text:note-citation>260</text:note-citation><text:note-body><text:p text:style-name="Footnote"><text:s/><text:span text:style-name="T14">Falke</text:span>, <text:span text:style-name="T11">Geschichtliche Statistik</text:span>, I, 373-393, e II, 66; citato in <text:span text:style-name="T14">Janssen</text:span>, <text:span text:style-name="T11">Geschichte</text:span>, I, 339; J. D. <text:span text:style-name="T14">Blavignac</text:span>, nei <text:span text:style-name="T11">Comptes et Dépenses de la construction du clocher de Saint-Nicolas a Fribourg en Suisse</text:span>, giunge ad una conclusione simile. Per Amiens, <text:span text:style-name="T14">De Calonne</text:span>, <text:span text:style-name="T11">Vie municipale</text:span>, pag. 99 e appendice. Per un apprezzamento molto completo ed una rappresentazione grafica dei salari del Medioevo in Inghilterra e loro equivalenti in pane ed in carne vedasi il pregevolissimo articolo e i grafici di G. <text:span text:style-name="T14">Steffen</text:span>, nel <text:span text:style-name="T11">Nineteenth Century</text:span> del 1891 e <text:span text:style-name="T11">Studier öfver lönsystemets historia i England</text:span>, Stoccolma, 1895.</text:p></text:note-body></text:note></text:span> I doni degli operai (<text:span text:style-name="T11">Geselle</text:span>) alle cattedrali sono pure una testimonianza del loro relativo benessere, per non dire dei doni magnifici di certe corporazioni d'artigiani, nè di ciò che avevano costume di spendere in feste ed in banchetti.<text:span text:style-name="Footnote_20_Symbol"><text:note text:id="ftn261" text:note-class="footnote"><text:note-citation>261</text:note-citation><text:note-body><text:p text:style-name="Footnote"><text:s/>Per non citare che un esempio tra tutti quelli che possono essere trovati nelle opere del Falke e del Schönberg, i sedici operai calzolai (<text:span text:style-name="T11">Schusterknechte</text:span>) della città di Xanten sul Reno, dettero per la erezione di un baldacchino e d'un altare nella chiesa 75 gouldens di sottoscrizione e 12 gouldens della loro cassa particolare ed il denaro valeva, secondo i più esatti calcoli, dieci volte quanto vale oggi. <text:span text:style-name="T19">(1900).</text:span></text:p></text:note-body></text:note></text:span> Più conosciamo la città del Medioevo, e più ci accorgiamo che in nessun tempo il lavoro à goduto d'una prosperità e d'un rispetto pari ai tempi fiorenti di quest'istituzione.</text:p>
      <text:p text:style-name="Standard"><text:soft-page-break/>Vi è di più; non soltanto molte aspirazioni dei moderni radicali erano già attuate nel Medioevo, ma idee che oggi sono trattate come utopie erano allora accettate come indiscutibili realtà. Si ride quando noi diciamo che il lavoro deve essere piacevole, ma «ciascuno deve trovar piacere nel proprio lavoro», dice una ordinanza di Kutteberg nel Medioevo, «e nessuno potrà, che non faccia niente (<text:span text:style-name="T11">mit nichts thun</text:span>), appropriarsi di ciò che altri ànno prodotto con il loro studio ed il lavoro, poichè le leggi devono proteggere lo studio ed il lavoro».<text:span text:style-name="Footnote_20_Symbol"><text:note text:id="ftn262" text:note-class="footnote"><text:note-citation>262</text:note-citation><text:note-body><text:p text:style-name="Footnote"><text:span text:style-name="T19"><text:s/>Citato da </text:span><text:span text:style-name="T15">Janssen</text:span><text:span text:style-name="T19">, </text:span><text:span text:style-name="T21">op. cit</text:span><text:span text:style-name="T19">., I, 343.</text:span></text:p></text:note-body></text:note></text:span> In occasione delle attuali discussioni sulle ore di lavoro giornaliero, sarà bene anche rammentare un'ordinanza di Ferdinando primo, relativa alle miniere imperiali di carbone, che regolava la giornata del minatore ad otto ore «come era costume in altri tempi» (<text:span text:style-name="T11">wie vor Alters herkommen</text:span>), ed era vietato lavorare il pomeriggio del sabato. Più di otto ore di lavoro erano molto rare, ci dice il Janssen, ma meno di otto ore era un fatto comune. In Inghilterra nel secolo XV, dice Rogers, «gli operai non lavoravano che quarantotto ore la settimana».<text:span text:style-name="Footnote_20_Symbol"><text:note text:id="ftn263" text:note-class="footnote"><text:note-citation>263</text:note-citation><text:note-body><text:p text:style-name="Footnote"><text:span text:style-name="T19"><text:s/></text:span><text:span text:style-name="T20">The Economical Interpretation of History</text:span><text:span text:style-name="T19">, Londres, 1891, pag. 303.</text:span></text:p></text:note-body></text:note></text:span> Così pure, la mezza giornata di riposo del sabato, che consideriamo come una conquista moderna, era in realtà una istituzione antica del Medio Evo; era il pomeriggio del bagno per una gran parte dei membri del comune, mentre il pomeriggio del mercoledì era riservato al bagno <text:soft-page-break/>dei <text:span text:style-name="T11">Geselle</text:span>.<text:span text:style-name="Footnote_20_Symbol"><text:note text:id="ftn264" text:note-class="footnote"><text:note-citation>264</text:note-citation><text:note-body><text:p text:style-name="Footnote"><text:span text:style-name="T19"><text:s/></text:span><text:span text:style-name="T15">Janssen</text:span><text:span text:style-name="T19">, </text:span><text:span text:style-name="T21">op. cit</text:span><text:span text:style-name="T19">. Vedere pure Dr. </text:span><text:span text:style-name="T15">Alwin Sschulz</text:span><text:span text:style-name="T19">, </text:span><text:span text:style-name="T20">Deutsches Leben im</text:span><text:span text:style-name="T19"> XIV </text:span><text:span text:style-name="T20">und</text:span><text:span text:style-name="T19"> XV. </text:span><text:span text:style-name="T11">Jahrhundert</text:span>, grande edizione, Vienna, 1892, pag. 97 e seg. A Parigi la giornata di lavoro variava dalle 7 alle 8 ore nell'inverno, a 14 ore d'estate in certi mestieri; invece per altri mestieri, era dalle 8 alle 9 ore d'inverno, dalle 10 alle 12 nell'estate. Ogni lavoro era sospeso il sabato e circa venticinque altri giorni (<text:span text:style-name="T11">jours de commun de ville foire</text:span>) per 4 ore; la domenica ed altri trenta giorni di feste non facevasi affatto lavoro. La conclusione generale è che l'operaio del medio evo lavorava meno ore, tutto compreso, dell'operaio d'oggi. (Dr. E. <text:span text:style-name="T14">Martin Saint-Leon</text:span>, <text:span text:style-name="T11">Historie des corporations</text:span>, pag. 121).</text:p></text:note-body></text:note></text:span> E quantunque le refezioni scolastiche non esistessero – probabilmente perchè nessun fanciullo arrivava digiuno a scuola – una distribuzione di denaro per il bagno ai fanciulli i cui parenti trovavano difficile il provvedervi, era in uso in parecchi luoghi.</text:p>
      <text:p text:style-name="Standard">Quanto ai Congressi del Lavoro, erano frequenti nel Medioevo. In certe parti della Germania gli operai di un dato mestiere, appartenenti a differenti comuni, avevano l'abitudine di riunirsi ogni anno per discutere questioni relative al loro mestiere: anni d'apprendistato, anni di viaggio, salari, ecc.; e nel 1572 le città anseatiche riconobbero formalmente il diritto agli operai di riunirsi in Congressi periodici e di prendere tutte le determinazioni che loro piacevano, pur che non fossero contrarie alle disposizioni della città, relativamente alla qualità delle mercanzie. Si sa che consimili Congressi del Lavoro, in parte internazionali come la Ansa stessa, furono tenuti <text:soft-page-break/>da panettieri, fonditori, fabbri-ferrai, tintori, armaioli e bottai.<text:span text:style-name="Footnote_20_Symbol"><text:note text:id="ftn265" text:note-class="footnote"><text:note-citation>265</text:note-citation><text:note-body><text:p text:style-name="Footnote"><text:span text:style-name="T19"><text:s/>W. </text:span><text:span text:style-name="T15">Stieda</text:span><text:span text:style-name="T19">, «Hansische Vereinbarungen über städtisches Gewerbe im XIV. und XV. Jahrhundert», nel </text:span><text:span text:style-name="T21">Hansische Geschichtschesblätter</text:span><text:span text:style-name="T19">, anno 1886, pag. 121. </text:span><text:span text:style-name="T15">Schönberg</text:span><text:span text:style-name="T19">, </text:span><text:span text:style-name="T20">Wirthschaftliche Bedeutung der Zünfte</text:span><text:span text:style-name="T19">; così pure Roscher, </text:span><text:span text:style-name="T20">passim</text:span><text:span text:style-name="T19">.</text:span></text:p></text:note-body></text:note></text:span></text:p>
      <text:p text:style-name="Standard">L'organizzazione dei corpi di mestieri esigeva una sorveglianza stretta degli artigiani della corporazione, e speciali giurati erano nominati a questo scopo. Ma occorre notare che, fino a quando le città godettero della loro vita libera, non si sollevarono lagnanze per questa vigilanza; invece quando lo Stato intervenne, confiscando le proprietà delle corporazioni e distruggendo la loro indipendenza, in favore dei propri impiegati, le lagnanze divennero innumerevoli.<text:span text:style-name="Footnote_20_Symbol"><text:note text:id="ftn266" text:note-class="footnote"><text:note-citation>266</text:note-citation><text:note-body><text:p text:style-name="Footnote"><text:s/>Vedansi le osservazioni profonde di Toulmin Smith sulla spogliazione delle corporazioni per opera del re, nella introduzione di Miss Smith a <text:span text:style-name="T11">English Guilds</text:span>. In Francia la stessa spogliazione e l'abolizione della giurisdizione delle corporazioni da parte del potere reale furono incominciate nel 1306 ed il colpo finale fu dato nel 1382 (<text:span text:style-name="T14">Fagniez</text:span>, <text:span text:style-name="T12">op. cit.</text:span>, pag. 52-54).</text:p></text:note-body></text:note></text:span> D'altra parte gli immensi progressi realizzati in tutte le arti sotto il regime delle corporazioni nel Medioevo sono la prova migliore che il sistema non era d'ostacolo all'iniziativa individuale.<text:span text:style-name="Footnote_20_Symbol"><text:note text:id="ftn267" text:note-class="footnote"><text:note-citation>267</text:note-citation><text:note-body><text:p text:style-name="Footnote"><text:s/>Adam Smith ed i suoi contemporanei sapevano bene ciò che condannavano quando scrivevano contro la ingerenza dello Stato nel commercio, e contro i monopoli creati dallo Stato. Disgraziatamente dei continuatori purtroppo superficiali misero le corporazioni del Medioevo e le ingerenze dello Stato nel medesimo sacco senza fare distinzione tra un editto di Versailles ed una ordinanza di corporazione. È appena necessario il dire che gli economisti che ànno seriamente studiato questo soggetto, come lo Schönberg (l'autore del corso ben conosciuto d'<text:span text:style-name="T11">Economia politica</text:span>) non cadono in un errore simile. Ma, recentemente ancora, delle confusioni di questo genere passano per «scienza» economica.</text:p></text:note-body></text:note></text:span> Il <text:soft-page-break/>fatto è che la corporazione del Medioevo, come la parrocchia di tale epoca, la «strada» o «il quartiere» non erano un corpo di cittadini posti sotto il controllo dei funzionari di Stato; era un'unione di tutti gli uomini che s'occupavano d'un dato mestiere: compratori-giurati delle materie prime, venditori di mercanzie manufatte, maestri operai, compagni ed apprendisti.</text:p>
      <text:p text:style-name="Standard">Per l'ordinamento interno di ogni mestiere, la relativa assemblea era sovrana, fin tanto che essa non usurpava i diritti delle altre corporazioni, nel qual caso l'affare era portato davanti alla corporazione delle corporazioni: la città. Ma eravi nella corporazione qualche cosa di più di tutto ciò. Essa aveva il suo proprio potere giudiziario, la sua forza armata, le sue assemblee generali, le sue tradizioni di lotte, di glorie e d'indipendenza, le sue relazioni dirette con le altre corporazioni dello stesso mestiere in altre città; era, in una parola, un organismo completo che esisteva, perchè rappresentava un insieme di funzioni vitali.<text:span text:style-name="Footnote_20_Symbol"><text:note text:id="ftn268" text:note-class="footnote"><text:note-citation>268</text:note-citation><text:note-body><text:p text:style-name="Footnote"><text:s/>Il K. è eccessivamente ottimista nel considerare le corporazioni. Il <text:span text:style-name="T14">Guyot</text:span> (<text:span text:style-name="T11">La science économique</text:span>, 1881, pag. 261) scrive giustamente: «Ciascuna corporazione formava una piccola feudalità, su cui regnavano i maestri. Costoro cercarono e riuscirono a fare della maestranza una casta ereditaria, obbligando quelli che non erano del loro grado a compiere, per arrivarvi, una quantità di condizioni quasi impossibili. Ciascun maestro divenne un piccolo barone; ai suoi occhi l'artigiano non era che un servo. Interamente nelle mani del maestro, sommesso ai suoi capricci e a tutte le sue esigenze, l'apprendista non poteva querelarsene; se, affranto dalle percosse e dalla miseria fuggiva, nessuno poteva dargli asilo». Dal preambolo dell'Editto del Turgot del 1776 ai più autorevoli e recenti studi vi è tutta una letteratura sull'argomento che dimostra chiaramente che il K. ha visto le corporazioni medioevali attraverso opere tali da non correggere il suo ottimismo. Questa inesatta visuale storica à fatto sì che egli non sempre distingua le corporazioni vere e proprie dalle associazioni spontanee di mutuo appoggio (fratellanze, compagnonaggi, ecc.) e non sempre veda come le prime rappresentassero <text:span text:style-name="T11">lo Stato</text:span> contro la libera iniziativa popolare. (N. del T.). Senza voler giudicare queste righe del Berneri, noi siamo del parere del K. in quanto che vediamo il sussistere tutt'oggi forme e sistemi delle corporazioni citate, viventi per tradizione, tramandata da generazione in generazione. E, del resto, che cos'è l'odierno movimento cooperativistico se non un rinnovarsi delle antiche corporazioni, per l'assunzione di lavoro collettivamente eseguito, o per l'acquisto e distribuzione di generi ai consoci? E le «leghe di mestiere» non si riallacciano alle «gilde» per la comune difesa dei salari: e cioè, l'una e l'altra organizzazione, una forma di mutuo appoggio? Questo dice anche il K., più avanti. (L'Ed.).</text:p></text:note-body></text:note></text:span></text:p>
      <text:p text:style-name="Standard"><text:soft-page-break/>Quando la città prendeva le armi, la corporazione marciava in compagnia separata (<text:span text:style-name="T11">Schaar</text:span>), armata con le sue proprie armi (anche più tardi, dei suoi cannoni, amorosamente ornati dalla corporazione) comandata da proprî capi, eletti da essa. Era un'unità così indipendente nella federazione quanto le repubbliche di Uri o di Ginevra lo erano cinquant'anni fa nella confederazione svizzera. Ne consegue che il paragonare la corporazione ad un sindacato operaio o ad una trade-union moderna, <text:soft-page-break/>spogli di tutti gli attributi della sovranità dallo Stato e ridotti a funzione d'importanza secondaria, è così poco ragionevole, come paragonare Firenze o Bruges ad un comune francese, vegetante sotto il codice napoleonico, o ad una città russa posta sotto la legge municipale di Caterina II. Tutti e due ànno dei sindaci eletti, e quest'ultima à anche le sue corporazioni di mestiere, ma la differenza è tutta la differenza che c'è tra Firenze e Fontenayles-Oies o Tsarevokokchaisk, od anche tra un doge veneziano ed un sindaco moderno che si toglie il cappello davanti all'impiegato del sottoprefetto.</text:p>
      <text:p text:style-name="Standard">Le corporazioni del Medioevo sapevano mantenere la loro indipendenza; e più tardi, particolarmente nel secolo XIV, allorchè in seguito a parecchie cause che ben presto indicheremo, la vecchia vita municipale subì una profonda modificazione, i giovani maestri si mostrarono abbastanza forti per acquistare la loro giusta parte nella gestione degli affari della città. Le masse, organizzate in «arti minori», si sollevarono per togliere il potere dalle mani di un'oligarchia che ingrandiva, e la maggioranza riuscì in questo compito, aprendo così una nuova era di prosperità.</text:p>
      <text:p text:style-name="Standard">È vero che in certe città la sommossa fu soffocata nel sangue, e che vi furono esecuzioni in massa di operai, come accadde a Parigi nel 1306 ed a Colonia nel 1371. In questo caso le franchigie delle città caddero rapidamente in decadenza, e la città fu sottomessa gradatamente all'autorità centrale. Ma la maggioranza delle città aveva conservata sufficente vitalità per uscire da que<text:soft-page-break/>sta lotta con un rinnovato vigore ed una nuova vita, e un nuovo periodo di ringiovanimento fu la loro ricompensa. Vi fu un rifiorimento di vita che si manifestò con splendidi movimenti d'architettura, con un nuovo periodo di prosperità, con un rapido progresso, tanto nella tecnica quanto nell'invenzione, con un nuovo movimento intellettuale che portò al Rinascimento e alla Riforma.<text:span text:style-name="Footnote_20_Symbol"><text:note text:id="ftn269" text:note-class="footnote"><text:note-citation>269</text:note-citation><text:note-body><text:p text:style-name="Footnote"><text:s/>A Firenze le sette arti minori fecero la loro rivoluzione nel 1270-82; i risultati sono stati ampiamente descritti da <text:span text:style-name="T14">Perrens </text:span>(<text:span text:style-name="T11">Historie de Florence</text:span>, Paris, 1877, 3 vol.) e sopra tutto da <text:span text:style-name="T14">Gino Capponi</text:span>, <text:span text:style-name="T11">Storia della repubblica di Firenze,</text:span> II ed. 1876, I, 58-80; (ed. tedesca). A Lione, al contrario, dove gli operai minatori si sollevarono nel 1402, subirono una sconfitta e perdettero il diritto di nominare i proprî giudici. Le due parti vennero probabilmente ad un compromesso. A Rostock lo stesso movimento accadde nel 1313; a Zurigo nel 1336; a Berna nel 1363; a Brunswick nel 1374, e l'anno seguente ad Amburgo; a Lubecca nel 1376-84, ecc. Vedasi <text:span text:style-name="T14">Schmoller</text:span>, <text:span text:style-name="T11">Strassburg zur Zeit der Zunftkämpfe</text:span> e <text:span text:style-name="T11">Strassburg's Blüthe</text:span>; <text:span text:style-name="T14">Brentano</text:span>, <text:span text:style-name="T11">Arbeitergilden der Gegenwart</text:span>, 2 vol., Leipzig, 1871-72; E. <text:span text:style-name="T14">Bain</text:span>, <text:span text:style-name="T11">Merchant and Craft Guilds</text:span>, Aberdeen, 1887, pag. 26, 47, 75 ecc. Quanto all'opinione di M. Gross relativa alle stesse lotte in Inghilterra vedansi le osservazioni di Mrs. <text:span text:style-name="T14">Green</text:span> nel <text:span text:style-name="T12">Town life in the Fifteenth Century</text:span>, II, 190-217; così il capitolo sulla questione operaia e tutto questo volume è estremamente interessante. Le opinioni del Brentano sulle lotte dei mestieri espresse principalmente nei paragrafi III e IV del suo saggio «<text:span text:style-name="T11">On the History und Development of Guilds</text:span>», nel volume di <text:span text:style-name="T14">Toulmin Smith</text:span>, <text:span text:style-name="T11">English Guilds</text:span>, sono classiche su questo soggetto e si può dire che sono state confermate senza tregua dalle ricerche che son susseguite.</text:p></text:note-body></text:note></text:span></text:p>
      <text:p text:style-name="Standard"><text:soft-page-break/>La vita della città del Medioevo fu una successione di aspre battaglie per conquistare la libertà e per conservarla.</text:p>
      <text:p text:style-name="Standard">È vero che una razza forte e tenace di borghesi erasi sviluppata durante queste accanite lotte; è vero che l'amore ed il rispetto per la città materna erano stati nutriti da queste lotte e che le grandi cose compiute dai comuni del Medioevo furono una conseguenza diretta di quest'amore. Ma i sacrifici che i comuni ebbero a sopportare nella lotta per la libertà furono crudeli e lasciarono tracce profonde di divisione nella loro vita interna. Pochissime città erano riuscite, per un concorso di circostanze favorevoli ad ottenere la libertà con un sol colpo, e questo piccolo numero la perdette in generale con uguale facilità; la maggior parte dovettero combattere cinquanta o cent'anni di seguito, spesso di più, prima che i loro diritti ad una vita libera fossero riconosciuti, poi ancora un centinaio d'anni per stabilire la loro libertà su di una base salda: gli statuti del XII secolo non essendo che una delle prime assise della libertà.<text:span text:style-name="Footnote_20_Symbol"><text:note text:id="ftn270" text:note-class="footnote"><text:note-citation>270</text:note-citation><text:note-body><text:p text:style-name="Footnote"><text:s/>Per non dare che un esempio, Cambrai fece la sua prima rivoluzione nel 907, e dopo tre o quattro altre rivolte, ottenne la sua costituzione nel 1076. Questa costituzione fu abrogata due volte (1107 e 1138) e due volte ottenuta di nuovo (nel 1127 e 1180). In totale 223 anni di lotta prima di conquistare il diritto alla indipendenza. Lione, dal 1195 al 1320.</text:p></text:note-body></text:note></text:span></text:p>
      <text:p text:style-name="Standard">La città del Medioevo era un'oasi fortificata in mezzo ad un paese immerso nella sommissione feudale, e doveva farsi posto con la forza delle armi. Per una successione di circostanze, alle quali abbiamo fatto allusione <text:soft-page-break/>nel capitolo precedente, ogni comune rurale era poco a poco caduto sotto il giogo di qualche signore, laico, o clericale. La casa di questo s'era ingrandita fino a diventare un castello, ed i suoi fratelli d'arme erano ora i peggiori avventurieri, sempre pronti a spogliare i contadini. Oltre i tre giorni la settimana durante i quali i contadini dovevano lavorare per il signore, avevano da sopportare ogni specie di tasse per il diritto di seminare, di fare il raccolto, d'essere lieti o tristi, di vivere, di maritarsi, o di morire. Il peggio erano i continui saccheggi, esercitati da briganti armati appartenenti a qualche signore vicino, al quale piaceva il considerare i contadini come la famiglia del loro padrone ed esercitava su di essi, sul loro bestiame e sui loro raccolti, la rappresaglia con la quale perseguitava il loro signore. Ogni prateria, ogni campo, ogni fiume, ogni strada intorno alla città, ed ogni uomo nella campagna appartenevano ad un signore.</text:p>
      <text:p text:style-name="Standard">L'odio dei borghesi contro i baroni feudali è espresso in modo molto caratteristico nei termini dei differenti statuti che i signori furono costretti a firmare. Enrico V è obbligato a firmare nello statuto, accordato a Spira nel 1111, che egli libera i borghesi da «l'orribile ed esecrabile legge della manomorta, che à immerso la città nella più profonda miseria «<text:span text:style-name="T12">von dem scheussli</text:span><text:span text:style-name="T24">chen und nichtswürdigen Gesetze, welches gemein Budel genant wird</text:span><text:span text:style-name="T22">», (Kall</text:span>sen, I, 307). Il decreto di Baiona scritto verso il 1273 contiene dei passi come questo: «I popoli sono anteriori ai signori; è il popolo minuto, più numeroso degli altri, che, volendo vivere in pace, fece dei si<text:soft-page-break/>gnori per contenere ed abbattere i forti» e così di seguito (Giry, «Istituzione di Rouen», I, 117, citato dai Luchaire, pag. 24). Uno statuto sottoposto alla firma del re Roberto è ugualmente caratteristico: «Non ruberò nè buoi, nè altri animali. Non mi impadronirò dei mercanti, nè prenderò il loro denaro, nè imporrò delle taglie. Dal giorno dell'Annunciazione fino al giorno di Ognissanti io non prenderò nè cavallo, nè giumento, nè puledro nelle praterie. Non brucerò i mulini, nè ruberò la farina. Non proteggerò affatto i ladri, ecc.» (Pfister à pubblicato questo documento riprodotto dal Luchaire). Lo statuto «accordato» dall'arcivescovo di Besançon, Ugo, nel quale egli è costretto ad enumerare tutti i misfatti dovuti ai suoi diritti della mano morta, è pure caratteristico.<text:span text:style-name="Footnote_20_Symbol"><text:note text:id="ftn271" text:note-class="footnote"><text:note-citation>271</text:note-citation><text:note-body><text:p text:style-name="Footnote"><text:s/><text:span text:style-name="T26">Vedasi </text:span><text:span text:style-name="T17">Tuetey</text:span><text:span text:style-name="T26">, </text:span><text:span text:style-name="T27">Étude sur le droit municipale... en Franche Comté</text:span><text:span text:style-name="T26"> nelle </text:span><text:span text:style-name="T27">Mémoires de la Société d'émulation de Montbéliard</text:span><text:span text:style-name="T26">, 2</text:span><text:span text:style-name="T31">a</text:span><text:span text:style-name="T26"> serie, II, 124 e seg.</text:span></text:p></text:note-body></text:note></text:span> Accadeva lo stesso un po' dappertutto.</text:p>
      <text:p text:style-name="Standard">La libertà non poteva essere conservata con tali vicini, e le città erano forzate a fare la guerra fuori delle loro mura. I borghesi inviavano emissari per sollevare rivolte nei villaggi, ricevevano dei villaggi nelle loro corporazioni e guerreggiavano direttamente contro i nobili. In Italia, dove eravi un grandissimo numero di castelli feudali, la guerra prendeva proporzioni eroiche, ed era condotta con un feroce accanimento da ambo le parti. Firenze sostenne durante settantasette anni una serie di guerre sanguinose al fine di liberare il suo contado dai nobili; ma quando la conquista fu compiuta (nel <text:soft-page-break/>1181) tutto era da ricominciare. I nobili si ricollegarono; costituirono le loro leghe in opposizione alle leghe della città, e ricevendo dei nuovi rinforzi sia dall'Imperatore, sia dal Papa, fecero durare le guerre ancora centotrent'anni. Le cose accaddero nello stesso modo a Roma, in Lombardia, in tutta Italia.</text:p>
      <text:p text:style-name="Standard">I cittadini spiegarono in queste guerre dei prodigi di valore, d'audacia, di tenacia. Ma gli archi e le asce degli artigiani e dei borghesi non avevano sempre vantaggio negli scontri con cavalieri coperti d'armature, e molti castelli resistettero alle ingegnose macchine d'assedio ed alla perseveranza dei cittadini. Qualche città, come Firenze, Bologna e parecchie città della Francia, della Germania e della Boemia, riuscirono ad emancipare i villaggi circonvicini, e furono compensate dei loro sforzi da una prosperità e tranquillità straordinarie. Ma nelle stesse città, e ancor più nelle città meno forti e meno intraprendenti, i mercanti e gli operai, esausti dalle guerre e ignari dei loro interessi, finirono per firmare dei trattati con i quali essi sacrificavano i contadini.</text:p>
      <text:p text:style-name="Standard">I signori furono forzati a giurare alleanza alla città; i loro castelli nelle campagne furono demoliti, e dovettero costruire le loro case e risiedere nella città, di cui divennero <text:span text:style-name="T12">concittadini</text:span>; ma conservarono in cambio la maggior parte dei loro diritti sui contadini, i quali non ottennero che un sollievo parziale dalle loro rivendicazioni. I borghesi non capirono che dei diritti uguali a quelli della città potevano essere accordati ai contadini, sui quali dovevano contare per trovare le provvigioni; ed il risul<text:soft-page-break/>tato fu, che un abisso profondo si scavò tra la città ed il villaggio.</text:p>
      <text:p text:style-name="Standard">In certi casi i contadini cambiarono semplicemente di padrone, perchè la città comperava i diritti dai baroni e li vendeva in parti ai suoi propri cittadini.<text:span text:style-name="Footnote_20_Symbol"><text:note text:id="ftn272" text:note-class="footnote"><text:note-citation>272</text:note-citation><text:note-body><text:p text:style-name="Footnote"><text:s/>Questo sembra sia stato spesso il caso in Italia. In Isvizzera, Berna comprò anche le città di Thun e di Burgdorf.</text:p></text:note-body></text:note></text:span> Il servaggio fu mantenuto, e non è che molto più tardi, verso la fine del XIII secolo, che la rivoluzione degli operai cominciò a porvi fine ed abolì il servaggio personale, ma spossessò nello stesso tempo i servi della gleba.<text:span text:style-name="Footnote_20_Symbol"><text:note text:id="ftn273" text:note-class="footnote"><text:note-citation>273</text:note-citation><text:note-body><text:p text:style-name="Footnote"><text:s/>Questo fu almeno il caso delle città toscane (Firenze, Lucca, Siena, ecc.), di cui le relazioni tra città e contadini sono meglio conosciute (<text:span text:style-name="T14">Lutchitzkiy</text:span>, «Servitude e serfs russes à Florence» nel <text:span text:style-name="T11">Izvestia</text:span> della Università di Kiev, del 1885; l'autore cita <text:span text:style-name="T14">Rumohr</text:span>, <text:span text:style-name="T11">Ursprung der Besitzlosigkeit der Colonien in Toscana</text:span>, 1830). Tutto ciò che concerne le relazioni tra le città ed i contadini avrebbe però bisogno di maggiori studî che non si siano fatti fin qui.</text:p></text:note-body></text:note></text:span> Occorre aggiungere che i risultati di una tale politica furono ben presto sentiti dalle città medesime; la campagna diventò la nemica della città.</text:p>
      <text:p text:style-name="Standard">La guerra contro i castelli ebbe un'altra conseguenza fatale. Trasse le città in una lunga sequela di guerre tra loro; e ciò à dato origine alla teoria, in voga fino ai nostri giorni, che le città perdettero la loro indipendenza, a causa delle loro proprie rivalità e delle loro lotte reciproche. Gli storici imperialisti ànno particolarmente sostenuta questa teoria che però non si trova confermata dalle ricerche moderne. È vero che in Italia le città si <text:soft-page-break/>combattevano le une contro le altre con ostinata animosità, ma in nessuna altra parte queste lotte raggiunsero le stesse proporzioni; ed anche in Italia, le guerre delle città, particolarmente quelle del primo periodo, ebbero le loro cause speciali. Non erano (come l'ànno già dimostrato il Sismondi ed il Ferrari) che una semplice continuazione della guerra contro il castello: il principio della libera municipalità e della libera federazione entrava inevitabilmente in lotta contro la feudalità, l'imperialismo ed il papato. Molte città che non avevano potuto scuotere che parzialmente il giogo del vescovo, del signore, o dell'imperatore, furono letteralmente spinte contro le città libere dai nobili, dall'imperatore e dalla Chiesa, la cui politica era di dividere le città e armarle l'una contro l'altra. Queste circostanze speciali (che ebbero un contraccolpo parziale anche in Germania) spiegano perchè le città italiane, delle quali alcune cercavano di aver l'appoggio dell'imperatore per combattere il papa, mentre altre chiedevano l'appoggio della Chiesa per resistere all'imperatore, fossero ben presto divise in due campi, Ghibellini e Guelfi, e perchè la stessa divisione si riproducesse in ogni città.<text:span text:style-name="Footnote_20_Symbol"><text:note text:id="ftn274" text:note-class="footnote"><text:note-citation>274</text:note-citation><text:note-body><text:p text:style-name="Footnote"><text:s/>Le generalizzazioni del Ferrari sono spesso troppo teoriche per essere sempre esatte; ma le sue opinioni sulla parte avuta dai nobili nelle guerre tra le città, sono basate su un gran numero di fatti autentici.</text:p></text:note-body></text:note></text:span></text:p>
      <text:p text:style-name="Standard">L'immenso progresso economico realizzato dalla maggior parte delle città italiane anche nel tempo in cui <text:soft-page-break/>le guerre furono più accanite,<text:span text:style-name="Footnote_20_Symbol"><text:note text:id="ftn275" text:note-class="footnote"><text:note-citation>275</text:note-citation><text:note-body><text:p text:style-name="Footnote"><text:s/>Solamente le città che sostennero ostinatamente la causa dei baroni, come Pisa e Verona, perdettero in queste guerre. Per molte città che combatterono a fianco dei baroni, la disfatta fu anche il principio della liberazione e del progresso.</text:p></text:note-body></text:note></text:span> e le alleanze facilmente concluse tra le città, mostrano meglio il carattere di queste lotte e finiscono per abbattere la teoria della quale abbiamo testè parlato.</text:p>
      <text:p text:style-name="Standard">Già negli anni 1130-1150 s'erano formate delle leghe potenti. Alcuni anni più tardi, allorchè Federico Barbarossa invase l'Italia e, sostenuto dai nobili e da qualche città retrograda, marciò contro Milano, il popolo pieno di entusiasmo, fu sollevato in molte città da predicatori popolari. Crema, Piacenza, Brescia, Tortona, ecc., sorsero alla riscossa; le insegne delle corporazioni di Verona, Padova, Vicenza e Treviso sventolarono a fianco a fianco nel campo dei comuni contro le insegne dell'imperatore e dei nobili. L'anno dopo la lega lombarda fu creata, e sessant'anni più tardi, la vediamo rafforzata da molte altre città, formanti un'organizzazione solida che aveva la metà del suo tesoro federale per la guerra a Genova e l'altra metà a Venezia.<text:span text:style-name="Footnote_20_Symbol"><text:note text:id="ftn276" text:note-class="footnote"><text:note-citation>276</text:note-citation><text:note-body><text:p text:style-name="Footnote"><text:s/><text:span text:style-name="T14">Ferrari</text:span>, II, 18, 104 e seg. ; <text:span text:style-name="T14">Leo</text:span> e <text:span text:style-name="T14">Botta</text:span>, I, 432.</text:p></text:note-body></text:note></text:span> Nella Toscana Firenze si mise a capo di un'altra lega potente alla quale Lucca, Bologna, Pistoia, ecc., appartenevano, e che rappresentò una parte importante nello schiacciare i nobili nel centro d'Italia. Altre leghe, più piccole, erano frequenti. Così nonostante le meschine rivalità che generavano facilmente la discordia, le città s'univano per la difesa comu<text:soft-page-break/>ne della libertà. Più tardi soltanto, quando le città diventarono piccoli Stati, le guerre scoppiarono tra loro, come è fatale allorchè gli Stati si mettono in lotta per la supremazia o per il possesso di colonie.</text:p>
      <text:p text:style-name="Standard">Leghe simili si formarono in Germania allo stesso fine. Quando, sotto i successori di Corrado, il paese fu in preda ad interminabili lotte tra i nobili, le città della Westfalia fecero una lega contro i cavalieri, della quale una delle clausole era di non prestare denaro ad un cavaliere che continuasse a ricettare merci rubate.<text:span text:style-name="Footnote_20_Symbol"><text:note text:id="ftn277" text:note-class="footnote"><text:note-citation>277</text:note-citation><text:note-body><text:p text:style-name="Footnote"><text:span text:style-name="T19"><text:s/></text:span><text:span text:style-name="T16">Joh. Falk</text:span><text:span text:style-name="T22">, </text:span><text:span text:style-name="T23">Die Hansa als Deutsche See und Handelsmacht</text:span><text:span text:style-name="T22">, Berlin, 1863, pag. 31, 55.</text:span></text:p></text:note-body></text:note></text:span> I cavalieri «vivevano di rapine ed uccidevano chi loro piaceva di uccidere», risulta dalle lagnanze formulate dal <text:span text:style-name="T11">Wormser Zorn</text:span>; le città del Reno (Magonza, Colonia, Spira, Strasburgo e Basilea) presero allora la iniziativa di una lega che contò ben presto sessanta città alleate, represse le depredazioni e mantenne la pace. Più tardi la lega delle città della Svezia, divise in tre «distretti di pace» (Asburgo, Costanza ed Ulma) ebbe lo stesso scopo. Ed allorchè queste leghe furono spezzate,<text:span text:style-name="Footnote_20_Symbol"><text:note text:id="ftn278" text:note-class="footnote"><text:note-citation>278</text:note-citation><text:note-body><text:p text:style-name="Footnote"><text:s/>Per Aix-la Chapelle e Colonia sappiamo per testimonianze dirette che furono i vescovi di queste due città – di cui uno fu comprato – che aprirono le porte al nemico.</text:p></text:note-body></text:note></text:span> avevano abbastanza vissuto per mostrare che mentre quelli, che si è cercato presentare come pacificatori – i re, gli imperatori e la Chiesa – fomentavano la discordia ed erano essi medesimi impotenti contro i cavalieri predatori, dalle singole città venne l'impulso per il ristabilimento della <text:soft-page-break/>pace e dell'unione. Le città, non gli imperatori, furono le vere fondatrici dell'unità nazionale.<text:span text:style-name="Footnote_20_Symbol"><text:note text:id="ftn279" text:note-class="footnote"><text:note-citation>279</text:note-citation><text:note-body><text:p text:style-name="Footnote"><text:s/>Vedere i fatti, ma non sempre le conclusioni di <text:span text:style-name="T14">Nitzsch</text:span>, III, 133 e seg.; così <text:span text:style-name="T14">Kallsen</text:span>, I, 458, ecc.</text:p></text:note-body></text:note></text:span></text:p>
      <text:p text:style-name="Standard">Federazioni analoghe furono organizzate allo stesso scopo tra piccoli villaggi; ed ora che l'attenzione è stata svegliata su questo soggetto dal Luchaire, possiamo sperare di saperne ben presto di più. Sappiamo che un certo numero di villaggi si riunirono in piccole federazioni nel <text:span text:style-name="T11">contado</text:span> di Firenze e che fu lo stesso nelle vicinanze di Novgorod e di Pskov. Quanto alla Francia, si sa, in maniera certa, che una federazione di diciassette villaggi di contadini esistette nel laonnese pressochè per cento anni (fino al 1256) e combattè vigorosamente per la propria indipendenza. Esistevano anche nelle vicinanze di Laon tre altre repubbliche campagnole, che avevano prestato giuramento su statuti simili a quelli di Laon e di Soissons; i loro territori erano contigui, esse si aiutavano reciprocamente nelle loro guerre di indipendenza. Il Luchaire pensa che parecchie federazioni simili avevano dovuto formarsi in Francia nel XII e XIII secolo, ma che i documenti che vi si riferiscono siano per la maggior parte andati perduti. Non essendo protette da mura, potevano facilmente essere distrutte dai re e dai signori; ma in date circostanze favorevoli, avendo trovato aiuto da una lega di città, o protezione nelle loro montagne, tali repubbliche rurali sono diventate le unità indipendenti della confederazione svizzera.<text:span text:style-name="Footnote_20_Symbol"><text:note text:id="ftn280" text:note-class="footnote"><text:note-citation>280</text:note-citation><text:note-body><text:p text:style-name="Footnote"><text:s/>Sul comune del Laonnais che fino alle ricerche del <text:span text:style-name="T14">Melleville</text:span> (<text:span text:style-name="T11">Histoire de la commune de Laonnais</text:span>, Paris, 1853) fu confuso con il comune di Laon, vedasi <text:span text:style-name="T14">Luchaire</text:span>, pag. 75 e seg. Per le prime corporazioni di contadini e le unioni ulteriori, vedasi R. <text:span text:style-name="T14">Wilman</text:span>, «Die ländlichen Schutzgilden Westphaliens» in <text:span text:style-name="T11">Zeitscrift für Kulturgenschichte</text:span>, nuova serie, vol. <text:span text:style-name="T22">III, citato in </text:span><text:span text:style-name="T23">Kulturgeschichte</text:span><text:span text:style-name="T22"> di Henne-am-Rhyn, III, 249.</text:span></text:p></text:note-body></text:note></text:span></text:p>
      <text:p text:style-name="Standard"><text:soft-page-break/>Le unioni tra città a scopi pacifici erano molto frequenti. Le relazioni che s'erano stabilite durante il periodo di liberazione non furono rotte più avanti. Qualche volta, quando gli scabini di una città tedesca, dovendo pronunciare un giudizio in un caso nuovo e complicato, dichiaravano di non conoscere la sentenza (<text:span text:style-name="T11">des Urtheiles nicht weise zu sein</text:span>), inviavano dei delegati in un'altra città per ottenere questa sentenza. La stessa cosa avveniva ugualmente in Francia;<text:span text:style-name="Footnote_20_Symbol"><text:note text:id="ftn281" text:note-class="footnote"><text:note-citation>281</text:note-citation><text:note-body><text:p text:style-name="Footnote"><text:s/><text:span text:style-name="T14">Luchaire</text:span>, pag. 149.</text:p></text:note-body></text:note></text:span> e si sa che Forlì e Ravenna ànno reciprocamente naturalizzato i loro cittadini ed ànno accordato tutti i loro diritti nelle due città. Era anche nello spirito dell'epoca il sottomettere una contestazione sollevatasi tra due città, o nell'interno di una città, ad un altro comune preso come arbitro.<text:span text:style-name="Footnote_20_Symbol"><text:note text:id="ftn282" text:note-class="footnote"><text:note-citation>282</text:note-citation><text:note-body><text:p text:style-name="Footnote"><text:s/>Due città importanti come Magonza e Worms cercano di regolare una contestazione politica mediante l'arbitrato. In seguito ad una guerra civile che si dichiarò in Abbeville, Amiens agì nel 1231, come arbitra (<text:span text:style-name="T14">Luchaire</text:span>, 149), e così di seguito.</text:p></text:note-body></text:note></text:span> Quanto ai trattati commerciali tra città, essi erano del tutto arbitrali.<text:span text:style-name="Footnote_20_Symbol"><text:note text:id="ftn283" text:note-class="footnote"><text:note-citation>283</text:note-citation><text:note-body><text:p text:style-name="Footnote"><text:s/>Vedasi per esempio W. <text:span text:style-name="T14">Stieda</text:span>, <text:span text:style-name="T11">Hansische Vereinbarungen, loc. cit</text:span>., pag. 114.</text:p></text:note-body></text:note></text:span> Delle unioni per regolare la fabbricazione e la capacità dei tini impiegati nel commercio dei vini, delle <text:soft-page-break/>«unioni per il commercio delle aringhe», ecc., non erano che le avanguardie della grande federazione commerciale della Lega fiamminga e più tardi della grande Lega della Germania del nord, la cui storia, da se sola, fornirebbe molte pagine che darebbero una idea dello spirito di federazione che caratterizzava gli uomini di quell'epoca. Abbiamo appena bisogno di aggiungere che le città del Medioevo ànno più contribuito con le unioni anseatiche allo sviluppo delle relazioni internazionali, della navigazione e delle scoperte marittime di tutti gli Stati dei primi diciassette secoli dell'era nostra.</text:p>
      <text:p text:style-name="Standard">In breve, federazioni tra piccole unità territoriali, come tra uomini uniti da lavori comuni nelle loro rispettive corporazioni, e le federazioni tra città e gruppi di città costituiscono l'essenza stessa della vita e del pensiero in quest'epoca. Il periodo compreso tra il X e il XVI secolo della nostra era potrebbe dunque essere descritto come un immenso sforzo per stabilire l'aiuto e l'appoggio reciproco in vaste proporzioni, il principio di federazione e d'associazione essendo applicato in tutte le manifestazioni della vita umana ed in tutti i gradi possibili. Questo sforzo fu in gran parte coronato da successo. Unì uomini che prima erano divisi; assicurò loro molta libertà, e raddoppiò le loro forze. In un tempo in cui il particolarismo era prodotto da tante circostanze, in cui le cause di discordie e di gelosie erano così numero<text:soft-page-break/>se, è confortante il vedere delle città, sparse su un vasto continente, aver tanto in comune ed essere pronte a confederarsi per il compimento di scopi comuni. A lungo andare soccombettero davanti a nemici potenti. Per non aver capito il principio del mutuo appoggio più largamente, commisero esse medesime errori funesti. Ma non perirono per gelosie reciproche, ed i loro errori non provenivano da mancanza di spirito federativo.</text:p>
      <text:p text:style-name="P15">I risultati di questo nuovo progresso dell'umanità nella città del Medioevo furono immensi. Al principio del secolo XI le città d'Europa erano piccoli gruppi di capanne miserabili, ornati solamente di chiese basse e tozze delle quali il costruttore sapeva appena come fare la volta; le arti – non vi erano altro che tessitori e fabbri-ferrai – erano nella infanzia; il sapere non si trovava che in qualche raro monastero. Trecentocinquant'anni più tardi la faccia d'Europa era mutata. Il territorio era sparso di ricche città, circondate da spesse mura, ornate di torri e di porte, delle quali ciascuna era un'opera d'arte. Le cattedrali, d'uno stile pieno di grandezza e decorate con abbondanza, inalzavano verso il cielo i loro campanili d'una purezza di forma e d'un ardire di immaginazione che noi ci sforzeremmo inutilmente di raggiungere oggi. Le arti ed i mestieri avevano raggiunto un grado di perfezione in molte manifestazioni che non possiamo vantarci di aver superate, se stimiamo l'abilità inventiva dell'operaio e la perfezione del suo lavoro, più che la ra<text:soft-page-break/>pidità nella esecuzione. Le navi delle città libere solcavano in tutte le direzioni i mari interni d'Europa; uno sforzo di più ed andranno attraverso gli oceani. Su grandi spazi di territorio il benessere aveva sostituito la miseria; il sapere erasi sviluppato, diffuso. I metodi scientifici s'elaboravano, le basi della fisica erano state poste, e le vie erano aperte per tutte le invenzioni meccaniche delle quali il nostro secolo è così orgoglioso. Tali furono i cambiamenti magici compiuti in Europa in meno di quattrocento anni. E se ci si vuol rendere conto delle perdite sofferte per la distruzione delle città libere, occorre raffrontare il secolo XVII con il XIV o il XIII. La prosperità che caratterizzava in altri tempi la Scozia, la Germania, le pianure d'Italia è scomparsa; le strade sono cadute nell'abbandono; le città sono spopolate, il lavoro è asservito, l'arte è in decadenza, il commercio stesso declina.<text:span text:style-name="Footnote_20_Symbol"><text:note text:id="ftn284" text:note-class="footnote"><text:note-citation>284</text:note-citation><text:note-body><text:p text:style-name="Footnote"><text:span text:style-name="T19"><text:s/></text:span><text:span text:style-name="T15">Cosmo Innes</text:span><text:span text:style-name="T19">, </text:span><text:span text:style-name="T20">Early Scottish History and Scotland in Middle Ages</text:span><text:span text:style-name="T19">, citata dal Rev. </text:span><text:span text:style-name="T15">Denton</text:span><text:span text:style-name="T19">, </text:span><text:span text:style-name="T20">loc. cit</text:span><text:span text:style-name="T19">., pag. 68-69. </text:span><text:span text:style-name="T16">Lamprecht</text:span><text:span text:style-name="T22">, </text:span><text:span text:style-name="T23">Deutsches wirthschftliche Leben im Mittelalter</text:span><text:span text:style-name="T22">, </text:span>analizzata da <text:span text:style-name="T14">Schmoller</text:span> nel suo <text:span text:style-name="T11">Jahrbuch</text:span>, vol. XII; <text:span text:style-name="T14">Sismondi</text:span>, <text:span text:style-name="T11">Tableau de l'agriculture toscane</text:span>, pag. 226 e seg. I territori appartenenti a Firenze si riconoscono alla prima occhiata dalla loro prosperità.</text:p></text:note-body></text:note></text:span></text:p>
      <text:p text:style-name="Standard">Se le città del Medioevo non ci avessero lasciato nessun monumento scritto a testimonianza del loro splendore, e non avessero lasciato che i monumenti d'architettura che vediamo ancora oggi in tutta Europa, dalla Scozia all'Italia e da Girona in Spagna fino a Breslavia <text:soft-page-break/>in territorio slavo, potremmo affermare che il periodo in cui le città ebbero vita indipendente fu quello del più grande sviluppo dello spirito umano dall'era cristiana al XVIII secolo. Se guardiamo, ad esempio, un quadro del Medioevo rappresentante Norimberga con le sue torri, i suoi campanili slanciati, di cui ciascuno porta l'impronta di un'arte liberamente creatrice, possiamo appena concepire che trecento anni prima la città era un ammasso di misere capanne. E la nostra ammirazione non fa che crescere, quando entriamo nei particolari dell'architettura e dei fregi di ciascuna delle innumerevoli chiese, campanili, case municipali, porte di città, ecc., che troviamo in Europa, tanto lontano verso l'est come la Boemia e le città, morte oggidì, della Galizia polacca. Non solo l'Italia, patria delle arti, ma tutta Europa è coperta di questi monumenti. Il fatto stesso che fra tutte le arti, l'architettura – arte sociale per eccellenza – à toccato il suo più alto sviluppo, è significativo. Per arrivare al grado di perfezione che à raggiunto, quest'arte à dovuto essere il prodotto d'una vita eminentemente sociale.<text:span text:style-name="Footnote_20_Symbol"><text:note text:id="ftn285" text:note-class="footnote"><text:note-citation>285</text:note-citation><text:note-body><text:p text:style-name="Footnote"><text:s/>Vedere, per l'architettura, le corporazioni dei maestri comacini. (L'Ed.).</text:p></text:note-body></text:note></text:span></text:p>
      <text:p text:style-name="Standard">L'architettura del Medioevo à raggiunto la sua grandezza non soltanto, perchè fu il fiorire spontaneo di un mestiere, come si è detto recentemente; non soltanto perchè ogni costruzione, ogni decorazione architettonica era l'opera d'uomini che conoscevano con l'esperienza delle loro proprie mani gli effetti artistici che si possono <text:soft-page-break/>ottenere dalla pietra, dal ferro, dal bronzo, od anche da semplici travi e calcina; non soltanto perchè ogni monumento era il risultato dell'esperienza collettiva accumulata in ciascun «mistero» o mestiere<text:span text:style-name="Footnote_20_Symbol"><text:note text:id="ftn286" text:note-class="footnote"><text:note-citation>286</text:note-citation><text:note-body><text:p text:style-name="Footnote"><text:s/><text:span text:style-name="T14">John J. Ennett</text:span> (<text:span text:style-name="T11">Six Essays</text:span>, Londres, 1891) ha scritto pregevolissime pagine relative al carattere dell'architettura del Medioevo. Il Willis nella sua appendice all'opera del <text:span text:style-name="T14">Whewell</text:span>, <text:span text:style-name="T11">History of Inductive Sciences</text:span>, I, 261, 262, à mostrato la bellezza delle proporzioni meccaniche nelle costruzioni del Medioevo. «Una nuova costruzione decorativa fu creata, scrive egli, che non lottava contro la costruzione meccanica, non cercava di superarla, ma al contrario veniva a completarla, ad armonizzare con essa. Ogni trave, ogni modonatura diventa un sostegno del peso; e per la molteplicità degli appoggi sostenentisi gli uni con gli altri e per la suddivisione dei pesi che ne risultava, l'occhio era sodisfatto della stabilità della struttura, malgrado l'aspetto curiosamente esile delle parti separate». Non si saprebbe meglio caratterizzare un'arte che zampilla dalla vita sociale della città.</text:p></text:note-body></text:note></text:span> – l'architettura medioevale fu grande, perchè nata da una grande idea. Come l'arte greca, essa scaturì da una concezione di fratellanza e di unità generata dalla città. Aveva un'audacia che non può acquistarsi che con le lotte audaci e le vittorie; esprimeva il vigore, perchè il vigore impregnava tutta la vita della città. Una cattedrale, una casa comunale simboleggiavano la grandezza d'un organismo di cui ciascun muratore e ciascun tagliatore di pietra era un costruttore; e un monumento del Medioevo non appariva mai uno sforzo saltuario, dove migliaia di schiavi avrebbero eseguita la parte assegnata ad essi dalla immagina<text:soft-page-break/>zione d'un solo uomo – tutta la città vi aveva contribuito. L'alto campanile s'alzava su una costruzione che aveva della grandezza in se stessa, nella quale si poteva sentir palpitare la vita della città; non era una costruzione assurda come la torre in ferro di 300 metri di Parigi, nè una fabbrica in pietra fatta per nascondere la bruttezza d'una armatura di ferro come la Tower Bridge a Londra. Come l'Acropoli d'Atene, la cattedrale di una città del Medioevo era inalzata con l'intenzione di glorificare la grandezza della città vittoriosa, di simboleggiare l'unione delle sue arti e mestieri, di esprimere la fierezza di ogni cittadino in una città che era la sua propria creazione. Spesso, compiuta la seconda rivoluzione dei giovani mestieri, si vide la città incominciare una nuova cattedrale al fine d'esprimere l'unione nuova, più larga, più vasta, chiamata allora alla vita.</text:p>
      <text:p text:style-name="Standard">I mezzi dei quali disponevasi per queste grandi imprese erano di una modicità stupefacente. La cattedrale di Colonia fu cominciata con una spesa annuale di soli 500 marchi: un dono di 100 marchi fu inscritto come una grande donazione;<text:span text:style-name="Footnote_20_Symbol"><text:note text:id="ftn287" text:note-class="footnote"><text:note-citation>287</text:note-citation><text:note-body><text:p text:style-name="Footnote"><text:span text:style-name="T19"><text:s/></text:span><text:span text:style-name="T22">Dr. </text:span><text:span text:style-name="T16">Ennem</text:span><text:span text:style-name="T22">, </text:span><text:span text:style-name="T23">Der Dom zu Köln, seine Construction und Anstaltung</text:span><text:span text:style-name="T22">, 1871.</text:span></text:p></text:note-body></text:note></text:span> ed anche quando i lavori avvicinavansi al termine ed i doni affluivano ognor più, la spesa annuale in denaro restò di circa 5000 marchi e non eccedette mai i 14 mila. La cattedrale di Basilea fu pure costruita con risorse così modiche. Ma le corporazioni contribuivano con pietre, con lavori ed invenzioni deco<text:soft-page-break/>rative al <text:span text:style-name="T11">loro</text:span> monumento comune. Ogni corporazione vi esprimeva i suoi principî politici, raccontava in bronzo ed in pietra la storia della città, glorificando i principî di «Libertà, Uguaglianza e Fratellanza»,<text:span text:style-name="Footnote_20_Symbol"><text:note text:id="ftn288" text:note-class="footnote"><text:note-citation>288</text:note-citation><text:note-body><text:p text:style-name="Footnote"><text:s/>Queste tre statue sono tra le decorazioni esterne di Nostra Donna di Parigi.</text:p></text:note-body></text:note></text:span> lodando gli alleati della città e votando i suoi nemici al fuoco eterno. Ogni corporazione attestava il <text:span text:style-name="T11">suo amore</text:span> al monumento comunale decorandolo di vetrate, di pitture, di «cancelli degni d'essere le porte del Paradiso» come disse Michelangelo, o decorando di sculture di pietra i più piccoli angoli dell'edificio.<text:span text:style-name="Footnote_20_Symbol"><text:note text:id="ftn289" text:note-class="footnote"><text:note-citation>289</text:note-citation><text:note-body><text:p text:style-name="Footnote"><text:s/>L'arte del Medioevo, come l'arte greca, non conosceva quei magazzini di curiosità che chiamiamo un museo od una Galleria Nazionale. Una statua era scolpita, una decorazione in bronzo era fusa, od un quadro era dipinto per essere messo in un monumento d'arte comunale. Là era vivo, era parte di un tutto e contribuiva all'unità dell'impressione dal tutto prodotta.</text:p></text:note-body></text:note></text:span> Piccole città, anche piccole parrocchie<text:span text:style-name="Footnote_20_Symbol"><text:note text:id="ftn290" text:note-class="footnote"><text:note-citation>290</text:note-citation><text:note-body><text:p text:style-name="Footnote"><text:s/>Si confronti J. T. <text:span text:style-name="T14">Ennet</text:span>, <text:span text:style-name="T11">Second Essay</text:span>, pag. 36.</text:p></text:note-body></text:note></text:span> rivaleggiavano con le grandi agglomerazioni in questi lavori, e le cattedrali di Laon e di Sant-Ouen la cedono di poco a quella di Reims, o alla casa del comune di Brema, od al campanile dell'assemblea del popolo di Breslavia. «Nessuna opera deve essere intrapresa dal comune se non è concepita secondo il gran cuore del comune, composto dai cuori di tutti i cittadini, uniti in una comune volontà» – tali sono le parole del Consiglio di Firenze; e questo spirito appariva bene in tutte le opere comunali di utilità sociale: i canali, le terrazze, i vigneti, <text:soft-page-break/>i giardini ed i frutteti intorno a Firenze, o i canali irrigatori che solcano le pianure della Lombardia, o il porto e l'acquedotto di Genova, in breve, tutti i lavori di questo genere furono compiuti dalla unanimità dei cittadini, in ogni città.<text:span text:style-name="Footnote_20_Symbol"><text:note text:id="ftn291" text:note-class="footnote"><text:note-citation>291</text:note-citation><text:note-body><text:p text:style-name="Footnote"><text:s/><text:span text:style-name="T14">Sismondi</text:span>, IV, 172; XVI, 356. Il <text:span text:style-name="T11">Naviglio grande</text:span>, che porta le acque del Ticino fu incominciato nel 1179, cioè dopo la conquista della indipendenza, e fu terminato nel XIII secolo. Sulla decadenza che seguì, vedasi XVI, 355.</text:p></text:note-body></text:note></text:span></text:p>
      <text:p text:style-name="Standard">Tutte le arti avevano progredito nella stessa maniera nelle città del Medioevo. Le arti del nostro tempo non sono nella maggior parte che una continuazione di quelle che si erano allora sviluppate. La prosperità delle città fiamminghe era basata sulla fabbricazione dei bei tessuti di lana. Firenze al cominciare del XIV secolo, prima della peste nera, fabbricava dai 70.000 a 100.000 <text:span text:style-name="T11">panni di lana</text:span>, che erano valutati 1.200.000 fiorini oro.<text:span text:style-name="Footnote_20_Symbol"><text:note text:id="ftn292" text:note-class="footnote"><text:note-citation>292</text:note-citation><text:note-body><text:p text:style-name="Footnote"><text:s/>Nel 1336, Firenze contava da 8 a 10.000 ragazzi e fanciulle nelle sue scuole primarie, 1000 e 1200 ragazzi nelle sue sette scuole secondarie e da 550 a 600 studenti nelle sue quattro università. I trenta ospedali comunali contenevano più di 1000 letti, per una popolazione di 90.000 abitanti (<text:span text:style-name="T14">Capponi</text:span>, II, 249 e seg.). Più di una volta scrittori autorizzati ànno emessa l'opinione che l'educazione era in generale ad un livello molto più elevato che si supponga di solito. Ed era certamente così nella città democratica di Norimberga.</text:p></text:note-body></text:note></text:span> La cesellatura dei metalli preziosi, l'arte del fonditore, i bei ferri lavorati furono creazioni dei «misteri» del Medioevo, che riuscirono ad eseguire ciascuno nel proprio campo tutto ciò che era possibile fare con la mano, senza l'aiuto di un potente motore.</text:p>
      <text:p text:style-name="Standard">Con la mano e con l'invenzione, per servirci delle parole del Whewell: «La pergamena e la carta, la stampa e la incisione, il vetro e l'acciaio perfezionati, la polvere da cannone, gli orologi, i telescopi, la bussola, il calendario riformato, la notazione decimale, l'algebra, la trigonometria, la chimica, il contrappunto (invenzione che equivale ad una nuova creazione della musica), tutte queste cognizioni ci vengono da ciò che è chiamato con tanto disprezzo il Periodo stazionario» (<text:span text:style-name="T11">History of Inductive Sciences</text:span>, I, 252).</text:p>
      <text:p text:style-name="Standard"><text:soft-page-break/>È vero, come dice il Whewell, che nessuna di queste scoperte era il risultato di nuovi principî; ma la scienza del Medioevo aveva fatto più che la scoperta propriamente detta di nuovi principî. Aveva preparato la scoperta di tutti i nuovi principî che conosciamo attualmente nelle scienze meccaniche: aveva abituato il cercatore ad osservare i fatti ed a ragionare su di essi. Era la scienza induttiva, quantunque non avesse ancora pienamente capita la importanza ed il potere della induzione; e poneva già le basi della meccanica e della fisica. Francesco Bacone, Galileo e Copernico furono i discendenti diretti di un Ruggero Bacone e di un Michele Scot, come la macchina a vapore fu il prodotto diretto delle ricerche continuate nelle università italiane di quell'epoca sul peso dell'atmosfera, e degli studi tecnici e matematici che caratterizzano Norimberga.<text:span text:style-name="Footnote_20_Symbol"><text:note text:id="ftn293" text:note-class="footnote"><text:note-citation>293</text:note-citation><text:note-body><text:p text:style-name="Footnote"><text:s/>Certo il progresso delle Scienze in questa epoca medioevale sarebbe stato chi sa quanto mai grande se, contro di sè, non avesse avuto la Chiesa ed il suo Tribunale dell'Inquisizione. (L'Ed.).</text:p></text:note-body></text:note></text:span></text:p>
      <text:p text:style-name="Standard">Ma perchè prendere la pena d'insistere sui progressi delle scienze e delle arti nella città del Medioevo? Non basta menzionare le cattedrali nel dominio dell'abilità tecnica, o la lingua italiana e il poema di Dante nel dominio del pensiero per dare immediatamente la misura di ciò che la città medioevale <text:span text:style-name="T12">creò</text:span> durante i quattro secoli che essa visse?</text:p>
      <text:p text:style-name="Standard">Le città del Medioevo ànno reso un immenso servizio alla civiltà europea. Esse le ànno impedito di avviarsi verso le teocrazie e gli Stati dispotici dell'antichità; le <text:soft-page-break/>ànno dato la varietà, la fiducia in se stessa, la forza d'iniziativa e le immense energie intellettuali e materiali che possiede oggi e che sono la miglior garanzia della sua attitudine a resistere ad una nuova invasione che venga dall'Oriente. Ma perchè dunque questi centri di civiltà che rispondevano ai bisogni profondi della natura umana e che erano sì pieni di vita, non vissero di più? Perchè furono colpiti da debolezza senile nel XVI secolo, e dopo aver respinto tanti assalti del di fuori ed aver trovato dapprima un nuovo vigore nelle lotte interne, perchè, finalmente, soccombettero sotto questi doppi attacchi?</text:p>
      <text:p text:style-name="P15">Delle cause varie contribuirono a questo risultato, certe avevano le loro radici in un lontano passato, altre venivano dalle colpe commesse dalle città stesse.</text:p>
      <text:p text:style-name="Standard">Verso la fine del XV secolo, dei potenti Stati, ricostruiti sul vecchio modello romano, cominciavano già a costituirsi. In ogni regione qualche signore feudale, più abile, più avido di ricchezze e spesso meno scrupoloso dei suoi vicini era riuscito ad appropriarsi dei più ricchi dominî personali, più contadini nelle sue terre, più cavalieri nel suo seguito, più tesoro nei suoi scrigni. Aveva scelto per sua residenza un gruppo di villaggi ben situati, dove non era si ancora sviluppata la libera vita municipale – Parigi, Madrid o Mosca – e con il lavoro dei suoi servi ne aveva fatto delle città regie fortificate. Là attirava dei compagni d'arme, dando loro con liberalità villaggi, e dei mercanti, offrendo la sua protezione nel <text:soft-page-break/>commercio. Il germe d'un futuro Stato, che cominciava gradatamente ad assorbire altri centri simili, era così formato. Dei giureconsulti, versati nello studio del Diritto romano, abbondavano in questi centri, razza d'uomini tenaci ed ambiziosi, usciti dalla borghesia; detestavano al pari la alterigia dei signori e lo spirito ribelle dei contadini. La forma stessa del comune rurale, che i loro codici ignoravano, ed i principî di federalismo loro ripugnavano come un'eredità dei «barbari». Il cesarismo, sostenuto dalla menzogna del consenso popolare e dalla forza delle armi, tale era il loro ideale, e lavoravano alacremente per quelli che promettevano di attuarlo.<text:span text:style-name="Footnote_20_Symbol"><text:note text:id="ftn294" text:note-class="footnote"><text:note-citation>294</text:note-citation><text:note-body><text:p text:style-name="Footnote"><text:s/>Paragoninsi le ottime considerazioni di L. <text:span text:style-name="T14">Ranke</text:span> sull'essenza del diritto romano nel <text:span text:style-name="T11">Weltgeschichte</text:span>, vol. IV, Abth. 2, pag. 20-31. Vedansi anche le osservazioni del <text:span text:style-name="T14">Sismondi </text:span>sulla parte rappresentata dai giuristi nella costituzione dell'autorità regia, <text:span text:style-name="T12">Histoire des Français</text:span>, Paris, 1826, VIII, 85-99. L'odio popolare contro questi <text:span text:style-name="T11">Weise Doctoren und Beutelschneider des Völkes</text:span>, scoppiò in tutta la sua forza nei primi anni del XVI secolo, nei sermoni all'inizio della Riforma.</text:p></text:note-body></text:note></text:span></text:p>
      <text:p text:style-name="Standard">La Chiesa cristiana, altra volta ribelle alla legge romana ed ora sua alleata, lavorò nello stesso senso. Il tentativo di costituire l'impero teocratico d'Europa essendo fallito, i vescovi più intelligenti e più ambiziosi prestarono il loro concorso a quelli sui quali contavano per ricostruire il potere dei re di Israele o degli imperatori di Costantinopoli. La Chiesa consacrò questi primi dominatori, li coronò come rappresentanti di Dio sulla terra, mise a loro servizio il sapere e lo spirito politico dei suoi ministri, le sue benedizioni e le sue maledizioni, le <text:soft-page-break/>sue ricchezze e le simpatie che aveva conservate tra i poveri. I contadini che le città non avevano potuto o voluto liberare, vedevano che i borghesi non riuscivano a metter fine alle guerre interminabili tra nobili – guerre per le quali pagavano caro – volgevano le loro speranze verso il re, l'imperatore od il gran principe; e mentre li aiutavano a schiacciare i potenti proprietari dei feudi, li aiutavano a costituire lo Stato centralizzato. Infine, le invasioni dei Mongoli e dei Turchi, le guerre sante contro i Mori di Spagna, come le terribili guerre che scoppiarono ben presto tra i centri della nascente sovranità, l'Isola di Francia e la Borgogna, la Scozia e l'Inghilterra. l'Inghilterra e la Francia, la Lituania e la Polonia, Mosca e Tver, ecc., contribuirono allo stesso risultato. Dei potenti Stati furono costituiti; le città ebbero ormai da resistere, non solamente a vaghe federazioni di signori, ma anche a centri solidamente organizzati, che avevano delle armate di servi a loro disposizione.</text:p>
      <text:p text:style-name="Standard">Il peggio fu che queste autocrazie crescenti trovarono appoggi per le divisioni che si erano formate in seno alle città stesse. L'idea fondamentale della città del Medioevo era grande, ma essa non era abbastanza vasta. L'aiuto ed il sostegno reciproco non potevano essere limitati ad una piccola associazione; dovevano estendersi tutto intorno, senza che i dintorni assorbissero l'associazione. Sotto questo aspetto il cittadino del Medioevo aveva commesso un grave errore fin da principio. Invece di vedere nei contadini e negli operai che si riunivano sotto la protezione delle sue mura, tanti ausiliari che avrebbe<text:soft-page-break/>ro contribuito da parte loro alla prosperità della città – come fu veramente – una profonda divisione fu tracciata tra «le famiglie» dei vecchi borghesi ed i nuovi venuti. Ai primi furono riservati tutti i benefici derivanti dal commercio comunale e dalle terre comunali; niente fu lasciato agli ultimi eccetto il diritto di servirsi dell'abilità delle loro mani. La città fu così divisa: da una parte i «borghesi» o «il comune», e dall'altra «gli abitanti».<text:span text:style-name="Footnote_20_Symbol"><text:note text:id="ftn295" text:note-class="footnote"><text:note-citation>295</text:note-citation><text:note-body><text:p text:style-name="Footnote"><text:s/>Brentano à ben capito gli effetti perniciosi della lotta tra i «vecchi borghesi» ed i nuovi venuti. Miaskowski, nella sua opera sui comuni della Svizzera, à indicato la stessa cosa per i comuni rurali.</text:p></text:note-body></text:note></text:span> Il commercio, che era dapprima comunale, diventò privilegio di «famiglie» di mercanti e di artigiani, e non vi fu più che un passo da fare, perchè divenisse privilegio individuale od il privilegio di gruppi di oppressori; questo passo era inevitabile, e fu fatto.</text:p>
      <text:p text:style-name="Standard">La stessa divisione si stabilì nella città propriamente detta ed i villaggi circonvicini. Il comune aveva bene tentato, sul principio, di emancipare i contadini; ma le sue guerre contro i signori divennero, come abbiamo già detto, guerre per liberare la città stessa dai signori anzichè per liberare i contadini. La città lasciò al signore i suoi diritti sui contadini, alla condizione che non la molesterebbe più e diverrebbe un con-cittadino. Ma i nobili «adottati» dalla città e residenti ora nelle sue mura, non fecero che continuare l'antica guerra nella cinta stessa della città. Loro spiaceva di sottomettersi ad un tribunale di semplici artigiani e di mercanti e continuarono nel<text:soft-page-break/>le loro antiche ostilità di famiglie, le loro guerre private nelle vie. Ogni città aveva ora i suoi Colonna ed i suoi Orsini, i suoi Overstolze ed i suoi Wise. Questi signori, traendo cospicue rendite dalle terre che avevano conservate, si circondarono di numerosi clienti, feudalizzando i costumi e le abitudini della città stessa. E quando i dissensi cominciarono a farsi sentire tra gli artigiani, offrirono le loro spade e le loro compagnie armate per troncare le liti con dei combattimenti, invece di lasciare i dissensi trovare soluzioni più pacifiche, che non mancavano mai d'essere trovate nell'antico tempo.</text:p>
      <text:p text:style-name="P15">Il più grave e il più funesto errore della maggior parte delle città fu di prendere per base della loro ricchezza il commercio e l'industria a detrimento dell'agricoltura. Ripeterono in tal modo l'errore già commesso dalle città della Grecia antica, e per ciò stesso caddero negli stessi delitti.<text:span text:style-name="Footnote_20_Symbol"><text:note text:id="ftn296" text:note-class="footnote"><text:note-citation>296</text:note-citation><text:note-body><text:p text:style-name="Footnote"><text:s/>Il commercio degli schiavi tolti in Oriente non cessò mai nelle repubbliche italiane fino al secolo XV. Deboli tracce se ne trovano nella Germania ed altrove. Vedasi <text:span text:style-name="T14">Cibrario</text:span>, <text:span text:style-name="T11">Della schiavitù e del servaggio</text:span>, 2 vol., Milano, 1868; così il prof. <text:span text:style-name="T14">Loutchitzkiy</text:span>, <text:span text:style-name="T11">La schiavitù e gli schiavi russi a Firenze nel XIV e XV secolo</text:span>, nell'<text:span text:style-name="T11">Izvestia</text:span> <text:span text:style-name="T11">dell'Università di Kieff</text:span>, 1885 (in russo).</text:p></text:note-body></text:note></text:span> Divenute estranee all'agricoltura, un grande numero di città si trovarono necessariamente trascinate verso una politica nemica ai contadini. Questo divenne sempre più evidente al tempo di Eduardo III,<text:span text:style-name="Footnote_20_Symbol"><text:note text:id="ftn297" text:note-class="footnote"><text:note-citation>297</text:note-citation><text:note-body><text:p text:style-name="Footnote"><text:span text:style-name="T19"><text:s/>J. R. </text:span><text:span text:style-name="T15">Green</text:span><text:span text:style-name="T19">, </text:span><text:span text:style-name="T20">History of the English People</text:span><text:span text:style-name="T19">, London, 1878, I, pag. 455.</text:span></text:p></text:note-body></text:note></text:span> e della <text:span text:style-name="T11">Jacquerie</text:span> in Francia, delle guerre ussite e delle guerre <text:soft-page-break/>di contadini in Germania. D'altra parte la politica commerciale le impegnava nelle lontane imprese. Furono fondate colonie dagli Italiani nel sud-est, dalle città tedesche nell'est, dalle città slave verso l'estremo nord-est. Si cominciò a mantenere milizie mercenarie per la guerra coloniale, e ben presto anche per la difesa della città stessa. Furono contratti prestiti in proporzioni così smisurate che demoralizzarono completamente i cittadini; e le liti interne imperarono ad ogni elezione nella quale la politica coloniale, nell'interesse solamente di alcune famiglie, era in giuoco. La divisione tra ricchi e poveri diventò più profonda, e nel secolo XVI, in ogni città, l'autorità regia trovò alleati solleciti ed un appoggio tra i poveri.</text:p>
      <text:p text:style-name="Standard">Vi fu ancora un'altra causa della rovina delle istituzioni comunali, più profonda ed insieme di ordine più elevato di tutte le precedenti. La storia delle città del Medioevo presenta uno dei più meravigliosi esempi del potere delle idee e dei principî sui destini dell'uman genere, e della differenza assoluta di risultati che accompagnano ogni profonda modificazione delle idee direttive. La fiducia in se stesso ed il federalismo, la sovranità di ogni gruppo e la costituzione del corpo politico dal semplice al complesso, erano le idee direttive del secolo XI. Ma, da quest'epoca, le opinioni erano interamente cambiate. Gli studenti di Diritto romano ed i prelati della Chiesa, strettamente uniti dall'epoca di Innocenzo III, erano pervenuti a paralizzare l'idea – l'antica idea greca – che presiedette alla fondazione delle città. Durante <text:soft-page-break/>due o trecento anni predicarono dall'alto del pulpito, insegnarono nell'Università, pronunciarono al banco del Tribunale, che occorreva cercare la salvezza in uno Stato fortemente centralizzato, posto sotto un'autorità semi-divina.<text:span text:style-name="Footnote_20_Symbol"><text:note text:id="ftn298" text:note-class="footnote"><text:note-citation>298</text:note-citation><text:note-body><text:p text:style-name="Footnote"><text:s/>Vedansi le teorie espresse dai giureconsulti di Bologna al Congresso di Roncaglia nel 1158.</text:p></text:note-body></text:note></text:span> Questo sarebbe <text:span text:style-name="T12">un</text:span> uomo, dotato di pieni poteri, un dittatore, che solo potrebbe essere e sarebbe il salvatore della società; in nome della salute pubblica egli potrebbe allora commettere qualunque specie di violenza: bruciare degli uomini e delle donne sopra il rogo, farli perire con indescrivibili torture, immergere province intere nella più abbietta miseria. E non mancarono di mettere queste teorie in pratica con inaudita crudeltà, dappertutto ove potevano arrivare la spada del re, od il fuoco della Chiesa, o tutti e due insieme. Con questi insegnamenti e questi esempi, continuamente ripetuti e forzanti la opinione pubblica, lo spirito stesso dei cittadini fu modellato in nuova maniera. Ben presto nessuna autorità fu trovata eccessiva, nessuna esecuzione a fuoco lento parve troppo crudele, poichè era compiuta «per la sicurezza pubblica». Con questa nuova direzione dello spirito, e questa nuova fede nella potenza d'un uomo, il vecchio principio federalista svanì ed il genio creatore nelle masse si estinse. L'idea romana trionfava, ed in queste circostanze lo Stato accentrato trovò nella città una facile preda.</text:p>
      <text:p text:style-name="Standard">Firenze nel XV secolo offre l'esempio di questo mutamento. Prima una rivoluzione popolare era il segnale <text:soft-page-break/>d'un nuovo slancio. Ora, quando il popolo spinto dalla disperazione insorge, non à più idee costruttive; nessuna idea nuova lo illumina. Un migliaio di rappresentanti entrano nel consiglio comunale invece di quattrocento; cento uomini entrano nella Signoria invece di ottanta. Ma una rivoluzione in cifre non vuol dir niente. Lo scontento del popolo cresce e delle nuove rivolte scoppiano. Allora si fa appello ad un salvatore – al «tiranno». Egli massacra i ribelli, ma il disgregamento del corpo comunale continua, peggio che mai. E quando dopo una nuova rivolta il popolo di Firenze si rivolge all'uomo più popolare della città, Gerolamo Savonarola, il monaco risponde: «Oh, mio popolo, tu sai bene che non posso occuparmi degli affari dello Stato... purifica la tua anima, e se in questa disposizione di spirito tu riformi la tua città, allora, popolo di Firenze, tu avrai inaugurata la riforma di tutta l'Italia!». Le maschere del carnevale ed i cattivi libri sono bruciati, si fa decretare una legge di carità, un'altra contro gli usurai – e la democrazia di Firenze resta quella che era. Lo spirito dell'antico tempo è morto. Per aver avuto troppa fiducia nel governo, i cittadini ànno cessato d'aver confidenza in se stessi; sono incapaci di trovare nuove vie. Lo Stato non à più che da intervenire e schiacciare le ultime libertà.</text:p>
      <text:p text:style-name="Standard">Tuttavia la corrente dell'aiuto e dell'appoggio mutuo non è del tutto inaridita nelle moltitudini; continua a scorrere, anche dopo questa disfatta. S'ingrossa di nuovo con una forza formidabile agli appelli comunalisti dei primi propagatori della Riforma, e continua ad esistere <text:soft-page-break/>anche dopo che le masse, non essendo riuscite a realizzare la vita che speravano inaugurare sotto l'ispirazione della religione riformata, caddero sotto la dominazione d'un potere autocratico. Il flutto scorre ancora oggi e cerca di trovare una nuova manifestazione che non sarà più lo Stato, nè la città del Medioevo, nè il comune rurale dei barbari, nè il <text:span text:style-name="T12">clan</text:span> dei selvaggi, ma parteciperà di tutte queste forme e sarà loro superiore per una concezione più larga e più profondamente umana.</text:p>
      <text:h text:style-name="Heading_20_1" text:outline-level="1">CAPITOLO VII.<text:line-break/><text:line-break/>IL MUTUO APPOGGIO AI NOSTRI GIORNI</text:h>
      <text:p text:style-name="Sommario_20_capitolo">Rivolte popolari all'inizio del periodo degli Stati. – Istituzioni attuali di mutuo appoggio. – Il comune rurale; sue lotte per resistere all'abolizione da parte dello Stato. – Consuetudini derivate dalla vita dei comuni rurali e conservate nei nostri villaggi moderni. – Svizzera, Francia, Germania, Russia.</text:p>
      <text:p text:style-name="Standard">La tendenza al reciproco aiuto à nell'uomo un'origine così lontana, ed è così profondamente fusa con tutta l'evoluzione della razza umana da essere conservata fino all'epoca attuale, attraverso tutte le vicissitudini della storia. Questa tendenza si svolse sopra tutto durante i periodi di pace e di prosperità; ma, anche quando le più gravi calamità oppressero gli uomini – quando regioni intere furono devastate dalle guerre, e numerose popolazioni furono decimate dalla miseria o gemettero sotto il giogo della tirannia – la stessa tendenza continuò ad esistere nei villaggi e tra le classi più povere della città; essa continuò ad unire gli uomini tra di loro e, a lungo andare, reagì anche sulle minoranze dominatrici, combattive e devastatrici che l'avevano respinta come una schiocchezza sentimentale.</text:p>
      <text:p text:style-name="Standard"><text:soft-page-break/>Ogni volta che il genere umano ebbe da creare una nuova organizzazione sociale, corrispondente ad una nuova fase della sua evoluzione, è da quella tendenza, sempre viva, che il genio costruttivo del popolo trasse l'ispirazione e gli elementi del nuovo progresso. Le nuove istituzioni economiche e sociali, in quello che furono una creazione delle masse, i nuovi sistemi di morale e le nuove religioni ànno avuto origine dalla stessa sorgente; ed il progresso morale della nostra razza, visto nelle sue grandi linee, appare come un estendersi graduale dei principî del reciproco aiuto, dalla tribù ad agglomerazioni sempre più numerose, fino a che abbraccerà un giorno tutta l'umanità con le sue differenti credenze, le sue lingue e le sue razze diverse.</text:p>
      <text:p text:style-name="Standard">Dopo aver traversato lo stato di tribù selvaggia, poi di comune rurale, gli Europei erano arrivati nel Medioevo a trovare una nuova forma d'ordinamento che aveva il vantaggio di lasciare una grande larghezza all'iniziativa individuale, pure rispondendo largamente al mutuo bisogno di appoggio dell'uomo. Una federazione di comuni rurali, coperta da una rete di corporazioni e di fraternite, vide la luce nella città del Medioevo. Gli immensi risultati raggiunti con questa nuova forma d'unione – il benessere per tutti, lo sviluppo delle industrie, delle arti, delle scienze, e del commercio – sono stati analizzati nei due precedenti capitoli; abbiamo anche tentato di spiegare perchè, verso la fine del XV secolo, le repubbliche del Medioevo – circondate dai dominî dei signori feudali ostili, incapaci di liberare i contadini dalla servitù e <text:soft-page-break/>corrotte a poco a poco dalle idee del cesarismo romano – si trovarono condannate a diventare la preda degli Stati militari che cominciavano a svilupparsi.</text:p>
      <text:p text:style-name="Standard">Tuttavia prima di sottomettersi durante i tre secoli successivi all'autorità assorbente dello Stato, le moltitudini popolari fecero un formidabile sforzo per ricostituire la società sull'antica base del reciproco aiuto e del mutuo appoggio.</text:p>
      <text:p text:style-name="Standard">Si sa oggi che il grande movimento della Riforma non fu una semplice rivolta contro gli abusi della Chiesa cattolica. Aveva anche il suo ideale costruttivo, e questo ideale era la vita in comunità, fraterne e libere. Quelli, dei primi scritti e dei primi sermoni della riforma, che toccavano di più il cuore delle masse erano imbevuti da idee di fratellanza economica e sociale. I «Dodici Articoli» e le professioni di fede del medesimo genere, che circolavano tra i contadini e gli operai tedeschi e svizzeri, non sostenevano solo il diritto di ciascuno d'interpretare la Bibbia seguendo il proprio giudizio: esse domandavano anche la restituzione delle terre ai comuni rurali e l'abolizione delle servitù feudali. Sempre vi si faceva appello alla «vera» fede – una fede di fratellanza. Nella stessa epoca, decine di migliaia di uomini e di donne si univano nelle confraternite comuniste di Moravia, dando tutti i loro beni e formando istituti numerosi e prosperi, organizzati secondo i principî del comunismo<text:span text:style-name="Footnote_20_Symbol"><text:note text:id="ftn299" text:note-class="footnote"><text:note-citation>299</text:note-citation><text:note-body><text:p text:style-name="Footnote"><text:s/>Numerosi studî, concernenti questo soggetto, in passato molto negletto, si pubblicano oggi in Germania. <text:span text:style-name="T22">Le opere di </text:span><text:span text:style-name="T16">Keller</text:span><text:span text:style-name="T22">, </text:span><text:span text:style-name="T24">Ein Apostel der Wiedertaüfer</text:span><text:span text:style-name="T22"> e </text:span><text:span text:style-name="T24">Geschichte der Wiedertaüfer</text:span><text:span text:style-name="T22">, di </text:span><text:span text:style-name="T16">Cornelio</text:span><text:span text:style-name="T22">, </text:span><text:span text:style-name="T24">Geschichte des münsterischen Aufruhrs</text:span><text:span text:style-name="T22"> e di </text:span><text:span text:style-name="T16">Janssen</text:span><text:span text:style-name="T22">, </text:span><text:span text:style-name="T24">Geschichte des deutschen Volkes</text:span><text:span text:style-name="T22">, possono essere citate come le sorgenti principali. </text:span>I primi saggi per familiarizzare i lettori inglesi con i risultati delle ricerche fatte in Germania in questo senso sono stati fatti in una pregevolissima piccola opera di R. <text:span text:style-name="T14">Heath</text:span>, <text:span text:style-name="T12">Anabaptism form its Rise at Zwickau to its Fall at Münster</text:span>, 1521-1536, Londres, 1895 (<text:span text:style-name="T12">Baptist Manual</text:span>, vol. I); i tratti caratteristici del movimento vi sono bene indicati e le informazioni bibliografiche abbondano. <text:span text:style-name="T19">Vedasi anche </text:span><text:span text:style-name="T15">Kautsky</text:span><text:span text:style-name="T19">, </text:span><text:span text:style-name="T21">Communism in Central Europe in the Time of Reformation</text:span><text:span text:style-name="T19">, Londres, 1897.</text:span></text:p></text:note-body></text:note></text:span>.</text:p>
      <text:p text:style-name="Standard"><text:soft-page-break/>Soltanto massacri in massa poterono arrestare questo movimento popolare molto esteso, e fu con la spada, il fuoco e la tortura che i giovani Stati si assicurarono la loro prima e decisiva vittoria.<text:span text:style-name="Footnote_20_Symbol"><text:note text:id="ftn300" text:note-class="footnote"><text:note-citation>300</text:note-citation><text:note-body><text:p text:style-name="Footnote"><text:s/>Pochi dei nostri contemporanei si rendono conto insieme dell'estensione di questo movimento e dei mezzi con i quali fu soppresso. Ma quelli che scrissero immediatamente dopo la grande guerra dei contadini stimarono da 100 a 150.000 uomini il numero dei contadini massacrati dopo la loro disfatta in Germania. <text:span text:style-name="T22">Vedasi </text:span><text:span text:style-name="T16">Zimmermann</text:span><text:span text:style-name="T22">, </text:span><text:span text:style-name="T24">Allgemeine Geschichte des grossen Bauernkrieges</text:span><text:span text:style-name="T22">. </text:span>Per le misure prese nei Paesi Bassi per sopprimere il movimento, vedasi <text:span text:style-name="T12">Anabaptism</text:span> di Richard <text:span text:style-name="T14">Heath.</text:span></text:p></text:note-body></text:note></text:span></text:p>
      <text:p text:style-name="Standard">Durante i tre secoli successivi, gli Stati, tanto sul continente quanto nelle isole britanniche, lavorarono sistematicamente ad annientare tutte le istituzioni nelle quali la tendenza all'aiuto reciproco aveva altra volta trovato la sua espressione. I comuni rurali furono privati delle loro assemblee popolari, dei loro tribunali, e della loro amministrazione indipendente; le loro terre furono confiscate. Le corporazioni furono spogliate dei loro beni e delle loro franchigie, furono poste sotto il controllo del<text:soft-page-break/>lo Stato ed alla mercè del capriccio e della venalità dei suoi funzionari. Le città furono spogliate della loro sovranità, e le principali istituzioni della loro vita interna – l'assemblea del popolo, la giustizia e l'amministrazione elettiva, la parrocchia e la corporazione sovrana – furono distrutte; i funzionari dello Stato presero possesso di ciascuna delle parti le quali formavano un tutto organico.</text:p>
      <text:p text:style-name="Standard">Sotto questa politica funesta e durante le guerre senza fine che essa generò, regioni intere, altra volta popolose e ricche, furono totalmente rovinate e devastate; fiorenti città diventarono borghi insignificanti; le strade stesse che univano le città divennero impraticabili. L'industria, l'arte e la scienza decaddero. L'istruzione politica, scientifica e giuridica fu messa a servizio dell'idea dell'accentramento dello Stato. Nelle università e nelle chiese si insegnò che le istituzioni che avevano permesso agli uomini di manifestare in altro tempo il loro bisogno d'aiuto reciproco, non potevano essere tollerate in uno Stato bene ordinato. Lo Stato solo poteva rappresentare i legami d'unione tra i soggetti. Il federalismo ed il «particolarismo» erano i nemici del progresso di cui lo Stato era il solo iniziatore, la sola vera guida. Alla fine del XVIII secolo, i re nell'Europa centrale, il Parlamento nelle Isole Britanniche, e la Convenzione rivoluzionaria in Francia, benchè tutti questi paesi fossero in guerra gli uni contro gli altri, erano d'accordo tra loro per dichiarare che nessuna unione distinta tra cittadini dovesse esistere nello Stato; che i lavori forzati o la morte erano i soli ca<text:soft-page-break/>stighi che convenissero ai lavoratori che osassero entrare nelle «coalizioni». «Nessun Stato nello Stato!». Lo Stato soltanto e la Chiesa di Stato dovevano occuparsi dell'interesse generale, mentre i sudditi dovevano rappresentare indeterminate agglomerazioni di individui, senza nessun legame speciale, obbligati a fare appello al governo ogni volta che potevano sentire una comune necessità.</text:p>
      <text:p text:style-name="Standard">Fino alla metà del XIX secolo, questa fu la teoria e la pratica nell'Europa. Si guardavano con diffidenza fin'anche le società commerciali ed industriali. Quanto ai lavoratori, le loro associazioni erano trattate come illegali in Inghilterra fino alla metà del XIX secolo e nel resto d'Europa fino a questi ultimi vent'anni. Tutto il sistema della nostra educazione di Stato fu tale che fino all'epoca attuale, anche in Inghilterra, gran parte della società considerò come una misura rivoluzionaria la concessione di quei medesimi diritti che ciascuno, fosse egli uomo libero o servo, esercitava cinquecento anni fa nell'assemblea popolare del suo villaggio, nella corporazione, nella parrocchia, nella città.</text:p>
      <text:p text:style-name="Standard">L'assorbimento di tutte le funzioni sociali da parte dello Stato favorì necessariamente lo svolgersi di un individualismo sfrenato, ed insieme limitato nelle sue vedute. A misura che il numero delle obbligazioni verso lo Stato andava crescendo, i cittadini si sentivano dispensati dalle obbligazioni degli uni verso gli altri. Nella corporazione – e nel Medioevo, ciascuno apparteneva ad una corporazione o fratellanza – due «fratelli» erano <text:soft-page-break/>obbligati a vegliare ciascuno alla sua volta il fratello che era caduto malato; oggi si considera come sufficente il dare al vicino l'indirizzo dell'ospedale pubblico più prossimo. Nella società barbara, il solo fatto dell'assistere ad un combattimento tra due uomini, sopravvenuto in conseguenza d'una lite, e non impedire che avesse uno scioglimento funesto, esponeva a persecuzioni come assassino; ma con la teoria dello Stato protettore di tutti, lo spettatore non à il dovere di mischiarsene: c'è l'agente della polizia che interviene, o no. E mentre in paese selvaggio, presso gli Ottentotti, per esempio, sarebbe scandaloso mangiare senza aver chiamato ad alta voce tre volte per domandare se c'è qualcuno che desideri prender parte del vostro cibo, tutto ciò che un rispettabile cittadino deve fare oggi, è di pagare le imposte e di lasciare che gli affamati se la cavino come possono.</text:p>
      <text:p text:style-name="Standard">Così la teoria, secondo la quale gli uomini cercano la loro felicità nel disprezzo dei bisogni degli altri, trionfa oggi su tutta la linea: nel diritto, nella scienza, nella religione. È la religione del giorno, e dubitare della sua efficacia è essere un pericoloso utopista. La scienza proclama che la lotta di ciascuno contro tutti è il principio dominante della natura, come delle società umane. La biologia attribuisce a questa lotta l'evoluzione progressiva del mondo animale. La storia adotta il medesimo punto di vista, e gli economisti, nella loro candida ignoranza, attribuiscono il progresso dell'industria e della meccanica moderna ai «meravigliosi effetti» dello stesso principio. Anche la religione dei predicatori della Chiesa è <text:soft-page-break/>una religione d'individualismo, leggermente mitigata da rapporti più o meno caritatevoli verso il prossimo, particolarmente la domenica. Uomini di azione «pratica» e teorici, uomini di scienza e predicatori religiosi, uomini di legge e politicanti, tutti sono concordi su di un punto: l'individualismo, dicono, può ben essere più o meno addolcito nelle sue conseguenze più aspre mediante la carità, ma resta la sola base certa per la conservazione della società ed il suo progresso ulteriore.</text:p>
      <text:p text:style-name="Standard">Sembrerà, per conseguenza, inutile il cercare delle istituzioni e delle abitudini di mutuo aiuto nella società moderna. Che cosa potrebbe restarvi? Però, appena tentiamo di capire come vivano milioni di esseri umani, ed incominciamo a studiare le loro relazioni quotidiane, siamo colpiti dalla parte immensa che i principî di aiuto reciproco e di mutuo appoggio tengono ancora nella vita umana. Benchè la distruzione delle istituzioni di mutuo appoggio sia stata proseguita, in pratica ed in teoria da più di trecento o quattrocento anni, centinaia di milioni d'uomini continuano a vivere con tali istituzioni; le conservano piamente e si sforzano di ristabilirle là dove ànno cessato di esistere. Inoltre, nelle nostre scambievoli relazioni, ciascuno di noi à i suoi moti di rivolta contro la fede individualista che oggi domina, e le azioni nelle quali gli uomini sono guidati dalle inclinazioni d'aiuto reciproco costituiscono gran parte dei nostri rapporti giornalieri; se tali azioni potessero essere soppresse, ogni specie di progresso morale verrebbe immediata<text:soft-page-break/>mente arrestato e la società umana non potrebbe conservarsi per la durata di una sola generazione.</text:p>
      <text:p text:style-name="P22">Questi fatti, la maggior parte trascurati dai sociologi, e tuttavia d'importanza capitale per la vita e per il progresso del genere umano, ci accingiamo ad analizzarli, incominciando dalle istituzioni permanenti di reciproco aiuto e passando poi agli atti di mutuo aiuto che ànno origine nelle simpatie personali o sociali.</text:p>
      <text:p text:style-name="Standard">Quando consideriamo la costituzione attuale della Società in Europa, siamo immediatamente colpiti da questo fatto che, quantunque tanti sforzi si siano fatti per distruggere il comune rurale, questa forma di unione continua ad esistere – ora vedremo fino a quale grado – e molti tentativi si fanno oggigiorno, sia per ricostruirlo sotto una forma o un'altra, sia per trovargli qualche sostituto.</text:p>
      <text:p text:style-name="Standard">La teoria corrente, per ciò che riguarda il comune rurale, è che nell'occidente d'Europa esso sia morto di morte naturale, perchè il possesso della terra in comune, è stato trovato incompatibile con i bisogni dell'agricoltura moderna. Ma la verità è, che in nessuna parte il comune rurale è sparito coll'assenso di coloro che lo componevano; dappertutto, al contrario, occorsero alle classi dirigenti parecchi secoli di sforzi persistenti, quantunque non sempre coronati da successo, per abolire il comune e confiscare le terre comunali.</text:p>
      <text:p text:style-name="Standard">In Francia i comuni rurali incominciarono ad essere privati della loro indipendenza e ad essere spogliati del<text:soft-page-break/>le loro terre dal XVI secolo. Però fu solo nel secolo successivo, quando la massa dei contadini fu ridotta per i tributi e le guerre a quello stato di asservimento e di miseria descritti da tutti gli storici, che la depredazione delle terre comunali diventò facile e raggiunse proporzioni scandalose. «Ciascuno se ne è appropriato secondo la propria convenienza... sono state ripartite... per spogliare i comuni... ci si è serviti di debiti simulati».<text:span text:style-name="Footnote_20_Symbol"><text:note text:id="ftn301" text:note-class="footnote"><text:note-citation>301</text:note-citation><text:note-body><text:p text:style-name="Footnote"><text:s/>Editto di Luigi XIV, nel 1667, citato da parecchi autori. Otto anni prima i comuni erano stati posti sotto la gestione dello Stato.</text:p></text:note-body></text:note></text:span> Naturalmente il rimedio dello Stato a tali mali fu di asservire a sè ancor più i comuni e di depredarli egli stesso. Infatti, due anni più tardi tutta la rendita in denaro dei comuni veniva confiscata dal re. In quanto all'appropriazione delle terre comunali da parte dei privati, il male imperò continuamente, e nel secolo seguente i nobili e il clero avevano già preso possesso di immense estensioni di terra – la metà dello spazio coltivato seguendo date estimazioni – il più spesso per lasciarle incolte,<text:span text:style-name="Footnote_20_Symbol"><text:note text:id="ftn302" text:note-class="footnote"><text:note-citation>302</text:note-citation><text:note-body><text:p text:style-name="Footnote"><text:s/>«Nei beni di un grande proprietario, anche se à dei milioni di rendita, si è sicuri di trovare la terra non coltivata» (Arthur Joung). «Un quarto delle terre ridivenne incolto»; «durante gli ultimi cento anni la terra è ritornata allo stato selvaggio»; «La Sologne già fiorente è diventata una palude ed una foresta»; e così di seguito (Théron de Montaugé, citato da <text:span text:style-name="T14">Taine</text:span> nelle <text:span text:style-name="T12">Origines de la France contemporaine</text:span>, tome I, pag. 442).</text:p></text:note-body></text:note></text:span> Tuttavia i contadini mantenevano ancora le loro istituzioni comunali, e fino all'anno 1787 le assemblee popolari dei villaggi, composte di tutti i capi-famiglia, avevano l'abi<text:soft-page-break/>tudine di riunirsi all'ombra del campanile, o di un albero, per dividere e suddividere ciò che avevano conservato dei loro campi, per ripartire le imposte e per eleggere i membri esecutivi, esattamente come il <text:span text:style-name="T12">mir</text:span> russo fa ancor oggi. Ciò è provato dalle ricerche del Babeau.<text:span text:style-name="Footnote_20_Symbol"><text:note text:id="ftn303" text:note-class="footnote"><text:note-citation>303</text:note-citation><text:note-body><text:p text:style-name="Footnote"><text:span text:style-name="T26"><text:s/>A. </text:span><text:span text:style-name="T17">Babeau</text:span><text:span text:style-name="T26">, </text:span><text:span text:style-name="T28">Le village sous l'Ancien Régime</text:span><text:span text:style-name="T26">, terza edizione, Paris, 1892.</text:span></text:p></text:note-body></text:note></text:span></text:p>
      <text:p text:style-name="Standard">Il governo trovò però le assemblee popolari «troppo rumorose», troppo disubbidienti e le sostituì, nel 1787, con consigli eletti, composti di un podestà e da tre a sei sindaci, scelti tra i più ricchi contadini. Due anni più tardi l'assemblea Costituente rivoluzionaria che era sopra questo punto d'accordo con l'antico regime, rettificò interamente la legge (14 dicembre 1789) e fu la volta dei borghesi del villaggio di depredare le terre comunali, ciò che s'affrettarono a fare durante tutto il periodo rivoluzionario. Però, il 16 agosto 1792 la Convenzione sotto la pressione delle insurrezioni dei contadini, decise di restituire ai comuni le terre che loro erano state tolte, da due secoli, dai signori, laici e religiosi;<text:span text:style-name="Footnote_20_Symbol"><text:note text:id="ftn304" text:note-class="footnote"><text:note-citation>304</text:note-citation><text:note-body><text:p text:style-name="Footnote"><text:s/>Nell'est della Francia, la legge confermò solamente ciò che i contadini avevano già fatto essi medesimi; in altre parti della Francia la legge restò lettera morta.</text:p></text:note-body></text:note></text:span> ma essa ordinò nello stesso tempo che queste terre fossero divise in parti eguali e solamente tra i contadini più ricchi (i cittadini attivi): misura che provocò nuove insurrezioni e fu abrogata l'anno dopo, con l'ordine di dividere le terre comunali fra tutti i membri del comune, ricchi e poveri, «attivi ed inattivi».</text:p>
      <text:p text:style-name="Standard"><text:soft-page-break/>Queste due leggi, però, erano così opposte alle aspirazioni dei contadini che non furono punto ubbidite, e in ogni luogo dove i contadini avevano potuto riprendere possesso d'una parte delle loro terre, le tennero indivise. Ma allora vennero i lunghi anni di guerra, e le terre comunali furono confiscate dallo Stato (1794) come ipoteche per i prestiti dello Stato: come tali, furono divise in parti stabilite e messe in vendita; poi furono di nuovo restituite ai comuni e confiscate ancora una volta (1813). Infine nel 1816, ciò che ne restava, cioè più di 5.000.000 d'ettari di terre meno produttive, fu reso ai comuni rurali.<text:span text:style-name="Footnote_20_Symbol"><text:note text:id="ftn305" text:note-class="footnote"><text:note-citation>305</text:note-citation><text:note-body><text:p text:style-name="Footnote"><text:s/>Dopo il trionfo della reazione borghese nel termidoro, le terre comunali furono dichiarate «dominî dello Stato» (24 agosto 1794) e furono messe in vendita, con le terre tolte alla nobiltà, per essere depredate dalle «bande nere» della piccola borghesia. È vero che si arrestò questa depredazione l'anno seguente (legge del 2 pratile, anno V) e la legge precedente fu abrogata; ma allora i comuni dei villaggi furono semplicemente aboliti, e sostituiti da consigli cantonali. Sette anni più tardi (9 pratile, anno XII, cioè nel 1801) i comuni rurali furono ristabiliti, ma dopo essere stati privati di tutti i loro diritti. Il sindaco ed i revisori erano nominati dal governo nei 36.000 comuni della Francia! Questo sistema fu mantenuto fin dopo la rivoluzione del 1830, quando i consigli comunali eletti furono introdotti di nuovo ritornando alla legge del 1787. Quanto alle terre comunali, lo Stato ne prese ancora nel 1813, le depredò, e non le restituì che parzialmente ai comuni nel 1816. Vedasi la collezione classica delle leggi francesi, del Dalloz, <text:span text:style-name="T12">Répertoire de Jurisprudence</text:span>; vedansi anche le opere del Doniol, Bonnemère, Babeau, e di tanti altri.</text:p></text:note-body></text:note></text:span></text:p>
      <text:p text:style-name="Standard"><text:soft-page-break/>Non finirono lì le tribolazioni dei comuni. Ogni nuovo regime vide nelle terre comunali un mezzo per compensare i suoi partigiani, e tre leggi (la prima nel 1837 e l'ultima sotto Napoleone III) furono promulgate per indurre i comuni rurali a dividere i loro territori. Tre volte queste leggi dovettero essere abrogate, a causa dell'opposizione che incontrarono nei villaggi; ma ogni volta si prendeva qualche cosa, e Napoleone III, sotto il pretesto di incoraggiare i metodi perfezionati dell'agricoltura, accordava grandi territori, presi sulle terre comunali, a parecchi dei suoi favoriti.</text:p>
      <text:p text:style-name="Standard">Quanto all'autonomia dei comuni rurali, che cosa poteva restarne dopo tanti colpi? Il Podestà ed i sindaci non erano considerati che quali funzionari non pagati nel meccanismo dello Stato. Pure oggi, sotto la Terza Repubblica, è difficile il fare qualsiasi cosa in un comune senza mettere in moto l'enorme macchina dello Stato, fino ai prefetti ed ai ministri. È appena credibile, ma è vero, che quando, per esempio, un contadino vuole pagare con denaro la sua parte per la manutenzione di una strada comunale, invece d'andare lui stesso a rompere le pietre necessarie, occorre l'approvazione di non meno di dodici differenti funzionari dello Stato. <text:span text:style-name="T12">Cinquantadue</text:span> documenti diversi devono essere compilati e scambiati fra costoro, prima che sia permesso al contadino di pagare questo denaro al Consiglio municipale. E tutto è in proporzione.<text:span text:style-name="Footnote_20_Symbol"><text:note text:id="ftn306" text:note-class="footnote"><text:note-citation>306</text:note-citation><text:note-body><text:p text:style-name="Footnote"><text:s/>Questa procedura è così assurda che non si potrebbe crederla possibile se i cinquantadue atti differenti non fossero enumerati in particolare da uno scrittore pienamente autorizzato nel <text:span text:style-name="T12">Journal des Economistes</text:span> (1893, avril, pag. 94); parecchi altri esempi dello stesso genere sono dati dallo stesso autore.</text:p></text:note-body></text:note></text:span></text:p>
      <text:p text:style-name="Standard"><text:soft-page-break/>Ciò che accadde in Francia accadde dappertutto nell'occidente e nel centro d'Europa. Anche le date principali dei grandi assalti che ebbero a subire le terre dei contadini si corrispondono. Per l'Inghilterra, la sola differenza è che la spogliazione fu compiuta con atti separati, anzicchè con grandi misure generali: con minor fretta, ma più completamente che in Francia. L'appropriazione delle terre comunali, fatta da parte dei signori, incominciò pure nel XV secolo, dopo la disfatta della insurrezione dei contadini del 1380, come si vede dalla <text:span text:style-name="T12">Storia</text:span> del Rossus e da uno statuto di Enrico VII, nel quale queste appropriazioni sono menzionate e qualificate di enormità e di danni pregiudicanti il bene comune.<text:span text:style-name="Footnote_20_Symbol"><text:note text:id="ftn307" text:note-class="footnote"><text:note-citation>307</text:note-citation><text:note-body><text:p text:style-name="Footnote"><text:span text:style-name="T19"><text:s/>«Enormitees and myschefes as be hurtfull... to the commonwealth». </text:span>Vedasi Dr. <text:span text:style-name="T14">Ochenkowski</text:span>, <text:span text:style-name="T12">England wirthschaftliche Entwickelung im Ausgange des Mittelalters</text:span> (Jéna, 1879), pag. 35 e seg., dove tutta questa questione è discussa con una conoscenza profonda dei testi.</text:p></text:note-body></text:note></text:span> Più tardi la «Grande Inchiesta» fu incominciata, come si sa, sotto Enrico VIII, con lo scopo d'impedire l'accaparramento delle terre comunali; ma essa terminò con la sanzione di ciò che era stato fatto.<text:span text:style-name="Footnote_20_Symbol"><text:note text:id="ftn308" text:note-class="footnote"><text:note-citation>308</text:note-citation><text:note-body><text:p text:style-name="Footnote"><text:span text:style-name="T22"><text:s/>I. </text:span><text:span text:style-name="T16">Nasse</text:span><text:span text:style-name="T22">, </text:span><text:span text:style-name="T24">Ueber die mittekalterliche Feldgemeinschaft und die Einhegungen des</text:span><text:span text:style-name="T22"> XVI. </text:span><text:span text:style-name="T24">Jahrhunderts in England </text:span><text:span text:style-name="T22">(Bonn, 1869), pag. 4-5; </text:span><text:span text:style-name="T16">Vinogradov</text:span><text:span text:style-name="T22">, </text:span><text:span text:style-name="T24">Villainage in England</text:span><text:span text:style-name="T22"> (Oxfor, 1892).</text:span></text:p></text:note-body></text:note></text:span> Le terre comunali continuarono ad essere depredate, ed i contadini <text:soft-page-break/>furono scacciati dalle terre. Ma è sopra tutto a partire dalla seconda metà del XVIII secolo che, in Inghilterra come altrove, ci si applicò sistematicamente a distruggere fino i vestigi della proprietà comunale. Non vi è dunque ragione di stupirsi che le proprietà comunali siano sparite, ma è sorprendente, al contrario, che certune abbiano potuto essere conservate, anche in Inghilterra, fino ad essere molto diffuse ancora all'epoca dei progenitori della generazione attuale.<text:span text:style-name="Footnote_20_Symbol"><text:note text:id="ftn309" text:note-class="footnote"><text:note-citation>309</text:note-citation><text:note-body><text:p text:style-name="Footnote"><text:span text:style-name="T19"><text:s/></text:span><text:span text:style-name="T15">Frederic Seebohm</text:span><text:span text:style-name="T19">, </text:span><text:span text:style-name="T21">The English Village community</text:span><text:span text:style-name="T19">, terza ed., 1884, pag. 13-15.</text:span></text:p></text:note-body></text:note></text:span> Lo scopo stesso degli «Atti di Chiusura» (Enclosure Acts), come l'à mostrato il Seebohm, era di sopprimere questo sistema,<text:span text:style-name="Footnote_20_Symbol"><text:note text:id="ftn310" text:note-class="footnote"><text:note-citation>310</text:note-citation><text:note-body><text:p text:style-name="Footnote"><text:s/>«L'esame particolareggiato di ogni atto di chiusura mostrerà chiaramente che il sistema che abbiamo ora descritto (proprietà comunale) è il sistema che l'atto di chiusura aveva per iscopo di distruggere». (<text:span text:style-name="T14">Seebohm</text:span>, <text:span text:style-name="T12">op. cit</text:span>., pag. 13). E più avanti: «Essi erano generalmente redatti con gli stessi vocaboli, cominciando dall'esporre che i campi e le proprietà comunali erano dispersi in piccoli pezzi, mescolati gli uni agli altri e situati in maniera scomoda; che diverse persone ne possedevano delle parti e vi avevano diritti in comune... e che era da desiderarsi che fossero distribuite bene e recintate, una parte distinta venisse affittata a ciascun proprietario», pag. 14. La lista di Porter conteneva 3867 atti simili, di cui il maggior numero data dagli anni 1770, 1780 e 1800-1820. Come in Francia.</text:p></text:note-body></text:note></text:span> e fu così bene soppresso in seguito a quasi quattromila atti promulgati tra il 1760 e 1844 che deboli tracce soltanto ne sono oggi conservate. Le terre dei comuni rurali furono prese dai signori, ed in ciascun caso speciale l'approvazione fu sanzionata da un atto del Parlamento.</text:p>
      <text:p text:style-name="Standard"><text:soft-page-break/>In Germania, in Austria, nel Belgio il comune fu pure distrutto dallo Stato. I casi nei quali i proprietari di beni comunali distribuivano essi le loro terre erano rari,<text:span text:style-name="Footnote_20_Symbol"><text:note text:id="ftn311" text:note-class="footnote"><text:note-citation>311</text:note-citation><text:note-body><text:p text:style-name="Footnote"><text:s/>In Svizzera, noi vediamo un certo numero di comuni ruinati dalle guerre, che ànno perduto le loro terre e che si sforzano di ricuperarle.</text:p></text:note-body></text:note></text:span> mentre che dappertutto gli Stati favorivano l'appropriazione privata, oppure costringevano alla divisione.</text:p>
      <text:p text:style-name="Standard">L'ultimo colpo alla proprietà comunale nell'Europa centrale data pure dalla metà del secolo XVIII. In Austria, il governo ricorse alla forza brutale per costringere i comuni a dividere le loro terre, ed una commissione speciale fu nominata due anni più tardi a questo scopo. In Prussia, Federico II, in parecchie delle sue ordinanze (1752, 1763, 1765, 1769) raccomanda al <text:span text:style-name="T12">Justizcollegien</text:span> di costringere i contadini alla spartizione. Nella Slesia si prese una decisione speciale a tale scopo nel 1771. La stessa cosa accadde nel Belgio, e siccome i comuni non ubbidivano, una legge fu promulgata nel 1847 che dava potere al governo di comprare le praterie comunali per rivenderle al minuto, e di procedere ad una vendita forzata della terra comunale appena si trovava un acquirente.<text:span text:style-name="Footnote_20_Symbol"><text:note text:id="ftn312" text:note-class="footnote"><text:note-citation>312</text:note-citation><text:note-body><text:p text:style-name="Footnote"><text:span text:style-name="T22"><text:s/>A. </text:span><text:span text:style-name="T16">Buchenberger</text:span><text:span text:style-name="T22">, </text:span><text:span text:style-name="T24">Agrarwesen und Agrarpolitik</text:span><text:span text:style-name="T22">, in A. </text:span><text:span text:style-name="T16">Wagner</text:span><text:span text:style-name="T22">, </text:span><text:span text:style-name="T24">Handbuch der politischen Oekonomie</text:span><text:span text:style-name="T22">, 1892, vol. </text:span>I, pag. 280 e seg.</text:p></text:note-body></text:note></text:span> In breve, parlare della morte naturale dei comuni rurali «in virtù delle leggi economiche» è tanto una cattiva celia quanto parlar di morte naturale dei soldati che cadono sul campo di battaglia. Il fatto si è che i comuni rurali si sono mantenuti più di mille anni, e che in ogni <text:soft-page-break/>luogo dove i contadini non furono rovinati dalle guerre e dalle tasse, non cessarono di perfezionare i loro metodi di coltivazione. Ma siccome il valore della terra cresceva in conseguenza dell'accrescimento della popolazione e dello sviluppo delle industrie, la nobiltà che aveva acquistato, sotto l'ordinamento dello Stato, un potere mai avuto in regime feudale, s'impadronì delle migliori parti delle terre comunali e fece quanto potè per distruggere le istituzioni comunali.</text:p>
      <text:p text:style-name="Standard">Tuttavia le istituzioni del comune del villaggio rispondono così bene ai bisogni ed alle concezioni dei coltivatori del suolo che, a dispetto di tutto, l'Europa è oggi ancora coperta delle vestigia <text:span text:style-name="T12">viventi</text:span> dei comuni rurali; e la vita della campagna, in Europa, è ancora tutta piena delle abitudini datanti dal periodo dei comuni. Anche nell'Inghilterra, nonostante tutte le misure radicali prese contro l'antico ordine delle cose, questo à prevalso fino al principio del XIX secolo. Il Gomme – uno dei rari dotti inglesi che si sono occupati di questo argomento – mostra nella sua opera che molte tracce della proprietà in comune del suolo si incontrano nella Scozia; il «runrig tenancy» è stato conservato nel Forfarshire fino al 1813, mentre in certi villaggi dell'Inverness il costume era, fino al 1801, di fare la lavorazione della terra per tutto il comune, senza tracciare dei limiti e dividere dopo che la lavorazione era stata fatta. Nella parrocchia di Kilmorie (isola di Arran) la distribuzione e ridistribuzione dei campi fu in pieno vigore «fino a questi ultimi venticinque anni», e la commissione dei Crofters <text:soft-page-break/>trovò tale sistema ancora in vigore in altre isole.<text:span text:style-name="Footnote_20_Symbol"><text:note text:id="ftn313" text:note-class="footnote"><text:note-citation>313</text:note-citation><text:note-body><text:p text:style-name="Footnote"><text:span text:style-name="T19"><text:s/>G. L. </text:span><text:span text:style-name="T15">Gomme</text:span><text:span text:style-name="T19">, </text:span><text:span text:style-name="T21">The village community with special reference to its Origin and Forms of Survival in Great Britain </text:span><text:span text:style-name="T19">(</text:span><text:span text:style-name="T21">Contemporary Science Series</text:span><text:span text:style-name="T19">, Londres, 1890, pag. 141-143). </text:span>Vedansi anche i suoi <text:span text:style-name="T12">Primitive Folkmoots</text:span> (Londres, 1880, pag. 98 e seg.).</text:p></text:note-body></text:note></text:span> In Irlanda, il comune si mantenne fino alla grande carestia; e quanto all'Inghilterra, le opere del Marshall sulle quali il Nasse e sir Henry Maine ànno attirato l'attenzione, non lasciano nessun dubbio sul fatto che il sistema del comune rurale era molto diffuso in quasi tutte le contee inglesi, anche al principio del XIX secolo.<text:span text:style-name="Footnote_20_Symbol"><text:note text:id="ftn314" text:note-class="footnote"><text:note-citation>314</text:note-citation><text:note-body><text:p text:style-name="Footnote"><text:s/>«In quasi tutta l'Inghilterra e particolarmente nelle contee del centro e dell'est, ma anche dell'ovest – nel Wiltshire per esempio – nel sud come nel Surrey – nel nord, come nel Yorkshire vi sono vasti campi comunali. Sopra 316 parrocchie della contea di Northampton 89 sono in questa condizione; più di 100 nella contea di Oxford; circa 50.000 acri nella contea di Warvick; la metà della contea di Berk; più della metà del Wiltshire; nella contea di Huntingdon, sopra una superficie totale di 240.000 acri, 130.000 erano di praterie comunali, dei terreni incolti e dei campi comunali» (<text:span text:style-name="T14">Marshall</text:span>, citato dall'<text:span text:style-name="T14">Henry Maine</text:span> nel <text:span text:style-name="T12">Village Communities in the East and West</text:span>, edizione di New York, 1896, pag. 88-89).</text:p></text:note-body></text:note></text:span> Appena venticinque anni fa, Enrico Maine fu «grandemente sorpreso dal numero dei titoli di proprietà irregolari, implicanti necessariamente l'esistenza anteriore di una proprietà collettiva e di una coltivazione in comune» che egli scoperse durante una breve inchiesta.<text:span text:style-name="Footnote_20_Symbol"><text:note text:id="ftn315" text:note-class="footnote"><text:note-citation>315</text:note-citation><text:note-body><text:p text:style-name="Footnote"><text:s/><text:span text:style-name="T12">Ivi</text:span>, pag. 88; vedasi anche la quinta conferenza. Le vaste distese dei «commons» (terre comunali incolte) esistenti ancora oggi nel Surrey sono molto conosciute.</text:p></text:note-body></text:note></text:span> E poichè le istitu<text:soft-page-break/>zioni comunali si sono conservate sì lungo tempo, è certo che un gran numero di abitudini e di costumi di mutuo appoggio potrebbero essere scoperti oggi anche nei villaggi inglesi, se gli scrittori di questo paese prestassero qualche attenzione alla vita dei villaggi.<text:span text:style-name="Footnote_20_Symbol"><text:note text:id="ftn316" text:note-class="footnote"><text:note-citation>316</text:note-citation><text:note-body><text:p text:style-name="Footnote"><text:s/>Ho consultato un grande numero di libri che trattano la vita delle campagne inglesi; vi ho trovato descrizioni attraentissime del paesaggio, ecc., ma quasi nulla sulla vita di tutti i giorni ed i costumi dei lavoratori.</text:p></text:note-body></text:note></text:span></text:p>
      <text:p text:style-name="Standard">Le istituzioni comunali si trovano, piene di vita, in molte parti della Francia, della Svizzera, della Germania, dell'Italia, della Scandinavia e della Spagna, per non dire dell'est dell'Europa. In queste regioni, la vita dei villaggi resta impregnata di abitudini e di costumi comunali; e quasi ogni anno la letteratura di questi paesi è arricchita di opere serie trattanti questo soggetto e quelli che ad esso si collegano. Occorre dunque che limiti i miei esempi ai più tipici. La Svizzera è incontestabilmente uno dei migliori. Non solamente le cinque repubbliche di Uri, Schwytz, Appenzell, Glaris e Unterwald conservano una parte considerevole delle loro terre in proprietà indivise e sono governate dalle loro assemblee popolari, ma anche negli altri cantoni i comuni rurali sono rimasti in possesso d'una larga autonomia e parti considerevoli del territorio federale restano ancora proprietà comunale.<text:span text:style-name="Footnote_20_Symbol"><text:note text:id="ftn317" text:note-class="footnote"><text:note-citation>317</text:note-citation><text:note-body><text:p text:style-name="Footnote"><text:s/>Nella Svizzera – anche le terre non riscattate dei contadini caddero sotto la dominazione dei signori, – e grandi parti dei loro beni furono prese dai nobili nel XVI e XVII secolo – (vedere per esempio Dr. A. <text:span text:style-name="T14">Miaskowski</text:span>, nel <text:span text:style-name="T14">Schmoller</text:span>, <text:span text:style-name="T12">Forschungen</text:span>, vol. II, 1879, pag. 12 e seg.). Ma la guerra dei contadini in Svizzera non terminò con una disfatta schiacciante dei contadini come in altri paesi, ed una gran parte dei diritti comunali e delle terre comunali furono loro conservati. L'autonomia dei comuni è infatti il fondamento stesso delle libertà svizzere. – «L'Ober-Allmig» del cantone di Schwytz comprende 18 parrocchie e più di 30 villaggi e casali separati (<text:span text:style-name="T14">Burkli</text:span>, <text:span text:style-name="T12">Der Ursprung der Eidgenossenschaft aus der Markgenossenschaft</text:span>, Zürich, 1891).</text:p></text:note-body></text:note></text:span> I due terzi di tutte le praterie alpestri <text:soft-page-break/>ed i due terzi di tutte le foreste della Svizzera sono fino ad oggi terre comunali; ed un gran numero di campi, di orti, di torbiere, di cave, ecc., sono posseduti dai comuni. Nel cantone di Vaud, dove i capi-famiglia ànno diritto di prendere parte alle deliberazioni dei loro consigli comunali eletti, lo spirito comunale è particolarmente vivo. Verso la fine dell'inverno la gioventù di parecchi villaggi si reca a passare alcuni giorni nei boschi, per abbattere gli alberi e farli discendere, lasciandoli scivolare lungo i ripidi pendii; il legno da costruzione e la legna da ardere sono poi divisi tra le famiglie, o venduti a loro beneficio. Queste escursioni sono delle vere <text:span text:style-name="T12">feste</text:span> del lavoro umano. Sulle rive del lago di Ginevra una parte dei lavori necessari per i terrapieni dei vigneti è fatta in comune, ed in primavera, se il termometro minaccia di scendere al di sotto dello zero prima del levarsi del sole, il vegliatore chiama tutti gli abitanti i quali accendono dei fuochi con paglia e con concime per proteggere con una nube artificiale le loro vigne dal gelo. In quasi tutti i cantoni, i comuni rurali posseggono delle «Bürgernutzen»: un certo numero di cittadini, discendenti o eredi di antiche famiglie, posseggono in comune <text:soft-page-break/>un certo numero di vacche; oppure ànno in comune qualche campo, o dei vigneti, il cui prodotto è diviso tra loro; oppure il comune affitta certe terre a beneficio dei cittadini.<text:span text:style-name="Footnote_20_Symbol"><text:note text:id="ftn318" text:note-class="footnote"><text:note-citation>318</text:note-citation><text:note-body><text:p text:style-name="Footnote"><text:span text:style-name="T22"><text:s/></text:span><text:span text:style-name="T16">Miaskowski</text:span><text:span text:style-name="T22">, in </text:span><text:span text:style-name="T24">Forschungen</text:span><text:span text:style-name="T22"> di </text:span><text:span text:style-name="T14">Schmoller</text:span>, vol. I, 1879, pag. 15. <text:span text:style-name="T22">Così gli articoli «Domänen» e «Allmend» nel </text:span><text:span text:style-name="T24">Handwörterbuch der Schw. Volkswirthschaft</text:span><text:span text:style-name="T22">, ecc. del Dr. </text:span><text:span text:style-name="T16">Reichesberg</text:span><text:span text:style-name="T22">, Bern, 1903.</text:span></text:p></text:note-body></text:note></text:span></text:p>
      <text:p text:style-name="Standard">Si può considerare come certo che dappertutto dove i comuni ànno conservato le attribuzioni che fanno di essi parti viventi dell'organismo nazionale, e là dove non sono stati ridotti all'estrema miseria, non mancano mai di coltivar bene le loro terre. Così le proprietà comunali nella Svizzera fanno un vivo contrasto con i miserabili «commons» dell'Inghilterra. Le foreste del cantone di Vaud e del Vallese sono benissimo amministrate, secondo le regole di silvicoltura moderna. Anche gli appezzamenti dei campi comunali, che cambiano di proprietario in conseguenza del sistema delle ridistribuzioni sono bene coltivati e particolarmente ben concimati. Le praterie delle alte regioni sono ben tenute e le strade rurali sono in buono stato. E quando ammiriamo gli «châlets» svizzeri, le strade di montagna, il bestiame dei contadini, i terrapieni dei vigneti o le scuole della Svizzera, occorre rammentare che spesso il legno da costruzione per i padiglioni è preso dai boschi comunali, e la pietra dalle cave comunali, le vacche sono sorvegliate nelle praterie comunali; e le strade, come le scuole, sono state costruite dal lavoro comunale. Indubbiamente nella Svizzera, <text:soft-page-break/>come dappertutto, il comune à immensamente perduto delle sue attribuzioni, e la «corporazione», limitata ad un piccolo numero di famiglie, si è sostituita all'antico comune rurale. Ma ciò che resta degli attributi dell'antico comune è ancora, secondo l'opinione di coloro che ànno studiato questo soggetto, pieno di vitalità.<text:span text:style-name="Footnote_20_Symbol"><text:note text:id="ftn319" text:note-class="footnote"><text:note-citation>319</text:note-citation><text:note-body><text:p text:style-name="Footnote"><text:span text:style-name="T22"><text:s/>Vedasi su questo soggetto una serie di opere, riassunte in uno degli eccellenti capitoli che K. Bücher à aggiunto alla traduzione tedesca del </text:span><text:span text:style-name="T16">Lavelaye</text:span><text:span text:style-name="T22">, </text:span><text:span text:style-name="T24">Propriété primitive</text:span><text:span text:style-name="T22">, Cfr. anche </text:span><text:span text:style-name="T16">Meitzen</text:span><text:span text:style-name="T22">, </text:span><text:span text:style-name="T24">Das Agrar und Forst-Wesen, die Allmenden und die Landgemeinden der Deutschen Schweiz </text:span><text:span text:style-name="T22">nel </text:span><text:span text:style-name="T24">Jarhbuch für Staatswissenschaft</text:span><text:span text:style-name="T22">, 1880, IV (analisi delle opere del Miaskowski); O'</text:span><text:span text:style-name="T16">Brien</text:span><text:span text:style-name="T22">, </text:span><text:span text:style-name="T24">Notes in a Swiss village in Macmillan's Magazine</text:span><text:span text:style-name="T22">, ottobre 1885. </text:span>Vedasi anche <text:span text:style-name="T12">Appendice</text:span> XII.</text:p></text:note-body></text:note></text:span></text:p>
      <text:p text:style-name="Standard">È appena necessario il dire che un gran numero di abitudini e di costumi di mutuo appoggio persistono nei villaggi svizzeri: riunioni serali per sgusciare le noci, volta a volta in ogni casa; veglie per cucire il corredo d'una giovane che tra poco si mariterà; appello di «aiuti» per costruire le case e portar dentro le messi, come per ogni specie di lavoro del quale può aver bisogno uno dei membri della comunità; abitudine di fare il cambio di fanciulli di un cantone con quelli d'un altro, allo scopo di far loro imparare due lingue, la francese e la tedesca, ecc.; sono questi costumi del tutto abituali;<text:span text:style-name="Footnote_20_Symbol"><text:note text:id="ftn320" text:note-class="footnote"><text:note-citation>320</text:note-citation><text:note-body><text:p text:style-name="Footnote"><text:s/>I regali per le nozze, che concorrono spesso materialmente in questo paese a sollievo delle giovani famiglie, sono evidentemente un resto delle abitudini comunali.</text:p></text:note-body></text:note></text:span> e le nuove esigenze che possono sorgere sono accolte con lo stesso spirito. Nel cantone di Glaris la maggior <text:soft-page-break/>parte delle praterie alpestri sono state vendute in un periodo di calamità; ma i comuni continuano ancora a comprare campi, e quando i campi novamente comprati sono stati lasciati nel possesso di differenti membri del comune per dieci, venti o trent'anni, ritornano dopo ciò al fondo comune, per essere ridistribuiti secondo i bisogni di ciascuno. Si formano inoltre numerose piccole società per provvedere a talune necessità della vita – pane, formaggio e vino – col lavoro comune, sia pure su piccola scala, e la cooperazione agricola si diffonde nella Svizzera con la massima facilità. Vigono associazioni di dieci o trenta contadini, che comprano praterie e campi in comune e li coltivano come comproprietari; e latterie cooperative per la vendita del latte, del burro e del formaggio sono organizzate ovunque. Infatti la Svizzera è il paese d'origine di questa forma di cooperazione. Essa offre, di più, un immenso campo per lo studio di ogni specie di piccole e di grandi società, formate per la sodisfazione dei diversi bisogni moderni. In quasi ogni villaggio della Svizzera si trovano associazioni per la protezione contro l'incendio, per la navigazione, per il mantenimento degli scali sulle rive d'un lago, per la canalizzazione dell'acqua, ecc., senza parlare delle società, molto diffuse, d'arcieri, di tiratori, di topografi, «di esploratori di sentieri, ecc.», effetto del militarismo moderno dei grandi Stati.</text:p>
      <text:p text:style-name="Standard">Ma la Svizzera non è in nessun modo una eccezione in Europa, perchè le stesse istituzioni e le stesse abitudini si riscontrano nei villaggi della Francia, dell'Italia, <text:soft-page-break/>della Germania, della Danimarca. Abbiamo veduto ciò che fu fatto in Francia dai diversi governi per distruggere il comune rurale e per permettere alla borghesia di appropriarsene le terre; ma in dispetto di ciò, un decimo di tutto il territorio buono per la coltura, cioè 5.460.000 ettari, comprendenti la metà delle praterie naturali e quasi il quinto delle foreste del paese, resta proprietà comunale. Le foreste forniscono le legna per il riscaldamento dei membri del comune, ed il legno da costruzione è tagliato in gran parte con lavoro comunale, con tutta la regolarità desiderabile; i pascoli sono liberi per il bestiame dei membri del comune; e ciò che resta dei campi comunali è diviso e suddiviso in alcune parti della Francia, ad esempio nelle Ardenne, nel modo abituale.<text:span text:style-name="Footnote_20_Symbol"><text:note text:id="ftn321" text:note-class="footnote"><text:note-citation>321</text:note-citation><text:note-body><text:p text:style-name="Footnote"><text:s/>I comuni possiedono 1.843.000 ettari di foreste, sui 10.041.000 di tutto il territorio, e 2.807.100 ettari di prati naturali su i 4.610.500 ettari che vi sono in Francia. Gli 809.500 ettari che restano sono dei campi, degli orti, ecc.</text:p></text:note-body></text:note></text:span></text:p>
      <text:p text:style-name="Standard">Questa sorgente d'approvvigionamento supplementare che aiuta i più poveri contadini nelle annate di cattivo raccolto, senz'essere forzati a vendere i loro pezzi di terra o senza dover ricorrere a prestiti funesti, ànno la loro importanza, sia per gli operai coltivatori sia per i piccoli proprietari contadini che sono quasi tre milioni. Senza queste risorse complementari la piccola proprietà rurale forse non potrebbe mantenersi. Ma la importanza morale delle proprietà comunali, per quanto piccole siano, è ancora più grande del loro valore economico. Esse con<text:soft-page-break/>servano nella vita della campagna un nocciolo dei costumi e delle abitudini del mutuo appoggio che agì quale freno potente sullo sviluppo dell'individualismo senza pietà, dell'avidità, che la piccola proprietà non sviluppa troppo facilmente. Il mutuo appoggio, in tutte le circostanze possibili della vita del villaggio, fa parte della vita quotidiana in tutta la Francia. In ogni luogo riscontriamo sotto differenti nomi le <text:span text:style-name="T12">charroi</text:span>, cioè il libero aiuto dei vicini per mettere dentro le messi, per la vendemmia, o per costruire una casa; dappertutto troviamo le stesse riunioni serali come quelle che abbiamo notate nella Svizzera; dappertutto i componenti del comune si associano per ogni specie di lavori. Quasi tutti quelli che ànno scritto sulla vita dei villaggi in Francia menzionano tali abitudini. Ritengo ben fatto il dare qui alcuni estratti di lettere che ò ricevute da un amico al quale avevo domandato di comunicarmi le sue osservazioni su questo soggetto. Esse mi vengono da un uomo anziano che è stato per quattro anni sindaco del suo comune nel mezzogiorno della Francia (nell'Ariège); i fatti che egli menziona gli sono noti per lunghi anni di osservazione personale, ed ànno il vantaggio di essere presi in una regione limitata, anzi che su d'una vasta zona. Alcuni di questi fatti possono sembrare insignificanti, ma nel loro insieme dipingono bene un piccolo angolo della vita dei villaggi:</text:p>
      <text:p text:style-name="P15"><text:span text:style-name="T4">«In parecchi comuni nei dintorni di Foix (valle del Barguillière) è ancora in vigore un antico uso chiamato l'</text:span><text:span text:style-name="T6">emprout</text:span><text:span text:style-name="T4"> (il presti</text:span><text:span text:style-name="T4">to); quando in un podere si ha bisogno di molte braccia per fare </text:span><text:soft-page-break/><text:span text:style-name="T4">alacremente un lavoro, per esempio quando si tratta di raccogliere patate o di falciare il fieno, è convocata la gioventù dei dintorni: giovani e fanciulle accorrono, fanno il loro lavoro ridendo, con ardore e gratuitamente; poi la sera, dopo un gioioso pasto, si balla.</text:span></text:p>
      <text:p text:style-name="P14">In questi stessi comuni, quando una fanciulla si marita, le giovani fanciulle del vicinato vengono gratuitamente ad aiutare la fidanzata a fare il suo corredo. In parecchi comuni del cantone d'Ax (Ariège), le donne e le fanciulle filano ancora molto. Quando si tratta di dividere il filo in una famiglia, grande riunione di amici della famiglia per aiutare gratuitamente a fare l'operazione in una sola sera che termina con un pasto. In molti comuni dell'Ariège ed altri dipartimenti del sud-ovest quando si tratta di spogliare del loro involucro le spighe di mais, l'operazione si fa gratuitamente con l'aiuto dei vicini ai quali si regalano delle castagne e del vino. E dopo bevuto, la gioventù balla.</text:p>
      <text:p text:style-name="Standard"><text:span text:style-name="T4">In altri comuni per fare l'olio di noce i giovani, giovanotti e fanciulle, si riuniscono le sere d'inverno, in casa del proprietario che vuol fare l'olio; alcuni rompono, altri sbucciano le noci, gratuitamente. Le giovani vanno a rompere la canapa nelle case la sera, gratuitamente; ed i giovanotti vengono nel corso della serata, per cantare e ballare. Nel comune di L., quando si tratta di trasportare dei covoni, ogni famiglia ricorre a tutti i giovani vigorosi che vi sono per fare questo faticoso lavoro. Queste rudi giornate sono trasformate in giorni di festa, perchè ciascuno considera un piacere il servire buoni pranzi ai lavoratori. Nessun'altra rimunerazione è data agli operai. Ciascuno fa il lavoro per gli altri, a titolo di ricambio. Lavoro per lavoro.</text:span><text:span text:style-name="Footnote_20_Symbol"><text:span text:style-name="T4"><text:note text:id="ftn322" text:note-class="footnote"><text:note-citation>322</text:note-citation><text:note-body><text:p text:style-name="Footnote"><text:s/>I Georgiani del Caucaso fanno ancora di più: essendo il pasto una spesa alla quale un povero non può provvedere, un montone è fornito da quegli stessi vicini che sono venuti per aiutare. [Questi usi di lavoro in comune e di allegre serate si ritrovano ancora da noi in molti villaggi, sia in pianura che in montagna. (L'Ed.)].</text:p></text:note-body></text:note></text:span></text:span></text:p>
      <text:p text:style-name="P21"><text:soft-page-break/>Nel comune di S., i pascoli in comune aumentano d'anno in anno a tal punto che quasi per intero il terreno del comune diventa comunale. I madriani comunali sono scelti per elezione da tutti i proprietari di bestiame; le donne prendono parte a questo scrutinio se sono esse le proprietarie del bestiame. I tori necessari per la riproduzione sono in comune.</text:p>
      <text:p text:style-name="P14">Nel comune di M., i quaranta o cinquanta greggi sono riuniti in tre o quattro greggi durante la bella stagione e condotti sull'alta montagna. Ogni proprietario, quando è il suo turno, diventa guardiano per una settimana del grande gregge del quale le sue pecore fanno parte. Due vaccari comunali sono pagati dai proprietari di vacche, in proporzione del numero delle vacche di ciascun proprietario. Due tori sono comperati e mantenuti coi fondi del bilancio municipale.</text:p>
      <text:p text:style-name="P14">Nel piccolo villaggio di C., una trebbiatrice è stata comprata da tre coltivatori che se ne servono successivamente: ciascuna delle tre famiglie è aiutata dalle altre due, perchè occorrono almeno quindici persone per servirsi della trebbiatrice. Tre altre trebbiatrici sono state comprate da tre coltivatori che le affittano a dieci lire al giorno. Il proprietario della trebbiatrice è là per dar loro i covoni. Quanto alle quindici o venti persone necessarie per il servizio della trebbiatrice, oltre i componenti la famiglia che à preso a nolo la trebbiatrice, parenti e amici vengono ad aiutare gratuitamente, a titolo di ricambio. I pasti sono offerti dalla famiglia della quale si trebbia il grano.</text:p>
      <text:p text:style-name="Standard"><text:span text:style-name="T4">Nel nostro comune di R., fu necessario alzare i muri del cimitero. La Commissione dipartimentale diede 200 lire e 200 furono date da due persone. Queste 400 lire servirono per pagare la calce e gli operai speciali. Tutto il lavoro fu fatto gratuitamente con giornate di lavoro volontario; ognuno acconsentì a raccogliere la sabbia e a trasportarla, a trasportare l'acqua, a fare la calcina, a </text:span><text:span text:style-name="T4">servire gli operai (tutto come nella </text:span><text:span text:style-name="T6">djemmâa dei Cabili</text:span><text:span text:style-name="T4">). Così accomodammo pure, con giornate volontarie, le strade rurali. Altri comuni costruirono, in tal maniera, le loro fontane. Il torchio per </text:span><text:soft-page-break/><text:span text:style-name="T4">la vendemmia ed altri strumenti di minore importanza sono spesso forniti dal Comune.</text:span></text:p>
      <text:p text:style-name="P14">Due persone che risiedono nell'Ariège, interrogate dal nostro amico, gli scrissero ciò che segue:</text:p>
      <text:p text:style-name="P14">A O. (Ariège), qualche anno fa non si aveva il mulino per macinare il grano del paese. Il comune s'impose di costruire il mulino. Restava d'affidare il mulino ad un mugnaio. Per impedire frodi e parzialità, fu stabilito che il grano sarebbe macinato gratuitamente e che il mugnaio sarebbe pagato in ragione di due lire ogni persona capace di mangiar pane.</text:p>
      <text:p text:style-name="P30">Nel St. G. (Ariège) poche persone sono assicurate contro l'incendio. Quando una famiglia è vittima d'un sinistro, ecco come si procede e come si è proceduto anche ultimamente a B. e ad A. Tutti danno qualche cosa ai danneggiati dall'incendio: chi una pentola, chi un lenzuolo, chi una sedia, ecc. Si monta così una modesta casa; si alloggiano gratuitamente i disgraziati; e ciascuno concorre alla costruzione di una nuova casa. Anche gli abitanti dei villaggi vicini danno qualche soccorso. Gli abitanti di M. sono in procinto di fondare una cassa d'assicurazione contro l'incendio che à per base il mutuo appoggio».</text:p>
      <text:p text:style-name="Stile1">Queste abitudini di aiuto reciproco – delle quali potremmo dare molti altri esempi – spiegano senza dubbio la facilità con la quale i contadini francesi s'associano per servirsi, ciascuno a sua volta, dell'aratro con il suo tiro di cavalli, del torchio, o della macchina da battere, quando un solo membro del villaggio li possiede; e si capisce come s'uniscano per compiere in comune ogni specie di lavoro agricolo. I canali sono stati arginati, le foreste rese coltivabili, si sono piantati degli alberi, le paludi sono state prosciugate dai comuni rurali da tempi immemorabili e la stessa cosa continua anche oggi.</text:p>
      <text:p text:style-name="Standard"><text:soft-page-break/>Qualche anno fa, a La Borne, nel Lozère, colline aride furono trasformate in fertili giardini dal lavoro comunale. «Lo spazio faceva difetto, essi ànno inalzato dei terrapieni; mancando la terra, l'ànno portata sulle spalle. Su questi terrapieni ànno piantato dei castagneti, vigneti, pescheti, numerosi alberi fruttiferi, legumi. Per fertilizzare questo terreno artificiale ànno costruito dei <text:span text:style-name="T12">béals</text:span> o canali lunghi 3-5 chilometri, ed anche più; recentemente ne ànno scavato uno di 16 o 17 chilometri».<text:span text:style-name="Footnote_20_Symbol"><text:note text:id="ftn323" text:note-class="footnote"><text:note-citation>323</text:note-citation><text:note-body><text:p text:style-name="Footnote"><text:span text:style-name="T26"><text:s/></text:span><text:span text:style-name="T17">Alfred Baudrillart</text:span><text:span text:style-name="T26">, </text:span><text:span text:style-name="T28">Les populations agricoles de la France</text:span><text:span text:style-name="T26">, terza serie (Parigi, 1893), pag. 479.</text:span></text:p></text:note-body></text:note></text:span></text:p>
      <text:p text:style-name="Standard">Allo stesso spirito dobbiamo anche il notevole successo ottenuto recentemente dai sindacati agrari, od associazioni di contadini e di proprietari. Non fu che nel 1884 che le società di più di diciannove persone furono tollerate in Francia, e non occorre dire che quando questa «pericolosa esperienza» fu tentata – prendo a prestito le parole alle Camere – tutte le «precauzioni» possibili che possono essere inventate dai funzionari, furono prese. A dispetto di tutto ciò, la Francia incominciò ad essere piena di sindacati agrari. In principio erano semplicemente fondati allo scopo di comprare concimi e grani, le frodi avendo raggiunto proporzioni colossali in questi due commerci;<text:span text:style-name="Footnote_20_Symbol"><text:note text:id="ftn324" text:note-class="footnote"><text:note-citation>324</text:note-citation><text:note-body><text:p text:style-name="Footnote"><text:s/><text:span text:style-name="T33">Il </text:span><text:span text:style-name="T12">Journal des économistes</text:span> (agosto 1892, maggio e agosto 1893) à dato qualcuno dei risultati delle analisi fatte nei laboratori agricoli di Gand e di Parigi. L'estensione delle falsificazioni è veramente incredibile, come le astuzie degli «onesti negozianti». In certe semenze di fieno vi era il 32 per cento di grani di sabbia, colorata in modo da ingannare un occhio esercitato; altri campioni contenevano da 52 a 22 per 100 soltanto di seme buono, il resto era di seme di cattive erbe. Delle sementi di legumi contenevano l'11 per cento di un'erba velenosa (nigella); una farina per ingrassare il bestiame conteneva il 36 per cento di solfati e così di seguito.</text:p></text:note-body></text:note></text:span> ma a poco a poco estesero le loro fun<text:soft-page-break/>zioni in diverse direzioni, comprendendo la vendita dei prodotti agricoli ed il miglioramento permanente delle terre. Così nel mezzodì della Francia, i gravi danni della filossera ànno fatto sorgere un gran numero di associazioni di viticultori; dieci a trenta vignaiuoli formarono un sindacato, comprarono una macchina a vapore per pompare l'acqua, ed organizzarono le installazioni necessarie per irrorare, a turno, i loro vigneti.<text:span text:style-name="Footnote_20_Symbol"><text:note text:id="ftn325" text:note-class="footnote"><text:note-citation>325</text:note-citation><text:note-body><text:p text:style-name="Footnote"><text:span text:style-name="T26"><text:s/>A. </text:span><text:span text:style-name="T17">Baudrillart</text:span><text:span text:style-name="T26">, </text:span><text:span text:style-name="T28">op. cit</text:span><text:span text:style-name="T26">., pag. 309. </text:span>In origine un vignaiuolo assumevasi di fornire le acque e parecchi altri si accordavano per servirsene. Ciò che completa di caratterizzare questo genere di associazione, è, che non vi è contratto tra il proprietario dell'acqua ed il compratore. Tutto riposa sulla parola data; non si sono avuti esempi di dissensioni tra le parti.</text:p></text:note-body></text:note></text:span> Associazioni affatto nuove, per garantire le terre dalle inondazioni, per l'irrigazione, per la manutenzione dei canali, si formarono continuamente, e l'unanimità dei contadini della regione, unanimità richiesta dalla legge, non è un ostacolo. Altrove troviamo le <text:span text:style-name="T12">fruitières</text:span>, associazioni per l'industria del latte, alcune delle quali si dividono in parti uguali il burro e il formaggio, senza tener conto del rendimento delle singole mucche. Nell'Ariège troviamo anche un'associazione di otto comuni per la coltivazione in comune delle terre da essi riunite. Nello stesso dipartimento dei sindacati per l'assistenza medica gratuita <text:soft-page-break/>sono stati formati in 172 comuni su 337; delle associazioni di consumatori sorgono in rapporto con i sindacati; e così di seguito.<text:span text:style-name="Footnote_20_Symbol"><text:note text:id="ftn326" text:note-class="footnote"><text:note-citation>326</text:note-citation><text:note-body><text:p text:style-name="Footnote"><text:s/>A. <text:span text:style-name="T14">Baudrillart</text:span>, <text:span text:style-name="T12">op. cit</text:span>., pag. 300-341, ecc. Tersac, presidente del sindacato Saint-Gironnais (Ariège) scrisse al mio amico pressochè in questi termini: «per l'esposizione di Tolosa, la nostra associazione à raggruppato i proprietari di bestie che ci sembravano degne di esser esposte. La Società s'assunse di pagare la metà delle spese di trasporto e di esposizione; un quarto fu pagato da ogni proprietario e l'ultimo quarto da quelli degli espositori che ottennero dei premi. Il risultato fu che molti presero parte all'esposizione, i quali non l'avrebbero mai potuto fare altrimenti. Quelli che ànno ottenuto le più alte ricompense (350 franchi) ànno dato il 10 per cento del loro premio; quelli che non ànno avuto premio non ànno speso che 6 o 7 franchi ciascuno.</text:p></text:note-body></text:note></text:span> «Una vera rivoluzione à luogo nei nostri villaggi, scrive Baudrillart, con queste associazioni che prendono in ogni regione un carattere particolare».</text:p>
      <text:p text:style-name="Standard">Si può dire la stessa cosa della Germania.</text:p>
      <text:p text:style-name="Standard">Dappertutto dove i contadini ànno potuto resistere alla depredazione delle loro terre le ànno conservate in proprietà comune. Questo stato di cose è predominante nel Württemberg, nel ducato di Baden, nell'Hohenzollern, e nella provincia assiana dello Starkenberg.<text:span text:style-name="Footnote_20_Symbol"><text:note text:id="ftn327" text:note-class="footnote"><text:note-citation>327</text:note-citation><text:note-body><text:p text:style-name="Footnote"><text:s/>Nel Württemherg, 1629 comuni su 1910 ànno beni comunali, possedendo essi nel 1863 più di 400.000 ettari di terreno. Nel ducato di Baden 1256 comuni su 1582 ànno terre comunali; nel 1884-1888 possedevano 49.200 ettari di campo in coltura comunale e 273 mila ettari di foreste, cioè il 46 per cento della superficie totale delle foreste. In Sassonia il 39 per cento della superficie totale è proprietà comunale. <text:span text:style-name="T22">(</text:span><text:span text:style-name="T16">Schmoller</text:span><text:span text:style-name="T22">, </text:span><text:span text:style-name="T24">Jahrbuch</text:span><text:span text:style-name="T22">, 1886, pag. 359). </text:span>Nell'Hohenzollern quasi i due terzi delle praterie e nello Hohenzollern-Hechingen il 44 per cento di tutti i beni fondiari sono posseduti dai comuni rurali, <text:span text:style-name="T14">Büchenberger</text:span>, <text:span text:style-name="T12">Agrarwesen und Agrarpolitik</text:span>, vol. I, pag. 300.</text:p></text:note-body></text:note></text:span> Le <text:soft-page-break/>foreste comunali sono in generale, molto ben tenute in Germania, e nelle migliaia di comuni il legno da costruzione e quello da ardere sono divisi ogni anno tra gli abitanti. Il vecchio costume del <text:span text:style-name="T12">Lesholztag</text:span> è molto diffuso: quando suona la campana del villaggio tutti vanno nella foresta a prendere tanta legna da ardere quanta ne possono portare.<text:span text:style-name="Footnote_20_Symbol"><text:note text:id="ftn328" text:note-class="footnote"><text:note-citation>328</text:note-citation><text:note-body><text:p text:style-name="Footnote"><text:s/>Vedasi K. <text:span text:style-name="T14">Bücher</text:span>, che in un capitolo speciale aggiunto all'<text:span text:style-name="T12">Ureigenthum</text:span> di Laveleye, à raccolte tutte le informazioni relative ai comuni rurali in Germania.</text:p></text:note-body></text:note></text:span> Nella Westfalia, si trovano comuni nei quali tutta la terra è coltivata come una sola proprietà comune, con i perfezionamenti dell'agronomia moderna. Quanto ai vecchi usi ed abitudini comunali, essi sono in vigore nella maggior parte della Germania. L'appello degli «aiuti» che sono vere feste del lavoro, è affatto abituale nella Westfalia, nell'Assia e nel Nassau. Nelle regioni molto boschive il legno da costruzione per ricostruire una casa nuova è preso generalmente nella foresta comunale, e tutti i vicini si uniscono per costruirla.</text:p>
      <text:p text:style-name="Standard">Gli usi di aiuto reciproco incontransi anche intorno alle grandi città; così nei sobborghi di Francoforte c'è un costume tra i giardinieri, che, nel caso in cui uno cada malato, tutti vanno la domenica a coltivare il suo giardino.<text:span text:style-name="Footnote_20_Symbol"><text:note text:id="ftn329" text:note-class="footnote"><text:note-citation>329</text:note-citation><text:note-body><text:p text:style-name="Footnote"><text:s/>K. <text:span text:style-name="T14">Bücher</text:span>, <text:span text:style-name="T12">op. cit</text:span>., pag. 89-90.</text:p></text:note-body></text:note></text:span></text:p>
      <text:p text:style-name="Standard"><text:soft-page-break/>In Germania, come in Francia, da quando i governanti soppressero le leggi contro le associazioni dei contadini (il che fu nel 1884-1888), queste unioni incominciarono a svilupparsi con una meravigliosa rapidità, in onta a tutti gli ostacoli legali con i quali si cercò di impedirle.<text:span text:style-name="Footnote_20_Symbol"><text:note text:id="ftn330" text:note-class="footnote"><text:note-citation>330</text:note-citation><text:note-body><text:p text:style-name="Footnote"><text:s/>Per questa legislazione ed i numerosi ostacoli che la burocrazia e la sorveglianza opposero a queste associazioni, vedere <text:span text:style-name="T14">Büchenberger</text:span>, <text:span text:style-name="T12">Agrarwesen und Agrarpolitik</text:span>, vol. II, pag. 342, 363, 560, nota.</text:p></text:note-body></text:note></text:span> «Il fatto sta, dice il Büchenberger, che nelle migliaia di comuni rurali, nei quali ogni specie di concime chimico e di foraggio razionale erano sconosciuti, questi due perfezionamenti moderni sono diventati d'impiego comune ed ànno preso una estensione affatto impreveduta mercè le associazioni» (vol. II, pag. 507). Ogni specie di istrumenti economizzanti il lavoro, delle macchine agricole ed anche delle migliori razze d'animali sono comprate oggi mercè queste associazioni, e diversi accordi sono presi per migliorare la qualità dei prodotti. Unioni per la vendita dei prodotti agricoli sono formate, come pure unioni per il miglioramento permanente delle terre.<text:span text:style-name="Footnote_20_Symbol"><text:note text:id="ftn331" text:note-class="footnote"><text:note-citation>331</text:note-citation><text:note-body><text:p text:style-name="Footnote"><text:span text:style-name="T22"><text:s/></text:span><text:span text:style-name="T16">Büchenberger</text:span><text:span text:style-name="T22">, </text:span><text:span text:style-name="T24">op. cit</text:span><text:span text:style-name="T22">., vol. </text:span>II, pag. 510. L'Unione generale della corporazione agricola comprende un'unione di 1679 società. In Slesia, un insieme di 12.000 ettari di terra è stata recentemente prosciugata da 73 associazioni; 182.000 ettari in Prussia, con 516 associazioni; nella Baviera vi sono 1715 unioni di prosciugamento e di irrigazione.</text:p></text:note-body></text:note></text:span></text:p>
      <text:p text:style-name="Standard">Dal punto di vista dell'economia sociale tutti questi sforzi dei contadini sono certamente di poca importanza. <text:soft-page-break/>Essi non possono effettivamente sollevare, e meno ancora definitivamente, la miseria alla quale i coltivatori del suolo sono votati in tutta l'Europa. Ma dal punto di vista morale, nel quale ci mettiamo in questo momento, la loro importanza non potrebbe essere abbastanza stimata. Provano che, anche sotto il sistema dell'individualismo senza pietà che prevale oggi, le masse agricole conservano piamente le loro tradizioni d'aiuto reciproco. Dacchè i governi rallentano le ferree leggi con le quali ànno spezzato tutti i legami tra gli uomini, questi legami si ristringono immediatamente, in onta alle difficoltà politiche, economiche e sociali, che sono numerose; e si sono ricostituiti sotto le forme che meglio rispondono ai bisogni moderni. Mostrano in quale direzione e sotto quale forma il progresso ulteriore debba essere raggiunto.</text:p>
      <text:p text:style-name="Standard">Potrei facilmente moltiplicare questi esempi prendendoli in Italia, in Spagna, in Danimarca, ecc., ed indicandone certi tratti interessanti che sono proprî a ciascuno di questi paesi.<text:span text:style-name="Footnote_20_Symbol"><text:note text:id="ftn332" text:note-class="footnote"><text:note-citation>332</text:note-citation><text:note-body><text:p text:style-name="Footnote"><text:s/>Vedasi <text:span text:style-name="T11">Appendice</text:span> XII.</text:p></text:note-body></text:note></text:span> Le popolazioni slave dell'Austria e della penisola dei Balcani, tra le quali la «famiglia composta» o «unione indivisa» esiste ancora, dovrebbero pure essere menzionate.<text:span text:style-name="Footnote_20_Symbol"><text:note text:id="ftn333" text:note-class="footnote"><text:note-citation>333</text:note-citation><text:note-body><text:p text:style-name="Footnote"><text:s/>Per la penisola dei Balcani, vedasi <text:span text:style-name="T14">Lavelaye</text:span>, <text:span text:style-name="T11">La propriété primitive</text:span>.</text:p></text:note-body></text:note></text:span> Però mi affretto a passare alla Russia, nella quale la tendenza al mutuo appoggio prende certe forme nuove ed imprevedute. Di più, per il comune rurale in Russia, abbiamo il vantaggio di possede<text:soft-page-break/>re una somma enorme di materiali, riuniti durante la colossale inchiesta di casa in casa, che è stata fatta recentemente da parecchi <text:span text:style-name="T11">zemstvos</text:span> (consigli dipartimentali) e che comprende una popolazione di pressocchè venti milioni di contadini nelle differenti regioni.<text:span text:style-name="Footnote_20_Symbol"><text:note text:id="ftn334" text:note-class="footnote"><text:note-citation>334</text:note-citation><text:note-body><text:p text:style-name="Footnote"><text:s/>I fatti concernenti il comune rurale contenuti in quasi cento volumi (su 450) di queste inchieste sono stati classificati e riassunti in un'eccellente opera russa da «V.V.», <text:span text:style-name="T11">Il comune rurale</text:span>, (<text:span text:style-name="T11">Krestianskaya Obschina</text:span>), Pietrogrado, 1892; quest'opera oltre il suo valore teorico, è una raccolta ricca di fatti su questo argomento. Le inchieste ora nominate, ànno dato nascita anche ad un gran numero di opere nelle quali la questione del comune rurale moderno esce per la prima volta dal dominio delle generalità e si trova poggiata sulla solida base di fatti sufficentemente particolareggiati e controllati.</text:p></text:note-body></text:note></text:span></text:p>
      <text:p text:style-name="Standard">Due conclusioni importanti possono essere tratte dalla raccolta delle testimonianze riunite dalle inchieste russe. Nella Russia centrale, dove un terzo almeno dei contadini sono stati ridotti ad una completa rovina (per le gravi imposte, le troppo piccole dimensioni delle parti assegnate ai contadini al tempo della loro liberazione, una pigione eccessiva e il severissimo prelevamento delle tasse dopo i raccolti mancati) si ebbe, durante i primi venticinque anni che seguirono l'emancipazione dei servi, in seno agli stessi comuni rurali, una tendenza pronunciata verso la costituzione delle proprietà individuali. Molti dei contadini rovinati, senza cavalli, abbandonarono la terra alla quale avevano diritto nel comune, e questa terra diventò spesso la proprietà di quella classe di contadini più fortunati che s'arricchirono con il com<text:soft-page-break/>mercio, o di commercianti di fuori che comprarono la terra per prelevare degli affitti eccessivi sui contadini.</text:p>
      <text:p text:style-name="Standard">Occorre anche aggiungere che un vizio nella legge del 1861, concernente il riscatto della terra, presentava grandi facilità per la compra a vil prezzo delle terre dei contadini;<text:span text:style-name="Footnote_20_Symbol"><text:note text:id="ftn335" text:note-class="footnote"><text:note-citation>335</text:note-citation><text:note-body><text:p text:style-name="Footnote"><text:s/>Il riscatto doveva essere pagato per 49 anni. A misura che gli anni passavano e che gran parte della somma era stata pagata, diventava sempre più facile di «riscattare» la piccola parte che restava da pagare, e poichè ciascun lotto di terra poteva essere riscattato separatamente, i trafficanti se ne avvantaggiarono per comperare dai contadini rovinati la terra per metà del suo valore. In seguito una legge fu promulgata per mettere un termine a queste speculazioni.</text:p></text:note-body></text:note></text:span> e quasi sempre i funzionari usavano della loro potente influenza in favore della proprietà individuale e contro la proprietà comunale. Tuttavia, negli ultimi venti anni, un potente soffio di opposizione alla appropriazione individuale della terra si fece sentire di nuovo nei villaggi della Russia centrale, e sforzi energici sono fatti dalle masse dei contadini che tengono il posto di mezzo tra i ricchi e i poverissimi, per difendere il comune rurale. Quanto alle pianure fertili del sud, che sono ora la parte più popolosa e la più ricca della Russia europea, furono nella maggior parte colonizzate, durante il diciannovesimo secolo, sotto il sistema della occupazione o dell'appropriazione individuale, sanzionata dallo Stato. Ma dacchè i metodi perfezionati di agricoltura con l'aiuto delle macchine sono stati introdotti nella regione, i proprietari campagnuoli stessi ànno a poco a poco incominciato a trasformare le loro proprietà indivi<text:soft-page-break/>duali in possessi comunali, e si trova oggi, in questo granaio d'abbondanza della Russia un gran numero di comuni d'origine recente, che si sono formati spontaneamente.<text:span text:style-name="Footnote_20_Symbol"><text:note text:id="ftn336" text:note-class="footnote"><text:note-citation>336</text:note-citation><text:note-body><text:p text:style-name="Footnote"><text:s/>M.V.V., nel suo <text:span text:style-name="T11">Comunità rurale</text:span>, à raccolto tutti i fatti relativi a questo movimento. Riguardo al rapido sviluppo agricolo del mezzogiorno della Russia e la diffusione delle macchine, i lettori inglesi troveranno informazioni nei rapporti dei loro consoli (Odessa, Taganrog).</text:p></text:note-body></text:note></text:span></text:p>
      <text:p text:style-name="Standard">La Crimea e la regione situata al nord della Crimea (la provincia di Tauride) per le quali possediamo dei documenti particolareggiati, sono un eccellente esempio di questo movimento. Questo territorio cominciò ad essere colonizzato, dopo la sua annessione nel 1783, da Piccoli e Grandi Russi, da abitanti della Russia Bianca e da Cosacchi, da uomini liberi e da servi fuggiaschi che vennero isolatamente od in piccoli gruppi da tutte le parti della Russia. Si occuparono dapprima dell'allevamento del bestiame e quando cominciarono più tardi a coltivare il suolo, ciascuno ne coltivò tanto, quanto i suoi mezzi glielo permettevano. Ma quando, continuando la immigrazione ed essendo stati introdotti gli aratri perfezionati, la terra si trovò molto ricercata, delle aspre contese si sollevarono tra i coloni. Queste dispute durarono anni, fino a che i coloni che non erano precedentemente uniti da nessun mutuo legame, vennero a poco a poco all'idea che un termine doveva essere messo alle discordie con la introduzione della proprietà in comune della terra. Adottarono delle decisioni stipulando che la terra che <text:soft-page-break/>essi possedevano individualmente diverrebbe d'ora innanzi proprietà comunale, e si misero a ripartirla tra gli abitanti secondo le regole abituali del comune rurale. Il movimento prese lentamente una grande estensione, e sopra una parte sola di territorio, gli statisti contarono 161 villaggi nei quali la proprietà comunale era stata introdotta dagli stessi proprietari campagnuoli, principalmente negli anni 1855-1885, per sostituire la proprietà privata. Tutta una varietà di tipi del comune rurale fu così liberamente creata dai coloni.<text:span text:style-name="Footnote_20_Symbol"><text:note text:id="ftn337" text:note-class="footnote"><text:note-citation>337</text:note-citation><text:note-body><text:p text:style-name="Footnote"><text:s/>In certi casi procedettero con una grande circospezione. In un villaggio, cominciarono a mettere in comune tutte le praterie, ma solamente una piccola parte dei campi (due ettari per uomo); il resto dei campi continuò ad essere proprietà individuale. Più tardi, nel 1862-1864, il sistema fu esteso, ma fu soltanto nel 1884 che la proprietà comunale fu introdotta completamente. V.V. (Vorontsoff), <text:span text:style-name="T11">Il comune rurale</text:span> (in russo), pag. 1-14.</text:p></text:note-body></text:note></text:span></text:p>
      <text:p text:style-name="Standard">Ciò che accresce l'interesse per questa trasformazione, è che ebbe luogo non solamente tra i Grandi Russi, che sono abituati alla vita del villaggio rurale, ma anche fra i Piccoli Russi, che ànno avuto il tempo di dimenticarlo sotto la dominazione polacca, tra i Greci, i Bulgari ed anche tra i Germani. Costoro ànno da lungo tempo creato nelle loro prospere colonie sul Volga, un tipo speciale di comune rurale mezzo industriale.<text:span text:style-name="Footnote_20_Symbol"><text:note text:id="ftn338" text:note-class="footnote"><text:note-citation>338</text:note-citation><text:note-body><text:p text:style-name="Footnote"><text:s/>Riguardo il comune rurale mennonito vedasi A. <text:span text:style-name="T14">Klaus</text:span>, <text:span text:style-name="T11">Nostre colonie</text:span> (<text:span text:style-name="T12">Naski Kolonii</text:span>), Pietrogrado, 1869.</text:p></text:note-body></text:note></text:span></text:p>
      <text:p text:style-name="Standard">I Tartari musulmani della Tauride possiedono la loro terra sotto la legge consuetudinaria musulmana, che è la proprietà personale limitata; ma anche presso di loro il <text:soft-page-break/>comune rurale europeo si è introdotto in qualche caso. Quanto alle altre nazionalità che si trovano nella Tauride, la proprietà individuale è stata abolita in sei villaggi estoni, due greci, due bulgari, uno tzeco ed uno tedesco.</text:p>
      <text:p text:style-name="Standard">Questo movimento è caratteristico per tutta la fertile regione delle steppe del sud. Ma esempi isolati si incontrano anche nella Piccola Russia. Così in un certo numero di villaggi della provincia di Tchernigov, i contadini erano altra volta proprietari personali delle loro terre; avevano titoli legali distinti per i loro terreni ed erano abituati ad affittare ed a vendere le terre secondo la loro volontà. Ma verso il 1850 un movimento si delineò fra loro in favore della proprietà comunale, il principale argomento essendo il numero crescente delle famiglie indigenti. L'iniziativa della riforma fu presa da un villaggio e gli altri lo seguirono; l'ultimo caso segnalato data dal 1882. Naturalmente si sono avute lotte tra i poveri, che reclamavano d'ordinario la proprietà comunale, ed i ricchi che generalmente preferivano la proprietà individuale; le lotte durarono spesso degli anni. In certi luoghi, l'unanimità, valevole allora per legge, essendo impossibile ad ottenersi, il villaggio si divise in due villaggi; l'uno sotto il regime della proprietà individuale, l'altro sotto quello della proprietà in comune; stettero così fino a che questi due villaggi si furono uniti in un solo comune: qualche volta continuarono ad essere separati.</text:p>
      <text:p text:style-name="Standard">Quanto alla Russia centrale, è un fatto che in molti villaggi che tendevano alla proprietà individuale, si rilevò dopo il 1880 un movimento pronunciato in favore <text:soft-page-break/>del ristabilimento del comune rurale. Dei proprietari contadini che avevano vissuto da anni sotto il sistema individualista ritornarono in massa alle istituzioni comunali. Così c'è un numero considerevole di ex servi che ànno ricevuto solo un quarto dei lotti accordati dalla legge d'emancipazione, ma li ànno avuti liberi da ogni diritto di riscatto ed in proprietà individuale. Restarono sotto questo regime fino al 1890, allorchè si produsse tra loro un grande movimento (nelle province di Koursk, Riazan, Tambov, Orel, ecc.), in favore della messa in comune dei loro lotti e dell'introduzione del comune rurale. Così pure, i «liberi agricoltori» (<text:span text:style-name="T11">volnyie khlebopachtsy</text:span>) che erano stati liberati dal servaggio per la legge del 1803 ed avevano comperato i loro lotti, per ogni famiglia separatamente, sono ora pressocchè tutti sotto il sistema comunale che ànno introdotto loro stessi. Tutti questi movimenti sono di origine recente, e degli stranieri russi vi si aggiungono.<text:span text:style-name="Footnote_20_Symbol"><text:note text:id="ftn339" text:note-class="footnote"><text:note-citation>339</text:note-citation><text:note-body><text:p text:style-name="Footnote"><text:s/>Per aggiornare l'esame della tendenza verso la proprietà comunale e individuale dei contadini russi si legga l'articolo del prof. <text:span text:style-name="T14">Bresciani-Turroni</text:span>, <text:span text:style-name="T11">La proprietà fondiaria in Russia</text:span> nel <text:span text:style-name="T11">Supplemento economico</text:span> del <text:span text:style-name="T11">Tempo</text:span>, 5 gennaio 1920, e il riassunto del rapporto compilato dal ministro Bark, del Durand, nell'<text:span text:style-name="T11">Economiste Français</text:span>, 12 giugno 1915. Chi conosce il russo può consultare le lezioni, sulla economia agraria russa, tenute negli anni precedenti la rivoluzione al Politecnico di Pietrogrado dal Dehn. (N. del T.).</text:p></text:note-body></text:note></text:span> Così i Bulgari, nel distretto di Tiraspol, dopo essere rimasti per sessant'anni sotto il sistema della proprietà personale introdussero il comune rurale nelle annate 1876-1882. I Germani Menno<text:soft-page-break/>niti di Berdiansk lottarono nel 1890 per ottenere il comune rurale, ed i piccoli proprietari contadini (<text:span text:style-name="T11">Kleinwirthschaftliche</text:span>) tra i Battisti tedeschi fecero un'agitazione allo stesso scopo.</text:p>
      <text:p text:style-name="Standard">Ancora un esempio: nella provincia di Samara, il governo russo creò verso il 1840, a titolo di esperimento, 103 villaggi sotto il regime della proprietà individuale. Ogni famiglia ricevette uno splendido podere di 40 ettari. Nel 1890, i contadini di 72 villaggi, sopra i 103, avevano di già notificato il loro desiderio di introdurre il comune rurale. Traggo tutti codesti esempi dalla pregevole opera del «V. V.» che si è limitato a classificare i fatti riportati nella inchiesta da casa in casa, della quale abbiamo parlato.</text:p>
      <text:p text:style-name="Standard">Questo moto in favore della proprietà comunale è fortemente in opposizione alle teorie economiche correnti, secondo le quali la coltura intensiva è incompatibile con il comune rurale. Ma ciò che si può dire di più caritatevole relativamente a queste teorie, è, che esse non sono mai state sottoposte alla prova dell'esperienza: appartengono al dominio della metafisica politica. I fatti che abbiamo davanti a noi mostrano al contrario che, dappertutto dove i contadini russi, grazie al concorso di diverse circostanze, sono meno miserabili del solito, e dappertutto dove si incontrano uomini istruiti e di iniziativa tra loro vicini, il comune rurale diventa il mezzo stesso per introdurre dei perfezionamenti nell'agricoltura e nell'insieme della vita del villaggio, Qui, come altrove, l'aiuto reciproco è una miglior guida verso il progresso che la <text:soft-page-break/>guerra di ciascuno contro tutti, come si vedrà dai fatti che seguono.</text:p>
      <text:p text:style-name="Standard">Sotto il governo di Nicola I molti funzionari della corona e dei proprietari di servi forzavano i contadini ad adottare la coltura in comune di una parte delle terre del villaggio, al fine di riempire ogni anno i granai delle provviste comunali, dopo che dei prestiti di grano sarebbero stati accordati ai membri bisognosi del comune. Queste coltivazioni, unite nello spirito dei contadini ai peggiori ricordi del servaggio, furono abbandonate appena il servaggio fu abolito; ma oggi i contadini cominciano a riprenderle per loro proprio conto. In un distretto (Ostrogojsk, governo di Koursk) l'iniziativa d'una sola persona fu sufficiente per far rivivere la coltivazione comunale nei quattro quinti di tutti i villaggi. Si osserva lo stesso fenomeno in parecchi altri luoghi. In un dato giorno convenuto, i membri del comune si recano al lavoro; il ricco con il suo aratro od un carro, il povero non recante che le sue braccia, e nessuna valutazione del lavoro di ciascuno è fatta. Il raccolto serve poi a fare dei prestiti ai più poveri del comune, senza imporre condizioni di rimborso: oppure il prodotto del raccolto serve a sostentare gli orfani e le vedove, o lo si impiega per la chiesa del villaggio, o per la scuola, od anche per rimborsare un debito comunale.<text:span text:style-name="Footnote_20_Symbol"><text:note text:id="ftn340" text:note-class="footnote"><text:note-citation>340</text:note-citation><text:note-body><text:p text:style-name="Footnote"><text:s/>Esistono simili colture comunali in 159 villaggi su 195 nel distretto di Ostrogojsk; in 150 su 187 in quello di Slavianoserbsk; in 107 comuni di quello di Alexandrovsk, 93 di Nikolaievsk, 35 di Elisabethgrad. In una colonia tedesca la coltivazione in comune serve a rimborsare un debito comunale. Tutti si uniscono per fare l'opera, quantunque il debito non sia stato contratto che da 94 membri su 155.</text:p></text:note-body></text:note></text:span></text:p>
      <text:p text:style-name="Standard"><text:soft-page-break/>Che tutti i lavori i quali entrano, per così dire, nella vita di tutti i giorni del villaggio (manutenzione delle strade e dei ponti, delle dighe e del prosciugamento, canalizzazione delle acque d'irrigazione, taglio dei boschi, piantagioni di alberi, ecc.) siano eseguiti da interi comuni, che le terre siano affittate ai proprietari vicini da tutto il comune, e che le praterie vengano falciate da tutto il comune – giovani e vecchi, uomini e donne, tutti prendono parte al lavoro nel mod<text:span text:style-name="T35">o descritto da Tolstoi, – è ben ciò che ci si può aspettare da gent</text:span>e che vive sotto il sistema del comune rurale.<text:span text:style-name="Footnote_20_Symbol"><text:note text:id="ftn341" text:note-class="footnote"><text:note-citation>341</text:note-citation><text:note-body><text:p text:style-name="Footnote"><text:s/>Si troverà l'enumerazione dei lavori comunali, di cui gli statisti degli Zemstgvos presero conoscenza durante le loro inchieste, in <text:span text:style-name="T12">Commune paysane</text:span> di V. <text:span text:style-name="T14">Vorontsoff</text:span>, pag. 459-600.</text:p></text:note-body></text:note></text:span> Questi fatti si incontrano ogni giorno in tutta la Russia. Ma il comune rurale non s'oppone più al perfezionamento dell'agricoltura moderna, quando ne può sopportare le spese e quando le conoscenze, fino ad ora riservate ai soli ricchi, arrivano a penetrare fin nella casa del contadino.</text:p>
      <text:p text:style-name="Standard">Abbiamo detto che gli aratri perfezionati si sparsero rapidamente nella Russia meridionale, e che, in molti casi, i comuni contribuirono a diffonderne l'uso. In questi casi il comune compra un aratro e lo prova su di una parte della terra comunale; s'indicano poi ai costruttori i perfezionamenti necessari, e questi operai sono spesso aiutati dal comune per intraprendere la costruzione di aratri a buon prezzo sotto forma di piccole industrie ru<text:soft-page-break/>rali. Nel distretto di Mosca, dove, in cinque anni, 1560 aratri furono comprati dai contadini, l'impulso venne dai comuni che affittavano le terre, precisamente con lo scopo d'introdurre una coltura perfezionata.</text:p>
      <text:p text:style-name="Standard">Nel nord-est (Viatka) le piccole associazioni di contadini che circolano con le loro vagliatrici (costruite dalla piccola industria nei villaggi d'un distretto metallurgico) ànno sparso l'uso di queste macchine nei distretti vicini. Il grandissimo numero di trebbiatrici, che si trovano nelle province di Samara, Saratov e Kherson, è dovuto alle associazioni di contadini, che sono in condizione di comprare una macchina costosa, mentre che il contadino isolato non lo potrebbe. E mentre in quasi tutti i trattati di economia si legge che il comune rurale fu condannato a sparire quando la rotazione triennale dovette essere sostituita dalla rotazione quinquennale delle culture, nella Russia vediamo che molti dei comuni rurali prendono essi l'iniziativa per la rotazione perfezionata dei raccolti. Prima di accettarlo i contadini riservano generalmente una parte dei campi comunali per esperimentare i prati artificiali e il comune compra grani.<text:span text:style-name="Footnote_20_Symbol"><text:note text:id="ftn342" text:note-class="footnote"><text:note-citation>342</text:note-citation><text:note-body><text:p text:style-name="Footnote"><text:s/>Nel governo di Mosca, l'esperienza era generalmente fatta sul campo che era riservato per la coltura comunale menzionata qui sopra.</text:p></text:note-body></text:note></text:span> Se l'esperimento riesce, il comune supera tutte le difficoltà di ripartir i campi, applicando il sistema di cinque o sei avvicendamenti di coltura.</text:p>
      <text:p text:style-name="Standard"><text:soft-page-break/>Questo sistema è ora in uso in centinaia di villaggi nei governi di Mosca, Tver, Smolensk, Viatka e Pskov.<text:span text:style-name="Footnote_20_Symbol"><text:note text:id="ftn343" text:note-class="footnote"><text:note-citation>343</text:note-citation><text:note-body><text:p text:style-name="Footnote"><text:s/>Numerosi esempi di questi perfezionamenti e di altri analoghi furono dati nel <text:span text:style-name="T12">Messaggero Ufficiale</text:span>, 1894, n. 256-258. Delle associazioni di contadini «senza cavalli» cominciarono a formarsi anche nella Russia meridionale. Un altro fatto estremamente interessante è lo svolgersi subitaneo nel mezzogiorno della Siberia occidentale di numerose cascine cooperative per fare il burro. Centinaia se ne fondarono a Tobolsk e a Tomsk senza che si sappia bene dove era nato questo movimento. L'iniziativa venne da cooperatori della Danimarca, che avevano l'abitudine di esportare il loro burro di qualità superiore, e di comperare per loro proprio uso in Siberia del burro di qualità inferiore. Ora un importante commercio d'esportazione è stato creato dai loro sforzi.</text:p></text:note-body></text:note></text:span> E là ove si può disporre di un po' di terra, i comuni dànno anche una parte del loro dominio per farne degli orti. Infine, l'estensione rapida che ànno preso ultimamente nella Russia i piccoli poderi modello, i giardini, i verzieri, le bigattiere creati nelle scuole dei villaggi, sotto la direzione dei maestri di scuola, o di un contadino di buona volontà, è dovuta anche al sostegno che tutte queste novelle creazioni ànno trovato nei comuni di campagna.</text:p>
      <text:p text:style-name="Standard">Dei perfezionamenti permanenti, quali i prosciugamenti ed i lavori di irrigazione sono spesso intrapresi dai comuni. Così, in tre distretti della provincia di Mosca – in gran parte industriale – degli importanti lavori di prosciugamento sono stati compiuti durante questi ultimi dieci anni, su grande scala, in 180 o 200 villaggi differenti, tutti i membri del comune lavorando loro <text:soft-page-break/>stessi con la vanga. Ad un'altra estremità della Russia, nelle aride steppe di Novo-ouzen, più di un migliaio di argini, per formare degli stagni, furono costruiti, e molte centinaia di pozzi profondi vennero scavati dai comuni: e in una ricca colonia tedesca del sud-est i membri del comune, tanto gli uomini quanto le donne, lavorarono, per cinque settimane consecutive, per inalzare un argine lungo tre chilometri, destinato all'irrigazione.</text:p>
      <text:p text:style-name="Standard">Che cosa potrebbero fare uomini isolati in questa lotta contro la siccità del clima? Che cosa si sarebbe potuto ottenere dallo sforzo individuale quando la Russia meridionale fu colpita dall'invasione delle marmotte, e tutti gli abitanti della regione ricchi e poveri, comunisti ed individualisti, dovettero lavorare con le loro mani per combattere il flagello? Non sarebbe stato di nessuna utilità l'invocare aiuto dai gendarmi: il solo rimedio era l'associazione.<text:span text:style-name="Footnote_20_Symbol"><text:note text:id="ftn344" text:note-class="footnote"><text:note-citation>344</text:note-citation><text:note-body><text:p text:style-name="Footnote"><text:s/>Ciò – lo noti il lettore – avveniva mezzo secolo prima della Rivoluzione: era, anzi, la rivoluzione stessa in regime zarista. Che ne sarà ora di tali movimenti comunalisti, da cui trassero origine i Sovieti, dopo le epurazioni e le spedizioni punitive contro i contadini, operate dal regime bolscevico? (L'Ed.).</text:p></text:note-body></text:note></text:span></text:p>
      <text:p text:style-name="P15">Ed ora, dopo aver parlato dell'aiuto reciproco e del mutuo appoggio, messi in pratica dai lavoratori del suolo nei paesi «civili», vedo che potrei riempire un grosso volume di esempi presi nella vita di centinaia di milioni d'uomini che sono pure sotto la tutela di Stati più o meno centralizzati, ma che non si trovano in contatto con la civiltà moderna e le idee moderne. Potrei descri<text:soft-page-break/>vere l'ordinamento interno d'un villaggio turco e il suo tessuto d'ammirabili costumi e di tradizioni di mutuo appoggio. Nello scorrere le mie annotazioni piene di esempi della vita dei contadini del Caucaso, incontro fatti commoventi di mutuo appoggio. Seguo la traccia degli stessi costumi nella <text:span text:style-name="T12">djemmâa</text:span> araba e la <text:span text:style-name="T12">purra</text:span> degli Afgani, nei villaggi della Persia, dell'India e di Giava, nella famiglia indivisa dei Cinesi, negli accampamenti semi nomadi dell'Asia centrale e presso i nomadi dell'estremo nord. Se consulto gli appunti presi a caso nelle opere concernenti l'Africa, li trovo pieni di fatti consimili; degli aiuti richiesti per ritirare le messi, delle case costruite da tutti gli abitanti del villaggio – qualche volta per riparare alle devastazioni causate da filibustieri civilizzati – di gente che si soccorre reciprocamente in caso di disgrazia, che protegge il viaggiatore e così di seguito. Quando scorro delle opere quali il compendio della legge consuetudinaria dell'Africa, di Post, capisco il perchè nonostante la tirannia, l'oppressione, il brigantaggio, le incursioni, le guerre fra tribù, i re avidi, gli stregoni ed i sacerdoti ingannatori, i mercanti di schiavi ed altre calamità, queste popolazioni non si sono disperse tra i boschi; perchè ànno conservato una certa civiltà, e sono rimasti esseri umani invece di cadere al livello delle famiglie sparse degli Orangutang che tendono a sparire. Il fatto è che i mercati di schiavi, i ladri dell'avorio, i re guerrieri, gli eroi che ànno acquistato la loro gloria sterminando i Matabeli o i Malgaci – tutti quelli là passano e spariscono, lasciando tracce di sangue e di <text:soft-page-break/>fuoco; ma il nocciolo delle istituzioni, le abitudini ed i costumi di mutuo appoggio, che si sono sviluppati nella tribù e nel comune rurale, restano; e mantengono gli uomini uniti in società, aperti al progresso della civiltà e pronti a riceverla quando il giorno sarà giunto in cui si apporterà loro la civiltà con la scuola e non col cannone.</text:p>
      <text:p text:style-name="Standard">Ciò è vero anche per le nostre nazioni civili. Le calamità naturali ed artificiali vengono e spariscono. Popolazioni intere sono ridotte periodicamente alla miseria e alla fame; le sorgenti stesse della vita sono inaridite per milioni d'uomini, ridotti al pauperismo delle città; la intelligenza, la ragione e i sentimenti di milioni d'uomini sono viziati con insegnamenti concepiti per l'interesse di una minoranza. Tutto ciò costituisce certamente una parte della nostra esistenza. Ma il nocciolo d'istituzioni, di abitudini e di costumi di mutuo appoggio resta vivo tra i milioni d'uomini di cui si compongono le masse; li mantiene uniti; ed essi preferiscono attenersi ai loro costumi, alle loro credenze, alle loro tradizioni, piuttosto che accettare la dottrina di una guerra di ciascuno contro tutti, che loro si presenta sotto il nome di scienza che non è affatto scienza.</text:p>
      <text:h text:style-name="Heading_20_1" text:outline-level="1">CAPITOLO VIII.<text:line-break/><text:line-break/>IL MUTUO APPOGGIO AI NOSTRI GIORNI<text:line-break/><text:span text:style-name="T12">(Continuazione)</text:span></text:h>
      <text:p text:style-name="Sommario_20_capitolo">Unioni di lavoratori formatesi dopo la distruzione delle corporazioni compiuta dallo Stato. – Loro lotte. – Il mutuo appoggio e gli scioperi. – Cooperazione. – Libere associazioni con scopi diversi. – Spirito di sacrificio. – Innumerevoli società per l'azione in comune sotto tutti gli aspetti possibili. – L'aiuto reciproco nella miseria. – L'aiuto personale.</text:p>
      <text:p text:style-name="Standard">Quando si esamina da vicino il modo di vivere delle popolazioni rurali d'Europa, ci si accorge che, in onta a tutto ciò che è stato fatto negli Stati moderni per distruggere il comune rurale, resti importanti della proprietà comunale del suolo sono stati conservati, e la vita giornaliera dei contadini rimane ancora impregnata di abitudini e di costumi di aiuto e di appoggio mutuo. Si constata pure che, quando gli ostacoli legali all'associazione rurale furono tolti, or sono alcuni anni, si formò rapidamente tra i contadini tutta una rete di libere associazioni per differenti scopi economici – essendo la tendenza di questo nuovo movimento il ricostruire una specie di unione mirante allo stesso scopo dei comuni rurali d'altri tempi. Queste essendo le conclusioni alle quali siamo <text:soft-page-break/>venuti nel precedente capitolo, abbiamo ora da esaminare le istituzioni di mutuo appoggio che possono esistere nel nostro tempo tra le popolazioni industriali.</text:p>
      <text:p text:style-name="Standard">Durante i tre ultimi secoli, le condizioni per lo sviluppo di tali istituzioni sono state tanto sfavorevoli nelle città quanto nei villaggi. Infatti quando le città del Medioevo furono sottomesse nel secolo XVI dagli Stati militari nascenti, tutte le istituzioni che serbavano l'unione nelle corporazioni e le città, tra gli operai, i padroni e i mercanti, furono violentemente distrutte. L'autonomia e l'autogiurisdizione della corporazione e della città furono abolite; il giuramento di fedeltà tra i fratelli della corporazione diventò un atto di fellonia verso lo Stato; i beni delle corporazioni furono confiscati nella stessa guisa delle terre dei comuni rurali, e l'organizzazione interna e tecnica di ogni mestiere fu accaparrata dallo Stato. Leggi sempre più severe furono fatte per impedire agli operai di unirsi. Per un dato tempo, alcune vestigia di antiche corporazioni furono tollerate; le corporazioni dei mercanti poterono sopravvivere a condizione di accordare generosamente dei sussidi ai re, e corporazioni di artigiani continuarono ad esistere, in quanto organi dell'amministrazione centrale. Qualcuna trascina ancora oggi una esistenza insignificante. Ma ciò che costituiva altra volta la forza della vita del Medioevo e della sua industria è sparito da molto tempo, sotto il peso schiacciante dello Stato centralizzato.</text:p>
      <text:p text:style-name="Standard">Nell'Inghilterra, paese che presenta il miglior esempio della politica industriale degli Stati moderni, noi vedia<text:soft-page-break/>mo il Parlamento incominciare la distruzione delle corporazioni dal XV secolo; ma fu sopra tutto nel secolo seguente che si procedette con misure decisive. Enrico VIII non solo distrusse la organizzazione delle corporazioni, ma ne confiscò i beni, mettendovi, – come dice Toulmin Smith, – ancora i minori pretesti e cerimonie che per confiscare i beni dei Monasteri.<text:span text:style-name="Footnote_20_Symbol"><text:note text:id="ftn345" text:note-class="footnote"><text:note-citation>345</text:note-citation><text:note-body><text:p text:style-name="Footnote"><text:span text:style-name="T19"><text:s/></text:span><text:span text:style-name="T15">Toulmin Smith</text:span><text:span text:style-name="T19">, </text:span><text:span text:style-name="T21">English Guilds</text:span><text:span text:style-name="T19">, Londra, 1870. </text:span>Introduzione, pag. 43.</text:p></text:note-body></text:note></text:span> Edoardo VI ne terminò l'opera<text:span text:style-name="Footnote_20_Symbol"><text:note text:id="ftn346" text:note-class="footnote"><text:note-citation>346</text:note-citation><text:note-body><text:p text:style-name="Footnote"><text:s/>L'atto di Edoardo VI – il primo del suo regno – ordinava di rimettere alla corona «tutte le fraternite, le confraternite e le corporazioni che esistevano nel regno d'Inghilterra e nel Paese di Galles e nelle altre proprietà del re, e tutti i castelli, le terre ed i dominî ed altri beni loro appartenenti o a qualcuno di loro» (<text:span text:style-name="T12">English Guilds</text:span>, Introd., pag. 43). <text:span text:style-name="T22">Vedasi anche </text:span><text:span text:style-name="T16">Ochenkowski</text:span><text:span text:style-name="T22">, </text:span><text:span text:style-name="T24">Englands wirthschaftliche Entwickelung im Ausgange des Mittelalters</text:span><text:span text:style-name="T22">, Jena, 1879, capitolo II e V.</text:span></text:p></text:note-body></text:note></text:span> e dalla seconda metà del secolo XVI vediamo il Parlamento giudicare tutti i dissensi tra operai e mercanti, mentre prima venivano giudicati in ciascuna città, dalla città. Il Parlamento ed il re non solo fecero legge in queste contestazioni, ma mirando agli interessi della Corona nelle esportazioni, presero ben presto a fissare il numero degli apprendisti in ogni mestiere e regolarono minuziosamente la tecnica stessa di ogni lavorazione: il peso dei materiali, il numero dei fili in ciascun metro di stoffa. Con pochi successi, bisogna dirlo, poichè le contestazioni e le difficoltà tecniche che erano state regolate da secoli con convenzioni tra le corporazioni, dipendendo strettamente le une dalle altre, e <text:soft-page-break/>dalle città federate, sfuggivano completamente alla competenza dello Stato centralizzato. La ingerenza continua dei suoi funzionari paralizzava infatti i mestieri e riduceva i più ad una rovina completa; così che gli economisti del XVIII secolo, levandosi contro i regolamenti delle industrie dello Stato, non fecero che esprimere il malcontento generale. L'abolizione di quest'ingerenza della Rivoluzione francese fu accolta come un atto di liberazione, e l'esempio della Francia fu seguito tosto in altri paesi.</text:p>
      <text:p text:style-name="Standard">Per il regolamento dei salari lo Stato non ebbe maggiore successo. Nelle città del Medioevo quando la divisione tra maestri ed apprendisti o giornalieri diventò sempre più accentuata, nel secolo XV, delle associazioni di apprendisti (<text:span text:style-name="T12">Gesellenverbände</text:span>) aventi talvolta un carattere internazionale, erano opposte alle associazioni dei padroni e dei mercanti. Poi lo Stato intraprese a regolare i dissensi e con lo Statuto di Elisabetta del 1563 i Giudici di Pace ebbero a fissare i salari, al fine d'assicurare una esistenza «conveniente» ai giornalieri ed agli apprendisti. Ma i giudici si mostrarono impotenti a conciliare gli interessi in conflitto, ed ancor più a forzare i padroni ad ubbidire alle loro decisioni. La legge diventò gradatamente lettera morta e fu abrogata alla fine del 1700. Ma mentre lo Stato abbandonava la funzione di regolatore dei salari, continuava a proibire severamente le associazioni dei giornalieri e degli operai tendenti a crescere i salari, od a conservarli ad un certo livello. In tutto il secolo XVIII lo Stato fece le sue leggi contro le <text:soft-page-break/>società operaie, e nel 1799 proibì definitivamente ogni specie di unione, sotto pena di castighi severi. In ciò il Parlamento inglese non fece che seguire l'esempio della Convenzione rivoluzionaria francese, la quale aveva promulgato una legge draconiana contro le associazioni operaie, qualsiasi associazione tra un dato numero di cittadini essendo considerata come un attentato contro la sovranità dello Stato, che era supposto stendesse la sua protezione ugualmente sopra tutti i suoi soggetti. L'opera di distruzione delle unioni del Medioevo fu così compiuta. Nella città e nel villaggio lo Stato regnò da allora sopra aggregazioni di individui senza coesione, pronto ad impedire con le misure più severe la ricostituzione di ogni specie d'associazioni particolari tra essi. Tali erano gli ostacoli tra i quali la tendenza al mutuo appoggio ebbe ad aprire il suo cammino nel XIX secolo.</text:p>
      <text:p text:style-name="Standard">C'è bisogno di dire che anche tali misure non potevano distruggere questa tendenza? Durante tutto il secolo XVIII, le unioni operaie furono continuamente ricostituite.<text:span text:style-name="Footnote_20_Symbol"><text:note text:id="ftn347" text:note-class="footnote"><text:note-citation>347</text:note-citation><text:note-body><text:p text:style-name="Footnote"><text:span text:style-name="T19"><text:s/>Vedasi </text:span><text:span text:style-name="T15">Sidney</text:span><text:span text:style-name="T19"> e </text:span><text:span text:style-name="T15">Beatrice Webb</text:span><text:span text:style-name="T19">, </text:span><text:span text:style-name="T21">History of Trade Unionism</text:span><text:span text:style-name="T19">, Londra, 1894, pag. 21-38.</text:span></text:p></text:note-body></text:note></text:span> Non furono neppure arrestate dalle persecuzioni crudeli che ebbero luogo in virtù delle leggi del 1797 e 1799. Ogni difetto nella sorveglianza, ogni indugio dei padroni a denunciare le corporazioni furono messi a profitto. Sotto la maschera di società d'amici, di clubs per i funerali o di confraternite segrete, le associazioni si diffusero nelle industrie tessili, tra i coltellinai di Sheffield, i minatori, e forti organizzazioni furono formate <text:soft-page-break/>per sostenere i diversi corpi di mestiere durante gli scioperi e le persecuzioni.<text:span text:style-name="Footnote_20_Symbol"><text:note text:id="ftn348" text:note-class="footnote"><text:note-citation>348</text:note-citation><text:note-body><text:p text:style-name="Footnote"><text:s/>Vedasi nell'opera di Sidney Webb le associazioni che esistevano a quell'epoca. Sembra che gli operai di Londra non siano mai stati meglio organizzati che nel 1810-1820.</text:p></text:note-body></text:note></text:span></text:p>
      <text:p text:style-name="Standard">L'abrogazione delle leggi sulle associazioni nel 1825, dette un nuovo impulso a questo movimento. Unioni e federazioni nazionali furono formate nei mestieri;<text:span text:style-name="Footnote_20_Symbol"><text:note text:id="ftn349" text:note-class="footnote"><text:note-citation>349</text:note-citation><text:note-body><text:p text:style-name="Footnote"><text:s/>L'Associazione Nazionale per la Protezione del lavoro comprendeva circa 150 unioni distinte, che pagavano delle quote alte e comprendevano circa 100.000 membri. L'unione degli operai muratori e l'Unione dei minatori erano pure forti organizzazioni. (<text:span text:style-name="T14">Webb</text:span>, <text:span text:style-name="T12">l. c</text:span>., pag. 107).</text:p></text:note-body></text:note></text:span> ed allorchè R. Owen fondò la «Grand National Consolidated Trade's Union», essa riunì un mezzo milione di soci in alcuni mesi. È vero che questo periodo di libertà relativa non durò lungo tempo. Le persecuzioni ricominciarono, verso il 1830, e furono seguite da condanne feroci, dal 1832 al 1844. La Grande Unione Nazionale dei Mestieri fu disciolta, e dappertutto i padroni, come il Governo nei suoi propri laboratori, forzarono gli operai a rinunciare ad ogni rapporto con le associazioni ed a firmare a questo effetto il «Documento». I componenti della Unione furono perseguitati in massa, in virtù de «L'atto dei Padroni e Servitori», gli operai potendo essere arrestati e condannati per una semplice lagnanza di cattiva condotta fatta dal padrone.<text:span text:style-name="Footnote_20_Symbol"><text:note text:id="ftn350" text:note-class="footnote"><text:note-citation>350</text:note-citation><text:note-body><text:p text:style-name="Footnote"><text:s/>Parlo qui ispirandomi all'opera del Webb che è piena di documenti confermanti ciò che espone.</text:p></text:note-body></text:note></text:span> Gli scioperi furono soppressi in un modo autocratico e le più stupefacenti <text:soft-page-break/>condanne furono pronunciate semplicemente per aver annunciato uno sciopero, o per aver agito come delegato – senza parlare della repressione militare delle sommosse degli scioperanti, nè delle condanne che seguirono gli atti di violenza diventati frequenti. Praticare il mutuo appoggio in tali condizioni era tutt'altro che facile. Tuttavia, nonostante tutti gli ostacoli, di cui la nostra generazione può appena farsi un'idea, la rinascita di associazioni ricominciò nel 1841, e l'organizzazione degli operai continuò poi con perseveranza. Dopo una lunga lotta, che durò più di cent'anni, fu conquistato il diritto di associazione ed all'epoca attuale quasi un quarto degli operai regolarmente impiegati, vale a dire circa 1.500.000 fanno parte dei sindacati (trade-unions)<text:span text:style-name="Footnote_20_Symbol"><text:note text:id="ftn351" text:note-class="footnote"><text:note-citation>351</text:note-citation><text:note-body><text:p text:style-name="Footnote"><text:s/>Grandi cambiamenti si sono prodotti dal 1840 nell'attitudine delle classi ricche verso le associazioni. Tuttavia verso il 1860, i padroni si concertarono per un formidabile sforzo tendente a schiacciare le associazioni con il congedo in massa di popolazioni intere. Fino al 1869 il fatto solo di aderire ad uno sciopero e l'annuncio di esso per via di affissi, per non dir niente degli assembramenti e riunioni, furono spesso puniti come atti di intimidazione. Fu soltanto nel 1875 che fu abrogato «L'atto dei Padroni e Servitori», furono permesse le riunioni pacifiche, e gli atti di «violenza e d'intimidazione» durante lo sciopero caddero nel dominio del diritto comune. Tuttavia durante lo sciopero dei lavoratori dei docks nel 1887 si dovette spendere il denaro inviato per il soccorso degli scioperanti per sostenere davanti ai tribunali il diritto del «picketing» cioè il diritto degli operai di tenere le loro sentinelle nelle vicinanze delle officine, per invitare i lavoratori che vi si recano a fare causa comune con gli scioperanti. Le persecuzioni di questi ultimi anni minacciano sempre più di rendere illusori i diritti conquistati.</text:p></text:note-body></text:note></text:span>.</text:p>
      <text:p text:style-name="Standard"><text:soft-page-break/>Quanto gli altri Stati europei, basti il dire che fino ad una data molto recente, tutte le specie di unioni erano perseguitate come cospirazioni. Nondimeno ne esistono in ogni luogo, benchè debbano prendere spesso forma di società segrete; l'estensione e la forza delle organizzazioni del lavoro, e particolarmente quella dei cavalieri del lavoro, negli Stati Uniti e nel Belgio, sono stati sufficentemente messi in evidenza dai grandi scioperi dopo il 1890. Si deve però ricordare che oltre le persecuzioni, il semplice fatto di appartenere ad una società operaia trae sacrifici considerevoli di denaro, di tempo, di lavoro non pagato, ed implica continuamente il rischio di perdere il proprio impiego per il semplice fatto di appartenere all'unione.<text:span text:style-name="Footnote_20_Symbol"><text:note text:id="ftn352" text:note-class="footnote"><text:note-citation>352</text:note-citation><text:note-body><text:p text:style-name="Footnote"><text:s/>Una contribuzione ebdomadaria di 60 pence (lire 0,60) sui guadagni di 18 scellini (lire 22,50) o di uno scellino (lire 1,25) su 25 scellini (lire 31,25) rappresenta molto più di 9 sterline (225 lire) su una rendita di 300 sterline (7.500 lire alla pari): questa contribuzione è presa in gran parte sul nutrimento; e la contribuzione è subito duplicata quando lo sciopero è dichiarato in una delle associazioni fraterne. La descrizione grafica della vita dei membri delle «trade-unions», per un buon operaio, pubblicata dai Webb (pag. 341 e seg.) dà una efficace idea della somma di lavoro data dai membri di un'unione.</text:p></text:note-body></text:note></text:span> In oltre, ogni membro di una società à sempre da affrontare lo sciopero; e la spaventosa realtà dello sciopero, è che il credito limitato d'una famiglia operaia presso il panettiere ed il prestatore su pegni è presto esaurito, la paga dello sciopero non mena lontano, anche per il semplice nutrimento, e la fame si legge <text:soft-page-break/>ben presto sul sembiante dei fanciulli. Per chi vive in contatto intimo con gli operai, uno sciopero che si prolunga è uno spettacolo dei più strazianti; e si può facilmente concepire ciò che era uno sciopero, quarant'anni fa, in Inghilterra, e ciò che è ancora in quasi tutte le contrade d'Europa, sopra tutto le più povere. Oggi ancora, gli scioperi terminano spesso con la rovina completa e la emigrazione forzata di intere popolazioni; ed in quanto alla fucilazione degli scioperanti, per la più lieve provocazione, od anche senza provocazione alcuna, è cosa ancora abituale in Europa.<text:span text:style-name="Footnote_20_Symbol"><text:note text:id="ftn353" text:note-class="footnote"><text:note-citation>353</text:note-citation><text:note-body><text:p text:style-name="Footnote"><text:s/>Vedasi, per esempio, le discussioni sugli scioperi di Falkenau, in Austria, davanti il Reichstag austriaco, il 10 maggio 1894, e nelle quali il fatto è stato pienamente riconosciuto dal Ministero e dai proprietari della miniera di carbone. Consultare ugualmente la stampa inglese di quell'epoca. [... e lo stillicidio continuo che, del sangue proletario, si opera tuttora in Italia]. (L'Ed.).</text:p></text:note-body></text:note></text:span></text:p>
      <text:p text:style-name="Standard">Tuttavia, ogni anno vi sono migliaia di scioperi e serrate padronali in Europa ed in America; e le lotte le più lunghe e le più terribili sono, in generale, quelle che si chiamano «gli scioperi di solidarietà», intrapresi dagli operai per sostenere i loro compagni in lotta, o per difendere i diritti di associazione. E mentre una parte della stampa è disposta a spiegare gli scioperi con la «intimidazione», quelli che vivono tra gli scioperanti parlano con ammirazione dell'aiuto e del sostegno mutuo che sono costantemente praticati da essi. Tutti ànno udito parlare della enorme somma di lavoro fornita dagli operai volontari per organizzare soccorsi durante lo sciopero dei lavoratori dei docks di Londra; oppure dei mina<text:soft-page-break/>tori inglesi che, dopo aver essi stessi non lavorato durante molte settimane, ripreso il lavoro, pagarono un contributo di quattro scellini la settimana ai fondi dello sciopero; della vedova del minatore che durante il grande sciopero nel Yorkshire nel 1894, portò ai fondi degli scioperanti i risparmi che suo marito aveva potuto fare durante tutta la sua vita; dell'ultima pagnotta di pane che è sempre divisa con i vicini; dei minatori di Radstock che avendo il vantaggio di possedere grandi giardini con ortaglia, invitarono quattrocento minatori di Bristol ad andare a prendersi la loro parte di cavoli e di patate, e così via. Tutti i corrispondenti dei giornali, durante il grande sciopero dei minatori del Yorkshire, nel 1894, erano a conoscenza di fatti simili, ma non tutti volevano dare dei particolari così «fuori posto» ai loro rispettivi giornali.<text:span text:style-name="Footnote_20_Symbol"><text:note text:id="ftn354" text:note-class="footnote"><text:note-citation>354</text:note-citation><text:note-body><text:p text:style-name="Footnote"><text:s/>Si troveranno molti fatti consimili nel <text:span text:style-name="T12">Daily Chronicle</text:span> ed alcuni nel <text:span text:style-name="T12">Daily News</text:span> dell'ottobre e del novembre 1904.</text:p></text:note-body></text:note></text:span></text:p>
      <text:p text:style-name="Standard">Il sindacato non è tuttavia la sola forma con la quale si manifesti il bisogno di mutuo appoggio dell'operaio. Vi sono anche le associazioni politiche, considerate da molti operai come più atte a condurre al benessere generale delle società operaie, che ànno scopi limitati. Bene inteso, il semplice fatto dell'appartenere ad un corpo politico non può essere considerato quale manifestazione di tendenza all'aiuto reciproco. Sappiamo tutti che la politica è il campo sul quale gli elementi puramente egoistici della società formano le combinazioni più complesse con le aspirazioni altruistiche. Ma ogni politico speri<text:soft-page-break/>mentato sa che i grandi movimenti politici sono stati quelli che avevano dei grandi scopi, spesso lontanissimi, e che i più potenti sono stati quelli che ànno provocato l'entusiasmo più disinteressato.</text:p>
      <text:p text:style-name="Standard">Tutti i grandi movimenti storici ànno avuto questa impronta distinta e, per la nostra generazione, il socialismo è in questo caso. «Sono agitatori pagati» dicono quelli che non conoscono niente della questione. Ma la verità è, per parlare unicamente di quanto so personalmente, che se avessi tenuto un giornale in questi ultimi ventiquattro anni e vi avessi scritto tutte le devozioni e i sacrifici che ò incontrato nel partito socialista, il lettore di questo giornale avrebbe avuto costantemente la parola eroismo sulle labbra. Però gli uomini dei quali avrei parlato non erano eroi; erano nomini comuni, ispirati da una grande idea. Qualunque giornale socialista – ve ne sono a centinaia soltanto in Europa – à la stessa storia di sacrifici senza speranza di compenso, e più spesso anche senza nessuna personale ambizione. Ho veduto famiglie vivere senza sapere che cosa mangerebbero il domani: il marito «boicottato» da ogni parte nella sua piccola città, perchè lavorava al giornale, e la donna sostenere tutta la famiglia col lavoro di cucitrice. Una tale condizione durò degli anni, fino a che la famiglia si ritirò alla fine, senza una parola di rimprovero, dicendo semplicemente: «Continuate, noi non ne possiamo più!». Ho veduto uomini, morenti per tisi, e consapevoli di questo, correre tuttavia tutto il giorno nella neve e nella nebbia, per parlare in comizi qualche settimana <text:soft-page-break/>prima di andare a morire all'ospedale, con queste parole: «Ora, amici miei, sono finito; i dottori dicono che non ò più che qualche settimana da vivere. Dite ai compagni che sarò felice se verranno a vedermi». Ho veduto dei fatti, che si direbbero «idealizzati» se li riferissi qui; ed i nomi stessi di questi uomini, appena conosciuti al di fuori di una stretta cerchia d'amici, saranno ben presto obliati, quando gli amici, essi pure, saranno scomparsi. In realtà, non so veramente ciò che occorra ammirare di più: la devozione senza limiti di alcuni individui, o la somma totale dei piccoli atti di devozione della grande maggioranza. Ogni mazzo di giornali venduti ad un soldo, ogni comizio, ogni centinaio di voti guadagnati per una elezione socialista, rappresentano una somma di energia e di sacrificio, dei quali quelli che sono al di fuori del movimento non ànno la menoma idea. Ciò che s'è fatto oggi dai socialisti è stato fatto, altra volta, da ogni avanzato partito popolare, politico o religioso. Tutto il progresso passato è opera di tali uomini ed è stato compiuto in grazia di simili sacrifici.</text:p>
      <text:p text:style-name="P17">Le associazioni cooperative, particolarmente in Inghilterra, sono spesso descritte come delle compagnie d'azionisti individualisti; e nello stato attuale, la cooperazione tende senza fallo a produrre una specie di egoismo, non soltanto nella comunità, ma anche tra i cooperatori stessi. Nondimeno è certo che nella sua origine il movimento aveva essenzialmente un carattere di mutuo appoggio. Ancora oggi, i suoi più ardenti promotori <text:soft-page-break/>sono persuasi che la cooperazione condurrà l'umanità ad una più perfetta armonia nelle sue relazioni economiche, e non è possibile il soggiornare in qualcuna delle piazze forti delle cooperative del nord dell'Inghilterra, senza convincersi che il più grande numero, la massa dei cooperatori, condividono questa opinione. La maggior parte di essi perderebbe qualunque interessamento al movimento, se non avesse questa fede, e bisogna riconoscere che, durante gli ultimi anni, un ideale più alto di benessere generale e di solidarietà tra produttori à cominciato ad aver corso tra i cooperativisti. Vi è oggi senza dubbio una tendenza a stabilire le relazioni migliori tra i proprietari delle cooperative ed i dipendenti da esse.</text:p>
      <text:p text:style-name="Standard">L'importanza della cooperazione in Inghilterra, Olanda e Danimarca è molto nota; in Germania, particolarmente sul Reno, le società cooperative sono già un fattore importante della vita industriale.<text:span text:style-name="Footnote_20_Symbol"><text:note text:id="ftn355" text:note-class="footnote"><text:note-citation>355</text:note-citation><text:note-body><text:p text:style-name="Footnote"><text:s/>Le 31.473 associazioni di produzione e di consumo sul Reno medio facevano, verso il 1890, per 460.937.500 lire di affari all'anno; esse prestarono durante l'anno 91.875.000 lire.</text:p></text:note-body></text:note></text:span> Tuttavia, è forse la Russia che offre il miglior campo di studio della cooperazione sotto un'infinita varietà d'aspetti. In Russia è uno sviluppo naturale, un'eredità del Medioevo, e mentre una società cooperativa stabilita formalmente avrebbe da lottare contro un gran numero di difficoltà legali e di sospetti burocratici, le cooperative spontanee – gli <text:span text:style-name="T12">artels</text:span> – costituiscono la essenza stessa della vita dei contadini russi. La storia della formazione della Russia e della colonizzazione della Siberia è una storia degli <text:span text:style-name="T12">ar</text:span><text:soft-page-break/><text:span text:style-name="T12">tels</text:span> (o corporazioni) per la caccia ed il commercio esercitato dai comuni rurali; e ai nostri giorni troviamo dappertutto degli <text:span text:style-name="T12">artels</text:span>. Si incontrano nei gruppi di contadini venuti dallo stesso villaggio per lavorare in una manifattura, in tutti i mestieri dell'arte edile, tra i pescatori e i cacciatori, tra i deportati che si trasportano in Siberia e durante il loro soggiorno al bagno, tra i facchini nelle stazioni delle ferrovie, alla Borsa e nelle dogane ed infine in tutte le industrie rurali che occupano 7 milioni d'uomini. In breve, esse esistono in alto ed in basso nel mondo dei lavoratori, temporaneamente od in modo permanente, per la produzione e per il consumo, sotto tutti i possibili aspetti. Fino ad oggi molti luoghi di pesca sugli affluenti del Mar Caspio sono sfruttati da immensi <text:span text:style-name="T12">artels</text:span>, ed il fiume Ural appartiene all'insieme dei cosacchi dell'Ural, che dividono e suddividono tra i loro villaggi, senza nessuna ingerenza delle autorità, i luoghi di pesca, forse i più ricchi del mondo. La pesca è sempre fatta dagli <text:span text:style-name="T12">artels</text:span> nell'Ural, nel Volga e nei laghi del nord della Russia.</text:p>
      <text:p text:style-name="Standard">Ma oltre queste organizzazioni permanenti, vi sono <text:span text:style-name="T12">artels</text:span> temporanei, innumerevoli, formati con ogni specie di scopi. Quando dieci o venti contadini vengono da qualche luogo in una grande città per lavorare come tessitori, falegnami, muratori, costruttori di battelli, ecc., formano sempre un <text:span text:style-name="T12">artel</text:span>. Affittano delle camere, prendono una cuoca (molto spesso la moglie di uno di loro compie questa mansione), eleggono un «capoccia» e fanno i loro pasti in comune, ognuno pagando la sua <text:soft-page-break/>parte di nutrimento e di alloggio all'<text:span text:style-name="T12">artel</text:span>.<text:span text:style-name="Footnote_20_Symbol"><text:note text:id="ftn356" text:note-class="footnote"><text:note-citation>356</text:note-citation><text:note-body><text:p text:style-name="Footnote"><text:s/>Non diversamente, da noi, i boscaiuoli ed i carbonai in Maremma. (L'Ed.).</text:p></text:note-body></text:note></text:span> Un convoglio di condannati in viaggio per la Siberia fa sempre così, ed il decano eletto è l'intermediario ufficialmente riconosciuto tra i condannati ed il capo militare del convoglio. Nelle prigioni di lavori forzati si trova la stessa organizzazione. Gli impiegati delle ferrovie, i fattorini della Borsa e delle dogane, i messi di città nelle capitali, organizzati in potenti <text:span text:style-name="T12">artels</text:span> e tutti responsabili per ciascun membro, godono di tanta riputazione che grosse somme di denaro e di biglietti di banca sono consegnate senz'altro nelle mani dei membri di questi <text:span text:style-name="T12">artels</text:span> dai mercanti. Nei mestieri addetti alle costruzioni si formano degli <text:span text:style-name="T12">artels</text:span> che comprendono da 10 a 200 soci, e gli imprenditori seri per le costruzioni o per le strade ferrate preferiscono sempre trattare con un <text:span text:style-name="T12">artel</text:span> che con operai ingaggiati separatamente. Gli ultimi tentativi del Ministero della Guerra per trattare direttamente con gli <text:span text:style-name="T12">artels</text:span> di produzione formati <text:span text:style-name="T12">ad hoc</text:span> nelle piccole industrie, e di far loro delle ordinazioni di scarpe ed ogni sorta di mercanzie di rame e di ferro, sembra diano piena sodisfazione. E quando sette od otto anni fa si affittò una officina metallurgica della Corona (Votkinsk) ad un <text:span text:style-name="T12">artel</text:span> d'operai, fu un vero successo.</text:p>
      <text:p text:style-name="Standard">Vediamo così in Russia come la vecchia istituzione del Medioevo, non essendo intralciata dallo Stato nelle sue manifestazioni non ufficiali, abbia sopravvissuto interamente fino ad oggi, ed assuma la più grande varietà <text:soft-page-break/>di forme secondo i bisogni delle industrie e del commercio moderni. Quanto alla penisola dei Balcani, l'impero Turco e il Caucaso, le vecchie corporazioni vi sussistono completamente. Gli <text:span text:style-name="T12">esnafs</text:span> della Serbia ànno conservato il loro carattere del Medioevo: comprendono insieme i padroni e gli operai, regolano i mestieri e sono istituzioni di mutuo appoggio per il lavoro e in caso di malattia;<text:span text:style-name="Footnote_20_Symbol"><text:note text:id="ftn357" text:note-class="footnote"><text:note-citation>357</text:note-citation><text:note-body><text:p text:style-name="Footnote"><text:span text:style-name="T19"><text:s/></text:span><text:span text:style-name="T21">British Consular Report</text:span><text:span text:style-name="T19">, aprile 1889.</text:span></text:p></text:note-body></text:note></text:span> in vece gli <text:span text:style-name="T12">amkari</text:span> del Caucaso, e particolarmente di Tiflis, aggiungono a queste funzioni un influsso considerevole sulla vita municipale.<text:span text:style-name="Footnote_20_Symbol"><text:note text:id="ftn358" text:note-class="footnote"><text:note-citation>358</text:note-citation><text:note-body><text:p text:style-name="Footnote"><text:s/>Un eccellente studio su questo soggetto è stato pubblicato in russo nelle <text:span text:style-name="T12">Zapiski</text:span> (Memoria della Società geografica del Caucaso, vol. VI, 2, Tiflis, 1891), di C. <text:span text:style-name="T14">Egiazaroff.</text:span></text:p></text:note-body></text:note></text:span></text:p>
      <text:p text:style-name="P15">A fianco delle associazioni di cooperazione, dovrei forse menzionare anche le <text:span text:style-name="T12">friendly societies</text:span> inglesi, i clubs degli <text:span text:style-name="T12">Old Fellows</text:span>, i clubs organizzati nei villaggi e nelle città per pagare il medico, i clubs per comprare gli abiti, o per i seppellimenti, i piccoli clubs, molto frequenti tra gli operai delle manifatture che pagano un contributo di alcuni soldi la settimana, e poi tirano a sorte la somma di una lira sterlina che si può impiegare in qualche compra importante, e molti altri. Una somma abbastanza considerevole di spirito sociale e di giovialità anima queste società e questi clubs, anche se «il dare e l'avere» di ciascuno dei soci è strettamente sorvegliato. Ma vi sono tante altre associazioni che chiedono ai loro membri di sacrificare il loro tempo, la loro salute, la loro vita, se occorre, per un interesse comune, e pos<text:soft-page-break/>siamo dare numerosi esempi di queste migliori forme di mutuo appoggio.</text:p>
      <text:p text:style-name="Standard">L'associazione dei battelli di salvataggio in Inghilterra, e simili istituzioni in tutti gli altri paesi d'Europa, devono essere citate in prima linea. La prima à ora più di trecento battelli lungo le coste delle isole britanniche, ed essa ne avrebbe due volte di più, se non fosse la povertà dei pescatori, che non ànno sempre i mezzi di comprare un battello di salvataggio. Gli equipaggi sono tuttavia composti di volontari, dei quali la prontezza a sacrificare la loro vita per andare in soccorso di genti estranee, è messa ogni anno a dura prova; ogni anno apporta la perdita di parecchi tra i più bravi. E se domandiamo a questi uomini che cosa li spinge ad esporre la loro vita, anche quando non c'è probabilità di successo, la risposta sarà, presso a poco, simile a quella che ò udita: una terribile tempesta di neve, soffiando sulla Manica, sconvolgeva ogni cosa sulla costa piana e sabbiosa d'un piccolo villaggio del Kent, ed un piccolo battello cabotiere, carico di arance, andò ad incagliarsi sulle sabbie. In queste acque poco profonde, non si potè avere che un battello di salvataggio a fondo piatto, di modello semplice, e metterlo in mare con una tempesta simile era andare incontro ad un disastro quasi certo. Tuttavia gli uomini s'imbarcarono, lottarono per molte ore contro il vento, e la barca si capovolse due volte. Un uomo annegò e gli altri furono gettati sulla spiaggia. Uno di questi ultimi, un bravissimo guardiacoste, fu trovato la mattina dopo tutto pesto e mezzo gelato, nella neve. Gli doman<text:soft-page-break/>dai come erano arrivati a fare uno sforzo così disperato. «Non lo so nemmeno io! – fu la risposta –. Noi <text:span text:style-name="T12">vedevamo</text:span> il naufragio davanti a noi; tutto il villaggio stava sulla spiaggia, e ci dicevano che sarebbe da pazzi mettersi in mare, che non potremmo mai resistere al mare. Vedemmo cinque o sei uomini aggrappati all'albero e fare dei cenni disperati. Noi tutti sentimmo che occorreva tentare qualche cosa, ma che potevamo fare? Passò un'ora, due ore e restammo là fermi. Ci sentivamo molto a disagio. Poi, tutto a un tratto, a traverso il rumore della tempesta, ci sembrò udire le loro grida: essi avevano un mozzo con loro. Non potemmo trattenerci più a lungo. Tutti insieme gridammo: «Occorre andarvi!». Le donne lo dissero pure; esse ci avrebbero trattati da vigliacchi, se non vi fossimo andati, quantunque il giorno dopo ci dissero che eravamo stati dei pazzi. Come un solo uomo ci slanciammo nella barca e partimmo. Essa si capovolse, ma noi ci aggrappammo ad essa. La cosa più triste fu il vedere il povero *** annegato vicino alla barca e non poter fare niente per salvarlo. Poi venne un'onda spaventevole, la barca si capovolse di nuovo, e fummo gettati alla riva. Gli uomini furono salvati dal battello di D., il nostro fu raccolto a ben due leghe da qui... Mi si trovò il mattino dopo nella neve».</text:p>
      <text:p text:style-name="Standard">Lo stesso sentimento animava pure i minatori della valle di Rhonda, quando lavorarono per arrecare soccorso ai loro compagni nella miniera inondata. Avevano perforato trentadue metri di carbone per raggiungere i <text:soft-page-break/>loro compagni sepolti; ma quando non restava più che da perforare tre metri, il <text:span text:style-name="T12">grisou</text:span> li avvolse. Le loro lampade si spensero ed i salvatori dovettero ritirarsi. Lavorare in simili condizioni sarebbe stato arrischiare di saltare in aria ad ogni istante. Ma i colpi dei minatori sepolti continuavano a farsi intendere; gli uomini erano sempre vivi e invocavano il soccorso... Molti minatori si offrirono come volontari per lavorare con ogni rischio, e mentre discendevano nella miniera, le loro donne li guardavano con lacrime silenziose, ma non dicevano una parola per trattenerli.</text:p>
      <text:p text:style-name="Standard">Questo è il fondo della psicologia umana. A meno che gli uomini siano impazziti sul campo di battaglia, essi «non possono rimanere lì», udire invocare soccorso e non rispondere. L'eroe si slancia; e ciò che fa l'eroe, <text:span text:style-name="T12">tutti</text:span> sentono che lo avrebbero pur dovuto fare. I sofismi del cervello non possono resistere al sentimento dell'aiuto reciproco, perchè questo sentimento è stato nutrito da migliaia d'anni di vita umana sociale e centinaia e centinaia di migliaia d'anni di vita preumana in società.</text:p>
      <text:p text:style-name="Standard">«Ma che cosa dire di quegli uomini che s'annegarono nella Serpentina,<text:span text:style-name="Footnote_20_Symbol"><text:note text:id="ftn359" text:note-class="footnote"><text:note-citation>359</text:note-citation><text:note-body><text:p text:style-name="Footnote"><text:s/>Tratto d'acqua nel Hyde Park di Londra. Il ghiaccio aveva ceduto sotto il peso dei pattinatori.</text:p></text:note-body></text:note></text:span> alla presenza di una folla tra cui non una persona si mosse per andare al loro soccorso?». Si domanderà: «Che cosa dire del fanciullo che cadde nel canale del Regent's Park<text:span text:style-name="Footnote_20_Symbol"><text:note text:id="ftn360" text:note-class="footnote"><text:note-citation>360</text:note-citation><text:note-body><text:p text:style-name="Footnote"><text:s/>Parco di Londra.</text:p></text:note-body></text:note></text:span> – pure davanti la folla della <text:soft-page-break/>domenica – e non fu salvato che per la presenza di spirito d'una donna di servizio che lanciò un cane di Terranova al suo soccorso?». La risposta è molto facile: l'uomo è insieme un prodotto dei suoi istinti ereditari e della sua educazione. Tra i minatori ed i marinai le occupazioni comuni ed il contatto giornaliero degli uni con gli altri creano un sentimento di solidarietà, nello stesso tempo che i pericoli che li circondano conservano il coraggio e l'audacia. Nelle città, al contrario, l'assenza di comuni interessi produce l'indifferenza, mentre il coraggio e l'audacia che ànno raramente occasione d'esercitarsi, spariscono o prendono un altro indirizzo. Di più, la tradizione eroica è viva tra i minatori ed i pescatori dei villaggi, essa è cinta d'una aureola poetica. Ma quali sono le tradizioni di una folla eterogenea di Londra? La sola tradizione che possa esservi in comune dovrebbe essere creata dalla letteratura; ma una letteratura che corrisponda ai racconti villerecci esiste appena. Il clero è così sollecito nel dimostrare che tutto ciò che viene dalla natura umana è peccato, e che tutto il bene nell'uomo à origine soprannaturale, che passa più spesso sotto silenzio i fatti che non possono essere citati come esempi di ispirazione divina o della grazia venuta dall'alto. In quanto agli scrittori laici, la loro attenzione è principalmente diretta verso una sola specie d'eroismo, l'eroismo che esalta l'idea dello Stato. È perciò che ammirano l'eroe romano o il soldato nella battaglia, mentre passano davanti all'eroismo del pescatore senza farvi attenzione. <text:soft-page-break/>Il poeta e il pittore potrebbero naturalmente essere commossi dalla bellezza del cuore umano in sè; ma conoscono di rado la vita delle classi povere; e mentre possono cantare o dipingere l'eroe romano o l'eroe militare in un apparato convenzionale, non possono nè dipingere, nè cantare in modo commovente l'eroe che agisce nei modesti ambienti che essi ignorano. Se s'arrischiano a fare ciò, non riescono che a produrre una pagina di retorica.<text:span text:style-name="Footnote_20_Symbol"><text:note text:id="ftn361" text:note-class="footnote"><text:note-citation>361</text:note-citation><text:note-body><text:p text:style-name="Footnote"><text:s/>L'evasione da una prigione francese è estremamente difficile; tuttavia un prigioniero fuggì da una prigione della Francia nel 1884 o 1885. Riuscì a nascondersi tutto un giorno intero, quantunque fosse dato l'allarme e che i contadini delle vicinanze fossero alla sua ricerca. La mattina dopo stava nascosto in un fosso, molto vicino ad un piccolo villaggio. Forse aveva intenzione di rubare qualche alimento o qualche vestito allo scopo di abbandonare l'uniforme del prigioniero. Mentre era nascosto nel suo fosso, un incendio scoppiò nel villaggio. Vide una donna uscire correndo da una delle case in fiamme ed udì le sue grida disperate per salvare un bambino nei piani superiori della casa che bruciava. Nessuno si mosse per rispondere al suo appello. Allora il prigioniero fuggitivo uscì dal suo rifugio, si slanciò atraverso il fuoco e, il viso bruciato e gli abiti in fiamme, riportò il bambino sano e salvo e lo consegnò a sua madre. Naturalmente fu subito arrestato dal gendarme del villaggio che allora si mostrò. Fu ricondotto in prigione. Se avesse difeso un guardiano contro il colpo di un compagno si sarebbe di lui fatto un eroe. Ma il suo atto era semplicemente umano, non incoraggiava l'ideale dello Stato; lui stesso non lo attribuì ad una subitanea ispirazione della grazia divina; ciò bastò per lasciare quest'uomo nell'oblio. Forse sei o dodici mesi furono aggiunti alla sua condanna per avere rubato «gli <text:span text:style-name="T12">effetti</text:span> dello Stato», la divisa della prigione. [e per essere evaso. (L'Ed.)].</text:p></text:note-body></text:note></text:span></text:p>
      <text:p text:style-name="Standard"><text:soft-page-break/>Le innumerevoli società, clubs ed unioni per i piaceri della vita, per lo studio, per le ricerche, per l'educazione ecc., si sono sviluppate ultimamente in così gran numero che occorrerebbero parecchi anni solamente per catalogarle, sono un'altra manifestazione della stessa tendenza per l'associazione ed il mutuo appoggio. Certune di queste associazioni, simili alle covate di giovani uccelli di differenti specie che si riuniscono in autunno, sono interamente consacrate a dividersi in comune le gioie della vita. Ogni villaggio dell'Inghilterra, della Svizzera, della Germania, ecc., à i suoi clubs di cricket, di football, del tennis, della palla, dei canti e della musica.</text:p>
      <text:p text:style-name="P15">Altre società vi sono molto più numerose, e alcune, come l'Alleanza dei Ciclisti<text:span text:style-name="Footnote_20_Symbol"><text:note text:id="ftn362" text:note-class="footnote"><text:note-citation>362</text:note-citation><text:note-body><text:p text:style-name="Footnote"><text:s/>In Francia, il Touring Club.</text:p></text:note-body></text:note></text:span> ànno preso subito un immenso sviluppo. Benchè i membri di questa alleanza non abbiano niente altro in comune che il loro amore per il ciclismo, si è già formata, tra di loro, una specie di frammassoneria per l'aiuto reciproco; particolarmente nei piccoli centri considerano il «C.A.C.», Club Alleanza Ciclisti, come una specie di «home»; ed all'Assemblea annuale dei ciclisti si sono annodate molte amicizie durevoli. I Kegelbrüder, i Fratelli del Giuoco dei Birilli, <text:soft-page-break/>in Germania formano un'associazione simile; le società di ginnastica (300.000 membri in Germania), le associazioni di canottaggio in Francia, i Yachting Clubs, ecc. Queste associazioni non modificano certamente le stratificazioni economiche della società, ma sopra tutto nelle piccole città concorrono a livellare le distinzioni sociali,<text:span text:style-name="Footnote_20_Symbol"><text:note text:id="ftn363" text:note-class="footnote"><text:note-citation>363</text:note-citation><text:note-body><text:p text:style-name="Footnote"><text:s/>È ammirevole l'ottimismo del K., il suo idealismo, la sua fede; certo l'umanità cammina, consciamente o non, verso l'Anarchia, ma quanto poco di tale idealismo ànno gli «sportivi» in genere! (L'Ed.).</text:p></text:note-body></text:note></text:span> e siccome tendono tutte ad unirsi in grandi federazioni nazionali ed internazionali, aiutano lo sviluppo di relazioni amichevoli tra ogni specie di uomini nelle varie parti del globo.</text:p>
      <text:p text:style-name="Standard">I clubs alpini, il <text:span text:style-name="T12">Jagdschutzverein</text:span> in Germania, contano più di 100.000 membri: cacciatori, guardie forestali, professionisti, zoologi o semplici amatori della natura; e la Società Ornitologica internazionale, la quale comprende zoologi, allevatori e semplici contadini in Germania, ànno lo stesso carattere. Queste società da che esistono ànno prodotto una quantità di lavori molto utili, quali grandi associazioni soltanto possono fare convenientemente (carte, capanne di rifugio, strade di montagna, studi della vita animale, di insetti nocivi, di migrazioni di uccelli, ecc.), dando vita anche a nuovi legami tra gli uomini. Due alpinisti di differente nazionalità che si incontrano in una capanna di rifugio al Caucaso, il professore ed il contadino ornitologi che soggiornano nella stessa casa, non sono più stranieri l'uno per l'altro; e la società dello Zio Toby, a Newcastle, che à già persuaso più di 260.000 ragazzi e giovani fanciulli a non distruggere mai nidi di uccelli e di essere buoni verso gli animali, à certamente fatto di più per lo sviluppo dei sentimenti umani e del gusto per le scienze naturali <text:soft-page-break/>che molti moralisti e la maggior parte delle nostre scuole.</text:p>
      <text:p text:style-name="P17">Non possiamo omettere, sia pure in questa rivista sommaria, le migliaia di società scientifiche, letterarie, artistiche e pedagogiche. Fino ad oggi i corpi scientifici, strettamente controllati e spesso sovvenzionati dallo Stato, si sono in generale svolti in una cerchia troppo stretta; spesso sono considerati come semplici espedienti per ottenere stipendi dallo Stato, e la ristrettezza stessa dei loro limiti à certamente generato delle meschine rivalità. Tuttavia è vero che le distinzioni della nascita, dei partiti politici e delle credenze religiose sono molto attenuate da tali associazioni; e nelle piccole città, le società scientifiche, geografiche o musicali, particolarmente quelle che fanno appello ad una larga cerchia di amatori, divengono centri di vita intellettuale, una specie di legame tra la piccola città ed il vasto mondo ed anche un luogo dove uomini di condizioni molto differenti si incontrano su un piede di uguaglianza. Per apprezzare completamente il valore di tali centri, occorre averne veduti, per esempio, nella Siberia.</text:p>
      <text:p text:style-name="P17">In quanto alle innumerevoli società pedagogiche che incominciano soltanto a battere in breccia il monopolio dello Stato e della Chiesa per 1'insegnamento, è certo che diverranno in breve il potere direttivo in quest'ordine di cose. Alle «Unioni Froebel» dobbiamo già il sistema dei <text:span text:style-name="T12">Giardini d'infanzia</text:span>; e ad un grande numero di associazioni pedagogiche, regolari o no, dobbiamo il li<text:soft-page-break/>vello alto dell'educazione delle donne in Russia, quantunque queste società e questi gruppi abbiano avuto sempre da combattere una forte opposizione dalla parte di un potente governo.<text:span text:style-name="Footnote_20_Symbol"><text:note text:id="ftn364" text:note-class="footnote"><text:note-citation>364</text:note-citation><text:note-body><text:p text:style-name="Footnote"><text:s/>L'Accademia di medicina per le donne (che à dato alla Russia una gran parte delle sue 700 donne dottoresse laureate), le quattro università di donne (circa 1000 allieve nel 1887; chiuse in quell'anno e riaperte nel 1895) e la Scuola commerciale superiore per le donne sono interamente opera di società private. A simili società dobbiamo l'alto livello che i Licei femminili ànno raggiunto dacchè furono aperti verso il 1860. Questi 100 licei, ripartiti nell'impero russo (più di 70.000 allieve) corrispondono alla High Schools delle fanciulle in Inghilterra.</text:p></text:note-body></text:note></text:span> Quanto alle diverse società pedagogiche della Germania, è un fatto molto noto che esse ànno avuto parte importante nella elaborazione dei metodi moderni dell'insegnamento scientifico nelle scuole popolari. In tali associazioni il maestro trova anche il suo miglior sostegno. L'istitutore di villaggio, sovraffaticato di lavoro e troppo mal retribuito, sarebbe troppo miserabile senza il loro aiuto.<text:span text:style-name="Footnote_20_Symbol"><text:note text:id="ftn365" text:note-class="footnote"><text:note-citation>365</text:note-citation><text:note-body><text:p text:style-name="Footnote"><text:s/>Le <text:span text:style-name="T12">Verein für Verbreitung</text:span> <text:span text:style-name="T12">gemeinnützlicher Kenntnisse</text:span>, quantunque di soli 5.500 membri à già aperto più di 1000 biblioteche e scuole pubbliche, organizzato delle migliaia di conferenze e pubblicato opere molto importanti. [Anche le Università popolari, promosse in Italia principalmente per merito dell'avv. Luigi Molinari, possono essere qui citate. (L'Ed.)].</text:p></text:note-body></text:note></text:span></text:p>
      <text:p text:style-name="Standard">Tutte queste associazioni, società, fraternite, alleanze, istituti, ecc., che si contano a decine di migliaia in Europa e delle quali ciascuna rappresenta una somma immensa di lavoro volontario, senza ambizione e poco o non pagato, che cosa sono se non tante manifestazioni <text:soft-page-break/>sotto un'infinita varietà d'aspetti della stessa tendenza perpetua nell'uomo verso l'aiuto reciproco ed il mutuo appoggio? Durante quasi tre secoli si impedì agli uomini di tendersi la mano, anche per scopi letterari, artistici o per l'educazione. Le società non potevano formarsi che sotto la protezione dello Stato o della Chiesa, o come società segrete, alla maniera dei massoni. Ma ora che la resistenza è stata spezzata, esse sciamano in tutte le direzioni, s'estendono in tutti i molteplici rami dell'attività umana, divengono internazionali, contribuiscono incontestabilmente, in un grado che non può essere ancora pienamente apprezzato, ad abbattere le barriere inalzate dagli Stati tra le differenti nazionalità. A dispetto delle gelosie generate da rivalità commerciali, e dalle provocazioni all'odio che fanno sentire ancora il fantasma di un passato che svanisce, la coscienza d'una solidarietà internazionale si sviluppa tra i migliori spiriti del mondo e tra le masse operaie che ànno conquistato il diritto ai rapporti internazionali; e questo spirito di solidarietà internazionale à di già contribuito ad impedire una guerra europea durante l'ultimo quarto di secolo.<text:span text:style-name="Footnote_20_Symbol"><text:note text:id="ftn366" text:note-class="footnote"><text:note-citation>366</text:note-citation><text:note-body><text:p text:style-name="Footnote"><text:s/>Purtroppo, non à impedite le due ultime guerre mondiali e difficilmente, pur con sforzi titanici, non riuscirà ad impedirne altre! (L'Ed.).</text:p></text:note-body></text:note></text:span></text:p>
      <text:p text:style-name="Standard">Le associazioni religiose di carità che rappresentano tutto un mondo, devono anch'esse essere citate qui. Non vi è dubbio che la grande moltitudine dei loro membri sia animata dagli stessi sentimenti di mutuo aiuto che sono comuni a tutto l'uman genere. Disgraziatamente i <text:soft-page-break/>pastori religiosi degli uomini preferiscono dare a questi sentimenti un'origine sovrannaturale. Molti di loro affermano che l'uomo non ubbidisce coscientemente all'ispirazione di mutuo aiuto fino a quando non è illuminato dagli insegnamenti della religione speciale che essi rappresentano, e, con sant'Agostino, la maggioranza di essi non riconosce tali sentimenti nel «selvaggio pagano». Di più, mentre il Cristianesimo primitivo, come tutte le altre religioni, era un appello ai grandi sentimenti umani di aiuto scambievole e di simpatia, la Chiesa cristiana à aiutato lo Stato a distruggere tutte le istituzioni di reciproco aiuto e di mutuo appoggio formatesi anteriormente o che si sviluppavano al di fuori di essa; invece dell'<text:span text:style-name="T12">aiuto reciproc</text:span>o che ogni selvaggio considera come <text:span text:style-name="T12">dovuto</text:span> al suo alleato, la Chiesa à predicato la <text:span text:style-name="T12">carità</text:span> che prende carattere di ispirazione divina ed in conseguenza implica una certa superiorità di colui che dà su colui che riceve. Con questa riserva, e senza l'intenzione d'offendere quelli che si considerano come un corpo eletto, quando compiono atti semplicemente umani, possiamo considerare il numero immenso delle associazioni religiose di carità come un risultato della stessa tendenza al mutuo aiuto.</text:p>
      <text:p text:style-name="P15">Tutti questi fatti mostrano che l'insegnamento spietato dell'interesse personale, senza riguardo ai bisogni degli altri, non è la sola caratteristica della vita moderna. Parallela a questa corrente che pretende la direzione degli affari umani, vediamo una lotta ostinata sostenuta <text:soft-page-break/>dalle popolazioni rurali e industriali al fine di restaurare istituzioni durevoli di aiuto e di mutuo appoggio; e scopriamo, in tutte le classi della società, un movimento molto largo verso lo stabilimento d'una varietà infinita di istituzioni più o meno permanenti allo stesso scopo. Ma quando passiamo dalla vita pubblica alla vita privata degli individui moderni, scopriamo tutto un altro mondo di aiuto e di sostegno mutuo, che la maggior parte dei sociologi non rileva, perchè è limitato al cerchio stretto della famiglia e dell'amicizia personale.<text:span text:style-name="Footnote_20_Symbol"><text:note text:id="ftn367" text:note-class="footnote"><text:note-citation>367</text:note-citation><text:note-body><text:p text:style-name="Footnote"><text:s/>Pochissimi scrittori di Sociologia vi ànno posto attenzione. Il Dr. Ihering à tuttavia scritto su questo argomento ed il suo caso è molto istruttivo. Quando questo grande giurista tedesco incominciò la sua opera filosofica <text:span text:style-name="T12">Der Zweck im Rechte</text:span> («Lo scopo del diritto») aveva l'intenzione di analizzare «le forze attive che producono il progresso della società e lo mantengono» formulando «la teoria dell'uomo sociale». Analizzò da prima l'azione delle forze egoiste, compreso il sistema attuale del salario e della coercizione in tutta la varietà delle leggi politiche e sociali; e, seguendo il piano accuratamente elaborato della sua opera, aveva l'intenzione di consacrare l'ultimo capitolo alle forze morali – il senso del dovere e l'amore reciproco – che concorsero allo stesso scopo. Ma quando venne a studiare le funzioni sociali di questi due fattori, dovette scrivere un secondo volume due volte più grosso del primo; e tuttavia non trattò che dei fattori <text:span text:style-name="T12">personali</text:span>, che non occuperanno in questo libro che alcune linee. L. <text:span text:style-name="T14">Dargun</text:span> riprese la stessa idea in <text:span text:style-name="T12">Egoismus und Altruismus in der Nationalökonomie</text:span>, Leipzig, 1885, aggiungendo qualche nuovo fatto. <text:span text:style-name="T12">L'amore</text:span> del <text:span text:style-name="T14">Büchner</text:span>, e parecchie parafrasi di quest'opera pubblicate in Inghilterra ed in Germania trattano lo stesso soggetto.</text:p></text:note-body></text:note></text:span></text:p>
      <text:p text:style-name="Standard">Nell'attuale sistema sociale, ogni legame d'unione durevole tra gli abitanti d'una stessa strada o di un vicinato <text:soft-page-break/>è stato distrutto. Nei quartieri ricchi delle grandi città le persone vivono senza conoscere i loro vicini. Ma nelle viuzze popolose tutti si conoscono molto bene e si trovano continuamente a contatto gli uni con gli altri. Naturalmente le liti si accendono nelle piccole strade, come altrove; ma si formano degli aggruppamenti secondo le affinità personali, ed in questi gruppi il mutuo aiuto è praticato ad un punto del quale le classi ricche non ànno nessuna idea. Se prendiamo, per esempio, i fanciulli di un quartiere povero che giocano in una strada od in un cimitero, o su un prato, noi ci accorgiamo subito che una stretta unione esiste tra loro, nonostante i combattimenti accidentali, e che quest'unione li protegge contro ogni specie di disgrazie. Se uno dei piccini si china curiosamente sopra l'apertura di una fogna: «Non restare là, grida un altro piccino, puoi prendere la febbre!». «Vieni giù da quel muro, il treno ti ucciderà se cadi dall'altra parte! Non avvicinarti al fosso! non mangiare quei frutti: c'è del veleno! moriresti!». Tali sono i primi insegnamenti che ricevono i monelli quando si mescolano ai loro compagni della strada. Quanti fanciulli che giuocano sul lastrico delle strade intorno alle «case operaie modello» o sulle rive ed i ponti dei canali, sarebbero schiacciati dalle vetture od annegati nelle torbide acque, se non trovassero questa specie di mutuo appoggio! E quando un biondo piccolo Giacomino è scivolato nella fossa senza riparo del cortile od una piccola Lizzie dalle rosee guance è caduta nel canale, la giovane <text:soft-page-break/>nidiata di fanciulli manda tali grida che tutto il vicinato ode l'allarme e si lancia al soccorso.</text:p>
      <text:p text:style-name="Standard">Poi c'è l'alleanza che formano le madri. «Non potete figurarvi, mi diceva una dottoressa che vive in un quartiere povero, quanto si aiutino a vicenda. Se una donna non à preparato niente per il bambino che attende – e quanto ciò accade spesso! – tutte le vicine le portano qualche cosa per il neonato. Una delle vicine prende sempre cura dei bambini, e qualche altra viene ad occuparsi della casa, mentre la madre è a letto». Quest'abitudine è generale. Tutti coloro che son vissuti tra i poveri lo diranno. In mille modi le madri si aiutano vicendevolmente e prestano cure a bambini che non sono suoi. Occorre una certa abitudine – buona o cattiva, lasciamo decidere loro stesse – ad una dama di classi ricche per renderla capace di passare davanti a un bambino tremante ed affamato nella strada senza badare a lui. Ma le madri di classi povere non ànno questa abitudine. Esse non possono sopportare la vista di un fanciullo affamato; occorre che gli diano da mangiare, e lo fanno. «Quando i fanciulli della scuola chiedono del pane, raramente incontrano un rifiuto», mi scrive una signora mia amica che à lavorato molti anni nel Whitechapel in relazione con un club operaio. Ma farò forse bene a tradurre alcuni passi della sua lettera:</text:p>
      <text:p text:style-name="P16">«Che dei vicini vengano a curarvi, in caso di malattia, senza ombra di compenso, è uso generale tra gli operai. Così pure quando una donna à dei piccoli figli ed esce per lavorare, un'altra madre prende sempre cura di loro.</text:p>
      <text:p text:style-name="P14"><text:soft-page-break/>Se nella classe operaia non si aiutassero a vicenda non potrebbero vivere. Conosco molte famiglie che s'aiutano di continuo reciprocamente con denaro, con nutrimento, con combustibili, per allevare i bambini, od anche in caso di malattia o di morte.</text:p>
      <text:p text:style-name="P14">«Il tuo» e «il mio» è molto meno stretto tra i poveri che tra i ricchi. Si prestano a vicenda costantemente le scarpe, gli abiti, i cappelli, ecc., – tutto ciò che può occorrere al momento – come ogni specie di utensili di casa.</text:p>
      <text:p text:style-name="P30">L'inverno passato i membri dell'United Radical Club riunirono un po' di denaro ed incominciarono, dopo Natale, a distribuire minestra e pane gratuitamente ai fanciulli delle scuole. A poco a poco ebbero 1.800 fanciulli da servire. Il denaro veniva dal di fuori, ma tutta l'opera era fatta dai soci del Club. Alcuni di loro, che si trovavano senza lavoro, venivano alle quattro della mattina per lavare e sbucciare i legumi; cinque donne venivano alle nove o alle dieci (dopo aver sbrigato le loro faccende di casa) per fare la cucina e restavano fino alle sei o alle sette per lavare i piatti. All'ora del pasto, tra mezzogiorno e l'una e mezza, venti o trenta operai venivano per aiutare a servire la minestra, ciascuno prendendo quanto più poteva sulla durata del proprio pasto. Ciò durò due mesi. Nessuno fu pagato».</text:p>
      <text:p text:style-name="Standard">La mia amica rammenta anche diversi casi particolari, dei quali i seguenti sono caratteristici:</text:p>
      <text:p text:style-name="P17"><text:span text:style-name="T4">«Anna W... fu posta da sua madre in casa di una vecchia donna (nella Wilmot Street), che doveva incaricarsi di vigilarla e di nutrirla. Quando la madre morì, la vecchia donna, che era ella stessa poverissima, tenne con sè la fanciulla senza ricevere un soldo per questa. Quando anche la vecchia morì, la bambina, che aveva ormai cinque anni e che era stata trascurata durante la malattia della vecchia, era in cenci; ma fu presa immediatamente </text:span><text:span text:style-name="T4">dalla signora S..., la moglie di un calzolaio che aveva ella stessa </text:span><text:soft-page-break/><text:span text:style-name="T4">sei figli. Ultimamente, mentre il marito fu malato, non avevano quasi da mangiare, nè gli uni nè gli altri.</text:span></text:p>
      <text:p text:style-name="P30">«L'altro giorno la signora M... madre di sei figli, curò la signora M. G. durante la sua malattia e prese in casa il maggiore dei bambini... Ma avete bisogno di tali fatti? Essi sono comuni... Conosco anche la signora D... (Oval, Hackney Road) che à una macchina da cucire e che cuce continuamente per altri, senza accettare nessun compenso, quantunque abbia ella stessa da prender cura dei suoi cinque figli e di suo marito... E così via».</text:p>
      <text:p text:style-name="Standard">Per chi conosce un poco la vita delle classi operaie è evidente che se l'aiuto reciproco non fosse esercitato largamente, non potrebbero venire a capo di tutte le difficoltà che le circondano. Non è che per caso che una famiglia operaia può attraversare la vita senza trovarsi ad affrontare circostanze quali quelle del brutto periodo descritto dall'operaio nastraio Giuseppe Gutteridge, nella sua autobiografia.<text:span text:style-name="Footnote_20_Symbol"><text:note text:id="ftn368" text:note-class="footnote"><text:note-citation>368</text:note-citation><text:note-body><text:p text:style-name="Footnote"><text:span text:style-name="T19"><text:s/></text:span><text:span text:style-name="T21">Light and Shadows in the Life of an Artisan</text:span><text:span text:style-name="T19">, Coventry, 1893.</text:span></text:p></text:note-body></text:note></text:span> E se tutti non vanno ad urtare contro tali vicende, lo devono al reciproco aiuto. Nel caso di Gutteridge, fu una vecchia serva miserabilmente povera ella stessa, che sorse nel momento in cui la famiglia si avvicinava ad una catastrofe finale, e portò un po' di pane, di carbone e una lettiera presi a credito. In altri casi sarà un altro, qualche vicino che verrà a salvare la famiglia. Ma senza l'aiuto di qualche altro povero, quanti sarebbero tratti, ogni anno, ad una irreparabile rovina!<text:span text:style-name="Footnote_20_Symbol"><text:note text:id="ftn369" text:note-class="footnote"><text:note-citation>369</text:note-citation><text:note-body><text:p text:style-name="Footnote"><text:s/>Molti ricchi non possono capire come i poveri s'aiutino vicendevolmente, perchè non sanno farsi una giusta idea di quelle quantità infinitesimali di nutrimento o di denaro da cui dipende spesso la vita di un infelice delle classi più povere. Lord Shaftesbury aveva capita questa terribile verità quando creò il Fondo delle Piccole mercanti di fiori e di crescione, col quale si facevano prestiti di una lira sterlina e qualche volta di due lire, per permettere alle giovani fanciulle di comprare un paniere e dei fiori nell'inverno quando sono nel crudo bisogno. Il prestito era concesso alle giovani fanciulle che non avevano «six pence» (60 centesimi), ma che non mancavano mai di trovare qualche altro povero pronto a garantire per esse. «Di tutte le opere alle quali mi sono trovato mischiato, scrive lord Shaftesbury, considero quella delle piccole venditrici di crescione, come la meglio riuscita... Cominciammo nel 1872: sborsammo da 800 a 1000 prestiti e non abbiamo perduto 50 lire in tutto questo periodo... Ciò che è stato perduto – e fu ben poco in queste circostanze – è stato per malattia o per morte, non per frode». <text:span text:style-name="T19">(</text:span><text:span text:style-name="T21">The life and Work of Seventh Earl of Shaftesbury</text:span><text:span text:style-name="T19">, di </text:span><text:span text:style-name="T15">Edwin Hodder</text:span><text:span text:style-name="T19">, vol. </text:span>III, pag. 322, London, 1885-86). Parecchi altri fatti nella <text:span text:style-name="T12">Life and Labour in London</text:span>, vol. I, di <text:span text:style-name="T14">Ch. </text:span><text:span text:style-name="T15">Booth</text:span><text:span text:style-name="T19"> in </text:span><text:span text:style-name="T21">Pages from a Work Girl's Diary</text:span><text:span text:style-name="T19">, di miss </text:span><text:span text:style-name="T15">Beatrice Potter</text:span><text:span text:style-name="T19"> (</text:span><text:span text:style-name="T21">Nineteenth Century</text:span><text:span text:style-name="T19">, september 1888, pag. 310), ecc.</text:span></text:p></text:note-body></text:note></text:span></text:p>
      <text:p text:style-name="Standard"><text:soft-page-break/>Plimsoll, dopo aver vissuto qualche tempo tra i poveri, per 7 scellini 6 pence la settimana (lire 9,35) dovette riconoscere che il sentimento di benevolenza che egli aveva avuto incominciando quella vita, «si cambiò in ammirazione e rispetto cordiale» quando vide come le relazioni dei poveri tra di loro abbondino di fatti di aiuto reciproco e di sostegno, ed allora conobbe i semplici modi con i quali questo sostegno vien dato. Dopo molti anni di esperienze, la sua conclusione fu che «quando vi <text:soft-page-break/>si riflette seriamente, quali erano quegli uomini, tale è pure la grande maggioranza della classe operaia».<text:span text:style-name="Footnote_20_Symbol"><text:note text:id="ftn370" text:note-class="footnote"><text:note-citation>370</text:note-citation><text:note-body><text:p text:style-name="Footnote"><text:s/><text:span text:style-name="T14">Samuel Plimsoll</text:span>, <text:span text:style-name="T12">Our Seamen</text:span>, edizione popolare, Londra, 1870, pag. 110.</text:p></text:note-body></text:note></text:span></text:p>
      <text:p text:style-name="Standard">Prendere a carico gli orfani, anche nelle più povere famiglie, è abitudine così diffusa, che si può considerarla come regola generale; così tra i minatori si trovò, dopo due esplosioni a Warren Vale ed a Lund Hill che «quasi un terzo degli uomini uccisi, come ne potevano testimoniare i comitati rispettivi, mantenevano dei parenti oltre alle mogli e ai figli». Avete voi riflettuto, aggiunge il Plimsoll, ciò che questo rappresenta? Persone ricche od agiate fanno lo stesso, non ne dubito. Ma considerate la differenza. Considerate ciò che la somma di uno scellino sottoscritto da ogni operaio per aiutare la vedova di un compagno, o di sei pence per aiutare un compagno a pagare la spesa supplementare d'un seppellimento, rappresenti, per chi guadagna sedici scellini la settimana ed à moglie e spesso cinque o sei figli da mantenere.<text:span text:style-name="Footnote_20_Symbol"><text:note text:id="ftn371" text:note-class="footnote"><text:note-citation>371</text:note-citation><text:note-body><text:p text:style-name="Footnote"><text:span text:style-name="T19"><text:s/></text:span><text:span text:style-name="T21">Our Seamen</text:span><text:span text:style-name="T19">, u. s., pag. 110. </text:span>Mr. <text:span text:style-name="T14">Plimsoll</text:span> aggiunge: «Non vorrei mai dire male dei ricchi, ma penso che vi sono molte ragioni per domandare se queste qualità sono altrettanto sviluppate tra di loro; poichè non solo la maggior parte non conoscono bene i bisogni, ragionevoli o no, dei loro parenti poveri, ma ignorano altresì quelle qualità altruistiche non avendo occasione di esercitarle tra loro. La ricchezza sembra spesso soffocare i buoni sentimenti di quelli che la posseggono, e le loro simpatie diventano se non minori, almeno, per così dire, «stratificate»; essi le riservano alle sofferenze della propria classe, ed anche alle sciagure di coloro che sono al di sopra di loro. Raramente si volgono verso gli inferiori e sono più disposti ad ammirare un atto di coraggio... che ad ammettere la forza d'animo costantemente messa alla prova e la tenerezza che sono i tratti caratteristici della vita quotidiana d'una moglie d'operaio inglese» e, aggiungerò io, degli operai del mondo intero.</text:p></text:note-body></text:note></text:span> Tali sottoscrizioni sono un uso generale <text:soft-page-break/>tra gli operai, anche in casi molto più comuni di quando la morte colpisce una famiglia, e l'aiuto nel lavoro è un fatto dei più frequenti nella loro vita.</text:p>
      <text:p text:style-name="Standard">D'altronde, anche tra le classi ricche, abitudini di aiuto reciproco e di mutuo appoggio si incontrano. Certo, quando si pensa alla durezza che mostrano spesso i padroni verso i loro operai, si è portati a vedere la natura umana sotto l'aspetto pessimista. Si rammenta l'indignazione che si sollevò durante il grande sciopero di Yorkshire nel 1894, quando dei vecchi minatori avendo preso del carbone da un pozzo abbandonato, furono denunciati dai proprietari delle miniere. E, pur lasciando da parte gli orrori dei periodi di lotta e di guerra sociale, quali le stragi di migliaia d'operai, fatti prigionieri dopo la caduta della Comune di Parigi, chi potrebbe leggere, per esempio, le rivelazioni dell'inchiesta sul lavoro che è stata fatta in Inghilterra verso il 1840, o ciò che scrive lord Shaftesbury sullo «sciupìo di vite umane nelle manifatture nelle quali si mettono i fanciulli presi nelle <text:span text:style-name="T12">Workhouses</text:span> o semplicemente comperati in tutto il paese per essere venduti come schiavi dei manifatturieri?»;<text:span text:style-name="Footnote_20_Symbol"><text:note text:id="ftn372" text:note-class="footnote"><text:note-citation>372</text:note-citation><text:note-body><text:p text:style-name="Footnote"><text:span text:style-name="T19"><text:s/></text:span><text:span text:style-name="T21">Life of the Seventh Earl of Shaftesbury</text:span><text:span text:style-name="T19">, di </text:span><text:span text:style-name="T15">Edwin Hodder</text:span><text:span text:style-name="T19">, vol. I, pag. 137-138.</text:span></text:p></text:note-body></text:note></text:span> chi potrebbe leggere ciò senza essere vivamente impres<text:soft-page-break/>sionato della viltà della quale l'uomo è capace allorchè la sua cupidigia è in giuoco?</text:p>
      <text:p text:style-name="Standard">Ma occorre dire anche che la responsabilità di un tale trattamento non deve venir gettata interamente sulla criminalità della natura umana. Gli insegnamenti degli scienziati, e di una gran parte del clero, non erano essi, fino ad un'epoca molto recente, insegnamenti di diffidenza e di odio verso le classi povere? Gli economisti e la Chiesa non insegnano che nessuno è forzatamente povero, se non per colpa dei propri vizi? Quanto poco numerosi nella Chiesa erano quelli che avevano il coraggio di biasimare gli «assassini dei fanciulli», mentre il gran numero insegnava che le sofferenze dei poveri ed anche la schiavitù dei negri facevano parte del piano divino? Il non-conformismo inglese non era esso sopra tutto una protesta popolare contro il duro trattamento dei poveri da parte dei rappresentanti della Chiesa anglicana ufficiale?</text:p>
      <text:p text:style-name="Standard">Con tali guide spirituali, i sentimenti delle classi ricche diventano necessariamente, come fece rilevare il Plimsoll, «stratificati». Raramente i ricchi si voltano verso i poveri, dai quali sono separati per il modo di vivere, e non ne conoscono nei loro veri aspetti la vita quotidiana. Ma – se teniamo conto degli effetti della cupidigia e delle spese futili imposte dalla ricchezza stessa – anche i ricchi, nella cerchia della loro famiglia e dei loro amici praticano lo stesso aiuto reciproco e mutuo appoggio dei poveri. Il Dott. Ihering e L. Dargun ànno perfettamente ragione dicendo che se si potesse fare una <text:soft-page-break/>statistica di tutto il denaro che passa da una mano all'altra sotto forma di soccorso o di prestito amichevole, la somma totale sarebbe enorme, anche in paragone delle transazioni del mondo commerciale. E se potessimo aggiungervi, come dovremmo, ciò che è speso in ospitalità, in ricevimenti, in piccoli servizi scambievoli, senza contare il riassetto degli affari altrui, i doni e le elemosine, saremmo certo colpiti dalla importanza di tali passaggi nell'economia nazionale. Anche nella società che è governata dall'egoismo commerciale, la espressione corrente: «siamo stati trattati duramente da questa casa» mostra che vi è un trattamento amichevole, opposto al duro trattamento che non conosce che la legge; e qualunque commerciante sa quante case commerciali siano salvate ogni anno dal fallimento per il sostegno amichevole di altre case.</text:p>
      <text:p text:style-name="Standard">In quanto ai doni di carità ed alla somma di lavoro per il benessere generale che forniscono volontariamente tante persone agiate, tanti operai e tanti uomini della classe professionale (medici, ecc.) ciascuno conosce la parte di queste due categorie di beneficenza nella vita moderna. Se il desiderio di acquistare notorietà, potenza politica, o qualche distinzione sociale guasta spesso il vero carattere della beneficenza, non è possibile dubitare che l'impulso non venga, nella maggioranza dei casi, dagli stessi sentimenti di mutuo aiuto. Bene spesso gli uomini che ànno acquistato ricchezze non vi trovano la sodisfazione che si aspettavano. Altri cominciano a sentire che, malgrado gli economisti presentino la ricchezza <text:soft-page-break/>come una ricompensa del merito, la loro propria ricompensa è esagerata. La coscienza della solidarietà umana si fa sentire; e quantunque la vita della società sia organizzata in modo da soffocare questi sentimenti con mille artifici, il senso della solidarietà prende spesso il sopravvento; molti tentano allora di trovare una uscita a questo bisogno profondamente umano dando la loro ricchezza o le loro forze a qualche cosa che aiuterà il benessere generale.</text:p>
      <text:p text:style-name="P32">Riassumendo: nè il potere schiacciante dello Stato centralizzato, nè gli insegnamenti dell'odio reciproco e di lotta spietata che dettero, ornandoli degli attributi della Scienza, dei gentili filosofi e sociologi, ànno potuto distruggere il sentimento della solidarietà umana, profondamente radicato nell'intelletto e nel cuore dell'uomo, e fortificato da una evoluzione anteriore. Ciò che è il prodotto del progresso dai suoi primi periodi non potrebbe essere dominato da uno degli aspetti di questo stesso progresso. Ed il bisogno di reciproco aiuto e di mutuo appoggio che aveva trovato un ultimo asilo nello stretto cerchio della famiglia, o tra i vicini dei quartieri poveri delle grandi città, nei villaggi, o nelle associazioni segrete d'operai, s'afferma di nuovo nella nostra società moderna, e rivendica il suo diritto di essere, come è sempre stato, il fattore principale del progresso. Queste sono le conclusioni alle quali siamo necessariamente condotti, quando consideriamo con attenzione ogni <text:soft-page-break/>gruppo dei fatti brevemente enumerati in questi due ultimi capitoli.</text:p>
      <text:h text:style-name="Heading_20_1" text:outline-level="1">CONCLUSIONE</text:h>
      <text:p text:style-name="Standard">Se ora consideriamo gl'insegnamenti che possono essere tratti dall'analisi della società moderna, riallacciandoli all'insieme delle testimonianze relative all'importanza del reciproco aiuto nella evoluzione del mondo animale e del genere umano, possiamo riassumere la nostra inchiesta nella maniera seguente.</text:p>
      <text:p text:style-name="Standard">Nel mondo animale abbiamo veduto che la grande maggioranza delle specie animali viventi in società, trovano nell'associazione la loro migliore arma nella «lotta per la vita» compresa, ben inteso, nel senso largo di Darwin – non come una lotta per i soli mezzi di sussistenza, ma come una lotta contro tutte le condizioni naturali sfavorevoli alla specie. Le specie animali nelle quali la lotta per la vita è stata ridotta ai suoi più stretti limiti, e l'abitudine dell'aiuto reciproco à raggiunto il più grande sviluppo, sono invariabilmente le più numerose, le più prospere, le più aperte al progresso. La mutua protezione ottenuta in questo modo, la possibilità d'arrivare ad una età avanzata e di accumulare dell'esperienza, uno stato intellettuale più progredito, e lo svolgersi d'abitudini sempre più sociali, assicurano la conservazione della specie, la sua estensione ed il suo perfezionamento progressivo. Le specie non socievoli, al contrario, sono destinate a perire.</text:p>
      <text:p text:style-name="Standard">Passando poi all'uomo, l'abbiamo veduto vivente in clans o in tribù all'alba stessa dell'età della pietra; abbia<text:soft-page-break/>mo segnalato un grande numero di istituzioni sociali sviluppate già durante lo stato selvaggio primitivo, nel clan e nella tribù; ed abbiamo constatato che i più antichi costumi ed abitudini, nati in seno alle tribù, dettero all'uman genere l'embrione di tutte le istituzioni che determinarono più tardi le linee principali del progresso. È dalla tribù selvaggia che il comune rurale dei barbari pervenne a svilupparsi; ed un nuovo ciclo più largo del precedente, di costumi, d'abitudini e d'istituzioni sociali, di cui un gran numero persistono ancora, si formò prendendo per base il principio della proprietà in comune d'un dato territorio e la sua difesa in comune, sotto la giurisdizione dell'assemblea del villaggio, ed avendo per centro la federazione dei villaggi che discendevano da uno stesso ceppo od erano supposti tali. E quando nuovi bisogni spinsero gli uomini a fare un nuovo passo avanti, lo fecero costituendo le città, che rappresentavano una doppia rete di unità territoriali (comuni rurali), combinati con le corporazioni, queste ultime essendo formate per esercitare in comune un'arte od un'industria qualsiasi, o per il soccorso e la difesa scambievoli.</text:p>
      <text:p text:style-name="Standard">Infine, nei due ultimi capitoli, sono stati citati fatti dimostranti che quantunque lo sviluppo dello Stato sul modello di Roma imperiale abbia violentemente posto fine a tutte le istituzioni di mutuo appoggio del Medioevo, questo nuovo aspetto della civiltà non à potuto durare. Lo Stato basato su vaghe aggregazioni di individui, e volendo esserne il solo legame d'unione, non conseguiva il suo fine. Allora la tendenza all'aiuto reciproco <text:soft-page-break/>spezzò le bronzee leggi dello Stato, apparve e s'affermò di nuovo in una infinità di associazioni tendenti ad inglobare tutte le manifestazioni della vita sociale ed a prendere possesso di tutto ciò di cui l'uomo à bisogno per vivere e per riparare le perdite causate dalla vita.</text:p>
      <text:p text:style-name="Standard">Ci si obietterà probabilmente che l'aiuto reciproco, pure essendo uno dei fattori della evoluzione, non rappresenta che un aspetto solo degli umani rapporti; che a lato di questa corre<text:span text:style-name="T35">nte, per quanto potente sia, esiste ed è sempre esistita l'altra corrente: l'affermazione dell'«io», dell'individuo. Quest'affermazione si manifesta, non solamente negli sforzi dell'individuo per</text:span> conseguire una superiorità personale od una superiorità di casta, economica, politica o spirituale, ma anche in una funzione più importante, quantunque meno evidente: quella di spezzare i legami, sempre esposti a diventare troppo immutabili, che la tribù, il comune rurale, la città o lo Stato impongono all'individuo. In altri termini, vi è l'affermazione dell'«io» individuale, considerato come elemento di progresso.</text:p>
      <text:p text:style-name="Standard">È evidente che nessuna esposizione dell'evoluzione sarà completa, se non si terrà conto di queste due correnti dominanti. Ma l'affermazione di un individuo, o di un gruppo d'individui, le loro lotte per la superiorità ed i conflitti che ne risultano, sono già stati analizzati, descritti e glorificati da tempi immemorabili. In verità, fino a questo giorno, questa corrente sola à attirato la attenzione del poeta epico, dell'annalista, dello storico e del sociologo. La storia, quale è stata scritta fino al pre<text:soft-page-break/>sente, non è che una descrizione delle vedute e mezzi per i quali la teocrazia, il potere militare, l'autocrazia e più tardi la plutocrazia sono stati prodotti, stabiliti e mantenuti. Le lotte tra queste differenti forze formano l'essenza stessa della storia. Possiamo dunque ammettere che si conosce già il fattore individuale nella storia dell'uman genere, benchè resti ancora un vasto campo di nuovi studî da fare su questo argomento, considerato dal punto di vista or ora indicato. Al contrario il fattore del mutuo appoggio non à attirato fino ad ora nessuna attenzione. Gli scrittori della generazione passata e presente lo negano puramente e semplicemente e lo volgono in ridicolo. Era dunque necessario mostrare la parte immensa che questo fattore rappresenta nella evoluzione del mondo animale e in quello delle società umane; e sol quando sarà perfettamente riconosciuto diverrà possibile il procedere ad una comparazione tra i due fattori.</text:p>
      <text:p text:style-name="Standard">Tentare una valutazione, pure approssimativa, della loro importanza relativa, mediante qualche metodo statistico sarebbe evidentemente impossibile. Una sola guerra – lo sappiamo tutti – può produrre più male immediato e conseguente, di centinaia d'anni di azione ininterrotta che il principio dell'aiuto reciproco produrrebbe di bene. Ma quando vediamo che nel mondo animale lo svolgersi progressivo ed il mutuo appoggio vanno alla pari, mentre che la lotta nell'interno della specie corrisponde spesso a periodi di regresso; allorchè osserviamo che presso l'uomo il successo, anche nella lotta e nella guerra, è proporzionato allo sviluppo del mutuo appog<text:soft-page-break/>gio in ciascuna nazione, città, partito o tribù che entrano in conflitto; e che nel corso della evoluzioni la guerra stessa fu, fino ad un certo punto, messa a servigio dell'incremento del mutuo appoggio nelle nazioni, città e clans – intravvediamo già il suo influsso dominante, quale elemento di progresso. Vediamo inoltre che la pratica del mutuo appoggio e suoi successivi sviluppi, ànno creato le condizioni stesse della convivenza sociale, nella quale l'uomo à potuto svolgere le sue arti, le sue cognizioni e la sua intelligenza; e che i periodi nei quali le istituzioni basate sull'aiuto reciproco ànno preso il maggiore sviluppo sono pure stati i periodi dei più grandi progressi nelle arti, industria e scienza. Lo studio della vita interna delle città del Medio Evo e delle antiche città greche ci mostra infatti che il mutuo appoggio, quale fu praticato nelle corporazioni e nel clan greco, combinato con la larga iniziativa lasciata all'individuo ed ai gruppi per l'applicazione del principio federale, dette all'uman genere le due più grandi epoche della sua storia: quella delle antiche città greche e quella delle città del Medioevo. Al contrario, la rovina delle istituzioni di mutuo appoggio durante i successivi periodi della storia, quando lo Stato stabilì il suo dominio, corrisponde in tutti e due i casi ad una rapida decadenza.</text:p>
      <text:p text:style-name="Standard">Quanto al subitaneo progresso industriale che s'è manifestato nel nostro secolo, e che generalmente si attribuisce al trionfo dell'individualismo e della concorrenza, à origine molto più profonda. Le grandi scoperte del XV secolo, particolarmente quella della pressione atmo<text:soft-page-break/>sferica, come una serie di altre scoperte di fisica e astronomia, furono fatte sotto il regime della città del Medioevo. Ma una volta fatte queste scoperte, l'invenzione del motore a vapore e tutta la rivoluzione che implicava la conquista di questa nuova forza motrice dovevano seguire necessariamente. Se le città del Medioevo avessero durato abbastanza per condurre le loro scoperte fino a questo punto, le conseguenze etiche del rivolgimento effettuato dal vapore avrebbero potuto essere differenti; ma lo stesso rivolgimento nelle industrie e nelle scienze avrebbe avuto luogo inevitabilmente. Ci si può anche domandare se la decadenza generale delle industrie che seguì la rovina delle città libere e che fu così grande nella prima parte del XVIII secolo, non ritardò considerevolmente l'apparizione della macchina a vapore, come il rivolgimento industriale che ne fu la conseguenza.</text:p>
      <text:p text:style-name="Standard">Allorchè consideriamo la stupefacente rapidità del progresso industriale dal XII al XV secolo, – nella tessitura delle stoffe, nella lavorazione dei metalli, nell'architettura e navigazione – e che pensiamo alle scoperte scientifiche alle quali condusse questo progresso alla fine del XV secolo, siamo indotti a domandarci se l'uman genere non fu ritardato nel possesso di tutti i vantaggi di queste conquiste dalla depressione generale delle arti e delle industrie che seguì in Europa la decadenza delle città medioevali. La scomparsa dell'operaio artista, la rovina delle grandi città e la cessazione delle loro relazioni non potevano certamente favorire la rivoluzione industriale. Noi sappiamo, infatti, che James Watt per<text:soft-page-break/>dette vent'anni e più della sua vita per rendere la sua invenzione utilizzabile, perchè non poteva trovare nel secolo XVIII ciò che avrebbe trovato così facilmente nella Firenze o nella Bruges del Medioevo: degli artisti capaci di capire le sue indicazioni, di eseguirle in metallo e di dare loro la finezza artistica e la precisione che richiede la macchina a vapore.</text:p>
      <text:p text:style-name="Standard">Attribuire il progresso industriale del nostro secolo alla lotta di ciascuno contro tutti, è ragionare come l'uomo che non sapendo la cagione della pioggia, l'attribuisce alla vittima che à immolata davanti al suo idolo di argilla. Per il progresso industriale come per ogni altra conquista sulla natura, il mutuo appoggio e le buone relazioni tra gli uomini sono certamente, come sono stati sempre, molto più vantaggiosi della lotta reciproca.</text:p>
      <text:p text:style-name="Standard">Ma è sopra tutto nel dominio della morale, che la importanza dominante del principio del mutuo appoggio appare in piena luce. Che esso sia il vero fondamento delle nostre concezioni etiche, è evidente. Quali si siano le nostre opinioni sulla prima origine del sentimento o dell'istinto del mutuo appoggio, che gli si assegni una causa biologica o soprannaturale, è forza il riconoscerne la esistenza fin nei più bassi gradini del mondo animale; e da essi possiamo seguire la sua ininterrotta evoluzione malgrado la opposizione di un grande numero di forze contrarie, a traverso tutti i gradi dello sviluppo umano, fino all'epoca attuale.</text:p>
      <text:p text:style-name="Standard">Anche le nuove religioni che apparvero ogni tanto – e sempre in epoche nelle quali il principio dell'appoggio <text:soft-page-break/>mutuo era o cadeva in decadenza, nelle teocrazie e negli Stati dispotici dell'Oriente o al declinare dell'Impero romano – anche le nuove religioni non ànno fatto che riaffermare questo stesso principio. Esse trovarono i loro primi seguaci tra gli umili, negli strati più bassi e più oppressi della società, dove il principio del mutuo appoggio era il fondamento necessario alla vita giornaliera: e le nuove forme d'unione che furono introdotte nelle comunità primitive dei buddisti e dei cristiani, nelle confraternite morave, ecc., presero il carattere d'un ritorno alle migliori forme dell'appoggio mutuo nella vita della tribù primitiva.</text:p>
      <text:p text:style-name="Standard">Ma ogni volta che un ritorno a quell'antico principio fu tentato, l'idea fondamentale andava allargandosi. Dal clan, l'aiuto reciproco si estese alle tribù, alla federazione delle tribù, alla nazione, e in fine – almeno come ideale – all'intero uman genere. Nello stesso tempo il principio si perfezionava. Nel buddismo primitivo, presso i primi cristiani, negli scritti di qualcuno dei dottori musulmani, nei primi tempi della Riforma, e particolarmente nelle tendenze morali e filosofiche del XVIII secolo e della nostra propria epoca, il completo abbandono dell'idea di vendetta, o di «giusta retribuzione» – del bene per il bene e del male per il male – è affermata sempre più vigorosamente. La concezione più alta che ci dice: «nessuna vendetta per le ingiurie» e che ci consiglia di dare <text:span text:style-name="T12">più</text:span> che non ci si aspetti di ricevere dai nostri simili, è proclamata come il vero principio della morale: principio superiore alla semplice nozione di equi<text:soft-page-break/>valenza, d'equità e di giustizia, e conducente a maggiore felicità. È fatto all'uomo un appello di guidarsi, non solamente per l'amore, che è sempre personale o s'estende tutto al più alla tribù, ma per la coscienza di essere tutt'uno con tutti gli esseri umani. Nella pratica del mutuo appoggio, che risale ai più lontani principî dell'evoluzione, troviamo così la sorgente positiva e sicura delle nostre concezioni etiche; e possiamo affermare che nel progresso morale dell'uomo, il grande fattore fu il mutuo appoggio e non la lotta. Anche ai giorni nostri, è in una più larga estensione di esso che vediamo la migliore garanzia di una più alta evoluzione della nostra specie.</text:p>
      <text:h text:style-name="Heading_20_1" text:outline-level="1">APPENDICE</text:h>
      <text:h text:style-name="Heading_20_3" text:outline-level="3"><text:span text:style-name="T33">I. </text:span>Sciame di farfalle, di libellule, etc. – Necrofori.</text:h>
      <text:p text:style-name="Standard">M. C. Piepers à pubblicato nel <text:span text:style-name="T11">Natuurkunding Tijdschrift voor Neederlandsch Indie</text:span>, 1891, Deel L. pag. 198 (analizzato nel <text:span text:style-name="T11">Naturwissenschaftliche Rundschau</text:span>, 1891, volume VI, pag. 573) ricerche interessanti sui grandi voli delle farfalle che si osservano nelle Indie orientali olandesi. Pare che questi voli debbano la loro origine alle grandi siccità, causate dal monsone occidentale. Essi generalmente avvengono nei primi mesi nei quali comincia a soffiare il monsone, e vi si incontrano generalmente individui dei due sessi delle <text:span text:style-name="T11">Catopsilia</text:span> (<text:span text:style-name="T11">Callidryas</text:span>) <text:span text:style-name="T11">crocale</text:span>, Cr., ma talvolta lo sciame si compone d'individui appartenenti a tre specie differenti del genere <text:span text:style-name="T11">Euphoea</text:span>. L'accoppiamento sembra pure essere lo scopo di tali voli. È d'altronde molto probabile che questi voli non siano il risultato di un'azione concertata, ma piuttosto effetto della imitazione, o di un desiderio di seguirsi a vicenda.</text:p>
      <text:p text:style-name="Standard">Bates à veduto, sulle Amazzoni, la Callidryas gialla e la Callidryas aranciata «raccogliersi in massa densa e compatta, talvolta su due o tre metri di circonferenza, tenendo le ali alzate, in modo che la riva sembra screziata di aiole di croco». Le loro colonne migratorie, traversanti il fiume da nord a sud, «seguivansi senza inter<text:soft-page-break/>ruzione, dal cominciare del giorno fino al tramonto del sole». (<text:span text:style-name="T11">Naturalist on the River Amazons</text:span>, pag. 131).</text:p>
      <text:p text:style-name="Standard">Le libellule nelle loro grandi migrazioni attraverso le Pampas, si riuniscono in sciami innumerevoli, e questi immensi sciami si compongono di individui appartenenti a diverse specie (Hudson, <text:span text:style-name="T11">Naturalist on the Plata</text:span>, pagina 130 e seg.).</text:p>
      <text:p text:style-name="Standard">Uno dei caratteri delle cavallette (<text:span text:style-name="T11">Zoniopoda tarsata</text:span>) è pure quello di vivere in sciami (Hudson, <text:span text:style-name="T11">loc. cit</text:span>., pag. 125).</text:p>
      <text:p text:style-name="Standard">J. H. Fabre di cui i <text:span text:style-name="T11">Souvenirs entomologiques</text:span> (Parigi, 1879-1890) sono molto noti, si è dato molta pena per mettere in dubbio ciò che egli chiama con maggiore veemenza che giustizia «l'aneddoto di Clairville» su quattro necrofori chiamati per aiutare il seppellimento. Egli non contesta evidentemente il fatto che parecchi necrofori collaborino al seppellimento; ma non può riconoscere (in questo caso come in altri analoghi contesta l'intelligenza negli animali e non ammette che «l'istinto») che vi sia stato un concorso cosciente. «Sono dei lavoratori occasionali, dice egli, mai dei requisiti. Vengono accolti senza entusiasmo, ma anche senza gratitudine. Non vengono chiamati, vengono tollerati».</text:p>
      <text:p text:style-name="Standard">Lasciando da parte la questione di sapere se vi sia «convocazione o no» rileviamo nello stesso autore questo fatto interessante, che la collaborazione, almeno tra i necrofori, è interamente disinteressata. Tre o quattro maschi e una femmina avendo aiutato al seppellimento di una talpa, non restano per approfittarne che due ne<text:soft-page-break/>crofori. Ogni volta non è che una coppia che si trova nella fossa mortuaria. Dopo aver prestato man forte gli altri si sono ritirati.</text:p>
      <text:p text:style-name="Standard">Non insisto sopra le obiezioni appassionate che Fabre fa contro l'osservazione di Gledditsch. Secondo me le esperienze del Fabre confermano pienamente l'idea che Gledditsch s'era fatta dell'intelligenza dei necrofori.</text:p>
      <text:p text:style-name="Standard">Si sa che spessissimo due scarabei s'aiutano a rotolare una palla, fatta con sterco bovino, per trarla fino alla tana di uno dei due. Allorchè si tratta di spingerla su un pendio, l'aiuto del compagno diventa prezioso. Si è lungamente pensato che questa associazione avesse per scopo di deporre un uovo nella palla e di preparare così il nutrimento alla larva. Tuttavia risulta dalle osservazioni dello stesso naturalista (<text:span text:style-name="T11">Souvenirs entomologiques</text:span>) che la palla molto spesso non contiene uova e serve semplicemente di nutrimento per l'uno o per i due scarabei. L'aiuto, in questo caso, sarebbe interessato da parte del compagno che viene ad aiutare nel rotolare la palla, ed esso è intelligentemente accettato da quello dei due scarabei stercorari che à formato la palla. Qualche volta, vi è stato un tentativo di furto da parte del camerata.</text:p>
      <text:p text:style-name="Standard">Aggiungiamo che, dopo aver letto attentamente quest'opera del sapiente entomologo, non si può che convincersi maggiormente che il mutuo aiuto è la essenza stessa della vita nella grande divisione della classe degli insetti.</text:p>
      <text:h text:style-name="Heading_20_3" text:outline-level="3"><text:soft-page-break/><text:span text:style-name="T32">II.</text:span> Le formiche.</text:h>
      <text:p text:style-name="Standard">Le <text:span text:style-name="T11">Recherches sur les moeurs des fourmis</text:span>, di Pierre Huber (Ginevra, 1810) di cui il Cherbuliez ha pubblicato nel 1861 un'edizione popolare (<text:span text:style-name="T11">Les fourmis indigènes</text:span>) nella <text:span text:style-name="T11">Bibliothèque Genevoise</text:span>, e della quale dovrebbero esservi edizioni popolari in tutte le lingue, non è soltanto la migliore opera sopra questo argomento, ma anche un modello di ricerche veramente scientifiche. Darwin aveva ragione di considerare Pierre Huber come un naturalista superiore anche a suo padre. Questo libro dovrebbe essere letto da tutti i giovani naturalisti, non solamente per i fatti che contiene, ma come una lezione di metodo nelle ricerche. L'allevamento delle formiche nei formicai artificiali di vetro, e le esperienze positive fatte dagli osservatori che seguirono, compreso il Lubbock, si trovano già nell'ammirabile opera dell'Huber. Quelli che ànno letto le opere del Forel e del Lubbock sanno che tanto il professore svizzero come lo scrittore inglese cominciarono i loro libri con la intenzione critica di rifiutare le affermazioni dell'Huber relative agli istinti ammirabili di reciproco aiuto delle formiche, ma dopo attente ricerche non poterono che confermarle. Sventuratamente è un tratto caratteristico della natura umana il vedere volentieri che l'uomo sia capace di cambiare a sua posta l'azione delle forze della natura, ma di rifiutare l'ammissione di fatti scientificamente stabiliti tendenti a ridurre la distanza tra l'uomo ed i suoi fratelli animali.</text:p>
      <text:p text:style-name="Standard"><text:soft-page-break/>Si vede facilmente che M. Sutherland (<text:span text:style-name="T11">Origin and Growth of Moral instinct</text:span>) cominciò il suo libro con la intenzione di provare che tutti i sentimenti morali sono nati dall'affetto dei genitori e dall'amore familiare, sentimenti che sono il monopolio degli animali a sangue caldo; così si sforza di menomare la importanza della simpatia e della cooperazione delle formiche. Cita il libro del Büchner «<text:span text:style-name="T11">La vita fisica delle bestie</text:span>» e conosce le esperienze del Lubbock. Quanto alle opere del Huber e del Forel, egli se ne sbarazza con la frase seguente: «Ma tutto o quasi tutto (gli esempi del Büchner trattanti della simpatia tra le api) è falsato da una cert'aria di sentimentalismo... che fa di queste opere piuttosto dei libri scolastici che delle vere opere scientifiche e <text:span text:style-name="T11">si può fare lo stesso rimprovero </text:span>(i corsivi sono miei) ad alcuni degli aneddoti più conosciuti del Huber e del Forel» (vol. I, pag. 298).</text:p>
      <text:p text:style-name="Standard">Il Sutherland non specifica a quali aneddoti egli alluda, ma sembra che non abbia mai avuto occasione di leggere i lavori del Huber e del Forel. I naturalisti che conoscono queste opere non vi trovano affatto degli aneddoti.</text:p>
      <text:p text:style-name="Standard">Qui si può menzionare l'opera recente del professore Gottfried Adlerz sopra le formiche nella Svezia (<text:span text:style-name="T11">Myrmecologiska Studier: Svenska Myror och des Lefnadförhâllanden</text:span>, nel <text:span text:style-name="T12">Bihang til Swenska Academiens Handlingar</text:span>, volume XI, n. 18, 1886). È appena necessario dire che il professore svedese conferma pienamente tutte le osservazioni del Huber e del Forel relative al mu<text:soft-page-break/>tuo appoggio nella vita delle formiche, compresa quella spartizione del cibo che à tanto meravigliato quelli che non avevano saputo vederla (pagine 136-137).</text:p>
      <text:p text:style-name="Standard">L'Adlerz cita pure delle esperienze molto interessanti che confermano ciò che Huber aveva già osservato: che le formiche di due differenti formicai non si assalgono sempre tra loro. Egli fece un esperimento con la formica <text:span text:style-name="T11">Tapinoma erraticum</text:span>. Un'altra prova fu fatta con la formica comune, <text:span text:style-name="T11">Rufa</text:span>. Messo un formicaio in un sacco, egli lo vuotò a sei piedi da un altro formicaio. Non vi fu battaglia, ma le formiche del secondo formicaio si misero a trasportare le larve del primo. In generale ogni volta che il signor Adlerz mise in presenza delle operaie con le loro larve, prese le une e le altre in due differenti formicai, non vi fu battaglia; ma se le operaie erano senza le loro larve, un combattimento incominciava (pag. 185-186).</text:p>
      <text:p text:style-name="Standard">Il signor Adlerz completa anche le osservazioni del Forel e di Mac Cook sopra le «colonie» di formiche, composte di molti formicai differenti, e che secondo i suoi calcoli, che arrivano ad una media di 300.000 <text:span text:style-name="T11">Formica exsecta </text:span>in ogni formicaio, conclude che tali «nazioni» possono contare delle ventine ed anche delle centinaia di milioni di individui.</text:p>
      <text:p text:style-name="Standard">Il libro del Maeterlinck sulle api, scritto mirabilmente, sarebbe utilissimo, benchè non contenga affatto delle osservazioni nuove, se non fosse guastato da tante <text:span text:style-name="T11">parole</text:span> metafisiche.</text:p>
      <text:h text:style-name="Heading_20_3" text:outline-level="3"><text:soft-page-break/><text:span text:style-name="T32">III.</text:span> Associazioni di nidificazione.</text:h>
      <text:p text:style-name="Standard">Il giornale di Audubon (<text:span text:style-name="T11">Audubon and his Journals</text:span>, New York, 1898, pag. 35), sopra tutto nelle parti dove narra la sua vita sulle coste del Labrador e del fiume San Lorenzo verso il 1830, contiene eccellenti descrizioni sulle associazioni di nidificazione formate da uccelli acquatici. Nel parlare di «Rocher», una delle isole della Maddalena o isole d'Amherst, egli scrive: «A undici ore, trovandomi sul ponte, distinsi nettamente la cima dell'isola e la credetti coperta di neve: sembrava ce ne fosse su ogni rilievo, su ogni sporgenza della scogliera». Ma non era neve; erano dei gabbiani bianchi posati quietamente sopra le loro uova o sopra la loro covata appena dischiusa, le loro teste volte al vento, toccandosi quasi tra loro ed in linea regolare. L'aria su uno spazio di centinaia di metri, a qualche distanza intorno allo scoglio «era piena di gabbiani volanti, come se una tormenta di neve fosse al di sopra di noi. Dei gabbiani kittawacke e delle Uriatroile vivevano sul medesimo scoglio» (<text:span text:style-name="T11">Journals</text:span>, vol. I, pag. 360-363).</text:p>
      <text:p text:style-name="Standard">In vista dell'isola d'Anticosti, il mare «era letteralmente coperto dalle Uriatroile e dai pinguini comuni (<text:span text:style-name="T11">Alca torva</text:span>). Più lontano, l'aria era piena di anitre vellutate. Sopra gli scogli del Golfo dei martin pescatori, delle rondini di mare (la grande specie, la specie artica ed anche probabilmente la specie di Foster) delle <text:span text:style-name="T11">Tringa pusilla</text:span>, dei gabbiani, dei pinguini, delle macrose nere, <text:soft-page-break/>delle oche selvatiche (<text:span text:style-name="T11">Anser canadensis</text:span>), degli smerghi minori, dei marangoni, ecc., vivevano tutti insieme. I gabbiani erano estremamente abbondanti; essi molestavano senza posa tutti gli altri uccelli, divorandone le uova ed i piccoli; essi rappresentano la parte delle aquile e dei falchi».</text:p>
      <text:p text:style-name="Standard">Sul Missouri, al di sopra di Saint-Louis, Audubon vide, nel 1843, degli avvoltoi e delle aquile che avevano fatto i loro nidi in colonie. Così egli menziona «un lungo seguito di coste alte, sovrastate da enormi scogli calcarei, forati da molte buche di strano aspetto, dove vedemmo, verso il crepuscolo, entrare degli avvoltoi e delle aquile» e forse delle <text:span text:style-name="T11">Cathartes aura</text:span> e delle aquile di mare dalla testa bianca (<text:span text:style-name="T11">Haliäetus leucocephalus</text:span>), come rileva E. Couës in una nota (vol. I, pag. 458).</text:p>
      <text:p text:style-name="Standard">Uno dei luoghi più propizî alle covate sulle coste inglesi si trova nelle isole Farne.</text:p>
      <text:p text:style-name="Standard">L'opera di Charles Dixon, <text:span text:style-name="T11">Among the Birds in Northern Shires </text:span>offre una animata descrizione di queste terre, dove migliaia di grossi gabbiani, di starne, di anitre dal piumino, di marangoni, di corrieri piccoli, di beccacce di mare, di polcinelle di mare, si riuniscono ogni anno. «Quando ci si avvicina a certe isole, la prima impressione è che il gabbiano (il gabbiano dal mantello bruno) monopolizzi tutto il terreno, tanto lo si vede in gran numero. L'aria ne sembra piena; il terreno e le rocce ne sono ingombre; e quando finalmente il nostro battello tocca la scogliera e noi saltiamo vivacemente sulla <text:soft-page-break/>riva, tutto risuona e si agita intorno a noi: è un terribile schiamazzo di gridi di protesta prolungati con insistenza, fino a che non lasciamo il posto» (pag. 219).</text:p>
      <text:h text:style-name="Heading_20_3" text:outline-level="3"><text:span text:style-name="T32">IV.</text:span> Socievolezza degli animali.</text:h>
      <text:p text:style-name="Standard">Il fatto che la sociabilità degli animali si manifestava di più allorchè erano meno cacciati dall'uomo è confermato da molti esempi mostranti che gli animali che vivono oggi isolati nei paesi abitati dall'uomo, continuano a vivere in branchi nelle regioni disabitate. Così sugli altopiani deserti ed aridi dei nord del Tibet, Prjevalsky trovò degli orsi viventi in società. Egli parla di numerose «mandrie di buoi, di asini selvatici, d'antilopi ed anche di orsi». Questi ultimi, dice egli, si nutrono di piccoli roditori che s'incontrano in quantità in queste regioni, e sono così numerosi, che «gli indigeni m'ànno affermato averne trovato cento o centocinquanta dormenti nella stessa caverna». (<text:span text:style-name="T11">Rapporto annuale</text:span> della Società geografica russa del 1885, pag. II, in russo). Le lepri (<text:span text:style-name="T11">Lepus Lehmani</text:span>) vivono in grandi società sul territorio transcaspiano (N. Zaroudnyi, «<text:span text:style-name="T11">Ricerche zoologiche nella regione transcaspiana</text:span>», nel <text:span text:style-name="T11">Bollettino della Società dei naturalisti di Mosca</text:span>, 1889, 4). Le piccole volpi di California che, secondo E. S. Holden, vivono nei dintorni dell'osservatorio di Lick ed ànno «un regime composto a metà di bacche di <text:span text:style-name="T11">manzanita</text:span> e a metà di polli dell'osservatorio» (<text:span text:style-name="T11">Nature</text:span>, nov. 5, 1891) sembra pure siano esseri molto socievoli.</text:p>
      <text:p text:style-name="Standard"><text:soft-page-break/>Alcuni esempi molto interessanti dell'amore per la società presso gli animali sono stati citati ultimamente dal signor C. J. Cornish (<text:span text:style-name="T11">Animals at Work and Play</text:span>, London, 1896). Tutti gli animali, osserva giustamente, detestano la solitudine. Egli cita anche un divertente esempio delle abitudini dei cani delle praterie di porre delle sentinelle. Quest'abitudine è così inveterata che ne ànno sempre uno di guardia, anche al Giardino Zoologico di Londra e al Giardino di acclimazione di Parigi (pag. 46).</text:p>
      <text:p text:style-name="Standard">Kessler aveva ben ragione di far notare che le giovani covate di uccelli, riunendosi in autunno, contribuiscono allo sviluppo del sentimento di socievolezza.</text:p>
      <text:p text:style-name="Standard">M. Cornish (<text:span text:style-name="T11">Animals at Work and Play</text:span>) à dato molti esempi di giochi di giovani mammiferi, come degli agnelli giocanti «<text:span text:style-name="T11">marchons à la queue leu-leu</text:span>,» o «al re detronizzato» ed esempi del loro gusto per «la corsa con gli ostacoli» (<text:span text:style-name="T11">steeple-chases</text:span>); egli cita anche dei cerbiatti giocanti ad una specie di «<text:span text:style-name="T11">chat-coupé</text:span>» colpentisi l'un l'altro con una musata. Noi abbiamo, inoltre, l'eccellente opera di Karl Groos, <text:span text:style-name="T11">The Play of Animals</text:span>.</text:p>
      <text:h text:style-name="Heading_20_3" text:outline-level="3"><text:span text:style-name="T32">V.</text:span> Ostacoli alla superpopolazione.</text:h>
      <text:p text:style-name="Standard">Hudson, nel suo libro «<text:span text:style-name="T11">Naturalist on the La Plata</text:span>» (cap. III), narra in modo molto interessante la moltiplicazione rapida di una specie di sorci e le conseguenze di questa improvvisa «onda di vita».</text:p>
      <text:p text:style-name="Standard"><text:soft-page-break/>«Durante l'estate del 1872-73, egli scrive, avemmo molti giorni di sole, e nello stesso tempo frequenti temporali, in modo che durante i mesi caldi noi non mancavamo di fiori campestri, come avveniva generalmente gli altri anni». La stagione fu così molto favorevole ai topi, e «queste piccole creature prolifiche furono in breve talmente abbondanti che i cani e i gatti se ne nutrivano quasi esclusivamente. Le volpi, le donnole, le sarighe si rimpinzavano; anche l'armadillo insettivoro si mise a dar la caccia ai topi».</text:p>
      <text:p text:style-name="Standard">Le galline diventavano del tutto rapaci, i «tiranni gialli (<text:span text:style-name="T11">Pitangus</text:span>) e i <text:span text:style-name="T11">Guiras</text:span> non si nutrivano che di topi». Nell'autunno innumerevoli cicogne e gufi <text:span text:style-name="T11">brachyotes</text:span> arrivarono per prendere anch'essi parte al generale festino. Poi venne un inverno di siccità continua; l'erba secca fu mangiata o si ridusse in polvere; e i topi privi di rifugio e di nutrimento, morirono in massa. I gatti rientrarono nelle case, i gufi <text:span text:style-name="T11">brachyotes</text:span> – che sono viaggiatori – abbandonarono la regione; mentre le piccole civette terriere furono costrette ad un regime così ridotto che diventarono appena capaci di volare «e s'aggiravano attorno alle case tutto il giorno alla ricerca di qualche nutrimento». I montoni ed il bestiame perirono in numero incredibile in quell'inverno, durante un mese di freddo che seguì la siccità. Quanto ai topi, Hudson scrive che «appena qualche miserabile avanzo ne sussistette per perpetuare la specie dopo questa grande strage».</text:p>
      <text:p text:style-name="Standard"><text:soft-page-break/>Quest'esempio offre pure un altro interesse: mostra come nelle pianure e negli altipiani, l'accrescimento improvviso di una specie, attiri immediatamente dei nemici venuti di fuori, e come le specie che non trovano protezione nella loro organizzazione sociale debbono necessariamente soccombere.</text:p>
      <text:p text:style-name="Standard">Lo stesso autore ci dà un altro eccellente esempio osservato nella Repubblica Argentina. Il coypou (<text:span text:style-name="T11">Myopo</text:span><text:span text:style-name="T11">tamus coypù</text:span>), è, in questo paese, un roditore molto comune: à la forma di un topo, ma pure è tanto grosso quanto una lontra. Esso è acquatico e molto socievole. «La sera, scrive Hudson, si vedono nuotare e giocare nell'acqua, conversando tra loro mediante strani suoni, che sembrano gemiti e pianti di uomini feriti. Il coypou che à una bella pelle fine sotto i suoi peli grossolani, fu oggetto di grande esportazione nell'Europa; ma circa sessanta anni fa, il dittatore Rosas promulgò un decreto che vietava la caccia a questi animali. Il risultato fu che si moltiplicarono eccessivamente; abbandonarono le loro abitudini acquatiche, divennero terrestri e migratori, e branchi di coypous si sparsero per tutte le coste in cerca di nutrimento. D'improvviso una malattia s'abbattè sopra di essi, e li sterminò rapidamente; la specie fu quasi spenta» (pag. 12).</text:p>
      <text:p text:style-name="Standard">Da una parte lo sterminio per opera dell'uomo, dall'altra le malattie contagiose, ecco gli ostacoli principali che impediscono lo sviluppo d'una specie, e non la lotta <text:soft-page-break/>per i mezzi di sussistenza, che può non manifestarsi affatto.</text:p>
      <text:p text:style-name="Standard">Si potrebbe citare un gran numero di fatti che provano come regioni che godono di un clima molto migliore della Siberia siano tuttavia poco popolate di animali. Così, nell'opera ben conosciuta del Bates, troviamo la stessa osservazione riguardo le rive del fiume Amazzoni: «Vi si trova, scrive Bates, una grande varietà di mammiferi, d'uccelli e di rettili, ma sono molto sparsi e tutti molto timorosi davanti all'uomo. La regione è così vasta e così uniformemente coperta di foresta, che non è che a lunghi intervalli che si vedono degli animali in abbondanza in qualche luogo più attraente degli altri» (<text:span text:style-name="T11">Naturalist on the Amazon</text:span>, 6<text:span text:style-name="T29">a</text:span> ediz., pag. 31).</text:p>
      <text:p text:style-name="Standard">Il fatto è tanto più notevole in quanto la fauna del Brasile, che è povera di mammiferi, non è affatto povera di uccelli, come si è visto in una precedente citazione, relativa alle società di uccelli. E però, non è l'eccesso di popolazione, bensì il contrario, che caratterizza le foreste del Brasile, come quelle dell'Asia e dell'Africa. La stessa cosa è vera per le pampas dell'America del sud; Hudson rileva che è del tutto meraviglioso che non si trovi che un solo piccolo ruminante su quest'immensa distesa erbosa, la quale mirabilmente converrebbe a quadrupedi erbivori. Milioni di montoni, di bestiame e di cavalli, introdotti dall'uomo, pascolano ora sopra una parte di queste praterie. Nelle pampas anche gli uccelli terrestri sono poco numerosi, tanto come specie che come individui.</text:p>
      <text:h text:style-name="Heading_20_3" text:outline-level="3"><text:span text:style-name="T32">VI.</text:span> Adattamenti per evitare la concorrenza.</text:h>
      <text:p text:style-name="Standard">Numerosi esempi di adattamento sono menzionati nelle opere di tutti i naturalisti esploratori. Uno tra gli altri, molto interessante, è quello dell'armadillo velloso, del quale l'Hudson dice: «egli à saputo crearsi una vita a sè, e ciò fa sì che egli prosperi, mentre i suoi congeneri spariscono rapidamente. Il suo cibo è dei più vari. Divora ogni specie di insetti, scoprendo vermi e larve a parecchi pollici sotto terra. È ghiotto di uova e di giovani uccelli; si nutre di carogne volentieri come un avvoltoio; <text:soft-page-break/>e quando manca di cibo animale, si mette a regime vegetale: trifoglio ed anche grano di mais. Così, mentre altri animali soffrono la fame, l'armadillo chiomato è sempre grasso e vigoroso» (<text:span text:style-name="T11">Naturalist on the La Plata</text:span>, pag. 71).</text:p>
      <text:p text:style-name="Standard">La facoltà di adattamento dei vanelli li mette nel numero delle specie delle quali l'area di propagazione è molto ampia. In Inghilterra, «il vanello s'adatta così bene sui terreni coltivati come sui terreni aridi». Ch. Dixon dice pure nel suo libro «<text:span text:style-name="T11">Birds of Northern shires</text:span>» (pag. 67): «la varietà di nutrimento è ancor più la regola negli uccelli da preda». Così, ad esempio, apprendiamo dallo stesso autore (pag. 60-65) «che l'abuzzago delle lande della Gran Bretagna si nutre non solo di uccellini, ma anche di talpe, di topi, di rane, di lucertole e d'insetti, e che la maggior parte dei piccoli falchi si nutrono largamente di insetti».</text:p>
      <text:p text:style-name="Standard">Il capitolo così interessante che W. H. Hudson consacra alla famiglia dei rampicanti dell'America del sud è un altro eccellente esempio dei mezzi cui ricorre un grande numero di animali per evitare la concorrenza, cosicchè infatti si moltiplicano in certe regioni, senza possedere nessuna delle armi, considerate generalmente come essenziali nella lotta per l'esistenza. La famiglia che abbiamo or ora citata si incontra sopra una immensa estensione dal Messico meridionale alla Patagonia. Se ne conoscono non meno di 290 specie, ripartite in circa 46 generi, ed il loro carattere più notevole è la differenza delle singole abitudini. Non solo i differenti generi e <text:soft-page-break/>le differenti specie ànno abitudini loro particolari, ma la stessa specie à abitudini di vita diverse secondo le differenti località. «Certe specie di <text:span text:style-name="T11">Xenops</text:span> e di <text:span text:style-name="T11">Magarornis</text:span>, s'arrampicano come i picchi, verticalmente lungo i tronchi d'alberi per cercare degli insetti, ma, alla maniera delle cingallegre, esplorano pure i piccoli rami ed il fogliame all'estremità dei rami, in modo che l'intero albero dalla radice fino alle foglie della sua cima, è loro terreno di caccia. Lo <text:span text:style-name="T11">Sclerurus</text:span>, benchè abiti nelle foreste più cupe e possieda degli artigli molto ricurvi, non cerca mai il suo nutrimento sugli alberi, ma esclusivamente sul terreno, tra le foglie morte; e, ciò che sembra abbastanza bizzarro, quando è spaventato, vola verso un tronco dell'albero più vicino, vi si attacca in una posizione verticale e resta senza muoversi, silenzioso, sfuggendo agli sguardi in grazia del suo colore scuro». In quanto alle abitudini di nidificare, esse variano molto. Così, in un solo genere, tre specie costruiscono un nido d'argilla in forma di forno, una quarta lo fa con ramicelli sugli alberi, una quinta si scava un buco sul pendio d'una ripa, come il martin pescatore.</text:p>
      <text:p text:style-name="Standard">Ora, questa immensa famiglia, della quale Hudson dice che «essa occupa tutta l'America del sud; poichè non c'è clima, nè suolo, nè vegetazione dove non se ne trovi qualche specie adatta, questa famiglia appartiene – per adoperare le sue parole – agli uccelli i più privi di armi naturali». Come le anitre rammentate dallo Sièvertoff (vedere il testo), essi non posseggono nè artigli, nè becco potente: «essi sono esseri timorosi, senza resisten<text:soft-page-break/>za, senza forza, e senz'armi; i loro movimenti sono meno vivaci e meno vigorosi di quelli d'altra specie, ed il loro volo è debole». Ma essi possiedono – osservano l'Hudson e l'Asara – «disposizioni sociali in un grado eminente», benchè «le abitudini sociali siano contrastate in essi dalle condizioni di una vita che loro rende necessaria la solitudine». Non possono riunirsi in grandi associazioni per covare, come fanno gli uccelli di mare, perchè si nutrono degli insetti degli alberi ed è loro necessario esplorare separatamente ogni albero, il che fanno con grande cura, ciascuno per sè; ma di continuo si chiamano gli uni gli altri nei boschi «conversando insieme a grandi distanze»; e si associano per formare degli «stormi viaggiatori» che sono molto bene conosciuti per le pittoresche descrizioni del Bates. Hudson, da parte sua, pensa «che in tutta l'America del sud i <text:span text:style-name="T11">Dendrocolaptidae</text:span> sono i primi ad unirsi per agire di concerto, e che uccelli di altre famiglie li seguono e si associano con essi, sapendo per esperienza che potranno così procurarsi un ricco bottino». Occorre appena aggiungere che Hudson loda altamente anche la loro intelligenza. La socievolezza e la intelligenza camminano sempre alla pari.</text:p>
      <text:h text:style-name="Heading_20_3" text:outline-level="3"><text:span text:style-name="T32">VII.</text:span> Origine della famiglia.</text:h>
      <text:p text:style-name="Standard">Mentre scrivevo il capitolo sui selvaggi, un certo accordo sembrava essersi stabilito tra gli antropologi circa l'apparizione relativamente tardiva, nelle istituzioni umane, della famiglia patriarcale, quale la vediamo <text:soft-page-break/>presso gli Ebrei, o nella Roma imperiale. Tuttavia sono state pubblicate poi delle opere nelle quali si contestano le idee sostenute dal Bachofen e Mac Lennan, sistemate particolarmente dal Morgan e ulteriormente svolte e confermate dal Post, Massimo Kovalevsky e Lubbock. Le più importanti di queste opere sono quella del professore danese C. N. Starcke (<text:span text:style-name="T11">La Famille primitive</text:span>, 1889) e quella del professore d'Helsingfors, Edoardo Westermarch (<text:span text:style-name="T11">The History of human Marriage</text:span>, 1891, 2<text:span text:style-name="T29">a</text:span> ediz., 1894). Così è accaduta la stessa cosa per questa questione delle forme primitive del matrimonio e per la questione delle istituzioni primitive della proprietà fondiaria. Quando le idee di Maurer e di Nasse sul comune rurale, sviluppate da tutta una scuola di esploratori di valore, come le idee degli antropologi moderni sulla costituzione comunista primitiva del clan, ebbero ottenuto un consenso quasi generale – provocarono l'apparizione di opere quali quelle di Fustel de Coulanges in Francia, di Federico Seebohm in Inghilterra e parecchie altre, nelle quali ci si sforzava – con maggiore splendore che con reale profondità – di screditare queste idee, di metter in dubbio le conclusioni alle quali le moderne ricerche erano arrivate (vedere la prefazione del professore Vinogradov alla sua notevole opera, <text:span text:style-name="T11">Villainage in England</text:span>).</text:p>
      <text:p text:style-name="Standard">Così pure, quando le idee sopra la inesistenza della famiglia nella primitiva epoca del clan cominciarono ad essere accettate dalla maggioranza degli antropologi e degli studiosi del diritto antico, provocarono dei libri <text:soft-page-break/>come quelli dello Starke e del Westermarck, nei quali l'uomo è rappresentato, secondo la tradizione ebraica, come avesse incominciato con la famiglia patriarcale, e non fosse mai passato per gli stati descritti da Mac Lennan, Bachofen o Morgan. Queste opere, in particolare la splendida <text:span text:style-name="T11">Histoire du mariage humaine</text:span>, sono state molto lette ed ànno prodotto un certo effetto; quelli che non avevano letto le voluminose opere sostenenti la tesi opposta divennero esitanti, mentre che alcuni antropologi, conoscitori profondi di questo soggetto, come il professore francese Durkheim, presero un atteggiamento conciliante ma non molto netto.</text:p>
      <text:p text:style-name="P15">Questa controversia esce un poco dal soggetto d'un'opera sul mutuo appoggio. Il fatto che gli uomini ànno vissuto in tribù dalle prime età del genere umano non è contestato, neppure da coloro che sono urtati all'idea che l'uomo abbia potuto passare un periodo nel quale la famiglia, quale la comprendiamo, non esisteva. Tuttavia il soggetto à il suo interesse e merita d'essere mentovato. Aggiungiamo soltanto che occorrerebbe un volume per trattarlo a fondo.</text:p>
      <text:p text:style-name="Standard">Quando ci sforziamo di sollevare il velo che ci nasconde le antiche istituzioni, e particolarmente quelle che datano dalla prima comparsa di esseri del tipo umano, ci occorre – in assenza di testimonianze dirette – compiere un lavoro dei più difficili, il quale consiste nel risalire all'origine di ciascuna istituzione, notando accuratamente le più tenui tracce che essa ha lasciato nelle <text:soft-page-break/>consuetudini, nei costumi, nelle tradizioni, nei canti, nel folklore, ecc.; poi, raccogliendo i diversi risultati di ciascuno di questi studî, occorre ricostruire mentalmente una società nella quale tutte queste istituzioni sarebbero coesistite. Si capisce il formidabile insieme di fatti ed il numero enorme di studî minuziosi sui punti particolari, necessari per condurre a conclusioni certe.</text:p>
      <text:p text:style-name="Standard">È ben questo che si trova tuttavia nell'opera monumentale del Bachofen e dei suoi continuatori, ma ciò manca nelle opere della scuola avversa. Il cumulo dei fatti raccolti dal Westermarck è senza dubbio grande, e l'opera sua è certamente molto pregevole come saggio critico; ma egli non potrà indurre coloro che ànno studiato le opere del Bachofen, del Morgan, di Mac Lennan, di Post, di Kovalevsky, ecc., e che ànno familiari le opere della scuola del comune rurale, a cambiare opinione e ad ammettere la teoria della famiglia patriarcale.</text:p>
      <text:p text:style-name="Standard">Gli argomenti tratti dal Westermarck dalle abitudini familiari dei primati non ànno affatto, a nostro parere, il valore che loro s'attribuisce. Ciò che sappiamo delle relazioni di famiglia nelle specie socievoli delle scimmie contemporanee è molto incerto, invece le due specie non socievoli degli orangutang e dei gorilla devono essere messe fuori di discussione, perchè tutte e due sono, come ò indicato nel testo, specie che vanno sparendo. Ne sappiamo ancora meno sulle relazioni tra i maschi e le femmine presso i primati sul finire del periodo terziario. Le specie che vivevano allora sono probabilmente tutte estinte ed ignoriamo assolutamente quale fu la for<text:soft-page-break/>ma ancestrale dalla quale l'uomo è venuto. Tutto ciò che possiamo dire con qualche apparenza di probabilità è che una grande varietà di relazioni sessuali è senza dubbio esistita nelle differenti specie di scimmie, estremamente numerose in tale epoca; e che grandi cambiamenti ci son dovuti essere da allora nelle abitudini dei primati: cambiamenti come se ne sono prodotti durante i due ultimi secoli nelle abitudini di molte altre specie di mammiferi.</text:p>
      <text:p text:style-name="Standard">La discussione deve dunque essere limitata alle istituzioni umane. Nell'esame minuzioso delle diverse tracce di ciascuna istituzione primitiva, <text:span text:style-name="T11">ravvicinata a ciò che sappiamo di tutte le altre istituzioni dello stesso popolo e della stessa tribù</text:span>, risiede la forza principale di quelli che sostengono che la famiglia patriarcale è una istituzione di origine relativamente tarda.</text:p>
      <text:p text:style-name="Standard">Esisteva infatti, tra gli uomini primitivi, <text:span text:style-name="T11">tutto un ciclo d'istituzioni</text:span> che ci diventano comprensibili se accettiamo le idee di Bachofen e di Morgan, ma che sono completamente incomprensibili nell'ipotesi contraria. Tali sono: la vita comunista del clan, tanto che non fu distrutta dalle famiglie paterne separate; la vita nelle <text:span text:style-name="T11">lunghe case </text:span>e in <text:span text:style-name="T11">classi </text:span>occupanti le lunghe case separate secondo l'età e il grado d'iniziazione delle giovani persone (Maclay, H. Schurz); le restrizioni all'accumulamento personale dei beni dei quali ò dato parecchi esempi nel testo; il fatto che le donne prese da un'altra tribù appartenevano alla tribù intera prima di divenire possesso particolare; e molte altre istituzioni simili ana<text:soft-page-break/>lizzate dal Lubbock. Tutte queste istituzioni che decaddero e finalmente sparirono durante il periodo del comune rurale, s'accordano perfettamente con la teoria del «matrimonio tribale»; ma i partigiani della famiglia patriarcale le trascurano.</text:p>
      <text:p text:style-name="Standard">Non è questo certamente il modo migliore di discutere il problema. Gli uomini primitivi non avevano istituzioni sovrapposte od aggiunte, come ne abbiamo oggi. Essi non avevano che <text:span text:style-name="T11">una </text:span>istituzione, il clan, che comprendeva <text:span text:style-name="T12">tutte</text:span> le relazioni reciproche dei membri del clan. Le relazioni matrimoniali e quelle della proprietà sono relazioni che concernono il clan. E ciò che i difensori della teoria della famiglia patriarcale dovrebbero almeno dimostrarci, è come il ciclo delle istituzioni sovracitate (e che sono sparite più tardi) abbia potuto esistere in una agglomerazione di uomini viventi sotto un sistema contradittorio a tali istituzioni: il sistema delle famiglie separate, governate dal <text:span text:style-name="T11">pater familias</text:span>.</text:p>
      <text:p text:style-name="Standard">Il modo col quale certe serie difficoltà sono messe da parte dai promotori della teoria della famiglia patriarcale non è certo molto scientifico. Così Morgan à mostrato con un gran numero di prove che esiste presso molte tribù primitive un sistema strettamente osservato di «classificazione di gruppi», e che tutti gli individui della stessa categoria si rivolgono scambievolmente la parola come se fossero fratelli e sorelle, mentre gli individui d'una categoria più giovane si rivolgono alle sorelle della loro madre come ad altre madri, e così via. Dire che ciò non è che un semplice <text:span text:style-name="T11">modo di parlare</text:span> – un modo di <text:soft-page-break/>esprimere il rispetto alle persone più attempate – è uno sbarazzarsi facilmente della difficoltà di spiegare perchè questo modo speciale d'esprimere del rispetto, e non un altro, abbia prevalso tra tanti popoli di differente origine, al punto di esistere presso molti tra essi anche oggi. Si può ammettere che <text:span text:style-name="T11">ma</text:span> e <text:span text:style-name="T11">pa</text:span> sono le sillabe più facili a pronunciarsi da un piccino, ma la questione è: Perchè questi vocaboli del linguaggio infantile sono impiegati dagli adulti, ed applicati ad una data categoria ben definita di persone? Perchè presso tante tribù dove la madre e le sorelle sono chiamate <text:span text:style-name="T11">ma</text:span>, il padre è chiamato per <text:span text:style-name="T11">tiatia</text:span> (analogo a <text:span text:style-name="T11">diadia</text:span> – zio), <text:span text:style-name="T11">dad</text:span>, <text:span text:style-name="T11">da</text:span> o <text:span text:style-name="T11">pa</text:span>? Perchè l'appellativo di madre, dato alle zie materne è sostituito più tardi da un nome distinto? E così di seguito. Ma quando apprendiamo che presso molti selvaggi la sorella della madre assume una responsabilità nelle cure date al fanciullo grande quanto quella della madre stessa, e che se la morte rapisce il bambino amato, l'altra «<text:span text:style-name="T12">madre</text:span>» (la sorella della madre) si sacrifica per accompagnarlo nel suo viaggio verso l'altro mondo, noi vediamo in questi nomi qualche cosa di più profondo che un semplice <text:span text:style-name="T11">modo di parlare</text:span>, o un modo di mostrare del rispetto. E ciò tanto più quando apprendiamo l'esistenza di tutto un ciclo di sopravvivenze che il Lubbock, Kovalevsky, Post ànno accuratamente esaminate e che ànno tutte lo stesso significato. Si può dire, senza dubbio, che la parentela viene riconosciuta dal lato materno «perchè il bambino resta maggiormente con sua madre», oppure si può spiegare col fatto che i figli d'un uomo e di più <text:soft-page-break/>donne di tribù differenti appartengono al clan delle madri a cagione della «ignoranza dei selvaggi in fisiologia»; ma questi argomenti sono lontano dall'essere abbastanza seri per questioni di questa importanza, sopra tutto quando sappiamo che l'obbligo di portare il nome della madre implica che si appartiene sotto tutti i rapporti al clan di essa; vale a dire conferisce diritto a tutta la proprietà del clan materno, come pure alla protezione del clan, l'assicurazione di non venir mai assalito da nessuno dei suoi membri ed il dovere di vendicare le ingiurie fatte a ciascun membro del clan.</text:p>
      <text:p text:style-name="Standard">Anche se ammettessimo un momento queste spiegazioni come sodisfacenti, vedremmo presto che occorrerebbe trovare una spiegazione diversa per ogni categoria di fatti di questa natura – e sono molto numerosi. Per non citarne che alcuni: la divisione dei clan in classi in un'epoca nella quale non c'era nessuna divisione relativa alla proprietà o condizione sociale; l'esogamia e tutti i costumi che ne sono la conseguenza, enumerati dal Lubbock; il patto del sangue ed una serie di costumi analoghi destinati a mostrare l'unità della discendenza; l'apparizione degli dei della famiglia, venenti dopo gli dèi dei clan; lo scambio delle donne che non esiste soltanto presso gli Eschimesi, in tempi di calamità, ma è un'abitudine molto diffusa fra molte altre tribù di tutt'altra origine; il legame matrimoniale tanto più debole quanto più si discende ad un livello basso della civiltà; i matrimoni «compositi»: parecchi uomini che sposano una sola donna che loro appartiene a turno; la abolizione <text:soft-page-break/>delle restrizioni al matrimonio durante le feste, o durante tutto il quinto, il sesto od altri giorni; la coabitazione nelle «lunghe case»: l'obbligo di allevare l'orfano imposto, anche in un'epoca avanzata, allo zio materno; il numero considerevole delle forme transitorie mostrano il passaggio graduale della filiazione materna a quella paterna; la limitazione del numero dei figli per clan – non per famiglie – e l'abolizione di questa limitazione rigorosa in tempo di abbondanza; le restrizioni della famiglia appaiono dopo le restrizioni del clan; il sacrificio dei vecchi nell'interesse della tribù; la <text:span text:style-name="T12">legge del taglione</text:span> incombente sulla tribù, e molte altre abitudini e costumi che non diventano «affari di famiglia» che quando troviamo la famiglia, nel senso moderno della parola, infine costituita; le cerimonie nuziali e pre-nuziali, delle quali trovansi esempi caratteristici nell'opera di Giovanni Lubbock e in quelle di parecchi autori russi moderni; l'assenza della solennità del matrimonio là dove la linea di filiazione è materna, e l'apparizione di queste cerimonie nelle tribù dove la linea di filiazione diventa paterna: questi fatti e molti altri ancora<text:span text:style-name="Footnote_20_Symbol"><text:note text:id="ftn373" text:note-class="footnote"><text:note-citation>373</text:note-citation><text:note-body><text:p text:style-name="Footnote"><text:span text:style-name="T19"><text:s/>Vedere </text:span><text:span text:style-name="T20">Marriage Customs in many Lands</text:span><text:span text:style-name="T19">, di H. N. </text:span><text:span text:style-name="T15">Hutchinson</text:span><text:span text:style-name="T19">, Londra, 1897.</text:span></text:p></text:note-body></text:note></text:span> mostrano, come osserva Durkheim, che il matrimonio propriamente detto «non è che tollerato e che delle forze antagoniste vi si oppongono»; la distruzione, alla morte d'un individuo, di tutto ciò che gli apparteneva personalmente; e, infine la grande quantità di tradizioni<text:span text:style-name="Footnote_20_Symbol"><text:note text:id="ftn374" text:note-class="footnote"><text:note-citation>374</text:note-citation><text:note-body><text:p text:style-name="Footnote"><text:s/>Molte delle forme nuove ed interessanti di queste tradizioni sono state riunite da <text:span text:style-name="T14">Guglielmo Rudeck</text:span>, <text:span text:style-name="T11">Geschichte der öffenthlichen Sittlichkeit in Deutschland,</text:span> opera analizzata dal <text:span text:style-name="T14">Durkheim</text:span> nell'<text:span text:style-name="T11">Annuaire sociologique</text:span>, II, 312.</text:p></text:note-body></text:note></text:span> di miti (vedere Bacho<text:soft-page-break/>fen ed i suoi numerosi discepoli), di folklore, ecc... tutto parla nello stesso senso.</text:p>
      <text:p text:style-name="Standard">Naturalmente ciò non prova che vi sia stato un periodo nel quale la donna fu considerata come superiore all'uomo, o fosse «alla testa» del clan; questa è una questione affatto diversa, e la mia opinione personale è che un tale periodo non esistette mai. Ciò non prova neppure che vi sia stato un tempo nel quale non esistette nessuna restrizione tribale all'unione dei sessi: ciò sarebbe affatto contrario a tutto quello che si conosce. Ma quando si consideri nelle loro relazioni reciproche il cumulo dei fatti recentemente messi in luce, bisogna ben riconoscere che se coppie isolate, con i loro figli ànno potuto esistere ancora nei clan primitivi, queste famiglie esordienti non furono che <text:span text:style-name="T11">eccezioni tollerate</text:span> e non una istituzione di quell'epoca.</text:p>
      <text:h text:style-name="Heading_20_3" text:outline-level="3"><text:span text:style-name="T32">VIII.</text:span> Distruzione della proprietà privata sulle tombe.</text:h>
      <text:p text:style-name="Standard">In un libro notevole, «<text:span text:style-name="T11">I sistemi religiosi della Cina</text:span>», pubblicato nel 1892-97 da J. M. de Groot a Leyda, troviamo la conferma di questa idea. Vi è stata un'epoca in Cina (come altrove), nella quale tutti i beni personali di un morto erano distrutti sulla sua tomba: i suoi beni mobili, i suoi schiavi ed anche i suoi amici e vassalli, e naturalmente, la sua vedova. Occorse un'azione energica <text:soft-page-break/>dei moralisti contro questo costume per mettervi fine. Presso gli zingari (<text:span text:style-name="T11">gipsies</text:span>) dell'Inghilterra il costume di distruggere sulla sua tomba tutto quanto aveva appartenuto ad uno di essi è sopravvissuto fino ad oggi. Tutti i beni personali della regina gipsy che morì nel 1896, nelle vicinanze di Slough, furono distrutti sulla sua tomba. Dapprima fu ucciso il suo cavallo, e fu mangiato; poi si bruciò la sua casetta mobile e i finimenti del cavallo e vari oggetti che avevano appartenuto alla regina. Parecchi giornali raccontarono questo fatto.</text:p>
      <text:h text:style-name="Heading_20_3" text:outline-level="3"><text:span text:style-name="T32">IX.</text:span> La «famiglia indivisa».</text:h>
      <text:p text:style-name="Standard">Dalla pubblicazione del presente libro, un certo numero di buone opere sono apparse riguardanti la <text:span text:style-name="T11">Zadrouga</text:span> della Slavonia meridionale o la «famiglia composta», paragonata ad altre forme d'organizzazione della famiglia; tra gli altri da Ernesto Miler, nel <text:span text:style-name="T11">Jahrbuch der Internationaler Vereinung für vergleichende Rechtswissenschaft und Volkswirthschaftslehre</text:span>, 1897, e da I. - E. Geszow, <text:span text:style-name="T11">La Zadrouga in Bulgaria</text:span> e <text:span text:style-name="T11">La proprietà, il lavoro, i costumi, l'organizzazione della Zadrouga in Bulgaria</text:span>. È necessario citi anche lo studio ben conosciuto del Bogisic (<text:span text:style-name="T11">De la forme dite</text:span> «<text:span text:style-name="T11">inokosna</text:span>» <text:span text:style-name="T11">de la famille rurale chez les Serbes et les Croats</text:span>, Paris, 1884). Questo studio è stato omesso nel testo.</text:p>
      <text:h text:style-name="Heading_20_3" text:outline-level="3"><text:span text:style-name="T32">X.</text:span> L'origine delle gilde.</text:h>
      <text:p text:style-name="Standard">L'origine delle gilde è stata il soggetto di molte discussioni. L'esistenza delle corporazioni di mestiere, o <text:soft-page-break/>«collegi» d'artigiani, nell'antica Roma non offre nessun dubbio. Si vede, infatti, in un passo di Plutarco, che Numa le regolamentò. «Divise il popolo, vi è detto, i corpi di mestieri... ordinando loro di avere delle confraternite, delle feste e delle riunioni ed indicando il culto che dovevano celebrare davanti agli dèi, secondo la dignità di ogni mestiere». Tuttavia è quasi certo che non fu il re romano che inventò od istituì i «collegi di mestiere»: essi esistevano già nella Grecia antica. Secondo ogni probabilità, egli non fece che sottometterli alla legislazione regia, come Filippo il Bello, quindici secoli più tardi, sottopose le arti della Francia, con loro grande detrimento, alla sorveglianza ed alla legislazione reale. Si dice pure che uno dei successori di Numa, Servio Tullio, promulgasse certe leggi concernenti i collegi.<text:span text:style-name="Footnote_20_Symbol"><text:note text:id="ftn375" text:note-class="footnote"><text:note-citation>375</text:note-citation><text:note-body><text:p text:style-name="Footnote"><text:span text:style-name="T19"><text:s/>«A Servio Tullio populus romanus relatus in censum, digestus in classes, curiis atque collegiis distributus». </text:span><text:span text:style-name="T26">(E. </text:span><text:span text:style-name="T17">Martin-Saint Leon</text:span><text:span text:style-name="T26">, </text:span><text:span text:style-name="T27">Histoire des corporations de métiers depuis leurs origines jusqu'à leur suppressions en </text:span><text:span text:style-name="T26">1791, ecc. Parigi, 1897).</text:span></text:p></text:note-body></text:note></text:span></text:p>
      <text:p text:style-name="Standard">È dunque naturale che gli storici si siano domandati se le gilde, che presero un così grande sviluppo nel XII secolo, ed anche nel X e nell'XI secolo, erano una rinascenza degli antichi «collegi» romani: tanto più che questi ultimi, come abbiamo testè veduto nella citazione precedente, corrispondevano del tutto alle gilde del Medio Evo.<text:span text:style-name="Footnote_20_Symbol"><text:note text:id="ftn376" text:note-class="footnote"><text:note-citation>376</text:note-citation><text:note-body><text:p text:style-name="Footnote"><text:s/>La <text:span text:style-name="T12">sodalitia</text:span> romana, da quanto possiamo giudicare (stesso autore, pag. 9) corrispondeva ai çofs dei Cabili.</text:p></text:note-body></text:note></text:span></text:p>
      <text:p text:style-name="Standard">Si sa infatti che corporazioni sul modello romano esistettero nella Gallia meridionale fino al V secolo. Oltre <text:soft-page-break/>a ciò, una iscrizione trovata in scavi fatti a Parigi, mostra che una corporazione di <text:span text:style-name="T11">nautoe</text:span> esisteva sotto Tiberio; ed in uno statuto concesso ai «mercanti d'acqua» di Parigi nel 1170, i loro diritti sono citati come esistenti <text:span text:style-name="T11">ab antiquo</text:span> (stesso autore, pag. 51). La conservazione delle corporazioni durante il principio del Medio Evo in Francia dopo le invasioni barbariche non avrebbe dunque niente di straordinario.</text:p>
      <text:p text:style-name="Standard">In onta a ciò, non si saprebbe sostenere che le corporazioni olandesi, le gilde normanne, gli <text:span text:style-name="T11">artels</text:span> russi, gli <text:span text:style-name="T11">amkari</text:span> georgiani, ecc., abbiano necessariamente un'origine romana od anche bizantina. Certo le relazioni tra la Normandia e la capitale dell'Impero Romano d'Oriente erano attive, e gli Slavoni (come lo ànno provato degli storici russi e particolarmente Rambaud) vi presero viva parte. I Normanni e i Russi ànno dunque potuto importare l'organizzazione romana delle corporazioni dei mestieri nei loro rispettivi paesi. Ma quando vediamo che l'<text:span text:style-name="T11">artel</text:span> era l'essenza stessa della vita quotidiana di tutti i Russi, già al X secolo, e che questo <text:span text:style-name="T11">artel</text:span>, quantunque nessuna specie di legislazione l'abbia mai sottoposto a regolamenti fino ai tempi moderni, à gli stessi tratti caratteristici del «collegio» dei Romani o della gilda dei paesi occidentali, siamo ancor più tratti a considerare le gilde dei paesi orientali come aventi una origine ancora più antica dei collegi romani. I Romani sapevano molto bene, infatti, che i loro <text:span text:style-name="T11">sodalitia</text:span> e <text:span text:style-name="T11">collegia</text:span> erano «ciò che i Greci chiamavano <text:span text:style-name="T11">hetairiai</text:span>» (Martin-Saint Léon, pag. 2), e, da quanto sappiamo della storia dei paesi <text:soft-page-break/>orientali, noi possiamo concludere, con poca probabilità di errore, che le grandi nazioni dell'est, come l'Egitto, ànno avuto pure la organizzazione delle gilde. I caratteri essenziali di queste organizzazioni restano gli stessi ovunque li incontriamo. È un'unione d'uomini della stessa professione e dello stesso mestiere. Quest'unione, come il <text:span text:style-name="T12">clan</text:span> primitivo, à i suoi propri dèi ed il suo proprio culto, comprende sempre certi misteri, particolari a ciascuna unione distinta; l'unione considera tutti i suoi membri come <text:span text:style-name="T11">fratelli</text:span> e <text:span text:style-name="T11">sorelle</text:span>: forse (in origine) con tutte le conseguenze che una tale parentela implicava nella <text:span text:style-name="T11">gens</text:span>, o, almeno con le cerimonie le quali indicavano o simboleggiavano le relazioni che esistevano nel clan tra fratelli e sorelle; infine tutti gli obblighi di mutuo appoggio che esistevano nel clan si trovano in quest'unione: tra le altre, l'esclusione della possibilità di omicidio in seno alla confraternita, la responsabilità di tutto il clan davanti alla giustizia, e l'obbligo, in caso d'una disputa di poca importanza, di portare l'affare davanti ai giudici, o piuttosto agli arbitri, della gilda. Si può quindi dire che la gilda è modellata sul clan.</text:p>
      <text:p text:style-name="Standard">Le osservazioni che ò fatte nel testo sull'origine del villaggio rurale si applicano dunque alla gilda, a l'<text:span text:style-name="T11">artel</text:span> ed alle confraternite di mestiere o di buon vicinato. Quando i legami che univano altra volta gli uomini nei loro clan furono rilassati in conseguenza delle emigrazioni, dell'apparizione della famiglia paterna e della diversità crescente delle occupazioni, un nuovo legame <text:span text:style-name="T11">territoriale</text:span> venne creato, il comune rurale; ed un <text:span text:style-name="T11">lega</text:span><text:soft-page-break/><text:span text:style-name="T11">me di occupazioni</text:span> unisce gli uomini nel seno di una nuova confraternita, il <text:span text:style-name="T11">clan immaginario</text:span>. Quando si trattava soltanto di due, di tre, o diversi uomini questo clan immaginario fu la «confraternita della unione dei sangui» (il <text:span text:style-name="T11">probatimstvo</text:span> degli Slavi); e quando occorse unire un numero più grande di uomini di differenti origini, vale a dire discendenti da diversi clan, ma abitanti lo stesso villaggio o la stessa città (qualche volta anche delle città e dei villaggi differenti), ciò fu la <text:span text:style-name="T11">phratrie</text:span>, l'<text:span text:style-name="T11">hétairie</text:span>, l'<text:span text:style-name="T11">amkari</text:span>, l'<text:span text:style-name="T11">artel</text:span>, la gilda.<text:span text:style-name="Footnote_20_Symbol"><text:note text:id="ftn377" text:note-class="footnote"><text:note-citation>377</text:note-citation><text:note-body><text:p text:style-name="Footnote"><text:s/>Si è sorpresi nel vedere con quale evidenza questa medesima idea sia espressa nel passo di Plutarco concernente la legislazione dei «collegi di mestieri» di Numa: «E con questo mezzo, scrive Plutarco, egli fu il primo a bandire dalla città questo stato di spirito che spingeva il popolo a dire: "Sono un Sabino", o "Sono un Romano" o "sono un suddito di Tazio", o "sono un suddito di Romolo"»: in altri termini, ad escludere l'idea di differente discendenza.</text:p></text:note-body></text:note></text:span></text:p>
      <text:p text:style-name="Standard">Quanto all'idea ed alla forma di una tale organizzazione, i suoi elementi esistevano già dal periodo selvaggio. Sappiamo infatti che in tutti i clan dei selvaggi vi sono organizzazioni segrete di guerrieri, di stregoni, di giovani, ecc., e dei «misteri» di mestieri, nei quali si trasmette la scienza concernente la caccia o la guerra: in una parola dei «club» come li descrive Miklukho - Maclay. Questi «misteri» furono, secondo ogni probabilità, i prototipi delle future gilde.<text:span text:style-name="Footnote_20_Symbol"><text:note text:id="ftn378" text:note-class="footnote"><text:note-citation>378</text:note-citation><text:note-body><text:p text:style-name="Footnote"><text:s/>L'opera di H. <text:span text:style-name="T14">Schurz</text:span>, consacrata alle «classi per grado d'età» ed alle unioni segrete durante le epoche barbare della civiltà (<text:span text:style-name="T11">Altersklassen und Männerverbände: eine Darstellung der Grundformen der Gesellschaft</text:span>, Berlino, 1902) che mi perviene mentre mi accingo a rileggere le bozze di queste pagine (la prima edizione inglese apparsa nel 1902, <text:span text:style-name="T11">N. d. T.</text:span>) contiene molti fatti confermanti l'ipotesi qui sopra enunciata sull'origine delle gilde. L'arte di costruire una grande casa comunale in modo di non offendere gli spiriti degli alberi abbattuti; l'arte di lavorare i metalli in modo da propiziarsi gli spiriti ostili; i segreti della caccia e delle cerimonie e danze mascherate, che la rendono fortunata; i mezzi segreti per preservarsi dalle malìe dei nemici, ed in conseguenza, l'arte della guerra; la costruzione dei battelli, delle reti da pesca, delle trappole per prendere gli animali, o i tranelli agli uccelli, ed infine l'arte delle donne concernente la tessitura e la tintura delle stoffe, erano nei tempi antichi tanti «artifici» e «misteri» (<text:span text:style-name="T11">crafts</text:span>), che richiedevano il segreto per essere effettivi. Così, dai tempi più antichi essi erano trasmessi mediante società segrete a quelli soli che avevano subìto una penosa iniziazione. H. Schurtz mostra che nella vita dei selvaggi vi è tutta una rete di società segrete e di «club» (di guerrieri, di cacciatori), che ànno origine tanto antica quanto le «classi matrimoniali» e contengono già tutti gli elementi della futura gilda: carattere segreto, indipendenza relativamente alla famiglia e qualche volta relativamente al clan, culto in comune di dèi speciali, pasto in comune, giurisdizione esercitata nel seno della società e confraternita. La fucina e la rimessa dei battelli sono abitualmente alla dipendenza dei club degli uomini; e le «lunghe case» o <text:span text:style-name="T11">palabres</text:span> sono costruite da artigiani speciali che sanno come si scongiurino gli spiriti degli alberi abbattuti.</text:p></text:note-body></text:note></text:span></text:p>
      <text:p text:style-name="Standard"><text:soft-page-break/>Quanto al libro che ò citato più su, di E. Martin-Saint Léon, aggiungerò che contiene preziose informazioni sulla organizzazione dei mestieri in Parigi – quale è descritta nel «<text:span text:style-name="T11">Libro dei mestieri</text:span>» del Boileau – e un buon riassunto di informazioni relative ai comuni delle diverse parti della Francia, con indicazioni bibliografiche. <text:soft-page-break/>Ma occorre rammentare che Parigi era una «città regia» (come Mosca o Westminster) e che, per conseguenza, le istituzioni della libera città del Medioevo non ànno mai potuto prendervi lo sviluppo che raggiunsero nelle città libere. Lontano dal rappresentare «l'immagine di una corporazione tipica» le corporazioni di Parigi «nate e svoltesi sotto la tutela diretta della sovranità», per questa stessa ragione non poterono mai conseguire la meravigliosa espansione e l'influsso su tutta la vita della città, che esse raggiunsero nel nord-est della Francia, come a Lione, Montepellier, Nimes, ecc., o nelle città libere dell'Italia, delle Fiandre, della Germania, ecc. L'autore considera questa tutela come una causa di superiorità, ma era al contrario una causa d'inferiorità, poichè mostra chiaramente lui stesso in varie parti del suo libro, come l'ingerenza del potere imperiale a Roma e del potere regio in Francia distrusse e paralizzò la vita delle gilde operaie.</text:p>
      <text:h text:style-name="Heading_20_3" text:outline-level="3"><text:span text:style-name="T33">XI. </text:span>Il mercato e la città del Medioevo.</text:h>
      <text:p text:style-name="Standard">In un libro sulla città del Medioevo (<text:span text:style-name="T11">Markt und Stadt in ihrem rechtlichen Verhältnis</text:span>, Leipzig, 1896), Rietschel à svolto l'idea che l'origine dei comuni tedeschi del Medioevo deve essere cercata nel <text:span text:style-name="T12">mercato</text:span>. Il mercato locale, posto sotto la protezione di un vescovo, d'un monastero o di un principe, raggruppava tutta una popolazione di commercianti e di artigiani, ma non una popolazione di contadini. La divisione abituale delle città <text:soft-page-break/>in sezioni, diramantesi attorno alla piazza del mercato e popolate d'operai dei differenti mestieri, ne è una prova; queste sezioni formavano generalmente la Vecchia Città, mentre la Nuova Città era un villaggio rurale appartenente al principe o al re. Le due città erano rette con leggi differenti.</text:p>
      <text:p text:style-name="Standard">È certo che il mercato à avuto una parte importante nello svolgimento primitivo di tutte le città del Medioevo, contribuendo ad accrescere la ricchezza dei cittadini e dando loro idee di indipendenza; ma come à fatto rilevare Carlo Hegel – l'autore molto noto di una buona opera generale sulle città tedesche del Medioevo (<text:span text:style-name="T11">Die Entstehung des deutschen Städtewesens</text:span>, Leipzig, 1898) – la legge della città non è la legge del mercato, e la conclusione di Hegel è che la città del Medioevo à avuto una doppia origine (ciò che conferma le opinioni emesse in questo libro). Vi si trovano «due popolazioni viventi fianco a fianco: l'una rurale e l'altra puramente urbana»; la popolazione rurale dapprima viveva sotto l'organizzazione dell'<text:span text:style-name="T11">Almende</text:span>, o comune rurale, che si trova incorporato nella città.</text:p>
      <text:p text:style-name="Standard">Per ciò che concerne le gilde mercantili, l'opera dell'Herman van den <text:span text:style-name="T26">Linden (</text:span><text:span text:style-name="T27">Les gildes marchandes dans les Pays-Bas au moyen âge</text:span><text:span text:style-name="T26">, Gand, 1896, nella </text:span><text:span text:style-name="T27">Recueil </text:span><text:span text:style-name="T27">de Travaux publiés par la faculté de Philosophie et Lettres</text:span><text:span text:style-name="T26">) </text:span>merita speciale menzione. L'autore ritrae lo svolgimento graduale del loro potere politico e dell'autorità che acquistarono poco a poco sulla popolazione <text:soft-page-break/>industriale, particolarmente sui pannaioli, e descrive la lega formata dagli operai per opporsi al crescente potere. L'idea che è stata svolta più sopra, nel testo, relativa all'apparizione della gilda mercantile in un periodo posteriore che corrisponde il più delle volte al declinare delle libertà della città, sembra dunque essere confermata dalle ricerche di H. van den Linden.</text:p>
      <text:h text:style-name="Heading_20_3" text:outline-level="3"><text:span text:style-name="T33">XII. </text:span>Organizzazione del mutuo appoggio in qualche<text:line-break/>villaggio del nostro tempo: la Svizzera; i Paesi Bassi.</text:h>
      <text:p text:style-name="Standard">Le sopravvivenze della proprietà comune ànno assunto in Svizzera certe forme interessanti sulle quali il Dr. Brupbacher à avuto la bontà di attirare la mia attenzione inviandomi le opere citate qui sotto.</text:p>
      <text:p text:style-name="Standard">Il cantone di Zug comprende due vallate, quella d'Argeri e il fondo della vallata di Zug. Dieci «comuni politici», come il Dr. Rüttimann li designa, entrano nella composizione di questo cantone; e «in tutti questi comuni politici del cantone di Zug – ad eccezione di Menzingen, Neuheine e Risch – a lato delle terre di possesso privato, vi sono parti considerevoli di territori (campi e terreni boscosi) che appartengono a corporazioni d'Allmends, grandi e piccole, i membri delle quali amministrano in comune queste terre. Queste unioni d'Allmends sono oggidì note nel cantone di Zug sotto il nome di <text:span text:style-name="T12">corporazioni</text:span>. Nei comuni politici di Oberägeri, Unterägeri, Zug, Walchwil, Cham, Steinhausen e Hü<text:soft-page-break/>nenberg, vi è una corporazione per ogni comune, ma ve ne sono cinque nel comune di Baar».</text:p>
      <text:p text:style-name="Standard">Il fisco valuta le proprietà di queste corporazioni 6.786.000 franchi. (Pari a circa lire italiane odierne: 1.015.000.000. N. d. Ed.).</text:p>
      <text:p text:style-name="Standard">Gli statuti di queste corporazioni riconoscono che le pro<text:span text:style-name="T35">prietà delle Allmends sono «loro proprietà comuni, inalienabili, indivisibili, e non possono essere ipotecate».</text:span></text:p>
      <text:p text:style-name="Standard"><text:span text:style-name="T35">Le antic</text:span>he «famiglie» di <text:span text:style-name="T11">burgers</text:span> sono membri di queste corporazioni. Tutti gli altri cittadini del comune che non appartengono a queste famiglie, non appartengono affatto alla corporazione. Per giunta, alcune famiglie di certi comuni del cantone di Zug sono <text:span text:style-name="T11">burgers</text:span> del comune rurale di Zug. In altri tempi c'era anche una classe di stranieri stabiliti (<text:span text:style-name="T11">Beissassen</text:span>) i quali occupavano una posizione intermedia tra i burgers ed i non burgers, ma ora questa classe non esiste più. Soli, i burgers possiedono dei diritti sopra l'Allmend (o diritti di corporazione) i quali variano in quanto alla loro estensione, ed in qualche comune si applicano al possesso di una casa costruita sul terreno comunale. Questi diritti, chiamati <text:span text:style-name="T11">Gerechtigkeiten</text:span> possono oggidì venir comprati, anche da stranieri.</text:p>
      <text:p text:style-name="Standard">L'affluenza degli stranieri à così prodotto nella repubblica di Zug lo stesso fenomeno che il Miaskowski ed il Kovalewky segnalavano in altre parti della Svizzera. Solamente i discendenti di antiche famiglie ànno il dirit<text:soft-page-break/>to al patrimonio comunale (restato ancora abbastanza considerevole). In quanto agli attuali abitanti di ogni comune, rappresentano un «comune politico» che, come tale, non è l'erede dei diritti dell'antico comune.</text:p>
      <text:p text:style-name="Standard">Circa il modo con cui, alla fine del XVIII secolo, le terre furono divise tra gli abitanti, come pure le forme complicate che ne risultarono, se ne troverà la particolareggiata descrizione nell'opera del Dr. Carlo Rüttiman, <text:span text:style-name="T11">Die Zugerischen Allmend Korporationen</text:span>, negli <text:span text:style-name="T11">Abhandlungen zum schweizerischen Recht</text:span>, del P. Massimo Gaiür, 2 fascicoli, Berna, 1904 (contenente una bibliografia del soggetto).</text:p>
      <text:p text:style-name="Standard">Un altro lavoro recente dà una chiara idea dell'antico comune rurale nel Jura bernese; esso è la monografia del Dr. Hermann Rennefahrt, <text:span text:style-name="T11">Die Allmend im Berner Jura</text:span>, Breslavia, 1905 (<text:span text:style-name="T11">Untersuchungen zur Deutschen Staats-und Rechtgeschichte</text:span>, del Dr. Otto Gierke, fascicolo 74, pag. 227, contiene una bibliografia). In quest'opera si trova un'eccellente esposizione dei rapporti che intercedevano tra il latifondista ed i comuni rurali e delle norme economiche che erano in uso in questi ultimi; vi si trova anche una esposizione estremamente interessante delle misure che furono prese al tempo della conquista francese per abolire il comune rurale e forzarlo a dividere le sue terre, al fine di affidarle, escluse le foreste, alla proprietà privata, e vi si apprende pure lo smacco completo che subirono queste leggi. Altra parte interessante di quest'opera mostra come i comuni del Jura <text:soft-page-break/>bernese siano riusciti, durante questi ultimi cinquant'anni, a trarre miglior partito dalle loro terre e ad accrescerne la fecondità, senza ricorrere alla distruzione della proprietà collettiva.</text:p>
      <text:p text:style-name="Standard">La monografia del Dr. E. Graf, <text:span text:style-name="T11">Die Auftheilung der Allmend in der Gemeinde Schaetz</text:span>, Berna, 1890, narra la stessa storia del comune rurale e della forzata partizione delle terre nel cantone di Lucerna.</text:p>
      <text:p text:style-name="Standard">Il Dr. Brupbacher, che à analizzato queste importanti opere nella stampa svizzera, mi à pure inviato: <text:span text:style-name="T11">Der Ursprung der Eidgenossenschaft und der Mark-Genossenschaft</text:span>, di Carlo Bürkli, Zurigo, 1891; la conferenza di P. Karl Bücher, <text:span text:style-name="T11">Die Allmende in ihrer wirthschaftlichen und socialen Bedeutung</text:span>, Berlin, 1902 (<text:span text:style-name="T11">Soziale Streitfragen</text:span>, XII; e quella del Dr. Martin Fassbender, sullo stesso argomento (Leipzig, 1905).</text:p>
      <text:p text:style-name="Standard">Riguardo allo stato attuale della proprietà comunale nella Svizzera, si può consultare, tra gli altri, l'articolo «Feldgemeinschaft» nel <text:span text:style-name="T11">Handwörterbuch der schweizerischen Volkwirthschaft</text:span>, <text:span text:style-name="T11">Sozialpolitik und Verwaltung</text:span>, del Dr. Reichesberg, Bd. I, Berne, 1903.</text:p>
      <text:p text:style-name="Standard">La relazione della commissione agricola dei Paesi-Bassi contiene numerosi esempi di mutuo appoggio, ed il mio amico, K. Cornelissen, à avuto la cortesia di scegliere per me, in questi grossi volumi, i passi che vi si riferiscono (<text:span text:style-name="T11">Uitkomste in van het Onderzoek naar den Toestand van den Landbouw in Nederland</text:span><text:span text:style-name="T33">, </text:span>2 vol., 1890).</text:p>
      <text:p text:style-name="Standard"><text:soft-page-break/>L'abitudine d'impiegare una trebbiatrice, passante in un gran numero di fattorie che l'affittano a turno vi è molto diffusa, come in tutti gli altri paesi oggigiorno. Ma si trova qua e là un comune che possiede una trebbiatrice per la comunità.</text:p>
      <text:p text:style-name="Standard">I coloni che non ànno un sufficiente numero di cavalli per lavorare prendono a prestito i cavalli dei loro vicini. L'usanza di mantenere un toro comunale od uno stallone comunale è molto diffusa.</text:p>
      <text:p text:style-name="Standard">Quando il villaggio deve fare dei trasporti di terra (nei distretti delle basse terre) allo scopo di costruire una scuola comunale o di costruire una nuova casa per uno dei contadini, è generalmente convocato un <text:span text:style-name="T11">bede</text:span>. La stessa cosa si fa, se uno dei coloni deve cambiare di casa. Il <text:span text:style-name="T11">bede</text:span> è un uso molto diffuso, e nessuno, ricco o povero, mancherà di recarvisi con il suo cavallo e la sua carretta.</text:p>
      <text:p text:style-name="Standard">La locazione in comune da parte di parecchi contadini, di una prateria per custodire le loro vacche, à luogo in parecchie regioni del paese; si vede anche frequentemente il fittavolo, che à un aratro e dei cavalli, lavorare la terra per i suoi operai salariati.</text:p>
      <text:p text:style-name="Standard">In quanto alle unioni dei fittavoli per comperare del grano, esportare ortaggi in Inghilterra, ecc., esse aumentano sempre. Lo stesso è nel Belgio. Nel 1890, sette anni dopo la fondazione delle gilde dei contadini nella parte fiamminga del paese, quattro anni soltanto dopo la loro introduzione nelle province vallonesi del Belgio, si <text:soft-page-break/>vedevano già 207 di queste gilde, comprendenti 10.000 membri. (<text:span text:style-name="T11">Annuaire de la Science Agronomique</text:span>, vol. I, 1896, pag. 148 e 149).</text:p>
      <text:h text:style-name="Heading_20_1" text:outline-level="1">INDICE</text:h>
      <text:p text:style-name="P20">Prefazione del traduttore</text:p>
      <text:p text:style-name="P20">Introduzione</text:p>
      <text:p text:style-name="P19">I – Il mutuo appoggio negli animali</text:p>
      <text:p text:style-name="P19">II. – Il mutuo appoggio negli animali (seguito)</text:p>
      <text:p text:style-name="P19">III. – Il mutuo appoggio tra i selvaggi</text:p>
      <text:p text:style-name="P19">IV. – Il mutuo appoggio presso i barbari</text:p>
      <text:p text:style-name="P19">V. – Il mutuo appoggio nella città del Medioevo</text:p>
      <text:p text:style-name="P19">VI. – Il mutuo appoggio nella città del Medioevo (seguito)</text:p>
      <text:p text:style-name="P19">VII. – Il mutuo appoggio ai nostri giorni</text:p>
      <text:p text:style-name="P19">VIII.– Il mutuo appoggio ai nostri giorni (seguito)</text:p>
      <text:p text:style-name="P20">Conclusione</text:p>
      <text:p text:style-name="P19"><text:span text:style-name="T11">Appendice</text:span>: Sciami di farfalle, di libellule, ecc. –Necrofori. – Le formiche – Associazioni di nidificazione. – Socievolezza degli animali. – Ostacoli alla superpopolazione. – Adattamento per evitare la concorrenza. – Origine della famiglia. – Distruzione della proprietà privata su la tomba. – La «famiglia indivisa». – L'origine delle corporazioni. – Il mercato e la città del Medioevo. – Organizzazione del mutuo appoggio in qualche villaggio del nostro tempo: Svizzera, Paesi Bassi, ec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ce style:name="Tahoma1" svg:font-family="Tahoma"/>
    <style:font-face style:name="Courier New" svg:font-family="'Courier New'" style:font-family-generic="modern"/>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line-height="150%" fo:text-align="center" style:justify-single-word="false" fo:text-indent="0cm" style:auto-text-indent="false" fo:break-before="page" fo:keep-with-next="always"/>
      <style:text-properties fo:font-size="16pt" style:letter-kerning="true"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635cm" fo:text-align="center" style:justify-single-word="false" fo:text-indent="0cm" style:auto-text-indent="false" fo:keep-with-next="always"/>
      <style:text-properties fo:font-size="16pt" fo:font-weight="bold" style:font-size-asian="16pt" style:font-weight-asian="bold"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text-align="center" style:justify-single-word="false" fo:text-indent="0cm" style:auto-text-indent="false" fo:keep-with-next="always"/>
      <style:text-properties fo:font-style="italic" style:font-style-asian="italic"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paragraph-properties fo:margin-top="8.22cm" fo:margin-bottom="0cm" fo:text-align="center" style:justify-single-word="false" fo:orphans="2" fo:widows="2"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ab-stops/>
      </style:paragraph-properties>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0.423cm" fo:margin-bottom="0.106cm" fo:text-align="center" style:justify-single-word="false"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text-properties fo:font-style="italic" style:font-style-asian="italic" style:font-style-complex="italic"/>
    </style:style>
    <style:style style:name="Sommario_20_capitolo" style:display-name="Sommario capitolo" style:family="paragraph" style:parent-style-name="Standard">
      <style:paragraph-properties fo:margin-left="0.501cm" fo:margin-right="0cm" fo:margin-top="0.423cm" fo:margin-bottom="0.423cm" fo:text-indent="-0.501cm" style:auto-text-indent="false"/>
      <style:text-properties fo:font-size="12pt" style:font-size-asian="12pt"/>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_20_predefinito_20_paragrafo">
      <style:text-properties fo:font-size="16pt" style:letter-kerning="true" style:font-size-asian="16pt" style:font-size-complex="16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8.503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T1" style:family="text"/>
    <style:style style:name="MT2" style:family="text">
      <style:text-properties fo:font-size="11pt" fo:font-weight="bold" style:font-size-asian="11pt" style:font-weight-asian="bold" style:font-size-complex="11pt" style:font-weight-complex="bold"/>
    </style:style>
    <style:style style:name="MT3" style:family="text">
      <style:text-properties fo:font-size="11pt" style:font-size-asian="11pt" style:font-size-complex="11pt"/>
    </style:style>
    <style:style style:name="MT4" style:family="text">
      <style:text-properties fo:font-size="11pt" fo:font-style="italic" style:font-size-asian="11pt" style:font-style-asian="italic" style:font-size-complex="11pt" style:font-style-complex="italic"/>
    </style:style>
    <style:style style:name="MT5" style:family="text">
      <style:text-properties fo:font-size="12pt" style:font-size-asian="12pt" style:font-size-complex="12pt"/>
    </style:style>
    <style:page-layout style:name="Mpm1">
      <style:page-layout-properties fo:page-width="14.801cm" fo:page-height="21.001cm" style:num-format="1" style:print-orientation="portrait" fo:margin-top="1.799cm" fo:margin-bottom="1.799cm" fo:margin-left="1.799cm" fo:margin-right="1.799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5">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14.801cm" fo:page-height="21.001cm" style:num-format="1" style:print-orientation="portrait" fo:margin-top="1.799cm" fo:margin-bottom="1.799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7">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next-style-name="Conversione_20_seguente_20_1">
      <style:header>
        <text:p text:style-name="Header"/>
      </style:header>
      <style:footer>
        <text:p text:style-name="Footer"/>
      </style:footer>
    </style:master-page>
    <style:master-page style:name="Conversione_20_seguente_20_1" style:display-name="Conversione seguente 1" style:page-layout-name="Mpm4">
      <style:header>
        <text:p text:style-name="MP1"/>
      </style:header>
      <style:footer>
        <text:p text:style-name="MP2"><text:span text:style-name="Page_20_Number"/></text:p>
      </style:footer>
    </style:master-page>
    <style:master-page style:name="Conversione_20_2" style:display-name="Conversione 2" style:page-layout-name="Mpm5" style:next-style-name="Conversione_20_seguente_20_2">
      <style:header>
        <text:p text:style-name="Header"/>
      </style:header>
      <style:footer>
        <text:p text:style-name="Footer"/>
      </style:footer>
    </style:master-page>
    <style:master-page style:name="Conversione_20_seguente_20_2" style:display-name="Conversione seguente 2" style:page-layout-name="Mpm6">
      <style:header>
        <text:p text:style-name="MP3"><text:span text:style-name="MT2">Il mutuo appoggio</text:span><text:span text:style-name="MT3"><text:tab/></text:span><text:span text:style-name="MT4">Pietro Kropotkine</text:span></text:p>
        <text:p text:style-name="MP4"/>
      </style:header>
      <style:footer>
        <text:p text:style-name="MP2"><text:span text:style-name="Page_20_Number"><text:span text:style-name="MT5"><text:page-number text:select-page="current">136</text:page-number></text:span></text:span></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itolo dell’opera (stile “Titolo 1”)</dc:title>
    <meta:initial-creator>Marco Calvo</meta:initial-creator>
    <meta:creation-date>2010-04-07T21:46:00</meta:creation-date>
    <dc:creator>E-text S.r.l. E-text S.r.l.</dc:creator>
    <dc:date>2010-07-19T17:43:52.16</dc:date>
    <meta:print-date>2009-06-28T23:29:00</meta:print-date>
    <meta:editing-cycles>261</meta:editing-cycles>
    <meta:editing-duration>PT140H33M20S</meta:editing-duration>
    <meta:generator>OpenOffice.org/3.1$Win32 OpenOffice.org_project/310m11$Build-9399</meta:generator>
    <meta:document-statistic meta:table-count="0" meta:image-count="2" meta:object-count="0" meta:page-count="412" meta:paragraph-count="1030" meta:word-count="109490" meta:character-count="696788"/>
  </office:meta>
</office:document-meta>
</file>