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cm" fo:margin-bottom="1cm" loext:contextual-spacing="false"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master-page-name="">
      <style:paragraph-properties fo:margin-top="0.499cm" fo:margin-bottom="2cm" loext:contextual-spacing="false" fo:text-align="center" style:justify-single-word="false" style:page-number="auto" fo:break-before="page"/>
      <style:text-properties fo:text-transform="uppercase" fo:font-size="18pt" style:font-size-asian="18pt" style:font-size-complex="18pt"/>
    </style:style>
    <style:style style:name="P5" style:family="paragraph" style:parent-style-name="Preformatted_20_Text">
      <style:paragraph-properties fo:margin-top="0cm" fo:margin-bottom="0cm" loext:contextual-spacing="false"/>
    </style:style>
    <style:style style:name="P6" style:family="paragraph" style:parent-style-name="Standard">
      <style:paragraph-properties fo:margin-left="0cm" fo:margin-right="0cm" fo:line-height="150%" fo:text-align="center" style:justify-single-word="false" fo:text-indent="0cm" style:auto-text-indent="false">
        <style:tab-stops/>
      </style:paragraph-properties>
      <style:text-properties fo:font-size="24pt" style:text-underline-style="none" fo:font-weight="bold" style:font-size-asian="24pt" style:font-weight-asian="bold" style:font-size-complex="24pt" style:font-weight-complex="bold"/>
    </style:style>
    <style:style style:name="P7" style:family="paragraph" style:parent-style-name="Text_20_body">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8" style:family="paragraph" style:parent-style-name="Text_20_body">
      <style:paragraph-properties fo:margin-top="1cm" fo:margin-bottom="0cm" loext:contextual-spacing="false"/>
      <style:text-properties fo:font-size="12pt" style:font-size-asian="12pt" style:font-size-complex="12pt"/>
    </style:style>
    <style:style style:name="P9" style:family="paragraph" style:parent-style-name="Text_20_body">
      <style:paragraph-properties fo:margin-top="0.499cm" fo:margin-bottom="0cm" loext:contextual-spacing="false" fo:text-align="end" style:justify-single-word="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variant="small-caps"/>
    </style:style>
    <style:style style:name="T9" style:family="text">
      <style:text-properties fo:font-variant="small-caps" fo:font-style="normal" style:font-style-asian="normal" style:font-style-complex="normal"/>
    </style:style>
    <style:style style:name="T10" style:family="text">
      <style:text-properties fo:background-color="transparent" loext:char-shading-value="0"/>
    </style:style>
    <style:style style:name="T11" style:family="text">
      <style:text-properties officeooo:rsid="001aee8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Gerolamo Lazzeri</text:p>
      <text:p text:style-name="LL_3a__20_titolo_20_libro">Per una storia della Lunigia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Per una storia della Lunigiana</text:span></text:span></text:p>
      <text:p text:style-name="LL_3a__20_info">AUTORE: Lazzeri<text:span text:style-name="T2">, Gerolam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4">Per una storia della Lunigiana / Gerolamo Lazzeri. - Genova : tip. G. Carlini, 1912. - 15 p. ; 25 cm. - Estr. da: Rivista Ligure di Scienze, Lettere ed Arti.</text:span></text:span></text:p>
      <text:p text:style-name="LL_3a__20_info"/>
      <text:p text:style-name="LL_3a__20_info">CODICE ISBN FONTE: n. d.</text:p>
      <text:p text:style-name="LL_3a__20_info"/>
      <text:p text:style-name="LL_3a__20_info">1a EDIZIONE ELETTRONICA DEL: <text:span text:style-name="T11">7</text:span> <text:span text:style-name="T11">otto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HIS016000 STORIA / Storiografia</text:p>
      <text:p text:style-name="P5"/>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824_2108414635" text:style-name="Index_20_Link" text:visited-style-name="Index_20_Link">Per una storia della Lunigiana<text:tab/>7</text:a></text:p>
        </text:index-body>
      </text:table-of-content>
      <text:p text:style-name="P4">GEROLAMO LAZZERI</text:p>
      <text:p text:style-name="P6">Per una storia della Lunigiana</text:p>
      <text:p text:style-name="P7">(Divagazioni e proposte)</text:p>
      <text:h text:style-name="Heading_20_1" text:outline-level="1"><text:bookmark-start text:name="__RefHeading__824_2108414635"/>Per una storia della Lunigiana<text:bookmark-end text:name="__RefHeading__824_2108414635"/></text:h>
      <text:p text:style-name="P3">(Divagazioni e Proposte)</text:p>
      <text:p text:style-name="Text_20_body">La Lunigiana manca ancora di una vera e propria storia, scritta con intenti e con indagini moderne, la quale ci venga narrando tutto il progressivo svolgersi del popolo nostro dalle origini sue all'epoca presente; storia che – a nostro modo di vedere – tornerebbe di grande aiuto agli studiosi e potrebbe, di pari tempo, essere di sussidio a quella grande ed ideal storia d'Italia, che noi vorremmo sgorgasse dall'integrarsi logico delle singole istorie, che narrano il progressivo sviluppo e tutte le varie vicende delle regioni della penisola.</text:p>
      <text:p text:style-name="Text_20_body">Il conservare le tradizioni storiche d'un popolo è un dovere degli studiosi. Due modi vi sono però di conservare queste tradizioni: lo storico e l'erudito. La Lunigiana si è liberata da poco – per opera sopratutto di Giovanni Sforza – dalle pastoie erudite, le quali però, se pur s'indugiarono in aride narrazioni, o a darci la rappresen<text:soft-page-break/>tazione di fatti speciali, di personaggi, di cronache, di leggende, non furono del tutto vane, poichè – come bene ha notato Manfredo Giuliani, giovane spirito dal quale la Lunigiana molto può e deve attendere – bene o male conservarono alle popolazioni lunigiane, al di sopra delle divisioni politiche, la loro ideale unità<text:note text:id="ftn1" text:note-class="footnote"><text:note-citation>1</text:note-citation><text:note-body><text:p text:style-name="Footnote">M[anfredo] G[iuliani]: <text:span text:style-name="T5">I preparatori</text:span>, in <text:span text:style-name="T5">Lunigiana</text:span>, An. I, n. 1.</text:p></text:note-body></text:note>.</text:p>
      <text:p text:style-name="Text_20_body">Gli eruditi però non furono nè si possono chiamare storici. Le loro evocazioni di fatti o di leggende rimanevano, direi quasi, fredde esercitazioni, circoscritte a piccolissimi reparti di luoghi, a una speial vicenda di un paese, senza mai allargarsi ad abbracciare un'epoca, un periodo storico, un popolo intero.</text:p>
      <text:p text:style-name="Text_20_body">Lo storico, invece, è il tipo più compendiosamente rappresentativo della sua epoca, poichè nella sua opera si rispecchiano le tradizioni del passato, diligentemente vagliate al lume della critica e dei documenti, e le aspirazioni dell'avvenire. In generale i grandi, i veri storici sorsero in due epoche perfettamente differenti: nei periodi in cui la gloria d'un popolo culminava nel suo massimo fulgore, o in quelli in cui alla gloria erano successi gli abbattimenti, i servilismi, le discordie, che lo ponevano in continue lotte interne ed esterne. Gli storici, che fioriscono allorchè un popolo culmina nella sua grandezza, hanno il compito morale di rinnovare le vicende che portarono alla gloria, e si chiamano Tito Livio; gli altri invece, che sorgono in un periodo di stasi di rilassa<text:soft-page-break/>mento, hanno il compito di spronare, col ricordo delle glorie d'una volta, il popolo addormito a novelle imprese di grandezza, e si chiamano Tacito o Machiavelli. Per questo lo storico è uomo compendiosamente rappresentativo: egli ha doppio compito, di risuscitatore e di rinnovatore, integrando l'opera sua con un alto largo e profondo concetto morale, il quale, se pur alle volte non è espresso in chiare parole, è però sempre nei suoi lavori vitalmente latente.</text:p>
      <text:p text:style-name="Text_20_body">La Lunigiana si trova ora a sorpassare un periodo di sano e vitale risveglio: rivelata la falsa natura della vita politica, che in essa piccole fazioni e ancor più piccole clientele conducono, si vien formando una nuova conscienza con l'anelare all'unione di tutti gli uomini di buona volontà, di tutti i <text:span text:style-name="T5">migliori</text:span>, insomma; e fiaccola di questo nuovo orientamento è l'agitazione sorta, sopra tutto per opera di Manfredo Giuliani<text:note text:id="ftn2" text:note-class="footnote"><text:note-citation>2</text:note-citation><text:note-body><text:p text:style-name="Footnote">Cfr. per questa agitazione il giornale <text:span text:style-name="T5">Lunigiana</text:span>, sorto per questa questione e diretto e quasi interamente scritto da Manfredo Giuliani, anno I e III. – Cfr. anche in relazione all'argomento <text:span text:style-name="T8">Ubaldo Formentini</text:span>: <text:span text:style-name="T5">La metropoli Apuana</text:span>, in <text:span text:style-name="T5">Apua giovane</text:span>, rassegna d'arte storia e filosofia. N. 1 (ed unico), novembre 1906. – Nè posso dimenticare di attirar l'attenzione del lettore sul magnifico studio dal prof. <text:span text:style-name="T8">Francesco Poggi</text:span>: <text:span text:style-name="T5">La futura provincia della Spezia</text:span>, pubblicato a puntate, sino dal 1895-96, si noti bene questa data per meglio comprenderne il valore, nel sett. <text:span text:style-name="T5">Il Lavoro</text:span> della Spezia; ora riesumato e ristampato da Manfredo Giuliani nella sua <text:span text:style-name="T5">Lunigiana</text:span> (anno II, N. 5-6, settembre-dicembre 1911).</text:p></text:note-body></text:note>, per dare alla Lunigiana un nuovo assetto amministrativo, distruggendo quella provincia di Massa-Carrara, che altro non è se <text:soft-page-break/>non la negazione della storia, della geografia e di ogni buon senso. Ed ora appunto bisognerebbe sorgesse il nostro storico, il quale con l'opera sua di studioso contribuirebbe non poco, onde questo risveglio fosse esteso a tutti i campi dell'attività umana, in modo che la Lunigiana cominciasse veramente a dar da vedere che anch'essa esiste e, ponendo in vista la sua mirabile storia, dimostrasse qual parte ebbe – e non fu poca di certo! – nel nostro risorgimento nazionale. – Nè con questo vogliam noi negare che la Lunigiana, in questi ultimi tempi, abbia avuto uomini che si adoperarono, con precise e diligenti intenzioni scientifiche, a rinnovarne, o meglio, a renderne nota la storia; ma essi, pur troppo, s'indugiarono su fatti svariati, dandoci delle ottime monografie su determinati periodi, su determinati luoghi, ma non ci dettero mai, nè possiamo farne loro una colpa, poichè è necessario che l'<text:span text:style-name="T5">humus</text:span> da qualcuno sia preparato, quella ideal storia della Lunigiana per la quale scrivo queste righe.</text:p>
      <text:p text:style-name="Text_20_body">Giovanni Sforza, ad esempio, è l'uomo a cui maggiormente devono gli studi storici lunigianesi. Si può liberamente e francamente dire, senza esser rimproverati di voler fare elogi soverchi, ma solo per una pura e semplicissima constatazione di fatto, ch'egli abbia creata la storia della Lunigiana, in quanto che la trasse da l’oscurità e con fervore veramente francescano, alternando la pubblicazione del documento con la narrazione delle vicende, fece capire agli storici e agli studiosi d'Italia, che prima forse non sapevano, che v'era in Italia una regione <text:soft-page-break/>chiamata Lunigiana, la quale aveva le sue tradizioni, il suo passato or glorioso or captivo, la quale, insomma, aveva una sua storia, e non certo delle minori e delle più misere.</text:p>
      <text:p text:style-name="Text_20_body">Prendete in mano, ad esempio, e sfogliate i tre volumi in cui son raccolte le «<text:span text:style-name="T5">Memorie e documenti per servire alla storia di Pontremoli</text:span>»<text:note text:id="ftn3" text:note-class="footnote"><text:note-citation>3</text:note-citation><text:note-body><text:p text:style-name="Footnote">Cfr. <text:span text:style-name="T8">Giovanni Sforza</text:span>: <text:span text:style-name="T5">Memorie e documenti per servire alla storia di Pontremoli</text:span>, Parte prima (racconto, 2 vol.), Firenze, Tip. L. Franceschini, 1901; – Parte seconda (documenti), Lucca, Tip. Giusti, 1887.</text:p></text:note-body></text:note> e v'accorgerete subito di trovarvi di fronte ad una vera anima storica. In questo suo lavoro noi non sappiamo se più ammirare il ricercatore e trascrittore paziente di documenti, o il narratore che dai documenti trae, in forma sobria piana arguta, alle volte caustica anche, il racconto. Voi ci sentite dentro un'anima che vive che palpita che si rischiara di gioia, allorchè un nuovo documento trovato vien a portare nuova luce su d'un fatto oscuro; ci sentite dentro insomma l'ardore della ricerca per la verità, per la realtà storica. In questa bella e compiuta storia di Pontremoli – quanta modestia nell'intitolarla <text:span text:style-name="T5">Memorie!</text:span> – lo Sforza ha fuso brillantemente e con precisione scientifica l'erudizione e la storia, dal che è balzata fuori un'opera cui bisogna ricorra chiunque si dedichi alle speculazioni storiche lunigianesi, poichè – come giustamente fu notato –<text:note text:id="ftn4" text:note-class="footnote"><text:note-citation>4</text:note-citation><text:note-body><text:p text:style-name="Footnote">M[anfredo] G[iuliani]: <text:span text:style-name="T5">I preparatori</text:span>, già cit.</text:p></text:note-body></text:note> a questa storia, che s'allarga in una visione più vasta, è sfondo la Lunigiana e l'Italia, nella quale si muove e si raccoglie <text:soft-page-break/>quasi in uno stato virtuale. Così pure è del <text:span text:style-name="T5">Contributo alla vita di Giovanni Fantoni</text:span>,<text:note text:id="ftn5" text:note-class="footnote"><text:note-citation>5</text:note-citation><text:note-body><text:p text:style-name="Footnote">Cfr. <text:span text:style-name="T8">Giovanni Sforza</text:span>: <text:span text:style-name="T5">Contributo alla vita di Giovanni Fantoni</text:span> (<text:span text:style-name="T5">Labindo</text:span>), estratto dal <text:span text:style-name="T5">Giornale storico e letterario della Liguria</text:span>, anno VII-VIII – Genova, Tip. della Gioventù, 1907, in 8.° di pagg. 380. – È dedicato a Giosué Carducci, di cui lo Sforza è stato intimissimo amico, avendolo ospite più volte nella sua villa avita di Montignoso. – Isidoro del Lungo così esprime il suo giudizio su questo lavoro: «...Giovanni Sforza, il geniale e infaticabile erudito che dettava siccome contributo alla vita di Giovanni Fantoni, e a Giosuè Carducci dedicava, un libro che ne è la biografia compiutissima». Cfr. <text:span text:style-name="T5">Discorso di Isidoro del Lungo</text:span>, in <text:span text:style-name="T5">La commemorazione del</text:span> <text:span text:style-name="T5">1° centenario della morte di Giovanni Fantoni</text:span> – Fivizzano, 29 settembre 1907; Pistoia, Tipo-Lito Sinibuldiana, 1908.</text:p></text:note-body></text:note> mirabile lavoro di ricerca e di biografia, dal quale balza fuori netta e precisa la figura del poeta lunigianese nel suo aspetto più integro e più simpatico, nell'aspetto del cittadino cioè. E per contorno alla figura del Fantoni v'è la completa risurrezione di un mondo, v'è la vita lunigianese del '700 studiata nelle sue minime parti e rappresentata con «precisione fiamminga», mentre dietro di questa si agita l'Italia e l'Europa tutta, sulla quale volan l'aure di libertà della Rivoluzione Francese ed impera orgogliosamente la violenta figura del Bonaparte.</text:p>
      <text:p text:style-name="Text_20_body">Nè a questo si limita l'opera di Giovanni Sforza, giacchè si può dire senz'altro che ogni cosa che riguardi la Lunigiana sia stata da lui scovata in un qualche semiclandestino archivio d'Italia, o sia stata per lo meno da lui efficacemente illustrata. Non solo: a lui dobbiamo <text:soft-page-break/>pure i più pazienti lavori bibliografici intorno alla nostra regione, lavori condotti non su cataloghi di librai o pur racimolati di seconda mano, ma diremo così, sulle fonti, sui volumi elencati cioè, in modo che l'aridità della bibliografia in sè stessa è ravvivata dai brevi commenti illustrativi, ch'egli fa seguire alle indicazioni delle varie opere<text:note text:id="ftn6" text:note-class="footnote"><text:note-citation>6</text:note-citation><text:note-body><text:p text:style-name="Footnote">Cfr. <text:span text:style-name="T8">Giovanni Sforza</text:span>: <text:span text:style-name="T5">Saggio di una bibliografia storica della Lunigiana</text:span> – Modena, Vincenzi, 1874. – E ancora la più recente: <text:span text:style-name="T5">Bibliografia storica della Città di Luni e suoi Dintorni</text:span>, in <text:span text:style-name="T5">Memorie della Reale Accademia delle Scienze</text:span> di Torino, serie II, tomo LX; <text:span text:style-name="T5">a parte</text:span>; Torino, Vincenzo Bona, 1910.</text:p></text:note-body></text:note>. Nè basta ancora: in un campo che non è proprio quello della storia civile, ma che pur è d'un'altra attività intellettiva, nel campo della storia letteraria cioè – parlo, s’intende, sempre in relazione alla Lunigiana, giacchè non rientrano nell'ambito della presente considerazione i numerosissimi lavori letterarii dello Sforza, il quale è indubbiamente uno dei più fini cultori di questo genere di studii – Giovanni Sforza ha lasciato i suoi segni, risuscitando un gran numero di scrittori lunigianesi, che prima giacevano nell'oblio, dando anche la completa bibliografia dei loro scritti. Lavoro questo paziente, dotto e pietoso assieme, giacchè – com'egli un giorno mi diceva – i grandi vivono da per se stessi mercè l'opera loro impossibile a dimenticarsi; ma i mediocri, che pur qualcosa hanno fatto o qualcosa valgono, han bisogno che noi si risuscitino alla memoria dei posteri<text:note text:id="ftn7" text:note-class="footnote"><text:note-citation>7</text:note-citation><text:note-body><text:p text:style-name="Footnote">Cfr. <text:span text:style-name="T8">Giovanni Sforza</text:span>: <text:span text:style-name="T5">Gli scrittori della Lunigiana Estense</text:span>, in <text:span text:style-name="T5">Atti e Memorie della R. Deputazione di Storia Patria per le Provincie Modenesi</text:span>, Serie VI. Vol. I; <text:span text:style-name="T5">a parte</text:span>: Modena, coi tipi di G. T. Vincenzi e nepoti, 1908. – Comprende gli scrittori delle iniziali A e B; prossimamente usciranno le altre serie.</text:p></text:note-body></text:note>.</text:p>
      <text:p text:style-name="Text_20_body"><text:soft-page-break/>Da quanto sopra ho fugacemente notato intorno allo Sforza, appare evidente quale uomo egli sia, per cui è più che giusto che il suo nome sia rispettato e venerato, come quello di un <text:span text:style-name="T5">Maestro</text:span>, da quanti in Lunigiana si occupano di cose storiche, poichè è da ben ricordarsi che la strada che noi si percorre, e che si cerca di rendere sempre più piana, è stata tracciata e pensata da lui<text:note text:id="ftn8" text:note-class="footnote"><text:note-citation>8</text:note-citation><text:note-body><text:p text:style-name="Footnote">Ecco alcuni dati bibliografici della produzione di G. <text:span text:style-name="T8">Sforza</text:span>, in relazione alla Lunigiana; non sono nè completi nè hanno l'orgoglio di atteggiarsi ad un saggio di bibliografia: il lettore ne è avvisato!</text:p><text:p text:style-name="Footnote"><text:span text:style-name="T5">Memorie storiche di Montignoso di Lunigiana</text:span>, Lucca, Canovetti, 1867. – <text:span text:style-name="T5">Della patria e delle opere di Zacchia il vecchio pittore</text:span>, Lucca, Canovetti, 1871. – <text:span text:style-name="T5">Le nozze di Costanza Fogliano con Francesco Malaspina</text:span>, Lucca, Giusti, 1879. – <text:span text:style-name="T5">Sull'occupazione di Massa di Lunigiana fatta dai Francesi nel 1796, lettere di un giacobino</text:span>, Lucca, Canovetti, 1879. – <text:span text:style-name="T5">Epistola Peregrini de Belmesseris pontremulensis</text:span>, Lucae, typis Josephi Justi, 1880. – <text:span text:style-name="T5">Cronache di Massa di Lunigiana</text:span>, edite ed illustrate da G. S., Lucca, tipografia Rocchi, 1882. – <text:span text:style-name="T5">Di un'iscrizione attribuita a Luni</text:span>, nel <text:span text:style-name="T5">Giornale Ligustico</text:span>, anno X (1883). – <text:span text:style-name="T5">La patria, la famiglia, la giovinezza di Nicolò V – Ricerche storiche</text:span>, Lucca, Giusti, 1885. – <text:span text:style-name="T5">Necrologia di Angelo Rèmedi</text:span>, nell'<text:span text:style-name="T5">Archivio Storico Italiano</text:span> di Firenze, Serie V, tom. III (1889). – <text:span text:style-name="T5">Castruccio Castracani degli Antelminelli in Lunigiana</text:span>, Modena, Vincenzi. 1891. – <text:span text:style-name="T5">Francesco di Pietrasanta, vescovo di Luni</text:span>, in <text:span text:style-name="T5">Giornale Ligustico</text:span>, anno XIX (1892). – <text:span text:style-name="T5">Mughaid</text:span> (<text:span text:style-name="T5">il re Mughetto de' cronisti italiani</text:span>) <text:span text:style-name="T5">e le sue imprese contro la Sardegna e Luni</text:span>, nel <text:span text:style-name="T5">Giornale Ligustico</text:span>, anno XX (1893). – <text:span text:style-name="T5">Enrico Vescovo di Luni e il Codice</text:span> <text:span text:style-name="T5">Pelavicino nell'Archivio Capitolare di Sarzana</text:span>, in <text:span text:style-name="T5">Archivio storico italiano</text:span> di Firenze, serie V, tomo XIII (1894). – <text:span text:style-name="T5">Gli studi archeologici sulla Lunigiana dal 1442 al 1800</text:span>, in <text:span text:style-name="T5">Atti e Memorie della R. Deputazione di Storia Patria</text:span>, serie IV, vol. VII; a parte: Modena, G. U. Vincenzi e nepoti, 1895. – <text:span text:style-name="T5">Contributo alla biografia di</text:span> <text:span text:style-name="T5">Azzo Giacinto Malaspina Marchese di Mulazzo</text:span> nel <text:span text:style-name="T5">Giornale Ligustico</text:span> anno XXII (1897). – <text:span text:style-name="T5">Giorgio Cristoforo Martini detto il Sassone e il suo viaggio in Italia [1725-1745]</text:span>, nel <text:span text:style-name="T5">Giornale Ligustico</text:span>, anno XXII (1897). – <text:span text:style-name="T5">Di due iscrizioni lunensi trascritte da Giorgio Cristoforo Martini detto il Sassone ne’ suoi </text:span><text:span text:style-name="T7">Viaggi</text:span><text:span text:style-name="T5"> inediti</text:span>, nel <text:span text:style-name="T5">Giornale Ligustico</text:span>, anno XXIII (1898). – <text:span text:style-name="T5">Gli studi archeologici sulla Lunigiana ed i suoi scavi dal 1800 al</text:span> <text:span text:style-name="T5">1850</text:span>, in <text:span text:style-name="T5">Atti e Memorie della R. Deputazione di Storia</text:span> <text:span text:style-name="T5">Patria</text:span>, Serie V, vol. I; <text:span text:style-name="T5">a parte</text:span>: Modena, F. T. Vincenzi e nepoti, 1900. – <text:span text:style-name="T5">La strada di Lumi ricordata dal cronista fra Salimbene</text:span>, in <text:span text:style-name="T5">Giornale storico e letterario della Liguria</text:span><text:span text:style-name="T7">,</text:span> anno II, (1901). – <text:span text:style-name="T5">Cronachetta massese del secolo XVI, ora per la prima volta stampata</text:span>; in <text:span text:style-name="T5">Giornale storico e letterario della Liguria</text:span>, anno III, (1902). – <text:span text:style-name="T5">La prima stamperia in Massa di Lunigiana</text:span>, idem. id. (1902). – <text:span text:style-name="T5">Un Feudatario giacobino</text:span>, idem, anno IV, (1903). – <text:span text:style-name="T5">Un Sinodo sconosciuto della Diocesi di Luni-Sarzana</text:span>, idem, anno V (1904). – <text:span text:style-name="T5">Il re Carlo Alberto e gli Scavi di Luni</text:span>, idem, idem, (1904). – <text:span text:style-name="T5">Autobiografia</text:span> <text:span text:style-name="T5">inedita di Gio. Antonio Da Faie speziale lunigianese del secolo XV</text:span>, edita da G. <text:span text:style-name="T8">Sforza</text:span>, Parma, presso la R. Deputazione di Storia Patria, 1906 – <text:span text:style-name="T5">Esuli Estensi</text:span> in Piemonte dal 1848 al 1859; in <text:span text:style-name="T5">Archivio Emiliano del Risorgimento nazionale</text:span>, anno I, 1907. – <text:span text:style-name="T5">Il principe Eugenio Francesco di Savoia conte di Soissons e il suo fidanzamento con Maria Teresa Cybo duchessa di Massa</text:span>, Torino, Fratelli Bocca, 1908. – <text:span text:style-name="T5">La rivoluzione del '31 nel Ducato di Modena</text:span> (serie V, n. 9 della <text:span text:style-name="T5">Biblioteca storica del Risorgimento italiano</text:span>) Roma-Milano, Soc. Dante Alighieri edit., 1909. – <text:span text:style-name="T5">Nel primo centenario della nascita di Camillo Cavour. Ricordo del Comitato Piemontese per la storia del risorgimento italiano</text:span>, Torino, Vincenzo Bona, 1919. – <text:span text:style-name="T5">Il testamento di un bibliofilo e la famiglia Farsetti di Venezia</text:span>, in <text:span text:style-name="T5">Memorie della Reale Accademia delle Scienze di Torino</text:span>, Serie II, Tomo LXI; <text:span text:style-name="T5">a parte</text:span>: Torino, Vincenzo Bona, 1911. – <text:span text:style-name="T5">Il generale Manfredo Fanti in Liguria e lo scioglimento della Divisione Lombarda</text:span> (<text:span text:style-name="T5">aprile-maggio 1849</text:span>), Roma-Milano. S. Edit. Dante Alighieri di Albrighi, Segati e C., 1911. – Cfr. anche le nove annate del <text:span text:style-name="T5">Giornale Storico e Letterario della Liguria </text:span><text:span text:style-name="T7">(</text:span>1900-08), nel quale si trovano, oltre quei pochi più sopra elencati, frequentissimi scritti dello <text:span text:style-name="T8">Sforza</text:span>, così pure sono da cfr. gli<text:span text:style-name="T5"> Atti e Memorie della R. Deputazione di Storia Patria per le provincie Modenesi</text:span><text:span text:style-name="T7"> e le </text:span><text:span text:style-name="T5">Memorie della Reale Accademia delle Scienze di Torino</text:span>. Ecco qui, infine, l'elenco degli scritti pubblicati da <text:span text:style-name="T8">Giovanni Sforza</text:span> nelle prime tre annate del <text:span text:style-name="T5">Giornale storico dello Lunigiana</text:span><text:span text:style-name="T7">:</text:span> – <text:span text:style-name="T5">Di alcuni artisti di Massa-Carrara</text:span>, Vol. I. fasc. 1°; <text:span text:style-name="T5">La seconda stamperia in Massa di Lunigiana</text:span> e <text:span text:style-name="T5">Un museo de' Principi Cybo</text:span>, Vol. I, fasc 2°; <text:span text:style-name="T5">Lorenzo Molossi</text:span>, Vol. I, fasc. 3°; <text:span text:style-name="T5">Lorenzo Quartieri</text:span>, <text:span text:style-name="T5">Un musico montignosino</text:span>, Vol. II, fasc. 2°; <text:span text:style-name="T5">G. Regaldi a Massa</text:span>, Vol. II, fasc. 2°; <text:span text:style-name="T5">Antonio Eschini, Pietro Bologna</text:span>, Vol. II, fasc. 3°; <text:span text:style-name="T5">Il poeta Pietro Giannone in Lunigiana</text:span>, Vol. III, fasc. 1°; <text:span text:style-name="T5">Giuseppe Bertoloni</text:span>, Vol. III, fasc. 2°; <text:span text:style-name="T5">Antonio Penuzi</text:span>, <text:span text:style-name="T5">Gio. Paolo Ferrari</text:span>, Vol. III, fasc. 3°.</text:p></text:note-body></text:note>.</text:p>
      <text:p text:style-name="Text_20_body"><text:soft-page-break/>Se però Giovanni Sforza è il <text:span text:style-name="T5">Deus ex machina</text:span> della storia della Lunigiana, non possiamo noi dimenticare altri che a questa stessa storia dedicarono e dedicano non poche fatiche. Primo tra questi Ubaldo Mazzini, fervido ingegno di lunigianese, innamorato della nostra storia e della nostra arte passata, mente calda di poeta – ha egli <text:soft-page-break/>fermato il dialetto spezzino in un volume di versi vernacoli, nel quale è racchiusa della poesia veramente bella –<text:note text:id="ftn9" text:note-class="footnote"><text:note-citation>9</text:note-citation><text:note-body><text:p text:style-name="Footnote">Cfr. <text:span text:style-name="T5">Il libro dei sonetti vernacoli</text:span> di <text:span text:style-name="T8">Ubaldo Mazzini</text:span>, La Spezia, David Tenerani editore, 1897.</text:p></text:note-body></text:note> e assieme rigida di studioso metodico e rigorosamente scientifico. Ricorderò di lui la bellissima monografia intorno al porto di Luni<text:note text:id="ftn10" text:note-class="footnote"><text:note-citation>10</text:note-citation><text:note-body><text:p text:style-name="Footnote">Cfr. <text:span text:style-name="T8">Ubaldo Mazzini</text:span>: <text:span text:style-name="T5">Monografie dei porti dell'antichità nella penisola italiana</text:span>, Roma, 1905.</text:p></text:note-body></text:note> e la sua memoria sui monu<text:soft-page-break/>menti celtici in Val di Magra,<text:note text:id="ftn11" text:note-class="footnote"><text:note-citation>11</text:note-citation><text:note-body><text:p text:style-name="Footnote"><text:span text:style-name="T8">Ubaldo Mazzini</text:span>: <text:span text:style-name="T5">Monumenti celtici in Val di Magra</text:span>, nel <text:span text:style-name="T5">Giornale storico e letterario della Liguria</text:span>, anno IX, 1908. – Cfr. anche di <text:span text:style-name="T8">U. Mazzini</text:span>: – <text:span text:style-name="T5">Luni Romana</text:span>, nel <text:span text:style-name="T5">Giornale Ligustico</text:span><text:span text:style-name="T7">,</text:span> anno XXI (1896). – <text:span text:style-name="T5">Portus Lunae</text:span>, idem. idem (1896). – <text:span text:style-name="T5">Sugli studi del geologo Guidoni</text:span> <text:span text:style-name="T5">sul corso della Magra</text:span>, idem, anno XXV (1900). – <text:span text:style-name="T5">Noterelle spezzine di archeologia, di storia ed arte</text:span>, La Spezia, 1902. – Cfr. pure le nove annate del <text:span text:style-name="T5">Giornale</text:span> <text:span text:style-name="T5">storico e letterario della Liguria</text:span> (1900-1908), che il <text:span text:style-name="T8">Mazzini</text:span> diresse, in collaborazione con A. <text:span text:style-name="T8">Neri</text:span>, nel quale pubblicava sue cose in tutti, o quasi tutti, i fascicoli. Ecco, in fine, l’elenco degli scritti pubblicati da <text:span text:style-name="T8">U. Mazzini</text:span> nel <text:span text:style-name="T5">Giornale storico della Lunigiana</text:span>, da lui diretto in collaborazione col <text:span text:style-name="T8">Neri</text:span>: – <text:span text:style-name="T5">Per i confini della Lunigiana; Anedotti malaspiniani; di Felice Zacchia da Vezzano, e di alcune statue lunensi; Una lettera e una</text:span> <text:span text:style-name="T5">versione poetica di Labindo; Statue-menhirs di Lunigiana</text:span>; nel volume I (1900-10) – <text:span text:style-name="T5">Quale fosse il </text:span>«<text:span text:style-name="T5">vinum lunense</text:span>»;<text:span text:style-name="T5"> Malaspiniana: Intorno al feudo di Bolano; Una lapide lunigianese del secolo VIII</text:span>; nel volume II, (1910-11) – <text:span text:style-name="T5">Stefano Oldoini; Un contratto di concubinaggio;</text:span> <text:span text:style-name="T5">Il sepolcro di Ranieri di Parlascio; L'epigrafe pontremolese di Castruccio</text:span>; <text:span text:style-name="T5">Prodezze malaspiniane; Brigantaggi di Lunigiana; Di un arcaico bassorilievo lunense;</text:span> <text:span text:style-name="T5">Iscrizioni medievali lunigianesi; Cose d'arte in Lerici;</text:span> <text:span text:style-name="T5">Di un presunto architetto del secolo XVI;</text:span> volume III (1911-12).</text:p></text:note-body></text:note> la quale ultima aprì un campo veramente nuovo e prima quasi completamente sconosciuto, o meglio, inesplorato della storia della Lunigiana. Ed al Mazzini, assistito ed aiutato da quella tempra di forte ed indefesso lavoratore che è Achille Neri – altro benemerito della storia lunigianese, del qua<text:soft-page-break/>le è necessario tener conto non poco, specialmente per le sue ricerche pazienti e geniali di storia sarzanese –<text:note text:id="ftn12" text:note-class="footnote"><text:note-citation>12</text:note-citation><text:note-body><text:p text:style-name="Footnote">Cfr. di <text:span text:style-name="T8">Achille Neri</text:span>: – <text:span text:style-name="T5">Della vita e delle opere di Antonio Ivani sarzanese</text:span>, La Spezia. tip. di Giacomo Monticoni, 1868. – <text:span text:style-name="T5">Del palazzo del Comune di Sarzana e di un'opera di Matteo Civitali</text:span>; nel <text:span text:style-name="T5">Giornale Ligustico,</text:span> 1875. – <text:span text:style-name="T5">Anedotti Sarzanesi nel tempo della Repubblica Ligure</text:span>, Sarzana 1879. – <text:span text:style-name="T5">Anticaglie di Luni</text:span>, nel <text:span text:style-name="T5">Giornale Ligustico</text:span>, anno IX, (1882). – <text:span text:style-name="T5">La cucina del Vescoro di Luni</text:span>, idem. idem (1882). – <text:span text:style-name="T5">Anticaglie Lunensi</text:span>, idem, anno XIII, (1896). – <text:span text:style-name="T5">Un condannato del 1883 (Pasquale Berghini)</text:span>, in <text:span text:style-name="T5">Rivista dei Risorgimento Italiano.</text:span> vol. III, (1896). – Cfr. anche la collezione del <text:span text:style-name="T5">Giornale St. e Lett. della Liguria</text:span><text:span text:style-name="T7">, diretto dal </text:span><text:span text:style-name="T9">Neri</text:span><text:span text:style-name="T7"> e dal </text:span><text:span text:style-name="T9">Mazzini </text:span><text:span text:style-name="T7">(1900-08), nel quale sono raccolti moltissimi scritti suoi. Nel </text:span><text:span text:style-name="T5">Giornale storico della Lunigiana</text:span><text:span text:style-name="T7"> ha pubblicato: – </text:span><text:span text:style-name="T5">Una protesta</text:span><text:span text:style-name="T7"> </text:span><text:span text:style-name="T5">patriottica di A. Remedi; Un opuscolo sconosciuto di G. Fantoni; L'elezione del vescovo di Sarzana nel 1804;</text:span><text:span text:style-name="T7"> </text:span><text:span text:style-name="T5">Fra Leonardo da Fivizzano; Fra Zaccaria di Lunigiana;</text:span><text:span text:style-name="T7"> nel volume I (1909-10) – </text:span><text:span text:style-name="T5">Pietro Giordani a Sarzana; Venturino Vasolli; Divieto di caccia; Domenico, G.</text:span><text:span text:style-name="T7"> </text:span><text:span text:style-name="T5">F. e Giacomo Leoni</text:span><text:span text:style-name="T7">; nel vol. II (1910-11) </text:span><text:span text:style-name="T5">Francesco Rappi; Vincenzo Gioberti a Sarzana; Un poeta poco</text:span><text:span text:style-name="T7"> </text:span><text:span text:style-name="T5">noto; Azioni sacre del Metastasio rappresentate a Pignone</text:span><text:span text:style-name="T7">;</text:span><text:span text:style-name="T5"> Gli Zacchia stabiliti a Lucca; Un tesoro regale presso Sarzana?; I pirati tripolitani nel Golfo della Spezia (1565); Alessandro e Filippo Trombetti; Per la bio-bibliografia di Giorgio Viani; Per ingiuria e bestemmia;</text:span><text:span text:style-name="T7"> </text:span><text:span text:style-name="T5">Un cappellano rivoluzionario;</text:span><text:span text:style-name="T7"> nel vol. III (1911-12).</text:span></text:p></text:note-body></text:note> noi dobbiamo la pubblicazione del <text:span text:style-name="T5">Giornale Storico della Lunigiana</text:span>, l'ottimo periodico – ha il solo difetto di pubblicarsi troppo raramente – nel quale vediamo raccolti i migliori studii di storia, di letteratura, di archeolo<text:soft-page-break/>gia, ch'escon dalla penna dei nostri pazienti studiosi.</text:p>
      <text:p text:style-name="Text_20_body">Così non è possibile dimenticare il bel lavoro di Gaetano Poggi su <text:span text:style-name="T5">Luni ligure-etrusca e Luna colonia romana</text:span><text:note text:id="ftn13" text:note-class="footnote"><text:note-citation>13</text:note-citation><text:note-body><text:p text:style-name="Footnote">Cfr. <text:span text:style-name="T8">Gaetano Poggi</text:span>; <text:span text:style-name="T5">Luni ligure-etrusca e Luna colonia romana</text:span>, Genova, Stabil. dei F.lli Pagano, 1904. Cfr. anche dello stesso: <text:span text:style-name="T5">Il Porto di Luni</text:span>, in G. <text:span text:style-name="T8">Poggi</text:span>: <text:span text:style-name="T5">Le due riviere ossia la Liguria Marittima nell'epoca Romana</text:span>, Genova, Stab. dei F.lli Pagano, 1901.</text:p></text:note-body></text:note>, benchè non del tutto sia accettabile la tesi da lui sostenuta. Il Poggi si domanda, infatti, se i Romani, quando stabilirono la Colonia di Luni, occuparono la città ligure etrusca od invece occuparono una pianura vergine nel territorio di Luni; se non vi furono, per avventura due Luni, una ligure-etrusca, che diede nome al <text:span text:style-name="T5">Portus Lunae</text:span>, l'altra campo romano, colonia, stazione militare nell'agro di <text:span text:style-name="T5">Luni.</text:span> Ed egli propende a ritenere che «sia verosimile e molto probabile che vi fosse in antico una Luni ligure sul monte Caprione, e successivamente una colonia romana nell'<text:span text:style-name="T5">Agro</text:span> di Macra». Non è qui il caso di fare una disquisizione critico-polemica su quest'opera, basata su d'una tesi così ardita, e sostenuta da argomenti che poco riescono a persuaderci; ma, in ogni modo, questo lavoro del Poggi è di molto valore per la genialità dalle osservazioni, per la risurrezione dell'antichissima Lunigiana, dei cui abitanti, selvaggiamente e fortemente difensori della loro libertà, ci narra le aspre lotte con Roma già grande, le loro incursioni distruggitrici nell'agro di Luni, le loro congiure e le loro <text:soft-page-break/>disperate resistenze; ne descrive le sedi, i metodi di battaglia, basati sopra tutto nel rapido raccogliersi dall'uno all'altro versante – <text:span text:style-name="T5">per transversos limites superatis montibus</text:span> –<text:note text:id="ftn14" text:note-class="footnote"><text:note-citation>14</text:note-citation><text:note-body><text:p text:style-name="Footnote">Tito Livio, XXXIX, 51.</text:p></text:note-body></text:note> i fuochi di richiamo accesi di vetta in vetta e poi le sconfitte, le deduzioni; l'ultime aspre feroci strenue resistenze; volume, insomma, che a tutti questi pregi aggiunge anche quello non lieve, determinato dalle belle conseguenze che l'autore ha saputo trarre dalla toponomastica e dalla ricerca dei dialetti liguri preromani.</text:p>
      <text:p text:style-name="Text_20_body">Nè è possibile tralasciar di rammentare, tra i contributi alla storia della Lunigiana, i due bei volumi di Francesco Poggi su <text:span text:style-name="T5">Lerici e il suo castello</text:span>,<text:note text:id="ftn15" text:note-class="footnote"><text:note-citation>15</text:note-citation><text:note-body><text:p text:style-name="Footnote">Cfr. <text:span text:style-name="T8">Francesco Poggi</text:span>: <text:span text:style-name="T5">Lerici e il suo castello</text:span>, Vol. I, Sarzana, Prem. Tip. E. Costa, 1907; – <text:span text:style-name="T5">Lerici e il suo castello, con moltissime incisioni riguardanti Spezia, Sarzana, Porto Venere, Amelia, Trebbiano, Arcola, Vezzano, Castelnuovo ed altri luoghi di Lunigiana, non che la</text:span> <text:span text:style-name="T5">storia generale di Genova</text:span>, Vol. II, Genova, Imp. Gen. d'affissione e pubblicità, 1909. – Cfr. anche dello stesso autore: <text:span text:style-name="T5">L'uccisione del duca Francesco di Somerset in</text:span> <text:span text:style-name="T5">Lerici</text:span>, nel <text:span text:style-name="T5">Giornale Storico della Lunigiana</text:span>, anno III, fasc. II.</text:p></text:note-body></text:note> mirabil lavoro, a cui è sfondo la storia della Liguria da un lato e della gente apuana dall’altro, condotto con un rigore storico e scientifico, tanto più ammirabile quando si pensa che l'autore è un egregio professore di matematiche, che prima di accingersi a scriver questa storia non aveva nessuna conoscenza del latino<text:note text:id="ftn16" text:note-class="footnote"><text:note-citation>16</text:note-citation><text:note-body><text:p text:style-name="Footnote">Altro buon contributo porta agli studii storici lunigianesi l'<text:span text:style-name="T5">Archivio per la Etnografia e la Psicologia della Lunigiana</text:span>, fondato e diretto da G. Sittoni o da C. Podenzana. È un periodico che si pubblica alla Spezia, dal giugno dell'anno scorso, ogni quattro mesi, ed ha pubblicato interessantissime memorie di G. Sittoni, di G. Podenzana, di M. Giuliani e di U. Mazzini.</text:p></text:note-body></text:note>.</text:p>
      <text:p text:style-name="Text_20_body"><text:soft-page-break/><text:span text:style-name="T10">Ma se pure q</text:span>ueste opere, ed altre che per brevità non nomino, sono tutt'altro che disprezzabili, noi non possiamo dire sino ad ora d'avere una vera e propria storia della Lunigiana. Nè la storia della lunigiana feudale di Eugenio Branchi<text:note text:id="ftn17" text:note-class="footnote"><text:note-citation>17</text:note-citation><text:note-body><text:p text:style-name="Footnote"><text:span text:style-name="T8">Eugenio Branchi</text:span>: <text:span text:style-name="T5">Storia della Lunigiana Feudale</text:span>, Volumi tre, Pistoia, l897-98.</text:p></text:note-body></text:note> è opera che possa accontentarci intorno a questo periodo della nostra storia, che certamente è quello in cui maggiormente culminarono le vicende della nostra regione, sotto la signoria de' Marchesi Malaspina. Noi oseremmo anzi dire che, anche da questo lato, quasi tutto è da rifare.</text:p>
      <text:p text:style-name="Text_20_body">Il desiderio nostro è che sorgesse uno storico conscienzioso, quale è ad esempio lo Sforza, il quale si traesse da capo a rifare la storia nostra, e facesse opera organica e complessa, fondendo e vagliando tutto il materiale che coloro che lo procederono gli vennero diligentemente preparando. La quale storia noi crediamo sia possibile ora di scrivere, rendendo risolute e definite le varie e dubbie questioni, che in questi tempi si tentò d'appianare.</text:p>
      <text:p text:style-name="Text_20_body">La storia nostra – dico nostra, poichè sono io uno schietto lunigianese – dovrebbe cominciare con un largo lavoro sulle <text:span text:style-name="T5">Origini e l'epoca romana</text:span>, nel quale sarebbe completamente da rifarsi la storia di Luni, tenendo però presenti gli studi di Gaetano Poggi e di Ubaldo Mazzini <text:soft-page-break/>più sopra citati, esaminando poi a lungo e diligentemente tutti quegli altri scrittori latini, che direttamente o indirettamente parlarono di quella che fu l'antica Lunigiana e del suo popolo, venendo così a determinare chiaramente, e il più possibile con rigor di logica e di critica, quali fossero le opere e la vita del popolo Apuano, che per affermazione di Livio sappiamo audacissimo, fiero e d'incredibile resistenza.</text:p>
      <text:p text:style-name="Text_20_body">Esaurito questo primo periodo, possibilmente in modo che ogni questione fosse definitivamente risolta, l'ideale storico nostro dovrebbe dedicare un non minor lavoro all'epoca che va <text:span text:style-name="T5">dalla caduta dell'impero romano al periodo de' feudi</text:span>. Lavoro questo indubbiamente più grave e difficile del primo, poichè – se non erriamo – è questo forse il periodo più oscuro della storia della Lunigiana, giacchè è quello cui meno si rivolse la diligenza degli studiosi nostri. Sarebbe poi questione capitale da definirsi, nella storia di questo periodo, la questione religiosa, il determinare cioè per quanto tempo dopo la venuta di Cristo rimase ancora la nostra regione fedele agli dei pagani e quando il cristianesimo cominciò veramente a fiorirvi, alla qual determinazione, per l'alta Lunigiana almeno, la lapide trovata nella chiesa di S. Giorgio in Filattiera potrà essere di non poco e scarso aiuto<text:note text:id="ftn18" text:note-class="footnote"><text:note-citation>18</text:note-citation><text:note-body><text:p text:style-name="Footnote">Cfr. <text:span text:style-name="T8">Ubaldo Mazzini</text:span>: <text:span text:style-name="T5">Un'epigrafe lunigianese del Secolo VIII</text:span>, in <text:span text:style-name="T5">Giornale Storico della Lunigiana</text:span>, anno II, fasc. III. – L'epigrafe di cui si parla fu per primo segnalata dal Dott. Pietro Ferrari, cfr. <text:span text:style-name="T5">Monumenti romani</text:span> <text:span text:style-name="T5">a</text:span> <text:span text:style-name="T5">Filattiera</text:span>, in <text:span text:style-name="T5">Lunigiana</text:span>, A. I. n. 6.</text:p></text:note-body></text:note>.</text:p>
      <text:p text:style-name="Text_20_body"><text:soft-page-break/>Un terzo ampio lavoro, che rinnovasse e sgretolasse nelle parti non troppo attendibili la pesante storia del Branchi – più sopra citata – dovrebbe esser dedicato al <text:span text:style-name="T5">periodo dei feudi</text:span>. Nè possiamo noi nascondere la difficoltà cui dovrà andare incontro questa nuova parte della nostra storia, poichè, se pur molto si è scritto intorno a questo periodo, non poco si è scritto malamente, senza serii criterii storici, in modo che gran tempo e cura bisognerebbe dedicare nel vagliar ogni fatto ed ogni controversia, per poter riuscire a dar loro un carattere definitivo. Utile complemento a questa terza parte sarebbe una storia minuta di <text:span text:style-name="T5">Dante in Lunigiana</text:span>, la quale potesse con rigor di critica fissare e segnare i passaggi del sommo poeta nella nostra regione<text:note text:id="ftn19" text:note-class="footnote"><text:note-citation>19</text:note-citation><text:note-body><text:p text:style-name="Footnote">Cfr. in proposito il vol. misc. <text:span text:style-name="T5">Dante e la Lunigiana</text:span>, <text:span text:style-name="T5">nel Sesto centenario della venuta del Poeta in Val di Magra (1306-1906)</text:span>, Milano, Ulrico Hoepli, edit. 1909. – È imminente la pubblicazione di un volume dello <text:span text:style-name="T8">Sforza</text:span> su <text:span text:style-name="T5">Dante e i Malaspina</text:span>, presso lo stesso editore.</text:p></text:note-body></text:note>.</text:p>
      <text:p text:style-name="Text_20_body">All'<text:span text:style-name="T5">Evo moderno</text:span> dovrebbe rivolgersi la quarta parte della storia in questione, definendo le varie dominazioni che ressero la Lunigiana, i varii cambiamenti di amministrazione, subiti alle volte sotto la stessa dominazione, per ripercussione di avvenimenti accaduti altrove, sino a dire dell'influenza che su di essa esercitò la rivoluzione Francese, per la qual cosa sarà di molto aiuto il bel lavoro – già citato – dello Sforza sulla vita di Giovanni Fantoni.</text:p>
      <text:p text:style-name="Text_20_body">Quinta ed ultima parte della storia dovrebbe essere in<text:soft-page-break/>fine, quella che studierà gli avvenimenti della Lunigiana nel periodo che corre dalla fine della rivoluzione Francese ai giorni nostri, il periodo cioè del <text:span text:style-name="T5">risorgimento.</text:span> La qual ultima parte noi vorremmo fosse vergata con intenti quasi del tutto nuovi, con quegli intenti, cioè, cui accenna il D'Ancona nell'introduzione al suo scritto «<text:span text:style-name="T5">Unità e Federazione</text:span>»<text:note text:id="ftn20" text:note-class="footnote"><text:note-citation>20</text:note-citation><text:note-body><text:p text:style-name="Footnote">Cfr. A. <text:span text:style-name="T8">D'Ancona</text:span>; – <text:span text:style-name="T5">Varietà storiche e letterarie,</text:span> Milano. F.lli Treves, 1885; poi rist. con aggiunte in <text:span text:style-name="T5">Ricordi ed Affetti</text:span>, Milano, F.lli Treves, 1902.</text:p></text:note-body></text:note>. Noi vorremmo insomma, poichè in Lunigiana vi furono certamente seguaci del Cattaneo e del Ferrari – alcuni dei quali noi stessi potemmo conoscere – come vi furono ardenti mazziniani e non meno ardenti monarchici, che in questa ultima parte della nostra storia fossero narrate le vicende delle due fazioni patriottiche, e i tentativi dell'una e dell'altra, e la collaborazione che poi, nelle lotte contro gli esterni dominatori, davansi reciprocamente. Cosa di somma difficoltà questa, poichè molti degli archivii privati andaron distrutti, altri ne andaron dispersi per incuria di uomini e di cose. Ricordiamo anzi, tra l'altro, d'aver un amico nostro trovati, sul tavolo d'un rivenditore di tabacchi, importantissime lettere private, intorno ai moti del '48 e '49, che un amico di Toscana inviava ad un gonfaloniere, ch'avea carica in Albiano Magra: fatto questo sufficientemente sintomatico! Tuttavia noi vogliamo sperare che, con opera paziente e diligente, anche quest'ultima parte della storia della Lunigiana possa essere compiuta, quando però i possessori di privati archivii non siano <text:soft-page-break/>tanto gelosi dei loro documenti da chiuder le porte agli studiosi, come non poche volte è già successo. – Util appendice a quest'ultima parte sarebbe poi, a nostro modesto modo di vedere, una storia particolareggiata e completa della <text:span text:style-name="T5">questione lunigianese</text:span>, della questione provinciale cioè, dalla risoluzione della quale dipende tutto l'avvenire della Lunigiana.</text:p>
      <text:p text:style-name="Text_20_body">Ecco così sommariamente tratteggiata quella ideal storia della Lunigiana, che noi vorremmo o prima o poi fosse scritta, intitolandola a Giovanni Sforza, come a risuscitatore di questa storia. – Tuttociò abbiam’ora fugacemente accennato: altra volta però torneremo sull'argomento, con «maggior chiovi» suggellandolo.</text:p>
      <text:p text:style-name="P8">Genova-Bola di Tresana, Aprile 1912.</text:p>
      <text:p text:style-name="P9">GEROLAMO LAZZ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4cm" loext:contextual-spacing="false" fo:text-align="center" style:justify-single-word="false" fo:text-indent="0cm" style:auto-text-indent="false" style:page-number="auto" fo:break-before="page"/>
      <style:text-properties fo:font-size="16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07T11:25:38.779196924</dc:date>
    <meta:editing-duration>P2DT17H15M40S</meta:editing-duration>
    <meta:editing-cycles>168</meta:editing-cycles>
    <meta:generator>NeoOffice/3.2017.19$MacOSX_X86_64 NeoOffice_project/0</meta:generator>
    <dc:title>E-book campione Liber Liber</dc:title>
    <meta:document-statistic meta:table-count="0" meta:image-count="2" meta:object-count="0" meta:page-count="25" meta:paragraph-count="93" meta:word-count="4963" meta:character-count="32193" meta:non-whitespace-character-count="27218"/>
    <meta:user-defined meta:name="Info 1"/>
    <meta:user-defined meta:name="Info 2"/>
    <meta:user-defined meta:name="Info 3"/>
    <meta:user-defined meta:name="Info 4"/>
  </office:meta>
</office:document-meta>
</file>