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paragraph-properties fo:margin-left="0cm" fo:margin-right="0cm" fo:margin-top="6.001cm" fo:margin-bottom="0cm" fo:text-align="center" style:justify-single-word="false" fo:text-indent="0cm" style:auto-text-indent="false" fo:break-before="page"/>
      <style:text-properties fo:font-style="italic" style:font-style-asian="italic" style:font-style-complex="italic"/>
    </style:style>
    <style:style style:name="P4"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5" style:family="paragraph" style:parent-style-name="strofa_20_8">
      <style:paragraph-properties fo:margin-left="0cm" fo:margin-right="0cm" fo:margin-top="0cm" fo:margin-bottom="0cm"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margin-top="2cm" fo:margin-bottom="0cm" fo:text-align="center" style:justify-single-word="false" fo:text-indent="0cm" style:auto-text-indent="false"/>
      <style:text-properties fo:font-size="18pt" fo:font-style="normal" style:font-size-asian="18pt" style:font-style-asian="normal" style:font-size-complex="18pt" style:font-style-complex="normal"/>
    </style:style>
    <style:style style:name="P7" style:family="paragraph" style:parent-style-name="strofa_20_8">
      <style:paragraph-properties fo:margin-left="0cm" fo:margin-right="0cm"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3cm" fo:margin-bottom="0.3cm" fo:text-align="center" style:justify-single-word="false" fo:text-indent="0cm" style:auto-text-indent="false"/>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2cm" fo:margin-bottom="0.499cm"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LL_3a__20_titolo_20_libro">
      <style:text-properties fo:font-size="18pt" style:font-size-asian="18pt" style:font-size-complex="1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tyle="normal" style:font-style-asian="normal" style:font-style-complex="normal"/>
    </style:style>
    <style:style style:name="P16" style:family="paragraph" style:parent-style-name="Text_20_body">
      <style:paragraph-properties fo:margin-top="0cm" fo:margin-bottom="0cm" fo:text-align="end" style:justify-single-word="false"/>
      <style:text-properties fo:font-style="normal" style:font-style-asian="normal" style:font-style-complex="normal"/>
    </style:style>
    <style:style style:name="P17" style:family="paragraph" style:parent-style-name="Text_20_body">
      <style:paragraph-properties fo:margin-top="0cm" fo:margin-bottom="0cm" fo:text-align="end" style:justify-single-word="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top="0cm" fo:margin-bottom="0cm"/>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strofa_20_8">
      <style:paragraph-properties fo:margin-top="0cm" fo:margin-bottom="0cm"/>
    </style:style>
    <style:style style:name="P20" style:family="paragraph" style:parent-style-name="strofa_20_8">
      <style:paragraph-properties fo:margin-top="0cm" fo:margin-bottom="0cm"/>
      <style:text-properties fo:font-style="normal" style:font-style-asian="normal" style:font-style-complex="normal"/>
    </style:style>
    <style:style style:name="P21" style:family="paragraph" style:parent-style-name="Strofa_20_4">
      <style:paragraph-properties fo:margin-top="0cm" fo:margin-bottom="0cm"/>
      <style:text-properties fo:font-style="normal" style:font-style-asian="normal" style:font-style-complex="normal"/>
    </style:style>
    <style:style style:name="P22" style:family="paragraph" style:parent-style-name="Text_20_body">
      <style:paragraph-properties fo:margin-left="0cm" fo:margin-right="0cm" fo:margin-top="0cm" fo:margin-bottom="0cm" fo:text-indent="1cm" style:auto-text-indent="false"/>
      <style:text-properties fo:font-style="normal" style:font-style-asian="normal" style:font-style-complex="normal"/>
    </style:style>
    <style:style style:name="P23" style:family="paragraph" style:parent-style-name="Text_20_body">
      <style:paragraph-properties fo:margin-left="0cm" fo:margin-right="0cm" fo:margin-top="0cm" fo:margin-bottom="0cm" fo:text-indent="2cm" style:auto-text-indent="false"/>
      <style:text-properties fo:font-style="normal" style:font-style-asian="normal" style:font-style-complex="normal"/>
    </style:style>
    <style:style style:name="P24" style:family="paragraph" style:parent-style-name="strofa_20_8">
      <style:paragraph-properties fo:margin-left="0cm" fo:margin-right="0cm" fo:text-indent="2cm" style:auto-text-indent="false"/>
      <style:text-properties fo:font-style="normal" style:font-style-asian="normal" style:font-style-complex="normal"/>
    </style:style>
    <style:style style:name="P25" style:family="paragraph" style:parent-style-name="Strofa_20_5">
      <style:paragraph-properties fo:margin-left="0cm" fo:margin-right="0cm" fo:text-indent="2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top="0.199cm" fo:margin-bottom="0cm"/>
      <style:text-properties fo:font-style="normal" style:font-style-asian="normal" style:font-style-complex="normal"/>
    </style:style>
    <style:style style:name="P27" style:family="paragraph" style:parent-style-name="Text_20_body">
      <style:paragraph-properties fo:margin-top="0.199cm" fo:margin-bottom="0cm"/>
      <style:text-properties fo:font-variant="small-caps" fo:font-style="normal" style:font-style-asian="normal" style:font-style-complex="normal"/>
    </style:style>
    <style:style style:name="P28" style:family="paragraph" style:parent-style-name="Strofa_20_4">
      <style:paragraph-properties fo:margin-top="0.199cm" fo:margin-bottom="0cm"/>
    </style:style>
    <style:style style:name="P29" style:family="paragraph" style:parent-style-name="Strofa_20_1">
      <style:paragraph-properties fo:margin-top="0.199cm" fo:margin-bottom="0cm"/>
    </style:style>
    <style:style style:name="P30" style:family="paragraph" style:parent-style-name="Strofa_20_1">
      <style:paragraph-properties fo:margin-top="0.199cm" fo:margin-bottom="0cm"/>
      <style:text-properties fo:font-style="normal" style:font-style-asian="normal" style:font-style-complex="normal"/>
    </style:style>
    <style:style style:name="P31" style:family="paragraph" style:parent-style-name="Strofa_20_5">
      <style:paragraph-properties fo:margin-top="0.199cm" fo:margin-bottom="0cm"/>
    </style:style>
    <style:style style:name="P32" style:family="paragraph" style:parent-style-name="Text_20_body">
      <style:paragraph-properties fo:margin-left="0cm" fo:margin-right="0cm" fo:margin-top="0cm" fo:margin-bottom="0cm" fo:text-indent="4.001cm" style:auto-text-indent="false"/>
      <style:text-properties fo:font-style="normal" style:font-style-asian="normal" style:font-style-complex="normal"/>
    </style:style>
    <style:style style:name="P33" style:family="paragraph" style:parent-style-name="strofa_20_8">
      <style:paragraph-properties fo:margin-left="0cm" fo:margin-right="0cm" fo:margin-top="0cm" fo:margin-bottom="0cm" fo:text-indent="4.001cm" style:auto-text-indent="false"/>
      <style:text-properties fo:font-style="normal" style:font-style-asian="normal" style:font-style-complex="normal"/>
    </style:style>
    <style:style style:name="P34" style:family="paragraph" style:parent-style-name="strofa_20_8">
      <style:paragraph-properties fo:margin-left="0cm" fo:margin-right="0cm" fo:text-indent="4.001cm" style:auto-text-indent="false"/>
    </style:style>
    <style:style style:name="P35" style:family="paragraph" style:parent-style-name="strofa_20_8">
      <style:paragraph-properties fo:margin-left="0cm" fo:margin-right="0cm" fo:text-indent="4.001cm" style:auto-text-indent="false"/>
      <style:text-properties fo:font-style="normal" style:font-style-asian="normal" style:font-style-complex="normal"/>
    </style:style>
    <style:style style:name="P36" style:family="paragraph" style:parent-style-name="Strofa_20_5">
      <style:paragraph-properties fo:margin-left="0cm" fo:margin-right="0cm" fo:text-indent="4.001cm" style:auto-text-indent="false"/>
    </style:style>
    <style:style style:name="P37" style:family="paragraph" style:parent-style-name="Strofa_20_5">
      <style:paragraph-properties fo:margin-left="0cm" fo:margin-right="0cm" fo:text-indent="4.00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fo:text-indent="3.5cm" style:auto-text-indent="false"/>
      <style:text-properties fo:font-style="normal" style:font-style-asian="normal" style:font-style-complex="normal"/>
    </style:style>
    <style:style style:name="P39" style:family="paragraph" style:parent-style-name="strofa_20_8">
      <style:paragraph-properties fo:margin-left="0cm" fo:margin-right="0cm" fo:margin-top="0cm" fo:margin-bottom="0cm" fo:text-indent="3.5cm" style:auto-text-indent="false"/>
      <style:text-properties fo:font-style="normal" style:font-style-asian="normal" style:font-style-complex="normal"/>
    </style:style>
    <style:style style:name="P40" style:family="paragraph" style:parent-style-name="strofa_20_8">
      <style:paragraph-properties fo:margin-left="0cm" fo:margin-right="0cm" fo:text-indent="3.5cm" style:auto-text-indent="false"/>
      <style:text-properties fo:font-style="normal" style:font-style-asian="normal" style:font-style-complex="normal"/>
    </style:style>
    <style:style style:name="P41" style:family="paragraph" style:parent-style-name="Text_20_body">
      <style:paragraph-properties fo:margin-top="0.3cm" fo:margin-bottom="0cm" fo:text-align="end" style:justify-single-word="false"/>
      <style:text-properties fo:font-variant="small-caps" fo:font-style="normal" style:font-style-asian="normal" style:font-style-complex="normal"/>
    </style:style>
    <style:style style:name="P42" style:family="paragraph" style:parent-style-name="strofa_20_8">
      <style:paragraph-properties fo:margin-top="0.3cm" fo:margin-bottom="0cm"/>
    </style:style>
    <style:style style:name="P43" style:family="paragraph" style:parent-style-name="strofa_20_6">
      <style:paragraph-properties fo:margin-top="0.3cm" fo:margin-bottom="0cm"/>
      <style:text-properties fo:font-style="normal" style:font-style-asian="normal" style:font-style-complex="normal"/>
    </style:style>
    <style:style style:name="P44" style:family="paragraph" style:parent-style-name="Strofa_20_4">
      <style:paragraph-properties fo:margin-top="0.3cm" fo:margin-bottom="0cm"/>
    </style:style>
    <style:style style:name="P45" style:family="paragraph" style:parent-style-name="Strofa_20_4">
      <style:paragraph-properties fo:margin-top="0.3cm" fo:margin-bottom="0cm"/>
      <style:text-properties fo:font-style="normal" style:font-style-asian="normal" style:font-style-complex="normal"/>
    </style:style>
    <style:style style:name="P46" style:family="paragraph" style:parent-style-name="Strofa_20_3">
      <style:paragraph-properties fo:margin-left="1cm" fo:margin-right="0cm" fo:text-indent="2cm" style:auto-text-indent="false"/>
    </style:style>
    <style:style style:name="P47" style:family="paragraph" style:parent-style-name="Strofa_20_3">
      <style:paragraph-properties fo:margin-left="1cm" fo:margin-right="0cm" fo:text-indent="4.5cm" style:auto-text-indent="false"/>
    </style:style>
    <style:style style:name="P48" style:family="paragraph" style:parent-style-name="Strofa_20_1">
      <style:paragraph-properties fo:margin-left="1cm" fo:margin-right="0cm" fo:margin-top="0cm" fo:margin-bottom="0cm" fo:text-indent="4.5cm" style:auto-text-indent="false"/>
    </style:style>
    <style:style style:name="P49" style:family="paragraph" style:parent-style-name="Strofa_20_1">
      <style:paragraph-properties fo:margin-left="1cm" fo:margin-right="0cm" fo:margin-top="0cm" fo:margin-bottom="0cm" fo:text-indent="4.5cm" style:auto-text-indent="false"/>
      <style:text-properties fo:font-style="normal" style:font-style-asian="normal" style:font-style-complex="normal"/>
    </style:style>
    <style:style style:name="P50" style:family="paragraph" style:parent-style-name="Strofa_20_5">
      <style:paragraph-properties fo:margin-left="0cm" fo:margin-right="0cm" fo:text-indent="5.001cm" style:auto-text-indent="false"/>
    </style:style>
    <style:style style:name="P51" style:family="paragraph" style:parent-style-name="Strofa_20_5">
      <style:paragraph-properties fo:margin-left="0cm" fo:margin-right="0cm" fo:text-indent="5.001cm" style:auto-text-indent="false"/>
      <style:text-properties fo:font-style="normal" style:font-style-asian="normal" style:font-style-complex="normal"/>
    </style:style>
    <style:style style:name="P52" style:family="paragraph" style:parent-style-name="Strofa_20_1">
      <style:paragraph-properties fo:margin-left="1.499cm" fo:margin-right="0cm" fo:text-indent="0cm" style:auto-text-indent="false"/>
    </style:style>
    <style:style style:name="P53" style:family="paragraph" style:parent-style-name="Strofa_20_1">
      <style:paragraph-properties fo:margin-left="1cm" fo:margin-right="0cm" fo:text-indent="3cm" style:auto-text-indent="false"/>
    </style:style>
    <style:style style:name="P54" style:family="paragraph" style:parent-style-name="Strofa_20_1" style:master-page-name="">
      <style:paragraph-properties fo:orphans="0" fo:widows="0" style:page-number="auto" fo:keep-with-next="always"/>
    </style:style>
    <style:style style:name="P55" style:family="paragraph" style:parent-style-name="Strofa_20_1" style:master-page-name="">
      <style:paragraph-properties fo:keep-together="always" fo:orphans="0" fo:widows="0" style:page-number="auto"/>
      <style:text-properties fo:font-variant="normal" fo:text-transform="none" fo:color="#000000" style:font-name="Times New Roman" fo:font-size="14pt" fo:letter-spacing="normal" fo:font-style="normal" fo:font-weight="normal" style:font-size-asian="14pt" style:font-size-complex="14pt"/>
    </style:style>
    <style:style style:name="P56" style:family="paragraph" style:parent-style-name="Contents_20_Heading" style:master-page-name="">
      <style:paragraph-properties style:page-number="auto" fo:break-before="page"/>
    </style:style>
    <style:style style:name="P57" style:family="paragraph" style:parent-style-name="Strofa_20_1" style:master-page-name="">
      <style:paragraph-properties fo:margin-left="2cm" fo:margin-right="0cm" fo:text-indent="0cm" style:auto-text-indent="false" style:page-number="auto"/>
    </style:style>
    <style:style style:name="P58" style:family="paragraph" style:parent-style-name="Strofa_20_1">
      <style:paragraph-properties fo:margin-left="2cm" fo:margin-right="0cm" fo:text-indent="0cm" style:auto-text-indent="false"/>
    </style:style>
    <style:style style:name="P59" style:family="paragraph" style:parent-style-name="Strofa_20_1">
      <style:paragraph-properties fo:margin-left="2cm" fo:margin-right="0cm" fo:text-indent="0cm" style:auto-text-indent="false"/>
      <style:text-properties fo:font-style="normal" style:font-style-asian="normal" style:font-style-complex="normal"/>
    </style:style>
    <style:style style:name="P60" style:family="paragraph" style:parent-style-name="strofa_20_6">
      <style:paragraph-properties fo:margin-left="0.499cm" fo:margin-right="0cm" fo:text-indent="-0.499cm" style:auto-text-indent="false">
        <style:tab-stops/>
      </style:paragraph-properties>
    </style:style>
    <style:style style:name="P61" style:family="paragraph" style:parent-style-name="strofa_20_6">
      <style:paragraph-properties fo:margin-left="0.499cm" fo:margin-right="0cm" fo:text-indent="-0.499cm" style:auto-text-indent="false">
        <style:tab-stops/>
      </style:paragraph-properties>
      <style:text-properties fo:font-style="normal" style:font-style-asian="normal" style:font-style-complex="normal"/>
    </style:style>
    <style:style style:name="P62" style:family="paragraph" style:parent-style-name="strofa_20_6">
      <style:paragraph-properties fo:margin-left="0.499cm" fo:margin-right="0cm" fo:text-indent="-0.499cm" style:auto-text-indent="false">
        <style:tab-stops/>
      </style:paragraph-properties>
      <style:text-properties fo:font-variant="normal" fo:text-transform="none" fo:color="#000000" fo:letter-spacing="normal" fo:font-style="normal" fo:font-weight="normal"/>
    </style:style>
    <style:style style:name="P63" style:family="paragraph" style:parent-style-name="strofa_20_6">
      <style:paragraph-properties fo:margin-left="0.499cm" fo:margin-right="0cm" fo:text-indent="-0.499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4" style:family="paragraph" style:parent-style-name="strofa_20_6">
      <style:paragraph-properties fo:margin-left="0.499cm" fo:margin-right="0cm" fo:margin-top="0.499cm" fo:margin-bottom="0cm" fo:text-indent="-0.499cm" style:auto-text-indent="false">
        <style:tab-stops/>
      </style:paragraph-properties>
      <style:text-properties fo:font-style="normal" style:font-style-asian="normal" style:font-style-complex="normal"/>
    </style:style>
    <style:style style:name="P65" style:family="paragraph" style:parent-style-name="strofa_20_6">
      <style:paragraph-properties fo:margin-left="0.499cm" fo:margin-right="0cm" fo:margin-top="0cm" fo:margin-bottom="0.3cm" fo:text-indent="-0.499cm" style:auto-text-indent="false">
        <style:tab-stops/>
      </style:paragraph-properties>
    </style:style>
    <style:style style:name="P66" style:family="paragraph" style:parent-style-name="strofa_20_6" style:master-page-name="">
      <style:paragraph-properties fo:margin-left="0.499cm" fo:margin-right="0cm" fo:text-indent="-0.499cm" style:auto-text-indent="false" style:page-number="auto">
        <style:tab-stops/>
      </style:paragraph-properties>
    </style:style>
    <style:style style:name="P67" style:family="paragraph" style:parent-style-name="strofa_20_6">
      <style:paragraph-properties fo:margin-left="0.499cm" fo:margin-right="0cm" fo:margin-top="0.3cm" fo:margin-bottom="0cm" fo:text-indent="-0.499cm" style:auto-text-indent="false">
        <style:tab-stops/>
      </style:paragraph-properties>
      <style:text-properties fo:font-style="normal" style:font-style-asian="normal" style:font-style-complex="normal"/>
    </style:style>
    <style:style style:name="P68" style:family="paragraph" style:parent-style-name="strofa_20_6">
      <style:paragraph-properties fo:margin-left="0.499cm" fo:margin-right="0cm" fo:margin-top="0.3cm" fo:margin-bottom="0cm" fo:text-indent="-0.499cm" style:auto-text-indent="false">
        <style:tab-stops/>
      </style:paragraph-properties>
    </style:style>
    <style:style style:name="P69" style:family="paragraph" style:parent-style-name="strofa_20_6">
      <style:paragraph-properties fo:margin-left="0.499cm" fo:margin-right="0cm" fo:margin-top="0cm" fo:margin-bottom="0.499cm" fo:text-indent="-0.499cm" style:auto-text-indent="false">
        <style:tab-stops/>
      </style:paragraph-properties>
    </style:style>
    <style:style style:name="P70" style:family="paragraph" style:parent-style-name="strofa_20_6">
      <style:paragraph-properties fo:margin-left="0.499cm" fo:margin-right="0cm" fo:margin-top="0cm" fo:margin-bottom="0.199cm" fo:text-indent="-0.499cm" style:auto-text-indent="false">
        <style:tab-stops/>
      </style:paragraph-properties>
    </style:style>
    <style:style style:name="P71" style:family="paragraph" style:parent-style-name="Strofa_20_1">
      <style:text-properties fo:font-style="normal" style:font-style-asian="normal" style:font-style-complex="normal"/>
    </style:style>
    <style:style style:name="P72" style:family="paragraph" style:parent-style-name="Strofa_20_1">
      <style:text-properties fo:font-variant="normal" fo:text-transform="none" fo:color="#000000" style:font-name="Times New Roman" fo:font-size="14pt" fo:letter-spacing="normal" fo:font-style="normal" fo:font-weight="normal" style:font-size-asian="14pt" style:font-size-complex="14pt"/>
    </style:style>
    <style:style style:name="P73" style:family="paragraph" style:parent-style-name="Strofa_20_1">
      <style:text-properties fo:font-variant="normal" fo:text-transform="none" fo:color="#000000" fo:letter-spacing="normal" fo:font-style="normal" fo:font-weight="normal"/>
    </style:style>
    <style:style style:name="P74" style:family="paragraph" style:parent-style-name="Strofa_20_1">
      <style:paragraph-properties fo:margin-left="3cm" fo:margin-right="0cm" fo:margin-top="0cm" fo:margin-bottom="0.199cm" fo:text-indent="0cm" style:auto-text-indent="false"/>
    </style:style>
    <style:style style:name="P75" style:family="paragraph" style:parent-style-name="Strofa_20_1">
      <style:paragraph-properties fo:margin-left="1cm" fo:margin-right="0cm" fo:margin-top="0.199cm" fo:margin-bottom="0cm" fo:text-indent="6.5cm" style:auto-text-indent="false"/>
    </style:style>
    <style:style style:name="P76" style:family="paragraph" style:parent-style-name="Strofa_20_2">
      <style:paragraph-properties fo:margin-left="1cm" fo:margin-right="0cm" fo:text-indent="6.5cm" style:auto-text-indent="false"/>
    </style:style>
    <style:style style:name="P77" style:family="paragraph" style:parent-style-name="strofa_20_6">
      <style:paragraph-properties fo:margin-left="1.499cm" fo:margin-right="0cm" fo:text-indent="-1.499cm" style:auto-text-indent="false">
        <style:tab-stops/>
      </style:paragraph-properties>
    </style:style>
    <style:style style:name="P78" style:family="paragraph" style:parent-style-name="strofa_20_6">
      <style:paragraph-properties fo:margin-left="1.499cm" fo:margin-right="0cm" fo:text-indent="-1.499cm" style:auto-text-indent="false">
        <style:tab-stops/>
      </style:paragraph-properties>
      <style:text-properties fo:font-style="normal" style:font-style-asian="normal" style:font-style-complex="normal"/>
    </style:style>
    <style:style style:name="P79" style:family="paragraph" style:parent-style-name="strofa_20_6">
      <style:paragraph-properties fo:margin-left="1.499cm" fo:margin-right="0cm" fo:margin-top="0cm" fo:margin-bottom="0.499cm" fo:text-indent="-1.499cm" style:auto-text-indent="false">
        <style:tab-stops/>
      </style:paragraph-properties>
    </style:style>
    <style:style style:name="P80" style:family="paragraph" style:parent-style-name="Strofa_20_1">
      <style:paragraph-properties fo:margin-left="2.499cm" fo:margin-right="0cm" fo:margin-top="0cm" fo:margin-bottom="0.199cm" fo:text-indent="0cm" style:auto-text-indent="false"/>
    </style:style>
    <style:style style:name="P81" style:family="paragraph" style:parent-style-name="strofa_20_8">
      <style:paragraph-properties fo:margin-left="2.499cm" fo:margin-right="0cm" fo:margin-top="0cm" fo:margin-bottom="0.199cm" fo:text-indent="0cm" style:auto-text-indent="false"/>
      <style:text-properties fo:font-style="normal" style:font-style-asian="normal" style:font-style-complex="normal"/>
    </style:style>
    <style:style style:name="P82" style:family="paragraph" style:parent-style-name="Strofa_20_3">
      <style:paragraph-properties fo:margin-left="1cm" fo:margin-right="0cm" fo:text-indent="4.001cm" style:auto-text-indent="false"/>
    </style:style>
    <style:style style:name="P83" style:family="paragraph" style:parent-style-name="Strofa_20_3">
      <style:paragraph-properties fo:margin-left="1cm" fo:margin-right="0cm" fo:margin-top="0cm" fo:margin-bottom="0cm" fo:text-indent="4.001cm" style:auto-text-indent="false"/>
    </style:style>
    <style:style style:name="P84" style:family="paragraph" style:parent-style-name="Strofa_20_1">
      <style:paragraph-properties fo:margin-left="1cm" fo:margin-right="0cm" fo:margin-top="0cm" fo:margin-bottom="0.199cm" fo:text-indent="4.001cm" style:auto-text-indent="false"/>
      <style:text-properties fo:font-style="normal" style:font-style-asian="normal" style:font-style-complex="normal"/>
    </style:style>
    <style:style style:name="P85" style:family="paragraph" style:parent-style-name="Strofa_20_3">
      <style:paragraph-properties fo:margin-left="1cm" fo:margin-right="0cm" fo:margin-top="0cm" fo:margin-bottom="0cm" fo:text-indent="1.499cm" style:auto-text-indent="false"/>
    </style:style>
    <style:style style:name="P86" style:family="paragraph" style:parent-style-name="Strofa_20_3">
      <style:paragraph-properties fo:margin-left="1cm" fo:margin-right="0cm" fo:text-indent="1.499cm" style:auto-text-indent="false"/>
    </style:style>
    <style:style style:name="P87" style:family="paragraph" style:parent-style-name="Strofa_20_3">
      <style:paragraph-properties fo:margin-left="2cm" fo:margin-right="0cm" fo:text-indent="0.499cm" style:auto-text-indent="false"/>
    </style:style>
    <style:style style:name="P88" style:family="paragraph" style:parent-style-name="Strofa_20_3">
      <style:paragraph-properties fo:margin-left="1cm" fo:margin-right="0cm" fo:margin-top="0cm" fo:margin-bottom="0cm" fo:text-indent="3.5cm" style:auto-text-indent="false"/>
    </style:style>
    <style:style style:name="P89" style:family="paragraph" style:parent-style-name="Strofa_20_1">
      <style:paragraph-properties fo:margin-left="1cm" fo:margin-right="0cm" fo:margin-top="0cm" fo:margin-bottom="0cm" fo:text-indent="2.499cm" style:auto-text-indent="false"/>
      <style:text-properties fo:font-style="normal" style:font-style-asian="normal" style:font-style-complex="normal"/>
    </style:style>
    <style:style style:name="P90" style:family="paragraph" style:parent-style-name="strofa_20_7">
      <style:text-properties fo:font-style="normal" style:font-style-asian="normal" style:font-style-complex="normal"/>
    </style:style>
    <style:style style:name="P91" style:family="paragraph" style:parent-style-name="strofa_20_8">
      <style:paragraph-properties fo:margin-left="0.499cm" fo:margin-right="0cm" fo:text-indent="0cm" style:auto-text-indent="false"/>
    </style:style>
    <style:style style:name="P92" style:family="paragraph" style:parent-style-name="strofa_20_8">
      <style:paragraph-properties fo:margin-left="0.499cm" fo:margin-right="0cm" fo:text-indent="0cm" style:auto-text-indent="false"/>
      <style:text-properties fo:font-style="normal" style:font-style-asian="normal" style:font-style-complex="normal"/>
    </style:style>
    <style:style style:name="P93" style:family="paragraph" style:parent-style-name="strofa_20_8">
      <style:text-properties fo:font-style="normal" style:font-style-asian="normal" style:font-style-complex="normal"/>
    </style:style>
    <style:style style:name="P94" style:family="paragraph" style:parent-style-name="strofa_20_8">
      <style:text-properties fo:font-variant="normal" fo:text-transform="none" fo:color="#000000" style:font-name="Times New Roman" fo:font-size="14pt" fo:letter-spacing="normal" fo:font-style="normal" fo:font-weight="normal" style:font-size-asian="14pt" style:font-size-complex="14pt"/>
    </style:style>
    <style:style style:name="P95" style:family="paragraph" style:parent-style-name="strofa_20_8">
      <style:paragraph-properties fo:margin-left="0cm" fo:margin-right="0cm" fo:margin-top="0cm" fo:margin-bottom="0.199cm" fo:text-indent="3cm" style:auto-text-indent="false"/>
    </style:style>
    <style:style style:name="P96" style:family="paragraph" style:parent-style-name="strofa_20_8">
      <style:paragraph-properties fo:margin-left="0cm" fo:margin-right="0cm" fo:text-indent="3cm" style:auto-text-indent="false"/>
      <style:text-properties fo:font-style="normal" style:font-style-asian="normal" style:font-style-complex="normal"/>
    </style:style>
    <style:style style:name="P97" style:family="paragraph" style:parent-style-name="Strofa_20_5">
      <style:paragraph-properties fo:margin-left="0cm" fo:margin-right="0cm" fo:text-indent="3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8" style:family="paragraph" style:parent-style-name="strofa_20_8">
      <style:paragraph-properties fo:margin-top="0cm" fo:margin-bottom="0.199cm"/>
    </style:style>
    <style:style style:name="P99" style:family="paragraph" style:parent-style-name="strofa_20_8">
      <style:paragraph-properties fo:margin-top="0cm" fo:margin-bottom="0.199cm"/>
      <style:text-properties fo:font-style="normal" style:font-style-asian="normal" style:font-style-complex="normal"/>
    </style:style>
    <style:style style:name="P100" style:family="paragraph" style:parent-style-name="strofa_20_6">
      <style:paragraph-properties fo:margin-top="0.199cm" fo:margin-bottom="0.199cm"/>
    </style:style>
    <style:style style:name="P101" style:family="paragraph" style:parent-style-name="strofa_20_6">
      <style:paragraph-properties fo:margin-top="0.199cm" fo:margin-bottom="0.199cm"/>
      <style:text-properties fo:font-style="normal" style:font-style-asian="normal" style:font-style-complex="normal"/>
    </style:style>
    <style:style style:name="P102" style:family="paragraph" style:parent-style-name="Preformatted_20_Text">
      <style:paragraph-properties fo:margin-top="0.199cm" fo:margin-bottom="0.199cm" fo:text-align="center"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03" style:family="paragraph" style:parent-style-name="strofa_20_8">
      <style:paragraph-properties fo:margin-left="0cm" fo:margin-right="0cm" fo:text-indent="1.499cm" style:auto-text-indent="false"/>
    </style:style>
    <style:style style:name="P104" style:family="paragraph" style:parent-style-name="strofa_20_6">
      <style:text-properties fo:font-style="normal" style:font-style-asian="normal" style:font-style-complex="normal"/>
    </style:style>
    <style:style style:name="P105" style:family="paragraph" style:parent-style-name="Preformatted_20_Text">
      <style:paragraph-properties fo:text-align="end"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6" style:family="paragraph" style:parent-style-name="Strofa_20_4">
      <style:paragraph-properties fo:margin-left="0cm" fo:margin-right="0cm" fo:text-indent="0.499cm" style:auto-text-indent="false"/>
    </style:style>
    <style:style style:name="P107" style:family="paragraph" style:parent-style-name="Strofa_20_4">
      <style:paragraph-properties fo:margin-left="0cm" fo:margin-right="0cm" fo:text-indent="0.499cm" style:auto-text-indent="false"/>
      <style:text-properties fo:font-style="normal" style:font-style-asian="normal" style:font-style-complex="normal"/>
    </style:style>
    <style:style style:name="P108" style:family="paragraph" style:parent-style-name="Strofa_20_4">
      <style:paragraph-properties fo:margin-left="0cm" fo:margin-right="0cm" fo:margin-top="0.3cm" fo:margin-bottom="0cm" fo:text-indent="0.499cm" style:auto-text-indent="false"/>
      <style:text-properties fo:font-style="normal" style:font-style-asian="normal" style:font-style-complex="normal"/>
    </style:style>
    <style:style style:name="P109" style:family="paragraph" style:parent-style-name="Strofa_20_4">
      <style:text-properties fo:font-style="normal" style:font-style-asian="normal" style:font-style-complex="normal"/>
    </style:style>
    <style:style style:name="P110" style:family="paragraph" style:parent-style-name="Text_20_body">
      <style:paragraph-properties fo:margin-top="0.499cm" fo:margin-bottom="0cm"/>
    </style:style>
    <style:style style:name="P111" style:family="paragraph" style:parent-style-name="Text_20_body">
      <style:paragraph-properties fo:margin-top="0.499cm" fo:margin-bottom="0cm"/>
      <style:text-properties fo:font-variant="normal" fo:text-transform="none" fo:color="#000000" style:font-name="Times New Roman" fo:font-size="14pt" fo:letter-spacing="normal" fo:font-style="normal" fo:font-weight="normal" style:font-size-asian="14pt" style:font-size-complex="14pt"/>
    </style:style>
    <style:style style:name="P112" style:family="paragraph" style:parent-style-name="Text_20_body">
      <style:paragraph-properties fo:margin-top="0.499cm" fo:margin-bottom="0cm"/>
      <style:text-properties fo:font-style="normal" style:font-style-asian="normal" style:font-style-complex="normal"/>
    </style:style>
    <style:style style:name="P113" style:family="paragraph" style:parent-style-name="Strofa_20_5">
      <style:paragraph-properties fo:margin-top="0.499cm" fo:margin-bottom="0cm"/>
    </style:style>
    <style:style style:name="P114" style:family="paragraph" style:parent-style-name="Strofa_20_5">
      <style:paragraph-properties fo:margin-left="0cm" fo:margin-right="0cm" fo:text-indent="1.3cm" style:auto-text-indent="false"/>
    </style:style>
    <style:style style:name="P115" style:family="paragraph" style:parent-style-name="Strofa_20_3" style:master-page-name="">
      <style:paragraph-properties fo:margin-left="5.001cm" fo:margin-right="0cm" fo:text-indent="0.499cm" style:auto-text-indent="false" style:page-number="auto"/>
    </style:style>
    <style:style style:name="P116" style:family="paragraph" style:parent-style-name="Strofa_20_3">
      <style:paragraph-properties fo:margin-left="5.001cm" fo:margin-right="0cm" fo:text-indent="0.499cm" style:auto-text-indent="false"/>
    </style:style>
    <style:style style:name="P117" style:family="paragraph" style:parent-style-name="Strofa_20_3">
      <style:paragraph-properties fo:margin-left="5.001cm" fo:margin-right="0cm" fo:text-indent="0.499cm" style:auto-text-indent="false"/>
      <style:text-properties fo:font-variant="normal" fo:text-transform="none" fo:color="#000000" fo:letter-spacing="normal" fo:font-style="normal" fo:font-weight="normal"/>
    </style:style>
    <style:style style:name="P118" style:family="paragraph" style:parent-style-name="Strofa_20_3">
      <style:paragraph-properties fo:margin-left="5.001cm" fo:margin-right="0cm" fo:text-indent="0.4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9" style:family="paragraph" style:parent-style-name="Preformatted_20_Text">
      <style:paragraph-properties fo:margin-top="0.3cm" fo:margin-bottom="0.3cm" fo:text-align="center" style:justify-single-word="false"/>
      <style:text-properties style:font-name="Times New Roman" fo:font-size="14pt" style:font-size-asian="14pt" style:font-size-complex="14pt"/>
    </style:style>
    <style:style style:name="P120" style:family="paragraph" style:parent-style-name="Strofa_20_2">
      <style:text-properties fo:font-variant="normal" fo:text-transform="none" fo:color="#000000" fo:letter-spacing="normal" fo:font-style="normal" fo:font-weight="normal"/>
    </style:style>
    <style:style style:name="P121" style:family="paragraph" style:parent-style-name="Strofa_20_5">
      <style:paragraph-properties fo:margin-left="0cm" fo:margin-right="0cm" fo:text-indent="4.5cm" style:auto-text-indent="false"/>
    </style:style>
    <style:style style:name="P122" style:family="paragraph" style:parent-style-name="Strofa_20_5">
      <style:paragraph-properties fo:margin-left="0cm" fo:margin-right="0cm" fo:text-indent="4.5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3" style:family="paragraph" style:parent-style-name="Strofa_20_5">
      <style:paragraph-properties fo:margin-left="3.5cm" fo:margin-right="0cm" fo:margin-top="0cm" fo:margin-bottom="0.3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4" style:family="paragraph" style:parent-style-name="Strofa_20_5">
      <style:paragraph-properties fo:margin-left="3.5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5" style:family="paragraph" style:parent-style-name="Strofa_20_5">
      <style:text-properties fo:font-variant="normal" fo:text-transform="none" fo:color="#000000" style:font-name="Times New Roman" fo:font-size="14pt" fo:letter-spacing="normal" fo:font-style="normal" fo:font-weight="normal" style:font-size-asian="14pt" style:font-size-complex="14pt"/>
    </style:style>
    <style:style style:name="P126"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127" style:family="paragraph" style:parent-style-name="Text_20_body">
      <style:text-properties fo:font-variant="normal" fo:text-transform="none" fo:color="#000000" fo:letter-spacing="normal" fo:font-style="normal" fo:font-weight="normal"/>
    </style:style>
    <style:style style:name="P128" style:family="paragraph" style:parent-style-name="Contents_20_1">
      <style:paragraph-properties>
        <style:tab-stops>
          <style:tab-stop style:position="11.202cm" style:type="right" style:leader-style="dotted" style:leader-text="."/>
        </style:tab-stops>
      </style:paragraph-properties>
    </style:style>
    <style:style style:name="P129" style:family="paragraph" style:parent-style-name="Contents_20_2">
      <style:paragraph-properties>
        <style:tab-stops>
          <style:tab-stop style:position="10.703cm" style:type="right" style:leader-style="dotted" style:leader-text="."/>
        </style:tab-stops>
      </style:paragraph-properties>
    </style:style>
    <style:style style:name="P130" style:family="paragraph" style:parent-style-name="Contents_20_3">
      <style:paragraph-properties>
        <style:tab-stops>
          <style:tab-stop style:position="10.204cm" style:type="right" style:leader-style="dotted" style:leader-text="."/>
        </style:tab-stops>
      </style:paragraph-properties>
    </style:style>
    <style:style style:name="P131" style:family="paragraph" style:parent-style-name="Heading_20_1">
      <style:text-properties fo:font-variant="normal" fo:text-transform="none" fo:color="#000000" fo:letter-spacing="normal" fo:font-style="normal" fo:font-weight="normal"/>
    </style:style>
    <style:style style:name="P132" style:family="paragraph" style:parent-style-name="Heading_20_3">
      <style:text-properties fo:font-variant="small-caps"/>
    </style:style>
    <style:style style:name="P133" style:family="paragraph" style:parent-style-name="Heading_20_3">
      <style:paragraph-properties fo:text-align="center" style:justify-single-word="false"/>
    </style:style>
    <style:style style:name="P134" style:family="paragraph" style:parent-style-name="Heading_20_3">
      <style:text-properties fo:font-variant="normal" fo:text-transform="none" fo:color="#000000" fo:letter-spacing="normal" fo:font-style="normal" fo:font-weight="normal"/>
    </style:style>
    <style:style style:name="P135" style:family="paragraph" style:parent-style-name="Heading_20_2">
      <style:text-properties fo:font-variant="normal" fo:text-transform="none" fo:color="#000000" fo:letter-spacing="normal" fo:font-style="normal" fo:font-weight="normal"/>
    </style:style>
    <style:style style:name="P13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style:font-size-asian="14pt" style:font-size-complex="14pt"/>
    </style:style>
    <style:style style:name="T10"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1" style:family="text">
      <style:text-properties fo:font-variant="normal" fo:text-transform="none" fo:color="#000000" style:font-name="Times New Roman" fo:font-size="14pt" fo:letter-spacing="-0.007cm" style:font-size-asian="14pt" style:font-size-complex="14pt"/>
    </style:style>
    <style:style style:name="T12" style:family="text">
      <style:text-properties fo:font-variant="normal" fo:text-transform="none" fo:color="#000000" style:font-name="Times New Roman" fo:font-size="14pt" fo:letter-spacing="-0.007cm" fo:font-style="normal" fo:font-weight="normal" style:font-size-asian="14pt" style:font-size-complex="14pt"/>
    </style:style>
    <style:style style:name="T13" style:family="text">
      <style:text-properties fo:font-variant="normal" fo:text-transform="none" fo:color="#000000" fo:letter-spacing="normal" fo:font-style="normal" fo:font-weight="normal"/>
    </style:style>
    <style:style style:name="T14" style:family="text">
      <style:text-properties fo:font-weight="normal" style:font-weight-asian="normal" style:font-weight-complex="normal"/>
    </style:style>
    <style:style style:name="T15" style:family="text">
      <style:text-properties fo:font-size="48pt" fo:font-weight="normal" style:font-size-asian="48pt" style:font-weight-asian="normal" style:font-size-complex="48pt" style:font-weight-complex="normal"/>
    </style:style>
    <style:style style:name="T16" style:family="text">
      <style:text-properties fo:font-variant="small-caps"/>
    </style:style>
    <style:style style:name="T17" style:family="text">
      <style:text-properties fo:font-variant="small-caps" fo:color="#000000" style:font-name="Times New Roman" fo:font-size="14pt" fo:letter-spacing="normal" fo:font-style="normal" fo:font-weight="normal" style:font-size-asian="14pt" style:font-size-complex="14pt"/>
    </style:style>
    <style:style style:name="T18" style:family="text">
      <style:text-properties fo:font-style="normal" style:font-style-asian="normal" style:font-style-complex="normal"/>
    </style:style>
    <style:style style:name="T19" style:family="text">
      <style:text-properties fo:font-style="normal" fo:font-weight="normal"/>
    </style:style>
    <style:style style:name="T20" style:family="text">
      <style:text-properties fo:letter-spacing="-0.007cm"/>
    </style:style>
    <style:style style:name="T21" style:family="text">
      <style:text-properties fo:letter-spacing="-0.007cm" fo:font-style="normal" style:font-style-asian="normal" style:font-style-complex="normal"/>
    </style:style>
    <style:style style:name="T22" style:family="text">
      <style:text-properties fo:letter-spacing="-0.011cm"/>
    </style:style>
    <style:style style:name="T23" style:family="text">
      <style:text-properties fo:letter-spacing="-0.011cm" fo:font-style="normal" style:font-style-asian="normal" style:font-style-complex="normal"/>
    </style:style>
    <style:style style:name="T24" style:family="text">
      <style:text-properties fo:letter-spacing="-0.014cm"/>
    </style:style>
    <style:style style:name="T25" style:family="text">
      <style:text-properties fo:letter-spacing="-0.014cm" fo:font-style="normal" style:font-style-asian="normal" style:font-style-complex="normal"/>
    </style:style>
    <style:style style:name="T26" style:family="text">
      <style:text-properties fo:letter-spacing="-0.004cm"/>
    </style:style>
    <style:style style:name="T27" style:family="text">
      <style:text-properties fo:letter-spacing="-0.004cm" fo:font-style="normal" style:font-style-asian="normal" style:font-style-complex="normal"/>
    </style:style>
    <style:style style:name="T28" style:family="text">
      <style:text-properties fo:font-size="16pt" style:font-size-asian="16pt" style:font-size-complex="16pt"/>
    </style:style>
    <style:style style:name="T29" style:family="text">
      <style:text-properties fo:letter-spacing="-0.018cm" fo:font-style="normal" style:font-style-asian="normal" style:font-style-complex="normal"/>
    </style:style>
    <style:style style:name="T30" style:family="text">
      <style:text-properties fo:letter-spacing="-0.021cm"/>
    </style:style>
    <style:style style:name="T31" style:family="text">
      <style:text-properties fo:font-size="13pt" style:font-size-asian="13pt"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6">Giuseppe Lesca</text:p>
      <text:p text:style-name="P13">Un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Una vita</text:span></text:span></text:p>
      <text:p text:style-name="LL_3a__20_info">AUTORE: Lesca<text:span text:style-name="T4">,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Una vita, 1884-1914 / Giuseppe Lesca. - Bologna : Zanichelli, dedic. 1920. - X, 303 p. ; 17 cm.</text:span></text:span></text:p>
      <text:p text:style-name="LL_3a__20_info"/>
      <text:p text:style-name="LL_3a__20_info">CODICE ISBN FONTE: n. d.</text:p>
      <text:p text:style-name="LL_3a__20_info"/>
      <text:p text:style-name="LL_3a__20_info">1a EDIZIONE ELETTRONICA DEL: 14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6">Indice generale</text:p>
          </text:index-title>
          <text:p text:style-name="P128">INDICE<text:tab/>13</text:p>
          <text:p text:style-name="P128">PREFAZIONE<text:tab/>19</text:p>
          <text:p text:style-name="P128">I.<text:line-break/>NELLA MIA PRIMAVERA.<text:tab/>24</text:p>
          <text:p text:style-name="P129">PER VOI<text:tab/>25</text:p>
          <text:p text:style-name="P129">SE TU SAI...<text:tab/>27</text:p>
          <text:p text:style-name="P129">RICORDI E VOTI.<text:tab/>28</text:p>
          <text:p text:style-name="P130">I. DARLE OGNI BENE.<text:tab/>28</text:p>
          <text:p text:style-name="P130">II. SERA SACRA.<text:tab/>29</text:p>
          <text:p text:style-name="P130">III. FANCIULLO CONVALESCENTE.<text:tab/>31</text:p>
          <text:p text:style-name="P129">BEI LUOGHI.<text:tab/>35</text:p>
          <text:p text:style-name="P129">«O VILLA!...»<text:tab/>39</text:p>
          <text:p text:style-name="P129">FIGLIE DEL CIELO.<text:tab/>41</text:p>
          <text:p text:style-name="P129">DOVE? PERCHÉ?<text:tab/>43</text:p>
          <text:p text:style-name="P129">TEMPESTA?<text:tab/>45</text:p>
          <text:p text:style-name="P129">ECHI E FANTASMI D'AMORE.<text:tab/>50</text:p>
          <text:p text:style-name="P130">I. QUALI NUVOLE.<text:tab/>50</text:p>
          <text:p text:style-name="P130">II. FELICE SOLITUDINE.<text:tab/>51</text:p>
          <text:p text:style-name="P130">III. SPIRITI AMANTI.<text:tab/>51</text:p>
          <text:p text:style-name="P130">IV. FUGGITA.<text:tab/>54</text:p>
          <text:p text:style-name="P129">NOTTURNO.<text:tab/>57</text:p>
          <text:p text:style-name="P129">PARABOLA.<text:tab/>59</text:p>
          <text:p text:style-name="P129">DUBBI E AFFANNI.<text:tab/>60</text:p>
          <text:p text:style-name="P130">I.<text:tab/>60</text:p>
          <text:p text:style-name="P130">II.<text:tab/>60</text:p>
          <text:p text:style-name="P130"><text:soft-page-break/>III.<text:tab/>61</text:p>
          <text:p text:style-name="P130">IV.<text:tab/>62</text:p>
          <text:p text:style-name="P130">V.<text:tab/>63</text:p>
          <text:p text:style-name="P130">VI.<text:tab/>63</text:p>
          <text:p text:style-name="P129">INVANO?<text:tab/>65</text:p>
          <text:p text:style-name="P128">II.<text:line-break/>FAVOLA ANTICA.<text:tab/>66</text:p>
          <text:p text:style-name="P129">MNEMOSYNE.<text:tab/>67</text:p>
          <text:p text:style-name="P129">DOVE SEI?<text:tab/>69</text:p>
          <text:p text:style-name="P129">PREGHIERA.<text:tab/>72</text:p>
          <text:p text:style-name="P129">SELENIA?<text:tab/>73</text:p>
          <text:p text:style-name="P129">O FIOR-DI-ROSA?<text:tab/>76</text:p>
          <text:p text:style-name="P129">TUTTI I FIORI.<text:tab/>77</text:p>
          <text:p text:style-name="P129">O MARE!<text:tab/>82</text:p>
          <text:p text:style-name="P129">NELLA LONTANANZA.<text:tab/>84</text:p>
          <text:p text:style-name="P129">NOTE D'UN DIARIO.<text:tab/>85</text:p>
          <text:p text:style-name="P130">I.<text:tab/>85</text:p>
          <text:p text:style-name="P129">SOGNO D'UN'ALBA.<text:tab/>90</text:p>
          <text:p text:style-name="P129">TRAMONTO D'ORO.<text:tab/>93</text:p>
          <text:p text:style-name="P129">ANCORA IL DIARIO.<text:tab/>95</text:p>
          <text:p text:style-name="P130">II.<text:tab/>95</text:p>
          <text:p text:style-name="P130">III.<text:tab/>101</text:p>
          <text:p text:style-name="P130">IV.<text:tab/>102</text:p>
          <text:p text:style-name="P129">MESSAGGI.<text:tab/>107</text:p>
          <text:p text:style-name="P130">I.<text:tab/>107</text:p>
          <text:p text:style-name="P130">II.<text:tab/>108</text:p>
          <text:p text:style-name="P129">TORNERAI?<text:tab/>110</text:p>
          <text:p text:style-name="P129">TRA MARE E CIELI.<text:tab/>112</text:p>
          <text:p text:style-name="P129">FINE DEL DIARIO.<text:tab/>115</text:p>
          <text:p text:style-name="P130"><text:soft-page-break/>V.<text:tab/>115</text:p>
          <text:p text:style-name="P128">III.<text:line-break/>IN CAMMINO.<text:tab/>116</text:p>
          <text:p text:style-name="P129">PRESSO IL MONVISO.<text:tab/>117</text:p>
          <text:p text:style-name="P130">I.<text:tab/>117</text:p>
          <text:p text:style-name="P130">II.<text:tab/>117</text:p>
          <text:p text:style-name="P130">III.<text:tab/>118</text:p>
          <text:p text:style-name="P130">IV.<text:tab/>119</text:p>
          <text:p text:style-name="P130">V.<text:tab/>120</text:p>
          <text:p text:style-name="P130">VI.<text:tab/>120</text:p>
          <text:p text:style-name="P130">VII.<text:tab/>121</text:p>
          <text:p text:style-name="P130">VIII.<text:tab/>122</text:p>
          <text:p text:style-name="P130">IX.<text:tab/>122</text:p>
          <text:p text:style-name="P130">X.<text:tab/>123</text:p>
          <text:p text:style-name="P130">XI.<text:tab/>124</text:p>
          <text:p text:style-name="P130">XII.<text:tab/>124</text:p>
          <text:p text:style-name="P129">CANTILENA<text:tab/>126</text:p>
          <text:p text:style-name="P129">IL PINO SOLITARIO<text:tab/>128</text:p>
          <text:p text:style-name="P130">(Parabola)<text:tab/>128</text:p>
          <text:p text:style-name="P129">VÓTO.<text:tab/>132</text:p>
          <text:p text:style-name="P129">IN UN PENITENZIARIO<text:tab/>133</text:p>
          <text:p text:style-name="P129">UNA MADRE<text:tab/>136</text:p>
          <text:p text:style-name="P129">SERA D'AGOSTO<text:tab/>137</text:p>
          <text:p text:style-name="P129">IN VAL D'AOSTA<text:tab/>140</text:p>
          <text:p text:style-name="P130">I. NELLA LONTANANZA.<text:tab/>140</text:p>
          <text:p text:style-name="P130">II. Aosta e dintorni.<text:tab/>142</text:p>
          <text:p text:style-name="P130">Voci e ricordi d'antiche età.<text:tab/>143</text:p>
          <text:p text:style-name="P130">Sulla strada del Gran S. Bernardo.<text:tab/>144</text:p>
          <text:p text:style-name="P130">III. TRISTEZZE.<text:tab/>146</text:p>
          <text:p text:style-name="P130"><text:soft-page-break/>IV. NEL TRAMONTO CON LA DORA.<text:tab/>148</text:p>
          <text:p text:style-name="P130">In gloria della valle.<text:tab/>149</text:p>
          <text:p text:style-name="P130">V. ALBA E CANTAR D'ACQUE.<text:tab/>151</text:p>
          <text:p text:style-name="P130">VI. Fantasmi romani.<text:tab/>153</text:p>
          <text:p text:style-name="P130">VII. Voci d'una notte serena.<text:tab/>155</text:p>
          <text:p text:style-name="P130">le sorelle di fetonte.<text:tab/>160</text:p>
          <text:p text:style-name="P130">VIII. verso il Monte Bianco.<text:tab/>160</text:p>
          <text:p text:style-name="P130">IX. LA META.<text:tab/>162</text:p>
          <text:p text:style-name="P130">X. l'addio.<text:tab/>162</text:p>
          <text:p text:style-name="P129">MESSAGGIO<text:line-break/>DAL MARE IN TEMPESTA<text:tab/>165</text:p>
          <text:p text:style-name="P129">TRA MONTI DI SICILIA<text:tab/>168</text:p>
          <text:p text:style-name="P129">LEGGENDO L'ORPHEUS.<text:tab/>172</text:p>
          <text:p text:style-name="P129">APPARIZIONE<text:tab/>175</text:p>
          <text:p text:style-name="P129">RICORDI<text:tab/>178</text:p>
          <text:p text:style-name="P129">IDILLIO<text:tab/>182</text:p>
          <text:p text:style-name="P130">I.<text:tab/>182</text:p>
          <text:p text:style-name="P130">II.<text:tab/>183</text:p>
          <text:p text:style-name="P129">ROSE! ROSE!<text:tab/>186</text:p>
          <text:p text:style-name="P128">IV.<text:line-break/>DOLCE CASA<text:tab/>189</text:p>
          <text:p text:style-name="P129">UNICA GIOIA<text:tab/>190</text:p>
          <text:p text:style-name="P130">I.<text:tab/>190</text:p>
          <text:p text:style-name="P130">II.<text:tab/>190</text:p>
          <text:p text:style-name="P130">III.<text:tab/>191</text:p>
          <text:p text:style-name="P129">MONTEPIANO<text:tab/>193</text:p>
          <text:p text:style-name="P130">I. LA SCELTA.<text:tab/>193</text:p>
          <text:p text:style-name="P130">II. IN CAMMINO.<text:tab/>194</text:p>
          <text:p text:style-name="P130">III. RIFIORENDO<text:tab/>195</text:p>
          <text:p text:style-name="P130"><text:soft-page-break/>IV. SENTIERI DILETTI.<text:tab/>196</text:p>
          <text:p text:style-name="P130">V. SINFONIA.<text:tab/>199</text:p>
          <text:p text:style-name="P130">VI. TORMENTO<text:tab/>201</text:p>
          <text:p text:style-name="P130">VII. ALLODOLA ED APE.<text:tab/>205</text:p>
          <text:p text:style-name="P130">VIII. SERENITÀ.<text:tab/>207</text:p>
          <text:p text:style-name="P130">IX. COMMIATO (ALLE RONDINI).<text:tab/>208</text:p>
          <text:p text:style-name="P130">X. RITORNO<text:tab/>213</text:p>
          <text:p text:style-name="P129">ANNUNZIO ED ATTESA<text:tab/>215</text:p>
          <text:p text:style-name="P129">AUGURI PATERNI<text:tab/>216</text:p>
          <text:p text:style-name="P129">DALLA LUNIGIANA<text:tab/>218</text:p>
          <text:p text:style-name="P130">I.<text:tab/>218</text:p>
          <text:p text:style-name="P130">II.<text:tab/>218</text:p>
          <text:p text:style-name="P130">III.<text:tab/>219</text:p>
          <text:p text:style-name="P129">«FATE LA NANNA...»<text:tab/>220</text:p>
          <text:p text:style-name="P129">RONDINI.<text:tab/>222</text:p>
          <text:p text:style-name="P129">MATTINO FESTIVO<text:tab/>223</text:p>
          <text:p text:style-name="P129">LA SERA AI MONTI<text:tab/>227</text:p>
          <text:p text:style-name="P129">LASSÚ<text:tab/>231</text:p>
          <text:p text:style-name="P129">SOGNO FOSCO<text:tab/>233</text:p>
          <text:p text:style-name="P129">ATTIMO DEL DI LÀ<text:tab/>235</text:p>
          <text:p text:style-name="P129">NON TUTTI COSÍ?<text:tab/>236</text:p>
          <text:p text:style-name="P129">INVITO A RONDINI<text:tab/>238</text:p>
          <text:p text:style-name="P129">NELL'ANGOSCIA<text:tab/>240</text:p>
          <text:p text:style-name="P130">I.<text:tab/>240</text:p>
          <text:p text:style-name="P130">II.<text:tab/>240</text:p>
          <text:p text:style-name="P130">III.<text:tab/>241</text:p>
          <text:p text:style-name="P130">IV.<text:tab/>242</text:p>
          <text:p text:style-name="P130">V.<text:tab/>242</text:p>
          <text:p text:style-name="P130">VI.<text:tab/>243</text:p>
          <text:p text:style-name="P129"><text:soft-page-break/>....RECISO FIORE!<text:tab/>244</text:p>
          <text:p text:style-name="P130">VII.<text:tab/>244</text:p>
          <text:p text:style-name="P129">ALLA SUA TOMBA<text:tab/>246</text:p>
          <text:p text:style-name="P129">ANELITO<text:tab/>247</text:p>
          <text:p text:style-name="P129">OSPITE NIDO<text:tab/>249</text:p>
          <text:p text:style-name="P129">PREGHIERA<text:tab/>251</text:p>
          <text:p text:style-name="P129">NEL LIBECCIO<text:tab/>253</text:p>
          <text:p text:style-name="P129">ALLA FOCE D'ARNO<text:tab/>254</text:p>
          <text:p text:style-name="P130">I.<text:tab/>254</text:p>
          <text:p text:style-name="P130">II.<text:tab/>254</text:p>
          <text:p text:style-name="P129">O ISOLE DI ROSE...<text:tab/>256</text:p>
          <text:p text:style-name="P129">IN PACE<text:tab/>257</text:p>
          <text:p text:style-name="P130">I.<text:tab/>257</text:p>
          <text:p text:style-name="P130">II.<text:tab/>258</text:p>
          <text:p text:style-name="P129">NON SOLO<text:tab/>261</text:p>
          <text:p text:style-name="P129">CIPRESSO IN CITTÀ.<text:tab/>264</text:p>
          <text:p text:style-name="P128">V.<text:line-break/>VERSO L'AUTUNNO.<text:tab/>266</text:p>
          <text:p text:style-name="P129">DISSIDIO.<text:tab/>267</text:p>
          <text:p text:style-name="P129">ALLA VITA<text:tab/>271</text:p>
          <text:p text:style-name="P129">QUELLO E NON QUELLO.<text:tab/>273</text:p>
          <text:p text:style-name="P129">NIDI A PRIMAVERA<text:tab/>277</text:p>
          <text:p text:style-name="P129">IN PREGHIERA<text:tab/>279</text:p>
          <text:p text:style-name="P129">UN'ALTRA MORTA<text:tab/>282</text:p>
          <text:p text:style-name="P129">PER LORO<text:tab/>285</text:p>
          <text:p text:style-name="P129">NIRVANA<text:tab/>288</text:p>
          <text:p text:style-name="P129">INVOCAZIONE VANA?<text:tab/>289</text:p>
          <text:p text:style-name="P130">I<text:tab/>289</text:p>
          <text:p text:style-name="P130">II.<text:tab/>291</text:p>
          <text:p text:style-name="P129"><text:soft-page-break/>CAMPANE IN PIEMONTE.<text:tab/>294</text:p>
          <text:p text:style-name="P129">PER SEMPRE.<text:tab/>297</text:p>
          <text:p text:style-name="P129">IL RACCONTO<text:tab/>300</text:p>
          <text:p text:style-name="P129">NELL'ANDARE.<text:tab/>303</text:p>
          <text:p text:style-name="P130">I<text:tab/>303</text:p>
          <text:p text:style-name="P130">II.<text:tab/>304</text:p>
          <text:p text:style-name="P130">III.<text:tab/>307</text:p>
          <text:p text:style-name="P129">VOCI DEI COLLI.<text:tab/>309</text:p>
          <text:p text:style-name="P129">ECHI D'ALTRA VITA<text:tab/>315</text:p>
          <text:p text:style-name="P129">DOLCE MORTE<text:tab/>317</text:p>
          <text:p text:style-name="P129">MEMORIE<text:tab/>319</text:p>
          <text:p text:style-name="P130">I. SORRIDON CANTANDO.<text:tab/>319</text:p>
          <text:p text:style-name="P130">II. LUNGO IL MARE.<text:tab/>321</text:p>
          <text:p text:style-name="P130">III. RAPIMENTO.<text:tab/>323</text:p>
          <text:p text:style-name="P130">IV. COME L'ONDA.<text:tab/>325</text:p>
          <text:p text:style-name="P130">V. IN SUA LODE.<text:tab/>327</text:p>
          <text:p text:style-name="P130">VI. LE ETERNE PAROLE.<text:tab/>329</text:p>
          <text:p text:style-name="P130">VII. NOTTURNO.<text:tab/>330</text:p>
          <text:p text:style-name="P130">VIII. MONITO.<text:tab/>333</text:p>
          <text:p text:style-name="P129">OH L'ALE!<text:tab/>335</text:p>
          <text:p text:style-name="P129">SOLO UNA PRIMAVERA.<text:tab/>337</text:p>
          <text:p text:style-name="P129">CREPUSCOLO D'UN MATTINO<text:line-break/>AUTUNNALE<text:tab/>338</text:p>
          <text:p text:style-name="P129">LUCE E CANTO<text:tab/>342</text:p>
          <text:p text:style-name="P129">OLTRE LA TERRA<text:tab/>349</text:p>
          <text:p text:style-name="P129">EPILOGO<text:tab/>353</text:p>
          <text:p text:style-name="P128">NOTE<text:tab/>355</text:p>
        </text:index-body>
      </text:table-of-content>
      <text:p text:style-name="P6"><text:soft-page-break/>GIUSEPPE LESCA</text:p>
      <text:p text:style-name="P2"><text:span text:style-name="T15">UNA VITA</text:span><text:line-break/><text:span text:style-name="T14">(1884-1914)</text:span></text:p>
      <text:p text:style-name="P3">Ad Alfredo Baccelli<text:line-break/>nel XXXV anno d'amicizia fraterna.<text:line-break/><text:span text:style-name="T31">Firenze, maggio MCMXX.</text:span></text:p>
      <text:h text:style-name="Heading_20_1" text:outline-level="1">INDICE</text:h>
      <text:p text:style-name="P15">Prefazione</text:p>
      <text:p text:style-name="P26">I. <text:span text:style-name="T16">Nella mia primavera</text:span></text:p>
      <text:p text:style-name="P22">Per voi</text:p>
      <text:p text:style-name="P22">Se tu sai...</text:p>
      <text:p text:style-name="P22">Ricordi e vóti</text:p>
      <text:p text:style-name="P23">I. <text:span text:style-name="T3">Darle ogni bene</text:span></text:p>
      <text:p text:style-name="P23">II. <text:span text:style-name="T3">Sera sacra</text:span></text:p>
      <text:p text:style-name="P23">III. <text:span text:style-name="T3">Fanciullo convalescente</text:span></text:p>
      <text:p text:style-name="P22">Bei luoghi</text:p>
      <text:p text:style-name="P22">O villa!...</text:p>
      <text:p text:style-name="P22">Figlie del cielo</text:p>
      <text:p text:style-name="P22">Dove? Perché?</text:p>
      <text:p text:style-name="P22">Tempesta?</text:p>
      <text:p text:style-name="P22">Echi e fantasmi d'amore:</text:p>
      <text:p text:style-name="P23">I. <text:span text:style-name="T3">Quali nuvole</text:span></text:p>
      <text:p text:style-name="P23">II. <text:span text:style-name="T3">Felice solitudine</text:span></text:p>
      <text:p text:style-name="P23">III. <text:span text:style-name="T3">Spiriti amanti</text:span></text:p>
      <text:p text:style-name="P23">IV. <text:span text:style-name="T3">Fuggita</text:span></text:p>
      <text:p text:style-name="P22">Notturno</text:p>
      <text:p text:style-name="P22">Parabola</text:p>
      <text:p text:style-name="P22">Dubbi e affanni: I-VI</text:p>
      <text:p text:style-name="P22">Invano?</text:p>
      <text:p text:style-name="P26"><text:soft-page-break/>II. <text:span text:style-name="T16">Favola antica</text:span></text:p>
      <text:p text:style-name="P22">Mnemosyne</text:p>
      <text:p text:style-name="P22">Dove sei?</text:p>
      <text:p text:style-name="P22">Preghiera</text:p>
      <text:p text:style-name="P22">Selenia?</text:p>
      <text:p text:style-name="P22">O fior-di-rosa?</text:p>
      <text:p text:style-name="P22">Tutti i fiori</text:p>
      <text:p text:style-name="P22">O mare!</text:p>
      <text:p text:style-name="P22">Nella lontananza</text:p>
      <text:p text:style-name="P22">Note d'un diario. I</text:p>
      <text:p text:style-name="P22">Sogno d'un'alba</text:p>
      <text:p text:style-name="P22">Tramonto d'oro</text:p>
      <text:p text:style-name="P22">Ancora il diario: II</text:p>
      <text:p text:style-name="P22">Ancora il diario: III</text:p>
      <text:p text:style-name="P22">Ancora il diario: IV</text:p>
      <text:p text:style-name="P22">Messaggio: I</text:p>
      <text:p text:style-name="P22">Messaggio: II</text:p>
      <text:p text:style-name="P22">Tornerai?</text:p>
      <text:p text:style-name="P22">Tra mare e cieli</text:p>
      <text:p text:style-name="P22">Fine del diario: V</text:p>
      <text:p text:style-name="P26">III. <text:span text:style-name="T16">In cammino</text:span></text:p>
      <text:p text:style-name="P22">Presso il Monviso: I-XII</text:p>
      <text:p text:style-name="P22">Cantilena</text:p>
      <text:p text:style-name="P22">Il pino solitario (parabola)</text:p>
      <text:p text:style-name="P22">Vóto</text:p>
      <text:p text:style-name="P22">In un penitenziario</text:p>
      <text:p text:style-name="P22">Una madre</text:p>
      <text:p text:style-name="P22">Sera d'agosto</text:p>
      <text:p text:style-name="P22"><text:soft-page-break/>In Val d'Aosta</text:p>
      <text:p text:style-name="P23">I. <text:span text:style-name="T3">Nella lontananza</text:span></text:p>
      <text:p text:style-name="P23">II.<text:span text:style-name="T3"> Aosta e dintorni</text:span></text:p>
      <text:p text:style-name="P23">II. <text:span text:style-name="T3">Voci e ricordi d'antiche età</text:span></text:p>
      <text:p text:style-name="P23">II. <text:span text:style-name="T3">Sulla strada del Gran S. Bernardo</text:span></text:p>
      <text:p text:style-name="P23">III. <text:span text:style-name="T3">Tristezze</text:span></text:p>
      <text:p text:style-name="P23">IV. <text:span text:style-name="T3">Nel tramonto con la Dora</text:span></text:p>
      <text:p text:style-name="P23">IV. <text:span text:style-name="T3">In gloria della Valle</text:span></text:p>
      <text:p text:style-name="P23">V. <text:span text:style-name="T3">Alba e cantar d'acque</text:span></text:p>
      <text:p text:style-name="P23">VI. <text:span text:style-name="T3">Fantasmi romani</text:span></text:p>
      <text:p text:style-name="P23">VII. <text:span text:style-name="T3">Voci d'una notte serena</text:span></text:p>
      <text:p text:style-name="P23">VII. <text:span text:style-name="T3">Le sorelle di Fetonte</text:span></text:p>
      <text:p text:style-name="P23">VIII. <text:span text:style-name="T3">Verso il Monte Bianco</text:span></text:p>
      <text:p text:style-name="P23">IX. <text:span text:style-name="T3">La meta</text:span></text:p>
      <text:p text:style-name="P23">X. <text:span text:style-name="T3">L'addio</text:span></text:p>
      <text:p text:style-name="P22">Messaggio del mare in tempesta</text:p>
      <text:p text:style-name="P22">Tra monti di Sicilia</text:p>
      <text:p text:style-name="P22">Leggendo L'<text:span text:style-name="T3">Orpheus</text:span></text:p>
      <text:p text:style-name="P22">Apparizione</text:p>
      <text:p text:style-name="P22">Ricordi</text:p>
      <text:p text:style-name="P22">Idillio: I</text:p>
      <text:p text:style-name="P22">Idillio: II</text:p>
      <text:p text:style-name="P22">Rose! Rose!</text:p>
      <text:p text:style-name="P26">IV. <text:span text:style-name="T16">Dolce casa</text:span></text:p>
      <text:p text:style-name="P22">Unica gioia</text:p>
      <text:p text:style-name="P22">Montepiano</text:p>
      <text:p text:style-name="P23">I. <text:span text:style-name="T3">La scelta</text:span></text:p>
      <text:p text:style-name="P23">II. <text:span text:style-name="T3">In cammino</text:span></text:p>
      <text:p text:style-name="P23"><text:soft-page-break/>III <text:span text:style-name="T3">Rifiorendo</text:span></text:p>
      <text:p text:style-name="P23">IV. <text:span text:style-name="T3">Sentieri diletti</text:span></text:p>
      <text:p text:style-name="P23">V. <text:span text:style-name="T3">Sinfonia</text:span></text:p>
      <text:p text:style-name="P23">VI. <text:span text:style-name="T3">Tormento</text:span></text:p>
      <text:p text:style-name="P23">VII. <text:span text:style-name="T3">Allodola ed ape</text:span></text:p>
      <text:p text:style-name="P23">VIII. <text:span text:style-name="T3">Serenità</text:span></text:p>
      <text:p text:style-name="P23">IX. <text:span text:style-name="T3">Commiato (alle rondini)</text:span></text:p>
      <text:p text:style-name="P23">X. <text:span text:style-name="T3">Ritorno</text:span></text:p>
      <text:p text:style-name="P22">Annunzio ed attesa</text:p>
      <text:p text:style-name="P22">Auguri paterni</text:p>
      <text:p text:style-name="P22">Dalla Lunigiana: I-II</text:p>
      <text:p text:style-name="P22">Dalla Lunigiana: III</text:p>
      <text:p text:style-name="P22">«Fate la nanna...»</text:p>
      <text:p text:style-name="P22">Rondini</text:p>
      <text:p text:style-name="P22">Mattino festivo</text:p>
      <text:p text:style-name="P22">La sera ai monti</text:p>
      <text:p text:style-name="P22">Lassú</text:p>
      <text:p text:style-name="P22">Sogno fosco</text:p>
      <text:p text:style-name="P22">Attimo del dilà</text:p>
      <text:p text:style-name="P22">Non tutti cosí?</text:p>
      <text:p text:style-name="P22">Invito a rondini</text:p>
      <text:p text:style-name="P22">Nell'angoscia:</text:p>
      <text:p text:style-name="P32">I</text:p>
      <text:p text:style-name="P32">II e III</text:p>
      <text:p text:style-name="P32">IV</text:p>
      <text:p text:style-name="P32">V e VI</text:p>
      <text:p text:style-name="P32">VII... reciso fiore!</text:p>
      <text:p text:style-name="P22">Alla sua tomba</text:p>
      <text:p text:style-name="P22">Anelito</text:p>
      <text:p text:style-name="P22"><text:soft-page-break/>Ospite nido</text:p>
      <text:p text:style-name="P22">Preghiera</text:p>
      <text:p text:style-name="P22">Nel libeccio</text:p>
      <text:p text:style-name="P22">Alla foce d'Arno: I e II</text:p>
      <text:p text:style-name="P22">O isole di rose...</text:p>
      <text:p text:style-name="P22">In pace: I</text:p>
      <text:p text:style-name="P22">In pace: II</text:p>
      <text:p text:style-name="P22">Non solo</text:p>
      <text:p text:style-name="P22">Cipresso in città</text:p>
      <text:p text:style-name="P26">V. <text:span text:style-name="T16">Verso l'Autunno</text:span></text:p>
      <text:p text:style-name="P22">Dissidio</text:p>
      <text:p text:style-name="P22">Alla vita</text:p>
      <text:p text:style-name="P22">Quello e non quello</text:p>
      <text:p text:style-name="P22">Nidi a primavera</text:p>
      <text:p text:style-name="P22">In preghiera</text:p>
      <text:p text:style-name="P22">Un'altra morta</text:p>
      <text:p text:style-name="P22">Per loro</text:p>
      <text:p text:style-name="P22">Nirvana</text:p>
      <text:p text:style-name="P22">Invocazione vana? I</text:p>
      <text:p text:style-name="P22">Invocazione vana? II</text:p>
      <text:p text:style-name="P22">Campane in Piemonte</text:p>
      <text:p text:style-name="P22">Per sempre</text:p>
      <text:p text:style-name="P22">Il racconto</text:p>
      <text:p text:style-name="P22">Nell'andare:</text:p>
      <text:p text:style-name="P38">I</text:p>
      <text:p text:style-name="P38">II</text:p>
      <text:p text:style-name="P38">III</text:p>
      <text:p text:style-name="P22">Voci dei colli</text:p>
      <text:p text:style-name="P22"><text:soft-page-break/>Echi d'altra vita</text:p>
      <text:p text:style-name="P22">Dolce morte</text:p>
      <text:p text:style-name="P22">Memorie:</text:p>
      <text:p text:style-name="P23">I.<text:span text:style-name="T3"> Sorridon cantando</text:span></text:p>
      <text:p text:style-name="P23">II. <text:span text:style-name="T3">Lungo il mare</text:span></text:p>
      <text:p text:style-name="P23">III. <text:span text:style-name="T3">Rapimento</text:span></text:p>
      <text:p text:style-name="P23">IV. <text:span text:style-name="T3">Come l'onda</text:span></text:p>
      <text:p text:style-name="P23">V. <text:span text:style-name="T3">In sua lode</text:span></text:p>
      <text:p text:style-name="P23">VI. <text:span text:style-name="T3">Le eterne parole</text:span></text:p>
      <text:p text:style-name="P23">VII. <text:span text:style-name="T3">Notturno</text:span></text:p>
      <text:p text:style-name="P23">VIII. <text:span text:style-name="T3">Monito</text:span></text:p>
      <text:p text:style-name="P22">Oh l'ale!</text:p>
      <text:p text:style-name="P22">Solo una primavera</text:p>
      <text:p text:style-name="P22">Crepuscolo d'un mattino autunnale</text:p>
      <text:p text:style-name="P22">Luce e canto</text:p>
      <text:p text:style-name="P22">Oltre la Terra</text:p>
      <text:p text:style-name="P22">Epilogo</text:p>
      <text:p text:style-name="P27">Note e correzioni</text:p>
      <text:h text:style-name="Heading_20_1" text:outline-level="1">PREFAZIONE</text:h>
      <text:p text:style-name="P15">Trent'anni, fra poco, da una sera d'estate, cosí presente ancora, che par ieri, alla memoria di chi ebbe pur tante vicende, e piú notevoli e piú memorabili.</text:p>
      <text:p text:style-name="P15">Una sera! trentanni!... Niente: forse meno che niente nel continuo fiorire e sfiorire di tante vite, nel rapido mutare delle cose. Ma una voce sola, qualche volta, udita cosí a caso, nel passare da una strada solitaria di città o presso una villa, quasi nascosta, di campagna ignota: una voce sola non riesce a lasciare certa risonanza in noi e suscitare tal confuso fervore di sentimenti e d'immagini, che molte e varie parole non potrebbero?</text:p>
      <text:p text:style-name="P112">La piccola stazione d'una cittadina di Romagna è piú vivace del solito nella sera di festa (29 giugno). Tra molti che aspettano, per accogliere qualcuno o per partire, s'aggira serio, inquieto, un giovane, che ha diciott'anni, e ne mostra forse quindici: magro, sottile, nessun segno ancora di peli nel viso, occhi vivi e come raccolti in tristezza, egli sembra un fanciullo, sperso tra sconosciuti.</text:p>
      <text:p text:style-name="P15">«Indietro! indietro!» si sente gridare improvvisamente: arriva un diretto dalla parte d'Ancona.</text:p>
      <text:p text:style-name="P15"><text:soft-page-break/>«Mamma! Mamma!» chiama il giovane, vòlto a un finestrino, dove, ansiosa, non meno di lui, sporgendosi e agitando una mano, sta una donna di poco piú di quarant'anni, viso piccolo, scarno, dolce e mesto. Come si somigliano i due! Pochi istanti appena, e uno è nelle braccia dell'altro: guardando accorata, essa ha ora gli occhi bagnati di pianto; e per un poco tace. Poi: — ma dunque, perché ti mandano cosí lontano? che cos'è stato? Sono corsa, lasciando súbito Maddalena, che aveva sempre bisogno di me. Da casa anche m'hanno scritto.... Quando parti? — Ora: proprio con questo treno. State tranquilla! Non è poi tanto lontano: un po' piú in là di Siena, in Toscana dunque... un bel paese, dicono. Ci rivedremo presto.</text:p>
      <text:p text:style-name="P15">Il dialogo prosegue ora rapido, ora lento: quant'esclamazioni e raccomandazioni, lei! Quante promesse e propositi, lui! Ma ecco il fischio della partenza: un abbraccio, ancora parole ripetute tante volte; poi egli sale dove prima gli capita, con una sua piccola valigia, e s'affaccia allo sportello, serratogli frettolosamente.</text:p>
      <text:p text:style-name="P15">Di lí a poco, il figlio va verso il nuovo destino, a Montepulciano; la madre torna alla sua casa, a Ravenna.</text:p>
      <text:p text:style-name="P15">Che viaggio quello di lui! Senza poter mai chiudere occhio nella notte, col dolore del distacco, con dubbi, incertezze e la noia d'un treno che non arrivava mai, eppure meno insoffribile della diligenza dalla stazione al paese, per quasi tre ore, sotto una sferza di sole da bruciare, e con un passo!...</text:p>
      <text:p text:style-name="P15"><text:soft-page-break/>Da questo viaggio, dal distacco della sera, anzi, una sua vera vita: molta solitudine, lavoro faticoso e appena sufficiente a campare, prove d'ogni sorta: amicizie e inimicizie, illusioni e delusioni, accoglienze cortesi e fredde, privazioni, contrasti....</text:p>
      <text:p text:style-name="P15">Ma due sentimenti, sempre piú chiari e fermi, sono stati di guida e di conforto all'errabondo (merita questo nome chi non è poi potuto tornare piú se non per poco alla casa de' Suoi, e in meno di trent'anni, tra questo e quel luogo, ha girata e conosciuta tutta l'Italia): due sentimenti, o meglio, due affetti lo han guidato e confortato: uno per la madre, l'altro per il sapere.</text:p>
      <text:p text:style-name="P15">Col primo s'è accompagnato, quasi necessariamente, il proposito di non fare il male ma il bene, avendo sempre innanzi agli occhi Lei, genitrice di sei figli eppur sempre candida: Lei, paziente e generosa, operosissima, pia, capace d'ogni sacrifizio, saggia ed ingenua, tutta per le sue creature e per l'uomo che i genitori le avevano scelto e proposto compagno, pochi anni prima del glorioso '59 (lo sposo, benché già padre di due creature, in un piccolo paese del Piemonte, volle allora per la patria adempire un incarico delicato e pericolosissimo). E da Lei anche il desiderio, non mai saziato abbastanza, d'una vita poco cittadina.</text:p>
      <text:p text:style-name="P15">Col secondo, la speranza d'elevarsi a utile dei suoi e proprio, un vivo amore per l'arte d'ogni specie, l'illusione di far qualcosa in quella delle parole.</text:p>
      <text:p text:style-name="P112"><text:soft-page-break/>Se egli ora si volge indietro, ricordando il tempo corso fra quella sera e il presente, vede quanto quei due affetti siano stati fecondi di bene: dall'umile ufficio d'amanuense, alla laurea, conquistata senz'alcun peso per i suoi, a un posto onorevole in quella, che egli ha come la piú cara delle nostre città, al piacere d'aver fatto qualcosa forse non indegna di memoria, alla soddisfazione d'una propria casa, che spera continuata dall'unico figlio amatissimo.</text:p>
      <text:p text:style-name="P15">Soddisfatto, contento del cammino percorso?</text:p>
      <text:p text:style-name="P15">In parte soltanto. Non troppo s'è avverato dei vóti e delle speranze piú care! Quanti morsi dall'invidia! quali pene dalla superbia e dalla maldicenza! qual tormento nella ricerca di verità pacificatrici, nel dubbio d'opere effimere e forse vane, nella coscienza di non aver fatto tutto quello che era da fare, d'esser qualche volta caduto e d'aver anche disperato!</text:p>
      <text:p text:style-name="P15">E quant'angoscia e tristezza di lutti!</text:p>
      <text:p text:style-name="P15">Scomparsi una figlia molto bramata, l'unica sorella tanto piú cara quanto piú infelice, poi la madre, poi il padre! E l'avvenire che cosa serba al suo nato, bramoso di vivere, ma sempre incerto nella visione d'una meta?</text:p>
      <text:p text:style-name="P15">Una cosa però gli pare certa, benché non ne sappia chiaramente la causa: da poco i suoi trent'anni sembrano quasi volerglisi staccare; qualche volta anzi non gli paiono suoi: li vede e sente come una vita che s'è chiusa per sempre, echeggianti una sola voce fuggevole tra lieta e triste, cosí da far pensare chi l'ascolti e far <text:soft-page-break/>chiedere forse: «m'inganno, o v'ha uno che parla per me? Chi sei? Perché vuoi e non vuoi farti sentire?»</text:p>
      <text:p text:style-name="P112">Quei trent'anni, nella parte piú attraente; quella vita, nelle vicende spirituali forse non nuove ma degne d'essere ricordate; quella voce io conobbi e sentii, con impressione indefinibile, ma tale da indurmi a volerne qualche accento fermato qui. A qual fine? Udranno forse qua e là alcuni senza molta attenzione, se non con indifferenza; poi tutto si perderà, come si perde quasi tutto ciò che è dell'uomo, «ombra d'un sogno».</text:p>
      <text:p text:style-name="P41">Giuseppe Lesca.</text:p>
      <text:p text:style-name="P4">Firenze, aprile 1914.</text:p>
      <text:h text:style-name="Heading_20_1" text:outline-level="1">I.<text:line-break/>NELLA MIA PRIMAVERA.</text:h>
      <text:h text:style-name="Heading_20_2" text:outline-level="2">PER VOI</text:h>
      <text:p text:style-name="Strofa_20_1">Per tutti voi, che nell'april degli anni,<text:line-break/>schiudendo i cuori ad un pudico ardore,<text:line-break/>tra fiorir di speranze e brevi affanni,<text:line-break/>nutrite un vostro pio sogno d'amore;</text:p>
      <text:p text:style-name="Strofa_20_1">e per voi, che ignoraste le carezze<text:line-break/>di madre e padre, soli coi pensieri<text:line-break/>vostri, soli col pianto, in amarezze<text:line-break/>errando per incerti, aspri sentieri;</text:p>
      <text:p text:style-name="Strofa_20_1">per voi, o affaticati (quanti! quanti!),<text:line-break/>che, stretti in officine, senza sole,<text:line-break/>o in estranee terre, con la prole<text:line-break/>partite il pane tra bestemmie e pianti;</text:p>
      <text:p text:style-name="Strofa_20_1">per voi, che l'opulenza, o madri e padri<text:line-break/>sortiste e amica avete la fortuna,<text:line-break/>(vi sorride un infante in lieta cuna,<text:line-break/>e crescon figli come fior leggiadri);</text:p>
      <text:p text:style-name="Strofa_20_1">e per voi, o deserte, o lacrimose<text:line-break/>in asil di pietà, dove una pura<text:line-break/>piange e si cela vostra creatura<text:line-break/>(piovano sul suo capo e gigli e rose!);</text:p>
      <text:p text:style-name="Strofa_20_1"><text:soft-page-break/>per voi tutti, o fratelli, or mentre il mondo<text:line-break/>una bufera d'odio e di feroci<text:line-break/>guerre minaccia, i sensi ecco e le voci<text:line-break/>offro d'un cuore.... Tra dolor profondo</text:p>
      <text:p text:style-name="Strofa_20_1">passò; d'una sua meta ebbe il sorriso,<text:line-break/>sperando, disperando; e, oh gaudio e pena!<text:line-break/>di quanto visse scioglie ora la piena:<text:line-break/>brama in ogn'uomo d'un fratello il viso.</text:p>
      <text:p text:style-name="Strofa_20_1">Non verrà forse giorno che l'intero<text:line-break/>mondo una casa sembri? Alfin la prole<text:line-break/>della Terra vedrà men trista il sole.<text:line-break/>Quando? Io per quel giorno prego; e spero.</text:p>
      <text:h text:style-name="Heading_20_2" text:outline-level="2">SE TU SAI...</text:h>
      <text:p text:style-name="Strofa_20_1">Quando m'avvien ch'io pensi alla vicenda<text:line-break/>d'anni piú tristamente fuggitivi,<text:line-break/>e nel dolore, a te che troppo vivi<text:line-break/>da me lontana invan le braccia io tenda;</text:p>
      <text:p text:style-name="Strofa_20_1">par che l'anima a un tratto il bene intenda<text:line-break/>di quelle tue parole, e si ravvivi.<text:line-break/>«Studia, non disperar! Se il giorno arrivi<text:line-break/>di quiete, d'onori, ch'io t'attenda</text:p>
      <text:p text:style-name="Strofa_20_1">come quando partisti!» Ogni sconforto <text:line-break/>si disacerba allora: ai libri torno,<text:line-break/>che ho piú diletti, a quel che m'è di sogno</text:p>
      <text:p text:style-name="Strofa_20_1">piú bello. E se tu sai, dimmi, quel porto<text:line-break/>è vicino, o lontano ancora? Il giorno<text:line-break/>godrai tu pure, che per tutti agogno?</text:p>
      <text:h text:style-name="Heading_20_2" text:outline-level="2">RICORDI E VOTI.</text:h>
      <text:h text:style-name="Heading_20_3" text:outline-level="3">I. DARLE OGNI BENE.</text:h>
      <text:p text:style-name="Strofa_20_2">O miei fratelli, come foglie al vento<text:line-break/>della fortuna, a me lontani, e spersi,<text:line-break/>anche per voi quel suo tenero accento!</text:p>
      <text:p text:style-name="Strofa_20_3">Ora io vi cerco; e vedo quei nostr'anni<text:line-break/>di giuochi e di speranze (in che diversi<text:line-break/>luoghi!); ma vivo ancora quegli affanni....</text:p>
      <text:p text:style-name="Strofa_20_2">quando cosí meschini, in un intenso<text:line-break/>dolore, invan represso, quella Buona<text:line-break/>si struggeva per noi. Rivedo; e penso.</text:p>
      <text:p text:style-name="Strofa_20_3">Se ai casi di quaggiú vigila Iddio,<text:line-break/>e quest'animo nostro ai figli dona,<text:line-break/>non scioglierem noi presto il voto pio?</text:p>
      <text:p text:style-name="Strofa_20_2">Tornati a Lei, che in agiatezze nata<text:line-break/>piú di tutti soffrí, darle ogni bene;<text:line-break/>e, nell'autunno suo quasi beata,</text:p>
      <text:p text:style-name="Strofa_20_3">risentirla narrar fole, memorie,<text:line-break/>come quel tempo, che in sospiri e pene<text:line-break/>pur c'illudeva con suoi canti e storie.</text:p>
      <text:p text:style-name="Strofa_20_2"><text:soft-page-break/>Oh giorni di quei crudi inverni, oh sere,<text:line-break/>presso Ravenna, pien di neve il piano!<text:line-break/>oh veglie di ricordi e di preghiere!</text:p>
      <text:p text:style-name="Strofa_20_3">Non la vedete sola in una stanza<text:line-break/>che prega e cuce? Tesa al ciel la mano,<text:line-break/>prega, e conforta questa mia speranza.</text:p>
      <text:p text:style-name="P28">E per lei anche, nell'incerto aprile<text:line-break/>ch'io vivo, mi balena nella mente<text:line-break/>spesso spesso un pensier. Se una gentile,</text:p>
      <text:p text:style-name="Strofa_20_4">dopo il lavoro d'ogni dí, profano<text:line-break/>all'arte, qui, dove serenamente<text:line-break/>crebbe e giovin cantò 'l Polizïano;</text:p>
      <text:p text:style-name="Strofa_20_4">se una mia sposa.... e con l'amor ridesse<text:line-break/>il labbro d'un sol florido innocente;<text:line-break/>e a quando a quando Ella con noi vivesse!</text:p>
      <text:h text:style-name="Heading_20_3" text:outline-level="3">II. SERA SACRA.</text:h>
      <text:p text:style-name="Strofa_20_1">Ricordi? o tu m'illudi, fantasia,<text:line-break/>e mi fingi lontano a quella mia<text:line-break/>casa, la sacra sera,<text:line-break/>che tutti a un tempo vuol nella preghiera?</text:p>
      <text:p text:style-name="Strofa_20_5">Va brontolando sul fuoco, che si spegne a poco a poco,<text:line-break/>un fumido caldaietto. «Prima che vi metta a letto<text:line-break/>(si volge ai due piú piccini, la mamma, e li fa vicini)<text:line-break/>anche voi qui la preghiera dite con noi questa sera,<text:line-break/><text:span text:style-name="T18">per nonna e il povero nonno.» Si scuoton essi dal sonno,<text:line-break/></text:span><text:span text:style-name="T21">chiedendo: «Ma le ballotte!» «Dopo. Tra poco son cotte.»</text:span></text:p>
      <text:p text:style-name="P31"><text:soft-page-break/>Con la testa fra le mani, gli occhi socchiusi e lontani,<text:line-break/>or tacciono i tre maggiori. Un passo noto di fuori,<text:line-break/><text:span text:style-name="T22">all'uscio: è il babbo. Vien lento: un po' di cena, che a stento</text:span><text:line-break/>basterebbe forse a loro, poveretti! col lavoro<text:line-break/>d'una ben lunga giornata, porta alla molta nidiata.</text:p>
      <text:p text:style-name="P113">Come mugola ora il vento pel camino! Quasi spento<text:line-break/>langue il fuoco, ma la poca brace, e una lampada fioca<text:line-break/>bastano. Ad un tratto: «Ave, Maria, gratia plena» grave<text:line-break/>(tutti il segno della croce con lei facciam) la sua voce<text:line-break/>s'ode intonar, e prosegue via via, fin che non la segue<text:line-break/>il «Sancta» con le ploranti altre parole, che lenti<text:line-break/>mentre seguiam la paterna voce, diciamo. S'alterna<text:line-break/>cosí a lungo la preghiera.</text:p>
      <text:p text:style-name="P50"><text:span text:style-name="T18">E dopo: «Io questa sera<text:line-break/>non mangerò» sorridendo, ella dice (e scompartendo<text:line-break/>va le castagne fumanti) «per devozione dei Santi<text:line-break/></text:span><text:span text:style-name="T21">e dei Morti. Via, soltanto due ve ne prendo». E in un canto<text:line-break/></text:span><text:span text:style-name="T23">si cela presso il piú gracile de' suoi nati, quel che un fragile</text:span><text:span text:style-name="T18"><text:line-break/>sembra non dischiuso fiore.</text:span></text:p>
      <text:p text:style-name="P50"><text:span text:style-name="T18">O Madre, o gioia e dolore<text:line-break/>mio piú grande, come spesso hai fatto quello che adesso<text:line-break/>ricordo sempre accorato! Anche quel poco m'hai dato!<text:line-break/></text:span><text:span text:style-name="T23">quel poco! quel poco... E quando potrò ritornar, lacrimando</text:span><text:span text:style-name="T21"><text:line-break/></text:span><text:span text:style-name="T23">di gran gioia, a dire: «tieni!», offrendo ogni cosa; «oh vieni</text:span><text:span text:style-name="T18"><text:line-break/>a vivere i tuoi bianchi anni, dopo gli stenti e gli affanni,<text:line-break/>serena, nella casetta, che tu farai benedetta,<text:line-break/>non ricca già, ma di nulla per te mancante! Fanciulla<text:line-break/>non la godesti cosí?</text:span></text:p>
      <text:p text:style-name="P51"><text:soft-page-break/>Come già in quella anche qui<text:line-break/>campi all'intorno, e piú fiori, con uccelli, coi lavori<text:line-break/>piú diletti di massaia, per ogni stanza e sull'aia,<text:line-break/>nell'orto grande e sul rivo; che sempre limpido e vivo<text:line-break/>ci canterà sotto i salci, nell'ombra d'agili tralci,<text:line-break/>dove ancor favoleggiare ti sentirò, e cantare<text:line-break/>come allor, tra monti e mare.»</text:p>
      <text:h text:style-name="Heading_20_3" text:outline-level="3">III. FANCIULLO CONVALESCENTE.</text:h>
      <text:p text:style-name="Strofa_20_4">Stretto e in alto il terrazzo<text:line-break/>sul dietro della casa solitaria;</text:p>
      <text:p text:style-name="Strofa_20_3">ma che luce, quant'aria<text:line-break/>su prati e campi! L'occhio del ragazzo</text:p>
      <text:p text:style-name="Strofa_20_4">d'errar non è mai sazio.<text:line-break/>Magro, sbiancato, da un suo seggioletto</text:p>
      <text:p text:style-name="Strofa_20_3">va e viene per lo spazio,<text:line-break/>dall'azzurro lontan dei monti al tetto</text:p>
      <text:p text:style-name="strofa_20_6">vicin, di rosa nel bel vespro. Accanto<text:line-break/>alla madre che cuce</text:p>
      <text:p text:style-name="strofa_20_7">col capo in grembo posa; ma l'incanto<text:line-break/>d'alti cirri conduce</text:p>
      <text:p text:style-name="strofa_20_6">l'anima sua lassú, dietro la grande<text:line-break/>ala dei trasmigranti;</text:p>
      <text:p text:style-name="strofa_20_7">la segue per il cielo, e vi s'espande,<text:line-break/>l'odore delle ondanti</text:p>
      <text:p text:style-name="strofa_20_6">acacie giú lungo il bruir d'un rivo.<text:line-break/>— Bene cosí? Ti senti</text:p>
      <text:p text:style-name="strofa_20_7"><text:soft-page-break/>meglio di ieri! — Sí. Te lo volevo<text:line-break/>dire. Ma guarda quanti,</text:p>
      <text:p text:style-name="strofa_20_6">quanti bambini in mezzo al prato! E Bruna<text:line-break/>lègge certo una storia.</text:p>
      <text:p text:style-name="Strofa_20_4">Mamma, dinne qualcuna!<text:line-break/>quella che ti vien prima alla memoria.</text:p>
      <text:p text:style-name="P52">Col capo ella consente,<text:line-break/>e dice tristamente:</text:p>
      <text:p text:style-name="P29">— C'era una volta.... C'era in quel paese<text:line-break/>dove son nati il Babbo e Maddalena,<text:line-break/>una bambina, cosí buona! e sempre<text:line-break/>mi stava, come te, vicina.... sempre.</text:p>
      <text:p text:style-name="Strofa_20_3">La poverina era tanto malata!<text:line-break/>un giorno era cascata dalla culla.<text:line-break/>Povero angelo mio! Ti somigliava<text:line-break/>tutta tutta. — Che forse sia mai quella,<text:line-break/>che viene quando dormo! — Non lo so.<text:line-break/>Dunque la poverina.... Era una sera<text:line-break/>cosí, come sarebbe questa, e stava<text:line-break/>vicina, come te, con la testina<text:line-break/>in grembo; e..... disse che la notte in cielo<text:line-break/>sarebbe andata. — In cielo? Ma si può?<text:line-break/>Ci andò? — La notte súbito, e promise<text:line-break/>che ci avrebbe mandato di lí a poco<text:line-break/>un fratellino, che la somigliasse<text:line-break/><text:span text:style-name="T18">tutta tutta.... paresse quasi lei.<text:line-break/>— Lo mandò? — Di lí a poco. Una mattina<text:line-break/></text:span><text:soft-page-break/><text:span text:style-name="T18">presto, in una casina accanto al mare,<text:line-break/>ecco venisti tu; che devi stare<text:line-break/>sempre con la tua mamma, infin che tutti<text:line-break/>non si vada con lei nella sua stella.</text:span></text:p>
      <text:p text:style-name="P29">— Quella piccola là, che guarda e trema?<text:line-break/>— Forse.</text:p>
      <text:p text:style-name="P46">Nell'azzurrino, sopra il lembo<text:line-break/>d'un'errabonda nube cenerognola,<text:line-break/><text:span text:style-name="T18">la vivida pupilla della sera,<text:line-break/>or è comparsa appena a riguardare<text:line-break/>madri, fanciulli, i nati sulla Terra,<text:line-break/>fuor della Terra; tutti i nati al volo<text:line-break/>rapido per gli spazi della morte<text:line-break/>e della vita, senza tempo e meta.</text:span></text:p>
      <text:p text:style-name="P29">Tutt'occhi, a lei, madre e fanciullo estatici<text:line-break/><text:span text:style-name="T18">guardano, come se di là qualcuno<text:line-break/>accennasse e parlasse.</text:span></text:p>
      <text:p text:style-name="P47"><text:span text:style-name="T18">Un suono acuto<text:line-break/>e mesto a pause lunghe su pel cielo<text:line-break/>corre, battendo ai canti del terrazzo:<text:line-break/>è l'«Ave» d'una chiesa in mezzo ai campi,<text:line-break/>che prega prima, avanti al breve sonno<text:line-break/>della notte vicina. A lei si mescono<text:line-break/>quelli d'altre, di tutte: e par che parlino<text:line-break/>in loro, per un súbito tumulto<text:line-break/>di rimpianti e d'aneliti, le voci<text:line-break/>d'Espero, sfavillante ora, e degli astri<text:line-break/></text:span><text:soft-page-break/><text:span text:style-name="T18">che vanno sparsamente empiendo a mille<text:line-break/>a mille i fondi oceani del cielo.</text:span></text:p>
      <text:h text:style-name="Heading_20_2" text:outline-level="2">BEI LUOGHI.</text:h>
      <text:p text:style-name="Strofa_20_1">Che bellezza di luoghi, d'aria e cielo<text:line-break/>qui in ogn'ora! Ma piú mentre vien l'alba,<text:line-break/>che a poco a poco poggi, case inalba;<text:line-break/>o sull'aurora: in ogni pianta e stelo<text:line-break/>il suo sorriso pare che si stampi:<text:line-break/>giardini in fiore allor son questi campi.</text:p>
      <text:p text:style-name="Strofa_20_1">«Quell'acqua là di dietro al poggio? e quella<text:line-break/>piú lontana?... Sembrava ieri sera<text:line-break/>sotto la luna una gran perla, e c'era<text:line-break/>spesso un bagliore, come d'una stella<text:line-break/>infocata, o di luci sulle prode<text:line-break/>piú vicine». Il buon uomo ascolta, e gode.</text:p>
      <text:p text:style-name="Strofa_20_1">Gode d'esser cortese al forestiero;<text:line-break/>e, lasciando il lavoro: «quella scura<text:line-break/>dopo i poggi e vicina alla radura?<text:line-break/>È il lago del paese. A dire il vero,<text:line-break/>quell'altra ha un certo nome.... non siamo usi<text:line-break/>a dirlo: so ch'è tra Perugia e Chiusi.»</text:p>
      <text:p text:style-name="Strofa_20_1">«Il Trasimeno.» «Sicuro! Son novi<text:line-break/>de' posti, ma ne sanno anche assai piú<text:line-break/>di noi. Chi studia, impara tutto. Orsú,<text:line-break/><text:soft-page-break/>Jole, lasciali stare ora quei rovi!<text:line-break/>Sei stata a scuola: digli tu, se vuole<text:line-break/>saper dell'altro, e dagli due viole.</text:p>
      <text:p text:style-name="Strofa_20_1">È la mia piú grandina, e le riesce....<text:line-break/>Sentisse come lègge! Ma già noi<text:line-break/>che cosa si conosce?... Fieni, buoi,<text:line-break/>segature, aratura.... non se n'esce:<text:line-break/>quest'è la nostra vita. Buon per loro!<text:line-break/>Studiano, sanno; e fan meglio lavoro.»</text:p>
      <text:p text:style-name="Strofa_20_1">Io sorrido, scotendo il capo; e intorno<text:line-break/>ammiro. Che letizia in queste scene!<text:line-break/>Verde di grani, prode smeraldine<text:line-break/>con ulivi e cipressi aguzzi, attorno<text:line-break/>alla casa (or l'arrossa il primo sole);<text:line-break/>e la tua grazia pudibonda, o Jole:</text:p>
      <text:p text:style-name="Strofa_20_1">piccola Jole, che tra verde e siepe<text:line-break/>il bel viso di rosa apri e nascondi,<text:line-break/>ridendo ai bimbi; e tu li fai giocondi<text:line-break/>come uccelletti. Fosse il mio presepe,<text:line-break/>quel che vidi fanciullo, or questo canto<text:line-break/>tutto pace! e co' miei! Gli echi d'un canto</text:p>
      <text:p text:style-name="P54"><text:soft-page-break/>lontan nel tempo, ma vicino al cuore,<text:line-break/>perché tremare e spandersi qui sento?<text:line-break/>Volano forse a me col fresco vento<text:line-break/>del mattin da un'eroica isola in fiore,<text:line-break/>e dal sen d'una donna, che s'aggira<text:line-break/>in un coro di Grecia, e amor sospira?</text:p>
      <text:p text:style-name="Strofa_20_1">Dicono quelli d'una saggia bocca<text:line-break/>e d'un esperto cuore:<text:line-break/>«niente v'ha di piú bello e di piú caro,<text:line-break/>se d'animo, concordi, sposo e sposa<text:line-break/>governino la casa: ai tristi spiace<text:line-break/>molto, ne gode il buono, ma sol essi<text:line-break/>n'han tutta la dolcezza.»</text:p>
      <text:p text:style-name="Strofa_20_1">O Jole, se ti tocca<text:line-break/>amor, e con tal casa sia l'amore!</text:p>
      <text:p text:style-name="Strofa_20_1">Canta una madre al suon di lira e flauti<text:line-break/>(ne godono fanciulli e donne intenti):<text:line-break/>«Questo lume di sole come caro!<text:line-break/>com'è bello vedere il mar con vento<text:line-break/>prospero, e primavera rifiorire,<text:line-break/>e pioggia in copia! Io molte cose belle<text:line-break/>posso lodare. E niente è cosí bello,<text:line-break/>nulla ha tanto splendore per chi manca<text:line-break/>di prole, e la sospira ardentemente,<text:line-break/>come in casa la luce contemplare<text:line-break/>di nati appena!»</text:p>
      <text:p text:style-name="P53"><text:soft-page-break/>Vedo rosei visi<text:line-break/>in dondolanti culle ora; e gioire<text:line-break/>sento piú spose con quella lontana<text:line-break/>dal soave cantare.</text:p>
      <text:p text:style-name="Strofa_20_1">O gente, dal bel dire<text:line-break/>cortese, il viver qui non vi sia grave.<text:line-break/>Io torno alla città! Ma so un ristoro<text:line-break/>ora alla solitudine, al lavoro<text:line-break/>per me, brav'uomo, assai del tuo piú grave.</text:p>
      <text:h text:style-name="Heading_20_2" text:outline-level="2">«O VILLA!...»</text:h>
      <text:p text:style-name="Strofa_20_1">Ed hai la villa; e i lieti oblii v'abbondano,<text:line-break/>poeta; al bacio dell'infida Lidia<text:line-break/>tu ti godi, lodando il vecchio cecubo,<text:line-break/>che spumeggia nei calici;</text:p>
      <text:p text:style-name="Strofa_20_1">lontan, sul mare, l'orizzonte flammeo<text:line-break/>(Roma rosseggia e guarda) a voi sorridere<text:line-break/>sembra; fra il tremolar d'olivi e pampini,<text:line-break/>scherza e vi parla zeffiro.</text:p>
      <text:p text:style-name="Strofa_20_1">Eguale a te non mi vorrei, né ospite.<text:line-break/>Quel tuo Virgilio, cui nel cuor le Grazie<text:line-break/>agreste miel, virtú d'eroi largirono,<text:line-break/>invoco a me propizio.</text:p>
      <text:p text:style-name="Strofa_20_1">Dei baci, che ti compri, e del tuo nettare<text:line-break/>nessuna brama scende a me nell'anima;<text:line-break/>me di procaci forme non allettano<text:line-break/>le nudità scultorie;</text:p>
      <text:p text:style-name="Strofa_20_1">pur se m'infiammi la beltà dell'Ellade,<text:line-break/>grazia di numi eterna, e quella Venere,<text:line-break/>che ride con Lucrezio, e canta e palpita<text:line-break/>dell'universo palpito.</text:p>
      <text:p text:style-name="Strofa_20_1"><text:soft-page-break/>Tra verde e cielo una mia solitudine<text:line-break/>io chiedo: è la mia casa nel silenzio<text:line-break/>di monti; veggo in opere e oblio placido<text:line-break/>i giorni miei trascorrere;</text:p>
      <text:p text:style-name="Strofa_20_1">e, d'invidi lontano ad ogn'insidia,<text:line-break/>sento che alfine in allegrezza sgorgano<text:line-break/>voci dal cuore: hanno una pia letizia<text:line-break/>le tristezze che furono.</text:p>
      <text:h text:style-name="Heading_20_2" text:outline-level="2">FIGLIE DEL CIELO.</text:h>
      <text:p text:style-name="Strofa_20_1">E a voi, che il canto e la beltà donate,<text:line-break/>Figlie del cielo, pur d'ingrate carte<text:line-break/>stretto al dovere, vola il mio pensiero<text:line-break/>spesso; e vi chiamo.</text:p>
      <text:p text:style-name="Strofa_20_1">Come già un tempo (fantasie d'amore,<text:line-break/>e pugne, e gesta, e vario errar per acque<text:line-break/>m'eran piú cari: o Achille, Ulisse, Orlando!)<text:line-break/>voi mi rapite.</text:p>
      <text:p text:style-name="Strofa_20_1">«Se il pianto hai sacro, come il tuo dolore,<text:line-break/>in te lo serba! ridono gli ignari.<text:line-break/>Non imprecare! Brilla la pupilla<text:line-break/>che pianse, e tersa</text:p>
      <text:p text:style-name="Strofa_20_1">gioisce al bene, alle speranze. Aprile<text:line-break/>fiori alla terra non concede? Il sole<text:line-break/>non vince il nembo? Se non brami e speri,<text:line-break/>triste hai la vita»:</text:p>
      <text:p text:style-name="Strofa_20_1">v'odo cantarmi. E voi riconducete<text:line-break/>le creature, ch'ebbi amiche: eroi,<text:line-break/>donne soavi (o Fiordiligi, o Andromaca!)<text:line-break/>riveda e senta!</text:p>
      <text:p text:style-name="Strofa_20_1"><text:soft-page-break/>Con voi propizie, ricercando l'orme<text:line-break/>di quanti al monte della gloria ascesero,<text:line-break/>non sarà dato ch'io mi mesca al coro<text:line-break/>di chi piú vive?</text:p>
      <text:h text:style-name="Heading_20_2" text:outline-level="2">DOVE? PERCHÉ?</text:h>
      <text:p text:style-name="Strofa_20_1">Bel vespro di settembre! eppur.... Le cime<text:line-break/>par che calando il sol fosco saluti;<text:line-break/>stupiti, campi ed acque attendon muti:<text:line-break/>forse anche in lor l'affanno che me opprime?</text:p>
      <text:p text:style-name="Strofa_20_1">Di mistero mi sanno ora le cose<text:line-break/>tutte. Perché questo sparir di sole,<text:line-break/>e tornare? Il fiorir delle viole<text:line-break/>a che? Oh recisi giovinetti e spose!</text:p>
      <text:p text:style-name="Strofa_20_1">Ma del pensier piú l'ala va lontana,<text:line-break/>e piú nel vuoto d'una notte oscura<text:line-break/>naufraga il cuore. Chi nella fiumana,<text:line-break/>che mai non cessa, d'un insetto ha cura?</text:p>
      <text:p text:style-name="Strofa_20_1">«E nulla udrò da voi, vigili monti.<text:line-break/>Nulla mi scoprirai tu, che fecondi<text:line-break/>col nostro, o sole, altri infiniti mondi,<text:line-break/>e che alla luce schiudi foci e fonti.</text:p>
      <text:p text:style-name="Strofa_20_1">Perché questa mia brama, se il mistero<text:line-break/>deve regnar su cuori e terre e cieli?<text:line-break/>Tu che vedi e che sai, perché ti celi?<text:line-break/>Se tuo, ritorna a te questo pensiero?»</text:p>
      <text:p text:style-name="Strofa_20_1"><text:soft-page-break/>Smuore ogni azzurro. Sopra il capo mio<text:line-break/>intessono tre rondini i lor nastri<text:line-break/>d'ombra e di luce, in gaio cinguettio.<text:line-break/>Buio tra poco, e un altro brillar d'astri.</text:p>
      <text:p text:style-name="Strofa_20_1">«O cuore, van le notti come il giorno:<text:line-break/>dolori, gioie volano col vento;<text:line-break/>oggi un sorriso è tutto qui dintorno,<text:line-break/>non forse ieri lacrime e sgomento?</text:p>
      <text:p text:style-name="Strofa_20_1">Le tue croci tu pure componendo<text:line-break/>andrai e le corone, in vol fatale.<text:line-break/>Fra note cime e terra agita l'ale.<text:line-break/>Ama, lavora, spera!» Vi comprendo,</text:p>
      <text:p text:style-name="Strofa_20_1">o alate senza posa. Dall'un polo<text:line-break/>all'altro quanta terra e quanto mare,<text:line-break/>per operar! Ma dopo un breve volo,<text:line-break/>altro venire, altro sparire, e andare....<text:line-break/>dove? perché? Amleto, le tue voci<text:line-break/>come irrompono e chiedono tenaci!</text:p>
      <text:h text:style-name="Heading_20_2" text:outline-level="2">TEMPESTA?</text:h>
      <text:p text:style-name="Strofa_20_1">Sopra il suo balzo non ascese ancora<text:line-break/>il sole: ondeggian tra vapori e nebbie<text:line-break/>come l'inverno, nel mattin che torpe,<text:line-break/>nuvoli a schiera:</text:p>
      <text:p text:style-name="Strofa_20_1">uomini, donne, a quando a quando il guardo<text:line-break/>volgon dai campi tristamente in alto:<text:line-break/>pampini e spighe tremano nei soffi<text:line-break/>d'un freddo vento.</text:p>
      <text:p text:style-name="Strofa_20_1">Con lor di buoi stupitamente ondeggia<text:line-break/>l'ampia pupilla tra frondosi gelsi:<text:line-break/>su tralci e grani forse incombe l'ira<text:line-break/>della tempesta?</text:p>
      <text:p text:style-name="Strofa_20_1">Ritorna al tuo gelido polo, o rabbia<text:line-break/>delle bufere! A un altro maggio intanto<text:line-break/>vola il pensiero; e il cuor lo segue. Il monte<text:line-break/>tentando allora,</text:p>
      <text:p text:style-name="Strofa_20_1">donde Arno scende a voi, toscani cólti,<text:line-break/>ed al suo Lazio il sacro fiume, io corsi<text:line-break/>con gli occhi il dorso d'Appennino: un'ala<text:line-break/>tra mare e mare.</text:p>
      <text:p text:style-name="Strofa_20_1"><text:soft-page-break/>Come, in quell'alba, tra un salir di rose<text:line-break/>all'orïente e il tremolar lontano<text:line-break/>di qualche stella all'occidente, l'inno<text:line-break/>nostro sul labbro</text:p>
      <text:p text:style-name="Strofa_20_1">dal petto eruppe! «Di pie mèssi altrice,<text:line-break/>madre d'eroi, t'adora il cuore, Italia.<text:line-break/>Non sono ancora qui e per tutto i numi<text:line-break/>d'un'età lieta?</text:p>
      <text:p text:style-name="Strofa_20_1">Godi alla lode. Co' tuoi boschi, in pieno<text:line-break/>sole, non può contender selva, a nevi,<text:line-break/>a mostri nido; né, per vigne, i colli<text:line-break/>di Spagna e Francia.</text:p>
      <text:p text:style-name="Strofa_20_1">Tu d'ogni pianta, tu di frutta e mèssi,<text:line-break/>tu del liquor che le tristezze vince,<text:line-break/>avesti il dono; e fiori, olivi, armenti<text:line-break/>t'allegran tutta.</text:p>
      <text:p text:style-name="Strofa_20_1">Belli e gentili di tua prole i fiori.<text:line-break/>Lieto il destriero: negl'irrigui piani<text:line-break/>gode ampi paschi tra il vagar di greggi,<text:line-break/>di buoi, d'alati.</text:p>
      <text:p text:style-name="Strofa_20_1">In te non ride primavera e canta<text:line-break/>perennemente? Dal tuo ciel non piove,<text:line-break/>quella, che dànno iddii propizi al degno,<text:line-break/>elisia pace?</text:p>
      <text:p text:style-name="Strofa_20_1"><text:soft-page-break/>Veglian bei piani, Essi, e grandezza d'alpi,<text:line-break/>con le città, cui specchia e bacia il mare,<text:line-break/>o cinge il verde; vegliano castella<text:line-break/>e fiumi e laghi.</text:p>
      <text:p text:style-name="Strofa_20_1">Feconda grazia di tuoi lidi e d'aure!<text:line-break/>Chi venga ad essi da gelate lande,<text:line-break/>trepido al vol di troppo languidi anni,<text:line-break/>tu lo risani.</text:p>
      <text:p text:style-name="Strofa_20_1">Fu dunque ver che per lungo evo e cupo,<text:line-break/>madre d'imbelli tu piegasti al giogo<text:line-break/>d'ogni straniero, e le tue ville, i cólti<text:line-break/>furon per esso?</text:p>
      <text:p text:style-name="Strofa_20_1">Ben qui, fremendo glorie d'avi e ardore<text:line-break/>d'alti destini, maledí il Poeta<text:line-break/>leviti avari, odio di parte, ignavi!<text:line-break/>E pianse; e l'ira</text:p>
      <text:p text:style-name="Strofa_20_1">chiese del cielo. Generoso sdegno!<text:line-break/>Dal desto sangue di Cammilli e Deci<text:line-break/>balzaron prodi: lo stranier cacciato,<text:line-break/>stretto il levita</text:p>
      <text:p text:style-name="Strofa_20_1">a riti e preci, tu piú bella, Italia,<text:line-break/>sorgesti e fiera. Tra marine e monti<text:line-break/>sorser le cento tue città; rivide<text:line-break/>l'aquile Roma.</text:p>
      <text:p text:style-name="Strofa_20_1"><text:soft-page-break/>Figlia di numi, le tue gioie, i pianti<text:line-break/>tutti io rivivo. Lieto della sorte,<text:line-break/>che tuo mi fece, in queste sacre cime<text:line-break/>t'adoro e bacio.»</text:p>
      <text:p text:style-name="Strofa_20_1">Cosí gioivo, e le redente plaghe<text:line-break/>correva il guardo. All'improvviso grida<text:line-break/>qua e là, rampogne di fratelli in pianto<text:line-break/>odo levarsi:</text:p>
      <text:p text:style-name="Strofa_20_1">vecchi, fanciulli eran partiti e madri,<text:line-break/>a cento, a mille, dagli aviti luoghi,<text:line-break/>in tristi autunni a mendicar pel mondo<text:line-break/>pane e lavoro;</text:p>
      <text:p text:style-name="Strofa_20_1">or dalle terre invan cercate, errando<text:line-break/>tra fame e stenti, alla matrigna patria<text:line-break/>pietà, chiedendo, supplicavan pane:<text:line-break/>pane e lavoro.</text:p>
      <text:p text:style-name="Strofa_20_1">Oh strazio! I vanti della gloria allora<text:line-break/>parvero scherni: maledissi a rosse<text:line-break/>sabbie profuse d'oro e sangue, quando<text:line-break/>altri irrideva</text:p>
      <text:p text:style-name="Strofa_20_1">alla miseria, al tuo dolore, o santa<text:line-break/>per la pietà, per le tue prove, Italia,<text:line-break/>che con quei tristi ancor soffrivi l'onta<text:line-break/>d'una sconfitta.</text:p>
      <text:p text:style-name="Strofa_20_1"><text:soft-page-break/>«Dunque tempesta?» chiedo a vecchi, intenti<text:line-break/>a falciar erbe. «Forse no» dice uno.<text:line-break/>E un altro: «Il vento cresce: dietro i monti,<text:line-break/>o al mar s'abbatte.»</text:p>
      <text:p text:style-name="Strofa_20_1">Il sole alfine la cortina ha rotta<text:line-break/>di nubi e fumi: lancia lunghi strali.<text:line-break/>Del gran, che ondeggia, ridon gli smeraldi<text:line-break/>e delle viti.</text:p>
      <text:p text:style-name="Strofa_20_1">Trionfa, o grande occhio del cielo! In copia<text:line-break/>pampini e grani maturar ti piaccia.<text:line-break/>Tutti i suoi figli nutra Italia, e li oda<text:line-break/>io benedirla.</text:p>
      <text:h text:style-name="Heading_20_2" text:outline-level="2">ECHI E FANTASMI D'AMORE.</text:h>
      <text:h text:style-name="Heading_20_3" text:outline-level="3">I. QUALI NUVOLE.</text:h>
      <text:p text:style-name="Strofa_20_1">Nel gioire del maggio<text:line-break/>(sole per tutto e olezzar d'erbe e fiori)<text:line-break/>passano accanto alla finestra mia,<text:line-break/>per opere ed amori,<text:line-break/>rondini cinguettando. Un usignolo,<text:line-break/>dal cipresso ch'è solo nel selvaggio<text:line-break/>orto d'un'abbadia<text:line-break/>abbandonata, tenta il canto e il volo.<text:line-break/>— In questo romitaggio<text:line-break/>che fai tu, cuore solo?<text:line-break/>— V'odo, invidiando i voli e l'allegria.</text:p>
      <text:p text:style-name="Strofa_20_1">Per un amor sereno<text:line-break/>pur io mi sento andare:<text:line-break/>dove mai? Quali nuvole sul mare,<text:line-break/>verso un placido seno<text:line-break/>d'azzurro in alto agli ultimi lucori,<text:line-break/>trasvolan vóti e ardori:<text:line-break/>la lieve ala del canto<text:line-break/>va il cuor seguendo, e s'appaga di tanto.</text:p>
      <text:h text:style-name="Heading_20_3" text:outline-level="3"><text:soft-page-break/>II. FELICE SOLITUDINE.</text:h>
      <text:p text:style-name="Strofa_20_1">Verso orïente, in glauco mare un'isola<text:line-break/>verdeggia, e la conosce un sol nocchiero;<text:line-break/>Atlante su dall'onde a un cenno magico<text:line-break/>la trasse, come in alpe arduo maniero.</text:p>
      <text:p text:style-name="Strofa_20_1">Qui sempre nuove illusïoni arridono<text:line-break/>di pace senza fine e amor felice;<text:line-break/>fra colli e prati vive fonti cantano,<text:line-break/>volano uccelli; in fiore ogni pendice</text:p>
      <text:p text:style-name="Strofa_20_1">è sempre. Qui un ostel con logge aeree<text:line-break/>su pini e cedri in mezzo altero sta,<text:line-break/>tutto colonne intorno e marmi candidi;<text:line-break/>dove una giovin donna agile va,</text:p>
      <text:p text:style-name="Strofa_20_1">sorridendo e cantando. «Aneli spiriti<text:line-break/>d'amore» ella ripete al cielo al mare:<text:line-break/>«fuor d'ogni invidia, tale stanza elisia<text:line-break/>seppe il poeta solo a me creare.»</text:p>
      <text:h text:style-name="Heading_20_3" text:outline-level="3">III. SPIRITI AMANTI.</text:h>
      <text:p text:style-name="Strofa_20_1">A destra e innanzi l'apuane cime<text:line-break/>in veglia al raggio della luna; il mare<text:line-break/>senza una voce alla sinistra e bianco;<text:line-break/>deserto il lido.</text:p>
      <text:p text:style-name="Strofa_20_1"><text:soft-page-break/>Ma nel silenzio della chiara notte<text:line-break/>ruppe improvviso verso il mare un grido:<text:line-break/>«Harriet!» sull'onde: «Harriet!» suona l'eco<text:line-break/>della pineta.</text:p>
      <text:p text:style-name="Strofa_20_1">Chi, nella notte, la lontana morta,<text:line-break/>sacra al silenzio, invoca qui? Uno spettro<text:line-break/>sul lido andando, ancor piú forte chiese<text:line-break/>quel nome in pianto.</text:p>
      <text:p text:style-name="Strofa_20_1">Subitamente sull'argenteo piano<text:line-break/>del mar da lungi una femminea forma<text:line-break/>ecco apparire, rapida volando<text:line-break/>come un fantasma;</text:p>
      <text:p text:style-name="Strofa_20_1">e, corse l'acque, all'invocante tutta<text:line-break/>abbandonarsi tremebonda, il viso<text:line-break/>sul sen piegando, poi cadergli ai piedi<text:line-break/>devotamente.</text:p>
      <text:p text:style-name="Strofa_20_1">Di gioia e pianto fra singulti (invano<text:line-break/>tenta egli alzarla, e la carezza): «ancora<text:line-break/>mi chiami, o Percy?» gli domanda: «ancora<text:line-break/>o amor, son tua?»</text:p>
      <text:p text:style-name="Strofa_20_1">Tacendo assente egli, e la bacia. Sorge<text:line-break/>ella al suo fianco. Nella chiara notte,<text:line-break/>lungo le arene, al sussurrar dell'onda,<text:line-break/>muovono lenti:</text:p>
      <text:p text:style-name="Strofa_20_1"><text:soft-page-break/>là dove il monte piú sul mare inclina,<text:line-break/>a un caro luogo; e a quando a quando s'ode<text:line-break/>tremar la voce d'un cantar, che insieme<text:line-break/>con lor lontana.</text:p>
      <text:p text:style-name="Strofa_20_1">«Donde la lode a me viene piú viva,<text:line-break/>il piú fulgido premio alla virtú?<text:line-break/>L'anima in quali sguardi rediviva,<text:line-break/>crebbe matura al bene e alla virtú?</text:p>
      <text:p text:style-name="Strofa_20_1">In che pupille immerso, io sospiroso,<text:line-break/>amai piú fortemente il mondo intero?<text:line-break/>O Harriet nelle tue! Tu l'amoroso<text:line-break/>dei verd'anni e piú casto mio pensiero.</text:p>
      <text:p text:style-name="Strofa_20_1">Tu l'alta ispiratrice del mio canto!<text:line-break/>Harriet, son tuoi questi fiori selvaggi,<text:line-break/>che intrecciati ho per te: sopra il tuo santo<text:line-break/>cuore li stringi, pegno dell'amore.<text:line-break/>Mutino tempi, rifioriscan maggi,<text:line-break/>a te consacro ogni raccolto fiore.»</text:p>
      <text:p text:style-name="Strofa_20_1">Vanno cosí nel chiaro della notte,<text:line-break/>lungo le arene, al sussurrar dell'onda;<text:line-break/>la luna intanto impallidisce, lenta<text:line-break/>lenta calando.</text:p>
      <text:p text:style-name="Strofa_20_1">Ma quando l'alba, cielo e mar trascorre<text:line-break/>(di già la luna dietro i monti scese),<text:line-break/><text:soft-page-break/>e con dolci aure desta ancor ridendo<text:line-break/>uomini e cose,</text:p>
      <text:p text:style-name="Strofa_20_1">fuggon veloci sullo specchio tremulo<text:line-break/>dell'acque, lungi, i dolci amanti. Dove?<text:line-break/>Ella, piangendo, al suo natale fiume,<text:line-break/>al fiume triste</text:p>
      <text:p text:style-name="Strofa_20_1">torna di Scozia, cui donò la bella<text:line-break/>persona e i pianti del tradito amore;<text:line-break/>egli discende nei regni del mare,<text:line-break/>e invoca pace.</text:p>
      <text:h text:style-name="Heading_20_3" text:outline-level="3">IV. FUGGITA.</text:h>
      <text:p text:style-name="P57">Qual coro cantavano i pini<text:line-break/>in festa di trilli e di sole?<text:line-break/>qual eco di canti marini<text:line-break/>e fremer d'ardenti parole<text:line-break/>trascorrere per la pineta<text:line-break/>sentivi, allorquando il viale<text:line-break/>cercavi tranquilla e secreta,<text:line-break/>o nata di sangue regale?</text:p>
      <text:p text:style-name="P59">«Invan di Venezia sul lido<text:line-break/>(dicevan le voci dal mare)<text:line-break/>attende Don Carlos che un grido<text:line-break/>si levi, e la Spagna chiamare<text:line-break/>vi voglia, o Borboni. Che speri?<text:line-break/>cui vivi, o celata bellezza,<text:line-break/><text:soft-page-break/>nutrita di veglie e pensieri<text:line-break/>nel fior della tua giovinezza?»</text:p>
      <text:p text:style-name="P59">La giovine andava con lento<text:line-break/>vagare, o per poco sostava<text:line-break/>di voli al sussurro, al concento<text:line-break/>di trilli fra i rami: tremava<text:line-break/>nell'anima il dubbio: «D'amore<text:line-break/>mi serba i sorrisi la vita?<text:line-break/>o nacqui soltanto al dolore<text:line-break/>fatal d'una gente punita?...»</text:p>
      <text:p text:style-name="P59">E un giorno quei pini, il viale<text:line-break/>(in tema pareva la villa)<text:line-break/>non piú la fanciulla regale<text:line-break/>ombreggiano sola e tranquilla:<text:line-break/>con passo che affretta, in ascolto<text:line-break/>d'un'ala, d'un volo di foglia,<text:line-break/>piú pallido il pallido vólto,<text:line-break/>varcata ha degli avi la soglia;</text:p>
      <text:p text:style-name="P59">e corre furtiva a quel lido<text:line-break/>che tristi sospiri, affannose<text:line-break/>promesse e rossori, ben fido,<text:line-break/>al guardo di cari nascose.<text:line-break/>E allor sospirarono i pini:<text:line-break/>«oh anima ebbra d'amore!»<text:line-break/>e un'eco dai flutti marini:<text:line-break/>«perduta, sortita al dolore!»</text:p>
      <text:p text:style-name="P58"><text:soft-page-break/><text:span text:style-name="T18">Per quanto il gioire? Oh secreta<text:line-break/>d'un fallo amarezza perenne!<text:line-break/></text:span><text:span text:style-name="T18">Non forse la conscia pineta,<text:line-break/>un giorno (men tardi esso venne<text:line-break/>per altri, per tanti, o fuggita!)<text:line-break/>tornar ti vedrà, chieder pace<text:line-break/>tra i pini alla villa romita,<text:line-break/>piangendo l'amore fallace?</text:span></text:p>
      <text:p text:style-name="P59">Nel candido tempio, che serba<text:line-break/>le spoglie degli avi, all'altare,<text:line-break/>ov'ella, già pura e superba<text:line-break/>de' Suoi, venne spesso a posare,<text:line-break/>per lei la preghiera ho sentita<text:line-break/>errar tremolando solenne:<text:line-break/>«La pace, il perdono, o fuggita,<text:line-break/>la pace a te scenda perenne».</text:p>
      <text:h text:style-name="Heading_20_2" text:outline-level="2">NOTTURNO.</text:h>
      <text:p text:style-name="Strofa_20_1">Quando, l'estate, ai molli plenilunii,<text:line-break/>ville e chioschi biancheggian sul tuo lido,<text:line-break/>o Vïareggio, e tra gli acuti effluvii<text:line-break/>di pineta e di mar sei come il nido</text:p>
      <text:p text:style-name="P71">a beati; qual nuovo rapimento<text:line-break/>seguire il flotto a lungo sulle arene<text:line-break/>che brillano e spumeggiano d'argento!<text:line-break/>E la pupilla intanto va e viene:</text:p>
      <text:p text:style-name="P71">or da quelli, che l'alpe eresse steli<text:line-break/>immani entro l'azzurro, all'ampio giro<text:line-break/>dove indistinti sfondano acqua e cieli;<text:line-break/>or da questo agli steli di zaffiro.</text:p>
      <text:p text:style-name="P71">«Breve parlar di tra sospiri e baci!<text:line-break/>Sognar, posare sopr'amico seno!»<text:line-break/>sussurra il mar, come se di procaci<text:line-break/>ninfe gioisse al limpido sereno.</text:p>
      <text:p text:style-name="P71">«Vigila, ascolta! Dalla terra al cielo,<text:line-break/>in alto, in alto...!» esortano le cime;<text:line-break/>e, ricoperta dell'argenteo velo,<text:line-break/>d'anime quasi in abbandon sublime,</text:p>
      <text:p text:style-name="P71"><text:soft-page-break/>accanto al lido suo posa la bruna<text:line-break/>selva dei pini. Oh voci e alate cose<text:line-break/>nell'alto veleggiare della luna!<text:line-break/>oh aulir di gelsomini e rosse rose</text:p>
      <text:p text:style-name="P71">d'oleandri! Ondeggiando in voi, un canto,<text:line-break/>che d'ogni pura ebbrezza inviti al pianto,<text:line-break/>nel cuor mi trema; e mi disperdo lento<text:line-break/>con raggi e fiori in vie misterïose.</text:p>
      <text:h text:style-name="Heading_20_2" text:outline-level="2">PARABOLA.</text:h>
      <text:p text:style-name="Strofa_20_1">Sul lido, solo, innanzi alla distesa<text:line-break/>del mare in calma, cui calando il sole<text:line-break/>sparge di gialle rose e di viole,<text:line-break/>un uomo geme: «ah della lung'attesa</text:p>
      <text:p text:style-name="Strofa_20_1">qui l'ambascia finire! ogni contesa<text:line-break/>cessata alfin della fraterna prole<text:line-break/>e del cuor, che non mai sazio si duole<text:line-break/>e invano, ai fati ostili offrir la resa!</text:p>
      <text:p text:style-name="Strofa_20_1">Poi nel silenzio per sempre la pace!»<text:line-break/>Ma il mare, che s'oscura: «Non silenzio,<text:line-break/>non pace qui. Chi piú di me pugnace</text:p>
      <text:p text:style-name="Strofa_20_1">con la terra, col cielo e da quant'anni?!<text:line-break/>Bevi tu pure del dolor l'assenzio!<text:line-break/>Piangi gl'invitti e piú tremendi affanni!»</text:p>
      <text:h text:style-name="Heading_20_2" text:outline-level="2">DUBBI E AFFANNI.</text:h>
      <text:h text:style-name="Heading_20_3" text:outline-level="3">I.</text:h>
      <text:p text:style-name="Strofa_20_1">A quanti ardor di gloria e studi ed arte<text:line-break/>di giovinezza struggono i brevi anni;<text:line-break/>a voi, pensosi, vien da ignota parte<text:line-break/>una voce: ascoltate e dubbi e affanni.</text:p>
      <text:p text:style-name="Strofa_20_1">Perché labili dar sogni alle carte,<text:line-break/>che il mondo irride, e pianger disinganni?<text:line-break/>Invan dal triste vero non si parte<text:line-break/>l'anima, e crescon della vita i danni?</text:p>
      <text:p text:style-name="Strofa_20_1">«O in ozi e torpid'opera languenti,<text:line-break/>(da glebe odo gridarci e da fucine)<text:line-break/>questo è lavoro! Uscite fra le genti,</text:p>
      <text:p text:style-name="Strofa_20_1">che sudano in travaglio ai vènti, al sole!<text:line-break/>Che importa riandar fasti e rovine<text:line-break/>d'un tempo? Noi siam d'oggi, afflitta prole!»</text:p>
      <text:h text:style-name="Heading_20_3" text:outline-level="3">II.</text:h>
      <text:p text:style-name="Strofa_20_1">Dunque il nostro di studi amor severo,<text:line-break/>che crebbe in veglie, chiuso ai giochi, al riso;<text:line-break/><text:soft-page-break/>dunque ogni sete di nascosto vero,<text:line-break/>dell'antica bellezza il pio sorriso;</text:p>
      <text:p text:style-name="Strofa_20_1">ogni passo, che osammo nel sentiero<text:line-break/>verso la Gloria (oh lume del suo viso!);<text:line-break/>tutto vano, e sprezzato ? E tu m'hai riso<text:line-break/>per piú dolore, o sogno d'arte altero?</text:p>
      <text:p text:style-name="Strofa_20_1">Di molte vite io travagliosa intorno<text:line-break/>l'opera scorgo; un'incessante guerra<text:line-break/>pel mondo! Ma di pace il nuovo giorno</text:p>
      <text:p text:style-name="Strofa_20_1">e di giustizia affretterem, le braccia<text:line-break/>consacrando a fucine, o sulla terra<text:line-break/>per valli e selve chinando la faccia?</text:p>
      <text:h text:style-name="Heading_20_3" text:outline-level="3">III.</text:h>
      <text:p text:style-name="Strofa_20_1">Rivedo un vespro!... Incalzano dal mare<text:line-break/>torme d'oscuri nuvoli. Inquieto<text:line-break/>un vecchio, della casa al limitare,<text:line-break/>scorre l'onda dei grani e il suo vigneto.</text:p>
      <text:p text:style-name="Strofa_20_1">Ah la grandine! Ad ogni lampeggiare,<text:line-break/>prega e si segna. Chiaman da un querceto<text:line-break/>fanciulli e donne; accanto, al rimbombare<text:line-break/>del tuono, urla l'armento irrequieto.</text:p>
      <text:p text:style-name="Strofa_20_1"><text:soft-page-break/>Dalla chiesa sul poggio una campana<text:line-break/>impazza a deprecar l'ira del cielo.<text:line-break/>Occupa tutti una paura arcana.</text:p>
      <text:p text:style-name="Strofa_20_1">Ma come furia ecco il turbine rugge,<text:line-break/>e fulmineo trascorre: in sullo stelo<text:line-break/>la faticata mèsse abbatte e strugge.</text:p>
      <text:h text:style-name="Heading_20_3" text:outline-level="3">IV.</text:h>
      <text:p text:style-name="Strofa_20_1">Scese la sera. Muto il vecchierello<text:line-break/>guarda in viso alla sposa e ai molti figli.<text:line-break/>O fame, per sfuggire a' tuoi artigli,<text:line-break/>quanti l'inverno tolti al caro ostello!</text:p>
      <text:p text:style-name="Strofa_20_1">Donne e fanciulli piangono. Al flagello<text:line-break/>non osano imprecar: ne' suoi consigli<text:line-break/>il sacerdote ha detto che ai perigli<text:line-break/>vuole il Signor provare il poverello.</text:p>
      <text:p text:style-name="Strofa_20_1">E tu, per tanti nel dolore, o santo<text:line-break/>parlar del Nazzareno, una speranza<text:line-break/>fai rifiorire provvida col pianto!</text:p>
      <text:p text:style-name="Strofa_20_1">Ma quando la miseria urga le porte<text:line-break/>di vecchi e di fanciulli, all'aspra stanza<text:line-break/>non sola intorno andrà ghignando morte?</text:p>
      <text:h text:style-name="Heading_20_3" text:outline-level="3"><text:soft-page-break/>V.</text:h>
      <text:p text:style-name="Strofa_20_1">Anche nei campi e solchi benedetti<text:line-break/>dall'umano sudore, ove il poeta<text:line-break/>vagheggia di riposo una sua meta,<text:line-break/>come scure sul capo a maledetti,</text:p>
      <text:p text:style-name="Strofa_20_1">piomba l'angoscia! Entro gli austeri petti<text:line-break/>cui di fasto e piacer non inquieta<text:line-break/>torbida brama, entro gli umili tetti<text:line-break/>tu puoi, sventura, irrompere secreta!</text:p>
      <text:p text:style-name="Strofa_20_1">Mi passa ora dinnanzi l'infinita<text:line-break/>schiera dei tristi: vien d'ogni confine,<text:line-break/>e disperazïone a se li invita.</text:p>
      <text:p text:style-name="Strofa_20_1">Fratelli, questo nodo avrem da sciôrre<text:line-break/>prima del tempo, o, l'anima di spine<text:line-break/>avvolta, star come inconcussa torre?</text:p>
      <text:h text:style-name="Heading_20_3" text:outline-level="3">VI.</text:h>
      <text:p text:style-name="Strofa_20_1">Per gli oppressi, o giustizia, e pei reietti<text:line-break/>dalla sorte, io la vedo, come fosse,<text:line-break/>l'ora delle terribili riscosse.<text:line-break/>Dalle fucine, dai tuguri abbietti,</text:p>
      <text:p text:style-name="Strofa_20_1">nudi le braccia e gl'incavati petti<text:line-break/>irrompon furie: hanno di sangue rosse<text:line-break/><text:soft-page-break/>le mani, e, come a danza, sulle fosse<text:line-break/>cantano di fratelli maledetti.</text:p>
      <text:p text:style-name="Strofa_20_1">Oh grida di pietà, urli di scherno!<text:line-break/>Oh città negl'incendi e ricche porte,<text:line-break/>cui piú feroce batterà la morte!</text:p>
      <text:p text:style-name="Strofa_20_1">Poi tutto ancora nel passare eterno<text:line-break/>di fasti, di miserie. E le fatali<text:line-break/>ore, o veggente, tu a fermar non vali.</text:p>
      <text:h text:style-name="Heading_20_2" text:outline-level="2">INVANO?</text:h>
      <text:p text:style-name="strofa_20_6">Un'onda al lido lenta si fiacca, segnando l'arena<text:line-break/>d'un filo appena: oh vita sorta e spenta</text:p>
      <text:p text:style-name="strofa_20_6">senza memorie! Presta ne scorre un'altra fremendo,<text:line-break/>e muor: gemendo, che scrive mai? Non resta</text:p>
      <text:p text:style-name="strofa_20_6">traccia di sue parole: piú balda una nuova sorella<text:line-break/>passa e cancella. A me languido il sole,</text:p>
      <text:p text:style-name="strofa_20_6">che cala fra lontane sfumanti nubi, non dice?:<text:line-break/>«nessun felice! Le vostre voci vane,</text:p>
      <text:p text:style-name="strofa_20_6">labili, come quelle tracce di mobili arene,<text:line-break/>e il fiottar lene dell'onde lor gemelle.»</text:p>
      <text:h text:style-name="Heading_20_1" text:outline-level="1">II.<text:line-break/>FAVOLA ANTICA.</text:h>
      <text:h text:style-name="Heading_20_2" text:outline-level="2">MNEMOSYNE.</text:h>
      <text:p text:style-name="Strofa_20_1">— Innanzi alla distesa dell'azzurro<text:line-break/>mar, sopra il fulvo lido, tra il sussurro<text:line-break/>dell'onde, di fanciulli e di vicine<text:line-break/>garrule, chi sei tu che senza fine<text:line-break/>guardi all'acque? o, pingendo con industre<text:line-break/>ago sulla tua tela un fior palustre,<text:line-break/>chini pensosamente taciturna?<text:line-break/>Chi sei tu, che somigli presso un'urna<text:line-break/>la dea del ricordare, Mnemosyne?<text:line-break/>Tu che pensi e che taci senza fine,<text:line-break/>pallido il vólto, con la fronte grave<text:line-break/>di pensieri, ridendo insiem soave<text:line-break/>e mesta, se sorridi? e quando sola<text:line-break/>muovi nella tua veste di viola<text:line-break/>sulle docili arene, sembri il molle<text:line-break/>viburno, che il suo capo agile estolle<text:line-break/>nella tua tela? Senti tu degli occhi<text:line-break/>miei la carezza? Vuoi che a' tuoi ginocchi<text:line-break/>io mi posi, guardando senza fine<text:line-break/>la tua fronte, e mi perda, o Mnemosyne,<text:line-break/>nel tuo silenzïoso ricordare,<text:line-break/>come in questo pacato immenso mare? —</text:p>
      <text:p text:style-name="Strofa_20_1"><text:soft-page-break/>Io taccio come lei. Ed ella sente<text:line-break/>il mio silenzio, fatto di speranza<text:line-break/>e di ricordi suoi. Alla paranza<text:line-break/>che ne passava innanzi lentamente</text:p>
      <text:p text:style-name="Strofa_20_1">volse ella il suo sospir, quando col guardo<text:line-break/>c'incontrammo, o a me forse? in cuor dicendo:<text:line-break/>— non mi parlare! Il tuo dolor comprendo.<text:line-break/>Il mio non senti tu? non sai come ardo?</text:p>
      <text:p text:style-name="Strofa_20_1">Le anime nostre bevvero l'assenzio<text:line-break/>d'ogni tristezza; e dolce m'è soffrire.<text:line-break/>Non mi parlare! Oh meglio d'ogni dire<text:line-break/>quest'amarci cosí, tristi in silenzio! —</text:p>
      <text:h text:style-name="Heading_20_2" text:outline-level="2">DOVE SEI?</text:h>
      <text:p text:style-name="Strofa_20_1">Dell'alba ai gigli candidi l'aurora<text:line-break/>le sue rose disposa,<text:line-break/>su dai monti protesa,<text:line-break/>al mar che attende, e blando<text:line-break/>la saluta ridendo.</text:p>
      <text:p text:style-name="Strofa_20_1">Mentre sul lido lento<text:line-break/>muovo il pie', né mi pare,<text:line-break/>avida la pupilla<text:line-break/>vaga dai monti al mare,<text:line-break/>dal mare ai monti: ancora<text:line-break/>dorme con la pisana<text:line-break/>Verruca la fumant'alpe apuana.</text:p>
      <text:p text:style-name="Strofa_20_1">Oh in questo blandimento<text:line-break/>d'onda chiara e tranquilla<text:line-break/>tra cielo e mar andare,<text:line-break/>andar taciti e lenti<text:line-break/>con lei, che gli occhi intenti<text:line-break/>forse ha tra cielo e mare!</text:p>
      <text:p text:style-name="Strofa_20_1">Dove sei, o soave,<text:line-break/>che mi parli cosí benigna e breve,<text:line-break/>come questa d'un «Ave»,<text:line-break/><text:soft-page-break/>tutto viole, gelsomini e rose,<text:line-break/>messaggera amorosa?</text:p>
      <text:p text:style-name="Strofa_20_1">Dove sei, o sottile<text:line-break/>nelle forme e diritta come stele,<text:line-break/>d'ogni cosa gentile,<text:line-break/>d'ogni suono armonia<text:line-break/>alla rapita in te anima mia?</text:p>
      <text:p text:style-name="Strofa_20_1">Io ti cerco sull'onde,<text:line-break/>che ti chiaman con voci umili e blande,<text:line-break/>ti vedo nelle fonde<text:line-break/>plaghe del terso cielo,<text:line-break/>lontan dei monti nel diffuso velo.</text:p>
      <text:p text:style-name="Strofa_20_1">In ogni luogo, ogni ora,<text:line-break/>ti cerco e vedo, o cara,<text:line-break/>di speme generosa<text:line-break/>come di maggio aurora,<text:line-break/>mestamente pensosa<text:line-break/>come le selve nell'autunno a sera;<text:line-break/>d'incanti dispensiera<text:line-break/>come un'erema cima e l'onda bruna<text:line-break/>sparsa di mille stelle,<text:line-break/>onde agosto sfavilla<text:line-break/>nelle notti tranquille;<text:line-break/>tacita come i cieli,<text:line-break/>se l'errabonda luna<text:line-break/>vi distenda i suoi veli<text:line-break/><text:soft-page-break/>ed ai bramosi in cuore<text:line-break/>piova incanti ed amore;<text:line-break/>soave come la malinconia,<text:line-break/>che tu ai vespri autunnali<text:line-break/>togliesti per placar l'anima mia.</text:p>
      <text:h text:style-name="Heading_20_2" text:outline-level="2">PREGHIERA.</text:h>
      <text:p text:style-name="P60">Lasciami ancor per poco la man, che tepente m'hai data<text:line-break/>e che appena ho sfiorata con le labbra di fuoco!</text:p>
      <text:p text:style-name="P60">Lascia che i profondi occhi io fissi ancora, e le ciglia,<text:line-break/>la fronte, o mia giunchiglia pavida, appena tocchi!</text:p>
      <text:p text:style-name="P60">Lascia che ti ripeta la dolce parola, onde tremi<text:line-break/>e pudibonda fremi nell'anima secreta!</text:p>
      <text:p text:style-name="P60">Lascia che alfin mi pieghi e senta la lieve carezza<text:line-break/>sull'omero, o dolcezza, che troppo mi ti neghi!</text:p>
      <text:p text:style-name="P60">Lascia che, come l'onda si placa nel molle suo lido<text:line-break/>in un riso, in un grido ch'è sua gioia profonda</text:p>
      <text:p text:style-name="P60">e sua morte, io sul seno riposi la testa in ardore,<text:line-break/>e del frenato cuore senta il palpito almeno!</text:p>
      <text:p text:style-name="P60">Come d'Arno alla foce i flutti favellano lenti,<text:line-break/>in sussurrati accenti ti dirà la mia voce</text:p>
      <text:p text:style-name="P60">quel diletto tra i canti, che, di te cosí presa e piena,<text:line-break/>dischiuse una serena notte ai lunari incanti.</text:p>
      <text:h text:style-name="Heading_20_2" text:outline-level="2">SELENIA?</text:h>
      <text:p text:style-name="P60">Dolce il tuo breve nome! Su amiche labbra io l'ascolto<text:line-break/>come l'accordo di due note lontane:</text:p>
      <text:p text:style-name="P60">inusitato accordo, piú dunque all'orecchio gradito,<text:line-break/>che molti e cari ne sveglia dentro al cuore.</text:p>
      <text:p text:style-name="P60"><text:span text:style-name="T22">Dovunque intento io volga, sul lido con onde, che un ritmo</text:span><text:line-break/>scandon composto, e nella selva dei pini,</text:p>
      <text:p text:style-name="P60">mentre le folte chiome molle un'aura loro discioglie,<text:line-break/>odo dintorno con sempre nuova gioia</text:p>
      <text:p text:style-name="P60">richiamar, quasi un'eco, che appena trasvola e dilegua<text:line-break/>misterïosa: chiamar odo il tuo nome.</text:p>
      <text:p text:style-name="P60">Pur con altro io ti parlo: con altro piú dolce e che tutta<text:line-break/>tutta t'esprime, creatura di sogno,</text:p>
      <text:p text:style-name="P60">candida visïone, quando mi muove l'incanto<text:line-break/>tra mare e pini di quelle sere chiare.</text:p>
      <text:p text:style-name="P60">Ricordi la plenilunare? Tu sola con placidi passi,<text:line-break/>piú dell'usato pensosa e taciturna,</text:p>
      <text:p text:style-name="P60">muovevi nel viale, che il prato ampio congiunge<text:line-break/>al mar fraterno, come una sacra via</text:p>
      <text:p text:style-name="P60">amplissima e solenne: tu tacita innanzi muovevi,<text:line-break/>quasi che appresso, al fianco niun ti fosse.</text:p>
      <text:p text:style-name="P60">Alta fra le colline labroniche e i monti pisani,<text:line-break/>aereo disco d'argento, in un'immensa</text:p>
      <text:p text:style-name="P60">chiarezza d'infinito cerchio con pallide stelle,<text:line-break/>stava la luna: gli alti pini ederati</text:p>
      <text:p text:style-name="P60"><text:soft-page-break/>al pieno albor le teste tendevano; appena dal mare<text:line-break/>venivan echi fiochi di riso e pianto.</text:p>
      <text:p text:style-name="P60">Io con avido sguardo dal cielo vagavo e dai pini,<text:line-break/>da quanto intorno, quale in sogno sereno,</text:p>
      <text:p text:style-name="P60">mi rapiva a lontana contrada di pace e d'oblio:<text:line-break/>dal ciel, dai pini vagavo; e te mirando</text:p>
      <text:p text:style-name="P60">piú chiara d'ogni albore nella bianca veste piegosa,<text:line-break/>nel bianco velo, ond'avvolto era il capo:</text:p>
      <text:p text:style-name="P60">te mirando, siccome la pia notte plenilunare<text:line-break/>fosse d'incanto fatta umana persona</text:p>
      <text:p text:style-name="P60">nelle raccolte forme di dolce Pensosa silente:<text:line-break/>«O mesta figlia del plenilunio, o sposa</text:p>
      <text:p text:style-name="P60">e madre di gentili immagini e lunghi silenzi,<text:line-break/>pieni d'oblio!» disse tremando il cuore:</text:p>
      <text:p text:style-name="P60">«o creatura di sogno, che accogli ogni incanto lunare<text:line-break/>tra mar e selve, per cieli immensi e sparsi</text:p>
      <text:p text:style-name="P69">d'amiche stelle,» ïo chiamare ti voglio con nuovo<text:line-break/>nome, Selenia: nel canto e in cuor Selenia.</text:p>
      <text:p text:style-name="P60">Selenia, per il bianco tuo viso soave, in cui trema<text:line-break/>pien di mestizia brevemente il sorriso,</text:p>
      <text:p text:style-name="P60">per quelle cosí stanche mani di neve e il celato<text:line-break/>sen di giunchiglia, per le pupille, vaghe</text:p>
      <text:p text:style-name="P60">come l'arco dei cieli nell'ampia chiarezza lunare;<text:line-break/>per il silenzio delle piccole labbra,</text:p>
      <text:p text:style-name="P60">che suggellan severe del cuore ogni voce e sospiro,<text:line-break/>come la rosa chiude, in boccia, ogni ardore;</text:p>
      <text:p text:style-name="P60">Selenia, per la tenue tua voce che muove com'ala<text:line-break/>d'alto alcïone tra cerule acque e cielo;</text:p>
      <text:p text:style-name="P60"><text:soft-page-break/>Selenia, per il mesto virgineo tremor di fanciulla,<text:line-break/>con che rispondi ad ogni ardir d'elogio;</text:p>
      <text:p text:style-name="P60"><text:span text:style-name="T24">per lo sguardo, che ondeggia fra breve dolcezza e dubbiezza</text:span><text:line-break/>quand'oso ai voli d'amor rapirti il cuore.</text:p>
      <text:h text:style-name="Heading_20_2" text:outline-level="2">O FIOR-DI-ROSA?</text:h>
      <text:p text:style-name="P60">Se pure non ti chiami dal fiore che al guardo richiami,<text:line-break/>o pallida languente e di lui sempre olente,</text:p>
      <text:p text:style-name="P60">fin dalla prima volta, che ti vidi tutta raccolta<text:line-break/>nel canto del giardino, sola, e ti fui vicino.</text:p>
      <text:p text:style-name="P60"><text:span text:style-name="T20">Persona eri, o di bianche rose, appena aperte e già stanche,</text:span><text:line-break/>un cespuglio in olezzo d'ombrosa parte al rezzo?</text:p>
      <text:p text:style-name="P60">D'un mattino beato, dove il tacito San Miniato<text:line-break/>è di fiori una festa, mi sembrasti la mesta</text:p>
      <text:p text:style-name="P60">nivea rosa sorpresa, che m'apparve a un tratto, in attesa<text:line-break/>d'una devota mano, sola a un cespo lontano,</text:p>
      <text:p text:style-name="P60"><text:span text:style-name="T26">meraviglia in bellezza, qual di rare fragranze in dolcezza</text:span><text:line-break/>cui rapito mi volsi lungamente, e non colsi.</text:p>
      <text:p text:style-name="P60">Pallido fior-di-rosa vuoi dunque ti chiami, o pensosa<text:line-break/>creatura lunare, vaga tra pini e mare?</text:p>
      <text:p text:style-name="P60">Ti chiamerò col nome, che piú ti piace, ma come<text:line-break/>vuoi essermi, l'amica d'ogni fiamma pudica.</text:p>
      <text:h text:style-name="Heading_20_2" text:outline-level="2">TUTTI I FIORI.</text:h>
      <text:p text:style-name="strofa_20_8">Quando questo nostro mare, questo cielo avrai lasciati,<text:line-break/>io, di te pensoso, il lido riandando solitario,<text:line-break/>ti côrrò le vaghe figlie delle arene, le conchiglie<text:line-break/>solitarie e desolate, che ti piacque somigliare<text:line-break/>alle meste abbandonate:<text:line-break/>la tua stanza piú secreta, tu, a ricordo delle bionde<text:line-break/>sotto il pie' docili arene, a ricordo del mio mare<text:line-break/>del tuo mare in canto lene, o soave occhi profonda,<text:line-break/>o pacata come l'onda, che piú cerula e lontana<text:line-break/>si disposa al curvo cielo, di baciarla sempre anelo:<text:line-break/>quella stanza, cosí piena di silenzio e di speranza,<text:line-break/>che m'attende, – adornerai.</text:p>
      <text:p text:style-name="strofa_20_8">Quando il nubilo settembre pianga le lacrime prime,<text:line-break/>e dei pini, sulla sera, faccia ancor verdi le chiome<text:line-break/>e cosí odorose, come se la giovin Primavera<text:line-break/>le baciasse allor giuliva;<text:line-break/>io, vagando per gl'intrichi della nostr'ospite selva,<text:line-break/>le eminenti edere, ai fusti, sí tenaci e strette (oh come<text:line-break/><text:span text:style-name="T20">le mie braccia vorrei sempre cosí a' tuoi fianchi costrette!)</text:span><text:line-break/>ti côrrò, con quelle felci delicate, coi piú teneri<text:line-break/>capelveneri, tremanti nei cespugli lor secreti;<text:line-break/>e l'anemone rosato, col garofano sottile<text:line-break/>dal sanguigno capo lieve; e le canne agili, erette<text:line-break/><text:soft-page-break/>come lance al limitare nelle disseccate lame,<text:line-break/>per poterle dispogliare delle lor celate piume,<text:line-break/>morbide, come le lane d'un'agnella, ed argentine<text:line-break/>quali nubi, negli albori del mattino peregrine.</text:p>
      <text:p text:style-name="strofa_20_8">Anche il colchico, nel prato che tu sai (oh nostra reggia<text:line-break/>dall'azzurra alpe vegliata, col rombar del mare alterno<text:line-break/>di lontano, e tutt'intorno d'alti pini coronata:<text:line-break/>ampia reggia, che alle torme dei cammelli taciturni<text:line-break/>e del brado invidia il cuore!):<text:line-break/>anche il colchico, il tuo colchico,<text:line-break/>cui la rosa carnicina dell'autunno, mesta sposa<text:line-break/>in lontani muri or chiusa, come te, mio mesto amore,<text:line-break/>il color diede e il languore, ti côrrò; con la bellezza<text:line-break/>del narciso disdegnosa, col ciclame tuo modesto<text:line-break/>(la viola essa non presta per i veli di tua vesta?):<text:line-break/>tutte l'erbe, tutti i fiori, che ti furon qua piú cari,<text:line-break/>o sovrana mia dolcezza, o profumo d'ogni fiore,<text:line-break/>coglierò. Tu per memoria della mia, della tua selva,<text:line-break/>cosí larga di frescura, di penombre, di silenzi,<text:line-break/>di novissime fragranze,<text:line-break/>quella tua tacita stanza, che m'attende, – adornerai.</text:p>
      <text:p text:style-name="strofa_20_8">Ma fra tante creature della selva a te piú care,<text:line-break/>cosí liete nel piacere dell'ignoto lor sbocciare<text:line-break/>senz'umani sguardi e cure,<text:line-break/>cosí belle nella grazia dell'olire e del morire,<text:line-break/>qui, con questo verde e cielo, questi soffi e il favellare<text:line-break/>d'erbe, pini e vario mare:<text:line-break/><text:soft-page-break/>tu fra tali creature non gioisti dell'incanto<text:line-break/>d'una, oh quanto rara e bella!<text:line-break/>(piú la guarda; e men si sazia la stupita mia pupilla):<text:line-break/>cosí bella nello stelo breve e schietto, nel suo velo<text:line-break/>d'un candor, che solo eguale hanno i gigli della neve<text:line-break/>nella pia notte brumale,<text:line-break/>quando gli angeli il lor canto dall'eterne aeree soglie<text:line-break/>e le lor candide spoglie fan godere al pio mortale.</text:p>
      <text:p text:style-name="strofa_20_8">Essa sola ogni candore del tuo cuore appena schiuso<text:line-break/>dice, e tutto quel fervore pudibondo, che pel viso<text:line-break/>sulla fronte, sulle mani, nei fuggenti occhi lontani<text:line-break/>tu discopri, o fiore chiuso, e celar vorresti, o amore.<text:line-break/>Essa ben tace ed esprime<text:line-break/>quelle nostre uniche brame<text:line-break/>d'albe in rosa, di tramonti<text:line-break/>senza fine, di lunari notti, allor che i noti monti<text:line-break/>piú ci guardan sulla selva, che ai sentieri suoi richiama:<text:line-break/>quella nostra ardente brama,<text:line-break/>essa ben tace ed esprime,<text:line-break/>di profondità stellari, fra silenzi e fra concenti<text:line-break/>che s'alternano solenni, con le vette, l'acque e i vènti:<text:line-break/>dice il vóto di perenni passi e indugi solitari<text:line-break/>qui tra pini mare e cime,<text:line-break/>per sognar e rifiorire, per amarci e insiem gioire,<text:line-break/>come questo fior sublime,<text:line-break/>che ti colsi ieri all'«Ave» della sera, presso il mare;<text:line-break/>per finir serenamente, come il fior qui piú soave,<text:line-break/>giglio niveo del mare.</text:p>
      <text:p text:style-name="strofa_20_8"><text:soft-page-break/>Quando sempre piú pallente languirà l'autunno (quale<text:line-break/>un opale, dalle lente nubi bianco e stanco il sole<text:line-break/>riderà triste a ogni cosa;<text:line-break/>nei rosai l'ultime rose piegheranno estenuate,<text:line-break/>gemeran l'aride foglie sopra i rami ancor, sbattute<text:line-break/>dal quassar dei vènti immiti e sul suolo illanguidite;<text:line-break/>non s'udrà piú nessun canto di volanti, qual lamento<text:line-break/>nella notte, per i prati per i campi dispogliati,<text:line-break/>qua e là udremo il trillo raro e fievole del grillo:<text:line-break/>tutto tutto sull'estate, cosí presto trasvolata<text:line-break/>via con te, si piangerà);<text:line-break/>io dai vespri allora pieni di malinconie soavi,<text:line-break/>di fantasmi nelle erranti nuvolaglie sopra il mare,<text:line-break/>cosí pieni di languori, di sospiri, di rimpianti,<text:line-break/>toglierò quelle piú brevi d'ogni palpito celato<text:line-break/>tenerissime parole, che al tuo cuore, o taciturna<text:line-break/>mia pensosa, son piú care:<text:line-break/>nella tua secreta stanza,<text:line-break/>nunzie a te de' miei sospiri, di rimpianti, di speranze,<text:line-break/>o aspettante, le udirai; come fossi a te daccanto,<text:line-break/>se tu sempre a me daccanto, pur lontana, taci e stai.</text:p>
      <text:p text:style-name="strofa_20_8">Lieve intanto sulla seta delle chiome, in onda molle<text:line-break/>per le tempie bipartita, sulla breve fronte, sulle<text:line-break/>bianchi mani abbandonate,<text:line-break/>le mie mani, o sospirosa,<text:line-break/>o rapita negl'incanti di quest'almo paradiso<text:line-break/>tutto mare cielo e canti<text:line-break/>(di che languido sorriso s'inebrierà il tuo viso<text:line-break/><text:soft-page-break/>e le tue labbra tremanti!);<text:line-break/>le mie mani, lievi intanto<text:line-break/>carezzarti sentirai.</text:p>
      <text:h text:style-name="Heading_20_2" text:outline-level="2">O MARE!</text:h>
      <text:p text:style-name="Strofa_20_1">O mare, mistero e potenza sovrana<text:line-break/>fra tutti i misteri e le posse del mondo;<text:line-break/>o mar, sempre quello e mai quello, infinito<text:line-break/>al pari dei cieli che specchi e profondo;<text:line-break/>o mar, redimito<text:line-break/>di brune foreste, di rocce, che emana<text:line-break/>per te, come un serto, la Terra:<text:line-break/>o mar, quali voci di gioia e dolore<text:line-break/>che palpiti e aneliti serra<text:line-break/>l'immenso, anelante tuo core?</text:p>
      <text:p text:style-name="Strofa_20_1">Ma donde e a qual fine l'immensa tua voce?<text:line-break/>O mare, fra tutte le cose: dai cieli<text:line-break/>piú fondi alle cime dei monti superbe,<text:line-break/>dall'astro che fulge ai piú tenui steli<text:line-break/>dei fiori e dell'erbe,<text:line-break/>dall'aquila al serpe, dal turbin veloce<text:line-break/>all'aure piú miti, al profondo<text:line-break/>notturno silenzio, dall'ombre alla luce:<text:line-break/>non sei tu il gran cuore del mondo,<text:line-break/>che all'eterno anela e conduce?</text:p>
      <text:p text:style-name="Strofa_20_1">E un cuor di mortale ti parla, e t'intende.<text:line-break/>Ch'io vaghi solingo per gli aurei tuoi lidi;<text:line-break/><text:soft-page-break/>che un fragile legno nel vitreo tuo seno,<text:line-break/>errante, bramoso d'ignoto mi guidi;<text:line-break/>ch'io frema in tempesta, o sereno<text:line-break/>mi culli in un sogno (pensosa ella tende<text:line-break/>le braccia in attesa, e mi chiama);<text:line-break/>ch'io desti il passato o mi squarci il futuro;<text:line-break/>ch'io pianga ogni vana mia brama;<text:line-break/>ch'io goda del gaudio piú puro:</text:p>
      <text:p text:style-name="Strofa_20_1">o mare, o gran cuore del mondo, il mio core,<text:line-break/>ben sento, io ti diedi. Nel raggio del sole,<text:line-break/>nel fervido amplesso fra i cieli e la terra,<text:line-break/>nei sensi del Tutto, che in poche parole<text:line-break/>il verso qui serra;<text:line-break/>nel gaudio fugace, nel sacro dolore,<text:line-break/>che tutte le cose governa,<text:line-break/>tu solo fratello verace! e la vita<text:line-break/>noi siamo, e cantiamo l'eterna<text:line-break/>Parola universa, l'amore.</text:p>
      <text:h text:style-name="Heading_20_2" text:outline-level="2">NELLA LONTANANZA.</text:h>
      <text:p text:style-name="Strofa_20_1">Piccola testa, intenta sulla tela,<text:line-break/>che l'ago industre all'amor mio dipinge,<text:line-break/>come spesso alla stanza che ti cela<text:line-break/>io vengo! Nel silenzio il pie' si spinge</text:p>
      <text:p text:style-name="Strofa_20_1">lento, ma il cuore (a te sempre piú anela)<text:line-break/>rapido avanza. E la mia mano stringe<text:line-break/>lungamente le tue, poi gli occhi vela<text:line-break/>di fiori e foglie; e tutta te ne cinge.</text:p>
      <text:p text:style-name="Strofa_20_1">Mi senti, o mi ricerchi in quelle plaghe?...<text:line-break/>Tranquillo il mare; in lontananza vaghe<text:line-break/>vele; a pinete, a monti, e sogni e veli</text:p>
      <text:p text:style-name="Strofa_20_1">piove la luna. Oh incanto! Sotto i cieli<text:line-break/>nostri, in quei luoghi siam tornati; e, il canto<text:line-break/>che piú ti piacque io ripetendo, un pianto</text:p>
      <text:p text:style-name="Strofa_20_1">dentro mi trema, come allor soave.<text:line-break/>Sostiamo un po', tacita mia pensosa.<text:line-break/>La testa sul tuo sen placido posa,</text:p>
      <text:p text:style-name="Strofa_20_1">mentre il labbro sussurra: «o mia soave!»<text:line-break/>e cerca la tua bocca, che dischiusa<text:line-break/>langue, d'autunno moribonda rosa.</text:p>
      <text:h text:style-name="Heading_20_2" text:outline-level="2">NOTE D'UN DIARIO.</text:h>
      <text:p text:style-name="P16">(Firenze).</text:p>
      <text:h text:style-name="Heading_20_3" text:outline-level="3">I.</text:h>
      <text:p text:style-name="Strofa_20_1">Marzo tra poco; e nel mattin piú chiaro<text:line-break/>godo coi tetti già di qualche raro<text:line-break/>cinguettio: nuovi amori; nuova prole<text:line-break/>pel maggio. Di viole<text:line-break/>odora l'aria: il fiore a lei piú caro.</text:p>
      <text:p text:style-name="Strofa_20_1">«Quando anche noi potremo il nostro nido<text:line-break/>tra verde e ciel comporre?» Il vecchio grido<text:line-break/>come dal mio forse da tanti cuori....<text:line-break/>Primavera m'infiori<text:line-break/>la speranza, in cui solo or vivo e fido.</text:p>
      <text:p text:style-name="Strofa_20_1">Come indugia a sorridere quest'anno<text:line-break/>la dolcissima! Ormai troppo l'affanno<text:line-break/>di nebbie e vènti immiti.<text:line-break/>Io non bramo che cieli tersi e inviti<text:line-break/>d'aiuole in fiore: essi il gioir mi dànno.</text:p>
      <text:p text:style-name="Strofa_20_1">— Sai tu di rose senza spine ascose?<text:line-break/>D'anime amanti e non mai sospirose?<text:line-break/>Piú vaga è la pupilla<text:line-break/><text:soft-page-break/>che ora di gioia ed or di pianto brilla.<text:line-break/>Primavera è vicina, e avrai le rose.</text:p>
      <text:p text:style-name="Strofa_20_1">Vagano in alto trasparenti e brevi<text:line-break/>veli di nuvolette: alate nevi,<text:line-break/>o di cuori una schiera ai cieli anela?<text:line-break/>Del nostro amor la vela<text:line-break/>va.... e si perde con quei soffi lievi.</text:p>
      <text:p text:style-name="Strofa_20_1">— Se il viver vostro fosse infine un solo<text:line-break/>come di quest'effimere alto volo,<text:line-break/>la bestemmia oseresti o forse il pianto?<text:line-break/>Tu hai nel cuore il canto,<text:line-break/>grande letizia. – E d'esso mi consolo.</text:p>
      <text:p text:style-name="Strofa_20_1">— Ala non è quella che ardua non fende<text:line-break/>l'azzurro; non è amor quel che non tende<text:line-break/>all'eterno, e morir pur teme e brama.<text:line-break/>Accoglie tutto ed ama<text:line-break/>il canto, e dolce tutto al cuor ti rende. –</text:p>
      <text:p text:style-name="Strofa_20_1">Oggi che gioia nuova, anche se tante<text:line-break/>volte goduta! Han fiorito le piante<text:line-break/>prime lungo il viale e per i clivi;<text:line-break/>piú ceruli gli olivi;<text:line-break/>cipressi e cedri delle Porte Sante</text:p>
      <text:p text:style-name="Strofa_20_1">d'un piú tenero verde, sotto il sole<text:line-break/>di mezzo marzo; piú gaia la prole<text:line-break/>degli alati cinguetta, salta e vola<text:line-break/><text:soft-page-break/>da ramo a ramo. E sola,<text:line-break/>sola qui manchi tu, che a queste aiole</text:p>
      <text:p text:style-name="Strofa_20_1">saresti la piú degna e la piú bella<text:line-break/>d'amore in fior creatura gemella,<text:line-break/>la primavera in forma di mortale,<text:line-break/>tutta profumi ed ale,<text:line-break/>che l'anime al divino dissuggella;</text:p>
      <text:p text:style-name="Strofa_20_1">come questa che hai tua. Ed essa un fiore,<text:line-break/>solo un sorriso è fatta, o grande amore;<text:line-break/>che il sorriso dei mandorli e susini,<text:line-break/>dischiusi gelsomini,<text:line-break/>per te coi fiori tutti ho nel mio cuore.</text:p>
      <text:p text:style-name="Strofa_20_1">Tre giorni e poi la festa nostra: oh aprile!<text:line-break/>oh Firenze cosí primaverile!<text:line-break/>La sera io già ritorno alla stradetta<text:line-break/>nostra, sulla valletta<text:line-break/>dei cipressi, indugiando a quel sedile.</text:p>
      <text:p text:style-name="Strofa_20_1">Non verrai tu, soffusa del sorriso<text:line-break/>soavemente triste, che col viso<text:line-break/>le pupille ti fa cosí divine?<text:line-break/>Oh pace senza fine<text:line-break/>la vita nostra in questo paradiso!</text:p>
      <text:p text:style-name="Strofa_20_1">Una rondine guizza, aperte l'ale,<text:line-break/>e mi passa sul capo, come strale,<text:line-break/>con acuto stridio: – È primavera:<text:line-break/><text:soft-page-break/>risorgi, opera, spera.<text:line-break/>— Perché quest'erta ella con me non sale? —</text:p>
      <text:p text:style-name="Strofa_20_1">Dal vecchio muro, che un'ingenua mano<text:line-break/>ha graffito di fiori, qualche ramo<text:line-break/>volge un olivo al sole, che, calando,<text:line-break/>tutto l'allieta. Quando<text:line-break/>mi volgo a te, gioisco anche lontano.</text:p>
      <text:p text:style-name="Strofa_20_1">Cari gli olivi placidi d'argento<text:line-break/>e del viale i platani, se al vento<text:line-break/>si dan ridendo o infuriano selvaggi:<text:line-break/>cari i cipressi, ai raggi<text:line-break/>lunari, e i pioppi in lieve ondeggiamento;</text:p>
      <text:p text:style-name="Strofa_20_1">ma fra tutte piú cara io ho la pianta,<text:line-break/>cui tronco e braccia forti non ischianta<text:line-break/>ira di vento, e sacra è al ciel tonante:<text:line-break/>l'edera, fida amante,<text:line-break/>la stringe sempre e di beltà l'ammanta.</text:p>
      <text:p text:style-name="Strofa_20_1">Si van cercando a lungo due farfalle<text:line-break/>pavide. Alfin le bianche ali e le gialle<text:line-break/>si confondono: un guardo, una parola;<text:line-break/>e torna ognuna sola.<text:line-break/>Quanti cosí per quest'arcana valle!</text:p>
      <text:p text:style-name="Strofa_20_1">«Fiore di spino», s'ode nel vicino<text:line-break/>orto cantar, e un'eco fioca: «spino»<text:line-break/>«Sola non ti so dire quant'io peno!»<text:line-break/><text:soft-page-break/>(l'eco piú fioca: «peno!»)<text:line-break/>«venir potessi come l'uccellino!»</text:p>
      <text:p text:style-name="Strofa_20_1">Giú dalla fonte: «Fiore d'amaranto»<text:line-break/>una voce risponde quasi in pianto,<text:line-break/>«credi tu al mondo mai d'esser contento?»<text:line-break/>Pausa, poi a lamento:<text:line-break/>«Fossi presto con lui nel camposanto!»</text:p>
      <text:p text:style-name="Strofa_20_1">Io sosto e guardo. Chi sarà che il cuore<text:line-break/>fa piangere cosí? Oh amore, amore!<text:line-break/>Un vecchio curvo vien l'erta salendo,<text:line-break/>e la testa scuotendo:<text:line-break/>«Si sa, chi disse amor, disse dolore».</text:p>
      <text:p text:style-name="Strofa_20_1">La strada è ormai deserta; siepi, fronde,<text:line-break/>muri, tutto s'oscura e si confonde<text:line-break/>come in un velo. Piú grande la pace<text:line-break/>fa una squilla, che tace<text:line-break/>tosto. Le ville odon meditabonde.</text:p>
      <text:h text:style-name="Heading_20_2" text:outline-level="2">SOGNO D'UN'ALBA.</text:h>
      <text:p text:style-name="Strofa_20_5">Vaghe cose talora io bramo e vedo<text:line-break/>nel pensier mio, come se quel che intorno<text:line-break/>mi circonda, non fosse. Ma qual nuova<text:line-break/>dolcezza mi recava un breve sogno<text:line-break/>presso l'alba quest'oggi, che giuliva<text:line-break/>la primavera muove i lievi passi<text:line-break/>primamente, e blandisce in ogni cuore<text:line-break/>ricordi, amori, un'ansia piú frequente<text:line-break/>al gioire, al morir placidamente,<text:line-break/>come qualcuno de' suoi fiori, o questi<text:line-break/>suoi giorni cosí breve palpitanti,<text:line-break/>tra languide albe e piú languidi vespri,<text:line-break/>tutti di rose molli e di viole?<text:line-break/>Andavo solo nell'opaca selva,<text:line-break/>che ci accolse e sopí l'ansie e i sospiri<text:line-break/>primi dell'amor nostro (oh echi e inviti<text:line-break/>fievoli e acuti a quando a quando in alto<text:line-break/>delle anelanti allodole sul nostro<text:line-break/>prato dappresso, nell'immensa vista<text:line-break/>d'alpe, di mar, di cielo!); e come allora<text:line-break/>dell'onda il rombo fioco tra le chiome<text:line-break/>delle piante veniva a far piú sacri<text:line-break/>silenzio ed ombre intorno; e tutt'intenti<text:line-break/>erano verso me, chinando, i pini,<text:line-break/><text:soft-page-break/>le rame dei cespugli, ogni proteso<text:line-break/>arbusto sul sentier, che già facemmo,<text:line-break/>quasi chiedesse ognuno: «Ella dov'è?<text:line-break/>perché solo?... non fummo noi diletti<text:line-break/>anche a Lei come a te?»</text:p>
      <text:p text:style-name="P50">E là posai,<text:line-break/>tra il domandare e il ricordar, nel luogo,<text:line-break/>dove tu mi cadesti trepidante,<text:line-break/>pallida, in pianto di dolore e gioia,<text:line-break/>quando un mio solo bacio sulla fronte<text:line-break/>gelida, sulla fine mano esangue<text:line-break/>appassionatamente, e rotti accenti,<text:line-break/>disser tutta la fiamma che d'amore<text:line-break/>m'avevi accesa tu, vinta d'amore.<text:line-break/>Vago gli sguardi, come se vicina<text:line-break/>ti risentissi premere col lento<text:line-break/>piede il tappeto dei molli aghi offerto<text:line-break/>al tuo venir dalle ospitali piante;<text:line-break/>diedi il pulsar delle tempie di fuoco<text:line-break/>all'erbe, che sentiron le tue membra;<text:line-break/>ed ecco, a un tratto, trasvolante forma,<text:line-break/>m'apparisti. Che luce di sovrana<text:line-break/>bellezza era nel viso e nel sorriso<text:line-break/>delle tue labbra! Come nella veste<text:line-break/>di veli e fiori su le snelle forme<text:line-break/>sembravi la soave primavera<text:line-break/>fatta persona! E quanto le tue mani<text:line-break/>furono blande sul capo e sulla fronte!<text:line-break/>quanto dolce il tuo dire e il ricordare!<text:line-break/><text:soft-page-break/>come per ogni fibra inebbriante<text:line-break/>il posar della tua bocca adorata<text:line-break/>sul mio labbro! Cosí inebbriante....<text:line-break/>che il bel sogno si ruppe.</text:p>
      <text:p text:style-name="P50">Ma pur vedo<text:line-break/>il fido luogo, e ti parlo e ti bacio,<text:line-break/>ti benedico, pien d'un'infinita<text:line-break/>felicità, quasi mi fossi accanto,<text:line-break/>o dolcissimo mio lontano amore;<text:line-break/>mentre sui colli mollemente uniti,<text:line-break/>come in catena di lunghe onde cerule,<text:line-break/>nei giardini, alle ville, solitarie<text:line-break/>tra verde e fiori quali innamorate<text:line-break/>donne che attendon tacite e pensose,<text:line-break/>la primavera prodiga gl'incanti<text:line-break/>delle sue grazie giovanili; e ride<text:line-break/>del sorriso dei cieli all'alba trepidi<text:line-break/>la divina città, che a te sarebbe<text:line-break/>piú cara stanza; dove muoveresti,<text:line-break/>nuova sorella a quelle, che le tele<text:line-break/>eternarono i marmi, salutata<text:line-break/>da ogni cuor gentile e salutante.</text:p>
      <text:h text:style-name="Heading_20_2" text:outline-level="2">TRAMONTO D'ORO.</text:h>
      <text:p text:style-name="Strofa_20_1">Sull'Appennino in gloria di viole<text:line-break/>e di rose sfumate l'orïente;<text:line-break/>dietro un'ala di nube all'occidente,<text:line-break/>tra monti e azzurro, il reclinante sole.</text:p>
      <text:p text:style-name="Strofa_20_1">Chi tanto effuse di topazi e d'oro<text:line-break/>per tutto l'orizzonte? Cielo, e vette<text:line-break/>dell'alpe estrema, e lembi di solette<text:line-break/>nubi estatiche or fulgono nell'oro.</text:p>
      <text:p text:style-name="Strofa_20_1">E brillan d'oro i capi dei cipressi,<text:line-break/>e dei cedri su' miei colli piú cari:<text:line-break/>oh rifiorenti cime, agili altari<text:line-break/>fra cielo e terra dalle Grazie espressi</text:p>
      <text:p text:style-name="Strofa_20_1">per beltà non terrene! Ecco, e su loro<text:line-break/>ti vedo io trasvolare, o nata ai cieli,<text:line-break/>naufragando co' tuoi labili veli<text:line-break/>in quello sconfinato mare d'oro.</text:p>
      <text:p text:style-name="Strofa_20_1">Quasi d'ancelle intanto umile schiera,<text:line-break/>d'aeree forme, i miei vóti, i miei canti<text:line-break/>ti seguono, indugiando i brevi incanti<text:line-break/>di questa d'oro inobliabil sera.</text:p>
      <text:p text:style-name="Strofa_20_1"><text:soft-page-break/>Cosí, cosí! sempre in un aureo nembo<text:line-break/>e del tuo fiume lungo il serpeggiare,<text:line-break/>sino all'amplesso e agli inni di quel mare,<text:line-break/>sciogliendo rose e viole dal grembo.</text:p>
      <text:h text:style-name="Heading_20_2" text:outline-level="2">ANCORA IL DIARIO.</text:h>
      <text:h text:style-name="Heading_20_3" text:outline-level="3">II.</text:h>
      <text:p text:style-name="Strofa_20_1">Pasqua. Festosamente le campane<text:line-break/>squillan per l'aria vicine e lontane:<text:line-break/>ne vibra tutto il cielo,<text:line-break/>n'è giocondo ogni vólto; e il grigio velo<text:line-break/>pur non vedo sul mio che delle vane</text:p>
      <text:p text:style-name="Strofa_20_1">speranze, degli ardori invano accesi,<text:line-break/>dei giorni della gioia invano attesi.<text:line-break/>Perché non si risorge<text:line-break/>come le cose? Di lontan mi porge<text:line-break/>essa la mano, e dice: «Io tanto attesi!»</text:p>
      <text:p text:style-name="Strofa_20_1">Le porte ha il Duomo aperte: entro: che voci<text:line-break/>dà l'organo di gioia! Lumi e croci<text:line-break/>vaniscon nell'incenso.<text:line-break/>In bianche spire io voglio, amore immenso,<text:line-break/>avvolgerti cosí con suoni e luci.</text:p>
      <text:p text:style-name="Strofa_20_1">Lungo l'indugio, ma qual mai ricchezza<text:line-break/>di gioie offre or l'aprile e di bellezza!<text:line-break/>Monte, città, collina:<text:line-break/><text:soft-page-break/>tutto è un giardino in fior, questa divina<text:line-break/>Firenze, dall'eterna giovinezza.</text:p>
      <text:p text:style-name="Strofa_20_1">Su veroni e cancelli s'abbandona<text:line-break/>la lilla; a muri e tronchi ampia si dona,<text:line-break/>e i pensosi con l'edera ravviva,<text:line-break/>la glicine giuliva;<text:line-break/>Arno è un lembo di ciel; per tutto suona,</text:p>
      <text:p text:style-name="Strofa_20_1">da umani e alati, un inno d'infinita<text:line-break/>letizia al nuovo eromper della vita:<text:line-break/>un inno in voci e aneliti, in canzoni<text:line-break/>e gorgheggi e tenzoni,<text:line-break/>che canta ogni speranza rifiorita.</text:p>
      <text:p text:style-name="Strofa_20_1">A chi tanto dominio e di bellezze<text:line-break/>piú rapitrici? A chi tante ricchezze<text:line-break/>piú di queste al mio cuor largite? Oh grazia<text:line-break/>immensa! L'occhio spazia<text:line-break/>ogni giorno con sempre nuove ebbrezze;</text:p>
      <text:p text:style-name="Strofa_20_1">il pensier, quasi l'ala senza posa<text:line-break/>d'allodola su in alto al canto sposa,<text:line-break/>trasvola, dalle cuspidi lontane<text:line-break/>delle azzurre Apuane,<text:line-break/>ai nivei gioghi della Vallombrosa;</text:p>
      <text:p text:style-name="Strofa_20_1">or lungo il lento muovere del fiume<text:line-break/>insino al mare, or sul grigio volume<text:line-break/>di torri, di palazzi, borghi e ville,<text:line-break/><text:soft-page-break/>tra l'echeggiar di squille<text:line-break/>a vespro, o della luna al blando lume.</text:p>
      <text:p text:style-name="Strofa_20_1">Silenzio allora: una mistica pace<text:line-break/>ha questi miei sentieri; ed anche tace<text:line-break/>giú la città, che di perla in un velo<text:line-break/>tra poggi, monti, cielo,<text:line-break/>è un'incantata baia. Qualche face</text:p>
      <text:p text:style-name="Strofa_20_1">vi tremola qua e là, come su in alto<text:line-break/>qualche stella; un rombare, or fioco or alto,<text:line-break/>col vento vien come d'alterno flutto;<text:line-break/>e tu, mio ben, mio tutto,<text:line-break/>forse mi sogni e cerchi a quello smalto.</text:p>
      <text:p text:style-name="Strofa_20_1">Quante sere cosí. Che voli e oblio<text:line-break/>tra monti e ciel! Ma una brama ho pur io:<text:line-break/>dei lumi sulle sponde in serpentina<text:line-break/>fila, come a regina,<text:line-break/>far perle e dïademi all'amor mio.</text:p>
      <text:p text:style-name="Strofa_20_1">Se pur talvolta a un tratto non mi prende<text:line-break/>il fluttuar di remote vicende:<text:line-break/>uomini in arme gridano la guerra,<text:line-break/>tutta sparsa è la terra<text:line-break/>di ferro e fuoco e lacerate bende.</text:p>
      <text:p text:style-name="Strofa_20_1">Balenan lance e spade: tra i caduti<text:line-break/>Catilina feroce; o, mentre muti<text:line-break/>stanno i mortai di Carlo imperatore,<text:line-break/><text:soft-page-break/>con piú tenace ardore<text:line-break/>da spalto a spalto opera il Buonarroti.</text:p>
      <text:p text:style-name="Strofa_20_1">— Pace, pace tra i fiori e pei sentieri<text:line-break/>dell'olivo, o sanguigne armi e guerrieri!<text:line-break/>Ride in festa d'amore una pendice<text:line-break/>qui presso: Beatrice<text:line-break/>tremando esalta il giovine Alighieri.</text:p>
      <text:p text:style-name="Strofa_20_1">Tra cavalieri e vaghe dame gira<text:line-break/>ella pavida gli occhi, e appena mira<text:line-break/>il suo fedel d'amore; ma dal riso<text:line-break/>del pallido e bel viso<text:line-break/>una letizia d'angiola gli spira.</text:p>
      <text:p text:style-name="Strofa_20_1">Alla gentil, quant'è d'intorno, anela:<text:line-break/>e il canto a lui di lacrime si vela:<text:line-break/>chi la vuol seco a men fugaci ardori?<text:line-break/>Chiamar s'odono cori<text:line-break/>di spiriti divini: ella s'inciela. —</text:p>
      <text:p text:style-name="Strofa_20_1">Fiesole è un'ara di rose e viole<text:line-break/>nell'ultimo saluto del suo sole,<text:line-break/>che, calato, la bacia ancor; ma lenta<text:line-break/>s'affaccia ecco, e la tenta<text:line-break/>una falce di luna: or sua la vuole.</text:p>
      <text:p text:style-name="Strofa_20_1">Riposa, dona le tue forme belle<text:line-break/>al mite lume, al guardo de le stelle,<text:line-break/>o di Valdarno anelito soave!<text:line-break/><text:soft-page-break/>T'inviano il placido «Ave»<text:line-break/>della sera, le cime che hai sorelle.</text:p>
      <text:p text:style-name="Strofa_20_1">Al guardo dei cipressi case e olivi<text:line-break/>lentamente s'addormono pei clivi<text:line-break/>e nella strada di San Leonardo:<text:line-break/>qua e là un volo tardo;<text:line-break/>tre stelle aprono gli occhi lor giulivi.</text:p>
      <text:p text:style-name="Strofa_20_1">Vuoi tu, mio bene, vuoi che nell'incanto<text:line-break/>restiam di questa notte? Udremo il canto<text:line-break/>dell'usignuol tra poco dai cipressi,<text:line-break/>in ascolto pur essi,<text:line-break/>trepidi col lor vecchio camposanto.</text:p>
      <text:p text:style-name="Strofa_20_1">Tu donerai le tue morbide mani<text:line-break/>alla carezza delle mie; lontani<text:line-break/>noi andremo coi sogni<text:line-break/>del futuro, per ogni mar, per ogni<text:line-break/>plaga in amor d'aeree cime e piani.</text:p>
      <text:p text:style-name="Strofa_20_1">Perché il cipresso, che già fosco io vidi<text:line-break/>aduggiar croci, senz'amor di nidi,<text:line-break/>solitario infecondo,<text:line-break/>qui sotto questo ciel, cui tu sorridi,<text:line-break/>il piú sereno amico è del mio mondo?</text:p>
      <text:p text:style-name="Strofa_20_1">Snello su prode in ben composta schiera<text:line-break/>i campi veglia o, solenne ringhiera,<text:line-break/>cinge in cerchio la villa:<text:line-break/><text:soft-page-break/>il primo albor gli arride, e della sera<text:line-break/>la rosea luce muor su lui tranquilla.</text:p>
      <text:p text:style-name="Strofa_20_1">Taccion gli uccelli? intorpiditi i rivi?<text:line-break/>non erbe ai campi e rami brulli ai clivi?<text:line-break/>Dei monti esso le cime<text:line-break/>candide guarda, insieme con gli olivi,<text:line-break/>lieti di lui, sempre verde e sublime.</text:p>
      <text:p text:style-name="Strofa_20_1">— Mi scuotan venti gelidi o tempesta,<text:line-break/>mi circondin calure o nebbia infesta<text:line-break/>(dir l'ho sentito ai cieli),<text:line-break/>ai regni dell'eterno ove ti celi,<text:line-break/>o divino, s'aderge la mia testa.</text:p>
      <text:p text:style-name="Strofa_20_1">— E il divino, o fratel, gli chiese il cuore,<text:line-break/>è il gaudio breve, o l'eterno dolore?<text:line-break/>la speranza, o il rimpianto?<text:line-break/>tacer di morte, o della vita il vanto?<text:line-break/>— Ama, rispose: il divino è l'amore.</text:p>
      <text:p text:style-name="Strofa_20_1">Dominii, oro di re, fasti e memorie<text:line-break/>di gesta e muse, voli di vittorie:<text:line-break/>tutto un alito lieve<text:line-break/>che passa, o al sol di maggio orma di neve.<text:line-break/>Cuori per cuori: oh breve eterna storia! —</text:p>
      <text:h text:style-name="Heading_20_3" text:outline-level="3"><text:soft-page-break/>III.</text:h>
      <text:p text:style-name="Strofa_20_1">L'ho vista, sai, l'ho vista proprio in vetta<text:line-break/>d'un poggio, a spiche e olivi, la casetta,<text:line-break/>che da tanto bramiamo. Solitaria<text:line-break/>tra i campi, e che bell'aria!<text:line-break/>Quant'ale e fiori all'agile loggetta!</text:p>
      <text:p text:style-name="Strofa_20_1">L'ho vista presso l'alba, ier mattina.<text:line-break/>Tra l'alto grano andavo; tu vicina<text:line-break/>m'eri, emergendo sui devoti steli<text:line-break/>col capo, e in bianchi veli<text:line-break/>accanto il tuo sospiro: una bambina.</text:p>
      <text:p text:style-name="Strofa_20_1">Una bambina, tutta te, coi neri<text:line-break/>tuoi capelli, dai grandi occhi severi<text:line-break/>Quanti rossi papaveri sul seno,<text:line-break/>e alle mani! Un baleno,<text:line-break/>e spariva per gli aurei sentieri.</text:p>
      <text:p text:style-name="Strofa_20_1">— Dove andrà? dove mai? — Lasciala andare:<text:line-break/>l'ape ritorna sempre all'alveare. —<text:line-break/>Veniva a un tratto sera,<text:line-break/>ed eccola la nostra Primavera<text:line-break/>giocondamente; ed eravamo al mare.</text:p>
      <text:p text:style-name="Strofa_20_1">Immenso mar! Tra pini opachi e lido<text:line-break/>di molli arene d'oro il nostro nido.<text:line-break/>Nel sussurro dell'onda<text:line-break/><text:soft-page-break/>cerula e stanca, che pace profonda!<text:line-break/>Ma d'improvviso mi riscuote un grido.</text:p>
      <text:p text:style-name="Strofa_20_1">Che sarà mai? Già vivo abbaglia il sole<text:line-break/>alla finestra, e qualcuno mi vuole.<text:line-break/>— Tardi stamani! — Tardi! — La casetta?<text:line-break/>quella nostra angioletta?<text:line-break/>il mare?... Incanto delle tue viole.</text:p>
      <text:p text:style-name="Strofa_20_1">Delle viole, che mi desti allora<text:line-break/>(ricordi?), quel mattino. Sono ancora<text:line-break/>nella bell'urna bianca,<text:line-break/>e aspettan: la speranza forse manca,<text:line-break/>se april rimena i sogni e li colora!</text:p>
      <text:h text:style-name="Heading_20_3" text:outline-level="3">IV.</text:h>
      <text:p text:style-name="Strofa_20_1">Ma, meglio del mio sogno, o creatura<text:line-break/>adorata, io ti reco una sicura<text:line-break/>dolcezza: l'ho rapita all'usignuolo<text:line-break/>ier notte, mentre solo<text:line-break/>tra quei campi vagavo e quelle mura.</text:p>
      <text:p text:style-name="Strofa_20_1">«Tenue falce di luna,<text:line-break/>alfine, alfin compari.<text:line-break/>e timide sorelle, poche stelle,<text:line-break/>ti fan corona intorno, fissi e chiari<text:line-break/>occhi d'amanti, inesauste fiammelle,<text:line-break/>nell'incanto di questa notte, o luna.</text:p>
      <text:p text:style-name="Strofa_20_1"><text:soft-page-break/>Il puro incanto, o luna,<text:line-break/>tu componi di questa cosí bella<text:line-break/>notte, dopo il varcar di monti e mari.<text:line-break/>M'attesero per tanto i miei piú cari<text:line-break/>cipressi, alla valletta; e ancor la stella,<text:line-break/>quell'amorosa stella,<text:line-break/>li veglia, su di lor fermata, o luna;<text:line-break/>e tu pudicamente li rischiari.</text:p>
      <text:p text:style-name="Strofa_20_1">Piace a me, piace a te, o amica luna,<text:line-break/>il mio cantare; e l'ascoltante sposa,<text:line-break/>che i nostri nati attende e scalda, ai vari<text:line-break/>gorgheggi mi s'inebria (a te bramosa<text:line-break/>si volge accanto a quelle schiuse rose<text:line-break/>nel folto del roseto, che i tuoi chiari<text:line-break/>occhi attingono appena); ma piú piace,<text:line-break/>o mite lume del silenzio, piace,<text:line-break/>piú che ad altri, alla pianta che si tace,<text:line-break/>per ascoltarmi, e al ciel guarda pensosa:<text:line-break/>a questi solitari<text:line-break/>cipressi, in veglia sulla sacra pace<text:line-break/>del cimitero: a' tuoi cipressi, o luna,<text:line-break/>fratelli a quelli che mi furon cari<text:line-break/>di là da monti e mari,<text:line-break/>lungo il Nilo e nell'isola, ove pace<text:line-break/>chiese invano un'afflitta anima ascosa.</text:p>
      <text:p text:style-name="Strofa_20_1">Molto io cantai, o luna,<text:line-break/>per quella sospirosa,<text:line-break/><text:soft-page-break/>che oltre monti e mari<text:line-break/>tanto cercò il sorriso della pace.<text:line-break/>Nel bianco viso (oh eterna dolorosa!),<text:line-break/>sciolti i capelli d'oro all'aura e ai chiari<text:line-break/>tuoi raggi, o intenta luna, quella sposa<text:line-break/>del dolor, quando piú dintorno tace<text:line-break/>ogni cosa, e io sorgo, unica voce,<text:line-break/>sovrana voce del silenzio, o luna,<text:line-break/>se tu ne sei la luce;<text:line-break/>tra nivei colonnati, o in solitari<text:line-break/>viali di cipressi (a lei la rosa<text:line-break/>e il gelsomin chinavano), la pace<text:line-break/>ella beveva, che la notte, o luna,<text:line-break/>nella mestizia del mio canto aduna.</text:p>
      <text:p text:style-name="Strofa_20_1">Ma per poco io placai l'ascoltatrice,<text:line-break/>stanca di tutto, tranne del mio canto,<text:line-break/>tra quei fiori e cipressi non ignari<text:line-break/>per l'isola, cui sempre arride e dice<text:line-break/>blande cose il bellissimo dei mari.<text:line-break/>E com'ella a' suoi fiori<text:line-break/>parlava, e a me ed ai cipressi chiari,<text:line-break/>o luna, nell'incanto<text:line-break/>del guardo tuo, nell'obliosa pace,<text:line-break/>che tu doni, a chi t'ama, o rapitrice!<text:line-break/>Dove or ella si tace<text:line-break/>per sempre, ombra tra ombre piú dogliosa,<text:line-break/>né amor, né morte io canto:<text:line-break/>io, voce dell'amor, voce del pianto<text:line-break/><text:soft-page-break/>e della gioia ai tuoi sereni, o luna,<text:line-break/>tra fiori, foglie e cuori,<text:line-break/>per monti, colli e mari.</text:p>
      <text:p text:style-name="Strofa_20_1">Spazia l'aquila in alto, e nevi e soli<text:line-break/>abbaglianti le son compagni ai voli<text:line-break/>superbi, ai gridi della preda audace;<text:line-break/>solitaria l'allodola la voce<text:line-break/>dice alle placid'aure, cui conduce<text:line-break/>la primavera, all'alba, a vespro, a sera:<text:line-break/>dice dei prati e dei campi la voce,<text:line-break/>tosto calando ebbra di vol, di luce;<text:line-break/>la capinera, al pian, della pendice<text:line-break/>reca i sussurri, il molle eco dei clivi,<text:line-break/>dove han regno gli olivi;<text:line-break/>altri alza il vanto delle mèssi d'oro,<text:line-break/>del rivo e mar canoro:<text:line-break/>io tutto canto, o luna,<text:line-break/>se a' tuoi sereni, nel piú puro incanto<text:line-break/>d'amor la gioia e il pianto,<text:line-break/>che nella notte il tuo silenzio aduna,<text:line-break/>per me, per te, per lei che m'ama io canto;<text:line-break/>e muoio nell'inebriante ardore<text:line-break/>del mio cantare, o luna,<text:line-break/>come tutto che nasce e vive, muore,<text:line-break/>o amica, tu ben sai, muore d'amore.»</text:p>
      <text:p text:style-name="Strofa_20_1">Cosí quel mio soave. Or gigli e rose<text:line-break/>sparser l'alba e l'aurora su bramose<text:line-break/><text:soft-page-break/>cime e su fronde. Al gran coro del giorno<text:line-break/>campane in festa attorno<text:line-break/>richiamaron gli uomini e le cose.</text:p>
      <text:h text:style-name="Heading_20_2" text:outline-level="2">MESSAGGI.</text:h>
      <text:h text:style-name="Heading_20_3" text:outline-level="3">I.</text:h>
      <text:p text:style-name="strofa_20_8">— Dalle cime e dai gioghi d'Appennino,<text:line-break/>sogni dell'alba e dell'aurora ancelle,<text:line-break/>in volubile schiera, o trasmigranti<text:line-break/>nuvolette, per qual vostro destino<text:line-break/>o qual soffio, celivaghe sorelle<text:line-break/>al fiume che vi specchia sí lucenti,<text:line-break/>movete alla grand'alpe, nel mattino<text:line-break/>fatta piú azzurra? e sopra la distesa<text:line-break/>del Tirreno gioconda, fra natanti<text:line-break/>isole e olir di selve, nell'accesa<text:line-break/>luce del sol, vi mescerete ai canti,<text:line-break/>che alla terra in amor largisce il mare?</text:p>
      <text:p text:style-name="strofa_20_8">Oh sussurri e sospiri in tutto il mare<text:line-break/>verso la luna tacita pei cieli!<text:line-break/>oh vario mormorar sopra le arene,<text:line-break/>nell'ardor dei meriggi sonnolenti!<text:line-break/>oh alle notti d'agosto, in bruni veli<text:line-break/>fitti di stelle, piangere e dir lene<text:line-break/>di spume, come di celati amanti!<text:line-break/>oh sibili e boati all'alto aneli<text:line-break/>del libeccio, onde il cuor spazia d'un volo<text:line-break/><text:soft-page-break/>con alcedini e smerghi in mezzo ai vènti!<text:line-break/>oh largo spiro sull'amor, sul duolo<text:line-break/>dell'universo! oh gran voce e concenti,<text:line-break/>che piú non odo e bramo del mio mare!</text:p>
      <text:p text:style-name="strofa_20_8">Sogni dell'alba, dell'aurora ancelle,<text:line-break/>o d'Appennino aerei messaggi,<text:line-break/>recatemi con voi, nubi, in viaggi<text:line-break/>perenni sull'ampiezza di quel mio mare,<text:line-break/>tra sole, vènti e sfavillar di stelle,<text:line-break/>o al diffuso candor plenilunare!<text:line-break/>Recatemi con voi! e la mia vita<text:line-break/>sia pure un vol, come la vostra vita,<text:line-break/>un breve trapassar da monte a mare!</text:p>
      <text:h text:style-name="Heading_20_3" text:outline-level="3">II.</text:h>
      <text:p text:style-name="strofa_20_8">— Noi veniamo da lei: sulla criniera<text:line-break/>siam nate d'Appennino,<text:line-break/>all'aure del mattino,<text:line-break/>nel sorriso di questa primavera.</text:p>
      <text:p text:style-name="strofa_20_8">Noi veniamo da lei: quello che a sera<text:line-break/>nel suo chiuso giardino<text:line-break/>pudico gelsomino<text:line-break/>si dischiudeva per la rosa altera,</text:p>
      <text:p text:style-name="strofa_20_8">abbiamo asperso; or, come la leggera<text:line-break/>aura per l'azzurrino<text:line-break/><text:soft-page-break/>ciel palpitando, insino<text:line-break/>al mar andiam, d'un giorno agile schiera.</text:p>
      <text:p text:style-name="strofa_20_8">L'allodola per noi piú mattiniera<text:line-break/>versa il trillo argentino,<text:line-break/>dicendo il suo divino<text:line-break/>sogno di ciel, d'eterna primavera.</text:p>
      <text:p text:style-name="strofa_20_8">Oh grazia del cuor suo nei vostri cuori!<text:line-break/>Anch'ella salutando<text:line-break/>e con noi favellando,<text:line-break/>cantò, mentre la man lieve tra i fiori</text:p>
      <text:p text:style-name="strofa_20_8">e la bella persona in tenui veli<text:line-break/>vagava blandamente:<text:line-break/>«sospiri d'Appennino,<text:line-break/>bei sogni del mattino,</text:p>
      <text:p text:style-name="strofa_20_8">nunzie secrete e lente<text:line-break/>per la soave azzurrità dei cieli,<text:line-break/>fermatevi su lui, se con intente<text:line-break/>pupille vi persegua, il cuor dolente!</text:p>
      <text:p text:style-name="strofa_20_8">Ditegli che la rosa e il gelsomino<text:line-break/>educati per lui, la primavera<text:line-break/>sua dolce insiem con l'anima fremente<text:line-break/>a recargli verrà prima di sera.»</text:p>
      <text:h text:style-name="Heading_20_2" text:outline-level="2">TORNERAI?</text:h>
      <text:p text:style-name="Strofa_20_1">Ritornerai tu là? L'incanto ancora<text:line-break/>tutto io risentirò delle sottili<text:line-break/>tue forme innanzi all'azzurra distesa<text:line-break/>del mar, del cielo, nella luce piena<text:line-break/>del sol meridïano? Oh dolce aurora<text:line-break/>d'un nuovo dí, quando nelle gentili<text:line-break/>sembianze m'apparisti qual sorpresa<text:line-break/>fuori dell'acque trepida sirena!</text:p>
      <text:p text:style-name="Strofa_20_1">Oh arene tocche dal tuo piede appena,<text:line-break/>quando passavi, non mortale forma!<text:line-break/>oh linfe, che avvolgeanti cosí molli<text:line-break/>rapidamente, piú di me bramando<text:line-break/>di cingerti, se tutta in lor serena<text:line-break/>t'abbandonavi! oh di tue membra l'orma,<text:line-break/>ch'io, non veduto, ricoprii di folli<text:line-break/>baci, e celare altrui volli, adorando</text:p>
      <text:p text:style-name="Strofa_20_1">muto, come celar seppi talora<text:line-break/>al guardo d'invidiosi occhi il tesoro<text:line-break/>delle parole, che la tua pupilla<text:line-break/>mi balenava (e d'un intenso ardore<text:line-break/>mi sentivo distruggere)! Deh ancora<text:line-break/>andrai tu là? Sopra le arene d'oro<text:line-break/><text:soft-page-break/>ti vedrò nel meriggio, che scintilla<text:line-break/>ardente? Tornerai, lontano amore?</text:p>
      <text:h text:style-name="Heading_20_2" text:outline-level="2">TRA MARE E CIELI.</text:h>
      <text:p text:style-name="Strofa_20_1">Lontani? o non siam sempre a quelle arene?</text:p>
      <text:p text:style-name="Strofa_20_1">Va e viene<text:line-break/>color del cielo<text:line-break/>l'onda sul lido in lieve<text:line-break/>riso e sussurro:<text:line-break/>l'aria è tutto un azzurro<text:line-break/>impalpabile velo.</text:p>
      <text:p text:style-name="Strofa_20_1">Ma sono vele o ali<text:line-break/>d'alcïoni, che all'onda<text:line-break/>si diedero in riposo,<text:line-break/>quei soffermati opali,<text:line-break/>che appena un timoroso<text:line-break/>flutto fa tremolar, e appena muove<text:line-break/>laggiú quasi all'ultimo, dove<text:line-break/>mare e cielo sono un azzurro<text:line-break/>solo, come qui accanto<text:line-break/>una sol voce son riso e sussurro?<text:line-break/>ed è gioia il tuo pianto,<text:line-break/>lontan veleggiatore<text:line-break/>che stornelli d'amore,<text:line-break/>e un'angoscia il tuo canto?<text:line-break/>Gioconde come il cielo,<text:line-break/><text:soft-page-break/>leggere come l'onde,<text:line-break/>due giovinezze<text:line-break/>muovono sulle arene<text:line-break/>accanto al flutto lieve,<text:line-break/>che sempre va e viene<text:line-break/>placidamente.</text:p>
      <text:p text:style-name="Strofa_20_1">Ella par sotto un velo<text:line-break/>di viola, la testa bene eretta<text:line-break/>parche e snelle le forme,<text:line-break/>una beltà perfetta.<text:line-break/>Si tengono per mano.<text:line-break/>Qualche parola, un riso,<text:line-break/>col sostare improvviso<text:line-break/>per un'ala di nuvola, o un gabbiano,<text:line-break/>che passi e vada lontano....<text:line-break/>lontan, come i lor cuori<text:line-break/>e gli occhi trasognati,<text:line-break/>in un'alba lunare<text:line-break/>fra cielo e mare.</text:p>
      <text:p text:style-name="Strofa_20_1">O amore mio profondo<text:line-break/>e immenso piú del cielo<text:line-break/>anelo piú del mare,<text:line-break/>amor ch'io celo<text:line-break/>a tutti ed apro al mondo<text:line-break/>dell'anime! Cullare<text:line-break/>là ti voglio, sentirti<text:line-break/>parlare, come sai,<text:line-break/><text:soft-page-break/>usignuol tra i mirti<text:line-break/>soave, sotto i veli<text:line-break/>della luna, l'estate;<text:line-break/>e mai, piú mai<text:line-break/>ci lascin pel dolore<text:line-break/>le dolcezze, irorate<text:line-break/>della tristezza pia,<text:line-break/>che nella tua, o amore,<text:line-break/>e nell'anima mia<text:line-break/>d'improvviso discende,<text:line-break/>quando aneliam d'essere cuore a cuore<text:line-break/>stretti; e c'inebbria e prende<text:line-break/>la brama di salire:<text:line-break/>salir e scomparire<text:line-break/>nell'infinito,<text:line-break/>tra mare, luce e cieli.</text:p>
      <text:h text:style-name="Heading_20_2" text:outline-level="2">FINE DEL DIARIO.</text:h>
      <text:h text:style-name="Heading_20_3" text:outline-level="3">V.</text:h>
      <text:p text:style-name="Strofa_20_1">Va l'estate lentamente dileguando.<text:line-break/>Quanti giorni, quante sere, dolorando<text:line-break/>nel tormento d'un'attesa sempre vana,<text:line-break/>l'ho chiamata! Perché mai muta e lontana?<text:line-break/>Si smarrisce la mia mente, e incalza il cuore:<text:line-break/>«Forse un altro? Forse in lei morto l'amore?»</text:p>
      <text:p text:style-name="Strofa_20_1">Vedo sol ora quel mare, quei sentieri;<text:line-break/>dove vissi nella gioia, nei pensieri<text:line-break/>piú sereni, d'una vita.... che la pace<text:line-break/>e l'amor fosse per sempre. Ma tenace,<text:line-break/>come il suono d'una lugubre campana,<text:line-break/>che martella, sempre piú martella insana,<text:line-break/>echeggiar mi sento intorno quel mio nero<text:line-break/>detto, ch'ella quasi in pianto udí: quel vero!...</text:p>
      <text:p text:style-name="Strofa_20_1">«Si van cercando a lungo due farfalle<text:line-break/>pavide. Alfin le bianche ali e le gialle<text:line-break/>si confondono: un guardo, una parola:<text:line-break/>e torna ognuna sola.<text:line-break/>Quanti cosí per quest'arcana valle!»</text:p>
      <text:h text:style-name="Heading_20_1" text:outline-level="1">III.<text:line-break/>IN CAMMINO.</text:h>
      <text:h text:style-name="Heading_20_2" text:outline-level="2">PRESSO IL MONVISO.</text:h>
      <text:h text:style-name="Heading_20_3" text:outline-level="3">I.</text:h>
      <text:p text:style-name="Strofa_20_1">D'uccelli immani all'alto placid'ale<text:line-break/>dietro il sol che discende sull'austera<text:line-break/>alpe, o fantasmi in vel di rosa e opale<text:line-break/>pel cielo ascesi, non par questa schiera</text:p>
      <text:p text:style-name="Strofa_20_1">di nuvole, che vaga all'autunnale<text:line-break/>malinconia nei soffi della sera?<text:line-break/>Tutto langue, e si dona al sonno. E quale<text:line-break/>vigilia appresta sui vicini altera</text:p>
      <text:p text:style-name="Strofa_20_1">il Monviso, che nivëa la testa<text:line-break/>erge di contro a un ciel come d'argento?<text:line-break/>— Sotto le stelle a che tentar, fratello,</text:p>
      <text:p text:style-name="Strofa_20_1">il mister della notte? Or cedi a questa<text:line-break/>pace, al sopore che s'effonde lento,<text:line-break/>lento; e sognam: solo il sognare è bello.</text:p>
      <text:h text:style-name="Heading_20_3" text:outline-level="3">II.</text:h>
      <text:p text:style-name="Strofa_20_1">— Piccolo cuore e labili parole,<text:line-break/>che cos'è il sogno mai? che mai l'altera<text:line-break/><text:soft-page-break/>vigilia nella notte? Inondi il sole<text:line-break/>dei cieli suoi le vie, o la severa</text:p>
      <text:p text:style-name="Strofa_20_1">portatrice di stelle in brune stole<text:line-break/>scenda a coprirmi, dell'april la sera<text:line-break/>mi piova intorno anemoni e viole,<text:line-break/>cupo di nubi avventi la bufera</text:p>
      <text:p text:style-name="Strofa_20_1">su' miei vicini e sopra me il rotante<text:line-break/>etra che mai non posa; in questa forte<text:line-break/>compagine di membra, io cose ed anni</text:p>
      <text:p text:style-name="Strofa_20_1">vedo passarmi avanti, né d'inganni<text:line-break/>mi nutro e di rimpianti. Vita, morte,<text:line-break/>sogno siam noi? Qual nacqui, sto gigante. —</text:p>
      <text:h text:style-name="Heading_20_3" text:outline-level="3">III.</text:h>
      <text:p text:style-name="Strofa_20_1">O prole, che nascesti alle radici<text:line-break/>e dai fianchi venisti del titano;<text:line-break/>prole, che vaghi in questo di pendici<text:line-break/>vietate allo stranier cerchio sovrano;</text:p>
      <text:p text:style-name="Strofa_20_1">prole, che vedi a te fecondatrici<text:line-break/>di cento fiumi andar, verso un lontano<text:line-break/>mare, in copia le linfe per felici<text:line-break/>campi all'industria di sagace mano;</text:p>
      <text:p text:style-name="Strofa_20_1"><text:soft-page-break/>bene tu cresci al guardo e alla parola<text:line-break/>d'acque perenni e vertici, cui senti,<text:line-break/>poiché v'annida libera e sorvola,</text:p>
      <text:p text:style-name="Strofa_20_1">parlare il cuor dell'aquila. E tu fiera<text:line-break/>scolta d'Italia stai, al sole, ai vènti,<text:line-break/>come la testa del tuo nume altera.</text:p>
      <text:h text:style-name="Heading_20_3" text:outline-level="3">IV.</text:h>
      <text:p text:style-name="Strofa_20_1">Non lontano di qui, forse, dal fianco<text:line-break/>d'una di queste in ferrea cintura<text:line-break/>vette dell'alpi, mentre in evo stanco<text:line-break/>tutt'Italia languiva, alla ventura</text:p>
      <text:p text:style-name="Strofa_20_1">mosse l'avo mio primo. In arme franco<text:line-break/>condusse i giorni suoi? o gli fu cura<text:line-break/>le zolle dissodar, dove col bianco<text:line-break/>capo posò, la man, l'anima pura</text:p>
      <text:p text:style-name="Strofa_20_1">come quella dei due, che, il vecchio lare<text:line-break/>lasciando un giorno, della Marca al mare<text:line-break/>me schiusero alla vita? Oh in sane membra</text:p>
      <text:p text:style-name="Strofa_20_1">sano spirito mio! e qui mi sembra<text:line-break/>che te del nume la parola e il guardo<text:line-break/>abbian temprato tenace e gagliardo.</text:p>
      <text:h text:style-name="Heading_20_3" text:outline-level="3"><text:soft-page-break/>V.</text:h>
      <text:p text:style-name="Strofa_20_1">Ma tu, o mare, da San Benedetto<text:line-break/>su arene d'oro alla rupestre Ancona,<text:line-break/>quello che sempre m'è compagno e suona<text:line-break/>di voci e d'armonie coro diletto,</text:p>
      <text:p text:style-name="Strofa_20_1">non componesti tu primo nel petto<text:line-break/>del tuo fanciullo? A te, ecco, la buona<text:line-break/>madre mi mena (ancor mi s'abbandona<text:line-break/>l'anima al vago tempo): nel soletto</text:p>
      <text:p text:style-name="Strofa_20_1">lido mi posa al sol; le membra molli<text:line-break/>terge nell'acque tue. Ma vele sono,<text:line-break/>o chiare nubi all'aura tepente,</text:p>
      <text:p text:style-name="Strofa_20_1">quell'ali là...? Con te, che alternamente<text:line-break/>mi batti al piede, e con lei muovo al suono<text:line-break/>di cantilene: arridon cielo e colli.</text:p>
      <text:h text:style-name="Heading_20_3" text:outline-level="3">VI.</text:h>
      <text:p text:style-name="Strofa_20_1">E tu, rimpiangi, o puerizia, gli anni<text:line-break/>cosí lenti a fiorire, entro una pace<text:line-break/>come di tombe derelitte ai danni<text:line-break/>d'un genio nello strugger pervicace.</text:p>
      <text:p text:style-name="Strofa_20_1">Ah desolate vie tra erbe e affanni<text:line-break/>di fastigi in rovina! E senza pace<text:line-break/><text:soft-page-break/>fremeva il mare, dove negl'inganni<text:line-break/>di livid'acque or la pianura tace.</text:p>
      <text:p text:style-name="Strofa_20_1">Rigid'inverni, parche primavere,<text:line-break/>fosca calura, e quanto tristi sere<text:line-break/>d'autunno per i campi e la pineta!</text:p>
      <text:p text:style-name="Strofa_20_1">Vi trascorreva l'ombra del Poeta<text:line-break/>con ira e sdegno, al ferver d'una stolta<text:line-break/>gente in odii civili ed in rivolta.</text:p>
      <text:h text:style-name="Heading_20_3" text:outline-level="3">VII.</text:h>
      <text:p text:style-name="Strofa_20_1">Irrompono i ricordi. E in faccia al vostro<text:line-break/>anelito da fiumi e da pianure<text:line-break/>alle profondità dei cieli, o pure<text:line-break/>cime, l'adolescenza entro d'un chiostro</text:p>
      <text:p text:style-name="Strofa_20_1">chiusa, attristita. Invano! Col suo rostro<text:line-break/>ferrigno degli altari alle pressure<text:line-break/>la libertà nel cuor mi morde (ah dure<text:line-break/>trafitte!): e in voi redento, a voi mi prostro.</text:p>
      <text:p text:style-name="Strofa_20_1">Andrà l'anima poi per la sua guerra<text:line-break/>nel viver, sanguinando, ad ogni avversa<text:line-break/>sorte rifatta piú gagliarda e tersa;</text:p>
      <text:p text:style-name="Strofa_20_1">fin che all'aspro tuo spirito, o fierezza<text:line-break/>d'Alpi avite, non rida la bellezza,<text:line-break/>la grazia della greca nostra terra.</text:p>
      <text:h text:style-name="Heading_20_3" text:outline-level="3"><text:soft-page-break/>VIII.</text:h>
      <text:p text:style-name="Strofa_20_1">Grazia di cime docili e di colli<text:line-break/>in letizia di vigne e spiche e olivi;<text:line-break/>o in brevi stese ondoleggiar di molli<text:line-break/>poggi; e cipressi meditanti ai clivi:</text:p>
      <text:p text:style-name="Strofa_20_1">o in sempre verdi cólti e fiumi e rivi<text:line-break/>che anelano al Tirreno; o piani brolli<text:line-break/>della mesta Maremma; o sui declivi<text:line-break/>d'Appennino, cui tu la gloria estolli</text:p>
      <text:p text:style-name="Strofa_20_1">di tue moli, Firenze, aure di fiori;<text:line-break/>o di pallidi azzurri tenerezza,<text:line-break/>dalla Versilia alla vetusta Chiusi:</text:p>
      <text:p text:style-name="Strofa_20_1">le tue dolcezze, i palpiti, i languori,<text:line-break/>terra toscana, alla mia giovinezza<text:line-break/>con sorriso di vergine hai dischiusi.</text:p>
      <text:h text:style-name="Heading_20_3" text:outline-level="3">IX.</text:h>
      <text:p text:style-name="Strofa_20_1">Grazia a me sempre sacra di Toscana,<text:line-break/>per albe e vespri, che conobbi in pianto<text:line-break/>tra i monti, dove la polizïana<text:line-break/>musa disciolse i primi voli al canto;</text:p>
      <text:p text:style-name="Strofa_20_1">per la città, che il cuore apre e l'incanto<text:line-break/>del piú gentile dir; per la pisana<text:line-break/><text:soft-page-break/>malinconia, nutrita nel rimpianto<text:line-break/>delle glorie (oh repubblica lontana!)</text:p>
      <text:p text:style-name="Strofa_20_1">pel lido in ampia falce, dove i pini<text:line-break/>olezzano stormendo, e all'acque inclina,<text:line-break/>irta di cime, l'alpe nel richiamo</text:p>
      <text:p text:style-name="Strofa_20_1">dell'isole sorelle; pei destini<text:line-break/>di gioia e di dolor; per la divina<text:line-break/>Firenze, che piú m'arde e bramo ed amo.</text:p>
      <text:h text:style-name="Heading_20_3" text:outline-level="3">X.</text:h>
      <text:p text:style-name="Strofa_20_1">— Perché tant'onda di memorie? O suolo<text:line-break/>d'avi e parenti, che delle gagliarde<text:line-break/>tue voci m'offri il dono, eppur qui m'arde<text:line-break/>il dubbio.... e sento le speranze al volo</text:p>
      <text:p text:style-name="Strofa_20_1">farmisi in questa tua grandezza tarde.<text:line-break/>Verrà la gloria? o tra gli sterpi solo,<text:line-break/>mentre le vette e i secoli trasvolo,<text:line-break/>cadrò fra risa d'invidi beffarde?</text:p>
      <text:p text:style-name="Strofa_20_1">Non troppo alle lusinghe ed agl'inviti<text:line-break/>d'amore indulsi, e, cieco, dal fatale<text:line-break/>cammino errai? Foglie, i miei vóti, al vento?</text:p>
      <text:p text:style-name="Strofa_20_1">Ma tu mi parla, e vinci lo sgomento<text:line-break/>che nel languir d'autunno qui m'assale,<text:line-break/>tu, Monviso, che cielo e voli additi.</text:p>
      <text:h text:style-name="Heading_20_3" text:outline-level="3"><text:soft-page-break/>XI.</text:h>
      <text:p text:style-name="Strofa_20_1">— Memorie, amori, tuo fatal cammino...!<text:line-break/>Sento a' miei piedi io fervere, da valle<text:line-break/>per la stesa di piani ed acque, insino<text:line-break/>dove le Giulie volgono le spalle</text:p>
      <text:p text:style-name="Strofa_20_1">al guardo del lor cupido vicino:<text:line-break/>sento la vita fervere. Oh cavalle<text:line-break/>d'acciaio senza sosta! E pel latino<text:line-break/>mar nostro, dalla ligure convalle,</text:p>
      <text:p text:style-name="Strofa_20_1">vedo agli aperti ocèani, recando<text:line-break/>meraviglie d'Italia, agili andare<text:line-break/>i ferrei mostri, che han fratello il mare.</text:p>
      <text:p text:style-name="Strofa_20_1">Corri la patria! Corri il mondo intero!<text:line-break/>Opera e spera: vivi del pensiero<text:line-break/>che si fa vita, il tuo destin plasmando! —</text:p>
      <text:h text:style-name="Heading_20_3" text:outline-level="3">XII.</text:h>
      <text:p text:style-name="Strofa_20_1">Le boreali ninfe dei lor veli<text:line-break/>come ornaron già queste, del sublime<text:line-break/>arco dell'Alpi, spose ad acque, a cieli<text:line-break/>per il tuo serto, Italia, invitte cime!</text:p>
      <text:p text:style-name="Strofa_20_1">Pur, vellutati ancor di verdi steli,<text:line-break/>ridon prati e campagne in tralci opime:<text:line-break/><text:soft-page-break/>mandre in silenzio e uccelli, al nido aneli,<text:line-break/>si mescono al calar dell'ombre prime.</text:p>
      <text:p text:style-name="Strofa_20_1">L'ale! l'ale! ché al cirro piú superno<text:line-break/>con l'anima ogni senso io doni: e intorno,<text:line-break/>candor di neve sulle cime, stelo</text:p>
      <text:p text:style-name="Strofa_20_1">che dal cespo all'azzurro s'erge, o velo<text:line-break/>di nube, io voli e torni; come il giorno,<text:line-break/>che va tra luci ed opere in eterno.</text:p>
      <text:h text:style-name="Heading_20_2" text:outline-level="2">CANTILENA</text:h>
      <text:p text:style-name="Strofa_20_1">O luna, al tuo lume, che mite<text:line-break/>imbianca le cose nel sonno sopite,<text:line-break/>che mai tra lor sussurrano,<text:line-break/>chiamando a vicenda gli acuti cipressi?</text:p>
      <text:p text:style-name="Strofa_20_1">E il fiume con lor cosí piano<text:line-break/>non parla di gioie... d'un tempo lontano?...<text:line-break/>Dei campi a me gli spiriti<text:line-break/>io sento anelare e blandirmi sommessi.</text:p>
      <text:p text:style-name="Strofa_20_1">Son fole degli anni infantili,<text:line-break/>tra baci e materne lusinghe gentili:<text:line-break/>come tutti ritornano<text:line-break/>i giorni, che inconscio trascorsi e sereno!</text:p>
      <text:p text:style-name="Strofa_20_1">O luna, al tuo lume, che mite<text:line-break/>com'ora imbiancava le cose sopite,<text:line-break/>i pioppi a lei parlavano:<text:line-break/>pregando e sognando, io posavo al suo seno.</text:p>
      <text:p text:style-name="Strofa_20_1">Coi pioppi le sue cantilene<text:line-break/>chiedevan pel tenero figlio ogni bene:<text:line-break/>non troppo i venti spersero,<text:line-break/>con ala predace, d'auspici e di canto?</text:p>
      <text:p text:style-name="Strofa_20_1"><text:soft-page-break/>Son corsi tant'anni veloci<text:line-break/>di risa, di perfide voci...!<text:line-break/>Ma sempre quelle credule<text:line-break/>sue fole ho nel cuore tra gioia e tra pianto.</text:p>
      <text:h text:style-name="Heading_20_2" text:outline-level="2">IL PINO SOLITARIO</text:h>
      <text:h text:style-name="Heading_20_3" text:outline-level="3">(<text:span text:style-name="T16">Parabola</text:span>)</text:h>
      <text:p text:style-name="Strofa_20_3">«Per quale soffio o quale umana cura<text:line-break/>d'ogni vicin come in disdegno, fiero<text:line-break/>qui giganteggi in mezzo alla radura,<text:line-break/>o nato di foresta al regno austero?»<text:line-break/>chiese un Pensoso, figlio di ventura<text:line-break/>della sinistra riva in sul sentiero;<text:line-break/>quindi sostò dinnanzi a un vaporoso<text:line-break/>rosseggiar d'Occidente, ed al riposo<text:line-break/>cedendo, pur seguiva in suo pensiero:</text:p>
      <text:p text:style-name="Strofa_20_3">«Come una cinta sacra, a te lontana<text:line-break/>la schiera dei fratelli tuoi si estende;<text:line-break/>azzurra contro il ciel l'alpe apuana<text:line-break/>a te con l'orizzonte si protende;<text:line-break/>ride a destra il Tirreno e la pisana<text:line-break/>pianura il vario suo manto distende<text:line-break/>taciturna a sinistra; innanzi l'onde<text:line-break/>ti fluiscon dell'Arno, ove in profonde<text:line-break/>plaghe, tremando, la tua chioma pende.</text:p>
      <text:p text:style-name="Strofa_20_3">Quanti inverni conosci? e quanti ancora<text:line-break/>attender ne potrai? L'alpe nivale<text:line-break/>quali ataviche selve ad ora ad ora<text:line-break/><text:soft-page-break/>co' suoi soffi ti schiude? Qual vitale<text:line-break/>spirito alla solinga tua dimora<text:line-break/>ti vien dal mar, quasi fraterno <text:span text:style-name="T3">vale?<text:line-break/></text:span>E qual rimpianto ha la città, distesa<text:line-break/>tra il verde, che su te leva a contesa<text:line-break/>il volo di sue moli in candid'ale?</text:p>
      <text:p text:style-name="Strofa_20_3">Fratello solitario, io sulla sponda,<text:line-break/>fermati i passi del mio andare ignoto,<text:line-break/>in questa che ti cinge e ti gioconda<text:line-break/>scena immensa or m'oblio, con te, remoto<text:line-break/>dall'usate mie cure: una profonda<text:line-break/>pace mi vince, e naufragar nel vuoto<text:line-break/>per gli spazi del sole or teco intendo,<text:line-break/>or all'abisso dell'acque mi rendo,<text:line-break/>come al chiamare invitto dell'Ignoto.</text:p>
      <text:p text:style-name="Strofa_20_3">Dinanzi a te quanti sostar pensosi<text:line-break/>hai tu veduti? Quanti! Il mar qui forse<text:line-break/>cullava, or non è molto, i venturosi<text:line-break/>navigli, onde pel mondo in guerra corse<text:line-break/>Pisa repubblicana; tra i marosi<text:line-break/>dei vinti alla Meloria in traccia accorse<text:line-break/>qui al lido la città, che, vedovata<text:line-break/>del miglior sangue suo, giacque fiaccata,<text:line-break/>e spietato di Genova il fren morse.</text:p>
      <text:p text:style-name="Strofa_20_3">Ma tu allora non eri, e su vicende<text:line-break/>d'un tempo ora non mediti, né brami<text:line-break/>di veder nel futuro: al ciel protende –<text:line-break/><text:soft-page-break/>sí il ben chiomato intrico de' tuoi rami,<text:line-break/>per quello stesso anelito che accende<text:line-break/>l'anima mia (e tutta a te la chiami);<text:line-break/>ma tu non sai. Oh fossi io te, soletto,<text:line-break/>e sereno a tuo modo, nel cospetto<text:line-break/>di quanto in questo giro ti comprende!</text:p>
      <text:p text:style-name="Strofa_20_3">Vedermi al piede pascere gli armenti,<text:line-break/>saltar poledri in corsa, fra il tesoro<text:line-break/>delle chiome in meriggi sonnolenti,<text:line-break/>nell'indugio dell'albe, ai vespri d'oro,<text:line-break/>e la sera, d'aligeri stormenti<text:line-break/>sentire accolto un popolo canoro;<text:line-break/>mirar gli oscuri spazi constellati,<text:line-break/>quando fra terra e ciel come d'alati<text:line-break/>spiriti vola e su ne chiama il coro;</text:p>
      <text:p text:style-name="Strofa_20_3">darmi all'invito, ai voli delle chiare<text:line-break/>notti!... La luna placida veleggia,<text:line-break/>dal mare ai monti, o giú dai monti al mare;<text:line-break/>tace ogni cosa, e nel silenzio aleggia<text:line-break/>una tristezza austera; e tutto pare<text:line-break/>con l'anima, che in alto in alto ondeggia,<text:line-break/>rapire i sensi all'Eterno, alla pace,<text:line-break/>all'amor d'ogni vita: e con verace<text:line-break/>canto, chi sa la Terra, ad esso inneggia.</text:p>
      <text:p text:style-name="Strofa_20_3">Come vorrei essere te, o sereno<text:line-break/>sui fratelli gigante! E non l'incanto<text:line-break/>di nostre cose sapere e il veleno.<text:line-break/><text:soft-page-break/>Vorrei essere te: non aver pianto,<text:line-break/>disperato, sperato, accolti in seno<text:line-break/>l'odio, l'amor, l'angosce, del rimpianto.<text:line-break/>Vorrei essere te: l'ultima morte<text:line-break/>attender, come tu farai la sorte,<text:line-break/>quand'ella ti dispogli del tuo manto,</text:p>
      <text:p text:style-name="Strofa_20_3">e il tronco tuo, valido ancora, atteggi<text:line-break/>l'artier tenace a costa d'un suo legno,<text:line-break/>e tu per nuovo secolo veleggi,<text:line-break/>itala gloria, d'ogni mar nel regno;<text:line-break/>o, non piú forte, all'uomo arda e fiammeggi,<text:line-break/>di domestiche lodi non indegno.<text:line-break/>Vorrei essere te, che non hai pianto,<text:line-break/>sperato, disperato, non rimpianto,<text:line-break/>né sai d'odio e d'amor, d'ira e di sdegno!»</text:p>
      <text:p text:style-name="Strofa_20_3">Rosseggiava sul mar fosco d'inverno<text:line-break/>il vespro, e lento s'assopiva il pino<text:line-break/>tra nebbie, all'eco del fiottare alterno,<text:line-break/>quando tra fiume e selva il suo cammino<text:line-break/>riprese a tardi passi il pellegrino.<text:line-break/>Perché il suo vario e molto errar? Oh eterno<text:line-break/>per tutti i nati íncubo del mistero!<text:line-break/>Quando e in qual terra poserà? Severo,<text:line-break/>con occhi all'ombra fissi, urge il Destino.</text:p>
      <text:h text:style-name="Heading_20_2" text:outline-level="2">VÓTO.</text:h>
      <text:p text:style-name="P77">Tórsi e capi di nuvole<text:line-break/>cozzandosi galoppan nel mattino,</text:p>
      <text:p text:style-name="P79">ch'è tutto crucci e fremiti,<text:line-break/>contro torpide cime d'Appennino.</text:p>
      <text:p text:style-name="P77">Chi mai v'incalza, o indomiti<text:line-break/>mostri, cogli urli e i soffi alti del mare,</text:p>
      <text:p text:style-name="P77">sopra il piano e le pavide<text:line-break/>colline appena in fiore? In alto a errare</text:p>
      <text:p text:style-name="P77">viene con voi quest'anima<text:line-break/>da tempeste agitata: insieme vuole</text:p>
      <text:p text:style-name="P77">salir con voi sui culmini<text:line-break/>dei monti, che hanno il capo in faccia al sole</text:p>
      <text:p text:style-name="P77">nelle plaghe piú libere<text:line-break/>e dei vènti e degli astri. O maestrale,</text:p>
      <text:p text:style-name="P79">del mio mar fiero palpito,<text:line-break/>dammi, ch'io di qui fugga, dammi l'ale!</text:p>
      <text:p text:style-name="P77">Mi perderò nel vortice<text:line-break/>di spazi, spazi, pel nulla e pel tutto,</text:p>
      <text:p text:style-name="P77">come queste tue labili<text:line-break/>schiave nei veli d'un arcano lutto.</text:p>
      <text:h text:style-name="Heading_20_2" text:outline-level="2">IN UN PENITENZIARIO</text:h>
      <text:p text:style-name="P60">Ma per che mai qui venni per stanze gelide e scale<text:line-break/>con ferree porte sonanti a lungo cupe?</text:p>
      <text:p text:style-name="P60">Dinanzi all'erto spaldo (sempre in silenzio, con tardi<text:line-break/>passi, la scolta lo batte fortemente)</text:p>
      <text:p text:style-name="P60">si leva grigia, eguale, con occhi d'anguste finestre,<text:line-break/>d'usci piú angusti, di chiusi in basso aperti,</text:p>
      <text:p text:style-name="P60">un'ala della mole, che i Medici vanta: nel vespro<text:line-break/>tutta di fuoco, cipressi e verde al piede,</text:p>
      <text:p text:style-name="P70">pocanzi dalla valle cosí grandeggiar la vedevo,<text:line-break/>come rovina sul Palatino augusto.</text:p>
      <text:p text:style-name="P60"><text:span text:style-name="T22">— E quanti son qui? – Forse... cinquecento. – Tal di viventi</text:span><text:line-break/>forzata accolta nell'immane sepolcro</text:p>
      <text:p text:style-name="P70">d'un silenzio...! La scolta lo rompe, un tintinno di ferri,<text:line-break/>qualche ala a tutti. — Qui non si parla mai!</text:p>
      <text:p text:style-name="P60"><text:span text:style-name="T22">— Ah sfigurati vólti, che angoscia ad un tempo e ribrezzo...</text:span><text:line-break/>quasi terrore ne scende al cuor profondo!</text:p>
      <text:p text:style-name="P60">Smunti, sbarbati, scialbi, con fisse pupille incavate,<text:line-break/>dietro le quadre sbarre stanno, o in fondo nei chiusi,</text:p>
      <text:p text:style-name="P60">dove, con ripetuto vagar senza meta di belve<text:line-break/>in ferrea gabbia, s'aggiran taciturni.</text:p>
      <text:p text:style-name="P60">Chi di lor conta i giorni? Chi conta i mesi, gli anni?<text:line-break/>chi la sua casa, l'isola, il mar sospira?</text:p>
      <text:p text:style-name="P60"><text:soft-page-break/>Il mare, che già vide forse qualche avo in catene<text:line-break/>e d'altri nati freme al fatal delitto?</text:p>
      <text:p text:style-name="P60"><text:span text:style-name="T20">Troppo col guardo io tento scrutare per gli occhi nel fondo</text:span><text:line-break/>dei muti e foschi: s'apron súbiti abissi,</text:p>
      <text:p text:style-name="P60">e terribili cose. Fra livide mani di sangue,<text:line-break/>per case, al folto di notturne foreste,</text:p>
      <text:p text:style-name="P70">s'attorcono le membra di madri, fanciulli, vegliardi,<text:line-break/>tra grida e pianti, nel terror della notte.</text:p>
      <text:p text:style-name="P60">E spesso alcun nel buio di lunga sua notte qui balza<text:line-break/>dal suo giaciglio con urli, pien di terrore,</text:p>
      <text:p text:style-name="P70">invocando la pace, supplicando oblio e perdono<text:line-break/>alle ombre in ira che gli vagano intorno.</text:p>
      <text:p text:style-name="P60">Ma, in questo senza tempo silenzio di tomba infernale,<text:line-break/>fu mai sepolto qualche innocente? Forse</text:p>
      <text:p text:style-name="P70">ancor tra loro alcuno, piangendo e maledicendo,<text:line-break/>chiede la morte, meglio di questa bolgia?</text:p>
      <text:p text:style-name="P60">Ah non cosí sperduti nel mar vedo abissi, e ne tremo,<text:line-break/>come i cavi occhi di questi taciturni!</text:p>
      <text:p text:style-name="P60">Che reca ad essi l'alba, che sale ai bei maggi ridente?<text:line-break/>che dice il vespro, lontano al mar, di rose?</text:p>
      <text:p text:style-name="P70">Che sensi mai, che brame dischiude negli animi truci<text:line-break/>dei cieli il lembo, perso nell'infinito?</text:p>
      <text:p text:style-name="P60">O anima umana, che tutta tentasti ai fratelli<text:line-break/>del Ben, del Bello schiudere la dolcezza:</text:p>
      <text:p text:style-name="P60">anima umana, quando di sangue e d'odio fraterno<text:line-break/>non vedrai tracce sulla fraterna Terra?</text:p>
      <text:p text:style-name="P60"><text:soft-page-break/>Ali immense di nubi sul mare Tirreno lontane<text:line-break/>(oh tersa lama d'argento all'Occidente!)</text:p>
      <text:p text:style-name="P60">navigano leggere per l'aria d'autunno azzurrina:<text:line-break/>alle apuane cime emigran per riposo.</text:p>
      <text:p text:style-name="P70">Solenne incanto e pio di mare di monti e di valli,<text:line-break/>che il sole avviva come nel lieto estate!</text:p>
      <text:p text:style-name="P60">O sole, o azzurro ed ampio dal mare placido all'alpe<text:line-break/>arco dei cieli, se qui liberamente</text:p>
      <text:p text:style-name="P60">io vi saluto e sacre vi sento mie gioie serene,<text:line-break/>se il cuore in voi scorda la Terra, e vola</text:p>
      <text:p text:style-name="P60">celivago tornando, per regni di luce e di canti<text:line-break/>e il Bene eterno sente in estasi nuova;</text:p>
      <text:p text:style-name="P60">oh gli occhi in voi rapite, fra voi le speranze traete<text:line-break/>ed il sospiro dei legati alla Terra!</text:p>
      <text:p text:style-name="P60"><text:span text:style-name="T20">Deh sia prossimo il giorno che sotto il tuo manto di stelle,</text:span><text:line-break/>o cielo immenso, sotto il tuo sguardo, o sole,</text:p>
      <text:p text:style-name="P60">nessun di nostra stirpe, gravato d'odio e di sangue,<text:line-break/>vivo in sepolcri, piú langua disperando.</text:p>
      <text:h text:style-name="Heading_20_2" text:outline-level="2">UNA MADRE</text:h>
      <text:p text:style-name="Strofa_20_1">Non bella, ma dolce nel viso<text:line-break/>patito e nel suon della voce:<text:line-break/>si sforza a comporre un sorriso,<text:line-break/>se alcun passi e guardi. E un feroce...</text:p>
      <text:p text:style-name="Strofa_20_1">Gli geme parole interrotte:<text:line-break/>«finita! E quel bimbo?... Sei padre!»<text:line-break/>E crede celar nella notte<text:line-break/>l'angoscia che l'urge di madre</text:p>
      <text:p text:style-name="Strofa_20_1">«Verrò!» S'ode forte. Poi piano,<text:line-break/>scorgendosi gente daccanto,<text:line-break/>bestemmia; e con occhi, con mano<text:line-break/>minaccia, schernendo al suo pianto.</text:p>
      <text:p text:style-name="Strofa_20_1">Lo lascia ella a un tratto, e dilegua.<text:line-break/>Per vicolo che non ha lume,<text:line-break/>mi par che una voce l'insegua...<text:line-break/>che chiami piú triste del fiume.</text:p>
      <text:p text:style-name="Strofa_20_1">Già sposa? o, fra cento, tradita<text:line-break/>fanciulla, col figlio reietto<text:line-break/>dal padre? Oh tormento di vita<text:line-break/>pel nato di squallido tetto!</text:p>
      <text:h text:style-name="Heading_20_2" text:outline-level="2">SERA D'AGOSTO</text:h>
      <text:p text:style-name="P17">(In val di Serchio).</text:p>
      <text:p text:style-name="Strofa_20_1">Quasi da un'ora il sole è sceso al mare.<text:line-break/>Di pallid'oro il cielo all'Occidente,<text:line-break/>e sopr'esso le Panie coi vicini<text:line-break/>monti si staccan giganteschi e bruni;<text:line-break/>di contro all'Orïente (vi s'affaccia<text:line-break/>qualche stella qua e là) sopr'altre cime<text:line-break/>si distende e s'incurva oscuro. E quale<text:line-break/>colloquio intesse tra di lor la notte?</text:p>
      <text:p text:style-name="P29">A poco a poco e valli, e gioghi, e dorsi,<text:line-break/>dove traluce qualche errante lume<text:line-break/>da casa a casa, una piú densa tenebra<text:line-break/>avvolge tutto, e crea fantasmi, voci,</text:p>
      <text:p text:style-name="P74">come in un regno d'ombre.</text:p>
      <text:p text:style-name="Strofa_20_1">— Tu qui? Perché? L'irrequieto sguardo<text:line-break/>quali forme, che mai lontano asilo<text:line-break/>di riposo e di pace intorno cerca?<text:line-break/>Ma che vuoi tu, o tormentante e sempre<text:line-break/>tormentato, cui vana anche la notte<text:line-break/>discende, e ai voli del pensier piú s'apre</text:p>
      <text:p text:style-name="P29"><text:soft-page-break/>— O valli, o cime immerse nel silenzio<text:line-break/>dell'azzurro e degli astri, anche a voi schiusa<text:line-break/>è l'inquieta anima mia? Chi noti<text:line-break/>vi fece i miei tormenti? E non mi date<text:line-break/>un segno sol, né dite una parola,<text:line-break/>perché io cessi di cercar tra voi,<text:line-break/>di là da voi, per mari ignoti, all'alto<text:line-break/>nelle profondità dell'infinito,<text:line-break/>quel che piú inseguo, e piú mi sfugge, amico<text:line-break/>fantasma, che dia pace e gioia a tutto</text:p>
      <text:p text:style-name="P74">l'essere mio bramoso!</text:p>
      <text:p text:style-name="P29">Apparve caso a voi mai? Sentiste forse<text:line-break/>come sento io qui intorno, del seguace<text:line-break/>spirito il soffio, lo scrutante sguardo,<text:line-break/>che mi cerca nel buio, e a sé m'attrae</text:p>
      <text:p text:style-name="P74">con fascini d'abisso? —</text:p>
      <text:p text:style-name="P29">Nessun risponde. Venere piú chiara<text:line-break/>sfavilla, e guarda con la sua vicina<text:line-break/>tremula, in alto alle sopite Panie;<text:line-break/>da valle sul fragor sordo dell'Ania<text:line-break/>giunge col suon di giovanili voci<text:line-break/>lo stridulo trillar, fra mille trilli</text:p>
      <text:p text:style-name="P74">d'un piú tenace grillo.</text:p>
      <text:p text:style-name="P29">— Monotono fratello, a chi il tuo trillo<text:line-break/>ripeti? E chi risponde? Nella notte,<text:line-break/>voce di gioia o di lamento espandi<text:line-break/><text:soft-page-break/>ad acque, a cielo? Una pietosa amica<text:line-break/>forse t'ascolta, o chiami invano?...</text:p>
      <text:p text:style-name="P75">Acuto<text:line-break/>segue il trillar, fra mille trilli fievoli</text:p>
      <text:p text:style-name="P74">giú nella persa valle.</text:p>
      <text:h text:style-name="Heading_20_2" text:outline-level="2">IN VAL D'AOSTA</text:h>
      <text:p text:style-name="P17">(Note d'un diario).</text:p>
      <text:h text:style-name="Heading_20_3" text:outline-level="3">I. NELLA LONTANANZA.</text:h>
      <text:p text:style-name="Strofa_20_3">Appena pochi giorni, e già lontano<text:line-break/>io mi sembro da tanto... Ma se invano<text:line-break/>fossi partito? E ancora<text:line-break/>odo quella tua voce che m'incuora,<text:line-break/>tra la loggia e il giardin, mentre leggera<text:line-break/>la mano entro la mano<text:line-break/>sicura stringi; e mi spinge la Sera</text:p>
      <text:p text:style-name="Strofa_20_3">con sempre piú gravi ombre da quei nostri<text:line-break/>cipressi e cedri, coi migranti mostri<text:line-break/>di nubi in cruccio e in doglia.<text:line-break/>«Sii forte, va'!» Tu sosti sulla soglia,<text:line-break/>ed io ridico a me: «d'avi gagliardi<text:line-break/>quella terra mi mostri<text:line-break/>vestigia e austere cose; e m'ingagliardi.</text:p>
      <text:p text:style-name="Strofa_20_3">Mi proverò su gioghi aspri e montagne,<text:line-break/>ch'essi per lunga età forse compagne<text:line-break/>vollero alla lor vita.»<text:line-break/>«Va'!» tu ripeti. «Anche lontana, unita<text:line-break/>ti sarò.» E qui, solo, or vivo e vago,<text:line-break/><text:soft-page-break/>ridendo a quelle indegne<text:line-break/>tristezze. Ma perché pur non m'appago</text:p>
      <text:p text:style-name="Strofa_20_3">di quanto mi circonda? e a volte sento<text:line-break/>assalirmi improvviso lo sgomento,<text:line-break/>che mi sorprese appena<text:line-break/>fui vicino al distacco, in quella piena<text:line-break/>di frettolosi e macchine rombanti?<text:line-break/>«Qual ansia, qual tormento<text:line-break/>(mi chiesi allora) incalza questi erranti</text:p>
      <text:p text:style-name="Strofa_20_3">da carrozza a carrozza, in affannosa<text:line-break/>cerca? Fanciulli, adulti, senza posa<text:line-break/>vengono vanno: e dove?<text:line-break/>La gioia, o il pianto li sospinge altrove?»<text:line-break/>Poi mentre il treno fulmineamente<text:line-break/>correva (d'una sposa<text:line-break/>con lo sposo gli schivi occhi sovente</text:p>
      <text:p text:style-name="Strofa_20_3">vedevo lacrimar), a ville fuori<text:line-break/>guardando, a campi in pace e a nuovi fiori<text:line-break/>su davanzali, o a sparsi<text:line-break/>buoi con laborïose schiere; io arsi<text:line-break/>d'ira e rancor contro me, contro tutto:<text:line-break/>follia, lacrime, ardori<text:line-break/>vani, il viver mi parve e un cupo lutto.</text:p>
      <text:p text:style-name="Strofa_20_3">Indegno lutto! Ma fidente io venni;<text:line-break/>e sosterò: sento che qui solenni<text:line-break/>e placanti al mio cuore<text:line-break/>son monti, fiumi, gente: e da stupore<text:line-break/><text:soft-page-break/>a stupor vo' passando, anima e guardo.<text:line-break/>Che fo? Cerco i perenni<text:line-break/>silenzi delle cime; in lor m'attardo,</text:p>
      <text:p text:style-name="Strofa_20_3">meditabondo; e pare or che sparisca<text:line-break/>il mio penare, ed or che ingigantisca,<text:line-break/>fatto di tutti, in questa<text:line-break/>cosí tragica scena. Qui non resta<text:line-break/>luogo a piccoli sensi e voci molli!<text:line-break/>Ma ch'io vinca, o perisca,<text:line-break/>ben mi mossi e tentar me stesso volli.</text:p>
      <text:h text:style-name="P132" text:outline-level="3">II. Aosta e dintorni.</text:h>
      <text:p text:style-name="Strofa_20_3">E non tu pure qui sei? Mi balena<text:line-break/>spesso il fantasma tuo, se non ti mena<text:line-break/>con sé l'anima mia;<text:line-break/>che, per goderne insiem, ricerca e spia<text:line-break/>tra valli e vette ogni nuova bellezza,<text:line-break/>la tua Val d'Arno amena<text:line-break/>sposando a una titannica grandezza.</text:p>
      <text:p text:style-name="Strofa_20_3">E quanti già mi parvero stupiti<text:line-break/>di me sprezzanti vertici, o in romiti<text:line-break/>gioghi estranee chiese,<text:line-break/>per balze inaccessibile paese,<text:line-break/>amici ora mi son: lieto si dona<text:line-break/>col verde di sue viti<text:line-break/>Montefiorito, e la Becca di Nóna,</text:p>
      <text:p text:style-name="Strofa_20_3"><text:soft-page-break/>striata ancor di poche nevi in vetta,<text:line-break/>e l'Emilius vicino, con l'eretta<text:line-break/>testa, che bacia il cielo;<text:line-break/>o tra candor di nubi e l'aureo velo<text:line-break/>del sol che ascende, i bianchi blocchi immani<text:line-break/>mi son lieta vedetta,<text:line-break/>del gran Combin e del Vélan lontani.</text:p>
      <text:h text:style-name="P132" text:outline-level="3">Voci e ricordi d'antiche età.</text:h>
      <text:p text:style-name="Strofa_20_3">Né mai men solo che qui solo: e quante,<text:line-break/>quali voci, quali atti, quale ondante,<text:line-break/>folla m'urge d'aneliti<text:line-break/>e di memorie! Non minacce e gemiti<text:line-break/>ha la Dora di forti e moribondi?<text:line-break/>Il Cervino un gigante<text:line-break/>non è, che tace austero e scruta i mondi</text:p>
      <text:p text:style-name="Strofa_20_3">dell'infinito? Quell'acuta cima,<text:line-break/>tutta candor, non cuore è, che dall'ima<text:line-break/>valle tra verde e fiori,<text:line-break/>dei pochi prati tra i chiari verdori,<text:line-break/>ai sensi piú gagliardi dell'eterno<text:line-break/>s'aderge e si sublima?<text:line-break/>Brulle rocce, caverne, a un grigio inverno</text:p>
      <text:p text:style-name="Strofa_20_3">di millennii, con lotte fra ruggenti<text:line-break/>fiere e da lunghe età disperse genti<text:line-break/>non richiamano il guardo?<text:line-break/>E, cauto, coi primi avi, io non m'attardo,<text:line-break/><text:soft-page-break/>mentre torna la notte e mugge il vento,<text:line-break/>falchi spiando e armenti,<text:line-break/>di lunga fame a spegnere il tormento?</text:p>
      <text:h text:style-name="P132" text:outline-level="3">Sulla strada del Gran S. Bernardo.</text:h>
      <text:p text:style-name="Strofa_20_3">Sentieri, strade, Echevenoz, Gignod,<text:line-break/>miti presepi, che già appena segnò<text:line-break/>la mente; Varenei<text:line-break/>tacita e poche case di Signai,<text:line-break/>se prima io v'ignorai, or come torno<text:line-break/>spesso a voi! Vi levò<text:line-break/>nella sua gloria in quel rapido giorno</text:p>
      <text:p text:style-name="Strofa_20_3">di maggio, a voi venuto in breve sosta,<text:line-break/>quel fulmine di guerra, dall'opposta<text:line-break/>Francia. E la tua pendice<text:line-break/>non forse altera all'ospite ridice,<text:line-break/>o Signai, quel suo motto? (io l'odo) quando,<text:line-break/>sulla quadrata Aosta,<text:line-break/>su cólti e paschi l'occhio soffermando</text:p>
      <text:p text:style-name="Strofa_20_3">(l'Emilius scintillante sulle cime<text:line-break/>fraterne in faccia ammirava sublime):<text:line-break/>«Ben questa è Italia!» disse;<text:line-break/>e i destini piú chiari in mente scrisse<text:line-break/>della terra dei padri, forse al mare<text:line-break/>ritornando, alle prime<text:line-break/>voci d'Aiaccio sua. E qui ancor pare.</text:p>
      <text:p text:style-name="Strofa_20_3"><text:soft-page-break/>Pallido, curvo, l'occhio in sé raccolto,<text:line-break/>va innanzi, il fatal Còrso, allo stuol folto<text:line-break/>de' suoi; a tratti han lampi<text:line-break/>le sue pupille: folgora pei campi<text:line-break/>di Marengo, o in silenzio affonda tardo,<text:line-break/>cupo il marmoreo vólto,<text:line-break/>nell'alte nevi del Gran San Bernardo?</text:p>
      <text:p text:style-name="Strofa_20_3">Non mai qui presso e dentro sé, il vetusto<text:line-break/>paese, cui diè vita e nome Augusto,<text:line-break/>mirò tanta baldanza<text:line-break/>d'armi e d'armati: certo la speranza<text:line-break/>di vittorie e di glorie il maggior volo<text:line-break/>qui fece: Egli l'Augusto<text:line-break/>si sentí, contro il mondo e sopra, solo.</text:p>
      <text:p text:style-name="Strofa_20_3">Solo, ma forte: con in pugno i fati<text:line-break/>d'un'èra nuova. O di mia terra nati<text:line-break/>e nascituri, proni<text:line-break/>veneratelo! Abbatta o inalzi troni,<text:line-break/>la spada egli è del Giusto, onde «I diritti<text:line-break/>dell'uomo», ai conculcati<text:line-break/>per troppa età, saran giurati invitti.</text:p>
      <text:p text:style-name="Strofa_20_3">Trepida Italia al marzïal suo piede<text:line-break/>sussulta in gioia! A Lui che viene vede<text:line-break/>vince, come l'antico<text:line-break/>fratel suo grande, e contro ogni nemico<text:line-break/>stranier ti sorgerà vendicatore,<text:line-break/><text:soft-page-break/>da' genti, cose e fede:<text:line-break/>tu riavrai dell'armi il prisco ardore</text:p>
      <text:p text:style-name="Strofa_20_3">e la gloria, ché alfin di te regina<text:line-break/>ritornerai. «Console, cisalpina<text:line-break/>repubblica e bel regno<text:line-break/>d'Italia, Re di Roma», aquile, o segno<text:line-break/>e sacri nomi nostri ancora a volo<text:line-break/>pel mondo! Or la divina<text:line-break/>sua gesta compia, indi torni pur solo.</text:p>
      <text:p text:style-name="Strofa_20_3">Ma tale con l'ocèano e il cielo, soli,<text:line-break/>che ascenda dove tu unica voli,<text:line-break/>da mar cantando a monte,<text:line-break/>o Musa degli eroi; e quivi a fronte<text:line-break/>resti de' suoi condegni, nell'eterno<text:line-break/>tempo, tra cieli e soli,<text:line-break/>nei fulgori del Giusto e dell'Eterno.</text:p>
      <text:h text:style-name="Heading_20_3" text:outline-level="3">III. TRISTEZZE.</text:h>
      <text:p text:style-name="Strofa_20_3">Festa quest'oggi, ma per me che nero<text:line-break/>giorno! Mentre fra vigne e balze m'ero<text:line-break/>mosso a vagar pocanzi,<text:line-break/>con gli occhi a valli e picchi, ecco dinanzi<text:line-break/>una, non so se creatura umana,<text:line-break/>o mostro. D'un sentiero<text:line-break/>al ciglio, è fermo: enorme capo in nana</text:p>
      <text:p text:style-name="Strofa_20_3">persona, faccia gialla, schiusi gli occhi<text:line-break/>appena e senza guardo, coi ginocchi<text:line-break/><text:soft-page-break/>quasi alla terra piega;<text:line-break/>una capra gli bruca ai piedi. Prega?<text:line-break/>dorme? Da quanto? A lui m'accosto, e passo<text:line-break/>vicin, quasi lo tocchi:<text:line-break/>la bestia guarda, egli no: sembra il sasso</text:p>
      <text:p text:style-name="Strofa_20_3">d'un'erma mostruosa, da cent'anni<text:line-break/>e cento lí piantata. E ai vecchi scanni<text:line-break/>ritorno d'una chiesa:<text:line-break/>stamani, in essa, orrida, muta, attesa<text:line-break/>al rifulgente altar, dappresso m'era<text:line-break/>in uniformi panni,<text:line-break/>di miseri cosí tutt'una schiera.</text:p>
      <text:p text:style-name="Strofa_20_3">Ed or che nella piazza entran rombando<text:line-break/>automobili, o passano volando<text:line-break/>per la strada maggiore<text:line-break/>(ogni altra pare immersa in un sopore<text:line-break/>quasi di morte, e all'<text:span text:style-name="T3">Ave</text:span> della sera<text:line-break/>lenta si va lagnando<text:line-break/>una campana), ecco in salmi e in preghiera</text:p>
      <text:p text:style-name="Strofa_20_3">una folla di giovani e fanciulli,<text:line-break/>avidi forse in cuore di trastulli,<text:line-break/>tra infinite vecchine,<text:line-break/>pallide, scarne, quasi a terra chine,<text:line-break/>con ceri smorti e labari d'orrore.<text:line-break/>Oh a pianti tristi e nulli<text:line-break/>di giovinezza contristato fiore!</text:p>
      <text:p text:style-name="Strofa_20_3"><text:soft-page-break/>E di molte tristezze mi sovviene:<text:line-break/>vecchi scarniti dalle arcate schiene<text:line-break/>e al lavoro indefessi;<text:line-break/>madri e poppanti con i segni impressi<text:line-break/>dell'inedia sui vólti non ribelli;<text:line-break/>in cime e balze, amene<text:line-break/>di lontan, mal difesi e nudi ostelli.</text:p>
      <text:h text:style-name="Heading_20_3" text:outline-level="3">IV. NEL TRAMONTO CON LA DORA.</text:h>
      <text:p text:style-name="Strofa_20_3">Montefiorito già mi cela il sole,<text:line-break/>e tutta in oro arde una strana mole<text:line-break/>di nuvole, sospese<text:line-break/>sopra i lunghi crinali: d'oro accese,<text:line-break/>esse, guardan castelli, cime e il velo<text:line-break/>d'anemoni e viole<text:line-break/>che, tra il salir di tenue nebbia, il cielo</text:p>
      <text:p text:style-name="Strofa_20_3">concede ai dorsi immani; ad ogni gola<text:line-break/>per tutta la gran valle. E perché sola<text:line-break/>tu, de' tuoi campi e greti<text:line-break/>nel placido smeraldo non t'acqueti,<text:line-break/>sommersa alfine in quest'ora di pace,<text:line-break/>cui terra e ciel s'immola,<text:line-break/>o in ampio fluttuar Dora fugace?</text:p>
      <text:p text:style-name="Strofa_20_3">Tra poco lentamente ogni vapore<text:line-break/>di nube sparirà, ché un sol colore<text:line-break/>grigio man man d'oscura<text:line-break/>tenebra avvolge, e quasi di paura<text:line-break/><text:soft-page-break/>sacra ogni cosa fa: silenzio in terra<text:line-break/>e tra il lontano ardore<text:line-break/>degli astri: ma perché sembri di guerra</text:p>
      <text:p text:style-name="Strofa_20_3">urli recar, tu, che tumultuosa<text:line-break/>sempre e qua e là fuggendo senza posa<text:line-break/>corri, finché dilaghi<text:line-break/>come in mar troppo atteso; dove i vaghi<text:line-break/>poggi, di Roma il ponte, le rossigne<text:line-break/>sue torri immerge e sposa<text:line-break/>la regia Ivrea, fra campi aperti e vigne?</text:p>
      <text:h text:style-name="P132" text:outline-level="3">In gloria della valle.</text:h>
      <text:p text:style-name="Strofa_20_3">— Urli, tumulto in tortuoso calle?<text:line-break/>Io, figlia del Titano, che la valle<text:line-break/>augusta regna e chiude,<text:line-break/>congiunta qui al Buthier per cammin rude,<text:line-break/>e da molti vassalli a impero eletta,<text:line-break/>ma troppo da le spalle<text:line-break/>e da radici di miei monti stretta;</text:p>
      <text:p text:style-name="Strofa_20_3">io vo, spirito e voce della vita,<text:line-break/>che godo e in copia dono, da infinita<text:line-break/>vicenda d'anni e genti,<text:line-break/>come i fratelli, i miei rabidi vènti.<text:line-break/>Per me il volar di mille ruote e mille,<text:line-break/>e la fuga inaudita,<text:line-break/>qual di folgore, in lampade, in faville,</text:p>
      <text:p text:style-name="Strofa_20_3"><text:soft-page-break/>di furenti fucine: ed è vigore,<text:line-break/>gioia del viver, l'inesausto ardore<text:line-break/>delle cose universe,<text:line-break/>tutto che mi circonda: moli emerse<text:line-break/>su dagli ocèani verso il ciel, torrenti,<text:line-break/>ferree castella, orrore<text:line-break/>di burroni e nitor di picchi algenti.</text:p>
      <text:p text:style-name="Strofa_20_3">Ben qui vidi e nel verde de' miei piani<text:line-break/>famiglie di feroci belve e umani,<text:line-break/>io, che le mischie atroci,<text:line-break/>i fieri assalti e d'amistà le voci,<text:line-break/>per connubi fecondi, intesi e canto<text:line-break/>di Salassi e Romani:<text:line-break/>ïo, che mi sentii fremere accanto</text:p>
      <text:p text:style-name="Strofa_20_3">con le sue schiere ruinanti a valle,<text:line-break/>quasi valanghe, in mischia di cavalle<text:line-break/>d'armenti e di cannoni<text:line-break/>(tutto stupí con me di quei leoni):<text:line-break/>quello mi sentii fremere, cui l'ali<text:line-break/>battevano a le spalle<text:line-break/>le Vittorie di Roma imperïali;</text:p>
      <text:p text:style-name="Strofa_20_3">quando il sudor di faticanti al sole<text:line-break/>del ciel castigo in pavide parole<text:line-break/>per gli uomini non era.<text:line-break/>Ed un de' tuoi antichi entro la schiera<text:line-break/>scòrsi dei combattenti sulle terre,<text:line-break/><text:soft-page-break/>dove altri di sua prole<text:line-break/>sangue versar doveva nelle guerre</text:p>
      <text:p text:style-name="Strofa_20_3">della redenzïone. E tu, cresciuto<text:line-break/>da me lontano, a che sei qui venuto?<text:line-break/>Non ti chiamò la mia<text:line-break/>voce e le cime avite in questa pia<text:line-break/>valle, ché chiaro avessi il tuo destino?<text:line-break/>Or ecco, ti saluto<text:line-break/>o per esse; e prosegui il tuo cammino.</text:p>
      <text:h text:style-name="Heading_20_3" text:outline-level="3">V. ALBA E CANTAR D'ACQUE.</text:h>
      <text:p text:style-name="Strofa_20_3">Tra poco sarà l'alba: alba di gigli<text:line-break/>ché il ciel limpido è tutto; indi i vermigli<text:line-break/>lucori dell'aurora.<text:line-break/>Nell'etra azzurro piú lucide ancora<text:line-break/>sfavillano le stelle, intorno è pace;<text:line-break/>e della Terra i figli<text:line-break/>posano ancor, ma sol una non tace:</text:p>
      <text:p text:style-name="Strofa_20_3">non tace mai, ma parla e incita forte,<text:line-break/>mentre par che le cose abbia la morte,<text:line-break/>in questo ch'è suo regno:<text:line-break/>sol una. A lei non sosta, o imposto segno,<text:line-break/>che la freni; per tutto, in ogni forma<text:line-break/>si gode la sua sorte,<text:line-break/>scorra per valli o ai geli in alto dorma.</text:p>
      <text:p text:style-name="Strofa_20_3">— Sí, qui il mio regno! (ecco vanta, la figlia<text:line-break/>e gemella agli ocèani). Per me s'ingiglia<text:line-break/><text:soft-page-break/>ogni sublime vetta<text:line-break/>di nevi eterne; e vado, vïoletta<text:line-break/>ala con rose ai vènti incontro al Sole;<text:line-break/>o, temuta flottiglia<text:line-break/>con lampi e tuoni, infurïata prole</text:p>
      <text:p text:style-name="Strofa_20_3">di mari e luce in quell'imperitura<text:line-break/>gioia del loro amor, mi sciolgo pura<text:line-break/>a dissetar le zolle<text:line-break/>arse dei cólti, l'avide corolle<text:line-break/>dei fiori, e rami, ed ogni erboso stelo;<text:line-break/>o sono urlo e paura<text:line-break/>di torrente o di fiume al mare anelo.</text:p>
      <text:p text:style-name="Strofa_20_3">Se pur non sosto in industri confini,<text:line-break/>e mi t'offro nei piani smeraldini<text:line-break/>dei tuoi laghi (ah pupille<text:line-break/>di terso ciel, le distese tranquille<text:line-break/>del Verban, del Benaco e lungo Lario!);<text:line-break/>o languo in acquitrini,<text:line-break/>quasi leone in crucci solitario.</text:p>
      <text:p text:style-name="Strofa_20_3">Se pur non corro in gorgoglianti vene,<text:line-break/>maggio ridendo, a clivi, a ville amene<text:line-break/>mobil specchio, e sussurro<text:line-break/>d'amanti soli allo stellato azzurro,<text:line-break/>allor che insiem coll'usignol soave,<text:line-break/>nelle notti serene,<text:line-break/>cantar m'è dolce fin dell'alba all'<text:span text:style-name="T3">Ave</text:span>.</text:p>
      <text:p text:style-name="Strofa_20_3"><text:soft-page-break/>Ma, terso rivo, linfa ad erbe e a fiori,<text:line-break/>o smeraldo di laghi negli amori<text:line-break/>tra piano e d'Alpe cime;<text:line-break/>ala di nube, che vaghi alle prime<text:line-break/>luci del giorno e nei tramonti d'oro;<text:line-break/>d'acquitrini languore,<text:line-break/>torrente in furia, fiume, di lavoro</text:p>
      <text:p text:style-name="Strofa_20_3">uman sonante, in mille vene e mille<text:line-break/>per piani valli e popolose ville,<text:line-break/>quale argentina rete<text:line-break/>che s'è stretta alla Terra; ad ardue mete<text:line-break/>d'alpi e di poli immacolato manto,<text:line-break/>per infinite stille<text:line-break/>sopr'arso suol, quasi di ciel compianto,</text:p>
      <text:p text:style-name="Strofa_20_3">io, nata dall'amor, che alla solare<text:line-break/>fiamma congiunge nel fatal rotare<text:line-break/>l'immortal giovinezza<text:line-break/>degli ocèani, ti son beltà, purezza,<text:line-break/>voce di vita; e reco pace e guerra:<text:line-break/>il sangue salutare<text:line-break/>son che trascorre la materna Terra.</text:p>
      <text:h text:style-name="P132" text:outline-level="3">VI. Fantasmi romani.</text:h>
      <text:p text:style-name="Strofa_20_3">Che strana sera! Di qua e là s'aduna-<text:line-break/>no intorno ad una scialba mezzaluna<text:line-break/>nuvole oscure e folte;<text:line-break/>paion fantasmi, alle mura, le scolte<text:line-break/><text:soft-page-break/>del carcer, dove langue qualche lume;<text:line-break/>e a quando a quando alcuna<text:line-break/>voce da esso tra il rombar del fiume.</text:p>
      <text:p text:style-name="Strofa_20_3">Chi parla? Un tristo dalla sua prigione,<text:line-break/>o le milizie a guardia? E visïone<text:line-break/>d'evocante pensiero,<text:line-break/>o vero è quel che là?... Procede altero,<text:line-break/>un duce innanzi a una fitta coorte.<text:line-break/>«In praetorium, Varrone!»<text:line-break/>si grida. E tosto un battere di porte,</text:p>
      <text:p text:style-name="Strofa_20_3">urli d'infanti e donne, balenio<text:line-break/>di spade, di cavalli strepitio;<text:line-break/>e quindi a poco a poco<text:line-break/>sordo rumor, silenzio. Ma nel fuoco<text:line-break/>crepita, a un tratto e rosseggia per tutto<text:line-break/>la città; quasi un rio<text:line-break/>di fuoco il fiume; e di fuggenti il flutto</text:p>
      <text:p text:style-name="Strofa_20_3">qua e là per cupe strade ai Pretoriani<text:line-break/>impreca. In ciel s'alternan lampi e tuoni,<text:line-break/>che rotolano cupi<text:line-break/>da gola a gola: e per balzi e dirupi<text:line-break/>un perdersi e un chiamar d'infanti e madri<text:line-break/>nudate, e grida inani<text:line-break/>di vegliardi che cadono e di padri.</text:p>
      <text:p text:style-name="Strofa_20_3">Poi tutto muta: dalle nubi, chiara<text:line-break/>esce la luna, e la scena rischiara<text:line-break/>d'una placida notte.<text:line-break/><text:soft-page-break/>Via fantasmi di guerra e voci rotte<text:line-break/>d'angoscia! Roma qui pose la pace,<text:line-break/>giustizia e la severa<text:line-break/>bellezza, che vi domina tenace.</text:p>
      <text:p text:style-name="Strofa_20_3">«E chi mai profanare osò la gloria<text:line-break/>dell'arco, eretto all'augustea memoria,<text:line-break/>con rozzi tronchi e infisso<text:line-break/>sopr'esso un dolorante crocifisso?<text:line-break/>S'apra qual fu questo varco lontano<text:line-break/>di Roma alla vittoria!»<text:line-break/>urla il Buthier sotto il ponte romano.</text:p>
      <text:h text:style-name="P132" text:outline-level="3">VII. Voci d'una notte serena.</text:h>
      <text:p text:style-name="Strofa_20_3">Notte profonda. Piú grande e severa<text:line-break/>ogni cuspide veglia sulla nera<text:line-break/>valle, ove il rombo mugge<text:line-break/>d'ogni acqua che alla Dora anela e fugge;<text:line-break/>in alto e intorno stelle all'infinito.<text:line-break/>Non di terror preghiera<text:line-break/>m'urge; ma con pio senso l'Infinito</text:p>
      <text:p text:style-name="Strofa_20_3">e con serenità grande io trasvolo,<text:line-break/>per monti, lande, mar, da polo a polo,<text:line-break/>ché di vita il mistero<text:line-break/>indaga per i cieli il mio pensiero.<text:line-break/>«Tutto qui l'andar nostro? o prima? o ancora?»<text:line-break/>Anche per questo solo<text:line-break/>breve passar, ti dà gloria e t'adora</text:p>
      <text:p text:style-name="Strofa_20_3"><text:soft-page-break/>o luce, o gioia e pianto d'ogni cosa,<text:line-break/>l'anima mia. Ben so: di nebulosa<text:line-break/>un atomo la terra<text:line-break/>nell'universo; atomo quel che sferra,<text:line-break/>ogni dí per gli spazi, sole immenso<text:line-break/>io men d'atomo; e... sposa<text:line-break/>sento la spoglia, per cui vivo e penso,</text:p>
      <text:p text:style-name="Strofa_20_3">sposa del Tutto, in che mi sperdo, immerso,<text:line-break/>quello che sempre son, quello e diverso.<text:line-break/>Ma queste che confido<text:line-break/>mie voci?... «Eco d'un fiotto in ampio lido!<text:line-break/>E paga del suo dire è qui la goccia,<text:line-break/>che in ripetuto verso<text:line-break/>suona, ammonendo, sull'erbosa roccia,</text:p>
      <text:p text:style-name="Strofa_20_3">donde a gli astri tu ridi e attendi l'alba.»<text:line-break/>Ogni stella già tremula piú scialba,<text:line-break/>sommesso cinguettio<text:line-break/>vien qua e là dalle frasche; accanto un rio<text:line-break/>s'affiochisce, e alla sveglia urlano i galli;<text:line-break/>l'Orïente s'inalba<text:line-break/>placidamente, e schiara gioghi e valli.</text:p>
      <text:p text:style-name="Strofa_20_3">Solo l'uomo ancor tace; e dí e notte<text:line-break/>tace, o parole brevi ed interrotte<text:line-break/>parla d'un idïoma,<text:line-break/>qual non passò dalle tue mura, o Roma,<text:line-break/>pei dolci colli di Fiorenza, a Italia<text:line-break/><text:soft-page-break/>intera. Oh qui condotte<text:line-break/>presto regnar le Muse veda Italia,</text:p>
      <text:p text:style-name="Strofa_20_3">e tutte le sue glorie, e la bellezza!<text:line-break/>Ma tu a quest'ora che farai, dolcezza<text:line-break/>mia grande, sulla riva<text:line-break/>d'Arno? Saluterai l'alba giuliva,<text:line-break/>come me, dalla loggia, o il tuo brev'orto<text:line-break/>gode già la carezza<text:line-break/>ch'io piú sospiro, del tuo sguardo assorto?</text:p>
      <text:p text:style-name="Strofa_20_3">Potessi! Di quel nostro gelsomino<text:line-break/>(m'inebria come fossi a te vicino)<text:line-break/>vorrei tutto l'olezzo<text:line-break/>sparger sull'ondulata chioma, e al rezzo,<text:line-break/>come allora, restar di quei cipressi,<text:line-break/>che nel blando mattino<text:line-break/>tra poco udrai di me parlar sommessi.</text:p>
      <text:p text:style-name="Strofa_20_3">«Quanto (diran), quanto con te bramoso<text:line-break/>ne pensa e cerca quel secreto sposo,<text:line-break/>dovunque vada! E i pini<text:line-break/>anche ricerca, i sempre verdi pini,<text:line-break/>che abbiam vicini e piú cari fratelli.»<text:line-break/>Ma il tuo senza riposo<text:line-break/>soggiunge: — È ver: molto i pensosi e snelli</text:p>
      <text:p text:style-name="Strofa_20_3">nostri compagni, sulle prode accanto<text:line-break/>tra quegli orti e il romito camposanto,<text:line-break/>bramai nella dimora<text:line-break/>mia qui dapprima e ricerco talora,<text:line-break/><text:soft-page-break/>forse con troppo memori pupille,<text:line-break/>specie se a vespro il vento<text:line-break/>mi rechi il canto di romite squille;</text:p>
      <text:p text:style-name="Strofa_20_3">ma dritto e forte, or spesso per sé chiede<text:line-break/>i miei sguardi l'abete: esso dal piede<text:line-break/>delle moli piú immani,<text:line-break/>per forre e balze, ai vertici sovrani<text:line-break/>sale; e sta, qual di lance una coorte,<text:line-break/>che le glorie sol vede<text:line-break/>d'ogni ardua prova, e non teme la morte.</text:p>
      <text:p text:style-name="Strofa_20_3">E m'attira anche molto a se la vite,<text:line-break/>che qui si sparge in copia da infinite<text:line-break/>candide balaustre,<text:line-break/>per tutto dove può una mano industre<text:line-break/>dar luogo de' suoi tralci alla ricchezza;<text:line-break/>e, quando al verno immite<text:line-break/>soffia Borea, ne vince essa l'asprezza.</text:p>
      <text:p text:style-name="Strofa_20_3">Ma sai la pianta che nel cuor piú spesso<text:line-break/>per sollievo ed amor col mio cipresso<text:line-break/>tenzona e vuol vittoria?<text:line-break/>La cenerina pioppa, alta: la gloria<text:line-break/>qui sul confin dei campi e lungo i greti<text:line-break/>del fiume; e godo adesso<text:line-break/>per lei dolcezze ed antichi secreti,</text:p>
      <text:p text:style-name="Strofa_20_3">che ignorai prima. «Tu del fiume ammiri<text:line-break/>(ieri, a vespro, mi disse) i folli giri<text:line-break/>nella corsa veloce,<text:line-break/><text:soft-page-break/>pur se un poco t'incresca la sua voce<text:line-break/>e ritornando col pensiero ai rivi<text:line-break/>d'Arno, i folti sospiri<text:line-break/>tuoi cipressi, sui colli, tra gli olivi.</text:p>
      <text:p text:style-name="Strofa_20_3">Ma io non ti fui dolce col sussurro<text:line-break/>delle mie foglie, lente nell'azzurro<text:line-break/>ondoleggianti, e tali<text:line-break/>che piú soavi spiriti vocali<text:line-break/>mai non sentisti di rame e pennuti,<text:line-break/>onde, sempre sussurro<text:line-break/>con l'ale mie dai bianchi velluti?</text:p>
      <text:p text:style-name="Strofa_20_3">Altri ha il frastuon di mugghi e di tempeste,<text:line-break/>o freme come fremon le foreste,<text:line-break/>se il turbine le squassi:<text:line-break/>ma io misuro e dico i brevi passi<text:line-break/>di Zeffiro, l'aprile: e come un'ala<text:line-break/>sopra le stanche teste,<text:line-break/>che mi posino al piede, o lieve in cala</text:p>
      <text:p text:style-name="Strofa_20_3">tranquilla onda, che nasce a un fiato e appena<text:line-break/>nata si muore: ala, o onda serena<text:line-break/>dischiudo il volo a sogni,<text:line-break/>ad ozi cari. Ed ecco che tu sogni<text:line-break/>qui, come allora: un'alberata villa,<text:line-break/>con Lei sola, che mena<text:line-break/>per te i suoi giorni, e l'anima hai tranquilla.»</text:p>
      <text:h text:style-name="Heading_20_3" text:outline-level="3"><text:soft-page-break/>le sorelle di fetonte.</text:h>
      <text:p text:style-name="Strofa_20_3">Odi che le risposi: «E mi sei cara<text:line-break/>molto anche tu, che tremi nella chiara<text:line-break/>acqua e tenti alle cime<text:line-break/>quasi adeguarti, perché vuoi le prime<text:line-break/>luci e l'estreme, tu, nata dal Sole,<text:line-break/>indi alla sorte amara<text:line-break/>data dal pianto pel fratel; se fole</text:p>
      <text:p text:style-name="Strofa_20_3">non furono ai grandi avi la splendente<text:line-break/>Lampezia e Faetusa rilucente<text:line-break/>con Egle lor sorella.<text:line-break/>Canora e dritta, tu sei la gemella<text:line-break/>del cipresso, e m'avrai sempre daccanto<text:line-break/>nell'ore a vespro lente,<text:line-break/>dovunque al sogno inviti, o taci in pianto.»</text:p>
      <text:p text:style-name="Strofa_20_3">Ma le campane si destan per l'<text:span text:style-name="T3">Ave</text:span>,<text:line-break/>tinnule prima, poi con voce grave,<text:line-break/>risvegliando i fumanti<text:line-break/>villaggi; e i salci con le snelle amanti,<text:line-break/>le chiare pioppe, ne tremano in festa;<text:line-break/>come infierata nave,<text:line-break/>una nube veleggia sulla testa.</text:p>
      <text:h text:style-name="Heading_20_3" text:outline-level="3">VIII. verso il Monte Bianco.</text:h>
      <text:p text:style-name="Strofa_20_3">Mentre il giorno si desta, il mio cammino<text:line-break/>proseguiró, salendo il serpentino<text:line-break/>vagolar della Dora.<text:line-break/><text:soft-page-break/>Il sol già sopra i piani, tutte indora<text:line-break/>le giogaie e le vette: come lieti<text:line-break/>m'invitan, qua il Cervino,<text:line-break/>là il Ruitor nevoso! Ma i secreti</text:p>
      <text:p text:style-name="Strofa_20_3">miei palpiti, le mie pupille in brama<text:line-break/>a quello ora darò, che piú mi chiama<text:line-break/>imperïoso. Oh fianchi<text:line-break/>enormi, o picchi e valchi sempre bianchi<text:line-break/>del titan, che a la valle è sposo, io torno<text:line-break/>come a chi piú si brama,<text:line-break/>dopo troppo lontan lungo soggiorno.</text:p>
      <text:p text:style-name="Strofa_20_3">Invisibile quasi all'altra sponda<text:line-break/>tra massi giganteschi e romper d'onda<text:line-break/>d'operosi una schiera<text:line-break/>apre un nuovo cammin: romba la nera<text:line-break/>montagna, e trema come a furia mossa;<text:line-break/>poi cede l'iraconda<text:line-break/>al lento ardir della mortale possa.</text:p>
      <text:p text:style-name="Strofa_20_3">Prè Saint Didier quaggiú; ma il Monte Bianco<text:line-break/>da molto tien lo sguardo, né mi stanco<text:line-break/>di correr la catena,<text:line-break/>che quasi chiude il ciel. Suvvia mi mena<text:line-break/>presto a quel regno di nevi severo,<text:line-break/>da quest'umile fianco,<text:line-break/>e ancor sopr'esso, o anelante sentiero!</text:p>
      <text:p text:style-name="Strofa_20_1">.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h text:style-name="Heading_20_3" text:outline-level="3"><text:soft-page-break/>IX. LA META.</text:h>
      <text:p text:style-name="Strofa_20_3">E fui donde ogni cima era al gigante<text:line-break/>umile ancella, e ruga il serpeggiante<text:line-break/>letto del fiume, omaggio<text:line-break/>d'impaurito armento ogni villaggio,<text:line-break/>zona immensa a' suoi piedi lo smeraldo<text:line-break/>dei piani, nell'ondante<text:line-break/>etra sul capo il Sole unico araldo,</text:p>
      <text:p text:style-name="Strofa_20_3">e testimone della sua grandezza.<text:line-break/>Per poco fui, dov'è vano e si sprezza<text:line-break/>quanto bramiamo in Terra,<text:line-break/>e vediam larve erranti, in ansie, in guerra<text:line-break/>stolta, gli uomini tutti. Ma nel cuore<text:line-break/>anche un'altra fierezza<text:line-break/>s'accese e un nuovo orgoglio: fui signore</text:p>
      <text:p text:style-name="Strofa_20_3">delle cose terrene, allor che a un tratto<text:line-break/>vidi nel cielo, trapassando ratto,<text:line-break/>sopra il capo al Titano<text:line-break/>l'uomo in aerea nave, e andar lontano<text:line-break/>sicuro insiem coi vènti e contro i vènti,<text:line-break/>a nuovi fati, a un patto<text:line-break/>nuovo d'amor chiamando e cose e genti.</text:p>
      <text:h text:style-name="Heading_20_3" text:outline-level="3">X. l'addio.</text:h>
      <text:p text:style-name="Strofa_20_3">Perché presto cosí dalla secreta<text:line-break/>verde sua conca, dove tanti allieta<text:line-break/>mossi d'ogni paese,<text:line-break/><text:soft-page-break/>sovrana di <text:span text:style-name="T3">Valdigne</text:span> gaia e cortese,<text:line-break/>Courmayeur, perché presto, il mio ritorno<text:line-break/>al primo ostel ? La meta,<text:line-break/>che bramavo, io toccai, e giunto il giorno</text:p>
      <text:p text:style-name="Strofa_20_3">mi parve, in cui lasciassi anche l'augusta<text:line-break/>città, che piú mi piacque. Addio, vetusta<text:line-break/>regina de la valle;<text:line-break/>addio, strade errabonde ed erto calle<text:line-break/>sacro all'Eroe verso il Gran San Bernardo;<text:line-break/>addio, valletta augusta<text:line-break/>del Buthier, donde sposso errai col guardo</text:p>
      <text:p text:style-name="Strofa_20_3">e l'anima in ebbrezza, dalle vette<text:line-break/>di Valpellina alle cime dilette<text:line-break/>della Becca di Nòna<text:line-break/>e dell'Emilius. Alto, austero, suona,<text:line-break/>e durerà, di vostre voci il coro:<text:line-break/>languido a voi si dette<text:line-break/>lo spirito, che baldo ora al lavoro</text:p>
      <text:p text:style-name="Strofa_20_3">torna e con lena. Ed ho nelle pupille,<text:line-break/>dei vostri paschi il verde; i lieti in mille<text:line-break/>finestrette e terrazzi<text:line-break/>fiori sporgenti, i mutevoli guazzi<text:line-break/>della Dora, il saluto dei castelli,<text:line-break/>di chiesette e di ville,<text:line-break/>l'ondoleggiar di pioppe e salci snelli.</text:p>
      <text:p text:style-name="Strofa_20_3">Tutto che mi donasti, o tra le belle<text:line-break/>bellissima d'Italia augusta valle,<text:line-break/><text:soft-page-break/>ogni voce e colore,<text:line-break/>gioia serena, è chiuso entro il mio cuore;<text:line-break/>ma che ad un vóto sia vicino il giorno,<text:line-break/>prega tu le tue stelle:<text:line-break/>con Lei, che anela a te, faccia io ritorno,</text:p>
      <text:p text:style-name="Strofa_20_3">e insiem coi fiori per le case e i clivi,<text:line-break/>belli di vigne, insiem con piante e rivi,<text:line-break/>con quanto m'ha sorriso,<text:line-break/>non veda piú di creatura un viso,<text:line-break/>che stringa al pianto. D'opere sonora<text:line-break/>e tra canti giulivi,<text:line-break/>tutta lieta t'esalti a noi la Dora.</text:p>
      <text:h text:style-name="Heading_20_2" text:outline-level="2">MESSAGGIO<text:line-break/><text:span text:style-name="T28">DAL MARE IN TEMPESTA</text:span></text:h>
      <text:p text:style-name="Strofa_20_1">Chi accese la furia, nei paschi piú fidi<text:line-break/>del mare, agl'immani cavalli?<text:line-break/>Dell'ostrolibeccio, sui dumi e pei lidi<text:line-break/>chi agita l'ale fischianti?</text:p>
      <text:p text:style-name="Strofa_20_1">Il piano pocanzi di verdi cristalli,<text:line-break/>or lividoscuro con terree valli<text:line-break/>in fuga e criniere di spume<text:line-break/>furenti, alla volta del cielo s'avventa.<text:line-break/>Che urli, che aneliti,<text:line-break/>che orribili sibili,<text:line-break/>che grida d'umani, che gemiti<text:line-break/>nei gorghi lontani!<text:line-break/>Che cupi fragori, che fremiti,<text:line-break/>che sprazzi,<text:line-break/>pel lido agitato che orrendi schiamazzi!<text:line-break/>Piú rapidi sempre ed innumeri<text:line-break/>i flutti si gonfian s'inarcan s'inseguono,<text:line-break/>si inalzan profondano<text:line-break/>si montano infrangonsi,<text:line-break/>stramazzano sopra le arene<text:line-break/>con rabbia di membra ferine.</text:p>
      <text:p text:style-name="Strofa_20_1"><text:soft-page-break/>E tutta la spiaggia è percossa<text:line-break/>dal mostro che rugge,<text:line-break/>che sempre piú fugge,<text:line-break/>le sabbie levando;<text:line-break/>che piega ed infuria alle dune gli arbusti,<text:line-break/>che scuote ogni ostello,<text:line-break/>di fragili cose flagello,<text:line-break/>e sembra ammansire, ululando, rombando,<text:line-break/>solo entro alla selva: gli erculei fusti<text:line-break/>dei pini vetusti a quest'ira<text:line-break/>non piegano dira,<text:line-break/>ma stanno, compatta coorte,<text:line-break/>cantando per curvi gemelli:<text:line-break/>«Se fiero la fronte<text:line-break/>tu volgi agli strali del Sole;<text:line-break/>se levi nel cielo la testa,<text:line-break/>regnando su mare su piano su monte;<text:line-break/>se ai proni fratelli<text:line-break/>tu tendi le braccia, ospitale;<text:line-break/>se stai con tenace radice<text:line-break/>laddove ti volle la sorte;<text:line-break/>invano a ruggirti d'intorno<text:line-break/>verrà la frequente bufera dell'odio e del male;<text:line-break/>e quando s'appressi il tuo giorno,<text:line-break/>quel giorno fatale,<text:line-break/>cadrai, ma sereno, ma forte,<text:line-break/>regnando quel suol che ti diede la sorte!»</text:p>
      <text:p text:style-name="Strofa_20_1"><text:soft-page-break/>O grido dell'ampia foresta vocale,<text:line-break/>che veglia sull'acque tirrene,<text:line-break/>sorella dell'alpe apuana,<text:line-break/>che l'Arno al suo mare adorna di manto regale:<text:line-break/>o forte parola, rampogna alla prole,<text:line-break/>cui scalda e colora per mari per monti per piani,<text:line-break/>d'eterna bellezza sovrani<text:line-break/>un fulgido sole:<text:line-break/>grande parola<text:line-break/>del vento sull'ale<text:line-break/>dal monte tu vola!<text:line-break/>I cuori ingagliarda dell'itala gente,<text:line-break/>che sorga possente con nuova vittoria,<text:line-break/>regnando quei mari e quei monti,<text:line-break/>quel regno suo grande,<text:line-break/>che vollero i Fati di Roma.<text:line-break/>O forte parola,<text:line-break/>la fede rafferma, consola<text:line-break/>nel cuor dei fratelli vicini e lontani,<text:line-break/>che avulsi dal seno materno<text:line-break/>attendono e sognan, coi voli,<text:line-break/>la vindice gloria<text:line-break/>delle aquile eterne di Roma.</text:p>
      <text:h text:style-name="Heading_20_2" text:outline-level="2">TRA MONTI DI SICILIA</text:h>
      <text:p text:style-name="Strofa_20_1">Selvaggi monti, o rocce immani e dorsi<text:line-break/>sul mio capo pendenti, che il carrubo<text:line-break/>ombreggia raramente, io vi saluto.</text:p>
      <text:p text:style-name="Strofa_20_1">A voi, già un tempo d'ignorate genti<text:line-break/>asilo, che favelle e spersi canti<text:line-break/>udiste, or m'abbandono: piú v'indago<text:line-break/>e piú, quasi smarrito, amo i silenzi<text:line-break/>vostri, fatti d'un fascino, che tutto<text:line-break/>a sé mi vuole, e a meditar m'invita.</text:p>
      <text:p text:style-name="P29">A che remoti popoli già stanza<text:line-break/>foste voi, quando i campi seminati<text:line-break/>eran da Numi e l'intentabil mare<text:line-break/>al piede vi fremeva? E quanto sangue<text:line-break/>vi cosparse di loro, il dí che a un tratto<text:line-break/>fra sobbalzar di rupi e tra fiumane<text:line-break/>di fuoco, supplicando invan l'aiuto<text:line-break/>da voi, orrida forza li rapiva</text:p>
      <text:p text:style-name="P80">di tutto struggitrice?</text:p>
      <text:p text:style-name="P29">Né piú tranquillo, o monti, oggi è tra voi,<text:line-break/>il viver, se un nuovo ospite vi cerchi<text:line-break/><text:soft-page-break/>per bellezza e per pace, di lontano<text:line-break/>mosso dal vanto di superbe lodi</text:p>
      <text:p text:style-name="P80">e amor d'età men note.</text:p>
      <text:p text:style-name="Strofa_20_1">Di qui vola il pensiero ad altre cime,<text:line-break/>cui ride un cielo di cobalto e il Sole<text:line-break/>all'aure cresce ulivi, come pini.<text:line-break/>L'occhio di là cosí trascorre ad acque,<text:line-break/>a golfi, a valli immense, che s'anela<text:line-break/>ad un vol senza fine.</text:p>
      <text:p text:style-name="P82">O sacro Bruzio,<text:line-break/>bagnato invan col sangue di ribelli<text:line-break/>e d'eroi generosi in ogni zolla,<text:line-break/>fin da Spartaco audace, a te pensando,<text:line-break/>il dolor, che anche qui regna, piú forte<text:line-break/>tormenta: non ancora in te un vestigio<text:line-break/>dell'andar, con cui l'uomo a tutto impera,<text:line-break/>ma una povera gente, a' suoi lontani<text:line-break/>sospirando, è, in capanne o poca stanza,<text:line-break/>quasi negata ad ogni ben civile.</text:p>
      <text:p text:style-name="Strofa_20_2">Pur quando il giorno imbruna, o aspri monti<text:line-break/>o quando all'alba tra cineree nebbie<text:line-break/>su le valli emergete, e in voi m'aggiro<text:line-break/>con l'eco andando de' miei passi e il frullo<text:line-break/>di qualche ala, piú vivo alla Gran Madre<text:line-break/>di tutti amor m'accende: esso lo sdegno<text:line-break/>delle ingiustizie umane invendicate<text:line-break/>vale a lenir per poco.</text:p>
      <text:p text:style-name="P83"><text:soft-page-break/>E qui io venni,<text:line-break/>come un errante a sospirato luogo:<text:line-break/>a voi richiedo vóti, ora, e speranze</text:p>
      <text:p text:style-name="P80">di piú fidenti giorni.</text:p>
      <text:p text:style-name="P29">Al vanto allora delle glorie altere<text:line-break/>di Roma, trascorrendo ed evi e genti,<text:line-break/>insuperbivo alla riscossa, ai fieri<text:line-break/>tumulti, alle battaglie contro il barbaro,<text:line-break/>dei generosi padri; e ne fremevo<text:line-break/>pei fratelli sull'alpe e il mare nostro</text:p>
      <text:p text:style-name="P85">all'Italia negati.<text:line-break/>D'altre vittorie alla mia brama, allora,<text:line-break/>era un sogno legato.... In verde poggio<text:line-break/>biancheggiava una casa: con la donna,<text:line-break/>congiunta alla mia sorte, i gridi e il riso<text:line-break/>di fanciulli; che tu, o Natura madre,<text:line-break/>accoglievi serena e il Sol dall'alto</text:p>
      <text:p text:style-name="P87">di sua gioia avvolgeva.</text:p>
      <text:p text:style-name="Strofa_20_2">Visïone, cui forse troppe a lungo<text:line-break/>giovinezze sorriser vanamente!<text:line-break/>E voi che il tempo nell'età congiunse<text:line-break/>e negli studi, o amici, qui voi pure....</text:p>
      <text:p text:style-name="P86">e or fremete in rampogne.<text:line-break/>Ma perché tanto bella e copïosa<text:line-break/>d'ogni ricchezza quest'Italia nostra<text:line-break/><text:span text:style-name="T18">ci dipinsero già storia e pensiero,<text:line-break/>se v'ha tanto dolore?</text:span></text:p>
      <text:p text:style-name="P88"><text:soft-page-break/>Ah fortunati<text:line-break/>quanti, cui quasi imberbi, con l'Eroe<text:line-break/>degli eroi, presso Roma, o sui lombardi<text:line-break/>piani e non molto a voi lontani, o monti,<text:line-break/>cinse la morte d'un eterno serto<text:line-break/>l'insanguinata fronte! Il nome han sacro,<text:line-break/>essi, e la gloria veglia sui sepolcri<text:line-break/>invidïati. Anch'io con lor venuto<text:line-break/>fossi alla vita! anch'io caduto insieme,<text:line-break/>di capidigie ignaro e di rancori<text:line-break/>che ci fanno degli avi e di quei padri</text:p>
      <text:p text:style-name="P87">indegna prole e triste!</text:p>
      <text:p text:style-name="Strofa_20_1">Né di tanti meschini, in nere grotte,<text:line-break/>e in campagne deserte, io ti credeva,<text:line-break/>misera stanza, o suol cosí lodato;<text:line-break/>dove l'arancio pur soave aulisce,<text:line-break/>superbo invano di remote glorie:<text:line-break/>tu fra il gioir di pochi fortunati<text:line-break/>dài tormentosa vita a mille a mille.</text:p>
      <text:p text:style-name="Strofa_20_2">Che se un destino sin dagli anni primi<text:line-break/>m'educava all'angosce, e qui mi volle<text:line-break/>dove il misero piú geme tacendo,<text:line-break/>oh giustizia conceda che lo sdegno<text:line-break/>batta i conculcatori e muova i tristi</text:p>
      <text:p text:style-name="P87">alle audaci rivolte!</text:p>
      <text:h text:style-name="Heading_20_2" text:outline-level="2">LEGGENDO L'<text:span text:style-name="T3">ORPHEUS.</text:span></text:h>
      <text:p text:style-name="Strofa_20_3">Dietro la villa, all'ombra, sotto pini,<text:line-break/>mentre favella e scherza il maestrale,<text:line-break/>per sereno ozïar non ha l'eguale<text:line-break/>l'ora del vespro; e va in pacato volo,<text:line-break/>or del vero, or del sogno tra i sentieri,<text:line-break/>su voci e cose l'ala dei pensieri.<text:line-break/>Quant'ospiti vicini!<text:line-break/>e come son qui solo!</text:p>
      <text:p text:style-name="Strofa_20_3">Un gruppo di fanciulli,<text:line-break/>intermessi i trastulli<text:line-break/>per la merenda consueta a un canto,<text:line-break/>ha lieto il cibo come le parole.<text:line-break/>A un altro, gravi e sole<text:line-break/>due signore la sorte van spiando<text:line-break/>con le carte; daccanto<text:line-break/>altre osservano, o stanno ricamando</text:p>
      <text:p text:style-name="Strofa_20_3">Io rifò col mio libro (ah sempre nuove<text:line-break/>e sempre vecchie pene e illusïoni!)<text:line-break/>rifò il cammin di cento religioni<text:line-break/>vagando in mille pazze fantasie,<text:line-break/>in paure od ubbie;<text:line-break/>e raramente ascendo<text:line-break/>di lampeggiati veri all'aspra cima.</text:p>
      <text:p text:style-name="Strofa_20_3"><text:soft-page-break/>A quando a quando, sosto, e guardo intorno:<text:line-break/>una schiera sorprendo<text:line-break/>di formiche, a' miei piedi. Forse vanno<text:line-break/>su arena e aghi di pino dalla prima<text:line-break/>luce di questo giorno:<text:line-break/>vanno in fila remota, e mai ristanno<text:line-break/>dal muover preste e gravi<text:line-break/>pel lor cammino. A quale meta?</text:p>
      <text:p text:style-name="P76">Oh schiere<text:line-break/>d'altri andanti cosí per valli e piani,<text:line-break/>lungo fiumi sovrani<text:line-break/>e lidi d'aspri ocèani in tempesta!<text:line-break/>Oh formicai umani<text:line-break/>di remotissimi avi<text:line-break/>per l'incognita terra!<text:line-break/>Perché i numi e la guerra<text:line-break/>a voi soli, dal lungo andar degli evi?</text:p>
      <text:p text:style-name="P29">A poco a poco discesa è la sera;<text:line-break/>scomparsi i miei fanciulli,<text:line-break/>delle madri nessuna<text:line-break/>è piú vicina; e m'investe severa<text:line-break/>l'ombra e la calma intorno d'ogni cosa,<text:line-break/>come su in alto: il cielo vi s'annera,<text:line-break/>e sfonda in paurosa<text:line-break/>immensità. Taccion vènti e trastulli,<text:line-break/>in pace anche la bruna<text:line-break/>schiera delle formiche; e l'universo<text:line-break/><text:soft-page-break/>tu sempre corri, o Terra, e non hai posa,<text:line-break/>tu, atomo minuscolo e disperso,<text:line-break/><text:span text:style-name="T18">mai, mai; com'è di noi che teco andiamo,<text:line-break/>noi che gli evi corriamo<text:line-break/>e gli spazi, da un tempo, ch'è un ieri<text:line-break/>per te, pregando e deprecando invano.</text:span></text:p>
      <text:p text:style-name="Strofa_20_3">Ma fino a quando? e per qual dei sentieri<text:line-break/>dell'infinito arduo lido lontano?</text:p>
      <text:p text:style-name="Strofa_20_3">E tu per questo sempre brami e speri<text:line-break/>le tue piccole cose, o cuore umano.</text:p>
      <text:h text:style-name="Heading_20_2" text:outline-level="2">APPARIZIONE</text:h>
      <text:p text:style-name="Strofa_20_1">Questa notte vegliando, nella persa<text:line-break/>luce della mia stanza, all'improvviso<text:line-break/>t'ho vista innanzi a me. Come diversa<text:line-break/>dal tuo pallor di sempre, dal sorriso</text:p>
      <text:p text:style-name="P71">mesto eppur dolce che ti fa divina!<text:line-break/>Sciolta i capelli, le pupille aperte,<text:line-break/>protendevi le bianche mani incerte,<text:line-break/>gli òmeri e la tremante testa china.</text:p>
      <text:p text:style-name="P71">«Tu qui, mia sospirata? Qual portento?<text:line-break/>perché cosi? Dalla vegliata stanza<text:line-break/>che rechi tu, mia gioia e mio tormento:<text:line-break/>un altro pianto o l'ultima speranza?»</text:p>
      <text:p text:style-name="P71">Ma le tue labbra, oh come esangui e brevi!<text:line-break/>pur dischiuse e tremando, non un detto<text:line-break/>proferirono: estatica parevi<text:line-break/>(che mai vedevi?): poi le mani al petto,</text:p>
      <text:p text:style-name="P71">gelide come quelle d'una morta,<text:line-break/>m'hai messe, sospirando appena (un'eco<text:line-break/>alitare sentii quale di speco<text:line-break/>lontano): «Vieni!» E fummo sulla porta;</text:p>
      <text:p text:style-name="P71"><text:soft-page-break/>fummo ben presto fuori, nella notte<text:line-break/>della luna cadente, or lungo lidi<text:line-break/>d'ignoti mari, ora in sentieri infidi<text:line-break/>di paludi e foreste, ora per rotte</text:p>
      <text:p text:style-name="P71">chine, per valli, tra rocce e dirupi,<text:line-break/>languendo il lume della luce scialba.<text:line-break/>«Dove mi vuoi? per che recessi cupi?...<text:line-break/>Quest'errare perché? Vedi che l'alba»</text:p>
      <text:p text:style-name="P71">Ed eravam sui fianchi a un monte altissi-<text:line-break/>mo innanzi al vaneggiar d'un tetro speco:<text:line-break/>tese le mani, gli occhi aperti e fissi:<text:line-break/>«Sol qui – gemesti – sarò sempre teco!</text:p>
      <text:p text:style-name="P71">Io entro: vieni.» E sei rapidamente<text:line-break/>scomparsa nell'arcano tenebrore.<text:line-break/>Larva, o presagio? Ah come saran lente,<text:line-break/>prima che ti riveda, o amor, quest'ore:</text:p>
      <text:p text:style-name="P71">queste poche ore d'un eterno giorno!<text:line-break/>Ma tu non m'hai sentito a te d'intorno<text:line-break/>tutta notte? e parlarti dolce e piano?<text:line-break/>e di baci coprir e fronte e mano?</text:p>
      <text:p text:style-name="P71">Tra poco, al nostro mar calando il sole,<text:line-break/>su monti, colli e le sognanti ville<text:line-break/>la Sera spargerà rose e vïole,<text:line-break/>e a lungo parlerà con le sue squille</text:p>
      <text:p text:style-name="P71"><text:soft-page-break/>fioche, pensose, lente-lontananti,<text:line-break/>in alto per i cieli, ove s'invola<text:line-break/>con te l'anima mia; e tra i passanti,<text:line-break/>pur cosí tutta chiusa e tutta sola,</text:p>
      <text:p text:style-name="P71">lungo lo specchio dell'acceso fiume,<text:line-break/>ti rivedrò. Oh trepida carezza<text:line-break/>delle tue mani, pur lontane! oh lume<text:line-break/>dei parlanti occhi tuoi, e tenerezza</text:p>
      <text:p text:style-name="P71">del muto labbro! oh rider del tuo viso,<text:line-break/>e languor de le snelle forme e molli!<text:line-break/>Vieni: meco la sera i rosei colli<text:line-break/>anelano al gioir del tuo sorriso,</text:p>
      <text:p text:style-name="P71">per sognare di te, per ricordare<text:line-break/>tutta la notte! Vieni, o mia soave!<text:line-break/>. . . . . . . . . . . . . . . . . . . . . . . . . . . . .<text:line-break/>. . . . . . . . . . . . . . . . . . . . . . . . . . . . .</text:p>
      <text:h text:style-name="Heading_20_2" text:outline-level="2">RICORDI</text:h>
      <text:p text:style-name="Strofa_20_1">Tutte ricordo ancora, le piú brevi<text:line-break/><text:span text:style-name="T18">vicende e le piú lievi<text:line-break/>dei pochi giorni, quando<text:line-break/>amor venne cantando<text:line-break/>e sorridendo in cuore,<text:line-break/>or che l'estate cosí presto muore<text:line-break/>e cede al tempo, in cui piú addolora<text:line-break/>quanto disparve, e l'avvolge e colora<text:line-break/>di gran malinconia.<text:line-break/>Breve dolcezza mia,<text:line-break/>tutte, sí, le ricordo.<text:line-break/>E rivedo col guardo<text:line-break/>le stesse cose, le persone... sento<text:line-break/>e rivivo di dubbio ogni momento,<text:line-break/>d'ansia o gioia fugace<text:line-break/>di tormento e di pace.</text:span></text:p>
      <text:p text:style-name="P29"><text:span text:style-name="T18">Ma nessuna mi stilla<text:line-break/>cosí acuta dolcezza, come quella<text:line-break/>della sera, che il mare<text:line-break/>per poco percorremmo nell'albore<text:line-break/>del novilunio, e pia<text:line-break/>ogni cosa assentia<text:line-break/>a un ansio palpitar. Tu nel lontano<text:line-break/></text:span><text:soft-page-break/><text:span text:style-name="T18">orizzonte eri fissa; io sulla mano,<text:line-break/>che della barca beava la sponda,<text:line-break/>qualche goccia d'un'onda<text:line-break/>fervida ti versai: ne trasalisti;<text:line-break/>poi fra stupor e sorriso chiedesti:<text:line-break/>– Perché!</text:span></text:p>
      <text:p text:style-name="P89">– Prendo le perle<text:line-break/>al mare, per vederle<text:line-break/>sulla sua man, cosí piccola e bianca,<text:line-break/>cosí piena d'incanto! –</text:p>
      <text:p text:style-name="P84">Allora stanca<text:line-break/>tu con ingenua grazia<text:line-break/>aspergesti la mia. Di che si sazia<text:line-break/>chi ama e spera, a volte! Io n'ebbi, o fiore<text:line-break/>di grazia, allor tal impeto di gioia,<text:line-break/>come quando ne sembra che si muoia<text:line-break/>di dolcezza, e sentiamo il nostro amore<text:line-break/>spazïare e annegar fra terra e mare.<text:line-break/>Di questa gioia un'ombra<text:line-break/>or voli a te, pura dolcezza mia;<text:line-break/>e soave ti sia<text:line-break/>come per me, se l'estate che muore,<text:line-break/>di gran malinconia<text:line-break/>forse t'avvolge e ingombra.</text:p>
      <text:p text:style-name="Strofa_20_1">Ma forse a te piú spesso<text:line-break/><text:span text:style-name="T18">un altro istante chiami: quello stesso<text:line-break/>che triste a me ritorna, e piú frequente,<text:line-break/>come l'ultima voce di morente,<text:line-break/></text:span><text:soft-page-break/><text:span text:style-name="T18">in vista rassegnato alla sua sorte,<text:line-break/>ma che mai ha sentita e cosí forte<text:line-break/>della vita ha rimpianto<text:line-break/>ogni bellezza, anco se lieve e breve.</text:span></text:p>
      <text:p text:style-name="P30">Ecco il sentier, che forse non avevi<text:line-break/>mai calcato, e i cipressi accanto gravi<text:line-break/>sotto il cielo di cenere, e il cancello<text:line-break/>lungo quel nero e torpido ruscello,<text:line-break/>cui guardavamo, tosto rifuggendo<text:line-break/>con l'occhio inorridito.</text:p>
      <text:p text:style-name="P48"><text:span text:style-name="T18">Ora io ti prendo,<text:line-break/>come allora, la man piccola e bianca,<text:line-break/>che trema nella mia, e della stanca<text:line-break/>tua voce le parole<text:line-break/>ultime ascolto, lente: «Cosí vuole<text:line-break/>il dovere. Fu un sogno! il suo cammino<text:line-break/>farà ciascuno, che piacque al Destino».<text:line-break/>Ed ancora sgomento<text:line-break/>taccio a lungo. Ed assento<text:line-break/>col capo appena, vòlto l'occhio intorno<text:line-break/>alle funebri cose; e come il giorno,<text:line-break/>come la breve estate fuggitiva,<text:line-break/>mi sembra venir meno, ad una riva<text:line-break/>trascinato di morte; mentre lenta<text:line-break/>tu mi dilegui, e la pupilla intenta<text:line-break/>ti segue sempre, ché senza guardarti<text:line-break/>il cuor non può lasciarti.<text:line-break/>Oh, come allora, tristezza infinita<text:line-break/></text:span><text:soft-page-break/><text:span text:style-name="T18">anche ora! E tal la vita:<text:line-break/>troppo, un'assidua, una fatale trama<text:line-break/>di brame e di rinunzie!</text:span></text:p>
      <text:p text:style-name="P49">Perché chiama<text:line-break/>con profonda amarezza di rimpianto<text:line-break/>piú spesso a lor, dietro l'anima, il canto?</text:p>
      <text:h text:style-name="Heading_20_2" text:outline-level="2">IDILLIO</text:h>
      <text:h text:style-name="Heading_20_3" text:outline-level="3">I.</text:h>
      <text:p text:style-name="strofa_20_7">Tutta in sorriso i ceruli occhi, aperta<text:line-break/>la chiostra de' bei denti, essa l'arena<text:line-break/>col ginocchio premeva e dall'esperta<text:line-break/>voce intorno largiva, nella piena</text:p>
      <text:p text:style-name="P90">della letizia sua, trilli e parole.<text:line-break/>Ognun taceva, e piú ramato, il mare<text:line-break/>placido ansando: al reclinante sole<text:line-break/>pareva il biondo capo sfavillare.</text:p>
      <text:p text:style-name="P90">«Eugenia son che rido, e spero, e canto:<text:line-break/>ditelo voi, onde pacate e arene,<text:line-break/>quello ch'io spero». E rapido le viene<text:line-break/>fisso negli occhi suoi, egli daccanto.</text:p>
      <text:p text:style-name="P90">«Ben nata, sí, sempre ridente e in gioia!<text:line-break/>come aurora di maggio ardente e pura!<text:line-break/>ben nata, sí, canora creatura,<text:line-break/>per essere al cuor mio sovrana gioia!</text:p>
      <text:p text:style-name="P90">Il tuo riso! E non sei la margherita<text:line-break/>tu, di candor stellata il capo d'oro,<text:line-break/>che ai primi voli zeffiro canoro<text:line-break/>nei molli prati si vide fiorita?</text:p>
      <text:p text:style-name="P90"><text:soft-page-break/>Tu, sigillata nelle parche forme<text:line-break/>come la Primavera? tu, che il cielo<text:line-break/>specchi negli occhi, e della rosa il velo<text:line-break/>hai sulle guance, o a me, lieve, senz'orme,</text:p>
      <text:p text:style-name="P90">tra verde e fiume apparsa d'improvviso,<text:line-break/>candida tutto, il tondo capo d'oro,<text:line-break/>tra nivee perle sul labro sonoro<text:line-break/>il tremolar del piú dolce sorriso!</text:p>
      <text:p text:style-name="P90">Chi mi ti porse in questo, che hai fiorito,<text:line-break/>sentier della mia vita? E la dolcezza<text:line-break/>tutta vuoi darmi della tua bellezza,<text:line-break/>che insieme andiam?... Oh gioire infinito!</text:p>
      <text:p text:style-name="P90">Immerso nel zaffiro de' tuoi occhi<text:line-break/>sconfinati, aspirare il fresco aroma<text:line-break/>delle tue guance; lieve, sulla chioma<text:line-break/>d'oro, le mani, standoti ai ginocchi,</text:p>
      <text:p text:style-name="P90">muover teneramente; e, a quando a quando,<text:line-break/>il labbro col tuo labbro inebriando,<text:line-break/>sentir della tua voce la carezza,<text:line-break/>sognar, vanire in una pura ebbrezza».</text:p>
      <text:h text:style-name="Heading_20_3" text:outline-level="3">II.</text:h>
      <text:p text:style-name="strofa_20_7">Lasciagli, o pia, reclinar la testa<text:line-break/><text:span text:style-name="T18">ardente di pensiero<text:line-break/>sull'eburnea tua spalla, sopra il seno<text:line-break/>dal palpito leggero<text:line-break/>in un tepor fragrante, al par di questa<text:line-break/></text:span><text:soft-page-break/><text:span text:style-name="T18">aura, che nel sereno<text:line-break/>della notte trasvola e monti e mare.</text:span></text:p>
      <text:p text:style-name="P90">Come la docile aura sfiora il mare,<text:line-break/>con la soavità delle tue mani<text:line-break/>sfiora la stanca testa:<text:line-break/>sono esse piú leggere della vesta<text:line-break/>tua di veli, e i suoi vani<text:line-break/>sogni caccian lontani<text:line-break/>di là, di là dal mar, di là dal monte.</text:p>
      <text:p text:style-name="P90">All'albor della luna posa il monte<text:line-break/>e dormon le pinete<text:line-break/>abbandonatamente;<text:line-break/>cosí riposa la placata fronte<text:line-break/>sotto la tua carezza. Ecco, e piú mite<text:line-break/>si fa l'aura notturna; d'infinite<text:line-break/>stelle arde il cielo, e canta il mare.</text:p>
      <text:p text:style-name="P90">Il mar Vi canta col suo flotto lene,<text:line-break/>lene, lungo le arene<text:line-break/>vivide della luna nell'albore;<text:line-break/>dice la tua bellezza,<text:line-break/>o Ben nata, e la tua pura dolcezza;<text:line-break/>dice il sogno di pace, il grande ardore<text:line-break/>dei vostri cuori, immensi come il mare.</text:p>
      <text:p text:style-name="strofa_20_7"><text:span text:style-name="T18">Posa anche tu la tua piccola testa<text:line-break/>sulla sua testa stanca;<text:line-break/>t'addormi alla carezza della mano<text:line-break/>lieve sopra la bianca<text:line-break/></text:span><text:soft-page-break/><text:span text:style-name="T18">gota e il velluto dell'aperta fronte:<text:line-break/>l'albor lunare addorme il mar lontano,<text:line-break/>insiem con pini e monte,<text:line-break/>soavissimamente.</text:span></text:p>
      <text:h text:style-name="Heading_20_2" text:outline-level="2">ROSE! ROSE!</text:h>
      <text:p text:style-name="Strofa_20_1">Datemi rose! Io non vedo che rose<text:line-break/>e tutta la famiglia<text:line-break/><text:span text:style-name="T18">d'erbe e di fiori vigorosi il maggio.</text:span></text:p>
      <text:p text:style-name="P71">Al mattutino raggio<text:line-break/>da spalliere e terrazzi, in rugiadose<text:line-break/>ombrie d'orti e giardini,<text:line-break/>per tutti i lieti colli a me vicini,<text:line-break/>occhieggiano ed attendon, queste spose<text:line-break/>dell'amoroso maggio,<text:line-break/>la man che le congiunga a un giovin seno.</text:p>
      <text:p text:style-name="Strofa_20_1"><text:span text:style-name="T18">Datemi rose, rose!<text:line-break/>sanguigne, porporine<text:line-break/>candide come neve<text:line-break/>languenti ed opaline,<text:line-break/>quale una man, se al capo mio piú lieve<text:line-break/>che i petali del fior bello in carezza<text:line-break/>mi scende vellutata e d'un'ebbrezza<text:line-break/>rapitrice m'accende anima e sensi;<text:line-break/>rose di pallid'oro,<text:line-break/>come questi tramonti settembrini,<text:line-break/>pieni d'ale e vapori variopinti<text:line-break/>nel mare dell'azzurro (oh per gl'immensi<text:line-break/></text:span><text:soft-page-break/><text:span text:style-name="T18">cieli aneliti e sogni, in un vïaggio<text:line-break/>di rosa e d'oro verso il mar sonoro!).</text:span></text:p>
      <text:p text:style-name="P71">Che è mai questo selvaggio<text:line-break/>ardor di vita, mentre autunno langue,<text:line-break/>tra qualche riso e un tremolar di pianto,<text:line-break/>simile al viso di donna gentile,<text:line-break/>cui veli ottobre un poco nel suo aprile?</text:p>
      <text:p text:style-name="P71">Pupille e cuor mi prende ora l'incanto<text:line-break/>di giardini e foreste prodigiose,<text:line-break/>con isnelli destrieri,<text:line-break/>per intrichi e sentieri<text:line-break/>galoppanti: un'esangue<text:line-break/>donna sopra un suo baio palafreno<text:line-break/>passa e fugge, turbando uccelli e fiere:<text:line-break/>qua e là prato ameno<text:line-break/>con giovani e fanciulle in fitte schiere<text:line-break/>e canto e suon di flauti e di mandole;<text:line-break/>polvere d'oro il sole<text:line-break/>piove su verde e piante<text:line-break/>sopra ogni testa e vesta e bianco seno.</text:p>
      <text:p text:style-name="Strofa_20_1"><text:span text:style-name="T18">Ma come qui son io, randagio, ansante,<text:line-break/>or pellegrino attonito, che vede<text:line-break/>ed ode meraviglie?<text:line-break/>or ospite, che sosta e a lieti siede<text:line-break/>conversari amorosi?<text:line-break/>ora pastor che si gode i riposi<text:line-break/></text:span><text:soft-page-break/><text:span text:style-name="T18">delle lunghe vigilie,<text:line-break/>cantando ed intagliando scorze e rami?<text:line-break/>or cavaliere, intrepido ai richiami<text:line-break/>di corni bellicosi?</text:span></text:p>
      <text:p text:style-name="P71">Datemi rose! le piú vaghe rose!<text:line-break/>Ché, mentre autunno langue<text:line-break/>tra qualche riso e un tremolar di pianto,<text:line-break/>ultima gioia io le rechi all'esangue<text:line-break/>che fugge sul suo baio palafreno,<text:line-break/>dicendo: «O prima e balda Giovinezza,<text:line-break/>che andasti in ansie tant'anni per piani<text:line-break/>e monti e valli, giú dai siciliani<text:line-break/>lidi in fiore e in dolore, alla fierezza<text:line-break/>dell'Alpi; o mie pensose<text:line-break/>pupille, alfin posatevi nel seno<text:line-break/>del piú dolce paese,<text:line-break/>nido di gentilezza<text:line-break/>e d'ogni leggiadria,<text:line-break/>dov'è forse colei che un giorno mia<text:line-break/>bramai; dove tra cime e sotto veli<text:line-break/>di spiritali cieli,<text:line-break/>al cuor che vaghi in traccia di bellezza<text:line-break/>fioriscono e sorridon ogni mese<text:line-break/>le nostre creature or piú gioiose,<text:line-break/>del maggio e dell'amore ardenti spose<text:line-break/>le rose, le piú belle tra le rose».</text:p>
      <text:h text:style-name="Heading_20_1" text:outline-level="1">IV.<text:line-break/>DOLCE CASA</text:h>
      <text:h text:style-name="Heading_20_2" text:outline-level="2">UNICA GIOIA</text:h>
      <text:h text:style-name="Heading_20_3" text:outline-level="3">I.</text:h>
      <text:p text:style-name="Strofa_20_1">Già tutt'intorno l'alito ora effonde<text:line-break/><text:span text:style-name="T18">Pisa della sua molle primavera:<text:line-break/>limpidi cieli, rinverdir di fronde,<text:line-break/>gorgheggi d'usignuolo a capinera.</text:span></text:p>
      <text:p text:style-name="P71">Piú chiare al mar vanno del fiume l'onde,<text:line-break/>sparse di reti; e mandre ha la riviera,<text:line-break/>dove malinconie dolci diffonde,<text:line-break/>di pini ombrato, il viso della Sera.</text:p>
      <text:p text:style-name="P71">Quel gorgheggiante ecco mi chiama, e dice:<text:line-break/>— perché non vieni a noi, cuore in affanni?<text:line-break/>Grano nei campi, viti alla pendice.</text:p>
      <text:p text:style-name="P71">E il cuor: — deh cosí subito potessi<text:line-break/>lasciar del mondo l'opere, gl'inganni!<text:line-break/>e, dove chiami, alfin con Lei vivessi!</text:p>
      <text:h text:style-name="Heading_20_3" text:outline-level="3">II.</text:h>
      <text:p text:style-name="Strofa_20_1">Qui d'aure miti al dono un tempo venne<text:line-break/>il poeta, che piú le umane vite<text:line-break/><text:soft-page-break/><text:span text:style-name="T18">sdegnando pianse; e qui (l'Arno solenne<text:line-break/>scendeva alle sue piagge rifiorite)</text:span></text:p>
      <text:p text:style-name="P71">d'un suo maggio d'amor gli risovvenne:<text:line-break/>la speranza e una morta insiem languite<text:line-break/>chiamando, egli addolciva le ferite<text:line-break/>del suo tormento: e ancora lo sostenne.</text:p>
      <text:p text:style-name="P71">O della nostra angoscia piú fatale<text:line-break/>rivelatore, allor, di', non apparve<text:line-break/>cara la vita al ridestato cuore?</text:p>
      <text:p text:style-name="P71">Silvia non disse ch'ogni nostro male<text:line-break/>cede all'error di vagheggiate larve,<text:line-break/>e che l'unica gioia è nell'amore?</text:p>
      <text:h text:style-name="Heading_20_3" text:outline-level="3">III.</text:h>
      <text:p text:style-name="Strofa_20_1">Voce da un orto canta: «Fior di rosa...»<text:line-break/><text:span text:style-name="T18">e vuole dell'amor pene e contenti.<text:line-break/>Stornellatore, anche i miei fuggenti<text:line-break/>anni braman sorriso e cuor di sposa,</text:span></text:p>
      <text:p text:style-name="P71">per una breve vita, che s'è rósa<text:line-break/>troppo con libri omai, sola, tra i vènti<text:line-break/>di piú tempeste in crucci ed in lamenti<text:line-break/>Avrò presto, io, quel cuore e quella sposa.</text:p>
      <text:p text:style-name="P71"><text:soft-page-break/>Rosee nubi d'un vespro, alla memoria,<text:line-break/>si fanno ora i dolori: e non ricchezze<text:line-break/>vanto, né godo facili dolcezze.</text:p>
      <text:p text:style-name="P71">Ma per miei cari alfin vivo e lavoro,<text:line-break/>d'una compagna e figli nel tesoro:<text:line-break/>sol per loro agiatezza attendo e gloria.</text:p>
      <text:h text:style-name="Heading_20_2" text:outline-level="2">MONTEPIANO</text:h>
      <text:h text:style-name="Heading_20_3" text:outline-level="3">I. LA SCELTA.</text:h>
      <text:p text:style-name="Strofa_20_1">Oh refrigerio a tratti, ascoso il sole,<text:line-break/>di freschi soffi, che colline e monti<text:line-break/>spirano sull'ardore<text:line-break/>delle città nel giugno soffocanti!</text:p>
      <text:p text:style-name="P71">Come ai campi le spighe ora son d'oro<text:line-break/>sottili e lievi, l'opulento capo<text:line-break/>volgenti al suolo;<text:line-break/>e i papaveri un sangue hanno piú rosso,<text:line-break/>il vel dei fiordalisi ha piú d'azzurro,<text:line-break/>i cíani di cilestro<text:line-break/>(a lor dagli olmi annunzian le cicale<text:line-break/>il calar della falce,<text:line-break/>e tutti sulle secce<text:line-break/>docili appassiran, ma i chicchi all'ombra<text:line-break/>de' granai poseranno, e il fien la varia<text:line-break/>prole dei fiori aspetta);<text:line-break/>cosí, costretti all'opera febbrile<text:line-break/>della città per quasi un anno, stanche<text:line-break/>piú delle membra noi sentiam le anime,<text:line-break/>o amica, e sitibonde<text:line-break/><text:soft-page-break/>di riposi e di pace, che montagne<text:line-break/>offron solo e campagne.</text:p>
      <text:p text:style-name="P71">— Che luoghi in pace dunque sceglieremo?<text:line-break/>Per quali monti e per che valli andremo?<text:line-break/>Quali acque fin dal primo<text:line-break/>mattino udrem salutarci vicine?<text:line-break/>Quale avrem di castagni ampio fogliame?<text:line-break/>qual'ombra d'abetine?</text:p>
      <text:p text:style-name="Strofa_20_1">— Non i monti che scendon via col Reno,<text:line-break/><text:span text:style-name="T18">né quelli che la Lima han figlia e il Serchio<text:line-break/>col Mugello vicino,<text:line-break/>Prato a le spalle, noi farem quel calle<text:line-break/>tutto a giri, che vuole<text:line-break/>il Bisenzio da chi bramando sale<text:line-break/>alle sue fonti. Vedrai clivi in fiore,<text:line-break/>verde d'abeti e pascoli soave.<text:line-break/>Quasi un aereo piano<text:line-break/>ci avrà tra valle e valle.</text:span></text:p>
      <text:h text:style-name="Heading_20_3" text:outline-level="3">II. IN CAMMINO.</text:h>
      <text:p text:style-name="Strofa_20_1">Gioconda l'alba che si parte! È desta<text:line-break/>P<text:span text:style-name="T18">rato; e la via dapprima bianca e stretta<text:line-break/>(del suo Bisenzio alla cerulea vetta<text:line-break/>par che aneli) nel giorno oggi di festa<text:line-break/>da carri, da automobili, in incroci<text:line-break/>frequenti, e da vetture è tutt'ingombra.<text:line-break/></text:span><text:soft-page-break/><text:span text:style-name="T18">E l'arde il sole. A poco a poco l'ombra<text:line-break/>poi, con ventate tiepide, con voci<text:line-break/>del fiume a Vernio. Ecco piú tortuoso<text:line-break/>si fa il salir, ma la pupilla spazia<text:line-break/>su paesi e su valle. Oh attesa grazia<text:line-break/>di Montepiano al fin, verde riposo!</text:span></text:p>
      <text:h text:style-name="Heading_20_3" text:outline-level="3">III. RIFIORENDO</text:h>
      <text:p text:style-name="Strofa_20_1">— Hai visto quei garofani sottili,<text:line-break/>sanguigno il capo, sui diritti steli?<text:line-break/>Quanti alle prode! Paion creature<text:line-break/>d'un sole, che va e viene. Alle severe<text:line-break/>ginestre e lecci e faggi bene accanto<text:line-break/>occhieggiano, cullandosi nel vento.<text:line-break/>Pur che tenacia e che gioia di vita!<text:line-break/>I<text:span text:style-name="T18">l verde, le acque, l'aria soleggiata<text:line-break/>m'han dato in pochi giorni un tal vigore,<text:line-break/>una letizia, che mi sento in fiore<text:line-break/>come un tempo. — E somigli un dei sottili<text:line-break/>garofani, bel sangue, agili steli.<text:line-break/>— E tu ? — Mi sento come uno dei faggi,<text:line-break/>che vedo in questo e in quello dei selvaggi<text:line-break/>greppi e culmini, ascesi a quando a quando<text:line-break/>mentre il giorno si desta, o va languendo.<text:line-break/>— Ma dove mai quest'oggi? in qual cammino<text:line-break/>t'ha visto fin dall'alba il bel mattino?</text:span></text:p>
      <text:h text:style-name="Heading_20_3" text:outline-level="3"><text:soft-page-break/>IV. SENTIERI DILETTI.</text:h>
      <text:p text:style-name="Strofa_20_1">Qui piú care d'ogni altra ho due stradette,<text:line-break/><text:span text:style-name="T18">quasi sempre in silenzio, con molt'ombra<text:line-break/>di castagni e d'abeti; e non le ingombra<text:line-break/>trascorrer di veicoli (han villette</text:span></text:p>
      <text:p text:style-name="P71">qua e là pudiche, e alla malinconia<text:line-break/>di boschi e prati esse non so che bello<text:line-break/>vi mescon di città): l'una a Badia<text:line-break/>mena, e l'altra si perde nel Mugello.</text:p>
      <text:p text:style-name="P71">Veneranda Badia! Le fanno onore<text:line-break/>castagni di cent'anni; accanto move<text:line-break/>i primi passi il Setta; e in lei le prove<text:line-break/>vi lasciò Cimabue del suo valore.</text:p>
      <text:p text:style-name="P71">Soli, che vago andare ora in quell'una,<text:line-break/>che sale e scende dopo i Risubbiani<text:line-break/>serpeggiando, e la sera è bruna bruna,<text:line-break/>finché non s'apre, e in faccia i piú lontani</text:p>
      <text:p text:style-name="P71">monti mi scopre della Vallombrosa,<text:line-break/>poi giú m'invita nell'ampio bacino<text:line-break/>del Mugello, al gentile Barberino,<text:line-break/>e a Firenzuola sua celata sposa!</text:p>
      <text:p text:style-name="Strofa_20_1"><text:span text:style-name="T18">Giuliva l'altra, quando il sol si mostra<text:line-break/>appena sulle vette. Col sussurro<text:line-break/></text:span><text:soft-page-break/><text:span text:style-name="T18">muovo del Setta; ed ascendo alla chiostra,<text:line-break/>che il Brasimone, occhio di cielo azzurro,</text:span></text:p>
      <text:p text:style-name="P71">adorna d'ametiste e di diaspri.<text:line-break/>Il Casciaio vi stanno e la Scoperta,<text:line-break/>immerse scolte, i gradi suoi men aspri<text:line-break/>delle Scaliere vi profonda un'erta.</text:p>
      <text:p text:style-name="P71">E che festa di fiori e di ginestre<text:line-break/>dai bruni favi ondeggianti e stormenti<text:line-break/>nei margini! Che riso, alle finestre<text:line-break/>di ville e case, i garofani ardenti!</text:p>
      <text:p text:style-name="P71">La luce e l'ombra v'hanno una bellezza<text:line-break/>come il tuo labbro, se d'amor favelli;<text:line-break/>e i pascoli un lor verde, che in mollezza<text:line-break/>vince forse il velluto dei vitelli</text:p>
      <text:p text:style-name="P71">candidi e delle mucche, fermi ad alti<text:line-break/>clivi in silenzio, quasi sacri massi.<text:line-break/>Qui son tra faggi i sempre verdi smalti,<text:line-break/>tutt'aria, cui la sera volgo i passi.</text:p>
      <text:p text:style-name="P71">Se tu con me vorrai venirvi, amica...<text:line-break/>Alla pensosa tua beltà sentieri<text:line-break/>degni son essi: l'erica pudica<text:line-break/>vi regna; dell'angelica i leggeri</text:p>
      <text:p text:style-name="Strofa_20_1"><text:span text:style-name="T18">capi rotondi, vïolette, ceruli<text:line-break/>fiordalisi e garofani sanguigni<text:line-break/></text:span><text:soft-page-break/><text:span text:style-name="T18">t'inchineranno; invisibili cigni<text:line-break/>per acque sentirai chiamarti queruli.</text:span></text:p>
      <text:p text:style-name="P71">Fanciulli e giovinette, dai sorrisi,<text:line-break/>dagli occhi dolci, vi vedrai, contenti<text:line-break/>pascolar, stornellando, i loro armenti,<text:line-break/>e madri che hanno di Madonne i visi.</text:p>
      <text:p text:style-name="P71">Poi che nuove vicende! «Via, Fiorella,<text:line-break/>dacci retta!» pregavan iermattina<text:line-break/>due maggiori a una piccola sorella<text:line-break/>in lacrime. «Lo vedi: la Morina</text:p>
      <text:p text:style-name="P71">senza di te non mangia. Via, piú tardi,<text:line-break/>tu ruzzerai.» Stesa intanto all'ombria,<text:line-break/>su trifogli, una capra con gli sguardi<text:line-break/>e belati chiamava la restia.</text:p>
      <text:p text:style-name="P71">Che diede retta alfine. Or tu ridendo<text:line-break/>mormori forse: «Arcadia!» E a queste scene<text:line-break/>qui dappertutto vanno rifiorendo<text:line-break/>quelle d'un tempo brame piú serene,</text:p>
      <text:p text:style-name="P71">che m'ebbi in cuore dalla madre mia,<text:line-break/>quasi ai campi cresciuta. Opere, affetti<text:line-break/>della vecchiezza con letizia pia<text:line-break/>consolar. Poca casa, i piú diletti</text:p>
      <text:p text:style-name="Strofa_20_1"><text:span text:style-name="T18">fiori, con alte piante e la piú varia<text:line-break/>famiglia ne la stalla. Intorno intorno<text:line-break/></text:span><text:soft-page-break/><text:span text:style-name="T18">seguire, udir alati notte e giorno:<text:line-break/>utile ai cari, come centenaria</text:span></text:p>
      <text:p text:style-name="P71">quercia, che dopo molto sole e vènti,<text:line-break/>venuta al fine suo di frutti e foglie,<text:line-break/>si renda al suolo, ed i grandi alimenti<text:line-break/>fuochi d'inverno con l'estreme spoglie.</text:p>
      <text:h text:style-name="Heading_20_3" text:outline-level="3">V. SINFONIA.</text:h>
      <text:p text:style-name="Strofa_20_1">Le dice: «Mia buona, consenti<text:line-break/><text:span text:style-name="T18">che solo i miei passi quest'oggi<text:line-break/>io faccia: per valli, per poggi<text:line-break/>su cime ignorate, dai vènti</text:span></text:p>
      <text:p text:style-name="P71">perenni, io voglio vagare;<text:line-break/>andar cosí a caso, cercando<text:line-break/>piú cose, ogni suon... come quando<text:line-break/>vo solo tra pini e tra mare.»</text:p>
      <text:p text:style-name="P71">E, senz'una meta, in cammino<text:line-break/>il trepido lume dell'alba<text:line-break/>lo vede: di luna una scialba<text:line-break/>parvenza, nel ciel cilestrino,</text:p>
      <text:p text:style-name="P71">languisce a ponente sui monti<text:line-break/>che sembran seguire il Bisenzio<text:line-break/>lontano... lontani. Silenzio<text:line-break/>pei rami, ma voci alle fonti.</text:p>
      <text:p text:style-name="P71"><text:soft-page-break/>E quante! e con quali parole!<text:line-break/>Auspicii, saluti, memorie...<text:line-break/>d'un tempo remoto le glorie<text:line-break/>e insieme incantevoli fole:</text:p>
      <text:p text:style-name="P71">«Angelica, Orlando...» Al Tronale<text:line-break/>gli ride l'Aurora serena,<text:line-break/>del sole la rapida piena<text:line-break/>trascorrer si gode, al Vignale,</text:p>
      <text:p text:style-name="P71">su vette, per gioghi, nel cielo:<text:line-break/>ingemma di perle essa i fiori,<text:line-break/>dei vetri ridesta i fulgori,<text:line-break/>a tutto offre l'aureo suo velo.</text:p>
      <text:p text:style-name="P71">Poi quando volate son l'ore<text:line-break/>del primo mattino, agli abeti<text:line-break/>ben noti, e que' suoi castagneti<text:line-break/>si posa in un molle sopore.</text:p>
      <text:p text:style-name="P71">Ma nuovo piacere! Da valle<text:line-break/>vi palpitan soffi ineguali;<text:line-break/>e ventan le rame, come ali<text:line-break/>sul capo, dinanzi, a le spalle:</text:p>
      <text:p text:style-name="P71">d'abete ogni punta ha un suo fremito;<text:line-break/>un vario abbandono ogni fronda<text:line-break/>dei vecchi castagni; gioconda<text:line-break/>la frasca è dei faggi, in un tremito</text:p>
      <text:p text:style-name="P71"><text:soft-page-break/>dei pioppi ogni vetta, ogni foglia.<text:line-break/>E docile al ritmo canoro<text:line-break/>la luce: dove ombra, dove oro<text:line-break/>in un tratto. Da un salcio sul Setta</text:p>
      <text:p text:style-name="P71">il verso intermette sua roco<text:line-break/>un'alta cicala: e un pispiglio<text:line-break/>per ogni fil d'erba, un suo fioco<text:line-break/>parlare ha il piú chiuso cespuglio.</text:p>
      <text:p text:style-name="P71">La vasta, solenne armonia<text:line-break/>a lungo l'avvolge e seduce:<text:line-break/>non sa, se fra l'ombra e la luce,<text:line-break/>piú palpiti o suoni egli sia.</text:p>
      <text:h text:style-name="Heading_20_3" text:outline-level="3">VI. TORMENTO</text:h>
      <text:p text:style-name="P60">— Perché subitamente io vedo mutarsi il tuo viso,<text:line-break/>come si muta il cielo, quando lo corron nubi?</text:p>
      <text:p text:style-name="P61">Riso d'azzurri mari, gioioso fulgore di sole<text:line-break/>scompaiono; le cose s'attristan sulla terra.</text:p>
      <text:p text:style-name="P61">Questa tu non volesti di monti, di tacite valli<text:line-break/>vita in riposo? e il guardo non reca all'anima gioia,</text:p>
      <text:p text:style-name="P61">posando or sulle cime, che fumide emergon nell'oro<text:line-break/>del sole rinascente; or nei pascoli attarda,</text:p>
      <text:p text:style-name="P61">dove gruppi d'agnella, vagando per gioghi rocciosi,<text:line-break/>e mucche e grandi buoi, tenacemente i fiori</text:p>
      <text:p text:style-name="P61">d'angelica, i trifogli, la mite famiglia dell'erbe<text:line-break/>vanno lenti mordendo lino all'estrema luce?</text:p>
      <text:p text:style-name="P61"><text:soft-page-break/>La tua pupilla io segno, che vaga, mai sazia, fra i mille<text:line-break/>toni di verde, a fiori benedicendo e a rame;</text:p>
      <text:p text:style-name="P61">sento quel che l'interno raccoglie tuo musico orecchio,<text:line-break/>da ruscelli e da fronde, voci di gente e uccelli,</text:p>
      <text:p text:style-name="P61">mentre l'anima ascende, anela, piú anela, tremando<text:line-break/>di gioia pura, in alto, piú sola e men sola;</text:p>
      <text:p text:style-name="P61">ché nelle cose tutte s'immerge essa a tratti e si perde<text:line-break/>confusa col diffuso palpito d'ogni vita,</text:p>
      <text:p text:style-name="P61">umile or come i fili dell'erbe o d'insetto il ronzio,<text:line-break/>or piú altera del volo che fan gli astri pei cieli.</text:p>
      <text:p text:style-name="P60"><text:span text:style-name="T21">— Mia dolce amata, in cuore nessuno mi legge piú chiaro</text:span><text:span text:style-name="T18"><text:line-break/>di te, se con gli sguardi vagare tu mi veda,</text:span></text:p>
      <text:p text:style-name="P61">avidi e quasi spersi, mentre il viso brilla d'un riso<text:line-break/>quale e quel dell'azzurro nei mattini di maggio.</text:p>
      <text:p text:style-name="P61">Ma s'io chini la fronte, se il mio pensiero si faccia<text:line-break/>raggio d'arcana stella che penetra i ceruli varchi,</text:p>
      <text:p text:style-name="P61">e brama alfin si rompa per lui quel che un velo gli cela<text:line-break/>spirito delle cose, cause del viver nostro;</text:p>
      <text:p text:style-name="P61">ah tu il tormento allora non senti dell'anima, o buona!<text:line-break/>sorridi, e mi compiangi, come un fanciullo in crucci.</text:p>
      <text:p text:style-name="P61">Festa, quest'oggi, ai nati felici, tra questi silenzi,<text:line-break/>per valli e cime e clivi, cui par regni la pace:</text:p>
      <text:p text:style-name="P61">oggi festa, e piú calma qui intorno, su culmini, a valle,<text:line-break/>dove sembra piú fioco dell'acque il mormorio.</text:p>
      <text:p text:style-name="P60"><text:span text:style-name="T25">Ma il mio pensiero... il cuore... Nell'ozio che godi piú grande</text:span><text:span text:style-name="T18"><text:line-break/>(lo vedi nelle cose, nei vólti umani) io sento</text:span></text:p>
      <text:p text:style-name="P61">come gemano i fiori con l'erbe straziate nel morso<text:line-break/>dei pascenti voraci (ed essi van crescendo</text:p>
      <text:p text:style-name="P61"><text:soft-page-break/>per la fame dell'uomo). Perseguo io le trepide fughe<text:line-break/>dell'insetto, che in caccia la rondine persegue,</text:p>
      <text:p text:style-name="P61">senza posa. Il rodio di rocce durissime e greti<text:line-break/>io vedo sotto il sole, sotto l'acque implacate;</text:p>
      <text:p text:style-name="P61">e l'acque, vaporando, si perdono in alto, vaganti<text:line-break/>nuvole, fatui voli, o fosche schiere di morte;</text:p>
      <text:p text:style-name="P61">e il gran sole, con cento, con mille tant'astri infiniti<text:line-break/>consumar non si sente? Spazi, stelle, la Terra:</text:p>
      <text:p text:style-name="P61">tutto un'eterna guerra, vicenda d'aneliti e angosce,<text:line-break/>dove non è piú vera della morte la vita;</text:p>
      <text:p text:style-name="P61">dove forse piú d'altri, piú d'ogni altro spirito in tutte<text:line-break/>le sfere, ah questo mio pensier, senza mai pace</text:p>
      <text:p text:style-name="P61">s'inalza e s'infutura, s'umilia e s'uccide, fremendo<text:line-break/>come un'onda sopr'onde nei faticati mari!</text:p>
      <text:p text:style-name="P61">Se nessuna fra quante nel turbin dell'essere io vedo<text:line-break/>tragiche vite intorno; se tutto scende o ascende</text:p>
      <text:p text:style-name="P61">in un perpetuo giro di forze di mondi e di forme:<text:line-break/>che sarà; che sarà, col fuggir di millennii</text:p>
      <text:p text:style-name="P61">quand'ancor esso, il sole, mutato e pur sempre in ardore<text:line-break/>ma sola luce e fuoco e informi massi a caso</text:p>
      <text:p text:style-name="P61">vaganti per gli spazi: che sarà di me non placato?<text:line-break/>di quello, che, pensiero e cuore, in onda sopra onda</text:p>
      <text:p text:style-name="P60"><text:span text:style-name="T18">piú d'ogni mar perenne, io chiamo, né a morte consente?<text:line-break/></text:span><text:span text:style-name="T21">Anch'esso allora? e come? e per quale astro piú nuovo?</text:span></text:p>
      <text:p text:style-name="P61">Ah baratro degli anni senza fine! abisso di spazi<text:line-break/>ch'io scorro, e forse vissi, or superbo, or sgomento!</text:p>
      <text:p text:style-name="P61">O luce delle luci, o forze di tutte le forze<text:line-break/>per piú vita, o riposo, mi accoglierai tu alfine?</text:p>
      <text:p text:style-name="P60"><text:soft-page-break/><text:span text:style-name="T29">— Ma che vuoi tu con questi tormenti? Che importa tu sappia</text:span><text:span text:style-name="T18"><text:line-break/>se piú vera la morte per noi regni o la vita?</text:span></text:p>
      <text:p text:style-name="P60">Tu sei come chi tenti su cima nascosta le porte<text:line-break/><text:span text:style-name="T18">di bronzo, che un tempio ha in eterno serrate.</text:span></text:p>
      <text:p text:style-name="P60"><text:span text:style-name="T21">Batti? implorando piangi? Fuori un'ernia bifronte avverte:</text:span><text:span text:style-name="T18"><text:line-break/>«in due son uno, al pari di te che sei e non sei».</text:span></text:p>
      <text:p text:style-name="P61">Ti calma. Sul mio seno riposa alla mite carezza<text:line-break/>il capo stanco, o amore. Ridi come la luce</text:p>
      <text:p text:style-name="P61">che ci ride dattorno; e fa' che i pensieri e le brame<text:line-break/>ti siano lievi e freschi come l'erbe ed i fiori</text:p>
      <text:p text:style-name="P61">docili in questi clivi, come un agile fumo, come ale<text:line-break/>di colombi in amore, dell'aure alla deriva.</text:p>
      <text:p text:style-name="P64">Egli tace in angoscia; rivolto al suo muto tormento,<text:line-break/>fissa un'arcana sfinge. Serenamente innanzi,</text:p>
      <text:p text:style-name="P61">per balze e clivi, pasce di capre una muta famiglia;<text:line-break/>il sole che discende par sorrida agl'inconsci,</text:p>
      <text:p text:style-name="P61">ma il gemente ammonisce: «ascender, raggiare, sparire,<text:line-break/>perché non so. Tu compi cosí il fatal tuo corso.»</text:p>
      <text:p text:style-name="P64">— E io vivrò come vivon le genti, le cose, che vedo<text:line-break/>qui intorno, né intendo se piú docili o stolte?</text:p>
      <text:p text:style-name="P60">O Eterno, le tue leggi sveli tu nel chiaro sembiante<text:line-break/><text:span text:style-name="T18">qui d'ogni vita in guerra? o mio pensier son esse,</text:span></text:p>
      <text:p text:style-name="P61">che le scruta, né soffre la tragica lotta perenne?<text:line-break/>Son io piú te, se piego del tuo creato ai fati,</text:p>
      <text:p text:style-name="P60"><text:span text:style-name="T27">o all'ardor del mio cuore, che morte non vuol per la vita?</text:span><text:span text:style-name="T18"><text:line-break/>che, di giustizia ardendo, sdegna l'ingiusta guerra?</text:span></text:p>
      <text:p text:style-name="P61"><text:soft-page-break/>Piú saggio qui il cammino del viver forse e piú buono,<text:line-break/>o con mille famiglie di città nel fervore?</text:p>
      <text:h text:style-name="Heading_20_3" text:outline-level="3">VII. ALLODOLA ED APE.</text:h>
      <text:p text:style-name="Strofa_20_1">Gli chiede con voce che freme<text:line-break/>di pianto e di nuova fierezza<text:line-break/><text:span text:style-name="T18">(la man con nervosa carezza<text:line-break/>le mani sue preme):</text:span></text:p>
      <text:p text:style-name="P71">— Che sono io per te? cosa sono,<text:line-break/>se prima gli studi, ogni cura...?<text:line-break/>io, fragile creatura,<text:line-break/>tutta mi ti dono.</text:p>
      <text:p text:style-name="Strofa_20_1">Pensieri io vivo e parola<text:line-break/>di te solamente: non vedo<text:line-break/><text:span text:style-name="T18">che te, quanto credi io credo.<text:line-break/>Oh solo a me sola!</text:span></text:p>
      <text:p text:style-name="P71">Ed egli le tremule mani<text:line-break/>piú stringe, piú dolce carezza<text:line-break/>(brillan gli occhi di tenerezza<text:line-break/>mentre van lontani);</text:p>
      <text:p text:style-name="P71">poi dice: — Quell'ape scorgesti,<text:line-break/>ricordi? sul giglio di neve:<text:line-break/>pochi avidi succhi, e piú lieve,<text:line-break/>piú lieta l'avesti,</text:p>
      <text:p text:style-name="P71"><text:soft-page-break/>nel bugno al suo miel senza posa.<text:line-break/>L'allodola hai vista: tra il verde<text:line-break/>per poco; indi s'alza e si perde,<text:line-break/>sciogliendo gioiosa</text:p>
      <text:p text:style-name="P71">nel cielo l'acuto suo canto;<text:line-break/>ma quando ha sgorgato la piena<text:line-break/>del cuore, all'amica terrena,<text:line-break/>con grido, ch'è pianto,</text:p>
      <text:p text:style-name="P71">si lascia cader come morta.<text:line-break/>Oh rapida sosta nel nido<text:line-break/>e intensi sussurri! Il suo grido<text:line-break/>poi lancia, risorta</text:p>
      <text:p text:style-name="P71">su in alto, su in alto: la vede,<text:line-break/>la segue, la sposa, che prende<text:line-break/>quel ch'essa le dona; ma attende<text:line-break/>con gioia, con fede.</text:p>
      <text:p text:style-name="P71">Qual bene, per l'ape, il suo fiore!<text:line-break/>pel musico alato, qual grazia<text:line-break/>l'amica! Su lei canta e spazia<text:line-break/>il fervido cuore.</text:p>
      <text:p text:style-name="P71">E l'ape per te non son io,<text:line-break/>che i fiori ti sugge, o dolcezza?<text:line-break/>Allodola, a te do l'ebbrezza<text:line-break/>del volo piú mio.</text:p>
      <text:h text:style-name="Heading_20_3" text:outline-level="3"><text:soft-page-break/>VIII. SERENITÀ.</text:h>
      <text:p text:style-name="strofa_20_8"><text:span text:style-name="T22">Stanco d'un lungo cammino, mi fermo dinnanzi a una bassa</text:span><text:line-break/>casa romita: vicino con salci e pioppi le passa<text:line-break/><text:span text:style-name="T18">quasi alla porta un rivo, le stan castagni dintorno.</text:span></text:p>
      <text:p text:style-name="P19"><text:span text:style-name="T25">La porta schiusa, v'arrivo dentro con l'occhio. «Buongiorno»</text:span><text:span text:style-name="T18"><text:line-break/>dice una donna dal viso placido e bello, con sguardo<text:line-break/></text:span><text:span text:style-name="T27">che ha di fanciulla il sorriso. Chiedo: risponde. M'attardo</text:span><text:span text:style-name="T18"><text:line-break/>piú del pensato. – Restate qui sempre? In quanti ci siete<text:line-break/>d'inverno! – Gli omini vanno tutti lontano, e ci stanno<text:line-break/>fin quasi a maggio. Che vuole! A vivere s'è in parecchi<text:line-break/>(dieci tra piccoli e vecchi), e poco abbiamo al sole.<text:line-break/>Loro guadagnano bene, poi mandan via via qualcosa:<text:line-break/>un po' si spende, e si tiene anco da parte qualcosa.<text:line-break/>Riviene il tempo piú buono: tornano allora di fuori<text:line-break/>quasi tutti se non sono malati o morti: i lavori<text:line-break/></text:span><text:span text:style-name="T29">anco qui vogliono braccia. Si campa. Ho tre figli... un grande</text:span><text:span text:style-name="T18"><text:line-break/></text:span><text:span text:style-name="T27">(d'un tratto la rosea faccia sbianca, ma l'occhio s'accende</text:span><text:span text:style-name="T18"><text:line-break/></text:span><text:span text:style-name="T23">di rosso e di lacrime) ah quello... la guerra ! Gli era destino</text:span><text:span text:style-name="T18"><text:line-break/>si vede: invece il fratello d'un altro, nostro vicino<text:line-break/>(sta tanto meglio di noi: ci ha case, pecore, buoi...):<text:line-break/>quello è tornato. Pazienza! finora la Provvidenza...<text:line-break/>Subitamente per l'aria parla un suon di campana:<text:line-break/>è la Badia lontana che manda alla solitaria<text:line-break/>ed a' suoi figli pel monte le voci del mezzogiorno.<text:line-break/></text:span><text:span text:style-name="T27">— Se mi permette... Con pronte mani a chi faccia ritorno</text:span><text:span text:style-name="T18"><text:line-break/>un po' di cibo prepara. M'alzo. — Stia bene! mi dice:<text:line-break/>e la pupilla sua chiara sorride ancor. Felice<text:line-break/>stridendo, segue nel volo, tra rivo e casa, una schiera<text:line-break/></text:span><text:soft-page-break/><text:span text:style-name="T18">di rondini sopra uno stuolo d'anatre. Crocchia severa<text:line-break/>ai molti nati una chioccia; con mucche e figli discende<text:line-break/>lento da un clivo il capoccia. A sommo il sole risplende<text:line-break/>su dorsi e vertici in giro; del ciel l'immenso zaffiro<text:line-break/>è in piena serenità.</text:span></text:p>
      <text:p text:style-name="P35">Due giorni, e non vi godrà<text:line-break/>piú il cuore, o placide scene, umili genti serene.<text:line-break/>Potessi!... Fievole il suono tremola della Badia:<text:line-break/>si duol con l'anima mia anche per questo abbandono.</text:p>
      <text:h text:style-name="Heading_20_3" text:outline-level="3">IX. COMMIATO (ALLE RONDINI).</text:h>
      <text:p text:style-name="strofa_20_8">— A voi pure, si a voi pure<text:line-break/>un saluto che è rimpianto,<text:line-break/>o gioconde creature,<text:line-break/>tutte cielo, opera e canto!</text:p>
      <text:p text:style-name="strofa_20_8">— Cosí presto? cosí presto ? mi domandan le festanti,<text:line-break/>petto ed ali disfiorando come strali<text:line-break/><text:span text:style-name="T18">la mia testa, cui di voli ven cingendo;<text:line-break/>mentre pendo dall'aereo mio balzo,<text:line-break/>ed ancor com'esso inalzo<text:line-break/>sempre piú varii e leggeri<text:line-break/>i pensieri;<text:line-break/>mentre spazio, ma con umida pupilla,<text:line-break/>e ricerco, salutando,<text:line-break/>cime cime, valli e cieli,<text:line-break/>nella luce piú tranquilla,<text:line-break/>che la sera come veli<text:line-break/></text:span><text:soft-page-break/><text:span text:style-name="T18">d'oro languido e di rose va donando a cose e ad ali<text:line-break/>di due nuvole migranti<text:line-break/>lente lente, verso quali?...<text:line-break/>chissà mai or verso quali<text:line-break/>lidi al mare o d'altri monti<text:line-break/>vadan queste molli spose dei piú trepidi tramonti!</text:span></text:p>
      <text:p text:style-name="strofa_20_8"><text:span text:style-name="T20">— Cosí presto? cosi presto! Chiude, è ver, le sue d'argento</text:span><text:line-break/><text:span text:style-name="T18">spade in giro il cardo; i fumi,<text:line-break/>dai comignoli e dai dumi<text:line-break/>delle carbonaie, al vento,<text:line-break/>per i gioghi e sulla valle si disperdono in vol lento;<text:line-break/>quasi fosser greve cenere,<text:line-break/>van le nebbie nel mattino,<text:line-break/>ricoprendo, a lungo tristi, cime, gioghi, valli e prati,<text:line-break/>cui s'annunzia d'improvviso fresco il soffio settembrino;<text:line-break/>son digià tutti falciati<text:line-break/>grani e segale ai romiti campi, in alto fra i castagni<text:line-break/>grani ed orzo, che un biond'oro, tutto agosto,<text:line-break/>chiusi intorno dai piú teneri vivagni<text:line-break/>di smeraldo, il lor biond'oro<text:line-break/>qua e là disteser lieti<text:line-break/>al piacer dell'occhio nostro.</text:span></text:p>
      <text:p text:style-name="strofa_20_8">Ma Settembre appena il viso,<text:line-break/>con quel suo dolce sorriso<text:line-break/><text:span text:style-name="T18">di languente, ci ha mostrato; le sue voci, i suoi silenzi<text:line-break/>or annunzia appena appena.<text:line-break/>Perché mai tu dunque innanzi<text:line-break/></text:span><text:soft-page-break/><text:span text:style-name="T18">muovi il piede per partire? Perché già torni alla pena<text:line-break/>del lavoro in chiuse stanze,<text:line-break/>dell'andar tra case e case, strade strade polverose,<text:line-break/>rumorose, anche ai riposi<text:line-break/>della pia notte negate, coi lor mille ignoti visi<text:line-break/>di correnti senza posa,<text:line-break/>di crucciati, d'infelici, di piaggiari o di nemici?</text:span></text:p>
      <text:p text:style-name="strofa_20_8">— Oh mie piccole sorelle, creature mie felici,<text:line-break/>torno, è ver, presto alla pena<text:line-break/><text:span text:style-name="T18">del lavoro in chiuse stanze, dell'andar tra case case,<text:line-break/>strade strade polverose....<text:line-break/>Ma voi pur queste pendici<text:line-break/>queste care valli ombrose,<text:line-break/>questi margini fioriti, cosí lieti ai vostri stridi<text:line-break/>di qui a poco non dovrete salutar, se già pel volo<text:line-break/>preparate i vostri nati?<text:line-break/>Oh fra poco, e a vari lidi<text:line-break/>(dove? dove?) di partenti quale stuolo!</text:span></text:p>
      <text:p text:style-name="strofa_20_8">Ma le nostre valli ancora, queste cime, questi clivi<text:line-break/>sempre in fiore...<text:line-break/><text:span text:style-name="T18">Delle angeliche il candore<text:line-break/>nereggiante a un soffio lieve, come neve<text:line-break/>quasi pavida al dormire sopra lande smeraldine;<text:line-break/>e la vïoletta incline,<text:line-break/>qua fra stoppie gialla e bianca,<text:line-break/>là tra siepi un poco scura, dappertutto sempre stanca;<text:line-break/>e il violaceo pallore che hanno i fiori del trifoglio<text:line-break/></text:span><text:soft-page-break/><text:span text:style-name="T18">in quei lor distesi paschi, donde emerge qualche scoglio<text:line-break/>d'una roccia a rosse foglie e ad azzurri fiordalisi<text:line-break/>buon'amica;<text:line-break/>e quell'erica pudica,<text:line-break/>che raccolser tante mani di fanciulle e donne belle,<text:line-break/>per onorarne trecce e seni;<text:line-break/>e le roride corolle del vilucchio, con le gialle<text:line-break/>margherite, le campanule di rosa, i biancospini:<text:line-break/>tutte tutte le ridenti creature, che qui vidi<text:line-break/>per i campi e per le sponde,<text:line-break/>nella festa dei colori piú giulivi,<text:line-break/>sempre sempre avrò negli occhi<text:line-break/>coi lor prati, coi lor clivi.</text:span></text:p>
      <text:p text:style-name="strofa_20_8">Come spesso nell'intento<text:line-break/>che ogni musica raccoglie esperto orecchio,<text:line-break/><text:span text:style-name="T18">avrò il fremer delle foglie<text:line-break/>sulle pioppie cenerine,<text:line-break/>dondolanti lungo i rivi,<text:line-break/>ch'ebbi meco nel cammino<text:line-break/>quasi fin presso le vette del Casciaio e del Tronale,<text:line-break/>delle piú vigili cime.</text:span></text:p>
      <text:p text:style-name="strofa_20_8"><text:span text:style-name="T18">Ancor tutto udrò del Setta,<text:line-break/></text:span><text:span text:style-name="T27">che discende incerto e lento del suo Reno al gonfio seno,</text:span><text:span text:style-name="T18"><text:line-break/>il bruire<text:line-break/>e il fluire del Rio Fobbio suo vicino,<text:line-break/>tra castagni ed abetine, dalle teste<text:line-break/>stormeggianti d'un sussurro verso i regni dell'azzurro,<text:line-break/></text:span><text:soft-page-break/><text:span text:style-name="T18">qual di mistiche foreste.<text:line-break/>Riudrò la chiara voce del Bisenzio, che con fretta<text:line-break/>cerca l'Arno, quasi anelo,<text:line-break/>corsa in lui mezza Toscana,<text:line-break/>di morire a quella foce dell'oblio e della pace,<text:line-break/>che sen va cosí tranquilla,<text:line-break/>di tra gli echi d'una squilla<text:line-break/>non lontana,<text:line-break/>come l'ala d'un'alcedine fugace<text:line-break/>verso il sol, tra mare e cielo.</text:span></text:p>
      <text:p text:style-name="P93">Cosí dice, e la pupilla,<text:line-break/>che di gioia in pianto brilla,<text:line-break/>piú s'allarga, piú trascorre da le spalle del Tronale,<text:line-break/>dove il Sole piove ancor languidi raggi<text:line-break/>e scintilla d'una casa sul Vignale<text:line-break/>nelle piccole finestre, mentre cala dietro i faggi<text:line-break/>di Scoperta e cerca i monti digradanti come scale<text:line-break/>sempre piú docili al piano,<text:line-break/>per sparir nel suo Tirreno:<text:line-break/>il Tirren nostro lontano.</text:p>
      <text:p text:style-name="strofa_20_8"><text:span text:style-name="T18">Gli orizzonti<text:line-break/>sopra l'una e l'altra valle van sfondando, dileguando<text:line-break/>sempre piú nell'infinito,<text:line-break/>quasi invito<text:line-break/>a volare, a dileguare oltre monti ed oltre mare<text:line-break/>(non sai dove, non sai dove!)<text:line-break/></text:span><text:soft-page-break/><text:span text:style-name="T18">come il giorno<text:line-break/>che seren dilegua e muore.</text:span></text:p>
      <text:p text:style-name="P93">— Quanto, quanto andrai lontano?</text:p>
      <text:p text:style-name="strofa_20_8">— Vada, o sosti molto o poco,<text:line-break/><text:span text:style-name="T18">mie dolcissime sorelle,<text:line-break/>qui farò certo ritorno,<text:line-break/>vagolando intorno intorno<text:line-break/>al bel nostro Montepiano,<text:line-break/>per molt'albe e dolci sere, come questa,<text:line-break/>finché in vista<text:line-break/>non scintilli (la vedremo ancor tra poco)<text:line-break/>presso il sol la prima stella,<text:line-break/>nunziatrice di piú stelle...<text:line-break/>mondi, cuori all'infinito.</text:span></text:p>
      <text:h text:style-name="Heading_20_3" text:outline-level="3">X. RITORNO</text:h>
      <text:p text:style-name="strofa_20_8">Firenze da poco s'è desta<text:line-break/>e ride nel roseo mattino:<text:line-break/>chi torna, chi parte; il vicino<text:line-break/><text:span text:style-name="T18">saluta il vicin; passa lesta</text:span></text:p>
      <text:p text:style-name="P93">la gente tra il rombo veloce<text:line-break/>dei trammi, tra il palpito e il volo<text:line-break/>di cicli, automobili... E un solo<text:line-break/>pensier pare in tutti; una voce</text:p>
      <text:p text:style-name="strofa_20_8"><text:span text:style-name="T18">ai figli dai padri par voli,<text:line-break/>da madri alle figlie: «lavoro!<text:line-break/></text:span><text:soft-page-break/><text:span text:style-name="T18">dovere per tutti e ristoro.<text:line-break/>Lavoro!» Con gioia le moli</text:span></text:p>
      <text:p text:style-name="P93">gagliarde rivede il pensoso;<text:line-break/>mercati, giardini, le vie<text:line-break/>ferventi di mill'energie<text:line-break/>piú cari gli ha fatti il riposo.</text:p>
      <text:p text:style-name="P93">E lieto, o città, lo rimeni<text:line-break/>di menti e di braccia al tuo ardore.<text:line-break/>Non l'uom tu piú all'uomo incateni,<text:line-break/>pel corso fatal d'ogni cuore,</text:p>
      <text:p text:style-name="P93">tra lacrime e gioie, alle cime<text:line-break/>d'ogni ardua conquista? Oh ideali!<text:line-break/>Soffrire, operar senza fine,<text:line-break/>sperare, all'ascesa dan l'ali.</text:p>
      <text:h text:style-name="Heading_20_2" text:outline-level="2">ANNUNZIO ED ATTESA</text:h>
      <text:p text:style-name="strofa_20_8">— Tu manchi, mia buona: che hai?<text:line-break/>— Non so, come tutta mi sento<text:line-break/><text:span text:style-name="T18">languir d'un languore, che mai....<text:line-break/>Non so... mi dà gioia e sgomento.</text:span></text:p>
      <text:p text:style-name="strofa_20_8">— Sorridi. Stai meglio? — Sí, forse...<text:line-break/>Se presto?... — Che dici? Ripeti!<text:line-break/>Pudore lei vinse; a me corse<text:line-break/>per rivi di sangue secreti</text:p>
      <text:p text:style-name="P93">un nuovo calore, un'ebbrezza...<text:line-break/>Oh pargole forme leggiadre!<text:line-break/>Tra poco l'immensa dolcezza:<text:line-break/>io padre felice, ella madre.</text:p>
      <text:h text:style-name="Heading_20_2" text:outline-level="2">AUGURI PATERNI</text:h>
      <text:p text:style-name="P65">Ora il mio sogno s'avverò! Sorpresa<text:line-break/>da breve sonno ella riposa, ancora<text:line-break/><text:span text:style-name="T18">tutta dolente: io veglio, e, nell'attesa<text:line-break/>di qualche cenno suo, vedo l'aurora<text:line-break/>vincer la mite lampa riaccesa<text:line-break/>e la stanza imbiancarsi. Or chi canora<text:line-break/>fuori chiamò nel piú bello april mio<text:line-break/>schiera d'uccelli a tanto gorgheggio!</text:span></text:p>
      <text:p text:style-name="P92">E il dolce nato al nostro amor fecondo,<text:line-break/>bianche le carni come a maggio un giglio,<text:line-break/>placidamente posa in un profondo<text:line-break/>sonno al suo fianco, il sospirato figlio.<text:line-break/>Discenda sul suo capo il piú giocondo<text:line-break/>stuol d'arridenti geni; e sul vermiglio<text:line-break/>labbro, aleggiando lieve, nella cuna<text:line-break/>sosti, a baciarlo, amica la fortuna!</text:p>
      <text:p text:style-name="P91"><text:span text:style-name="T18">Con questi vóti nella calma stanza<text:line-break/>che sentiva pocanzi voci amiche<text:line-break/>dei piú stretti congiunti, or quale avanza<text:line-break/>folla d'angosce, di memorie antiche,<text:line-break/>turbando ogni dolcezza di speranza,<text:line-break/>nell'ora mia piú santa, mentre apriche<text:line-break/></text:span><text:soft-page-break/><text:span text:style-name="T18">si ridestan giulive e piagge e piante,<text:line-break/>stormendo lungo l'Arno serpeggiante?</text:span></text:p>
      <text:p text:style-name="P92">O mia tenera e dolce creatura,<text:line-break/>che bramai ed attesi in torbidi anni,<text:line-break/>vogl'io per te d'ogni ansia, d'ogni cura<text:line-break/>provar le pene e della vita i danni;<text:line-break/>ma tu non soffrirai, tu, della dura<text:line-break/>povertà ch'io conobbi, e i lunghi affanni<text:line-break/>con agio il pane avrai dalle mie mani,<text:line-break/>sarà certo e sereno il tuo domani.</text:p>
      <text:p text:style-name="P92">E voi quanti del cuore nel profondo<text:line-break/>celaste il riso di vezzoso figlio,<text:line-break/>per lui da poco nato all'aspro mondo<text:line-break/>auspicate per lui, il mio bel giglio.<text:line-break/>Discenda sul suo capo il piú giocondo<text:line-break/>stuol d'arridenti geni; e nel vermiglio<text:line-break/>labbro aleggiando lieve, nella cuna<text:line-break/>sosti, a baciarlo, amica la fortuna!</text:p>
      <text:h text:style-name="Heading_20_2" text:outline-level="2">DALLA LUNIGIANA</text:h>
      <text:h text:style-name="P133" text:outline-level="3">I.</text:h>
      <text:p text:style-name="Strofa_20_1">Amica mia, che in breve lontananza<text:line-break/>d'essere sola ti fai tanto mesta,<text:line-break/><text:span text:style-name="T18">potessi tu con lui venire in questa<text:line-break/>d'acqua, di monti e di fresche aure stanza!</text:span></text:p>
      <text:p text:style-name="P71">A me dinanzi, o che nel suo viaggio<text:line-break/>sosti la luna sopra cime e valli,<text:line-break/>o che in gioia ridesti e cose e vite<text:line-break/>il sole all'appennin col primo raggio,<text:line-break/>ampio si stende, tutt'olivi e gialli<text:line-break/>solchi di spighe, un poggio; e una romita<text:line-break/>casetta vi biancheggia, illeggiadrita<text:line-break/>da sottili cipressi. Io qui ben vivo<text:line-break/>quel sogno, che tu sai; e il cuor giulivo<text:line-break/>gode un vero, che ha vinta ogni speranza.</text:p>
      <text:h text:style-name="P133" text:outline-level="3">II.</text:h>
      <text:p text:style-name="Strofa_20_1">Giovine ancora, ma i fallaci incanti<text:line-break/>del mondo già conobbi e la perfidia.<text:line-break/><text:span text:style-name="T18">Giovine ancora, e al morso dell'invidia<text:line-break/>già troppi estinsi desideri e pianti.</text:span></text:p>
      <text:p text:style-name="P71"><text:soft-page-break/>L'amaro d'ogni lacrima io sento<text:line-break/>qui dileguar (baleno in notte oscura):<text:line-break/>pace è qui tutto e serenante oblio.<text:line-break/>Ma per il mondo andrà egli sgomento<text:line-break/>un giorno, senza noi? O creatura,<text:line-break/>o luce del piú puro ardore mio,<text:line-break/>qui crescere e restar ti vedessi io!<text:line-break/>Opere ai campi, qualche libro, i voli<text:line-break/>degli alati invidiar; dagli usignoli<text:line-break/>aver gioiosa maestria di canti.</text:p>
      <text:h text:style-name="P133" text:outline-level="3">III.</text:h>
      <text:p text:style-name="Strofa_20_1">Ieri a vespro cercai quella casetta,<text:line-break/><text:span text:style-name="T18">(tra quante spighe, ciani e vïole!).<text:line-break/>Giú, in silenzio la Magra; al mare il sole<text:line-break/>calando orlava d'oro ogn'alta vetta<text:line-break/>delle Apuane. Oh ali!... L'occhio errando<text:line-break/>scopre dei Malaspina le castella<text:line-break/>in rovina qua e là disperse; e ancora<text:line-break/>vede l'Ospite lor macro, che andando<text:line-break/>per selve e balzi, guarda se la stella<text:line-break/>prima gli brilli nella placid'ora.<text:line-break/>Squilla d'un tratto a valle una sonora<text:line-break/>campana; il giorno lentamente muore.<text:line-break/>Con lui ripete sospirando il cuore:<text:line-break/>«Era già l'ora...»; ed il ritorno affretta.</text:span></text:p>
      <text:h text:style-name="Heading_20_2" text:outline-level="2">«FATE LA NANNA...»</text:h>
      <text:p text:style-name="Strofa_20_1">Quando, sazio di latte, la nutrice<text:line-break/><text:span text:style-name="T18">lo culla tra le braccia lento lento,<text:line-break/>egli (il sonno lo vince) con lamento<text:line-break/>quasi, che lieve muore, sorridendo<text:line-break/>si viene accompagnando,<text:line-break/>a lei che piano gli dice e ridice<text:line-break/>il canto che i suoi nati già cullò.</text:span></text:p>
      <text:p text:style-name="P71">«Din-don-dò:<text:line-break/>il mio bimbo a chi lo do?<text:line-break/>E lo do all'omo nero:<text:line-break/>me lo tiene un giorno intero;<text:line-break/>e lo do alla Befana:<text:line-break/>me lo tiene 'na settimana».</text:p>
      <text:p text:style-name="P71">Soave accordo! voci di dolcezza<text:line-break/>non mai sentita! D'una tenerezza<text:line-break/>io godo sovrumana;<text:line-break/>e rivedo la Pia<text:line-break/>che già cantò sopra la culla mia,<text:line-break/>l'incanutita madre ora lontana.</text:p>
      <text:p text:style-name="Strofa_20_1"><text:span text:style-name="T18">«Fate la nanna, coscine di pollo:<text:line-break/>la vostra mamma v'ha fatto un gonnello;<text:line-break/></text:span><text:soft-page-break/><text:span text:style-name="T18">e ve l'ha fatto di buccica d'olmo:<text:line-break/>fate la nanna, coscine di pollo.»</text:span></text:p>
      <text:p text:style-name="P71">Ecco s'addorme: una gioiosa pace<text:line-break/>aleggia sul fiorir del pieno viso;<text:line-break/>nella notte che viene ogni suon tace,<text:line-break/>vegliano stelle in materno sorriso.</text:p>
      <text:h text:style-name="Heading_20_2" text:outline-level="2">RONDINI.</text:h>
      <text:p text:style-name="Strofa_20_1">Sopra l'Arno, che livido mareggia<text:line-break/><text:span text:style-name="T18">al fischiar del libeccio polveroso,<text:line-break/>calan dai tetti, van senza riposo,<text:line-break/>e ritornan le rondini: volteggia</text:span></text:p>
      <text:p text:style-name="P71">questa schiera in un guizzo a fior dell'onde,<text:line-break/>mentre par vi s'immerga; un'altra svaria<text:line-break/>in croci e cerchi, cinguettando all'aria<text:line-break/>fosca; e di fuoco sulle grige sponde,</text:p>
      <text:p text:style-name="P71">sui tetti, sulle lastre del deserto<text:line-break/>Lungarno abbaglia intensamente il sole.<text:line-break/>Sempre piú afa, piú silenzio! E sole<text:line-break/>queste tenaci sfidano l'aperto</text:p>
      <text:p text:style-name="P71">con mille voli; e invano contro l'ali<text:line-break/>batte il libeccio: i loro avidi nati<text:line-break/>le chiamano dai nidi, ancor serbati<text:line-break/>tra muro e gronda alle case ospitali.</text:p>
      <text:p text:style-name="P71">I nati non aspettano al lor nido<text:line-break/>padri e madri cosí? Avanti, avanti!<text:line-break/>col provvido lavoro, in mezzo a pianti,<text:line-break/>al sol che cuoce, all'acqua e al vento infido.</text:p>
      <text:h text:style-name="Heading_20_2" text:outline-level="2">MATTINO FESTIVO</text:h>
      <text:p text:style-name="P17">(A Coreglia. in val di Serchio).</text:p>
      <text:p text:style-name="P42">Il sole che si cela ancor nel valco<text:line-break/><text:span text:style-name="T18">tra l'Aquilaio altissimo ed il monte<text:line-break/>di Gromignana, a lor di contro un velo<text:line-break/>stende come di rose carnicine<text:line-break/>sulla catena, che dal Gragno, rocca<text:line-break/>enorme di natura, al Pisanino<text:line-break/>si leva in faccia all'occidente; e incerti<text:line-break/>biancheggiano qua e là su cime e dorsi<text:line-break/>Trassílico, Vergèmogli, piú in basso<text:line-break/>Barga la verde; e giú giú per la valle<text:line-break/>ville, gruppi di case, che iersera,<text:line-break/>nell'indugio del placido tramonto;<text:line-break/>vedevo come stanchi pellegrini<text:line-break/>in sosta (attorno il suon dell'</text:span><text:span text:style-name="T3">Ave</text:span><text:span text:style-name="T18"><text:line-break/>ogni luogo cercava) e poi d'un tratto</text:span></text:p>
      <text:p text:style-name="P81">dileguar per la notte.</text:p>
      <text:p text:style-name="P98">Che pace qui tra l'ombra nel mattino<text:line-break/><text:span text:style-name="T18">d'un'altra festa! Che luoghi!... Trionfa<text:line-break/>ora il sole anche qui e tutto irradia,<text:line-break/>del suo bel ninbo d'or, Tiglio, il Colletto<text:line-break/>con la sua nuova casa, e l'assopita<text:line-break/>Coreglia: sopra lei rombano invano<text:line-break/></text:span><text:soft-page-break/><text:span text:style-name="T18">dall'orologio vigile sei tócchi<text:line-break/>alle case, che godono il riposo<text:line-break/>protrar della piú dolce tra le notti.</text:span></text:p>
      <text:p text:style-name="P20">E a me la notte perché mai concesse<text:line-break/>cosí poco di sonno? e perché l'alba<text:line-break/>m'ha visto in veglia anche oggi? Né mi lagno<text:line-break/>io del mio vigilare: al cinguettio<text:line-break/>di qualche alato fin dai primi albori,<text:line-break/>mi muovo lieto ogni giorno; nel fresco<text:line-break/>m'immergo; delle stille ai dritti raggi<text:line-break/>lo scintillio mi brilla; il grido acuto<text:line-break/>dei galli m'è saluto, o qualche voce<text:line-break/>d'uomo, come per l'aria il mugghio lungo<text:line-break/>di giovenchi e vitelle; che bramosi<text:line-break/>saltano dalle stalle in mezzo all'aie<text:line-break/>e van per greppi al sole, o lungo cigli</text:p>
      <text:p text:style-name="P81">erbe mordendo e fiori.</text:p>
      <text:p text:style-name="P98">Ma qui ancora silenzio e pace al nuovo<text:line-break/><text:span text:style-name="T18">mattin di festa. Forse monti e case<text:line-break/>sentono anch'essi la letizia umana<text:line-break/>del suo riposo? Tutta è in una calma<text:line-break/>che rapisce. Persino dalla valle<text:line-break/>giú quel noto fragor dell'Ania, appena<text:line-break/>adesso giunge, e da celate chiese<text:line-break/>già deste, di lontano solo in lungo<text:line-break/>rombo argentino, saluta ed invita<text:line-break/>il martellare alterno di campane.</text:span></text:p>
      <text:p text:style-name="P99"><text:soft-page-break/>Incanto delle voci, or chiare or fioche,<text:line-break/>che dai tinnuli bronzi via s'espande<text:line-break/>per valli, balze, cime, e sale sale<text:line-break/>cercando l'infinito arco dei cieli!</text:p>
      <text:p text:style-name="P99">A una casetta ferrigna tra fusti<text:line-break/>di castagni e d'abeti arrivo: è l'aia<text:line-break/>pulita, bianca; stan gli attrezzi d'uso<text:line-break/>ben raccolti in un canto, Della Pace,<text:line-break/>della Beatitudine l'asilo<text:line-break/>forse questo non è? E chi mai vive<text:line-break/>qui? Se per sempre!...</text:p>
      <text:p text:style-name="P33">Ma subitamente<text:line-break/>si schiude una finestra: tra due fucsie<text:line-break/>cascanti e tra gerani un giovanile<text:line-break/>viso di donna appar: senza stupore<text:line-break/>saluta sorridendo; e a lei vicino<text:line-break/>viene un fanciullo: guarda, e si ritira</text:p>
      <text:p text:style-name="P81">tutto rosso, tacendo.</text:p>
      <text:p text:style-name="P99">Presto sull'uscio, vestiti da festa,<text:line-break/>son lesti tutt'e due: della raccolta,<text:line-break/>chiedo e del posto, fin che non invita<text:line-break/>ella il figliuolo a salutare. «Andiamo»<text:line-break/>dice, «alla messa. Vedo che stamani<text:line-break/>s'è fatto tardi.»</text:p>
      <text:p text:style-name="P95"><text:span text:style-name="T18">E lesta per un viottolo<text:line-break/>di sassi erto scompare, mentre in lungo<text:line-break/></text:span><text:soft-page-break/><text:span text:style-name="T18">rombo argentino saluta ed invita<text:line-break/>l'alterno martellar delle campane.</text:span></text:p>
      <text:h text:style-name="Heading_20_2" text:outline-level="2">LA SERA AI MONTI</text:h>
      <text:p text:style-name="strofa_20_8">Qui l'Alba è pur bella:<text:line-break/>un roseo chiarore s'effonde man mano<text:line-break/>dai monti a levante pel cielo,<text:line-break/><text:span text:style-name="T18">e ride a qualche ultima stella<text:line-break/>nel glauco ponente lontano:<text:line-break/>su valli, su piano<text:line-break/>ondeggia un cinereo velo<text:line-break/>all'alito d'aura cosí fresca e fine<text:line-break/>che par di celeste confine;<text:line-break/>e desta ogni nido, ogni stelo,<text:line-break/>e tutto fa voce, speranza infinita<text:line-break/>d'attesa a gioir nuova vita.</text:span></text:p>
      <text:p text:style-name="strofa_20_8"><text:span text:style-name="T18">E bello è il Mattino<text:line-break/>col gaudio per tutto di vividi raggi,<text:line-break/>pei rami, nei rivi, su vette,<text:line-break/>pel ciel senza nubi azzurrino,<text:line-break/>sul gruppo di bianchi villaggi<text:line-break/>e massi selvaggi<text:line-break/>tra il verde, su sparse casette<text:line-break/>nel folto piú opaco di faggi e castagni,<text:line-break/>su siepi e fioriti vivagni.<text:line-break/>Oh perle delle umili erbette!<text:line-break/></text:span><text:soft-page-break/><text:span text:style-name="T18">oh canto di galli e trillare d'uccelli!<text:line-break/>oh voci in lunghi echi e stornelli!</text:span></text:p>
      <text:p text:style-name="P93">E bella di grande<text:line-break/>bellezza è pur l'ora, che immobil scintilla<text:line-break/>nel sommo del cerchio fatale<text:line-break/>la lampa del sole: s'espande<text:line-break/>un ardore, un fulgor, cui sfavilla-<text:line-break/>no e vetri e metalli, cui brilla<text:line-break/>finanche ogni foglia. Non ale<text:line-break/>che frullin, né lieve stormire di fronda:<text:line-break/>una calma di sonno profonda<text:line-break/>per tutto; dal cuor non ti sale<text:line-break/>rimpianto o sospiro: ti vince un languore...<text:line-break/>t'avvolge un invitto sopore.</text:p>
      <text:p text:style-name="P93">Ma come soave,<text:line-break/>ma quanto piú bella, piú cara e pensosa<text:line-break/>la Sera che vien lenta lenta.<text:line-break/>L'azzurro è piú dolce e piú grave;<text:line-break/>qua e là qualche nube di rosa<text:line-break/>al Sole si sposa,<text:line-break/>andando soletta. Diventa-<text:line-break/>no i cieli piú ampi, sul piano, sui monti:<text:line-break/>e traggono, i larghi orizzonti,<text:line-break/>a un mar senza fine, ove tenta<text:line-break/>ancor ella i voli piú alti, e s'india<text:line-break/>l'accesa d'amor fantasia.</text:p>
      <text:p text:style-name="P93"><text:soft-page-break/>Oh quanto soave<text:line-break/>per me qui la Sera, piú bella ed arcana!<text:line-break/>Mi siedo a una vista, o vo solo<text:line-break/>tra selve, quand'ecco il suo «Ave»<text:line-break/>mi manda una fioca campana<text:line-break/>di chiesa lontana.<text:line-break/>A rami ben noti il lor volo<text:line-break/>le alate famiglie raccolgono in fretta;<text:line-break/>s'addorme ogni valle, ogni vetta.<text:line-break/>Abbuia. Ma a un tratto nel brolo<text:line-break/>dappresso, chi scioglie un suo tremulo canto?<text:line-break/>e svela dell'ora ogn'incanto?</text:p>
      <text:p text:style-name="P93">È lui, l'usignolo,<text:line-break/>che guarda su in alto alle ardenti fiammelle<text:line-break/>(già piccole e lente a una a una<text:line-break/>s'affaccian stupite sul duolo<text:line-break/>del mondo, e favellan, le stelle);<text:line-break/>e chiede: – o gemelle,<text:line-break/>che dice quel disco di Luna,<text:line-break/>che tenta ora i cieli, agli sguardi rapiti,<text:line-break/>di quanti, disgiunti ed uniti,<text:line-break/>scongiuran l'avversa fortuna,<text:line-break/>pregando, sperando? Che dice a quel cuore,<text:line-break/>che piú si distrugga e non muore?</text:p>
      <text:p text:style-name="strofa_20_8"><text:span text:style-name="T18">— La gioia che brilla<text:line-break/>talora negli occhi di due dolci amanti,<text:line-break/>la voce lor fida son io:<text:line-break/></text:span><text:soft-page-break/><text:span text:style-name="T18">(risponde una stella, ed oscilla<text:line-break/>fra tutte piú viva). Se pianti<text:line-break/>or suonano i canti<text:line-break/>d'alcun che piú teme e cui pio<text:line-break/>compiange il cuor tuo, di veggente sorella<text:line-break/>apprendigli tu la novella:<text:line-break/>«ancora non molto, ed il mio,<text:line-break/>il lungo lor vóto...». Una nuova dolcezza<text:line-break/>m'invade, un'ebbrezza...<text:line-break/>e l'anima è luce<text:line-break/>di stelle, è usignuol che fa canto il dolore,<text:line-break/>è luna, che i sogni conduce<text:line-break/>in alto, su in alto, tra i veli<text:line-break/>dei cieli infiniti, dei cieli<text:line-break/>piú azzurri, all'Amor che non muore.</text:span></text:p>
      <text:h text:style-name="Heading_20_2" text:outline-level="2">LASSÚ</text:h>
      <text:p text:style-name="strofa_20_8">Oh notti a mezz'agosto! Il firmamento<text:line-break/>tutto uno scintillio di luci e luci<text:line-break/><text:span text:style-name="T18">senza fine. Alle case, ai campi spento<text:line-break/>ogni lume, ogni suono. E tu traluci<text:line-break/>o divino, tra palpiti e sgomento.<text:line-break/>Pupilla mia, per quali ti conduci<text:line-break/>ocèani di cieli, e nell'arcano<text:line-break/>dei silenzi a scrutar t'immergi invano?</text:span></text:p>
      <text:p text:style-name="P93">Che spera mai, che vuol questo pensiero?...<text:line-break/>Abissi sopra abissi! E da lor parla,<text:line-break/>mentre sento dell'essere il mistero,<text:line-break/>una chiara bellezza. A richiamarla<text:line-break/>valessi! come tu volesti, o Vero,<text:line-break/>per me, cosí bramoso, balenarla:<text:line-break/>«Venir, passare, dileguar; ma il cuore<text:line-break/>io vi diedi; e largii dolore e amore».</text:p>
      <text:p text:style-name="strofa_20_8"><text:span text:style-name="T18">Or or prima che il sonno lui vincesse,<text:line-break/>l'ignaro, di tant'astri al brulichio,<text:line-break/>i grand'occhi drizzava, come ardesse<text:line-break/>della sete, che presto m'ebbi anch'io.<text:line-break/>E domandò: «le stelle, chi l'ha messe?<text:line-break/>Com'è bello lassú!» Lampo di Dio,<text:line-break/></text:span><text:soft-page-break/><text:span text:style-name="T18">già corruscasti a lui? Piú e piú risplenda<text:line-break/>la tua luce al suo cuore; e ti comprenda.</text:span></text:p>
      <text:p text:style-name="P93">Lassú, quando l'aurora s'incoroni<text:line-break/>di gemme e d'oro ai varchi d'orïente;<text:line-break/>lassú, fulgendo il sol dai padiglioni<text:line-break/>del firmamento, o in corsa all'occidente<text:line-break/>per l'amplesso del mare; accesi, proni,<text:line-break/>nella brama di te, Onnipotente,<text:line-break/>insieme il guardo drizzeremo: il cuore<text:line-break/>gioirà nelle lodi dell'Amore.</text:p>
      <text:h text:style-name="Heading_20_2" text:outline-level="2">SOGNO FOSCO</text:h>
      <text:p text:style-name="strofa_20_8">Per una strada ignota, lunga e dritta<text:line-break/><text:span text:style-name="T18">che par non abbia fine, senza piante,<text:line-break/>grigia, deserta in mezzo a un vasto piano<text:line-break/>vo' lentamente. Ed ho con me per mano<text:line-break/>il tenerello; che, stupito e ansante,<text:line-break/>guarda, né parla. Oh strada ignota e lunga!</text:span></text:p>
      <text:p text:style-name="P93">Quando avverrà che finalmente io giunga?<text:line-break/>Ma dove? a chi? Sul capo a noi di piombo<text:line-break/>è il cielo, e innanzi un'oscura catena<text:line-break/>di monti non mai visti. Vi balena<text:line-break/>frequente il cielo e mugge un cupo rombo...<text:line-break/>il tuon rimbomba sulla strada dritta,</text:p>
      <text:p text:style-name="P93">lunga, infinita, senza piante. «Oh lunga<text:line-break/>e paurosa strada!» Par che gema<text:line-break/>egli, tremando. Ma il ritorno io tento<text:line-break/>inutilmente. Si fa notte. Il vento<text:line-break/>fischia feroce: ogni cosa ne trema,<text:line-break/>rabbrividendo. Un grido dell'Afflitta,</text:p>
      <text:p text:style-name="strofa_20_8"><text:span text:style-name="T18">che attende invano, ci chiama. E piú lunga<text:line-break/>segue l'ignota strada che ci mena<text:line-break/>ai neri monti; dove piú rimbomba<text:line-break/>tra lampi il tuono, ed un'immane tomba<text:line-break/></text:span><text:soft-page-break/><text:span text:style-name="T18">è aperta... Al fin mi desto: oh acuta pena!<text:line-break/>Prima di me nessun dei miei là giunga!</text:span></text:p>
      <text:h text:style-name="Heading_20_2" text:outline-level="2">ATTIMO DEL DI LÀ</text:h>
      <text:p text:style-name="Strofa_20_1">Fu un attimo, sí! Snelli steli<text:line-break/>di fiori dattorno, un sentiero<text:line-break/>diritto: passavo leggero,<text:line-break/>sfiorando la terra, tra veli<text:line-break/>d'un'aria di perla e d'azzurro.</text:p>
      <text:p text:style-name="P71">Su in alto ero tratto, a una plaga<text:line-break/>di luce, mai vista, infinita...<text:line-break/>Muovevo alla nuova mia vita,<text:line-break/>come ala, che tacita vaga<text:line-break/>sull'alba, tra il chiaro e l'azzurro.</text:p>
      <text:p text:style-name="P71">Muovevo!? Ma quale mai lieve,<text:line-break/>aerea parte, se al suolo<text:line-break/>le membra eran stese, in un duolo<text:line-break/>fugace, tra l'ansia pur breve<text:line-break/>ma grande di cari chiamanti?</text:p>
      <text:p text:style-name="P71">Cosí, anche quando per sempre<text:line-break/>trapassi? E che cosa? Pensiero,<text:line-break/>parvenza, sostanza?... Ma vero<text:line-break/>un tale sereno «perî sempre»?<text:line-break/>o gioire piú grande e piú pianti?</text:p>
      <text:h text:style-name="Heading_20_2" text:outline-level="2">NON TUTTI COSÍ?</text:h>
      <text:p text:style-name="strofa_20_8">Triste languir del giorno! Per il piano,<text:line-break/>che si perde laggiú lontan lontano<text:line-break/><text:span text:style-name="T18">fino a pineta e mar, dove d'arancio<text:line-break/>son gli ultimi bagliori, va, sul velo<text:line-break/>di nebbie, il guardo tra la terra e il cielo:</text:span></text:p>
      <text:p text:style-name="P93">nel ciel, che innanzi ancora mi biancheggia,<text:line-break/>ma sempre piú s'imbruna ove torreggia,<text:line-break/>in veglia, la piú acuta delle Panie.<text:line-break/>Che silenzio e che orror tra poco in quelle<text:line-break/>cime di neve perse tra le stelle!</text:p>
      <text:p text:style-name="P93">Anima mia, anima mia, rapita<text:line-break/>in questo d'ogni cosa e d'ogni vita<text:line-break/>invernale languor, che cerchi e susciti<text:line-break/>tra questo vaneggiar del piano intorno,<text:line-break/>nel mare, ai monti, mentre muore il giorno?</text:p>
      <text:p text:style-name="P93">Pei Lungarni, che lieti di rumori<text:line-break/>fervevano or'è poco nei languori<text:line-break/>del sol calante, buio; e un gran silenzio<text:line-break/>occupa tutto: case, acque profonde,<text:line-break/>dove tremule luci, dalle sponde,</text:p>
      <text:p text:style-name="strofa_20_8"><text:span text:style-name="T18">guizzan, serpi di fuoco, stranamente.<text:line-break/>Fievoli intanto, ad una ad una, lente<text:line-break/></text:span><text:soft-page-break/><text:span text:style-name="T18">nell'aria si salutano e dileguano<text:line-break/>dalle vicine, dalle piú lontane<text:line-break/>chiese, le voci pie delle campane.</text:span></text:p>
      <text:p text:style-name="P93">Ma chi in questo saluto di morenti<text:line-break/>rompe alla sponda l'acque rilucenti?<text:line-break/>Qual navicello tenta solitario<text:line-break/>risalir la corrente faticoso,<text:line-break/>mentre su tutto affretta ora il riposo?</text:p>
      <text:p text:style-name="P93">Ansanti, curvi, in pochi, a testa china,<text:line-break/>sento che a passo a passo la banchina<text:line-break/>batton col piede, in misurati aneliti,<text:line-break/>i muti tiratori dell'alzana.<text:line-break/>Per quanto ancor? Tra poco, od è lontana</text:p>
      <text:p text:style-name="P93">la cala con la casa in sulla riva?...<text:line-break/>Qui la lor donna tra fanciulli avviva<text:line-break/>la fiamma, che li aspetta; e vi gorgogliano<text:line-break/>legumi con fumanti erbe. Oh tra poco<text:line-break/>posino coi lor cari innanzi al fuoco!</text:p>
      <text:p text:style-name="P93">E non tutti cosí? Per tanti e tanti<text:line-break/>anni una nave conduciamo ansanti,<text:line-break/>ciascuno in un suo fiume: a mille i deboli<text:line-break/>travolge la corrente; e quanti, quanti<text:line-break/>giungono invano, senza gioie, affranti!</text:p>
      <text:h text:style-name="Heading_20_2" text:outline-level="2">INVITO A RONDINI</text:h>
      <text:p text:style-name="Strofa_20_1">— Ben ritornate, o rondini, sorelle<text:line-break/>di Primavera! bentornate, o care!<text:line-break/><text:span text:style-name="T18">Da che autunno venite? e che novelle<text:line-break/>di genti e terre avete d'oltremare?</text:span></text:p>
      <text:p text:style-name="Strofa_20_1">Siete voi sempre quelle, o cinguettanti,<text:line-break/><text:span text:style-name="T18">che qui già déste ad altri la gaiezza<text:line-break/>vostra, bramata a lungo, cogl'incanti<text:line-break/>di fiori e sol, nell'invernale asprezza?</text:span></text:p>
      <text:p text:style-name="P71">— E tu? — Chi fosse prima qui, o gentili,<text:line-break/>io dirvi non potrei: io, pellegrino<text:line-break/>per monti e piani già da molti aprili<text:line-break/>(e ancor non so dell'ultimo cammino).</text:p>
      <text:p text:style-name="Strofa_20_1">Ma fidate dell'ospite, che a festa<text:line-break/><text:span text:style-name="T18">i vostri guizzi attese e lo stridio<text:line-break/>dall'alba a sera cosí gaio: è questa<text:line-break/>stanza per voi. Udiste? il figlio mio</text:span></text:p>
      <text:p text:style-name="P71">corre e cinguetta, quasi l'ali avesse<text:line-break/>com'un dei vostri nel suo vol canoro:<text:line-break/>e vi chiama, v'intende; e paglie intesse,<text:line-break/>pel vostro asilo, il mio bel Testadoro.</text:p>
      <text:p text:style-name="P71"><text:soft-page-break/>Dunque sostate qui, sotto il sicuro<text:line-break/>tetto, o sorelle, in fida compagnia;<text:line-break/>e con lui auspicate al nascituro,<text:line-break/>empiendo strada e stanze d'allegria.</text:p>
      <text:h text:style-name="Heading_20_2" text:outline-level="2">NELL'ANGOSCIA</text:h>
      <text:h text:style-name="Heading_20_3" text:outline-level="3">I.</text:h>
      <text:p text:style-name="strofa_20_8">Buio e silenzio ancora tutt'intorno:<text:line-break/>dormono genti e cose un sonno grave;<text:line-break/><text:span text:style-name="T18">ma da vigili chiese il suon dell'«Ave»<text:line-break/>annunzierà tra poco un altro giorno.</text:span></text:p>
      <text:p text:style-name="P93">Mentre qui di silenzio è cosí pieno<text:line-break/>e per la fredda notte, fuori, a quando<text:line-break/>a quando, batte un passo frettoloso,<text:line-break/>o getta di lontan sibili un treno<text:line-break/>acuti (corre il pian rumoreggiando,</text:p>
      <text:p text:style-name="P93">rompendo a campi ed a monti il riposo);<text:line-break/>io veglio. Scruto il buio, e romper oso<text:line-break/>ben altro buio. Trasvola il pensiero,<text:line-break/>or presto or tardo, tra fantasmi e vero:<text:line-break/>sempre a un tempo, che fu, triste io ritorno.</text:p>
      <text:h text:style-name="Heading_20_3" text:outline-level="3">II.</text:h>
      <text:p text:style-name="strofa_20_8">Ecco pel ferreo ponte che si sposa<text:line-break/><text:span text:style-name="T18">sopra l'Arno ai tramonti d'or fulgenti<text:line-break/>segue con cupi suoi brontolamenti<text:line-break/>un diretto la via vertiginosa.</text:span></text:p>
      <text:p text:style-name="P93"><text:soft-page-break/>Donde vien, dove corre il senza posa<text:line-break/>mostro di fuoco? Quanto tristi o lieti<text:line-break/>strappa e conduce a implacato destino?<text:line-break/>Come ti vedo ancora, o Sospirosa<text:line-break/>d'una notte! Sbuffava tra secreti<text:line-break/>monti e trafori il treno in suo cammino,<text:line-break/>e l'alba già s'alzava all'appennino;<text:line-break/>quando, ignaro ma preso a quel tuo pianto,<text:line-break/>solo rimasi. Or dove sei? Col canto<text:line-break/>un fratello a te vien: l'odi pietosa.</text:p>
      <text:h text:style-name="Heading_20_3" text:outline-level="3">III.</text:h>
      <text:p text:style-name="strofa_20_8">Andava il treno fulmineamente<text:line-break/><text:span text:style-name="T18">nella sua scesa, tra stupor di ville,<text:line-break/>tra il salutare a festa di piú squille,<text:line-break/>e ti vedevo ancor, bella Dolente.</text:span></text:p>
      <text:p text:style-name="P93">Per chi piangevi mai? Tradita, o madre<text:line-break/>che corre con angoscia a una sua frale<text:line-break/>creatura, gemente ad altro seno?<text:line-break/>Oh d'una madre io so, io so d'un padre!...<text:line-break/>Di tregua a lor nessuna notte vale;<text:line-break/>ché, mentre piú sorride un figlio, pieno<text:line-break/>di vita, o accanto riposa sereno,<text:line-break/>pensano alla lontana creatura,<text:line-break/>sangue del sangue lor, che la sventura<text:line-break/>volle colpire irreparabilmente.</text:p>
      <text:h text:style-name="Heading_20_3" text:outline-level="3"><text:soft-page-break/>IV.</text:h>
      <text:p text:style-name="strofa_20_8">Con qual mai ansia in cuor, per lunghi mesi,<text:line-break/>con che anelar di tante cose vago,<text:line-break/><text:span text:style-name="T18">o germogliante fiore, a render pago<text:line-break/>un antico sospiro, io non t'attesi!</text:span></text:p>
      <text:p text:style-name="P93">Di riposi, all'estate, in bel soggiorno,<text:line-break/>vedevo sotto pini o lungo il mare,<text:line-break/>due pargoli scherzar con me giocondi:<text:line-break/>alla mia vita mai piú caro giorno,<text:line-break/>gioia piú grande io potevo bramare.<text:line-break/>O maggio, che d'amor lutto giocondi,<text:line-break/>che a fiori, a mèssi vita e riso infondi,<text:line-break/>tu tornerai, perché piú gema il cuore:<text:line-break/>quell'Innocente, il mio percosso fiore,<text:line-break/>tu aprir vedesti ai tuoi fulgori accesi.</text:p>
      <text:h text:style-name="Heading_20_3" text:outline-level="3">V.</text:h>
      <text:p text:style-name="strofa_20_8">Invano, invano con l'afflitta amica<text:line-break/>un conforto io ricerco in lui, che tanto<text:line-break/><text:span text:style-name="T18">tesoro offriva di letizia e canto,<text:line-break/>ristoro immenso ad ogni mia fatica!</text:span></text:p>
      <text:p text:style-name="strofa_20_8"><text:span text:style-name="T18">Invano, invano! Se d'inconsce colpe,<text:line-break/>mie o de' miei, il castigo fatale<text:line-break/>io dovevo scontar; sul sangue mio,<text:line-break/>sul sangue mio, che non conobbe colpe,<text:line-break/>perché il dolore! perché tanto male?...<text:line-break/></text:span><text:soft-page-break/><text:span text:style-name="T18">Oh non m'udite voi, che in vóto pio<text:line-break/>sposa e figli adorate! Anch'io, anch'io....<text:line-break/>Ma da che negli abissi mi profondo<text:line-break/>del male, sento, e gemo che nel mondo<text:line-break/>arcana la sventura imperi e antica.</text:span></text:p>
      <text:h text:style-name="Heading_20_3" text:outline-level="3">VI.</text:h>
      <text:p text:style-name="strofa_20_8">Ora la luna, che del suo chiarore<text:line-break/>a tratti illuminò la notte algente,<text:line-break/>declina verso il mare: all'orïente<text:line-break/><text:span text:style-name="T18">di prime rose è un trepido rossore.</text:span></text:p>
      <text:p text:style-name="P93">Tra il fuggir della notte e il nuovo giorno,<text:line-break/>che s'annunzia sereno, un mar d'argento<text:line-break/>è lo specchio dell'Arno: case, sponde<text:line-break/>in esso e ponti capovolti intorno<text:line-break/>vaniscono in cinereo firmamento,<text:line-break/>come in immensità d'acque profonde.<text:line-break/>E l'anima, che già d'albe gioconde<text:line-break/>al dono benedisse, or mi s'invola,<text:line-break/>sazia di sensi, per l'ignoto, sola<text:line-break/>con una brama, in mortale languore.</text:p>
      <text:h text:style-name="Heading_20_2" text:outline-level="2">....RECISO FIORE!</text:h>
      <text:h text:style-name="Heading_20_3" text:outline-level="3">VII.</text:h>
      <text:p text:style-name="strofa_20_8">Dove si fissa mai? dove si perde<text:line-break/>lo sguardo di chi muore? In quali mondi<text:line-break/><text:span text:style-name="T18">erravano quei tuoi occhi profondi,<text:line-break/>o Sventurata mia, o nata, quando<text:line-break/>ogni vigor del maggio trionfando<text:line-break/>a fiori i campi rivestiva e a verde?</text:span></text:p>
      <text:p text:style-name="P93">Sul piccolo guanciale il suo bel viso,<text:line-break/>le pupille disperse in un tremore<text:line-break/>frequente, illanguidiva nel dolore<text:line-break/>di gigli moribondi. E non lamento...<text:line-break/>Ma nei supremi aneliti oh tormento!<text:line-break/>oh angoscia ai moti estremi di quel viso!</text:p>
      <text:p text:style-name="P93">Tutti in silenzio, cupi. E all'improvviso<text:line-break/>con rotta voce singhiozzò mio padre:<text:line-break/>«Ti benedico, in nome di tua madre,<text:line-break/>del tuo babbo, dei nonni. O creatura<text:line-break/>santa, povera e santa creatura,<text:line-break/>prega, prega per noi in paradiso!»</text:p>
      <text:p text:style-name="strofa_20_8"><text:span text:style-name="T18">Dirottamente, sconsolatamente<text:line-break/>Io piangevo, affranto; e a quando a quando<text:line-break/></text:span><text:soft-page-break/><text:span text:style-name="T18">la palpavo e baciavo, balbettando,<text:line-break/>come la notte che vagir l'intesi<text:line-break/>con un lamento... e, disfatto, compresi<text:line-break/>ch'era nata e soffrir perennemente.</text:span></text:p>
      <text:p text:style-name="P93">O Irrevocata mia, reciso fiore<text:line-break/>sbocciato appena in mezzo al pianto, oh quanto<text:line-break/>quanto con te nel muto camposanto<text:line-break/>ho della vita mia con te sepolto!<text:line-break/>E vedo sempre sempre quel tuo vólto<text:line-break/>e ti ristringo inconsolato al cuore.</text:p>
      <text:h text:style-name="Heading_20_2" text:outline-level="2">ALLA SUA TOMBA</text:h>
      <text:p text:style-name="P60">Nel moribondo autunno pel cielo veleggiano a schiere<text:line-break/>ale di grigie nubi dall'Apuane al mare.</text:p>
      <text:p text:style-name="P60"><text:span text:style-name="T23">Spogliati prati e campi. «Perché, dove mai quelle sperse?...)</text:span><text:span text:style-name="T18"><text:line-break/>egli, che tutto osserva, sembra domandi; e incerto</text:span></text:p>
      <text:p text:style-name="P61">cammina. Ma siam giunti. Quanto in un languido sole<text:line-break/>marci di fiori e foglie, son croci e marmi tristi!</text:p>
      <text:p text:style-name="P61">— È qui Anna Maria? — Sí. — Ma perché sta qui sola<text:line-break/>Dorme? Io la chiamo: voglio si svegli e torni con noi</text:p>
      <text:p text:style-name="P61"><text:span text:style-name="T30">— Dorme! — Qui sotto? Maria!... Nel portico lungo piú volte</text:span><text:line-break/>suona l'ingenua voce; poi, del silenzio in ansia,</text:p>
      <text:p text:style-name="P61">(sotto le cave arcate sola Eco ha parlato tremando)<text:line-break/>chiede s'ella non senta e duri molto il suo sonno.</text:p>
      <text:p text:style-name="P61">Anna Maria, non odi? Bagnarti non senti i miei baci<text:line-break/>come in quel giorno? Un'ala palpita bianca, e spare.</text:p>
      <text:p text:style-name="P61">Forse con quelle vaghe del cielo non muove ella in alto,<text:line-break/>a compier piú serena, la trama di sua vita?</text:p>
      <text:h text:style-name="Heading_20_2" text:outline-level="2">ANELITO</text:h>
      <text:p text:style-name="Strofa_20_1">Meglio, meglio lassú, tra i picchi algenti<text:line-break/><text:span text:style-name="T18">delle sperdute in ciel vette apuane.<text:line-break/>Meglio lassú, dove a' miei occhi intenti<text:line-break/>dilegui insieme al mare il pian, lontane<text:line-break/>si cullino le sparse isole, e i vènti,<text:line-break/>ignari nel loro volo delle umane<text:line-break/>tristezze nostre, trascorrano, al cuore,<text:line-break/>che troppo geme e langue or nel dolore,<text:line-break/>donando invitte gagliardie montane.</text:span></text:p>
      <text:p text:style-name="P71">Ancora oh nei crepuscoli del maggio<text:line-break/>librarsi delle allodole al trillio<text:line-break/>sempre piú in alto! Con l'estremo raggio<text:line-break/>del sol nell'onde (l'ampio sfolgorio<text:line-break/>di luce d'acque e cieli alza l'omaggio<text:line-break/>alla grandezza e bellezza di Dio):<text:line-break/>oh con quel raggio andare andar pel mare,<text:line-break/>poi salire al candor plenilunare,<text:line-break/>o all'immenso di stelle scintillio!</text:p>
      <text:p text:style-name="Strofa_20_1"><text:span text:style-name="T18">Meglio lassú. Ché in una primavera<text:line-break/>nuova risorga l'anima, spegnendo<text:line-break/>l'ardore ai sensi dell'estrema sera;<text:line-break/>e per quella di lui, che vien fiorendo,<text:line-break/></text:span><text:soft-page-break/><text:span text:style-name="T18">per quella d'ogni caro, per la schiera<text:line-break/>innumere di chi ben piú tremendo<text:line-break/>dolor soffre e sopporta, alla mia vita<text:line-break/>ridia la fede: io senta rifiorita<text:line-break/>ogni speranza, che non piega, austera.</text:span></text:p>
      <text:h text:style-name="Heading_20_2" text:outline-level="2">OSPITE NIDO</text:h>
      <text:p text:style-name="Strofa_20_1">Una donna, alla chiesa d'ampia piazza<text:line-break/>(quanti vengono e vanno oggi ch'è festa!),<text:line-break/><text:span text:style-name="T18">mentre la tramontana gela e spazza,<text:line-break/>tende la mano, alta la bianca testa</text:span></text:p>
      <text:p text:style-name="P71">dagli occhi immoti. A che mirano gli occhi<text:line-break/>non mai dischiusi, o morti, della mesta?<text:line-break/>Le dorme una bambina sui ginocchi<text:line-break/>(la copre appena appena la sua vesta),</text:p>
      <text:p text:style-name="P71">e un'altra, tesa anch'essa la sua mano,<text:line-break/>che trema e si nasconde a quando a quando,<text:line-break/>con un filo di voce, chiede invano,<text:line-break/>nel vento che la vince, alto ululando.</text:p>
      <text:p text:style-name="P71">— Oh poverini! Li vedi? Chissà<text:line-break/>che freddo avranno! Diamogli qualcosa.<text:line-break/>E corre a lor. «Fate la carità!»<text:line-break/>geme la voce della Dolorosa.</text:p>
      <text:p text:style-name="Strofa_20_1">Ma quando egli ha lasciato nella bianca<text:line-break/><text:span text:style-name="T18">palma l'obolo, (ah piccolo conforto!)<text:line-break/>brilla con pianto e riso quella stanca<text:line-break/>faccia in un guardo, che non è piú morto.</text:span></text:p>
      <text:p text:style-name="P71"><text:soft-page-break/>— Se io potessi!.. Ed egli che comprende<text:line-break/>quanto vorrei e d'un mio voto sa:<text:line-break/>— Fossimo ricchi! Ma, vedrai, da grande<text:line-break/>io farò tanta tanta carità.</text:p>
      <text:p text:style-name="Strofa_20_1">O voi, che non aveste un cuor di padre<text:line-break/><text:span text:style-name="T18">e con una Reietta il pan del pio<text:line-break/>implorate; o fanciulli, cui di madre<text:line-break/>non confortan gli sguardi, il vóto mio,</text:span></text:p>
      <text:p text:style-name="P71">il sogno, cui da molti anni sorrido,<text:line-break/>fin da che vissi in lacrime co' miei,<text:line-break/>sapete voi qual'è! D'ospite nido<text:line-break/>io la quiete preparar vorrei,</text:p>
      <text:p text:style-name="P71">a tutti, a tutti voi, o miei fanciulli;<text:line-break/>e vivervi con lui, che v'ama e spera<text:line-break/>per voi. E non soffrire inverni brulli!<text:line-break/>Ma attender, lieti in opere e in trastulli,<text:line-break/>il fiorir della vostra primavera.</text:p>
      <text:h text:style-name="Heading_20_2" text:outline-level="2">PREGHIERA</text:h>
      <text:p text:style-name="P66">Rapidamente il treno passa tra file di viti,<text:line-break/>tra siepi in fiore e mareggianti grani.</text:p>
      <text:p text:style-name="P61">Fugace visione, anch'essi quei monti, lontano,<text:line-break/>muovon con poggi e piante; fuggono case e ville.</text:p>
      <text:p text:style-name="P61">Sulla fiorita plaga (par essa la Primavera,<text:line-break/>fatta persona, a un tratto sveglia da dolci sogni)</text:p>
      <text:p text:style-name="P61">qual suo fecondo sonno, nel lume di luna all'occaso,<text:line-break/>dormí la breve notte, amori ordendo e sogni?</text:p>
      <text:p text:style-name="P61">Ecco, per lei il sole l'aereo vel di viola,<text:line-break/>sorgendo dall'azzurro, vivo fulgore, accende:</text:p>
      <text:p text:style-name="P61">oh gran teste di buoi attoniti, sperse tra il verde!<text:line-break/>oh gocce nei fogliami ed erbe tutte d'oro!</text:p>
      <text:p text:style-name="P67">Immerso nella festa di luce e di mèssi, rapito<text:line-break/>dal traino che pulsa verso una meta sicura,</text:p>
      <text:p text:style-name="P61">sento che in me si desta la pura letizia d'un tempo:<text:line-break/>alle cose, alla vita ribenedice il cuore.</text:p>
      <text:p text:style-name="P67">Oh se preghiera mai, di tutto o Datore, a te giunse;<text:line-break/>se di supplice padre udir ti piacque il vóto:</text:p>
      <text:p text:style-name="P61">concedi che il mio nato, il fior della mia primavera,<text:line-break/>lui che amorosamente vigila il mio pensiero,</text:p>
      <text:p text:style-name="P61">s'inebrii un giorno anch'egli al nostro piú puro gioire,<text:line-break/>e, delle cose tue nella beltà sublime,</text:p>
      <text:p text:style-name="P61"><text:soft-page-break/>Te riconosca! apprenda la legge di pace e d'amore<text:line-break/>che in quest'aperto libro, o Sommo Amor, segnasti!</text:p>
      <text:h text:style-name="Heading_20_2" text:outline-level="2">NEL LIBECCIO</text:h>
      <text:p text:style-name="Strofa_20_1">Piantato sull'arena umida (vanno,<text:line-break/>vengono onde in fremebonde spume)<text:line-break/><text:span text:style-name="T18">tesi in garetti, con le polpe e il torso<text:line-break/>come di bronzo a resistenza fermi,<text:line-break/>una verghetta nelle mani, attende,<text:line-break/>l'audace eroe di non ancor sett'anni:<text:line-break/>attende, e sfida il flutto, che stramazza<text:line-break/>ai suoi piedi e li avvolge. «Avanti, avanti!<text:line-break/>non mi fate paura», grida fiera,<text:line-break/>nel libeccio che s'alza e batte l'ale<text:line-break/>dal mar sconvolto al polveroso lido,<text:line-break/>la sua voce d'argento. E con la destra<text:line-break/>batte sul dorso i mostri anguicriniti,<text:line-break/>che fiaccan l'ira alle suggenti arene.</text:span></text:p>
      <text:p text:style-name="P71">Cosí, cosí, ferme le piante, immoto<text:line-break/>lo statuario torso, tesi i nervi<text:line-break/>delle gambe e del braccio, possa un giorno<text:line-break/>resistere all'iroso mare umano,<text:line-break/>dove tutti sconvolti e sconvolgenti<text:line-break/>andiam, rabidi flutti della vita,<text:line-break/>al fischiar di possente soffio ignoto,<text:line-break/>che suscita ed abbatte imperturbato<text:line-break/>piante, animali, fiori, terra e cielo!</text:p>
      <text:h text:style-name="Heading_20_2" text:outline-level="2">ALLA FOCE D'ARNO</text:h>
      <text:h text:style-name="Heading_20_3" text:outline-level="3">I.</text:h>
      <text:p text:style-name="strofa_20_8">In pace or fiume e mar: lo sguardo attorno<text:line-break/><text:span text:style-name="T18">dal lido estremo, cui La Spezia è sposa<text:line-break/>corre per l'acque alla naval Livorno,<text:line-break/>e anela all'Alpe ch'è in un vel di rosa.</text:span></text:p>
      <text:p text:style-name="P93">Ma dov'è mai la folla, che nel giorno<text:line-break/>qui s'aggirò l'estate, rumorosa?<text:line-break/>E quanto ancora all'ideal soggiorno,<text:line-break/>spiriti amanti, alla pineta ombrosa</text:p>
      <text:p text:style-name="P93">ritorneranno; e i palpiti lontani<text:line-break/>sentiran dei ricordi in mezzo a questa<text:line-break/>di luce e d'armonie perenne festa,</text:p>
      <text:p text:style-name="P93">mentre nei lor colloqui di Titani<text:line-break/>i monti al mar favellano, del mondo<text:line-break/>rapiti i cuori in un oblio profondo?</text:p>
      <text:h text:style-name="Heading_20_3" text:outline-level="3">II.</text:h>
      <text:p text:style-name="strofa_20_8">Guardo, ripenso... e volo ad altra spiaggia<text:line-break/><text:span text:style-name="T18">d'acque solinghe; ancor mi perdo in una<text:line-break/></text:span><text:soft-page-break/><text:span text:style-name="T18">pineta, che si stende ampia e selvaggia:<text:line-break/>ne conobbi le piante ad una</text:span></text:p>
      <text:p text:style-name="P93">e quel tuo rivo, o Dante, cui non raggia<text:line-break/>«pei folti rami mai né sol né luna»,<text:line-break/>e canta ancor tra i fiori bella e saggia<text:line-break/>Matelda lungo l'acqua bruna bruna.</text:p>
      <text:p text:style-name="P93">Oh al lido di Ravenna desolato<text:line-break/>presso il deserto mar sacra pineta,<text:line-break/>quanto m'avesti fanciullo contento!</text:p>
      <text:p text:style-name="P93">Sol vi sento Francesca, ora, e l'amato<text:line-break/>piangere e dir; e vo dietro sgomento<text:line-break/>agli errabondi passi del Poeta.</text:p>
      <text:h text:style-name="Heading_20_2" text:outline-level="2">O ISOLE DI ROSE...</text:h>
      <text:p text:style-name="P60">Che fantastica schiera fan qui nella trepida Sera<text:line-break/><text:span text:style-name="T18">per tutto l'occidente nubi soffici e lente</text:span></text:p>
      <text:p text:style-name="P61">presso il sol, che discende grande, infocato, ed accende<text:line-break/>di luci inconsuete mare, arene, pinete!</text:p>
      <text:p text:style-name="P61">Qua gigantesche fiere di contro a sfumanti Chimere<text:line-break/>in arcuati seni, per mari e laghi, pieni</text:p>
      <text:p text:style-name="P61">d'azzurrino e di verde; dove lento il pensiero si perde<text:line-break/>come il cuore, o si culla nell'immenso e nel nulla.</text:p>
      <text:p text:style-name="P67">O isole di rose, o terre e cime vaporose<text:line-break/>per mar placido e cieli senza confine, tra veli</text:p>
      <text:p text:style-name="P61">e diffuse criniere d'Oreadi e di Chimere<text:line-break/>temute e seducenti: a voi recano i vènti</text:p>
      <text:p text:style-name="P60"><text:span text:style-name="T23">brame d'uomo e parole? Chiedete che anch'io presso il sole,</text:span><text:span text:style-name="T18"><text:line-break/>ridendo a terra e cielo, trapassi, roseo velo</text:span></text:p>
      <text:p text:style-name="P61">di nube, in una sera, come questa dolce e severa,<text:line-break/>in cui placidamente voi dileguate e lente.</text:p>
      <text:h text:style-name="Heading_20_2" text:outline-level="2">IN PACE</text:h>
      <text:h text:style-name="Heading_20_3" text:outline-level="3">I.</text:h>
      <text:p text:style-name="strofa_20_8">Al mare già pareva che l'Estate<text:line-break/><text:span text:style-name="T18">parlasse triste della sua scomparsa<text:line-break/>prossima, col languore nelle luci<text:line-break/>per cielo ed acque, sull'immota chioma<text:line-break/>dei pini cosí soli, nel piú rapido<text:line-break/>avanzar della sera e i freschi soffi<text:line-break/>dai monti nel mattino. E piú silente<text:line-break/>l'Arno veniva sulla foce al lento<text:line-break/>suo dileguar nel non mai sazio amplesso<text:line-break/>dell'aperta marina; e sole, e voci<text:line-break/>delle cose per tutto eran piú fiochi<text:line-break/>malinconicamente.</text:span></text:p>
      <text:p text:style-name="P35">Or qui la vita<text:line-break/>sembra in pieno rigoglio: verdi i colli,<text:line-break/>in festa di vigneti e fiori e genti;<text:line-break/>piú frequenti le vie, con operoso<text:line-break/>fervore in case, per negozi... Ah vita,<text:line-break/>vita, che piú mi chiami, quando in cuore<text:line-break/>piange la morte!</text:p>
      <text:p text:style-name="P34"><text:soft-page-break/><text:span text:style-name="T18">A una finestra siedo,<text:line-break/>con lo sguardo smarrito, e come fossi<text:line-break/>lontan da ogni gente e cosa, inseguo<text:line-break/>vagamente lo stridere inquieto<text:line-break/></text:span><text:span text:style-name="T18">di rondini, che tessono i lor voli<text:line-break/>tra bianco e nero per l'acceso vespro<text:line-break/>a croci, in giro, dai piú bassi tetti<text:line-break/>all'alto veleggiar di due sfumanti<text:line-break/>nuvole tra l'azzurro e i raggi stanchi<text:line-break/>del sole che si cela a poco a poco;<text:line-break/>né so quanto di me, dei sensi in terra<text:line-break/>ancor rimane, se non forse il palpito<text:line-break/>a un dilà, che mi chiama, e il mal frenato<text:line-break/>venir del pianto alle pupille ardenti.</text:span></text:p>
      <text:h text:style-name="Heading_20_3" text:outline-level="3">II.</text:h>
      <text:p text:style-name="P19">Come sei malinconico oggi! Forse<text:line-break/>t'ho fatto qualche cosa? — No. La zia...<text:line-break/><text:span text:style-name="T18">penso alla zia, sai, la mia sorella,<text:line-break/>zia Maddalena. — E piangi? ma perché?...<text:line-break/>— È morta! Come fece Anna Maria.<text:line-break/>— Anche lei? Ma perché? Cosa vuol dire,<text:line-break/>Babbo, morire? — Lasciarsi... lontani,<text:line-break/>andar lontani, come lei, per sempre.<text:line-break/>— Per sempre! e dove? È vero in una stella<text:line-break/>che ci si sappia, e senza piú sentire<text:line-break/>nulla? — Nulla! — Cosí, come dormire<text:line-break/>piú di noi? Ma se dormo anche, le mani<text:line-break/></text:span><text:soft-page-break/><text:span text:style-name="T18">io ti sento, e ti vedo, come quando<text:line-break/>son desto. Vedo tante cose! Tante!<text:line-break/>Ti ricordi del sogno delle rose,<text:line-break/>con la casina e gli uccellini? E quando<text:line-break/></text:span><text:span text:style-name="T18">sogno cosí, dimmi, non sei contento?<text:line-break/>Chissà che ancora lei...</text:span></text:p>
      <text:p text:style-name="P35">Tace aspettando<text:line-break/>ch'io risponda; e mi viene alle ginocchia.<text:line-break/>La mano con le piccole sue mani<text:line-break/>vuol distaccarmi dalla fronte, e gli occhi<text:line-break/>cerca. Io non so rispondere: mi sento<text:line-break/>un fluttuar di speranze e di neri<text:line-break/>ricordi. Poveretta! sola in terra<text:line-break/>che mai forse vedremo... La sua guerra<text:line-break/>è finita. Oh finita sia per sempre!</text:p>
      <text:p text:style-name="P5">— Speriamo che anche lei veda i sentieri<text:line-break/>con le rose, gli uccelli e la casina<text:line-break/>del tuo sogno. Ritrovi la bambina<text:line-break/>che voleva e che appena... gli rispondo<text:line-break/>finalmente; e dinanzi a lui pensoso<text:line-break/>nasconder tento il pianto, mentre in lui<text:line-break/>mi par di carezzare la Dolente,<text:line-break/>che non è piú.</text:p>
      <text:p text:style-name="P96">Sorride or ella, vedo,<text:line-break/>come una volta; e rose sboccian, rose<text:line-break/>sopra le zolle, ove le belle membra<text:line-break/>furon composte per l'eterna pace.</text:p>
      <text:p text:style-name="P7"><text:soft-page-break/>Pace, oh pace su lei soavemente<text:line-break/>mesta, come il finir di questo giorno<text:line-break/>tra fioche luci e vol di nubi e rondini!</text:p>
      <text:h text:style-name="Heading_20_2" text:outline-level="2">NON SOLO</text:h>
      <text:p text:style-name="strofa_20_8">— Quanti in cammino! Ma sortiti al piange-<text:line-break/>re, al gioire, al sognar forse; prescritta<text:line-break/><text:span text:style-name="T18">la meta, a che tanto anelar, se invitta<text:line-break/>la morte ogni ansia, ogni baldanza infrange?</text:span></text:p>
      <text:p text:style-name="strofa_20_8">— Pur io conosco gioie...; ed è chi vede<text:line-break/><text:span text:style-name="T18">lieto per esse il nostro andar fatale:<text:line-break/>quanto presta al pensiero alacri ale<text:line-break/>e avviva d'un destino alto la fede,</text:span></text:p>
      <text:p text:style-name="strofa_20_8">se, l'occhio errando da un'alpestre cima<text:line-break/>tra cielo e mare naufraghi rapito<text:line-break/><text:span text:style-name="T18">nell'eteree vie dell'infinito;<text:line-break/>se le pupille fosche di chi prima</text:span></text:p>
      <text:p text:style-name="P93">gemesse odiando, fo che per la gioia<text:line-break/>brillino a un tratto in impeto di pianto;<text:line-break/>se il figlio mio, nell'addormirsi accanto,<text:line-break/>mi bacia e mi sorride (oh grande gioia!);</text:p>
      <text:p text:style-name="P93">se, alata possa, trascorro la varia<text:line-break/>fuga dei tempi: oh ansie, glorie, guerre<text:line-break/>nella vita del mondo millenaria,<text:line-break/>e Italia, Italia per tutte le terre!</text:p>
      <text:p text:style-name="P93"><text:soft-page-break/>Se torno d'un ricordo alla dolcezza:<text:line-break/>ricordo, che l'egual nelle lente ore<text:line-break/>ancor forse consola e infiamma il cuore<text:line-break/>di chi si chiuda in placida vecchiezza.</text:p>
      <text:p text:style-name="P93">A un solitario luogo, in piena festa<text:line-break/>di primavera (mi pulsava accesa<text:line-break/>ogni fibra nell'ansia dell'attesa)<text:line-break/>ella veniva alfine. Oh bruna testa</text:p>
      <text:p text:style-name="P93">tra l'esangui mie mani e suo bel viso<text:line-break/>di dolore e d'amore! Oh seno ansante<text:line-break/>ed occhi lampeggianti d'un sorriso<text:line-break/>di cielo! oh bocca su bocca tremante!</text:p>
      <text:p text:style-name="P93">— Conosci queste gioie... — Ma infinite<text:line-break/>angosce, anche. Quanti ancor nel mondo,<text:line-break/>presso chi muove in libertà giocondo<text:line-break/>i piangenti ed i servi! quante vite</text:p>
      <text:p text:style-name="P93">che nessuna dolcezza allieterà!<text:line-break/>Per quanti del rimorso l'aspra voce!<text:line-break/>A quanti dell'invidia il morso atroce!<text:line-break/>E per tutti l'invitta oscurità</text:p>
      <text:p text:style-name="P93">dell'avvenir; l'accorata tristezza<text:line-break/>del rimpianto per quel che amammo, e piú<text:line-break/>ah non ritorna non ritorna piú,<text:line-break/>mentre gelida avanza la vecchiezza!</text:p>
      <text:p text:style-name="P93"><text:soft-page-break/>— Tali i sentieri al tuo breve cammino.<text:line-break/>Se brilla l'un di non labili ardori,<text:line-break/>molto di pianto ha l'altro, e mena ai cuori<text:line-break/>che gemono, imprecando al lor destino.</text:p>
      <text:p text:style-name="strofa_20_8">— Ma per l'uno e per l'altro io sol non muovo,<text:line-break/><text:span text:style-name="T18">e al fuoco, che speranze, gioia e pianto,<text:line-break/>nella dolcezza può mutar del canto<text:line-break/>sempre l'anima mia scaldo e rinnovo.</text:span></text:p>
      <text:h text:style-name="Heading_20_2" text:outline-level="2">CIPRESSO IN CITTÀ.</text:h>
      <text:p text:style-name="Strofa_20_1">Da un cortiletto ottuso<text:line-break/><text:span text:style-name="T18">fra case e muri, in alto,<text:line-break/>d'aria e luce all'assalto,<text:line-break/>si slancia il capo effuso<text:line-break/>d'un cipresso, che il fusto<text:line-break/>sottile ha lungo e spoglio.<text:line-break/>Ma che vivo rigoglio<text:line-break/>di trilli per l'angusto<text:line-break/>aereo prato! Il volo<text:line-break/>ferman tutte le sere<text:line-break/>passeri e capinere;<text:line-break/>vi si bea un usignuolo<text:line-break/>nelle notti serene.<text:line-break/>Chi gode verde e canti?<text:line-break/>fanciulli, vecchi affranti...<text:line-break/>Ne sono cosí piene<text:line-break/>le vecchie case intorno!<text:line-break/>Ecco e tu nel tuo giorno,<text:line-break/>per la fatale sera,<text:line-break/>ascendi anima mia,<text:line-break/>con fronde e canti, pia<text:line-break/>alla mestizia che ricorda e attende<text:line-break/>di padri, madri e d'avi,<text:line-break/></text:span><text:soft-page-break/><text:span text:style-name="T18">alla letizia che un nonnulla accende<text:line-break/>di fanciulli, giulivi<text:line-break/>come gli alati ai clivi<text:line-break/>della città, che piange, ride e splende<text:line-break/>sempre tra fiori e ulivi.</text:span></text:p>
      <text:h text:style-name="Heading_20_1" text:outline-level="1">V.<text:line-break/>VERSO L'AUTUNNO.</text:h>
      <text:h text:style-name="Heading_20_2" text:outline-level="2">DISSIDIO.</text:h>
      <text:p text:style-name="strofa_20_8">Qual sangue mai, qual sangue,<text:line-break/>fervido invan di pertinace asceta,<text:line-break/><text:span text:style-name="T18">mi scorre e brucia, serpe che si langue<text:line-break/>per entro un'inquieta<text:line-break/>selva d'esuberanti erbe e di piante;<text:line-break/>se spesso mente e cuor, tutto me stesso<text:line-break/>vorrei disperso, errante<text:line-break/>in nuove solitudini, lunghesso<text:line-break/>il lido e il fremer d'un ignoto mare?<text:line-break/>o mi vorrei mutato in errabonda<text:line-break/>nube per ciel lunare,<text:line-break/>in albero selvaggio, in raggio, in onda,<text:line-break/>che niveocrinita,<text:line-break/>scorre, si frange con riso di scherno<text:line-break/>sopra gli avversi scogli, in un alterno<text:line-break/>trasfigurar dalla morte alla vita?</text:span></text:p>
      <text:p text:style-name="strofa_20_8"><text:span text:style-name="T18">Ma qual fuoco m'invade<text:line-break/>di titanici avi in pugne atroci<text:line-break/>d'archi, di lance e di feroci spade,<text:line-break/>tra il sangue e tra le voci<text:line-break/>di morte e di vittoria sui caduti,<text:line-break/>quando al folgorar via su carri immani<text:line-break/>rombanti nei perduti<text:line-break/></text:span><text:soft-page-break/><text:span text:style-name="T18">fóri dei monti, per valli e per piani,<text:line-break/>o all'incessante turbinar di ruote,<text:line-break/>d'assi, pulegge e martellate incudini,<text:line-break/>vorrei esser la forza, che in immote<text:line-break/>lampe alle moltitudini<text:line-break/>brilla per lunghe le vie, correr la Terra,<text:line-break/>i monti, i mari, vibrante parola,<text:line-break/>che in metallici fili sfrena e vola,<text:line-break/>nunzia di gioia, di glorie e di guerra?</text:span></text:p>
      <text:p text:style-name="P93">Ben io coi padri forti,<text:line-break/>prole di Roma, in man l'asta e la spada,<text:line-break/>volai con le coorti<text:line-break/>della vittoria per ogni contrada:<text:line-break/>oh superbia di carri trionfali<text:line-break/>cinti di re e di vinti in ogni gente!<text:line-break/>Oh dell'aquile l'ali<text:line-break/>fatte vele alla prora trascorrente<text:line-break/>oltre i vietati varchi! E se per poco<text:line-break/>bramai silenzio e pace<text:line-break/>in chiostri, in cime solitarie, un fuoco<text:line-break/>nutrii d'amor vorace,<text:line-break/>che Terra, sole e mar, fiere ed uccelli<text:line-break/>benediceva in mistico cantare,<text:line-break/>prole d'un solo amor, meco fratelli<text:line-break/>a navigar dell'essere il gran mare.</text:p>
      <text:p text:style-name="strofa_20_8"><text:span text:style-name="T18">Poi come dal sopore<text:line-break/>di chi geli in decrepita vecchiezza,<text:line-break/></text:span><text:soft-page-break/><text:span text:style-name="T18">ricantando l'amore<text:line-break/>della vita, balzai con giovinezza<text:line-break/>prepotente: del mondo<text:line-break/>vetusto allor rompendo ogni confine,<text:line-break/>e mari e ciel profondo<text:line-break/>audacemente corsi; alle rovine<text:line-break/>chiesi l'antica gloria,<text:line-break/>e agli aspettanti nell'indoma terra<text:line-break/>l'aquile di vittoria<text:line-break/>ridiedi e i gridi della santa guerra.<text:line-break/>Oh Italia Italia, pe' tuoi mari ancora<text:line-break/>nell'isole, per tutto alla grandezza<text:line-break/>risvegliata di Roma! Oh nuova aurora<text:line-break/>di speranza alle genti e di bellezza!</text:span></text:p>
      <text:p text:style-name="strofa_20_8"><text:span text:style-name="T18">Or lo spirito a quale<text:line-break/>parte si volgerà! Dove la pace<text:line-break/>dell'accidia non vale<text:line-break/>piú della morte? o dov'è chi tenace<text:line-break/>tenta e vince ogni prova,<text:line-break/>ferrëa prole cresciuta ai portenti<text:line-break/>della progenie nuova?<text:line-break/>La mia voce per chi, se coi fidenti,<text:line-break/>gli ostinati operosi<text:line-break/>or movere vorrei, ed or con cari<text:line-break/>miei starmi nei riposi<text:line-break/>d'ignoto asil, fra campi solitari?<text:line-break/>La voce mia per chi, se indubbia a tanti<text:line-break/>la meta appare e sol brilla il presente?<text:line-break/></text:span><text:soft-page-break/><text:span text:style-name="T18">se alcun non ode, ed altri a gioie e pianti<text:line-break/>con riso e scherno gelido consente?</text:span></text:p>
      <text:h text:style-name="Heading_20_2" text:outline-level="2">ALLA VITA</text:h>
      <text:p text:style-name="strofa_20_8">O mare, o cielo, o canore foreste,<text:line-break/>poiché io sono voi e me voi siete,<text:line-break/><text:span text:style-name="T18">dite: ma chi del soffio che c'investe<text:line-break/>improvviso, o del lume onde secrete<text:line-break/>posse fremono in noi, delle tempeste<text:line-break/>furenti o della labile quiete,<text:line-break/>chi mai la gioia largisce e il tormento,<text:line-break/>labili come le foglie nel vento?</text:span></text:p>
      <text:p text:style-name="P93">E chi agita in te, spirito, le ali<text:line-break/>canore ed invisibili, che il piano<text:line-break/>sa dei pelaghi allor che il cielo assale<text:line-break/>come una Furia, e sanno del sovrano<text:line-break/>monte le forti chiome, l'ineguale<text:line-break/>corso dei fiumi, l'un l'altro lontano<text:line-break/>limite della Terra, onde tu a sorte<text:line-break/>muovi dispensator di vita e morte?</text:p>
      <text:p text:style-name="strofa_20_8"><text:span text:style-name="T18">Vita! morte! E chi regna l'Universo?<text:line-break/>Tu, gaudio, di te stesso in breve sazio,<text:line-break/>o il rimpianto in che tosto vai converso?<text:line-break/>Tu, dolcezza d'amore, o l'aspro strazio<text:line-break/>dell'odio? Tu, sogghignare perverso<text:line-break/>di Mefisto, o il bel sogno, a cui fu sazio<text:line-break/></text:span><text:soft-page-break/><text:span text:style-name="T18">il reclinante Fausto? e la vittoria<text:line-break/>d'eterno Amor lo rapiva alla gloria.</text:span></text:p>
      <text:p text:style-name="P93">Sogno! E qual sogno è il vostro, o monti, o cielo,<text:line-break/>e vènti, infaticati messaggeri<text:line-break/>d'un messaggio perenne, o triste velo<text:line-break/>delle tènebre, e al dí breve o forieri<text:line-break/>raggi di luce? A qual sogno lo stelo<text:line-break/>dell'erbe anela in placidi sentieri?<text:line-break/>E per qual sogno canti tu, mio mare,<text:line-break/>nell'aureo sole e nell'albor lunare?</text:p>
      <text:p text:style-name="P93">Ah dolce nel mister gioire eterni,<text:line-break/>rimpiangere, sognar insieme, o vènti<text:line-break/>con voi correndo, raggiando in alterni<text:line-break/>raggi di sol, di stelle pei lucenti<text:line-break/>solchi dell'infinito, i piú superni<text:line-break/>e piú profondi sensi, o cieli intenti,<text:line-break/>o mar con voi cantando! che la vita<text:line-break/>noi sempre fummo e saremo infinita.</text:p>
      <text:h text:style-name="Heading_20_2" text:outline-level="2">QUELLO E NON QUELLO.</text:h>
      <text:p text:style-name="P100">Strana vaghezza del tornare a volte<text:line-break/>quasi a caso per vie e case, note<text:line-break/>un tempo piú d'ogni altra eppur remote<text:line-break/><text:span text:style-name="T18">tanto, che or nuove sono e insiem sepolte!</text:span></text:p>
      <text:p text:style-name="P101">Come fanciullo in lacrime e in letizia<text:line-break/>da tratto a tratto, aprile un po' sorride<text:line-break/>e un poco piange alla città, che vide<text:line-break/>cert'anni miei di gioia e di mestizia.</text:p>
      <text:p text:style-name="P101">Son quelle strade e quelle case, ancora<text:line-break/>in silenzio raccolte. Ancor quei muri<text:line-break/>con qualche ramo sopra, ove i suoi puri<text:line-break/>fiori ha l'arancio ed il limone odora;</text:p>
      <text:p text:style-name="P101">e quelle piazze ancora, quelle chiese<text:line-break/>con qualche vecchio, come in abbandono:<text:line-break/>sul prato v'han fanciulli, che si sono<text:line-break/>raccolti alla merenda, e li sorprese</text:p>
      <text:p text:style-name="P101">subitamente lo scurir severo<text:line-break/>della sera, in un suono di campane<text:line-break/>vicine sí, ma pur tanto lontane<text:line-break/>in un lor lento martellare austero.</text:p>
      <text:p text:style-name="P101"><text:soft-page-break/>L'Arno ancor con la molle maestà<text:line-break/>del suo bell'arco, dagli erbosi margini<text:line-break/>delle Piagge tra ponti e altezze d'argini,<text:line-break/>tra case e torri sempre al suo mar va.</text:p>
      <text:p text:style-name="P101">Tutto cosí, come in quegli anni; tutto<text:line-break/>come quel giorno, ch'io vi giunsi, un poco<text:line-break/>sole e un poco pioggia, lento, fioco<text:line-break/>di voci, in festa breve e in breve lutto.</text:p>
      <text:p text:style-name="P101">Ma un fantasma... Di lieta giovinezza<text:line-break/>ora ha il vólto, l'andare agile, il guardo;<text:line-break/>or pallido, incavati gli occhi, tardo,<text:line-break/>pare una miserevole vecchiezza:</text:p>
      <text:p text:style-name="P101">un fantasma daccanto in ogni luogo<text:line-break/>mi segue ecco e domanda: «Ancora in fiore<text:line-break/>quei giardini e la casa, ove un amore<text:line-break/>giuraste eterno... agli attimi d'un rogo!</text:p>
      <text:p text:style-name="P101">Qui le parole, le speranze audaci<text:line-break/>della tua piú bramosa giovinezza?<text:line-break/>del figlio i primi gridi? la tristezza<text:line-break/>dolce dei vecchi tuoi? Gioia di baci,</text:p>
      <text:p text:style-name="P101">angoscia di celati scherni, invidia<text:line-break/>d'emuli qui? Dopo tramonti d'oro,<text:line-break/>albe di gigli e rose, arduo lavoro?<text:line-break/>festa di nozze e d'aspro mal perfidia?</text:p>
      <text:p text:style-name="P101"><text:soft-page-break/>Oh tanto atteso e appena tuo secondo,<text:line-break/>nell'ostello d'amor, giglio reciso:<text:line-break/>Anna Maria, pallido bel viso,<text:line-break/>che il lutto primo ti scopriva al mondo!</text:p>
      <text:p text:style-name="P101">Qui tutto che non è, né sarà piú?<text:line-break/>E tu sei quello?» Io guardo intorno: scruto<text:line-break/>entro di me; l'avvenir tento muto:<text:line-break/>sento che sono e piú non son chi fu.</text:p>
      <text:p text:style-name="P101">E per tutti cosí? Va la fiumana<text:line-break/>delle cose e dell'uom, quella e mai quella<text:line-break/>senza sostare! Ai palpiti una stella<text:line-break/>s'accende per la sua morte lontana?</text:p>
      <text:p text:style-name="P101">Tra' colonnati, alla perenne gloria<text:line-break/>degli affreschi, nel campo della morte<text:line-break/>rompon clamori, echi di canti: un forte<text:line-break/>giunge dal mar ecco in voi di vittoria.</text:p>
      <text:p text:style-name="P101">Fanti, cavalli passano: gran calca<text:line-break/>di gente urge i prigioni saraceni:<text:line-break/>oh Baleari! Ma sui palafreni<text:line-break/>ligure schiera subito cavalca;</text:p>
      <text:p text:style-name="P101">e gran pianto di donne tra lo sdegno<text:line-break/>dei vinti freme alle spogliate case.<text:line-break/>Chi piú de' tuoi, o Pisa, a te rimase?<text:line-break/>La nuova prole incalza: glorie sogna</text:p>
      <text:p text:style-name="P101"><text:soft-page-break/>non di padri: altre gioie, altra speranza!<text:line-break/>Come un'onda dopo onde irrompe, e il mare<text:line-break/>tutte le inghiotte, io vedo qui passare<text:line-break/>secoli, genti: sol quell'Una avanza.</text:p>
      <text:p text:style-name="P101">Erra in due luoghi or l'anima smarrita:<text:line-break/>tra un camposanto aperto alla campagna,<text:line-break/>dov'è mia madre, e quello in cui l'Orcagna<text:line-break/>chiese alla morte i vólti della vita.</text:p>
      <text:p text:style-name="P101">O giovinezza, qui tu dormi e vivi,<text:line-break/>sorridendo, il tuo sonno (marmi, fiori<text:line-break/>ti sono intorno); là pensi e dolori<text:line-break/>tra poch'erbe, o vecchiezza, e semprevivi.</text:p>
      <text:h text:style-name="Heading_20_2" text:outline-level="2">NIDI A PRIMAVERA</text:h>
      <text:p text:style-name="Strofa_20_1">Son quasi tutti pieni adesso i nidi<text:line-break/>nella festa del maggio. Tetti, piante,<text:line-break/><text:span text:style-name="T18">solchi di grano, che alternar festante<text:line-break/>di frulli d'ale, di richiami e gridi!</text:span></text:p>
      <text:p text:style-name="P71">Madri indefesse e padri, dagli albori<text:line-break/>primi, vengono e vanno sulle loro<text:line-break/>garrule case, e il fiume lieto al coro<text:line-break/>si mesce; fin che tu, sole, non smuori</text:p>
      <text:p text:style-name="P71">laggiú sul mar, sempre atteso e lontano<text:line-break/>alla tua molta prole, che si spazia,<text:line-break/>tra canti e fiumi anch'essa, non mai sazia<text:line-break/>di volo, o stanca, nel rotar lontano.</text:p>
      <text:p text:style-name="P71">E tra poco fratelli, padri e madri<text:line-break/>degli alati ora in gioia, una sua strada<text:line-break/>farà ciascuno. L'autunno in qual contrada?<text:line-break/>E il desolato inverno? Ancor leggiadri</text:p>
      <text:p text:style-name="P71">canti e nidi alla nuova primavera,<text:line-break/>o già molti nell'ombra della morte?<text:line-break/>Figlio, nei primi voli (è la mia sera<text:line-break/>vicina), o figlio, ai voli tuoi qual sorte?</text:p>
      <text:p text:style-name="P71"><text:soft-page-break/>Vicina è la mia sera, e tu pur brami<text:line-break/>il tuo libero cielo. A questo anch'io<text:line-break/>non t'addestrai? Figlio, tu sogni e chiami...<text:line-break/>Oh sempre col pensiero al nido mio</text:p>
      <text:p text:style-name="P71">dal tuo, che piú sereno a te sospiro,<text:line-break/>possa tornar! Vicina è la mia sera.<text:line-break/>Che fu, che fu per me la primavera?<text:line-break/>Speranze, ardori, inutile sospiro</text:p>
      <text:p text:style-name="P71">di gloria... e meglio non m'avesse intriso<text:line-break/>il pan d'invidia! Or tutto è come un velo<text:line-break/>di nube che si scioglie. Nel mio cielo,<text:line-break/>luce tu solo, o figlio, e pianto e riso.</text:p>
      <text:h text:style-name="Heading_20_2" text:outline-level="2">IN PREGHIERA</text:h>
      <text:p text:style-name="strofa_20_8">L'estate ne' piú bei vespri di festa,<text:line-break/>la vedo là, fuori dell'uscio, ancora...<text:line-break/>Poche case daccanto; in faccia siepe<text:line-break/>e campi. Come in pace la stradetta<text:line-break/><text:span text:style-name="T18">piú del solito il giorno del riposo!<text:line-break/>Dai platani sull'Arno e dalla siepe<text:line-break/>filtra il sol che discende al mare, e indora<text:line-break/>parte della casetta<text:line-break/>con l'inclinata testa<text:line-break/>di lei; che lègge e prega lenta e mesta.</text:span></text:p>
      <text:p text:style-name="P93">«Nonna, nonna!» giungendo all'improvviso<text:line-break/>dal vïale e correndo, Egli le grida;<text:line-break/>«Mamma», chiamo io. Ed ella sorge, tende<text:line-break/>le braccia a lui, che la bacia e pel viso<text:line-break/>la carezza (che luce il suo sorriso!);<text:line-break/>noi ci stringiamo a lungo. Ed ecco scende<text:line-break/>il nonno, che ha sentito, e che ci guida<text:line-break/>súbito nel giardino,<text:line-break/>dove ancor trema un suon di mandolino.</text:p>
      <text:p text:style-name="strofa_20_8"><text:span text:style-name="T18">— Ma che bella sorpresa! E come...! quando<text:line-break/>siete arrivati? — Andiamo qualche giorno<text:line-break/>anche quest'anno al mare.<text:line-break/>E voi, dite! — Ancor io voglio sonare,<text:line-break/></text:span><text:soft-page-break/><text:span text:style-name="T18">nonno! — interrompe il frugolo. Due note:<text:line-break/>poi questo e quello va toccando intorno,<text:line-break/>mai fermo, domandando<text:line-break/>a tutti cento cose; e noi le nostre<text:line-break/>andiam scambiando: — Ha scritto Maddalena?<text:line-break/>E Carlo? E di Dionigi? Non si fanno<text:line-break/>vivi da tanto! — Cesare sta bene:<text:line-break/>l'ho visto ieri.</text:span></text:p>
      <text:p text:style-name="strofa_20_8">Poi penso: soli! ah strana<text:line-break/><text:span text:style-name="T18">sorte, con cinque figli! forse un giorno<text:line-break/>non cosí per me pure? E piú la pena<text:line-break/>stento a celar di quella che lontana<text:line-break/>di là da tanto mar, piú sola ancora,<text:line-break/>anche sotterra il suo ritorno implora.<text:line-break/>A poco a poco è quasi fatta sera:<text:line-break/>convien lasciarci.</text:span></text:p>
      <text:p text:style-name="P93">— Ritornate presto!<text:line-break/>— Non dubitate: appena posso; e resto<text:line-break/>qui qualche giorno. — Oh non chiediamo questo!<text:line-break/>Scrivici. State bene (e invano frena<text:line-break/>il pianto). Ci dirai di Maddalena...!<text:line-break/>Un altro bacio, Albertino; e sii buono<text:line-break/>col babbo e colla mamma!</text:p>
      <text:p text:style-name="strofa_20_8">Al limitare<text:line-break/>la sento ancora a lungo salutare,<text:line-break/><text:span text:style-name="T18">poi riprender sommessa la preghiera<text:line-break/>per tutti e piú per lei di là dal mare.<text:line-break/></text:span><text:soft-page-break/><text:span text:style-name="T18">Come scende la sera<text:line-break/>placidamente austera,<text:line-break/>sull'uscio ella cosí tra lieta e mesta<text:line-break/>sul vecchio libro tien china la testa.</text:span></text:p>
      <text:p text:style-name="P93">L'estate ne' piú bei vespri di festa<text:line-break/>la vedo là, la vedo come allora.</text:p>
      <text:h text:style-name="Heading_20_2" text:outline-level="2">UN'ALTRA MORTA</text:h>
      <text:p text:style-name="strofa_20_6">Tra poco ormai due anni.<text:line-break/>Mi colpí la notizia come un fulmine:</text:p>
      <text:p text:style-name="P104">febbre maligna, affanni,<text:line-break/>in quella terra d'avventure, inospite,</text:p>
      <text:p text:style-name="P43">l'avevano abbattuta<text:line-break/>per sempre! Ai buoni vecchi, a me nelle ultime</text:p>
      <text:p text:style-name="P104">parole era venuta.<text:line-break/>«Eccoti poche cose meschinissime,</text:p>
      <text:p text:style-name="P43">che pur avrete care»<text:line-break/>(scrisse quel solo, angosciato, che súbito</text:p>
      <text:p text:style-name="P104">quasi doveva andare<text:line-break/>a lei dietro per sempre): qualche immagine,</text:p>
      <text:p text:style-name="P43">capelli, pochi fiori,<text:line-break/>fili d'erba cresciuti sul suo tumulo</text:p>
      <text:p text:style-name="P104">laggiú lontano, fuori<text:line-break/>come di questo mondo, oltre l'ocèano,</text:p>
      <text:p text:style-name="P43">che forse il corpo mai<text:line-break/>varcar potrà (ma spesso in volo l'anima</text:p>
      <text:p text:style-name="P104">lo corre; e tu rifai<text:line-break/>con me, sorella mia l'interminabile</text:p>
      <text:p text:style-name="P43"><text:soft-page-break/>vïaggio): non ti parve<text:line-break/>quel dell'estremo addio, quando a descriverlo</text:p>
      <text:p text:style-name="P104">tentasti? O vuote larve<text:line-break/>di pace e di ricchezza, che vi trassero</text:p>
      <text:p text:style-name="P43">cosí soli e lontani!<text:line-break/>Tra poco ormai due anni... e l'ignoravano</text:p>
      <text:p text:style-name="P104">fino a ieri quei buoni<text:line-break/>vecchi. — Perché non vien da tanto un semplice</text:p>
      <text:p text:style-name="P43">rigo di mano sua?<text:line-break/>— O babbo, forse... — Forse una terribile</text:p>
      <text:p text:style-name="P104">nuova a me e alla tua<text:line-break/>povera mamma tu nascondi; e il dubbio</text:p>
      <text:p text:style-name="P43">ci tormenta da tanto.<text:line-break/>Che sogni spesso! e che terrori! Parlami.</text:p>
      <text:p text:style-name="P104">Già l'angoscia e un rimpianto...<text:line-break/>come se piú vederla non dovessimo!</text:p>
      <text:p text:style-name="P43">Palpitava la sera<text:line-break/>tra nubi di lontane stelle, e il piccolo</text:p>
      <text:p text:style-name="P104">giardin come una nera<text:line-break/>aiuola di sepolti m'era. Un fievole</text:p>
      <text:p text:style-name="P43">«Purtroppo!» m'è tremato<text:line-break/>sul labbro. In un convulso abbraccio, il tacito</text:p>
      <text:p text:style-name="P104">dolor quasi domato<text:line-break/>fu da un voler: che la mamma continui</text:p>
      <text:p text:style-name="P43"><text:soft-page-break/>a crederla contenta,<text:line-break/>sana; con la speranza di vedersela</text:p>
      <text:p text:style-name="P104">tornare. Mai non senta,<text:line-break/>mai questo schianto! Ed ecco, mentre le anime</text:p>
      <text:p text:style-name="P43">quasi si rasserena-<text:line-break/>no al tormento secreto, essa, vedendoci,</text:p>
      <text:p text:style-name="P104">la mal frenata pena<text:line-break/>lègge sui vólti, e tace. Ma ne interroga</text:p>
      <text:p text:style-name="P43">con gli occhi e la protesa<text:line-break/>man, che le trema. È piú cupo il silenzio,</text:p>
      <text:p text:style-name="P104">Un fantasma or l'attesa<text:line-break/>spezza angosciosa. Chi ha gridato? Un livido</text:p>
      <text:p text:style-name="P43">lampo ha trascorso il cielo:<text:line-break/>come il vol della morte passa, e gemiti</text:p>
      <text:p text:style-name="P104">s'alzan. Nel fosco gelo<text:line-break/>del dilà siamo tutti in un sol brivido.</text:p>
      <text:h text:style-name="Heading_20_2" text:outline-level="2">PER LORO</text:h>
      <text:p text:style-name="P106">Quant'anni! Ero fanciullo, e fui vicino<text:line-break/>una volta alla súbita scomparsa<text:line-break/><text:span text:style-name="T18">dai cari e dalle cose. Quel mulino</text:span></text:p>
      <text:p text:style-name="P107">col suo gonfio canale e l'acqua sparsa<text:line-break/>fuor dei margini, in gore lutulente,<text:line-break/>e per noi come vasche; quella scarsa</text:p>
      <text:p text:style-name="P107">eppure a me profonda, io l'ho presente,<text:line-break/>da soffrirne. E l'orecchio, in risa e gridi<text:line-break/>tra le pioppe, i compagni ancor risente;</text:p>
      <text:p text:style-name="P107">mentre a un tratto, con soffocati stridi,<text:line-break/>nella melma affondavo, e con le mani<text:line-break/>a fior d'acqua imploravo aiuto. Io vidi</text:p>
      <text:p text:style-name="P107">che tutto scompariva: e m'eran vani<text:line-break/>gli sforzi del salire: essi, credendo<text:line-break/>a uno scherzo, correvan piú lontani.</text:p>
      <text:p text:style-name="P107">Quant'anni, eppure... Andavo scomparendo,<text:line-break/>ormai placato alla mia fine, e un sasso<text:line-break/>dal fondo mi balzò. Sorsi gemendo:</text:p>
      <text:p text:style-name="P107">«O Mamma!» Appena un tócco, e un palmo, un passo<text:line-break/>indietro: di lí a poco ero alla riva<text:line-break/>in tremiti disfatto. Come a spasso,<text:line-break/>la schiera dei compagni m'applaudiva.</text:p>
      <text:p text:style-name="P108"><text:soft-page-break/>«Mamma!» Né già per chiederle salvezza:<text:line-break/>m'aveva preso tutto l'infinita<text:line-break/>angoscia sua, se piú... Oh tenerezza</text:p>
      <text:p text:style-name="P107">di tante cure e d'ansie alla mia vita<text:line-break/>pur di pochi anni! Ruppi allora in pianto<text:line-break/>di gioia e di rimorso: la stupita</text:p>
      <text:p text:style-name="P107">schiera comprese alfin: súbito accanto,<text:line-break/>corse, mi si serrò. Cosí lontano,<text:line-break/>un'altra volta e solo il nome santo<text:line-break/>gridai; né allora l'invocar fu vano.</text:p>
      <text:p text:style-name="P108">Or Essa non è piú con noi; e a quando<text:line-break/>a quando, se m'assale d'improvviso<text:line-break/>il dubbio della morte, a lei pensando,</text:p>
      <text:p text:style-name="P107">nella speranza che quel dolce viso,<text:line-break/>ch'altre parole e a mie piú lunghe prove<text:line-break/>d'amore ancor risponda il suo sorriso;</text:p>
      <text:p text:style-name="P107">sento che tutto l'essere si muove<text:line-break/>quasi giocondamente a lei: le braccia<text:line-break/>protendo, in volo alle sue plaghe (ah dove?)<text:line-break/>dietro una sua per me fiorita traccia.</text:p>
      <text:p text:style-name="P108">Ma súbito, mi tolgo al rapimento,<text:line-break/>come una notte. Nella stanz'oscura<text:line-break/>d'un albergo, ammalato ero: un momento</text:p>
      <text:p text:style-name="P107">credetti di finire; e una paura,<text:line-break/>un tormento m'invase... Quel figliuolo,<text:line-break/>quell'adorato, privo d'ogni cura</text:p>
      <text:p text:style-name="P107"><text:soft-page-break/>mia e di generosi aiuti! Solo,<text:line-break/>fanciullo con sua madre sola e incerta,<text:line-break/>forse vinta con lui! Nel cupo duolo</text:p>
      <text:p text:style-name="P107">di virere pregai, finch'egli l'erta<text:line-break/>d'un suo cammin non avesse compiuta,<text:line-break/>e fosse giunto ad una meta certa.</text:p>
      <text:p text:style-name="P107">Quella Santa per me forse... A una vita d'ansie, di rare gioie, di lavoro,<text:line-break/>che non ha tregua: a questa non finita<text:line-break/>già lunga prova, io sono ancor per loro.</text:p>
      <text:h text:style-name="Heading_20_2" text:outline-level="2">NIRVANA</text:h>
      <text:p text:style-name="strofa_20_6">Sull'orlo della sponda sospira il flusso lene.<text:line-break/>di tratto in tratto un'onda a morir sopravviene.</text:p>
      <text:p text:style-name="P104">Come di perla un velo è sospeso sul mare,<text:line-break/>è diffuso pel cielo: nuvole e vele, rare,</text:p>
      <text:p text:style-name="P104">fiancheggiano vagando per l'immenso velario;<text:line-break/>vi piove il sole un blando flavore. Immaginario</text:p>
      <text:p text:style-name="P104">mondo è questo all'anelo spirito per sognare?<text:line-break/>Dove finisce il cielo, dove comincia il mare?</text:p>
      <text:p text:style-name="P104">Io non odo, non penso. Con l'occhio semispento<text:line-break/>guardo, e mi vince un senso come di sfinimento.</text:p>
      <text:p text:style-name="P104">Oh mia vita lontana pel vaporoso velo!<text:line-break/>oh soave nirvana tra mar, nuvole e cielo!</text:p>
      <text:h text:style-name="Heading_20_2" text:outline-level="2">INVOCAZIONE VANA?</text:h>
      <text:h text:style-name="Heading_20_3" text:outline-level="3">I</text:h>
      <text:p text:style-name="P77">Una notte, una notte<text:line-break/>(quale aspro affanno il ricordare ancora!)</text:p>
      <text:p text:style-name="P78">nell'angoscia, interrotte<text:line-break/>da brividi e sussulti, ora per ora,</text:p>
      <text:p text:style-name="P78">momento per momento,<text:line-break/>quasi tutte le eterne ore, dal cupo</text:p>
      <text:p text:style-name="P78">sparir del giorno al lento<text:line-break/>tornar dall'alba in veglia! Ad un dirupo</text:p>
      <text:p text:style-name="P78">sopra il piú fondo abisso,<text:line-break/>pieno di serpi e d'agitate iene,</text:p>
      <text:p text:style-name="P78">col destino prefisso<text:line-break/>di cadere, di far súbito piene</text:p>
      <text:p text:style-name="P78">di me le gole ingorde,<text:line-break/>piuttosto avrei voluto esser sospeso</text:p>
      <text:p text:style-name="P78">che soffrir tra le sorde<text:line-break/>trafitte d'una folle gelosia.</text:p>
      <text:p text:style-name="P78">«O madre, madre! (invocai).<text:line-break/>Se segui, anima santa, le vicende</text:p>
      <text:p text:style-name="P78">di questo figlio; se mai,<text:line-break/>come già un tempo, tutto si comprende</text:p>
      <text:p text:style-name="P78">da chi credi che tutto<text:line-break/>possa: ritorna! Vieni dai sentieri</text:p>
      <text:p text:style-name="P78"><text:soft-page-break/>dell'eterno! Distrutto<text:line-break/>è quasi in me il voler: forza, coraggio</text:p>
      <text:p text:style-name="P78">non ho piú. Sono schiavo<text:line-break/>da troppo, non lo sai? del mio servaggio!...</text:p>
      <text:p text:style-name="P78">Toglimi dall'ignavo<text:line-break/>languir! Fa che si spezzi la catena!...</text:p>
      <text:p text:style-name="P78">Rivoglio quanto caro<text:line-break/>già ti fu; nel lavoro, una serena</text:p>
      <text:p text:style-name="P78">vita, sia pur con rare<text:line-break/>gioie, come in cert'anni, di modesta</text:p>
      <text:p text:style-name="P78">vicenda. Ancor sentire<text:line-break/>voglio quella tua mano sulla testa...</text:p>
      <text:p text:style-name="P78">Parlami! E qui venire<text:line-break/>non potrai tu solo un attimo, e dirmi</text:p>
      <text:p text:style-name="P78">se di là sia la pace!<text:line-break/>se dall'inferno mio può liberarmi</text:p>
      <text:p text:style-name="P78">uno sforzo tenace?<text:line-break/>Taci? Non vieni? Non m'ascolti?!» Intorno</text:p>
      <text:p text:style-name="P78">buio denso, e l'affanno<text:line-break/>del mio chiamar, dell'ansar. Disfatto il giorno,</text:p>
      <text:p text:style-name="P78">mi trovò. Piú tiranno,<text:line-break/>altre notti durò quel mio tormento;</text:p>
      <text:p text:style-name="P78">ma la bramata... E s'ella<text:line-break/>non venne (ella già pronta ogni lamento</text:p>
      <text:p text:style-name="P78">ad ascoltare), oh quella<text:line-break/>invocazione mia non fu men vana</text:p>
      <text:p text:style-name="P78">d'ogni brama e speranza<text:line-break/>che una vita di là, nuova e lontana</text:p>
      <text:p text:style-name="P78"><text:soft-page-break/>pur dalle cose, avanza?<text:line-break/>Silenzio ed ombra, dopo il breve sole,</text:p>
      <text:p text:style-name="P78">o di sensi e parole<text:line-break/>tal trama, che nessun l'intese ancora?</text:p>
      <text:h text:style-name="Heading_20_3" text:outline-level="3">II.</text:h>
      <text:p text:style-name="strofa_20_8">Niente allora sentii: nessuna voce,<text:line-break/>non respiri e sospiri, come quando<text:line-break/><text:span text:style-name="T18">le stavo accanto, gracile fanciullo<text:line-break/>ammalato, chiedendo: «Mamma, ancora<text:line-break/>quanto cosí nel letto?» Ella un sospiro<text:line-break/>frenava, eppoi ridente e mesta: «poco,<text:line-break/>o gioia, se il Signor mi fa la grazia».</text:span></text:p>
      <text:p text:style-name="P93">Niente allora sentii. Ma quel mattino<text:line-break/>del moribondo autunno! Andavo in sogno<text:line-break/>là dove poco prima... Io ero ancora<text:line-break/>solo tra quelle croci dai cadenti<text:line-break/>fiori avvizziti. Il muto camposanto<text:line-break/>era immerso nell'ombra del crepuscolo<text:line-break/>d'autunno; e i monti pisani, in un grande<text:line-break/>silenzio, come la campagna tutta,<text:line-break/>guardavano con vigile pietà.</text:p>
      <text:p text:style-name="strofa_20_8"><text:span text:style-name="T18">Sulla Verruca rossopaca, al lume<text:line-break/>ultimo d'occidente, ecco saliva<text:line-break/>un'esile falciola, appena il ciglio<text:line-break/>della luna d'argento; e le brillava<text:line-break/>di lí a poco dappresso il vivid'occhio<text:line-break/></text:span><text:soft-page-break/><text:span text:style-name="T18">d'Espero tremolante sulle cime<text:line-break/>pel vasto piano, su quel breve spazio<text:line-break/>di cimitero avvolto nel silenzio.</text:span></text:p>
      <text:p text:style-name="P93">«Non per me, non per me», chiedevo in cuore<text:line-break/>dalla Pia implorando, che il suo sonno<text:line-break/>sembra dormire, sola, sola, ai cari<text:line-break/>tutti lontana.... (Oh quando!...) «Non per me,<text:line-break/>mamma. Per lui, che tanta strada ancora...<text:line-break/>né so se la faremo insieme. Stanco<text:line-break/>io mi sento, e vicino... Non per me<text:line-break/>io ti chiamo. Sarà contento? Solo,<text:line-break/>o figli, e una compagna, che gli sia<text:line-break/>dolce per sempre? E noi potremo, o santa,<text:line-break/>da lui, dalla sua casa allontanare<text:line-break/>i dolori, che tu provasti ed io<text:line-break/>forse anche piú di te? Potrem per loro?...»</text:p>
      <text:p text:style-name="P20">Un'ombra venne sopra il cippo a un tratto,<text:line-break/>e lo coperse: un'ombra, che tremava;<text:line-break/>e, tutta volta a me, cercò il mio capo,<text:line-break/>il mio petto, le mie mani, con ansia<text:line-break/>palpando.</text:p>
      <text:p text:style-name="P24">«Tu? tu?» le chiesi. Vedevo<text:line-break/>il viso scarno come un tempo, i vivi<text:line-break/>occhi, la fine bocca. E incontro, aperte<text:line-break/>le braccia, mi facevo. Ma un tremore<text:line-break/>mi prese, e come al suolo mi sentii<text:line-break/>fortemente legato.</text:p>
      <text:p text:style-name="P40"><text:soft-page-break/>«O figlio, pace!<text:line-break/>(la bocca sospirò). Dolori, gioie,<text:line-break/>come noi! Ma tu vivi: avrà bisogno<text:line-break/>molto di te!»</text:p>
      <text:p text:style-name="P39">Cosí, sommessamente,<text:line-break/>con quella sua pacata e rassegnata<text:line-break/>voce d'allora, la sentii parlare<text:line-break/>sospirando. E disparve dietro lui,<text:line-break/>che dalle tristi aiole era già fuori,<text:line-break/>e m'attendeva a un cancelletto. Volle<text:line-break/>forse abbracciarlo? Egli chiamò, scotendosi<text:line-break/>impaurito e disse: «M'è passato<text:line-break/>addosso un soffio freddo... Andiamo! È tardi<text:line-break/>Povera nonna!»</text:p>
      <text:p text:style-name="P40">Né guardava al luogo<text:line-break/>di quel cippo. Né io mi volsi. Insieme,<text:line-break/>la sua nella mia mano, riprendemmo<text:line-break/>silenzïosamente per i campi<text:line-break/>quasi abbuiati, come la catena<text:line-break/>dei monti ora piú scuri e piú lontani.</text:p>
      <text:h text:style-name="Heading_20_2" text:outline-level="2">CAMPANE IN PIEMONTE.</text:h>
      <text:p text:style-name="Strofa_20_1">Che suon vivace qui nelle campane!<text:line-break/>Gaie e piú varie, al martellar frequente<text:line-break/><text:span text:style-name="T18">di chi le desta in ritmo sapïente,<text:line-break/>s'espandono le voci alte, lontane<text:line-break/>con mistica gaiezza al nuovo sole,<text:line-break/>come in tumulto d'agili parole.</text:span></text:p>
      <text:p text:style-name="P71">«Festa, festa! riposo! Tutto sereno il cielo.<text:line-break/>Il sole generoso avrà steso ogni velo<text:line-break/>tra poco; come l'onde nostre noi diam profonde<text:line-break/>a snelle cime e tetti, per le frequenti vie<text:line-break/>a campagne di verde ancor giulie;<text:line-break/>che voi gioconde<text:line-break/>vedranno il vespro a onde.»</text:p>
      <text:p text:style-name="P71">Care parole! Esse il sereno accento<text:line-break/>non son di quella Pia? Incerti albori<text:line-break/>si stendevano appena; il firmamento<text:line-break/>tremolava di stelle nei lucori<text:line-break/>ultimi: e la solerte era già presta<text:line-break/>a' suoi lavori tra gioiosa e mesta.</text:p>
      <text:p text:style-name="Strofa_20_1"><text:span text:style-name="T18">Qui fiamme al fuoco; là cuciti e lane,<text:line-break/>preparati la sera, or sotto il caldo<text:line-break/></text:span><text:soft-page-break/><text:span text:style-name="T18">ferro veloce. Al dir delle campane<text:line-break/>nella sua risorgeva l'altro araldo<text:line-break/>del giorno; e a lui essa e alla viva<text:line-break/>famiglia sua chicchi ed erbe largiva.</text:span></text:p>
      <text:p text:style-name="P71">Ben presto io l'ero accanto: ogni lavoro,<text:line-break/>fanciullo senza posa, qual piacere<text:line-break/>dividere con lei! E ad un canoro<text:line-break/>rivo, o vicini al mar quante mai sere!<text:line-break/>che bei mattini! All'opera il cantare<text:line-break/>essa alternava, o un lento raccontare.</text:p>
      <text:p text:style-name="P71">Anch'io parole e voci alla sua voce<text:line-break/>limpida, accorta univo; come intorno<text:line-break/>uccelletti da piante in sulla foce<text:line-break/>del rivo, e di lontan, languendo il giorno,<text:line-break/>marinai tra lor vele rosse e bianche.<text:line-break/>Placidi vespri in cantilene stanche!</text:p>
      <text:p text:style-name="P71">Cosí mi par che allora, nei mattini<text:line-break/>di festa, e piú giocondi, in quel paese<text:line-break/>tra colli e mare andasser gli argentini<text:line-break/>squilli. E un mattino (era nel nostro mese<text:line-break/>piú bello) il cuore ancor, dopo tant'anni,<text:line-break/>ricerca e chiama agl'infantili inganni.</text:p>
      <text:p text:style-name="Strofa_20_1"><text:span text:style-name="T18">Tutta fiori la chiesa, e pien di ceri<text:line-break/>l'altare (ardevan sotto una Madonna<text:line-break/>di porpora e d'azzurro); gl'incensieri<text:line-break/>fumavano alte spire; ogn'uomo e donna<text:line-break/></text:span><text:soft-page-break/><text:span text:style-name="T18">mesceva non so qual canto sereno<text:line-break/>con l'organo rombante e i bronzi appieno.</text:span></text:p>
      <text:p text:style-name="P71">Squillate ancor, cullatemi, campane,<text:line-break/>a lungo come allor! Con quella pia<text:line-break/>madre io ritorno a quelle mie lontane<text:line-break/>piagge, e rivivo nell'infanzia mia.<text:line-break/>Speranze, vane gioie, ardori, pianto....<text:line-break/>tutto si perde di quel vario canto,<text:line-break/>di quel suo novellar nella dolcezza.<text:line-break/>Ed ho sul capo quella sua carezza,<text:line-break/>che mi consola, come il vostro incanto,<text:line-break/>o lontane e vicine, o mie campane.</text:p>
      <text:h text:style-name="Heading_20_2" text:outline-level="2">PER SEMPRE.</text:h>
      <text:p text:style-name="Strofa_20_1">E fu in una trepida sera,<text:line-break/>con ale, con stridere attorno<text:line-break/>di rondini e passeri: il giorno<text:line-break/><text:span text:style-name="T18">pareva non finisse piú.</text:span></text:p>
      <text:p text:style-name="P71">Ma tanto, ma troppo pur era<text:line-break/>finito per quelli e i lor cari!<text:line-break/>Da quando i marmi solitari<text:line-break/>giallivan con nomi e non piú?</text:p>
      <text:p text:style-name="P71">con cifre sbiadite di giorni<text:line-break/>e d'anni lontani? Pensavo:<text:line-break/>«qui forse col padre, con l'avo,<text:line-break/>coi figli, quel figlio che fu.</text:p>
      <text:p text:style-name="P71">Nessuno d'attesi ritorni<text:line-break/>può dire! mai disse! Ma forse<text:line-break/>qualcun dei lontani... E non sorse<text:line-break/>alcuno, che un tempo già fu?</text:p>
      <text:p text:style-name="P71">Le spoglie or non han di volanti,<text:line-break/>d'olivi, d'aereo cipresso?...<text:line-break/>Oh questo a me fosse concesso<text:line-break/>e a chi pur lo brami che fu!</text:p>
      <text:p text:style-name="P71"><text:soft-page-break/>Né solo a chi fu, ma pei tanti<text:line-break/>che sangue saran del mio sangue.»<text:line-break/>Ed ecco, piú fioca, piú esangue<text:line-break/>di quella d'un tempo che fu,</text:p>
      <text:p text:style-name="P71">mia madre, nel volo indistinto<text:line-break/>d'un'ombra di sogno: — In te vivi<text:line-break/>siam tanti. Tu già sopravvivi:<text:line-break/>tuo figlio... — Ben sento: chi fu,</text:p>
      <text:p text:style-name="P71">fu sempre e per sempre. L'estinto<text:line-break/>nel mondo è una larva, un tremore.<text:line-break/>La trama, ch'è gioia e dolore,<text:line-break/>è quella, sarà, che già fu.</text:p>
      <text:p text:style-name="P71">Ma dunque per esso e per tutti<text:line-break/>le stesse speranze, gli aneli-<text:line-break/>ti, i pianti, le colpe... e quei cieli,<text:line-break/>quei baratri e flutti? né piú?</text:p>
      <text:p text:style-name="P71">Silenzio e stupore dintorno<text:line-break/>nel trepido sonno del giorno.</text:p>
      <text:p text:style-name="P71">«In esso e ne' suoi, non i flutti,<text:line-break/>o Vita (pregai) d'ogni vita.<text:line-break/>Le colpe in me spente, fiorita<text:line-break/>sol abbian la gioia! che fu</text:p>
      <text:p text:style-name="P71">appena un baleno al mio giorno,<text:line-break/>un lampo su flutti, e non piú!»</text:p>
      <text:p text:style-name="P71"><text:soft-page-break/>— Non pianti, tempeste, né pene<text:line-break/>di colpe per esso e per quanti<text:line-break/>saranno de' suoi? Ma dai pianti,<text:line-break/>da ogni aspra tempesta, che fu</text:p>
      <text:p text:style-name="P71">(mi chiede la Santa, e mi tiene<text:line-break/>sul capo la man come allora)<text:line-break/>sui flutti non venne l'aurora<text:line-break/>del giorno tuo nuovo? e mai piú</text:p>
      <text:p text:style-name="P71">l'avrai cosí dolce. Sentisti<text:line-break/>che, l'esser per altri, è la sola,<text:line-break/>la piú bella vita: non vola<text:line-break/>col tempo per lei quel che fu.</text:p>
      <text:p text:style-name="P71">Ma s'amplia, s'eterna ai non visti<text:line-break/>confini del modo, dov'io...<text:line-break/>Che luce ed ardor, figlio mio,<text:line-break/>di tutti col Tutto lassú!</text:p>
      <text:p text:style-name="P71">Per lui non li brami? Gli prega<text:line-break/>quel sacro dolor, che non nega,<text:line-break/>che anela...; che tutti ci lega<text:line-break/>in terra per sempre e lassú.</text:p>
      <text:h text:style-name="Heading_20_2" text:outline-level="2">IL RACCONTO</text:h>
      <text:p text:style-name="Strofa_20_4">— Su babbo, zio (mi pregano i fanciulli<text:line-break/>che frotta di nipoti e loro amici<text:line-break/>in mezzo ai pini tra gridi e trastulli!).</text:p>
      <text:p text:style-name="P109">Si sta piú boni tutti. Ce la dici<text:line-break/>la novella di Cencio, che lo prese<text:line-break/>lo zingaro, e trovò tanti infelici</text:p>
      <text:p text:style-name="P109">come lui? (chiede un grande). – Quel che spese<text:line-break/>tutti i soldi in un giorno, per comprarsi<text:line-break/>cento balocchi (grida un altro) – Un mese</text:p>
      <text:p text:style-name="P109">ci vuole a raccontarla! È meglio farsi<text:line-break/>a rincorrere (appunta un frugoletto);<text:line-break/>sennò, come stamani, a rimpiattarsi</text:p>
      <text:p text:style-name="P109">nei cespugli, e a chi trova il fazzoletto.<text:line-break/>— Ma che! basta coi giochi ora. Sentiamo<text:line-break/>la novella! (riprende uno che suole</text:p>
      <text:p text:style-name="P109">legger molto) È un riposo. Poi giochiamo.<text:line-break/>— E poi si va a mangiare, se Dio vole!<text:line-break/>(interrompe un flemmatico, che pensa</text:p>
      <text:p text:style-name="P109">sempre a dolci e merende). Filtra il sole,<text:line-break/>presso il meriggio, pur dalla piú densa<text:line-break/>ramaglia, che mareggia, freme, canta</text:p>
      <text:p text:style-name="P109">sotto il libeccio, come orchestra immensa.</text:p>
      <text:p text:style-name="P45"><text:soft-page-break/>— Via, dirò d'un ragazzo, che si pianta<text:line-break/>in testa di voler girare il mondo,<text:line-break/>e non arriva sino a Pietrasanta.</text:p>
      <text:p text:style-name="P21">A Pisa, un babbo... Ascolta in un profondo<text:line-break/>rapimento lo stuolo; e guai chi ride.<text:line-break/>o chi voglia interrompere un secondo,</text:p>
      <text:p text:style-name="P21">anche per domandare! E chi mai vide<text:line-break/>di frugoli una schiera cosi attenta?<text:line-break/>Qualche mamma, vicina, ode e sorride,</text:p>
      <text:p text:style-name="P21">con la ramaglia, ch'è ancor essa intenta<text:line-break/>stormendo meno. Ed ecco il mezzogiorno<text:line-break/>d'un tratto annunzia una campana lenta.</text:p>
      <text:p text:style-name="P21">Mi levo. — Cosí poco? — Un altro giorno<text:line-break/>vi dico il resto. Ora andiamo. Scontenti<text:line-break/>s'alzano e lenti lenti pel ritorno,<text:line-break/>ch'è pieno di richiami e di commenti.</text:p>
      <text:p text:style-name="P45">Io resto indietro: solo di lí a poco,<text:line-break/>con quel mio tempo: quanto dalle sere<text:line-break/>presso il camino quasi senza fuoco,</text:p>
      <text:p text:style-name="P21">con mia madre, che ore ed ore intere<text:line-break/>raccontava e cantava! Ecco i Croati<text:line-break/>per Vespolate che passano a schiere;</text:p>
      <text:p text:style-name="P21">e uno orrendo... ma gl'impomatati<text:line-break/>baffi, i capelli, con un suo falcetto,<text:line-break/>difendendosi ardita, gli ha mozzati.</text:p>
      <text:p text:style-name="P44"><text:soft-page-break/><text:span text:style-name="T18">E ci canta d'Italia con in testa<text:line-break/>l'</text:span><text:span text:style-name="T3">elmo di Scipio</text:span><text:span text:style-name="T18">, poi d'un Cornacú<text:line-break/>favoloso. Bel tempo ! Or quella mesta</text:span></text:p>
      <text:p text:style-name="P21">non è in me che racconta? e quel che fu<text:line-break/>già son tant'anni, non è vivo ancora,<text:line-break/>né morirà da nati e nati piú?</text:p>
      <text:p text:style-name="P21">O madre, io qui ti sento, come allora.</text:p>
      <text:h text:style-name="Heading_20_2" text:outline-level="2">NELL'ANDARE.</text:h>
      <text:p text:style-name="P17">(Al mare).</text:p>
      <text:h text:style-name="Heading_20_3" text:outline-level="3">I</text:h>
      <text:p text:style-name="strofa_20_8">— Occhi di cielo, occhi pensosi ed ampi<text:line-break/><text:span text:style-name="T18">come di queste linfe aereo vetro,<text:line-break/>dietro a che larve mai sparenti, dietro<text:line-break/>a quali brame è il vostro voi? Tra lampi</text:span></text:p>
      <text:p text:style-name="P93">di tempeste con Podio, o donna, avvampi<text:line-break/>un cuor che tace e si consuma tetro?<text:line-break/>o verso amene primavere addietro<text:line-break/>torni, e vedi fiorir giardini e campi?</text:p>
      <text:p text:style-name="P93">Pensi il gioir che fugge, o vuoi la fede<text:line-break/>che non si frange? O bella e chiusa, altri occhi<text:line-break/>in gioia avesti o in pianto a' tuoi ginocchi?</text:p>
      <text:p text:style-name="P93">La molle bocca tua dolcezze diede,<text:line-break/>o inganni e fiele? Sei tu la vestale<text:line-break/>d'un dolor sacro, o la sfinge del male?</text:p>
      <text:p text:style-name="P17">(Per un Lungarno a Firenze).</text:p>
      <text:h text:style-name="Heading_20_3" text:outline-level="3"><text:soft-page-break/>II.</text:h>
      <text:p text:style-name="strofa_20_8">— O sparse ville e miei poggi d'Oltrarno,<text:line-break/>quale indugio vi tiene ancora in festa<text:line-break/><text:span text:style-name="T18">d'intenso verde e rubicondo ardore<text:line-break/>a mezz'ottobre? La chiomata testa<text:line-break/>voi sempre avete della Primavera,<text:line-break/>tutta rose e vïole,<text:line-break/>quando al riso del sole<text:line-break/>danza, l'aprile e il maggio, in riva d'Arno,<text:line-break/>di fiori e molli foglie tutta olente.</text:span></text:p>
      <text:p text:style-name="strofa_20_8">Ed anche il cielo al vostro indugio assente.</text:p>
      <text:p text:style-name="P93">Dai monti là di Vallombrosa al candido<text:line-break/>San Miniato, sospesa in alto in alto<text:line-break/>è una maglia di gemme? o sta in riposo<text:line-break/>una greggia d'agnelle? Tra l'argento<text:line-break/>dell'aeree lane a quando a quando,<text:line-break/>nell'ascender suo tardo,<text:line-break/>rompe il sole con lunghe dardeggiando<text:line-break/>frecce d'oro ogni cima, e case e specchi<text:line-break/>del fiume; che stupito guarda e sosta.</text:p>
      <text:p text:style-name="strofa_20_8"><text:span text:style-name="T18">Ma dai picchi dell'alpe presso il mare,<text:line-break/>per tutta la catena d'appennino<text:line-break/>sino a Fiesole gaia e Vincigliata,<text:line-break/>disteso è un ciel d'azzurro e di cristallo<text:line-break/>cosí puro... Mi s'apre d'Orïente<text:line-break/>un mar di perle e rose, ecco; e l'andare<text:line-break/></text:span><text:soft-page-break/><text:span text:style-name="T18">andar tra cielo ed onde è dolce, come<text:line-break/>la brama del morire, il morir breve,<text:line-break/>anzi, nel rapimento dell'amore.</text:span></text:p>
      <text:p text:style-name="P93">Trionfa il sole: ardendo, colli e sponde<text:line-break/>or tremano, or dileguano in profondo<text:line-break/>ocèano di cieli e d'acque. In mezzo<text:line-break/>ad un tremulo specchio va, né pare<text:line-break/>quasi, con remi lenti un navicello,<text:line-break/>tra sussurri e parole, nei sorrisi<text:line-break/>di giovani e fanciulle. Trema l'aria<text:line-break/>di voci e di campane in festa e rombi.<text:line-break/>Dall'anima che trema anch'essa un'eco<text:line-break/>sale di canto antico, o Quella voce<text:line-break/>per ogni innamorato ancor sospira?<text:line-break/>«Guido, vorrei che tu e Lapo ed io<text:line-break/>fossimo presi per incantamento<text:line-break/>e messi ad un vassel...<text:line-break/>. . . . . . . . . . . . . . . . . . .e Bice poi...<text:line-break/>e quivi ragionar sempre d'amore!..»</text:p>
      <text:p text:style-name="P93">Sempre... d'amore ragionar! Il canto<text:line-break/>col cuor dilegua alle ridenti plaghe<text:line-break/>d'un ciel di sogni e meste larve vaghe.</text:p>
      <text:p text:style-name="strofa_20_8"><text:span text:style-name="T18">Ma non è sogno già, se tra fanciulle<text:line-break/>in bianche vesti e ancor giovani donne<text:line-break/>ridenti e olenti di fior come a maggio,<text:line-break/>dalle case dei Bardi a me venendo,<text:line-break/>tu il Ponte delle Grazie, il fiume, il cielo<text:line-break/></text:span><text:soft-page-break/><text:span text:style-name="T18">mi fai piú belli, o nuova Beatrice<text:line-break/>pallida e taciturna;<text:line-break/>che m'ignori, né sai quanto legata<text:line-break/>restassi al cuore mio fin da quel vespro,<text:line-break/>quando, a caso e per poco accanto, udii<text:line-break/>a quella ch'era teco ed appariva<text:line-break/>cosí pietosa a te, dire interrotta-<text:line-break/>mente cose d'un grande amor perduto.<text:line-break/>«Tutta per lui... sfiorire... fossi morta<text:line-break/>allora!»</text:span></text:p>
      <text:p text:style-name="P103"><text:span text:style-name="T18">E come bianco era il tuo viso!<text:line-break/>come bianca una mano abbandonata!<text:line-break/>Come tutta, negli occhi umi</text:span><text:span text:style-name="T7">di e neri,<text:line-break/></text:span><text:span text:style-name="T8">nei capelli corvini grecamente<text:line-break/>raccolti, nell'andar quasi con pena<text:line-break/>della dritta persona, accolta in manto<text:line-break/>e veli di viola<text:line-break/>mi sembrasti una Vergine del pianto!</text:span></text:p>
      <text:p text:style-name="strofa_20_8">Chi sei tu? dove vai? Tuttora in pianto<text:line-break/><text:span text:style-name="T8">l'anima tua, o ancor l'amore?... E quale<text:line-break/>casa felice, quali sguardi inebbrii<text:line-break/>della profonda tua bellezza? Stringe<text:line-break/>una mano le tue donate mani,<text:line-break/>e ne chiede beata la carezza?</text:span></text:p>
      <text:p text:style-name="strofa_20_8"><text:span text:style-name="T9">— </text:span><text:span text:style-name="T8">O sparse ville e suoi poggi d'Oltrarno,<text:line-break/>che un caro indugio tiene ancora in festa,<text:line-break/>s'ella v'ascolti e v'abbia amici in questa<text:line-break/></text:span><text:soft-page-break/><text:span text:style-name="T8">sí nuova primavera, con l'ardore<text:line-break/>che vi resta, col verde e i molli fiori<text:line-break/>ultimi, le parlate di speranza,<text:line-break/>voi, di gioia e d'amore.<text:line-break/>Ditele quella, che qui in riva d'Arno<text:line-break/>un giorno io vi fidai voce del cuore;<text:line-break/>che la consoli nell'ignota stanza,<text:line-break/>quale amica che parla dolce e mesta.</text:span></text:p>
      <text:h text:style-name="P134" text:outline-level="3">III.</text:h>
      <text:p text:style-name="strofa_20_8">Lungo margini ed acque, per i prati,<text:line-break/><text:span text:style-name="T8">su colli (ancora il sole a lor sorride),<text:line-break/>tutto è bruma e silenzio; agli sfogliati<text:line-break/>viali della villa, che già vide<text:line-break/>tanta gioia di vita, ai colonnati<text:line-break/>son deserti i sedili, e, come infide<text:line-break/>compagne, giú dai rami a quando a quando<text:line-break/>altre... le ultime foglie van calando.</text:span></text:p>
      <text:p text:style-name="P94">Ma in questo delle cose umano pianto,<text:line-break/>in questo molle abbandono di sensi,<text:line-break/>torniam d'un tempo a sogni, a gioie (oh incanto<text:line-break/>del dolor che ricorda!). A quali intensi<text:line-break/>giorni di primavera, con rimpianto,<text:line-break/>o a quale inverno, abbrividendo, or pensi,<text:line-break/>umano Autunno tu, o ancor tra piante<text:line-break/>spoglie e marmi bellissima vagante?</text:p>
      <text:p text:style-name="P94"><text:soft-page-break/>Io tutta la dolcezza e la mestizia<text:line-break/>sento ora di tramonti lungo il mare;<text:line-break/>risento quel che strazia e che delizia<text:line-break/>baciar supremo, ultimo salutare<text:line-break/>d'amanti, cui d'un tratto ogni letizia<text:line-break/>l'abbandono fatal viene a rubare:<text:line-break/>sento, e ti prego amico il verno, o rosa<text:line-break/>che langui bella, o dell'autunno sposa.</text:p>
      <text:h text:style-name="P135" text:outline-level="2">VOCI DEI COLLI.</text:h>
      <text:p text:style-name="P105">(In un vespro di marzo)</text:p>
      <text:p text:style-name="strofa_20_8">Monteoliveto, io l'ignorata mano<text:line-break/><text:span text:style-name="T8">bacerei di quel tuo signor, che un giorno<text:line-break/>per la gioia dell'ospite lontano<text:line-break/>tutto d'olivi ti vestí dintorno,</text:span></text:p>
      <text:p text:style-name="P94">ed in vetta, serena compagnia,<text:line-break/>schiuse alla vita i tuoi cipressi snelli.<text:line-break/>Chi piú di loro avvince questa mia<text:line-break/>vaga di ciel pupilla, quando a quelli,</text:p>
      <text:p text:style-name="P94">di cui li accende estremi raggi il sole,<text:line-break/>fulgono, erette lance, ai monti e al cielo?<text:line-break/>Chi com'essi ridesta e miti e fole<text:line-break/>fantasïose, se in cinereo velo</text:p>
      <text:p text:style-name="P94">passino, brontolando sulla testa<text:line-break/>loro non so che crucci e che misteri,<text:line-break/>le nuvole calate alla tempesta,<text:line-break/>vaste Chimere in guerra pei sentieri</text:p>
      <text:p text:style-name="P94">dell'infinito, e rampognanti il cuore<text:line-break/>che pianga sol di sue pene secrete?<text:line-break/>O Bellosguardo, e te, quale nelle ore<text:line-break/>m'arridi del mattino e alla quiete</text:p>
      <text:p text:style-name="P94"><text:soft-page-break/>dei vesperi d'autunno in cuore io porto;<text:line-break/>né già di guerra fosche larve (ah schiere<text:line-break/>di caduti a difesa pel risorto<text:line-break/>Fiore di libertà!), non le piú fiere</text:p>
      <text:p text:style-name="P94">ombre dei Cavalcanti e loro avversi<text:line-break/>io cerco, né di frati o monacelle<text:line-break/>salmodïanti in secoli dispersi<text:line-break/>dal buio degli altari ad aspre celle.</text:p>
      <text:p text:style-name="P94">Te vedo errar, chiamare Beatrice<text:line-break/>t'odo nel suon del canto giovanile,<text:line-break/>o Dante innamorato, ogni pendice<text:line-break/>trepidando al passar della Gentile.</text:p>
      <text:p text:style-name="P94">Con te nella stellata notte i cieli<text:line-break/>trascorro e scruto, o vigilante reo<text:line-break/>di strappati al mister lontani veli,<text:line-break/>cieco-d'occhi vegliardo Galileo,</text:p>
      <text:p text:style-name="P94">ma d'anima per l'ampio firmamento,<text:line-break/>per l'universo nata al vol sovrana.<text:line-break/>Anche te bramo, o Foscolo: ti sento<text:line-break/>nel nuovo april richiedere «l'arcana</text:p>
      <text:p text:style-name="P94">armonïosa melodia pittrice»<text:line-break/>delle Vergini Grazie. A te sull'ara<text:line-break/>scendon propizie: il carme benedice<text:line-break/>gioia, bellezza, amor. E tu, o «vera»</text:p>
      <text:p text:style-name="P94"><text:soft-page-break/>amica, se risuoni la divina<text:line-break/>sinfonia delle notte estive, o voce<text:line-break/>di rimpianti non chiedi tu, Quirina,<text:line-break/>il puro canto? Vien di Santa Croce</text:p>
      <text:p text:style-name="P94">dall'avello lo spirito del tuo<text:line-break/>errabondo poeta: e qui s'aggira,<text:line-break/>qui ricanta, qui vuole ancora il suo<text:line-break/>amor, «Donna gentile». Lo sospira</text:p>
      <text:p text:style-name="P94">alle piante del suo romito asilo,<text:line-break/>ai cipressi laggiú sopra gli olivi,<text:line-break/>alle vivide stelle: un usignolo<text:line-break/>con lui s'accorda e coi sommessi rivi.</text:p>
      <text:p text:style-name="P94">O Bellosguardo, o monte degli snelli<text:line-break/>cipressi, o piante e cime solatie,<text:line-break/>voi riderete alle pupille mie,<text:line-break/>voi parlerete nel mio cuor, fratelli</text:p>
      <text:p text:style-name="P94">ultimi e sacri, anche allorquando il sole<text:line-break/>sembri rapito a me, se delle foglie,<text:line-break/>dei fiori vostri olezzi e di vïole<text:line-break/>la terra pia donata alle mie spoglie.</text:p>
      <text:p text:style-name="P102">*<text:line-break/>* <text:s text:c="2"/>*</text:p>
      <text:p text:style-name="strofa_20_8">All'aure la benigna Primavera,<text:line-break/>ridente già nella malinconia<text:line-break/><text:soft-page-break/><text:span text:style-name="T8">del suo nunzio volubile (la Sera<text:line-break/>di profumi, di suoni un'armonia</text:span></text:p>
      <text:p text:style-name="P94">era di luci, che me a me rapiva):<text:line-break/>all'aure la benigna echeggiò il mio<text:line-break/>vóto e la gioia. Ed ecco a me con viva<text:line-break/>voce, delle campane al lamentío,</text:p>
      <text:p text:style-name="P94">San Miniato: «E non fui, non sono anch'io<text:line-break/>al tuo cuor cosi dolce ed ospitale?<text:line-break/>Non t'apprestai io primo, nell'addio<text:line-break/>d'accesi vespri e d'albe, agili l'ale</text:p>
      <text:p text:style-name="P94">al vol su questa scena d'acque, cime<text:line-break/>torri, palagi insino alle lontane<text:line-break/>anele su dal mar vette Apuane?<text:line-break/>Qual d'un celeste l'anima sublime</text:p>
      <text:p text:style-name="P94">ti feci io nella brama d'ogni pura<text:line-break/>gioia, nel palpitarti entro d'un pianto<text:line-break/>ineffabile! E chi, piú di me, tanto<text:line-break/>di letizia ti diede? O fioritura</text:p>
      <text:p text:style-name="P94">di quel maggio! l'amata creatura<text:line-break/>teco vagava qui: che etereo riso<text:line-break/>in quegli occhi e nel suo pallido viso,<text:line-break/>quando col braccio facevi cintura</text:p>
      <text:p text:style-name="strofa_20_8"><text:span text:style-name="T8">all'agile suo fianco, ed essa anello<text:line-break/>ti faceva del suo flessile braccio!<text:line-break/></text:span><text:soft-page-break/><text:span text:style-name="T8">E cosí dolce cose udivo in quello<text:line-break/>alterno dire e ammutolir, nel bacio</text:span></text:p>
      <text:p text:style-name="P94">lungo, languendo l'odorosa testa!<text:line-break/>Ed, ara immensa, ai cieli il vostro amore<text:line-break/>io consacrai! Calando, come a festa,<text:line-break/>ne accendeva il signor d'ogni splendore».</text:p>
      <text:p text:style-name="P102">*<text:line-break/>* <text:s text:c="2"/>*</text:p>
      <text:p text:style-name="strofa_20_8">Cosí il duplice colle fiesolano;<text:line-break/><text:span text:style-name="T8">e mi vennero poi le voci incontro<text:line-break/>del Senario, via via di Settignano,<text:line-break/>della vigile cima dell'Incontro.</text:span></text:p>
      <text:p text:style-name="P94">E mi rammemoraron tante cose,<text:line-break/>ridicendo di sogni in un rimpianto<text:line-break/>cosí triste, che piú squille pietose<text:line-break/>assentivano in mesto rombo al pianto.</text:p>
      <text:p text:style-name="P94">Ma tutte abbiate un suon delle dolcezze,<text:line-break/>che largiste al cuor mio, cime fraterne!<text:line-break/>Me lo direte nelle paci eterne,<text:line-break/>quando saran distrutte le fralezze</text:p>
      <text:p text:style-name="P94">dei sensi, e a voi per sempre la carezza<text:line-break/>dell'Estrema Sorella mi congiunga.<text:line-break/>Lo ridirem nella vigilia lunga<text:line-break/>di nuove forme, insino alla purezza</text:p>
      <text:p text:style-name="P94"><text:soft-page-break/>ultima d'ogni labe e d'ogni vita;<text:line-break/>finché, sovrani spiriti di luce,<text:line-break/>delle cose universe anima e voce,<text:line-break/>alla Prima verrem Causa infinita.</text:p>
      <text:h text:style-name="P135" text:outline-level="2">ECHI D'ALTRA VITA</text:h>
      <text:p text:style-name="Strofa_20_1">Sento, la notte, spesso una campana<text:line-break/><text:span text:style-name="T8">che si lagna con blanda voce umana,<text:line-break/>sempre piú fioca, sempre piú lontana,<text:line-break/>a una campagna morta, presso un mare<text:line-break/>deserto e immoto.<text:line-break/>Oh per l'acque solenne lamentare<text:line-break/>di cupi cigni remiganti appena!</text:span></text:p>
      <text:p text:style-name="P72">E s'accompagna a lei l'eco d'arcana<text:line-break/>sorella, ancor piú fioca e piú lontana,<text:line-break/>da una città, che dorme, nella strana<text:line-break/>cupezza di quel mar, un millenare<text:line-break/>sogno remoto.<text:line-break/>Che finir d'ombre afflitte e che plorare<text:line-break/>per lunghe strade in cupa cantilena!</text:p>
      <text:p text:style-name="Strofa_20_1"><text:span text:style-name="T8">O cuore mio, quando vivemmo in quelle<text:line-break/>solitudini tristi? Di gemelle<text:line-break/>anime forse vanno esse piangendo<text:line-break/>disconsolatamente, e lamentando?<text:line-break/>Tornano l'ombre d'un mondo... di mondi<text:line-break/>che vivemmo, o dai gurgiti profondi<text:line-break/>dell'avvenir s'appressa ancor secreta<text:line-break/>la gemella del Sonno e della meta<text:line-break/></text:span><text:soft-page-break/><text:span text:style-name="T8">invïolata? E venga, senza vana<text:line-break/>incertezza (men fioca la campana<text:line-break/>e men lenta suonare odo dintorno):<text:line-break/>io son pronto, e sorrido al nuovo giorno<text:line-break/>o nuova notte, docile all'impero<text:line-break/>di quello ond'essa vien suo regno austero<text:line-break/>d'altra vita, altri sogni, del mistero.</text:span></text:p>
      <text:p text:style-name="P72">Piangono i cigni: ma tu lenta e bianca,<text:line-break/>crisantemi intrecciando con la stanca<text:line-break/>mano, o mia dolce anche tu, lungo l'acque<text:line-break/>muovi, e ripeti il canto che ti piacque:<text:line-break/>il canto che fiorí dai nostri cuori,<text:line-break/>e che chiamava a non fugaci ardori.</text:p>
      <text:h text:style-name="P135" text:outline-level="2">DOLCE MORTE</text:h>
      <text:p text:style-name="Strofa_20_1">Non mai specchiato dall'immenso cerulo<text:line-break/>piano dell'acque, ove qua e là biancheggiano<text:line-break/><text:span text:style-name="T8">incerte vele, io vidi qui piú limpido<text:line-break/>l'arco dei cieli arridere;</text:span></text:p>
      <text:p text:style-name="P72">e a lor, ombrati d'aureo velo, i vertici<text:line-break/>dell'Apuane in lunga fila anelano;<text:line-break/>fra monti e mar sul lido solitario<text:line-break/>folte pinete olezzano.</text:p>
      <text:p text:style-name="P72">Eterea pace! Ma in arcani aneliti<text:line-break/>l'anima strugge. O mio supremo gaudio<text:line-break/>e mio tormento, non son qui le placide<text:line-break/>cercate solitudini?</text:p>
      <text:p text:style-name="P72">E da che plaghe, irrequieta aligera,<text:line-break/>scendesti? a quali, per gli arcani spazii,<text:line-break/>avi remoti, or di tua sorte indocile,<text:line-break/>aneli ricongiungerti?</text:p>
      <text:p text:style-name="P72">Deh s'io potessi! Nelle oscure origini<text:line-break/>del Tutto eterno, teco, o insaziabile,<text:line-break/>(qui cielo e mar profondamente chiamano)<text:line-break/>vorrei tornare: e perderti.</text:p>
      <text:p text:style-name="P72"><text:soft-page-break/>Qual piú superbo, qual piú sacro tumulo<text:line-break/>di questo mar? Vi si profondon ceruli<text:line-break/>i cieli, e intorno dalle cose emanano<text:line-break/>voci d'eterno palpito.</text:p>
      <text:p text:style-name="P72">Qui lentamente, in mano e al capo candidi<text:line-break/>gelsomini recando e rose pallide,<text:line-break/>io scenderò verso la pace elisia<text:line-break/>della Morte dolcissima.</text:p>
      <text:h text:style-name="P135" text:outline-level="2">MEMORIE</text:h>
      <text:p text:style-name="P105">(Come in sogno).</text:p>
      <text:h text:style-name="P134" text:outline-level="3">I. SORRIDON CANTANDO.</text:h>
      <text:p text:style-name="P73">— Chi al lido ti veda lunghe ore,<text:line-break/>con l'occhio che fisso si posa<text:line-break/>sul mare, o pei cieli di rosa<text:line-break/>ogni ala persegue, ogni fiore</text:p>
      <text:p text:style-name="Strofa_20_1">di nube che sboccia, e che muore<text:line-break/><text:span text:style-name="T8">al sole cadente: «oh pensosa<text:line-break/>(ti dice) triste anima, rósa<text:line-break/>dal morso d'un muto dolore!»</text:span></text:p>
      <text:p text:style-name="P72">Ma tu, nel silenzio, tu canti;<text:line-break/>tu fremi coll'onda divina,<text:line-break/>tu navighi i cieli: e la schiera</text:p>
      <text:p text:style-name="P72">vien teco dei dolci, dei tanti<text:line-break/>ricordi. Ella siede vicina,<text:line-break/>e tutto è pur sempre com'era.</text:p>
      <text:p text:style-name="P55"><text:soft-page-break/>— Com'era quel tempo lontano,<text:line-break/>che qui vagavamo silenti,<text:line-break/>la mia nella pura sua mano,<text:line-break/>al cielo ed al mar sempre intenti;</text:p>
      <text:p text:style-name="P72">e un sogno m'arrise non vano<text:line-break/>d'amor, che per sempre... Oh possenti<text:line-break/>miei voli di gioia e sovrano<text:line-break/>mio grido sull'ale dei vènti!</text:p>
      <text:p text:style-name="P72">Ma quando fu mai l'improvvisa<text:line-break/>per me primavera divina?<text:line-break/>Chi mai la recò in una sera</text:p>
      <text:p text:style-name="P72">dell'anima triste? Ah divisa<text:line-break/>dalla sorte e ancor qui vicina!<text:line-break/>che tutto è pur sempre com'era.</text:p>
      <text:p text:style-name="Strofa_20_1"><text:span text:style-name="T9">— </text:span><text:span text:style-name="T8">Com'era quel tempo. O memorie,<text:line-break/>che il cuor custodisce e carezza,<text:line-break/>uscite, soavi, alla brezza<text:line-break/>del vostro bel mare, alle glorie</text:span></text:p>
      <text:p text:style-name="Strofa_20_1">del sole che brilla: le storie<text:line-break/><text:span text:style-name="T8">tessete di quella dolcezza,<text:line-break/>sfioratelo con la carezza<text:line-break/>di quella sua mano, o memorie! —</text:span></text:p>
      <text:p text:style-name="P72"><text:soft-page-break/>Ed ecco trascorsero altri anni:<text:line-break/>qui ancora col candido crine<text:line-break/>ricorda egli, e vaga. Al vegliardo</text:p>
      <text:p text:style-name="P72">non ombra di brame che affanni:<text:line-break/>sol esse da un sacro confine<text:line-break/>sorridon, cantando, al suo sguardo.</text:p>
      <text:h text:style-name="P134" text:outline-level="3">II. LUNGO IL MARE.</text:h>
      <text:p text:style-name="Strofa_20_1">Ella muove, nudata il piede breve,<text:line-break/>succinta i lini, sparse le vïole<text:line-break/><text:span text:style-name="T8">della chioma che ha sciolta, incontro al sole,<text:line-break/>sopra le arene, a lenti passi, lieve.</text:span></text:p>
      <text:p text:style-name="P72">Trepidando, vicina al fior di carne,<text:line-break/>(candidazzurre nubi aliano in cielo)<text:line-break/>freme, sussurra un'onda; e vien l'anelo<text:line-break/>balzar d'un'altra, d'altre a ricercarne,</text:p>
      <text:p text:style-name="P72">a baciarne il candor glauco di perla,<text:line-break/>ond'Essa quasi a lor sorella pare:<text:line-break/>una sirena, nel crepuscolare<text:line-break/>lume, che vaghi, il piè di madreperla.</text:p>
      <text:p text:style-name="P72">E si godon, baciate ad una ad una<text:line-break/>dagli occhi, che il fervore hanno di prece,<text:line-break/>con mestizia e sorriso in grata vece,<text:line-break/>sotto la falce dei lor cigli bruna.</text:p>
      <text:p text:style-name="P72"><text:soft-page-break/>La segue Egli non visto, e l'ombra fine<text:line-break/>dell'eretta persona incontro al sole<text:line-break/>scende su lui con misto di vïole<text:line-break/>e d'alghe un acre effluvio dal suo crine.</text:p>
      <text:p text:style-name="P72">— Se fossi voi, linfe dai molli vezzi,<text:line-break/>che la baciate cosí lungamente!<text:line-break/>se fossi te, o luce del languente<text:line-break/>sol, che tutta la vesti e la carezzi!</text:p>
      <text:p text:style-name="P72">Ed Ella: — tu mi sei pur cara, o blanda<text:line-break/>luce del sole che si cela, e dolci<text:line-break/>sono i sussurri tuoi con che mi molci<text:line-break/>il denudato piede, o tepida onda;</text:p>
      <text:p text:style-name="P72">ma piú di te, o luce offusa al mare,<text:line-break/>m'è cara del suo sguardo la carezza,<text:line-break/>taccia egli, fiso; e vince ogni dolcezza<text:line-break/>vostra, o bramose linfe, il suo cantare.</text:p>
      <text:p text:style-name="Strofa_20_1"><text:span text:style-name="T9">— </text:span><text:span text:style-name="T8">Sosta, o gentil, ch'io goda tutto il fiore<text:line-break/>del piede sulle arene cosí lieve!<text:line-break/>e che il mio labbro, come d'un soave<text:line-break/>liquor, t'inebbrii col parlar d'amore!</text:span></text:p>
      <text:p text:style-name="Strofa_20_1">— <text:span text:style-name="T19">Mar cosí caro a lui, luce che smuori,<text:line-break/></text:span><text:span text:style-name="T8">s'Egli ora a voi si volga, me cercando,<text:line-break/>ditegli che per lui venni, e l'attendo:<text:line-break/>di me raccolga i piú soavi fiori.</text:span></text:p>
      <text:p text:style-name="Strofa_20_1"><text:soft-page-break/><text:span text:style-name="T13">L'onda sussurra blanda sul piede che s'arresta,<text:line-break/></text:span><text:span text:style-name="T8">e d'oro le inghirlanda il sol la bruna testa.<text:line-break/>Sull'arenosa landa, i veli fluttuando<text:line-break/>della fiorita vesta, è una gioia, una festa,<text:line-break/>come quando amorose bacian l'onda canora,<text:line-break/>con gelsomini e rose, l'Alba alata e l'Aurora.</text:span></text:p>
      <text:h text:style-name="P134" text:outline-level="3">III. RAPIMENTO.</text:h>
      <text:p text:style-name="Strofa_20_1"><text:span text:style-name="T13">Muovon le Ore nella notte,<text:line-break/>lente, come la falce della luna<text:line-break/>che rosea discende e bacia il mare<text:line-break/>nell'incerto occidente;<text:line-break/>e tutto il mare è pieno<text:line-break/>dell'incanto lunare,<text:line-break/>come il deserto lido,<text:line-break/>come ogni casa. A quella,<text:line-break/>che, quasi sigillata,<text:line-break/>te nel sonno sopita<text:line-break/>custodisce, io m'appresso<text:line-break/>lentamente, lunghesso<text:line-break/>il sentier della selva a noi sorella.<text:line-break/></text:span><text:span text:style-name="T8">Io vengo nel tuo sonno, lieve lieve<text:line-break/>come la tacit'ala<text:line-break/>d'alcedine fra mare e ciel sereno;<text:line-break/>(oh tuo sognar soave!);<text:line-break/>e quel tuo nome, il breve<text:line-break/>sospiro del mio cuore si diffonde<text:line-break/>per le dune e sull'onde.</text:span></text:p>
      <text:p text:style-name="P72"><text:soft-page-break/>Muovon le Ore nella notte, lente<text:line-break/>lente, come la falce<text:line-break/>della luna, che alfine<text:line-break/>s'è sposata al suo mare;<text:line-break/>e tu m'odi, tu godi, ma non forse<text:line-break/>un incanto ti tiene?</text:p>
      <text:p text:style-name="P72">Ecco, in candidi veli,<text:line-break/>di gelsomini olente,<text:line-break/>ascende l'Alba i cieli,<text:line-break/>riso di giovinezza,<text:line-break/>fior di bellezza in forme verginali.<text:line-break/>L'Alba? Ma forse quella<text:line-break/>non sei tu, non sei tu, divina prole<text:line-break/>della Notte pensosa e del nascente<text:line-break/>che alle spalle ti sta raggiante sole?<text:line-break/>Tu, vigile com'ella,<text:line-break/>col tremolio sul mar d'amiche stelle,<text:line-break/>che sorgi e mi concedi<text:line-break/>la gioia delle tue flessili braccia?</text:p>
      <text:p text:style-name="Strofa_20_1"><text:span text:style-name="T8">Ah luminosa traccia<text:line-break/>e profumi diffusi<text:line-break/>di calici dischiusi<text:line-break/>dietro l'aure che fiedi!<text:line-break/>Io mi sento la faccia,<text:line-break/>le mani scolorire;<text:line-break/>mi sento in un languore<text:line-break/>dolcissimo morir tra le tue braccia.<text:line-break/></text:span><text:soft-page-break/><text:span text:style-name="T8">Nella tua si confonde ecco s'oblia<text:line-break/>tutta l'anima mia.</text:span></text:p>
      <text:h text:style-name="P134" text:outline-level="3">IV. COME L'ONDA.</text:h>
      <text:p text:style-name="Strofa_20_1">Tra due gioie, due bellezze,<text:line-break/>io non so dove fermare<text:line-break/><text:span text:style-name="T8">la pupilla;<text:line-break/>che dal sacro vigilare<text:line-break/>della grand'Alpe apuana<text:line-break/>corre ai palpiti del mare,<text:line-break/>e dal mar per le pinete<text:line-break/>per le dune ancor sopite,<text:line-break/>torna all'Alpe. Ed ecco appare<text:line-break/>sopra lei, disco di fuoco,<text:line-break/>irraggiando monti e piani<text:line-break/>selve ed acque,<text:line-break/>l'ascendente sol; lontani<text:line-break/>gli fan festa, trasvolando,<text:line-break/>distendendosi, sfumando,<text:line-break/>blocchi immani<text:line-break/>d'alte nuvole sul mare.</text:span></text:p>
      <text:p text:style-name="Strofa_20_1"><text:span text:style-name="T8">E che correre pel mare<text:line-break/>di sorrisi, di sussurri,<text:line-break/>di sospiri, di richiami,<text:line-break/>di sommesse voci ascose,<text:line-break/>di risonanze confuse!<text:line-break/>(«T'amo: m'ami?<text:line-break/></text:span><text:soft-page-break/><text:span text:style-name="T8">Non ricordi?.. Se mi brami,<text:line-break/>ah com'io ti bramo e chiamo!<text:line-break/>Mia soave, deh ritorna<text:line-break/>qui dintorno taciturna<text:line-break/>a vagare a rigioire<text:line-break/>presso me tra cielo e mare!»)<text:line-break/>Che giocondo scintillare<text:line-break/>di lucori verdazzurri,<text:line-break/>di criniere rilucenti,<text:line-break/>di diffuse<text:line-break/>spume roseocandenti!</text:span></text:p>
      <text:p text:style-name="P72">Io non sono<text:line-break/>che gioiosa luce e suono,<text:line-break/>cielo immenso, immenso mare.</text:p>
      <text:p text:style-name="Strofa_20_1"><text:span text:style-name="T8">Ma nel vasto fluttuare<text:line-break/>chi piú canta, chi piú brilla<text:line-break/>sotto il disco che scintilla,<text:line-break/>de' suoi lunghi strali d'oro,<text:line-break/>saettando selva e mare?<text:line-break/>Sopr'ogni onda ecco sovrana<text:line-break/>corre l'onda decumana:<text:line-break/>s'erge e gonfia verdazzurra,<text:line-break/>s'inargenta<text:line-break/>di criniera serpentina<text:line-break/>e s'avventa<text:line-break/>come un'ebbra possa equina,<text:line-break/>stramazzando,<text:line-break/></text:span><text:soft-page-break/><text:span text:style-name="T8">furïosa dilagando,<text:line-break/>spumeggiando sull'arena;<text:line-break/>che la beve, d'un sonoro<text:line-break/>riso ride, e di sussurri<text:line-break/>empie il lido solitario.</text:span></text:p>
      <text:p text:style-name="P72">Similmente, o mia lontana,<text:line-break/>io correndo fiume e piano,<text:line-break/>selva e monti trasvolando,<text:line-break/>a te vengo; sul tuo seno,<text:line-break/>m'abbandono,<text:line-break/>obliandomi alla gioia<text:line-break/>del tuo bacio imperitura;<text:line-break/>e ti muoio, o sitibonda<text:line-break/>di promesse e di carezze,<text:line-break/>tutto suoni, tutto ebbrezze,<text:line-break/>come questa creatura<text:line-break/>bella, arcana,<text:line-break/>e sovrana,<text:line-break/>che sua vita ha dal gran mare<text:line-break/>e si muore nel suo mare.</text:p>
      <text:h text:style-name="P134" text:outline-level="3">V. IN SUA LODE.</text:h>
      <text:p text:style-name="strofa_20_8"><text:span text:style-name="T13">Dove piú solitario va il suo fiume<text:line-break/>tra smeraldi d'alte erbe e acuti pioppi,<text:line-break/></text:span><text:span text:style-name="T8">Ella riposa nell'ultimo lume<text:line-break/>del sol calato. Tacendo, i grand'occhi<text:line-break/>fissi ha nel ciel, le mani entro il volume<text:line-break/></text:span><text:soft-page-break/><text:span text:style-name="T8">dei morbidi capelli e sui ginocchi<text:line-break/>le braccia, bianche sotto un vel sottile,<text:line-break/>come il marmo del suo sculto sedile.</text:span></text:p>
      <text:p text:style-name="P94">Riposa, nel fiorir del suo giardino,<text:line-break/>accanto a un balaustro snello; e il terso<text:line-break/>vetro dell'acqua a lei quasi vicino<text:line-break/>la rapisco in un ciel tremulo, perso<text:line-break/>tra piante e colli. A lei dinanzi, chino,<text:line-break/>io non visto mi pongo, e come immerso<text:line-break/>vago per l'infinito; mentre blando,<text:line-break/>meglio del labbro, il cuor le va cantando:</text:p>
      <text:p text:style-name="P94">— Tutto di te mi piace: la persona<text:line-break/>d'un'armonia di forme statuaria;<text:line-break/>la testa cosi eretta e cosí piena<text:line-break/>di capelli corvini (una corona<text:line-break/>d'oro e di perle fulgida nell'aria<text:line-break/>io vi vedo brillar su di regina);<text:line-break/>il fermo sguardo, la serena gloria<text:line-break/>del tuo viso, il sorriso, quella seria<text:line-break/>e dolce pacatezza, cui s'inchina<text:line-break/>docile ogni fervor di questa varia<text:line-break/>tra nubi e sole ondante anima mia.</text:p>
      <text:p text:style-name="strofa_20_8"><text:span text:style-name="T8">Tutto di te mi piace; anche la voce;<text:line-break/>anche il muovere, misurato e grave;<text:line-break/>le non fastose vesti, quella pace,<text:line-break/>che spira dal tuo dir pacato e breve.<text:line-break/>Ma piú mi lega a te, piú mi seduce<text:line-break/></text:span><text:soft-page-break/><text:span text:style-name="T8">la mano tua, se, roseazzurra neve,<text:line-break/>ti posa sul ginocchio e tutte dice<text:line-break/>le tristezze d'un tempo, che il cuor tace;<text:line-break/>se per il vólto e sul capo soave,<text:line-break/>quasi alito d'april, mi sfiora lieve,<text:line-break/>e, morbido velluto, vien seguace<text:line-break/>con le piccole dita in blanda vece<text:line-break/>placando l'ondeggiante anima mia.</text:span></text:p>
      <text:p text:style-name="strofa_20_8"><text:span text:style-name="T8">Ed ella: — Aggiungi, aggiungi la mia fede.<text:line-break/></text:span><text:span text:style-name="T9">— </text:span><text:span text:style-name="T8">E altero n'è il cuor mio che appien ne gode:<text:line-break/>il cuor mio che in te sola vive e crede.<text:line-break/>Che nulla, nulla piú mi persuade<text:line-break/>del tuo parlar, di quella che ti ride<text:line-break/>e langue nerolucida pupilla,<text:line-break/>quando il mio viso per entro vi brilla;<text:line-break/>mentre, o mio sommo bene, o mia dolcezza,<text:line-break/>premo e bacio la man che mi carezza:<text:line-break/>la mano che mi fuga ogni tristezza<text:line-break/>e inebbria l'inquieta anima mia.</text:span></text:p>
      <text:h text:style-name="P134" text:outline-level="3">VI. LE ETERNE PAROLE.</text:h>
      <text:p text:style-name="strofa_20_8"><text:span text:style-name="T13">Quel che nel tepido spiro l'Aprile<text:line-break/></text:span><text:span text:style-name="T8">dice del pioppo alla fronda sottile;<text:line-break/>quel che ripete giorno e notte all'onda,<text:line-break/>cerula e blanda, lo scoglio mai pago,<text:line-break/>e il flutto vago<text:line-break/>all'arenosa sponda,<text:line-break/></text:span><text:soft-page-break/><text:span text:style-name="T8">che tutta n'è gioconda;<text:line-break/>quel che sussurra il clivo<text:line-break/>alla gracile rama dell'olivo,<text:line-break/>mentre il sol cala e piú grato il mio cuore<text:line-break/>manda sorrisi, lode e lunghi sguardi<text:line-break/>alla Città del Fiore<text:line-break/>dall'aereo vïale, dove tardi<text:line-break/>muove i passi con me chiara la Sera;<text:line-break/>quel che in silenzio giura<text:line-break/>e chiede alla sicura<text:line-break/>edera, il tronco suo, che tanto cara<text:line-break/>l'ha, quanto dei colombi è caro il volo<text:line-break/>all'aria senza soffi e l'usignolo<text:line-break/>alla pace tra i campi nella notte;<text:line-break/>e quel che nelle piú placide rotte<text:line-break/>per gli spazi del ciel da mare a monte<text:line-break/>canta sull'alba alle nubi d'argento<text:line-break/>l'etra infinito e lo sguardo rapito<text:line-break/>d'un amante sereno:<text:line-break/>quello io ti dico, o mio bene supremo,<text:line-break/>se a te mi volga, lontano o vicino,<text:line-break/>e t'abbandoni la testa sul seno:<text:line-break/>«io son tuo, e tu mia!<text:line-break/>Per sempre tuo, e tu per sempre mia!»</text:span></text:p>
      <text:h text:style-name="P134" text:outline-level="3">VII. NOTTURNO.</text:h>
      <text:p text:style-name="strofa_20_8"><text:span text:style-name="T13">Voi la vedete, voi, felici stelle,<text:line-break/>cui ora è vòlto il suo fervido sguardo,<text:line-break/></text:span><text:soft-page-break/><text:span text:style-name="T13">poich'ella insegue, dietro il Carro tardo,<text:line-break/>la brama delle mie luci gemelle.</text:span></text:p>
      <text:p text:style-name="P94">E anch'io, anch'io tra voi. Da questo masso,<text:line-break/>tra cielo e terra come prora audace<text:line-break/>nell'etra, io vengo a voi, di nuova pace<text:line-break/>l'anima empiendo all'arduo trapasso.</text:p>
      <text:p text:style-name="P94">E si sente, l'eterea, e non si sente,<text:line-break/>alata e non alata, or ombra or luce,<text:line-break/>nel vostro sfavillio, che la seduce<text:line-break/>in alto, in alto, irresistibilmente.</text:p>
      <text:p text:style-name="P94">Mondi su mondi, soli sopra soli,<text:line-break/>miriadi d'ardori in vie profonde<text:line-break/>d'abissi senza fine, alle errabonde<text:line-break/>anime nostre chi concesse i voli</text:p>
      <text:p text:style-name="P94">tra un ondeggiare d'armonie, di canti,<text:line-break/>tra un palpitar di lacrime e sorrisi<text:line-break/>ineffabili? Uniti, ecco, e divisi<text:line-break/>noi siam per sempre, spiriti anelanti</text:p>
      <text:p text:style-name="P94">nell'infinito, insiem con voi, sovrane<text:line-break/>creature di luce, oltre ogni vita,<text:line-break/>oltre ogni morte, in quello che infinita<text:line-break/>gioia creai sopra le gioie umane.</text:p>
      <text:p text:style-name="strofa_20_8"><text:span text:style-name="T8">A quando a quando suona la dolcezza<text:line-break/>di quella voce, o alitami il lieve<text:line-break/></text:span><text:soft-page-break/><text:span text:style-name="T8">soffio del suo passar, e la sua breve<text:line-break/>man le mie mani ancor vuole e carezza.</text:span></text:p>
      <text:p text:style-name="P94">— Grande amor mio, cosí, cosí, rammenti?<text:line-break/>come lungo le arene di quel mare.<text:line-break/>Oh estive notti nel candor lunare<text:line-break/>tra memorie, silenzi e rapimenti,</text:p>
      <text:p text:style-name="P94">nell'oblio d'ogni affanno! – Mia bellezza<text:line-break/>suprema, sosta, parla! Ecco la stella<text:line-break/>dei guardi nostri. Sirio che sfavilla:<text:line-break/>mi sfiora ancor, mi dona la carezza</text:p>
      <text:p text:style-name="P94">della tua man cosí morbida e pia!<text:line-break/>Della tua bocca versa ancor l'aroma<text:line-break/>sul labbro mio! coprimi della chioma!<text:line-break/>che in te si perda alfin l'anima mia,</text:p>
      <text:p text:style-name="P94">fatti un'anima sola. – E tutto il cielo,<text:line-break/>trapunto di miriadi di stelle,<text:line-break/>al naufragio dell'anime gemelle,<text:line-break/>palpita in gioia, ardente azzurro velo.</text:p>
      <text:p text:style-name="P94">Dove la meta? Entro qual mai dei mondi<text:line-break/>quaggiú segnato intesseran le trama<text:line-break/>di nuovi giorni? Paga alfin la brama<text:line-break/>lunga, o nei cuori aneliti piú fondi?</text:p>
      <text:p text:style-name="strofa_20_8"><text:span text:style-name="T8">Spiriti, accese lampe, a mille a mille<text:line-break/>nei gorghi immensurati alian come<text:line-break/></text:span><text:soft-page-break/><text:span text:style-name="T8">faville senza posa; un dolce nome,<text:line-break/>un grido a quando a quando, e le scintille</text:span></text:p>
      <text:p text:style-name="P94">innumeri s'accrescono, si seguono<text:line-break/>tra un echeggiar di voci soavissime<text:line-break/>via lontananti, e per le profondissime<text:line-break/>plaghe, in fervido turbine, perseguono</text:p>
      <text:p text:style-name="P94">infaticabilmente, dallo spiro<text:line-break/>mosse, che già nel primo andar degli evi<text:line-break/>le spinse alle lor vite eterne e brevi<text:line-break/>del divenir nell'inesausto giro.</text:p>
      <text:h text:style-name="P134" text:outline-level="3">VIII. MONITO.</text:h>
      <text:p text:style-name="Strofa_20_1">— Ma tu il cipresso pensoso<text:line-break/>non sei già d'un cimitero?<text:line-break/>quali ardori nel mistero<text:line-break/>del tuo fallace riposo!</text:p>
      <text:p text:style-name="Strofa_20_1"><text:span text:style-name="T13">Impetra che sul focoso<text:line-break/></text:span><text:span text:style-name="T8">tramonto si stenda un nero<text:line-break/>velo di nubi, e il pensiero<text:line-break/>dell'Eterno, non ascoso,</text:span></text:p>
      <text:p text:style-name="P72">alfine il cuore ti geli.<text:line-break/>Per altri il riso dei fiori,<text:line-break/>la giovine Primavera.</text:p>
      <text:p text:style-name="P72"><text:soft-page-break/>T'avvolgi muto nei veli,<text:line-break/>che sopra gli ultimi ardori<text:line-break/>t'offre la materna Sera.</text:p>
      <text:h text:style-name="P135" text:outline-level="2">OH L'ALE!</text:h>
      <text:p text:style-name="P120">Torna la Sera: l'alata Sera<text:line-break/>discende ai colli verdefiorenti,<text:line-break/>su case e ville; riva la schiera,<text:line-break/>per il Lungarno ampio, di tanti</text:p>
      <text:p text:style-name="P115">lieti e dolenti.</text:p>
      <text:p text:style-name="Strofa_20_2"><text:span text:style-name="T13">Ma dietro l'Alpe, lontano, al mare<text:line-break/></text:span><text:span text:style-name="T8">(fulgono d'oro l'acqua e le fronde),<text:line-break/>di sparse nuvole all'aliare,<text:line-break/>il sole in lunghi raggi ancor splende,</text:span></text:p>
      <text:p text:style-name="P117">roseo s'effonde</text:p>
      <text:p text:style-name="Strofa_20_2"><text:span text:style-name="T13">e brillan vetri, croci di chiese,<text:line-break/>vette di piante, tutto il bel fiume;<text:line-break/>che lento lento va con le accese<text:line-break/></text:span><text:span text:style-name="T8">acque, vegliato da piante e cime,</text:span></text:p>
      <text:p text:style-name="P116">verso il suo lume </text:p>
      <text:p text:style-name="Strofa_20_2"><text:span text:style-name="T13">Oh l'ale! – E invidii l'ale al sereno<text:line-break/></text:span><text:span text:style-name="T8">vol delle nubi? Ma tutto in cuore<text:line-break/>a te sorride! divino e umano<text:line-break/>tutto ha l'incanto del cuor tuo, pieno</text:span></text:p>
      <text:p text:style-name="P117">di mesto amore!</text:p>
      <text:p text:style-name="Strofa_20_2"><text:soft-page-break/>Qui, monti e poggi, che avvolge il velo<text:line-break/>già della Notte; là, quel brillare<text:line-break/><text:span text:style-name="T8">di stelle incerte, quel fondo cielo,<text:line-break/>che piú ti s'apre (oh stelle a schiere!)</text:span></text:p>
      <text:p text:style-name="P116">su monti o mare:</text:p>
      <text:p text:style-name="Strofa_20_2"><text:span text:style-name="T13">che piú ti chiama dell'infinito<text:line-break/></text:span><text:span text:style-name="T8">per i sentieri, dove già sorse<text:line-break/>l'anima al canto: rimpianto e invito<text:line-break/>nelle vigilie del tempo sperse,</text:span></text:p>
      <text:p text:style-name="P118">di quella forse </text:p>
      <text:p text:style-name="Strofa_20_2"><text:span text:style-name="T13">dolce Lontana, del tuo cuor forse;<text:line-break/></text:span><text:span text:style-name="T8">che piange in terra, ma muove l'ali<text:line-break/>da lungo tempo, su, dove le Orse<text:line-break/>compion la pura vita dei cieli</text:span></text:p>
      <text:p text:style-name="P117">serene, uguali.</text:p>
      <text:h text:style-name="P135" text:outline-level="2">SOLO UNA PRIMAVERA.</text:h>
      <text:p text:style-name="P62">Pensoso, lentamente, rivado il vïale piú mio<text:line-break/>anche se ottobre estremo parli d'un triste addio.</text:p>
      <text:p text:style-name="P63">Che fuggevoli vespri! (tutto dice) quale tristezza<text:line-break/>quel velame di nebbie sulla sparsa bellezza</text:p>
      <text:p text:style-name="P63">della città, cui verdi si volgon pur sempre e festose<text:line-break/>le molli cime intorno, non mutevoli spose!</text:p>
      <text:p text:style-name="P63">E dalle molte piante, qua e là, sulle siepi, alle soglie<text:line-break/>d'ogni villa, incessante cader di foglie, foglie...</text:p>
      <text:p text:style-name="P68"><text:span text:style-name="T11">— </text:span><text:span text:style-name="T12">Cosí speranze, gioie, dai cuori. — O dolente, e la sorte</text:span><text:span text:style-name="T8"><text:line-break/>nostra tu eguagli e piangi ? Ma ben sai: nella morte</text:span></text:p>
      <text:p text:style-name="P63">che vi pare, e si presta, non piú che di sonni riposo:<text:line-break/>noi nel sopito inverno sognam già april frondoso.</text:p>
      <text:p text:style-name="P60"><text:span text:style-name="T12">Ma voi ! — Larve di larve, perenne autunno! ogni giorno,</text:span><text:span text:style-name="T8"><text:line-break/>assai piú delle foglie, ne cade entro e dattorno</text:span></text:p>
      <text:p text:style-name="P63">quel ch'eterno bramammo; e solo una primavera,<text:line-break/>sol una, pel fugace trasvolar, fra la nera</text:p>
      <text:p text:style-name="P63">d'ombre ignota dimora con molto affanno di pianti,<text:line-break/>e la vicenda, inconscia, dei primi anni rimpianti!</text:p>
      <text:h text:style-name="P135" text:outline-level="2">CREPUSCOLO D'UN MATTINO<text:line-break/>AUTUNNALE</text:h>
      <text:p text:style-name="Strofa_20_5"><text:span text:style-name="T13">Rochi, striduli, sí, ma con qual gioia<text:line-break/>vi risento dall'aie piú vicine<text:line-break/></text:span><text:span text:style-name="T8">e piú lontane, ad affrettar la luce<text:line-break/>forse a chi dorma, mentre appena in cielo<text:line-break/>il crepuscolo timido s'affaccia,<text:line-break/>o galli, che da tanto non udivo<text:line-break/>e che adesso ho compagni al mio levare<text:line-break/>sollecito!</text:span></text:p>
      <text:p text:style-name="P25">Già un tempo altri di voi<text:line-break/>all'operosa donna (come cari<text:line-break/>noi li avevamo), e a me fanciullo, in altri<text:line-break/>luoghi remoti, eran compagni alle opere<text:line-break/>e al canto, prima del levar del sole.<text:line-break/>Ma chi viene ora a te, che cosí assiduo,<text:line-break/>dal pollaio in fermento, chiami e gridi?<text:line-break/>Fosse ancor lei, mia madre, come allora!<text:line-break/>Ed è.</text:p>
      <text:p text:style-name="P114"><text:span text:style-name="T8">Con passo rapido il giardino,<text:line-break/>gonfio il grembiale d'erbe, chicchi e crusca,<text:line-break/>ell'attraversa. E non l'aspettan soli<text:line-break/>gli araldi petulanti e le compagne<text:line-break/>che crocchian basse entro la breve stia.<text:line-break/></text:span><text:soft-page-break/><text:span text:style-name="T8">Dal tetto, da piú rame intorno, d'ogni<text:line-break/>parte con ale e bocca aperte e gridi<text:line-break/>le vanno accanto, quasi ai piedi o intorno<text:line-break/>al capo, come a intesserle corona,<text:line-break/>di saluti e di piume, agili passeri;<text:line-break/>e tortore, colombi son discesi<text:line-break/>anch'essi dalle piccole lor case,<text:line-break/>volando su le spalle, su le mani,<text:line-break/>che in fretta offrono a tutti e largamente.<text:line-break/>Parlano tutti a lei, ed essa a loro<text:line-break/>risponde, come in mezzo ai figli; e un coro<text:line-break/>di pigolíi, di crocchi, di tubare<text:line-break/>è la grata famiglia alla solerte,<text:line-break/>che sorride, e m'invita a se daccanto,<text:line-break/>chiamandomi con cenni e con isguardi,<text:line-break/>mentre la luce imbianca alati e cose.<text:line-break/>Ma nella luce, mentre appena il passo<text:line-break/>tento verso di lei, scompare rapida<text:line-break/>come un'ombra tra i campi e tra le rame.<text:line-break/>O madre, dove? Anche per me quel luogo<text:line-break/>dove or tu voli e vivi in troppa attesa!</text:span></text:p>
      <text:p text:style-name="P119">*<text:line-break/>* <text:s text:c="2"/>*</text:p>
      <text:p text:style-name="strofa_20_8">Letizia della luce e dei colori<text:line-break/>mutevoli nell'alba che ritorna<text:line-break/>serena dopo piogge e nuvolaglie!</text:p>
      <text:p text:style-name="P94"><text:soft-page-break/>D'un arancio sanguigno estesamente,<text:line-break/>fra terra e muto attender d'ale in nubi,<text:line-break/>lunga zona è di cielo all'orïente.</text:p>
      <text:p text:style-name="Strofa_20_5"><text:span text:style-name="T13">Case dei campi, e rami, ne son tutti<text:line-break/>colorati e rapiti. Qualche uccello<text:line-break/></text:span><text:span text:style-name="T8">vi muove il vol cantando, mentre i galli<text:line-break/>di qua, di là chiamandosi con gridi<text:line-break/>senza posa salutan questo riso<text:line-break/>di mezz'ottobre.</text:span></text:p>
      <text:p text:style-name="P37">Or ecco pallid'oro<text:line-break/>fatt'è quel sangue in piú distesa plaga<text:line-break/>sulle rugiade e placidi smeraldi<text:line-break/>di prati, campi, alberi senza fine,<text:line-break/>sparsamente splendenti.</text:p>
      <text:p text:style-name="P36"><text:span text:style-name="T8">Ma un albore<text:line-break/>azzurrino (dispare all'improvviso<text:line-break/>la pupilla di Venere su in alto,<text:line-break/>oltre le nubi, che si van perdendo<text:line-break/>in un lago d'azzurri e di chiarori):<text:line-break/>un albore per tutto a poco a poco,<text:line-break/>fin quasi ai lembi d'occidente estremi<text:line-break/>dov'è distesa e possa ancor nel sonno<text:line-break/>di nebbia, in un vel grigio, la catena<text:line-break/>che dalle Panie scende all'ardua groppa<text:line-break/>di Greppolungo (nubi erran di rosa);<text:line-break/>poi s'affaccia emergendo all'improvviso<text:line-break/>sugli attesi smeraldi, e li ravviva<text:line-break/>d'oro e di perle, prima un mezzo disco<text:line-break/></text:span><text:soft-page-break/><text:span text:style-name="T8">come di fuoco, e quindi in saettante<text:line-break/>fulgore il pieno sole. Alati e cose,<text:line-break/>ramaglie e fili d'erba, i chiari galli<text:line-break/>che si chiaman piú alti e piú frequenti,<text:line-break/>si mescono al tripudio, ov'io mi perdo,<text:line-break/>anima e sensi, sorridendo in pianto,<text:line-break/>fatto ali e luce, in alto in alto, a fondo<text:line-break/>nel mare dei fulgori e dell'azzurro,<text:line-break/>di dove Ella a me viene a quando a quando,<text:line-break/>e torna, perché il velo suo seguendo,<text:line-break/>goda e pianga con lei la nuova vita.</text:span></text:p>
      <text:h text:style-name="P135" text:outline-level="2">LUCE E CANTO</text:h>
      <text:p text:style-name="P105">(Col volo e col trillo d'un'allodola).</text:p>
      <text:p text:style-name="P110">Appena l'annunziatrice del giorno, cui precede <text:span text:style-name="T8">per i cieli, tutta gigliata, colei che fuga la Notte:</text:span></text:p>
      <text:p text:style-name="Text_20_body">l'Aurora appena, in veli di croco e di rosa, <text:span text:style-name="T8">viene con ali lievi e lente, con soffi di fresco tepore marino dal vasto orizzonte, dove s'inalza facendo sorridere con le cime de monti le teste e le braccia, state lunghe ore in tristezza, delle piante piú altere</text:span></text:p>
      <text:p text:style-name="P126">(oh il mare delle erbe e del grano ceruleo come accompagna con ritmo piú rapido il fremente sussurro delle sorelle maggiori!):</text:p>
      <text:p text:style-name="P111">appena si possono scorgere nel pallido azzurro, ancora stellato pel lontano occidente, cui dà l'ultimo saluto Venere mattutina prima di nascondersi innanzi alla luce trionfante del sole,</text:p>
      <text:p text:style-name="P14"><text:span text:style-name="T9">— </text:span><text:span text:style-name="T8">si possono scorgere, tenui fiati del mare, candide vele di placide nuvolette:</text:span></text:p>
      <text:p text:style-name="P111">appena da qualche comignolo di casa tra i campi, ancor chiusa, sale azzurrognola in tenue filo qualche spira di fumo, che tosto dilegua,</text:p>
      <text:p text:style-name="P14"><text:soft-page-break/><text:span text:style-name="T9">— </text:span><text:span text:style-name="T8">(le cose e gli uomini sono sempre come sopiti nel benefico amplesso del sonno):</text:span></text:p>
      <text:p text:style-name="P110">e tu, piccolo alato,</text:p>
      <text:p text:style-name="P126">tu ecco da un letto di solco secretissimo, lasciando la compagna alla vigile aspettazione dei nascituri,</text:p>
      <text:p text:style-name="P126">ti levi rapidamente in lancio vorticoso su grani, su erbe, su piante,</text:p>
      <text:p text:style-name="P126">spandendo via via per l'aria che ne echeggia e ne gode,</text:p>
      <text:p text:style-name="P126">quel tuo trillo acuto, quei trilli sempre piú chiari della tua piccola gola canora,</text:p>
      <text:p text:style-name="P126">cercando con le aguzze e vive pupille quella luce,</text:p>
      <text:p text:style-name="P126">quella luce piú alta, che sembra crescere, crescere, crescere al tuo grido argentino.</text:p>
      <text:p text:style-name="P111">Chi diede al tuo cuore quest'anelito insaziabile?</text:p>
      <text:p text:style-name="P126">Chi fece il tuo cuore cosi bramoso della piú gioiosa fra tutte le creature dell'universo, la luce, che è per se stessa divina e fonte dell'essere infinito?</text:p>
      <text:p text:style-name="P126">Chi, a compenso della piccola e modesta spoglia, di cui è prigioniero il tuo spirito celivago, ti diede una voce,</text:p>
      <text:p text:style-name="P126">che mai mai non langue il giorno, sui prati e sui campi,</text:p>
      <text:p text:style-name="P126">ed è forse la parola piú pura e piú dolce degli umili steli,</text:p>
      <text:p text:style-name="P126">come delle cime frondose, del cielo azzurrino,</text:p>
      <text:p text:style-name="P126"><text:soft-page-break/>come di qualche oscuro mortale, che si leva con te; per bearsi nel tuo canto in quelle cose,</text:p>
      <text:p text:style-name="P126">onde tu sei fatta beata, fino all'oblio piú sovrumano?</text:p>
      <text:p text:style-name="P111">A te parve matrigna Natura, negandoti col piede lungunghiato di posare su ondoleggianti rami tra ombrie di foglie e sussurri,</text:p>
      <text:p text:style-name="P126">sicché il tuo nido e il riposo è co' tuoi cari sulla terra,</text:p>
      <text:p text:style-name="P126">umile, come le erbe e le spiche, che cerchi piú folte e secrete;</text:p>
      <text:p text:style-name="P111">ma come sai dalla terra levarti in alto, tu,</text:p>
      <text:p text:style-name="P126">sempre piú in alto,</text:p>
      <text:p text:style-name="P126">fatta quasi una sol cosa con le nubi peregrine nei cieli,</text:p>
      <text:p text:style-name="P126">quando dici all'uomo ancora nel sonno, o appena svegliato, e alle compagne sperse tra gli steli azzurrognoli:</text:p>
      <text:p text:style-name="P126">«Su, su, sempre su, nella luce!</text:p>
      <text:p text:style-name="P126">Cosí, cosí anche voi nella reggia degli astri e dei soffi puri, su zeffiri e con zeffiri di Primavera!</text:p>
      <text:p text:style-name="P126">Cosí cosí tra gli azzurri, non piú che un anelare di trilli, trilli, trilli, indefinibile canto;</text:p>
      <text:p text:style-name="P126">finché gola, occhio e tutto il modesto frale piumato non sia che un punto invisibile e un trillo,</text:p>
      <text:p text:style-name="P126">un inebbriante trillo nel volo oblioso dal cielo alla terra,</text:p>
      <text:p text:style-name="P126">per risalire dalla terra al cielo!».</text:p>
      <text:p text:style-name="P8"><text:soft-page-break/>*<text:line-break/>* <text:s text:c="2"/>*</text:p>
      <text:p text:style-name="P127">Cosí, cosí anche alcuno tra noi come te:</text:p>
      <text:p text:style-name="P126">nati alla terra, sotto il peso di tante fralezze,</text:p>
      <text:p text:style-name="P126">nell'ansia vana di effimere dolcezze, che una troppo giovanile speranza prodiga e non avvera,</text:p>
      <text:p text:style-name="P126">ci leviamo su, su, a superbe altezze, tra aeree purezze,</text:p>
      <text:p text:style-name="P126">dove il labile e il volgare si disciolgono,</text:p>
      <text:p text:style-name="P126">scomparendo nel vortice dello spazio,</text:p>
      <text:p text:style-name="P126">come le ali nere d'una nuvolaglia nimbosa si disperdono ai vènti del sereno con l'eterna bellezza e bontà del sole,</text:p>
      <text:p text:style-name="P126">del tuo Sole, che trionfa su tutto negli sconfinati padiglioni dell'universo.</text:p>
      <text:p text:style-name="P111">Qualcuno cosí come te;</text:p>
      <text:p text:style-name="P126">e mentre si leva, tentando gli spazi,</text:p>
      <text:p text:style-name="P126">canta nel cuore, che piú gli s'inebbria di suono e di luce,</text:p>
      <text:p text:style-name="P126">finché, trovata la sua altezza, cosí come te,</text:p>
      <text:p text:style-name="P126">bramoso di largire la propria gioia di luce e di suoni a quanti non l'abbiano mai conosciuta,</text:p>
      <text:p text:style-name="P126">a quanti ha piú cari e vuol piú somiglianti,</text:p>
      <text:p text:style-name="P126">discende e riposa alla terra,</text:p>
      <text:p text:style-name="P126">inebbriato d'azzurri, d'aeree dolcezze, d'aurore e vènti e di sole,</text:p>
      <text:p text:style-name="P126">per risalire e rapir anche loro, ben presto, in alto, in alto, tra azzurri, tra vènti, nel sole.</text:p>
      <text:p text:style-name="P9"><text:soft-page-break/>*<text:line-break/>* <text:s text:c="2"/>*</text:p>
      <text:p text:style-name="Text_20_body">Donde sei tu venuta, o creatura del canto?</text:p>
      <text:p text:style-name="P126">Da quanto sei qui, dove l'occhio non si sazia mai di spaziare in amplissimi voli,</text:p>
      <text:p text:style-name="P126">e il cuore brama di mostrarsi nella gioia delle cose piú belle</text:p>
      <text:p text:style-name="P126">e d'esser fatto come loro immortale,</text:p>
      <text:p text:style-name="P126">senz'aneliti vani e senza rimpianti?</text:p>
      <text:p text:style-name="P111">Che mai qui ti trasse?</text:p>
      <text:p text:style-name="P126">Chi chiami tu, o gioioso, sull'incanto di moli superbe e di cime, che sono grazia insieme e vigore?</text:p>
      <text:p text:style-name="P111">Non sei tu forse una lontana congiunta di quelle,</text:p>
      <text:p text:style-name="P18">che un giorno, in mattini d'aprile e di maggio, m'additava tra pini, su prati immensi e tra mare, nel cielo di Romagna,</text:p>
      <text:p text:style-name="P18">Colei che mi schiuse alla vita?</text:p>
      <text:p text:style-name="P111">che fu tutta canto nel cuore,</text:p>
      <text:p text:style-name="P18">tutta ardore di luce infinita?</text:p>
      <text:p text:style-name="P111">che all'alto mi spinge e m'invita,</text:p>
      <text:p text:style-name="P18">se ancor qui dall'alto mi chiami la sua voce, e con te nella zona della luce, del canto mi brama?</text:p>
      <text:p text:style-name="P111">E cosi tu non sai, ma mi porti alla terra fra molte piú sacra,</text:p>
      <text:p text:style-name="P18"><text:soft-page-break/>dove mosse gli estremi suoi passi,</text:p>
      <text:p text:style-name="P18">dove sciolse i suoi piú alti voli nell'eterno e nell'infinito</text:p>
      <text:p text:style-name="P18">quel Re del canto divino,</text:p>
      <text:p text:style-name="P18">che or tra mare e tra pini riposa.</text:p>
      <text:p text:style-name="P111">O non sei sorella ad alcuna di quelle,</text:p>
      <text:p text:style-name="Text_20_body">che negli anni delle piú fervide speranze e d'as<text:span text:style-name="T8">sidue vigilie tra libri e chiusi silenzi,</text:span></text:p>
      <text:p text:style-name="P111">appena fosse di ritorno Primavera chiamante all'aperto,</text:p>
      <text:p text:style-name="P126">io cercavo e intendevo sulle prata serene,</text:p>
      <text:p text:style-name="P126">presso l'Arno, piú severo e maestoso, poiché sente la gloria della città vetusta, dal bel nome greco,</text:p>
      <text:p text:style-name="P126">e s'abbandona, morendo placidamente, nel seno del suo bramato Tirreno?</text:p>
      <text:p text:style-name="P126">Chiunque tu sia, va benedetta tu per la gioia che mi dai,</text:p>
      <text:p text:style-name="P126">per i ricordi cui mi richiami,</text:p>
      <text:p text:style-name="P126">per la fiamma che mi riaccendi nel cuore,</text:p>
      <text:p text:style-name="P126">col tuo trillo, coi tuoi trilli «Su, su, cosí in alto!»,</text:p>
      <text:p text:style-name="P126">col tuo anelito, che mi rimarrà nell'anima,</text:p>
      <text:p text:style-name="P126">come la voce di quella Celivaga, che fu te come nessun'altra mai,</text:p>
      <text:p text:style-name="P126">per questo mio cuore,</text:p>
      <text:p text:style-name="P126">in cui Ella sopravvive.</text:p>
      <text:p text:style-name="P111">Che se tu puoi, terrena, eterea creatura,</text:p>
      <text:p text:style-name="P126"><text:soft-page-break/>se tu puoi bramar cosa di cuore umano e fare avverabile qualche suo vóto,</text:p>
      <text:p text:style-name="P126">ripetendolo nel divino dell'etra,</text:p>
      <text:p text:style-name="P126">odi questo, che io ti confido:</text:p>
      <text:p text:style-name="P111">come te, cosí in alto, sempre piú in alto, si levi il mio Nato,</text:p>
      <text:p text:style-name="P126">e t'abbia cara come io t'ho cara con tutte le tue pure cose,</text:p>
      <text:p text:style-name="P11">e mi senta con se,</text:p>
      <text:p text:style-name="P126">quasi LUCE E CANTO,</text:p>
      <text:p text:style-name="P126">quando io abbia compiuto i miei voli fatali,</text:p>
      <text:p text:style-name="P11">e, lasciate alla terra le spoglie mortali,</text:p>
      <text:p text:style-name="P126">lo spirito sia fatto</text:p>
      <text:p text:style-name="P126">solo LUCE E CANTO immortali.</text:p>
      <text:p text:style-name="P10">*<text:line-break/>* <text:s text:c="2"/>*</text:p>
      <text:p text:style-name="P127">E tu segui segui cosí,</text:p>
      <text:p text:style-name="P126">sempre anelito alle bellezze piú pure,</text:p>
      <text:p text:style-name="P126">alle gioie veramente durature!</text:p>
      <text:p text:style-name="P111">Segui segui cosí per molti giorni della Primavera gioconda,</text:p>
      <text:p text:style-name="P126">tu che nel giorno sei quel che nella notte è per me il fratel tuo meraviglioso,</text:p>
      <text:p text:style-name="P126">il re degli alati nel canto.</text:p>
      <text:h text:style-name="P135" text:outline-level="2">OLTRE LA TERRA</text:h>
      <text:p text:style-name="Strofa_20_5">. . . . . . . . . . . . . . . . . . . . . . . . . . . . . .<text:line-break/>. . . . . . . . . . . . . . . . . . . . . . . . . . . . . .<text:line-break/>Anche una volta solo in quella cima.<text:line-break/><text:span text:style-name="T8">Quanto specchio di mar (v'era calato<text:line-break/>allora allor, purpureo disco, il sole)!<text:line-break/>qual distesa di piano e quanto varia<text:line-break/>di gioghi e valli gigantesca mole<text:line-break/>lontano, intorno, sotto gli occhi, erranti<text:line-break/>senza posa sgomenti!</text:span></text:p>
      <text:p text:style-name="P121"><text:span text:style-name="T8">A voi la Sera<text:line-break/>discese. Venne meno quasi a un tratto<text:line-break/>qua l'azzurro violaceo, l'arancio<text:line-break/>là sull'acque, e tra lor l'argento e il grigio<text:line-break/>nello sfumar d'iridi indefinite<text:line-break/>per l'immenso e seren cerchio dei cieli.<text:line-break/>E tu apparisti arditamente, chiaro<text:line-break/>fra terra e mare, o sorriso dell'aure<text:line-break/>notturne, o prima stella. A lungo<text:line-break/>ti sentii sulla Terra e in me fissata.<text:line-break/>Poi s'affaciaron timide altre luci,<text:line-break/>piccole, nei tremori dell'azzurro,<text:line-break/>e venner scintillando in ogni parte<text:line-break/>stelle, stelle, lontane, fioche, accese<text:line-break/>a gruppi, sparse, in sempre piú profonda<text:line-break/></text:span><text:soft-page-break/><text:span text:style-name="T8">palpitante, infinita oscurità.<text:line-break/>Subitamente sul mio capo un vivo<text:line-break/>fuoco si stacca dal profondo, e corre<text:line-break/>velocissimo in arco verso il mare<text:line-break/>(oh breve vita!) e vi s'immerge muto.<text:line-break/>Cosí fanciullo, mi levò nell'alto<text:line-break/>stupitamente da un'oscura strada<text:line-break/>tra pini e mare un astro fiammeggiante,<text:line-break/>mentre andavo per man con quella Santa;<text:line-break/>che, sostando, mi fece inginocchiare<text:line-break/>e segnar della croce.</text:span></text:p>
      <text:p text:style-name="P122">«Qualche nostro<text:line-break/>caro lassú forse in questo momento<text:line-break/>torna. Preghiamo.»</text:p>
      <text:p text:style-name="P122">E tu, madre longeva<text:line-break/>di mia madre, volavi in quella notte<text:line-break/>alla tua pace; dove t'ha raggiunta<text:line-break/>anch'ella forse, ah cosí presto! Lieta<text:line-break/>di riveder le figlie lacrimate,<text:line-break/>insieme forse col reciso fiore<text:line-break/>della mia sventurata Anna Maria.</text:p>
      <text:p text:style-name="P10">*<text:line-break/>* <text:s text:c="2"/>*</text:p>
      <text:p text:style-name="Strofa_20_5"><text:span text:style-name="T13">«Anch'io lassú? laggiú? dove che sia<text:line-break/></text:span><text:span text:style-name="T8">fuor della Terra, tra gli spazi errante<text:line-break/>trepido, nell'indugio d'una meta<text:line-break/>che plachi la mia brama d'una vita<text:line-break/></text:span><text:soft-page-break/><text:span text:style-name="T8">d'alate anime, eterna via di luce,<text:line-break/>nell'universo vortice del Tutto?<text:line-break/>Anch'io?» chiesi a me stesso, sgomento<text:line-break/>dinanzi all'apparire e lo sparire<text:line-break/>in un attimo e men di quella vita<text:line-break/>d'astro sperduto, ripensando i cari<text:line-break/>scomparsi ed al mio vol dietro di loro.<text:line-break/>«Quando? Con sensi, che il piú freddo gelo<text:line-break/>sostenga degli spazi e il cupo ardore<text:line-break/>del sol, di mille soli in abbaglianti<text:line-break/>voragini di fiamme? Ah quando e dove?<text:line-break/>Dove mai? Presso te, nelle tue plaghe,<text:line-break/>Sirio remota? o ancor piú a fondo, in mezzo<text:line-break/>a voi, della Galassia o scintillanti<text:line-break/>di mondi sopra mondi astri ignorati?<text:line-break/>O piú vicino tra le placide Orse<text:line-break/>e la stella che guarda all'uom pei mari?<text:line-break/>O dove il Cigno naviga fra il Drago<text:line-break/>lungosnodato e Pegaso, sul chiaro<text:line-break/>fiume, che si biforca nei confini<text:line-break/>del roteante orbe stellare estremi?<text:line-break/>e volga a quando a quando il cuore<text:line-break/>ai cari luoghi della breve terra?<text:line-break/>Forse dopo la Vergine romita,<text:line-break/>donde correre un piú nuovo emisfero<text:line-break/>atomo impercetibile tra gli atomi<text:line-break/>del mondo, in altri sensi frali ancora,<text:line-break/>ma levato su tutti e in tutti eterno,<text:line-break/>qual veggente fantasma, che trasvola<text:line-break/></text:span><text:soft-page-break/><text:span text:style-name="T8">tra palpiti e pensier dal Nulla al Tutto,<text:line-break/>dal Tutto al Nulla?</text:span></text:p>
      <text:p text:style-name="P37">Anch'io con questi sensi?<text:line-break/>(chiesi) o soltanto lampeggiar eterno<text:line-break/>di pensiero?»</text:p>
      <text:p text:style-name="P97">E la mente a un tratto corse<text:line-break/>spersa nelle vertigini del vuoto.<text:line-break/>Sentii di gelo viso, mani, membra,<text:line-break/>restar sul masso in placido sopore;<text:line-break/>poi, lievissima forma, quasi velo<text:line-break/>d'aria e di luce, in un sentier m'immersi<text:line-break/>d'aerei steli azzurri, tratto all'alto<text:line-break/>in un cerchio di vivido chiarore</text:p>
      <text:p text:style-name="P97">e di silenzio immenso.</text:p>
      <text:h text:style-name="P135" text:outline-level="2">EPILOGO</text:h>
      <text:p text:style-name="Strofa_20_5">Quanti d'alpini vertici, nel sanguinato nido<text:line-break/><text:span text:style-name="T8">udir vollero d'aquile, tra prede il rauco grido?<text:line-break/>E quanti mai le videro, con gioia, sopra stuolo</text:span></text:p>
      <text:p text:style-name="P123">d'inermi, a terra il volo<text:line-break/>fremebondo calar?</text:p>
      <text:p text:style-name="P125">Per me su prati e margini, ridendo Primavera<text:line-break/>con verde, fiori e rivoli chiari, dall'alba a sera,<text:line-break/>spesso versò l'allodola, librata in ciel serena,</text:p>
      <text:p text:style-name="P123">o giú calando in piena<text:line-break/>dolcezza, il suo trillar;</text:p>
      <text:p text:style-name="Strofa_20_5">per me nei plenilunii di lunghe notti, solo<text:line-break/>tra monte e mar, gli aneliti sentii dell'usignolo<text:line-break/><text:span text:style-name="T8">su cime e boschi perdersi (con qual ala il mio cuore,</text:span></text:p>
      <text:p text:style-name="P123">pel suo lontano amore<text:line-break/>tremando, palpitò!);</text:p>
      <text:p text:style-name="P125">e per me ancor nel tedio delle brume, o al languire<text:line-break/>d'autunno, quando tremono cose e vecchi al morire<text:line-break/>passeri e tarde rondini cinguettarono accanto:</text:p>
      <text:p text:style-name="P123">l'onda per lor del canto<text:line-break/>dall'anima sgorgò.</text:p>
      <text:p text:style-name="Strofa_20_5"><text:soft-page-break/><text:span text:style-name="T13">Triste alla puerizia la fecero gli affanni,<text:line-break/></text:span><text:span text:style-name="T8">in gioia poi la volsero speranze e noti inganni:<text:line-break/>o sposa, o casa, o tenero nato! i piú lusinghieri</text:span></text:p>
      <text:p text:style-name="P123">vóti mi furon veri;<text:line-break/>altri con me gioí.</text:p>
      <text:p text:style-name="P125">Presto cosí s'avverino i vostri, o giovinezze,<text:line-break/>per ogni terra in ansia tra cimenti e strettezze!<text:line-break/>M'udiste? amica allodola, speranze, vóti e lacri-</text:p>
      <text:p text:style-name="P123">me io vi sciolsi in sacri<text:line-break/>suoni: un genio assentí.</text:p>
      <text:p text:style-name="P125">«In alto (quel celivago esorta) anima pia!<text:line-break/>Da mar, da colli e aeree cime, da solatia<text:line-break/>stesa di campi al tenero tuo dir, come a parola</text:p>
      <text:p text:style-name="P123">che fraterna consola,<text:line-break/>sentirai benedir.</text:p>
      <text:p text:style-name="P125">In alto, a primegenie tue plaghe, o qui calata,<text:line-break/>per poca gioia e aneliti sulla terra affannata!<text:line-break/>In alto, ove veleggiano mondi in immensa luce,</text:p>
      <text:p text:style-name="P124">e il poeta conduce<text:line-break/>al piú puro gioir!»</text:p>
      <text:h text:style-name="P131" text:outline-level="1">NOTE</text:h>
      <text:p text:style-name="Text_20_body">Questo libro era quasi pronto per l'autunno 1914, <text:span text:style-name="T8">e per ciò la data della «prefazione»; ma gli eccezionalissimi anni venuti dopo non parvero adatti alla pubblicazione: ora può darsi abbia lettori piú attenti e favorevoli. Piace sperarlo. Esso contiene cose nuove, con altre di </text:span><text:span text:style-name="T17">Nella mia primavera</text:span><text:span text:style-name="T8"> e </text:span><text:span text:style-name="T17">Dolce casa</text:span><text:span text:style-name="T8"> (Roma, Loescher, 1896 e 1900), di </text:span><text:span text:style-name="T17">Voci e fantasmi</text:span><text:span text:style-name="T8">, ecc. (Firenze, Vallecchi, 1910), di periodici vari, come la </text:span><text:span text:style-name="T17">Nuova Antologia</text:span><text:span text:style-name="T8">, di volumetti speciali (</text:span><text:span text:style-name="T17">Gloria di vette</text:span><text:span text:style-name="T8">, ecc., o </text:span><text:span text:style-name="T17">In val d'Aosta</text:span><text:span text:style-name="T8">, per nozze Vangensten-Marzega, Roma, 1913, </text:span><text:span text:style-name="T17">Montepiano</text:span><text:span text:style-name="T8">, per nozze Baccelli-Stefanelli, Firenze, Vallecchi, 1916): tutte (le edite, corrette e mutate) vogliono formare principalmente opera d'arte; «Una vita» dunque, piú che nei fatti, reale nella storia dello spirito: lo sappiano e credano quanti, con poca discrezione e profitto, cercano di certi libri, quasi unicamente, l'accaduto; che infine viene ad essere quel che accade a quasi tutti gli uomini. Con alcune parti di questa «Vita», il maestro F. Boghen dell'Istituto musicale di Firenze ha composto un poemetto lirico, </text:span><text:span text:style-name="T17">Mnemesyne</text:span><text:span text:style-name="T8">, che sarà presto pubblicato: cosa, al dire di non pochi competenti, veramente riescita.</text:span></text:p>
      <text:p text:style-name="Text_20_body"><text:soft-page-break/><text:span text:style-name="T8">I vv, 3-7 e 12-20, a p. 20, sono eco dei 183-185, VI dell'Odissea e del frammento 318 d'Euripide (ed, Nauck); titolo e primi vv. a p. 21 richiamano all'oraziano «O rus quando te adspiciam», ecc. Il «penitenziario» di p. 105, è quello di Volterra; i «monti siciliani» di p. 139 sono quelli di Modica (Siracusa); l'«Orpheus» di p. 143 è il noto vol. di S. Reinach (</text:span><text:span text:style-name="T10">Histoire générale des religions</text:span><text:span text:style-name="T8">, V. ediz. Parigi, 1909).</text:span></text:p>
      <text:p text:style-name="P126">Montepiano, nel comune di Vernio, luogo la via provinciale da Prato a Bologna, è villaggio di una ridente ed aprica spianata a settecento metri sul mare. Tra le valli del Mugello, del Setta e del Bisenzio, presso Castiglion de' Pepoli e il lago artificiale del Brasimone, con vicini la vetusta Badia e il santuario di Bocca di Rio, – esso e dimora bella ed utile a molti, specialmente nei mesi estivi: poche le sono pari dell'appennino toscano.</text:p>
      <text:p text:style-name="Text_20_body"><text:span text:style-name="T8">Sulla «tomba» di p. 208-9 (è nel camposanto di Pisa) si lègge: «Date Fiori | all'angioletto Anna Maria Lesca | nata e morta nel dolore | I maggio MDCCCXCVI-XVII febbraio MDCCCXC-VII, Per le ballate «Dalla Lunigiana», ricordo G. Marradi; e per le quartine «Non solo», il compianto A. Graf: a loro furono già rispettivamente dedicate. Per «Voci dei colli», conviene richiamarsi all'epistolario del Foscolo e all'ispirato </text:span><text:span text:style-name="T17">Bellosguardo a Firenze</text:span><text:span text:style-name="T8"> di S. Minocchi (Firenze, Ariani, 1902); e per quanto ha relazione col «Viale dei colli» ed altro, dovuto a un grande fiorentino, mentre fo l'augurio che presto anche a lui sia dato il ricordo che gli spetta in </text:span><text:soft-page-break/><text:span text:style-name="T8">Santa Croce, ripeto la dedica di </text:span><text:span text:style-name="T17">Voci e fantasmi</text:span><text:span text:style-name="T8"> ecc. «Ricor</text:span><text:span text:style-name="T8">dando dell'inglese Keats | quel vero e bello | : A thing of beauty is a joy for ever — | consacro a Giuseppe Poggi | questi frammenti poetici | caldi d'un palpito per le bellezze serene | con le quali la sua Firenze | fece supremamente bella | Maggio MCMX.</text:span></text:p>
      <text:p text:style-name="P12">CORREZIONI</text:p>
      <text:p text:style-name="P126">A. p. 108 l'ultima quartina va letta cosí: «...col figlio reietto! | Ah nuovo tormento di vita! | Ma ferma sfavilla a quel tetto | dall'alto una stella, di ciel pio sorriso.»; a p. 116 «folgora» invece di «volgora». a p. 119 «salir» per «sa Iir».</text:p>
      <text:p text:style-name="P126">Altre, lievissime, farà da sé il le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Strofa_20_1" style:display-name="Strofa 1"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Strofa_20_2" style:display-name="Strofa 2" style:family="paragraph" style:parent-style-name="Strofa_20_1" style:class="text">
      <style:paragraph-properties fo:margin-top="0.199cm" fo:margin-bottom="0cm"/>
    </style:style>
    <style:style style:name="Strofa_20_3" style:display-name="Strofa 3" style:family="paragraph" style:parent-style-name="Strofa_20_2" style:class="text">
      <style:paragraph-properties fo:margin-left="1cm" fo:margin-right="0cm" fo:margin-top="0cm" fo:margin-bottom="0.199cm" fo:text-indent="0.499cm" style:auto-text-indent="false"/>
    </style:style>
    <style:style style:name="Strofa_20_4" style:display-name="Strofa 4" style:family="paragraph" style:parent-style-name="Strofa_20_3" style:class="text">
      <style:paragraph-properties fo:margin-top="0cm" fo:margin-bottom="0cm"/>
    </style:style>
    <style:style style:name="Strofa_20_5" style:display-name="Strofa 5" style:family="paragraph" style:parent-style-name="Strofa_20_1" style:class="text">
      <style:paragraph-properties fo:margin-left="0cm" fo:margin-right="0cm" fo:margin-top="0cm" fo:margin-bottom="0cm" fo:text-indent="0cm" style:auto-text-indent="false"/>
    </style:style>
    <style:style style:name="strofa_20_6" style:display-name="strofa 6" style:family="paragraph" style:parent-style-name="Strofa_20_4" style:class="text">
      <style:paragraph-properties fo:margin-left="1.499cm" fo:margin-right="0cm" fo:margin-top="0cm" fo:margin-bottom="0cm" fo:text-indent="-0.499cm" style:auto-text-indent="false">
        <style:tab-stops/>
      </style:paragraph-properties>
    </style:style>
    <style:style style:name="strofa_20_7" style:display-name="strofa 7" style:family="paragraph" style:parent-style-name="strofa_20_6" style:class="text">
      <style:paragraph-properties fo:margin-top="0cm" fo:margin-bottom="0.199cm"/>
    </style:style>
    <style:style style:name="strofa_20_8" style:display-name="strofa 8" style:family="paragraph" style:parent-style-name="Strofa_20_5" style:class="text">
      <style:paragraph-properties fo:margin-top="0cm" fo:margin-bottom="0.3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4T13:38:43</dc:date>
    <meta:editing-duration>PT123H58M55S</meta:editing-duration>
    <meta:editing-cycles>297</meta:editing-cycles>
    <meta:generator>NeoOffice/3.2014.12$Unix OpenOffice.org_project/</meta:generator>
    <dc:title>E-book campione Liber Liber</dc:title>
    <meta:document-statistic meta:table-count="0" meta:image-count="1" meta:object-count="0" meta:page-count="357" meta:paragraph-count="2002" meta:word-count="44806" meta:character-count="253480"/>
    <meta:user-defined meta:name="Info 1"/>
    <meta:user-defined meta:name="Info 2"/>
    <meta:user-defined meta:name="Info 3"/>
    <meta:user-defined meta:name="Info 4"/>
  </office:meta>
</office:document-meta>
</file>