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plified Arabic Fixed" svg:font-family="'Simplified Arabic Fixed'"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1pt" style:font-size-asian="11pt" style:font-size-complex="11pt"/>
    </style:style>
    <style:style style:name="P2"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3" style:family="paragraph" style:parent-style-name="Standard">
      <style:paragraph-properties fo:margin-left="0cm" fo:margin-right="0cm" fo:margin-top="0.212cm" fo:margin-bottom="0.212cm" fo:text-align="start" style:justify-single-word="false" fo:text-indent="0cm" style:auto-text-indent="false"/>
    </style:style>
    <style:style style:name="P4" style:family="paragraph" style:parent-style-name="Standard">
      <style:paragraph-properties fo:margin-left="0cm" fo:margin-right="0cm" fo:margin-top="0.212cm" fo:margin-bottom="0.212cm" fo:text-align="start" style:justify-single-word="false" fo:text-indent="0cm" style:auto-text-indent="false"/>
      <style:text-properties style:font-size-complex="14pt"/>
    </style:style>
    <style:style style:name="P5" style:family="paragraph" style:parent-style-name="Standard">
      <style:paragraph-properties fo:margin-left="0cm" fo:margin-right="0cm" fo:margin-top="2.54cm" fo:margin-bottom="2.54cm" fo:text-align="center" style:justify-single-word="false" fo:text-indent="0cm" style:auto-text-indent="false"/>
      <style:text-properties fo:font-size="26pt" style:font-size-asian="26pt" style:font-size-complex="26pt"/>
    </style:style>
    <style:style style:name="P6" style:family="paragraph" style:parent-style-name="Standard">
      <style:paragraph-properties fo:margin-left="0cm" fo:margin-right="0cm" fo:margin-top="0.212cm" fo:margin-bottom="0cm" fo:text-align="start" style:justify-single-word="false" fo:text-indent="0cm" style:auto-text-indent="false"/>
      <style:text-properties style:font-size-complex="14pt"/>
    </style:style>
    <style:style style:name="P7" style:family="paragraph" style:parent-style-name="Standard">
      <style:text-properties style:font-size-complex="14pt"/>
    </style:style>
    <style:style style:name="P8" style:family="paragraph" style:parent-style-name="Standard">
      <style:text-properties fo:font-style="italic" style:font-style-asian="italic" style:font-size-complex="14pt"/>
    </style:style>
    <style:style style:name="P9" style:family="paragraph" style:parent-style-name="Standard">
      <style:paragraph-properties fo:margin-left="2cm" fo:margin-right="0cm" fo:margin-top="0.212cm" fo:margin-bottom="0.212cm" fo:text-align="start" style:justify-single-word="false" fo:text-indent="0cm" style:auto-text-indent="false"/>
    </style:style>
    <style:style style:name="P10" style:family="paragraph" style:parent-style-name="Standard">
      <style:paragraph-properties fo:margin-left="2cm" fo:margin-right="0cm" fo:margin-top="0.212cm" fo:margin-bottom="0.212cm" fo:text-align="start" style:justify-single-word="false" fo:text-indent="0cm" style:auto-text-indent="false"/>
      <style:text-properties style:font-size-complex="14pt"/>
    </style:style>
    <style:style style:name="P11" style:family="paragraph" style:parent-style-name="Standard">
      <style:paragraph-properties fo:margin-left="2cm" fo:margin-right="0cm" fo:margin-top="0.212cm" fo:margin-bottom="0cm" fo:text-align="start" style:justify-single-word="false" fo:text-indent="0cm" style:auto-text-indent="false"/>
      <style:text-properties style:font-size-complex="14pt"/>
    </style:style>
    <style:style style:name="P12" style:family="paragraph" style:parent-style-name="Standard">
      <style:paragraph-properties fo:margin-top="0cm" fo:margin-bottom="0.423cm" fo:text-align="end" style:justify-single-word="false"/>
      <style:text-properties fo:font-style="italic" style:font-style-asian="italic" style:font-size-complex="14pt"/>
    </style:style>
    <style:style style:name="P13" style:family="paragraph" style:parent-style-name="Standard">
      <style:paragraph-properties fo:margin-left="2cm" fo:margin-right="0cm" fo:text-align="start" style:justify-single-word="false" fo:text-indent="3.752cm" style:auto-text-indent="false"/>
      <style:text-properties style:font-size-complex="14pt"/>
    </style:style>
    <style:style style:name="P14" style:family="paragraph" style:parent-style-name="Standard">
      <style:paragraph-properties fo:margin-left="2cm" fo:margin-right="0cm" fo:margin-top="0cm" fo:margin-bottom="0.212cm" fo:text-align="start" style:justify-single-word="false" fo:text-indent="3.752cm" style:auto-text-indent="false"/>
      <style:text-properties style:font-size-complex="14pt"/>
    </style:style>
    <style:style style:name="P15" style:family="paragraph" style:parent-style-name="Standard">
      <style:paragraph-properties fo:margin-left="0cm" fo:margin-right="0cm" fo:margin-top="0cm" fo:margin-bottom="0.212cm" fo:text-align="start" style:justify-single-word="false" fo:text-indent="3.701cm" style:auto-text-indent="false"/>
      <style:text-properties style:font-size-complex="14pt"/>
    </style:style>
    <style:style style:name="P16" style:family="paragraph" style:parent-style-name="Standard">
      <style:paragraph-properties fo:margin-left="1.48cm" fo:margin-right="0cm" fo:margin-top="0.212cm" fo:margin-bottom="0.212cm" fo:text-align="start" style:justify-single-word="false" fo:text-indent="0cm" style:auto-text-indent="false"/>
    </style:style>
    <style:style style:name="P17" style:family="paragraph" style:parent-style-name="Standard">
      <style:paragraph-properties fo:margin-left="1.48cm" fo:margin-right="0cm" fo:margin-top="0.212cm" fo:margin-bottom="0.212cm" fo:text-align="start" style:justify-single-word="false" fo:text-indent="0cm" style:auto-text-indent="false"/>
      <style:text-properties style:font-size-complex="14pt"/>
    </style:style>
    <style:style style:name="P18" style:family="paragraph" style:parent-style-name="Stile1">
      <style:paragraph-properties fo:margin-left="1.48cm" fo:margin-right="0cm" fo:margin-top="0.212cm" fo:margin-bottom="0.212cm" fo:text-align="start" style:justify-single-word="false" fo:text-indent="0cm" style:auto-text-indent="false"/>
    </style:style>
    <style:style style:name="P19" style:family="paragraph" style:parent-style-name="Standard">
      <style:paragraph-properties fo:margin-left="2.96cm" fo:margin-right="0cm" fo:margin-top="0.212cm" fo:margin-bottom="0.212cm" fo:text-align="start" style:justify-single-word="false" fo:text-indent="0cm" style:auto-text-indent="false"/>
    </style:style>
    <style:style style:name="P20" style:family="paragraph" style:parent-style-name="Standard">
      <style:paragraph-properties fo:margin-left="2.96cm" fo:margin-right="0cm" fo:margin-top="0.212cm" fo:margin-bottom="0.212cm" fo:text-align="start" style:justify-single-word="false" fo:text-indent="0cm" style:auto-text-indent="false"/>
      <style:text-properties style:font-size-complex="14pt"/>
    </style:style>
    <style:style style:name="P21" style:family="paragraph" style:parent-style-name="Stile1">
      <style:paragraph-properties fo:margin-left="2.96cm" fo:margin-right="0cm" fo:margin-top="0.212cm" fo:margin-bottom="0.212cm" fo:text-align="start" style:justify-single-word="false" fo:text-indent="0cm" style:auto-text-indent="false"/>
    </style:style>
    <style:style style:name="P22" style:family="paragraph" style:parent-style-name="Standard">
      <style:paragraph-properties fo:margin-left="0cm" fo:margin-right="-1.393cm" fo:margin-top="0.212cm" fo:margin-bottom="0.212cm" fo:text-align="start" style:justify-single-word="false" fo:text-indent="0cm" style:auto-text-indent="false"/>
    </style:style>
    <style:style style:name="P23" style:family="paragraph" style:parent-style-name="Standard">
      <style:paragraph-properties fo:margin-left="0cm" fo:margin-right="-1.393cm" fo:margin-top="0.212cm" fo:margin-bottom="0.212cm" fo:text-align="start" style:justify-single-word="false" fo:text-indent="0cm" style:auto-text-indent="false"/>
      <style:text-properties style:font-size-complex="14pt"/>
    </style:style>
    <style:style style:name="P24" style:family="paragraph" style:parent-style-name="Stile1">
      <style:paragraph-properties fo:margin-left="0cm" fo:margin-right="-1.393cm" fo:margin-top="0.212cm" fo:margin-bottom="0.212cm" fo:text-align="start" style:justify-single-word="false" fo:text-indent="0cm" style:auto-text-indent="false"/>
      <style:text-properties style:font-size-complex="14pt"/>
    </style:style>
    <style:style style:name="P25" style:family="paragraph" style:parent-style-name="Standard">
      <style:paragraph-properties fo:margin-left="0cm" fo:margin-right="0cm" fo:margin-top="0cm" fo:margin-bottom="0.423cm" fo:text-indent="4.941cm" style:auto-text-indent="false"/>
      <style:text-properties fo:font-size="12pt" fo:font-style="italic" style:font-size-asian="12pt" style:font-style-asian="italic" style:font-size-complex="14pt" style:font-style-complex="italic"/>
    </style:style>
    <style:style style:name="P26" style:family="paragraph" style:parent-style-name="Stile1">
      <style:paragraph-properties fo:margin-left="0.49cm" fo:margin-right="0cm" fo:margin-top="0.212cm" fo:margin-bottom="0.212cm" fo:text-align="start" style:justify-single-word="false" fo:text-indent="0.501cm" style:auto-text-indent="false"/>
    </style:style>
    <style:style style:name="P27" style:family="paragraph" style:parent-style-name="Standard">
      <style:paragraph-properties fo:margin-left="0.49cm" fo:margin-right="0cm" fo:margin-top="0.212cm" fo:margin-bottom="0.212cm" fo:text-align="start" style:justify-single-word="false" fo:text-indent="0.501cm" style:auto-text-indent="false"/>
      <style:text-properties style:font-size-complex="14pt"/>
    </style:style>
    <style:style style:name="P28" style:family="paragraph" style:parent-style-name="Standard">
      <style:paragraph-properties fo:margin-left="0.49cm" fo:margin-right="-0.406cm" fo:margin-top="0.212cm" fo:margin-bottom="0.212cm" fo:text-align="start" style:justify-single-word="false" fo:text-indent="0.501cm" style:auto-text-indent="false"/>
    </style:style>
    <style:style style:name="P29" style:family="paragraph" style:parent-style-name="Standard">
      <style:paragraph-properties fo:margin-left="5.433cm" fo:margin-right="0cm" fo:text-indent="2.716cm" style:auto-text-indent="false"/>
      <style:text-properties fo:font-variant="small-caps" fo:font-size="12pt" style:font-size-asian="12pt" style:font-size-complex="14pt"/>
    </style:style>
    <style:style style:name="P30" style:family="paragraph" style:parent-style-name="Standard">
      <style:paragraph-properties fo:margin-left="2.469cm" fo:margin-right="0cm" fo:margin-top="0.212cm" fo:margin-bottom="0cm" fo:text-align="start" style:justify-single-word="false" fo:text-indent="0cm" style:auto-text-indent="false"/>
    </style:style>
    <style:style style:name="P31" style:family="paragraph" style:parent-style-name="Standard">
      <style:paragraph-properties fo:margin-left="2.469cm" fo:margin-right="0cm" fo:margin-top="0.212cm" fo:margin-bottom="0cm" fo:text-align="start" style:justify-single-word="false" fo:text-indent="0cm" style:auto-text-indent="false"/>
      <style:text-properties style:font-size-complex="14pt"/>
    </style:style>
    <style:style style:name="P32" style:family="paragraph" style:parent-style-name="Standard">
      <style:paragraph-properties fo:margin-left="2.469cm" fo:margin-right="0cm" fo:margin-top="0.212cm" fo:margin-bottom="0.212cm" fo:text-align="start" style:justify-single-word="false" fo:text-indent="0cm" style:auto-text-indent="false"/>
      <style:text-properties style:font-size-complex="14pt"/>
    </style:style>
    <style:style style:name="P33" style:family="paragraph" style:parent-style-name="Header">
      <style:paragraph-properties fo:margin-left="2.469cm" fo:margin-right="0cm" fo:margin-top="0.212cm" fo:margin-bottom="0.212cm" fo:text-align="start" style:justify-single-word="false" fo:text-indent="0cm" style:auto-text-indent="false">
        <style:tab-stops/>
      </style:paragraph-properties>
    </style:style>
    <style:style style:name="P34" style:family="paragraph" style:parent-style-name="Stile1">
      <style:paragraph-properties fo:margin-left="2.469cm" fo:margin-right="0cm" fo:margin-top="0.212cm" fo:margin-bottom="0.212cm" fo:text-align="start" style:justify-single-word="false" fo:text-indent="0cm" style:auto-text-indent="false"/>
      <style:text-properties style:font-size-complex="14pt"/>
    </style:style>
    <style:style style:name="P35" style:family="paragraph" style:parent-style-name="Standard">
      <style:paragraph-properties fo:margin-left="2.469cm" fo:margin-right="0cm" fo:margin-top="0cm" fo:margin-bottom="0.212cm" fo:text-align="start" style:justify-single-word="false" fo:text-indent="1.729cm" style:auto-text-indent="false"/>
      <style:text-properties style:font-size-complex="14pt"/>
    </style:style>
    <style:style style:name="P36" style:family="paragraph" style:parent-style-name="Standard">
      <style:paragraph-properties fo:margin-left="2.469cm" fo:margin-right="0cm" fo:margin-top="0cm" fo:margin-bottom="0.212cm" fo:text-align="start" style:justify-single-word="false" fo:text-indent="2.716cm" style:auto-text-indent="false"/>
      <style:text-properties style:font-size-complex="14pt"/>
    </style:style>
    <style:style style:name="P37" style:family="paragraph" style:parent-style-name="Standard">
      <style:paragraph-properties fo:margin-left="2.469cm" fo:margin-right="0cm" fo:margin-top="0cm" fo:margin-bottom="0.212cm" fo:text-align="start" style:justify-single-word="false" fo:text-indent="2.469cm" style:auto-text-indent="false"/>
      <style:text-properties style:font-size-complex="14pt"/>
    </style:style>
    <style:style style:name="P38" style:family="paragraph" style:parent-style-name="Standard">
      <style:paragraph-properties fo:margin-left="2.469cm" fo:margin-right="0cm" fo:margin-top="0cm" fo:margin-bottom="0.212cm" fo:text-align="start" style:justify-single-word="false" fo:text-indent="3.21cm" style:auto-text-indent="false"/>
      <style:text-properties style:font-size-complex="14pt"/>
    </style:style>
    <style:style style:name="P39" style:family="paragraph" style:parent-style-name="Standard">
      <style:paragraph-properties fo:margin-left="2.469cm" fo:margin-right="0cm" fo:text-align="start" style:justify-single-word="false" fo:text-indent="3.457cm" style:auto-text-indent="false"/>
      <style:text-properties style:font-size-complex="14pt"/>
    </style:style>
    <style:style style:name="P40" style:family="paragraph" style:parent-style-name="Standard">
      <style:paragraph-properties fo:margin-left="1.48cm" fo:margin-right="0cm" fo:margin-top="0.212cm" fo:margin-bottom="0.212cm" fo:text-align="start" style:justify-single-word="false" fo:text-indent="-0.49cm" style:auto-text-indent="false"/>
    </style:style>
    <style:style style:name="P41" style:family="paragraph" style:parent-style-name="Standard">
      <style:paragraph-properties fo:margin-left="1.48cm" fo:margin-right="0cm" fo:margin-top="0.212cm" fo:margin-bottom="0.212cm" fo:text-align="start" style:justify-single-word="false" fo:text-indent="-0.49cm" style:auto-text-indent="false"/>
      <style:text-properties style:font-size-complex="14pt"/>
    </style:style>
    <style:style style:name="P42" style:family="paragraph" style:parent-style-name="Standard">
      <style:paragraph-properties fo:margin-left="1.97cm" fo:margin-right="0cm" fo:margin-top="0.212cm" fo:margin-bottom="0.212cm" fo:text-align="start" style:justify-single-word="false" fo:text-indent="-0.49cm" style:auto-text-indent="false"/>
      <style:text-properties style:font-size-complex="14pt"/>
    </style:style>
    <style:style style:name="P43" style:family="paragraph" style:parent-style-name="Standard">
      <style:paragraph-properties fo:margin-left="2.469cm" fo:margin-right="0cm" fo:text-align="start" style:justify-single-word="false" fo:text-indent="-0.494cm" style:auto-text-indent="false"/>
      <style:text-properties style:font-size-complex="14pt"/>
    </style:style>
    <style:style style:name="P44" style:family="paragraph" style:parent-style-name="Standard">
      <style:paragraph-properties fo:margin-left="2.469cm" fo:margin-right="0cm" fo:margin-top="0.212cm" fo:margin-bottom="0.212cm" fo:text-align="start" style:justify-single-word="false" fo:text-indent="-0.494cm" style:auto-text-indent="false"/>
    </style:style>
    <style:style style:name="P45" style:family="paragraph" style:parent-style-name="Standard">
      <style:paragraph-properties fo:margin-left="2.469cm" fo:margin-right="0cm" fo:margin-top="0.212cm" fo:margin-bottom="0.212cm" fo:text-align="start" style:justify-single-word="false" fo:text-indent="-0.494cm" style:auto-text-indent="false"/>
      <style:text-properties style:font-size-complex="14pt"/>
    </style:style>
    <style:style style:name="P46" style:family="paragraph" style:parent-style-name="Standard">
      <style:paragraph-properties fo:margin-left="2.471cm" fo:margin-right="0cm" fo:text-align="start" style:justify-single-word="false" fo:text-indent="-0.49cm" style:auto-text-indent="false"/>
      <style:text-properties style:font-size-complex="14pt"/>
    </style:style>
    <style:style style:name="P47" style:family="paragraph" style:parent-style-name="Standard">
      <style:paragraph-properties fo:margin-left="2.471cm" fo:margin-right="0cm" fo:margin-top="0.423cm" fo:margin-bottom="0cm" fo:text-align="start" style:justify-single-word="false" fo:text-indent="-0.49cm" style:auto-text-indent="false"/>
      <style:text-properties style:font-size-complex="14pt"/>
    </style:style>
    <style:style style:name="P48" style:family="paragraph" style:parent-style-name="Standard">
      <style:paragraph-properties fo:margin-left="1.976cm" fo:margin-right="0cm" fo:margin-top="0.212cm" fo:margin-bottom="0.212cm" fo:text-align="start" style:justify-single-word="false" fo:text-indent="-0.49cm" style:auto-text-indent="false"/>
    </style:style>
    <style:style style:name="P49" style:family="paragraph" style:parent-style-name="Standard">
      <style:paragraph-properties fo:margin-left="1.976cm" fo:margin-right="0cm" fo:margin-top="0.212cm" fo:margin-bottom="0.212cm" fo:text-align="start" style:justify-single-word="false" fo:text-indent="-0.49cm" style:auto-text-indent="false"/>
      <style:text-properties style:font-size-complex="14pt"/>
    </style:style>
    <style:style style:name="P50" style:family="paragraph" style:parent-style-name="Standard">
      <style:paragraph-properties fo:margin-left="2.469cm" fo:margin-right="0cm" fo:margin-top="0.212cm" fo:margin-bottom="0.212cm" fo:text-align="start" style:justify-single-word="false" fo:text-indent="6.177cm" style:auto-text-indent="false"/>
      <style:text-properties style:font-size-complex="14pt"/>
    </style:style>
    <style:style style:name="P51" style:family="paragraph" style:parent-style-name="Standard">
      <style:paragraph-properties fo:margin-left="5.433cm" fo:margin-right="0cm" fo:margin-top="0cm" fo:margin-bottom="0.212cm" fo:text-align="start" style:justify-single-word="false" fo:text-indent="0cm" style:auto-text-indent="false"/>
      <style:text-properties style:font-size-complex="14pt"/>
    </style:style>
    <style:style style:name="P52" style:family="paragraph" style:parent-style-name="Standard">
      <style:paragraph-properties fo:margin-left="1.981cm" fo:margin-right="0cm" fo:margin-top="0.212cm" fo:margin-bottom="0cm" fo:text-align="start" style:justify-single-word="false" fo:text-indent="0cm" style:auto-text-indent="false"/>
      <style:text-properties style:font-size-complex="14pt"/>
    </style:style>
    <style:style style:name="P53" style:family="paragraph" style:parent-style-name="Stile1">
      <style:paragraph-properties fo:margin-left="1.981cm" fo:margin-right="0cm" fo:margin-top="0.212cm" fo:margin-bottom="0cm" fo:text-align="start" style:justify-single-word="false" fo:text-indent="0cm" style:auto-text-indent="false"/>
      <style:text-properties style:font-size-complex="14pt"/>
    </style:style>
    <style:style style:name="P54" style:family="paragraph" style:parent-style-name="Standard">
      <style:paragraph-properties fo:margin-left="1.981cm" fo:margin-right="0cm" fo:margin-top="0cm" fo:margin-bottom="0.212cm" fo:text-align="start" style:justify-single-word="false" fo:text-indent="0cm" style:auto-text-indent="false"/>
      <style:text-properties style:font-size-complex="14pt"/>
    </style:style>
    <style:style style:name="P55" style:family="paragraph" style:parent-style-name="Standard">
      <style:paragraph-properties fo:margin-left="1.981cm" fo:margin-right="0cm" fo:margin-top="0.212cm" fo:margin-bottom="0.212cm" fo:text-align="start" style:justify-single-word="false" fo:text-indent="0cm" style:auto-text-indent="false"/>
    </style:style>
    <style:style style:name="P56" style:family="paragraph" style:parent-style-name="Standard">
      <style:paragraph-properties fo:margin-left="1.981cm" fo:margin-right="0cm" fo:margin-top="0.212cm" fo:margin-bottom="0.212cm" fo:text-align="start" style:justify-single-word="false" fo:text-indent="0cm" style:auto-text-indent="false"/>
      <style:text-properties style:font-size-complex="14pt"/>
    </style:style>
    <style:style style:name="P57" style:family="paragraph" style:parent-style-name="Standard">
      <style:paragraph-properties fo:margin-left="1.981cm" fo:margin-right="0cm" fo:margin-top="0.212cm" fo:margin-bottom="0cm" fo:text-align="start" style:justify-single-word="false" fo:text-indent="5.181cm" style:auto-text-indent="false"/>
      <style:text-properties style:font-size-complex="14pt"/>
    </style:style>
    <style:style style:name="P58" style:family="paragraph" style:parent-style-name="Standard">
      <style:paragraph-properties fo:margin-left="1.976cm" fo:margin-right="0cm" fo:text-align="start" style:justify-single-word="false" fo:text-indent="6.668cm" style:auto-text-indent="false"/>
      <style:text-properties style:font-size-complex="14pt"/>
    </style:style>
    <style:style style:name="P59" style:family="paragraph" style:parent-style-name="Standard">
      <style:paragraph-properties fo:margin-left="3.461cm" fo:margin-right="0cm" fo:margin-top="0.212cm" fo:margin-bottom="0.212cm" fo:text-align="start" style:justify-single-word="false" fo:text-indent="0cm" style:auto-text-indent="false"/>
    </style:style>
    <style:style style:name="P60" style:family="paragraph" style:parent-style-name="Standard">
      <style:paragraph-properties fo:margin-left="3.461cm" fo:margin-right="0cm" fo:margin-top="0.212cm" fo:margin-bottom="0.212cm" fo:text-align="start" style:justify-single-word="false" fo:text-indent="0cm" style:auto-text-indent="false"/>
      <style:text-properties style:font-size-complex="14pt"/>
    </style:style>
    <style:style style:name="P61" style:family="paragraph" style:parent-style-name="Standard">
      <style:paragraph-properties fo:margin-left="2.96cm" fo:margin-right="0cm" fo:margin-top="0.212cm" fo:margin-bottom="0.212cm" fo:text-align="start" style:justify-single-word="false" fo:text-indent="-0.49cm" style:auto-text-indent="false"/>
    </style:style>
    <style:style style:name="P62" style:family="paragraph" style:parent-style-name="Standard">
      <style:paragraph-properties fo:margin-left="2.96cm" fo:margin-right="0cm" fo:margin-top="0.212cm" fo:margin-bottom="0.212cm" fo:text-align="start" style:justify-single-word="false" fo:text-indent="-0.49cm" style:auto-text-indent="false"/>
      <style:text-properties style:font-size-complex="14pt"/>
    </style:style>
    <style:style style:name="P63" style:family="paragraph" style:parent-style-name="Standard">
      <style:paragraph-properties fo:margin-left="0.494cm" fo:margin-right="-0.406cm" fo:margin-top="0.212cm" fo:margin-bottom="0.212cm" fo:text-align="start" style:justify-single-word="false" fo:text-indent="-0.49cm" style:auto-text-indent="false"/>
    </style:style>
    <style:style style:name="P64" style:family="paragraph" style:parent-style-name="Standard">
      <style:paragraph-properties fo:margin-left="0.494cm" fo:margin-right="-0.406cm" fo:margin-top="0.212cm" fo:margin-bottom="0.212cm" fo:text-align="start" style:justify-single-word="false" fo:text-indent="-0.49cm" style:auto-text-indent="false"/>
      <style:text-properties style:font-size-complex="14pt"/>
    </style:style>
    <style:style style:name="P65" style:family="paragraph" style:parent-style-name="LL_3a__20_info">
      <style:text-properties fo:font-size="10pt" style:font-size-asian="10pt" style:font-size-complex="10pt"/>
    </style:style>
    <style:style style:name="P66"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6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68" style:family="paragraph" style:parent-style-name="LL_3a__20_sponsor_20_link">
      <style:text-properties fo:color="#0000ff" fo:language="zxx" fo:country="none" style:text-underline-style="solid" style:text-underline-width="auto" style:text-underline-color="font-color"/>
    </style:style>
    <style:style style:name="P69" style:family="paragraph" style:parent-style-name="LL_3a__20_sponsor_20_logo">
      <style:text-properties style:font-name-complex="Times New Roman"/>
    </style:style>
    <style:style style:name="P70" style:family="paragraph" style:parent-style-name="Standard">
      <style:paragraph-properties fo:margin-left="0.494cm" fo:margin-right="-0.406cm" fo:text-align="start" style:justify-single-word="false" fo:text-indent="-0.494cm" style:auto-text-indent="false"/>
      <style:text-properties style:font-size-complex="14pt"/>
    </style:style>
    <style:style style:name="P71" style:family="paragraph" style:parent-style-name="Standard">
      <style:paragraph-properties fo:margin-left="4.941cm" fo:margin-right="0cm" fo:margin-top="0cm" fo:margin-bottom="0.212cm" fo:text-align="start" style:justify-single-word="false" fo:text-indent="1.73cm" style:auto-text-indent="false"/>
      <style:text-properties fo:font-size="12pt" fo:font-style="italic" style:font-size-asian="12pt" style:font-style-asian="italic"/>
    </style:style>
    <style:style style:name="P72" style:family="paragraph" style:parent-style-name="Standard">
      <style:paragraph-properties fo:margin-left="0.99cm" fo:margin-right="0cm" fo:margin-top="0.212cm" fo:margin-bottom="0.212cm" fo:text-align="start" style:justify-single-word="false" fo:text-indent="0cm" style:auto-text-indent="false"/>
      <style:text-properties style:font-size-complex="14pt"/>
    </style:style>
    <style:style style:name="P73" style:family="paragraph" style:parent-style-name="Standard">
      <style:paragraph-properties fo:margin-left="1.976cm" fo:margin-right="0cm" fo:margin-top="0.212cm" fo:margin-bottom="0.212cm" fo:text-align="start" style:justify-single-word="false" fo:text-indent="0cm" style:auto-text-indent="false"/>
      <style:text-properties style:font-size-complex="14pt"/>
    </style:style>
    <style:style style:name="P74" style:family="paragraph" style:parent-style-name="Standard">
      <style:paragraph-properties fo:margin-top="0cm" fo:margin-bottom="0.635cm" fo:text-align="end" style:justify-single-word="false"/>
      <style:text-properties fo:font-size="12pt" fo:font-style="italic" style:font-size-asian="12pt" style:font-style-asian="italic"/>
    </style:style>
    <style:style style:name="P75" style:family="paragraph" style:parent-style-name="Standard">
      <style:paragraph-properties fo:margin-left="3.461cm" fo:margin-right="0cm" fo:margin-top="0.212cm" fo:margin-bottom="0.212cm" fo:text-align="start" style:justify-single-word="false" fo:text-indent="-0.497cm" style:auto-text-indent="false"/>
      <style:text-properties style:font-size-complex="14pt"/>
    </style:style>
    <style:style style:name="P76" style:family="paragraph" style:parent-style-name="Stile1">
      <style:paragraph-properties fo:margin-left="5.433cm" fo:margin-right="0cm" fo:text-indent="0.501cm" style:auto-text-indent="false"/>
      <style:text-properties fo:font-size="12pt" fo:font-style="italic" style:font-size-asian="12pt" style:font-style-asian="italic" style:font-size-complex="14pt" style:font-style-complex="italic"/>
    </style:style>
    <style:style style:name="P77"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16pt" style:font-size-asian="16pt" style:font-size-complex="16pt"/>
    </style:style>
    <style:style style:name="P78" style:family="paragraph" style:parent-style-name="LL_3a__20_nome_20_autore" style:master-page-name="Standard">
      <style:paragraph-properties style:page-number="auto"/>
    </style:style>
    <style:style style:name="P79" style:family="paragraph" style:parent-style-name="Heading_20_1">
      <style:text-properties fo:font-weight="bold" style:font-weight-asian="bold"/>
    </style:style>
    <style:style style:name="P80" style:family="paragraph" style:parent-style-name="Heading_20_1">
      <style:text-properties fo:font-weight="bold" style:font-weight-asian="bold" style:font-name-complex="Simplified Arabic Fixed" style:font-weight-complex="normal"/>
    </style:style>
    <style:style style:name="P81" style:family="paragraph" style:parent-style-name="Heading_20_1">
      <style:text-properties style:font-size-complex="14pt"/>
    </style:style>
    <style:style style:name="P82" style:family="paragraph" style:parent-style-name="Heading_20_2" style:master-page-name="">
      <style:paragraph-properties style:page-number="auto" fo:break-before="auto" fo:break-after="auto"/>
    </style:style>
    <style:style style:name="P83" style:family="paragraph" style:parent-style-name="Footer">
      <style:paragraph-properties fo:margin-left="0cm" fo:margin-right="0cm" fo:text-align="center" style:justify-single-word="false" fo:text-indent="0cm" style:auto-text-indent="false"/>
      <style:text-properties fo:font-size="11pt" style:font-size-asian="11pt" style:font-size-complex="11pt"/>
    </style:style>
    <style:style style:name="P84" style:family="paragraph" style:parent-style-name="LL_3a__20_info">
      <style:text-properties fo:font-size="10pt" style:font-size-asian="10pt" style:font-size-complex="10pt"/>
    </style:style>
    <style:style style:name="P85" style:family="paragraph" style:parent-style-name="LL_3a__20_link">
      <style:text-properties style:use-window-font-color="true" fo:language="zxx" fo:country="none" style:text-underline-style="none"/>
    </style:style>
    <style:style style:name="P86" style:family="paragraph" style:parent-style-name="LL_3a__20_sponsor_20_pre" style:master-page-name="Conversione_20_1">
      <style:paragraph-properties style:page-number="auto" fo:break-before="pag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color="#000000" fo:font-size="10pt" style:font-size-asian="10pt" style:font-size-complex="10pt"/>
    </style:style>
    <style:style style:name="T5" style:family="text">
      <style:text-properties fo:font-style="italic" style:font-style-asian="italic" style:font-size-complex="14pt"/>
    </style:style>
    <style:style style:name="T6" style:family="text">
      <style:text-properties fo:font-style="italic" style:font-style-asian="italic" style:font-size-complex="14pt" style:font-style-complex="italic"/>
    </style:style>
    <style:style style:name="T7" style:family="text">
      <style:text-properties style:font-size-complex="14pt"/>
    </style:style>
    <style:style style:name="T8" style:family="text">
      <style:text-properties fo:font-size="11pt" style:font-size-asian="11pt" style:font-size-complex="11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immagini1" text:anchor-type="char" svg:width="11.501cm" svg:height="17.9cm" draw:z-index="0"><draw:image xlink:href="Pictures/100000000000046200000663021A4E26.png" xlink:type="simple" xlink:show="embed" xlink:actuate="onLoad"/></draw:frame>Carlo Malinverni</text:p>
      <text:p text:style-name="LL_3a__20_titolo_20_libro"><draw:frame draw:style-name="fr1" draw:name="Cornice1" text:anchor-type="char" svg:x="5.519cm" svg:y="18.3cm" svg:width="5.999cm" svg:height="0.799cm" draw:z-index="2"><draw:text-box><text:p text:style-name="P85">www.liberliber.it</text:p></draw:text-box></draw:frame>Sinite parvulos….</text:p>
      <text:p text:style-name="P86">Questo e–book è stato realizzato anche grazie al sostegno di:</text:p>
      <text:p text:style-name="P69"><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68">http://www.e–text.it/</text:p>
      <text:p text:style-name="P65"/>
      <text:p text:style-name="P65">QUESTO E–BOOK:</text:p>
      <text:p text:style-name="P66"/>
      <text:p text:style-name="P65">TITOLO: Sinite parvulos....</text:p>
      <text:p text:style-name="P65">AUTORE: Malinverni, Carlo</text:p>
      <text:p text:style-name="P65">TRADUTTORE:</text:p>
      <text:p text:style-name="P65">CURATORE:</text:p>
      <text:p text:style-name="P65">NOTE:</text:p>
      <text:p text:style-name="P65"/>
      <text:p text:style-name="P65">DIRITTI D'AUTORE: no</text:p>
      <text:p text:style-name="P65"/>
      <text:p text:style-name="P65">LICENZA: questo testo è distribuito con la licenza specificata al seguente indirizzo Internet: http://www.liberliber.it/biblioteca/licenze/</text:p>
      <text:p text:style-name="P65"/>
      <text:p text:style-name="LL_3a__20_info"><text:span text:style-name="T3">TRATTO DA: </text:span><text:span text:style-name="T4">Sinite parvulos.... / Carlo Malinverni. - Genova : Libr. A Montaldo, 1923. </text:span><text:span text:style-name="T3">– </text:span><text:span text:style-name="T4">108 p. : 18 cm</text:span></text:p>
      <text:p text:style-name="P65"/>
      <text:p text:style-name="P65">CODICE ISBN: non disponibile</text:p>
      <text:p text:style-name="P65"/>
      <text:p text:style-name="P65">1a EDIZIONE ELETTRONICA DEL: 18 giugno 2010</text:p>
      <text:p text:style-name="P65"/>
      <text:p text:style-name="P65">INDICE DI AFFIDABILITA': 1</text:p>
      <text:p text:style-name="P65"><text:s text:c="2"/>0: affidabilità bassa</text:p>
      <text:p text:style-name="P65"><text:s text:c="2"/>1: affidabilità media</text:p>
      <text:p text:style-name="P65"><text:s text:c="2"/>2: affidabilità buona</text:p>
      <text:p text:style-name="P65"><text:s text:c="2"/>3: affidabilità ottima</text:p>
      <text:p text:style-name="P65"/>
      <text:p text:style-name="P65">ALLA EDIZIONE ELETTRONICA HANNO CONTRIBUITO:</text:p>
      <text:p text:style-name="P65"><text:soft-page-break/>Paolo Alberti, paoloalberti@iol.it</text:p>
      <text:p text:style-name="P65"/>
      <text:p text:style-name="P65">REVISIONE:</text:p>
      <text:p text:style-name="P65">Paolo Oliva, paulinduliva@yahoo.it</text:p>
      <text:p text:style-name="P65"/>
      <text:p text:style-name="P65">PUBBLICAZIONE:</text:p>
      <text:p text:style-name="P65">Catia Righi, catia_righi@tin.it</text:p>
      <text:p text:style-name="LL_3a__20_info_20_titolo">Informazioni sul "progetto Manuzio"</text:p>
      <text:p text:style-name="P6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7">http://www.liberliber.it/</text:p>
      <text:p text:style-name="LL_3a__20_info_20_titolo">Aiuta anche tu il "progetto Manuzio"</text:p>
      <text:p text:style-name="P65">Se questo "libro elettronico" è stato di tuo gradimento, o se condividi le finalità del "progetto Manuzio", invia una donazione a Liber Liber. Il tuo sostegno ci aiuterà a far crescere ulteriormente la nostra biblioteca. Qui le istruzioni:</text:p>
      <text:p text:style-name="P67">http://www.liberliber.it/sostieni/</text:p>
      <text:p text:style-name="P77">CARLO MALINVERNI</text:p>
      <text:p text:style-name="P5">Sinite parvulos….</text:p>
      <text:p text:style-name="P2">Libreria R. MONTALDO</text:p>
      <text:p text:style-name="P2">Piazza Deferrari 26 r.</text:p>
      <text:p text:style-name="P2">Genova (4)</text:p>
      <text:p text:style-name="P2">1923</text:p>
      <text:h text:style-name="P79" text:outline-level="1">Al lettore</text:h>
      <text:p text:style-name="P8">Carlo Malinverni, prima che si dedicasse particolarmente alla poesia genovese, sì da diventare "o Poeta zeneize" per antonomasia, come si gloriava con orgoglio oraziano, di essere detto ai suoi tempi Paolo Foglietta, era chiamato il Poeta dei bambini. Infatti i sentimenti più delicati, che, l'infanzia possa ispirare, gli fiorivano sulla penna in versi pieni di leggiadra armonia e di squisita fattura, ed i pensieri che germogliano nelle menti tenerelle erano da lui resi in liriche tutte pervase da un profumo soavissimo di graziosa freschezza.</text:p>
      <text:p text:style-name="P8">Notava già il Macaggi nella prefazione a «Guardando all'avvenire» come il Malinverni avesse con quelle sue poesie sollevato in alto la già volgare recitazione per premi; ma lì tuttavia si trattava di versi che erano scritti per giovani e che volevano incitare gli stessi a forti e civili propositi, mentre qui veramente si tratta – impresa di più grave difficoltà ove non si voglia cadere in volgari sciatterie – di tenui composizioni dedicate all'età più novella.</text:p>
      <text:p text:style-name="Standard"><text:span text:style-name="T5">Certo le poesie raccolte in questo libretto (sebbene quelle che risalgono ai suoi giovani anni siano a quelle frammiste che sono frutti man mano dell'età sua più matura, facilmente riconoscibili per il maggior culto della forma) non potrebbero da sole dare un'idea ade</text:span><text:soft-page-break/><text:span text:style-name="T5">guata della lirica malinverniana, perchè, tolte alcune – e valgano ad esempio «L'Albero fiorito» e «Voci del </text:span><text:span text:style-name="T5">Natale» – di più ampio respiro, la maggior parte di esse sono umili e semplici cose. La varietà, la bontà, la profondità della musa del Malinverni appariranno con maggiore evidenza da «Così al vento nelle foglie lievi…», volume che egli stesso aveva già preparato per le stampe e che si spera sarà pubblicato al più presto. Ma, se si può ripetere con Virgilio e col Pascoli che dilettano anche le umili tamerici, se, al dire di Dante, l'arte è figlia della natura e quasi nipote di Dio, l'opera creatrice si manifesta egualmente nelle cose più esigue come nelle più appariscenti.</text:span></text:p>
      <text:p text:style-name="P8">Leghiamo quindi con amore nel presente volume le rime del Malinverni da lui dettate per l'infanzia: esse sono modeste espressioni della sua anima, ma valgono ad infondere sani e vitali principii di educazione, come quelle che parlano di santi affetti famigliari e di nobili ideali e in cui fanno capolino qua e là accenti patriottici e sociali. E non dovrà mancare per conseguenza questo libretto in alcuna scuola od in alcuna casa dove siano fanciulli.</text:p>
      <text:h text:style-name="P80" text:outline-level="1">Sinite parvulos….</text:h>
      <text:p text:style-name="P10">Rosei bambini, bei bambini biondi,<text:line-break/>siete il sol che ci scalda e ci ravviva<text:line-break/>ne' vostri occhioni limpidi e profondi<text:line-break/>troviamo ancora la nota giuliva,<text:line-break/>rosei bambini, bei bambini biondi.</text:p>
      <text:p text:style-name="P10">Non v'ha che un'armonia nell'universo;<text:line-break/>delle vostre boccucce é l'armonia:<text:line-break/>per essa buono diventa il perverso,<text:line-break/>e ogni tristo pensiero fugge via……<text:line-break/>non v'ha che un'armonia nell'universo.</text:p>
      <text:p text:style-name="P10">Il vostro bacio e la vostra carezza<text:line-break/>sciolgono il ghiaccio che ci fascia l'alma;<text:line-break/>smussan gli angoli, tolgono ogni asprezza,<text:line-break/>e alla fe' ci ritornano e alla calma<text:line-break/>il vostro bacio e la vostra carezza.</text:p>
      <text:p text:style-name="P10">Deh! le rose io non vegga scolorire,<text:line-break/>bimbi, le rose della vostra faccia,<text:line-break/>deh! non vi vegga in un letto languire<text:line-break/>e intorno a voi non senta una minaccia…..<text:line-break/>deh! le rose io non vegga scolorire.</text:p>
      <text:p text:style-name="P9"><text:span text:style-name="T7">Vaghi augelletti, non spiccate il volo,<text:line-break/>state nel nido, state in mezzo a noi,<text:line-break/></text:span><text:soft-page-break/><text:span text:style-name="T7">non ci lasciate nel pianto e nel duolo,<text:line-break/></text:span><text:span text:style-name="T7">ne abbiamo tanto bisogno di voi…..<text:line-break/>vaghi augelletti, non spiccate il volo.</text:span></text:p>
      <text:p text:style-name="P10">Venite, bimbi, a noi, venite a frotte,<text:line-break/>venite al nostro focolare intorno:<text:line-break/>noi siamo il freddo, noi siamo la notte,<text:line-break/>e voi siete il calor, voi siete il giorno…..<text:line-break/>venite, bimbi, a noi, venite a frotte.</text:p>
      <text:h text:style-name="Heading_20_1" text:outline-level="1">L'Albero Fiorito</text:h>
      <text:p text:style-name="P12">A mia sorella.</text:p>
      <text:h text:style-name="Heading_20_2" text:outline-level="2">I</text:h>
      <text:p text:style-name="P10">Ricordi? – ricordiam, sorella, insieme<text:line-break/>i giorni scorsi, i giorni omai lontani,<text:line-break/>quando, tra il dubïar, fioria la speme</text:p>
      <text:p text:style-name="P10">buona nelle nostre alme a render vani<text:line-break/>gli assalti del timor, la speme buona<text:line-break/>che persüade con accenti arcani.</text:p>
      <text:p text:style-name="P10">Vedi, – dicevi –– e la parola suona<text:line-break/>tua dolce ancora nella mente mia, –<text:line-break/>quest'arbor vedi che tanta a noi dona</text:p>
      <text:p text:style-name="P10">oggi messe di frutti e grata ombria?<text:line-break/>Che lotta nell'inverno ebbe coi venti,<text:line-break/>ebbe coi geli! – ma la stagion ria</text:p>
      <text:p text:style-name="P10">passò, ed ecco ai caldi blandimenti<text:line-break/>del cielo ingemma, e nuovi fiori e foglie<text:line-break/>le rame sue rimettono: – i recenti</text:p>
      <text:p text:style-name="P10">frutti la nostra mano avida coglie.</text:p>
      <text:h text:style-name="Heading_20_2" text:outline-level="2"><text:soft-page-break/>II</text:h>
      <text:p text:style-name="P10">Egli…..(io lo vedo – tu lo vedi? – ancora<text:line-break/>un tombolino alto così, un batuffo<text:line-break/>soffice che di fresco latte odora,</text:p>
      <text:p text:style-name="P10">con un musino attonito ed un ciuffo<text:line-break/>biondo sul capo; – nebulosa, bruscolo,<text:line-break/>larva, ominino, sì, tra il serio e il buffo,</text:p>
      <text:p text:style-name="P10">incerto albore come di crepuscolo,<text:line-break/>rimessiticcio della nostra pianta,<text:line-break/>angelica farfalla in un minuscolo</text:p>
      <text:p text:style-name="P10">involucro constretta:) ei tutta quanta<text:line-break/>la casa empie di sè: or non c'è più<text:line-break/>silenzio ed ombra, c'è qualcun che canta,</text:p>
      <text:p text:style-name="P9"><text:span text:style-name="T7">qualcun che razza e strilla e corre: tu<text:line-break/>dietro a lui trepidando: ei s'accovaccia<text:line-break/>come un micino e poi ti fa: </text:span><text:span text:style-name="T5">cù–cù!</text:span></text:p>
      <text:p text:style-name="P10">mentre l'arguta paffutella faccia<text:line-break/>con le manine morbide nasconde<text:line-break/>per poi buttarsi nelle tese braccia</text:p>
      <text:p text:style-name="P10">«come l'augello in tra l'amate fronde».</text:p>
      <text:h text:style-name="Heading_20_2" text:outline-level="2"><text:soft-page-break/>III</text:h>
      <text:p text:style-name="P10">Oh, veramente a noi tutti, Giovanni!<text:line-break/>In lui quetammo l'anima dolente<text:line-break/>nella memoria dei sofferti affanni:</text:p>
      <text:p text:style-name="P10">per lui men triste parve la recente,<text:line-break/>povera fossa, sopra cui piangea<text:line-break/>la nostra Vita sconsolatamente:</text:p>
      <text:p text:style-name="P10">per questa nova luce che sorgea<text:line-break/>ancora a noi s'illuminava il mondo,<text:line-break/>ancora l'avvenir santo arridea,</text:p>
      <text:p text:style-name="P10">l'avvenir che venia quel sano e biondo<text:line-break/>bimbo per noi tenendo chiuso in pugno….<text:line-break/>Di rose che fragar, quel dì, giocondo!</text:p>
      <text:p text:style-name="P10">spighiva il grano sotto il sol di giugno,<text:line-break/>era nel verde e ne' fioretti opimo<text:line-break/>il suolo, e uscian le caste api dal bugno</text:p>
      <text:p text:style-name="P9">fervide all' appio, alla melissa, al timo.</text:p>
      <text:h text:style-name="Heading_20_2" text:outline-level="2">IV</text:h>
      <text:p text:style-name="P10">Quel ch'era verde e tenero germoglio<text:line-break/>fatto oggi è pianta vigorosa e grande:<text:line-break/>profonde ha le radici. e al sol l'orgoglio</text:p>
      <text:p text:style-name="P10"><text:soft-page-break/>delle foglie e dei fior libero espande,<text:line-break/>dei fiori che una man candida e breve<text:line-break/>un dì corrà per farne al crin ghirlande.</text:p>
      <text:p text:style-name="P10">Sorella, e allora noi vedrem la neve<text:line-break/>sui nostri capi e curveremo, stanchi,<text:line-break/>l'anima e il corpo sotto il gelo greve;</text:p>
      <text:p text:style-name="P10">ma sorridenti ognor, se a noi non manchi<text:line-break/>l'ombria dell'arbor che io amo e tu ami,<text:line-break/>a cui trarremo, oimè! tremuli e bianchi,</text:p>
      <text:p text:style-name="P10">benedicendo a' suoi novelli rami. –</text:p>
      <text:h text:style-name="Heading_20_1" text:outline-level="1">Ninna - Nanna</text:h>
      <text:p text:style-name="P11">Ninna-nanna! l'angiol mio<text:line-break/>sorridendo chiude gli occhi:<text:line-break/>me lo ha dato in dono Iddio,<text:line-break/>e nessuno me lo tocchi:<text:line-break/>son le gote latte e rosa,<text:line-break/>la boccuccia sa di manna.....<text:line-break/>l'angioletto mio riposa....</text:p>
      <text:p text:style-name="P14">Ninna-nanna.</text:p>
      <text:p text:style-name="P11">Ninna-nanna, fior d'aprile<text:line-break/>da la tenüe fragranza,<text:line-break/>mio tesoro, mio monile,<text:line-break/>mia dolcezza, mia speranza.<text:line-break/>Ah! non piangere; al tuo pianto<text:line-break/>la mammina tua s'affanna…..<text:line-break/>dormi, io veglio, dormi, io canto…..</text:p>
      <text:p text:style-name="P13">Ninna-nanna.</text:p>
      <text:h text:style-name="Heading_20_1" text:outline-level="1">Nido deserto</text:h>
      <text:p text:style-name="P12">per la morte di Ornella</text:p>
      <text:p text:style-name="P10">Lasciò l'augelletta il suo nido…..<text:line-break/>nel nido due voci di pianto:<text:line-break/>Ornella, non senti tu il grido<text:line-break/>d'angoscia, – richiamo d'amor?.....</text:p>
      <text:p text:style-name="P10">Tu voli,, augelletta di cielo,<text:line-break/>in alto, nell'etere immenso.....<text:line-break/>Ornella, nel nido che gelo!<text:line-break/>nel nido che immenso squallor!.....<text:line-break/>Non sente: l'invita una stella<text:line-break/>con un palpitare di luce:<text:line-break/>o mesti, la piccola Ornella<text:line-break/>è fatta, sidereo splendor.</text:p>
      <text:h text:style-name="Heading_20_1" text:outline-level="1">Il ritorno di una rondine</text:h>
      <text:p text:style-name="P12">per la nascita di Mirella</text:p>
      <text:p text:style-name="P10">Nei cuori, che tenebra densa!<text:line-break/>negli occhi, che lacrime amare!.....<text:line-break/>Il mondo?.... la vita?.... un'immensa<text:line-break/>distesa di muto squallor.</text:p>
      <text:p text:style-name="P10">Il mondo?.... la vita? .... una brulla<text:line-break/>campagna: – non suon d'acque chiare:<text:line-break/>il nulla, nell'anime, il nulla,<text:line-break/>e despota insonne il dolor. –</text:p>
      <text:p text:style-name="P10">Levate, o percossi, la fronte;<text:line-break/>serbate la speme vivace:....<text:line-break/>già l'alba novella è sul monte,<text:line-break/>la nuova giornata spuntò.</text:p>
      <text:p text:style-name="P10">Ritorni la gioia sul viso,<text:line-break/>nei cuori ritorni la pace,<text:line-break/>schiudete la bocca al sorriso,<text:line-break/>la bella fuggiasca tornò.</text:p>
      <text:p text:style-name="P10">La rondine bruna alla trave<text:line-break/>rïede; rïede al suo nido;<text:line-break/>risona, ne l'äer, soave,<text:line-break/>risona la nota d'amor.</text:p>
      <text:p text:style-name="P10"><text:soft-page-break/>È il suo, quel frullare dell'ale,<text:line-break/>è il suo, quel festevole grido,<text:line-break/>a cui, con un palpito eguale,<text:line-break/>rispondono i vostri due cor.</text:p>
      <text:p text:style-name="P10">O attesa, o invocata, o sperata,<text:line-break/>o rondine bruna, Mirella,<text:line-break/>sei pur giunta, o piccola fata,<text:line-break/>o musica, o luce, o calor.</text:p>
      <text:p text:style-name="P10">Ornate, o felici, la culla,<text:line-break/>tornate alla dolce favella,<text:line-break/>che i padri e le madri trastulla,<text:line-break/>che fatta è di sillabe d'or.</text:p>
      <text:h text:style-name="Heading_20_1" text:outline-level="1">La voce delle cose</text:h>
      <text:p text:style-name="P10">Dicea stamane: – è ver; non v'ha più dubbio;<text:line-break/>è proprio questo il giorno!<text:line-break/>E il pensiero di lume splendentissimo<text:line-break/>s'irradiava, e tutto a me d'intorno</text:p>
      <text:p text:style-name="P10">nella quïeta e bianca illeggiadrivasi<text:line-break/>stanzetta di fanciulla:<text:line-break/>quasi un sentor di festa era nell'aere;<text:line-break/>gonfio il cor palpitava, e intanto sulla</text:p>
      <text:p text:style-name="P10">bocca saliva un'improvvisa musica<text:line-break/>siccome fior da stelo:<text:line-break/>quanta, quanta allegrezza entro dell'anima<text:line-break/>quanto splendor nell'azzurro del cielo!</text:p>
      <text:p text:style-name="P10">Dall'aperta finestra entrava un limpido<text:line-break/>caldo raggio di sole;<text:line-break/>per l'aperta finestra a me saliano<text:line-break/>effluvî di mughetti e di vïole:</text:p>
      <text:p text:style-name="P10">dall'alma tocca dolcemente al magico<text:line-break/>risveglio delle cose,<text:line-break/>dall'alma che bevea l'onda purissima<text:line-break/>della luce e dell'aura, in amorose</text:p>
      <text:p text:style-name="P10"><text:soft-page-break/>cadenze espresso, s'elevava un cantico<text:line-break/>a tutto quanto ha il mondo,<text:line-break/>benedicente Iddio, le cose, gli uomini,<text:line-break/>benedicente all'avvenir giocondo.</text:p>
      <text:p text:style-name="P10">Che festa a me d'intorno nella camera<text:line-break/>e che festa di fuori<text:line-break/>Tutto avea voce e vita: il pesco e il mandorlo<text:line-break/>facean gran pompa di foglie e di fiori,</text:p>
      <text:p text:style-name="P10">e tra lor – così credo – sussurravano<text:line-break/>vecchie storie amorose,<text:line-break/>mentre che molle li baciava il zeffiro;<text:line-break/>gigli di neve e damaschine rose</text:p>
      <text:p text:style-name="P10">nell'attiguo giardino s'arruffavano,<text:line-break/>mentre le pecchie d'oro<text:line-break/>liete givan predando da' lor calici<text:line-break/>il biondo söavissimo tesoro;</text:p>
      <text:p text:style-name="P10">chiare stille piovean con lene murmure<text:line-break/>nella marmorea vasca,<text:line-break/>e un augellin provava una dolcissima<text:line-break/>romanza, altalenando sulla frasca.</text:p>
      <text:p text:style-name="P10">Voci e vita dovunque: il pesco e il mandorlo<text:line-break/>diceano: – ti rammenti?<text:line-break/>era l'inverno, era l'inverno rigido:<text:line-break/>noi, si pugnava co' rabbiosi venti.</text:p>
      <text:p text:style-name="P10"><text:soft-page-break/>E le rose dicean, diceano i candidi<text:line-break/>gigli: – ricordi ancora?<text:line-break/>era l'inverno, era l'inverno rigido,<text:line-break/>e noi passammo un brutto quarto d'ora.</text:p>
      <text:p text:style-name="P10">Dicevan l'acque: – ci hanno il dolce murmure<text:line-break/>soffocato i diacciuoli: –<text:line-break/>e l'augel: – si spegneva in me ogni armonica<text:line-break/>virtude ed ogni forza ai baldi voli:</text:p>
      <text:p text:style-name="P10">ecco, ci scioglie dal torpore gelido<text:line-break/>la pronuba stagione<text:line-break/>col fiato che feconda, e i fiori tornano,<text:line-break/>tornano i voli e torna la canzone.</text:p>
      <text:p text:style-name="P10">Io rispondeva: – nell'inverno rigido<text:line-break/>ho gli occhi faticato<text:line-break/>sovra i libri, lontana dai giocattoli:<text:line-break/>e n'ho letto, sapete, e n'ho sfogliato.</text:p>
      <text:p text:style-name="P10">Ma, come voi lottando colle raffiche<text:line-break/>di novi canti e fiori<text:line-break/>sorreggea la speranza, a me nell'intimo<text:line-break/>ridea la speme di ben altri onori:</text:p>
      <text:p text:style-name="P10">la bella speme sorridea di giungere<text:line-break/>una medaglia d'oro,<text:line-break/>e, dolce premio di tante vigilie,<text:line-break/>unico, vero, ineffabil ristoro</text:p>
      <text:p text:style-name="P10"><text:soft-page-break/>a cui pensando tutto tutto l'essere<text:line-break/>si colma di dolcezza,<text:line-break/>gli occhi paterni inondati di giubilo,<text:line-break/>il bacio della mamma e la carezza!</text:p>
      <text:h text:style-name="Heading_20_1" text:outline-level="1">Ripigliando il cammino</text:h>
      <text:p text:style-name="P12">a Pippetto Oddone.</text:p>
      <text:p text:style-name="P10">È la tua prima tappa:<text:line-break/>mio Pippetto, ripiglia<text:line-break/>fidente il tuo cammino.<text:line-break/>Questa di tua famiglia<text:line-break/>gente, che intorno a te oggi s'accoglie,<text:line-break/>per te infiora, carissimo innocente,<text:line-break/>della paterna casa<text:line-break/>le benedette soglie.</text:p>
      <text:p text:style-name="P10">Ripiglia il tuo cammino,<text:line-break/>guardando all' avvenire.<text:line-break/>È l'Uomo, pellegrino<text:line-break/>che guarda innanzi ad un'incerta meta;<text:line-break/>valica selve e monti,<text:line-break/>qui si riposa, altrove si disseta;<text:line-break/>scopre nuovi orizzonti,<text:line-break/>sente intorno ruggire la bufera,<text:line-break/>ma una pia stella, che lontan lontano<text:line-break/>gli appare tra la nera<text:line-break/>nuvolaglia, lo affida di sua scorta;<text:line-break/>e i danni e il male del cammin sopporta.</text:p>
      <text:p text:style-name="P9"><text:soft-page-break/><text:span text:style-name="T7">Appare a te la strada,<text:line-break/>che percorrere devi, benedetta<text:line-break/>da fiori e da rugiada,<text:line-break/></text:span><text:span text:style-name="T7">e illuminata da una doppia fiamma....<text:line-break/>Fiamma che scalda il core<text:line-break/>del babbo e della mamma<text:line-break/>il santissimo amore!</text:span></text:p>
      <text:p text:style-name="P9"><text:span text:style-name="T7">Oggi non sai, ma un dì noto a te fia:<text:line-break/>un Uom d'Italia, pellegrin d'amore,<text:line-break/>che a tutti fu </text:span><text:span text:style-name="T5">la Verità e la via<text:line-break/></text:span><text:span text:style-name="T7">un Uom, a cui neppur lontanamente<text:line-break/>alcun altro somiglia,<text:line-break/>scrisse col sangue del suo cor fremente:<text:line-break/>La Patria amate, amate la Famiglia. –<text:line-break/>Pippetto, oggi è l'aprile<text:line-break/>di tua stagion: nell'anima infantile<text:line-break/>chiudi il monito santo e impara il nome<text:line-break/>di Colui che l'Italia ai suoi destini<text:line-break/>più fulgidi levò, solo: – Mazzini! –</text:span></text:p>
      <text:h text:style-name="P81" text:outline-level="1">Il Natale è per noi!</text:h>
      <text:p text:style-name="P10">Questo giorno è per noi, tutto per noi:<text:line-break/>la mamma, col sorriso suo più bello,<text:line-break/>domanda: – mio piccin, che cosa vuoi?<text:line-break/>uno schioppetto oppure un tamburello?</text:p>
      <text:p text:style-name="P10">Intorno al tamburello e allo schioppetto,<text:line-break/>se debbo dire il ver, resto indeciso;<text:line-break/>ma una cosa su tutte amo ed aspetto:<text:line-break/>che m'accarezzi e che mi baci in viso.</text:p>
      <text:p text:style-name="P10">La mamma è furba, e sa legger negli occhi<text:line-break/>vispi del bimbo il desiderio ardente:<text:line-break/>ecco, mi piglia sovra i suoi ginocchi,<text:line-break/>e il rumor di due baci, ecco, si sente.</text:p>
      <text:p text:style-name="P10">Questo giorno è per noi: tutti ci danno,<text:line-break/>e babbo e nonni e zii, chicche e trastulli:<text:line-break/>oh! tristi quelle case che non hanno<text:line-break/>oggi a mensa una schiera di fanciulli!</text:p>
      <text:p text:style-name="P10">Al nostro cinguettio lieto ancor brilla<text:line-break/>dei nonni il volto pensieroso, ancora<text:line-break/>passa negli occhi mesti una scintilla....<text:line-break/>essi – il tramonto – plaudono all'aurora.</text:p>
      <text:h text:style-name="Heading_20_1" text:outline-level="1">Chiacchere di bimba</text:h>
      <text:p text:style-name="P6">Dio!! che folla…. e ora, come cavarmela potrò?<text:line-break/>darla a gambe?... vediamo: sì, proprio! – non si può:<text:line-break/>di qua, di là, da tutte le parti chiuso; – non<text:line-break/>c'è un varco per la piccola capinera: – ahimè! son<text:line-break/>davvero in gabbia: –</text:p>
      <text:p text:style-name="P15">ebbene, sia morta ogni viltà:<text:line-break/>tu canta, capinera: – sarà quel che sarà.</text:p>
      <text:p text:style-name="P4">Signore, a voi m'inchino, – m'inchino a voi, signori:<text:line-break/>ah! se sapeste quanta festa nei nostri cuori,<text:line-break/>vedendovi raccolti qui tutti a noi d'intorno<text:line-break/>in questa sala, in questa scuola ed in questo giorno.<text:line-break/>Poichè questo è il più lieto giorno di tutto l'anno.<text:line-break/>Si diceva: verranno?..... Sì, sì, certo, verranno<text:line-break/>tutti, tutte le mamme, tutti i babbi, e gli amici...<text:line-break/>nell'allegria saremo noi buone, essi felici,<text:line-break/>e cercherà ciascuna di noi un caro viso<text:line-break/>e certi occhi che baciano e un ben noto sorriso,<text:line-break/>e ciascuna farà sì che la festicciola<text:line-break/>sia di lor degna e delle Maestre e della Scuola.</text:p>
      <text:p text:style-name="P4">Pie Suore! – mani che sapete la carezza,<text:line-break/>bocche aperte al sorriso, che ignorate l'asprezza<text:line-break/>ed invogliate al bene con la parola accorta<text:line-break/>che sprona dolcemente, persüade e conforta,<text:line-break/><text:soft-page-break/>noi vi terrem nel cuore nei giorni più lontani,<text:line-break/>bocche aperte al sorriso, pure e candide mani!</text:p>
      <text:p text:style-name="P4">Oh! i giorni qui trascorsi da un desio solo unite!...<text:line-break/>ramicelli, mettete le gemine, boccie, aprite-<text:line-break/>vi, fiori, fate pompa di olezzi e di colori,<text:line-break/>spiccate, anime, il volo, mirate in alto, o cuori,<text:line-break/>pari alla lodoletta che per più dilettanza<text:line-break/>s'innalza al cielo della luce nell'esultanza.</text:p>
      <text:p text:style-name="P4">Non v'aspettate mica, signori, grandi cose:<text:line-break/>un po' di canto, alcuni versi alternati a prose,<text:line-break/>un fragar di selvatiche roselline, un fruscio<text:line-break/>di chiare acque tra l'erbe, d'implumi un pigolio,<text:line-break/>uno schiarir di cielo in sul far del mattino…..<text:line-break/>M'inchino a voi, signore, – signori, a voi m'inchino.</text:p>
      <text:h text:style-name="Heading_20_1" text:outline-level="1">Per il compleanno d'un giovinetto</text:h>
      <text:p text:style-name="P17">Oggi tutto che guardi a te, fanciullo,<text:line-break/>sorride blandamente…..<text:line-break/>Che cosa è il mondo? – Un immane trastullo<text:line-break/>pel tuo sguardo innocente.</text:p>
      <text:p text:style-name="P17">Per te, bimbo, il scenario<text:line-break/>della vita non ha che caldi toni:<text:line-break/>è lontano il Calvario….,<text:line-break/>ovunque aspiri olezzi, odi canzoni.</text:p>
      <text:p text:style-name="P17">Oh! fosse dato all'uom imporre: «arresta»<text:line-break/>all'attimo che fugge!…..<text:line-break/>Ma il tutto, sì com'onda, volve questa<text:line-break/>forza che rode e strugge.</text:p>
      <text:p text:style-name="P17">Ed all'inconscia etade<text:line-break/>l'altra, che sa le amarezze, succede:<text:line-break/>a poco a poco cade<text:line-break/>il roseo velo….. e l'uomo, ahi!, tutto vede.</text:p>
      <text:p text:style-name="P17">Felice quei che serba le man pure<text:line-break/>nel fango che dilaga;<text:line-break/>che, immacolato, fra tante sozzure<text:line-break/>«sol di virtù si appaga».</text:p>
      <text:p text:style-name="P17"><text:soft-page-break/>Per te nei mondi lari<text:line-break/>oggi il tripudio del convivio esulta:<text:line-break/>ti fia, gli istanti cari,<text:line-break/>dolce il membrar, nella stagione adulta.</text:p>
      <text:h text:style-name="Heading_20_1" text:outline-level="1">Canzoncina di Natale</text:h>
      <text:p text:style-name="P19"><text:span text:style-name="T7">È una lieta canzoncina,<text:line-break/>è una musica </text:span><text:span text:style-name="T6">in minore</text:span><text:span text:style-name="T7">,<text:line-break/>tenue semplice carina,<text:line-break/>che, va dritta dritta al cuore.</text:span></text:p>
      <text:p text:style-name="P20">È come un gran pigolio<text:line-break/>che fan tutte le nidiate:<text:line-break/>va pel bosco quel gridio,<text:line-break/>ne son piene le vallate:</text:p>
      <text:p text:style-name="P20">gli uccelletti che la canta-<text:line-break/>no han di rose le boccucce,<text:line-break/>hanno occhietti furbi e tanta<text:line-break/>grazia, ma deboli alucce.</text:p>
      <text:p text:style-name="P20">È una lieta canzoncina,<text:line-break/>un po' antica, sì, un po' lieve…..<text:line-break/>viene lenta….. s'avvicina…..<text:line-break/>sa di freddo, sa di neve:</text:p>
      <text:p text:style-name="P20">ma si scalda alla gran fiamma<text:line-break/>che nel focolare splende;<text:line-break/>e l'ascoltan babbo e mamma,<text:line-break/>e negli occhi lor s'accende,</text:p>
      <text:p text:style-name="P20"><text:soft-page-break/>come un foco, una gran luce<text:line-break/>(tenerezza? ... orgoglio?... amore?...)<text:line-break/>che alle braccia lor conduce<text:line-break/>il minuscolo cantore.</text:p>
      <text:p text:style-name="P20">Nella casa mia risona<text:line-break/>canzoncina natalizia,<text:line-break/>di' che vuoi che a ogni persona<text:line-break/>sia quest'ora tua propizia.</text:p>
      <text:h text:style-name="Heading_20_1" text:outline-level="1">Torna a fiorir la rosa…..</text:h>
      <text:p text:style-name="P21">Sul labbro scolorito<text:line-break/>il bel vermiglio riede;<text:line-break/>già già move spedito<text:line-break/>l'irrequïeto piede,<text:line-break/>ride la bocca, accennano<text:line-break/>le mani allegramente,<text:line-break/>ed a' lor cari ammiccano<text:line-break/>gli occhi serenamente.</text:p>
      <text:p text:style-name="P20">Che fu? – Passò una nube<text:line-break/>gravida di minaccia:<text:line-break/>sovra la guancia impube,<text:line-break/>sovra la bella faccia<text:line-break/>le rose illanguidirono,<text:line-break/>stetter chinate e chiuse…..<text:line-break/>ma il sol venne, e alle misere<text:line-break/>vigor novello infuse.</text:p>
      <text:p text:style-name="P20">Lascia che in questo giorno,<text:line-break/>giovinetto gentile,<text:line-break/>susurri a te d'intorno<text:line-break/>anche il mio verso umile,<text:line-break/>mentre che al babbo trepido<text:line-break/>la mamma pensierosa<text:line-break/><text:soft-page-break/>ripete, compiacendosi:<text:line-break/>«torna a fiorir la rosa…..»</text:p>
      <text:h text:style-name="Heading_20_1" text:outline-level="1">In cerca di una parola</text:h>
      <text:p text:style-name="P17">Qual'è, qual'è la musica<text:line-break/>più dolce e più gradita?<text:line-break/>Chi me l'insegna? – Oh! Datemi<text:line-break/>una nota fiorita,<text:line-break/>piena di baci, d'affetti e di vezzi,<text:line-break/>una nota che l'anime accarezzi.</text:p>
      <text:p text:style-name="P17">M'han narrato che vagola<text:line-break/>di notte un augelletto,<text:line-break/>che racchiude dolcissime<text:line-break/>note nel picciol petto:<text:line-break/>che al suo mesto cantar commossi intenti<text:line-break/>tacciono i boschi, i ruscelletti e i venti.</text:p>
      <text:p text:style-name="P17">M'hanno detto che in epoca<text:line-break/>da noi molto lontana<text:line-break/>l'arpa di un re sugli uomini<text:line-break/>avea una forza arcana,<text:line-break/>che le sue corde, appena tocche, all'alma<text:line-break/>più combattuta donavan la calma.</text:p>
      <text:p text:style-name="P17">M'hanno detto che gli angeli<text:line-break/>trasvolan per le vie<text:line-break/>stellate, inebriandosi<text:line-break/>di celesti armonie<text:line-break/><text:soft-page-break/>e che intenti a que' suoni ed a quei canti<text:line-break/>stanno, in dolce rapiti estasi, i santi.</text:p>
      <text:p text:style-name="P17">Ahi! ma rubar la musica<text:line-break/>dell'usignol chi puote?<text:line-break/>Chi dell'arpa di Davide<text:line-break/>le commoventi note?<text:line-break/>Qual voce umana ragguagliar potria<text:line-break/>quella che s'ode in ciel santa armonia?</text:p>
      <text:p text:style-name="P17">Qual'è, qual'è la musica<text:line-break/>più dolce e più gradita?<text:line-break/>Chi me l'insegna ? – Oh! Datemi<text:line-break/>una nota fiorita<text:line-break/>piena di baci, d'affetti, di vezzi,<text:line-break/>una nota che l'anime accarezzi.</text:p>
      <text:p text:style-name="P17">Una parola datemi,<text:line-break/>una calda parola<text:line-break/>ch'abbia profumi e palpiti;<text:line-break/>profumi di vïola<text:line-break/>e palpiti d'amor vivo e sincero<text:line-break/>per chi le fonti mi scoprì del vero.</text:p>
      <text:p text:style-name="P17">C'erano spine e tenebre<text:line-break/>folte sul mio cammino,<text:line-break/>quando una buona, un angelo<text:line-break/>disse: mio bel piccino,<text:line-break/><text:soft-page-break/>da questa notte io voglio trarti fuori,<text:line-break/>vieni con me dove c'è luce e fiori,</text:p>
      <text:p text:style-name="P17">dove le note echeggiano<text:line-break/>di giulive canzoni,<text:line-break/>dove i bambini crescono<text:line-break/>belli, ridenti e buoni,<text:line-break/>e dove tutto quanto li circonda<text:line-break/>d'amorosi pensieri emana un'onda.</text:p>
      <text:p text:style-name="P17">Ahimè! la dolce musica,<text:line-break/>ahi! la nota fiorita,<text:line-break/>la parola che ha palpiti<text:line-break/>ancor non ho ghermita…..<text:line-break/>È gonfio il cor.... la sento... è qui... no, taci:<text:line-break/>bocca, sinora non sai dar che baci.</text:p>
      <text:h text:style-name="Heading_20_1" text:outline-level="1">Battesimo</text:h>
      <text:p text:style-name="P18">Fu il vostro bimbo con l'acqua lustrale<text:line-break/>battezzato nel nome del Signore;<text:line-break/>io, nell'intima festa conviviale,<text:line-break/>lo ribattezzo in nome dell'Amore</text:p>
      <text:p text:style-name="P17">di quell'Amor che il condurrà per mano<text:line-break/>tra le rose e le spine della vita,<text:line-break/>di quell'Amor cui non ricorre invano<text:line-break/>l'anima umana quand'è più smarrita.</text:p>
      <text:p text:style-name="P17">Tutto è menzogna in questo mondo e orpello,<text:line-break/>un tessuto di favole leggiadre…..<text:line-break/>il vero è solo nel paterno ostello,<text:line-break/>nel santo bacio d'una santa madre. –</text:p>
      <text:h text:style-name="Heading_20_1" text:outline-level="1">Voci del Natale</text:h>
      <text:p text:style-name="P24">Sovra gli animi si stende come un senso di torpore:<text:line-break/>così sulle vette alpine cala un velo di candore.<text:line-break/>Tace l'opra: – intorno intorno sta una calma accidïosa;<text:line-break/>un nirvana occupa tutto quanto: il mondo oggi riposa.<text:line-break/>Il mercante via sollecito non cammina alla bottega;<text:line-break/>non ha moto la gualchiera, non ha stridi oggi la sega:<text:line-break/>sin nel porto sì frequente pigre posano le navi,<text:line-break/>pigre, al palpito dell'onda dondolando lente e gravi;<text:line-break/>sin nel campo, che prepara nel suo sen la pingue arista,<text:line-break/>non s'aggira il pio bifolco, come suol, pensoso in vista:<text:line-break/>tace l'opra: – l'affannosa corsa umana oggi s'arresta:<text:line-break/>poi, domani, ancora il rugghio, l'ira ancor della tempesta:<text:line-break/>così, mentre il vento tace, posa l'Anima tapina,<text:line-break/>poi, l'afferra l'infernale buffa con la sua rapina.</text:p>
      <text:p text:style-name="P22"><text:span text:style-name="T7">Pure voci cristalline, dolci come un'armonia,<text:line-break/>per voi, triste e stanco, l'uomo scorda i crucci della via:<text:line-break/>risonate ne' palagi, risonate nelle oscure<text:line-break/>tetre ed umide soffitte, cristalline voci pure:<text:line-break/>della speme ridestate gli echi spenti e dell'amore,<text:line-break/>assopite in noi dell'odio l'empia fiamma e del livore:<text:line-break/>da voi sulle anime nostre novo balsamo distilli,<text:line-break/>come sopra inaridito fior freschissimi zampilli:<text:line-break/>risonate, cristalline voci dei bambini biondi,<text:line-break/>voi, rifateci migliori, voi, rifateci giocondi.<text:line-break/></text:span><text:soft-page-break/><text:span text:style-name="T7">Così in notte oscura ed atra, così in tempestoso mare<text:line-break/>si rinfranca il buon nocchiero se pia stella in cielo appare:<text:line-break/></text:span><text:span text:style-name="T7">così in bosco silenzioso vïandante mesto e solo<text:line-break/>la stanchezza oblia se il canto scioglie all'aure l'usignolo.<text:line-break/>Deh! la vostra luce bella non si spenga innanzi sera,<text:line-break/>deh! su voi, bimbi, non rugga mai la perfida bufera;<text:line-break/>nè vi tocchi il nostro fango, la sozzura che dilaga,<text:line-break/>bimbi, amor di Vittor Hugo, bimbi, amor d'Emilio Praga.</text:span></text:p>
      <text:p text:style-name="P23">Mentre il ceppo nel camino crepitando arde e sfavilla,<text:line-break/>che mai passa del buon vecchio nell'attonita pupilla?<text:line-break/>mentre, i piè sovra gli alari, nella comoda s'adagia<text:line-break/>poltroncina e con le molle rattizzando va la bragia,<text:line-break/>a chi mai sorride il vecchio? che mai vede nelle lingue<text:line-break/>fiammeggianti? che gli dice la scintilla che s'estingue?<text:line-break/>che gli narra il cepperello, scoppiettando, in suo linguaggio?<text:line-break/>Ei rïevoca degli anni suoi lontani il lieto maggio:<text:line-break/>e s'affollano le imagini del passato tumultuando:<text:line-break/>una dice: – ti ricordi?.... dice l'altra: – un giorno, quando….<text:line-break/>e via via passano volti noti e cari e bionde chiome;<text:line-break/>sulle labbra tremolanti del buon vecchio freme un nome;<text:line-break/>tutto il bel passato, tutta la sua balda giovinezza<text:line-break/>gli si affaccia un tratto: – forse, lieto maggio ancor olezza?<text:line-break/>Ei sorride e accenna a quelle larve… ahimè! la bragia è spenta:<text:line-break/>ei sorride….. accenna ancora.... poi – sospira e s'addormenta.</text:p>
      <text:h text:style-name="Heading_20_1" text:outline-level="1">Le cose belle</text:h>
      <text:p text:style-name="P25">per il bambino Ernestino Gromi</text:p>
      <text:p text:style-name="P20">O Madre, son tante le belle<text:line-break/>cose nel mondo; – le cose<text:line-break/>che gli occhi riposano e il cuore:<text:line-break/>son belle le stelle<text:line-break/>che un mite splendore<text:line-break/>ci piovon dall'alto del cielo;<text:line-break/>le rose<text:line-break/>superbe che sopra lo stelo<text:line-break/>rosseggiano, e l'onda<text:line-break/>che posa tranquilla<text:line-break/>e palpita al sole e scintilla…..<text:line-break/>Ma molto più bello è il sorriso<text:line-break/>che illumina, o Madre, il tuo viso.</text:p>
      <text:p text:style-name="P19"><text:span text:style-name="T7">Dolcissimi suoni<text:line-break/>si spandon per l'äer sereno:<text:line-break/>gioconde canzoni<text:line-break/>rampollan dal seno<text:line-break/>dell'uomo, com'acqua da fonte:<text:line-break/>la valle fiorita,<text:line-break/>la vetta del monte,<text:line-break/>la spiaggia del mare<text:line-break/>risonan d'eterna armonia,<text:line-break/></text:span><text:soft-page-break/><text:span text:style-name="T7">profonda infinita:<text:line-break/>dal solco l'allodola s'erge<text:line-break/></text:span><text:span text:style-name="T7">sull'ali, s'immerge<text:line-break/>nel sole trillando, cantando;<text:line-break/>il mesto usignolo<text:line-break/>nel brolo<text:line-break/>un canto dolcissimo piange:<text:line-break/>è musica l'onda che frange,<text:line-break/>la squilla che prega<text:line-break/>coi lenti rintocchi dell'«Ave»,<text:line-break/>che spiana le fronti e le piega…..<text:line-break/>Io musica so più soave<text:line-break/>ancora, che ha tutta la gamma:<text:line-break/>– la voce di mamma! –</text:span></text:p>
      <text:h text:style-name="Heading_20_1" text:outline-level="1">Dalla ribalta</text:h>
      <text:p text:style-name="P26">Io parlo a voi, signori cortesi, e a voi, signore<text:line-break/>buone, gentili, amabili, parlo a voi con il cuore<text:line-break/>in mano ed alla buona, senza punta paura,<text:line-break/>proprio come se fossi colla mamma, – sicura<text:line-break/>che, come fa la cara, la dolce mamma, mia,<text:line-break/>voi, fior di gentilezza, voi, fior di cortesia,<text:line-break/>avrete per la povera bimba che ancor balbetta<text:line-break/>un bel sorriso e molta benevolenza: – è detta? –<text:line-break/>Dunque, io faccio a fidanza – nevver? – con tutti voi;<text:line-break/>ma se avverrà (deh! non s'avveri) che v'annoi<text:line-break/>il mio dir disadorno, la mia faccetta tosta,<text:line-break/>vogliate proprio credere «che non s'è fatto apposta».</text:p>
      <text:p text:style-name="P27">E, per dir proprio tutto tutto, dall'a alla zeta,<text:line-break/>ero, di questi giorni passati, un po' inquïeta:<text:line-break/>una sala, un teatro – pensavo – e dentro molta<text:line-break/>molta gente, che in vita mia non vidi una volta<text:line-break/>sola, e sulla ribalta sol io:.… se mi fallisce<text:line-break/>la memoria?... può darsi!... Dio sa come finisce...<text:line-break/>che figura!... che fiasco!... mamma, gli è vero, di',<text:line-break/>che sono tutti buoni? – ma sì, ma sì, ma sì,<text:line-break/>rispondeva la mamma, ma sì, figliuola mia,<text:line-break/>non temere di nulla, studia la pöesia.</text:p>
      <text:p text:style-name="P28"><text:soft-page-break/><text:span text:style-name="T7">Come sempre, la mamma ragione ebbe, chè, appena<text:line-break/>ho posto i piè sui tavoli della temuta scena,<text:line-break/></text:span><text:span text:style-name="T6">illico et immediate</text:span><text:span text:style-name="T7"> scomparve la paura:<text:line-break/></text:span><text:span text:style-name="T7">mi son sentita proprio bene e affatto sicura,<text:line-break/>ho respirato un'aria satura d'affezione,<text:line-break/>ho visto a me d'intorno tante brave persone<text:line-break/>che ho pensato: gli è come se fossi in casa mia:<text:line-break/>quanta benevolenza! ve', quanta cortesia!<text:line-break/>che sorridere dolce!... Signori, (oh! non mi gabbo)<text:line-break/>tal qual voi sorridete, sorridon mamma e babbo.</text:span></text:p>
      <text:p text:style-name="P27">Pensare che con tanta splendidezza di sole,<text:line-break/>venite qui a sentire... cosa? – quattro parole<text:line-break/>male connesse e pessimamente recitate!...<text:line-break/>grazie, o Signori, della mai più vista bontate,<text:line-break/>grazie a voi, che sedete sovra quei seggioloni<text:line-break/>e che siete (gli é inutile negarlo) buoni buoni.<text:line-break/>Siam piccoli, ma pure noi, che ogni santo giorno,<text:line-break/>ogni ora, ogni momento, sempre v'abbiam d'attorno,<text:line-break/>noi, cui feste un ambiente tutto amorevolezza,<text:line-break/>noi, pei quali ogni vostra parola è una carezza,<text:line-break/>noi, che del vostro affetto le prove abbiamo in mano,<text:line-break/>noi possiam dir che siete buoni – e negate invano.</text:p>
      <text:p text:style-name="P27">Senza voi, si sarebbe cresciuti Dio sa come,<text:line-break/>senza manco sapere scrivere il nostro nome:<text:line-break/>si sarebbe venuti su su grandi, in balia<text:line-break/>di noi stessi, travolti dal fango della via,<text:line-break/>coll'animo intristito, coll'intelletto spento,<text:line-break/><text:soft-page-break/>senza un palpito grande, senza un nobile intento,<text:line-break/>vivendo una vitaccia miserabile e brulla,<text:line-break/>senza saper di patria, senza saper di nulla,<text:line-break/>chè la mamma ed il babbo, s'hanno da lavorare,<text:line-break/>la mente e il cuor non possono de' figliuoli educare....</text:p>
      <text:p text:style-name="P27">Mercè vostra, signori, lasciate che lo dica,<text:line-break/>in alto fummo tratti da una virtude amica,<text:line-break/>abbiam visto la fitta tenebria dileguare:<text:line-break/>foste, a noi quasi naufraghi, voi, la stella del mare,<text:line-break/>il porto ed il rifugio, l'ancora di salvezza;<text:line-break/>per voi, da buone e care maestre a noi si spezza<text:line-break/>giorno per giorno il pane dolce della scïenza,<text:line-break/>per voi sappiam di vivere, per voi s'ha la coscienza<text:line-break/>di ciò che siam, di ciò che un dì sarem, di quanto<text:line-break/>v'ha nel mondo di bello, di nobile, di santo....</text:p>
      <text:p text:style-name="P27">Signore gentilissime, miei signori garbati,<text:line-break/>ho finito e mi pare tempo: – ma se annoiati<text:line-break/>v'ha il mio dir disadorno, la mia faccetta tosta,<text:line-break/>vogliate proprio credere «che non s'è fatto apposta».</text:p>
      <text:h text:style-name="Heading_20_1" text:outline-level="1">Sempre uniti!<text:line-break/><text:span text:style-name="T1">(per la Mutualità scolastica)</text:span></text:h>
      <text:p text:style-name="P76">I vostri occhi si sono aperti ai miracoli che soltanto può affrontare l'intelligente unione delle forze di ognuno.</text:p>
      <text:p text:style-name="P29">F. Faure</text:p>
      <text:p text:style-name="P31">Sul nostro cammino una luce<text:line-break/>un astro, che prima non era:<text:line-break/>col tremolio dolce seduce<text:line-break/>d'un tratto la garrula schiera:<text:line-break/>sei stella che schiera l'orrore<text:line-break/>notturno? sei faro che guida<text:line-break/>in porto? in te, vago splendore,</text:p>
      <text:p text:style-name="P35">che cosa s'annida?...</text:p>
      <text:p text:style-name="P31">Che cosa s'annida? – per quella<text:line-break/>pia luce nei cuori deriva<text:line-break/>un calcio, una fiamma novella<text:line-break/>che i cor, sublimando, ravviva:<text:line-break/>per quella pia luce alla mente<text:line-break/>un vero immortale balena,<text:line-break/>e ogni anima, subitamente,</text:p>
      <text:p text:style-name="P36">sen fa più serena.</text:p>
      <text:p text:style-name="P30"><text:span text:style-name="T7">Illumina il nostro cammino,<text:line-break/>tu faro, tu stella di cielo:<text:line-break/></text:span><text:soft-page-break/><text:span text:style-name="T7">guardiamo a te noi, dallo spino,<text:line-break/></text:span><text:span text:style-name="T7">noi rose, con palpito anelo.<text:line-break/>Così, nelle fiabe, il viatore,<text:line-break/>che vede un lumino da lunge,<text:line-break/>oblia la fatica, fa core,</text:span></text:p>
      <text:p text:style-name="P37">la meta raggiunge.</text:p>
      <text:p text:style-name="P31">Che forza l'amore! l'unione<text:line-break/>che forza, o compagni! – la mano<text:line-break/>ci diamo con mutua affezione....<text:line-break/>e andremo, se uniti, lontano,<text:line-break/>poichè – giova dirlo? – la stella,<text:line-break/>che appare con vivo splendore<text:line-break/>sul nostro sentiero, s'appella</text:p>
      <text:p text:style-name="P38">unione ed amore!</text:p>
      <text:p text:style-name="P31">Compagno, tu vivi ed io vivo<text:line-break/>per questo ricambio d'affetto<text:line-break/>così, d'acque povero, un rivo<text:line-break/>attinge al vicin ruscelletto,<text:line-break/>e questo al torrente, e il torrente<text:line-break/>al fiume, che dà l'onde al mare,<text:line-break/>che in piogge feconde poi sente</text:p>
      <text:p text:style-name="P39">la terra tornare.</text:p>
      <text:h text:style-name="Heading_20_1" text:outline-level="1">Et in terra pax....</text:h>
      <text:p text:style-name="P70">Quanta allegria sui volti! nei cuori, quanta pace<text:line-break/>che sereno nelle anime! – ogni altra voce tace<text:line-break/>che non sia di concordia, che non sia di letizia:<text:line-break/>ai miti affetti è l'epoca dell'anno più propizia.<text:line-break/>C'è un sorriso negli occhi di tutti oggi più buono:<text:line-break/>il mortalmente offeso oggi è pronto al perdono.<text:line-break/>Alla parola irosa la bocca è refrattaria....<text:line-break/>gli è che c'è in tutti e in tutto qualche cosa (anche l'aria<text:line-break/>n'è satura) che amore suggerisce e consiglia....<text:line-break/>Quanta allegria sui volti! quanta pace in famiglia!</text:p>
      <text:p text:style-name="P70">Il Natale è un bel giorno per tutti – pei fanciulli<text:line-break/>è l'ideale: frutta, chicche, baci, trastulli,<text:line-break/>libri ben rilegati con belle illustrazioni....<text:line-break/>è una pioggia di strenne, è un diluvio di doni.<text:line-break/>Se ne potesse avere di Natali un paietto!...<text:line-break/>l'idea non è cattiva: piace a tutti, scommetto.<text:line-break/>E come si sta bene vicini al fuoco e intorno<text:line-break/>alla mensa imbandita! oh! il Natale è un bel giorno.<text:line-break/>E quando i genitori leggon la letterina<text:line-break/>che incomincia: mio caro babbo, dolce mammina...<text:line-break/>e si fan rossi ed hanno i luccioloni agli occhi....<text:line-break/>ah! per un tal momento darei... tutti i balocchi.</text:p>
      <text:h text:style-name="Heading_20_1" text:outline-level="1">Prima della premiazione</text:h>
      <text:p text:style-name="P41">Fu una notte d'insonnia: turbinavano<text:line-break/>nel mio cervello cento strane cose:<text:line-break/>eran trilli d'allodole,<text:line-break/>eran profumi e petali di rose.</text:p>
      <text:p text:style-name="P41">Inni alati, trofei, voci di gloria,<text:line-break/>vivi colori e seriche bandiere<text:line-break/>s'affollavan, passavano,<text:line-break/>s'affollavano ancor sul mio origliere.</text:p>
      <text:p text:style-name="P41">Appena l'occhio accennava a socchiudersi,<text:line-break/>musiche dolci, mai più udite in pria,<text:line-break/>d'un tratto sollevavano,<text:line-break/>d'un tratto commovean l'anima mia.</text:p>
      <text:p text:style-name="P41">Impazïente gettavo le coltrici<text:line-break/>ed anelavo impazïente al giorno:<text:line-break/>e tutto nella camera<text:line-break/>una ridda ballava a me d'intorno.</text:p>
      <text:p text:style-name="P41">Sull'alba, un po' di tregua: un leggerissimo<text:line-break/>sonno sorvenne, e con esso la calma:<text:line-break/>delle voci fatidiche<text:line-break/>blandian l'orecchio, accarezzavan l'alma.</text:p>
      <text:p text:style-name="P40"><text:soft-page-break/><text:span text:style-name="T7">Dinanzi a me, senza posa, sfilavano<text:line-break/>gravi austere figure, lentamente<text:line-break/></text:span><text:span text:style-name="T7">all'occhio fiero e limpido<text:line-break/>si scernea del pensier l'ala possente.</text:span></text:p>
      <text:p text:style-name="P41">Eran color che la patria onorarono<text:line-break/>molto oprando col senno e con la mano:<text:line-break/>diceano: – è meta agli uomini<text:line-break/>il poter dir: non siam vissuti invano.</text:p>
      <text:p text:style-name="P41">Ecco la luce alfin, ecco il primissimo<text:line-break/>raggio penètra nella mia stanzetta:<text:line-break/>salve, o luce benefica,<text:line-break/>o luce bella, o luce benedetta!</text:p>
      <text:p text:style-name="P41">Lunghe notti d'inverno io vi dimentico,<text:line-break/>che assonnate passai nel mio studiolo: –<text:line-break/>questo giorno è un gran premio,<text:line-break/>è un gran compenso questo giorno solo!</text:p>
      <text:p text:style-name="P41">Oh! fa pur bene, fa pur bene all'anima<text:line-break/>veder spianato il grave sopracciglio<text:line-break/>del babbo, e con insolita<text:line-break/>voce sentirsi dir: bravo, mio figlio.</text:p>
      <text:p text:style-name="P41">Oh! fa pur bene la materna lacrima:<text:line-break/>quante fatiche cadon nell'oblio<text:line-break/>per quei nomi dolcissimi:<text:line-break/>figlio mio, mia speranza, orgoglio mio!</text:p>
      <text:p text:style-name="P41"><text:soft-page-break/>Per molto tempo ancora deh! sorreggami,<text:line-break/>babbo, il tuo plauso, e, mamma, la tua mano:<text:line-break/>e forse un dì ripetere<text:line-break/>anch'io potrò: non son vissuto invano!</text:p>
      <text:h text:style-name="Heading_20_1" text:outline-level="1">Un raggio di sole</text:h>
      <text:p text:style-name="P42">Un bel raggio di sole stamattina,<text:line-break/>appena ho aperto i rai,<text:line-break/>attraversò la serica cortina,<text:line-break/>e disse in sua favella: «a che ristai?</text:p>
      <text:p text:style-name="P42">«Lascia le coltri; senti: quel tepore<text:line-break/>«fa male, e quella calma<text:line-break/>«intorpidisce, indi raffredda il core,<text:line-break/>«tarpa l'ali all'ingegno, uccide l'alma.</text:p>
      <text:p text:style-name="P42">«Vieni, bimbo, con me, corri all'aperto;<text:line-break/>«ho una notizia a darti;<text:line-break/>«vieni, vieni con me, bimbo inesperto,<text:line-break/>«bimbo, fa cor, – non vo' mica ingannarti...»</text:p>
      <text:p text:style-name="P42">E il bel raggio di sole come un matto<text:line-break/>salterella qua e là....<text:line-break/>m'accarezza, mi bacia, e – tutto a un tratto –<text:line-break/>«oggi – dice – festeggiasi Papà!</text:p>
      <text:p text:style-name="P42">«T'ho portato una bella canzoncina,<text:line-break/>«e l'ho rubata ad una lodoletta<text:line-break/>«che su in alto incontrai questa mattina<text:line-break/>«mentre io venia giù in fretta».</text:p>
      <text:p text:style-name="P42"><text:soft-page-break/>Io mi levo, e: deh!, grido, deh! mi porgi,<text:line-break/>bel raggio, la canzone....<text:line-break/>ed ei mesto: «Peppino non t'accorgi<text:line-break/>«di questo brutto e nero nuvolone?</text:p>
      <text:p text:style-name="P42">«È il mio fiero nemico, ei m'odia a morte<text:line-break/>«ei....» – d'un tratto spario<text:line-break/>il bel raggio di sole – ahi! dura sorte,<text:line-break/>e che dirò quest'oggi al babbo mio?</text:p>
      <text:p text:style-name="P42">Va bene; – gli dirò – babbo, t'adoro –<text:line-break/>nel mio gramo linguaggio....<text:line-break/>oh! ma se avessi la canzone d'oro,<text:line-break/>la canzone del povero mio raggio!....</text:p>
      <text:h text:style-name="Heading_20_1" text:outline-level="1">La piccola mandataria</text:h>
      <text:p text:style-name="P45">M'hanno detto: – Sei piccola<text:line-break/>tu, ma sei disinvolta;<text:line-break/>come una grande reciti,<text:line-break/>hai la favella sciolta:<text:line-break/>tu sorridi, gesticoli<text:line-break/>con grazia e leggiadria....<text:line-break/>dovresti dir.... la dici? –<text:line-break/>– Cosa?... – Una poesia;<text:line-break/>m'hanno detto gli amici.</text:p>
      <text:p text:style-name="P45">E han soggiunto: – È Natale,<text:line-break/>il tempo degli auguri:<text:line-break/>ne fanno ne' palagi,<text:line-break/>ne fanno ne' tuguri;<text:line-break/>ne fanno i babbi, gli avoli,<text:line-break/>i bambini, le zie,<text:line-break/>i fratelli, gli amici,<text:line-break/>in casa, per le vie....<text:line-break/>e han soggiunto: – La dici?</text:p>
      <text:p text:style-name="P44"><text:span text:style-name="T7">Ho risposto: – Verissimo!<text:line-break/>e v'ho bello e compreso:<text:line-break/>i nostri cuori un palpito<text:line-break/>abbian per quei ch'è inteso<text:line-break/>al morale benessere<text:line-break/></text:span><text:soft-page-break/><text:span text:style-name="T7">nostro, e ognor ci protegge,<text:line-break/>(noi piccoli infelici!)<text:line-break/></text:span><text:span text:style-name="T7">e i nostri passi regge....<text:line-break/>ho risposto agli amici.</text:span></text:p>
      <text:p text:style-name="P45">E ho soggiunto: È un dovere<text:line-break/>sacrosanto, lo sento,<text:line-break/>fare un augurio, un voto....<text:line-break/>per esempio: – un momento:<text:line-break/>qua, qua, raccapezziamoci,<text:line-break/>suggeritemi, amici,<text:line-break/>una frase, un pensiero....<text:line-break/>«Tanti giorni felici!»<text:line-break/>E ho concluso: – È un dovere.</text:p>
      <text:h text:style-name="Heading_20_1" text:outline-level="1">Un pensiero al Nonno</text:h>
      <text:p text:style-name="P43">La mia piccola testa<text:line-break/>oggi è una selva piena<text:line-break/>di trilli e di gorgheggi…..</text:p>
      <text:p text:style-name="P43">Che gazzarra! che festa!<text:line-break/>che musica serena!<text:line-break/>che cavate! che arpeggi!</text:p>
      <text:p text:style-name="P47">E il mio cuore è una chiesa<text:line-break/>tutta piena di gravi<text:line-break/>solenni melodie.</text:p>
      <text:p text:style-name="P43">Oh! armonia mai più intesa!<text:line-break/>note belle, soavi,<text:line-break/>carezzevoli, pie!</text:p>
      <text:p text:style-name="P47">E oggi a me intorno brilla<text:line-break/>bello e superbo il sole<text:line-break/>e l'äer puro olezza:</text:p>
      <text:p text:style-name="P46">tutto ride e scintilla,<text:line-break/>fioriscon le vïole,<text:line-break/>il mondo è una carezza!</text:p>
      <text:p text:style-name="P47">O mio nonno, vorrei<text:line-break/>la musica del core<text:line-break/>e i trilli del cervello</text:p>
      <text:p text:style-name="P43"><text:soft-page-break/>tradurre in questi miei<text:line-break/>grami versi, – o cantore<text:line-break/>esser come un augello,</text:p>
      <text:p text:style-name="P47">e trillarti, trillarti<text:line-break/>con rara maestria<text:line-break/>la bella canzoncina,</text:p>
      <text:p text:style-name="P46">e tutta rivelarti<text:line-break/>l'affezïone mia<text:line-break/>con la gola piccina.</text:p>
      <text:p text:style-name="P47">Vorrei rubare al sole<text:line-break/>il più caldo suo raggio,<text:line-break/>all'aura ch'ho d'intorno</text:p>
      <text:p text:style-name="P43">gli olezzi, le vïole<text:line-break/>ai prati, e farne omaggio<text:line-break/>nonno, a te in questo giorno…..</text:p>
      <text:h text:style-name="Heading_20_1" text:outline-level="1">La più bella strenna</text:h>
      <text:p text:style-name="P4">La strenna ch'io desidero, che mi colma di gioia,<text:line-break/>non è, o mamma, in vetrina d'alcun negozio. – A noia<text:line-break/>alla fin fine vengono tutti i trastulli, e poi<text:line-break/>queste cose, siam giusti, non fanno più per noi. –<text:line-break/>Oh! dunque un libro? – Certo un bel libro si affà<text:line-break/>molto di più con l'indole mia, e gli studi, e l'età;<text:line-break/>un libro di novelle, di storia, di costumi,<text:line-break/>che descriva regioni lontane, e monti, e fiumi,<text:line-break/>in pelle rilegato, con arabeschi, e fregi,<text:line-break/>ed oro, e illustrazioni belle d'artisti egregi.<text:line-break/>Ma, vedi, mamma, questa non è la strenna ancora<text:line-break/>che su tutte desidero. – Oh! allora, figlio, oh! allora?...</text:p>
      <text:p text:style-name="P4">Pei vetri, nella camera, penetra fioca fioca<text:line-break/>la luce mattinale: giù, nella via, s'affioca<text:line-break/>la gazzarra notturna: dalla vicina chiesa<text:line-break/>allegramente suonano le campane a distesa:<text:line-break/>è Natale: la mamma balza dal letto e tosto,<text:line-break/>lieve com'ombra, viene al mio tettuccio accosto:<text:line-break/>mi guarda, – io cheto: tutta curva su me, un sorriso<text:line-break/>dolce sui labbri, baciami, baciami fronte e viso:<text:line-break/>è una pioggia di baci, di baci e di carezze,<text:line-break/>di voci susurrate, di sante tenerezze:<text:line-break/>io, con le braccia attorno al suo collo, al suo volto,<text:line-break/>bevo quei baci ed ebbro le sue parole ascolto:<text:line-break/><text:soft-page-break/>fatto certo che tanta voluttà non è sogno:<text:line-break/>– Questa è la strenna, esclamo, che sovra tutte agogno.</text:p>
      <text:p text:style-name="P4">Mamma, il tuo bacio un giorno all'Uomo, al Cittadino,<text:line-break/>varrà a lenire i triboli, le noie del cammino:<text:line-break/>anch'io, certo, lunghesso la via da me battuta<text:line-break/>corrò invidie e livori: ma l'alma combattuta,<text:line-break/>siccome navicella trova rifugio in porto,<text:line-break/>nel tuo seno avrà sempre refrigerio e conforto. –</text:p>
      <text:h text:style-name="Heading_20_1" text:outline-level="1">Gli amori di una bambina</text:h>
      <text:p text:style-name="P49">Gli amori d' una bimba: – a questo titolo<text:line-break/>voi pensate di certo che i fanciulli<text:line-break/>lo si sa che cos' amano:<text:line-break/>le chicche ed i trastulli.</text:p>
      <text:p text:style-name="P49">Voi v'apponete, – in parte: inver mi tentano<text:line-break/>la gola certe cialde profumate,<text:line-break/>confetti, bericocoli,<text:line-break/>mandorle inzuccherate.</text:p>
      <text:p text:style-name="P49">Vedo poi ne' negozi delle bambole<text:line-break/>che paiono davver principessine....<text:line-break/>han ricche vesti a strascico,<text:line-break/>riccioli, nastri e trine;</text:p>
      <text:p text:style-name="P48"><text:span text:style-name="T7">boccuzza di corallo e gote rosee,<text:line-break/>dicon </text:span><text:span text:style-name="T6">mammà</text:span><text:span text:style-name="T7"> e </text:span><text:span text:style-name="T6">papà</text:span><text:span text:style-name="T7">, muovono gli occhi...<text:line-break/>io ci rimango estatica<text:line-break/>davanti a quei balocchi.</text:span></text:p>
      <text:p text:style-name="P49">Oh! se una sola di quelle puppattole,<text:line-break/>una sola, un bel dì m'appartenesse....<text:line-break/>ah! non son per le povere<text:line-break/>bimbe le principesse.</text:p>
      <text:p text:style-name="P48"><text:soft-page-break/><text:span text:style-name="T7">Ma che importa? versiamo i nostri palpiti<text:line-break/>nell'opere di Dio meravigliose:<text:line-break/></text:span><text:span text:style-name="T7">amiamo i gigli candidi,<text:line-break/>le porporine rose,</text:span></text:p>
      <text:p text:style-name="P49">il gelsomin stellato ed il garofano<text:line-break/>ricciuto e la modesta vïoletta,<text:line-break/>bei fiori che profumano<text:line-break/>la nostra cameretta;</text:p>
      <text:p text:style-name="P49">amiamo le farfalle, amiam le rondini,<text:line-break/>che ai nostri tetti hanno affidato il nido<text:line-break/>e al mattino ci svegliano<text:line-break/>con affettuoso grido.</text:p>
      <text:p text:style-name="P49">Ma che importa? tenetevi le bambole,<text:line-break/>non vogliam neppur uno dei balocchi,<text:line-break/>pur che sempre ci cullino<text:line-break/>della mamma i ginocchi:</text:p>
      <text:p text:style-name="P49">pur che sempre – buon Dio! – sempre ci serrino<text:line-break/>le nostre madri agli amorosi petti,<text:line-break/>non amian le puppattole,<text:line-break/>rinunziamo ai confetti.</text:p>
      <text:p text:style-name="P49">Amian chicche e trastulli? amian le provvide<text:line-break/>maestre, che c'imparano il sentiero<text:line-break/>della virtù e ci snebbiano<text:line-break/>il core ed il pensiero.</text:p>
      <text:p text:style-name="P48"><text:soft-page-break/><text:span text:style-name="T7">Amian voi tutti, che con gara nobile<text:line-break/>proseguite l'intento di Colei,</text:span><text:span text:style-name="Footnote_20_Symbol"><text:span text:style-name="T7"><text:note text:id="ftn1" text:note-class="footnote"><text:note-citation>1</text:note-citation><text:note-body><text:p text:style-name="Footnote"><text:s/><text:span text:style-name="T7">La fondatrice dell'Asilo.</text:span></text:p></text:note-body></text:note></text:span></text:span><text:span text:style-name="T7"><text:line-break/></text:span><text:span text:style-name="T7">che per i bimbi poveri<text:line-break/>volle giorni men rei:</text:span></text:p>
      <text:p text:style-name="P49">amiamo il nostro ciel, la nostra Italia,<text:line-break/>quest'äer pien d'olezzi e di malie,<text:line-break/>questo mar che ci mormora<text:line-break/>vecchie, arcane armonie....</text:p>
      <text:h text:style-name="Heading_20_1" text:outline-level="1">Alla «Mamma di Mario»</text:h>
      <text:h text:style-name="P82" text:outline-level="2">I</text:h>
      <text:p text:style-name="P32">Voi con mano pazïente,<text:line-break/>cui l'Amor guida e avvalora,<text:line-break/>voi gittate la semente.</text:p>
      <text:p text:style-name="P32">Ah! non mai più bella aurora<text:line-break/>promettea più lieto giorno<text:line-break/>al disio di chi lavora:</text:p>
      <text:p text:style-name="P32">e di bel sereno adorno<text:line-break/>sulla vostra alma fatica<text:line-break/>il ciel splende: a Voi d'intorno<text:line-break/>(tal sia sempre, o saggia amica)<text:line-break/>sta l'amor santo che tutto<text:line-break/>vince «se ben si notrica».</text:p>
      <text:p text:style-name="P32">Non sia che il mirabil frutto<text:line-break/>mai per furia di passione<text:line-break/>cada al suol vizzo o corrutto.</text:p>
      <text:p text:style-name="P32">Degno di perfezïone,<text:line-break/>quanto lece a mortal cose,<text:line-break/>sia d'orgoglio un dì cagione</text:p>
      <text:p text:style-name="P32">a Chi in lui speme ripose.</text:p>
      <text:h text:style-name="Heading_20_2" text:outline-level="2"><text:soft-page-break/>II</text:h>
      <text:p text:style-name="P34">Venne Mario, – e parlò con infantile<text:line-break/>grazia al memore amico:<text:line-break/>benedetto il messaggio, e la Gentile<text:line-break/>che l'invïava con affetto antico.</text:p>
      <text:p text:style-name="P32">Parve al cor del poeta quasi raggio,<text:line-break/>vivo raggio di sole, il messagero....<text:line-break/>benedetto il messaggio,<text:line-break/>figlio gentile di gentil pensiero.</text:p>
      <text:p text:style-name="P32">Un dì Parini (al Sommo oggi a me lice<text:line-break/>nella ventura, sol, paragonarmi)<text:line-break/>offria all'«inclita Nice»<text:line-break/>in cambio d'un messaggio incliti carmi.</text:p>
      <text:p text:style-name="P32">Sgorga da tenue vena<text:line-break/>il rivoletto de' miei versi: – a Voi,<text:line-break/>povero d'acque, mormorando appena,<text:line-break/>porta il tributo degli umori suoi.</text:p>
      <text:p text:style-name="P50">(1900)</text:p>
      <text:h text:style-name="Heading_20_2" text:outline-level="2">III</text:h>
      <text:p text:style-name="P53">Porti il nuovo anno nuove gioie al cuore<text:line-break/>della Madre, che sa l'ansie e la speme<text:line-break/>«guardando nel suo Figlio con l'amore»</text:p>
      <text:p text:style-name="P51">ch'ogni altro amor repreme.</text:p>
      <text:p text:style-name="P52"><text:soft-page-break/>In lui, di chi soltanto ella si piace,<text:line-break/>trovi la fe' che addolcia ogni lavoro:<text:line-break/>tal, vïator in acqua di vivace</text:p>
      <text:p text:style-name="P57">fonte trova ristoro.</text:p>
      <text:p text:style-name="P52">E il frutice gentil, a cui d'intorno<text:line-break/>ella s'adopra con esperta mano,<text:line-break/>campeggi alto e di fior mostrisi adorno</text:p>
      <text:p text:style-name="P54">in tempo non lontano.</text:p>
      <text:p text:style-name="P58">(1904)</text:p>
      <text:h text:style-name="Heading_20_2" text:outline-level="2">IV</text:h>
      <text:p text:style-name="P56">Da Voi, Gentile, con vena fluente<text:line-break/>deriva il verso, e amor santo di Madre<text:line-break/>gli dà splendor, unito a sapïente<text:line-break/>magistero, d'immagini leggiadre.</text:p>
      <text:p text:style-name="P56">Lunge da Voi, lunge dal figlio l'adre<text:line-break/>nubi ed i giorni del dolor squallente:<text:line-break/>il figlio vostro, tra le nuove squadre,<text:line-break/>vigoreggi nel queto orto tepente.</text:p>
      <text:p text:style-name="P56">Vigoreggi nel queto orto, nel sole<text:line-break/>del vostro amor, nell'onda fresca e pia<text:line-break/>(insazïato bea) delle parole</text:p>
      <text:p text:style-name="P56">vostre che tutta san del cor la via,<text:line-break/>come d'alto cadendo un'acqua suole,<text:line-break/>risonante con limpida armonia.</text:p>
      <text:h text:style-name="Heading_20_2" text:outline-level="2"><text:soft-page-break/>V</text:h>
      <text:p text:style-name="P33">Tu spiega il volo, allodola<text:line-break/>che di luce t'innebbrii e d'armonia,<text:line-break/>trilla e spazia nell'aere<text:line-break/>come la giovinetta alma desia.</text:p>
      <text:p text:style-name="P32">Io stanco e triste l'ali,<text:line-break/>cui falliva la meta luminosa,<text:line-break/>ripiego, e te, che sali,<text:line-break/>guardo augurando, l'erta dubïosa.</text:p>
      <text:p text:style-name="P32">Possa un giorno tu attingere<text:line-break/>l'altezza che n'attrae, nella gioconda<text:line-break/>e pura luce immergere<text:line-break/>l'anima ch'ora s'alza sitibonda.</text:p>
      <text:p text:style-name="P32">Della mamma l'amor – l'unico vero –<text:line-break/>te sorregge per via…..<text:line-break/>io pongo un vivo sovra il tuo sentiero<text:line-break/>fiore di pöesia.</text:p>
      <text:h text:style-name="Heading_20_1" text:outline-level="1">Mattutino</text:h>
      <text:p text:style-name="P17">Primo a svegliarmi è un suon lento di squilla<text:line-break/>che scende giù dall'ermo colle e via<text:line-break/>via si propaga per l'aura tranquilla<text:line-break/>dicendo in suo tenore: Ave Maria!</text:p>
      <text:p text:style-name="P17">E s'aggiungono a lui, presso e lontano,<text:line-break/>tosto altri suoni d'altre squille, e sento<text:line-break/>nelle piazze un brusio: sento: è l'umano<text:line-break/>lavor che si ridesta e l'ardimento.</text:p>
      <text:p text:style-name="P17">Intanto, ecco, di bel sereno adorno,<text:line-break/>a poco a poco il ciel vedo schiarire,<text:line-break/>e, poeta gentil del novo giorno,<text:line-break/>la lodola, cantando, alto salire.</text:p>
      <text:p text:style-name="P17">Per l'aperta finestra l'allegrezza<text:line-break/>a me ne vien del primo, primo raggio,<text:line-break/>mentre amorosa movesi ed olezza<text:line-break/>impregnata dai fior l'aura di maggio.</text:p>
      <text:p text:style-name="P17">Vengono a me, di tra gli olenti rami<text:line-break/>degli alberi, di tra i fioriti spini<text:line-break/>della siepe, gridii, voci, richiami,<text:line-break/>di passeri, di cincie e cardellini:</text:p>
      <text:p text:style-name="P16"><text:soft-page-break/><text:span text:style-name="T7">salgono a me di rose e di vïole<text:line-break/>fragranze sulla lieve ala de' venti;<text:line-break/></text:span><text:span text:style-name="T7">rompe tra i sassi un rio, siccome suole,<text:line-break/>con lene suon di chiare acque fuggenti:</text:span></text:p>
      <text:p text:style-name="P17">ogni borgo s'allieta ed ogni villa,<text:line-break/>corre un fremito su per l'aspre vette:<text:line-break/>lontano il mare palpita e scintilla<text:line-break/>«per l'altrui raggio che in lui si riflette».</text:p>
      <text:p text:style-name="P17">E mentre l'occhio bee questa esultanza<text:line-break/>avido, e l'alma in essa si riposa,<text:line-break/>una voce sonar nella mia stanza<text:line-break/>odo: – mia madre! – e a lei corro festosa. –</text:p>
      <text:h text:style-name="Heading_20_1" text:outline-level="1">Tra le pareti domestiche</text:h>
      <text:p text:style-name="P56">Come è bella la calma,<text:line-break/>la pace del Natale!<text:line-break/>Quanta dolcezza scende oggi nell'alma,<text:line-break/>nell'alma che sull'ale<text:line-break/>dorate dell'Amor poggia e vïaggia,<text:line-break/>e atomi d'Amore ovunque irraggia!</text:p>
      <text:p text:style-name="P56">Domestiche pareti,<text:line-break/>tanto care a chi mai<text:line-break/>v'abbandonò, – testimoni discreti<text:line-break/>de' giorni mesti e gai,<text:line-break/>caldo sospir di chi in lidi lontani<text:line-break/>è trascinato dagli eventi umani,</text:p>
      <text:p text:style-name="P56">oh! quanto oggi voi siete<text:line-break/>maggiormente dilette<text:line-break/>piene di voci affettüose e liete:<text:line-break/>in maggio, le selvette,<text:line-break/>che il nuovo sole rinnovella e scuote,<text:line-break/>risonano così d'allegre note.</text:p>
      <text:p text:style-name="P56">Intorno al focolare<text:line-break/>s'aduna la famiglia<text:line-break/>rievocando le sembianze care:<text:line-break/>bagna, è vero, le ciglia<text:line-break/><text:soft-page-break/>al pio ricordo, – pur sente che l'alma,<text:line-break/>pianta e invocata, aleggia in quella calma.</text:p>
      <text:p text:style-name="P56">Non vi sia chi nel seno<text:line-break/>odio o livore accolga:<text:line-break/>come un ciel senza nubi, sia sereno<text:line-break/>l'aspetto: – Iddio deh! tolga<text:line-break/>che dell'ira il balen passi negli occhi<text:line-break/>e la bestemmia dalle labbra scocchi.</text:p>
      <text:p text:style-name="P56">Al povero che piange<text:line-break/>alcun non sia che dica:<text:line-break/>vanne, la tua miseria non mi tange:<text:line-break/>pronta la mano e amica<text:line-break/>corra al soccorso e stilli sulle genti<text:line-break/>(disse il Parini) i più soavi unguenti.</text:p>
      <text:p text:style-name="P56">Al figlio che l'aspetta<text:line-break/>venga la tua carezza,<text:line-break/>la tua carezza, o madre benedetta,<text:line-break/>che mi calma d'ebbrezza<text:line-break/>e di fior sparge la difficil via…..<text:line-break/>dolce carezza della madre mia!</text:p>
      <text:h text:style-name="Heading_20_1" text:outline-level="1">Dopo i cinque anni</text:h>
      <text:p text:style-name="P71">per Agostino Oddone<text:line-break/>della Scuola «Ambrogio Spinola».</text:p>
      <text:p text:style-name="P4">È bello, dopo un tempo di fatica, di studio,<text:line-break/>di vigilie protratte, d'ansie, questo tripudio,<text:line-break/>che, quasi brezza satura di profumi rapiti<text:line-break/>con ala leggerissima ai verzieri fioriti,<text:line-break/>passa nei petti giovani, brilla negli occhi intenti<text:line-break/>(han sorrisi ed han lacrime) di maestri e parenti.</text:p>
      <text:p text:style-name="P4">Oh! quante volte cadde pesa la testa sopra<text:line-break/>il quaderno ed il libro: ma tosto: «all'opra! all'opra!<text:line-break/>– mi gridava una voce – caccia l'inerzia; è loglio<text:line-break/>da sradicare: Alfieri dicea: – ricordi? – voglio!<text:line-break/>Sta nel fermo volere la virtude segreta,<text:line-break/>per la quale s'arriva la desïata meta».<text:line-break/>Risonava la voce dura come rampogna:<text:line-break/>io mi dicea, scotendomi: – Agostino, vergogna.<text:line-break/>Vagheggian babbo e mamma per te premi ed onori;<text:line-break/>oh! per te non s'attristino quei due teneri cuori:<text:line-break/>e allor sentia nell'alma, nei polsi, nella mente<text:line-break/>un fervor di lavoro, di studio, prepotente;<text:line-break/>e intravedea, mettendomi con raddoppiata lena<text:line-break/>a tavolino, il gaudio di quest'ora serena.</text:p>
      <text:p text:style-name="P3"><text:soft-page-break/><text:span text:style-name="T7">Pur, quest'anno, d'amaro vi si mesce una stilla:<text:line-break/>o scuola «Ambrogio Spinola», o mia scuola tranquilla,<text:line-break/>che ho imparato a conoscere, che ho imparato ad amare<text:line-break/></text:span><text:span text:style-name="T7">sì come un'altra propria mia casa: o dolci, o care<text:line-break/>memorie, a queste mura legate, o direttore,<text:line-break/>o maestri, o compagni, che tanto nel mio cuore<text:line-break/>tesoro inalienabile deponeste d'affetto,<text:line-break/>che educaste lo spirito ed al chiuso intelletto<text:line-break/>rivelaste la fonte di quella diva luce<text:line-break/>che del Vero e del Bello al conquisto conduce,<text:line-break/>quanto nel petto accolgo nel dirvi: addio! dolore:<text:line-break/>è uno schianto dell'anima, è un singhiozzo del cuore,<text:line-break/>è un tumulto ineffabile, è d'affetti una piena,<text:line-break/>che turba il puro gaudio di quest'ora serena!</text:span></text:p>
      <text:p text:style-name="P4">Un giorno, cittadino non inutile, spero,<text:line-break/>onesto nell'azione, candido nel pensiero,<text:line-break/>io trarrò (del futuro la mente si compiace)<text:line-break/>a queste mura come a sacro asilo di pace:<text:line-break/>deporrò sulla soglia quanto dal mondo si ha<text:line-break/>di men puro: verrò ricco di Verità:<text:line-break/>a te, maestro, il bacio darò riconoscente,<text:line-break/>a te dirò: – diè sani frutti la tua semente.</text:p>
      <text:h text:style-name="Heading_20_1" text:outline-level="1">Due affetti</text:h>
      <text:p text:style-name="P17">Amo la nonna mia gentile e buona,<text:line-break/>la mia nonna che è tutta tenerezza,<text:line-break/>la sua voce che all'anima risuona<text:line-break/>söavemente e pare una carezza….<text:line-break/>amo la nonna mia gentile e buona!</text:p>
      <text:p text:style-name="P17">Voglio vederla sempre a me vicino<text:line-break/>la mia nonna e sederle sui ginocchi;<text:line-break/>e che mi chiami «il suo caro Peppino»<text:line-break/>e mi colmi di baci e di balocchi…..<text:line-break/>voglio vederla sempre a me vicino!</text:p>
      <text:p text:style-name="P17">Amo la nonna mia, le sue canzoni,<text:line-break/>le sue storielle piene di leggiadre<text:line-break/>fate che premiano i fanciulli buoni<text:line-break/>e li riportano alla loro madre…..<text:line-break/>amo la nonna mia, le sue canzoni!</text:p>
      <text:p text:style-name="P17">Ed amo te, bellissima bambina,<text:line-break/>dagli occhi dolci o dai morbidi ricci;<text:line-break/>t'amo perchè sei buona e sei piccina,<text:line-break/>piena di vezzi e piena di capricci....<text:line-break/>ed amo te, bellissima bambina.</text:p>
      <text:p text:style-name="P16"><text:span text:style-name="T7">Oh! che sempre nei gaudi e nei dolori<text:line-break/>possa sentire la vostra favella!<text:line-break/></text:span><text:soft-page-break/><text:span text:style-name="T7">e ritrovi i sorrisi, i baci, i cuori<text:line-break/></text:span><text:span text:style-name="T7">della mia nonna e della mia sorella<text:line-break/>sempre, nei gaudi, e sempre, nei dolori!</text:span></text:p>
      <text:h text:style-name="Heading_20_1" text:outline-level="1">Parola Eterna</text:h>
      <text:p text:style-name="P32">Ei la dice, – e tosto un fremito<text:line-break/>novo corre per le genti,<text:line-break/>tosto un nodo indissolubile<text:line-break/>stringe miseri e potenti:<text:line-break/>tutti sentonsi fratelli<text:line-break/>nell'Amore che li desta:<text:line-break/>non compaia, non favelli<text:line-break/>l'odio in mezzo a tanta festa.</text:p>
      <text:p text:style-name="P32">Ei la dice; – è tale il fascino<text:line-break/>di quel detto, che suade<text:line-break/>l'alme più riottose e torbide:<text:line-break/>tace il cruccio e vizzo cade<text:line-break/>come foglia che ingiallita<text:line-break/>si distacca dal suo ramo:<text:line-break/>sale quasi inavvertita<text:line-break/>una voce ai labbri: – t'amo.</text:p>
      <text:p text:style-name="P32">Dietro a Lui si affolla il popolo<text:line-break/>dietro a Lui che amore parla:<text:line-break/>quella man che tocca i parvoli,<text:line-break/>quella man voglion baciarla;<text:line-break/>corre ognuno ai suoi precetti<text:line-break/>come a fonte d'acqua pura:<text:line-break/><text:soft-page-break/>dice: – amate i poveretti:<text:line-break/>dice: – amate la sventura.</text:p>
      <text:p text:style-name="P32">Gli uni agli altri la ripetono<text:line-break/>la parola che discende<text:line-break/>pia rugiada dentro l'anima<text:line-break/>e d'Amor tutta l'accende:<text:line-break/>nelle piagge più remote,<text:line-break/>oltre i più lontani mari,<text:line-break/>suonan pur le dolci note,<text:line-break/>parlan pur gli accenti cari.</text:p>
      <text:p text:style-name="P32">E le genti si succedono<text:line-break/>come flutto dietro a flutto,<text:line-break/>ma la gran parola sfolgora<text:line-break/>sovra tutti e sovra tutto:<text:line-break/>quasi in mole di granito<text:line-break/>che non teme l'onda alterna,<text:line-break/>santo Amor, fosti scolpito,<text:line-break/>santo Amor, parola eterna!</text:p>
      <text:h text:style-name="Heading_20_1" text:outline-level="1">Non per tutti…..</text:h>
      <text:p text:style-name="P56">Fanciulli a cui fu amica la fortuna,<text:line-break/>fanciulli paffutelli e rubicondi,<text:line-break/>che i sonni vostri affidate a una cuna<text:line-break/>di seta e d'oro, – fanciulli giocondi,</text:p>
      <text:p text:style-name="P56">che il vigile materno occhio protegge,<text:line-break/>cui la cruda invernal brezza non punge,<text:line-break/>ai quali è ignota ancor l'iniqua legge<text:line-break/>che ci governa e l'uom dall'uom disgiunge,</text:p>
      <text:p text:style-name="P56">pei quali il mondo è una promessa lieta,<text:line-break/>una terra che dà fiori e diletti,<text:line-break/>dove i fanciulli tutti veston seta<text:line-break/>ed hanno baci e carezze e confetti,</text:p>
      <text:p text:style-name="P56">il Natale è per voi: – ne' vostri occhioni<text:line-break/>passano in questi giorni, o miei fanciulli,<text:line-break/>lunghe meravigliose visïoni<text:line-break/>fatte di chicche e fatte di trastulli.</text:p>
      <text:p text:style-name="P56">Voi sorridete, il veggo, ad una bella<text:line-break/>puppattola che tiene Farisoglio,<text:line-break/>a un cavalluccio voi e a un pulcinella…..<text:line-break/>anzi, la scelta vi mette in imbroglio.</text:p>
      <text:p text:style-name="P55"><text:soft-page-break/><text:span text:style-name="T7">Il Natale è per voi: – certo domani<text:line-break/>tutti avrete il denaro della noce:<text:line-break/></text:span><text:span text:style-name="T7">io già preveggo i salti e i battimani,<text:line-break/>le allegrezze degli atti e della voce.</text:span></text:p>
      <text:p text:style-name="P56">Il Natale è per voi: – ah! non per tutti<text:line-break/>i bimbi come voi. – Sonvi più molti<text:line-break/>(nè voi sapete) laceri, distrutti,<text:line-break/>ischeletriti, dai pallidi volti,</text:p>
      <text:p text:style-name="P56">che non sanno i sorrisi e le carezze<text:line-break/>della mamma, che vagan per le strade<text:line-break/>adocchiando qua e là nelle immondezze,<text:line-break/>che non han da coprirsi quando cade</text:p>
      <text:p text:style-name="P56">o pioggia o neve, e non hanno un guanciale<text:line-break/>nè un tetto, nè un pan certo. Oimè, per quelli<text:line-break/>non ha lusinghe il giorno di Natale:<text:line-break/>han fame e freddo, poveri monelli!</text:p>
      <text:p text:style-name="P56">E vi passan d'accanto intirizziti<text:line-break/>(nè v'accorgete) e guardano con occhi<text:line-break/>pieni d'attonitaggine i vestiti<text:line-break/>vostri sfoggiati ed i vostri balocchi:</text:p>
      <text:p text:style-name="P56">pieni d'attonitaggine. – Che sanno<text:line-break/>essi, al pari di voi, del privilegio<text:line-break/>brutto ed iniquo? – ma certo un altr'anno<text:line-break/>pieni d'invidia, d'odio e di dispregio.</text:p>
      <text:p text:style-name="P56"><text:soft-page-break/>La pianta deh! non metta le radici<text:line-break/>dell'invidia dell'odio e del disprezzo;<text:line-break/>deh! chiamateli a voi quelli infelici,<text:line-break/>quei derelitti, e con lor fate a mezzo.</text:p>
      <text:p text:style-name="P56">Chiamateli, o fanciulli, e poi con loro<text:line-break/>partite il pane, il vino ed i balocchi:<text:line-break/>certo in quei petti c'è un'anima d'oro,<text:line-break/>c'è dell'affetto dentro di quelli occhi.</text:p>
      <text:p text:style-name="P56">C'è dell'affetto ed a far bella mostra<text:line-break/>non aspetta e non chiede che una sola<text:line-break/>cosa: – un'amica voce. – Oggi la vostra<text:line-break/>bocca pronunci la dolce parola! –</text:p>
      <text:h text:style-name="Heading_20_1" text:outline-level="1">Un anno dopo</text:h>
      <text:p text:style-name="P4">Mi par ieri! – addobbata tutta a festa la sala,<text:line-break/>com'oggi, e noi bambini tutti messi in gran gala.<text:line-break/>Là dirimpetto, sovra quelle stesse poltrone,<text:line-break/>sorridendo, aspettavano quelle stesse persone:<text:line-break/>e noi col costumino dell'asilo, pulito,<text:line-break/>ci pavoneggiavamo qui, nell'istesso sito!<text:line-break/>Le maestre affannavansi intorno a questa e a quella<text:line-break/>ad una il grembiulino, a un'altra la gonnella<text:line-break/>o i ricci accomodavano con cura, con amore....<text:line-break/>e maestre e bambine, tutti, un gran batticuore.</text:p>
      <text:p text:style-name="P4">Poi si fece silenzio, come adesso, tal quale…..<text:line-break/>oh! ricordo benissimo: – le cocche del grembiale<text:line-break/>ho sciupato cercandovi….. quello che poi non c'era.<text:line-break/>Che momento! ma basta, spiccato ho la carriera.<text:line-break/>Dapprima le parole venivano a rilento,<text:line-break/>ma via via s'incalzavano. – Signori, che momento!</text:p>
      <text:p text:style-name="P3"><text:span text:style-name="T7">Ho visto, ed anche voi visto avrete sovente,<text:line-break/>d'estate, per esempio, quando là da ponente<text:line-break/>s'alza la nuvolaglia che a poco a poco il cielo<text:line-break/>quant'è largo d'un funebre copre ed immenso velo,<text:line-break/>dopo il guizzo dei lampi e de' troni il baturlo,<text:line-break/>che strappano ai bambini päurosi un grand'urlo,<text:line-break/>cader le prime gocce larghe come soldoni<text:line-break/></text:span><text:soft-page-break/><text:span text:style-name="T7">e rade – e finalmente giù coi lampi e co' tuoni,<text:line-break/></text:span><text:span text:style-name="T7">una pioggia, un diluvio, un rovescio….. E tal quale<text:line-break/>successe a me….. sciupando le cocche del grembiale.</text:span></text:p>
      <text:p text:style-name="P4">Dapprima le parole venivano a rilento,<text:line-break/>indi a furia, con foga – d'un tratto lo sgomento<text:line-break/>era scomparso: i versi danzavan nella mente,<text:line-break/>calavan dalla bocca, direi, naturalmente!<text:line-break/>E non una battuta d'aspetto: – li filai<text:line-break/>tutti da cima a fondo. – I versi erano gai,<text:line-break/>erano un vero e proprio pissi pissi d'augelli;<text:line-break/>a me diceste: – brava! ed a quei versi: –– belli!</text:p>
      <text:p text:style-name="P4">Mi par ieri! – ed un anno è passato: – di nuovo<text:line-break/>ecco che innanzi a voi, Signori miei, mi trovo;<text:line-break/>ecco che debbo dire dei versi un'altra volta,<text:line-break/>e far molto a fidanza col pubblico che ascolta.</text:p>
      <text:p text:style-name="P4">Eh! lo so che gli è un pubblico affatto ben disposto,<text:line-break/>eh! lo so che applaudirmi volete ad ogni costo.<text:line-break/>Lo vedete? si ride, ed uno dice all'altro:<text:line-break/>se tanto mi dà tanto, con quel musino scaltro,<text:line-break/>con quelli occhietti furbi, con quel far birichino<text:line-break/>la mi diventa un pezzo….. di cacio piacentino.</text:p>
      <text:p text:style-name="P3"><text:span text:style-name="T7">Gli è un altro par di maniche quest'anno. L'anno scorso<text:line-break/>mi prestai gentilmente. – Vo' dire che il discorso<text:line-break/>fu, è vero, mia fatica tutta particolare,<text:line-break/>ma in quanto a premii, niente – vedere e non toccare.<text:line-break/></text:span><text:soft-page-break/><text:span text:style-name="T7">Ma quest'anno….. quest'anno vedo in quel </text:span><text:span text:style-name="T5">cabaret</text:span><text:span text:style-name="T7"><text:line-break/>un premio finalmente, Signori, anche per me.</text:span></text:p>
      <text:p text:style-name="P4">Carpire il premio e correre tra le materne braccia,<text:line-break/>«nel sen che mai non cangia» nascondere la faccia,<text:line-break/>veder di gaudio accesa quella santa pupilla,<text:line-break/>formarsi e per le gote discendere una stilla<text:line-break/>di pianto söavissima, spremuta dall'affetto,<text:line-break/>sentire il cuore a battere concitato in quel petto,<text:line-break/>e quella man tremante carezzarvi le chiome,<text:line-break/>quella bocca ripetere, gioiendo, il vostro nome,<text:line-break/>mentre cerca con ansia, come avida e assetata<text:line-break/>la vostra bocca, e udirsi chiamar: figliola amata,<text:line-break/>solo ed unico bene, tesor, gioia, speranza…..<text:line-break/>Oh!, Signori, è dolcezza ch'ogni dolcezza avanza.</text:p>
      <text:p text:style-name="P4">Signori miei, quest'anno voi mi mandate via,<text:line-break/>ma starà sempre sempre con voi l'anima mia,<text:line-break/>col pensier verrò spesso, verrò ogni dì tra queste<text:line-break/>mura che mi ospitarono tanti anni. – Anime oneste<text:line-break/>qui trovai del mio bene pensose ed occupate;<text:line-break/>nè per mutar di luogo, nè per mutar d'etate<text:line-break/>potrò scordarle. Qui mi si dieder l'ale<text:line-break/>per arrivare in alto, vicino all'Ideale.<text:line-break/>Se lungo il mio sentiero troverò alcuni fiori,<text:line-break/>saran per voi, Maestre, saran per voi, Signori!</text:p>
      <text:h text:style-name="Heading_20_1" text:outline-level="1">Dinanzi a una culla</text:h>
      <text:p text:style-name="P72">Oggi hai l'anno, non più: ma un giorno (quando<text:line-break/>io sarò….. dove?..... chi lo sa?..... nel nulla)<text:line-break/>leggerai questi, ch'io scrivo pensando,<text:line-break/>poveri versi, alla tua bianca culla.</text:p>
      <text:p text:style-name="P72">Oh! s'avverino tutti i sogni d'oro<text:line-break/>che scendono a ninnare il tuo riposo:<text:line-break/>lungi il dubbio da te, ond'io m'accoro<text:line-break/>e ognor d'altri e di me vivo sdegnoso.</text:p>
      <text:p text:style-name="P72">Sui labbri tuoi, come in proprio terreno,<text:line-break/>fiorisca il riso animallegratore,<text:line-break/>e germogli nel tuo candido seno<text:line-break/>la pianticella santa dell'amore.</text:p>
      <text:p text:style-name="P72">Per te sia lieta la casa paterna,<text:line-break/>per te la casa dove sposa andrai:<text:line-break/>in questa e in quella tu, fida lucerna,<text:line-break/>spandi il conforto de' tuoi casti rai.</text:p>
      <text:h text:style-name="Heading_20_1" text:outline-level="1">Il più bel fiore</text:h>
      <text:p text:style-name="P56">Bella è la rosa: – elevasi<text:line-break/>superba sullo stelo;<text:line-break/>è tra i fior come Venere<text:line-break/>fra l'altre stelle in cielo:<text:line-break/>grato è quel che sprigionasi<text:line-break/>da' suoi petali olezzo;<text:line-break/>il crine se ne adornano<text:line-break/>le fanciulle per vezzo:<text:line-break/>poi che la rosa è simbolo<text:line-break/>di piacere e d'amor…..<text:line-break/>Eppure io so d'un più leggiadro fior.</text:p>
      <text:p text:style-name="P56">Bella è la rosa: – paiono<text:line-break/>di mattino, a vederle,<text:line-break/>della guazza le gocciole<text:line-break/>tra le sue foglie perle:<text:line-break/>denaro al nettareo calice<text:line-break/>sugge l'ape ingegnosa;<text:line-break/>la farfaletta vagola<text:line-break/>lieve su lei si posa:<text:line-break/>poi che il bel fiore è simbolo<text:line-break/>di piacere e d'amor…..<text:line-break/>Eppure io so d'un più leggiadro fior.</text:p>
      <text:p text:style-name="P55"><text:soft-page-break/><text:span text:style-name="T7">Bello è il giglio: – dal niveo<text:line-break/>suo sen, come da fiala<text:line-break/>dissuggellata, tenera<text:line-break/></text:span><text:span text:style-name="T7">una fraganza esala.<text:line-break/>«È un bianco giglio» dicesi<text:line-break/>della fanciulla pia:<text:line-break/>di bianchi gigli adornasi<text:line-break/>l'altare di Maria<text:line-break/>poi che il bel fiore è simbolo<text:line-break/>d'innocenza e candor,…..<text:line-break/>Eppure io so d'un più leggiadro fior.</text:span></text:p>
      <text:p text:style-name="P56">Bello è il gesmino candido,<text:line-break/>e il rosëo giacinto,<text:line-break/>e il ricciuto garofano<text:line-break/>gaiamente dipinto:<text:line-break/>di vellutata fronda<text:line-break/>l'amarilli si vanta,<text:line-break/>ognun la vereconda<text:line-break/>vïoletta decanta,<text:line-break/>la vïoletta simbolo<text:line-break/>di verginal pudor…..<text:line-break/>Eppure io so d'un più leggiadro fior.</text:p>
      <text:p text:style-name="P55"><text:span text:style-name="T7">E dove ei cresce? – Al pallido<text:line-break/>sole sboccia autunnale,<text:line-break/>o al bacio delle tiepide<text:line-break/>aure di Floreale?<text:line-break/>Ama dell'acque il murmure<text:line-break/></text:span><text:soft-page-break/><text:span text:style-name="T7">giù per vallone fosco?<text:line-break/>o è fior di prato? o esotico<text:line-break/>fiore? o fiorin di bosco?<text:line-break/>qual'è de' molli petali<text:line-break/></text:span><text:span text:style-name="T7">la forma ed il color?<text:line-break/>E quale ha nome il più leggiadro fior?</text:span></text:p>
      <text:p text:style-name="P55"><text:span text:style-name="T7">Il più bel fior dall'anima<text:line-break/>affettüosa sboccia:<text:line-break/>ogni fogliuzza morbida<text:line-break/>ha di sangue una goccia,<text:line-break/>non ha la vita effimera,<text:line-break/>e ha un profumo divino;<text:line-break/>ei nelle dotte pagine<text:line-break/>non ha un nome latino:<text:line-break/></text:span><text:span text:style-name="T5">Riconoscenza</text:span><text:span text:style-name="T7"> appellasi<text:line-break/>e si nutre d'amor…..<text:line-break/>È questo, è questo il più leggiadro fior.</text:span></text:p>
      <text:p text:style-name="P56">Nella infantile, tenera<text:line-break/>nostra anima giulia,<text:line-break/>esso – o dolce miracolo!<text:line-break/>la sua corolla apria.<text:line-break/>Dalla tua man benefica<text:line-break/>(mano di pio cultore)<text:line-break/>la sacra zolla fendesi…..<text:line-break/>ecco ne balza il fiore:<text:line-break/>tu a lui rugiada e vivido<text:line-break/><text:soft-page-break/>raggio fecondator…..<text:line-break/>E noi t'offriam questo leggiadro fior.</text:p>
      <text:h text:style-name="Heading_20_1" text:outline-level="1">Bimba che muore</text:h>
      <text:h text:style-name="Heading_20_2" text:outline-level="2">I</text:h>
      <text:p text:style-name="P73">Era bionda, sottile e delicata,<text:line-break/>una fragil cosuccia, un angioletto;<text:line-break/>amava tutti e da tutti era amata,<text:line-break/>e mi solea chiamare «il suo Carletto».</text:p>
      <text:p text:style-name="P73">Avea il sorriso d'un'alma bennata,<text:line-break/>avea negli occhi un tesoro d'affetto:<text:line-break/>ben poche volte l'ho vista sdegnata<text:line-break/>battere in terra i piedi per dispetto.</text:p>
      <text:p text:style-name="P73">La sua bianca, diafana manina<text:line-break/>avea per tutti quanti una carezza,<text:line-break/>e il suo labbro una dolce parolina.</text:p>
      <text:p text:style-name="P73">L'ira sbolliva per la sua dolcezza….<text:line-break/>era un raggio di sol quella piccina<text:line-break/>nella mia triste e scura giovinezza!</text:p>
      <text:h text:style-name="Heading_20_2" text:outline-level="2">II.</text:h>
      <text:p text:style-name="P56">Ma un giorno la sua bionda testolina<text:line-break/>tra i guanciali l'ho vista sprofondata;<text:line-break/>non mandava un lamento la bambina,<text:line-break/>ma si vedea ch'ell'era estenüata.</text:p>
      <text:p text:style-name="P56"><text:soft-page-break/>Senza smorfie prendea la medicina<text:line-break/>che le porgea la mamma addolorata;<text:line-break/>e con un fil di voce: «O mia mammina,<text:line-break/>non piangere – dicea – son risanata.</text:p>
      <text:p text:style-name="P56">Non piangere così, mamma, suvvia;<text:line-break/>vedi, il tuo pianto mi fa molto male…..<text:line-break/>non vo' mica lasciarti, anima mia…..</text:p>
      <text:p text:style-name="P56">voglio dormire….. oh! che sonno m'assale...<text:line-break/>tu bada che nessun mi porti via,<text:line-break/>mamma….. e ricadde morta in sul guanciale!</text:p>
      <text:h text:style-name="Heading_20_1" text:outline-level="1">Per l'album d'una giovinetta</text:h>
      <text:p text:style-name="P56">A te voli il mio verso piccioletto,<text:line-break/>– oh ! fortunato e quanto! –<text:line-break/>s'innebbrii nel profumo del tuo petto,<text:line-break/>del viso nell'incanto,<text:line-break/>e si commova in santa gloria umile,<text:line-break/>quando il tuo volgi a lui guardo gentile.</text:p>
      <text:p text:style-name="P56">L'olezzo vorrei dar della vïola<text:line-break/>al mio garrulo verso,<text:line-break/>che una musica fosse ogni parola<text:line-break/>vorrei, polito e terso<text:line-break/>che a te venisse e pieno di splendore,<text:line-break/>che ti parlasse, o giovinetta, al core:</text:p>
      <text:p text:style-name="P56">che sapesse trovare parolette<text:line-break/>nove e dolci, di quelle<text:line-break/>che fanno sdilinquir le giovinette,<text:line-break/>le giovinette belle,<text:line-break/>che hanno potere di fugar la noia<text:line-break/>e mettere nei cor canti di gioia:</text:p>
      <text:p text:style-name="P56">che, svelto e allegro come un canarino,<text:line-break/>ogni giorno, all'aurora,<text:line-break/>ti portasse il saluto mattutino,<text:line-break/>e, quando si scolora<text:line-break/><text:soft-page-break/>il mondo e si riposa e non s'affanna,<text:line-break/>ti venisse a cantar la ninna-nanna.</text:p>
      <text:p text:style-name="P56">Vorrei che allor che sulla giovin testa<text:line-break/>la nuzïal porrai<text:line-break/>ghirlanda, e dentro il core la tempesta,<text:line-break/>ch'amore accende, avrai,<text:line-break/>in mezzo ai caldi augurî degli amici<text:line-break/>sonasse il verso mio: – siate felici! –</text:p>
      <text:p text:style-name="P56">Intanto vanne, verso piccioletto,<text:line-break/>– oh! fortunato e quanto!<text:line-break/>t'innebbria nel profumo del suo petto,<text:line-break/>del viso nell'incanto,<text:line-break/>e ti commovi in santa gloria umile,<text:line-break/>quando il suo volge a te guardo gentile.</text:p>
      <text:h text:style-name="Heading_20_1" text:outline-level="1">Mater dolorosa</text:h>
      <text:p text:style-name="P60">Oh! quante sul tuo piccolo<text:line-break/>capo ricciuto e biondo<text:line-break/>belle speranze a tessere<text:line-break/>si fea la mamma: il mondo<text:line-break/>intero compendia vasi<text:line-break/>negli occhi tuoi, nessuna<text:line-break/>altra cura ella avea,<text:line-break/>vicino alla tua cuna<text:line-break/>solo si compiacea.</text:p>
      <text:p text:style-name="P60">Il mio piccolo Mario,<text:line-break/>– ella diceami un giorno –<text:line-break/>veda, mi par bellissimo,<text:line-break/>e, se mi guardo intorno,<text:line-break/>(la prego a non sorridere)<text:line-break/>io non vedo un bambino<text:line-break/>che come lui sia bello:<text:line-break/>non è forse carino?<text:line-break/>non sembra un angiolello?</text:p>
      <text:p text:style-name="P59"><text:span text:style-name="T7">E intanto affaccendavasi<text:line-break/>attorno a una cuffietta,<text:line-break/>a un vestitino candido,<text:line-break/>ad una camicietta:<text:line-break/>e soggiungeva: – a credere<text:line-break/></text:span><text:soft-page-break/><text:span text:style-name="T7">davver non so piegarmi<text:line-break/>ch'esser debba a vent'anni<text:line-break/></text:span><text:span text:style-name="T7">chiamato sotto l'armi,<text:line-break/>vestir possa altri panni.</text:span></text:p>
      <text:p text:style-name="P60">Povera madre! Furono<text:line-break/>i tuoi sogni interrotti;<text:line-break/>giorni mesti seguirono,<text:line-break/>lunghe vegliate notti:<text:line-break/>curvata sul tuo bambolo<text:line-break/>sovra la culla, il viso<text:line-break/>con ansia ne scrutavi:<text:line-break/>oh! il suo gentil sorriso<text:line-break/>ch'io rivegga, – pregavi.</text:p>
      <text:p text:style-name="P60">Povera madre! È inutile<text:line-break/>ogni prece, ogni cura:<text:line-break/>t'ha toccata la gelida<text:line-break/>ala della sventura.<text:line-break/>Intendo: è duro scorgerlo<text:line-break/>a quel modo languire,<text:line-break/>consumar dramma a dramma,<text:line-break/>or che potea capire<text:line-break/>l'affetto della mamma.</text:p>
      <text:p text:style-name="P59"><text:span text:style-name="T7">Oh! che strazio indicibile<text:line-break/>il dì che muta, senza<text:line-break/>pianto, accennò la camera!<text:line-break/>Io le dissi: – pazienza!<text:line-break/></text:span><text:soft-page-break/><text:span text:style-name="T7">E entrai: Mariuccio il candido<text:line-break/>suo vestitino avea,<text:line-break/>e fiori tutt'intorno:<text:line-break/></text:span><text:span text:style-name="T7">riposarsi parea<text:line-break/>dai sollazzi del giorno.</text:span></text:p>
      <text:h text:style-name="Heading_20_1" text:outline-level="1">Allora e adesso</text:h>
      <text:p text:style-name="P17">Nonna, ricordi quand'ero piccino?<text:line-break/>non t'arrivavo manco dalla mano:<text:line-break/>modestia a parte, ero un gran birichino...<text:line-break/>oh ! ma quel tempo è lontano, lontano.</text:p>
      <text:p text:style-name="P17">Allora, stavo buono ed ero lieto<text:line-break/>quando tu mi portavi dei balocchi;<text:line-break/>e perchè non piangessi e stessi cheto<text:line-break/>mi facevi dormir sovra i ginocchi.</text:p>
      <text:p text:style-name="P17">Ora, son grande, – sono un giovinetto<text:line-break/>che sa di greco e sa di latino;<text:line-break/>ma t'amo sempre dell'istesso affetto<text:line-break/>e son felice se ti sto vicino.</text:p>
      <text:p text:style-name="P17">Ora, li ho messi da parte i balocchi<text:line-break/>e un buon libro mi piace assai di più,<text:line-break/>ora, non salto più su' tuoi ginocchi,<text:line-break/>ma t'offro il braccio e vi ti appoggi tu.</text:p>
      <text:p text:style-name="P17">E tu, ricordi tu come, o sorella,<text:line-break/>allora si giocava spensierati?<text:line-break/>Che schiamazzar, – te ne rammenti? – in quella<text:line-break/>stanzuccia ove ci aveano confinati!</text:p>
      <text:p text:style-name="P16"><text:soft-page-break/><text:span text:style-name="T7">C'era di tutto un po': c'eran schioppetti,<text:line-break/>c'eran spade, tamburi ed arlecchini,<text:line-break/></text:span><text:span text:style-name="T7">cavallucci spellati, zuffoletti,<text:line-break/>bambole, cincischiate e soldatini.</text:span></text:p>
      <text:p text:style-name="P17">Che ammirazione nei piccoli amici<text:line-break/>pe' miei spadini e per le tue puppattole.<text:line-break/>E come noi ci sentivam felici<text:line-break/>in mezzo a tutte queste carabattole!</text:p>
      <text:p text:style-name="P17">Rammento un giorno: giorno di tristezza:<text:line-break/>la prediletta tua bambola a un tratto<text:line-break/>– chi sa come? – ti cade ed – ahi! – si spezza<text:line-break/>e in cocci il capo ricciutello è fatto.</text:p>
      <text:p text:style-name="P16"><text:span text:style-name="T7">Fu un grido, un urlo lungo disperato<text:line-break/>che dalle nostre uscì bocche di rosa:<text:line-break/>poscia impietrito a te rimasi allato,<text:line-break/>che parevi una </text:span><text:span text:style-name="T5">mater dolorosa</text:span><text:span text:style-name="T7">.</text:span></text:p>
      <text:p text:style-name="P17">Accosciata per terra, singhiozzando,<text:line-break/>tenevi in grembo quei miseri resti;<text:line-break/>e tremavi a battuta, e a quando a quando<text:line-break/>levavi su di me gli occhi tuoi mesti.</text:p>
      <text:p text:style-name="P17">Allor, per consolarti, io dissi: – senti,<text:line-break/>fatto grande, il prometto, te ne voglio<text:line-break/>comprare una più bella; ti contenti?<text:line-break/>l'ho vista, sai, da... – e tu: – da Farisoglio.</text:p>
      <text:h text:style-name="Heading_20_1" text:outline-level="1">Fede e Speranza</text:h>
      <text:p text:style-name="P74">Alla piccola Maria Oddone.</text:p>
      <text:p text:style-name="P62">Maria, la vita è un albero<text:line-break/>cui vento urta e affatica,<text:line-break/>ma la sostien nell'impeto<text:line-break/>una virtude amica,<text:line-break/>se ben la implora l'anima<text:line-break/>con Fede e con Speranza,<text:line-break/>e in Lei s'appunta vigile<text:line-break/>con lunga disïanza.</text:p>
      <text:p text:style-name="P62">Tu, come giglio candida,<text:line-break/>tu, come giglio pura,<text:line-break/>porti nel cor di vergine<text:line-break/>la forza ch'assicura:<text:line-break/>ecco, negli occhi, vivida<text:line-break/>scorgo la Fede, e insieme,<text:line-break/>siccome in fresca e limpida<text:line-break/>linfa, la bella Speme.</text:p>
      <text:p text:style-name="P61"><text:span text:style-name="T7">Quasi inutil giocattolo<text:line-break/>non mai la Fe' s'infranga,<text:line-break/>e ognor dentro dell'anima<text:line-break/>la Speme a te rimanga:<text:line-break/>per esse lungo il tramite<text:line-break/></text:span><text:soft-page-break/><text:span text:style-name="T7">tra le marruche e i rovi<text:line-break/></text:span><text:span text:style-name="T7">un fior la tua man piccola<text:line-break/>forse avverrà che trovi.</text:span></text:p>
      <text:p text:style-name="P62">Non accoglier lo spirito<text:line-break/>che nega in tuo pensiero:<text:line-break/>t'alza, siccome allodola,<text:line-break/>sempre all'Eterno Vero, –<text:line-break/>tu, che nel sen di vergine<text:line-break/>la forza hai ch'assicura,<text:line-break/>tu, come giglio candida,<text:line-break/>tu, come giglio pura.</text:p>
      <text:h text:style-name="Heading_20_1" text:outline-level="1">Una promessa</text:h>
      <text:p text:style-name="P64">Signori, – concedetemi due minuti, due soli<text:line-break/>minuti.... già, gli é inutile, siamo i vostri figliuoli,<text:line-break/>e possiam pienamente con voi fare a fidanza:<text:line-break/>per questo, mi presento con un po' di baldanza.<text:line-break/>Io conosco i miei polli: – ridete? – gli è un buon segno,<text:line-break/>è già molto, e di molta benevolenza è pegno.<text:line-break/>Io, per esempio, quando (dico neh! ma a quattrocchi<text:line-break/>che il gioco non si scopra) quando vo' de' balocchi,<text:line-break/>e la mamma ed il babbo stanno un po' sul tirato,<text:line-break/>dicendomi (che scuse magre!) «te n'ho comprato<text:line-break/>uno che non è molto, divertiti con quello»,<text:line-break/>io cheta, io non insisto; ma adagino, bel bello<text:line-break/>studio di farli ridere (zitti, mi raccomando,<text:line-break/>che il giuoco non si scopra, se no son morta) e quando<text:line-break/>aprirsi a un bel sorriso vedo la loro bocca<text:line-break/>per qualche mia scappata, penso: bazza a chi tocca!<text:line-break/>da Norimberga un treno m'arriva di balocchi....<text:line-break/>ripeto: – queste cose sono dette a quattr'occhi. –</text:p>
      <text:p text:style-name="P64">Io conosco i miei polli – parrà presunzione<text:line-break/>bella e buona per una che appena, si può dire,<text:line-break/>spiccica le parole, disinvolta venire<text:line-break/>ad arringare, tante brave e colte persone;<text:line-break/>della presunzione c'è tutta l'apparenza,<text:line-break/>ma l'apparenza inganna sovente, e non è senza<text:line-break/><text:soft-page-break/>una base ben solida e un buon convincimento<text:line-break/>se con tanta fiducia, Signori, io mi presento.</text:p>
      <text:p text:style-name="P64">Io so, qui sta la base, qui sta la convinzione,<text:line-break/>io so, lo sappiam tutti per più d'una ragione,<text:line-break/>che il nostro chiacchierio vi rïesce gradito,<text:line-break/>che vi carezza l'anima, vi carezza l'udito,<text:line-break/>che per virtù del nostro sconnesso chiacchierio<text:line-break/>le mille e mille cure voi ponete in oblio:<text:line-break/>di fatto, quando un grave pensier vi turba l'alma,<text:line-break/>chi alla pace e al sorriso, chi vi torna alla calma?<text:line-break/>un nostro bacio, un nostro detto, un nostro capriccio,<text:line-break/>la nostra gota rosea, il nostro biondo riccio.<text:line-break/>Di fatto, quando state forse per maledire<text:line-break/>tutto, e per dubitare dell'uom, dell'avvenire,<text:line-break/>chi vi dà un po' di fede, vi concilia col mondo?<text:line-break/>la nostra gota rosea, il nostro riccio biondo.</text:p>
      <text:p text:style-name="P63"><text:span text:style-name="T7">Or ben, Signori, farvi vogl'io, bimba settenne,<text:line-break/>una promessa bella sovra tutte e solenne,<text:line-break/>che più assai d'ogni musica, più assai d'ogni carezza<text:line-break/>abbia per voi miracoli, fascini di dolcezza;<text:line-break/>in virtù della quale vi passi nella mente<text:line-break/>un'ammalïatrice visïon risplendente,<text:line-break/>a cui fissiate il guardo come i Magi alla stella,<text:line-break/>a cui diciate: arrestati, arrestati, sei bella!<text:line-break/>un'ammalïatrice visïon che vi mostri<text:line-break/>l'Italia forte e ricca mercè i figliuoli vostri,<text:line-break/>un'Italia che getti torrenti ampî di luce<text:line-break/></text:span><text:soft-page-break/><text:span text:style-name="T7">sulla via che al progresso e all'avvenir conduce.<text:line-break/>Nè miglior guiderdone, nè ricambio migliore<text:line-break/>dar potremmo alle vostre cure ed al vostro amore:<text:line-break/>– la promessa di crescere devoti al santo Vero,<text:line-break/></text:span><text:span text:style-name="T7">sempre l'anime bianche, sempre casto il pensiero,<text:line-break/>ad un motto «il dovere» tener fisse le ciglia,<text:line-break/>aver due culti in core: «la patria e la famiglia».</text:span></text:p>
      <text:h text:style-name="Heading_20_1" text:outline-level="1">Vendi fiammiferi</text:h>
      <text:p text:style-name="P72">Due per un soldo! Ne vuole il signore?...<text:line-break/>– Dammene quattro e scelte: hai guadagnato<text:line-break/>molto quest'oggi? – Molto? son dieci ore<text:line-break/>che vo attorno; ecco qui quant'ho toccato.</text:p>
      <text:p text:style-name="P72">Gli è un mestieraccio, creda, ci si muore<text:line-break/>di fame; ma che fare?... in questo stato?...<text:line-break/>– oh! poveretto! il tuo nome? – Vittore;<text:line-break/>però, tutti mi chiaman «lo Sciancato».</text:p>
      <text:p text:style-name="P72">– E sei solo? – Purtroppo! se la prese<text:line-break/>il Signore la mamma; e anche l'Annuccia,<text:line-break/>la buona Annuccia, è morta sarà un mese.</text:p>
      <text:p text:style-name="P72">– E il babbo? – Non lo so; non l'ho mai visto... –<text:line-break/>E fatto mesto, appoggiato alla gruccia,<text:line-break/>tornò in giro a vociar: «facciano acquisto».</text:p>
      <text:h text:style-name="Heading_20_1" text:outline-level="1">Lux</text:h>
      <text:p text:style-name="P75">Amo la luce, – il tiepido<text:line-break/>raggio che dove splende<text:line-break/>affetti novi suscita<text:line-break/>e nova vita accende,<text:line-break/>per cui virtù mirifica<text:line-break/>di spiche d'or biondeggia<text:line-break/>la zolla, e lussureggia<text:line-break/>il fiore sullo stel,</text:p>
      <text:p text:style-name="P75">e di fra i rami espandesi,<text:line-break/>dolce qual di leuto,<text:line-break/>da cento gole armoniche<text:line-break/>un allegro saluto,<text:line-break/>quindi, repente, un nugolo<text:line-break/>di corpicini snelli,<text:line-break/>di variopinti augelli<text:line-break/>che s'innalzano al ciel.</text:p>
      <text:p text:style-name="P75">Da te, raggio benefico,<text:line-break/>raggio fecondatore,<text:line-break/>questo amoroso palpito,<text:line-break/>da te questo calore<text:line-break/>vital che incende l'animo<text:line-break/>che corre in ogni fibra,<text:line-break/><text:soft-page-break/>la forza che si libra<text:line-break/>e ne sorregge in piè.</text:p>
      <text:p text:style-name="P75">Per te, raggio, di porpora<text:line-break/>le nuvole son tinte,<text:line-break/>per te di color vivido<text:line-break/>son le rose dipinte,<text:line-break/>per te, per te son candidi<text:line-break/>il giglio e il gelsomino,<text:line-break/>ed il mare è turchino,<text:line-break/>e azzurro è il ciel per te.</text:p>
      <text:p text:style-name="P75">Ogni mattina, splendido<text:line-break/>raggio, alla mia stanzetta,<text:line-break/>della mamma la faccia<text:line-break/>soave e benedetta<text:line-break/>porti, e il sorriso e il bacio<text:line-break/>suo santo e la parola<text:line-break/>calda, verace scola<text:line-break/>di carità e d'amor.</text:p>
      <text:p text:style-name="P75">Son tuo dono, munifico<text:line-break/>raggio, questi splendori,<text:line-break/>questa festa simpatica<text:line-break/>di luce e di colori,<text:line-break/>tuo don del vessil patrio<text:line-break/>il bianco, il rosso, il verde<text:line-break/>per cui sempre rinverde<text:line-break/>l'italico valor!....</text:p>
      <text:h text:style-name="Heading_20_1" text:outline-level="1">La donna è amore</text:h>
      <text:p text:style-name="P17">Tutto è riso a noi d'intorno,<text:line-break/>tutto è luce, tutto è festa:<text:line-break/>volta è in fuga in questo giorno<text:line-break/>ogni tenebra molesta:<text:line-break/>oggi l'anima si libra<text:line-break/>sovra l'ali dell'amor:<text:line-break/>che dolcezza in ogni fibra!<text:line-break/>negli sguardi che splendor!</text:p>
      <text:p text:style-name="P17">Quante mani, – care mani –<text:line-break/>si protendon desïose…..<text:line-break/>oh! momenti sovrumani,<text:line-break/>oh! carezze deliziose:<text:line-break/>quante lacrime che spreme<text:line-break/>il più santo dei piacer…..<text:line-break/>in quelli occhi quanta speme,<text:line-break/>quanta speme nei pensier!</text:p>
      <text:p text:style-name="P17">Ci dissero: il mondo è come un'aiuola;<text:line-break/>ci disser: la casa è un chiuso giardin:<text:line-break/>la donna dev'esser la casta vïola,<text:line-break/>il candido giglio, il bel gelsomin.</text:p>
      <text:p text:style-name="P17">E l'uomo che incede fra triboli e dumi,<text:line-break/>che arrestano il passo, feriscono il piè,<text:line-break/><text:soft-page-break/>raccoglie quei fiori, ne aspira i profumi,<text:line-break/>e in core già sente maggiore la fè.</text:p>
      <text:p text:style-name="P17">Gia per l'itale contrade<text:line-break/>una forma incappucciata:<text:line-break/>non ha il ciel soli e rugiade<text:line-break/>per quell'alma corrucciata:<text:line-break/>un'immagin bëatrice<text:line-break/>solo ha possa su quell'alma,<text:line-break/>ed all'Esule infelice<text:line-break/>dà la speme e un po' di calma.</text:p>
      <text:p text:style-name="P17">Ci dissero: è un tempio la casa; – sull'ara<text:line-break/>risplende la lampa che Amore allumò.<text:line-break/>Chi avviva la fiamma che il tempio rischiara?<text:line-break/>rispondon: la donna che il foco destò.</text:p>
      <text:p text:style-name="P17">Sciagura! sciagura! se spegnesi il foco:<text:line-break/>che tenebre fitte, che gelo, che orror,<text:line-break/>che cupo silenzio possedono il loco<text:line-break/>a cui guardian fosco sta il muto dolor.</text:p>
      <text:p text:style-name="P17">Nelle nostre case splende<text:line-break/>la fiammella vereconda<text:line-break/>che le nuove anime accende<text:line-break/>ed al bene le feconda:<text:line-break/>sei tu mamma, cara mamma,<text:line-break/>palma e ramoscel d'olivo,<text:line-break/><text:soft-page-break/>tu d'amore casta fiamma<text:line-break/>che il pio foco tieni vivo.</text:p>
      <text:h text:style-name="Heading_20_1" text:outline-level="1">Bambini</text:h>
      <text:p text:style-name="P17">Noi siamo l'aurora – d'un giorno d'estate,<text:line-break/>le belle e dorate – speranze noi siam.</text:p>
      <text:p text:style-name="P17">Deh! nube maligna – il ciel non invada,<text:line-break/>la speme non cada – per soffio crudel.</text:p>
      <text:p text:style-name="P17">Il fiore oggi siamo – il fior grazïoso,<text:line-break/>il frutto gustoso – saremo doman.</text:p>
      <text:p text:style-name="P17">Deh! il sol non l'aduggi – co' rai troppo ardenti,<text:line-break/>non rompano i venti – il debole stel.</text:p>
      <text:p text:style-name="P17">Siam oggi la spica – domani la messe,<text:line-break/>noi siam le promesse – d'un lieto avvenir.</text:p>
      <text:p text:style-name="P17">Noi siamo l'aurora – d'un giorno d'estate,<text:line-break/>le belle e dorate – speranze noi siam....</text:p>
      <text:p text:style-name="Title">INDICE</text:p>
      <text:p text:style-name="P7">Sinite parvulos</text:p>
      <text:p text:style-name="P7">L'albero fiorito</text:p>
      <text:p text:style-name="P7">Ninna nanna</text:p>
      <text:p text:style-name="P7">Nido deserto</text:p>
      <text:p text:style-name="P7">Il ritorno d'una rondine</text:p>
      <text:p text:style-name="P7">La voce delle cose</text:p>
      <text:p text:style-name="P7">Ripigliando il cammino</text:p>
      <text:p text:style-name="P7">Il Natale è per noi</text:p>
      <text:p text:style-name="P7">Chiacchiere di bimba</text:p>
      <text:p text:style-name="P7">Per il compleanno di un giovinetto</text:p>
      <text:p text:style-name="P7">Canzoncina di Natale</text:p>
      <text:p text:style-name="P7">Torna a fiorir la rosa</text:p>
      <text:p text:style-name="P7">In cerca di una parola</text:p>
      <text:p text:style-name="P7">Battesimo</text:p>
      <text:p text:style-name="P7">Voci del Natale</text:p>
      <text:p text:style-name="P7">Le cose belle</text:p>
      <text:p text:style-name="P7">Dalla ribalta</text:p>
      <text:p text:style-name="P7">Sempre uniti</text:p>
      <text:p text:style-name="P7">Et in terra pax</text:p>
      <text:p text:style-name="P7">Prima della premiazione</text:p>
      <text:p text:style-name="P7">Un raggio di sole</text:p>
      <text:p text:style-name="P7">La piccola mandataria</text:p>
      <text:p text:style-name="P7">Un pensiero al Nonno</text:p>
      <text:p text:style-name="P7">La più bella strenna</text:p>
      <text:p text:style-name="P7">Gli amori di una bambina</text:p>
      <text:p text:style-name="P7">Alla Mamma di Mario</text:p>
      <text:p text:style-name="P7"><text:soft-page-break/>Mattutino</text:p>
      <text:p text:style-name="P7">Tra le pareti domestiche</text:p>
      <text:p text:style-name="P7">Dopo i cinque anni</text:p>
      <text:p text:style-name="P7">Due affetti</text:p>
      <text:p text:style-name="P7">Parola eterna</text:p>
      <text:p text:style-name="P7">Non per tutti</text:p>
      <text:p text:style-name="P7">Un anno dopo</text:p>
      <text:p text:style-name="P7">Dinanzi a una culla</text:p>
      <text:p text:style-name="P7">Il più bel fiore</text:p>
      <text:p text:style-name="P7">Bimba che muore</text:p>
      <text:p text:style-name="P7">Per l'album d'una giovinetta</text:p>
      <text:p text:style-name="P7">Mater dolorosa</text:p>
      <text:p text:style-name="P7">Allora e adesso</text:p>
      <text:p text:style-name="P7">Fede e speranza</text:p>
      <text:p text:style-name="P7">Una promessa</text:p>
      <text:p text:style-name="P7">Vendi fiammiferi</text:p>
      <text:p text:style-name="P7">Lux</text:p>
      <text:p text:style-name="P7">La donna è amore</text:p>
      <text:p text:style-name="P7">Bamb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plified Arabic Fixed" svg:font-family="'Simplified Arabic Fixed'"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style:font-name="Comic Sans M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span text:style-name="MT1"><text:page-number text:select-page="current">4</text:page-number></text:span></text:span></text:p>
      </style:footer>
    </style:master-page>
    <style:master-page style:name="Conversione_20_2" style:display-name="Conversione 2" style:page-layout-name="Mpm4">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09-12-09T22:39:00</meta:creation-date>
    <dc:creator>E-text S.r.l. E-text S.r.l.</dc:creator>
    <dc:date>2010-06-18T11:09:16.56</dc:date>
    <meta:print-date>2009-06-28T23:29:00</meta:print-date>
    <meta:editing-cycles>67</meta:editing-cycles>
    <meta:editing-duration>PT28H45M30S</meta:editing-duration>
    <meta:generator>OpenOffice.org/3.1$Win32 OpenOffice.org_project/310m11$Build-9399</meta:generator>
    <meta:document-statistic meta:table-count="0" meta:image-count="2" meta:object-count="0" meta:page-count="107" meta:paragraph-count="495" meta:word-count="11618" meta:character-count="67142"/>
  </office:meta>
</office:document-meta>
</file>