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 fo:break-before="page"/>
      <style:text-properties fo:font-size="18pt" fo:font-style="normal" style:font-size-asian="18pt" style:font-style-asian="normal" style:font-size-complex="18pt" style:font-style-complex="normal"/>
    </style:style>
    <style:style style:name="P3" style:family="paragraph" style:parent-style-name="Text_20_body">
      <style:paragraph-properties fo:margin-left="0cm" fo:margin-right="0cm" fo:margin-top="2cm" fo:margin-bottom="2cm" fo:text-align="center" style:justify-single-word="false" fo:text-indent="0cm" style:auto-text-indent="false"/>
      <style:text-properties fo:font-size="32pt" fo:letter-spacing="0.106cm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LL_3a__20_titolo_20_libro">
      <style:text-properties fo:font-size="18pt" style:font-size-asian="18pt" style:font-size-complex="18pt"/>
    </style:style>
    <style:style style:name="P5" style:family="paragraph" style:parent-style-name="Strofa" style:master-page-name="">
      <style:paragraph-properties fo:keep-together="always" fo:orphans="0" fo:widows="0" style:page-number="auto"/>
    </style:style>
    <style:style style:name="P6" style:family="paragraph" style:parent-style-name="Contents_20_Heading" style:master-page-name="">
      <style:paragraph-properties style:page-number="auto" fo:break-before="page"/>
    </style:style>
    <style:style style:name="P7" style:family="paragraph" style:parent-style-name="Text_20_body">
      <style:paragraph-properties fo:margin-left="1cm" fo:margin-right="0cm" fo:margin-top="1cm" fo:margin-bottom="0.499cm" fo:text-indent="0cm" style:auto-text-indent="false"/>
    </style:style>
    <style:style style:name="P8" style:family="paragraph" style:parent-style-name="Text_20_body" style:master-page-name="">
      <style:paragraph-properties fo:margin-top="3cm" fo:margin-bottom="0.499cm" style:page-number="auto" fo:break-before="page"/>
    </style:style>
    <style:style style:name="P9" style:family="paragraph" style:parent-style-name="Text_20_body" style:master-page-name="">
      <style:paragraph-properties fo:margin-top="5.001cm" fo:margin-bottom="0.499cm" fo:line-height="200%" fo:text-align="center" style:justify-single-word="false" style:page-number="auto" fo:break-before="page"/>
    </style:style>
    <style:style style:name="P1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1" style:family="paragraph" style:parent-style-name="LL_3a__20_nome_20_autore" style:master-page-name="First_20_Page">
      <style:paragraph-properties style:page-number="auto"/>
    </style:style>
    <style:style style:name="P12" style:family="paragraph" style:parent-style-name="Heading_20_1">
      <style:paragraph-properties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2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Courier New2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2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style:font-name="Courier New1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1">Vittorio Malpassuti</text:p>
      <text:p text:style-name="P4">Passeggiata nel sol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Passeggiata nel sole</text:span></text:span></text:p>
      <text:p text:style-name="LL_3a__20_info">AUTORE: Malpassuti<text:span text:style-name="T3">, Vittorio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5">Passeggiata nel sole / Vittorio Malpassuti. - Roma : Augustea, 1937 ; Livorno, Tip. G. Chiappini. - 141 p. ; 23 cm.</text:span></text:span></text:p>
      <text:p text:style-name="LL_3a__20_info"/>
      <text:p text:style-name="LL_3a__20_info">CODICE ISBN FONTE: <text:span text:style-name="T6">n. d.</text:span></text:p>
      <text:p text:style-name="LL_3a__20_info"/>
      <text:p text:style-name="LL_3a__20_info">1a EDIZIONE ELETTRONICA DEL: 13 maggio 2015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Paolo Oliva, paulinduliva@yahoo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6">Indice generale</text:p>
          </text:index-title>
          <text:p text:style-name="P10">A BENITO MUSSOLINI<text:tab/>6</text:p>
          <text:p text:style-name="P10">LA PREGHIERA DEGLI AVIATORI<text:tab/>8</text:p>
          <text:p text:style-name="P10">AMORE<text:tab/>10</text:p>
          <text:p text:style-name="P10">TU: ROMA<text:tab/>12</text:p>
          <text:p text:style-name="P10">LA VIA DELL'IMPERO<text:tab/>15</text:p>
          <text:p text:style-name="P10">I TUOI FIORI<text:tab/>18</text:p>
          <text:p text:style-name="P10">VILLA BORGHESE<text:tab/>21</text:p>
          <text:p text:style-name="P10">LE TUE PAROLE<text:tab/>24</text:p>
          <text:p text:style-name="P10">TRAMONTO ROMANO<text:tab/>28</text:p>
          <text:p text:style-name="P10">PRIMAVERA DI FEBBRAIO<text:tab/>32</text:p>
          <text:p text:style-name="P10">IL FIUME D'ORO<text:tab/>37</text:p>
          <text:p text:style-name="P10">IL TEVERE<text:tab/>42</text:p>
          <text:p text:style-name="P10">AURORE<text:tab/>46</text:p>
          <text:p text:style-name="P10">IL SOLE<text:tab/>49</text:p>
          <text:p text:style-name="P10">IO.... TU....<text:tab/>53</text:p>
          <text:p text:style-name="P10">UNA ROSA<text:tab/>56</text:p>
          <text:p text:style-name="P10">IL VASO DI ROSE<text:tab/>60</text:p>
          <text:p text:style-name="P10">LE TUBEROSE<text:tab/>62</text:p>
          <text:p text:style-name="P10">LE PERLE<text:tab/>66</text:p>
          <text:p text:style-name="P10">AD UNA STATUA<text:tab/>69</text:p>
          <text:p text:style-name="P10">S. PIETRO<text:tab/>74</text:p>
          <text:p text:style-name="P10">L'ALLODOLA<text:tab/>78</text:p>
          <text:p text:style-name="P10">IL CANTO<text:tab/>81</text:p>
          <text:p text:style-name="P10">LA PIANTA<text:tab/>84</text:p>
          <text:p text:style-name="P10">INDICE<text:tab/>87</text:p>
        </text:index-body>
      </text:table-of-content>
      <text:p text:style-name="P2">VITTORIO MALPASSUTI</text:p>
      <text:p text:style-name="P3">PASSEGGIATA<text:line-break/>NEL SOLE</text:p>
      <text:h text:style-name="P12" text:outline-level="1">A BENITO MUSSOLINI</text:h>
      <text:p text:style-name="Strofa_20_1">Non canto l'ala del Tuo folle volo.<text:line-break/>Canto il bimbo che visse senza aurore<text:line-break/>martellando l'attesa col mazzuolo<text:line-break/>chiuso in se stesso sopra ogni dolore.</text:p>
      <text:p text:style-name="Strofa">Canto l'esule artiere, l'uomo solo<text:line-break/>che non mancò di fede al proprio cuore<text:line-break/>quando la fame lo schiacciava al suolo,<text:line-break/>ma urlò più forte il suo quadrato ardore.</text:p>
      <text:p text:style-name="Strofa">Canto il soldato che commise al fosso<text:line-break/>il tesoro del sangue onde il pensiero<text:line-break/>per tutti i cieli balenò di rosso.</text:p>
      <text:p text:style-name="Strofa">E il canto Ti incorona, o Condottiero,<text:line-break/>del passato di Roma che hai riscosso<text:line-break/>In Te da morte a un grande arco d'Impero!</text:p>
      <text:p text:style-name="P7">Roma 1928.</text:p>
      <text:h text:style-name="Heading_20_1" text:outline-level="1">LA PREGHIERA DEGLI AVIATORI</text:h>
      <text:p text:style-name="Strofa_20_1">Dio di Grazia e d'Amore, Dio della primavera<text:line-break/>che doni l'arcobaleno ai nostri cieli, noi<text:line-break/>saliamo nella Tua luce, compagni delle allodole<text:line-break/>e delle rondini, per cantare col rombo dei nostri<text:line-break/>motori, la Tua gloria.</text:p>
      <text:p text:style-name="Strofa">Noi siamo uomini, ma saliamo verso di Te<text:line-break/>dimentichi del peso della nostra carne, puri<text:line-break/>dei nostri peccati, e l'azzurro dei Tuoi cieli<text:line-break/>ed il sangue delle nostre vene hanno lo stesso<text:line-break/>colore, e Tu, Dio, dacci le ali delle aquile<text:line-break/>l'artiglio delle aquile lo sguardo delle aquile<text:line-break/>per portare, ovunque Tu doni la luce, l'amore<text:line-break/>la bandiera la gloria d'Italia e di Roma.</text:p>
      <text:p text:style-name="Strofa">Fa, nella pace, dei nostri voli il volo<text:line-break/>più alto. Fa, nella guerra, della nostra forza<text:line-break/>la Tua forza, o Signore, perchè nessuna ombra<text:line-break/>sfiori la nostra terra. E fa, quando sia l'ora,<text:line-break/>dei Tuoi cieli la nostra corona.</text:p>
      <text:p text:style-name="Strofa">E sii con noi come noi siamo con Te. Per sempre.</text:p>
      <text:h text:style-name="Heading_20_1" text:outline-level="1">AMORE</text:h>
      <text:p text:style-name="Strofa_20_1">Fiamma non brucia in terra più sincera<text:line-break/>del Tuo sole che il corpo indora e sazia,<text:line-break/>o Roma, e dell'amore Ti ringrazia<text:line-break/>l'autunno che Tu rendi primavera.</text:p>
      <text:p text:style-name="Strofa">Ma non c'è pace come la Tua sera,<text:line-break/>né tenerezza di più tenue grazia,<text:line-break/>quando l'ultima luce in cielo spazia<text:line-break/>e fa della tristezza una preghiera.</text:p>
      <text:p text:style-name="Strofa">E ricchezza non c'è pari al tesoro<text:line-break/>di comprenderTi, amarTi, essere Teco<text:line-break/>umile erba o puro sogno alloro.</text:p>
      <text:p text:style-name="Strofa">E questo è il dono che in offerta io reco<text:line-break/>alla Tua fede mentre ardendo imploro:<text:line-break/>«Per quel che T'amo Tu sii sempre meco!»</text:p>
      <text:h text:style-name="Heading_20_1" text:outline-level="1">TU: ROMA</text:h>
      <text:p text:style-name="Strofa_20_1">Una creatura viva<text:line-break/>sei Tu, Roma.<text:line-break/>Passato e futuro<text:line-break/>sono la Tua anima divina,<text:line-break/>ma il presente<text:line-break/>è il Tuo corpo magnifico.</text:p>
      <text:p text:style-name="Strofa">Io sono pagano ed amo<text:line-break/>l'umana Tua grazia.<text:line-break/>Ti guardo con la meraviglia<text:line-break/>sempre nuova dell'amante. Godo<text:line-break/>con ebrezza insaziata<text:line-break/>della Tua bellezza.<text:line-break/>Per me la Tua voce<text:line-break/>è come un bacio del cielo.</text:p>
      <text:p text:style-name="Strofa">La Tua regalità<text:line-break/>mi fa sorridere nel sogno<text:line-break/>di una conquista impossibile.<text:line-break/>E quando mi esilio da Te<text:line-break/>sono senza vita.<text:line-break/>Mi sento misero<text:line-break/>come una statua imperiale<text:line-break/>in un museo di volgarità.</text:p>
      <text:p text:style-name="Strofa"><text:soft-page-break/>Ma adoro la Tua anima.<text:line-break/>A Lei ritorno dalle lontananze<text:line-break/>e davanti a Lei m'inginocchio.<text:line-break/>Si vede la Tua anima. Si sente.<text:line-break/>È tangibile come la luce.<text:line-break/>È un canto. È giovinezza.</text:p>
      <text:p text:style-name="Strofa">Fin da due mila anni fa<text:line-break/>cantava con Orazio,<text:line-break/>nel Carme Secolare,<text:line-break/>la Tua gloria di oggi.<text:line-break/>E guidava Fanti e Camicie Nere<text:line-break/>a fondare coi Cesari<text:line-break/>l'Impero d'Italia.</text:p>
      <text:p text:style-name="Strofa">E fin d'allora<text:line-break/>in questo Tuo canto,<text:line-break/>il Duce camminava nel sole<text:line-break/>verso di Te!</text:p>
      <text:h text:style-name="Heading_20_1" text:outline-level="1">LA VIA DELL'IMPERO</text:h>
      <text:p text:style-name="Strofa_20_1">Camminate, o Balilla.<text:line-break/>Il vostro passo svelto<text:line-break/>parte dal nostro cuore<text:line-break/>supera questo giorno.<text:line-break/>Oggi siete l'Italia.</text:p>
      <text:p text:style-name="Strofa">Dalla tomba del Milite Ignoto<text:line-break/>oltre la mole del Colosseo<text:line-break/>oggi siete l'Italia in cammino.</text:p>
      <text:p text:style-name="Strofa">Seicento mila miglia ha camminato,<text:line-break/>seicento mila miglia in quattro anni<text:line-break/>di fatiche mortali<text:line-break/>per guadagnarsi nel mondo<text:line-break/>il diritto di guardare la vita.<text:line-break/>Sulla strada percorsa, ad ogni miglio,<text:line-break/>si è lasciata alle spalle una colonna<text:line-break/>col nome di un fante caduto.<text:line-break/>Seicento mila miglia.<text:line-break/>Seicento mila morti.</text:p>
      <text:p text:style-name="Strofa">Camminate, Balilla.<text:line-break/>Il vostro passo svelto<text:line-break/>parte da quella strada<text:line-break/>per portare alla vita<text:line-break/>il vostro giovane dono.</text:p>
      <text:p text:style-name="Strofa"><text:soft-page-break/>Ed oggi dall'Altare della Patria<text:line-break/>oltre le vestigia Imperiali,<text:line-break/>dai ricordi di ieri<text:line-break/>alla gloria di oggi,<text:line-break/>il sole, che nessuna cosa<text:line-break/>mai vide più grande di Roma,<text:line-break/>vede l'Italia.<text:line-break/>Nel vostro sorriso, o Balilla,<text:line-break/>vede il popolo nostro<text:line-break/>crescere inesausto<text:line-break/>più grande e più forte,<text:line-break/>come onda che altra onda accresce,<text:line-break/>e fertile di bene<text:line-break/>cantando sommergere<text:line-break/>miserie e dolori,<text:line-break/>e portare alle terre, a tutte le terre,<text:line-break/>la parola italiana<text:line-break/>che rende alle genti,<text:line-break/>nel loro lavoro, la fede<text:line-break/>nel domani e la gioia di vivere.</text:p>
      <text:p text:style-name="Strofa">Camminate, o Balilla.<text:line-break/>Il vostro passo svelto<text:line-break/>ha la sorte più bella.<text:line-break/>La proteggono i fanti.<text:line-break/>Seicentomila fanti.</text:p>
      <text:h text:style-name="Heading_20_1" text:outline-level="1">I TUOI FIORI</text:h>
      <text:p text:style-name="Strofa_20_1">Di tutti i toni<text:line-break/>ed i colori<text:line-break/>che sono la Tua voce di gioia<text:line-break/>o Roma,<text:line-break/>amo i Tuoi fiori.</text:p>
      <text:p text:style-name="Strofa">La mimosa che indora<text:line-break/>le Tue strade,<text:line-break/>il glicine che sfiora<text:line-break/>i Tuoi balconi,<text:line-break/>le rose che accarezzano<text:line-break/>il Palatino.<text:line-break/>Sono l'amore Tuo<text:line-break/>che sorride ogni giorno.<text:line-break/>E io soltanto so come nascano:</text:p>
      <text:p text:style-name="Strofa">I pini rubano<text:line-break/>la luce all'aurora<text:line-break/>e la versano leggera<text:line-break/>su di Te.<text:line-break/>E Tu, per incanto,<text:line-break/>sei subito chiusa<text:line-break/>in un arcobaleno di petali.</text:p>
      <text:p text:style-name="P5"><text:soft-page-break/>Mentre nelle ville<text:line-break/>le aiuole sono salotti<text:line-break/>di cortesia e vanità,<text:line-break/>l'umile vaso di gerani<text:line-break/>del casolare<text:line-break/>è una favola eterna.<text:line-break/>Dietro la piccola fiamma<text:line-break/>custodita dal vetro<text:line-break/>della finestra<text:line-break/>Cenerentola sogna.</text:p>
      <text:p text:style-name="Strofa">Intanto apre<text:line-break/>il grande ventaglio<text:line-break/>iridescente<text:line-break/>la scalinata della Trinità<text:line-break/>e la vita si infiora<text:line-break/>salga o scenda<text:line-break/>di là.</text:p>
      <text:p text:style-name="Strofa">Ma il terrazzo fiorito<text:line-break/>è l'oasi nel grigio deserto.<text:line-break/>Ogni fiore è una bocca<text:line-break/>più vicina a Te,<text:line-break/>verso l'azzurro.</text:p>
      <text:p text:style-name="Strofa">Dalla strada ove passo<text:line-break/>è per me il regno<text:line-break/>della felicità.</text:p>
      <text:h text:style-name="Heading_20_1" text:outline-level="1">VILLA BORGHESE</text:h>
      <text:p text:style-name="Strofa_20_1">Porto il mio sogno a passeggio<text:line-break/>per Villa Borghese.</text:p>
      <text:p text:style-name="Strofa">La notte d'estate<text:line-break/>apre fra i pini<text:line-break/>le grandi finestre.<text:line-break/>Il cielo entra nel cuore,<text:line-break/>accende tanti lumi<text:line-break/>negli angoli dove c'è buio.<text:line-break/>Tutto è quasi una festa<text:line-break/>e non si cammina,<text:line-break/>non si cammina più sulla terra.<text:line-break/>C'è il carro dell'Orsa Maggiore<text:line-break/>per fare un giro tranquillo<text:line-break/>tra i segreti nascosti nei viali.<text:line-break/>Le coppie sopra le panche,<text:line-break/>dove la luce<text:line-break/>non dà noia all'ombra,<text:line-break/>dicono cose<text:line-break/>che non senti e capisci.<text:line-break/>E devi sorridere.<text:line-break/>Nel cupo fogliame<text:line-break/>il fiore della magnolia<text:line-break/>sembra un sorriso<text:line-break/>caduto dal cielo per te.</text:p>
      <text:p text:style-name="Strofa"><text:soft-page-break/>Porto il mio sogno a passeggio<text:line-break/>per Villa Borghese.</text:p>
      <text:h text:style-name="Heading_20_1" text:outline-level="1">LE TUE PAROLE</text:h>
      <text:p text:style-name="Strofa_20_1">La vita è parole<text:line-break/>ma le Tue soltanto<text:line-break/>sono vita.</text:p>
      <text:p text:style-name="Strofa">Parole all'aurora<text:line-break/>come labbra<text:line-break/>che offrano un bacio<text:line-break/>tremando al bacio.<text:line-break/>Sorridenti negli occhi<text:line-break/>del cielo, a giorno,<text:line-break/>parole azzurre<text:line-break/>conquistatrici,<text:line-break/>leggère come addii<text:line-break/>nella brezza<text:line-break/>dell'Ave Maria.</text:p>
      <text:p text:style-name="Strofa">Parole di nubi,<text:line-break/>ombre passeggere.</text:p>
      <text:p text:style-name="Strofa">Parole alate di motori<text:line-break/>che strappano il cuore<text:line-break/>dalla terra,<text:line-break/>e parole umane<text:line-break/>delle strade<text:line-break/>che lo riportano a casa.</text:p>
      <text:p text:style-name="Strofa"><text:soft-page-break/>Eterne parole<text:line-break/>martellate dal tempo<text:line-break/>nei rossi ruderi,<text:line-break/>e parole sempre verdi<text:line-break/>mormorate dall'edera<text:line-break/>e dall'alloro<text:line-break/>intorno ai dolori<text:line-break/>chiusi dai muri.</text:p>
      <text:p text:style-name="Strofa">Serene parole di oblìo<text:line-break/>nel canto del Tevere.</text:p>
      <text:p text:style-name="Strofa">Silenziose parole<text:line-break/>di pini lontani<text:line-break/>e garrule parole<text:line-break/>di fontanelle<text:line-break/>vicino a noi.</text:p>
      <text:p text:style-name="Strofa">Miti parole di fede<text:line-break/>scritte di notte<text:line-break/>dalle cupole nere<text:line-break/>vicino alle stelle.</text:p>
      <text:p text:style-name="Strofa">E altre fresche<text:line-break/>gaie parole<text:line-break/>a primavera.<text:line-break/>Incedere regale<text:line-break/>di rose rosse.<text:line-break/>Volo di rondini.<text:line-break/>Eleganze di gesti.<text:line-break/><text:soft-page-break/>Veste di luce<text:line-break/>bianca e nera.<text:line-break/>Parata dei sensi.<text:line-break/>Grido di forza.<text:line-break/>Esaltazione della bellezza.</text:p>
      <text:p text:style-name="Strofa">Tu, veramente Tu, Dea Roma.<text:line-break/>Creatura viva.<text:line-break/>Amante solare.</text:p>
      <text:h text:style-name="Heading_20_1" text:outline-level="1">TRAMONTO ROMANO</text:h>
      <text:p text:style-name="Strofa_20_1">Sorte di tutto ciò che nasce,<text:line-break/>imagine della morte<text:line-break/>e messaggero delle stelle<text:line-break/>è il tramonto:<text:line-break/>meta del pellegrino<text:line-break/>e degli amanti.</text:p>
      <text:p text:style-name="Strofa">Ma perché a guardare il cielo<text:line-break/>quando scende la sera,<text:line-break/>a mano a mano<text:line-break/>che il lune del giorno scompare,<text:line-break/>il peso della vita<text:line-break/>si fa più leggero?<text:line-break/>E il dolore si trasmuta in luce<text:line-break/>e la più amara realtà<text:line-break/>diventa impalpabile nebbia<text:line-break/>e vanisce?</text:p>
      <text:p text:style-name="Strofa">Questo Ti chiedo<text:line-break/>mentre Ti guardo, Roma,<text:line-break/>nelle ore di sera<text:line-break/>e Ti vedo chiusa<text:line-break/>in un velo di raggi<text:line-break/>come in un infinito scrigno<text:line-break/>di cristallo. E sembra<text:line-break/><text:soft-page-break/>che un sangue umano<text:line-break/>scorra nelle vene<text:line-break/>che tessono su di Te<text:line-break/>i voli ed i gridi<text:line-break/>dei folli rondinotti.<text:line-break/>Rosso sangue che si accende<text:line-break/>per una passione divina<text:line-break/>e pulsa dal cielo al cuore<text:line-break/>e dal cuore al cielo.</text:p>
      <text:p text:style-name="Strofa">Campane e tutte le voci<text:line-break/>della vita inebriano la Tua aria,<text:line-break/>ma tale è la vastità del volo<text:line-break/>che, mentre le sento,<text:line-break/>neppure esistono.</text:p>
      <text:p text:style-name="Strofa">Io amo essere vicino a Te<text:line-break/>nei Tuoi tramonti, Roma.<text:line-break/>Adagiare il mio corpo<text:line-break/>sulla Tua morbida luce,<text:line-break/>stringerTi contro di me<text:line-break/>e sorridere con Te<text:line-break/>solo, davanti a Dio.</text:p>
      <text:p text:style-name="Strofa">Questo è il tramonto.<text:line-break/>Tu sei davanti a me<text:line-break/>ed io Ti guardo.<text:line-break/>Per quanto ho camminato<text:line-break/>ora mi riposo.<text:line-break/><text:soft-page-break/>Per quanto fango<text:line-break/>ho trovato sulla via<text:line-break/>mi sento puro.<text:line-break/>Per quanta solitudine<text:line-break/>ho sofferto,<text:line-break/>ho Te per me.<text:line-break/>So che dovrò scendere<text:line-break/>da questa pace<text:line-break/>e camminare<text:line-break/>ed ingannare ancora me stesso.<text:line-break/>Ma questa ora è vera<text:line-break/>e la mia gioia infinita.</text:p>
      <text:h text:style-name="Heading_20_1" text:outline-level="1">PRIMAVERA DI FEBBRAIO</text:h>
      <text:p text:style-name="Strofa_20_1">Non è ancora Marzo,<text:line-break/>ma è già primavera.<text:line-break/>Piove. Fa freddo.<text:line-break/>La noia si stende sui vetri<text:line-break/>in fila di lagrime.<text:line-break/>E in me, nel mio pensiero,<text:line-break/>e già primavera.<text:line-break/>La avverto. Mi inebrio.<text:line-break/>O forse, perchè sono ebro<text:line-break/>di divina follia,<text:line-break/>la vedo che dalle mie vene<text:line-break/>fiorisce nell'aria?<text:line-break/>Non la senti Tu, Roma?<text:line-break/>Tu che sei eterna<text:line-break/>accanto a me mortale<text:line-break/>Tu certo sai questo miracolo.<text:line-break/>Tu, Amore, Roma,<text:line-break/>e Roma per Amore,<text:line-break/>Tu conosci il prodigio<text:line-break/>e non ti meravigli.<text:line-break/>Ma io stupisco di me.</text:p>
      <text:p text:style-name="Strofa">Io non sono più corpo.<text:line-break/>Sono vivo soltanto nell'imagine.<text:line-break/>Non ho più su di me<text:line-break/><text:soft-page-break/>i miseri vestiti umani.<text:line-break/>Un cerchio di mandorli in fiore,<text:line-break/>che tendono le braccia uno all'altro,<text:line-break/>veste me, Vittorio,<text:line-break/>di una danza di fresca allegria.</text:p>
      <text:p text:style-name="Strofa">E i muri della stanza<text:line-break/>diventano pioppi.<text:line-break/>Fanno nel vento<text:line-break/>parole di foglie<text:line-break/>carezze di luce,<text:line-break/>su quello che è stato<text:line-break/>e quel che sarà,<text:line-break/>per la grazia leggera<text:line-break/>della favola nuova<text:line-break/>che crea l'incanto.</text:p>
      <text:p text:style-name="Strofa">E sono una conca di azzurro<text:line-break/>i vetri bagnati di pioggia.<text:line-break/>E dentro vi riflette<text:line-break/>il sogno il cielo,<text:line-break/>e il cielo, più fondo e più grande<text:line-break/>ancora, il sogno.</text:p>
      <text:p text:style-name="Strofa">La vecchia sedia<text:line-break/>è il morbido cuscino<text:line-break/>d'un prato turchino.<text:line-break/>I libri di ieri ora sono<text:line-break/>ciuffi di margherite.<text:line-break/><text:soft-page-break/>E c'è qualche violetta<text:line-break/>che colgo ed odoro.<text:line-break/>Chi sa che ricordo!</text:p>
      <text:p text:style-name="Strofa">E la carta,<text:line-break/>questo foglio di carta,<text:line-break/>piccolo come<text:line-break/>l'orma di un piede,<text:line-break/>si apre, si incurva,<text:line-break/>diventa il cielo<text:line-break/>che sta sulla casa,<text:line-break/>sui pioppi, sul lago.</text:p>
      <text:p text:style-name="Strofa">E queste parole,<text:line-break/>che traccio seguendo<text:line-break/>con la mano<text:line-break/>il piacere del volo,<text:line-break/>sono rondini bianche e nere,<text:line-break/>rondini che, con fili<text:line-break/>leggeri di gridi,<text:line-break/>tessono nella sera<text:line-break/>una corona<text:line-break/>invisibile di felicità.</text:p>
      <text:p text:style-name="Strofa">Roma, ora dimmi Tu,<text:line-break/>se non sia già primavera,<text:line-break/>sebbene Aprile<text:line-break/>ancora non danzi<text:line-break/>in fresche folate<text:line-break/><text:soft-page-break/>di vento e di risa<text:line-break/>coi salici di argento<text:line-break/>sulle rive del Tevere.</text:p>
      <text:h text:style-name="Heading_20_1" text:outline-level="1">IL FIUME D'ORO</text:h>
      <text:p text:style-name="Strofa_20_1">Scrivo le mie parole<text:line-break/>sui petali<text:line-break/>di un ramo<text:line-break/>di rose carnicine<text:line-break/>che si sfogliano al vento.</text:p>
      <text:p text:style-name="Strofa">Dove le porta<text:line-break/>l'invisibile ala?<text:line-break/>Dove cadranno?<text:line-break/>Chi le raccoglierà?<text:line-break/>Qualcuno certo le calpesterà?<text:line-break/>Ogni volo umano<text:line-break/>ritorna alla terra.</text:p>
      <text:p text:style-name="Strofa">Domani saran morte,<text:line-break/>polvere, ma oggi<text:line-break/>che la morte le strappa<text:line-break/>dalla cima<text:line-break/>di questa vecchia pianta,<text:line-break/>ove la gioia di Aprile<text:line-break/>le ha fatte fiorire,<text:line-break/>fanno felici<text:line-break/>una passeggiata nel sole.</text:p>
      <text:p text:style-name="Strofa">Che strani giuochi<text:line-break/>che frasi insensate<text:line-break/><text:soft-page-break/>fanno fra loro<text:line-break/>allegramente mischiate<text:line-break/>dallo spirito aereo.<text:line-break/>Fiocchi di luce, farfalle<text:line-break/>o note che salgono a Dio?<text:line-break/>Io le seguo con gli occhi<text:line-break/>e mi vedo<text:line-break/>e mi sento in loro<text:line-break/>e mi godo<text:line-break/>la loro ebbrezza.</text:p>
      <text:p text:style-name="Strofa">Come se volassi a rovescio<text:line-break/>vedo Te, Roma,<text:line-break/>stendersi su di me<text:line-break/>e dico a me stesso<text:line-break/>con gaio stupore:<text:line-break/>«Se ora cadessi,<text:line-break/>rotolerei in eterno<text:line-break/>per il cielo infinito».</text:p>
      <text:p text:style-name="Strofa">Precipito, mi rialzo.<text:line-break/>Sono lontano<text:line-break/>da quello che mi circonda.<text:line-break/>Vedo un fiume d'oro<text:line-break/>navigar lento<text:line-break/>fra la mia vita<text:line-break/>e le parole che volano.<text:line-break/>Rive che non ho visto mai,<text:line-break/>palmeti senza ombra<text:line-break/><text:soft-page-break/>tutti luce verde,<text:line-break/>e vele come braccia<text:line-break/>con lunghi veli di argento.</text:p>
      <text:p text:style-name="Strofa">Una levità femminile<text:line-break/>una grazia umana<text:line-break/>è nella sua corrente.<text:line-break/>Le onde hanno<text:line-break/>un gesto breve<text:line-break/>di piccole mani.<text:line-break/>E vesti rosee<text:line-break/>e manti viola<text:line-break/>coprono la morbida carne<text:line-break/>animata dalla<text:line-break/>fluida armonia.<text:line-break/>Un viso sorride<text:line-break/>fosforescente riflesso<text:line-break/>dal canto che vola.<text:line-break/>L'ala si incanta.<text:line-break/>La furia del vento si queta.<text:line-break/>Una lenta tenerezza<text:line-break/>invade i petali<text:line-break/>e le parole<text:line-break/>che cadono in silenzio<text:line-break/>nel dolce grembo<text:line-break/>che si incurva,<text:line-break/>vesti rosee e manti viola<text:line-break/>nella fluida armonia.</text:p>
      <text:p text:style-name="Strofa"><text:soft-page-break/>La passeggiata nel sole<text:line-break/>finisce nel sole.<text:line-break/>Nell'acqua del fiume d'oro<text:line-break/>c'è tutto il cielo<text:line-break/>per rotolare all'infinito<text:line-break/>nella felicità.</text:p>
      <text:p text:style-name="Strofa">Io chiudo gli occhi,<text:line-break/>cerco nel cuore<text:line-break/>le parole scritte sui petali<text:line-break/>e ne compongo<text:line-break/>una rosa per te.</text:p>
      <text:h text:style-name="Heading_20_1" text:outline-level="1">IL TEVERE</text:h>
      <text:p text:style-name="Strofa_20_1">Mi piace faticare.<text:line-break/>La fatica mi esalta.<text:line-break/>Sorgere all'alba<text:line-break/>e iniziar la giornata<text:line-break/>con un'ora di voga<text:line-break/>tirata sul Tevere.<text:line-break/>Mi piace lo sforzo<text:line-break/>del collo e delle spalle,<text:line-break/>la leggerezza<text:line-break/>delle braccia<text:line-break/>nell'attacco,<text:line-break/>la rapida passata in acqua,<text:line-break/>il colpo di reni<text:line-break/>che solleva il torso,<text:line-break/>l'attimo di pausa<text:line-break/>nella ripresa.<text:line-break/>Il respiro profondo<text:line-break/>che regola il ritmo<text:line-break/>della vogata<text:line-break/>è uguale al silenzio del cielo<text:line-break/>alla folata di vento.</text:p>
      <text:p text:style-name="Strofa">Mi piace sentire<text:line-break/>il sudore grondare<text:line-break/>sul corpo. Scorrere<text:line-break/><text:soft-page-break/>dalla nuca rasa sul collo,<text:line-break/>dalla fronte sul petto,<text:line-break/>sotto la vampa del sole:<text:line-break/>Il sole di Roma. E vedere,<text:line-break/>fra l'acqua e il cielo,<text:line-break/>le piante e le case,<text:line-break/>bianche di luce,<text:line-break/>passare e rinnovarsi<text:line-break/>ed essere sempre quelle.<text:line-break/>Qualche grido di rondine<text:line-break/>che svola e sfiora l'acqua.<text:line-break/>L'altra vita è lontana.</text:p>
      <text:p text:style-name="Strofa">Mi piace abbeverar la mia stanchezza<text:line-break/>sotto la diaccia acqua Marcia<text:line-break/>e tutto il giorno<text:line-break/>sentire sul lavoro<text:line-break/>la sua risata.<text:line-break/>Mi piace portarla<text:line-break/>fino a sera<text:line-break/>la mia stanchezza<text:line-break/>e buttarla sul letto<text:line-break/>a braccia aperte.</text:p>
      <text:p text:style-name="Strofa">E allora mi piace<text:line-break/>allontanarmi da me<text:line-break/>quasi come ala<text:line-break/>che si alzi da terra.</text:p>
      <text:p text:style-name="Strofa"><text:soft-page-break/>Lasciare il mio corpo<text:line-break/>e, per le strade della fantasia,<text:line-break/>seguire il mio cuore.</text:p>
      <text:h text:style-name="Heading_20_1" text:outline-level="1">AURORE</text:h>
      <text:p text:style-name="Strofa_20_1">A dodici anni<text:line-break/>ho visto a Mendrisio<text:line-break/>aurore diafane<text:line-break/>scendere su nubi rosee<text:line-break/>tirate da cigni.</text:p>
      <text:p text:style-name="Strofa">A quindici, in Piemonte<text:line-break/>al tempo della vendemmia,<text:line-break/>quante ne ho intese<text:line-break/>passar lente<text:line-break/>al monotono passo<text:line-break/>del carro dei buoi.</text:p>
      <text:p text:style-name="Strofa">E dopo i venti<text:line-break/>per anni ed anni<text:line-break/>non ne ho viste più.<text:line-break/>Era ogni giorno<text:line-break/>tramonto soltanto.</text:p>
      <text:p text:style-name="Strofa">A trentacinque di nuovo<text:line-break/>ne ho riviste tante<text:line-break/>dopo quella che venne<text:line-break/>colla morte<text:line-break/>ed andò via con Lya.</text:p>
      <text:p text:style-name="Strofa"><text:soft-page-break/>Ora, a quarantasette<text:line-break/>la Tua Aurora, Roma,<text:line-break/>nei cieli del canto,<text:line-break/>è la bocca che cerco<text:line-break/>per bere sorsi di luce.<text:line-break/>Ultima sete che ho.</text:p>
      <text:h text:style-name="Heading_20_1" text:outline-level="1">IL SOLE</text:h>
      <text:p text:style-name="Strofa_20_1">Sono ancora vicino<text:line-break/>alla corrente del Tevere<text:line-break/>sul galleggiante dell'Aniene<text:line-break/>sdraiato nel solleone.<text:line-break/>Seguo coll'occhio destro socchiuso<text:line-break/>l'acqua verde scintillante<text:line-break/>e la faccio fluire su di me.<text:line-break/>A strato a strato,<text:line-break/>la sabbia della vita che pesa<text:line-break/>sulla gioia di vivere,<text:line-break/>si sperde nel gorgo.<text:line-break/>E la mente affiora<text:line-break/>tersa, serena.<text:line-break/>A sommo c'è l'idea<text:line-break/>più bella: Tu.<text:line-break/>Tu onda e corrente.<text:line-break/>Tu note e colori.<text:line-break/>Tu cielo del sogno.<text:line-break/>Tu eleganza e grazia.<text:line-break/>Tu roseto fiorito.<text:line-break/>Tu armonia.</text:p>
      <text:p text:style-name="Strofa">E tutto ciò che mi circonda,<text:line-break/>case piante rumori,<text:line-break/>è come un trono solare<text:line-break/><text:soft-page-break/>dove Tu siedi<text:line-break/>e governi il regno della fantasia.<text:line-break/>Ed io sorrido a Te<text:line-break/>per una sottile allegria.<text:line-break/>Tu esisti forse solo<text:line-break/>perchè io Ti penso,<text:line-break/>od io vivo<text:line-break/>perchè penso Te?<text:line-break/>Ed io e Te siamo ora<text:line-break/>come l'anima e il sole?<text:line-break/>Come la luce<text:line-break/>che sento palpitare<text:line-break/>nello spirito<text:line-break/>ed il calore<text:line-break/>che fascia il corpo?<text:line-break/>In me, e al di là di me,<text:line-break/>nella pietra opaca<text:line-break/>che è sole,<text:line-break/>nelle piante che sono fontane di luce<text:line-break/>ora non ci sei che Tu di vero.<text:line-break/>Tutto il resto è irreale.<text:line-break/>Io stesso sono<text:line-break/>quella piccola nuvola<text:line-break/>che si allontana là giù<text:line-break/>verso San Pietro.</text:p>
      <text:p text:style-name="Strofa">La corteccia umana<text:line-break/>che mi circonda<text:line-break/>è così tenue ora.<text:line-break/><text:soft-page-break/>Basterebbe una carezza,<text:line-break/>una Tua carezza,<text:line-break/>per toglierla e per fare<text:line-break/>di me infinito.</text:p>
      <text:p text:style-name="Strofa">Il sole è bello<text:line-break/>ma senza di Te<text:line-break/>non sarebbe sole!</text:p>
      <text:h text:style-name="Heading_20_1" text:outline-level="1">IO.... TU....</text:h>
      <text:p text:style-name="Strofa_20_1">Io la sabbia del mare.<text:line-break/>Tu l'onda che la sommerge<text:line-break/>e la sazia di armonie<text:line-break/>e di carezze.<text:line-break/>Io la corrente del fiume.<text:line-break/>Tu la rama del salice<text:line-break/>che si piega al piacere del vento<text:line-break/>e la sfiora con la sua ombra.<text:line-break/>Tu il cielo del sogno.<text:line-break/>Io l'ala umana<text:line-break/>che dentro vi vola<text:line-break/>e si circonfonde di gioia.<text:line-break/>Tu le sette note<text:line-break/>ed i sette colori.<text:line-break/>Io l'esteta<text:line-break/>che ne fa ghirlande<text:line-break/>di canzoni e di luce.<text:line-break/>Tu il corpo<text:line-break/>dove l'anima mia<text:line-break/>vive la sua vita<text:line-break/>al di là della vita<text:line-break/>senza il peso di me<text:line-break/>e già immortale.<text:line-break/>Tu ancora<text:line-break/>il roseto fiorito<text:line-break/><text:soft-page-break/>ed io il viandante<text:line-break/>che ne coglie una rosa<text:line-break/>e la porta alla bocca.</text:p>
      <text:h text:style-name="Heading_20_1" text:outline-level="1">UNA ROSA</text:h>
      <text:p text:style-name="Strofa_20_1">Sono stanco di scrivere<text:line-break/>e di pensare.<text:line-break/>Questa sera voglio dipingere<text:line-break/>copiare una rosa<text:line-break/>che è qua davanti<text:line-break/>in una leggera<text:line-break/>anfora di vetro<text:line-break/>del colore dell'aria.<text:line-break/>Il ramo sommerso<text:line-break/>con qualche foglia<text:line-break/>sembra emergere<text:line-break/>dalla trasparente atmosfera<text:line-break/>dell'aurora.<text:line-break/>La luce scende<text:line-break/>sul vetro e sull'acqua<text:line-break/>di fianco, un poco dall'alto<text:line-break/>da un lume chiuso,<text:line-break/>e la rosa è metà nell'ombra.<text:line-break/>La parte destra ride<text:line-break/>ma la sinistra, più tenue, sorride.</text:p>
      <text:p text:style-name="Strofa">La guardo. Non riesco<text:line-break/>a contare i petali.<text:line-break/>Come è difficile<text:line-break/>guardare un fiore.<text:line-break/><text:soft-page-break/>È una rosa.<text:line-break/>Ma che cosa vuol dire?<text:line-break/>Si china sull'orlo del vaso,<text:line-break/>verso di me,<text:line-break/>all'altezza della mia bocca.<text:line-break/>Cinque rosei petali aperti<text:line-break/>formano la coppa<text:line-break/>che regge un tenue vortice<text:line-break/>un timido girotondo<text:line-break/>un poco più rosa<text:line-break/>leggermente più vivo,<text:line-break/>che chiude il bocciuolo<text:line-break/>rosso acceso caldo<text:line-break/>come una fiamma.</text:p>
      <text:p text:style-name="Strofa">O come un bacio?<text:line-break/>Come è più difficile<text:line-break/>capire un fiore.<text:line-break/>E la rosa mi parla.<text:line-break/>Mi giunge il suo profumo leggero<text:line-break/>e mi fa lasciare la penna<text:line-break/>ed attendere in ascolto.<text:line-break/>Ma perchè non riesco a capire<text:line-break/>quello che mi vuol dire?<text:line-break/>Eppure odo il cuore<text:line-break/>che batte più forte<text:line-break/>e sento che tremo<text:line-break/>in me stesso preso<text:line-break/>in un invisibile incantamento.<text:line-break/><text:soft-page-break/>C'è intorno a me uno spirito<text:line-break/>una bellezza e di loro<text:line-break/>io mi rianimo.<text:line-break/>Mi riempio il petto<text:line-break/>di un gran sorso,<text:line-break/>mi allago di una ebrezza<text:line-break/>che mi stordisce,<text:line-break/>ma il segreto<text:line-break/>di quella fiamma,<text:line-break/>di quel bacio<text:line-break/>non lo so, non lo vedo.</text:p>
      <text:p text:style-name="Strofa">Una coppa di cinque petali<text:line-break/>per offrire che cosa?<text:line-break/>Un girotondo di labbra<text:line-break/>intorno ad un piccolo cuore?<text:line-break/>Un amore che nasce<text:line-break/>o un amore che muore?<text:line-break/>È questo la rosa?<text:line-break/>Forse, ma povera<text:line-break/>è l'anima umana<text:line-break/>che non sa neanche<text:line-break/>che cosa sia un fiore!</text:p>
      <text:h text:style-name="Heading_20_1" text:outline-level="1">IL VASO DI ROSE</text:h>
      <text:p text:style-name="Strofa_20_1">Siamo soli nella stanza<text:line-break/>un fascio di rose<text:line-break/>in un vaso azzurro<text:line-break/>ed io nel mio corpo umano.</text:p>
      <text:p text:style-name="Strofa">Occhi negli occhi<text:line-break/>labbra su labbra<text:line-break/>il tenero rosa<text:line-break/>il bianco e il verde<text:line-break/>diventano carne<text:line-break/>e in me si diffonde<text:line-break/>una morbida<text:line-break/>serenità floreale.</text:p>
      <text:p text:style-name="Strofa">Le vene bevono<text:line-break/>l'azzurro come<text:line-break/>le radici nell'acqua.<text:line-break/>Il respiro diventa profumo.</text:p>
      <text:p text:style-name="Strofa">Soli nel silenzio<text:line-break/>fra cose e ricordi<text:line-break/>che lenti se ne vanno.</text:p>
      <text:h text:style-name="Heading_20_1" text:outline-level="1">LE TUBEROSE</text:h>
      <text:p text:style-name="Strofa_20_1">Voglio creare una tuberosa,<text:line-break/>crearla in poesia.<text:line-break/>Darle un'anima.<text:line-break/>Fare del suo profumo<text:line-break/>un canto nuovo.</text:p>
      <text:p text:style-name="Strofa">Amavo e non conoscevo<text:line-break/>la tuberosa. Il fiore<text:line-break/>non era ancora nato per me.<text:line-break/>E una sera<text:line-break/>trovai nella mia stanza<text:line-break/>l'aria sazia di baci.<text:line-break/>Non c'era la donna che amavo<text:line-break/>nè fiori nei vasi.<text:line-break/>C'era soltanto il ricordo<text:line-break/>ma non più in me,<text:line-break/>ma sparso come un profumo<text:line-break/>caldo e palpabile<text:line-break/>sul volto di tutte le cose<text:line-break/>che spalancavano<text:line-break/>occhi invisibili<text:line-break/>e battevano palpebre estasiate<text:line-break/>nella luce riflessa<text:line-break/>dentro gli specchi.<text:line-break/>La giovinezza dell'amore<text:line-break/><text:soft-page-break/>era nuda intorno a me<text:line-break/>non più corpo<text:line-break/>ma ebrezza diffusa.<text:line-break/>Dissi il suo nome<text:line-break/>e mi buttai sul letto<text:line-break/>per distendermi nel piacere.<text:line-break/>Sotto l'origliere sentii<text:line-break/>con la mano<text:line-break/>altre piccole dite morbide<text:line-break/>e leggère esalare le loro<text:line-break/>carezze nell'aria.<text:line-break/>Le guardai attonito.<text:line-break/>Che cosa erano?<text:line-break/>Erano le tuberose<text:line-break/>che lei aveva portato<text:line-break/>nella nostra stanza<text:line-break/>stringendole sul petto<text:line-break/>sfiorandole col sorriso,<text:line-break/>e le aveva nascoste<text:line-break/>come il nostro amore segreto<text:line-break/>per essere con me<text:line-break/>quando non c'era.</text:p>
      <text:p text:style-name="Strofa">Ora la gioia<text:line-break/>di quella notte<text:line-break/>è l'anima del fiore.</text:p>
      <text:p text:style-name="Strofa">Tu che ami le tuberose<text:line-break/>questo canto è per te.<text:line-break/><text:soft-page-break/>Quando queste parole<text:line-break/>baceranno la tua bocca<text:line-break/>la pianta fiorirà<text:line-break/>nella tua carne<text:line-break/>ed il suo profumo<text:line-break/>diventerà amore.</text:p>
      <text:p text:style-name="Strofa">La pianta ora non è più pianta.<text:line-break/>È diventata<text:line-break/>un piccolo idolo.</text:p>
      <text:h text:style-name="Heading_20_1" text:outline-level="1">LE PERLE</text:h>
      <text:p text:style-name="Strofa_20_1">Io ero cieco.<text:line-break/>Tendevo le mani<text:line-break/>fuori dell'ombra.<text:line-break/>Cercavo un sogno.<text:line-break/>Ed intesi le tue parole.</text:p>
      <text:p text:style-name="Strofa">Leggère come il riflesso<text:line-break/>dell'acqua nell'azzurro cielo<text:line-break/>hanno sfiorato le mie ciglia.<text:line-break/>Ed ho visto.<text:line-break/>Eri la primavera e sorridevi.<text:line-break/>Io sorrisi al tuo sorriso<text:line-break/>e non ti credevo vera.<text:line-break/>Ma tu hai chinato<text:line-break/>le labbra ed hai baciato<text:line-break/>la felicità<text:line-break/>sulle mie labbra.</text:p>
      <text:p text:style-name="Strofa">Un viaggio per i cieli<text:line-break/>in un cielo senza nuvole.<text:line-break/>Un volo di un attimo.<text:line-break/>Dopo lo sgomento.<text:line-break/>Il più grande dolore<text:line-break/>è la felicità.</text:p>
      <text:p text:style-name="Strofa"><text:soft-page-break/>E tu allora<text:line-break/>accarezzasti piano<text:line-break/>come in sogno,<text:line-break/>piano come per paura<text:line-break/>di rompere un incanto<text:line-break/>la mia mano.<text:line-break/>Più volte! Più volte!<text:line-break/>Ed erano come perle<text:line-break/>che si formassero.</text:p>
      <text:p text:style-name="Strofa">Quelle carezze<text:line-break/>quelle perle<text:line-break/>ora sono nel cavo<text:line-break/>della mia mano.</text:p>
      <text:p text:style-name="Strofa">Te ne faccio una collana<text:line-break/>per il giorno dell'addio.</text:p>
      <text:h text:style-name="Heading_20_1" text:outline-level="1">AD UNA STATUA</text:h>
      <text:p text:style-name="Strofa_20_1">Da due mila anni tu vivi<text:line-break/>nuda nel marmo, ma il tempo<text:line-break/>ti ha fatto una veste di sole<text:line-break/>venata di ombra, un velo<text:line-break/>che ti chiude con più leggerezza<text:line-break/>di quanta ne ha la voce<text:line-break/>che per la prima volta<text:line-break/>parli d'amore<text:line-break/>alla donna che ama.<text:line-break/>E sei viva di quel sole<text:line-break/>e di quella ombra.<text:line-break/>Viva di te.</text:p>
      <text:p text:style-name="Strofa">Non hai braccia non capo<text:line-break/>non occhi non mani non labbra,<text:line-break/>ma parli ma baci,<text:line-break/>e serri, contro i tuoi seni<text:line-break/>piccoli ed infiniti, contro di te<text:line-break/>fresca e primaverile,<text:line-break/>i desideri e guardi<text:line-break/>profondamente<text:line-break/>dentro il mistero<text:line-break/>dei sensi e dell'anima.</text:p>
      <text:p text:style-name="Strofa"><text:soft-page-break/>Io non ti pensavo<text:line-break/>e, quando mi sei apparsa,<text:line-break/>sono rimasto attonito.<text:line-break/>Di colpo tacque in me<text:line-break/>tutta la mia vita.<text:line-break/>Mi entrò nelle vene<text:line-break/>la tua alata immobilità<text:line-break/>e, nel silenzio del tuo gesto divino,<text:line-break/>non turbaï<text:line-break/>con il rumore dei passi<text:line-break/>l'armonia del tuo corpo.</text:p>
      <text:p text:style-name="Strofa">Dopo un attimo di smarrimento<text:line-break/>io ti parlavo<text:line-break/>come se ti avessi riveduta<text:line-break/>dopo secoli di attesa.<text:line-break/>Ritrovavo per te<text:line-break/>le parole perdute,<text:line-break/>e ti ho detto tremando<text:line-break/>le cose più semplici<text:line-break/>illuso di dirti<text:line-break/>una verità sovrumana,<text:line-break/>sicuro che tu provassi<text:line-break/>la stessa gioia<text:line-break/>di quando ti sentivi solcata<text:line-break/>dalla carezza del genio<text:line-break/>che ti rendeva immortale.</text:p>
      <text:p text:style-name="Strofa"><text:soft-page-break/>Quanto sei bella,<text:line-break/>ti dicevo.<text:line-break/>Nessuna donna<text:line-break/>mi è piaciuta<text:line-break/>mai quanto te.<text:line-break/>Sei così pura che la tua nudità<text:line-break/>raccoglie come in un nido.<text:line-break/>Non dilania la carne<text:line-break/>ma la rende divina.<text:line-break/>E le tue parole<text:line-break/>e la musica<text:line-break/>che compone il tuo corpo<text:line-break/>accompagnano il sangue<text:line-break/>nel suo lungo viaggio<text:line-break/>tra il cuore e il sogno<text:line-break/>e placano il suo dolore.</text:p>
      <text:p text:style-name="Strofa">Tanto ti amo ed anche tu<text:line-break/>devi amarmi.<text:line-break/>Non temere. Nessuno<text:line-break/>saprà questo nostro amore.<text:line-break/>Nessuno potrebbe capire<text:line-break/>quanto è dolce.<text:line-break/>Lo nasconderemo a tutti.<text:line-break/>Il fiato della folla<text:line-break/>appanna il cristallo<text:line-break/>e gli nasconde il sole.</text:p>
      <text:p text:style-name="Strofa"><text:soft-page-break/>Io vivrò di te,<text:line-break/>tu di me.<text:line-break/>Anche lontani<text:line-break/>non ci sarà distanza fra noi.<text:line-break/>Faremo del distacco<text:line-break/>la gioia di rivederci.<text:line-break/>La certezza farà felice l'attesa.</text:p>
      <text:p text:style-name="Strofa">E, quando vorrai,<text:line-break/>ti ruberò sempre<text:line-break/>alla tua prigione.<text:line-break/>Andremo insieme<text:line-break/>per le vie di Roma<text:line-break/>per i Suoi cieli.<text:line-break/>C'è tanto azzurro<text:line-break/>tante rose<text:line-break/>tanta gioia.</text:p>
      <text:p text:style-name="Strofa">E tu sei sempre sola!</text:p>
      <text:h text:style-name="Heading_20_1" text:outline-level="1">S. PIETRO</text:h>
      <text:p text:style-name="Strofa_20_1">Notte di Roma infinita.<text:line-break/>L'aurora non esiste più.</text:p>
      <text:p text:style-name="Strofa">San Pietro, colonne,<text:line-break/>anime impietrite dal dolore,<text:line-break/>dolore che attende<text:line-break/>di farsi anima<text:line-break/>per la vista di Dio,<text:line-break/>colonne inquadrate<text:line-break/>nel loro immobile sogno<text:line-break/>di marciare<text:line-break/>camminano, col mio<text:line-break/>povero cuore,<text:line-break/>sotto le stelle.</text:p>
      <text:p text:style-name="Strofa">Tutta la piazza<text:line-break/>esce dalla notte e dal tempo.<text:line-break/>Entra nel ricordo.<text:line-break/>Fontane, obelisco,<text:line-break/>parole, silenzio,<text:line-break/>e l'arco di bellezza<text:line-break/>del tempio alzato<text:line-break/>verso la volta della morte<text:line-break/>entrano con me<text:line-break/>in una piccola chiesa.</text:p>
      <text:p text:style-name="Strofa"><text:soft-page-break/>Ho la fronte contro una bara.<text:line-break/>Il battito del mio cuore<text:line-break/>non può rianimare<text:line-break/>la vita che vi è chiusa dentro.<text:line-break/>Ed io non posso morire.</text:p>
      <text:p text:style-name="Strofa">Alzo la bara sulla spalla<text:line-break/>e la gravo sulla mia anima.<text:line-break/>«Tu hai portato mio figlio alla vita.<text:line-break/>«Io porto te verso Dio.<text:line-break/>«Porto il tuo corpo al cimitero<text:line-break/>«per la strada ove cogliemmo le more.</text:p>
      <text:p text:style-name="Strofa">La bara ad ogni passo<text:line-break/>segna un solco più fondo<text:line-break/>nella spalla.<text:line-break/>Il grido delle rondini in cielo,<text:line-break/>che si ripercuote nella mia carne,<text:line-break/>è più acceso dei ceri<text:line-break/>che vanno lenti in colonna.</text:p>
      <text:p text:style-name="Strofa">E le colonne, inquadrate<text:line-break/>nel loro immobile sogno<text:line-break/>di marciare,<text:line-break/>camminano, col mio<text:line-break/>povero cuore,<text:line-break/>sotto le stelle.</text:p>
      <text:p text:style-name="Strofa">Ma all'aurora,<text:line-break/>quando verrà,<text:line-break/><text:soft-page-break/>non sentiranno,<text:line-break/>come io sento sempre<text:line-break/>se odo il grido<text:line-break/>delle rondini in cielo,<text:line-break/>il solco della bara<text:line-break/>sulla spalla.</text:p>
      <text:h text:style-name="Heading_20_1" text:outline-level="1">L'ALLODOLA</text:h>
      <text:p text:style-name="Strofa_20_1">Un pugno di piume,<text:line-break/>un palpito di vita,<text:line-break/>dicono senza anima,<text:line-break/>ma canto di un angelo<text:line-break/>invisibile,<text:line-break/>ma trasfigurazione<text:line-break/>della carne in ispirito.</text:p>
      <text:p text:style-name="Strofa">E perchè canta?<text:line-break/>È innamorata del sole?<text:line-break/>Sa quanta gioia<text:line-break/>versa nel cuore che l'ascolta,<text:line-break/>se conosca la fede dell'ascoltare?</text:p>
      <text:p text:style-name="Strofa">Note lucenti.<text:line-break/>Fila di vetro filato.<text:line-break/>Ninnoli di Murano<text:line-break/>in una vetrina di fiaba.<text:line-break/>Sembra che da lei piova<text:line-break/>la luce sonora,<text:line-break/>un raggio melodioso<text:line-break/>che dal grembo del cielo<text:line-break/>riversi sulla terra<text:line-break/>un nutrimento etereo<text:line-break/>una bellezza<text:line-break/><text:soft-page-break/>necessaria alla vita<text:line-break/>più dell'aria<text:line-break/>che se manca si muore.</text:p>
      <text:p text:style-name="Strofa">Il povero viandante<text:line-break/>non calca più la terra.<text:line-break/>Cammina per il cielo<text:line-break/>cercando la nota<text:line-break/>che sale. E si inebria.<text:line-break/>Non vede il pugno di piume.<text:line-break/>Sente la luce cantare.<text:line-break/>La segue. E, nella<text:line-break/>fantastica trina di note,<text:line-break/>si oblia di sè.<text:line-break/>Diventa luce e spazio.<text:line-break/>E sorride, sorride<text:line-break/>per un pensiero<text:line-break/>che sembra gli spezzi<text:line-break/>il cuore dalla gioia.</text:p>
      <text:p text:style-name="Strofa">O donna che amo,<text:line-break/>ora so l'amore che ti porto.<text:line-break/>Sono innamorato di te<text:line-break/>come l'allodola del sole.</text:p>
      <text:h text:style-name="Heading_20_1" text:outline-level="1">IL CANTO</text:h>
      <text:p text:style-name="Strofa_20_1">Per me sei come l'aria<text:line-break/>che se manca si muore.<text:line-break/>Eppure non t'amo.<text:line-break/>È un'altra cosa. L'amore<text:line-break/>degli uomini è sempre dolore.<text:line-break/>E invece, da quando mi apparve<text:line-break/>nel sole, il tuo primo sorriso,<text:line-break/>ad ora che dici parole<text:line-break/>che sembrano fiori, io non soffro<text:line-break/>nè mi ricordo il dolore.<text:line-break/>Se c'è tu lo esalti.<text:line-break/>È un'altra cosa. Io non ti amo.</text:p>
      <text:p text:style-name="Strofa">Eppure sei come l'amore<text:line-break/>che quando non c'è non si dorme<text:line-break/>e la luce del giorno<text:line-break/>è come una pallida morta<text:line-break/>che batta sui vetri.<text:line-break/>È un'altra cosa. Io non ti amo.</text:p>
      <text:p text:style-name="Strofa">L'amore vuol lento piacere<text:line-break/>vuol furia di baci<text:line-break/>e chiede le notti alle stelle.<text:line-break/>Io vivo nel sole<text:line-break/><text:soft-page-break/>ho sete di luce<text:line-break/>e nulla ti chiedo.</text:p>
      <text:p text:style-name="Strofa">Ho la bocca vicino<text:line-break/>al tuo labbro e sorrido.<text:line-break/>Vicino al tuo cuore e non tremo.<text:line-break/>È un altro piacere,<text:line-break/>un'altra ebrezza: Poesia!</text:p>
      <text:p text:style-name="Strofa">Eppure la sola tua bocca<text:line-break/>mi può dare il bacio d'amore.<text:line-break/>Eppure... È un altro sogno<text:line-break/>il sogno di amarti.</text:p>
      <text:p text:style-name="Strofa">E ti amo in queste parole<text:line-break/>che fanno le scale del tempo<text:line-break/>che salgono dove sei tu.</text:p>
      <text:p text:style-name="Strofa">Non amo che dire una cosa<text:line-break/>che giunga alla vetta<text:line-break/>ove regni.<text:line-break/>E nulla di più.</text:p>
      <text:p text:style-name="Strofa">È un'altra cosa!</text:p>
      <text:p text:style-name="Strofa">Umano l'amore.<text:line-break/>Divino il canto<text:line-break/>che nasce da te.</text:p>
      <text:h text:style-name="Heading_20_1" text:outline-level="1">LA PIANTA</text:h>
      <text:p text:style-name="Strofa_20_1">Questa pianta<text:line-break/>che tutti han tagliato e sfrondato,<text:line-break/>questa vecchia pianta<text:line-break/>ormai nudo tronco<text:line-break/>radicato nella<text:line-break/>sua stessa tenacia,<text:line-break/>questa mia vecchia pianta<text:line-break/>che senza lamento<text:line-break/>sosteneva il suo<text:line-break/>silenzioso cielo,<text:line-break/>oggi, con un volo di vita,<text:line-break/>rimette le rame,<text:line-break/>divampa come il glicine<text:line-break/>in un grido di gioia.</text:p>
      <text:p text:style-name="Strofa">Perchè ride?<text:line-break/>Perché fiorisce?<text:line-break/>Perchè è felice?<text:line-break/>Perché le gemme<text:line-break/>a cinque a cinque,<text:line-break/>come piccole dita,<text:line-break/>formano mani<text:line-break/>che salutano nel sole<text:line-break/>la primavera?</text:p>
      <text:p text:style-name="Strofa"><text:soft-page-break/>È l'ultimo tesoro.<text:line-break/>E lo tengo per me!</text:p>
      <text:h text:style-name="Heading_20_1" text:outline-level="1">INDICE</text:h>
      <text:p text:style-name="P8">A Benito Mussolini</text:p>
      <text:p text:style-name="Text_20_body">La Preghiera degli Aviatori</text:p>
      <text:p text:style-name="Text_20_body">Amore</text:p>
      <text:p text:style-name="Text_20_body">Tu: Roma</text:p>
      <text:p text:style-name="Text_20_body">La Via dell'Impero</text:p>
      <text:p text:style-name="Text_20_body">I Tuoi fiori</text:p>
      <text:p text:style-name="Text_20_body">Villa Borghese</text:p>
      <text:p text:style-name="Text_20_body">Le Tre parole</text:p>
      <text:p text:style-name="Text_20_body">Tramonto Romano</text:p>
      <text:p text:style-name="Text_20_body">Primavera di Febbraio</text:p>
      <text:p text:style-name="Text_20_body">Il fiume d'oro</text:p>
      <text:p text:style-name="Text_20_body">Il Tevere</text:p>
      <text:p text:style-name="Text_20_body">Aurore</text:p>
      <text:p text:style-name="Text_20_body"><text:soft-page-break/>Il sole</text:p>
      <text:p text:style-name="Text_20_body">Io... Tu...</text:p>
      <text:p text:style-name="Text_20_body">Una rosa</text:p>
      <text:p text:style-name="Text_20_body">Il vaso di rose</text:p>
      <text:p text:style-name="Text_20_body">Le tuberose</text:p>
      <text:p text:style-name="Text_20_body">Le perle</text:p>
      <text:p text:style-name="Text_20_body">Ad una statua</text:p>
      <text:p text:style-name="Text_20_body">San Pietro</text:p>
      <text:p text:style-name="Text_20_body">L'allodola</text:p>
      <text:p text:style-name="Text_20_body">Il canto</text:p>
      <text:p text:style-name="Text_20_body">La pianta</text:p>
      <text:p text:style-name="P9">LA STAMPA DI QUESTO VOLUME<text:line-break/>FU CURATA<text:line-break/>DA ETTORE SE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99cm" fo:orphans="2" fo:widows="2" fo:text-indent="0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2"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499cm" fo:text-align="center" style:justify-single-word="false" fo:text-indent="0cm" style:auto-text-indent="false" style:page-number="auto" fo:break-before="auto" fo:break-after="auto"/>
      <style:text-properties fo:font-size="95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variant="small-caps"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2" fo:font-size="10pt" style:font-name-asian="Courier New2" style:font-size-asian="10pt" style:font-name-complex="Courier New2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normal" style:font-size-asian="10pt" style:font-size-complex="10pt"/>
    </style:style>
    <style:style style:name="sottotitolo" style:family="paragraph" style:parent-style-name="Text_20_body" style:class="text">
      <style:paragraph-properties fo:margin-left="0.499cm" fo:margin-right="0cm" fo:margin-top="0cm" fo:margin-bottom="0.499cm" fo:text-indent="-0.499cm" style:auto-text-indent="false">
        <style:tab-stops/>
      </style:paragraph-properties>
      <style:text-properties fo:font-style="italic"/>
    </style:style>
    <style:style style:name="Strofa_20_1" style:display-name="Strofa 1" style:family="paragraph" style:parent-style-name="Text_20_body" style:class="text" style:master-page-name="">
      <style:paragraph-properties fo:margin-left="1cm" fo:margin-right="0cm" fo:margin-top="2.2cm" fo:margin-bottom="0.199cm" fo:text-align="start" style:justify-single-word="false" fo:text-indent="0cm" style:auto-text-indent="false" style:page-number="auto" fo:break-before="page"/>
      <style:text-properties fo:font-style="italic"/>
    </style:style>
    <style:style style:name="Strofa_20_2" style:display-name="Strofa 2" style:family="paragraph" style:parent-style-name="Strofa_20_1" style:class="text">
      <style:paragraph-properties fo:margin-top="0.199cm" fo:margin-bottom="0cm"/>
    </style:style>
    <style:style style:name="Strofa_20_3" style:display-name="Strofa 3" style:family="paragraph" style:parent-style-name="Strofa_20_2" style:class="text">
      <style:paragraph-properties fo:margin-left="1cm" fo:margin-right="0cm" fo:margin-top="0cm" fo:margin-bottom="0.199cm" fo:text-indent="0.499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cm"/>
    </style:style>
    <style:style style:name="Strofa_20_5" style:display-name="Strofa 5" style:family="paragraph" style:parent-style-name="Strofa_20_1" style:class="text">
      <style:paragraph-properties fo:margin-left="0cm" fo:margin-right="0cm" fo:margin-top="0cm" fo:margin-bottom="0cm" fo:text-indent="0cm" style:auto-text-indent="false"/>
    </style:style>
    <style:style style:name="strofa_20_6" style:display-name="strofa 6" style:family="paragraph" style:parent-style-name="Strofa_20_4" style:class="text">
      <style:paragraph-properties fo:margin-left="2.499cm" fo:margin-right="0cm" fo:margin-top="0cm" fo:margin-bottom="0cm" fo:text-indent="-1.499cm" style:auto-text-indent="false">
        <style:tab-stops/>
      </style:paragraph-properties>
    </style:style>
    <style:style style:name="strofa_20_7" style:display-name="strofa 7" style:family="paragraph" style:parent-style-name="strofa_20_6" style:class="text">
      <style:paragraph-properties fo:margin-top="0cm" fo:margin-bottom="0.199cm"/>
    </style:style>
    <style:style style:name="strofa_20_8" style:display-name="strofa 8" style:family="paragraph" style:parent-style-name="Strofa_20_5" style:class="text">
      <style:paragraph-properties fo:margin-top="0cm" fo:margin-bottom="0.3cm"/>
    </style:style>
    <style:style style:name="Strofa" style:family="paragraph" style:parent-style-name="Strofa_20_1" style:class="text" style:master-page-name="">
      <style:paragraph-properties fo:margin-top="0.199cm" fo:margin-bottom="0.199cm" style:page-number="auto" fo:break-before="auto" fo:break-aft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05-13T11:13:23</dc:date>
    <meta:editing-duration>PT116H38M53S</meta:editing-duration>
    <meta:editing-cycles>291</meta:editing-cycles>
    <meta:generator>NeoOffice/3.2014.10$Unix OpenOffice.org_project/</meta:generator>
    <dc:title>E-book campione Liber Liber</dc:title>
    <meta:document-statistic meta:table-count="0" meta:image-count="1" meta:object-count="0" meta:page-count="90" meta:paragraph-count="255" meta:word-count="4860" meta:character-count="26802"/>
    <meta:user-defined meta:name="Info 1"/>
    <meta:user-defined meta:name="Info 2"/>
    <meta:user-defined meta:name="Info 3"/>
    <meta:user-defined meta:name="Info 4"/>
  </office:meta>
</office:document-meta>
</file>