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D6288114.png"/>
  <manifest:file-entry manifest:media-type="image/png" manifest:full-path="Pictures/1000020000000552000008344CC172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2" svg:font-family="'Courier New'"/>
    <style:font-face style:name="HiddenHorzOCR" svg:font-family="HiddenHorzOCR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LL_3a__20_info">
      <style:text-properties style:font-name="Courier New1" fo:font-size="10pt" style:font-size-asian="10pt" style:font-size-complex="10pt"/>
    </style:style>
    <style:style style:name="P3" style:family="paragraph" style:parent-style-name="LL_3a__20_info_20_titolo">
      <style:paragraph-properties fo:margin-left="0cm" fo:margin-right="0cm" fo:margin-top="0.6cm" fo:margin-bottom="0cm" fo:text-align="center" style:justify-single-word="false" fo:text-indent="0cm" style:auto-text-indent="false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4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6" style:family="paragraph" style:parent-style-name="LL_3a__20_nome_20_autore" style:master-page-name="First_20_Page">
      <style:paragraph-properties style:page-number="auto"/>
    </style:style>
    <style:style style:name="P7" style:family="paragraph" style:parent-style-name="Heading_20_1">
      <style:paragraph-properties fo:margin-left="0cm" fo:margin-right="0cm" fo:margin-top="1.42cm" fo:margin-bottom="1.109cm" fo:line-height="200%" fo:text-align="center" style:justify-single-word="false" fo:orphans="2" fo:widows="2" fo:text-indent="0cm" style:auto-text-indent="false" style:vertical-align="auto"/>
      <style:text-properties style:font-name="Arial2" fo:font-size="22pt" fo:language="it" fo:country="IT" fo:font-weight="bold" style:letter-kerning="true" style:font-size-asian="22pt" style:language-asian="it" style:country-asian="IT" style:font-weight-asian="bold" style:font-size-complex="22pt"/>
    </style:style>
    <style:style style:name="P8" style:family="paragraph" style:parent-style-name="Contents_20_Heading" style:master-page-name="Standard">
      <style:paragraph-properties style:page-number="auto"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Courier New1" fo:font-size="10pt" fo:font-weight="normal" style:font-weight-asian="normal" style:font-weight-complex="normal"/>
    </style:style>
    <style:style style:name="T4" style:family="text">
      <style:text-properties fo:color="#000000" style:font-name="Courier New2" fo:font-size="10pt"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style:font-name="Courier New1"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HiddenHorzOCR" style:font-style-asian="italic" style:font-name-complex="HiddenHorzOCR" style:font-style-complex="italic"/>
    </style:style>
    <style:style style:name="T9" style:family="text">
      <style:text-properties fo:font-style="italic" style:font-name-asian="Arial3" style:font-style-asian="italic" style:font-name-complex="Arial3" style:font-style-complex="italic"/>
    </style:style>
    <style:style style:name="T10" style:family="text">
      <style:text-properties fo:color="#535353" fo:font-size="11pt" style:font-size-asian="11pt" style:font-size-complex="11pt"/>
    </style:style>
    <style:style style:name="T11" style:family="text">
      <style:text-properties fo:color="#535353" fo:font-size="11.5pt" fo:font-style="italic" style:font-size-asian="11.5pt" style:font-style-asian="italic" style:font-size-complex="11.5pt" style:font-style-complex="italic"/>
    </style:style>
    <style:style style:name="T12" style:family="text">
      <style:text-properties fo:color="#676767" fo:font-size="11pt" style:font-size-asian="11pt" style:font-size-complex="11pt"/>
    </style:style>
    <style:style style:name="T13" style:family="text">
      <style:text-properties style:font-name="Times New Roman2"/>
    </style:style>
    <style:style style:name="T14" style:family="text">
      <style:text-properties style:font-name="Times New Roman2" style:font-name-asian="Times New Roman2" style:font-name-complex="Times New Roman2"/>
    </style:style>
    <style:style style:name="T15" style:family="text">
      <style:text-properties style:font-name="Times New Roman1" style:font-name-asian="Arial Unicode MS" style:font-name-complex="Tahoma"/>
    </style:style>
    <style:style style:name="T16" style:family="text">
      <style:text-properties style:font-name-asian="HiddenHorzOCR" style:font-name-complex="HiddenHorzOCR"/>
    </style:style>
    <style:style style:name="T17" style:family="text">
      <style:text-properties style:font-name-asian="Arial3" style:font-name-complex="Arial3"/>
    </style:style>
    <style:style style:name="T18" style:family="text">
      <style:text-properties style:use-window-font-color="true" style:font-name="Times New Roman3" fo:font-size="14pt" style:font-name-asian="Times New Roman3" style:font-size-asian="14pt" style:font-name-complex="Times New Roman3" style:font-size-complex="14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0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6">Lorenzo de’ Medici</text:p>
      <text:p text:style-name="LL_3a__20_titolo_20_libro">Laudi</text:p>
      <text:p text:style-name="P1">Questo e–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1"><draw:image xlink:href="Pictures/100002000000017700000096D6288114.png" xlink:type="simple" xlink:show="embed" xlink:actuate="onLoad"/><svg:title>E-text</svg:title></draw:frame></draw:a></text:p>
      <text:p text:style-name="LL_3a__20_sponsor_20_nome">E–text</text:p>
      <text:p text:style-name="LL_3a__20_sponsor_20_slogan">Web design, Editoria, Multimedia</text:p>
      <text:p text:style-name="LL_3a__20_sponsor_20_slogan">(pubblica il tuo libro, o crea il tuo sito con E–text!)</text:p>
      <text:p text:style-name="LL_3a__20_sponsor_20_link"><text:a xlink:type="simple" xlink:href="http://www.e-text.it/">http://www.e–text.it/</text:a></text:p>
      <text:p text:style-name="LL_3a__20_info"/>
      <text:p text:style-name="LL_3a__20_info">QUESTO E–BOOK:</text:p>
      <text:p text:style-name="LL_3a__20_info"/>
      <text:p text:style-name="LL_3a__20_info">TITOLO: Laudi</text:p>
      <text:p text:style-name="LL_3a__20_info">AUTORE: Medici, Lorenzo: de (detto il Magnifico)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–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<text:span text:style-name="T5">TRATTO DA: </text:span><text:span text:style-name="T4">Opere / a cura di Attilio Simioni. Vol. 2</text:span><text:span text:style-name="T3">. - </text:span><text:span text:style-name="T4">Bari : G. Laterza e Figli, 1914</text:span><text:span text:style-name="T3">. - </text:span><text:span text:style-name="T4">8. p. 383</text:span><text:span text:style-name="T3">. - (</text:span><text:span text:style-name="T4">Scrittori d'Italia ; 59</text:span><text:span text:style-name="T3">).</text:span></text:p>
      <text:p text:style-name="LL_3a__20_info"/>
      <text:p text:style-name="LL_3a__20_info">CODICE ISBN FONTE: non disponibile</text:p>
      <text:p text:style-name="LL_3a__20_info"/>
      <text:p text:style-name="LL_3a__20_info">1a EDIZIONE ELETTRONICA DEL: 10 giugno 2013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informazione non disponibile</text:p>
      <text:p text:style-name="LL_3a__20_info"/>
      <text:p text:style-name="LL_3a__20_info">REVISIONE:</text:p>
      <text:p text:style-name="LL_3a__20_info">Umberto Corradini, umberto.corradini@alice.it</text:p>
      <text:p text:style-name="LL_3a__20_info"/>
      <text:p text:style-name="LL_3a__20_info">IMPAGINAZIONE:</text:p>
      <text:p text:style-name="LL_3a__20_info">Umberto Corradini, umberto.corradini@alice.it</text:p>
      <text:p text:style-name="P2">Catia Righi, catia_righi@tin.it</text:p>
      <text:p text:style-name="LL_3a__20_info"/>
      <text:p text:style-name="LL_3a__20_info">PUBBLICAZIONE:</text:p>
      <text:p text:style-name="P2">Catia Righi, catia_righi@tin.it</text:p>
      <text:p text:style-name="P3">Informazioni sul "progetto Manuzio"</text:p>
      <text:p text:style-name="P2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<text:span text:style-name="T6">http://www.liberliber.it/</text:span></text:a></text:p>
      <text:p text:style-name="P3">Aiuta anche tu il "progetto Manuzio"</text:p>
      <text:p text:style-name="P2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sostieni/"><text:span text:style-name="T6">http://www.liberliber.it/sostieni/</text:span></text:a></text:p>
      <text:table-of-content text:style-name="Sect1" text:protected="true" text:name="Indice generale1">
        <text:table-of-content-source text:outline-level="2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dice generale1_Head">
            <text:p text:style-name="P8">Indice generale</text:p>
          </text:index-title>
          <text:p text:style-name="P4">Lorenzo de’ Medici<text:line-break/>Laudi<text:tab/>5</text:p>
          <text:p text:style-name="P5">I<text:tab/>6</text:p>
          <text:p text:style-name="P5">II<text:tab/>9</text:p>
          <text:p text:style-name="P5">III<text:tab/>11</text:p>
          <text:p text:style-name="P5">IV<text:tab/>13</text:p>
          <text:p text:style-name="P5">V<text:tab/>15</text:p>
          <text:p text:style-name="P5">VI<text:tab/>17</text:p>
          <text:p text:style-name="P5">VII<text:tab/>20</text:p>
          <text:p text:style-name="P5">VIII<text:tab/>23</text:p>
          <text:p text:style-name="P5">IX<text:tab/>27</text:p>
        </text:index-body>
      </text:table-of-content>
      <text:h text:style-name="P7" text:outline-level="1"><text:span text:style-name="T7">Lorenzo de’ Medici</text:span><text:span text:style-name="T7"><text:line-break/></text:span>Laudi</text:h>
      <text:h text:style-name="Heading_20_2" text:outline-level="2"><text:bookmark-start text:name="__RefHeading__8583_1633201425"/>I<text:bookmark-end text:name="__RefHeading__8583_1633201425"/></text:h>
      <text:p text:style-name="Sottot"><text:span text:style-name="T10">Cantasi </text:span><text:span text:style-name="T12">come la </text:span><text:span text:style-name="T10">canzona </text:span><text:span text:style-name="T12">delle </text:span><text:span text:style-name="T11">Forese.</text:span></text:p>
      <text:p text:style-name="Strofa_20_3">Quanto è grande la bellezza<text:line-break/>di te, Vergin santa e pia!<text:line-break/>Ciascun laudi te, Maria;<text:line-break/>ciascun canti in gran dolcezza.</text:p>
      <text:p text:style-name="Strofa_20_3">Colla tua bellezza tanta<text:line-break/>la bellezza innamorasti.<text:line-break/>O bellezza eterna e santa,<text:line-break/>di Maria bella infiammasti!<text:line-break/>Tu d'Amor l'amor legasti,<text:line-break/>Vergin santa, dolce e pia.</text:p>
      <text:p text:style-name="ultimo_20_verso">Ciascun laudi te, Maria.</text:p>
      <text:p text:style-name="Strofa_20_3">Quell'Amor che incende il tutto,<text:line-break/>la Bellezza alta e infinita,<text:line-break/>del tuo ventre è fatto frutto, <text:line-break/>mortal ventre; e il frutto è vita.<text:line-break/>La Bont<text:span text:style-name="T13">á</text:span> perfetta unita<text:line-break/>è tuo bene, o Vergin pia.</text:p>
      <text:p text:style-name="ultimo_20_verso">Ciascun laudi te, Maria.</text:p>
      <text:p text:style-name="Strofa_20_3">La Potenza, che produce<text:line-break/>tutto, in te sua forza ebbe:<text:line-break/>fatto hai 'l sole esser tua luce,<text:line-break/>luce ascosa in te più crebbe;<text:line-break/>Quello a cui il tutto debbe,<text:line-break/>debbe a te, o Maria pia.</text:p>
      <text:p text:style-name="ultimo_20_verso"><text:soft-page-break/>Ciascun laudi te, Maria.</text:p>
      <text:p text:style-name="Strofa_20_3">Prima che nel petto santo<text:line-break/>tanto ben fussi raccolto,<text:line-break/>saria morto in doglia e in pianto<text:line-break/>chi di Dio vedessi il volto:<text:line-break/>questa morte in vita ha vòlto<text:line-break/>il tuo parto, o Vergin pia.</text:p>
      <text:p text:style-name="ultimo_20_verso">Ciascun laudi te, Maria.</text:p>
      <text:p text:style-name="Strofa_20_3">Hanno poi i mortal'occhi<text:line-break/>visto questo eterno Bene;<text:line-break/>vòlse ch'altri il senta e tocchi,<text:line-break/>onde vita al mondo viene.<text:line-break/>Oh felice mortal pene,<text:line-break/>cui vendetta è tanto pia!</text:p>
      <text:p text:style-name="ultimo_20_verso">Ciascun laudi te, Maria.</text:p>
      <text:p text:style-name="Strofa_20_3">Oh felice la terribile<text:line-break/>colpa antica e 'l primo errore,<text:line-break/>poi che Dio fatto ha visibile,<text:line-break/>ed ha tanto Redentore!<text:line-break/>Questo ha m<text:span text:style-name="T13">ó</text:span>stro quanto amore<text:line-break/>porti a noi la bont<text:span text:style-name="T13">á</text:span> pia.</text:p>
      <text:p text:style-name="ultimo_20_verso">Ciascun laudi te, Maria.</text:p>
      <text:p text:style-name="Strofa_20_3">Se non era il primo legno,<text:line-break/>che in un gusto a tutti nuoce,<text:line-break/>non arebbe il mondo indegno<text:line-break/>visto triunfar la Croce:<text:line-break/>della colpa tanto atroce<text:line-break/>gloria fe' la bont<text:span text:style-name="T13">á</text:span> pia.</text:p>
      <text:p text:style-name="ultimo_20_verso">Ciascun laudi te, Maria.</text:p>
      <text:p text:style-name="Strofa_20_3"><text:soft-page-break/>Tu, Maria, fusti, onde nacque<text:line-break/>tanto bene alla natura:<text:line-break/>l'umilt<text:span text:style-name="T13">á</text:span> tua tanto piacque<text:line-break/>che 'l Fattore è tua fattura.<text:line-break/>Laudi ognun con mente pura,<text:line-break/>dunque, questa Madre pia.</text:p>
      <text:p text:style-name="ultimo_20_verso">Ciascun laudi te, Maria.</text:p>
      <text:p text:style-name="Strofa_20_3">A laudarti, o Maria, venga<text:line-break/>ciaschedun d'amore acceso:<text:line-break/>peccator nessun si tenga,<text:line-break/>benché molto l'abbi offeso;<text:line-break/>sulle spalle il nostro peso<text:line-break/>post'ha al Figlio questa pia.</text:p>
      <text:p text:style-name="ultimo_20_verso">Ciascun laudi te, Maria.</text:p>
      <text:p text:style-name="Strofa_20_3">Pi<text:span text:style-name="T13">ú</text:span> della salute vostra,<text:line-break/>peccator, non dubitate:<text:line-break/>il suo petto al Figlio mostra<text:line-break/>questa Madre di pietate:<text:line-break/>le sue piaghe insanguinate<text:line-break/>mostra a lei la bont<text:span text:style-name="T13">á</text:span> pia.</text:p>
      <text:p text:style-name="ultimo_20_verso">Ciascun laudi te, Maria.</text:p>
      <text:p text:style-name="Strofa_20_3">Dice lei: <text:span text:style-name="T14">–</text:span><text:span text:style-name="T15"> </text:span>O santo figlio,<text:line-break/>questo petto t'ha lattato. <text:span text:style-name="T14">–</text:span><text:line-break/>E lui dice: <text:span text:style-name="T14">– </text:span>Io fe' vermiglio<text:line-break/>gi<text:span text:style-name="T13">á</text:span> di sangue il mio costato;<text:line-break/>per piet<text:span text:style-name="T13">á</text:span> di questo ingrato<text:line-break/>la piet<text:span text:style-name="T13">á</text:span> è sempre pia. <text:span text:style-name="T14">–</text:span></text:p>
      <text:p text:style-name="ultimo_20_verso">Ciascun laudi te, Maria;<text:line-break/>ciascun canti in gran dolcezza.</text:p>
      <text:h text:style-name="Heading_20_2" text:outline-level="2"><text:bookmark-start text:name="__RefHeading__8585_1633201425"/>II<text:bookmark-end text:name="__RefHeading__8585_1633201425"/></text:h>
      <text:p text:style-name="Sottot">Cantasi come la canzone de' <text:span text:style-name="T8">V</text:span><text:span text:style-name="T8">a</text:span><text:span text:style-name="T8">l</text:span><text:span text:style-name="T8">en</text:span><text:span text:style-name="T8">z</text:span><text:span text:style-name="T8">i</text:span><text:span text:style-name="T8">a</text:span><text:span text:style-name="T8">ni</text:span><text:span text:style-name="T16">.</text:span></text:p>
      <text:p text:style-name="Strofa_20_3">O maligno e duro core,<text:line-break/>fonte d'ogni mal concetto,<text:line-break/>ché non scoppi in mezzo 'l petto,<text:line-break/>ché non scoppi di dolore?</text:p>
      <text:p text:style-name="Strofa_20_3">Non pigliare alcun conforto, <text:line-break/>o cor mio di pietra dura:<text:line-break/>poiché Ges<text:span text:style-name="T13">ú</text:span> dolce è morto.<text:line-break/>Triema il mondo e il sole oscura;<text:line-break/>escon della sepoltura<text:line-break/>morti, e 'l Tempio straccia il velo;<text:line-break/>piange, omè, la terra e il cielo;<text:line-break/>tu non senti, o duro core.</text:p>
      <text:p text:style-name="Strofa_20_3">Liquefatti come cera,<text:line-break/>o cor mio tristo e maligno,<text:line-break/>poi che muor la vita vera,<text:line-break/>Ges<text:span text:style-name="T13">ú</text:span> tuo, Signor benigno;<text:line-break/>fa', cor mio, sul duro ligno<text:line-break/>con Ges<text:span text:style-name="T13">ú</text:span> ti crucifigga;<text:line-break/>quella lancia ti trafigga,<text:line-break/>che passò a Ges<text:span text:style-name="T13">ú</text:span> il core.</text:p>
      <text:p text:style-name="Strofa_20_3"><text:soft-page-break/>O cor mio, così piagato<text:line-break/>fa' di lacrime un torrente,<text:line-break/>come dal santo costato<text:line-break/>versa sangue largamente;<text:line-break/>gran dolcezza, o cor mio, sente<text:line-break/>chi accompagna Ges<text:span text:style-name="T13">ú</text:span> santo;<text:line-break/>se la pena è dolce tanto,<text:line-break/>pi<text:span text:style-name="T13">ú</text:span> dolc'è chi con lui muore.</text:p>
      <text:p text:style-name="Strofa_20_3">Vengon fuor cos<text:span text:style-name="T13">í</text:span> dolci acque<text:line-break/>della fonte tanto amara;<text:line-break/>poi che morte, o Dio, ti piacque,<text:line-break/>fatta è morte dolce e cara.<text:line-break/>O cor mio, da Ges<text:span text:style-name="T13">ú</text:span> impara:<text:line-break/>la tua croce ancor tu prendi,<text:line-break/>e sovr'essa ti sospendi;<text:line-break/>non muor mai chi con lui muore.</text:p>
      <text:h text:style-name="Heading_20_2" text:outline-level="2"><text:bookmark-start text:name="__RefHeading__8587_1633201425"/>III<text:bookmark-end text:name="__RefHeading__8587_1633201425"/></text:h>
      <text:p text:style-name="Sottot">Cantasi come la canzona de' <text:span text:style-name="T7">Visi addri</text:span><text:span text:style-name="T7">et</text:span><text:span text:style-name="T7">o</text:span></text:p>
      <text:p text:style-name="Strofa_20_3">Peccator, su, tutti quanti,<text:line-break/>rallegriamci con disio:<text:line-break/>questo è il d<text:span text:style-name="T13">í</text:span> c'ha fatto Iddio:<text:line-break/>ciascheduno esulti e canti.</text:p>
      <text:p text:style-name="Strofa_20_3">Peccator, la morte è morta:<text:line-break/>questa morte vita dona;<text:line-break/>la pena oggi ognun conforta,<text:line-break/>dolce pena e morte buona.<text:line-break/>Oggi il servo si corona,<text:line-break/>dell'inferno vengon santi.</text:p>
      <text:p text:style-name="Strofa_20_3">Oggi al ciel la spiga arriva<text:line-break/>di quel Gran che in terra è morto:<text:line-break/>questo Gran, se non moriva,<text:line-break/>frutto alcun non avria pòrto:<text:line-break/>questo frutto oggi nell'orto<text:line-break/>di Maria conforta i pianti.</text:p>
      <text:p text:style-name="Strofa_20_3">Questa spiga il suo bel frutto<text:line-break/>ha cresciuto e fatto un pane:<text:line-break/>santo pan, che pasce il tutto<text:line-break/>alle mense cotidiane.<text:line-break/>Oh felice menti umane,<text:line-break/>che mangiate il pan de' santi!</text:p>
      <text:p text:style-name="Strofa_20_3"><text:soft-page-break/>Cieca notte, ben se' santa,<text:line-break/>che 'l vedesti suscitare:<text:line-break/>nelle tenebre tue tanta<text:line-break/>luce al mondo non ha pare:<text:line-break/>l'ombre tue furon pi<text:span text:style-name="T13">ú</text:span> chiare<text:line-break/>che del sole i raggi tanti.</text:p>
      <text:p text:style-name="Strofa_20_3">Mostra il cammin dritto e certo<text:line-break/>la colonna nell'oscura<text:line-break/>notte al popol nel deserto:<text:line-break/>agli egizi fa paura;<text:line-break/>l'inferno a tal luce pura<text:line-break/>triema, e 'n ciel cantono i santi.</text:p>
      <text:p text:style-name="Strofa_20_3">O beata notte e degna,<text:line-break/>tuo Fattor gran ben ti vuole!<text:line-break/>Benché 'l sol forse ne sdegna,<text:line-break/>tu vedesti un pi<text:span text:style-name="T13">ú</text:span> bel Sole:<text:line-break/>tanta gloria con parole<text:line-break/>non si lauda o mortal canti.</text:p>
      <text:p text:style-name="Strofa_20_3">Ciaschedun lasci la vesta<text:line-break/>della notte tenebrosa;<text:line-break/>della luce l’arme vesta:<text:line-break/>luce in noi sia ogni cosa.<text:line-break/>Nostra vita in Cristo ascosa<text:line-break/>luce è in Dio: cantate, o santi.</text:p>
      <text:h text:style-name="Heading_20_2" text:outline-level="2">IV</text:h>
      <text:p text:style-name="Strofa_20_3">Bene ar<text:span text:style-name="T13">á</text:span> duro core<text:line-break/>quel che non segue Ges<text:span text:style-name="T13">ú</text:span> Salvatore.</text:p>
      <text:p text:style-name="Strofa_20_3">Ben ar<text:span text:style-name="T13">á</text:span> il cor perverso,<text:line-break/>bene ar<text:span text:style-name="T13">á</text:span> se medesimo in dispetto,<text:line-break/>chi non sar<text:span text:style-name="T13">á</text:span> converso<text:line-break/>ove ci chiama Ges<text:span text:style-name="T13">ú</text:span> benedetto.<text:line-break/>Dice: <text:span text:style-name="T14">–</text:span><text:span text:style-name="T15"> </text:span>Vien', ch'io t'aspetto,<text:line-break/>ché muoio per salvarti, o peccatore. <text:span text:style-name="T14">–</text:span></text:p>
      <text:p text:style-name="Strofa_20_3">Non vuol la sua salute<text:line-break/>chi non si muove a s<text:span text:style-name="T13">í</text:span> benigna voce;<text:line-break/>non ha grazia o virtute<text:line-break/>chi non pensa all'amor, che 'l pose in croce;<text:line-break/>molto a se stesso nuoce<text:line-break/>chi non contempla quanto è il suo amore.</text:p>
      <text:p text:style-name="Strofa_20_3">Cieco, se tu non mire,<text:line-break/>o peccatore, il tuo eterno bene!<text:line-break/>Perso hai in tutto l'udire,<text:line-break/>se tu non senti la voce, che viene<text:line-break/>sol per trarti di pene,<text:line-break/>se tu vorrai por fine a tanto errore.</text:p>
      <text:p text:style-name="Strofa_20_3"><text:soft-page-break/>Chi sanza te t'ha fatto,<text:line-break/>sanza te stesso non ti vuol salvare;<text:line-break/>se tu non ti se' astratto<text:line-break/>dalla tua morte, non ti puoi scusare;<text:line-break/>se te non vuoi amare,<text:line-break/>tua fia la colpa, e tuo il danno e 'l dolore.</text:p>
      <text:p text:style-name="Strofa_20_3">Deh! rivolgiti a lui,<text:line-break/>che ti contenter<text:span text:style-name="T13">á</text:span> de' beni eterni;<text:line-break/>tuo non se', ma d'altrui,<text:line-break/>se tu permetti ch'altri ti governi;<text:line-break/>poco a lungo discerni,<text:line-break/>se non contempli chi è il tuo Signore.</text:p>
      <text:p text:style-name="Strofa_20_3">E' muor per darti vita,<text:line-break/>e diventa mortal per far te dio;<text:line-break/>la sua gloria infinita<text:line-break/>patisce per salvarti, infetto e rio.<text:line-break/>S'egli è benigno e pio,<text:line-break/>deh, non esser s<text:span text:style-name="T13">í</text:span> tristo pagatore!</text:p>
      <text:p text:style-name="Strofa_20_3">Deh prendi la sua via,<text:line-break/>piglia il suo santo giogo s<text:span text:style-name="T13">í</text:span> suave!<text:line-break/>Comincia, e fa' che stia<text:line-break/>col dolce peso adosso: e' non fia grave.<text:line-break/>Tanta piet<text:span text:style-name="T13">á</text:span> questo have,<text:line-break/>che ti far<text:span text:style-name="T13">á</text:span> felice a tutte l'ore.</text:p>
      <text:h text:style-name="Heading_20_2" text:outline-level="2"><text:bookmark-start text:name="__RefHeading__8589_1633201425"/>V<text:bookmark-end text:name="__RefHeading__8589_1633201425"/></text:h>
      <text:p text:style-name="Sottot">Cantas<text:span text:style-name="T17">i </text:span>come <text:span text:style-name="T7">Ta</text:span><text:span text:style-name="T7">nta piet</text:span><text:span text:style-name="T7">á</text:span><text:span text:style-name="T7"> mi </text:span><text:span text:style-name="T7">t</text:span><text:span text:style-name="T9">ira.</text:span></text:p>
      <text:p text:style-name="Strofa_20_3">Poi ch'io gustai, Ges<text:span text:style-name="T13">ú</text:span>, la tua dolcezza,<text:line-break/>l'anima pi<text:span text:style-name="T13">ú</text:span> non prezza<text:line-break/>del mondo cieco alcun altro diletto.</text:p>
      <text:p text:style-name="Strofa_20_3">Da poi ch'accese quest'ardente face<text:line-break/>della tua carit<text:span text:style-name="T13">á</text:span> l'afflitto core,<text:line-break/>nessuna cosa pi<text:span text:style-name="T13">ú</text:span> m'aggrada o piace,<text:line-break/>ogni altro ben mi par pena e dolore;<text:line-break/>tribulazion e guerra ogni altra pace,<text:line-break/>tanto infiammato son del tuo amore;<text:line-break/>null'altro mi contenta o d<text:span text:style-name="T13">á</text:span> quiete,<text:line-break/>né si spegne la sete,<text:line-break/>se non solo al tuo fonte benedetto.</text:p>
      <text:p text:style-name="Strofa_20_3">Quel che di te m'innamorò s<text:span text:style-name="T13">í</text:span> forte,<text:line-break/>fu la tua carit<text:span text:style-name="T13">á</text:span>, o Pellicano;<text:line-break/>ché, per dar vita a' figli, a te d<text:span text:style-name="T13">á</text:span>i morte<text:line-break/>e per farmi divin se' fatto umano;<text:line-break/>preso hai di servo condizione e sorte,<text:line-break/>perch'io servo non sia o viva invano;<text:line-break/>poi che 'l tuo amore è tanto smisurato,<text:line-break/>per non essere ingrato<text:line-break/>tanto amo te, ch'ogni cosa ho in dispetto.</text:p>
      <text:p text:style-name="Strofa_20_3"><text:soft-page-break/>Quando l'anima mia teco si posa,<text:line-break/>ogni altro falso ben mette in oblio:<text:line-break/>la tribulata vita faticosa<text:line-break/>sol si contenta per questo disio.<text:line-break/>Né può pensare ad alcun'altra cosa,<text:line-break/>né parlare o veder se non te, Dio;<text:line-break/>solo un dolor li resta, che la strugge:<text:line-break/>il pensar quanto fugge<text:line-break/>da lei il dolce pensier per suo difetto.</text:p>
      <text:p text:style-name="Strofa_20_3">Vinca la tua dolcezza ogni mio amaro,<text:line-break/>allumini il tuo lume il mio oscuro;<text:line-break/>s<text:span text:style-name="T13">í</text:span> che 'l tuo amor, che m'è s<text:span text:style-name="T13">í</text:span> dolce e caro,<text:line-break/>mai da me non si parta nel futuro.<text:line-break/>Poi che non fusti del tuo sangue avaro,<text:line-break/>di questa grazia ancor non m'esser duro:<text:line-break/>arda sempre il mio cor tuo dolce foco,<text:line-break/>tanto che a poco a poco<text:line-break/>altri che tu non resti nel mio petto.</text:p>
      <text:h text:style-name="Heading_20_2" text:outline-level="2">VI</text:h>
      <text:p text:style-name="Sottot">Cantasi come la canzona del <text:span text:style-name="T8">Fag</text:span><text:span text:style-name="T8">i</text:span><text:span text:style-name="T8">a</text:span><text:span text:style-name="T8">n</text:span><text:span text:style-name="T8">o.</text:span></text:p>
      <text:p text:style-name="Strofa_20_3">O Dio, o sommo bene, or come fai,<text:line-break/>che te sol cerco e non ti truovo mai?</text:p>
      <text:p text:style-name="Strofa_20_3">Lasso! s'io cerco questa cosa o quella,<text:line-break/>te cerco in esse, o dolce Signor mio:<text:line-break/>ogni cosa per te è buona e bella,<text:line-break/>e muove, come buona, il mio disio;<text:line-break/>tu se' per tutto in ogni luogo, o Dio,<text:line-break/>e in alcun luogo non ti truovo mai.</text:p>
      <text:p text:style-name="Strofa_20_3">Per trovar te la trista alma si strugge;<text:line-break/>il d<text:span text:style-name="T13">í</text:span> m'affliggo e la notte non poso;<text:line-break/>lasso! quanto pi<text:span text:style-name="T13">ú</text:span> cerco, pi<text:span text:style-name="T13">ú</text:span> si fugge<text:line-break/>il dolce e disiato mio riposo:<text:line-break/>deh! dimmi, Signor mio, dove s'è ascoso:<text:line-break/>stanco gi<text:span text:style-name="T13">á</text:span> son; Signor, dimmelo omai.</text:p>
      <text:p text:style-name="Strofa_20_3">Se a cercar di te, Signor, mi muovo<text:line-break/>in ricchezze, in onore od in diletto,<text:line-break/>quanto pi<text:span text:style-name="T13">ú</text:span> di te cerco, men ti truovo;<text:line-break/>onde stanco mai posa il vano affetto.<text:line-break/>Tu m'hai del tuo amore acceso il petto;<text:line-break/>poi se' fuggito, e non ti veggo mai.</text:p>
      <text:p text:style-name="Strofa_20_3"><text:soft-page-break/>La vista, in mille varie cose v<text:span text:style-name="T13">ò</text:span>lta,<text:line-break/>te guarda e non ti vede, e sei lucente;<text:line-break/>l'orecchio ancor diverse voci ascolta,<text:line-break/>e 'l tuo suono è per tutto, e non ti sente:<text:line-break/>la dolcezza comune ad ogni gente<text:line-break/>cerca ogni senso, e non la truova mai.</text:p>
      <text:p text:style-name="Strofa_20_3">Deh! perché cerchi, anima trista, ancora<text:line-break/>beata vita in tanti affanni e pene?<text:line-break/>Cerca quel cerchi pur; ma non dimora<text:line-break/>nel luogo, ove tu cerchi, questo bene;<text:line-break/>beata vita, onde la morte viene,<text:line-break/>cerchi; e vita, ove vita non fu mai.</text:p>
      <text:p text:style-name="Strofa_20_3">Delli occhi vani ogni luce sia spenta,<text:line-break/>perch'io vegga te, vera luce amica:<text:line-break/>assorda i miei orecchi, acciò ch'io senta<text:line-break/>la disiata voce che mi dica:<text:line-break/><text:span text:style-name="T14">–</text:span><text:span text:style-name="T15"> </text:span>Venite a me, chi ha peso o fatica,<text:line-break/>ch'io vi ristori: egli è ben tempo omai. <text:span text:style-name="T14">–</text:span></text:p>
      <text:p text:style-name="Strofa_20_3">Muoia in me questa mia misera vita,<text:line-break/>acciò che viva, o vera vita, in te;<text:line-break/>la morte in multitudine infinita,<text:line-break/>in te sol vita sia, che vita se';<text:line-break/>muoio, quanto te lascio e guardo me;<text:line-break/>converso a te, io non morrò giamai.</text:p>
      <text:p text:style-name="Strofa_20_3"><text:soft-page-break/>Allor l'occhio vedr<text:span text:style-name="T13">á</text:span> luce invisibile,<text:line-break/>l'orecchio udir<text:span text:style-name="T13">á</text:span> suon ch'è sanza voce:<text:line-break/>luce e suon, che alla mente è sol sensibile;<text:line-break/>né 'l troppo offende o a tal senso nuoce:<text:line-break/>stando i piè fermi, correr<text:span text:style-name="T13">á</text:span> veloce<text:line-break/>l'alma a quel ben che seco è sempre mai.</text:p>
      <text:p text:style-name="Strofa_20_3">Allor vedrò, o Signor dolce e bello,<text:line-break/>che questo bene o quel non mi contenta;<text:line-break/>ma, levando dal bene e questo e quello,<text:line-break/>quel ben che resta il dolce Dio diventa;<text:line-break/>questa vera dolcezza e sola senta<text:line-break/>chi cerca il ben: questo non manca mai.</text:p>
      <text:p text:style-name="Strofa_20_3">La nostra eterna sete mai non spegne<text:line-break/>l'acqua corrente di questo o quel rivo,<text:line-break/>ma giugne al tristo foco ognor pi<text:span text:style-name="T13">ú</text:span> legne:<text:line-break/>sol ne contenta il fonte eterno e vivo.<text:line-break/>O acqua santa, se al tuo fonte arrivo,<text:line-break/>berò, e sete non arò pi<text:span text:style-name="T13">ú</text:span> mai.</text:p>
      <text:p text:style-name="Strofa_20_3">Tanto desio non dovria esser vano;<text:line-break/>a te si muove pure il nostro ardore.<text:line-break/>Porgi benigno l'una e l’altra mano:<text:line-break/>o Ges<text:span text:style-name="T13">ú</text:span> mio: tu se' infinito amore.<text:line-break/>Poi che hai piagato dolcemente il core,<text:line-break/>sana tu quella piaga che tu fai. <text:span text:style-name="T14">–</text:span></text:p>
      <text:h text:style-name="Heading_20_2" text:outline-level="2">VII</text:h>
      <text:p text:style-name="Sottot">Cantas<text:span text:style-name="T17">i </text:span>come <text:span text:style-name="T7">Amore io </text:span><text:span text:style-name="T7">v</text:span><text:span text:style-name="T7">o f</text:span><text:span text:style-name="T7">uggen</text:span><text:span text:style-name="T7">do.</text:span></text:p>
      <text:p text:style-name="Strofa_20_3">Vieni a me, peccatore,<text:line-break/>che a braccia aperte aspetto:<text:line-break/>versa dal santo petto<text:line-break/>visibilmente acqua, sangue e amore.</text:p>
      <text:p text:style-name="Strofa_20_3">Come gi<text:span text:style-name="T13">á</text:span> nel diserto<text:line-break/>la verga l'acque ha dato,<text:line-break/>cos<text:span text:style-name="T13">í</text:span> Longino ha aperto<text:line-break/>colla lancia il costato:<text:line-break/>vieni, o popolo ingrato,<text:line-break/>a bere al santo fonte, che non muore.</text:p>
      <text:p text:style-name="Strofa_20_3">Era in arido sito<text:line-break/>il popol siziente;<text:line-break/>è della pietra uscito<text:line-break/>largo fonte e corrente;<text:line-break/>qui bea tutta la gente:<text:line-break/>la pietra è Cristo, onde vien l'acqua fòre.</text:p>
      <text:p text:style-name="Strofa_20_3">Chi sete ha avuto un pezzo,<text:line-break/>alle sante acque venga;<text:line-break/>e chi pur non ha prezzo,<text:line-break/>per questo non si tenga;<text:line-break/>ma con letizia spenga<text:line-break/>la sete all'acque e 'l suo devoto ardore.</text:p>
      <text:p text:style-name="Strofa_20_3"><text:soft-page-break/>Quest'è quel Noè santo,<text:line-break/>che 'l vin dell'uva prieme:<text:line-break/>inebriato tanto,<text:line-break/>sta scoperto e non teme:<text:line-break/><text:span text:style-name="T18">a</text:span><text:span text:style-name="T18">l</text:span><text:span text:style-name="T18">lor Cam, quel mal </text:span><text:span text:style-name="T18">s</text:span><text:span text:style-name="T18">eme,<text:line-break/></text:span><text:span text:style-name="T18">s</text:span><text:span text:style-name="T18">i ride, e' due ricuopron suo onore.</text:span></text:p>
      <text:p text:style-name="Strofa_20_3">E cos<text:span text:style-name="T13">í</text:span> nudo in croce<text:line-break/>Ges<text:span text:style-name="T13">ú</text:span>, d'amore acceso,<text:line-break/>non cura scherni o voce<text:line-break/>di chi l'ha vilipeso;<text:line-break/>poi Nicodemo ha preso<text:line-break/>e involto in panni il dolce Salvatore.</text:p>
      <text:p text:style-name="Strofa_20_3">Ebro di caritate<text:line-break/>cos<text:span text:style-name="T13">í</text:span> 'l vide Esaia:<text:line-break/>rosse e di vin bagnate<text:line-break/>le sue veste par<text:span text:style-name="T13">í</text:span>a:<text:line-break/>del torculare usc<text:span text:style-name="T13">í</text:span>a<text:line-break/>il vin: questa è la croce e 'l gran dolore.</text:p>
      <text:p text:style-name="Strofa_20_3">Il petto e' santi piedi<text:line-break/>versan sangue per tutto:<text:line-break/>le mani e 'l capo vedi<text:line-break/>patire, e tu n'hai il frutto;<text:line-break/>perch'io sia cos<text:span text:style-name="T13">í</text:span> brutto,<text:line-break/>vien' pure, o penitente peccatore.</text:p>
      <text:p text:style-name="Strofa_20_3"><text:soft-page-break/>Deh! acc<text:span text:style-name="T13">ò</text:span>stati a me,<text:line-break/>non temer ch'io t'imbrodi!<text:line-break/>Il mio car figlio se',<text:line-break/>ch'io chiamo in mille modi:<text:line-break/>non mi terranno i chiodi<text:line-break/>ch'io non t'abbracci e stringa col mio core.</text:p>
      <text:p text:style-name="Strofa_20_3">Non temer la crudele<text:line-break/>spina che 'l capo ha involto,<text:line-break/>o che d'aceto e fele<text:line-break/>sappin le labra molto;<text:line-break/>bacia il mio santo volto:<text:line-break/>deh! non avere a schifo il tuo Signore!</text:p>
      <text:p text:style-name="Strofa_20_3">Questo sangue, ch'io spargo,<text:line-break/>non imbratta, anzi lava:<text:line-break/>questo perenne e largo<text:line-break/>fonte ogni sete cava:<text:line-break/>ogni mia pena aggrava,<text:line-break/>se non è conosciuto tanto amore.</text:p>
      <text:h text:style-name="Heading_20_2" text:outline-level="2">VIII</text:h>
      <text:p text:style-name="Sottot">Cantas<text:span text:style-name="T17">i </text:span>come la canzona delle <text:span text:style-name="T7">Cicale.</text:span></text:p>
      <text:p text:style-name="Strofa_20_3">Io son quel misero ingrato<text:line-break/>peccator, ch'ho tanto errato.</text:p>
      <text:p text:style-name="Strofa_20_3">Io son quel prodigo figlio,<text:line-break/>che ritorno al padre mio:<text:line-break/>stato sono in gran periglio<text:line-break/>esulando da te, Dio:<text:line-break/>ma tu se' s<text:span text:style-name="T13">í</text:span> dolce e pio,<text:line-break/>che non guardi al mio peccato.</text:p>
      <text:p text:style-name="Strofa_20_3">Io son quella pecorella,<text:line-break/>che 'l pastor suo ha smarrito:<text:line-break/>tu, pastor, lasci per quella<text:line-break/>tutto il gregge, e m'hai seguito;<text:line-break/>o amor dolce, infinito,<text:line-break/>perduto ero; or m'hai sanato.</text:p>
      <text:p text:style-name="Strofa_20_3">Lasso, omè, sopra una nave<text:line-break/>me e mie ricchezze porto:<text:line-break/>la fortuna acerba e grave<text:line-break/>ha le merce e 'l legno assorto:<text:line-break/>una tavola ora in porto<text:line-break/>il naufrago ha portato.</text:p>
      <text:p text:style-name="Strofa_20_3"><text:soft-page-break/>Ero sano, puro e bello,<text:line-break/>fui ferito a mezzo il petto:<text:line-break/>grave doglia tal coltello<text:line-break/>diemmi, e di morir sospetto:<text:line-break/>ma tu, medico perfetto,<text:line-break/>questo colpo hai ben sanato.</text:p>
      <text:p text:style-name="Strofa_20_3">L'alma pura innamorata<text:line-break/>di te, Dio, suo padre e sposo,<text:line-break/>poi, dal diavolo accecata,<text:line-break/>ha ucciso il suo amoroso:<text:line-break/>non può mai trovar riposo:<text:line-break/>questo è, misero, il suo stato.</text:p>
      <text:p text:style-name="Strofa_20_3">Perché da te vien, si posa<text:line-break/>solo in te, e sua pace trova:<text:line-break/>e però niun'altra cosa<text:line-break/>a quest'alma afflitta giova;<text:line-break/>ma convien sempre si muova,<text:line-break/>finché te, Dio, ha trovato.</text:p>
      <text:p text:style-name="Strofa_20_3">Allor porto ha nostra vita,<text:line-break/>quando a te ritorno, o Dio.<text:line-break/>Sana la mortal ferita,<text:line-break/>truova 'l sposo dolce e pio.<text:line-break/>E 'l padre ha il suo figlio rio,<text:line-break/>e 'l pastor l'agna ha trovato.</text:p>
      <text:p text:style-name="Strofa_20_3"><text:soft-page-break/>Il tuo Verbo ha liquefatto<text:line-break/>la durezza della mente:<text:line-break/>dal tuo spirto un vento è tratto,<text:line-break/>che di pianto fa torrente:<text:line-break/>mieterò poi lietamente<text:line-break/>quel che in pianto ho seminato.</text:p>
      <text:p text:style-name="Strofa_20_3">O ammirabil Dio santo,<text:line-break/>come in me operi e fai?<text:line-break/>ché mi piace pianger tanto,<text:line-break/>che altro non vorrei far mai!<text:line-break/>O dolor dolce, che m'hai<text:line-break/>con Ges<text:span text:style-name="T13">ú</text:span> dolce legato!</text:p>
      <text:p text:style-name="Strofa_20_3">Oh dolcissima catena,<text:line-break/>che m'ha Dio al collo messo!<text:line-break/>Oh dolcezza immensa e piena,<text:line-break/>che a chi l'ama ha Dio concesso!<text:line-break/>Non d<text:span text:style-name="T13">á</text:span> Dio tal grazia spesso;<text:line-break/>e chi l'ha non ne sia ingrato.</text:p>
      <text:p text:style-name="Strofa_20_3">Quasi in un specchio ora veggio,<text:line-break/>e tu fai che s<text:span text:style-name="T13">í</text:span> mi piaccia:<text:line-break/>quel che qui sogno e vaneggio,<text:line-break/>di dolcezza par mi sfaccia;<text:line-break/>or che fia, a faccia a faccia<text:line-break/>quand'io ti vedrò beato?</text:p>
      <text:p text:style-name="Strofa_20_3"><text:soft-page-break/>In questo è il cor mortale,<text:line-break/>finché torna onde par esca:<text:line-break/>d<text:span text:style-name="T13">á</text:span>gli, Dio, di colomba ale,<text:line-break/>s<text:span text:style-name="T13">í</text:span> ch'e' voli e requiesca:<text:line-break/>tu se', Dio, quella dolce ésca,<text:line-break/>che 'l disio santo ha saziato.</text:p>
      <text:h text:style-name="Heading_20_2" text:outline-level="2">IX</text:h>
      <text:p text:style-name="Sottot">Cantas<text:span text:style-name="T17">i </text:span>come la canzona delle <text:span text:style-name="T7">Forese.</text:span></text:p>
      <text:p text:style-name="Strofa_20_3"><text:bookmark text:name="x"/>O peccator, io sono Iddio eterno,<text:line-break/>che chiamo sol per trarti dello inferno.</text:p>
      <text:p text:style-name="Strofa_20_3">Deh! pensa, chi è quel che tanto t'ama<text:line-break/>e che s<text:span text:style-name="T13">í</text:span> dolcemente oggi ti chiama;<text:line-break/>e tu chi se', la cui salute brama:<text:line-break/>se tu ci pensi, non morrai in eterno.</text:p>
      <text:p text:style-name="Strofa_20_3">Io sono Dio, del tutto creatore;<text:line-break/>tu, non uomo, anzi un vil vermin che muore:<text:line-break/>in mille modi ognor ti tocco il core;<text:line-break/>tu non odi, e pi<text:span text:style-name="T13">ú</text:span> tosto vuoi lo 'nferno.</text:p>
      <text:p text:style-name="Strofa_20_3">Perché ti muova pi<text:span text:style-name="T13">ú</text:span> la santa voce,<text:line-break/>ecco per te io muoio in su la croce;<text:line-break/>col sangue lavo la tua colpa atroce,<text:line-break/>tanto m'incresce del tuo male eterno.</text:p>
      <text:p text:style-name="Strofa_20_3">Deh! vieni a me, misero, poveretto,<text:line-break/>o peccator, che a braccia aperte aspetto<text:line-break/>che lavi nel mio sangue 'l tuo difetto,<text:line-break/>per abbracciarti e trarti dello inferno.</text:p>
      <text:p text:style-name="Strofa_20_3">Con amorosa voce e con soave<text:line-break/>ti chiamo, per mutar tue voglie prave.<text:line-break/>Deh! prendi il giogo mio, che non è grave;<text:line-break/>è leggier peso, che d<text:span text:style-name="T13">á</text:span> bene eterno.</text:p>
      <text:p text:style-name="Strofa_20_3"><text:soft-page-break/>Io veggo ben che 'l tuo peccato vecchio<text:line-break/>al mio chiamar ti fa serrar l'orecchio:<text:line-break/>ecco, la grazia mia io t'apparecchio;<text:line-break/>tu la fuggi, e pi<text:span text:style-name="T13">ú</text:span> tosto vuoi lo 'nferno.</text:p>
      <text:p text:style-name="Strofa_20_3">Deh! dimmi, che frutto hai o che contento,<text:line-break/>di questa, che par vita, ed è tormento,<text:line-break/>se non vergogna, affanno e pentimento?<text:line-break/>E v<text:span text:style-name="T13">ò</text:span>i perder per questa il bene eterno.</text:p>
      <text:p text:style-name="Strofa_20_3">Pien d'amor, di piet<text:span text:style-name="T13">á</text:span> e di clemenza,<text:line-break/>te chiamo, o peccatore, a penitenza;<text:line-break/>ma, se aspetti l'ultima sentenza,<text:line-break/>non è redenzion poi nello inferno.</text:p>
      <text:p text:style-name="Strofa_20_3">Non aspettar quella sentenzia cruda,<text:line-break/>ch'ogni piet<text:span text:style-name="T13">á</text:span> convien che allor s'escluda;<text:line-break/>non aspettar che morte gli occhi chiuda,<text:line-break/>ché ne vien ratta, e forse fia in et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2" svg:font-family="'Courier New'"/>
    <style:font-face style:name="HiddenHorzOCR" svg:font-family="HiddenHorzOCR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3" svg:font-family="'Times New Roman'" style:font-family-generic="roman"/>
    <style:font-face style:name="Times New Roman2" svg:font-family="'Times New Roman'" style:font-adornments="Normale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left="0cm" fo:margin-right="0.499cm" fo:margin-top="0cm" fo:margin-bottom="0cm" fo:text-align="end" style:justify-single-word="false" fo:text-indent="0cm" style:auto-text-indent="false"/>
      <style:text-properties style:font-name="Times New Roman1" fo:font-size="11pt" fo:font-weight="normal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499cm" fo:line-height="100%" fo:text-align="center" style:justify-single-word="false" fo:text-indent="0cm" style:auto-text-indent="false" style:page-number="auto" fo:break-before="page"/>
      <style:text-properties fo:font-size="14pt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199cm" fo:margin-bottom="1cm" fo:line-height="100%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6cm" fo:margin-bottom="0.6cm" fo:text-align="center" style:justify-single-word="false" fo:text-indent="0cm" style:auto-text-indent="false" style:page-number="auto" fo:break-before="pag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fo:text-align="start" style:justify-single-word="false" fo:text-indent="0cm" style:auto-text-indent="false" style:page-number="auto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fa" style:family="paragraph" style:parent-style-name="Text_20_body" style:class="text" style:master-page-name="">
      <style:paragraph-properties fo:margin-left="1cm" fo:margin-right="0cm" fo:margin-top="0.199cm" fo:margin-bottom="0.199cm" fo:text-align="start" style:justify-single-word="false" fo:keep-together="always" fo:orphans="0" fo:widows="0" fo:text-indent="0.499cm" style:auto-text-indent="false" style:page-number="auto"/>
    </style:style>
    <style:style style:name="Strofa_20_prima" style:display-name="Strofa prima" style:family="paragraph" style:parent-style-name="Strofa" style:class="text" style:master-page-name="">
      <style:paragraph-properties fo:margin-top="2.2cm" fo:margin-bottom="0.199cm" style:page-number="auto" fo:break-before="page"/>
    </style:style>
    <style:style style:name="Strofa_20_prima_20_1" style:display-name="Strofa prima 1" style:family="paragraph" style:parent-style-name="Strofa_20_prima" style:class="text">
      <style:paragraph-properties fo:margin-left="2.499cm" fo:margin-right="0cm" fo:margin-top="2.2cm" fo:margin-bottom="0cm" fo:text-indent="-2.499cm" style:auto-text-indent="false">
        <style:tab-stops/>
      </style:paragraph-properties>
    </style:style>
    <style:style style:name="Strofa_20_1" style:display-name="Strofa 1" style:family="paragraph" style:parent-style-name="Strofa_20_prima_20_1" style:class="text" style:master-page-name="">
      <style:paragraph-properties fo:margin-top="0cm" fo:margin-bottom="0cm" style:page-number="auto" fo:break-before="auto" fo:break-after="auto"/>
    </style:style>
    <style:style style:name="Strofa_20_2" style:display-name="Strofa 2" style:family="paragraph" style:parent-style-name="Strofa_20_1" style:class="text">
      <style:paragraph-properties fo:margin-top="0.3cm" fo:margin-bottom="0cm"/>
    </style:style>
    <style:style style:name="Strofa_20_prima_20_2" style:display-name="Strofa prima 2" style:family="paragraph" style:parent-style-name="Strofa_20_prima_20_1" style:class="text">
      <style:paragraph-properties fo:margin-left="1.499cm" fo:margin-right="0cm" fo:margin-top="0cm" fo:margin-bottom="0cm" fo:text-indent="-0.499cm" style:auto-text-indent="false">
        <style:tab-stops/>
      </style:paragraph-properties>
    </style:style>
    <style:style style:name="Strofa_20_3" style:display-name="Strofa 3" style:family="paragraph" style:parent-style-name="Strofa_20_prima_20_2" style:class="text" style:master-page-name="">
      <style:paragraph-properties fo:margin-left="1.499cm" fo:margin-right="0cm" fo:margin-top="0cm" fo:margin-bottom="0cm" fo:keep-together="always" fo:text-indent="0.499cm" style:auto-text-indent="false" style:page-number="auto" fo:break-before="auto" fo:break-after="auto" fo:keep-with-next="auto"/>
    </style:style>
    <style:style style:name="Strofa_20_4" style:display-name="Strofa 4" style:family="paragraph" style:parent-style-name="Strofa_20_3" style:class="text">
      <style:paragraph-properties fo:margin-top="0.199cm" fo:margin-bottom="0cm"/>
    </style:style>
    <style:style style:name="strofa_20_prima_20_bis" style:display-name="strofa prima bis" style:family="paragraph" style:parent-style-name="Strofa_20_prima" style:class="text">
      <style:paragraph-properties fo:margin-top="2.2cm" fo:margin-bottom="0cm"/>
    </style:style>
    <style:style style:name="Strofa_20_5" style:display-name="Strofa 5" style:family="paragraph" style:parent-style-name="Strofa" style:class="text">
      <style:paragraph-properties fo:margin-left="3cm" fo:margin-right="0cm" fo:margin-top="0cm" fo:margin-bottom="0.199cm" fo:text-indent="0cm" style:auto-text-indent="false"/>
    </style:style>
    <style:style style:name="Strofa_20_bis" style:display-name="Strofa bis" style:family="paragraph" style:parent-style-name="Strofa" style:class="text">
      <style:paragraph-properties fo:margin-top="0.199cm" fo:margin-bottom="0cm"/>
    </style:style>
    <style:style style:name="strofa_20_2_20_bis" style:display-name="strofa 2 bis" style:family="paragraph" style:parent-style-name="Strofa_20_2" style:class="text">
      <style:paragraph-properties fo:margin-left="3cm" fo:margin-right="0cm" fo:margin-top="0cm" fo:margin-bottom="0.199cm" fo:text-indent="-2cm" style:auto-text-indent="false">
        <style:tab-stops/>
      </style:paragraph-properties>
    </style:style>
    <style:style style:name="Strofa_20_prima_20_senza_20_margine" style:display-name="Strofa prima senza margine" style:family="paragraph" style:parent-style-name="Strofa_20_prima" style:class="text">
      <style:paragraph-properties fo:margin-left="0cm" fo:margin-right="0cm" fo:margin-top="0cm" fo:margin-bottom="0cm" fo:text-indent="0.499cm" style:auto-text-indent="false"/>
    </style:style>
    <style:style style:name="strofa_20_senza_20_margine" style:display-name="strofa senza margine" style:family="paragraph" style:parent-style-name="Strofa" style:class="text">
      <style:paragraph-properties fo:margin-left="0cm" fo:margin-right="0cm" fo:margin-top="0cm" fo:margin-bottom="0cm" fo:text-indent="0.499cm" style:auto-text-indent="false"/>
    </style:style>
    <style:style style:name="ultimo_20_verso" style:display-name="ultimo verso" style:family="paragraph" style:parent-style-name="Strofa_20_5" style:class="text">
      <style:paragraph-properties fo:margin-left="4.001cm" fo:margin-right="0cm" fo:margin-top="0cm" fo:margin-bottom="0cm" fo:text-indent="0cm" style:auto-text-indent="false"/>
    </style:style>
    <style:style style:name="versi" style:family="paragraph" style:parent-style-name="Standard">
      <style:paragraph-properties fo:margin-left="1.499cm" fo:margin-right="0cm" fo:margin-top="0cm" fo:margin-bottom="0cm" fo:text-align="start" style:justify-single-word="false" fo:orphans="2" fo:widows="2" fo:text-indent="0.499cm" style:auto-text-indent="false" style:vertical-align="auto"/>
      <style:text-properties style:font-name="Times New Roman" fo:font-size="14pt" fo:language="it" fo:country="IT" style:font-size-asian="14pt" style:language-asian="it" style:country-asian="IT" style:font-size-complex="14pt"/>
    </style:style>
    <style:style style:name="Sottot" style:family="paragraph" style:parent-style-name="LL_3a__20_info_20_titolo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4CC1722F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8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3-06-10T12:45:55</dc:date>
    <meta:editing-duration>PT193H49M19S</meta:editing-duration>
    <meta:editing-cycles>667</meta:editing-cycles>
    <meta:generator>NeoOffice/3.3$Unix OpenOffice.org_project/Patch 7</meta:generator>
    <meta:document-statistic meta:table-count="0" meta:image-count="1" meta:object-count="0" meta:page-count="28" meta:paragraph-count="166" meta:word-count="3137" meta:character-count="17044"/>
    <meta:user-defined meta:name="Info 1"/>
    <meta:user-defined meta:name="Info 2"/>
    <meta:user-defined meta:name="Info 3"/>
    <meta:user-defined meta:name="Info 4"/>
  </office:meta>
</office:document-meta>
</file>