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2cm" fo:margin-right="0cm" fo:text-align="start" style:justify-single-word="false" fo:orphans="2" fo:widows="2" fo:text-indent="0cm" style:auto-text-indent="false" style:writing-mode="lr-tb"/>
      <style:text-properties fo:font-size="14pt" style:font-size-asian="14pt" style:font-size-complex="14pt"/>
    </style:style>
    <style:style style:name="P4" style:family="paragraph" style:parent-style-name="Standard">
      <style:paragraph-properties fo:text-align="center" style:justify-single-word="false" fo:orphans="0" fo:widows="0" style:writing-mode="lr-tb"/>
      <style:text-properties fo:font-size="14pt" style:font-size-asian="14pt" style:font-size-complex="14pt"/>
    </style:style>
    <style:style style:name="P5" style:family="paragraph" style:parent-style-name="Standard">
      <style:paragraph-properties fo:text-align="start" style:justify-single-word="false" fo:orphans="2" fo:widows="2" style:writing-mode="lr-tb"/>
      <style:text-properties fo:font-size="14pt" fo:language="it" fo:country="IT" style:font-size-asian="14pt" style:language-asian="it" style:country-asian="IT" style:font-size-complex="14pt"/>
    </style:style>
    <style:style style:name="P6" style:family="paragraph" style:parent-style-name="Standard">
      <style:paragraph-properties fo:text-align="start" style:justify-single-word="false" fo:orphans="2" fo:widows="2" style:writing-mode="lr-tb"/>
      <style:text-properties fo:font-size="14pt" fo:language="it" fo:country="IT" fo:font-style="italic" style:font-size-asian="14pt" style:language-asian="it" style:country-asian="IT" style:font-style-asian="italic" style:font-size-complex="14pt"/>
    </style:style>
    <style:style style:name="P7" style:family="paragraph" style:parent-style-name="_5b_Normal_5d_">
      <style:paragraph-properties fo:orphans="2" fo:widows="2"/>
      <style:text-properties fo:font-size="14pt" fo:language="it" fo:country="IT" style:font-size-asian="14pt" style:language-asian="it" style:country-asian="IT" style:font-size-complex="14pt"/>
    </style:style>
    <style:style style:name="P8" style:family="paragraph" style:parent-style-name="_5b_Normal_5d_">
      <style:paragraph-properties fo:text-align="center" style:justify-single-word="false" fo:orphans="2" fo:widows="2"/>
      <style:text-properties fo:font-size="14pt" fo:language="it" fo:country="IT" style:font-size-asian="14pt" style:language-asian="it" style:country-asian="IT" style:font-size-complex="14pt"/>
    </style:style>
    <style:style style:name="P9" style:family="paragraph" style:parent-style-name="_5b_Normal_5d_">
      <style:paragraph-properties fo:text-align="justify" style:justify-single-word="false" fo:orphans="2" fo:widows="2"/>
      <style:text-properties fo:font-size="14pt" fo:language="it" fo:country="IT" style:font-size-asian="14pt" style:language-asian="it" style:country-asian="IT" style:font-size-complex="14pt"/>
    </style:style>
    <style:style style:name="P10" style:family="paragraph" style:parent-style-name="_5b_Normal_5d_">
      <style:paragraph-properties fo:text-align="center" style:justify-single-word="false" fo:orphans="2" fo:widows="2"/>
      <style:text-properties fo:font-size="14pt" style:font-size-asian="14pt" style:font-size-complex="14pt"/>
    </style:style>
    <style:style style:name="P11" style:family="paragraph" style:parent-style-name="_5b_Normal_5d_">
      <style:paragraph-properties fo:text-align="justify" style:justify-single-word="false" fo:orphans="2" fo:widows="2"/>
      <style:text-properties fo:font-size="14pt" style:font-size-asian="14pt" style:font-size-complex="14pt"/>
    </style:style>
    <style:style style:name="P12" style:family="paragraph" style:parent-style-name="_5b_Normal_5d_">
      <style:paragraph-properties fo:text-align="justify" style:justify-single-word="false" fo:orphans="2" fo:widows="2">
        <style:tab-stops>
          <style:tab-stop style:position="7.001cm"/>
        </style:tab-stops>
      </style:paragraph-properties>
      <style:text-properties fo:font-size="14pt" style:font-size-asian="14pt" style:font-size-complex="14pt"/>
    </style:style>
    <style:style style:name="P13" style:family="paragraph" style:parent-style-name="_5b_Normal_5d_">
      <style:paragraph-properties fo:text-align="justify" style:justify-single-word="false"/>
      <style:text-properties fo:language="it" fo:country="IT" officeooo:paragraph-rsid="0023b121" style:language-asian="none" style:country-asian="none" style:font-size-complex="12pt"/>
    </style:style>
    <style:style style:name="P14" style:family="paragraph" style:parent-style-name="_5b_Normal_5d_">
      <style:paragraph-properties fo:text-align="justify" style:justify-single-word="false"/>
      <style:text-properties officeooo:paragraph-rsid="0023b121"/>
    </style:style>
    <style:style style:name="P15" style:family="paragraph" style:parent-style-name="_5b_Normal_5d_">
      <style:paragraph-properties fo:text-align="center" style:justify-single-word="false" fo:orphans="2" fo:widows="2"/>
      <style:text-properties fo:font-variant="small-caps" fo:font-size="14pt" fo:language="it" fo:country="IT" style:font-size-asian="14pt" style:language-asian="it" style:country-asian="IT" style:font-size-complex="14pt"/>
    </style:style>
    <style:style style:name="P16" style:family="paragraph" style:parent-style-name="_5b_Normal_5d_">
      <style:paragraph-properties fo:orphans="2" fo:widows="2"/>
      <style:text-properties fo:font-variant="small-caps" fo:font-size="14pt" fo:language="it" fo:country="IT" style:font-size-asian="14pt" style:language-asian="it" style:country-asian="IT" style:font-size-complex="14pt"/>
    </style:style>
    <style:style style:name="P17" style:family="paragraph" style:parent-style-name="_5b_Normal_5d_">
      <style:paragraph-properties fo:margin-left="0cm" fo:margin-right="0cm" fo:text-align="justify" style:justify-single-word="false" fo:text-indent="0.501cm" style:auto-text-indent="false"/>
      <style:text-properties fo:language="it" fo:country="IT" officeooo:paragraph-rsid="002291c5" style:language-asian="none" style:country-asian="none" style:font-size-complex="12pt"/>
    </style:style>
    <style:style style:name="P18" style:family="paragraph" style:parent-style-name="_5b_Normal_5d_">
      <style:paragraph-properties fo:margin-left="0cm" fo:margin-right="0cm" fo:text-align="justify" style:justify-single-word="false" fo:text-indent="0.501cm" style:auto-text-indent="false"/>
      <style:text-properties officeooo:paragraph-rsid="002291c5"/>
    </style:style>
    <style:style style:name="P19" style:family="paragraph" style:parent-style-name="_5b_Normal_5d_">
      <style:paragraph-properties fo:margin-top="0.55cm" fo:margin-bottom="1.101cm" loext:contextual-spacing="false" fo:text-align="center" style:justify-single-word="false" style:writing-mode="page"/>
      <style:text-properties fo:language="it" fo:country="IT" officeooo:paragraph-rsid="002291c5" style:language-asian="none" style:country-asian="none" style:font-size-complex="12pt"/>
    </style:style>
    <style:style style:name="P20" style:family="paragraph" style:parent-style-name="Heading">
      <style:paragraph-properties fo:margin-top="0.55cm" fo:margin-bottom="1.101cm" loext:contextual-spacing="false" fo:text-align="center" style:justify-single-word="false" style:writing-mode="page"/>
      <style:text-properties fo:font-size="24pt" style:font-size-asian="24pt" style:font-size-complex="24pt"/>
    </style:style>
    <style:style style:name="P21" style:family="paragraph" style:parent-style-name="LL_3a__20_titolo_20_libro">
      <style:text-properties officeooo:rsid="00223621" officeooo:paragraph-rsid="00223621"/>
    </style:style>
    <style:style style:name="P22" style:family="paragraph" style:parent-style-name="LL_3a__20_info">
      <style:text-properties officeooo:paragraph-rsid="0023b121"/>
    </style:style>
    <style:style style:name="P23" style:family="paragraph" style:parent-style-name="LL_3a__20_info">
      <style:text-properties fo:language="en" fo:country="GB" officeooo:paragraph-rsid="0023b121" style:font-name-complex="Courier New1" style:language-complex="zxx" style:country-complex="none"/>
    </style:style>
    <style:style style:name="P24" style:family="paragraph" style:parent-style-name="LL_3a__20_info">
      <style:text-properties officeooo:rsid="0023b121" officeooo:paragraph-rsid="0023b121"/>
    </style:style>
    <style:style style:name="P25" style:family="paragraph" style:parent-style-name="LL_3a__20_info">
      <style:text-properties officeooo:rsid="00273b86" officeooo:paragraph-rsid="00273b86"/>
    </style:style>
    <style:style style:name="P26" style:family="paragraph" style:parent-style-name="_5b_Normal_5d_">
      <style:paragraph-properties fo:margin-top="0.55cm" fo:margin-bottom="1.101cm" loext:contextual-spacing="false" fo:text-align="center" style:justify-single-word="false" style:writing-mode="page"/>
      <style:text-properties fo:font-size="14pt" fo:language="it" fo:country="IT" officeooo:paragraph-rsid="002291c5" style:font-size-asian="14pt" style:language-asian="none" style:country-asian="none" style:font-size-complex="14pt"/>
    </style:style>
    <style:style style:name="P27" style:family="paragraph" style:parent-style-name="_5b_Normal_5d_">
      <style:paragraph-properties fo:text-align="center" style:justify-single-word="false"/>
      <style:text-properties fo:language="it" fo:country="IT" officeooo:paragraph-rsid="0023b121" style:language-asian="none" style:country-asian="none" style:font-size-complex="12pt"/>
    </style:style>
    <style:style style:name="P28" style:family="paragraph" style:parent-style-name="_5b_Normal_5d_">
      <style:paragraph-properties fo:text-align="center" style:justify-single-word="false" fo:orphans="2" fo:widows="2"/>
      <style:text-properties fo:font-size="14pt" fo:language="it" fo:country="IT" fo:font-style="italic" style:font-size-asian="14pt" style:language-asian="it" style:country-asian="IT" style:font-style-asian="italic" style:font-size-complex="14pt"/>
    </style:style>
    <style:style style:name="P29" style:family="paragraph" style:parent-style-name="_5b_Normal_5d_">
      <style:paragraph-properties fo:text-align="center" style:justify-single-word="false" fo:orphans="0" fo:widows="0"/>
      <style:text-properties fo:font-size="14pt" fo:language="it" fo:country="IT" fo:font-style="italic" style:font-size-asian="14pt" style:language-asian="it" style:country-asian="IT" style:font-style-asian="italic" style:font-size-complex="14pt"/>
    </style:style>
    <style:style style:name="P30" style:family="paragraph" style:parent-style-name="_5b_Normal_5d_">
      <style:paragraph-properties fo:text-align="justify" style:justify-single-word="false" fo:orphans="2" fo:widows="2"/>
      <style:text-properties fo:font-size="14pt" fo:language="it" fo:country="IT" style:font-size-asian="14pt" style:language-asian="it" style:country-asian="IT" style:font-size-complex="14pt"/>
    </style:style>
    <style:style style:name="P31" style:family="paragraph" style:parent-style-name="_5b_Normal_5d_">
      <style:paragraph-properties fo:text-align="justify" style:justify-single-word="false" fo:orphans="2" fo:widows="2">
        <style:tab-stops>
          <style:tab-stop style:position="7.752cm"/>
        </style:tab-stops>
      </style:paragraph-properties>
      <style:text-properties fo:font-size="14pt" fo:language="it" fo:country="IT" style:font-size-asian="14pt" style:language-asian="it" style:country-asian="IT" style:font-size-complex="14pt"/>
    </style:style>
    <style:style style:name="P32" style:family="paragraph" style:parent-style-name="_5b_Normal_5d_">
      <style:paragraph-properties fo:text-align="justify" style:justify-single-word="false" fo:orphans="2" fo:widows="2">
        <style:tab-stops>
          <style:tab-stop style:position="5.502cm"/>
        </style:tab-stops>
      </style:paragraph-properties>
      <style:text-properties fo:font-size="14pt" fo:language="it" fo:country="IT" style:font-size-asian="14pt" style:language-asian="it" style:country-asian="IT" style:font-size-complex="14pt"/>
    </style:style>
    <style:style style:name="P33" style:family="paragraph" style:parent-style-name="_5b_Normal_5d_">
      <style:paragraph-properties fo:text-align="justify" style:justify-single-word="false" fo:orphans="2" fo:widows="2">
        <style:tab-stops>
          <style:tab-stop style:position="4.251cm"/>
        </style:tab-stops>
      </style:paragraph-properties>
      <style:text-properties fo:font-size="14pt" fo:language="it" fo:country="IT" style:font-size-asian="14pt" style:language-asian="it" style:country-asian="IT" style:font-size-complex="14pt"/>
    </style:style>
    <style:style style:name="P34" style:family="paragraph" style:parent-style-name="_5b_Normal_5d_">
      <style:paragraph-properties fo:orphans="2" fo:widows="2">
        <style:tab-stops>
          <style:tab-stop style:position="5.502cm"/>
        </style:tab-stops>
      </style:paragraph-properties>
      <style:text-properties fo:font-size="14pt" fo:language="it" fo:country="IT" style:font-size-asian="14pt" style:language-asian="it" style:country-asian="IT" style:font-size-complex="14pt"/>
    </style:style>
    <style:style style:name="P35" style:family="paragraph" style:parent-style-name="_5b_Normal_5d_">
      <style:paragraph-properties fo:orphans="2" fo:widows="2">
        <style:tab-stops>
          <style:tab-stop style:position="4.251cm"/>
        </style:tab-stops>
      </style:paragraph-properties>
      <style:text-properties fo:font-size="14pt" fo:language="it" fo:country="IT" style:font-size-asian="14pt" style:language-asian="it" style:country-asian="IT" style:font-size-complex="14pt"/>
    </style:style>
    <style:style style:name="P36" style:family="paragraph" style:parent-style-name="_5b_Normal_5d_">
      <style:paragraph-properties fo:orphans="2" fo:widows="2">
        <style:tab-stops>
          <style:tab-stop style:position="6.001cm"/>
        </style:tab-stops>
      </style:paragraph-properties>
      <style:text-properties fo:font-size="14pt" fo:language="it" fo:country="IT" style:font-size-asian="14pt" style:language-asian="it" style:country-asian="IT" style:font-size-complex="14pt"/>
    </style:style>
    <style:style style:name="P37" style:family="paragraph" style:parent-style-name="_5b_Normal_5d_">
      <style:paragraph-properties fo:orphans="2" fo:widows="2">
        <style:tab-stops>
          <style:tab-stop style:position="5.752cm"/>
        </style:tab-stops>
      </style:paragraph-properties>
      <style:text-properties fo:font-size="14pt" fo:language="it" fo:country="IT" style:font-size-asian="14pt" style:language-asian="it" style:country-asian="IT" style:font-size-complex="14pt"/>
    </style:style>
    <style:style style:name="P38" style:family="paragraph" style:parent-style-name="_5b_Normal_5d_">
      <style:paragraph-properties fo:orphans="2" fo:widows="2">
        <style:tab-stops>
          <style:tab-stop style:position="5.001cm"/>
        </style:tab-stops>
      </style:paragraph-properties>
      <style:text-properties fo:font-size="14pt" fo:language="it" fo:country="IT" style:font-size-asian="14pt" style:language-asian="it" style:country-asian="IT" style:font-size-complex="14pt"/>
    </style:style>
    <style:style style:name="P39" style:family="paragraph" style:parent-style-name="_5b_Normal_5d_">
      <style:paragraph-properties fo:orphans="2" fo:widows="2">
        <style:tab-stops>
          <style:tab-stop style:position="5.251cm"/>
        </style:tab-stops>
      </style:paragraph-properties>
      <style:text-properties fo:font-size="14pt" fo:language="it" fo:country="IT" style:font-size-asian="14pt" style:language-asian="it" style:country-asian="IT" style:font-size-complex="14pt"/>
    </style:style>
    <style:style style:name="P40" style:family="paragraph" style:parent-style-name="_5b_Normal_5d_">
      <style:paragraph-properties fo:orphans="2" fo:widows="2">
        <style:tab-stops>
          <style:tab-stop style:position="4.752cm"/>
        </style:tab-stops>
      </style:paragraph-properties>
      <style:text-properties fo:font-size="14pt" fo:language="it" fo:country="IT" style:font-size-asian="14pt" style:language-asian="it" style:country-asian="IT" style:font-size-complex="14pt"/>
    </style:style>
    <style:style style:name="P41" style:family="paragraph" style:parent-style-name="_5b_Normal_5d_">
      <style:paragraph-properties fo:orphans="2" fo:widows="2">
        <style:tab-stops>
          <style:tab-stop style:position="7.752cm"/>
        </style:tab-stops>
      </style:paragraph-properties>
      <style:text-properties fo:font-size="14pt" fo:language="it" fo:country="IT" style:font-size-asian="14pt" style:language-asian="it" style:country-asian="IT" style:font-size-complex="14pt"/>
    </style:style>
    <style:style style:name="P42" style:family="paragraph" style:parent-style-name="_5b_Normal_5d_">
      <style:paragraph-properties fo:text-align="center" style:justify-single-word="false" fo:orphans="2" fo:widows="2"/>
      <style:text-properties fo:font-variant="small-caps" fo:font-size="14pt" fo:language="it" fo:country="IT" style:font-size-asian="14pt" style:language-asian="it" style:country-asian="IT" style:font-size-complex="14pt"/>
    </style:style>
    <style:style style:name="P43" style:family="paragraph" style:parent-style-name="_5b_Normal_5d_">
      <style:paragraph-properties fo:margin-left="0cm" fo:margin-right="0cm" fo:text-align="justify" style:justify-single-word="false" fo:orphans="2" fo:widows="2" fo:text-indent="2cm" style:auto-text-indent="false"/>
      <style:text-properties fo:font-size="14pt" fo:language="it" fo:country="IT" style:font-size-asian="14pt" style:language-asian="it" style:country-asian="IT" style:font-size-complex="14pt"/>
    </style:style>
    <style:style style:name="P44" style:family="paragraph" style:parent-style-name="_5b_Normal_5d_">
      <style:paragraph-properties fo:margin-left="0cm" fo:margin-right="0cm" fo:orphans="2" fo:widows="2" fo:text-indent="2cm" style:auto-text-indent="false"/>
      <style:text-properties fo:font-size="14pt" fo:language="it" fo:country="IT" style:font-size-asian="14pt" style:language-asian="it" style:country-asian="IT" style:font-size-complex="14pt"/>
    </style:style>
    <style:style style:name="P45" style:family="paragraph" style:parent-style-name="_5b_Normal_5d_">
      <style:paragraph-properties fo:margin-left="2cm" fo:margin-right="0cm" fo:text-align="justify" style:justify-single-word="false" fo:orphans="2" fo:widows="2" fo:text-indent="0cm" style:auto-text-indent="false"/>
      <style:text-properties fo:font-size="14pt" fo:language="it" fo:country="IT" style:font-size-asian="14pt" style:language-asian="it" style:country-asian="IT" style:font-size-complex="14pt"/>
    </style:style>
    <style:style style:name="P46" style:family="paragraph" style:parent-style-name="_5b_Normal_5d_">
      <style:paragraph-properties fo:margin-left="2cm" fo:margin-right="0cm" fo:text-align="justify" style:justify-single-word="false" fo:orphans="2" fo:widows="2" fo:text-indent="0.751cm" style:auto-text-indent="false">
        <style:tab-stops>
          <style:tab-stop style:position="4.752cm"/>
        </style:tab-stops>
      </style:paragraph-properties>
      <style:text-properties fo:font-size="14pt" fo:language="it" fo:country="IT" style:font-size-asian="14pt" style:language-asian="it" style:country-asian="IT" style:font-size-complex="14pt"/>
    </style:style>
    <style:style style:name="P47" style:family="paragraph" style:parent-style-name="_5b_Normal_5d_">
      <style:paragraph-properties fo:margin-left="2.501cm" fo:margin-right="0cm" fo:text-align="justify" style:justify-single-word="false" fo:orphans="2" fo:widows="2" fo:text-indent="0cm" style:auto-text-indent="false"/>
      <style:text-properties fo:font-size="14pt" fo:language="it" fo:country="IT" style:font-size-asian="14pt" style:language-asian="it" style:country-asian="IT" style:font-size-complex="14pt"/>
    </style:style>
    <style:style style:name="P48" style:family="paragraph" style:parent-style-name="LL_3a__20_nome_20_autore" style:master-page-name="First_20_Page">
      <style:paragraph-properties style:page-number="auto"/>
      <style:text-properties officeooo:rsid="00223621" officeooo:paragraph-rsid="00223621"/>
    </style:style>
    <style:style style:name="P49" style:family="paragraph" style:parent-style-name="Heading_20_2">
      <style:text-properties fo:language="it" fo:country="IT" style:language-asian="it" style:country-asian="IT"/>
    </style:style>
    <style:style style:name="P50" style:family="paragraph" style:parent-style-name="Contents_20_2">
      <style:paragraph-properties>
        <style:tab-stops>
          <style:tab-stop style:position="11.202cm" style:type="right" style:leader-style="dotted" style:leader-text="."/>
        </style:tab-stops>
      </style:paragraph-properties>
    </style:style>
    <style:style style:name="P51" style:family="paragraph" style:parent-style-name="Heading_20_1">
      <style:text-properties fo:font-weight="bold" style:font-weight-asian="bold" style:font-weight-complex="bold"/>
    </style:style>
    <style:style style:name="P52" style:family="paragraph" style:parent-style-name="Heading_20_1">
      <style:text-properties fo:language="it" fo:country="IT" style:language-asian="it" style:country-asian="IT"/>
    </style:style>
    <style:style style:name="P53" style:family="paragraph" style:parent-style-name="Heading_20_1">
      <style:paragraph-properties fo:break-before="page"/>
    </style:style>
    <style:style style:name="P54" style:family="paragraph" style:parent-style-name="Heading_20_1">
      <style:paragraph-properties fo:break-before="page"/>
      <style:text-properties fo:language="it" fo:country="IT" style:language-asian="it" style:country-asian="IT"/>
    </style:style>
    <style:style style:name="P55" style:family="paragraph" style:parent-style-name="Contents_20_1">
      <style:paragraph-properties>
        <style:tab-stops>
          <style:tab-stop style:position="11.202cm" style:type="right" style:leader-style="dotted" style:leader-text="."/>
        </style:tab-stops>
      </style:paragraph-properties>
    </style:style>
    <style:style style:name="P56" style:family="paragraph" style:parent-style-name="Standard">
      <style:paragraph-properties fo:margin-left="2cm" fo:margin-right="0cm" fo:text-align="start" style:justify-single-word="false" fo:orphans="2" fo:widows="2" fo:text-indent="0cm" style:auto-text-indent="false" style:writing-mode="lr-tb"/>
      <style:text-properties fo:font-size="14pt" fo:language="it" fo:country="IT" style:font-size-asian="14pt" style:language-asian="it" style:country-asian="IT" style:font-size-complex="14pt"/>
    </style:style>
    <style:style style:name="P57" style:family="paragraph" style:parent-style-name="Standard">
      <style:paragraph-properties fo:text-align="start" style:justify-single-word="false" fo:orphans="2" fo:widows="2" style:writing-mode="lr-tb"/>
      <style:text-properties fo:font-size="14pt" fo:language="it" fo:country="IT" style:font-size-asian="14pt" style:language-asian="it" style:country-asian="IT" style:font-size-complex="14pt"/>
    </style:style>
    <style:style style:name="P58" style:family="paragraph" style:parent-style-name="Standard">
      <style:paragraph-properties fo:text-align="start" style:justify-single-word="false" fo:orphans="2" fo:widows="2" style:writing-mode="lr-tb">
        <style:tab-stops>
          <style:tab-stop style:position="5.752cm"/>
        </style:tab-stops>
      </style:paragraph-properties>
      <style:text-properties fo:font-size="14pt" fo:language="it" fo:country="IT" style:font-size-asian="14pt" style:language-asian="it" style:country-asian="IT" style:font-size-complex="14pt"/>
    </style:style>
    <style:style style:name="P59" style:family="paragraph" style:parent-style-name="Standard">
      <style:paragraph-properties fo:text-align="start" style:justify-single-word="false" fo:orphans="2" fo:widows="2" style:writing-mode="lr-tb">
        <style:tab-stops>
          <style:tab-stop style:position="7.251cm"/>
        </style:tab-stops>
      </style:paragraph-properties>
      <style:text-properties fo:font-size="14pt" fo:language="it" fo:country="IT" style:font-size-asian="14pt" style:language-asian="it" style:country-asian="IT" style:font-size-complex="14pt"/>
    </style:style>
    <style:style style:name="P60" style:family="paragraph" style:parent-style-name="Standard">
      <style:paragraph-properties fo:text-align="start" style:justify-single-word="false" fo:orphans="2" fo:widows="2" style:writing-mode="lr-tb">
        <style:tab-stops>
          <style:tab-stop style:position="3.251cm"/>
        </style:tab-stops>
      </style:paragraph-properties>
      <style:text-properties fo:font-size="14pt" fo:language="it" fo:country="IT" style:font-size-asian="14pt" style:language-asian="it" style:country-asian="IT" style:font-size-complex="14pt"/>
    </style:style>
    <style:style style:name="P61" style:family="paragraph" style:parent-style-name="Standard">
      <style:paragraph-properties fo:text-align="start" style:justify-single-word="false" fo:orphans="2" fo:widows="2" style:writing-mode="lr-tb">
        <style:tab-stops>
          <style:tab-stop style:position="6.251cm"/>
        </style:tab-stops>
      </style:paragraph-properties>
      <style:text-properties fo:font-size="14pt" fo:language="it" fo:country="IT" style:font-size-asian="14pt" style:language-asian="it" style:country-asian="IT" style:font-size-complex="14pt"/>
    </style:style>
    <style:style style:name="P62" style:family="paragraph" style:parent-style-name="Standard">
      <style:paragraph-properties fo:text-align="start" style:justify-single-word="false" fo:orphans="2" fo:widows="2" style:writing-mode="lr-tb">
        <style:tab-stops>
          <style:tab-stop style:position="3.752cm"/>
        </style:tab-stops>
      </style:paragraph-properties>
      <style:text-properties fo:font-size="14pt" fo:language="it" fo:country="IT" style:font-size-asian="14pt" style:language-asian="it" style:country-asian="IT" style:font-size-complex="14pt"/>
    </style:style>
    <style:style style:name="P63" style:family="paragraph" style:parent-style-name="Standard">
      <style:paragraph-properties fo:text-align="start" style:justify-single-word="false" fo:orphans="2" fo:widows="2" style:writing-mode="lr-tb">
        <style:tab-stops>
          <style:tab-stop style:position="4.501cm"/>
        </style:tab-stops>
      </style:paragraph-properties>
      <style:text-properties fo:font-size="14pt" fo:language="it" fo:country="IT" style:font-size-asian="14pt" style:language-asian="it" style:country-asian="IT" style:font-size-complex="14pt"/>
    </style:style>
    <style:style style:name="P64" style:family="paragraph" style:parent-style-name="Standard">
      <style:paragraph-properties fo:text-align="start" style:justify-single-word="false" fo:orphans="2" fo:widows="2" style:writing-mode="lr-tb">
        <style:tab-stops>
          <style:tab-stop style:position="8.251cm"/>
        </style:tab-stops>
      </style:paragraph-properties>
      <style:text-properties fo:font-size="14pt" fo:language="it" fo:country="IT" style:font-size-asian="14pt" style:language-asian="it" style:country-asian="IT" style:font-size-complex="14pt"/>
    </style:style>
    <style:style style:name="P65" style:family="paragraph" style:parent-style-name="Standard">
      <style:paragraph-properties fo:text-align="start" style:justify-single-word="false" fo:orphans="2" fo:widows="2" style:writing-mode="lr-tb">
        <style:tab-stops>
          <style:tab-stop style:position="5.502cm"/>
        </style:tab-stops>
      </style:paragraph-properties>
      <style:text-properties fo:font-size="14pt" fo:language="it" fo:country="IT" style:font-size-asian="14pt" style:language-asian="it" style:country-asian="IT" style:font-size-complex="14pt"/>
    </style:style>
    <style:style style:name="P66" style:family="paragraph" style:parent-style-name="Standard">
      <style:paragraph-properties fo:text-align="start" style:justify-single-word="false" fo:orphans="2" fo:widows="2" style:writing-mode="lr-tb">
        <style:tab-stops>
          <style:tab-stop style:position="5.251cm"/>
        </style:tab-stops>
      </style:paragraph-properties>
      <style:text-properties fo:font-size="14pt" fo:language="it" fo:country="IT" style:font-size-asian="14pt" style:language-asian="it" style:country-asian="IT" style:font-size-complex="14pt"/>
    </style:style>
    <style:style style:name="P67" style:family="paragraph" style:parent-style-name="Standard">
      <style:paragraph-properties fo:text-align="start" style:justify-single-word="false" fo:orphans="2" fo:widows="2" style:writing-mode="lr-tb">
        <style:tab-stops>
          <style:tab-stop style:position="4.752cm"/>
        </style:tab-stops>
      </style:paragraph-properties>
      <style:text-properties fo:font-size="14pt" fo:language="it" fo:country="IT" style:font-size-asian="14pt" style:language-asian="it" style:country-asian="IT" style:font-size-complex="14pt"/>
    </style:style>
    <style:style style:name="P68" style:family="paragraph" style:parent-style-name="Standard">
      <style:paragraph-properties fo:text-align="start" style:justify-single-word="false" fo:orphans="2" fo:widows="2" style:writing-mode="lr-tb">
        <style:tab-stops>
          <style:tab-stop style:position="5.001cm"/>
        </style:tab-stops>
      </style:paragraph-properties>
      <style:text-properties fo:font-size="14pt" fo:language="it" fo:country="IT" style:font-size-asian="14pt" style:language-asian="it" style:country-asian="IT" style:font-size-complex="14pt"/>
    </style:style>
    <style:style style:name="P69" style:family="paragraph" style:parent-style-name="Standard">
      <style:paragraph-properties fo:text-align="start" style:justify-single-word="false" fo:orphans="2" fo:widows="2" style:writing-mode="lr-tb">
        <style:tab-stops>
          <style:tab-stop style:position="2cm"/>
          <style:tab-stop style:position="5.001cm"/>
        </style:tab-stops>
      </style:paragraph-properties>
      <style:text-properties fo:font-size="14pt" fo:language="it" fo:country="IT" style:font-size-asian="14pt" style:language-asian="it" style:country-asian="IT" style:font-size-complex="14pt"/>
    </style:style>
    <style:style style:name="P70" style:family="paragraph" style:parent-style-name="Standard">
      <style:paragraph-properties fo:text-align="start" style:justify-single-word="false" fo:orphans="2" fo:widows="2" style:writing-mode="lr-tb">
        <style:tab-stops>
          <style:tab-stop style:position="7.752cm"/>
        </style:tab-stops>
      </style:paragraph-properties>
      <style:text-properties fo:font-size="14pt" fo:language="it" fo:country="IT" style:font-size-asian="14pt" style:language-asian="it" style:country-asian="IT" style:font-size-complex="14pt"/>
    </style:style>
    <style:style style:name="P71" style:family="paragraph" style:parent-style-name="Standard">
      <style:paragraph-properties fo:margin-left="0cm" fo:margin-right="0cm" fo:text-align="start" style:justify-single-word="false" fo:orphans="2" fo:widows="2" fo:text-indent="2cm" style:auto-text-indent="false" style:writing-mode="lr-tb"/>
      <style:text-properties fo:font-size="14pt" fo:language="it" fo:country="IT" style:font-size-asian="14pt" style:language-asian="it" style:country-asian="IT" style:font-size-complex="14pt"/>
    </style:style>
    <style:style style:name="P72" style:family="paragraph" style:parent-style-name="Standard">
      <style:paragraph-properties fo:margin-left="0cm" fo:margin-right="0cm" fo:text-align="start" style:justify-single-word="false" fo:orphans="2" fo:widows="2" fo:text-indent="2cm" style:auto-text-indent="false" style:writing-mode="lr-tb">
        <style:tab-stops>
          <style:tab-stop style:position="5.752cm"/>
        </style:tab-stops>
      </style:paragraph-properties>
      <style:text-properties fo:font-size="14pt" fo:language="it" fo:country="IT" style:font-size-asian="14pt" style:language-asian="it" style:country-asian="IT" style:font-size-complex="14pt"/>
    </style:style>
    <style:style style:name="P73" style:family="paragraph" style:parent-style-name="Standard">
      <style:paragraph-properties fo:margin-left="4.001cm" fo:margin-right="0cm" fo:text-align="start" style:justify-single-word="false" fo:orphans="2" fo:widows="2" fo:text-indent="2cm" style:auto-text-indent="false" style:writing-mode="lr-tb"/>
      <style:text-properties fo:font-size="14pt" fo:language="it" fo:country="IT" style:font-size-asian="14pt" style:language-asian="it" style:country-asian="IT" style:font-size-complex="14pt"/>
    </style:style>
    <style:style style:name="P74" style:family="paragraph" style:parent-style-name="Standard">
      <style:paragraph-properties fo:margin-left="2cm" fo:margin-right="0cm" fo:text-align="start" style:justify-single-word="false" fo:orphans="2" fo:widows="2" fo:text-indent="-2cm" style:auto-text-indent="false" style:writing-mode="lr-tb"/>
      <style:text-properties fo:font-size="14pt" fo:language="it" fo:country="IT" style:font-size-asian="14pt" style:language-asian="it" style:country-asian="IT" style:font-size-complex="14pt"/>
    </style:style>
    <style:style style:name="P75" style:family="paragraph" style:parent-style-name="Standard">
      <style:paragraph-properties fo:margin-left="2cm" fo:margin-right="0cm" fo:text-align="start" style:justify-single-word="false" fo:orphans="2" fo:widows="2" fo:text-indent="-2cm" style:auto-text-indent="false" style:writing-mode="lr-tb">
        <style:tab-stops>
          <style:tab-stop style:position="8.502cm"/>
        </style:tab-stops>
      </style:paragraph-properties>
      <style:text-properties fo:font-size="14pt" fo:language="it" fo:country="IT" style:font-size-asian="14pt" style:language-asian="it" style:country-asian="IT" style:font-size-complex="14pt"/>
    </style:style>
    <style:style style:name="P76" style:family="paragraph" style:parent-style-name="Standard">
      <style:paragraph-properties fo:margin-left="2cm" fo:margin-right="0cm" fo:text-align="start" style:justify-single-word="false" fo:orphans="2" fo:widows="2" fo:text-indent="-2cm" style:auto-text-indent="false" style:writing-mode="lr-tb">
        <style:tab-stops>
          <style:tab-stop style:position="7.752cm"/>
        </style:tab-stops>
      </style:paragraph-properties>
      <style:text-properties fo:font-size="14pt" fo:language="it" fo:country="IT" style:font-size-asian="14pt" style:language-asian="it" style:country-asian="IT" style:font-size-complex="14pt"/>
    </style:style>
    <style:style style:name="P77" style:family="paragraph" style:parent-style-name="Standard">
      <style:paragraph-properties fo:margin-left="2cm" fo:margin-right="0cm" fo:text-align="start" style:justify-single-word="false" fo:orphans="2" fo:widows="2" fo:text-indent="-2cm" style:auto-text-indent="false" style:writing-mode="lr-tb">
        <style:tab-stops>
          <style:tab-stop style:position="9.001cm"/>
        </style:tab-stops>
      </style:paragraph-properties>
      <style:text-properties fo:font-size="14pt" fo:language="it" fo:country="IT" style:font-size-asian="14pt" style:language-asian="it" style:country-asian="IT" style:font-size-complex="14pt"/>
    </style:style>
    <style:style style:name="P78" style:family="paragraph" style:parent-style-name="Standard">
      <style:paragraph-properties fo:margin-left="2cm" fo:margin-right="0cm" fo:text-align="start" style:justify-single-word="false" fo:orphans="2" fo:widows="2" fo:text-indent="1cm" style:auto-text-indent="false" style:writing-mode="lr-tb"/>
      <style:text-properties fo:font-size="14pt" fo:language="it" fo:country="IT" style:font-size-asian="14pt" style:language-asian="it" style:country-asian="IT" style:font-size-complex="14pt"/>
    </style:style>
    <style:style style:name="P79" style:family="paragraph" style:parent-style-name="Standard">
      <style:paragraph-properties fo:margin-left="2.752cm" fo:margin-right="0cm" fo:text-align="start" style:justify-single-word="false" fo:orphans="2" fo:widows="2" fo:text-indent="0cm" style:auto-text-indent="false" style:writing-mode="lr-tb"/>
      <style:text-properties fo:font-size="14pt" fo:language="it" fo:country="IT" style:font-size-asian="14pt" style:language-asian="it" style:country-asian="IT" style:font-size-complex="14pt"/>
    </style:style>
    <style:style style:name="P80" style:family="paragraph" style:parent-style-name="Standard">
      <style:paragraph-properties fo:margin-left="0cm" fo:margin-right="0cm" fo:text-align="start" style:justify-single-word="false" fo:orphans="2" fo:widows="2" fo:text-indent="3cm" style:auto-text-indent="false" style:writing-mode="lr-tb"/>
      <style:text-properties fo:font-size="14pt" fo:language="it" fo:country="IT" style:font-size-asian="14pt" style:language-asian="it" style:country-asian="IT" style:font-size-complex="14pt"/>
    </style:style>
    <style:style style:name="P81" style:family="paragraph" style:parent-style-name="Standard">
      <style:paragraph-properties fo:margin-left="0cm" fo:margin-right="0cm" fo:text-align="start" style:justify-single-word="false" fo:orphans="2" fo:widows="2" fo:text-indent="2.752cm" style:auto-text-indent="false" style:writing-mode="lr-tb"/>
      <style:text-properties fo:font-size="14pt" fo:language="it" fo:country="IT" style:font-size-asian="14pt" style:language-asian="it" style:country-asian="IT" style:font-size-complex="14pt"/>
    </style:style>
    <style:style style:name="P82" style:family="paragraph" style:parent-style-name="Standard">
      <style:paragraph-properties fo:margin-left="2.011cm" fo:margin-right="0cm" fo:text-align="start" style:justify-single-word="false" fo:orphans="2" fo:widows="2" fo:text-indent="-2.011cm" style:auto-text-indent="false" style:writing-mode="lr-tb"/>
      <style:text-properties fo:font-size="14pt" fo:language="it" fo:country="IT" style:font-size-asian="14pt" style:language-asian="it" style:country-asian="IT" style:font-size-complex="14pt"/>
    </style:style>
    <style:style style:name="T1" style:family="text">
      <style:text-properties fo:color="#000000" style:text-underline-style="none"/>
    </style:style>
    <style:style style:name="T2" style:family="text">
      <style:text-properties officeooo:rsid="0020a61c"/>
    </style:style>
    <style:style style:name="T3" style:family="text">
      <style:text-properties fo:language="it" fo:country="IT" style:language-asian="none" style:country-asian="none" style:font-size-complex="12pt"/>
    </style:style>
    <style:style style:name="T4" style:family="text">
      <style:text-properties fo:language="it" fo:country="IT" fo:font-style="italic" style:language-asian="none" style:country-asian="none" style:font-style-asian="italic" style:font-size-complex="12pt" style:font-style-complex="italic"/>
    </style:style>
    <style:style style:name="T5" style:family="text">
      <style:text-properties fo:language="it" fo:country="IT" fo:font-style="italic" style:language-asian="it" style:country-asian="IT" style:font-style-asian="italic"/>
    </style:style>
    <style:style style:name="T6" style:family="text">
      <style:text-properties fo:language="it" fo:country="IT" style:language-asian="it" style:country-asian="IT"/>
    </style:style>
    <style:style style:name="T7" style:family="text">
      <style:text-properties fo:language="it" fo:country="IT" officeooo:rsid="0027d1c7" style:language-asian="it" style:country-asian="IT"/>
    </style:style>
    <style:style style:name="T8" style:family="text">
      <style:text-properties fo:font-variant="small-caps" fo:language="it" fo:country="IT" fo:font-style="italic" style:language-asian="it" style:country-asian="IT" style:font-style-asian="italic"/>
    </style:style>
    <style:style style:name="T9" style:family="text">
      <style:text-properties fo:font-variant="small-caps" fo:language="it" fo:country="IT" style:language-asian="it" style:country-asian="IT"/>
    </style:style>
    <style:style style:name="T10" style:family="text">
      <style:text-properties officeooo:rsid="0023b121"/>
    </style:style>
    <style:style style:name="T11" style:family="text">
      <style:text-properties officeooo:rsid="00265b5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8">Pietro Metastasio</text:p>
      <text:p text:style-name="P21">Giusti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2">TITOLO: Giustino</text:p>
      <text:p text:style-name="P22">AUTORE: Metastasio, Pietro</text:p>
      <text:p text:style-name="LL_3a__20_info">TRADUTTORE: </text:p>
      <text:p text:style-name="P22">CURATORE: Brunelli, Bruno</text:p>
      <text:p text:style-name="LL_3a__20_info">NOTE:</text:p>
      <text:p text:style-name="LL_3a__20_info">CODICE ISBN E-BOOK: <text:span text:style-name="T10">n. d.</text:span></text:p>
      <text:p text:style-name="LL_3a__20_info"/>
      <text:p text:style-name="LL_3a__20_info">DIRITTI D'AUTORE: <text:span text:style-name="T1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2">COPERTINA: <text:span text:style-name="T10">n. d.</text:span></text:p>
      <text:p text:style-name="LL_3a__20_info"/>
      <text:p text:style-name="P22">TRATTO DA: {Tutte le opere di Pietro Metastasio} volume 2 - Milano : Mondadori, 1947. - 1381 p. ; 18 cm</text:p>
      <text:p text:style-name="LL_3a__20_info"/>
      <text:p text:style-name="P22">CODICE ISBN FONTE: <text:span text:style-name="T10">n. d.</text:span></text:p>
      <text:p text:style-name="LL_3a__20_info"/>
      <text:p text:style-name="LL_3a__20_info">1a EDIZIONE ELETTRONICA DEL: <text:span text:style-name="T11">13 ottobre 2020</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25">PER011030<text:tab/>ARTI RAPPRESENTATIVE / Teatro / Drammaturgia</text:p>
      <text:p text:style-name="LL_3a__20_info"/>
      <text:p text:style-name="LL_3a__20_info">DIGITALIZZAZIONE:</text:p>
      <text:p text:style-name="P23">Claudio Paganelli, paganelli@mclink.it</text:p>
      <text:p text:style-name="LL_3a__20_info"/>
      <text:p text:style-name="LL_3a__20_info">REVISIONE:</text:p>
      <text:p text:style-name="P24">Vittorio Bertolini, vittoriobertolini@inwind.it</text:p>
      <text:p text:style-name="LL_3a__20_info"/>
      <text:p text:style-name="LL_3a__20_info">IMPAGINAZIONE:</text:p>
      <text:p text:style-name="P23">Claudio Paganelli, paganelli@mclink.it</text:p>
      <text:p text:style-name="LL_3a__20_info"/>
      <text:p text:style-name="LL_3a__20_info">PUBBLICAZIONE:</text:p>
      <text:p text:style-name="P23">Claudio Paganelli, paganelli@mclink.it</text:p>
      <text:h text:style-name="P5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5"><text:a xlink:type="simple" xlink:href="#__RefHeading___Toc349_1637598191" text:style-name="Index_20_Link" text:visited-style-name="Index_20_Link">Liber Liber<text:tab/>4</text:a></text:p>
          <text:p text:style-name="P55"><text:a xlink:type="simple" xlink:href="#__RefHeading___Toc16245_993971179" text:style-name="Index_20_Link" text:visited-style-name="Index_20_Link">ARGOMENTO<text:tab/>8</text:a></text:p>
          <text:p text:style-name="P55"><text:a xlink:type="simple" xlink:href="#__RefHeading___Toc16247_993971179" text:style-name="Index_20_Link" text:visited-style-name="Index_20_Link">INTERLOCUTORI<text:tab/>10</text:a></text:p>
          <text:p text:style-name="P55"><text:a xlink:type="simple" xlink:href="#__RefHeading___Toc16249_993971179" text:style-name="Index_20_Link" text:visited-style-name="Index_20_Link">ATTO PRIMO<text:tab/>11</text:a></text:p>
          <text:p text:style-name="P50"><text:a xlink:type="simple" xlink:href="#__RefHeading___Toc16251_993971179" text:style-name="Index_20_Link" text:visited-style-name="Index_20_Link">SCENA PRIMA<text:tab/>11</text:a></text:p>
          <text:p text:style-name="P50"><text:a xlink:type="simple" xlink:href="#__RefHeading___Toc16257_993971179" text:style-name="Index_20_Link" text:visited-style-name="Index_20_Link">SCENA SECONDA<text:tab/>16</text:a></text:p>
          <text:p text:style-name="P50"><text:a xlink:type="simple" xlink:href="#__RefHeading___Toc16259_993971179" text:style-name="Index_20_Link" text:visited-style-name="Index_20_Link">SCENA TERZA<text:tab/>18</text:a></text:p>
          <text:p text:style-name="P50"><text:a xlink:type="simple" xlink:href="#__RefHeading___Toc16261_993971179" text:style-name="Index_20_Link" text:visited-style-name="Index_20_Link">SCENA QUARTA<text:tab/>20</text:a></text:p>
          <text:p text:style-name="P55"><text:a xlink:type="simple" xlink:href="#__RefHeading___Toc16263_993971179" text:style-name="Index_20_Link" text:visited-style-name="Index_20_Link">ATTO SECONDO<text:tab/>25</text:a></text:p>
          <text:p text:style-name="P50"><text:a xlink:type="simple" xlink:href="#__RefHeading___Toc16265_993971179" text:style-name="Index_20_Link" text:visited-style-name="Index_20_Link">SCENA PRIMA<text:tab/>25</text:a></text:p>
          <text:p text:style-name="P50"><text:a xlink:type="simple" xlink:href="#__RefHeading___Toc16267_993971179" text:style-name="Index_20_Link" text:visited-style-name="Index_20_Link">SCENA SECONDA<text:tab/>28</text:a></text:p>
          <text:p text:style-name="P50"><text:a xlink:type="simple" xlink:href="#__RefHeading___Toc16269_993971179" text:style-name="Index_20_Link" text:visited-style-name="Index_20_Link">SCENA TERZA<text:tab/>31</text:a></text:p>
          <text:p text:style-name="P50"><text:a xlink:type="simple" xlink:href="#__RefHeading___Toc16271_993971179" text:style-name="Index_20_Link" text:visited-style-name="Index_20_Link">SCENA QUARTA<text:tab/>33</text:a></text:p>
          <text:p text:style-name="P50"><text:a xlink:type="simple" xlink:href="#__RefHeading___Toc16273_993971179" text:style-name="Index_20_Link" text:visited-style-name="Index_20_Link">SCENA QUINTA<text:tab/>36</text:a></text:p>
          <text:p text:style-name="P50"><text:a xlink:type="simple" xlink:href="#__RefHeading___Toc16275_993971179" text:style-name="Index_20_Link" text:visited-style-name="Index_20_Link">SCENA SESTA<text:tab/>37</text:a></text:p>
          <text:p text:style-name="P55"><text:a xlink:type="simple" xlink:href="#__RefHeading___Toc16277_993971179" text:style-name="Index_20_Link" text:visited-style-name="Index_20_Link">ATTO TERZO<text:tab/>41</text:a></text:p>
          <text:p text:style-name="P50"><text:a xlink:type="simple" xlink:href="#__RefHeading___Toc16279_993971179" text:style-name="Index_20_Link" text:visited-style-name="Index_20_Link">SCENA PRIMA<text:tab/>41</text:a></text:p>
          <text:p text:style-name="P50"><text:a xlink:type="simple" xlink:href="#__RefHeading___Toc16281_993971179" text:style-name="Index_20_Link" text:visited-style-name="Index_20_Link">SCENA SECONDA<text:tab/>43</text:a></text:p>
          <text:p text:style-name="P50"><text:a xlink:type="simple" xlink:href="#__RefHeading___Toc16283_993971179" text:style-name="Index_20_Link" text:visited-style-name="Index_20_Link">SCENA TERZA<text:tab/>44</text:a></text:p>
          <text:p text:style-name="P50"><text:a xlink:type="simple" xlink:href="#__RefHeading___Toc16285_993971179" text:style-name="Index_20_Link" text:visited-style-name="Index_20_Link">SCENA QUARTA<text:tab/>48</text:a></text:p>
          <text:p text:style-name="P50"><text:a xlink:type="simple" xlink:href="#__RefHeading___Toc16287_993971179" text:style-name="Index_20_Link" text:visited-style-name="Index_20_Link">SCENA QUINTA<text:tab/>51</text:a></text:p>
          <text:p text:style-name="P50"><text:a xlink:type="simple" xlink:href="#__RefHeading___Toc16289_993971179" text:style-name="Index_20_Link" text:visited-style-name="Index_20_Link">SCENA SESTA<text:tab/>52</text:a></text:p>
          <text:p text:style-name="P55"><text:a xlink:type="simple" xlink:href="#__RefHeading___Toc16291_993971179" text:style-name="Index_20_Link" text:visited-style-name="Index_20_Link">ATTO QUARTO<text:tab/>58</text:a></text:p>
          <text:p text:style-name="P50"><text:a xlink:type="simple" xlink:href="#__RefHeading___Toc16293_993971179" text:style-name="Index_20_Link" text:visited-style-name="Index_20_Link">SCENA PRIMA<text:tab/>58</text:a></text:p>
          <text:p text:style-name="P50"><text:a xlink:type="simple" xlink:href="#__RefHeading___Toc16295_993971179" text:style-name="Index_20_Link" text:visited-style-name="Index_20_Link">SCENA SECONDA<text:tab/>63</text:a></text:p>
          <text:p text:style-name="P50"><text:soft-page-break/><text:a xlink:type="simple" xlink:href="#__RefHeading___Toc16297_993971179" text:style-name="Index_20_Link" text:visited-style-name="Index_20_Link">SCENA TERZA<text:tab/>63</text:a></text:p>
          <text:p text:style-name="P50"><text:a xlink:type="simple" xlink:href="#__RefHeading___Toc16299_993971179" text:style-name="Index_20_Link" text:visited-style-name="Index_20_Link">SCENA QUARTA<text:tab/>67</text:a></text:p>
          <text:p text:style-name="P50"><text:a xlink:type="simple" xlink:href="#__RefHeading___Toc16301_993971179" text:style-name="Index_20_Link" text:visited-style-name="Index_20_Link">SCENA QUINTA<text:tab/>69</text:a></text:p>
          <text:p text:style-name="P50"><text:a xlink:type="simple" xlink:href="#__RefHeading___Toc16303_993971179" text:style-name="Index_20_Link" text:visited-style-name="Index_20_Link">SCENA SESTA<text:tab/>71</text:a></text:p>
          <text:p text:style-name="P50"><text:a xlink:type="simple" xlink:href="#__RefHeading___Toc16305_993971179" text:style-name="Index_20_Link" text:visited-style-name="Index_20_Link">SCENA SETTIMA<text:tab/>73</text:a></text:p>
          <text:p text:style-name="P55"><text:a xlink:type="simple" xlink:href="#__RefHeading___Toc16307_993971179" text:style-name="Index_20_Link" text:visited-style-name="Index_20_Link">ATTO QUINTO<text:tab/>78</text:a></text:p>
          <text:p text:style-name="P50"><text:a xlink:type="simple" xlink:href="#__RefHeading___Toc16309_993971179" text:style-name="Index_20_Link" text:visited-style-name="Index_20_Link">SCENA PRIMA<text:tab/>78</text:a></text:p>
          <text:p text:style-name="P50"><text:a xlink:type="simple" xlink:href="#__RefHeading___Toc16311_993971179" text:style-name="Index_20_Link" text:visited-style-name="Index_20_Link">SCENA SECONDA<text:tab/>83</text:a></text:p>
          <text:p text:style-name="P50"><text:a xlink:type="simple" xlink:href="#__RefHeading___Toc16313_993971179" text:style-name="Index_20_Link" text:visited-style-name="Index_20_Link">SCENA ULTIMA<text:tab/>84</text:a></text:p>
        </text:index-body>
      </text:table-of-content>
      <text:h text:style-name="Heading_20_1" text:outline-level="1"/>
      <text:p text:style-name="P26">PIETRO TRAPASSI (METASTASIO)</text:p>
      <text:p text:style-name="P20">GIUSTINO</text:p>
      <text:p text:style-name="P19">TRAGEDIA</text:p>
      <text:h text:style-name="P53" text:outline-level="1"><text:bookmark-start text:name="__RefHeading___Toc16245_993971179"/>ARGOMENTO<text:bookmark-end text:name="__RefHeading___Toc16245_993971179"/></text:h>
      <text:p text:style-name="P17">GIUSTINO, nipote di Giustiniano imperatore, avendo lungamente amata senza frutto Sofia, nipote di Teodora moglie di Giustiniano, per fuggire almeno la vista della sua disavventura, risolvette di seguire in Italia Belisario, che in quel tempo era spedito con poderoso esercito dall'imperatore Giustiniano contro i Goti, che l'Italia ingiustamente da lungo tempo ritenevano. Partissi, e nella sua partenza Sofia, che avea fino allora mostrata noia dell'amor suo, rotto il velo della vergogna, e lasciando libero campo a quella passione che avea con tanto artifizio celata, o pure per la facilità della corrispondenza ella medesima non avea per avventura conosciuta, fece chiaramente palese il suo affanno ad Asteria, figlia di Silvano padre loro comune: la quale, col mezzo di Teodora, ottenne da Giustiniano che si desse Sofia in isposa a Giustino, e che questi si richiamasse senza dimora alle nozze. Il messo a tal opra spedito raggiunse le navi imperiali a mezzo il cammino, e trovolle in una noiosa calma che immobili le rendeva. Giustino, udito l'avviso, senza punto trattenersi, sceso dalla nave sul picciol legno che avea recato il comando, volle, contro il parer del nocchiero, irrevocabilmente partirsi. Fu assalito ben tosto da una feroce tempesta, cui la picciolezza del suo legno e la stanchezza de' marinari mal potendo resistere, a vista di Durazzo infelicemente naufragò. Giustino, agitato dal mare e semivivo, fu gettato dalla violenza dell'onde sul lido di Durazzo, appunto nel tempo che l'infelice Sofia ivi impaziente il suo ritorno sospirava; la quale, credendolo morto, senz'altro indugio corse alle sue stanze, e così persuadendole il suo disperato amore, bevve una tazza di veleno. Per opra poi di un savio greco, nominato Cleone, liberati Giustino dall'oppressione dell'acqua, Sofia dal veleno, in <text:soft-page-break/>felice nodo si uniscono; e Cleone in premio dell'opera sua ottiene Asteria in consorte.</text:p>
      <text:p text:style-name="P17"/>
      <text:p text:style-name="P18"><text:span text:style-name="T3">Il soggetto è tratto interamente dall'</text:span><text:span text:style-name="T4">Italia liberata</text:span><text:span text:style-name="T3"> del Trissino.</text:span></text:p>
      <text:h text:style-name="P53" text:outline-level="1"><text:bookmark-start text:name="__RefHeading___Toc16247_993971179"/>INTERLOCUTORI<text:bookmark-end text:name="__RefHeading___Toc16247_993971179"/></text:h>
      <text:p text:style-name="P14"><text:span text:style-name="T3">TEODORA<text:tab/></text:span><text:span text:style-name="T4">moglie dì Giustiniano</text:span><text:span text:style-name="T3">.</text:span></text:p>
      <text:p text:style-name="P14"><text:span text:style-name="T3">SOFIA<text:tab/><text:tab/></text:span><text:span text:style-name="T4">figlia di Silvano e nipote di Teodora</text:span><text:span text:style-name="T3">.</text:span></text:p>
      <text:p text:style-name="P14"><text:span text:style-name="T3">ASTERIA<text:tab/><text:tab/></text:span><text:span text:style-name="T4">sorella di Sofia</text:span><text:span text:style-name="T3">.</text:span></text:p>
      <text:p text:style-name="P14"><text:span text:style-name="T3">GIUSTINIANO<text:tab/></text:span><text:span text:style-name="T4">imperatore</text:span><text:span text:style-name="T3">.</text:span></text:p>
      <text:p text:style-name="P14"><text:span text:style-name="T3">GIUSTINO<text:tab/><text:tab/></text:span><text:span text:style-name="T4">nipote di Giustiniano e amante di Sofia</text:span><text:span text:style-name="T3">.</text:span></text:p>
      <text:p text:style-name="P14"><text:span text:style-name="T3">BELISARIO<text:tab/></text:span><text:span text:style-name="T4">generale dell'armi imperiali</text:span><text:span text:style-name="T3">.</text:span></text:p>
      <text:p text:style-name="P14"><text:span text:style-name="T3">CLEONE<text:tab/><text:tab/></text:span><text:span text:style-name="T4">greco indovino, amante di Asteria</text:span><text:span text:style-name="T3">.</text:span></text:p>
      <text:p text:style-name="P13">FOSCA</text:p>
      <text:p text:style-name="P13">CORO</text:p>
      <text:p text:style-name="P13"/>
      <text:p text:style-name="P27">La Scena è in Durazzo.</text:p>
      <text:h text:style-name="P52" text:outline-level="1"><text:bookmark-start text:name="__RefHeading___Toc16249_993971179"/>ATTO PRIMO<text:bookmark-end text:name="__RefHeading___Toc16249_993971179"/></text:h>
      <text:h text:style-name="P49" text:outline-level="2"><text:bookmark-start text:name="__RefHeading___Toc16251_993971179"/>SCENA PRIMA<text:bookmark-end text:name="__RefHeading___Toc16251_993971179"/></text:h>
      <text:p text:style-name="P28">Mare di Durazzo, navi pronte, e genti che stanno per ascendervi.</text:p>
      <text:p text:style-name="P8"/>
      <text:p text:style-name="P10"><text:span text:style-name="T9">giustiniano</text:span><text:span text:style-name="T6"> </text:span><text:span text:style-name="T5">imperatore</text:span><text:span text:style-name="T6">, </text:span><text:span text:style-name="T9">belisario</text:span><text:span text:style-name="T6">, </text:span><text:span text:style-name="T9">giustino</text:span><text:span text:style-name="T6"> </text:span><text:span text:style-name="T5">e</text:span><text:span text:style-name="T6"> </text:span><text:span text:style-name="T9">teodora</text:span></text:p>
      <text:p text:style-name="P8"/>
      <text:p text:style-name="P9">IMP.<text:tab/>In voi, fedele e valoroso duce,</text:p>
      <text:p text:style-name="P43">Vive la mia speranza, e da voi solo</text:p>
      <text:p text:style-name="P43">L'oppressa Italia libertade attende.</text:p>
      <text:p text:style-name="P43">Andate a liberar la nostra sede</text:p>
      <text:p text:style-name="P43">Da man de' Goti. È quasi scorso ormai</text:p>
      <text:p text:style-name="P43">Un secolo che giace ingiustamente</text:p>
      <text:p text:style-name="P43">In dura servitù, né v'è chi sappia</text:p>
      <text:p text:style-name="P43">Sottrarla al giogo di sì rei tiranni.</text:p>
      <text:p text:style-name="P43">Ite sicuro, ché sul vostro braccio</text:p>
      <text:p text:style-name="P43">Traete la vittoria ovunque andate.</text:p>
      <text:p text:style-name="P43">E poi, sebbene i Goti abbiano ardire,</text:p>
      <text:p text:style-name="P43">E siano fiere e bellicose genti,</text:p>
      <text:p text:style-name="P43">Non han duce però; perché Teodato</text:p>
      <text:p text:style-name="P43">È pigro, crudo, scellerato e vile,</text:p>
      <text:p text:style-name="P43">E neppur della guerra il nome intende.</text:p>
      <text:p text:style-name="P43">E quella forza che non è legata</text:p>
      <text:p text:style-name="P43">Dalla ragione il suo poter disperde,</text:p>
      <text:p text:style-name="P43"><text:soft-page-break/>Né danno alcuno imprime ove trascorre;</text:p>
      <text:p text:style-name="P43">Qual fragil sasso da possente mano</text:p>
      <text:p text:style-name="P43">Scagliato in aria sostener non vale</text:p>
      <text:p text:style-name="P43">L'impeto che dal braccio in lui discende,</text:p>
      <text:p text:style-name="P43">Ond'è che si discioglie in mille pezzi</text:p>
      <text:p text:style-name="P43">Che non han se non vano e brieve corso.</text:p>
      <text:p text:style-name="P43">E per doppia ragion dobbiamo noi</text:p>
      <text:p text:style-name="P43">Muoverci contro i Goti: e perché sono</text:p>
      <text:p text:style-name="P43">Seguaci d'Arrio e d'ogni sua dottrina,</text:p>
      <text:p text:style-name="P43">Di noi nemici e della nostra fede;</text:p>
      <text:p text:style-name="P43">E perché, quando Teodorico scese</text:p>
      <text:p text:style-name="P43">Dentro l'Italia, ei da Zenone avea</text:p>
      <text:p text:style-name="P43">Ordine di ritorla ad Odoacre</text:p>
      <text:p text:style-name="P43">E renderla congiunta al primo impero.</text:p>
      <text:p text:style-name="P43">Ma quegli, poi che vincitor si vide,</text:p>
      <text:p text:style-name="P43">Tosto si fe' di lei rege e tiranno.</text:p>
      <text:p text:style-name="P43">Se poi rimiro, o Belisario invitto,</text:p>
      <text:p text:style-name="P43">La vostra forza ed il maturo ingegno</text:p>
      <text:p text:style-name="P43">E così belle ed ordinate genti,</text:p>
      <text:p text:style-name="P43">Tale accolgo speranza entro del seno,</text:p>
      <text:p text:style-name="P43">Che parmi aver la servitute antica</text:p>
      <text:p text:style-name="P43">Sciolta d'Italia, e discacciati i Goti.</text:p>
      <text:p text:style-name="P43">Andate ormai veloce, acciò il nemico</text:p>
      <text:p text:style-name="P43">Non possa apparecchiar le sue difese,</text:p>
      <text:p text:style-name="P43">Che'l giunger quello, allor che meno il teme,</text:p>
      <text:p text:style-name="P43">Spesso è cagion che ne rimanga oppresso;</text:p>
      <text:p text:style-name="P43">Qual, dopo lunga e tenebrosa notte,</text:p>
      <text:p text:style-name="P43">L'occhio rimane ad improvvisa luce.</text:p>
      <text:p text:style-name="P9">BELIS.<text:tab/>Almo signor, che soggiogate il mondo</text:p>
      <text:p text:style-name="P43"><text:soft-page-break/>E date norma alle romane leggi,</text:p>
      <text:p text:style-name="P43">A così bella e generosa impresa</text:p>
      <text:p text:style-name="P43">Qual è di liberar l'Italia afflitta,</text:p>
      <text:p text:style-name="P43">Doppia ragion mi guida e doppia voglia:</text:p>
      <text:p text:style-name="P43">Primo è il desio che ho d'ubbidire a voi,</text:p>
      <text:p text:style-name="P43">Dal cui volere il mio voler dipende,</text:p>
      <text:p text:style-name="P43">E il cui volere è sommo mio diletto;</text:p>
      <text:p text:style-name="P43">E poi la gloria di scacciare i Goti,</text:p>
      <text:p text:style-name="P43">Che già s'aggira il settantesim'anno</text:p>
      <text:p text:style-name="P43">Che mai non furo soggiogati e vinti.</text:p>
      <text:p text:style-name="P43">E ancor della vittoria andrò sicuro,</text:p>
      <text:p text:style-name="P43">Se sopra l'aste, su le nostre antenne</text:p>
      <text:p text:style-name="P43">Si poserà la tua felice sorte.</text:p>
      <text:p text:style-name="P9">IMP.<text:tab/>Tu, che vincesti l'Africa superba,</text:p>
      <text:p text:style-name="P43">E ai Vandali abbassasti il fiero ardire,</text:p>
      <text:p text:style-name="P43">Ancor l'Italia liberar potrai.</text:p>
      <text:p text:style-name="P43">E se col suo valore il gran Camillo,</text:p>
      <text:p text:style-name="P43">Dalla cui stirpe il sangue tuo deriva.</text:p>
      <text:p text:style-name="P43">Fece vano de' Galli il rio disegno,</text:p>
      <text:p text:style-name="P43">Che voleano occupar l'eterna Roma,</text:p>
      <text:p text:style-name="P43">Sarà gloria maggior della tua destra</text:p>
      <text:p text:style-name="P43">Fugare i Goti dalla nostra sede,</text:p>
      <text:p text:style-name="P45">Ov'ebbero gran tempo ingiusto impero.</text:p>
      <text:p text:style-name="P9">BELIS.<text:tab/>S'oggi avverrà che col favor del Cielo,</text:p>
      <text:p text:style-name="P43">Primiera scorta alle gloriose imprese,</text:p>
      <text:p text:style-name="P43">Sien vittoriose l'imperiali insegne,</text:p>
      <text:p text:style-name="P43">Maggior lode sarà della tua mente,</text:p>
      <text:p text:style-name="P45">Di cui sì bel disegno è degno parto,</text:p>
      <text:p text:style-name="P45">Di quella che ottener può la mia mano,</text:p>
      <text:p text:style-name="P45"><text:soft-page-break/>Debil ministra di sì gran pensiero.</text:p>
      <text:p text:style-name="P9">IMP.<text:tab/>Con rifiutar la lode il merto accresci.</text:p>
      <text:p text:style-name="P45">Ma tu, Giustino, che nel fior degli anni</text:p>
      <text:p text:style-name="P45">Dimostri a noi sì generoso core,</text:p>
      <text:p text:style-name="P45">Va pure a porre in opra il tuo potere,</text:p>
      <text:p text:style-name="P45">Calcando l'orme di cotanto duce.</text:p>
      <text:p text:style-name="P9">GIUS.<text:tab/>Eccelso imperatore, il gran desio</text:p>
      <text:p text:style-name="P45">Che ho d'esser pronto ad ogni tuo comando</text:p>
      <text:p text:style-name="P45">Accelerato vien da questa sorte</text:p>
      <text:p text:style-name="P45">D'esser compagno a Belisario invitto.</text:p>
      <text:p text:style-name="P9">TEOD.<text:tab/>Gentil nipote, il desiderio ardente</text:p>
      <text:p text:style-name="P45">Che in voi rimiro d'acquistarvi onore</text:p>
      <text:p text:style-name="P45">Reca letizia in me, perché mi sembra</text:p>
      <text:p text:style-name="P45">D'animo generoso illustre segno.</text:p>
      <text:p text:style-name="P45">Ma che dobbiate in così verde etate,</text:p>
      <text:p text:style-name="P45">Non atta a tai fatiche,</text:p>
      <text:p text:style-name="P45">Andare incontro a tanti strani eventi</text:p>
      <text:p text:style-name="P45">In così lunga e perigliosa guerra,</text:p>
      <text:p text:style-name="P45">Talor mi turba, e rivolgendo meco</text:p>
      <text:p text:style-name="P45">Vado mille timori: il mare irato,</text:p>
      <text:p text:style-name="P45">La dubbia strada, delle rie battaglie</text:p>
      <text:p text:style-name="P45">L'insano ardore, ove men val talora</text:p>
      <text:p text:style-name="P45">La virtù della sorte, e dove suole</text:p>
      <text:p text:style-name="P45">Spesso il vile apparir pien d'ardimento,</text:p>
      <text:p text:style-name="P45">E mill'altri perigli, i quali io vado</text:p>
      <text:p text:style-name="P45">Tra me considerando, e trovo al fine</text:p>
      <text:p text:style-name="P45">Che son per voi d'intollerabil pondo.</text:p>
      <text:p text:style-name="P9">GIUS.<text:tab/>Tutto il mio arbitrio e tutto il mio volere</text:p>
      <text:p text:style-name="P45">Di partire o restar, come vi piace,</text:p>
      <text:p text:style-name="P45"><text:soft-page-break/>O saggia imperatrice, è in vostre mani.</text:p>
      <text:p text:style-name="P45">Ma pure alla mia etade ed al mio stato</text:p>
      <text:p text:style-name="P45">Par che non si convenga il trar la vita</text:p>
      <text:p text:style-name="P45">Lunge dalle fatiche e dai perigli,</text:p>
      <text:p text:style-name="P45">Che della gloria son sempre compagni.</text:p>
      <text:p text:style-name="P45">Onde perché degg'io sì bella sorte,</text:p>
      <text:p text:style-name="P45">Qual è questa di fare il gran passaggio</text:p>
      <text:p text:style-name="P45">Per girne a liberar l'Italia afflitta,</text:p>
      <text:p text:style-name="P45">Con così eccelso e valoroso duce,</text:p>
      <text:p text:style-name="P45">Lasciar via trapassar senza seguirla?</text:p>
      <text:p text:style-name="P45">Certo che, se morrò per tale impresa,</text:p>
      <text:p text:style-name="P45">Fia molto meglio una gloriosa morte</text:p>
      <text:p text:style-name="P45">Che trarre i giorni in neghittosa vita.</text:p>
      <text:p text:style-name="P45">Ma, se potrò vittorioso il piede</text:p>
      <text:p text:style-name="P45">Porre su questo lido,</text:p>
      <text:p text:style-name="P45">Dopo d'aver colla ferrata prora</text:p>
      <text:p text:style-name="P45">Già due volte solcato il mare ondoso,</text:p>
      <text:p text:style-name="P45">Qual sarà la mia gloria, allor che torni</text:p>
      <text:p text:style-name="P45">In sì giovine età con tanto onore?</text:p>
      <text:p text:style-name="P45">Allor forse avverrà che non mi sprezzi</text:p>
      <text:p text:style-name="P45">Tal ch'or si prende il mio dolore a scherno.</text:p>
      <text:p text:style-name="P9">TEOD.<text:tab/>Benché il vostro partir molto mi doglia,</text:p>
      <text:p text:style-name="P45">A sì giusto desio non deggio oppormi.</text:p>
      <text:p text:style-name="P45">Ma, Belisario, abbiate voi la cura</text:p>
      <text:p text:style-name="P45">Che sempre egli ne venga al lato vostro,</text:p>
      <text:p text:style-name="P45">Né trascorra soletto entro a' nemici,</text:p>
      <text:p text:style-name="P45">Ché resteria dal troppo ardire oppresso.</text:p>
      <text:p text:style-name="P11"><text:span text:style-name="T9">BELIS.<text:tab/></text:span><text:span text:style-name="T6">Se pria la spada il petto mio non passa,</text:span></text:p>
      <text:p text:style-name="P45">Non potrà penetrare entro al suo seno;</text:p>
      <text:p text:style-name="P45"><text:soft-page-break/>Ché il mio dover, l'amore ed il comando</text:p>
      <text:p text:style-name="P45">Che da voi scende mi faranno accorto.</text:p>
      <text:p text:style-name="P11"><text:span text:style-name="T9">IMP.<text:tab/></text:span><text:span text:style-name="T6">È tempo ormai che su le curve navi</text:span></text:p>
      <text:p text:style-name="P45">Vi riduciate, o duce;</text:p>
      <text:p text:style-name="P45">Ché son l'aure seconde al gran viaggio.</text:p>
      <text:p text:style-name="P9">BELIS.<text:tab/>Vado per ritornare in queste arene</text:p>
      <text:p text:style-name="P45">Colla vittoria in su la destra ardita.</text:p>
      <text:p text:style-name="P11"><text:span text:style-name="T9">IMP.<text:tab/></text:span><text:span text:style-name="T6">Risponda il Cielo amico ai vostri voti.</text:span></text:p>
      <text:p text:style-name="P9">GIUS.<text:tab/>Eccelso imperatore e saggia donna,</text:p>
      <text:p text:style-name="P45">Per seguir l'orme del mio duce invitto</text:p>
      <text:p text:style-name="P45">Chieggio da voi licenza.</text:p>
      <text:p text:style-name="P11"><text:span text:style-name="T9">IMP.<text:tab/><text:tab/><text:tab/></text:span><text:span text:style-name="T6">Ite sicuro,</text:span></text:p>
      <text:p text:style-name="P45">Né vi cada di mente il nostro amore.</text:p>
      <text:p text:style-name="P11"><text:span text:style-name="T9">TEOD<text:tab/></text:span><text:span text:style-name="T6">Caro Giustino, tanto a me dispiace</text:span></text:p>
      <text:p text:style-name="P45">Questa vostra partita,</text:p>
      <text:p text:style-name="P45">Che quasi in parte il favellar mi toglie.</text:p>
      <text:p text:style-name="P9">GIUS.<text:tab/>Ritornerò ben tosto;</text:p>
      <text:p text:style-name="P45">Ma cingerassi pria</text:p>
      <text:p text:style-name="P45">Di vittorioso alloro il capo mio.</text:p>
      <text:p text:style-name="P11"><text:span text:style-name="T6">TEOD</text:span><text:span text:style-name="T9">.<text:tab/></text:span><text:span text:style-name="T6">Serva il mare e la sorte al tuo desio.</text:span></text:p>
      <text:h text:style-name="P49" text:outline-level="2"><text:bookmark-start text:name="__RefHeading___Toc16257_993971179"/>SCENA SECONDA<text:bookmark-end text:name="__RefHeading___Toc16257_993971179"/></text:h>
      <text:p text:style-name="P10"><text:span text:style-name="T9">imperatore </text:span><text:span text:style-name="T5">e</text:span><text:span text:style-name="T6"> </text:span><text:span text:style-name="T9">teodora</text:span></text:p>
      <text:p text:style-name="P9"/>
      <text:p text:style-name="P9">IMP.<text:tab/>Cara consorte, già l'ardite navi</text:p>
      <text:p text:style-name="P45">Il canape han disciolto,</text:p>
      <text:p text:style-name="P45">E abbandonato a piene vele il porto;</text:p>
      <text:p text:style-name="P45"><text:soft-page-break/>E vanno sì veloci</text:p>
      <text:p text:style-name="P45">Che ingannano lo sguardo.</text:p>
      <text:p text:style-name="P45">Oh qual speranza in me rinascer sento!</text:p>
      <text:p text:style-name="P45">Parmi che il cielo e l'aure e l'onde amiche</text:p>
      <text:p text:style-name="P45">Prestin secondo il corso a quest'impresa.</text:p>
      <text:p text:style-name="P11"><text:span text:style-name="T6">TEOD</text:span><text:span text:style-name="T9">.<text:tab/></text:span><text:span text:style-name="T6">Oh se il tuo forte duce, eccelso sposo,</text:span></text:p>
      <text:p text:style-name="P45">Congiungerà col tuo potere immenso</text:p>
      <text:p text:style-name="P45">Anche le forze dell'Italia tutta,</text:p>
      <text:p text:style-name="P45">Stender vedremo il fortunato impero</text:p>
      <text:p text:style-name="P45">Dove l'onda del mar le terre chiude,</text:p>
      <text:p text:style-name="P45">Anzi dove con l'onda il ciel confina.</text:p>
      <text:p text:style-name="P11"><text:span text:style-name="T6">IMP</text:span><text:span text:style-name="T9">.<text:tab/></text:span><text:span text:style-name="T6">Era ben giusto che sì eletta gente,</text:span></text:p>
      <text:p text:style-name="P45">Ch'era raccolta per andare in Spagna,</text:p>
      <text:p text:style-name="P45">Servisse a miglior uopo;</text:p>
      <text:p text:style-name="P45">Perché, quando l'Italia avremo amica,</text:p>
      <text:p text:style-name="P45">Allora a nostra voglia</text:p>
      <text:p text:style-name="P45">L'Iberia renderemo a noi soggetta</text:p>
      <text:p text:style-name="P45">Con poca forza, e senza stragi e morti</text:p>
      <text:p text:style-name="P45">Che, mentre le città vuotano e i regni,</text:p>
      <text:p text:style-name="P45">Rendon scemo il poter di chi governa,</text:p>
      <text:p text:style-name="P45">Ch'è sforzato a fondar la sua salute</text:p>
      <text:p text:style-name="P45">Su l'altrui debolezza,</text:p>
      <text:p text:style-name="P45">Non su l'amor, ch'è più tenace nodo.</text:p>
      <text:p text:style-name="P11"><text:span text:style-name="T6">TEOD</text:span><text:span text:style-name="T9">.<text:tab/></text:span><text:span text:style-name="T6">Il sole è chiaro e senza nubi il cielo</text:span></text:p>
      <text:p text:style-name="P45">Ed Euro lieto in su la poppa spira;</text:p>
      <text:p text:style-name="P45">Talché a sì begli auspici</text:p>
      <text:p text:style-name="P45">Temer non posso di futuro danno.</text:p>
      <text:p text:style-name="P11"><text:span text:style-name="T6">IMP</text:span><text:span text:style-name="T9">.<text:tab/></text:span><text:span text:style-name="T6">È tempo ormai, Teodora;</text:span></text:p>
      <text:p text:style-name="P45">Ch'ambo portiamo il piede entro la reggia;</text:p>
      <text:p text:style-name="P45"><text:soft-page-break/>Che le cure del regno e i lunghi affari</text:p>
      <text:p text:style-name="P45">Non permetton ch'io passi</text:p>
      <text:p text:style-name="P45">L'ore del dì nell'ozio; e chi governa</text:p>
      <text:p text:style-name="P45">Debb'esser sempre intento</text:p>
      <text:p text:style-name="P45">All'utile comun più che a se stesso.</text:p>
      <text:p text:style-name="P45">E voi n'andrete intanto a porger priego</text:p>
      <text:p text:style-name="P45">Al sommo Re del cielo, acciò gli piaccia</text:p>
      <text:p text:style-name="P45">Approvar coll'aiuto ogni nostr'opra.</text:p>
      <text:p text:style-name="P9">TEOD.<text:tab/>Grato è a me l'eseguire il tuo comando,</text:p>
      <text:p text:style-name="P43">Perché dal giusto ogni tua voglia scende.</text:p>
      <text:h text:style-name="P49" text:outline-level="2"><text:bookmark-start text:name="__RefHeading___Toc16259_993971179"/>SCENA TERZA<text:bookmark-end text:name="__RefHeading___Toc16259_993971179"/></text:h>
      <text:p text:style-name="P28">Appartamenti di Sofia.</text:p>
      <text:p text:style-name="P15"/>
      <text:p text:style-name="P10"><text:span text:style-name="T9">sofia </text:span><text:span text:style-name="T5">sola</text:span><text:span text:style-name="T8">.</text:span></text:p>
      <text:p text:style-name="P9"/>
      <text:p text:style-name="P45">Dura legge d'amor, come sì tosto</text:p>
      <text:p text:style-name="P45">Cangi le voglie altrui!</text:p>
      <text:p text:style-name="P45">Come in un punto il tuo poter distendi</text:p>
      <text:p text:style-name="P45">Sovra i più forti e più gelati petti!</text:p>
      <text:p text:style-name="P45">Io, che fui già gran tempo al bel Giustino</text:p>
      <text:p text:style-name="P45">Sol di doglia cagione e di tormento</text:p>
      <text:p text:style-name="P45">Per la mia crudeltà, sì che il ridussi</text:p>
      <text:p text:style-name="P45">A trarre il piede in perigliosa guerra</text:p>
      <text:p text:style-name="P45">Per fuggir la cagion d'ogni suo danno,</text:p>
      <text:p text:style-name="P45">In un momento solo</text:p>
      <text:p text:style-name="P45">Pago del mio fallir l'amare pene.</text:p>
      <text:p text:style-name="P45"><text:soft-page-break/>Egli partissi, ed io, nel punto istesso</text:p>
      <text:p text:style-name="P45">Che mancava il rimedio alla mia doglia,</text:p>
      <text:p text:style-name="P45">Del suo vago sembiante il core accesi.</text:p>
      <text:p text:style-name="P45">Quanto era meglio di sì fido amante</text:p>
      <text:p text:style-name="P45">Udire i dolci prieghi,</text:p>
      <text:p text:style-name="P45">Ed al fido servir dar premio degno!</text:p>
      <text:p text:style-name="P45">Forse gentil non era?</text:p>
      <text:p text:style-name="P45">Forse dal regal sangue ei non discende?</text:p>
      <text:p text:style-name="P45">Forse non è di leggiadria ripieno?</text:p>
      <text:p text:style-name="P45">Forsennata Sofia!</text:p>
      <text:p text:style-name="P45">E pur tu lo sprezzasti;</text:p>
      <text:p text:style-name="P45">Tu fosti la cagion ch'egli n'andasse</text:p>
      <text:p text:style-name="P45">Contro i perfidi Goti.</text:p>
      <text:p text:style-name="P45">Dunque di chi ti lagni?</text:p>
      <text:p text:style-name="P45">Ah stolta! Tu non puoi</text:p>
      <text:p text:style-name="P45">Che del fato lagnarti e di te stessa.</text:p>
      <text:p text:style-name="P45">Chi sa che alcun nemico</text:p>
      <text:p text:style-name="P45">Quel ferro, oh Dio, non porti,</text:p>
      <text:p text:style-name="P45">Che ha da passarti, o bel Giustino, il seno?</text:p>
      <text:p text:style-name="P45">Chi sa che il sordo mare,</text:p>
      <text:p text:style-name="P45">Innalzando il tuo legno</text:p>
      <text:p text:style-name="P45">Talor vicino al cielo,</text:p>
      <text:p text:style-name="P45">Talora aprendo l'onde</text:p>
      <text:p text:style-name="P45">A guisa di profonda e larga valle,</text:p>
      <text:p text:style-name="P45">Non ti sommerga al fine,</text:p>
      <text:p text:style-name="P45">E a te tolga in un tratto e a me la vita?</text:p>
      <text:p text:style-name="P45">Chi sa che tu non debba,</text:p>
      <text:p text:style-name="P45">Colle tenere mani al tergo avvinte,</text:p>
      <text:p text:style-name="P45">Fatto prigione a sorte,</text:p>
      <text:p text:style-name="P45"><text:soft-page-break/>Andare innanzi al barbaro trionfo?</text:p>
      <text:p text:style-name="P45">Ah! s'io vi fossi almeno,</text:p>
      <text:p text:style-name="P45">Potrei dalla tua fronte</text:p>
      <text:p text:style-name="P45">Il cadente sudore ir rasciugando.</text:p>
      <text:p text:style-name="P45">E tu lieto saresti</text:p>
      <text:p text:style-name="P45">Nel mirare che Amor faccia vendetta</text:p>
      <text:p text:style-name="P45">Del tuo dolor colla sua face ardente.</text:p>
      <text:h text:style-name="P49" text:outline-level="2"><text:bookmark-start text:name="__RefHeading___Toc16261_993971179"/>SCENA QUARTA<text:bookmark-end text:name="__RefHeading___Toc16261_993971179"/></text:h>
      <text:p text:style-name="P10"><text:span text:style-name="T9">asteria </text:span><text:span text:style-name="T5">e</text:span><text:span text:style-name="T9"> sofia</text:span></text:p>
      <text:p text:style-name="P8"/>
      <text:p text:style-name="P11"><text:span text:style-name="T9">AST.<text:tab/></text:span><text:span text:style-name="T6">Qual flebile lamento odo, o Sofia?</text:span></text:p>
      <text:p text:style-name="P45">Dimmi, cara sorella, e perché porti</text:p>
      <text:p text:style-name="P45">Tutto il volto di pianto e il petto molle?</text:p>
      <text:p text:style-name="P45">Non celarmi, ti priego,</text:p>
      <text:p text:style-name="P45">La primiera cagion della tua doglia.</text:p>
      <text:p text:style-name="P45">Ma tu non mi rispondi?</text:p>
      <text:p text:style-name="P45">E, in vece di risposta,</text:p>
      <text:p text:style-name="P45">Chinando vergognosa a terra il volto,</text:p>
      <text:p text:style-name="P45">Vai trattenendo il doloroso pianto?</text:p>
      <text:p text:style-name="P45">Di me forse hai vergogna?</text:p>
      <text:p text:style-name="P45">Di me, che quasi figlia t'educai,</text:p>
      <text:p text:style-name="P45">Poiché la nostra madre</text:p>
      <text:p text:style-name="P45">A te donò la luce e corse a morte;</text:p>
      <text:p text:style-name="P45">Ed io, ch'era rimasta</text:p>
      <text:p text:style-name="P45">Vedova e senza figli,</text:p>
      <text:p text:style-name="P45">Tosto di te cura mi presi; ed ora</text:p>
      <text:p text:style-name="P45"><text:soft-page-break/>Par che tu non ardisca</text:p>
      <text:p text:style-name="P45">Narrarmi la cagion de' tuoi sospiri?</text:p>
      <text:p text:style-name="P9">SOF.<text:tab/>O Asteria, che mi sei sorella e madre,</text:p>
      <text:p text:style-name="P45">Che giova senza speme</text:p>
      <text:p text:style-name="P45">L'origine del duolo ir rinnovando?</text:p>
      <text:p text:style-name="P9">AST.<text:tab/>Spesso il narrare altrui li propri affanni</text:p>
      <text:p text:style-name="P45">Toglie al dolor la forza</text:p>
      <text:p text:style-name="P45">O col sano consiglio o con l'aiuto.</text:p>
      <text:p text:style-name="P9">SOF.<text:tab/>Anzi, quando la doglia è troppo grave,</text:p>
      <text:p text:style-name="P45">Prende dal ragionare audacia e forza;</text:p>
      <text:p text:style-name="P45">Come cangia talora ardente fiamma</text:p>
      <text:p text:style-name="P45">In suo proprio alimento</text:p>
      <text:p text:style-name="P45">Anche il contrario umor che su vi cade.</text:p>
      <text:p text:style-name="P9">AST.<text:tab/>Se degli affanni la cagion mi celi,</text:p>
      <text:p text:style-name="P45">Mostri poco d'amarmi,</text:p>
      <text:p text:style-name="P45">E che d'Asteria tua poco ti fidi.</text:p>
      <text:p text:style-name="P45">Deh narra senza tema</text:p>
      <text:p text:style-name="P45">Ciò che'l pensier t'opprime; ed io ti giuro</text:p>
      <text:p text:style-name="P45">Far per la tua salvezza ogni opra.</text:p>
      <text:p text:style-name="P31">SOF.<text:tab/>Il tutto</text:p>
      <text:p text:style-name="P45">Narrerò brievemente, giacché vuoi</text:p>
      <text:p text:style-name="P45">Ch'io rinnovi la piaga. A te già noto</text:p>
      <text:p text:style-name="P45">È il bel Giustino, e sai quanto ei mi amasse</text:p>
      <text:p text:style-name="P45">E quanto l'amor suo m'era noioso.</text:p>
      <text:p text:style-name="P45">Or ei, da sdegno tratto</text:p>
      <text:p text:style-name="P45">Di vedersi sprezzato, andar dispose</text:p>
      <text:p text:style-name="P45">Dentro l'Italia con lo stuol guerriero</text:p>
      <text:p text:style-name="P45">Che manda Giustiniano a liberarla.</text:p>
      <text:p text:style-name="P45">Ei già partissi, e nel partire, oh Dio!</text:p>
      <text:p text:style-name="P45"><text:soft-page-break/>Io, ch'era fin allor stata sì dura,</text:p>
      <text:p text:style-name="P45">Sì forte me n'accesi</text:p>
      <text:p text:style-name="P45">Che viver senza lui non posso in pace;</text:p>
      <text:p text:style-name="P45">E se via non si trova</text:p>
      <text:p text:style-name="P43">Ch'egli ritorni tosto,</text:p>
      <text:p text:style-name="P43">La tua cara sorella è giunta a morte.</text:p>
      <text:p text:style-name="P11"><text:span text:style-name="T9">AST.<text:tab/></text:span><text:span text:style-name="T6">Già so che dentro ai giovanili petti</text:span></text:p>
      <text:p text:style-name="P45">Ha gran potenza amor. Ma tu rasciuga,</text:p>
      <text:p text:style-name="P45">Rasciuga pur le luci,</text:p>
      <text:p text:style-name="P45">Ch'io spero, se non m'è contrario il fato,</text:p>
      <text:p text:style-name="P45">Far sì che in dolce nodo</text:p>
      <text:p text:style-name="P45">Resti teco congiunto il bel Giustino.</text:p>
      <text:p text:style-name="P45">Tu poni intanto freno alla tua doglia,</text:p>
      <text:p text:style-name="P45">Che non conviene a una regal donzella</text:p>
      <text:p text:style-name="P45">Mostrar sì mesto volto;</text:p>
      <text:p text:style-name="P45">Perché creder potria chi ti rimira</text:p>
      <text:p text:style-name="P45">Che fosse solo effetto</text:p>
      <text:p text:style-name="P45">Di cagione amorosa un tanto affanno.</text:p>
      <text:p text:style-name="P45">Io n'andrò da Teodora,</text:p>
      <text:p text:style-name="P45">Che mi ama sì come verace figlia,</text:p>
      <text:p text:style-name="P45">E del consorte suo le voglie regge;</text:p>
      <text:p text:style-name="P45">E se aita mi presta, io certo tengo</text:p>
      <text:p text:style-name="P45">Che resterai dell'opra mia contenta.</text:p>
      <text:p text:style-name="P11"><text:span text:style-name="T9">SOF.<text:tab/></text:span><text:span text:style-name="T6">Non ho, cara sorella,</text:span></text:p>
      <text:p text:style-name="P45">Premio ch'eguagliar possa il tuo gran merto,</text:p>
      <text:p text:style-name="P45">Poiché due volte m'hai serbata in vita.</text:p>
      <text:p text:style-name="P11"><text:span text:style-name="T9">AST.<text:tab/></text:span><text:span text:style-name="T6">Altra mercé non voglio</text:span></text:p>
      <text:p text:style-name="P45">Che la tua contentezza e il tuo diletto,</text:p>
      <text:p text:style-name="P45">E che mi ami, o Sofia. Ma resta, intanto</text:p>
      <text:p text:style-name="P45"><text:soft-page-break/>Ch'io vado l'opra a cominciare, e bada</text:p>
      <text:p text:style-name="P45">Di non gettare al vento i miei consigli.</text:p>
      <text:p text:style-name="P11"><text:span text:style-name="T9">SOF.<text:tab/></text:span><text:span text:style-name="T6">Vanne tosto, o sorella, e pensa teco</text:span></text:p>
      <text:p text:style-name="P43">Che dalla tua risposta</text:p>
      <text:p text:style-name="P43">La mia morte dipende e la mia vita.</text:p>
      <text:p text:style-name="P11"><text:span text:style-name="T6">AST</text:span><text:span text:style-name="T9">.<text:tab/></text:span><text:span text:style-name="T6">Di ciò non dubitare.</text:span></text:p>
      <text:p text:style-name="P32">SOF.<text:tab/>In te riposo.</text:p>
      <text:p text:style-name="P16"/>
      <text:p text:style-name="P16"/>
      <text:p text:style-name="P15">CORO</text:p>
      <text:p text:style-name="P7"/>
      <text:p text:style-name="P44">O del roman valore</text:p>
      <text:p text:style-name="P45">Vindice generoso,</text:p>
      <text:p text:style-name="P45">Belisario felice,</text:p>
      <text:p text:style-name="P45">Non resta allo spiegar delle tue vele</text:p>
      <text:p text:style-name="P45">Nube nel ciel che ti contenda il giorno,</text:p>
      <text:p text:style-name="P45">Vento nel mar che t'impedisca il legno,</text:p>
      <text:p text:style-name="P45">Del periglioso regno</text:p>
      <text:p text:style-name="P45">Nella più cupa e più riposta sede</text:p>
      <text:p text:style-name="P45">Porta Nettuno il piede:</text:p>
      <text:p text:style-name="P45">E ad un suo cenno solo</text:p>
      <text:p text:style-name="P45">Le stridule procelle</text:p>
      <text:p text:style-name="P45">Tutte d'intorno al gran tridente accoglie;</text:p>
      <text:p text:style-name="P45">Nelle ventose soglie</text:p>
      <text:p text:style-name="P45">I rapidi ministri Eolo riduce,</text:p>
      <text:p text:style-name="P45">E sol manda alla luce</text:p>
      <text:p text:style-name="P45">Un'aura che, con moto eguale e dolce</text:p>
      <text:p text:style-name="P45">I tuoi lini gonfiando, il flutto molce.</text:p>
      <text:p text:style-name="P9"/>
      <text:p text:style-name="P46"><text:soft-page-break/>Spira pur dal greco lido,</text:p>
      <text:p text:style-name="P47">Vento fido,</text:p>
      <text:p text:style-name="P47">Contro il gotico furor.</text:p>
      <text:p text:style-name="P46">Porta tu su i vanni tuoi</text:p>
      <text:p text:style-name="P47">Stragi e morti al Goto indegno,</text:p>
      <text:p text:style-name="P47">Vita e regno al vincitor.</text:p>
      <text:p text:style-name="P9"/>
      <text:p text:style-name="P45">Ma tu, real donzella,</text:p>
      <text:p text:style-name="P45">Perché di mesto pianto</text:p>
      <text:p text:style-name="P45">Bagni così le pallidette rose?</text:p>
      <text:p text:style-name="P45">Forse le fiamme ascose</text:p>
      <text:p text:style-name="P45">Si destan or del mal gradito amante?</text:p>
      <text:p text:style-name="P45">Pria tante volte e tante</text:p>
      <text:p text:style-name="P45">Fiera lo discacciasti;</text:p>
      <text:p text:style-name="P45">Or supplice il richiami?</text:p>
      <text:p text:style-name="P45">Impara almeno, impara</text:p>
      <text:p text:style-name="P45">Che chi felice amor fugge e non cura,</text:p>
      <text:p text:style-name="P45">Tardo pentir, non libertà proccura.</text:p>
      <text:p text:style-name="P9"/>
      <text:p text:style-name="P46">No, non ti déi lagnar</text:p>
      <text:p text:style-name="P47">Del giusto dio d'amor,</text:p>
      <text:p text:style-name="P47">Se solo il tuo rigor</text:p>
      <text:p text:style-name="P47">Fu quel che ti tradì.</text:p>
      <text:p text:style-name="P46">Quando ti porge il crine</text:p>
      <text:p text:style-name="P47">La sorte, allor nol vuoi;</text:p>
      <text:p text:style-name="P47">E la richiami poi</text:p>
      <text:p text:style-name="P47">Quando da te partì.</text:p>
      <text:h text:style-name="P54" text:outline-level="1"><text:bookmark-start text:name="__RefHeading___Toc16263_993971179"/>ATTO SECONDO<text:bookmark-end text:name="__RefHeading___Toc16263_993971179"/></text:h>
      <text:h text:style-name="P49" text:outline-level="2"><text:bookmark-start text:name="__RefHeading___Toc16265_993971179"/>SCENA PRIMA<text:bookmark-end text:name="__RefHeading___Toc16265_993971179"/></text:h>
      <text:p text:style-name="P28">Galleria.</text:p>
      <text:p text:style-name="P8"/>
      <text:p text:style-name="P10"><text:span text:style-name="T9">asteria</text:span><text:span text:style-name="T6"> </text:span><text:span text:style-name="T5">e</text:span><text:span text:style-name="T6"> </text:span><text:span text:style-name="T9">teodora</text:span></text:p>
      <text:p text:style-name="P9"/>
      <text:p text:style-name="P9">AST.<text:tab/>A voi, sovrana imperatrice, il Cielo</text:p>
      <text:p text:style-name="P43">Lungamente conservi</text:p>
      <text:p text:style-name="P43">E la felice vita e il vasto regno.</text:p>
      <text:p text:style-name="P9">TEOD.<text:tab/>Gentile Asteria, ad ogni vostra voglia</text:p>
      <text:p text:style-name="P43">Sia propizia la sorte. E qual cagione</text:p>
      <text:p text:style-name="P43">A me fuor dell'usato in questo luogo</text:p>
      <text:p text:style-name="P43">Vi conduce?</text:p>
      <text:p text:style-name="P33">AST.<text:tab/>L'amor verso Sofia,</text:p>
      <text:p text:style-name="P43">Che per non rimirar dolente e mesta,</text:p>
      <text:p text:style-name="P43">Ne vengo ad implorare il vostro aiuto.</text:p>
      <text:p text:style-name="P11"><text:span text:style-name="T6">TEOD</text:span><text:span text:style-name="T9">.<text:tab/></text:span><text:span text:style-name="T6">E qual subito evento</text:span></text:p>
      <text:p text:style-name="P45">Le apportò tal dolore? Io pur la vidi</text:p>
      <text:p text:style-name="P45">Tutta lieta e ridente</text:p>
      <text:p text:style-name="P45">Ieri, poiché nel mare il sol si ascose;</text:p>
      <text:p text:style-name="P45">Anzi più dell'usato anche vezzosa</text:p>
      <text:p text:style-name="P45">Sedersi alla mia mensa.</text:p>
      <text:p text:style-name="P45">Forse che qualche infermità l'opprime?</text:p>
      <text:p text:style-name="P9">AST.<text:tab/>Sì, ma non già del mal la ria cagione</text:p>
      <text:p text:style-name="P45"><text:soft-page-break/>Nel corpo suo si asconde;</text:p>
      <text:p text:style-name="P45">Entro l'animo solo è la ferita,</text:p>
      <text:p text:style-name="P45">Che tanto è a lei più dolorosa e grave,</text:p>
      <text:p text:style-name="P45">Quanto l'oppressa parte</text:p>
      <text:p text:style-name="P45">Più nobile è del corpo.</text:p>
      <text:p text:style-name="P11"><text:span text:style-name="T9">TEOD.<text:tab/><text:tab/><text:tab/></text:span><text:span text:style-name="T6">Andiamo adunque</text:span></text:p>
      <text:p text:style-name="P43">Per consolarla almeno, e far...</text:p>
      <text:p text:style-name="P12"><text:span text:style-name="T9">AST.<text:tab/></text:span><text:span text:style-name="T6">No; resta,</text:span></text:p>
      <text:p text:style-name="P45">Ché più la tua dimora,</text:p>
      <text:p text:style-name="P45">Che la presenza tua, potrà giovarle.<text:tab/></text:p>
      <text:p text:style-name="P11"><text:span text:style-name="T6"><text:s/>TEOD</text:span><text:span text:style-name="T9">.<text:tab/></text:span><text:span text:style-name="T6">Narrami dunque tosto</text:span></text:p>
      <text:p text:style-name="P45">La cagion del suo male, e fa ch'io sappia</text:p>
      <text:p text:style-name="P45">Che deggio far giammai che le sia grato.</text:p>
      <text:p text:style-name="P9">AST.<text:tab/>Di Gìustino la subita partenza</text:p>
      <text:p text:style-name="P56">È causa del suo affanno;</text:p>
      <text:p text:style-name="P56">E se non torna il bel Giustino a lei,</text:p>
      <text:p text:style-name="P56">Temo della sua vita,</text:p>
      <text:p text:style-name="P56">Tanto dolor l'opprime.</text:p>
      <text:p text:style-name="P5">TEOD.<text:tab/><text:tab/><text:tab/>E perché prima</text:p>
      <text:p text:style-name="P56">A me non ne fe' motto,</text:p>
      <text:p text:style-name="P56">Se tanto le spiacea la sua partenza?</text:p>
      <text:p text:style-name="P5">AST.<text:tab/>Perché pria noi curava, anzi il fuggiva.</text:p>
      <text:p text:style-name="P56">Ma Amor, che lungamente</text:p>
      <text:p text:style-name="P56">Libero dal suo impero alcun non lassa,</text:p>
      <text:p text:style-name="P56">Nel partir di Giustino</text:p>
      <text:p text:style-name="P56">Volle piagar Sofia,</text:p>
      <text:p text:style-name="P56">Acciò si penta della sua durezza.</text:p>
      <text:p text:style-name="P56">Or se ne pente, e se ne pente in modo,</text:p>
      <text:p text:style-name="P56">Meschina lei, che fa pietade ai sassi.</text:p>
      <text:p text:style-name="P5"><text:soft-page-break/>TEOD.<text:tab/>Ma qual sarà la via</text:p>
      <text:p text:style-name="P56">Che noi tener possiamo</text:p>
      <text:p text:style-name="P56">Per rivocar d'Italia il bel Giustino?</text:p>
      <text:p text:style-name="P56">Se, Asteria, a voi non ne sovviene alcuna,</text:p>
      <text:p text:style-name="P56">Io non so rinvenirla.</text:p>
      <text:p text:style-name="P58">AST.<text:tab/>È facil cosa</text:p>
      <text:p text:style-name="P56">Far ciò, quando vi piaccia</text:p>
      <text:p text:style-name="P56">La vostra opra prestare.</text:p>
      <text:p text:style-name="P5">TEOD.<text:tab/><text:tab/><text:tab/>Eccomi pronta.</text:p>
      <text:p text:style-name="P5">AST<text:tab/>Voi dentro il cor del regnator del mondo</text:p>
      <text:p text:style-name="P56">Tanta potenza avete,</text:p>
      <text:p text:style-name="P56">Quant'egli n'ha su le mondane genti;</text:p>
      <text:p text:style-name="P56">E se chiedete a lui</text:p>
      <text:p text:style-name="P56">Che d'unir sia contento in dolce nodo</text:p>
      <text:p text:style-name="P56">Cosí leggiadra coppia,</text:p>
      <text:p text:style-name="P56">Ne avrà forse di noi maggior piacere.</text:p>
      <text:p text:style-name="P56">Né rincrescer gli dée, perché Sofia</text:p>
      <text:p text:style-name="P56">È figlia di Silvano a voi fratello,</text:p>
      <text:p text:style-name="P56">Che la lasciò di sua ricchezza erede;</text:p>
      <text:p text:style-name="P56">E non ha pari il mondo</text:p>
      <text:p text:style-name="P56">Di nobili costumi e di bellezza.</text:p>
      <text:p text:style-name="P5">TEOD.<text:tab/>Assai mi piace il saggio tuo consiglio;</text:p>
      <text:p text:style-name="P71">E se avverrà che a Giustiniano piaccia</text:p>
      <text:p text:style-name="P71">Di legar la bellissima Sofia</text:p>
      <text:p text:style-name="P56">Col suo gentil nipote, agevol cosa</text:p>
      <text:p text:style-name="P56">Fia l'impetrar che lo richiami ancora</text:p>
      <text:p text:style-name="P56">Dal vicin lido ausonio, ove n'è andato</text:p>
      <text:p text:style-name="P56">Con Belisario e colle nostre genti.</text:p>
      <text:p text:style-name="P5">AST.<text:tab/>Spero che nulla a te sarà negato,</text:p>
      <text:p text:style-name="P56"><text:soft-page-break/>Sebben chiedessi dell'impero il freno.</text:p>
      <text:p text:style-name="P56">Vanne dunque, o regina, che in un punto</text:p>
      <text:p text:style-name="P56">E Giustino trarrai fuor di perigli,</text:p>
      <text:p text:style-name="P56">E tornerai la mia sorella in vita.</text:p>
      <text:p text:style-name="P5">TEOD.<text:tab/>Io vado, e tu potrai narrare intanto</text:p>
      <text:p text:style-name="P56">Alla bella Sofia</text:p>
      <text:p text:style-name="P56">Quant'io senta dolor del suo tormento;</text:p>
      <text:p text:style-name="P56">E dirle ancor potrai</text:p>
      <text:p text:style-name="P56">Ch'io porrò in opra tutto il mio potere</text:p>
      <text:p text:style-name="P56">Per torre a lei dal core un tanto affanno</text:p>
      <text:p text:style-name="P56">Col dolce acquisto del bramato bene.</text:p>
      <text:p text:style-name="P5">AST.<text:tab/>Farò quanto m'imponi.</text:p>
      <text:p text:style-name="P5">TEOD.<text:tab/><text:tab/><text:tab/>Asteria, addio.</text:p>
      <text:h text:style-name="P49" text:outline-level="2"><text:bookmark-start text:name="__RefHeading___Toc16267_993971179"/>SCENA SECONDA<text:bookmark-end text:name="__RefHeading___Toc16267_993971179"/></text:h>
      <text:p text:style-name="P10"><text:span text:style-name="T9">asteria </text:span><text:span text:style-name="T5">e poi</text:span><text:span text:style-name="T9"> sofia</text:span></text:p>
      <text:p text:style-name="P8"/>
      <text:p text:style-name="P5">AST.<text:tab/>Dal buon principio il lieto fin dipende:</text:p>
      <text:p text:style-name="P56">E se, come Teodora, il suo consorte</text:p>
      <text:p text:style-name="P56">Udirà i nostri prieghi,</text:p>
      <text:p text:style-name="P56">Sarà Sofia contenta e il bel Giustino</text:p>
      <text:p text:style-name="P56">Di quanto lor per compiacere oprai.</text:p>
      <text:p text:style-name="P56">E se mai stringerassi un sì bel nodo,</text:p>
      <text:p text:style-name="P56">Ambedue m'ameranno</text:p>
      <text:p text:style-name="P56">Come prima cagion del lor piacere.</text:p>
      <text:p text:style-name="P56">Ma parmi, o pure è dessa?... Ecco Sofia</text:p>
      <text:p text:style-name="P56">Che va mesta di me forse cercando.</text:p>
      <text:p text:style-name="P56"><text:soft-page-break/>Sorella, or così tosto</text:p>
      <text:p text:style-name="P56">Dalle camere uscisti? e perché mai</text:p>
      <text:p text:style-name="P56">Ivi non mi attendesti?</text:p>
      <text:p text:style-name="P5">SOF.<text:tab/><text:tab/><text:tab/>Il fuoco immenso,</text:p>
      <text:p text:style-name="P56">Che cresce sempre più nel petto mio,</text:p>
      <text:p text:style-name="P56">Mi sforza a prevenirti</text:p>
      <text:p text:style-name="P56">Che, se presto non trova alcun riparo,</text:p>
      <text:p text:style-name="P71">Farà che poi sia tardo ogni conforto.</text:p>
      <text:p text:style-name="P5">AST.<text:tab/>Da me l'imperatrice or or partissi</text:p>
      <text:p text:style-name="P56">Di già tutta disposta a tuo favore:</text:p>
      <text:p text:style-name="P56">Onde spero che avrem felice evento.</text:p>
      <text:p text:style-name="P56">Ma tu, Sofia, giacché non puoi dal core</text:p>
      <text:p text:style-name="P56">Cacciar l'accesa brama,</text:p>
      <text:p text:style-name="P56">La devi altrui dissimulare almeno</text:p>
      <text:p text:style-name="P56">Finché non giunga il desiato giorno</text:p>
      <text:p text:style-name="P56">Che rompa il corso all'amorosa doglia.</text:p>
      <text:p text:style-name="P56">Perché se altrui così ti mostri accesa</text:p>
      <text:p text:style-name="P56">Come meco ti mostri,</text:p>
      <text:p text:style-name="P56">Dubbio non v'è ch'io non potrò dipoi</text:p>
      <text:p text:style-name="P56">Con tanta libertà recarti aita,</text:p>
      <text:p text:style-name="P56">Per non mostrar che a tal furor consenta.</text:p>
      <text:p text:style-name="P5">SOF.<text:tab/>Come villan che al rapido torrente,</text:p>
      <text:p text:style-name="P56">Che cade giù dalla montana rupe,</text:p>
      <text:p text:style-name="P56">Tenta l'argine oppor, però che teme</text:p>
      <text:p text:style-name="P56">Veder notar su l'invidioso flutto</text:p>
      <text:p text:style-name="P56">La già cresciuta messe e i suoi sudori,</text:p>
      <text:p text:style-name="P56">Ed or corre da questo, or da quel canto</text:p>
      <text:p text:style-name="P56">Per riparar l'impetuoso corso;</text:p>
      <text:p text:style-name="P56">Tal io sono, o sorella; e se pur tento</text:p>
      <text:p text:style-name="P56"><text:soft-page-break/>Celare ad un la fiamma, a due la scopro;</text:p>
      <text:p text:style-name="P56">Ché non è mio voler, ma forza altrui.</text:p>
      <text:p text:style-name="P5">AST.<text:tab/>Col troppo desiar te stessa offendi.</text:p>
      <text:p text:style-name="P71">Ma dimmi: or non fia meglio</text:p>
      <text:p text:style-name="P71">Ottener tollerando,</text:p>
      <text:p text:style-name="P71">Che in van mostrare altrui l'interno fuoco</text:p>
      <text:p text:style-name="P71">Senza giungere al fin del tuo desio?</text:p>
      <text:p text:style-name="P5">SOF.<text:tab/>Esclude ogni ragion la mente accesa,</text:p>
      <text:p text:style-name="P56">E conoscendo il danno, ancor lo siegue;</text:p>
      <text:p text:style-name="P56">E chi del fallo suo più l'ammonisce.</text:p>
      <text:p text:style-name="P56">In vece di scemarle, accresce affanno,</text:p>
      <text:p text:style-name="P56">Con porle avanti gli occhi</text:p>
      <text:p text:style-name="P56">Della sua debolezza il grave aspetto.</text:p>
      <text:p text:style-name="P56">Ma narrami, o sorella,</text:p>
      <text:p text:style-name="P56">Come sentì Teodora, e che rispose</text:p>
      <text:p text:style-name="P56">Alla proposta di sì nuovo amore.</text:p>
      <text:p text:style-name="P56">Mostrò sdegno, pietade o meraviglia?</text:p>
      <text:p text:style-name="P56">Mostrò desio di darmi aita, o pure</text:p>
      <text:p text:style-name="P56">Desio di tor l'innamorato core</text:p>
      <text:p text:style-name="P56">Dalla concetta fiamma?</text:p>
      <text:p text:style-name="P5">AST.<text:tab/><text:tab/><text:tab/>A parte a parte</text:p>
      <text:p text:style-name="P56">Ti narrerò ciò che al mio dir rispose;</text:p>
      <text:p text:style-name="P56">Ma non in questo luogo, ove potrebbe</text:p>
      <text:p text:style-name="P56">Taluno udire, e colla sua presenza</text:p>
      <text:p text:style-name="P56">Troncare il mio racconto e darci noia;</text:p>
      <text:p text:style-name="P56">Ché tale è delle corti il rio costume,</text:p>
      <text:p text:style-name="P56">Ove dell'ozio vil si fa mestiero.</text:p>
      <text:p text:style-name="P5">SOF.<text:tab/>Andianne dunque alle mie stanze, e quivi</text:p>
      <text:p text:style-name="P71">Non avrem chi ci turbi.</text:p>
      <text:p text:style-name="P73"><text:soft-page-break/>Andiam, che intanto</text:p>
      <text:p text:style-name="P71">L'imperatrice a tuo favor si adopra.</text:p>
      <text:h text:style-name="P49" text:outline-level="2"><text:bookmark-start text:name="__RefHeading___Toc16269_993971179"/>SCENA TERZA<text:bookmark-end text:name="__RefHeading___Toc16269_993971179"/></text:h>
      <text:p text:style-name="P28">Giardino.</text:p>
      <text:p text:style-name="P8"/>
      <text:p text:style-name="P10"><text:span text:style-name="T9">giustiniano </text:span><text:span text:style-name="T5">solo.</text:span></text:p>
      <text:p text:style-name="P8"/>
      <text:p text:style-name="P56">Fra le più gravi e più noiose cure</text:p>
      <text:p text:style-name="P56">Che ingombrano la mente a chi governa,</text:p>
      <text:p text:style-name="P56">È quella di dover sempre legata,</text:p>
      <text:p text:style-name="P56">Anche in amor, la mercenaria gente</text:p>
      <text:p text:style-name="P56">Tener coll'opulenza e coi gran doni:</text:p>
      <text:p text:style-name="P56">Ché de' soldati l'incostante voglia</text:p>
      <text:p text:style-name="P56">A ogni brieve disagio il corso cangia,</text:p>
      <text:p text:style-name="P56">Né il sol timor può rattenerli a freno.</text:p>
      <text:p text:style-name="P56">Perché colui che sotto duro impero</text:p>
      <text:p text:style-name="P56">Il popolo governa,</text:p>
      <text:p text:style-name="P56">Teme color ch'hanno di lui timore,</text:p>
      <text:p text:style-name="P56">Tal che sopra il suo autor cade la tema.</text:p>
      <text:p text:style-name="P56">Onde, per evitar tanti perigli,</text:p>
      <text:p text:style-name="P56">Or che in Italia andar le nostre genti,</text:p>
      <text:p text:style-name="P56">Fia buon consiglio il prevenir la fame</text:p>
      <text:p text:style-name="P56">Che potrebbe in paese a noi nemico</text:p>
      <text:p text:style-name="P56">Facilmente assalir le nostre schiere.</text:p>
      <text:p text:style-name="P56">Farem però che si raccolga insieme</text:p>
      <text:p text:style-name="P56">Molto frumento, e che su i curvi legni</text:p>
      <text:p text:style-name="P56"><text:soft-page-break/>Sia recato in Italïa al nostro duce.</text:p>
      <text:p text:style-name="P56">Ma per far ciò fia necessario a noi</text:p>
      <text:p text:style-name="P56">Un uom fedele e di maturo senno,</text:p>
      <text:p text:style-name="P56">Che sicuro lo guidi in tal viaggio.</text:p>
      <text:p text:style-name="P56">Oh quanto è duro il ritrovar chi sappia</text:p>
      <text:p text:style-name="P56">I comandi eseguir del suo signore!</text:p>
      <text:p text:style-name="P56">Ciascuno ai premii aspira, e poi si lagna</text:p>
      <text:p text:style-name="P56">Se non gli ottien, quantunque inetto e sciocco,</text:p>
      <text:p text:style-name="P56">E attribuisce ad ingiustizia altrui</text:p>
      <text:p text:style-name="P56">La propria debolezza,</text:p>
      <text:p text:style-name="P56">Che gli onori a lui toglie e le fatiche.</text:p>
      <text:p text:style-name="P56">E non men duro è il ritrovar signore</text:p>
      <text:p text:style-name="P56">Che giustamente il premio ai degni porga,</text:p>
      <text:p text:style-name="P56">Né si lasci ingannare</text:p>
      <text:p text:style-name="P56">Da quella turba vile adulatrice</text:p>
      <text:p text:style-name="P56">Che, rispingendo il maggior merto indietro,</text:p>
      <text:p text:style-name="P56">Tenta sempre usurpar gradi ed onori.</text:p>
      <text:p text:style-name="P56">Ma parmi aver già ritrovato a cui</text:p>
      <text:p text:style-name="P56">Possa fidar sì necessaria impresa.</text:p>
      <text:p text:style-name="P56">Al callido Narsete,</text:p>
      <text:p text:style-name="P56">Uom di senno e valor, che per l'etade</text:p>
      <text:p text:style-name="P56">Prossima alla vecchiezza,</text:p>
      <text:p text:style-name="P56">E sempre usato in guerre ed in perigli,</text:p>
      <text:p text:style-name="P56">Saprà condurre a lieto fin quest'opra,</text:p>
      <text:p text:style-name="P56">Voglio tutto appoggiare il mio consiglio.</text:p>
      <text:p text:style-name="P56">Così dunque risolvo, ed or men vado</text:p>
      <text:p text:style-name="P56">All'accorto pensiero a dare effetto;</text:p>
      <text:p text:style-name="P56">Ché non tollera indugio un tanto affare.</text:p>
      <text:h text:style-name="P49" text:outline-level="2"><text:bookmark-start text:name="__RefHeading___Toc16271_993971179"/><text:soft-page-break/>SCENA QUARTA<text:bookmark-end text:name="__RefHeading___Toc16271_993971179"/></text:h>
      <text:p text:style-name="P4"><text:span text:style-name="T9">teodora</text:span><text:span text:style-name="T6"> </text:span><text:span text:style-name="T5">e detto.</text:span></text:p>
      <text:p text:style-name="P5"/>
      <text:p text:style-name="P5">TEOD.<text:tab/>Sovrano imperatore, in questo luogo,</text:p>
      <text:p text:style-name="P56">Ove di verdi piante il sito ameno</text:p>
      <text:p text:style-name="P56">Persuade al pensier più liete voglie,</text:p>
      <text:p text:style-name="P56">Perché state fra voi così pensoso?</text:p>
      <text:p text:style-name="P5">IMP.<text:tab/>Colui che dà principio a qualche impresa</text:p>
      <text:p text:style-name="P56">Non può quietar la mente</text:p>
      <text:p text:style-name="P56">Se non l'adduce al destinato fine.</text:p>
      <text:p text:style-name="P56">Io, che fra tante mi ritrovo involto</text:p>
      <text:p text:style-name="P56">Per la cura del regno ed il desio</text:p>
      <text:p text:style-name="P56">Di nuova gloria e di perenne fama,</text:p>
      <text:p text:style-name="P56">Non posso, o mia consorte, in luogo alcuno</text:p>
      <text:p text:style-name="P56">Lasciar le cure che'l mio passo sieguono</text:p>
      <text:p text:style-name="P56">Ovunque mi rivolga, ovunque vada.</text:p>
      <text:p text:style-name="P5">TEOD.<text:tab/>N'andrò dunque, signore, in altra parte,</text:p>
      <text:p text:style-name="P71">Per non distorvi da più gravi affari.</text:p>
      <text:p text:style-name="P5">IMP.<text:tab/>No, restate, Teodora;</text:p>
      <text:p text:style-name="P71">Ché la presenza vostra</text:p>
      <text:p text:style-name="P71">Ogni altra idea dal mio pensier discaccia,</text:p>
      <text:p text:style-name="P71">Ond'è riposo della mia stanchezza.</text:p>
      <text:p text:style-name="P71">Ma dite, onde veniste, e a quale effetto?</text:p>
      <text:p text:style-name="P5">TEOD.<text:tab/>Vengo dalle mie stanze, ove fin ora</text:p>
      <text:p text:style-name="P71">È stata la bellissima Sofia,</text:p>
      <text:p text:style-name="P71">Tutta mesta, né so per qual cagione:</text:p>
      <text:p text:style-name="P71">Onde vorrei, che ben tempo omai parmi,</text:p>
      <text:p text:style-name="P71"><text:soft-page-break/>Unirla ad un che di lei degno sia;</text:p>
      <text:p text:style-name="P71">E fin che ciò non avverrà, signore,</text:p>
      <text:p text:style-name="P71">Sempre staronne dolorosa.</text:p>
      <text:p text:style-name="P75">IMP.<text:tab/><text:tab/>È tale</text:p>
      <text:p text:style-name="P71">La bellissima figlia di Silvano,</text:p>
      <text:p text:style-name="P71">Che non potrà mancarle alcun marito.</text:p>
      <text:p text:style-name="P71">Onde chiedete pur qual più vi piace,</text:p>
      <text:p text:style-name="P71">Che se pur desiasse il mio nipote,</text:p>
      <text:p text:style-name="P71">Per compiacere a voi le fia concesso.</text:p>
      <text:p text:style-name="P75">TEOD.<text:tab/>Se ciò succede, o Giustiniano invitto,</text:p>
      <text:p text:style-name="P71">Non sol saran contenti</text:p>
      <text:p text:style-name="P71">E Giustino e Sofia di sì bel nodo,</text:p>
      <text:p text:style-name="P71">Ma sarà coppia tal che mai più bella</text:p>
      <text:p text:style-name="P71">Imeneo non congiunse o vide il sole.</text:p>
      <text:p text:style-name="P71">Oltre che già di tal ricchezza erede</text:p>
      <text:p text:style-name="P71">Ella restò, poiché morì Silvano,</text:p>
      <text:p text:style-name="P71">Che può bastar per decorosa dote.</text:p>
      <text:p text:style-name="P75">IMP.<text:tab/>Tutto ciò che a voi piace, è mio piacere;</text:p>
      <text:p text:style-name="P71">Onde pongo l'arbitrio in vostre mani</text:p>
      <text:p text:style-name="P56">Di disporre ogni cosa.Un dubbio solo</text:p>
      <text:p text:style-name="P56">Ritrovo in ciò: Giustino è già partito</text:p>
      <text:p text:style-name="P56">Per andarne in Italia, ove la guerra</text:p>
      <text:p text:style-name="P56">Non so se giungerà sì tosto al fine.</text:p>
      <text:p text:style-name="P5">TEOD.<text:tab/>Quando vi piaccia di spedire un messo</text:p>
      <text:p text:style-name="P56">Che'l rivochi d'Italia a queste nozze,</text:p>
      <text:p text:style-name="P56">Tosto ei verrà, che non ha men desio</text:p>
      <text:p text:style-name="P56">Di posseder Sofia,</text:p>
      <text:p text:style-name="P56">Che di ripor l'Italia in libertade.</text:p>
      <text:p text:style-name="P5">IMP.<text:tab/>Poiché così vi piace,</text:p>
      <text:p text:style-name="P56"><text:soft-page-break/>Scrivete pur di vostra mano a lui,</text:p>
      <text:p text:style-name="P56">Chiamandol da mia parte; e fate ancora</text:p>
      <text:p text:style-name="P56">Che il cancellier gli scriva. Ecco l'anello</text:p>
      <text:p text:style-name="P56">Con cui potrete suggellar la carta,</text:p>
      <text:p text:style-name="P56">Acciò tostò ubbidisca e a noi ritorni.</text:p>
      <text:p text:style-name="P5">TEOD.<text:tab/>Io son così contenta, almo signore,</text:p>
      <text:p text:style-name="P56">Di queste liete nozze, che ho sospetto</text:p>
      <text:p text:style-name="P56">Che non le turbin mio malgrado il vento</text:p>
      <text:p text:style-name="P56">O l'onde, od altro avvenimento strano.</text:p>
      <text:p text:style-name="P56">Or, se tanta impazienza in me si muove,</text:p>
      <text:p text:style-name="P56">Quanta ne avrà Sofia quando da noi</text:p>
      <text:p text:style-name="P56">Saprà quanto per lei disposto abbiamo?</text:p>
      <text:p text:style-name="P5">IMP.<text:tab/>Per torre a lei dal cor la sua mestizia,</text:p>
      <text:p text:style-name="P56">Vuo' che or or le narriate il mio volere.</text:p>
      <text:p text:style-name="P56">So ben che pria vorrà mostrarsi schiva,</text:p>
      <text:p text:style-name="P56">Come da tai piaceri assai lontana;</text:p>
      <text:p text:style-name="P56">Ma dentro al cor ne avrà letizia immensa.</text:p>
      <text:p text:style-name="P5">TEOD.<text:tab/>Io l'andrò a ritrovare, e co' miei detti</text:p>
      <text:p text:style-name="P71">So che le recherò tanto piacere</text:p>
      <text:p text:style-name="P71">Quanto n'avesse mai.</text:p>
      <text:p text:style-name="P74">IMP.<text:tab/><text:tab/><text:tab/>Ma andar ne deggio</text:p>
      <text:p text:style-name="P71">Entro il palagio, e quivi dare effetto</text:p>
      <text:p text:style-name="P71">A gravi affari; onde, se a voi non fosse</text:p>
      <text:p text:style-name="P71">Noioso il rimanere in questo luogo,</text:p>
      <text:p text:style-name="P71">Io la bella Sofia chiamar farei,</text:p>
      <text:p text:style-name="P71">Acciò che qui per ascoltar venisse.</text:p>
      <text:p text:style-name="P5">TEOD.<text:tab/>Fate ciò che vi piace,</text:p>
      <text:p text:style-name="P56">Ch'io, volgendomi intorno a queste piante.</text:p>
      <text:p text:style-name="P56">L'attenderò fin ch'ella a me ne venga.</text:p>
      <text:p text:style-name="P5"><text:soft-page-break/>IMP.<text:tab/>Io vado; e voi dovrete attender poco.</text:p>
      <text:h text:style-name="P49" text:outline-level="2"><text:bookmark-start text:name="__RefHeading___Toc16273_993971179"/>SCENA QUINTA<text:bookmark-end text:name="__RefHeading___Toc16273_993971179"/></text:h>
      <text:p text:style-name="P4"><text:span text:style-name="T9">teodora</text:span><text:span text:style-name="T6"> </text:span><text:span text:style-name="T5">sola.</text:span></text:p>
      <text:p text:style-name="P5"/>
      <text:p text:style-name="P56">Quanto brevi i piaceri, e quanto sono</text:p>
      <text:p text:style-name="P56">Lunghi gli affanni in quest'umana vita!</text:p>
      <text:p text:style-name="P56">Quante doglie e timori,</text:p>
      <text:p text:style-name="P56">Quante vane speranze e quanto tempo</text:p>
      <text:p text:style-name="P56">Si dee passar pria che a un piacer si giunga!</text:p>
      <text:p text:style-name="P56">Il qual, poiché si ottenne,</text:p>
      <text:p text:style-name="P56">In un momento fugge, e lascia solo</text:p>
      <text:p text:style-name="P56">Di sé la rimembranza,</text:p>
      <text:p text:style-name="P56">Che si fa dolorosa</text:p>
      <text:p text:style-name="P56">Se in tempo di mestizia in noi si desta.</text:p>
      <text:p text:style-name="P56">Quanto pianse Sofia già per Giustino!</text:p>
      <text:p text:style-name="P56">Quanto sentì dolor ch'egli partisse,</text:p>
      <text:p text:style-name="P56">Di sua vita temendo! Ed or che al fine</text:p>
      <text:p text:style-name="P56">Da Giustiniano ottien ch'egli ritorni,</text:p>
      <text:p text:style-name="P56">Questi pochi momenti</text:p>
      <text:p text:style-name="P56">Tanto saranno a trapassar più gravi</text:p>
      <text:p text:style-name="P56">Quanto maggior speranza accoglie in seno.</text:p>
      <text:p text:style-name="P56">Ed io sento più doglia</text:p>
      <text:p text:style-name="P56">Del dolor di Sofia,</text:p>
      <text:p text:style-name="P56">Che non sento piacer del suo diletto:</text:p>
      <text:p text:style-name="P56">Ché trovar non si può piacer sì lungo</text:p>
      <text:p text:style-name="P56">Che brevissimo affanno eguagli in parte.</text:p>
      <text:p text:style-name="P56"><text:soft-page-break/>Ma già ne, vien la mia gentil nipote,</text:p>
      <text:p text:style-name="P56">Cui risiedon nel volto amore e doglia.</text:p>
      <text:h text:style-name="P49" text:outline-level="2"><text:bookmark-start text:name="__RefHeading___Toc16275_993971179"/>SCENA SESTA<text:bookmark-end text:name="__RefHeading___Toc16275_993971179"/></text:h>
      <text:p text:style-name="P4"><text:span text:style-name="T9">sofia</text:span><text:span text:style-name="T6"> </text:span><text:span text:style-name="T5">e detta.</text:span></text:p>
      <text:p text:style-name="P5"/>
      <text:p text:style-name="P5">SOF.<text:tab/>Il sommo imperatore a voi mi manda</text:p>
      <text:p text:style-name="P56">Per cosa udir che grata assai mi sia,</text:p>
      <text:p text:style-name="P56">Ond'è che desiosa a voi ne vengo.</text:p>
      <text:p text:style-name="P5">TEOD.<text:tab/>Trovato abbiam col grande Augusto insieme</text:p>
      <text:p text:style-name="P71">Modo da discacciar la tua mestizia;</text:p>
      <text:p text:style-name="P71">Perciò sì tosto a me chiamar ti feci.</text:p>
      <text:p text:style-name="P5">SOF.<text:tab/>Oh diffìcile impresa!</text:p>
      <text:p text:style-name="P5">TEOD.<text:tab/><text:tab/><text:tab/>Egli destina</text:p>
      <text:p text:style-name="P71">Di farti sposa. Or non è questo il modo</text:p>
      <text:p text:style-name="P71">Di bandire ogni lutto?</text:p>
      <text:p text:style-name="P5">SOF.<text:tab/><text:tab/><text:tab/>E qual consorte M'è stabilito?</text:p>
      <text:p text:style-name="P5">TEOD.<text:tab/>Il suo nipote appunto,</text:p>
      <text:p text:style-name="P56">Il bel Giustin, che fu de' tuoi sospiri</text:p>
      <text:p text:style-name="P56">E delle amare lagrime cagione,</text:p>
      <text:p text:style-name="P56">E per cui porti ancora</text:p>
      <text:p text:style-name="P56">Di mestizia ripieno il core e il volto.</text:p>
      <text:p text:style-name="P5">SOF.<text:tab/>Oh se ciò fosse vero!</text:p>
      <text:p text:style-name="P5">TEOD.<text:tab/><text:tab/><text:tab/>In brieve tempo</text:p>
      <text:p text:style-name="P56">Gli effetti ti faran di ciò sicura.</text:p>
      <text:p text:style-name="P56">Va preparando intanto</text:p>
      <text:p text:style-name="P56"><text:soft-page-break/>Tutto ciò che t'occorre, acciò che poi</text:p>
      <text:p text:style-name="P56">Impaccio alcun non ti si opponga a sorte.</text:p>
      <text:p text:style-name="P5">SOF.<text:tab/>Di ciò non temo; e poi non si potranno</text:p>
      <text:p text:style-name="P56">Pria celebrar le desiate nozze</text:p>
      <text:p text:style-name="P56">Che sia posta l'Italia in libertate,</text:p>
      <text:p text:style-name="P56">E che torni Giustin. Né così tosto</text:p>
      <text:p text:style-name="P56">I Goti uscir vorran da quella terra,</text:p>
      <text:p text:style-name="P56">Ove han posta lor sede:</text:p>
      <text:p text:style-name="P56">E fra tanti perigli e tante guerre</text:p>
      <text:p text:style-name="P56">Parmi già di smarrir le mie speranze.</text:p>
      <text:p text:style-name="P5">TEOD.<text:tab/>No, non dar luogo a così van sospetto;</text:p>
      <text:p text:style-name="P56">Ché già l'eccelso imperator del mondo</text:p>
      <text:p text:style-name="P56">M'ha commesso che imponga al bel Giustino</text:p>
      <text:p text:style-name="P56">Che venga da sua parte a queste nozze;</text:p>
      <text:p text:style-name="P56">E diemmi quest'anello,</text:p>
      <text:p text:style-name="P56">Col quale chiuso e suggellato il foglio,</text:p>
      <text:p text:style-name="P56">Testimonio sarà del suo comando.</text:p>
      <text:p text:style-name="P5">SOF.<text:tab/>Dunque tosto Giustin farà ritorno</text:p>
      <text:p text:style-name="P56">Che gli giunga la carta,</text:p>
      <text:p text:style-name="P56">Senza seguir la cominciata impresa?</text:p>
      <text:p text:style-name="P5">TEOD.<text:tab/>Ei subito verranne, e, giunto appena,</text:p>
      <text:p text:style-name="P71">Si porranno in effetto i tuoi sponsali.</text:p>
      <text:p text:style-name="P5">SOF.<text:tab/>Oh felice Sofia! Chi mai pensava</text:p>
      <text:p text:style-name="P56">Che in un momento sol passar dovessi</text:p>
      <text:p text:style-name="P56">Da tanta doglia a così gran diletto?</text:p>
      <text:p text:style-name="P56">Ma che tardiamo, Augusta? Andiam la carta</text:p>
      <text:p text:style-name="P56">A preparar per consegnare al messo.</text:p>
      <text:p text:style-name="P56">Perché tanto è il contento ond'io m'accendo,</text:p>
      <text:p text:style-name="P56">Che anco i brevi momenti</text:p>
      <text:p text:style-name="P56"><text:soft-page-break/>Il mio desire in secoli produce.</text:p>
      <text:p text:style-name="P5">TEOD.<text:tab/>Andiam, che anch'io godrò che voi presente</text:p>
      <text:p text:style-name="P71">Siate a mirar quel che per voi si faccia.</text:p>
      <text:p text:style-name="P5">SOF.<text:tab/>Oh contento infinito! Oh sorte amica!</text:p>
      <text:p text:style-name="P56">Non v'è piacer che non finisca in doglia;</text:p>
      <text:p text:style-name="P56">Non v'è dolor che il suo piacer non abbia:</text:p>
      <text:p text:style-name="P56">Ché la vicenda delle umane cose</text:p>
      <text:p text:style-name="P56">Il bene e il mal con questa legge alterna,</text:p>
      <text:p text:style-name="P56">Dell'universo per fatal sostegno.</text:p>
      <text:p text:style-name="P16"/>
      <text:p text:style-name="P16"/>
      <text:p text:style-name="P15">CORO</text:p>
      <text:p text:style-name="P7"/>
      <text:p text:style-name="P56">Rasciuga omai, Sofia,</text:p>
      <text:p text:style-name="P56">Gli umidi rai della turbata fronte,</text:p>
      <text:p text:style-name="P56">Ché il pianto tuo già la vittoria ottenne.</text:p>
      <text:p text:style-name="P56">Già le veloci antenne</text:p>
      <text:p text:style-name="P56">Del nunzio fortunato,</text:p>
      <text:p text:style-name="P56">Cui di speme e d'amore aura soave</text:p>
      <text:p text:style-name="P56">Il pronto corso accelera e governa,</text:p>
      <text:p text:style-name="P56">Volan condotte da felice vento</text:p>
      <text:p text:style-name="P56">A rapir dai perigli il tuo contento.</text:p>
      <text:p text:style-name="P5"/>
      <text:p text:style-name="P78">Al vostro pianto,</text:p>
      <text:p text:style-name="P79">Pupille belle,</text:p>
      <text:p text:style-name="P79">Il ciel, le stelle,</text:p>
      <text:p text:style-name="P79">La sorte, il fato</text:p>
      <text:p text:style-name="P79">Pugnar non sa.</text:p>
      <text:p text:style-name="P78">Lo stesso Amore,</text:p>
      <text:p text:style-name="P79"><text:soft-page-break/>Che i cori accende,</text:p>
      <text:p text:style-name="P79">Al mesto umore</text:p>
      <text:p text:style-name="P79">Che da voi scende</text:p>
      <text:p text:style-name="P79">Lo sdegno frena,</text:p>
      <text:p text:style-name="P79">Poter non ha.</text:p>
      <text:p text:style-name="P5"/>
      <text:p text:style-name="P56">Ma quale entro il tuo petto</text:p>
      <text:p text:style-name="P56">Timoroso pensiere.</text:p>
      <text:p text:style-name="P56">Del fervente desio germe importuno,</text:p>
      <text:p text:style-name="P56">Fa minor col suo gelo il tuo piacere?</text:p>
      <text:p text:style-name="P56">T'intendo, Amor, t'intendo;</text:p>
      <text:p text:style-name="P56">Giammai donar non vuoi</text:p>
      <text:p text:style-name="P56">Un momento di pace ai servi tuoi.</text:p>
      <text:p text:style-name="P5"/>
      <text:p text:style-name="P78">Benché in seno del porto fedele</text:p>
      <text:p text:style-name="P79">Pieghi stanco le lacere vele,</text:p>
      <text:p text:style-name="P79">Il furor dell'irata procella</text:p>
      <text:p text:style-name="P79">Teme ancora l'esperto nocchier.</text:p>
      <text:p text:style-name="P78">Così l'alma, ch'è avvezza all'affanno,</text:p>
      <text:p text:style-name="P79">Non si spoglia la doglia del core,</text:p>
      <text:p text:style-name="P79">Benché amore l'inviti a goder.</text:p>
      <text:h text:style-name="P54" text:outline-level="1"><text:bookmark-start text:name="__RefHeading___Toc16277_993971179"/>ATTO TERZO<text:bookmark-end text:name="__RefHeading___Toc16277_993971179"/></text:h>
      <text:h text:style-name="P49" text:outline-level="2"><text:bookmark-start text:name="__RefHeading___Toc16279_993971179"/>SCENA PRIMA<text:bookmark-end text:name="__RefHeading___Toc16279_993971179"/></text:h>
      <text:p text:style-name="P29">Appartementi di Teodora.</text:p>
      <text:p text:style-name="P7"/>
      <text:p text:style-name="P10"><text:span text:style-name="T9">sofia</text:span><text:span text:style-name="T6"> </text:span><text:span text:style-name="T5">e</text:span><text:span text:style-name="T6"> </text:span><text:span text:style-name="T9">teodora</text:span></text:p>
      <text:p text:style-name="P5"/>
      <text:p text:style-name="P5">SOF.<text:tab/>Or che il messo partissi, in brieve attendo</text:p>
      <text:p text:style-name="P56">Che a noi si renda con Giustino insieme.</text:p>
      <text:p text:style-name="P56">Ma non vorrei che qualche strano caso</text:p>
      <text:p text:style-name="P56">Disturbasse, o regina, il suo ritorno.</text:p>
      <text:p text:style-name="P5">TEOD.<text:tab/>Deh non temer, Sofia:</text:p>
      <text:p text:style-name="P56">Mira che il vento e l'onde</text:p>
      <text:p text:style-name="P56">Sieguono il corso ancor del tuo desio.</text:p>
      <text:p text:style-name="P5">SOF.<text:tab/>Bench'io veggia, o regina,</text:p>
      <text:p text:style-name="P56">Sì ben disposto ogni futuro evento,</text:p>
      <text:p text:style-name="P56">Esser lieta non posso,</text:p>
      <text:p text:style-name="P56">Ché non so qual timore al cor predice</text:p>
      <text:p text:style-name="P56">Nuovi tormenti, e men piacer che doglia.</text:p>
      <text:p text:style-name="P5">TEOD.<text:tab/>Il tuo soverchio amore</text:p>
      <text:p text:style-name="P56">Forse sarà che a tal timor t'induce;</text:p>
      <text:p text:style-name="P56">Ché son sempre congiunti amore e tema.</text:p>
      <text:p text:style-name="P5">SOF.<text:tab/>Non so se rechi al sen doglia maggiore</text:p>
      <text:p text:style-name="P56">Il desio d'ottener l'amato bene</text:p>
      <text:p text:style-name="P56">O il timor di non perder l'ottenuto;</text:p>
      <text:p text:style-name="P56"><text:soft-page-break/>So ben ch'io cangio doglia,</text:p>
      <text:p text:style-name="P56">Ma mai non cangio il mio penoso stato.</text:p>
      <text:p text:style-name="P5">TEOD.<text:tab/>Sempre il presente duolo</text:p>
      <text:p text:style-name="P56">Più grave par d'ogni passata noia;</text:p>
      <text:p text:style-name="P56">Perché di questo si conosce il danno,</text:p>
      <text:p text:style-name="P56">Dell'altra in noi sta la memoria appena.</text:p>
      <text:p text:style-name="P56">Ma saria del suo stato ognun contento,</text:p>
      <text:p text:style-name="P56">Se la mente volgesse al più infelice.</text:p>
      <text:p text:style-name="P5">SOF.<text:tab/>Oh quanto ora godrei</text:p>
      <text:p text:style-name="P56">Saper se giunse il messo, ed a Giustino</text:p>
      <text:p text:style-name="P56">Abbia recato il foglio, e s'ei ne parta</text:p>
      <text:p text:style-name="P56">Per venire alle nozze!</text:p>
      <text:p text:style-name="P5">TEOD.<text:tab/>Non dubitar, che, quando Ocipo giunge,</text:p>
      <text:p text:style-name="P56">Ché tal del fido messaggiero è il nome,</text:p>
      <text:p text:style-name="P56">Tosto d'Italia partirà Giustino,</text:p>
      <text:p text:style-name="P56">Che n'ha di te molto maggior desio.</text:p>
      <text:p text:style-name="P5">SOF.<text:tab/>Quando in piacer vi fosse, or or vorrei</text:p>
      <text:p text:style-name="P56">Al saggio insieme e nobile Cleone</text:p>
      <text:p text:style-name="P56">Chieder l'evento delle mie speranze;</text:p>
      <text:p text:style-name="P56">Ed ei tutto saprà svelarmi il fato,</text:p>
      <text:p text:style-name="P56">Perché dal Ciel mente sì chiara ottenne</text:p>
      <text:p text:style-name="P56">Che le presenti vede</text:p>
      <text:p text:style-name="P56">E le future e le passate cose.</text:p>
      <text:p text:style-name="P5">TEOD.<text:tab/>Non sempre il fato è discoperto a lui:</text:p>
      <text:p text:style-name="P56">E poi, quand'anche il fosse,</text:p>
      <text:p text:style-name="P56">Qual giovamento mai potrà recarti,</text:p>
      <text:p text:style-name="P56">Se non che darti pena innanzi tempo</text:p>
      <text:p text:style-name="P56">E scemarti il piacer quando sei lieta?</text:p>
      <text:p text:style-name="P5">SOF.<text:tab/>Anzi sarà cagione</text:p>
      <text:p text:style-name="P56"><text:soft-page-break/>O che tempri la tema che m'opprime,</text:p>
      <text:p text:style-name="P56">O mi prepari a più crudel tormento;</text:p>
      <text:p text:style-name="P56">Il qual, se inaspettato a me giungesse,</text:p>
      <text:p text:style-name="P56">Romper potria della mia vita il filo;</text:p>
      <text:p text:style-name="P56">Ché mal resister puote</text:p>
      <text:p text:style-name="P56">La mente incauta ad improvviso affanno.</text:p>
      <text:p text:style-name="P5">TEOD.<text:tab/>Poiché così ti piace,</text:p>
      <text:p text:style-name="P56">Imponi a Fosca che l'appelli a noi;</text:p>
      <text:p text:style-name="P56">Che anch'io godrò sentir ciò ch'ei predica,</text:p>
      <text:p text:style-name="P56">Benché non presti fede a sue parole.</text:p>
      <text:p text:style-name="P5">SOF.<text:tab/>Fosca, vanne veloce, e fa che a noi</text:p>
      <text:p text:style-name="P56">Or or venga Cleone,</text:p>
      <text:p text:style-name="P56">E dell'imperatrice esponi il cenno.</text:p>
      <text:h text:style-name="P49" text:outline-level="2"><text:bookmark-start text:name="__RefHeading___Toc16281_993971179"/>SCENA SECONDA<text:bookmark-end text:name="__RefHeading___Toc16281_993971179"/></text:h>
      <text:p text:style-name="P10"><text:span text:style-name="T9">fosca</text:span><text:span text:style-name="T6"> </text:span><text:span text:style-name="T5">e dette.</text:span></text:p>
      <text:p text:style-name="P5"/>
      <text:p text:style-name="P5">FOS.<text:tab/>Ad ubbidirti io vado.</text:p>
      <text:p text:style-name="P56">Ma parmi di vedere a questa volta</text:p>
      <text:p text:style-name="P56">Venire Asteria con Cleone insieme.</text:p>
      <text:p text:style-name="P56">Or meglio fia che l'attendiam.</text:p>
      <text:p text:style-name="P59">TEOD.<text:tab/>No, vanne;</text:p>
      <text:p text:style-name="P56">Ché, non sapendo esser da noi richiesto,</text:p>
      <text:p text:style-name="P56">Potria drizzare ad altro segno i passi.</text:p>
      <text:p text:style-name="P5">FOS.<text:tab/>Vado.</text:p>
      <text:p text:style-name="P60">SOF.<text:tab/>Va tosto e torna.</text:p>
      <text:p text:style-name="P61">TEOD.<text:tab/>Odi, Sofia.</text:p>
      <text:p text:style-name="P56"><text:soft-page-break/>Da molto tempo è che rimiro uniti</text:p>
      <text:p text:style-name="P56">Ed Asteria e Cleone. Io certo temo</text:p>
      <text:p text:style-name="P56">Che non sia qualche amor nato fra loro.</text:p>
      <text:p text:style-name="P5">SOF.<text:tab/>Sempre ha portato d'amoroso fuoco</text:p>
      <text:p text:style-name="P56">Per Asteria Cleone il petto acceso:</text:p>
      <text:p text:style-name="P56">Dovrebbe esservi noto un tale amore.</text:p>
      <text:p text:style-name="P5">TEOD.<text:tab/>Certo non m'era noto. Ed a Cleone</text:p>
      <text:p text:style-name="P71">Asteria corrisponde?</text:p>
      <text:p text:style-name="P5">SOF.<text:tab/>In amicizia sì, non in amore.</text:p>
      <text:p text:style-name="P5">TEOD.<text:tab/>Ne' più severi petti</text:p>
      <text:p text:style-name="P71">Con volto d'amicizia amor si avanza.</text:p>
      <text:p text:style-name="P5">SOF.<text:tab/>La virtù di Cleone e il nobil sangue</text:p>
      <text:p text:style-name="P56">Forse destato avria d'Asteria in seno</text:p>
      <text:p text:style-name="P56">Qualche scintilla d'amoroso ardore;</text:p>
      <text:p text:style-name="P56">Ma la viva memoria e quella fede</text:p>
      <text:p text:style-name="P56">Che vuoi serbare al suo diletto sposo</text:p>
      <text:p text:style-name="P56">Trattien...</text:p>
      <text:p text:style-name="P62">TEOD.<text:tab/>Taci, Sofia, che a noi son giunti.</text:p>
      <text:h text:style-name="P49" text:outline-level="2"><text:bookmark-start text:name="__RefHeading___Toc16283_993971179"/>SCENA TERZA<text:bookmark-end text:name="__RefHeading___Toc16283_993971179"/></text:h>
      <text:p text:style-name="P10"><text:span text:style-name="T9">asteria, cleone, fosca</text:span><text:span text:style-name="T6"> </text:span><text:span text:style-name="T5">che torna, e dette.</text:span></text:p>
      <text:p text:style-name="P5"/>
      <text:p text:style-name="P5">AST.<text:tab/>Ecco ch'io reco il buon Cleone a voi,</text:p>
      <text:p text:style-name="P71">Sovrana imperatrice.</text:p>
      <text:p text:style-name="P34">CLE.<text:tab/>Al vostro cenno</text:p>
      <text:p text:style-name="P56">Tosto volgemmo a questo lato i passi,</text:p>
      <text:p text:style-name="P56">Benché già destinati ad altra via.</text:p>
      <text:p text:style-name="P5"><text:soft-page-break/>TEOD.<text:tab/>Opportuno giungete, e sempre grato</text:p>
      <text:p text:style-name="P56">Siete alla mente mia; perché de' saggi</text:p>
      <text:p text:style-name="P56">Su la lingua ad ogni ora</text:p>
      <text:p text:style-name="P56">Stan del vero sapere i semi eterni.</text:p>
      <text:p text:style-name="P5">CLE.<text:tab/>Non può l'uman pensiero</text:p>
      <text:p text:style-name="P56">Chiaro mirar di tal saper l'aspetto,</text:p>
      <text:p text:style-name="P56">Ch'è troppo debil forza a tanta luce.</text:p>
      <text:p text:style-name="P5">SOF.<text:tab/>Poiché a noi ne veniste, almo signore,</text:p>
      <text:p text:style-name="P56">Vuo' che di mie venture</text:p>
      <text:p text:style-name="P56">La serie mi narriate, e se i miei giorni</text:p>
      <text:p text:style-name="P56">Dolorosi saranno o pur felici.</text:p>
      <text:p text:style-name="P5">CLE.<text:tab/>Difficil cosa e fuor dell'uso umano</text:p>
      <text:p text:style-name="P56">M'imponete, o Sofia. Come poss'io</text:p>
      <text:p text:style-name="P56">Soddisfare...</text:p>
      <text:p text:style-name="P35">SOF.<text:tab/>Il potere è in vostre mani.</text:p>
      <text:p text:style-name="P5">TEOD.<text:tab/>Basterà che narrare a noi vi piaccia</text:p>
      <text:p text:style-name="P56">Qual fine aver dovran mai queste nozze,</text:p>
      <text:p text:style-name="P56">Che hanno a legar Sofia col bel Giustino.</text:p>
      <text:p text:style-name="P56">Altro non chiede a voi.</text:p>
      <text:p text:style-name="P36">CLE.<text:tab/>Non sempre è dato</text:p>
      <text:p text:style-name="P56">All'uom di rimirar l'eterne fila</text:p>
      <text:p text:style-name="P56">Che in vari nodi poi tessute insieme</text:p>
      <text:p text:style-name="P56">Forman la tela degli eventi umani,</text:p>
      <text:p text:style-name="P56">I quai restano incerti a nostre menti,</text:p>
      <text:p text:style-name="P56">Che non sanno il principio ove s'asconda</text:p>
      <text:p text:style-name="P56">L'invariabil cagion di ciò che avviene;</text:p>
      <text:p text:style-name="P56">E l'ignoranza nostra</text:p>
      <text:p text:style-name="P56">Facciam ragion d'un'incertezza immensa:</text:p>
      <text:p text:style-name="P56">Perché da quel pensiero,</text:p>
      <text:p text:style-name="P56"><text:soft-page-break/>Che la prima cagion non ha mirato,</text:p>
      <text:p text:style-name="P56">Fugge la vista degli effetti ancora.</text:p>
      <text:p text:style-name="P56">Oh felice colui che a Giove in seno</text:p>
      <text:p text:style-name="P56">Delle cose rimira i primi semi,</text:p>
      <text:p text:style-name="P56">Senza che nebbia al suo veder s'opponga!</text:p>
      <text:p text:style-name="P56">Ma qual sereno lume</text:p>
      <text:p text:style-name="P56">Sgombra dalla mia mente ogni ombra vana?</text:p>
      <text:p text:style-name="P56">Qual mano è che m'innalza, e al ciel mi tragge?</text:p>
      <text:p text:style-name="P56">Veggio (ma un picciol velo</text:p>
      <text:p text:style-name="P56">Lo sguardo mi trattiene,</text:p>
      <text:p text:style-name="P56">E parte del vedere a me ricopre)</text:p>
      <text:p text:style-name="P56">Veggio del fato l'immutabil sede,</text:p>
      <text:p text:style-name="P56">In cui, come in lor centro,</text:p>
      <text:p text:style-name="P56">Unite son tutte l'umane cose,</text:p>
      <text:p text:style-name="P56">Su le quali scendendo il primo moto</text:p>
      <text:p text:style-name="P56">Si comunica all'altre e si dirama.</text:p>
      <text:p text:style-name="P56">Come liquido umor che d'alto cada,</text:p>
      <text:p text:style-name="P56">Il quale, ancor che fosse unito pria,</text:p>
      <text:p text:style-name="P56">Si discioglie cadendo in varie stille,</text:p>
      <text:p text:style-name="P56">E sempre più si rompe e si divide;</text:p>
      <text:p text:style-name="P56">Tal è quel moto, il qual non trova pace</text:p>
      <text:p text:style-name="P56">Se non ritorna unito alla sua sede,</text:p>
      <text:p text:style-name="P56">Donde ripiglia un'altra volta il corso</text:p>
      <text:p text:style-name="P56">Per mantener l'inevitabil giro.</text:p>
      <text:p text:style-name="P56">Già veggo di Giustin la sorte, e veggo</text:p>
      <text:p text:style-name="P56">La sorte di Sofia per vari nodi</text:p>
      <text:p text:style-name="P56">Incerta andar serpendo e perigliosa.</text:p>
      <text:p text:style-name="P56">Ma veggo poi che va tranquilla e lieta</text:p>
      <text:p text:style-name="P56"><text:soft-page-break/>Ad unirsi a quel fonte onde partio.</text:p>
      <text:p text:style-name="P56">Alme felici e fortunate, a cui</text:p>
      <text:p text:style-name="P56">Dato sarà godere in dolce quiete</text:p>
      <text:p text:style-name="P56">I cari frutti d'un sì puro amore!</text:p>
      <text:p text:style-name="P56">Ma, per venire a sì felice stato,</text:p>
      <text:p text:style-name="P56">Passar dovran per combattuta via</text:p>
      <text:p text:style-name="P56">Che farà dolorosi i primi punti:</text:p>
      <text:p text:style-name="P56">Pur renderà più dolce il lor riposo.</text:p>
      <text:p text:style-name="P56">Ma qual ombra funesta</text:p>
      <text:p text:style-name="P56">Turba la bella luce</text:p>
      <text:p text:style-name="P56">Che sì chiari rendeva i sensi miei?</text:p>
      <text:p text:style-name="P56">Mi s'involano, aimè! gli eterni oggetti,</text:p>
      <text:p text:style-name="P56">E il grave peso del terreno ammanto</text:p>
      <text:p text:style-name="P56">Al duro carcer suo l'alma richiama.</text:p>
      <text:p text:style-name="P5">SOF.<text:tab/>Piena di meraviglia e di contento</text:p>
      <text:p text:style-name="P56">È così la mia mente, che non puote</text:p>
      <text:p text:style-name="P56">Render le degne grazie a tanto merto.</text:p>
      <text:p text:style-name="P5">TEOD.<text:tab/>O voi felice, a cui nulla si cela!</text:p>
      <text:p text:style-name="P71">Oh quanto invidio una sì bella sorte!</text:p>
      <text:p text:style-name="P5">CLE.<text:tab/>Solo Asteria di ciò cura non prende,</text:p>
      <text:p text:style-name="P56">Perché sempre disprezza</text:p>
      <text:p text:style-name="P56">Ciò che da me procede.</text:p>
      <text:p text:style-name="P36">AST.<text:tab/>Il mio silenzio</text:p>
      <text:p text:style-name="P56">Di meraviglia e non di sprezzo è figlio;</text:p>
      <text:p text:style-name="P56">Né so quali parole io dir vi debba</text:p>
      <text:p text:style-name="P56">Che possano agguagliare opra sì grande.</text:p>
      <text:p text:style-name="P5">CLE.<text:tab/>L'opra è dono del Cielo, e non è mia;</text:p>
      <text:p text:style-name="P56">E colui che la dà spesso la toglie,</text:p>
      <text:p text:style-name="P56">Né sempre un simil dono è in mio potere.</text:p>
      <text:p text:style-name="P5"><text:soft-page-break/>SOF.<text:tab/>Con sì felici segni</text:p>
      <text:p text:style-name="P56">Io mi parto, o Teodora, ed a Cleone</text:p>
      <text:p text:style-name="P56">Di mie felicità dovrò gran parte.</text:p>
      <text:p text:style-name="P5">TEOD.<text:tab/>Anch'io con voi ne vengo.</text:p>
      <text:p text:style-name="P75">CLE.<text:tab/><text:tab/>Il Ciel vi doni</text:p>
      <text:p text:style-name="P56">Ciò che il vostro desir può render lieto.</text:p>
      <text:h text:style-name="P49" text:outline-level="2"><text:bookmark-start text:name="__RefHeading___Toc16285_993971179"/>SCENA QUARTA<text:bookmark-end text:name="__RefHeading___Toc16285_993971179"/></text:h>
      <text:p text:style-name="P10"><text:span text:style-name="T9">cleone</text:span><text:span text:style-name="T6"> </text:span><text:span text:style-name="T5">e</text:span><text:span text:style-name="T9"> asteria</text:span></text:p>
      <text:p text:style-name="P5"/>
      <text:p text:style-name="P5">CLE.<text:tab/>Quando sarà che dopo tani e tanti</text:p>
      <text:p text:style-name="P71">Sospiri e tante pene, al fin pietosa</text:p>
      <text:p text:style-name="P71">Vi miri del mio male? Un sasso ancora</text:p>
      <text:p text:style-name="P71">Avrebbe il mio dolor cangiato e vinto.</text:p>
      <text:p text:style-name="P5">AST.<text:tab/>Tutto ciò che può darvi un cor pietoso,</text:p>
      <text:p text:style-name="P56">Senza che all'onor suo punto s'opponga,</text:p>
      <text:p text:style-name="P56">Tutto vi dono e vi donai. Più avanti</text:p>
      <text:p text:style-name="P56">Non m'è permesso, e non vorrei potendo.</text:p>
      <text:p text:style-name="P5">CLE.<text:tab/>Senza che al vostro onor si faccia oltraggio,</text:p>
      <text:p text:style-name="P56">Potreste, o bella Asteria,</text:p>
      <text:p text:style-name="P56">In nodo maritale unirvi meco.</text:p>
      <text:p text:style-name="P56">L'età mia non è tal che voi possiate</text:p>
      <text:p text:style-name="P56">Perciò fuggirmi; e di ricchezze ancora</text:p>
      <text:p text:style-name="P56">Tanto mi diè la sorte</text:p>
      <text:p text:style-name="P56">Che in parte corrisponde al grado vostro.</text:p>
      <text:p text:style-name="P56">Se poi vi trattenete</text:p>
      <text:p text:style-name="P56"><text:soft-page-break/>Per tema che il mio sangue</text:p>
      <text:p text:style-name="P56">Non sia di nobiltade al vostro eguale,</text:p>
      <text:p text:style-name="P56">Dovete in questa differenza appunto,</text:p>
      <text:p text:style-name="P56">Che non so se sia molta,</text:p>
      <text:p text:style-name="P56">La pietà dimostrar del vostro core.</text:p>
      <text:p text:style-name="P5">AST.<text:tab/>Il sangue, la ricchezza e la virtute,</text:p>
      <text:p text:style-name="P56">Che sono in voi leggiadramente uniti,</text:p>
      <text:p text:style-name="P56">Sembran tutti argomenti</text:p>
      <text:p text:style-name="P56">Per indurmi a compire il desir vostro.</text:p>
      <text:p text:style-name="P56">Ma la memoria del coniugio antico</text:p>
      <text:p text:style-name="P56">È cosi ben nella mia mente impressa,</text:p>
      <text:p text:style-name="P56">Che m'induce a passare</text:p>
      <text:p text:style-name="P56">Questa giovane età senza consorte;</text:p>
      <text:p text:style-name="P56">Perch'è minor tormento</text:p>
      <text:p text:style-name="P56">Non ottener ciò che vorrebbe il core,</text:p>
      <text:p text:style-name="P56">Che perder ciò ch'egli tenea più caro.</text:p>
      <text:p text:style-name="P5">CLE.<text:tab/>Anzi per far che la memoria grave</text:p>
      <text:p text:style-name="P56">Dalla mente si sgombri,</text:p>
      <text:p text:style-name="P56">Dovreste a nuovo amor darvi in potere;</text:p>
      <text:p text:style-name="P56">Ché non val contr'amore altro che amore.</text:p>
      <text:p text:style-name="P5">AST.<text:tab/>Non parmi opra da saggio</text:p>
      <text:p text:style-name="P56">Il fuggire un dolore</text:p>
      <text:p text:style-name="P56">Con abbracciare un'altra pena eguale.</text:p>
      <text:p text:style-name="P5">CLE.<text:tab/>Non è pena l'amor, quando è felice.</text:p>
      <text:p text:style-name="P5">AST.<text:tab/>Sì, se felice amor durar potesse.</text:p>
      <text:p text:style-name="P5">CLE.<text:tab/>Dove regna la fé, non cangia amore.</text:p>
      <text:p text:style-name="P5">AST.<text:tab/>Oh quanto è duro il ritrovar tal fede!</text:p>
      <text:p text:style-name="P5">CLE.<text:tab/>Entro un petto real sempre si trova.</text:p>
      <text:p text:style-name="P5">AST.<text:tab/>Eh non distingue amor pastori e regi!</text:p>
      <text:p text:style-name="P5"><text:soft-page-break/>CLE.<text:tab/>Dunque...</text:p>
      <text:p text:style-name="P5">AST.<text:tab/><text:tab/>Per non dolermi, amar non voglio.</text:p>
      <text:p text:style-name="P5">CLE.<text:tab/>E vuoi più tosto questa età sì bella...</text:p>
      <text:p text:style-name="P5">AST.<text:tab/>Vedova trapassar, che dolorosa.</text:p>
      <text:p text:style-name="P5">CLE.<text:tab/>Né questa pena mia punto ti muove?</text:p>
      <text:p text:style-name="P5">AST.<text:tab/>Poco, perché fuggirla è in tuo potere.</text:p>
      <text:p text:style-name="P5">CLE.<text:tab/>Se fosse in mio poter, non penerei.</text:p>
      <text:p text:style-name="P5">AST.<text:tab/>Quando manca la speme, amor non dura.</text:p>
      <text:p text:style-name="P5">CLE.<text:tab/>Ma in me manca la speme, e non l'amore.</text:p>
      <text:p text:style-name="P5">AST.<text:tab/>Ambo saprai fugar; saggio tu sei.</text:p>
      <text:p text:style-name="P5">CLE.<text:tab/>Ah che non puote il saggio</text:p>
      <text:p text:style-name="P56">Fuggire amor, di cui sempre è minore</text:p>
      <text:p text:style-name="P56">La forza di ragione e del consiglio.</text:p>
      <text:p text:style-name="P56">Solo una voce, un guardo, un moto solo</text:p>
      <text:p text:style-name="P56">Che dall'amato oggetto in noi discenda,</text:p>
      <text:p text:style-name="P56">Cangia l'animo nostro e cangia il core,</text:p>
      <text:p text:style-name="P56">Ancorché di ragion munito e forte.</text:p>
      <text:p text:style-name="P56">E quanto in lungo tratto</text:p>
      <text:p text:style-name="P56">Opra in noi la ragione, opra la mente,</text:p>
      <text:p text:style-name="P56">Tanto in un punto solo amor distrugge.</text:p>
      <text:p text:style-name="P5">AST.<text:tab/>Dunque la doglia tua non potrà mai</text:p>
      <text:p text:style-name="P71">Esser estinta?</text:p>
      <text:p text:style-name="P63">CLE.<text:tab/>In van ciò spererei</text:p>
      <text:p text:style-name="P56">Se non con l'amor vostro,</text:p>
      <text:p text:style-name="P56">O pur con lungo raggirar di tempo.</text:p>
      <text:p text:style-name="P5">AST.<text:tab/>Or se con lungo raggirar di tempo</text:p>
      <text:p text:style-name="P56">Al fin puoi sciorre l'amoroso nodo,</text:p>
      <text:p text:style-name="P56">Sopporta in pace il tuo dolore. Anch'io</text:p>
      <text:p text:style-name="P56">Ho per lunga stagion penato, e peno</text:p>
      <text:p text:style-name="P56"><text:soft-page-break/>Resta, ed il tuo martire</text:p>
      <text:p text:style-name="P56">Col prudente consiglio opprimi e scaccia.</text:p>
      <text:h text:style-name="P49" text:outline-level="2"><text:bookmark-start text:name="__RefHeading___Toc16287_993971179"/>SCENA QUINTA<text:bookmark-end text:name="__RefHeading___Toc16287_993971179"/></text:h>
      <text:p text:style-name="P10"><text:span text:style-name="T9">cleone</text:span><text:span text:style-name="T6"> </text:span><text:span text:style-name="T5">solo.</text:span></text:p>
      <text:p text:style-name="P5"/>
      <text:p text:style-name="P56">Ch'io scacci il mio martìre</text:p>
      <text:p text:style-name="P56">Col prudente consiglio? È vana impresa;</text:p>
      <text:p text:style-name="P56">Che, dove regna Amor, virtù non vale.</text:p>
      <text:p text:style-name="P56">Ma pur dovrà Cleone in tale amore</text:p>
      <text:p text:style-name="P56">Così obliar se stesso, che non vegga</text:p>
      <text:p text:style-name="P56">L'inganno della mente e il proprio errore?</text:p>
      <text:p text:style-name="P56">Ah no; si rompa il laccio,</text:p>
      <text:p text:style-name="P56">Quel laccio che al pensier trattiene il volo.</text:p>
      <text:p text:style-name="P56">Si faccia omai ritorno al dolce stato</text:p>
      <text:p text:style-name="P56">Della primiera libertade, e sia</text:p>
      <text:p text:style-name="P56">Questo momento il fin del mio dolore.</text:p>
      <text:p text:style-name="P56">Folle, che tento? E qual novella speme</text:p>
      <text:p text:style-name="P56">Mi lusinga ch'io possa</text:p>
      <text:p text:style-name="P56">Senza questo dolor restare in vita?</text:p>
      <text:p text:style-name="P56">In van tento la fuga, in van fo prova</text:p>
      <text:p text:style-name="P56">Di schivar quella pena che al mio petto</text:p>
      <text:p text:style-name="P56">Unita sta con necessario nodo.</text:p>
      <text:p text:style-name="P56">Crudelissime stelle, e che mi giova</text:p>
      <text:p text:style-name="P56">Mirare il fil delle future cose,</text:p>
      <text:p text:style-name="P56">Se conosco il mio danno e pur nol fuggo?</text:p>
      <text:p text:style-name="P56">Questa è maggior mia pena. E quanto veggo,</text:p>
      <text:p text:style-name="P56"><text:soft-page-break/>E quanto, aimè, conosco,</text:p>
      <text:p text:style-name="P56">Della mia debolezza è certa prova.</text:p>
      <text:p text:style-name="P56">Ma taci, o mio dolore; ecco s'appressa</text:p>
      <text:p text:style-name="P56">L'invitto imperadore.</text:p>
      <text:h text:style-name="P49" text:outline-level="2"><text:bookmark-start text:name="__RefHeading___Toc16289_993971179"/>SCENA SESTA<text:bookmark-end text:name="__RefHeading___Toc16289_993971179"/></text:h>
      <text:p text:style-name="P10"><text:span text:style-name="T9">giustiniano</text:span><text:span text:style-name="T6"> </text:span><text:span text:style-name="T5">e detto.</text:span></text:p>
      <text:p text:style-name="P5"/>
      <text:p text:style-name="P37">IMP.<text:tab/>E qual pensiero</text:p>
      <text:p text:style-name="P56">Sì vi turba, o Cleon, che vi rimiro</text:p>
      <text:p text:style-name="P56">Mesto nel volto?</text:p>
      <text:p text:style-name="P38">CLE.<text:tab/>Da diversi oggetti</text:p>
      <text:p text:style-name="P56">Era la mente mia tratta e confusa;</text:p>
      <text:p text:style-name="P56">Ma nel vostro apparir si dileguaro,</text:p>
      <text:p text:style-name="P56">Siccome nebbia all'apparir del sole.</text:p>
      <text:p text:style-name="P5">IMP.<text:tab/>Mai più grato giungeste agli occhi miei</text:p>
      <text:p text:style-name="P71">Di quel ch'ora giungete, e mai non ebbi</text:p>
      <text:p text:style-name="P71">Di trovarvi, o Cleon, maggior desio.</text:p>
      <text:p text:style-name="P5">CLE.<text:tab/>Eccomi pronto ad ogni vostro cenno.</text:p>
      <text:p text:style-name="P5">IMP.<text:tab/>Dal punto che partì da questo lido</text:p>
      <text:p text:style-name="P56">La nostra gente, come ben v'è noto,</text:p>
      <text:p text:style-name="P56">Per ritornar l'Italia in libertade,</text:p>
      <text:p text:style-name="P56">Fra diverse speranze</text:p>
      <text:p text:style-name="P56">Confusa la mia mente</text:p>
      <text:p text:style-name="P56">Non ha saputo ancor prender riposo,</text:p>
      <text:p text:style-name="P56">Né immaginarsi il fin di tale impresa.</text:p>
      <text:p text:style-name="P56">Onde voi, cui del tutto il vel si scopre,</text:p>
      <text:p text:style-name="P56"><text:soft-page-break/>Potrete in qualche parte</text:p>
      <text:p text:style-name="P56">Calmar de' miei pensieri il vario flutto.</text:p>
      <text:p text:style-name="P5">CLE.<text:tab/>Alto signor, nel cui possente braccio</text:p>
      <text:p text:style-name="P56">La virtude e la sorte unite sono,</text:p>
      <text:p text:style-name="P56">Non dubitar di questa degna impresa,</text:p>
      <text:p text:style-name="P56">Perché a lei giusto fin prescrive il Cielo.</text:p>
      <text:p text:style-name="P56">Sarà libera Italia, e gli empi Goti</text:p>
      <text:p text:style-name="P56">Scacciati fuggiran da quella sede</text:p>
      <text:p text:style-name="P56">Che ritengon fin ora ingiustamente;</text:p>
      <text:p text:style-name="P56">E il crudo rege loro a' piedi tuoi</text:p>
      <text:p text:style-name="P56">In trionfo verrà legato e vinto.</text:p>
      <text:p text:style-name="P56">E benché un altro assai di lui più fiero</text:p>
      <text:p text:style-name="P56">Risorger debba a darci nuovi affanni,</text:p>
      <text:p text:style-name="P56">L'invitto Belisario a questo ancora</text:p>
      <text:p text:style-name="P56">Fiaccherà la superbia e il fiero ardire,</text:p>
      <text:p text:style-name="P56">E Italia scioglierà d'ogni timore.</text:p>
      <text:p text:style-name="P5">IMP.<text:tab/>Ma dopo queste perigliose guerre</text:p>
      <text:p text:style-name="P71">Avrà quiete giammai l'Imperio nostro?</text:p>
      <text:p text:style-name="P5">CLE.<text:tab/>Aimè, ch'io veggio fra diversi flutti</text:p>
      <text:p text:style-name="P56">Combattuto l'Impero, e ogni momento</text:p>
      <text:p text:style-name="P56">Impensati perigli opposti a lui!</text:p>
      <text:p text:style-name="P56">Il veggo che, passando in varie mani,</text:p>
      <text:p text:style-name="P56">Giunge al fine all'Isaurico Leone</text:p>
      <text:p text:style-name="P56">Ed al tiranno suo figliuol crudele,</text:p>
      <text:p text:style-name="P56">Che sarà d'empietade al padre eguale.</text:p>
      <text:p text:style-name="P56">Tenteranno costor toglier dal mondo</text:p>
      <text:p text:style-name="P56">E le immagini sacre e il culto loro:</text:p>
      <text:p text:style-name="P56">Irriteran le sottoposte genti,</text:p>
      <text:p text:style-name="P56">Mentre imporranno insopportabil pesi.</text:p>
      <text:p text:style-name="P56"><text:soft-page-break/>Veggo barbari popoli e feroci</text:p>
      <text:p text:style-name="P56">Inondar tutta Italia, e nuovamente</text:p>
      <text:p text:style-name="P56">Confonder le sue leggi e i bei costumi,</text:p>
      <text:p text:style-name="P56">Ed il roman Pontefice, che in vano</text:p>
      <text:p text:style-name="P56">Al greco imperadore aita chiede.</text:p>
      <text:p text:style-name="P56">Ma il magno Carlo coll'invitta destra</text:p>
      <text:p text:style-name="P56">Scaccia il barbaro stuolo, e nel suo stato</text:p>
      <text:p text:style-name="P56">Riduce un'altra volta il bel paese;</text:p>
      <text:p text:style-name="P56">E il popolo romano,</text:p>
      <text:p text:style-name="P56">Condotto dal supremo sacerdote,</text:p>
      <text:p text:style-name="P56">Al suo liberator grato si mostra</text:p>
      <text:p text:style-name="P56">Con trasferir dal rio Leone in lui</text:p>
      <text:p text:style-name="P56">Il sommo imperio; ed ogni sua ragione,</text:p>
      <text:p text:style-name="P56">Deposta allor della Germania in seno,</text:p>
      <text:p text:style-name="P56">Quivi ritroverà qualche riposo</text:p>
      <text:p text:style-name="P56">Il vostro scettro; e pur da vari moti</text:p>
      <text:p text:style-name="P56">Scosso sarà, fin che a Ridolfo giunga,</text:p>
      <text:p text:style-name="P56">Nella di cui progenie generosa</text:p>
      <text:p text:style-name="P56">Saran tutti di guerra i semi estinti,</text:p>
      <text:p text:style-name="P56">E taceranno in lei tutte le risse</text:p>
      <text:p text:style-name="P56">Della romana Chiesa e dell'Impero,</text:p>
      <text:p text:style-name="P56">Che converranno in un eterno nodo.</text:p>
      <text:p text:style-name="P56">Scender dovrà da questa stirpe eccelsa.</text:p>
      <text:p text:style-name="P56">Dopo tant'altri eroi,</text:p>
      <text:p text:style-name="P56">Il sesto Carlo, che col nome solo</text:p>
      <text:p text:style-name="P56">Aggiungerà splendore alla sua sede,</text:p>
      <text:p text:style-name="P56">E renderà all'Impero il primo onore</text:p>
      <text:p text:style-name="P56">Coll'armi, colla sorte e col consiglio.</text:p>
      <text:p text:style-name="P5">IMP.<text:tab/>Come nocchier che la procella mira,</text:p>
      <text:p text:style-name="P56"><text:soft-page-break/>E spesso sta della sua vita in forse,</text:p>
      <text:p text:style-name="P56">Tal io son stato in ascoltar, Cleone,</text:p>
      <text:p text:style-name="P56">Il dubbio giro di tant'anni e tanti.</text:p>
      <text:p text:style-name="P56">Ma poi dal fin del vaticinio vostro</text:p>
      <text:p text:style-name="P56">Tanta letizia trassi,</text:p>
      <text:p text:style-name="P56">Qual chi dal mare irato al porto giunge.</text:p>
      <text:p text:style-name="P56">Ma come esser mai può che mente umana</text:p>
      <text:p text:style-name="P56">Tant'oltre passi colla sua potenza,</text:p>
      <text:p text:style-name="P56">Che chiaro vegga del futuro il corso?</text:p>
      <text:p text:style-name="P5">CLE.<text:tab/>Quell'immenso poter cui tutto è noto,</text:p>
      <text:p text:style-name="P56">Talora all'alma unito,</text:p>
      <text:p text:style-name="P56">Atta la rende a prevedere il fine,</text:p>
      <text:p text:style-name="P56">Benché dall'altrui vista assai lontano.</text:p>
      <text:p text:style-name="P56">Ma il denso vel delle terrene membra</text:p>
      <text:p text:style-name="P56">Così ricopre ad esso il chiaro lume,</text:p>
      <text:p text:style-name="P56">Ch'egli pigro si rende, e più non vede</text:p>
      <text:p text:style-name="P56">Il gran cammin delle future cose;</text:p>
      <text:p text:style-name="P56">Siccome il sol se l'interposta luna</text:p>
      <text:p text:style-name="P56">Rompe il libero corso a' raggi suoi.</text:p>
      <text:p text:style-name="P56">Ma quando un tal potere un corpo incontra</text:p>
      <text:p text:style-name="P56">Che men degli altri sia terrestre e vile,</text:p>
      <text:p text:style-name="P56">Allor tanto preval che rompe il velo,</text:p>
      <text:p text:style-name="P56">E passa a rimirar gli eventi umani,</text:p>
      <text:p text:style-name="P56">Ma in parte oscuri, perché mai non puote</text:p>
      <text:p text:style-name="P56">Disciorsi affatto da' legami suoi.</text:p>
      <text:p text:style-name="P5">IMP.<text:tab/>Felice te, che un corpo tale avesti</text:p>
      <text:p text:style-name="P56">Che poco o nulla al suo veder si oppone.</text:p>
      <text:p text:style-name="P56">Ma vieni meco, ché più gravi affari</text:p>
      <text:p text:style-name="P56">Fidar ti deggio, e dalla tua prudenza</text:p>
      <text:p text:style-name="P56"><text:soft-page-break/>Chieder consiglio.</text:p>
      <text:p text:style-name="P39">CLE.<text:tab/>Ubbidiente sieguo</text:p>
      <text:p text:style-name="P56">I tuoi passi, o signor; così potessi</text:p>
      <text:p text:style-name="P56">Soddisfar pienamente il tuo desire!</text:p>
      <text:p text:style-name="P16"/>
      <text:p text:style-name="P16"/>
      <text:p text:style-name="P15">CORO</text:p>
      <text:p text:style-name="P7"/>
      <text:p text:style-name="P56">Oh folle umano ardire,</text:p>
      <text:p text:style-name="P56">Che non trovi giammai ritegno e meta!</text:p>
      <text:p text:style-name="P56">Non ti parca bastante</text:p>
      <text:p text:style-name="P56">D'aver con moli eterne</text:p>
      <text:p text:style-name="P56">L'aria ingombrato e fatto guerra al cielo?</text:p>
      <text:p text:style-name="P56">Non ti parea bastante,</text:p>
      <text:p text:style-name="P56">Dal cavo sen di mal sicuro pino,</text:p>
      <text:p text:style-name="P56">Spiegando un brieve lino,</text:p>
      <text:p text:style-name="P56">Dar legge a' venti ed insultare i flutti,</text:p>
      <text:p text:style-name="P56">Se non tentavi trarre audace fuora</text:p>
      <text:p text:style-name="P56">Della mente di Giove i fati ancora?</text:p>
      <text:p text:style-name="P5"/>
      <text:p text:style-name="P80">Se soffri, o sommo Giove,</text:p>
      <text:p text:style-name="P81">L'umano ardir così,</text:p>
      <text:p text:style-name="P81">T'avrà da torre un dì</text:p>
      <text:p text:style-name="P81">L'eterno strale.</text:p>
      <text:p text:style-name="P78">Vani saranno allora</text:p>
      <text:p text:style-name="P81">A Marte il suo furor,</text:p>
      <text:p text:style-name="P81">E al gran nume d'amor</text:p>
      <text:p text:style-name="P81">L'arco fatale.</text:p>
      <text:p text:style-name="P5"/>
      <text:p text:style-name="P71"><text:soft-page-break/>Già crederà Sofia</text:p>
      <text:p text:style-name="P71">Ne' detti di Cleone</text:p>
      <text:p text:style-name="P71">Chiuso il voler delle divine menti;</text:p>
      <text:p text:style-name="P71">Già le future genti</text:p>
      <text:p text:style-name="P71">Nel suo parlar Giustinian ravvisa;</text:p>
      <text:p text:style-name="P71">Né si avveggono ancora</text:p>
      <text:p text:style-name="P71">Che chi troppo alto sormontar procura,</text:p>
      <text:p text:style-name="P71">Colla caduta il folle ardir misura.</text:p>
      <text:p text:style-name="P5"/>
      <text:p text:style-name="P80">Non ancora uman pensiero</text:p>
      <text:p text:style-name="P81">Nel futuro il vol portò:</text:p>
      <text:p text:style-name="P78">Per interpreti del fato</text:p>
      <text:p text:style-name="P81">Sol gli eventi il Ciel donò.</text:p>
      <text:h text:style-name="P54" text:outline-level="1"><text:bookmark-start text:name="__RefHeading___Toc16291_993971179"/>ATTO QUARTO<text:bookmark-end text:name="__RefHeading___Toc16291_993971179"/></text:h>
      <text:h text:style-name="P49" text:outline-level="2"><text:bookmark-start text:name="__RefHeading___Toc16293_993971179"/>SCENA PRIMA<text:bookmark-end text:name="__RefHeading___Toc16293_993971179"/></text:h>
      <text:p text:style-name="P28">Mare tempestoso.</text:p>
      <text:p text:style-name="P7"/>
      <text:p text:style-name="P10"><text:span text:style-name="T9">sofia</text:span><text:span text:style-name="T6"> </text:span><text:span text:style-name="T5">e</text:span><text:span text:style-name="T6"> </text:span><text:span text:style-name="T9">fosca</text:span></text:p>
      <text:p text:style-name="P5"/>
      <text:p text:style-name="P5">SOF.<text:tab/>Rimira, o Fosca, come il mar s'innalza,</text:p>
      <text:p text:style-name="P56">Come sferza l'arena e come freme</text:p>
      <text:p text:style-name="P56">Allo spirar de' procellosi venti.</text:p>
      <text:p text:style-name="P56">L'onde ancora a mio danno unite sono;</text:p>
      <text:p text:style-name="P56">La mia sciagura è tale</text:p>
      <text:p text:style-name="P56">Ch'ogni alimento allo sperar mi toglie.</text:p>
      <text:p text:style-name="P56">Odio Giustin se m'è presente, e l'amo</text:p>
      <text:p text:style-name="P56">Quando ottener nol posso. Ottengo poi</text:p>
      <text:p text:style-name="P56">Che si richiami, e pur mel niega il mare:</text:p>
      <text:p text:style-name="P56">Quel mar che, quando tormelo dovea,</text:p>
      <text:p text:style-name="P56">Fu placido, tranquillo e senza moto,</text:p>
      <text:p text:style-name="P56">Per non renderlo poi tutte commuove</text:p>
      <text:p text:style-name="P56">Dal più profondo sen le sue tempeste.</text:p>
      <text:p text:style-name="P56">Mira qual serie d'infelici eventi</text:p>
      <text:p text:style-name="P56">Pendono sul mio capo.</text:p>
      <text:p text:style-name="P36">FOS.<text:tab/>Ogni tempesta</text:p>
      <text:p text:style-name="P56">Termina colla calma, e il vostro duolo</text:p>
      <text:p text:style-name="P56">Avrà piacevol fine.</text:p>
      <text:p text:style-name="P34"><text:soft-page-break/>SOF.<text:tab/>Ah Fosca, io temo</text:p>
      <text:p text:style-name="P56">Che non debba finir con la mia morte.</text:p>
      <text:p text:style-name="P5">FOS.<text:tab/>Troppo presto, o signora,</text:p>
      <text:p text:style-name="P56">Riducete all'estremo il vostro affanno.</text:p>
      <text:p text:style-name="P56">Non vi sovvien ciò che Cleon predisse?</text:p>
      <text:p text:style-name="P5">SOF.<text:tab/>Sì, mi sovviene: e questa sola speme</text:p>
      <text:p text:style-name="P56">Mi trattiene alla luce</text:p>
      <text:p text:style-name="P56">E mi fa respirar l'aure vitali.</text:p>
      <text:p text:style-name="P56">Ma se il dolor s'avanza,</text:p>
      <text:p text:style-name="P56">Sarà debil ritegno al mio furore.</text:p>
      <text:p text:style-name="P5">FOS.<text:tab/>Il rimirar la morte assai lontana</text:p>
      <text:p text:style-name="P56">Di lei vi fa parlar con tal franchezza;</text:p>
      <text:p text:style-name="P56">Se prossima l'aveste...</text:p>
      <text:p text:style-name="P37">SOF.<text:tab/>Un'alma vile,</text:p>
      <text:p text:style-name="P71">Che di sangue real non sia nutrita,</text:p>
      <text:p text:style-name="P56">Ha timor del suo fato.Alla mia mente</text:p>
      <text:p text:style-name="P56">Non arreca terrore un tal pensiero.</text:p>
      <text:p text:style-name="P5">FOS.<text:tab/>Ma d'un'alma real prova maggiore</text:p>
      <text:p text:style-name="P56">Non sarebbe, o Sofia,</text:p>
      <text:p text:style-name="P56">Il tollerar con pace il suo tormento?</text:p>
      <text:p text:style-name="P5">SOF.<text:tab/>Deve la mente saggia</text:p>
      <text:p text:style-name="P56">Il dolor della vita ed il piacere</text:p>
      <text:p text:style-name="P56">Che da lei si ritrae pesare insieme.</text:p>
      <text:p text:style-name="P56">E quando il duolo avanza.</text:p>
      <text:p text:style-name="P56">Una morte veloce</text:p>
      <text:p text:style-name="P56">Si dée preporre a dolorosa vita,</text:p>
      <text:p text:style-name="P56">Che a me sembra un morir più lungo e grave.</text:p>
      <text:p text:style-name="P5">FOS.<text:tab/>Questi liberi sensi,</text:p>
      <text:p text:style-name="P56">Che la passion vi detta,</text:p>
      <text:p text:style-name="P56"><text:soft-page-break/>Degni non son del vostro saggio core.</text:p>
      <text:p text:style-name="P5">SOF.<text:tab/>Sol io prender di ciò cura mi debbo.</text:p>
      <text:p text:style-name="P56">Ma veggo, o Fosca, un non so che nell'onde,</text:p>
      <text:p text:style-name="P56">Ch'or s'innalza, or s'abbassa appresso il lido.</text:p>
      <text:p text:style-name="P56">Lo spesso moto toglie</text:p>
      <text:p text:style-name="P56">Che rimirar si possa a parte a parte.</text:p>
      <text:p text:style-name="P5">FOS.<text:tab/>Saran di qualche naufrago naviglio</text:p>
      <text:p text:style-name="P56">Miseri avanzi. Non mirate ancora</text:p>
      <text:p text:style-name="P56">Appresso a quello scoglio</text:p>
      <text:p text:style-name="P56">Che s'incurva sul mare a guisa d'arco,</text:p>
      <text:p text:style-name="P56">E nel cui chiuso sen l'onda biancheggia,</text:p>
      <text:p text:style-name="P56">Quante vele stracciate e legni infranti</text:p>
      <text:p text:style-name="P56">Galleggian sopra l'incostante flutto?</text:p>
      <text:p text:style-name="P56">Mirate che al soffiar d'Africo e Noto</text:p>
      <text:p text:style-name="P56">Si scaglian con tal forza in fronte al sasso,</text:p>
      <text:p text:style-name="P56">Che fanno intorno risonar le arene.</text:p>
      <text:p text:style-name="P5">SOF.<text:tab/>Di mie sventure i testimoni sono.</text:p>
      <text:p text:style-name="P56">Oh Dio, chi sa che il mio Giustin non fosse</text:p>
      <text:p text:style-name="P56">Su questa nave! Ch'egli ancora involto</text:p>
      <text:p text:style-name="P56">Fra rotte sarte e fra spezzate antenne</text:p>
      <text:p text:style-name="P56">Non vada moribondo ed anelante,</text:p>
      <text:p text:style-name="P56">Umido, grave, lagrimoso e lasso,</text:p>
      <text:p text:style-name="P56">Senza che amica man gli porga aita!</text:p>
      <text:p text:style-name="P56">Parmi d'udir che nelle voci estreme</text:p>
      <text:p text:style-name="P56">'Sofia,' dica, 'ah Sofia, tu, che cagione</text:p>
      <text:p text:style-name="P56">Sei della morte mia, tu non m'aiti?'</text:p>
      <text:p text:style-name="P56">Deh lasciate ch'io vada, invidi flutti,</text:p>
      <text:p text:style-name="P56">A liberar da morte il mio bel sole;</text:p>
      <text:p text:style-name="P56">E, se a tempo non giungo,</text:p>
      <text:p text:style-name="P56"><text:soft-page-break/>A tramontar colla sua cara luce...</text:p>
      <text:p text:style-name="P56">Ma, stolta, a chi favello? Ove son tratta</text:p>
      <text:p text:style-name="P56">Dal mio proprio dolore? E chi mi dice</text:p>
      <text:p text:style-name="P56">Che'l mio sposo partissi, e che fra l'onde</text:p>
      <text:p text:style-name="P56">Debba perire? Eh son vani sospetti,</text:p>
      <text:p text:style-name="P56">Nemici alla mia quiete.</text:p>
      <text:p text:style-name="P56">Importuno timor, deh lascia ormai</text:p>
      <text:p text:style-name="P56">La sua primiera pace all'alma mia.</text:p>
      <text:p text:style-name="P56">Giustino attende più sereno il cielo,</text:p>
      <text:p text:style-name="P56">Più cheto il mare e più tranquilli i venti</text:p>
      <text:p text:style-name="P56">Per venir più veloce</text:p>
      <text:p text:style-name="P56">A ritrovar la cara sua Sofia.</text:p>
      <text:p text:style-name="P56">Or or vedrem su queste sponde il legno</text:p>
      <text:p text:style-name="P56">Che portar dée la pace a questo core</text:p>
      <text:p text:style-name="P56">E render la sua meta a questi sguardi</text:p>
      <text:p text:style-name="P56">Oh quanti dolci amplessi io gli preparo,</text:p>
      <text:p text:style-name="P56">Oh quanti cari ed amorosi detti!</text:p>
      <text:p text:style-name="P5">FOS.<text:tab/>Come lieve il pensiero è degli amanti!</text:p>
      <text:p text:style-name="P56">Or esce di speranza, or si lusinga,</text:p>
      <text:p text:style-name="P56">Or vuol morire, or vuol restare in vita.</text:p>
      <text:p text:style-name="P56">Misero chi ad amor si pone in braccio!</text:p>
      <text:p text:style-name="P5">SOF.<text:tab/>Oh vista miserabile e funesta!</text:p>
      <text:p text:style-name="P56">Volgi, Fosca, lo sguardo a quel meschino</text:p>
      <text:p text:style-name="P56">Che giace steso in su l'arena. Il mare</text:p>
      <text:p text:style-name="P56">L'avrà sommerso e poi gettato al lido,</text:p>
      <text:p text:style-name="P5">FOS.<text:tab/>Sarà quel che pur dianzi io rimirai</text:p>
      <text:p text:style-name="P56">Sopra l'onde agitato; appena ho core</text:p>
      <text:p text:style-name="P56">Di riguardarlo.</text:p>
      <text:p text:style-name="P63">SOF.<text:tab/>Approssimiamci a lui</text:p>
      <text:p text:style-name="P71"><text:soft-page-break/>Per veder se ancor vive. Oh Ciel, che miro!</text:p>
      <text:p text:style-name="P56">Parmi quella la veste che Teodora</text:p>
      <text:p text:style-name="P56">Diede a Giustin pria che da noi partisse.</text:p>
      <text:p text:style-name="P5">FOS.<text:tab/>Parmi; ma è così molle</text:p>
      <text:p text:style-name="P71">Che distinguer si puote a gran fatica</text:p>
      <text:p text:style-name="P5">SOF.<text:tab/>Quel crin par del mio sposo; ancorché l'acque</text:p>
      <text:p text:style-name="P56">L'abbiano insieme unito,</text:p>
      <text:p text:style-name="P56">Pur non coprono affatto il suo colore.</text:p>
      <text:p text:style-name="P56">Ah ch'egli è desso, oh Dio! Questo è Giustino,</text:p>
      <text:p text:style-name="P56">Questo è il mio bene; il volto suo l'accusa.</text:p>
      <text:p text:style-name="P56">Oh doloroso giorno! Oh me infelice!</text:p>
      <text:p text:style-name="P56">Come ben del mio mal presaga io fui!</text:p>
      <text:p text:style-name="P56">Crudelissimi numi, invide stelle,</text:p>
      <text:p text:style-name="P56">Non siete sazi ancor della mia doglia?</text:p>
      <text:p text:style-name="P56">Chi mi consola, ah chi mi porge aita?</text:p>
      <text:p text:style-name="P56">Ma forse ancor vivran gli oppressi spirti.</text:p>
      <text:p text:style-name="P56">Giustino, apri le luci,</text:p>
      <text:p text:style-name="P56">Deh rimira il mio pianto, alma fedele.</text:p>
      <text:p text:style-name="P56">Su, caro, scuoti dal lor grave sonno</text:p>
      <text:p text:style-name="P56">Gli affaticati spirti. Ah! non mi ascolta.</text:p>
      <text:p text:style-name="P56">Come ascoltar mi può, se senza moto</text:p>
      <text:p text:style-name="P56">Gli giace il cor nel petto, e come ghiaccio</text:p>
      <text:p text:style-name="P56">Fredda è la fronte? Ah tu sei morto, ed io</text:p>
      <text:p text:style-name="P56">Languisco e manco; aimè, Giustin...</text:p>
      <text:p text:style-name="P64">FOS.<text:tab/>Sofia,</text:p>
      <text:p text:style-name="P56">Sofia, reggiti, oh Dio! Sofia, non senti?</text:p>
      <text:p text:style-name="P56">Misera me, per l'improvvisa doglia</text:p>
      <text:p text:style-name="P56">L'abbandona la vita! Irene, Armilla,</text:p>
      <text:p text:style-name="P56">Teodora, Asteria: aimè, che niuna ascolta!</text:p>
      <text:p text:style-name="P56"><text:soft-page-break/>Troppo son di qui lunge.</text:p>
      <text:p text:style-name="P56">Sapessi almen come a lei dar soccorso.</text:p>
      <text:h text:style-name="P49" text:outline-level="2"><text:bookmark-start text:name="__RefHeading___Toc16295_993971179"/>SCENA SECONDA<text:bookmark-end text:name="__RefHeading___Toc16295_993971179"/></text:h>
      <text:p text:style-name="P10"><text:span text:style-name="T9">asteria</text:span><text:span text:style-name="T6"> </text:span><text:span text:style-name="T5">e dette.</text:span></text:p>
      <text:p text:style-name="P5"/>
      <text:p text:style-name="P5">AST.<text:tab/>Quai grida, quai lamenti</text:p>
      <text:p text:style-name="P71">Mi feriscon l'orecchio?</text:p>
      <text:p text:style-name="P36">FOS.<text:tab/>Ah vieni, Asteria,</text:p>
      <text:p text:style-name="P71">Vieni pria che di vita ogni alimento</text:p>
      <text:p text:style-name="P71">Della mesta Sofia fugga dal seno.</text:p>
      <text:p text:style-name="P5">AST.<text:tab/>Come? Perché? Chi toglie a lei la vita?</text:p>
      <text:p text:style-name="P5">FOS.<text:tab/>Il suo dolor l'uccide,</text:p>
      <text:p text:style-name="P56">Perché Giustin su queste arene morto</text:p>
      <text:p text:style-name="P56">Il mare appiè gli espose.</text:p>
      <text:p text:style-name="P61">AST.<text:tab/>Oh strano caso!</text:p>
      <text:p text:style-name="P56">Oh tragico successo! Tu veloce</text:p>
      <text:p text:style-name="P56">Vanne a trovar Cleone acciò qui venga,</text:p>
      <text:p text:style-name="P56">Ch'io sosterrò sopra le braccia il peso,</text:p>
      <text:p text:style-name="P56">E con qualche argomento andrò tentando</text:p>
      <text:p text:style-name="P56">Di ritornare al sen l'alma smarrita.</text:p>
      <text:p text:style-name="P5">FOS.<text:tab/>Io senza indugio ad ubbidir mi parto.</text:p>
      <text:h text:style-name="P49" text:outline-level="2"><text:bookmark-start text:name="__RefHeading___Toc16297_993971179"/>SCENA TERZA<text:bookmark-end text:name="__RefHeading___Toc16297_993971179"/></text:h>
      <text:p text:style-name="P10"><text:span text:style-name="T9">asteria</text:span><text:span text:style-name="T6"> </text:span><text:span text:style-name="T5">e</text:span><text:span text:style-name="T6"> </text:span><text:span text:style-name="T9">sofia</text:span><text:span text:style-name="T6">.</text:span></text:p>
      <text:p text:style-name="P5"><text:soft-page-break/></text:p>
      <text:p text:style-name="P5">AST.<text:tab/>Oh misera sorella! E chi pensava</text:p>
      <text:p text:style-name="P56">Che così mesto e doloroso fine</text:p>
      <text:p text:style-name="P56">Dovessero ottenere i tuoi sospiri?</text:p>
      <text:p text:style-name="P56">Potessi almen con questi acuti spirti,</text:p>
      <text:p text:style-name="P56">Che chiusi stanno in questo picciol vaso.</text:p>
      <text:p text:style-name="P56">L'alma destar nel grave sonno immersa.</text:p>
      <text:p text:style-name="P56">Ma parmi che si muova. Odi, Sofia:</text:p>
      <text:p text:style-name="P56">Su; quai follia t'assale? Apri le luci.</text:p>
      <text:p text:style-name="P5">SOF.<text:tab/>Ah, chi mi chiama?</text:p>
      <text:p text:style-name="P65">AST.<text:tab/>Sorgi,</text:p>
      <text:p text:style-name="P71">Sorgi; sì poco core hai tu nel seno,</text:p>
      <text:p text:style-name="P71">Che per nuovo dolor perdi la vita?</text:p>
      <text:p text:style-name="P5">SOF.<text:tab/>Asteria, ah piangi meco.</text:p>
      <text:p text:style-name="P5">AST.<text:tab/>Il pianger nulla giova; il Ciel non volle</text:p>
      <text:p text:style-name="P71">Farti felice. Al suo volere immenso</text:p>
      <text:p text:style-name="P72">Chi potrà repugnare?</text:p>
      <text:p text:style-name="P65">SOF.<text:tab/>Oh me infelice!</text:p>
      <text:p text:style-name="P56">Queste son le mie nozze e i lieti giorni,</text:p>
      <text:p text:style-name="P56">Queste le pompe, questi i miei piaceri?</text:p>
      <text:p text:style-name="P56">Così, Giustin, la destra mia ti porgo?</text:p>
      <text:p text:style-name="P56">Ahi! che in tal guisa io più viver non posso!</text:p>
      <text:p text:style-name="P56">Morì teco, mio bene, ogni speranza;</text:p>
      <text:p text:style-name="P56">Ed io morrò, se pur l'iniqua sorte</text:p>
      <text:p text:style-name="P56">Non negherà ch'io possa</text:p>
      <text:p text:style-name="P56">Con sì funesto nodo esserti unita.</text:p>
      <text:p text:style-name="P56">Deh lascia, Asteria, lascia</text:p>
      <text:p text:style-name="P56">Che le medesim'onde,</text:p>
      <text:p text:style-name="P56">Che della morte sua furo ministre,</text:p>
      <text:p text:style-name="P56"><text:soft-page-break/>Del mio morir siano ministre ancora.</text:p>
      <text:p text:style-name="P56">Chi mai finger potea tanta ruina?</text:p>
      <text:p text:style-name="P56">Quanto fui sciocca allor che di Cleone</text:p>
      <text:p text:style-name="P56">A' detti prestai fede! e quanto è stolto</text:p>
      <text:p text:style-name="P56">Chi del futuro antiveder presume</text:p>
      <text:p text:style-name="P56">L'ignoto corso, che non ha misura!</text:p>
      <text:p text:style-name="P56">Ah vento, invido vento,</text:p>
      <text:p text:style-name="P56">Tu commovesti. il mare, e tu le vele</text:p>
      <text:p text:style-name="P56">Scindesti in mille pezzi; il legno stanco</text:p>
      <text:p text:style-name="P56">Tu fra scogli spingesti, onde il mio bene</text:p>
      <text:p text:style-name="P56">Restò nel flutto e si sommerse al fine.</text:p>
      <text:p text:style-name="P56">Ah crudo cielo! Ah infido e sordo mare!</text:p>
      <text:p text:style-name="P56">Ingratissime stelle! A che mi lagno</text:p>
      <text:p text:style-name="P56">Degli elementi tutti, se fui sola</text:p>
      <text:p text:style-name="P56">Io la cagion di tutto il mio tormento?</text:p>
      <text:p text:style-name="P56">Perché stolta sprezzai sì degno amore</text:p>
      <text:p text:style-name="P56">Quando l'aveva appresso, e perché allora</text:p>
      <text:p text:style-name="P56">Non abbracciai così felice sorte</text:p>
      <text:p text:style-name="P56">Quando da' guardi miei</text:p>
      <text:p text:style-name="P56">Nol dividea tant'aria e tanto mare?</text:p>
      <text:p text:style-name="P56">Sì, la cagione io fui del suo morire:</text:p>
      <text:p text:style-name="P56">Io pagherò la pena. Asteria, ormai</text:p>
      <text:p text:style-name="P56">Concedimi ch'io possa a mio talento</text:p>
      <text:p text:style-name="P56">Di me disporre.</text:p>
      <text:p text:style-name="P40">AST.<text:tab/>Sì; ma prima io voglio</text:p>
      <text:p text:style-name="P56">Che ponga fine a tanto tuo lamento.</text:p>
      <text:p text:style-name="P56">È di un debole spirto effetto il pianto,</text:p>
      <text:p text:style-name="P56">Ed è sciocchezza estrema usarlo allora</text:p>
      <text:p text:style-name="P56">Che il mal non può schivarsi.</text:p>
      <text:p text:style-name="P56"><text:soft-page-break/>Sposi non mancheranno eguali a lui</text:p>
      <text:p text:style-name="P56">In beltade, in ricchezza ed in virtude,</text:p>
      <text:p text:style-name="P56">Che potran compensar la sua mancanza.</text:p>
      <text:p text:style-name="P5">SOF.<text:tab/>Oh pietosa sorella, il modo istesso</text:p>
      <text:p text:style-name="P56">Ch'usi per consolarmi è che mi uccide.</text:p>
      <text:p text:style-name="P56">Se la sua lontananza era sì grave</text:p>
      <text:p text:style-name="P56">Al misero mio core,</text:p>
      <text:p text:style-name="P56">Come potrò soffrir mai la sua morte?</text:p>
      <text:p text:style-name="P5">AST.<text:tab/>Anzi la lontananza era più dura</text:p>
      <text:p text:style-name="P56">A sostener perché del suo ritorno</text:p>
      <text:p text:style-name="P56">La speme ancor non escludeva appieno.</text:p>
      <text:p text:style-name="P56">Or colla sua morte</text:p>
      <text:p text:style-name="P56">Di futuro piacer perì l'aspetto,</text:p>
      <text:p text:style-name="P56">Dovria seco svanire anche ogni doglia.</text:p>
      <text:p text:style-name="P5">SOF.<text:tab/>Quante più contra me ragioni adduci,</text:p>
      <text:p text:style-name="P56">Tanto più l'alma mia fra pene involgi.</text:p>
      <text:p text:style-name="P56">Ma tu, mio caro e misero Giustino,</text:p>
      <text:p text:style-name="P56">Queste lagrime mie, questi sospiri</text:p>
      <text:p text:style-name="P56">Prendi con lieto ciglio ovunque sei.</text:p>
      <text:p text:style-name="P56">Questo è l'ultimo pegno</text:p>
      <text:p text:style-name="P56">Che possa darti del mio vero amore.</text:p>
      <text:p text:style-name="P56">Ma no; pegno maggiore</text:p>
      <text:p text:style-name="P56">Ti prepara il cor mio. La grave spoglia,</text:p>
      <text:p text:style-name="P56">La tua spoglia mortal, che qui si giace,</text:p>
      <text:p text:style-name="P56">Lasciare or voglio, e per unirmi teco</text:p>
      <text:p text:style-name="P56">Abbandonar la vita, e almeno in morte</text:p>
      <text:p text:style-name="P56">Dimostrandomi amorosa,</text:p>
      <text:p text:style-name="P56">Poiché vivendo il mio destin mel niega.</text:p>
      <text:p text:style-name="P56">Asteria, io parto, e, giacché qui restate,</text:p>
      <text:p text:style-name="P56"><text:soft-page-break/>Vi priego usar tutti i pietosi uffizi</text:p>
      <text:p text:style-name="P56">Dell'infelice sposo al freddo corpo.</text:p>
      <text:p text:style-name="P5">AST.<text:tab/>Ma perché qui mi lasci? E dove corri?</text:p>
      <text:p text:style-name="P5">SOF.<text:tab/>Il mio dolor tanto nel sen si avanza</text:p>
      <text:p text:style-name="P56">Che in vano io tenterei tenerlo chiuso;</text:p>
      <text:p text:style-name="P56">Onde nelle mie stanze or vuo' portarmi</text:p>
      <text:p text:style-name="P56">Per sciorre il freno all'impaziente doglia,</text:p>
      <text:p text:style-name="P56">Che sarebbe soverchia in questo luogo.</text:p>
      <text:p text:style-name="P5">AST.<text:tab/>Vanne pure, che in brieve io sarò teco;</text:p>
      <text:p text:style-name="P56">Ed or verrei, ma la pietà dovuta</text:p>
      <text:p text:style-name="P56">Al corpo di Giustin qui mi trattiene.</text:p>
      <text:p text:style-name="P5">SOF.<text:tab/>Sì, resta pur, che'l mio agitato core</text:p>
      <text:p text:style-name="P56">Altri seco non chiede, altri non cerca</text:p>
      <text:p text:style-name="P56">Che l'acerba sua pena ed il suo pianto.</text:p>
      <text:h text:style-name="P49" text:outline-level="2"><text:bookmark-start text:name="__RefHeading___Toc16299_993971179"/>SCENA QUARTA<text:bookmark-end text:name="__RefHeading___Toc16299_993971179"/></text:h>
      <text:p text:style-name="P10"><text:span text:style-name="T9">asteria</text:span><text:span text:style-name="T6"> </text:span><text:span text:style-name="T5">sola.</text:span></text:p>
      <text:p text:style-name="P6"/>
      <text:p text:style-name="P56">Oh misero Giustin, come sei morto!</text:p>
      <text:p text:style-name="P56">Come finì funestamente il giro</text:p>
      <text:p text:style-name="P56">De' tuoi sereni e fortunati giorni!</text:p>
      <text:p text:style-name="P56">Infelice Sofia, quanto perdesti</text:p>
      <text:p text:style-name="P56">Nella sua morte! Oh sconsolata reggia!</text:p>
      <text:p text:style-name="P56">Che mai dirà Teodora a tal novella?</text:p>
      <text:p text:style-name="P56">Che dirà Giustiniano,</text:p>
      <text:p text:style-name="P56">Che l'amava vie più che proprio figlio?</text:p>
      <text:p text:style-name="P56">Ecco dell'uom la misera sventura:</text:p>
      <text:p text:style-name="P56"><text:soft-page-break/>Pena ciascun per soddisfar sue brame,</text:p>
      <text:p text:style-name="P56">Chi per supremi gradi e per ricchezze,</text:p>
      <text:p text:style-name="P56">Chi per fama immortal, chi per amore;</text:p>
      <text:p text:style-name="P56">E raro è quel che ottiene</text:p>
      <text:p text:style-name="P56">Del suo desir l'oggetto;</text:p>
      <text:p text:style-name="P56">Perché, quando si crede essere in porto,</text:p>
      <text:p text:style-name="P56">Urta in un cieco scoglio</text:p>
      <text:p text:style-name="P56">Che rompe il corso ad ogni sua speranza;</text:p>
      <text:p text:style-name="P56">E tanto fa più grave il suo perire</text:p>
      <text:p text:style-name="P56">Quant'era più vicino alla salvezza.</text:p>
      <text:p text:style-name="P56">Or che lieto ciascuno entro la reggia</text:p>
      <text:p text:style-name="P56">L'ora attendea che il bel Giustin giungesse,</text:p>
      <text:p text:style-name="P56">Mira che strano evento e lacrimoso,</text:p>
      <text:p text:style-name="P56">Qual funesto spettacolo ci porta</text:p>
      <text:p text:style-name="P56">Avanti gli occhi l'onda a noi nemica!</text:p>
      <text:p text:style-name="P56">Questi son dunque, Amore, i dolci frutti</text:p>
      <text:p text:style-name="P56">Che fallace prometti? E questi sono</text:p>
      <text:p text:style-name="P56">I cari giorni che da lunge mostri?</text:p>
      <text:p text:style-name="P56">Ah non ha maggior mostro e più nocivo</text:p>
      <text:p text:style-name="P56">La dura Ircania o l'arsa Libia in seno</text:p>
      <text:p text:style-name="P56">Di questa fiera indomita e crudele,</text:p>
      <text:p text:style-name="P56">Che per suo danno il mondo appella Amore.</text:p>
      <text:p text:style-name="P56">Ma, oh Dio! nessuno ancor giunger qui veggio</text:p>
      <text:p text:style-name="P56">Che mi consigli o che mi porga aita.</text:p>
      <text:p text:style-name="P56">Che far degg'io? D'abbandonar Giustino</text:p>
      <text:p text:style-name="P56">Non mi dà il cor. Ma già ne vien Cleone.</text:p>
      <text:p text:style-name="P56">Oh come mal la sorte altrui predisse!</text:p>
      <text:h text:style-name="P49" text:outline-level="2"><text:bookmark-start text:name="__RefHeading___Toc16301_993971179"/><text:soft-page-break/>SCENA QUINTA<text:bookmark-end text:name="__RefHeading___Toc16301_993971179"/></text:h>
      <text:p text:style-name="P10"><text:span text:style-name="T9">cleone,</text:span><text:span text:style-name="T6"> </text:span><text:span text:style-name="T5">servi e detta.</text:span></text:p>
      <text:p text:style-name="P5"/>
      <text:p text:style-name="P5">CLE.<text:tab/>La dolente Sofia, di doglia e d'ira</text:p>
      <text:p text:style-name="P56">Tutta nel volto accesa, a voi mi manda:</text:p>
      <text:p text:style-name="P56">Né so per qual cagion meco s'adiri,</text:p>
      <text:p text:style-name="P56">Parlando di Giustin. Cieli, che veggio!</text:p>
      <text:p text:style-name="P56">Questo, Asteria, è Giustino in terra steso?</text:p>
      <text:p text:style-name="P5">AST.<text:tab/>Egli appunto. Oh Cleone, ecco la sorte</text:p>
      <text:p text:style-name="P71">Che lieta predicesti.</text:p>
      <text:p text:style-name="P34">CLE.<text:tab/>Oh fiera vista!</text:p>
      <text:p text:style-name="P56">Or ben comprendo di Sofia lo sdegno.</text:p>
      <text:p text:style-name="P56">Fallacissime stelle, a che mostrarmi</text:p>
      <text:p text:style-name="P56">Cotanto ben, se poi così deluso</text:p>
      <text:p text:style-name="P56">Io mi dovea restare? Al maggior uopo</text:p>
      <text:p text:style-name="P56">Voi m'ingannaste, e tante volte e tante.</text:p>
      <text:p text:style-name="P56">Quando meno il curava, il ver diceste.</text:p>
      <text:p text:style-name="P56">Oh foss'io cieco! Oh non t'avessi mai</text:p>
      <text:p text:style-name="P56">Conosciuto, o Giustino! In questo stato</text:p>
      <text:p text:style-name="P56">Non credeva giammai dover mirarti.</text:p>
      <text:p text:style-name="P56">Stolto chi spera in questa umana vita</text:p>
      <text:p text:style-name="P56">Trovar posa giammai. Sempre d'affanni</text:p>
      <text:p text:style-name="P56">Si pasce l'uomo, e, se talor si crede</text:p>
      <text:p text:style-name="P56">Essere in pace, è perché cangia doglia.</text:p>
      <text:p text:style-name="P56">E la miseria nostra così grave</text:p>
      <text:p text:style-name="P56">Che un affanno minor piacer ci sembra,</text:p>
      <text:p text:style-name="P56">Ed affanno minor sempre crediamo</text:p>
      <text:p text:style-name="P56"><text:soft-page-break/>Il duol che di presente il cor non punge.</text:p>
      <text:p text:style-name="P5">AST.<text:tab/>Giacché predir non ci sapesti in vita,</text:p>
      <text:p text:style-name="P56">Cleone, il fato, al misero Giustino</text:p>
      <text:p text:style-name="P56">Deh porgi almeno in questo caso estremo</text:p>
      <text:p text:style-name="P56">Coll'opra e col consiglio alcun'aita,</text:p>
      <text:p text:style-name="P56">Acciocché il corpo sia quindi rimosso</text:p>
      <text:p text:style-name="P56">E dal popolo ottenga il giusto onore.</text:p>
      <text:p text:style-name="P5">CLE.<text:tab/>Ciò fia mia cura. Ma tacete; ancora</text:p>
      <text:p text:style-name="P56">Parmi che viva; un insensibil quasi</text:p>
      <text:p text:style-name="P56">Moto nel petto ha chiuso. Ei certo ha vita;</text:p>
      <text:p text:style-name="P56">Ma sì debole è il filo a cui s'attiene,</text:p>
      <text:p text:style-name="P56">Che non ha forza da mostrarsi altrui.</text:p>
      <text:p text:style-name="P5">AST.<text:tab/>Sarà vita però senza speranza.</text:p>
      <text:p text:style-name="P5">CLE.<text:tab/>No: l'abbondante umor che a forza ei bevve,</text:p>
      <text:p text:style-name="P56">Gli spirti oppresse e non gli estinse ancora,</text:p>
      <text:p text:style-name="P56">Talché, gettando l'acqua, ei tornerebbe</text:p>
      <text:p text:style-name="P56">Forse a goder la vita.</text:p>
      <text:p text:style-name="P76">AST.<text:tab/><text:tab/>Oh se ciò fosse,</text:p>
      <text:p text:style-name="P56">Quanto lieta sarei!</text:p>
      <text:p text:style-name="P66">CLE.<text:tab/>Su, fidi servi,</text:p>
      <text:p text:style-name="P71">Nelle mie stanze il bel Giustin recate</text:p>
      <text:p text:style-name="P56">Senza molto agitarlo. Asteria, andiamo.</text:p>
      <text:p text:style-name="P56">Forse colui che ogni sostanza regge</text:p>
      <text:p text:style-name="P56">Vuol dimostrar che non s'inganna mai</text:p>
      <text:p text:style-name="P56">Chi con occhio sincero in lui si specchia.</text:p>
      <text:p text:style-name="P5">AST.<text:tab/>Pietosissimo Cielo, or sì che puoi</text:p>
      <text:p text:style-name="P56">In un momento sol rendere o torre</text:p>
      <text:p text:style-name="P56">A me la suora, al buon Cleone onore,</text:p>
      <text:p text:style-name="P56">Vita agli sposi ed a' regnanti pace.</text:p>
      <text:h text:style-name="P49" text:outline-level="2"><text:bookmark-start text:name="__RefHeading___Toc16303_993971179"/><text:soft-page-break/>SCENA SESTA<text:bookmark-end text:name="__RefHeading___Toc16303_993971179"/></text:h>
      <text:p text:style-name="P28">Camera.</text:p>
      <text:p text:style-name="P7"/>
      <text:p text:style-name="P10"><text:span text:style-name="T9">sofia</text:span><text:span text:style-name="T6"> </text:span><text:span text:style-name="T5">sola tenendo un vaso con entro veleno.</text:span></text:p>
      <text:p text:style-name="P5"/>
      <text:p text:style-name="P56">Ingiustissimo fato, eccomi giunta</text:p>
      <text:p text:style-name="P56">Dove del braccio tuo vana è la forza.</text:p>
      <text:p text:style-name="P56">Questa nera bevanda, in cui s'asconde</text:p>
      <text:p text:style-name="P56">Lo squallido rigor di tetra morte,</text:p>
      <text:p text:style-name="P56">Da questo sen farà partir la vita;</text:p>
      <text:p text:style-name="P56">Ma saprà toglier anche a un tempo istesso</text:p>
      <text:p text:style-name="P56">Dalla tua tirannia l'alma dolente.</text:p>
      <text:p text:style-name="P56">No, non cred'io che in quanto il sol colora</text:p>
      <text:p text:style-name="P56">Più mesta donna ritrovar si possa,</text:p>
      <text:p text:style-name="P56">Né di me più meschina. Odio la vita;</text:p>
      <text:p text:style-name="P56">Né già la posso amar, poiché divenne</text:p>
      <text:p text:style-name="P56">Alimento di pena, esca d'affanno.</text:p>
      <text:p text:style-name="P56">Ovunque il guardo doloroso invio,</text:p>
      <text:p text:style-name="P56">Su le pietre, sul suolo, in cielo, in mare,</text:p>
      <text:p text:style-name="P56">Miro impresso Giustino (ahi vista atroce!),</text:p>
      <text:p text:style-name="P56">Dell'amor mio, del mio morir cagione.</text:p>
      <text:p text:style-name="P56">Il miro, aimè! qual su l'arene il vidi,</text:p>
      <text:p text:style-name="P56">Enfiato, umido, lacero e grondante</text:p>
      <text:p text:style-name="P56">Ancora il crin dell'infelice flutto,</text:p>
      <text:p text:style-name="P56">Aprir ver me le scolorite labbra,</text:p>
      <text:p text:style-name="P56">E dirmi in tuono orribile e severo:</text:p>
      <text:p text:style-name="P56">'Per te non vivo, ingrata, e tu non mori?'</text:p>
      <text:p text:style-name="P56"><text:soft-page-break/>Ahi, qual rigido gelo,</text:p>
      <text:p text:style-name="P56">Presago di mia morte.</text:p>
      <text:p text:style-name="P56">Dalle piante mi scorre insino al crine!</text:p>
      <text:p text:style-name="P56">V'intendo, sì, v'intendo, irate stelle;</text:p>
      <text:p text:style-name="P56">Voi volete ch'io rompa ogni dimora</text:p>
      <text:p text:style-name="P3"><text:span text:style-name="T6">Per girne in seno a morte: ecco, son pronta.</text:span><text:span text:style-name="T5"> </text:span><text:span text:style-name="T6">(</text:span><text:span text:style-name="T5">in atto di pigliare il veleno</text:span><text:span text:style-name="T6">)</text:span></text:p>
      <text:p text:style-name="P56">Mio bellissimo sol, mia cara luce</text:p>
      <text:p text:style-name="P56">Che a mezzo il corso tuo giungesti a sera,</text:p>
      <text:p text:style-name="P56">Dalla sublime sfera ove ti aggiri</text:p>
      <text:p text:style-name="P56">Accogli tu con un benigno sguardo</text:p>
      <text:p text:style-name="P56">Della fida Sofia l'alma costante,</text:p>
      <text:p text:style-name="P56">Che incerta di trovarti ancor ti siegue.</text:p>
      <text:p text:style-name="P56">Tu per trovarmi tanto mar passasti;</text:p>
      <text:p text:style-name="P56">Io per cercarti vo di vita a morte.</text:p>
      <text:p text:style-name="P56">Oh Dio, potessi i giorni tutti e gli anni,</text:p>
      <text:p text:style-name="P56">Che si dovriano alla mia verde etate,</text:p>
      <text:p text:style-name="P56">Cangiar colla tua vita; oh quanto lieta</text:p>
      <text:p text:style-name="P56">Il vorrei far! Ma poiché il Cielo avverso</text:p>
      <text:p text:style-name="P56">Tanto non mi permette, perché forse</text:p>
      <text:p text:style-name="P56">Degno prezzo non son della tua vita,</text:p>
      <text:p text:style-name="P56">A te li sacro e alla tua pura fede.</text:p>
      <text:p text:style-name="P56">Altro, caro, non cerco</text:p>
      <text:p text:style-name="P56">Se non che lieto mi raccolga, e scorta</text:p>
      <text:p text:style-name="P56">Mi facci almen per lo cammino ignoto.</text:p>
      <text:p text:style-name="P56">Se ciò non fai per fin che il sol si estingua,</text:p>
      <text:p text:style-name="P56">Andranne errando sconsolata intorno</text:p>
      <text:p text:style-name="P56">Della flebil Sofia l'ombra dolente.</text:p>
      <text:p text:style-name="P56">Orsù, si muoia... Oh Dio! Chi mi trattiene?</text:p>
      <text:p text:style-name="P56"><text:soft-page-break/>Eh che è vano timor... No, non ho core;</text:p>
      <text:p text:style-name="P56">La man ricusa d'ubbidir la mente.</text:p>
      <text:p text:style-name="P56">Questa è ben, crudo Ciel, pena maggiore</text:p>
      <text:p text:style-name="P56">D'ogni altra che fin ora oppressa m'abbia.</text:p>
      <text:p text:style-name="P56">Ma che? Sarà Sofia di cor sì vile</text:p>
      <text:p text:style-name="P56">Che di morir ricusi,</text:p>
      <text:p text:style-name="P56">Quando la morte un maggior duol le toglie?</text:p>
      <text:p text:style-name="P56">Ah no, ciò non fia mai. Si beva, e questo</text:p>
      <text:p text:style-name="P3"><text:span text:style-name="T6">Mortifero liquor spenga ogni affanno, (</text:span><text:span text:style-name="T5">beve</text:span><text:span text:style-name="T6">)</text:span></text:p>
      <text:p text:style-name="P56">Già la morte è nel seno. Almen pietosa</text:p>
      <text:p text:style-name="P56">Mi disciogliesse tosto</text:p>
      <text:p text:style-name="P56">Da questa luce infesta agli occhi miei!</text:p>
      <text:p text:style-name="P56">Oh misera Sofia, come vivesti</text:p>
      <text:p text:style-name="P56">Felice allor quando non eri amante!</text:p>
      <text:p text:style-name="P56">Troppo, ahi troppo godrei felice stato,</text:p>
      <text:p text:style-name="P56">Se nel mio petto Amor non mai regnava.</text:p>
      <text:h text:style-name="Heading_20_2" text:outline-level="2"><text:bookmark-start text:name="__RefHeading___Toc16305_993971179"/><text:span text:style-name="T6">SCENA </text:span><text:span text:style-name="T7">SETTIMA</text:span><text:bookmark-end text:name="__RefHeading___Toc16305_993971179"/></text:h>
      <text:p text:style-name="P10"><text:span text:style-name="T9">asteria</text:span><text:span text:style-name="T6"> </text:span><text:span text:style-name="T5">e </text:span><text:span text:style-name="T9">sofia</text:span></text:p>
      <text:p text:style-name="P5"/>
      <text:p text:style-name="P5">AST.<text:tab/>Non più pianti, Sofia, non più sospiri.</text:p>
      <text:p text:style-name="P56">Raffrena omai la vana ingiusta doglia,</text:p>
      <text:p text:style-name="P56">Poiché liete novelle ora t'arreco,</text:p>
      <text:p text:style-name="P56">Colme d'ogni piacer, d'ogni contento.</text:p>
      <text:p text:style-name="P5">SOF.<text:tab/>Per me, sorella, è vano ogni piacere;</text:p>
      <text:p text:style-name="P56">E se Giustino ancor tornasse in vita</text:p>
      <text:p text:style-name="P56">Non basteria per trarmi fuor di pene.</text:p>
      <text:p text:style-name="P5"><text:soft-page-break/>AST.<text:tab/>Appunto è vivo il bel Giustino, e spesso</text:p>
      <text:p text:style-name="P56">Di te richiede, e ben verranne or ora</text:p>
      <text:p text:style-name="P56">Qui a ritrovarti, perché a lui Cleone</text:p>
      <text:p text:style-name="P56">Rese col suo sapere e sposa e vita.</text:p>
      <text:p text:style-name="P5">SOF.<text:tab/>Oh Ciel! Che narri, Asteria?</text:p>
      <text:p text:style-name="P77">AST.<text:tab/><text:tab/>Il ver ti narro.</text:p>
      <text:p text:style-name="P56">Egli, dal salso umor che bevve oppresso,</text:p>
      <text:p text:style-name="P56">Morto parea: ma poiché il buon Cleone</text:p>
      <text:p text:style-name="P56">Volgere il fe' co' piedi in verso il cielo</text:p>
      <text:p text:style-name="P56">E là col capo onde levò le piante,</text:p>
      <text:p text:style-name="P56">L'umor soverchio dal suo peso tratto</text:p>
      <text:p text:style-name="P56">Uscìo di là dond'ebbe pria l'ingresso:</text:p>
      <text:p text:style-name="P56">Talché, spogliati da sì grave peso,</text:p>
      <text:p text:style-name="P56">Tornar gli spirti al ministerio loro.</text:p>
      <text:p text:style-name="P56">E, se nol credi, or or dagli occhi tuoi</text:p>
      <text:p text:style-name="P56">Trarrai più certa e più sicura fede.</text:p>
      <text:p text:style-name="P5">SOF.<text:tab/>Ah non sei sazio ancor, fato tiranno,</text:p>
      <text:p text:style-name="P56">D'aver versata l'urna dolorosa</text:p>
      <text:p text:style-name="P56">D'ogni travaglio sopra il capo mio,</text:p>
      <text:p text:style-name="P56">Se non inventi ancor novelli affanni</text:p>
      <text:p text:style-name="P56">Per far che riposar non possa in pace</text:p>
      <text:p text:style-name="P56">Gli ultimi punti almen della mia vita?</text:p>
      <text:p text:style-name="P5">AST.<text:tab/>Qual novità, Sofia, ti sforza al pianto,</text:p>
      <text:p text:style-name="P56">Quando vive colui che tanto brami?</text:p>
      <text:p text:style-name="P56">Forse ti duol che sia rimasto in vita?</text:p>
      <text:p text:style-name="P5">SOF.<text:tab/>Non per la vita sua, per la mia morte</text:p>
      <text:p text:style-name="P56">Piango, misera me, che sarà in breve.</text:p>
      <text:p text:style-name="P56">Qual stranezza di sorte è questa mai?</text:p>
      <text:p text:style-name="P56"><text:soft-page-break/>Ah mio Giustin, non mio, ché il Ciel non vuole:</text:p>
      <text:p text:style-name="P56">S'io vivo per averti, a morte corri?</text:p>
      <text:p text:style-name="P56">S'io muoio per seguirti, in vita resti?</text:p>
      <text:p text:style-name="P5">AST.<text:tab/>Di qual morte favelli? Io non t'intendo.</text:p>
      <text:p text:style-name="P5">SOF.<text:tab/>Quando nelle mie stanze io mi ritrassi</text:p>
      <text:p text:style-name="P56">Per dolor della morte di Giustino,</text:p>
      <text:p text:style-name="P56">Un vaso di mortifero veleno</text:p>
      <text:p text:style-name="P56">Tutto sorbii per trarmi fuor d'affanni,</text:p>
      <text:p text:style-name="P56">Talché picciolo indugio ha la mia vita.</text:p>
      <text:p text:style-name="P5">AST.<text:tab/>Oh sconsigliata, oh improvvida sorella!</text:p>
      <text:p text:style-name="P71">Aimè, debb'esser vero? Ah, che mi narri?</text:p>
      <text:p text:style-name="P5">SOF.<text:tab/>Ti narro ciò che la mia mente spinge</text:p>
      <text:p text:style-name="P56">A mille e mille orride furie in braccio,</text:p>
      <text:p text:style-name="P56">Fra cui m'aggirerò finché la doglia,</text:p>
      <text:p text:style-name="P56">Acquistando vigore entro il mio seno,</text:p>
      <text:p text:style-name="P3"><text:span text:style-name="T6">Al mortifero umore il colpo involi, (</text:span><text:span text:style-name="T5">parte</text:span><text:span text:style-name="T6">)</text:span></text:p>
      <text:p text:style-name="P5">AST.<text:tab/>Io non so se son desta o se vaneggio.</text:p>
      <text:p text:style-name="P56">Allor che credo aver sicuro il porto,</text:p>
      <text:p text:style-name="P56">Sorge nuova tempesta, e mi riduce</text:p>
      <text:p text:style-name="P56">In mezzo al mar più gonfio e più feroce.</text:p>
      <text:p text:style-name="P56">Ma meglio è che a Cleon tosto ne corra</text:p>
      <text:p text:style-name="P56">Per dimandar consiglio. Il pianto amaro</text:p>
      <text:p text:style-name="P56">Non porge aita a chi la morte attende.</text:p>
      <text:p text:style-name="P16"/>
      <text:p text:style-name="P16"/>
      <text:p text:style-name="P15">CORO</text:p>
      <text:p text:style-name="P7"/>
      <text:p text:style-name="P56">Oh sconsolata reggia!</text:p>
      <text:p text:style-name="P56"><text:soft-page-break/>Oh miseri regnanti!</text:p>
      <text:p text:style-name="P56">Oh sventurati amanti!</text:p>
      <text:p text:style-name="P56">Queste son le speranze e l'ore liete?</text:p>
      <text:p text:style-name="P56">Ministre del mio duol, luci, piangete.</text:p>
      <text:p text:style-name="P56">Così, fallace Amore,</text:p>
      <text:p text:style-name="P56">Le tue promesse attendi?</text:p>
      <text:p text:style-name="P56">Poiché legasti un core</text:p>
      <text:p text:style-name="P56">Più di lui non hai cura,</text:p>
      <text:p text:style-name="P56">Né mai gli rendi la rapita quiete.</text:p>
      <text:p text:style-name="P56">Ministre del mio duol, luci, piangete.</text:p>
      <text:p text:style-name="P5"/>
      <text:p text:style-name="P78">D'Amor nel regno</text:p>
      <text:p text:style-name="P81">Non v'e contento</text:p>
      <text:p text:style-name="P81">Che del tormento</text:p>
      <text:p text:style-name="P81">Non sia minor.</text:p>
      <text:p text:style-name="P78">Si scorge appena</text:p>
      <text:p text:style-name="P81">Felice speme,</text:p>
      <text:p text:style-name="P81">Che nuova pena</text:p>
      <text:p text:style-name="P81">La turba ancor.</text:p>
      <text:p text:style-name="P5"/>
      <text:p text:style-name="P56">Oh fortunate genti,</text:p>
      <text:p text:style-name="P56">Voi che nasceste nella prima etate,</text:p>
      <text:p text:style-name="P56">Quando le destre irate</text:p>
      <text:p text:style-name="P56">D'acuto ferro e di lucente acciaro</text:p>
      <text:p text:style-name="P56">Non armava il furore,</text:p>
      <text:p text:style-name="P56">Né dell'oro il fulgore</text:p>
      <text:p text:style-name="P56">Per entro le procelle</text:p>
      <text:p text:style-name="P56">Traea gli avari legni,</text:p>
      <text:p text:style-name="P56">Né agli agitati ingegni</text:p>
      <text:p text:style-name="P56"><text:soft-page-break/>Disperato desio</text:p>
      <text:p text:style-name="P56">Persuadea la volontaria morte,</text:p>
      <text:p text:style-name="P56">Ed ogni umano core</text:p>
      <text:p text:style-name="P56">Dolce pace nutriva e dolce amore!</text:p>
      <text:p text:style-name="P5"/>
      <text:p text:style-name="P78">Fu il mondo allor felice</text:p>
      <text:p text:style-name="P81">Che un tenero arboscello,</text:p>
      <text:p text:style-name="P81">Un limpido ruscello</text:p>
      <text:p text:style-name="P81">E una capanna umìle</text:p>
      <text:p text:style-name="P81">Le genti alimentò.</text:p>
      <text:p text:style-name="P78">Poiché le regie soglie</text:p>
      <text:p text:style-name="P81">Calcò l'avaro piede,</text:p>
      <text:p text:style-name="P81">Alla celeste sede</text:p>
      <text:p text:style-name="P81">La pace allor volò.</text:p>
      <text:h text:style-name="P54" text:outline-level="1"><text:bookmark-start text:name="__RefHeading___Toc16307_993971179"/>ATTO QUINTO<text:bookmark-end text:name="__RefHeading___Toc16307_993971179"/></text:h>
      <text:h text:style-name="P49" text:outline-level="2"><text:bookmark-start text:name="__RefHeading___Toc16309_993971179"/>SCENA PRIMA<text:bookmark-end text:name="__RefHeading___Toc16309_993971179"/></text:h>
      <text:p text:style-name="P28">Sala regia.</text:p>
      <text:p text:style-name="P7"/>
      <text:p text:style-name="P10"><text:span text:style-name="T9">giustiniano </text:span><text:span text:style-name="T5">imperatore</text:span><text:span text:style-name="T9">, teodora, giustino</text:span></text:p>
      <text:p text:style-name="P5"/>
      <text:p text:style-name="P5">IMP.<text:tab/>La stanchezza, o Giustino, ed il timore</text:p>
      <text:p text:style-name="P56">Della passata orribile procella</text:p>
      <text:p text:style-name="P56">Vi chiameran, cred'io, prima al riposo,</text:p>
      <text:p text:style-name="P56">Che ad alte pompe e strepitose nozze.</text:p>
      <text:p text:style-name="P5">GIUST.<text:tab/>Stolto sarei, se, dopo aver comprato</text:p>
      <text:p text:style-name="P56">Con sì dura mercé sì bel piacere,</text:p>
      <text:p text:style-name="P56">Per qualche tempo ancor furar volessi</text:p>
      <text:p text:style-name="P56">De' miei perigli a me medesmo il frutto.</text:p>
      <text:p text:style-name="P5">TEOD.<text:tab/>Qui fra brieve verrà la vostra sposa,</text:p>
      <text:p text:style-name="P56">Ché ormai le sarà giunto il nostro avviso</text:p>
      <text:p text:style-name="P56">Con cui si chiama a rivedervi sano.</text:p>
      <text:p text:style-name="P56">Onde, mentre ella vien, se non v'è grave,</text:p>
      <text:p text:style-name="P56">Narrare a noi, Giustin, potreste il corso</text:p>
      <text:p text:style-name="P56">Del vostro periglioso aspro viaggio.</text:p>
      <text:p text:style-name="P5">IMP.<text:tab/>Anch'io ne son ben desioso, e questo</text:p>
      <text:p text:style-name="P71">Tempo opportuno a tal racconto parmi.</text:p>
      <text:p text:style-name="P5">GIUS.<text:tab/>Non v'ha maggior piacere</text:p>
      <text:p text:style-name="P56">Che nel tempo felice</text:p>
      <text:p text:style-name="P56"><text:soft-page-break/>Rammemorare i suoi passati affanni;</text:p>
      <text:p text:style-name="P56">E quand'anche non fosse, il vostro impero,</text:p>
      <text:p text:style-name="P56">Eccelso regnatore, illustre donna,</text:p>
      <text:p text:style-name="P56">Mi rendon dolce ogni noiosa impresa.</text:p>
      <text:p text:style-name="P56">Allor che sciolse Belisario invitto</text:p>
      <text:p text:style-name="P56">Da' lidi di Durazzo i curvi legni,</text:p>
      <text:p text:style-name="P56">Il dolce vento che di Grecia spira,</text:p>
      <text:p text:style-name="P56">Gonfiando i lini, lusingava i cori.</text:p>
      <text:p text:style-name="P56">Ma, poiché indietro a noi restar le arene</text:p>
      <text:p text:style-name="P56">Di poco tratto, allor maggior vigore</text:p>
      <text:p text:style-name="P56">Accrebbe a Greco il violento fiato</text:p>
      <text:p text:style-name="P56">Del feroce agghiacciato Settentrione,</text:p>
      <text:p text:style-name="P56">Che fra tema agitati e fra speranza</text:p>
      <text:p text:style-name="P56">Lungamente condusse i nostri pini;</text:p>
      <text:p text:style-name="P56">E in mezzo del cammino ei ci ridusse</text:p>
      <text:p text:style-name="P56">Con tal velocità, che appena scorso</text:p>
      <text:p text:style-name="P56">Quattro volte avean l'ore il picciol giro.</text:p>
      <text:p text:style-name="P56">Ma la variabil sorte,</text:p>
      <text:p text:style-name="P56">Che solo al danno altrui ferma si rende,</text:p>
      <text:p text:style-name="P56">Nel più bel del cammin rivolse il corso,</text:p>
      <text:p text:style-name="P56">E fe' l'ali cadere a' venti amici;</text:p>
      <text:p text:style-name="P56">Sicché restar le nostre navi immote,</text:p>
      <text:p text:style-name="P56">Se non per quanto le agitava il mare,</text:p>
      <text:p text:style-name="P56">Che non aveva ancor sedati i flutti,</text:p>
      <text:p text:style-name="P56">Ma con moto però noioso e grave.</text:p>
      <text:p text:style-name="P56">Or mentre impazienti in questo stato</text:p>
      <text:p text:style-name="P56">Qualche aura attendevam che liberasse</text:p>
      <text:p text:style-name="P56">Da sì duro soggiorno i nostri legni,</text:p>
      <text:p text:style-name="P56">Ecco rimiro un bergantin leggero,</text:p>
      <text:p text:style-name="P56"><text:soft-page-break/>Non già dal vento ma da' remi tratto,</text:p>
      <text:p text:style-name="P56">Giungere a me col messo e colla carta</text:p>
      <text:p text:style-name="P71">Che'l vostro impero e il mio piacer chiudea.</text:p>
      <text:p text:style-name="P5">TEOD.<text:tab/>Seguita dunque.</text:p>
      <text:p text:style-name="P67">GIUS.<text:tab/>Il desiato foglio</text:p>
      <text:p text:style-name="P56">Tosto ch'io lessi, impaziente corsi</text:p>
      <text:p text:style-name="P56">Al bergantin che a noi poc'anzi giunse,</text:p>
      <text:p text:style-name="P56">E a me chiamato il provvido nocchiero,</text:p>
      <text:p text:style-name="P56">'Sciogli il canape,' dissi, 'e dà veloce</text:p>
      <text:p text:style-name="P56">I remi all'onde, e dà le vele al vento,</text:p>
      <text:p text:style-name="P56">Ché in questo punto vuo' partirmi.' In viso</text:p>
      <text:p text:style-name="P56">Mirommi sorridendo il buon nocchiero,</text:p>
      <text:p text:style-name="P56">E disse: 'Io credo che scherzar vi piaccia</text:p>
      <text:p text:style-name="P56">Meco, o signor; se avessi l'ali al tergo,</text:p>
      <text:p text:style-name="P56">Non ardirei partirmi in questo punto</text:p>
      <text:p text:style-name="P56">Con legno così fragile e leggero.</text:p>
      <text:p text:style-name="P56">Di già mancò Settentrione e Greco,</text:p>
      <text:p text:style-name="P56">Ma l'umido Scirocco in aria regna;</text:p>
      <text:p text:style-name="P56">E pure è chiaro il ciel, segno sicuro</text:p>
      <text:p text:style-name="P56">Di prossima procella;</text:p>
      <text:p text:style-name="P56">E poc'anzi le garrule cornacchie</text:p>
      <text:p text:style-name="P56">Ivan correndo e dibattendo l'ali,</text:p>
      <text:p text:style-name="P56">Quasi annunciando ogni futuro danno.'</text:p>
      <text:p text:style-name="P56">'Ciò non curo,' io risposi: 'il legno sciogli;</text:p>
      <text:p text:style-name="P56">Ché Amore, il qual de' miei pensieri è guida,</text:p>
      <text:p text:style-name="P56">Saprà reggere il corso al tuo naviglio.'</text:p>
      <text:p text:style-name="P56">Ma non volea partire egli, temendo</text:p>
      <text:p text:style-name="P56">Giustamente di ciò che poscia avvenne.</text:p>
      <text:p text:style-name="P5">TEOD.<text:tab/>Oh se meno impaziente e desioso</text:p>
      <text:p text:style-name="P71"><text:soft-page-break/>Foste voi stato!</text:p>
      <text:p text:style-name="P67">GIUS.<text:tab/>Al fin col ferro ignudo</text:p>
      <text:p text:style-name="P56">Gli fei forza, e partissi: in guisa tale</text:p>
      <text:p text:style-name="P56">Però, che gir gli parve a certa morte.</text:p>
      <text:p text:style-name="P56">Già dilungati dalle armate navi</text:p>
      <text:p text:style-name="P56">Tanto eravam, che la metà dell'opra</text:p>
      <text:p text:style-name="P56">Dirsi potea: ma crebbe a nostro danno</text:p>
      <text:p text:style-name="P56">A poco a poco di ferocia e forza</text:p>
      <text:p text:style-name="P56">Coll'infido Scirocco Africo e Noto,</text:p>
      <text:p text:style-name="P56">Che, traendo con loro un denso velo</text:p>
      <text:p text:style-name="P56">Di folte nubi, ricopriano il sole;</text:p>
      <text:p text:style-name="P56">Talché l'incerto ed impedito lume</text:p>
      <text:p text:style-name="P56">Alla vista rendea dubbio ogni oggetto.</text:p>
      <text:p text:style-name="P56">Il rio soffiar de' scatenati venti;</text:p>
      <text:p text:style-name="P56">Il nero orror del procelloso mare,</text:p>
      <text:p text:style-name="P56">Sempre distinto per le bianche spume</text:p>
      <text:p text:style-name="P56">Che rompendosi il flutto al ciel mandava:</text:p>
      <text:p text:style-name="P56">De' spessi lampi il sanguinoso lume</text:p>
      <text:p text:style-name="P56">Che squarciando alle nubi il denso seno</text:p>
      <text:p text:style-name="P56">O in profonde voragini divise</text:p>
      <text:p text:style-name="P56">Mostrava l'onde o cumulate in monti;</text:p>
      <text:p text:style-name="P56">Lo stridor delle sarte e i mesti gridi</text:p>
      <text:p text:style-name="P56">De' timidi nocchieri, il lor pallore;</text:p>
      <text:p text:style-name="P56">L'ardite vele in mille pezzi scisse,</text:p>
      <text:p text:style-name="P56">Che o ricopriano il mare, o senza legge</text:p>
      <text:p text:style-name="P56">Inutili pendean da' lor legami,</text:p>
      <text:p text:style-name="P56">Gioco infelice de' crudeli venti;</text:p>
      <text:p text:style-name="P56">L'arbore infranto e le divulse antenne;</text:p>
      <text:p text:style-name="P56">E il pino ancora, che fra gli smossi legni</text:p>
      <text:p text:style-name="P56"><text:soft-page-break/>Dava libero ingresso al salso umore;</text:p>
      <text:p text:style-name="P56">Tutti pingeano avanti al pensier mio</text:p>
      <text:p text:style-name="P56">Mille di tetra morte orridi oggetti.</text:p>
      <text:p text:style-name="P56">Oh quante volte io per dolor mi volsi</text:p>
      <text:p text:style-name="P56">Al luogo onde partimmo, e in van pentito</text:p>
      <text:p text:style-name="P56">Coll'istessa mia man m'offesi il volto!</text:p>
      <text:p text:style-name="P56">Oh quante volte alle feroci scosse</text:p>
      <text:p text:style-name="P56">Dell'onde altiere io mi credei sommerso!</text:p>
      <text:p text:style-name="P56">Così senza speranza e senza aita</text:p>
      <text:p text:style-name="P56">Tanto n'andò lo sconsigliato legno,</text:p>
      <text:p text:style-name="P56">Che in luogo giunse ond'appariano in parte</text:p>
      <text:p text:style-name="P56">Di Durazzo le rocche e l'alte mura;</text:p>
      <text:p text:style-name="P56">Sicché qualche speranza in noi rinacque:</text:p>
      <text:p text:style-name="P56">Ma fu cagion di maggior doglia e pena;</text:p>
      <text:p text:style-name="P56">Perché il furor dell'impaziente Noto</text:p>
      <text:p text:style-name="P56">E l'onda che da poppa alzava il legno</text:p>
      <text:p text:style-name="P56">Sospinsero la prora in cotal guisa</text:p>
      <text:p text:style-name="P56">Che ruppe l'onda e profondossi in mare,</text:p>
      <text:p text:style-name="P56">Lasciando noi senza sostegno a' flutti.</text:p>
      <text:p text:style-name="P56">Chi potria dire il miserabil suono</text:p>
      <text:p text:style-name="P56">Delle interrotte e moribonde voci</text:p>
      <text:p text:style-name="P56">Che chiedevano in vano al Cielo aita?</text:p>
      <text:p text:style-name="P56">Io nol so dir, che'l mio timor mi tolse</text:p>
      <text:p text:style-name="P56">L'uso della favella e della mente;</text:p>
      <text:p text:style-name="P56">Né so come qui venni, e chi ridusse</text:p>
      <text:p text:style-name="P56">In Durazzo il mio corpo, in me la vita,</text:p>
      <text:p text:style-name="P56">Se non quanto per voi mi si fa noto.</text:p>
      <text:p text:style-name="P5">TEOD.<text:tab/>Credo che a voi la vita un sogno sembri.</text:p>
      <text:p text:style-name="P5">IMP.<text:tab/>Grazie rendiamo al Regnatore eterno,</text:p>
      <text:p text:style-name="P71"><text:soft-page-break/>Che benigno vi scorse al vostro lido.</text:p>
      <text:h text:style-name="P49" text:outline-level="2"><text:bookmark-start text:name="__RefHeading___Toc16311_993971179"/>SCENA SECONDA<text:bookmark-end text:name="__RefHeading___Toc16311_993971179"/></text:h>
      <text:p text:style-name="P10"><text:span text:style-name="T9">fosca</text:span><text:span text:style-name="T6"> </text:span><text:span text:style-name="T5">e detti.</text:span></text:p>
      <text:p text:style-name="P5"/>
      <text:p text:style-name="P5">FOS.<text:tab/>Nella misera morte di Sofia</text:p>
      <text:p text:style-name="P56">Qui restate, o Giustin, sì lieto in viso?</text:p>
      <text:p text:style-name="P56">Quale inumanità niega l'ingresso</text:p>
      <text:p text:style-name="P56">A dovuta pietà nel vostro core?</text:p>
      <text:p text:style-name="P82">GIUS.<text:tab/>Qual morte narri? Io son smarrito.</text:p>
      <text:p text:style-name="P41">FOS.<text:tab/>Allora</text:p>
      <text:p text:style-name="P56">Che la bella Sofia vi credè morto,</text:p>
      <text:p text:style-name="P56">Corse alle stanze, e per dolor si bevve</text:p>
      <text:p text:style-name="P56">Di mortifero umore un vaso intero.</text:p>
      <text:p text:style-name="P56">Io, non potendo sostener l'aspetto</text:p>
      <text:p text:style-name="P56">Della sua morte, sconsolata e sola</text:p>
      <text:p text:style-name="P56">Fuggii piangendo, ed il veleno ormai</text:p>
      <text:p text:style-name="P56">Le avrà tolto per certo e sposo e vita.</text:p>
      <text:p text:style-name="P82">TEOD.<text:tab/>Aimè, che sento!</text:p>
      <text:p text:style-name="P68">IMP.<text:tab/>Oh misero successo!</text:p>
      <text:p text:style-name="P69">GIUS.<text:tab/>Guidami, o Fosca, là dov'ella giace,</text:p>
      <text:p text:style-name="P56">Prima che il .duol mi uccida, affinch'io possa</text:p>
      <text:p text:style-name="P56">Al suo lato morir, giacché alle stelle</text:p>
      <text:p text:style-name="P56">Piacque salvare il corpo mio dall'onde</text:p>
      <text:p text:style-name="P56">Per darmi in braccio a più crudel martìre.</text:p>
      <text:p text:style-name="P56">Ma la vicenda di sì fieri affanni</text:p>
      <text:p text:style-name="P56">Non toglie la costanza a questo core.</text:p>
      <text:p text:style-name="P56"><text:soft-page-break/>Se il viver mio non rende a lei la vita,</text:p>
      <text:p text:style-name="P56">Il suo morir mi donerà la morte.</text:p>
      <text:p text:style-name="P56">Su, Fosca, andiam, guidami tosto.</text:p>
      <text:p text:style-name="P70">FOS.<text:tab/>Oh Cielo!</text:p>
      <text:h text:style-name="P49" text:outline-level="2"><text:bookmark-start text:name="__RefHeading___Toc16313_993971179"/>SCENA ULTIMA<text:bookmark-end text:name="__RefHeading___Toc16313_993971179"/></text:h>
      <text:p text:style-name="P10"><text:span text:style-name="T9">asteria, cleone, sofia</text:span><text:span text:style-name="T6"> </text:span><text:span text:style-name="T5">e detti.</text:span></text:p>
      <text:p text:style-name="P5"/>
      <text:p text:style-name="P5">AST.<text:tab/>Ove, Giustin, volgete i vostri passi?</text:p>
      <text:p text:style-name="P56">Ecco Sofia che a ritrovar vi viene,</text:p>
      <text:p text:style-name="P56">E voi n'andate altrove?</text:p>
      <text:p text:style-name="P5">GIUS.<text:tab/>Come! Vive Sofia? Dunque fu falso</text:p>
      <text:p text:style-name="P71">L'annunzio di sua morte?</text:p>
      <text:p text:style-name="P75">AST.<text:tab/>Il suo periglio</text:p>
      <text:p text:style-name="P56">Pur troppo è stato vero. Or ella vive</text:p>
      <text:p text:style-name="P56">Per opra di Cleone, al cui sapere</text:p>
      <text:p text:style-name="P56">Di voi dobbiamo e di Sofia la vita.</text:p>
      <text:p text:style-name="P5">GIUS.<text:tab/>Dunque è già sana? Io ne son certo appena.</text:p>
      <text:p text:style-name="P5">AST.<text:tab/>Mira il suo volto, e ne sarai sicuro.</text:p>
      <text:p text:style-name="P5">TEOD.<text:tab/>Cara Sofia, sarà mai giunto il fine</text:p>
      <text:p text:style-name="P56">Di tanti acerbi casi e gravi affanni?</text:p>
      <text:p text:style-name="P56">Io pur vi miro, e vi credevo or ora</text:p>
      <text:p text:style-name="P56">Dalla vita disgiunta. E qual follia</text:p>
      <text:p text:style-name="P56">A sì strano pensier donò l'effetto?</text:p>
      <text:p text:style-name="P5">SOF.<text:tab/>L'annuvolata mente e combattuta</text:p>
      <text:p text:style-name="P56">Da sì crudeli eventi, a me, che sono</text:p>
      <text:p text:style-name="P56">Fin or non usa a tollerar, potrebbe</text:p>
      <text:p text:style-name="P56"><text:soft-page-break/>Del disperato atroce mio pensiere</text:p>
      <text:p text:style-name="P56">Giustamente impetrar da voi perdono.</text:p>
      <text:p text:style-name="P5">IMP.<text:tab/>Quanto, Sofia, m'è grato il viver vostro,</text:p>
      <text:p text:style-name="P56">Tanto quello che opraste il cor mi preme.</text:p>
      <text:p text:style-name="P56">E se la conoscenza dell'errore,</text:p>
      <text:p text:style-name="P56">Che voi mostrate, e la passion fervente</text:p>
      <text:p text:style-name="P56">La vostra colpa non scemasse in parte,</text:p>
      <text:p text:style-name="P56">Di quella pena allor degna sareste,</text:p>
      <text:p text:style-name="P56">Che merta ognun che violò coll'opre</text:p>
      <text:p text:style-name="P56">Il divin culto ed il decoro umano:</text:p>
      <text:p text:style-name="P56">Né crediate che il dare a sé la morte</text:p>
      <text:p text:style-name="P56">Impresa sia di generoso core;</text:p>
      <text:p text:style-name="P56">Perché chi per dolor fugge la vita,</text:p>
      <text:p text:style-name="P56">Non ha valor di rigettar gli affanni.</text:p>
      <text:p text:style-name="P5">TEOD.<text:tab/>Signor, tali rimproveri serbate</text:p>
      <text:p text:style-name="P56">A più opportuno tempo. Or dobbiam solo</text:p>
      <text:p text:style-name="P56">Di letizia e piacere ornar la mente;</text:p>
      <text:p text:style-name="P56">Poiché il Ciel volle in mezzo a tanti affanni</text:p>
      <text:p text:style-name="P56">La fé provar di due costanti petti,</text:p>
      <text:p text:style-name="P56">Degni d'esser gloriosi in mille carte</text:p>
      <text:p text:style-name="P56">Più di Piramo e Tisbe, Ero e Leandro.</text:p>
      <text:p text:style-name="P5">IMP.<text:tab/>Voglio de' vostri detti, o saggia donna,</text:p>
      <text:p text:style-name="P56">Far norma in questo punto al mio pensiere.</text:p>
      <text:p text:style-name="P56">Ma voi dite, o Cleon, come poteste</text:p>
      <text:p text:style-name="P56">Scacciar dal sen di lei l'atro veleno,</text:p>
      <text:p text:style-name="P56">O privarlo di forza e di vigore?</text:p>
      <text:p text:style-name="P5">CLE.<text:tab/>Una bevanda tepida le porsi,</text:p>
      <text:p text:style-name="P56">Che provocò lo stomaco e le fece</text:p>
      <text:p text:style-name="P56">Rendere al suol l'avvelenato umore</text:p>
      <text:p text:style-name="P56"><text:soft-page-break/>Che avrebbe l'alma dal suo nodo sciolta,</text:p>
      <text:p text:style-name="P56">Se maggior tempo in lei facea dimora.</text:p>
      <text:p text:style-name="P56">Prese poscia un antidoto possente,</text:p>
      <text:p text:style-name="P56">Che, ricercando ogni riposta parte,</text:p>
      <text:p text:style-name="P56">Rimosse e consumò col suo vigore</text:p>
      <text:p text:style-name="P56">Ogni rimasta qualità mortale,</text:p>
      <text:p text:style-name="P56">Tal che ora vive, e viverà felice.</text:p>
      <text:p text:style-name="P5">IMP.<text:tab/>Oh giustissimo Ciel, come conduci</text:p>
      <text:p text:style-name="P56">Per strade tanto ignote a menti umane</text:p>
      <text:p text:style-name="P56">Delle felicitadi e de' disagi</text:p>
      <text:p text:style-name="P56">Il corso invariabile e sicuro!</text:p>
      <text:p text:style-name="P56">Ma voi, coppia gentile, è tempo ormai</text:p>
      <text:p text:style-name="P56">Che della vostra fé, della costanza</text:p>
      <text:p text:style-name="P56">Veggiate il premio, e ne godiate il frutto.</text:p>
      <text:p text:style-name="P56">Però, se v'è in piacere, in questo luogo</text:p>
      <text:p text:style-name="P56">Vuo' che con nodo eterno amor vi stringa.</text:p>
      <text:p text:style-name="P74">GIUS.<text:tab/>Oh che dolce comando! Il mio volere</text:p>
      <text:p text:style-name="P56">Dal voler vostro, almo signore, è retto,</text:p>
      <text:p text:style-name="P56">Tanto più in una cosa a me sì cara.</text:p>
      <text:p text:style-name="P5">FOS.<text:tab/>Sofia nulla risponde, e sorridendo</text:p>
      <text:p text:style-name="P56">Rivolge gli occhi vergognosi a terra,</text:p>
      <text:p text:style-name="P56">Col volto acceso d'improvviso fuoco.</text:p>
      <text:p text:style-name="P56">Talor può tanto in tenera donzella</text:p>
      <text:p text:style-name="P56">La vergogna d'amor sempre nemica,</text:p>
      <text:p text:style-name="P56">Che le fa rigettar ciò che desia.</text:p>
      <text:p text:style-name="P56">Io ben lo so, che son per prova esperta.</text:p>
      <text:p text:style-name="P5">TEOD.<text:tab/>Sofia, del sommo imperatore i detti</text:p>
      <text:p text:style-name="P71">Avete udito, e non parlate ancora?</text:p>
      <text:p text:style-name="P5">AST.<text:tab/>Su, rispondete tosto.</text:p>
      <text:p text:style-name="P34"><text:soft-page-break/>SOF.<text:tab/>Io già son pronta</text:p>
      <text:p text:style-name="P71">Ad eseguir di Giustiniano il cenno.</text:p>
      <text:p text:style-name="P5">TEOD.<text:tab/>Dunque unite le destre in segno certo</text:p>
      <text:p text:style-name="P71">Di vostra eterna inviolabil fede.</text:p>
      <text:p text:style-name="P5">GIUS.<text:tab/>Pronto ubbidisco.</text:p>
      <text:p text:style-name="P68">SOF.<text:tab/>Ed io, Giustin, vi dono,</text:p>
      <text:p text:style-name="P71">Nel porgervi la destra, oggi il possesso</text:p>
      <text:p text:style-name="P71">Di me, del mio voler, della mia vita.</text:p>
      <text:p text:style-name="P5">GIUS.<text:tab/>Felicissimo giorno, in cui mi è dato</text:p>
      <text:p text:style-name="P56">Toccar la cara e desiata meta</text:p>
      <text:p text:style-name="P56">Ove corsero tutti i miei pensieri!</text:p>
      <text:p text:style-name="P56">Or sì dolce si rende alla mia mente</text:p>
      <text:p text:style-name="P56">De' miei perigli la memoria acerba,</text:p>
      <text:p text:style-name="P56">Perché m'avveggio che di tanto bene</text:p>
      <text:p text:style-name="P56">Non si può far con minor prezzo acquisto.</text:p>
      <text:p text:style-name="P5">AST.<text:tab/>Ed ecco pure in così brieve spazio</text:p>
      <text:p text:style-name="P56">Tutti adempiti di Cleone i detti.</text:p>
      <text:p text:style-name="P56">Ei predisse, o Sofia, perigli, affanni,</text:p>
      <text:p text:style-name="P56">Al fin de' quali con tranquillo corso</text:p>
      <text:p text:style-name="P56">Felice esser dovea la vostra sorte.</text:p>
      <text:p text:style-name="P56">Ecco gli affanni terminati, ed ecco</text:p>
      <text:p text:style-name="P56">D'ogni vostro piacere il tempo è giunto.</text:p>
      <text:p text:style-name="P5">CLE.<text:tab/>Così giungesse, Asteria, al vostro petto</text:p>
      <text:p text:style-name="P56">Qualche scintilla d'amoroso fuoco,</text:p>
      <text:p text:style-name="P56">O di pietade almen per le mie pene.</text:p>
      <text:p text:style-name="P5">TEOD.<text:tab/>Sovrano imperatore, in questo giorno</text:p>
      <text:p text:style-name="P56">Cleone il saggio, de' futuri eventi</text:p>
      <text:p text:style-name="P56">Il corso prevedendo, ed agli sposi</text:p>
      <text:p text:style-name="P56">Rendendo sol col suo saper la vita,</text:p>
      <text:p text:style-name="P56"><text:soft-page-break/>Tanto merto si fe', che certo credo</text:p>
      <text:p text:style-name="P56">Che possa il vostro generoso core</text:p>
      <text:p text:style-name="P56">Esser solo di lui degna misura.</text:p>
      <text:p text:style-name="P5">IMP.<text:tab/>Al merto suo non trovo egual mercede,</text:p>
      <text:p text:style-name="P56">Saggia consorte; ond'al suo arbitrio lascio</text:p>
      <text:p text:style-name="P56">Chieder ciò che desia, ricchezze, impero,</text:p>
      <text:p text:style-name="P56">E qualunque altra cosa</text:p>
      <text:p text:style-name="P56">Dall'opra mia, dal mio voler dipenda.</text:p>
      <text:p text:style-name="P5">CLE.<text:tab/>Di ricchezze e d'imperi io non ho cura.</text:p>
      <text:p text:style-name="P56">Perché chi le sue voglie non trattiene</text:p>
      <text:p text:style-name="P56">Tra i confini del giusto, in un co' regni</text:p>
      <text:p text:style-name="P56">Le cure accresce ed il desire avanza.</text:p>
      <text:p text:style-name="P56">La più grata mercé dell'opra mia</text:p>
      <text:p text:style-name="P56">Sarebbe Asteria, al cui bel volto Amore</text:p>
      <text:p text:style-name="P56">Unito m'ha d'indissolubil nodo.</text:p>
      <text:p text:style-name="P5">IMP.<text:tab/>Asteria, udite? Io so che non vorrete.</text:p>
      <text:p text:style-name="P56">Col rifiutar le nozze di Cleone,</text:p>
      <text:p text:style-name="P56">Esser cagion che giustamente il mondo</text:p>
      <text:p text:style-name="P56">O d'ingrato o di vil taccia mi dia.</text:p>
      <text:p text:style-name="P56">D'acconsentir vi piaccia; in simil giorno</text:p>
      <text:p text:style-name="P56">Nulla negar si debbe al buon Cleone.</text:p>
      <text:p text:style-name="P5">AST<text:tab/>Il piacer vostro, almo signor, m'è legge.</text:p>
      <text:p text:style-name="P56">Benché contraria al primo mio pensiere</text:p>
      <text:p text:style-name="P56">Quest'opra sia, cangio desire, e dono</text:p>
      <text:p text:style-name="P56">In questo punto al buon Cleone insieme</text:p>
      <text:p text:style-name="P56">Colla destra la fede e l'amor mio.</text:p>
      <text:p text:style-name="P5">CLE.<text:tab/>La fede accetto e l'amor vostro, o cara;</text:p>
      <text:p text:style-name="P56">Ma non vi dono il mio, perch'ei si trova</text:p>
      <text:p text:style-name="P56">Da lungo tempo nell'arbitrio vostro.</text:p>
      <text:p text:style-name="P5"><text:soft-page-break/>TEOD.<text:tab/>Mira, quanti diletti e quanti guai</text:p>
      <text:p text:style-name="P71">Ravvolse insieme in un sol giorno il fato!</text:p>
      <text:p text:style-name="P5">IMP.<text:tab/>Come soglion talor del sole i raggi</text:p>
      <text:p text:style-name="P56">Per la convessità d'un chiaro vetro</text:p>
      <text:p text:style-name="P56">Piegando il corso in un sol punto unirsi,</text:p>
      <text:p text:style-name="P56">Così, nel giro di cotanti affanni</text:p>
      <text:p text:style-name="P56">Passando de' piacer le brevi fila,</text:p>
      <text:p text:style-name="P56">Un momento le strinse, e fe' di loro</text:p>
      <text:p text:style-name="P56">Un sol piacer più sensitivo e grato.</text:p>
      <text:p text:style-name="P5">GIUS.<text:tab/>Lo so ben io, che fui la maggior parte</text:p>
      <text:p text:style-name="P71">De' passati perigli, or del piacere.</text:p>
      <text:p text:style-name="P5">CLE.<text:tab/>Non v'è contento al mio contento eguale;</text:p>
      <text:p text:style-name="P56">Perché quegli del ben più sente il lume,</text:p>
      <text:p text:style-name="P56">Che più da sé lo supponea lontano.</text:p>
      <text:p text:style-name="P5">IMP.<text:tab/>Godete adunque, alme felici, e sia</text:p>
      <text:p text:style-name="P56">La sorte di Giustino esempio al mondo</text:p>
      <text:p text:style-name="P56">Per dimostrar che in mezzo a' gravi affanni</text:p>
      <text:p text:style-name="P56">Non dée l'umana mente</text:p>
      <text:p text:style-name="P56">Alle risoluzioni esser veloce;</text:p>
      <text:p text:style-name="P56">Perché non sempre il duol che i cori opprime</text:p>
      <text:p text:style-name="P56">Delle cose si fa giusta misura;</text:p>
      <text:p text:style-name="P56">E che non sol fra i nembi e le procelle,</text:p>
      <text:p text:style-name="P56">Ma di Zefiro ancora al dolce fiato</text:p>
      <text:p text:style-name="P56">Il prudente nocchier giammai non toglie</text:p>
      <text:p text:style-name="P56">La destra dal timon, l'occhio dal cielo;</text:p>
      <text:p text:style-name="P56">Perché l'istessa forza,</text:p>
      <text:p text:style-name="P56">Che retta da ragion conduce in porto,</text:p>
      <text:p text:style-name="P56">Spogliata di consigli</text:p>
      <text:p text:style-name="P56">Ci offre inermi agl'inganni ed ai perigli.</text:p>
      <text:p text:style-name="P16"><text:soft-page-break/></text:p>
      <text:p text:style-name="P16"/>
      <text:p text:style-name="P15">CORO</text:p>
      <text:p text:style-name="P7"/>
      <text:p text:style-name="P56">Ecco, o saggio Cleone,</text:p>
      <text:p text:style-name="P56">Pienamente adempiti i detti tuoi.</text:p>
      <text:p text:style-name="P56">Oh giustissimo Cielo,</text:p>
      <text:p text:style-name="P56">Per quali oscure vie</text:p>
      <text:p text:style-name="P56">Gli umani eventi al loro fin riduci!</text:p>
      <text:p text:style-name="P56">Chi mai creduto avrebbe</text:p>
      <text:p text:style-name="P56">Che dall'infausto seno</text:p>
      <text:p text:style-name="P56">Di dolorosa morte</text:p>
      <text:p text:style-name="P56">Nascer dovea così felice sorte?</text:p>
      <text:p text:style-name="P5"/>
      <text:p text:style-name="P78">Atra nube, ombroso orrore</text:p>
      <text:p text:style-name="P79">Lo splendore al ciel furò;</text:p>
      <text:p text:style-name="P78">Ma improvvisa amica luce</text:p>
      <text:p text:style-name="P79">Poi riluce;</text:p>
      <text:p text:style-name="P79">Fuggì l'ombra, il sol tornò.</text:p>
      <text:p text:style-name="P5"/>
      <text:p text:style-name="P56">Felicissimi amanti,</text:p>
      <text:p text:style-name="P56">Che della vostra fede</text:p>
      <text:p text:style-name="P56">Così sicura prova ornai donaste.</text:p>
      <text:p text:style-name="P56">Godete pur de' vostri affanni il frutto;</text:p>
      <text:p text:style-name="P56">Ché il passato dolore</text:p>
      <text:p text:style-name="P56">È prezzo vil di sì felice ardore.</text:p>
      <text:p text:style-name="P5"/>
      <text:p text:style-name="P78">Scherza lieto agli amanti d'intorno</text:p>
      <text:p text:style-name="P79">Imeneo colla madre d'Amor:</text:p>
      <text:p text:style-name="P79"><text:soft-page-break/>E nel fin di sì torbido giorno</text:p>
      <text:p text:style-name="P79">In diletto si cangia il timor.<text:bookmark text:name="finqui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5b_Normal_5d_" style:display-name="[Normal]"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Arial2" style:font-family-asian="Arial" style:font-family-generic-asian="swiss"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3T12:40:30.545168766</dc:date>
    <meta:editing-duration>PT5H22M</meta:editing-duration>
    <meta:editing-cycles>31</meta:editing-cycles>
    <meta:generator>NeoOffice/3.2017.19$MacOSX_X86_64 NeoOffice_project/0</meta:generator>
    <dc:title>E-book campione Liber Liber</dc:title>
    <meta:document-statistic meta:table-count="0" meta:image-count="2" meta:object-count="0" meta:page-count="91" meta:paragraph-count="2216" meta:word-count="13599" meta:character-count="74668" meta:non-whitespace-character-count="63249"/>
    <meta:user-defined meta:name="Info 1"/>
    <meta:user-defined meta:name="Info 2"/>
    <meta:user-defined meta:name="Info 3"/>
    <meta:user-defined meta:name="Info 4"/>
  </office:meta>
</office:document-meta>
</file>