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2" style:family="paragraph" style:parent-style-name="LL_3a__20_sponsor_20_pre">
      <style:paragraph-properties fo:break-before="page"/>
      <style:text-properties fo:font-variant="normal" fo:text-transform="none"/>
    </style:style>
    <style:style style:name="P3" style:family="paragraph" style:parent-style-name="LL_3a__20_info">
      <style:text-properties fo:font-variant="normal" fo:text-transform="none"/>
    </style:style>
    <style:style style:name="P4" style:family="paragraph" style:parent-style-name="Text_20_body">
      <style:paragraph-properties fo:margin-top="0cm" fo:margin-bottom="1cm" loext:contextual-spacing="false" fo:text-align="center" style:justify-single-word="false"/>
      <style:text-properties fo:font-variant="normal" fo:text-transform="none"/>
    </style:style>
    <style:style style:name="P5" style:family="paragraph" style:parent-style-name="LL_3a__20_sponsor_20_slogan">
      <style:text-properties fo:font-variant="normal" fo:text-transform="none"/>
    </style:style>
    <style:style style:name="P6" style:family="paragraph" style:parent-style-name="LL_3a__20_sponsor_20_logo">
      <style:text-properties fo:font-variant="normal" fo:text-transform="none"/>
    </style:style>
    <style:style style:name="P7" style:family="paragraph" style:parent-style-name="LL_3a__20_sponsor_20_nome">
      <style:text-properties fo:font-variant="normal" fo:text-transform="none"/>
    </style:style>
    <style:style style:name="P8" style:family="paragraph" style:parent-style-name="LL_3a__20_link">
      <style:text-properties fo:font-variant="normal" fo:text-transform="none" fo:color="#000000" style:text-underline-style="none"/>
    </style:style>
    <style:style style:name="P9" style:family="paragraph" style:parent-style-name="LL_3a__20_nome_20_autore" style:master-page-name="First_20_Page">
      <style:paragraph-properties style:page-number="auto"/>
      <style:text-properties fo:font-variant="normal" fo:text-transform="none" officeooo:rsid="002551b3" officeooo:paragraph-rsid="002551b3"/>
    </style:style>
    <style:style style:name="P10" style:family="paragraph" style:parent-style-name="LL_3a__20_info" style:master-page-name="">
      <style:paragraph-properties fo:hyphenation-ladder-count="no-limit" style:page-number="auto" style:writing-mode="lr-tb"/>
      <style:text-properties fo:font-variant="normal" fo:text-transform="none" fo:hyphenate="false" fo:hyphenation-remain-char-count="2" fo:hyphenation-push-char-count="2"/>
    </style:style>
    <style:style style:name="P11" style:family="paragraph" style:parent-style-name="LL_3a__20_info">
      <style:paragraph-properties fo:hyphenation-ladder-count="no-limit" style:writing-mode="lr-tb"/>
      <style:text-properties fo:font-variant="normal" fo:text-transform="none" fo:hyphenate="false" fo:hyphenation-remain-char-count="2" fo:hyphenation-push-char-count="2"/>
    </style:style>
    <style:style style:name="P12" style:family="paragraph" style:parent-style-name="LL_3a__20_info">
      <style:paragraph-properties fo:hyphenation-ladder-count="no-limit" style:writing-mode="lr-tb"/>
      <style:text-properties fo:font-variant="normal" fo:text-transform="none" officeooo:paragraph-rsid="002a873d" fo:hyphenate="false" fo:hyphenation-remain-char-count="2" fo:hyphenation-push-char-count="2"/>
    </style:style>
    <style:style style:name="P13" style:family="paragraph" style:parent-style-name="LL_3a__20_info">
      <style:paragraph-properties fo:hyphenation-ladder-count="no-limit" style:writing-mode="lr-tb"/>
      <style:text-properties fo:font-variant="normal" fo:text-transform="none" officeooo:paragraph-rsid="002551b3" fo:hyphenate="false" fo:hyphenation-remain-char-count="2" fo:hyphenation-push-char-count="2"/>
    </style:style>
    <style:style style:name="P14" style:family="paragraph" style:parent-style-name="LL_3a__20_info">
      <style:paragraph-properties fo:hyphenation-ladder-count="no-limit" style:writing-mode="lr-tb"/>
      <style:text-properties fo:font-variant="normal" fo:text-transform="none" officeooo:paragraph-rsid="002c0a46" fo:hyphenate="false" fo:hyphenation-remain-char-count="2" fo:hyphenation-push-char-count="2"/>
    </style:style>
    <style:style style:name="P15" style:family="paragraph" style:parent-style-name="LL_3a__20_info">
      <style:paragraph-properties fo:hyphenation-ladder-count="no-limit" style:writing-mode="lr-tb"/>
      <style:text-properties fo:font-variant="normal" fo:text-transform="none" officeooo:rsid="002551b3" officeooo:paragraph-rsid="002551b3" fo:hyphenate="false" fo:hyphenation-remain-char-count="2" fo:hyphenation-push-char-count="2"/>
    </style:style>
    <style:style style:name="P16" style:family="paragraph" style:parent-style-name="Heading_20_1">
      <style:text-properties fo:font-variant="normal" fo:text-transform="none"/>
    </style:style>
    <style:style style:name="P17" style:family="paragraph" style:parent-style-name="Heading_20_1">
      <style:text-properties fo:language="it" fo:country="IT" fo:font-weight="normal" style:language-asian="it" style:country-asian="IT" style:font-weight-asian="normal" style:font-weight-complex="normal"/>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2.011cm"/>
        </style:tab-stops>
      </style:paragraph-properties>
      <style:text-properties fo:font-size="13pt" officeooo:paragraph-rsid="002a873d" style:font-size-asian="13pt" style:font-size-complex="13pt"/>
    </style:style>
    <style:style style:name="P19" style:family="paragraph" style:parent-style-name="Standard">
      <loext:graphic-properties draw:fill="solid" draw:fill-color="#ffffff" draw:opacity="100%"/>
      <style:paragraph-properties fo:text-align="justify" style:justify-single-word="false" fo:background-color="#ffffff"/>
      <style:text-properties fo:font-size="13pt" officeooo:paragraph-rsid="002a873d" style:font-size-asian="13pt" style:font-size-complex="13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fo:font-size="13pt" officeooo:paragraph-rsid="002a873d" style:font-size-asian="13pt" style:font-size-complex="13pt"/>
    </style:style>
    <style:style style:name="P21" style:family="paragraph" style:parent-style-name="Standard">
      <loext:graphic-properties draw:fill="solid" draw:fill-color="#ffffff" draw:opacity="100%"/>
      <style:paragraph-properties fo:margin-left="0cm" fo:margin-right="0cm" fo:text-align="justify" style:justify-single-word="false" fo:text-indent="2cm" style:auto-text-indent="false" fo:background-color="#ffffff"/>
      <style:text-properties fo:font-size="13pt" officeooo:paragraph-rsid="002a873d" style:font-size-asian="13pt" style:font-size-complex="13pt"/>
    </style:style>
    <style:style style:name="P22"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font-size="13pt" officeooo:paragraph-rsid="002a873d" style:font-size-asian="13pt" style:font-size-complex="13pt"/>
    </style:style>
    <style:style style:name="P23" style:family="paragraph" style:parent-style-name="Standard">
      <style:paragraph-properties fo:margin-top="0.55cm" fo:margin-bottom="0cm" loext:contextual-spacing="false" fo:text-align="center" style:justify-single-word="false" style:writing-mode="lr-tb"/>
      <style:text-properties fo:font-variant="small-caps" fo:font-size="16pt" style:font-size-asian="16pt" style:font-size-complex="16pt"/>
    </style:style>
    <style:style style:name="P24"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ext-properties style:font-name="Times New Roman" fo:font-size="13pt" fo:language="it" fo:country="IT" officeooo:paragraph-rsid="002a873d" style:font-name-asian="Times New Roman2" style:font-size-asian="13pt" style:language-asian="zxx" style:country-asian="none" style:font-size-complex="13pt"/>
    </style:style>
    <style:style style:name="P25" style:family="paragraph" style:parent-style-name="_5b_Normal_5d_">
      <style:paragraph-properties fo:margin-left="2.54cm" fo:margin-right="0cm" fo:text-align="justify" style:justify-single-word="false" fo:text-indent="0cm" style:auto-text-indent="false"/>
      <style:text-properties fo:font-size="13pt" officeooo:paragraph-rsid="002a873d" style:font-size-asian="13pt" style:font-size-complex="13pt"/>
    </style:style>
    <style:style style:name="P26"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3pt" officeooo:paragraph-rsid="002a873d" style:font-size-asian="13pt" style:font-size-complex="13pt"/>
    </style:style>
    <style:style style:name="P27" style:family="paragraph" style:parent-style-name="Normale_20__28_Web_29_">
      <style:paragraph-properties fo:margin-top="0.199cm" fo:margin-bottom="0cm" loext:contextual-spacing="false" fo:text-align="center" style:justify-single-word="false"/>
      <style:text-properties fo:font-variant="normal" fo:text-transform="none" fo:color="#ff6633" style:font-name="Arial2" fo:font-size="20pt" fo:font-weight="bold" officeooo:rsid="002a873d" officeooo:paragraph-rsid="002a873d" style:font-size-asian="20pt" style:font-weight-asian="bold" style:font-name-complex="Arial2" style:font-size-complex="20pt" style:font-weight-complex="bold"/>
    </style:style>
    <style:style style:name="P28" style:family="paragraph" style:parent-style-name="Heading">
      <style:paragraph-properties fo:margin-top="2.625cm" fo:margin-bottom="0.215cm" loext:contextual-spacing="false" fo:text-align="center" style:justify-single-word="false" style:writing-mode="page"/>
      <style:text-properties fo:font-size="28pt" fo:language="it" fo:country="IT" fo:font-weight="normal" officeooo:rsid="002a873d" officeooo:paragraph-rsid="002a873d" style:font-size-asian="28pt" style:language-asian="it" style:country-asian="IT" style:font-weight-asian="normal" style:font-size-complex="28pt" style:font-weight-complex="normal"/>
    </style:style>
    <style:style style:name="P29" style:family="paragraph" style:parent-style-name="Heading_20_2">
      <style:paragraph-properties fo:break-before="page"/>
      <style:text-properties officeooo:paragraph-rsid="002a873d"/>
    </style:style>
    <style:style style:name="P30" style:family="paragraph" style:parent-style-name="Contents_20_2">
      <style:paragraph-properties>
        <style:tab-stops>
          <style:tab-stop style:position="11.202cm" style:type="right" style:leader-style="dotted" style:leader-text="."/>
        </style:tab-stops>
      </style:paragraph-properties>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Text_20_body">
      <style:paragraph-properties fo:margin-top="0cm" fo:margin-bottom="0.104cm" loext:contextual-spacing="false" fo:text-align="start" style:justify-single-word="false" style:writing-mode="page"/>
      <style:text-properties officeooo:rsid="002a873d" officeooo:paragraph-rsid="002a873d"/>
    </style:style>
    <style:style style:name="P33" style:family="paragraph" style:parent-style-name="Text_20_body">
      <style:text-properties fo:font-size="14pt" fo:font-style="italic" officeooo:rsid="002a873d" officeooo:paragraph-rsid="002a873d" style:font-size-asian="14pt" style:font-style-asian="italic" style:font-size-complex="14pt" style:font-style-complex="italic"/>
    </style:style>
    <style:style style:name="P34" style:family="paragraph" style:parent-style-name="Text_20_body">
      <style:paragraph-properties fo:margin-top="1.101cm" fo:margin-bottom="0.215cm" loext:contextual-spacing="false" fo:text-align="justify" style:justify-single-word="false" style:writing-mode="page"/>
      <style:text-properties officeooo:rsid="002a873d" officeooo:paragraph-rsid="002a873d"/>
    </style:style>
    <style:style style:name="P35" style:family="paragraph" style:parent-style-name="Text_20_body">
      <style:paragraph-properties fo:margin-top="2.625cm" fo:margin-bottom="0.215cm" loext:contextual-spacing="false" fo:text-align="center" style:justify-single-word="false" fo:break-before="page" style:writing-mode="page"/>
      <style:text-properties fo:font-size="14pt" fo:language="it" fo:country="IT" fo:font-weight="normal" officeooo:rsid="0028ba67" officeooo:paragraph-rsid="0028ba67" style:font-size-asian="14pt" style:language-asian="it" style:country-asian="IT" style:font-weight-asian="normal" style:font-size-complex="14pt" style:font-weight-complex="normal"/>
    </style:style>
    <style:style style:name="T1" style:family="text">
      <style:text-properties fo:font-variant="small-caps"/>
    </style:style>
    <style:style style:name="T2" style:family="text">
      <style:text-properties fo:font-variant="small-caps" officeooo:rsid="002a873d" style:font-size-complex="12pt"/>
    </style:style>
    <style:style style:name="T3" style:family="text">
      <style:text-properties fo:font-variant="small-caps" fo:font-size="12pt" style:font-size-asian="12pt" style:font-size-complex="12pt"/>
    </style:style>
    <style:style style:name="T4" style:family="text">
      <style:text-properties officeooo:rsid="002551b3"/>
    </style:style>
    <style:style style:name="T5" style:family="text">
      <style:text-properties officeooo:rsid="00288485"/>
    </style:style>
    <style:style style:name="T6" style:family="text">
      <style:text-properties officeooo:rsid="0028ba67"/>
    </style:style>
    <style:style style:name="T7" style:family="text">
      <style:text-properties fo:font-variant="normal" fo:text-transform="none"/>
    </style:style>
    <style:style style:name="T8" style:family="text">
      <style:text-properties fo:font-variant="normal" fo:text-transform="none" officeooo:rsid="0020a61c"/>
    </style:style>
    <style:style style:name="T9" style:family="text">
      <style:text-properties fo:font-variant="normal" fo:text-transform="none" fo:font-style="italic" officeooo:rsid="002a873d" style:font-style-asian="italic" style:font-size-complex="12pt" style:font-style-complex="italic"/>
    </style:style>
    <style:style style:name="T10" style:family="text">
      <style:text-properties fo:font-size="12pt" style:font-size-asian="12pt" style:font-size-complex="12pt"/>
    </style:style>
    <style:style style:name="T11" style:family="text">
      <style:text-properties officeooo:rsid="002a873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P8">www.liberliber.it</text:p>
        </draw:text-box>
      </draw:frame>
      <text:p text:style-name="P9">Pietro Metastasio</text:p>
      <text:p text:style-name="P27">Il quadro animato</text:p>
      <text:p text:style-name="P2">Questo e-book è stato realizzato anche grazie al sostegno di:</text:p>
      <text:p text:style-name="P6"><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7">E-text</text:p>
      <text:p text:style-name="P5">Web design, Editoria, Multimedia</text:p>
      <text:p text:style-name="P5">(pubblica il tuo libro, o crea il tuo sito con E-text!)</text:p>
      <text:p text:style-name="LL_3a__20_sponsor_20_link"><text:a xlink:type="simple" xlink:href="https://www.e-text.it/" text:style-name="Internet_20_link" text:visited-style-name="Visited_20_Internet_20_Link"><text:span text:style-name="T7">www.e-text.it</text:span></text:a></text:p>
      <text:p text:style-name="P3"/>
      <text:p text:style-name="P10">QUESTO E-BOOK:</text:p>
      <text:p text:style-name="P11"/>
      <text:p text:style-name="P12">TITOLO: Il quadro animato</text:p>
      <text:p text:style-name="P13">AUTORE: <text:span text:style-name="T4">Metastasio, Pietro</text:span></text:p>
      <text:p text:style-name="P11">TRADUTTORE:</text:p>
      <text:p text:style-name="P13">CURATORE: <text:span text:style-name="T4">Brunelli, Bruno</text:span></text:p>
      <text:p text:style-name="P11">NOTE: </text:p>
      <text:p text:style-name="P11">CODICE ISBN E-BOOK: <text:span text:style-name="T4">n. d.</text:span></text:p>
      <text:p text:style-name="P11"/>
      <text:p text:style-name="P11">DIRITTI D'AUTORE: <text:span text:style-name="T4">no</text:span></text:p>
      <text:p text:style-name="P11"/>
      <text:p text:style-name="P14">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P11"/>
      <text:p text:style-name="P11">COPERTINA: <text:span text:style-name="T4">n. d.</text:span></text:p>
      <text:p text:style-name="P11"/>
      <text:p text:style-name="P13">TRATTO DA: {Tutte le opere di Pietro Metastasio} volume 2 - Milano : Mondadori, 1947. - 1381 p. ; 18 cm</text:p>
      <text:p text:style-name="P11"/>
      <text:p text:style-name="P11">CODICE ISBN FONTE: <text:span text:style-name="T4">n. d.</text:span></text:p>
      <text:p text:style-name="P11"/>
      <text:p text:style-name="P11">1a EDIZIONE ELETTRONICA DEL: <text:span text:style-name="T11">21 dicembre 2020</text:span></text:p>
      <text:p text:style-name="P11"/>
      <text:p text:style-name="P11">INDICE DI AFFIDABILITÀ: 1</text:p>
      <text:p text:style-name="P11">0: affidabilità bassa</text:p>
      <text:p text:style-name="P11"><text:soft-page-break/>1: affidabilità standard</text:p>
      <text:p text:style-name="P11">2: affidabilità buona</text:p>
      <text:p text:style-name="P11">3: affidabilità ottima</text:p>
      <text:p text:style-name="P11"/>
      <text:p text:style-name="P11">SOGGETTO:</text:p>
      <text:p text:style-name="P15">PER011030<text:tab/>ARTI RAPPRESENTATIVE / <text:span text:style-name="T5">Generale</text:span></text:p>
      <text:p text:style-name="P11"/>
      <text:p text:style-name="P11">DIGITALIZZAZIONE:</text:p>
      <text:p text:style-name="P15">Claudio Paganelli, paganelli@mclink.it</text:p>
      <text:p text:style-name="P11"/>
      <text:p text:style-name="P11">REVISIONE:</text:p>
      <text:p text:style-name="P15">Vittorio Bertolini, vittoriobertolini@inwind.it</text:p>
      <text:p text:style-name="P11"/>
      <text:p text:style-name="P11">IMPAGINAZIONE:</text:p>
      <text:p text:style-name="P15">Claudio Paganelli, paganelli@mclink.it</text:p>
      <text:p text:style-name="P11"/>
      <text:p text:style-name="P11">PUBBLICAZIONE:</text:p>
      <text:p text:style-name="P15">Claudio Paganelli, paganelli@mclink.it</text:p>
      <text:h text:style-name="P16"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7">Se questo libro ti è piaciuto, aiutaci a realizzarne altri. Fai una donazione: </text:span><text:a xlink:type="simple" xlink:href="https://www.liberliber.it/online/aiuta/" text:style-name="Internet_20_link" text:visited-style-name="Visited_20_Internet_20_Link"><text:span text:style-name="T8">www.liberliber.it/online/aiuta</text:span></text:a><text:span text:style-name="T7">.</text:span></text:p>
      <text:p text:style-name="Text_20_body"><text:span text:style-name="T7">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8">www.liberliber.it</text:span></text:a><text:span text:style-name="T7">.</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1"><text:a xlink:type="simple" xlink:href="#__RefHeading___Toc349_1637598191" text:style-name="Index_20_Link" text:visited-style-name="Index_20_Link">Liber Liber<text:tab/>4</text:a></text:p>
          <text:p text:style-name="P31"><text:a xlink:type="simple" xlink:href="#__RefHeading___Toc5334_1894403625" text:style-name="Index_20_Link" text:visited-style-name="Index_20_Link">INTERLOCUTORI<text:tab/>8</text:a></text:p>
          <text:p text:style-name="P30"><text:a xlink:type="simple" xlink:href="#__RefHeading___Toc35685_1779077830" text:style-name="Index_20_Link" text:visited-style-name="Index_20_Link">villanelle prima </text:a><text:a xlink:type="simple" xlink:href="#__RefHeading___Toc35685_1779077830" text:style-name="Index_20_Link" text:visited-style-name="Index_20_Link">e </text:a><text:a xlink:type="simple" xlink:href="#__RefHeading___Toc35685_1779077830" text:style-name="Index_20_Link" text:visited-style-name="Index_20_Link">seconda<text:tab/>9</text:a></text:p>
        </text:index-body>
      </text:table-of-content>
      <text:h text:style-name="Heading_20_1" text:outline-level="1"/>
      <text:p text:style-name="P1">PIETRO TRAPASSI<text:line-break/>(METASTASIO)</text:p>
      <text:p text:style-name="P28">IL QUADRO ANIMATO</text:p>
      <text:p text:style-name="P23">cantata a due voci</text:p>
      <text:p text:style-name="P35"/>
      <text:p text:style-name="P33">Questa breve cantata a due voci con musica del Wagenseil fu eseguita in Goldek, feudo del principe Trautzon, l'anno 1760, dove ritrovavasi l'imperatrice regina, venutavi con l'augusta sua famiglia per attendervi l'arrivo di Sua Altezza Reale la principessa Carolina di Lorena.</text:p>
      <text:h text:style-name="P17" text:outline-level="1"><text:bookmark-start text:name="__RefHeading___Toc5334_1894403625"/>INTERLOCUTORI<text:bookmark-end text:name="__RefHeading___Toc5334_1894403625"/></text:h>
      <text:p text:style-name="P32">VILLANELLA PRIMA</text:p>
      <text:p text:style-name="P32">VILLANELLA SECONDA</text:p>
      <text:p text:style-name="P34">All'alzarsi della tenda presentava tutto il teatro un gran quadro ornato della sua proporzionata cornice. Si esprimeva in esso un ameno e ridente paese con vari villani e villanelle situati in diverse graziose attitudini, ma tutti immobili ed imitanti pitture. In tale stato rimanevano le figure per quasi tutto il corso della sinfonia, verso il fine della quale acquistavano poi a poco a poco e moto e vita, e finalmente parlavano. Su questo pensiere, a lui autorevolmente somministrato, scrisse per comando l'autore il seguente componimento.</text:p>
      <text:h text:style-name="P29" text:outline-level="2"><text:bookmark-start text:name="__RefHeading___Toc35685_1779077830"/><text:span text:style-name="T2">villanelle prima </text:span><text:span text:style-name="T9">e </text:span><text:span text:style-name="T2">seconda</text:span><text:bookmark-end text:name="__RefHeading___Toc35685_1779077830"/></text:h>
      <text:p text:style-name="P18">VIL<text:span text:style-name="T1">. </text:span>I<text:tab/>Qual sovrana virtù, compagni amati,</text:p>
      <text:p text:style-name="P21">Può dar vita alle tele,</text:p>
      <text:p text:style-name="P21">Può i colori animar! Ciascun di noi</text:p>
      <text:p text:style-name="P21">Ignoto a sé poc'anzi, e quasi immerso</text:p>
      <text:p text:style-name="P21">Nel cupo sen del nulla, era (se pure</text:p>
      <text:p text:style-name="P21">Esser quello si chiama) era una muta</text:p>
      <text:p text:style-name="P21">Immagine fallace, e in un baleno</text:p>
      <text:p text:style-name="P21">Cangiasi e acquista (oh strana</text:p>
      <text:p text:style-name="P21">Meraviglia inudita!)</text:p>
      <text:p text:style-name="P21">Senso, voce, pensier, ragione e vita.</text:p>
      <text:p text:style-name="P22"/>
      <text:p text:style-name="P26">Ah donde mai deriva</text:p>
      <text:p text:style-name="P25">Tanto piacer ch'io sento?</text:p>
      <text:p text:style-name="P25">Di così bel portento</text:p>
      <text:p text:style-name="P25">L'origine qual è?</text:p>
      <text:p text:style-name="P26">Stupida e lieta insieme,</text:p>
      <text:p text:style-name="P25">Non so se sia maggiore</text:p>
      <text:p text:style-name="P25">La gioia o lo stupore</text:p>
      <text:p text:style-name="P25">Che fanno a gara in me.</text:p>
      <text:p text:style-name="P19"/>
      <text:p text:style-name="P18">VIL<text:span text:style-name="T1">. </text:span>II<text:tab/>La fausta e venerata</text:p>
      <text:p text:style-name="P21">Presenza augusta, il sospirato arrivo</text:p>
      <text:p text:style-name="P21">Della ninfa real, che dalla Schelda</text:p>
      <text:p text:style-name="P21">Torna l'Istro a bear, son di sì rari</text:p>
      <text:p text:style-name="P21">Improvvisi prodigi</text:p>
      <text:p text:style-name="P21">L'efficace cagion. Volgiti solo:</text:p>
      <text:p text:style-name="P21"><text:soft-page-break/>Fissa lo sguardo intorno, e vedrai come</text:p>
      <text:p text:style-name="P21">Produce in vari oggetti</text:p>
      <text:p text:style-name="P21">Quell'istessa cagion gl'istessi effetti.</text:p>
      <text:p text:style-name="P22"/>
      <text:p text:style-name="P26">Sente l'aria, il prato, il rio,</text:p>
      <text:p text:style-name="P25">Come noi, virtù novella:</text:p>
      <text:p text:style-name="P25">E dan segni in lor favella</text:p>
      <text:p text:style-name="P25">E di vita e di piacer.</text:p>
      <text:p text:style-name="P26">Quel seren, quel fior natio,</text:p>
      <text:p text:style-name="P25">Quel sonoro mormorio</text:p>
      <text:p text:style-name="P25">Sono accenti di contenti</text:p>
      <text:p text:style-name="P25">Che ci sfidano a goder.</text:p>
      <text:p text:style-name="P25"/>
      <text:p text:style-name="P18">VIL<text:span text:style-name="T1">. </text:span>I<text:tab/>Ah qual dunque agli autori</text:p>
      <text:p text:style-name="P21">Dell'esser nostro, ah qual da noi si deve</text:p>
      <text:p text:style-name="P21">Tenerezza, rispetto,</text:p>
      <text:p text:style-name="P21">Gratitudine e amor!</text:p>
      <text:p text:style-name="P20">VIL<text:span text:style-name="T1">. </text:span>II<text:tab/>L'uso primiero</text:p>
      <text:p text:style-name="P21">Dunque del labbro a palesar s'impieghi</text:p>
      <text:p text:style-name="P21">I teneri del cor sensi divoti:</text:p>
      <text:p text:style-name="P18">A DUE<text:span text:style-name="T1"><text:tab/></text:span>E ad esser grate incominciam coi voti.</text:p>
      <text:p text:style-name="P21"/>
      <text:p text:style-name="P26">Astri amici, ah già che sono</text:p>
      <text:p text:style-name="P25">Sì grand'alme un vostro dono</text:p>
      <text:p text:style-name="P25">Onde altera è questa età,</text:p>
      <text:p text:style-name="P26">Custodite, astri clementi,</text:p>
      <text:p text:style-name="P25">Le benefiche sorgenti</text:p>
      <text:p text:style-name="P24">Dell'altrui feli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21T15:23:35.294342581</dc:date>
    <meta:editing-duration>PT6H8M14S</meta:editing-duration>
    <meta:editing-cycles>32</meta:editing-cycles>
    <meta:generator>NeoOffice/3.2017.19$MacOSX_X86_64 NeoOffice_project/0</meta:generator>
    <dc:title>Il quadro animato</dc:title>
    <meta:document-statistic meta:table-count="0" meta:image-count="2" meta:object-count="0" meta:page-count="10" meta:paragraph-count="104" meta:word-count="595" meta:character-count="3804" meta:non-whitespace-character-count="3310"/>
    <meta:user-defined meta:name="Info 1"/>
    <meta:user-defined meta:name="Info 2"/>
    <meta:user-defined meta:name="Info 3"/>
    <meta:user-defined meta:name="Info 4"/>
  </office:meta>
</office:document-meta>
</file>