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LL_3a__20_info">
      <style:text-properties officeooo:paragraph-rsid="002551b3"/>
    </style:style>
    <style:style style:name="P4" style:family="paragraph" style:parent-style-name="LL_3a__20_info">
      <style:text-properties officeooo:rsid="002551b3" officeooo:paragraph-rsid="002551b3"/>
    </style:style>
    <style:style style:name="P5" style:family="paragraph" style:parent-style-name="_5b_Normal_5d_">
      <style:paragraph-properties fo:margin-top="2.201cm" fo:margin-bottom="0cm" loext:contextual-spacing="false" fo:text-align="center" style:justify-single-word="false" fo:orphans="2" fo:widows="2" style:writing-mode="lr-tb"/>
      <style:text-properties fo:font-size="18pt" fo:language="it" fo:country="IT" style:font-size-asian="18pt" style:language-asian="it" style:country-asian="IT" style:font-size-complex="18pt"/>
    </style:style>
    <style:style style:name="P6" style:family="paragraph" style:parent-style-name="Heading_20_1">
      <style:text-properties fo:language="it" fo:country="IT" fo:font-weight="normal" style:language-asian="it" style:country-asian="IT" style:font-weight-asian="normal" style:font-weight-complex="normal"/>
    </style:style>
    <style:style style:name="P7" style:family="paragraph" style:parent-style-name="LL_3a__20_info">
      <style:text-properties officeooo:paragraph-rsid="0033e4f6"/>
    </style:style>
    <style:style style:name="P8" style:family="paragraph" style:parent-style-name="Heading">
      <style:paragraph-properties fo:margin-top="2.625cm" fo:margin-bottom="0.215cm" loext:contextual-spacing="false" fo:text-align="center" style:justify-single-word="false" style:writing-mode="page"/>
      <style:text-properties fo:font-size="32pt" fo:language="it" fo:country="IT" fo:font-weight="normal" officeooo:rsid="0033e4f6" officeooo:paragraph-rsid="0033e4f6" style:font-size-asian="32pt" style:language-asian="it" style:country-asian="IT" style:font-weight-asian="normal" style:font-size-complex="32pt" style:font-weight-complex="normal"/>
    </style:style>
    <style:style style:name="P9" style:family="paragraph" style:parent-style-name="LL_3a__20_nome_20_autore" style:master-page-name="First_20_Page">
      <style:paragraph-properties style:page-number="auto"/>
      <style:text-properties officeooo:rsid="002551b3" officeooo:paragraph-rsid="002551b3"/>
    </style:style>
    <style:style style:name="P10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1" style:family="paragraph" style:parent-style-name="_5b_Normal_5d_">
      <style:paragraph-properties fo:margin-left="2.752cm" fo:margin-right="0cm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fo:font-size="14pt" officeooo:paragraph-rsid="0033e4f6" style:font-size-asian="14pt" style:font-size-complex="14pt"/>
    </style:style>
    <style:style style:name="P12" style:family="paragraph" style:parent-style-name="_5b_Normal_5d_">
      <style:paragraph-properties fo:margin-left="2.752cm" fo:margin-right="0cm" fo:text-align="justify" style:justify-single-word="false" fo:text-indent="0cm" style:auto-text-indent="false"/>
      <style:text-properties style:font-name="Times New Roman" fo:font-size="14pt" officeooo:paragraph-rsid="0033e4f6" style:font-size-asian="14pt" style:font-size-complex="14pt"/>
    </style:style>
    <style:style style:name="P13" style:family="paragraph" style:parent-style-name="_5b_Normal_5d_">
      <loext:graphic-properties draw:fill="solid" draw:fill-color="#ffffff" draw:opacity="100%"/>
      <style:paragraph-properties fo:margin-left="2.752cm" fo:margin-right="0cm" fo:text-align="justify" style:justify-single-word="false" fo:text-indent="0cm" style:auto-text-indent="false" fo:background-color="#ffffff"/>
      <style:text-properties style:font-name="Times New Roman" fo:font-size="14pt" fo:language="it" fo:country="IT" officeooo:paragraph-rsid="0033e4f6" style:font-name-asian="Times New Roman2" style:font-size-asian="14pt" style:language-asian="zxx" style:country-asian="none" style:font-size-complex="14pt"/>
    </style:style>
    <style:style style:name="P14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fo:font-size="14pt" officeooo:paragraph-rsid="0033e4f6" style:font-size-asian="14pt" style:font-size-complex="14pt"/>
    </style:style>
    <style:style style:name="P15" style:family="paragraph" style:parent-style-name="Heading_20_2">
      <style:text-properties officeooo:paragraph-rsid="0033e4f6"/>
    </style:style>
    <style:style style:name="P16" style:family="paragraph" style:parent-style-name="Contents_20_2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7" style:family="paragraph" style:parent-style-name="Normale_20__28_Web_29_">
      <style:paragraph-properties fo:margin-top="0.199cm" fo:margin-bottom="0cm" loext:contextual-spacing="false" fo:text-align="center" style:justify-single-word="false"/>
      <style:text-properties fo:color="#ff6633" style:font-name="Arial2" fo:font-size="20pt" fo:font-weight="bold" officeooo:rsid="002a72d5" officeooo:paragraph-rsid="0033e4f6" style:font-size-asian="20pt" style:font-weight-asian="bold" style:font-name-complex="Arial2" style:font-size-complex="20pt" style:font-weight-complex="bold"/>
    </style:style>
    <style:style style:name="P18" style:family="paragraph" style:parent-style-name="Text_20_body">
      <style:paragraph-properties fo:break-before="page"/>
      <style:text-properties fo:font-style="italic" officeooo:rsid="0033e4f6" officeooo:paragraph-rsid="0033e4f6" style:font-style-asian="italic" style:font-style-complex="italic"/>
    </style:style>
    <style:style style:name="P19" style:family="paragraph" style:parent-style-name="Text_20_body">
      <style:paragraph-properties fo:margin-top="0cm" fo:margin-bottom="0.104cm" loext:contextual-spacing="false" fo:text-align="center" style:justify-single-word="false" style:writing-mode="page"/>
      <style:text-properties officeooo:rsid="0033e4f6" officeooo:paragraph-rsid="0033e4f6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251cm"/>
        </style:tab-stops>
      </style:paragraph-properties>
      <style:text-properties fo:font-size="12pt" officeooo:paragraph-rsid="0033e4f6" style:font-size-asian="12pt" style:font-size-complex="12pt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4pt" officeooo:paragraph-rsid="0033e4f6" style:font-size-asian="14pt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9cm"/>
        </style:tab-stops>
      </style:paragraph-properties>
      <style:text-properties fo:font-size="14pt" officeooo:paragraph-rsid="0033e4f6" style:font-size-asian="14pt" style:font-size-complex="14pt"/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75cm"/>
        </style:tab-stops>
      </style:paragraph-properties>
      <style:text-properties fo:font-size="14pt" officeooo:paragraph-rsid="0033e4f6" style:font-size-asian="14pt" style:font-size-complex="14pt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75cm"/>
        </style:tab-stops>
      </style:paragraph-properties>
      <style:text-properties fo:font-size="14pt" officeooo:paragraph-rsid="0033e4f6" style:font-size-asian="14pt" style:font-size-complex="14pt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75cm"/>
        </style:tab-stops>
      </style:paragraph-properties>
      <style:text-properties fo:font-size="14pt" officeooo:paragraph-rsid="0033e4f6" style:font-size-asian="14pt" style:font-size-complex="14pt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251cm"/>
        </style:tab-stops>
      </style:paragraph-properties>
      <style:text-properties fo:font-size="14pt" officeooo:paragraph-rsid="0033e4f6" style:font-size-asian="14pt" style:font-size-complex="14pt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251cm"/>
        </style:tab-stops>
      </style:paragraph-properties>
      <style:text-properties fo:font-size="14pt" officeooo:paragraph-rsid="0033e4f6" style:font-size-asian="14pt" style:font-size-complex="14pt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501cm"/>
        </style:tab-stops>
      </style:paragraph-properties>
      <style:text-properties fo:font-size="14pt" officeooo:paragraph-rsid="0033e4f6" style:font-size-asian="14pt" style:font-size-complex="14pt"/>
    </style:style>
    <style:style style:name="P2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501cm"/>
        </style:tab-stops>
      </style:paragraph-properties>
      <style:text-properties fo:font-size="14pt" officeooo:paragraph-rsid="0033e4f6" style:font-size-asian="14pt" style:font-size-complex="14pt"/>
    </style:style>
    <style:style style:name="P3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401cm"/>
        </style:tab-stops>
      </style:paragraph-properties>
      <style:text-properties fo:font-size="14pt" officeooo:paragraph-rsid="0033e4f6" style:font-size-asian="14pt" style:font-size-complex="14pt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502cm"/>
        </style:tab-stops>
      </style:paragraph-properties>
      <style:text-properties fo:font-size="14pt" officeooo:paragraph-rsid="0033e4f6" style:font-size-asian="14pt" style:font-size-complex="14pt"/>
    </style:style>
    <style:style style:name="P3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cm"/>
        </style:tab-stops>
      </style:paragraph-properties>
      <style:text-properties fo:font-size="14pt" officeooo:paragraph-rsid="0033e4f6" style:font-size-asian="14pt" style:font-size-complex="14pt"/>
    </style:style>
    <style:style style:name="P3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501cm"/>
        </style:tab-stops>
      </style:paragraph-properties>
      <style:text-properties fo:font-size="14pt" officeooo:paragraph-rsid="0033e4f6" style:font-size-asian="14pt" style:font-size-complex="14pt"/>
    </style:style>
    <style:style style:name="P3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001cm"/>
        </style:tab-stops>
      </style:paragraph-properties>
      <style:text-properties fo:font-size="14pt" officeooo:paragraph-rsid="0033e4f6" style:font-size-asian="14pt" style:font-size-complex="14pt"/>
    </style:style>
    <style:style style:name="P3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251cm"/>
        </style:tab-stops>
      </style:paragraph-properties>
      <style:text-properties fo:font-size="14pt" officeooo:paragraph-rsid="0033e4f6" style:font-size-asian="14pt" style:font-size-complex="14pt"/>
    </style:style>
    <style:style style:name="P3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651cm"/>
        </style:tab-stops>
      </style:paragraph-properties>
      <style:text-properties fo:font-size="14pt" officeooo:paragraph-rsid="0033e4f6" style:font-size-asian="14pt" style:font-size-complex="14pt"/>
    </style:style>
    <style:style style:name="P3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001cm"/>
        </style:tab-stops>
      </style:paragraph-properties>
      <style:text-properties fo:font-size="14pt" officeooo:paragraph-rsid="0033e4f6" style:font-size-asian="14pt" style:font-size-complex="14pt"/>
    </style:style>
    <style:style style:name="P3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101cm"/>
        </style:tab-stops>
      </style:paragraph-properties>
      <style:text-properties fo:font-size="14pt" officeooo:paragraph-rsid="0033e4f6" style:font-size-asian="14pt" style:font-size-complex="14pt"/>
    </style:style>
    <style:style style:name="P3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75cm"/>
        </style:tab-stops>
      </style:paragraph-properties>
      <style:text-properties fo:font-size="14pt" officeooo:paragraph-rsid="0033e4f6" style:font-size-asian="14pt" style:font-size-complex="14pt"/>
    </style:style>
    <style:style style:name="P4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401cm"/>
        </style:tab-stops>
      </style:paragraph-properties>
      <style:text-properties fo:font-size="14pt" officeooo:paragraph-rsid="0033e4f6" style:font-size-asian="14pt" style:font-size-complex="14pt"/>
    </style:style>
    <style:style style:name="P4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401cm"/>
        </style:tab-stops>
      </style:paragraph-properties>
      <style:text-properties fo:font-size="14pt" officeooo:paragraph-rsid="0033e4f6" style:font-size-asian="14pt" style:font-size-complex="14pt"/>
    </style:style>
    <style:style style:name="P4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6cm"/>
        </style:tab-stops>
      </style:paragraph-properties>
      <style:text-properties fo:font-size="14pt" officeooo:paragraph-rsid="0033e4f6" style:font-size-asian="14pt" style:font-size-complex="14pt"/>
    </style:style>
    <style:style style:name="P4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401cm"/>
        </style:tab-stops>
      </style:paragraph-properties>
      <style:text-properties fo:font-size="14pt" officeooo:paragraph-rsid="0033e4f6" style:font-size-asian="14pt" style:font-size-complex="14pt"/>
    </style:style>
    <style:style style:name="P44" style:family="paragraph" style:parent-style-name="Standard">
      <loext:graphic-properties draw:fill="solid" draw:fill-color="#ffffff" draw:opacity="100%"/>
      <style:paragraph-properties fo:orphans="2" fo:widows="2" fo:background-color="#ffffff" style:text-autospace="ideograph-alpha">
        <style:tab-stops>
          <style:tab-stop style:position="2.858cm"/>
        </style:tab-stops>
      </style:paragraph-properties>
      <style:text-properties fo:font-size="14pt" officeooo:paragraph-rsid="0033e4f6" style:font-size-asian="14pt" style:font-size-complex="14pt"/>
    </style:style>
    <style:style style:name="P4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651cm"/>
        </style:tab-stops>
      </style:paragraph-properties>
      <style:text-properties style:font-name="Times New Roman" fo:font-size="14pt" officeooo:paragraph-rsid="0033e4f6" style:font-size-asian="14pt" style:font-size-complex="14pt"/>
    </style:style>
    <style:style style:name="P4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251cm"/>
        </style:tab-stops>
      </style:paragraph-properties>
      <style:text-properties style:font-name="Times New Roman" fo:font-size="14pt" officeooo:paragraph-rsid="0033e4f6" style:font-size-asian="14pt" style:font-size-complex="14pt"/>
    </style:style>
    <style:style style:name="P4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251cm"/>
        </style:tab-stops>
      </style:paragraph-properties>
      <style:text-properties style:font-name="Times New Roman" fo:font-size="14pt" officeooo:paragraph-rsid="0033e4f6" style:font-size-asian="14pt" style:font-size-complex="14pt"/>
    </style:style>
    <style:style style:name="P4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001cm"/>
        </style:tab-stops>
      </style:paragraph-properties>
      <style:text-properties style:font-name="Times New Roman" fo:font-size="14pt" officeooo:paragraph-rsid="0033e4f6" style:font-size-asian="14pt" style:font-size-complex="14pt"/>
    </style:style>
    <style:style style:name="P4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4pt" officeooo:paragraph-rsid="0033e4f6" style:font-size-asian="14pt" style:font-size-complex="14pt"/>
    </style:style>
    <style:style style:name="P50" style:family="paragraph" style:parent-style-name="Standard">
      <loext:graphic-properties draw:fill="solid" draw:fill-color="#ffffff" draw:opacity="100%"/>
      <style:paragraph-properties fo:orphans="2" fo:widows="2" fo:background-color="#ffffff" style:text-autospace="ideograph-alpha">
        <style:tab-stops>
          <style:tab-stop style:position="2.858cm"/>
        </style:tab-stops>
      </style:paragraph-properties>
      <style:text-properties style:font-name="Times New Roman" fo:font-size="14pt" officeooo:paragraph-rsid="0033e4f6" style:font-size-asian="14pt" style:font-size-complex="14pt"/>
    </style:style>
    <style:style style:name="P51" style:family="paragraph" style:parent-style-name="Standard">
      <loext:graphic-properties draw:fill="solid" draw:fill-color="#ffffff" draw:opacity="100%"/>
      <style:paragraph-properties fo:orphans="2" fo:widows="2" fo:background-color="#ffffff" style:text-autospace="ideograph-alpha">
        <style:tab-stops>
          <style:tab-stop style:position="2.752cm"/>
        </style:tab-stops>
      </style:paragraph-properties>
      <style:text-properties style:font-name="Times New Roman" fo:font-size="14pt" officeooo:paragraph-rsid="0033e4f6" style:font-size-asian="14pt" style:font-size-complex="14pt"/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/>
      <style:text-properties fo:font-size="14pt" officeooo:paragraph-rsid="0033e4f6" style:font-size-asian="14pt" style:font-size-complex="14pt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/>
      <style:text-properties style:font-name="Times New Roman" fo:font-size="14pt" officeooo:paragraph-rsid="0033e4f6" style:font-size-asian="14pt" style:font-size-complex="14pt"/>
    </style:style>
    <style:style style:name="P54" style:family="paragraph" style:parent-style-name="Standard">
      <loext:graphic-properties draw:fill="solid" draw:fill-color="#ffffff" draw:opacity="100%"/>
      <style:paragraph-properties fo:margin-left="1.251cm" fo:margin-right="0cm" fo:text-align="justify" style:justify-single-word="false" fo:text-indent="-1.251cm" style:auto-text-indent="false" fo:background-color="#ffffff">
        <style:tab-stops>
          <style:tab-stop style:position="4.001cm"/>
        </style:tab-stops>
      </style:paragraph-properties>
      <style:text-properties fo:font-size="14pt" officeooo:paragraph-rsid="0033e4f6" style:font-size-asian="14pt" style:font-size-complex="14pt"/>
    </style:style>
    <style:style style:name="T1" style:family="text">
      <style:text-properties fo:color="#000000" style:text-underline-style="none"/>
    </style:style>
    <style:style style:name="T2" style:family="text">
      <style:text-properties officeooo:rsid="0020a61c"/>
    </style:style>
    <style:style style:name="T3" style:family="text">
      <style:text-properties fo:font-variant="small-caps" style:font-name="Times New Roman1" fo:language="it" fo:country="IT" officeooo:rsid="002a72d5" style:font-name-asian="Times New Roman2" style:language-asian="zxx" style:country-asian="none"/>
    </style:style>
    <style:style style:name="T4" style:family="text">
      <style:text-properties fo:font-variant="small-caps" style:font-name="Times New Roman1" fo:language="it" fo:country="IT" officeooo:rsid="0033e4f6" style:font-name-asian="Times New Roman2" style:language-asian="zxx" style:country-asian="none"/>
    </style:style>
    <style:style style:name="T5" style:family="text">
      <style:text-properties officeooo:rsid="002551b3"/>
    </style:style>
    <style:style style:name="T6" style:family="text">
      <style:text-properties style:font-name="Times New Roman1" fo:language="it" fo:country="IT" style:font-name-asian="Times New Roman2" style:language-asian="zxx" style:country-asian="none"/>
    </style:style>
    <style:style style:name="T7" style:family="text">
      <style:text-properties style:font-name="Times New Roman1" fo:language="it" fo:country="IT" fo:font-style="italic" officeooo:rsid="002fd500" style:font-name-asian="Times New Roman2" style:language-asian="zxx" style:country-asian="none" style:font-style-asian="italic" style:font-style-complex="italic"/>
    </style:style>
    <style:style style:name="T8" style:family="text">
      <style:text-properties style:font-name="Times New Roman1" fo:language="it" fo:country="IT" fo:font-style="italic" officeooo:rsid="0033e4f6" style:font-name-asian="Times New Roman2" style:language-asian="zxx" style:country-asian="none" style:font-style-asian="italic" style:font-style-complex="italic"/>
    </style:style>
    <style:style style:name="T9" style:family="text">
      <style:text-properties officeooo:rsid="00288485"/>
    </style:style>
    <style:style style:name="T10" style:family="text">
      <style:text-properties officeooo:rsid="002fd500"/>
    </style:style>
    <style:style style:name="T11" style:family="text">
      <style:text-properties officeooo:rsid="0033e4f6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9">Pietro Metastasio</text:p>
      <text:p text:style-name="P17">Il vero omaggio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7">TITOLO: <text:span text:style-name="T11">Il vero omaggio</text:span></text:p>
      <text:p text:style-name="P3">AUTORE: <text:span text:style-name="T5">Metastasio, Pietro</text:span></text:p>
      <text:p text:style-name="LL_3a__20_info">TRADUTTORE:</text:p>
      <text:p text:style-name="P3">CURATORE: <text:span text:style-name="T5">Brunelli, Bruno</text:span></text:p>
      <text:p text:style-name="LL_3a__20_info">NOTE: </text:p>
      <text:p text:style-name="LL_3a__20_info">CODICE ISBN E-BOOK: <text:span text:style-name="T5">n. d.</text:span></text:p>
      <text:p text:style-name="LL_3a__20_info"/>
      <text:p text:style-name="LL_3a__20_info">DIRITTI D'AUTORE: <text:span text:style-name="T5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<text:span text:style-name="T5">n. d.</text:span></text:p>
      <text:p text:style-name="LL_3a__20_info"/>
      <text:p text:style-name="P3">TRATTO DA: {Tutte le opere di Pietro Metastasio} volume 2 - Milano : Mondadori, 1947. - 1381 p. ; 18 cm</text:p>
      <text:p text:style-name="LL_3a__20_info"/>
      <text:p text:style-name="LL_3a__20_info">CODICE ISBN FONTE: <text:span text:style-name="T5">n. d.</text:span></text:p>
      <text:p text:style-name="LL_3a__20_info"/>
      <text:p text:style-name="LL_3a__20_info">1a EDIZIONE ELETTRONICA DEL: <text:span text:style-name="T11">30 marzo 2021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<text:soft-page-break/>2: affidabilità buona</text:p>
      <text:p text:style-name="LL_3a__20_info">3: affidabilità ottima</text:p>
      <text:p text:style-name="LL_3a__20_info"/>
      <text:p text:style-name="LL_3a__20_info">SOGGETTO:</text:p>
      <text:p text:style-name="P4">PER011030<text:tab/>ARTI RAPPRESENTATIVE / <text:span text:style-name="T9">Generale</text:span></text:p>
      <text:p text:style-name="LL_3a__20_info"/>
      <text:p text:style-name="LL_3a__20_info">DIGITALIZZAZIONE:</text:p>
      <text:p text:style-name="P4">Claudio Paganelli, paganelli@mclink.it</text:p>
      <text:p text:style-name="LL_3a__20_info"/>
      <text:p text:style-name="LL_3a__20_info">REVISIONE:</text:p>
      <text:p text:style-name="P4">Vittorio Bertolini, vittoriobertolini@inwind.it</text:p>
      <text:p text:style-name="LL_3a__20_info"/>
      <text:p text:style-name="LL_3a__20_info">IMPAGINAZIONE:</text:p>
      <text:p text:style-name="P4">Claudio Paganelli, paganelli@mclink.it</text:p>
      <text:p text:style-name="LL_3a__20_info"/>
      <text:p text:style-name="LL_3a__20_info">PUBBLICAZIONE:</text:p>
      <text:p text:style-name="P4">Claudio Paganelli, paganelli@mclink.it</text:p>
      <text:h text:style-name="Heading_20_1" text:outline-level="1"><text:bookmark-start text:name="__RefHeading___Toc349_1637598191"/>Liber Liber<text:bookmark-end text:name="__RefHeading___Toc349_1637598191"/>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2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2">www.liberliber.it</text:span></text:a>.</text:p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10"><text:a xlink:type="simple" xlink:href="#__RefHeading___Toc349_1637598191" text:style-name="Index_20_Link" text:visited-style-name="Index_20_Link">Liber Liber<text:tab/>4</text:a></text:p>
          <text:p text:style-name="P10"><text:a xlink:type="simple" xlink:href="#__RefHeading___Toc5334_1894403625" text:style-name="Index_20_Link" text:visited-style-name="Index_20_Link">INTERLOCUTORI<text:tab/>8</text:a></text:p>
          <text:p text:style-name="P16"><text:span text:style-name="T11">D</text:span><text:a xlink:type="simple" xlink:href="#__RefHeading___Toc13245_1224923678" text:style-name="Index_20_Link" text:visited-style-name="Index_20_Link">afne </text:a><text:a xlink:type="simple" xlink:href="#__RefHeading___Toc13245_1224923678" text:style-name="Index_20_Link" text:visited-style-name="Index_20_Link">e</text:a><text:a xlink:type="simple" xlink:href="#__RefHeading___Toc13245_1224923678" text:style-name="Index_20_Link" text:visited-style-name="Index_20_Link">d</text:a><text:a xlink:type="simple" xlink:href="#__RefHeading___Toc13245_1224923678" text:style-name="Index_20_Link" text:visited-style-name="Index_20_Link"> </text:a><text:a xlink:type="simple" xlink:href="#__RefHeading___Toc13245_1224923678" text:style-name="Index_20_Link" text:visited-style-name="Index_20_Link"><text:span text:style-name="T11">E</text:span></text:a><text:a xlink:type="simple" xlink:href="#__RefHeading___Toc13245_1224923678" text:style-name="Index_20_Link" text:visited-style-name="Index_20_Link">urilla<text:tab/>8</text:a></text:p>
        </text:index-body>
      </text:table-of-content>
      <text:h text:style-name="Heading_20_1" text:outline-level="1"/>
      <text:p text:style-name="P5">PIETRO TRAPASSI<text:line-break/>(METASTASIO)</text:p>
      <text:p text:style-name="P8">IL VERO OMAGGIO</text:p>
      <text:p text:style-name="Text_20_body"/>
      <text:p text:style-name="P18">Questo breve drammatico componimento fu scritto in Vienna l'anno 1743 e cantato con musica del Bonno nel palazzo del giardino di Schönbrunn, alla presenza de' sovrani, per festeggiare il giorno di nascita di Sua Altezza Reale l'arciduca Giuseppe, poi imperatore.</text:p>
      <text:h text:style-name="P6" text:outline-level="1"><text:bookmark-start text:name="__RefHeading___Toc5334_1894403625"/>INTERLOCUTORI<text:bookmark-end text:name="__RefHeading___Toc5334_1894403625"/></text:h>
      <text:p text:style-name="P19">DAFNE</text:p>
      <text:p text:style-name="P19">EURILLA</text:p>
      <text:h text:style-name="P15" text:outline-level="2"><text:bookmark-start text:name="__RefHeading___Toc13245_1224923678"/><text:span text:style-name="T4">dafne</text:span><text:span text:style-name="T6"> </text:span><text:span text:style-name="T7">e</text:span><text:span text:style-name="T8">d</text:span><text:span text:style-name="T3"> </text:span><text:span text:style-name="T4">eurilla</text:span><text:bookmark-end text:name="__RefHeading___Toc13245_1224923678"/></text:h>
      <text:p text:style-name="P21">EUR.<text:tab/>Dafne? Dafne? Non ode. Un foglio attende</text:p>
      <text:p text:style-name="P52">Con tal cura a vergar, che nulla intende.</text:p>
      <text:p text:style-name="P52">Al suo Tirsi infedele</text:p>
      <text:p text:style-name="P52">Le solite querele</text:p>
      <text:p text:style-name="P52">Quelle saranno. Oh come accesa in volto</text:p>
      <text:p text:style-name="P52">Guarda stupida il ciel! Fra sé favella,</text:p>
      <text:p text:style-name="P52">Pensa, scrive, cancella; a scriver torna,</text:p>
      <text:p text:style-name="P52">Torna a pentirsi; ed un istante appresso</text:p>
      <text:p text:style-name="P52">De' pentimenti suoi par che si penta:</text:p>
      <text:p text:style-name="P52">Or lieta, or mesta, or frettolosa, or lenta.</text:p>
      <text:p text:style-name="P52">Lo spettacolo è vago;</text:p>
      <text:p text:style-name="P52">Ma finirlo convien. Dafne?</text:p>
      <text:p text:style-name="P22">DAF.<text:tab/>Ah, se m'ami,</text:p>
      <text:p text:style-name="P52">Or non turbarmi, amata Eurilla.</text:p>
      <text:p text:style-name="P23">EUR.<text:tab/>Il sole</text:p>
      <text:p text:style-name="P52">Al meriggio è vicin.</text:p>
      <text:p text:style-name="P24">DAF.<text:tab/>Lo so.</text:p>
      <text:p text:style-name="P25">EUR.<text:tab/>Dobbiamo</text:p>
      <text:p text:style-name="P52"><text:soft-page-break/>Oggi del caro ai numi augusto infante</text:p>
      <text:p text:style-name="P52">Celebrare il natal.</text:p>
      <text:p text:style-name="P26">DAF.<text:tab/>Lo so.</text:p>
      <text:p text:style-name="P27">EUR.<text:tab/>Ma dunque</text:p>
      <text:p text:style-name="P52">Perché negletta ancora</text:p>
      <text:p text:style-name="P52">Le vesti, il crin...</text:p>
      <text:p text:style-name="P26">DAF.<text:tab/>Lo so.</text:p>
      <text:p text:style-name="P27">EUR.<text:tab/>Lo sai? Vaneggi,</text:p>
      <text:p text:style-name="P52">O mi deridi?</text:p>
      <text:p text:style-name="P28">DAF.<text:tab/>Ed ottener non posso</text:p>
      <text:p text:style-name="P52">Che taccia Eurilla?</text:p>
      <text:p text:style-name="P29">EUR.<text:tab/>E non vuoi dirmi almeno</text:p>
      <text:p text:style-name="P52">In qual letargo il tuo pensier sepolto...</text:p>
      <text:p text:style-name="P21">DAF.<text:tab/>E ben, parla a tua voglia, io non t'ascolto.</text:p>
      <text:p text:style-name="P21">EUR.<text:tab/>È l'accoglienza in vero</text:p>
      <text:p text:style-name="P52">Poco gentil, ma non mi muove all'ira:</text:p>
      <text:p text:style-name="P52">Tutto è permesso a chi d'amor delira.</text:p>
      <text:p text:style-name="P52"/>
      <text:p text:style-name="P11">Ragion chi pretende</text:p>
      <text:p text:style-name="P14">Da un povero core</text:p>
      <text:p text:style-name="P14">Che langue d'amore,</text:p>
      <text:p text:style-name="P14">Che il senno perdé?</text:p>
      <text:p text:style-name="P11">Che vive penando,</text:p>
      <text:p text:style-name="P14">Che sé non intende,</text:p>
      <text:p text:style-name="P14">Che, ad altri pensando,</text:p>
      <text:p text:style-name="P14">Si scorda di sé?</text:p>
      <text:p text:style-name="P21"/>
      <text:p text:style-name="P21">DAF.<text:tab/>Ferma, Eurilla. Ove vai?</text:p>
      <text:p text:style-name="P52">Di tacer ti pregai,</text:p>
      <text:p text:style-name="P52"><text:soft-page-break/>Non di partir.</text:p>
      <text:p text:style-name="P21">EUR.<text:tab/>La compagnia gradita</text:p>
      <text:p text:style-name="P52">Lascio con te de' tuoi pensieri.</text:p>
      <text:p text:style-name="P30">DAF.<text:tab/>Ascolta.</text:p>
      <text:p text:style-name="P52">Esporre in carta alcune idee vorrei:</text:p>
      <text:p text:style-name="P52">Bramo consiglio.</text:p>
      <text:p text:style-name="P26">EUR.<text:tab/>Il mio consiglio, amica,</text:p>
      <text:p text:style-name="P52">È breve, ma fedel. Tirsi abbandona,</text:p>
      <text:p text:style-name="P52">E amor poni in oblio,</text:p>
      <text:p text:style-name="P52">O il senno perderai: credimi. Addio.</text:p>
      <text:p text:style-name="P21">DAF.<text:tab/>Senti. Che amor, che Tirsi? In questo giorno</text:p>
      <text:p text:style-name="P52">A lui non penso.</text:p>
      <text:p text:style-name="P21">EUR.<text:tab/><text:tab/><text:tab/> <text:s/>E se non pensi a lui,</text:p>
      <text:p text:style-name="P52">A che pensi? Che scrivi?</text:p>
      <text:p text:style-name="P31">DAF.<text:tab/>Al pargoletto</text:p>
      <text:p text:style-name="P52">Reale eroe, di colte rime io vado</text:p>
      <text:p text:style-name="P52">Meditando un tributo.</text:p>
      <text:p text:style-name="P21">EUR.<text:tab/>Tu?</text:p>
      <text:p text:style-name="P32">DAF.<text:tab/>Sì.</text:p>
      <text:p text:style-name="P33">EUR.<text:tab/>Di rime?</text:p>
      <text:p text:style-name="P34">DAF.<text:tab/>E perché no? Da Pindo</text:p>
      <text:p text:style-name="P54"><text:tab/>Non son le ninfe escluse.</text:p>
      <text:p text:style-name="P21">EUR.<text:tab/>Ma scherzi?</text:p>
      <text:p text:style-name="P35">DAF.<text:tab/>Io dico il ver.</text:p>
      <text:p text:style-name="P31">EUR.<text:tab/>(Povere Muse!)</text:p>
      <text:p text:style-name="P21">DAF.<text:tab/>Or vedi, amica Eurilla,</text:p>
      <text:p text:style-name="P52">Di quanto t'ingannasti. Io con la mente</text:p>
      <text:p text:style-name="P52">Volo in Parnaso, e tu mi credi intanto</text:p>
      <text:p text:style-name="P52">Folle d'amor.</text:p>
      <text:p text:style-name="P28"><text:soft-page-break/>EUR.<text:tab/>Non fu sì grande al fine,</text:p>
      <text:p text:style-name="P52">Bella Dafne, l'errore:</text:p>
      <text:p text:style-name="P52">Diversa è la follia; non è minore.</text:p>
      <text:p text:style-name="P21">DAF.<text:tab/>Sprezzar ciò che s'ignora</text:p>
      <text:p text:style-name="P52">È ripiego comun.</text:p>
      <text:p text:style-name="P26">EUR.<text:tab/>So cose anch'io,</text:p>
      <text:p text:style-name="P52">Che ignori tu.</text:p>
      <text:p text:style-name="P36">DAF.<text:tab/>Che sai?</text:p>
      <text:p text:style-name="P37">EUR.<text:tab/>So che s'io fossi</text:p>
      <text:p text:style-name="P52">(Tolga l'augurio il Ciel) da qualche influsso</text:p>
      <text:p text:style-name="P52">D'astro maligno a verseggiar costretta,</text:p>
      <text:p text:style-name="P52">Almeno i versi miei</text:p>
      <text:p text:style-name="P52">D'esporre al regio sguardo io temerei.</text:p>
      <text:p text:style-name="P21">DAF.<text:tab/>Temer! Perché? Dell'anime più grandi</text:p>
      <text:p text:style-name="P52">Meno a ragion si teme.</text:p>
      <text:p text:style-name="P52">Van la grandezza e la clemenza insieme.</text:p>
      <text:p text:style-name="P21"/>
      <text:p text:style-name="P11">Al mar va un picciol rio</text:p>
      <text:p text:style-name="P14">Che appena il corso scioglie,</text:p>
      <text:p text:style-name="P14">E in seno il mar l'accoglie,</text:p>
      <text:p text:style-name="P14">E non lo sdegna il mar:</text:p>
      <text:p text:style-name="P11">Che l'onda sua negletta</text:p>
      <text:p text:style-name="P14">Così benigno accetta,</text:p>
      <text:p text:style-name="P14">Come quell'acque altere</text:p>
      <text:p text:style-name="P14">Che le province intere</text:p>
      <text:p text:style-name="P14">Han fatto sospirar.</text:p>
      <text:p text:style-name="P14"/>
      <text:p text:style-name="P21">EUR.<text:tab/>E ben, già che m'induci</text:p>
      <text:p text:style-name="P52">A delirar con te, di', quale oggetto</text:p>
      <text:p text:style-name="P52"><text:soft-page-break/>A' tuoi versi prescrivi?</text:p>
      <text:p text:style-name="P38">DAF.<text:tab/>A' versi miei</text:p>
      <text:p text:style-name="P52">Del lotaringo e dell'austriaco sangue</text:p>
      <text:p text:style-name="P52">La remota, comun, chiara sorgente</text:p>
      <text:p text:style-name="P52">Primo oggetto sarà. Ciascun di loro</text:p>
      <text:p text:style-name="P52">Quante, dirò, varie province e quanti</text:p>
      <text:p text:style-name="P52">Troni illustrò: per quante vene è scorso</text:p>
      <text:p text:style-name="P52">D'eroine e d'eroi: qual di felici</text:p>
      <text:p text:style-name="P52">Speranze in noi s'accumulò tesoro</text:p>
      <text:p text:style-name="P52">Or che nel sospirato</text:p>
      <text:p text:style-name="P52">Germe real gli ha ricongiunti il Fato.</text:p>
      <text:p text:style-name="P52">Dirò... Ma tu mi guardi</text:p>
      <text:p text:style-name="P52">In atto di pietà.</text:p>
      <text:p text:style-name="P39">EUR.<text:tab/>Compiango, amica,</text:p>
      <text:p text:style-name="P52">La tua semplicità.</text:p>
      <text:p text:style-name="P26">DAF.<text:tab/>Come!</text:p>
      <text:p text:style-name="P40">EUR.<text:tab/>E ti sembra</text:p>
      <text:p text:style-name="P52">Questa impresa per te? Se in mar sì vasto</text:p>
      <text:p text:style-name="P52">Sconsigliata t'inoltri, e come e quando</text:p>
      <text:p text:style-name="P52">Ti lusinghi d'uscirne? E l'opra ardita,</text:p>
      <text:p text:style-name="P52">Che sì franca rivolgi in tuo pensiero,</text:p>
      <text:p text:style-name="P52">Opra che impallidir farebbe Omero.</text:p>
      <text:p text:style-name="P52"/>
      <text:p text:style-name="P11">Al giovanil talento</text:p>
      <text:p text:style-name="P14">Non ti fidar così.</text:p>
      <text:p text:style-name="P14">Chi tardi si pentì</text:p>
      <text:p text:style-name="P14">Si pente in vano.</text:p>
      <text:p text:style-name="P11">Non sai che sia dal vento</text:p>
      <text:p text:style-name="P14">Vedersi trasportar,</text:p>
      <text:p text:style-name="P14"><text:soft-page-break/>E il porto sospirar</text:p>
      <text:p text:style-name="P14">Quando è lontano.</text:p>
      <text:p text:style-name="P14"/>
      <text:p text:style-name="P21">DAF.<text:tab/>È ver: conosco anch'io</text:p>
      <text:p text:style-name="P52">Che troppo vasta era l'idea. Saranno</text:p>
      <text:p text:style-name="P52">Del real genitor dunque le lodi</text:p>
      <text:p text:style-name="P52">De' mìei carmi il soggetto.</text:p>
      <text:p text:style-name="P25">EUR.<text:tab/>Egual sudore</text:p>
      <text:p text:style-name="P52">L'opra ti costerà. Degli avi sui</text:p>
      <text:p text:style-name="P52">Dovrai dir tutti i pregi uniti in lui.</text:p>
      <text:p text:style-name="P21">DAF.<text:tab/>La genitrice augusta</text:p>
      <text:p text:style-name="P52">Almen le Muse esalteranno.</text:p>
      <text:p text:style-name="P24">EUR.<text:tab/><text:tab/> <text:s text:c="8"/>Ah taci;</text:p>
      <text:p text:style-name="P52">Si sdegnerà.</text:p>
      <text:p text:style-name="P41">DAF.<text:tab/>Come! È vietato a noi</text:p>
      <text:p text:style-name="P52">Ciò ch'è permesso a' suoi nemici? È un fallo</text:p>
      <text:p text:style-name="P52">Il dir ch'ella è la nostra </text:p>
      <text:p text:style-name="P52">Felicità? Che nel suo volto i numi,</text:p>
      <text:p text:style-name="P52">Che nel suo cor...</text:p>
      <text:p text:style-name="P26">EUR.<text:tab/>Né vuoi tacer? L'offende</text:p>
      <text:p text:style-name="P52">Un labbro lusinghiero.</text:p>
      <text:p text:style-name="P21">DAF.<text:tab/>Io non dirò che il vero. Esser molesta</text:p>
      <text:p text:style-name="P52">So ben che a lei la verità non suole;</text:p>
      <text:p text:style-name="P52">Ed è questa...</text:p>
      <text:p text:style-name="P28">EUR.<text:tab/>Ed è questa</text:p>
      <text:p text:style-name="P52">La sola verità che udir non vuole.</text:p>
      <text:p text:style-name="P21">DAF.<text:tab/>Che dura legge!Al real germe il canto</text:p>
      <text:p text:style-name="P52">Limitar converrà. Quanto traluce</text:p>
      <text:p text:style-name="P52">Già negli scherzi suoi</text:p>
      <text:p text:style-name="P52"><text:soft-page-break/>Bellicoso valor; quanto rispetto,</text:p>
      <text:p text:style-name="P52">Benché bambin, col maestoso ciglio</text:p>
      <text:p text:style-name="P52">Già ne inspira, dirò.</text:p>
      <text:p text:style-name="P42">EUR.<text:tab/>Non tel consiglio:</text:p>
      <text:p text:style-name="P52">Anch'ei si turberà.</text:p>
      <text:p text:style-name="P43">DAF.<text:tab/>Credi ch'ei possa</text:p>
      <text:p text:style-name="P52">Già la madre imitar?</text:p>
      <text:p text:style-name="P24">EUR.<text:tab/>L'aquila insegna</text:p>
      <text:p text:style-name="P52">Alla tenera prole</text:p>
      <text:p text:style-name="P52">Fin dal nido a fissar gli sguardi al sole.</text:p>
      <text:p text:style-name="P52"/>
      <text:p text:style-name="P44">DAF.<text:tab/>Ah non più; gelar mi fai.</text:p>
      <text:p text:style-name="P14">Ah non più; sarai contenta:</text:p>
      <text:p text:style-name="P14">Già l'impresa mi spaventa,</text:p>
      <text:p text:style-name="P14">Già tremando il cor mi va.</text:p>
      <text:p text:style-name="P11">Vuol d'ardir l'alma far prova:</text:p>
      <text:p text:style-name="P14">Cerca in sé, ma in sé non trova</text:p>
      <text:p text:style-name="P14">Quel valor che più non ha.</text:p>
      <text:p text:style-name="P14"/>
      <text:p text:style-name="P21">EUR.<text:tab/>Credimi al fin: cotesti</text:p>
      <text:p text:style-name="P52">Tuoi poetici fogli</text:p>
      <text:p text:style-name="P52">Lacera, o Dafne, e dal pensier discaccia</text:p>
      <text:p text:style-name="P52">Sì temeraria idea.</text:p>
      <text:p text:style-name="P20">DAF.<text:tab/><text:span text:style-name="T13">Ma quale omaggio</text:span></text:p>
      <text:p text:style-name="P53">Offerir si potrebbe?</text:p>
      <text:p text:style-name="P45">EUR.<text:tab/>Un cor ripieno</text:p>
      <text:p text:style-name="P53">Di fedeltà, di riverenza; un core</text:p>
      <text:p text:style-name="P53">Sensibile agli affetti</text:p>
      <text:p text:style-name="P53">Di suddito e di figlio; un cor che sappia</text:p>
      <text:p text:style-name="P53"><text:soft-page-break/>Fervidi concepir voti sinceri</text:p>
      <text:p text:style-name="P53">A prò di lui.</text:p>
      <text:p text:style-name="P46">DAF.<text:tab/>Se questo basta, è pronto</text:p>
      <text:p text:style-name="P53">Il nostro omaggio. Ah custodite, o dèi,</text:p>
      <text:p text:style-name="P53">L'augusto don che ci faceste.</text:p>
      <text:p text:style-name="P47">EUR.<text:tab/>Avvinta</text:p>
      <text:p text:style-name="P53">Conduca in ogni impresa</text:p>
      <text:p text:style-name="P53">La Fortuna al suo piè.</text:p>
      <text:p text:style-name="P48">DAF.<text:tab/>Fate ch'ei vegga</text:p>
      <text:p text:style-name="P53">Lunga nata da lui serie d'eroi.</text:p>
      <text:p text:style-name="P49">A DUE Ed i nostri aggiungete a' giorni suoi.</text:p>
      <text:p text:style-name="P49"/>
      <text:p text:style-name="P50">EUR.<text:tab/>Cresci, arboscel felice,</text:p>
      <text:p text:style-name="P51">DAF.<text:tab/>Spiega la chioma altera;</text:p>
      <text:p text:style-name="P51">A DUE<text:tab/>E la stagion severa</text:p>
      <text:p text:style-name="P12">Non giunga mai per te.</text:p>
      <text:p text:style-name="P50">EUR.<text:tab/>L'aura ti scherzi intorno,</text:p>
      <text:p text:style-name="P51">DAF.<text:tab/>Ma con modeste piume;</text:p>
      <text:p text:style-name="P51">A DUE<text:tab/>E ti lambisca il fiume,</text:p>
      <text:p text:style-name="P13">Ma rispettoso, il piè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101cm" fo:margin-bottom="0.6cm" loext:contextual-spacing="false" fo:text-align="center" style:justify-single-word="false" fo:text-indent="0cm" style:auto-text-indent="false" style:page-number="auto" fo:break-before="auto" fo:break-after="auto" style:writing-mod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writing-mode="lr-tb"/>
      <style:text-properties fo:color="#000000" style:font-name="Arial Unicode MS" fo:font-family="'Arial Unicode MS'" style:font-style-name="Normale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ar" style:country-asian="SA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Carattere_20_predefinito_20_paragrafo" style:display-name="Carattere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5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1-03-30T11:16:57.321585839</dc:date>
    <meta:editing-duration>PT6H16M47S</meta:editing-duration>
    <meta:editing-cycles>38</meta:editing-cycles>
    <meta:generator>NeoOffice/3.2017.19$MacOSX_X86_64 NeoOffice_project/0</meta:generator>
    <dc:title>Il vero omaggio</dc:title>
    <meta:document-statistic meta:table-count="0" meta:image-count="2" meta:object-count="0" meta:page-count="15" meta:paragraph-count="256" meta:word-count="1245" meta:character-count="7116" meta:non-whitespace-character-count="6108"/>
    <meta:user-defined meta:name="Info 1"/>
    <meta:user-defined meta:name="Info 2"/>
    <meta:user-defined meta:name="Info 3"/>
    <meta:user-defined meta:name="Info 4"/>
  </office:meta>
</office:document-meta>
</file>