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6" style:family="paragraph" style:parent-style-name="Heading">
      <style:paragraph-properties fo:margin-top="2.625cm" fo:margin-bottom="0.215cm" loext:contextual-spacing="false" fo:text-align="center" style:justify-single-word="false" style:writing-mode="page"/>
      <style:text-properties fo:font-size="44pt" fo:language="it" fo:country="IT" fo:font-weight="normal" officeooo:rsid="002a65ac" officeooo:paragraph-rsid="002a65ac" style:font-size-asian="44pt" style:language-asian="it" style:country-asian="IT" style:font-weight-asian="normal" style:font-size-complex="44pt" style:font-weight-complex="normal"/>
    </style:style>
    <style:style style:name="P7" style:family="paragraph" style:parent-style-name="LL_3a__20_info">
      <style:text-properties officeooo:paragraph-rsid="002a65ac"/>
    </style:style>
    <style:style style:name="P8" style:family="paragraph" style:parent-style-name="Heading_20_1" style:master-page-name="">
      <style:paragraph-properties fo:margin-top="1.101cm" fo:margin-bottom="1.404cm" loext:contextual-spacing="false" fo:hyphenation-ladder-count="no-limit" style:page-number="auto" fo:break-before="auto" fo:break-after="auto" style:writing-mode="lr-tb"/>
      <style:text-properties fo:language="it" fo:country="IT" fo:font-weight="normal" style:language-asian="it" style:country-asian="IT" style:font-weight-asian="normal" style:font-weight-complex="normal" fo:hyphenate="false" fo:hyphenation-remain-char-count="2" fo:hyphenation-push-char-count="2"/>
    </style:style>
    <style:style style:name="P9" style:family="paragraph" style:parent-style-name="LL_3a__20_nome_20_autore" style:master-page-name="First_20_Page">
      <style:paragraph-properties style:page-number="auto"/>
      <style:text-properties officeooo:rsid="002551b3" officeooo:paragraph-rsid="002551b3"/>
    </style:style>
    <style:style style:name="P10" style:family="paragraph" style:parent-style-name="Text_20_body">
      <style:paragraph-properties fo:margin-top="0cm" fo:margin-bottom="0.104cm" loext:contextual-spacing="false" fo:text-align="start" style:justify-single-word="false" fo:hyphenation-ladder-count="no-limit" style:writing-mode="page"/>
      <style:text-properties fo:font-style="normal" officeooo:rsid="0026cb93" officeooo:paragraph-rsid="002a65ac" style:font-style-asian="normal" style:font-style-complex="normal" fo:hyphenate="false" fo:hyphenation-remain-char-count="2" fo:hyphenation-push-char-count="2"/>
    </style:style>
    <style:style style:name="P11" style:family="paragraph" style:parent-style-name="Text_20_body">
      <style:text-properties fo:font-size="13pt" style:font-size-asian="13pt" style:font-size-complex="13pt"/>
    </style:style>
    <style:style style:name="P12" style:family="paragraph" style:parent-style-name="Text_20_body">
      <style:paragraph-properties fo:break-before="page"/>
    </style:style>
    <style:style style:name="P13" style:family="paragraph" style:parent-style-name="Text_20_body">
      <style:paragraph-properties fo:margin-top="1.101cm" fo:margin-bottom="0.215cm" loext:contextual-spacing="false" fo:text-align="center" style:justify-single-word="false" fo:hyphenation-ladder-count="no-limit" style:writing-mode="page"/>
      <style:text-properties officeooo:rsid="002a65ac" officeooo:paragraph-rsid="002a65ac" fo:hyphenate="false" fo:hyphenation-remain-char-count="2" fo:hyphenation-push-char-count="2"/>
    </style:style>
    <style:style style:name="P14" style:family="paragraph" style:parent-style-name="Text_20_body">
      <style:paragraph-properties fo:margin-top="1.101cm" fo:margin-bottom="0.215cm" loext:contextual-spacing="false" fo:text-align="justify" style:justify-single-word="false" fo:hyphenation-ladder-count="no-limit" style:writing-mode="page"/>
      <style:text-properties officeooo:paragraph-rsid="002a65ac" fo:hyphenate="false" fo:hyphenation-remain-char-count="2" fo:hyphenation-push-char-count="2"/>
    </style:style>
    <style:style style:name="P15" style:family="paragraph" style:parent-style-name="LL_3a__20_titolo_20_libro">
      <style:text-properties officeooo:rsid="002a65ac" officeooo:paragraph-rsid="002a65ac"/>
    </style:style>
    <style:style style:name="P16" style:family="paragraph" style:parent-style-name="Standard">
      <loext:graphic-properties draw:fill="solid" draw:fill-color="#ffffff" draw:opacity="100%"/>
      <style:paragraph-properties fo:text-align="justify" style:justify-single-word="false" fo:background-color="#ffffff"/>
      <style:text-properties officeooo:paragraph-rsid="002a65ac"/>
    </style:style>
    <style:style style:name="P17" style:family="paragraph" style:parent-style-name="Standard">
      <loext:graphic-properties draw:fill="solid" draw:fill-color="#ffffff" draw:opacity="100%"/>
      <style:paragraph-properties fo:text-align="justify" style:justify-single-word="false" fo:background-color="#ffffff"/>
      <style:text-properties officeooo:paragraph-rsid="002a65ac" style:font-size-complex="12pt"/>
    </style:style>
    <style:style style:name="P18" style:family="paragraph" style:parent-style-name="Standard">
      <loext:graphic-properties draw:fill="solid" draw:fill-color="#ffffff" draw:opacity="100%"/>
      <style:paragraph-properties fo:text-align="justify" style:justify-single-word="false" fo:background-color="#ffffff"/>
      <style:text-properties fo:font-size="14pt" officeooo:paragraph-rsid="002a65ac"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fo:font-size="14pt" officeooo:paragraph-rsid="002a65ac"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2.75cm"/>
        </style:tab-stops>
      </style:paragraph-properties>
      <style:text-properties fo:font-size="14pt" officeooo:paragraph-rsid="002a65ac"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5.6cm"/>
        </style:tab-stops>
      </style:paragraph-properties>
      <style:text-properties fo:font-size="14pt" officeooo:paragraph-rsid="002a65ac"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fo:font-size="14pt" officeooo:paragraph-rsid="002a65ac"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fo:font-size="14pt" officeooo:paragraph-rsid="002a65ac"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fo:font-size="14pt" officeooo:paragraph-rsid="002a65ac"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fo:font-size="14pt" officeooo:paragraph-rsid="002a65ac"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4.75cm"/>
          <style:tab-stop style:position="5.001cm"/>
        </style:tab-stops>
      </style:paragraph-properties>
      <style:text-properties fo:font-size="14pt" officeooo:paragraph-rsid="002a65ac"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fo:font-size="14pt" officeooo:paragraph-rsid="002a65ac"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fo:font-size="14pt" officeooo:paragraph-rsid="002a65ac" style:font-size-asian="14pt" style:font-size-complex="14pt"/>
    </style:style>
    <style:style style:name="P29"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fo:font-size="14pt" officeooo:paragraph-rsid="002a65ac" style:font-size-asian="14pt" style:font-size-complex="14pt"/>
    </style:style>
    <style:style style:name="P30" style:family="paragraph" style:parent-style-name="Standard">
      <loext:graphic-properties draw:fill="solid" draw:fill-color="#ffffff" draw:opacity="100%"/>
      <style:paragraph-properties fo:background-color="#ffffff">
        <style:tab-stops>
          <style:tab-stop style:position="0.942cm"/>
          <style:tab-stop style:position="5.251cm"/>
        </style:tab-stops>
      </style:paragraph-properties>
      <style:text-properties fo:font-size="14pt" officeooo:paragraph-rsid="002a65ac" style:font-size-asian="14pt" style:font-size-complex="14pt"/>
    </style:style>
    <style:style style:name="P31" style:family="paragraph" style:parent-style-name="Standard">
      <loext:graphic-properties draw:fill="solid" draw:fill-color="#ffffff" draw:opacity="100%"/>
      <style:paragraph-properties fo:background-color="#ffffff">
        <style:tab-stops>
          <style:tab-stop style:position="0.942cm"/>
          <style:tab-stop style:position="3.501cm"/>
        </style:tab-stops>
      </style:paragraph-properties>
      <style:text-properties fo:font-size="14pt" officeooo:paragraph-rsid="002a65ac" style:font-size-asian="14pt" style:font-size-complex="14pt"/>
    </style:style>
    <style:style style:name="P32" style:family="paragraph" style:parent-style-name="Standard">
      <loext:graphic-properties draw:fill="solid" draw:fill-color="#ffffff" draw:opacity="100%"/>
      <style:paragraph-properties fo:background-color="#ffffff">
        <style:tab-stops>
          <style:tab-stop style:position="0.942cm"/>
          <style:tab-stop style:position="3.251cm"/>
        </style:tab-stops>
      </style:paragraph-properties>
      <style:text-properties fo:font-size="14pt" officeooo:paragraph-rsid="002a65ac" style:font-size-asian="14pt" style:font-size-complex="14pt"/>
    </style:style>
    <style:style style:name="P33" style:family="paragraph" style:parent-style-name="Standard">
      <loext:graphic-properties draw:fill="solid" draw:fill-color="#ffffff" draw:opacity="100%"/>
      <style:paragraph-properties fo:background-color="#ffffff">
        <style:tab-stops>
          <style:tab-stop style:position="0.942cm"/>
          <style:tab-stop style:position="5.001cm"/>
        </style:tab-stops>
      </style:paragraph-properties>
      <style:text-properties fo:font-size="14pt" officeooo:paragraph-rsid="002a65ac" style:font-size-asian="14pt" style:font-size-complex="14pt"/>
    </style:style>
    <style:style style:name="P34" style:family="paragraph" style:parent-style-name="Standard">
      <loext:graphic-properties draw:fill="solid" draw:fill-color="#ffffff" draw:opacity="100%"/>
      <style:paragraph-properties fo:background-color="#ffffff">
        <style:tab-stops>
          <style:tab-stop style:position="0.942cm"/>
          <style:tab-stop style:position="6.001cm"/>
        </style:tab-stops>
      </style:paragraph-properties>
      <style:text-properties fo:font-size="14pt" officeooo:paragraph-rsid="002a65ac" style:font-size-asian="14pt" style:font-size-complex="14pt"/>
    </style:style>
    <style:style style:name="P35" style:family="paragraph" style:parent-style-name="Standard">
      <style:paragraph-properties>
        <style:tab-stops/>
      </style:paragraph-properties>
      <style:text-properties officeooo:paragraph-rsid="00304a24"/>
    </style:style>
    <style:style style:name="P36" style:family="paragraph" style:parent-style-name="Standard" style:master-page-name="">
      <loext:graphic-properties draw:fill="solid" draw:fill-color="#ffffff" draw:opacity="100%"/>
      <style:paragraph-properties fo:text-align="justify" style:justify-single-word="false" fo:hyphenation-ladder-count="no-limit" style:page-number="auto" fo:break-before="page" fo:background-color="#ffffff"/>
      <style:text-properties fo:font-size="12pt" officeooo:paragraph-rsid="002a65ac" style:font-size-asian="12pt" style:font-size-complex="12pt" fo:hyphenate="false" fo:hyphenation-remain-char-count="2" fo:hyphenation-push-char-count="2"/>
    </style:style>
    <style:style style:name="P37" style:family="paragraph" style:parent-style-name="Standard">
      <loext:graphic-properties draw:fill="solid" draw:fill-color="#ffffff" draw:opacity="100%"/>
      <style:paragraph-properties fo:text-align="justify" style:justify-single-word="false" fo:orphans="2" fo:widows="2" fo:background-color="#ffffff" style:writing-mode="lr-tb"/>
      <style:text-properties style:font-name="Times New Roman1" fo:font-size="14pt" fo:language="it" fo:country="IT" officeooo:paragraph-rsid="002a65ac" style:font-name-asian="Times New Roman2" style:font-size-asian="14pt" style:language-asian="zxx" style:country-asian="none" style:font-size-complex="14pt"/>
    </style:style>
    <style:style style:name="P38" style:family="paragraph" style:parent-style-name="Standard">
      <loext:graphic-properties draw:fill="solid" draw:fill-color="#ffffff" draw:opacity="100%"/>
      <style:paragraph-properties fo:margin-left="3.251cm" fo:margin-right="0cm" fo:text-align="justify" style:justify-single-word="false" fo:text-indent="0cm" style:auto-text-indent="false" fo:background-color="#ffffff"/>
      <style:text-properties fo:font-size="14pt" officeooo:paragraph-rsid="002a65ac" style:font-size-asian="14pt" style:font-size-complex="14pt"/>
    </style:style>
    <style:style style:name="P39" style:family="paragraph" style:parent-style-name="Standard">
      <loext:graphic-properties draw:fill="solid" draw:fill-color="#ffffff" draw:opacity="100%"/>
      <style:paragraph-properties fo:margin-left="3cm" fo:margin-right="0cm" fo:text-align="justify" style:justify-single-word="false" fo:text-indent="0cm" style:auto-text-indent="false" fo:background-color="#ffffff"/>
      <style:text-properties fo:font-size="14pt" officeooo:paragraph-rsid="002a65ac" style:font-size-asian="14pt" style:font-size-complex="14pt"/>
    </style:style>
    <style:style style:name="P40" style:family="paragraph" style:parent-style-name="Standard">
      <loext:graphic-properties draw:fill="none" draw:fill-color="#729fcf"/>
      <style:paragraph-properties fo:margin-left="3cm" fo:margin-right="0cm"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41" style:family="paragraph" style:parent-style-name="Standard" style:master-page-name="">
      <loext:graphic-properties draw:fill="none" draw:fill-color="#729fcf"/>
      <style:paragraph-properties fo:margin-left="3cm" fo:margin-right="0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2" style:family="paragraph" style:parent-style-name="Standard" style:master-page-name="">
      <loext:graphic-properties draw:fill="none" draw:fill-color="#729fcf"/>
      <style:paragraph-properties fo:margin-left="1.7cm" fo:margin-right="0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3" style:family="paragraph" style:parent-style-name="Standard">
      <loext:graphic-properties draw:fill="none" draw:fill-color="#729fcf"/>
      <style:paragraph-properties fo:margin-left="1.7cm" fo:margin-right="0cm"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44"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45"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46"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47"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48"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49"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50"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51"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52" style:family="paragraph" style:parent-style-name="Standard" style:master-page-name="">
      <loext:graphic-properties draw:fill="none" draw:fill-color="#729fcf"/>
      <style:paragraph-properties fo:margin-left="3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53" style:family="paragraph" style:parent-style-name="Standard" style:master-page-name="">
      <loext:graphic-properties draw:fill="none" draw:fill-color="#729fcf"/>
      <style:paragraph-properties fo:margin-left="2.499cm" fo:margin-right="0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54" style:family="paragraph" style:parent-style-name="Standard">
      <loext:graphic-properties draw:fill="none" draw:fill-color="#729fcf"/>
      <style:paragraph-properties fo:margin-left="2.499cm" fo:margin-right="0cm"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55" style:family="paragraph" style:parent-style-name="Standard" style:master-page-name="">
      <loext:graphic-properties draw:fill="none" draw:fill-color="#729fcf"/>
      <style:paragraph-properties fo:margin-left="2.499cm" fo:margin-right="0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56" style:family="paragraph" style:parent-style-name="Standard" style:master-page-name="">
      <loext:graphic-properties draw:fill="none" draw:fill-color="#729fcf"/>
      <style:paragraph-properties fo:margin-left="2.499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57" style:family="paragraph" style:parent-style-name="Standard" style:master-page-name="">
      <loext:graphic-properties draw:fill="none" draw:fill-color="#729fcf"/>
      <style:paragraph-properties fo:margin-left="2.499cm" fo:margin-right="0cm" fo:text-align="justify" style:justify-single-word="false" fo:hyphenation-ladder-count="no-limit" fo:text-indent="0.3cm" style:auto-text-indent="false" style:page-number="auto" fo:background-color="transparent" style:shadow="none">
        <style:tab-stops/>
      </style:paragraph-properties>
      <style:text-properties fo:hyphenate="true" fo:hyphenation-remain-char-count="2" fo:hyphenation-push-char-count="2"/>
    </style:style>
    <style:style style:name="P58" style:family="paragraph" style:parent-style-name="Standard" style:master-page-name="">
      <loext:graphic-properties draw:fill="none" draw:fill-color="#729fcf"/>
      <style:paragraph-properties fo:margin-left="3.3cm" fo:margin-right="0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59" style:family="paragraph" style:parent-style-name="Standard" style:master-page-name="">
      <loext:graphic-properties draw:fill="none" draw:fill-color="#729fcf"/>
      <style:paragraph-properties fo:margin-left="3.099cm" fo:margin-right="0cm" fo:text-align="justify" style:justify-single-word="false" fo:hyphenation-ladder-count="no-limit" fo:text-indent="0.199cm" style:auto-text-indent="false" style:page-number="auto" fo:background-color="transparent" style:shadow="none">
        <style:tab-stops/>
      </style:paragraph-properties>
      <style:text-properties fo:hyphenate="true" fo:hyphenation-remain-char-count="2" fo:hyphenation-push-char-count="2"/>
    </style:style>
    <style:style style:name="P60" style:family="paragraph" style:parent-style-name="Standard" style:master-page-name="">
      <loext:graphic-properties draw:fill="none" draw:fill-color="#729fcf"/>
      <style:paragraph-properties fo:margin-left="3cm" fo:margin-right="0cm" fo:text-align="justify" style:justify-single-word="false" fo:hyphenation-ladder-count="no-limit" fo:text-indent="0.4cm" style:auto-text-indent="false" style:page-number="auto" fo:background-color="transparent" style:shadow="none">
        <style:tab-stops/>
      </style:paragraph-properties>
      <style:text-properties fo:hyphenate="true" fo:hyphenation-remain-char-count="2" fo:hyphenation-push-char-count="2"/>
    </style:style>
    <style:style style:name="P61" style:family="paragraph" style:parent-style-name="Standard" style:master-page-name="">
      <loext:graphic-properties draw:fill="none" draw:fill-color="#729fcf"/>
      <style:paragraph-properties fo:margin-left="3cm" fo:margin-right="0cm" fo:text-align="justify" style:justify-single-word="false" fo:hyphenation-ladder-count="no-limit" fo:text-indent="0.4cm" style:auto-text-indent="false" style:page-number="auto" fo:background-color="transparent" style:shadow="none">
        <style:tab-stops/>
      </style:paragraph-properties>
      <style:text-properties fo:hyphenate="true" fo:hyphenation-remain-char-count="2" fo:hyphenation-push-char-count="2"/>
    </style:style>
    <style:style style:name="P62" style:family="paragraph" style:parent-style-name="Standard" style:master-page-name="">
      <loext:graphic-properties draw:fill="none" draw:fill-color="#729fcf"/>
      <style:paragraph-properties fo:margin-left="3cm" fo:margin-right="0cm" fo:text-align="justify" style:justify-single-word="false" fo:hyphenation-ladder-count="no-limit" fo:text-indent="0.4cm" style:auto-text-indent="false" style:page-number="auto" fo:background-color="transparent" style:shadow="none">
        <style:tab-stops/>
      </style:paragraph-properties>
      <style:text-properties fo:hyphenate="true" fo:hyphenation-remain-char-count="2" fo:hyphenation-push-char-count="2"/>
    </style:style>
    <style:style style:name="P63" style:family="paragraph" style:parent-style-name="Text_20_body_20_indent">
      <style:text-properties fo:font-size="14pt" officeooo:paragraph-rsid="002a65ac" style:font-size-asian="14pt" style:font-size-complex="14pt"/>
    </style:style>
    <style:style style:name="P64" style:family="paragraph" style:parent-style-name="_5b_Normal_5d_">
      <style:paragraph-properties fo:margin-left="1.249cm" fo:margin-right="0cm" fo:text-align="justify" style:justify-single-word="false" fo:text-indent="0cm" style:auto-text-indent="false"/>
      <style:text-properties fo:font-size="14pt" officeooo:paragraph-rsid="002a65ac" style:font-size-asian="14pt" style:font-size-complex="14pt"/>
    </style:style>
    <style:style style:name="P65"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2a65ac" style:font-size-asian="14pt" style:font-size-complex="14pt"/>
    </style:style>
    <style:style style:name="P66" style:family="paragraph" style:parent-style-name="_5b_Normal_5d_">
      <style:paragraph-properties fo:margin-left="2.54cm" fo:margin-right="0cm" fo:text-align="justify" style:justify-single-word="false" fo:text-indent="0cm" style:auto-text-indent="false"/>
      <style:text-properties fo:font-size="14pt" officeooo:paragraph-rsid="002a65ac" style:font-size-asian="14pt" style:font-size-complex="14pt"/>
    </style:style>
    <style:style style:name="P67" style:family="paragraph" style:parent-style-name="_5b_Normal_5d_">
      <style:paragraph-properties fo:orphans="0" fo:widows="0" style:text-autospace="none"/>
      <style:text-properties fo:font-size="14pt" fo:language="it" fo:country="IT" officeooo:paragraph-rsid="002a65ac" style:font-name-asian="Times New Roman" style:font-size-asian="14pt" style:language-asian="it" style:country-asian="IT" style:font-size-complex="14pt"/>
    </style:style>
    <style:style style:name="P68" style:family="paragraph" style:parent-style-name="_5b_Normal_5d_">
      <style:paragraph-properties fo:text-align="justify" style:justify-single-word="false">
        <style:tab-stops>
          <style:tab-stop style:position="2.117cm"/>
        </style:tab-stops>
      </style:paragraph-properties>
      <style:text-properties fo:font-size="14pt" officeooo:paragraph-rsid="002a65ac" style:font-size-asian="14pt" style:font-size-complex="14pt"/>
    </style:style>
    <style:style style:name="P69" style:family="paragraph" style:parent-style-name="_5b_Normal_5d_">
      <style:paragraph-properties fo:text-align="justify" style:justify-single-word="false">
        <style:tab-stops>
          <style:tab-stop style:position="2.752cm"/>
        </style:tab-stops>
      </style:paragraph-properties>
      <style:text-properties fo:font-size="14pt" officeooo:paragraph-rsid="002a65ac" style:font-size-asian="14pt" style:font-size-complex="14pt"/>
    </style:style>
    <style:style style:name="P70" style:family="paragraph" style:parent-style-name="_5b_Normal_5d_">
      <style:paragraph-properties fo:text-align="justify" style:justify-single-word="false"/>
      <style:text-properties fo:font-size="14pt" officeooo:paragraph-rsid="002a65ac" style:font-size-asian="14pt" style:font-size-complex="14pt"/>
    </style:style>
    <style:style style:name="P71" style:family="paragraph" style:parent-style-name="_5b_Normal_5d_">
      <style:paragraph-properties fo:text-align="justify" style:justify-single-word="false">
        <style:tab-stops>
          <style:tab-stop style:position="1.251cm"/>
        </style:tab-stops>
      </style:paragraph-properties>
      <style:text-properties fo:font-size="14pt" officeooo:paragraph-rsid="002a65ac" style:font-size-asian="14pt" style:font-size-complex="14pt"/>
    </style:style>
    <style:style style:name="P72" style:family="paragraph" style:parent-style-name="Contents_20_2">
      <style:paragraph-properties>
        <style:tab-stops>
          <style:tab-stop style:position="11.202cm" style:type="right" style:leader-style="dotted" style:leader-text="."/>
        </style:tab-stops>
      </style:paragraph-properties>
    </style:style>
    <style:style style:name="P73" style:family="paragraph" style:parent-style-name="Contents_20_1">
      <style:paragraph-properties>
        <style:tab-stops>
          <style:tab-stop style:position="11.202cm" style:type="right" style:leader-style="dotted" style:leader-text="."/>
        </style:tab-stops>
      </style:paragraph-properties>
    </style:style>
    <style:style style:name="P74" style:family="paragraph" style:parent-style-name="Heading_20_2">
      <style:text-properties fo:font-variant="small-caps"/>
    </style:style>
    <style:style style:name="P75" style:family="paragraph" style:parent-style-name="Heading_20_2">
      <style:text-properties fo:font-variant="small-caps" style:font-name="Times New Roman1" fo:font-size="16.7999992370605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P76" style:family="paragraph" style:parent-style-name="Heading_20_2">
      <style:text-properties officeooo:rsid="002a65ac" officeooo:paragraph-rsid="002a65ac"/>
    </style:style>
    <style:style style:name="P77" style:family="paragraph" style:parent-style-name="Heading_20_2">
      <style:text-properties fo:font-size="16.7999992370605pt"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1" fo:language="it" fo:country="IT" style:font-name-asian="Times New Roman2" style:language-asian="zxx" style:country-asian="none"/>
    </style:style>
    <style:style style:name="T5" style:family="text">
      <style:text-properties fo:font-variant="small-caps" style:font-name="Times New Roman1" fo:font-style="normal" fo:font-weight="normal" style:font-name-asian="MS Mincho" style:font-style-asian="italic" style:font-weight-asian="bold" style:font-name-complex="Tahoma" style:font-style-complex="italic" style:font-weight-complex="bold"/>
    </style:style>
    <style:style style:name="T6" style:family="text">
      <style:text-properties fo:font-variant="small-caps" fo:font-style="italic" style:font-style-asian="italic" style:font-style-complex="italic"/>
    </style:style>
    <style:style style:name="T7" style:family="text">
      <style:text-properties fo:font-variant="small-caps" style:font-style-complex="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font-style-complex="italic"/>
    </style:style>
    <style:style style:name="T11" style:family="text">
      <style:text-properties officeooo:rsid="002551b3"/>
    </style:style>
    <style:style style:name="T12" style:family="text">
      <style:text-properties officeooo:rsid="0026cb93"/>
    </style:style>
    <style:style style:name="T13" style:family="text">
      <style:text-properties officeooo:rsid="00288485"/>
    </style:style>
    <style:style style:name="T14" style:family="text">
      <style:text-properties officeooo:rsid="002a65ac"/>
    </style:style>
    <style:style style:name="T15" style:family="text">
      <style:text-properties fo:color="#ff0000"/>
    </style:style>
    <style:style style:name="T16" style:family="text">
      <style:text-properties fo:font-size="14pt" style:font-size-asian="14pt" style:font-size-complex="14pt"/>
    </style:style>
    <style:style style:name="T17" style:family="text">
      <style:text-properties style:font-style-complex="italic"/>
    </style:style>
    <style:style style:name="T18" style:family="text">
      <style:text-properties fo:font-variant="normal" fo:text-transform="none"/>
    </style:style>
    <style:style style:name="T19" style:family="text">
      <style:text-properties fo:font-variant="normal" fo:text-transform="none" style:font-name="Times New Roman1" fo:language="it" fo:country="IT" fo:font-style="italic" style:font-name-asian="Times New Roman2" style:language-asian="zxx" style:country-asian="none" style:font-style-asian="italic" style:font-style-complex="italic"/>
    </style:style>
    <style:style style:name="T20" style:family="text">
      <style:text-properties fo:font-variant="normal" fo:text-transform="none" style:font-name="Times New Roman1" fo:font-size="16.7999992370605pt" fo:language="it" fo:country="IT" fo:font-style="italic" fo:font-weight="normal" style:font-name-asian="Times New Roman2" style:font-size-asian="14pt" style:language-asian="zxx" style:country-asian="none" style:font-style-asian="italic" style:font-weight-asian="bold" style:font-name-complex="Tahoma" style:font-size-complex="14pt" style:font-style-complex="italic" style:font-weight-complex="bold"/>
    </style:style>
    <style:style style:name="T21" style:family="text">
      <style:text-properties fo:font-variant="normal" fo:text-transform="none" officeooo:rsid="00304a24"/>
    </style:style>
    <style:style style:name="T22" style:family="text">
      <style:text-properties fo:font-style="normal" style:font-style-asian="italic" style:font-style-complex="italic"/>
    </style:style>
    <style:style style:name="T23" style:family="text">
      <style:text-properties fo:font-size="8pt" style:font-size-asian="8pt" style:font-size-complex="8pt"/>
    </style:style>
    <style:style style:name="T24" style:family="text">
      <style:text-properties fo:font-size="8pt" style:font-size-asian="8pt" style:font-size-complex="8pt" style:font-style-complex="italic"/>
    </style:style>
    <style:style style:name="T25" style:family="text">
      <style:text-properties fo:font-size="8pt" fo:font-style="italic" style:font-size-asian="8pt" style:font-style-asian="italic" style:font-size-complex="8pt"/>
    </style:style>
    <style:style style:name="T26" style:family="text">
      <style:text-properties fo:font-size="8pt" fo:font-style="italic" style:font-size-asian="8pt" style:font-style-asian="italic" style:font-size-complex="8pt" style:font-style-complex="italic"/>
    </style:style>
    <style:style style:name="T27" style:family="text">
      <style:text-properties fo:font-size="8pt" fo:font-style="normal" style:font-size-asian="8pt" style:font-style-asian="italic" style:font-size-complex="8pt" style:font-style-complex="italic"/>
    </style:style>
    <style:style style:name="T28" style:family="text">
      <style:text-properties fo:font-size="13pt" style:font-size-asian="13pt" style:font-size-complex="13pt"/>
    </style:style>
    <style:style style:name="T29" style:family="text">
      <style:text-properties fo:font-size="13pt" style:font-size-asian="13pt" style:font-size-complex="13pt" style:font-style-complex="italic"/>
    </style:style>
    <style:style style:name="T30" style:family="text">
      <style:text-properties fo:font-size="13pt" fo:font-style="italic" style:font-size-asian="13pt" style:font-style-asian="italic" style:font-size-complex="13pt"/>
    </style:style>
    <style:style style:name="T31" style:family="text">
      <style:text-properties fo:font-size="13pt" fo:font-style="italic" style:font-size-asian="13pt" style:font-style-asian="italic" style:font-size-complex="13pt" style:font-style-complex="italic"/>
    </style:style>
    <style:style style:name="T32" style:family="text">
      <style:text-properties fo:font-size="13pt" fo:font-style="normal" style:font-size-asian="13pt" style:font-style-asian="italic" style:font-size-complex="13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Pietro Metastasio</text:p>
      <text:p text:style-name="P15">L'asilo d'am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text:span text:style-name="T14">L'asilo d'amore</text:span></text:p>
      <text:p text:style-name="P3">AUTORE: <text:span text:style-name="T11">Metastasio, Pietro</text:span></text:p>
      <text:p text:style-name="LL_3a__20_info">TRADUTTORE:</text:p>
      <text:p text:style-name="P3">CURATORE: <text:span text:style-name="T11">Brunelli, Bruno</text:span></text:p>
      <text:p text:style-name="LL_3a__20_info">NOTE: </text:p>
      <text:p text:style-name="LL_3a__20_info">CODICE ISBN E-BOOK: <text:span text:style-name="T11">n. d.</text:span></text:p>
      <text:p text:style-name="LL_3a__20_info"/>
      <text:p text:style-name="LL_3a__20_info">DIRITTI D'AUTORE: <text:span text:style-name="T1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1">n. d.</text:span></text:p>
      <text:p text:style-name="LL_3a__20_info"/>
      <text:p text:style-name="P3">TRATTO DA: {Tutte le opere di Pietro Metastasio} volume 2 - Milano : Mondadori, 1947. - 1381 p. ; 18 cm</text:p>
      <text:p text:style-name="LL_3a__20_info"/>
      <text:p text:style-name="LL_3a__20_info">CODICE ISBN FONTE: <text:span text:style-name="T11">n. d.</text:span></text:p>
      <text:p text:style-name="LL_3a__20_info"/>
      <text:p text:style-name="LL_3a__20_info">1a EDIZIONE ELETTRONICA DEL: <text:span text:style-name="T12">24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13">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3"><text:a xlink:type="simple" xlink:href="#__RefHeading___Toc349_1637598191" text:style-name="Index_20_Link" text:visited-style-name="Index_20_Link">Liber Liber<text:tab/>4</text:a></text:p>
          <text:p text:style-name="P73"><text:a xlink:type="simple" xlink:href="#__RefHeading___Toc5334_1894403625" text:style-name="Index_20_Link" text:visited-style-name="Index_20_Link"><text:span text:style-name="T28">INTERLOCUTORI<text:tab/>7</text:span></text:a></text:p>
          <text:p text:style-name="P72"><text:a xlink:type="simple" xlink:href="#__RefHeading___Toc13245_1224923678" text:style-name="Index_20_Link" text:visited-style-name="Index_20_Link"><text:span text:style-name="T28">VENERE, </text:span></text:a><text:a xlink:type="simple" xlink:href="#__RefHeading___Toc13245_1224923678" text:style-name="Index_20_Link" text:visited-style-name="Index_20_Link"><text:span text:style-name="T31">ED</text:span></text:a><text:a xlink:type="simple" xlink:href="#__RefHeading___Toc13245_1224923678" text:style-name="Index_20_Link" text:visited-style-name="Index_20_Link"><text:span text:style-name="T28"> AMORE </text:span></text:a><text:a xlink:type="simple" xlink:href="#__RefHeading___Toc13245_1224923678" text:style-name="Index_20_Link" text:visited-style-name="Index_20_Link"><text:span text:style-name="T31">IN ABITO DA PESCATORE</text:span></text:a><text:a xlink:type="simple" xlink:href="#__RefHeading___Toc13245_1224923678" text:style-name="Index_20_Link" text:visited-style-name="Index_20_Link"><text:span text:style-name="T28"><text:tab/>8</text:span></text:a></text:p>
          <text:p text:style-name="P72"><text:a xlink:type="simple" xlink:href="#__RefHeading___Toc222468_431767969" text:style-name="Index_20_Link" text:visited-style-name="Index_20_Link"><text:span text:style-name="T28">CORO DI GENI<text:tab/>13</text:span></text:a></text:p>
          <text:p text:style-name="P72"><text:a xlink:type="simple" xlink:href="#__RefHeading___Toc222470_431767969" text:style-name="Index_20_Link" text:visited-style-name="Index_20_Link"><text:span text:style-name="T28">PALLADE </text:span></text:a><text:a xlink:type="simple" xlink:href="#__RefHeading___Toc222470_431767969" text:style-name="Index_20_Link" text:visited-style-name="Index_20_Link"><text:span text:style-name="T31">E </text:span></text:a><text:a xlink:type="simple" xlink:href="#__RefHeading___Toc222470_431767969" text:style-name="Index_20_Link" text:visited-style-name="Index_20_Link"><text:span text:style-name="T28">MERCURIO<text:tab/>13</text:span></text:a></text:p>
          <text:p text:style-name="P72"><text:a xlink:type="simple" xlink:href="#__RefHeading___Toc222472_431767969" text:style-name="Index_20_Link" text:visited-style-name="Index_20_Link"><text:span text:style-name="T32">CORO DI GENI</text:span></text:a><text:a xlink:type="simple" xlink:href="#__RefHeading___Toc222472_431767969" text:style-name="Index_20_Link" text:visited-style-name="Index_20_Link"><text:span text:style-name="T28"><text:tab/>14</text:span></text:a></text:p>
          <text:p text:style-name="P72"><text:a xlink:type="simple" xlink:href="#__RefHeading___Toc222474_431767969" text:style-name="Index_20_Link" text:visited-style-name="Index_20_Link"><text:span text:style-name="T28">APOLLO </text:span></text:a><text:a xlink:type="simple" xlink:href="#__RefHeading___Toc222474_431767969" text:style-name="Index_20_Link" text:visited-style-name="Index_20_Link"><text:span text:style-name="T31">E </text:span></text:a><text:a xlink:type="simple" xlink:href="#__RefHeading___Toc222474_431767969" text:style-name="Index_20_Link" text:visited-style-name="Index_20_Link"><text:span text:style-name="T28">MARTE<text:tab/>14</text:span></text:a></text:p>
          <text:p text:style-name="P72"><text:a xlink:type="simple" xlink:href="#__RefHeading___Toc222476_431767969" text:style-name="Index_20_Link" text:visited-style-name="Index_20_Link"><text:span text:style-name="T32">CORO DI GENI</text:span></text:a><text:a xlink:type="simple" xlink:href="#__RefHeading___Toc222476_431767969" text:style-name="Index_20_Link" text:visited-style-name="Index_20_Link"><text:span text:style-name="T28"><text:tab/>14</text:span></text:a></text:p>
          <text:p text:style-name="P72"><text:a xlink:type="simple" xlink:href="#__RefHeading___Toc222478_431767969" text:style-name="Index_20_Link" text:visited-style-name="Index_20_Link"><text:span text:style-name="T28">CORO DI GENI<text:tab/>16</text:span></text:a></text:p>
          <text:p text:style-name="P72"><text:a xlink:type="simple" xlink:href="#__RefHeading___Toc222480_431767969" text:style-name="Index_20_Link" text:visited-style-name="Index_20_Link"><text:span text:style-name="T28">CORO<text:tab/>22</text:span></text:a></text:p>
          <text:p text:style-name="P72"><text:a xlink:type="simple" xlink:href="#__RefHeading___Toc222482_431767969" text:style-name="Index_20_Link" text:visited-style-name="Index_20_Link"><text:span text:style-name="T28">MARTE </text:span></text:a><text:a xlink:type="simple" xlink:href="#__RefHeading___Toc222482_431767969" text:style-name="Index_20_Link" text:visited-style-name="Index_20_Link"><text:span text:style-name="T31">E </text:span></text:a><text:a xlink:type="simple" xlink:href="#__RefHeading___Toc222482_431767969" text:style-name="Index_20_Link" text:visited-style-name="Index_20_Link"><text:span text:style-name="T28">MERCURIO<text:tab/>22</text:span></text:a></text:p>
          <text:p text:style-name="P72"><text:a xlink:type="simple" xlink:href="#__RefHeading___Toc222484_431767969" text:style-name="Index_20_Link" text:visited-style-name="Index_20_Link"><text:span text:style-name="T28">CORO<text:tab/>23</text:span></text:a></text:p>
          <text:p text:style-name="P72"><text:a xlink:type="simple" xlink:href="#__RefHeading___Toc222486_431767969" text:style-name="Index_20_Link" text:visited-style-name="Index_20_Link"><text:span text:style-name="T28">PALLADE </text:span></text:a><text:a xlink:type="simple" xlink:href="#__RefHeading___Toc222486_431767969" text:style-name="Index_20_Link" text:visited-style-name="Index_20_Link"><text:span text:style-name="T31">E </text:span></text:a><text:a xlink:type="simple" xlink:href="#__RefHeading___Toc222486_431767969" text:style-name="Index_20_Link" text:visited-style-name="Index_20_Link"><text:span text:style-name="T28">APOLLO<text:tab/>23</text:span></text:a></text:p>
          <text:p text:style-name="P72"><text:a xlink:type="simple" xlink:href="#__RefHeading___Toc222488_431767969" text:style-name="Index_20_Link" text:visited-style-name="Index_20_Link"><text:span text:style-name="T28">CORO<text:tab/>23</text:span></text:a></text:p>
          <text:p text:style-name="P72"><text:a xlink:type="simple" xlink:href="#__RefHeading___Toc222490_431767969" text:style-name="Index_20_Link" text:visited-style-name="Index_20_Link"><text:span text:style-name="T28">CORO<text:tab/>30</text:span></text:a></text:p>
          <text:p text:style-name="P72"><text:a xlink:type="simple" xlink:href="#__RefHeading___Toc222492_431767969" text:style-name="Index_20_Link" text:visited-style-name="Index_20_Link"><text:span text:style-name="T28">MARTE. MERCURIO, PALLADE </text:span></text:a><text:a xlink:type="simple" xlink:href="#__RefHeading___Toc222492_431767969" text:style-name="Index_20_Link" text:visited-style-name="Index_20_Link"><text:span text:style-name="T30">E</text:span></text:a><text:a xlink:type="simple" xlink:href="#__RefHeading___Toc222492_431767969" text:style-name="Index_20_Link" text:visited-style-name="Index_20_Link"><text:span text:style-name="T29"> APOLLO</text:span></text:a><text:a xlink:type="simple" xlink:href="#__RefHeading___Toc222492_431767969" text:style-name="Index_20_Link" text:visited-style-name="Index_20_Link"><text:span text:style-name="T28"><text:tab/>30</text:span></text:a></text:p>
          <text:p text:style-name="P72"><text:a xlink:type="simple" xlink:href="#__RefHeading___Toc222494_431767969" text:style-name="Index_20_Link" text:visited-style-name="Index_20_Link"><text:span text:style-name="T28">CORO<text:tab/>30</text:span></text:a></text:p>
          <text:p text:style-name="P72"><text:a xlink:type="simple" xlink:href="#__RefHeading___Toc222496_431767969" text:style-name="Index_20_Link" text:visited-style-name="Index_20_Link"><text:span text:style-name="T28">MARTE. MERCURIO, PALLADE </text:span></text:a><text:a xlink:type="simple" xlink:href="#__RefHeading___Toc222496_431767969" text:style-name="Index_20_Link" text:visited-style-name="Index_20_Link"><text:span text:style-name="T30">E</text:span></text:a><text:a xlink:type="simple" xlink:href="#__RefHeading___Toc222496_431767969" text:style-name="Index_20_Link" text:visited-style-name="Index_20_Link"><text:span text:style-name="T29"> APOLLO</text:span></text:a><text:a xlink:type="simple" xlink:href="#__RefHeading___Toc222496_431767969" text:style-name="Index_20_Link" text:visited-style-name="Index_20_Link"><text:span text:style-name="T28"><text:tab/>31</text:span></text:a></text:p>
          <text:p text:style-name="P72"><text:a xlink:type="simple" xlink:href="#__RefHeading___Toc222498_431767969" text:style-name="Index_20_Link" text:visited-style-name="Index_20_Link"><text:span text:style-name="T28">TUTTI<text:tab/>31</text:span></text:a></text:p>
          <text:p text:style-name="P72"><text:a xlink:type="simple" xlink:href="#__RefHeading___Toc222500_431767969" text:style-name="Index_20_Link" text:visited-style-name="Index_20_Link"><text:span text:style-name="T28">LE DEITÀ </text:span></text:a><text:a xlink:type="simple" xlink:href="#__RefHeading___Toc222500_431767969" text:style-name="Index_20_Link" text:visited-style-name="Index_20_Link"><text:span text:style-name="T31">ED </text:span></text:a><text:a xlink:type="simple" xlink:href="#__RefHeading___Toc222500_431767969" text:style-name="Index_20_Link" text:visited-style-name="Index_20_Link"><text:span text:style-name="T28">IL CORO<text:tab/>34</text:span></text:a></text:p>
          <text:p text:style-name="P72"><text:a xlink:type="simple" xlink:href="#__RefHeading___Toc222502_431767969" text:style-name="Index_20_Link" text:visited-style-name="Index_20_Link"><text:span text:style-name="T28">IL CORO</text:span></text:a><text:a xlink:type="simple" xlink:href="#__RefHeading___Toc222502_431767969" text:style-name="Index_20_Link" text:visited-style-name="Index_20_Link"><text:span text:style-name="T31"> SOLO.</text:span></text:a><text:a xlink:type="simple" xlink:href="#__RefHeading___Toc222502_431767969" text:style-name="Index_20_Link" text:visited-style-name="Index_20_Link"><text:span text:style-name="T28"><text:tab/>34</text:span></text:a></text:p>
          <text:p text:style-name="P72"><text:a xlink:type="simple" xlink:href="#__RefHeading___Toc222504_431767969" text:style-name="Index_20_Link" text:visited-style-name="Index_20_Link"><text:span text:style-name="T28">LE DEITÀ </text:span></text:a><text:a xlink:type="simple" xlink:href="#__RefHeading___Toc222504_431767969" text:style-name="Index_20_Link" text:visited-style-name="Index_20_Link"><text:span text:style-name="T31">SOLE.</text:span></text:a><text:a xlink:type="simple" xlink:href="#__RefHeading___Toc222504_431767969" text:style-name="Index_20_Link" text:visited-style-name="Index_20_Link"><text:span text:style-name="T28"><text:tab/>34</text:span></text:a></text:p>
          <text:p text:style-name="P72"><text:a xlink:type="simple" xlink:href="#__RefHeading___Toc222506_431767969" text:style-name="Index_20_Link" text:visited-style-name="Index_20_Link"><text:span text:style-name="T28">TUTTI<text:tab/>35</text:span></text:a></text:p>
        </text:index-body>
      </text:table-of-content>
      <text:p text:style-name="P11"/>
      <text:p text:style-name="P12"/>
      <text:p text:style-name="P5">PIETRO TRAPASSI<text:line-break/>(METASTASIO)</text:p>
      <text:p text:style-name="P6">L'ASILO D'AMORE</text:p>
      <text:p text:style-name="P16"><text:span text:style-name="T10"/></text:p>
      <text:p text:style-name="P36"><text:span text:style-name="T9">Festa teatrale scritta in Vienna l'anno 1732, ed eseguita alla presenza de' regnanti con sontuosa magnificenza la</text:span> <text:span text:style-name="T9">prima volta con musica del Caldara nella gran piazza di Linz, capitale dell'Austria superiore; dove trovandosi allora con tutta la cesarea corte l'imperator Carlo VI per ricever l'omaggio di quella provincia, si festeggiò il 28 d'agosto, giorno di nascita dell'imperatrice Elisabetta, per comando dell'augustissimo consorte.</text:span></text:p>
      <text:h text:style-name="P8" text:outline-level="1"><text:bookmark-start text:name="__RefHeading___Toc5334_1894403625"/>INTERLOCUTORI<text:bookmark-end text:name="__RefHeading___Toc5334_1894403625"/></text:h>
      <text:p text:style-name="P10"><text:span text:style-name="T14">VENERE</text:span></text:p>
      <text:p text:style-name="P10"><text:span text:style-name="T14">AMORE</text:span></text:p>
      <text:p text:style-name="P10"><text:span text:style-name="T14">PALLADE</text:span></text:p>
      <text:p text:style-name="P10"><text:span text:style-name="T14">APOLLO</text:span></text:p>
      <text:p text:style-name="P10"><text:span text:style-name="T14">MERCURIO</text:span></text:p>
      <text:p text:style-name="P10"><text:span text:style-name="T14">MARTE</text:span></text:p>
      <text:p text:style-name="P10"><text:span text:style-name="T14">PROTEO</text:span></text:p>
      <text:p text:style-name="P10"><text:span text:style-name="T14">CORO DI GENI</text:span>.</text:p>
      <text:p text:style-name="P13">La scena si finge presso le sponde di Cipro.</text:p>
      <text:p text:style-name="P14"><text:span text:style-name="T14">All'alzar della tenda comparirà una piccola scena rappresentante la parte interna d'un antro incavato nelle </text:span><text:soft-page-break/><text:span text:style-name="T14">viscere d un monte senza soccorso dell'arte. Le reti, le nasse ed altri simili arnesi che penderanno d'intorno, faranno conoscere che il luogo è soggiorno di pescatori. Saranno i sassi che lo compongono ricoperti di musco e d'edera bagnati da diverse acque che, stillando dall'alto, o grondano a guisa di pioggia, o scendono serpeggiando fra le ineguaglianze de' medesimi. Non sarà il luogo rischiarato da altro lume se non da quello che, penetrando debolmente per alcune rotture dell'antro, non giunge ad introdurvi il giorno, ma basta a discacciarne la notte</text:span></text:p>
      <text:h text:style-name="P76" text:outline-level="2"><text:bookmark-start text:name="__RefHeading___Toc13245_1224923678"/><text:span text:style-name="T4">venere, </text:span><text:span text:style-name="T19">ed</text:span><text:span text:style-name="T4"> amore </text:span><text:span text:style-name="T20">in abito da pescatore</text:span><text:bookmark-end text:name="__RefHeading___Toc13245_1224923678"/></text:h>
      <text:p text:style-name="P17">VEN.<text:tab/><text:span text:style-name="T16">Figlio, mia Forza e mia</text:span></text:p>
      <text:p text:style-name="P64">Unica gloria, unico ben, che fai?</text:p>
      <text:p text:style-name="P64">Fuggi, ah fuggi. Non sai</text:p>
      <text:p text:style-name="P64">Che tutto a' danni tuoi congiura il Cielo?</text:p>
      <text:p text:style-name="P64">Quante volte tel dissi: 'Adopra, Amore,</text:p>
      <text:p text:style-name="P64">Adopra co' mortali</text:p>
      <text:p text:style-name="P64">L'arco, gli strali, e non turbar gli dèi'?</text:p>
      <text:p text:style-name="P64">Perché fanciullo sei.</text:p>
      <text:p text:style-name="P64">Molto da te si è tollerato; e tutto</text:p>
      <text:p text:style-name="P64">Ti credesti permesso,</text:p>
      <text:p text:style-name="P64">Finché l'audacia tua giunse all'eccesso.</text:p>
      <text:p text:style-name="P64">Che farai, se la schiera</text:p>
      <text:p text:style-name="P64">Degl'irritati dèi</text:p>
      <text:p text:style-name="P64"><text:soft-page-break/>Ti scopre, ti raggiunge, e innanzi a Giove</text:p>
      <text:p text:style-name="P64">Prigionier ti conduce? Onde soccorso,</text:p>
      <text:p text:style-name="P64">Onde speri difesa? Ognun si lagna</text:p>
      <text:p text:style-name="P64">Di qualche oltraggio antico:</text:p>
      <text:p text:style-name="P64">E il tuo giudice istesso è tuo nemico.</text:p>
      <text:p text:style-name="P64">Deh toglimi al tormento</text:p>
      <text:p text:style-name="P64">Di vederti punir! Da queste sponde</text:p>
      <text:p text:style-name="P64">Corri lungi a celarti;</text:p>
      <text:p text:style-name="P64">Salvati, o figlio: eccoti un bacio, e parti.</text:p>
      <text:p text:style-name="P64">Ma tu mi guardi e ridi? In questa guisa</text:p>
      <text:p text:style-name="P64">Schernisci il mio timore?</text:p>
      <text:p text:style-name="P64">Ah quel riso crudel degno è d'Amore.</text:p>
      <text:p text:style-name="P18">AMO.<text:tab/>E chi vuoi che ravvisi</text:p>
      <text:p text:style-name="P64">In queste spoglie un dio? Deposte ho l'ali,</text:p>
      <text:p text:style-name="P64">Non ho benda sul ciglio; al fianco appese</text:p>
      <text:p text:style-name="P64">In luogo di faretra</text:p>
      <text:p text:style-name="P64">Porto l'umide nasse; e, d'arco in vece,</text:p>
      <text:p text:style-name="P64">Stringo la canna e l'amo. In tal sembiante</text:p>
      <text:p text:style-name="P64">Di Cipro un pescatore</text:p>
      <text:p text:style-name="P64">Dovrà credermi ognun, ma non Amore.</text:p>
      <text:p text:style-name="P18"><text:span text:style-name="T3">VEN</text:span>.<text:tab/>Fosti, da che nascesti,</text:p>
      <text:p text:style-name="P64">Sempre incauto così. Qualunque velo</text:p>
      <text:p text:style-name="P64">Ti par che basti a trasformarti: e poi</text:p>
      <text:p text:style-name="P64">Ogni giorno succede</text:p>
      <text:p text:style-name="P64">Che ti credi nascosto, e ognun ti vede.</text:p>
      <text:p text:style-name="P18"><text:span text:style-name="T3">AMO.<text:tab/></text:span>E ben, fuggasi: io voglio,</text:p>
      <text:p text:style-name="P64">Bella madre, ubbidirti. A tuo talento</text:p>
      <text:p text:style-name="P64">Regola la mia fuga. Ove sicuro</text:p>
      <text:p text:style-name="P64">Nascondermi potrò?</text:p>
      <text:p text:style-name="P19"><text:soft-page-break/><text:span text:style-name="T3">VEN</text:span>.<text:tab/>Cerca una schiera</text:p>
      <text:p text:style-name="P64">Di ninfe e di donzelle:</text:p>
      <text:p text:style-name="P64">Confonditi fra quelle; abito e volto</text:p>
      <text:p text:style-name="P64">Simula a lor conforme; orna e componi</text:p>
      <text:p text:style-name="P64">Di modestia e ritegno</text:p>
      <text:p text:style-name="P64">I tuoi sguardi, i tuoi moti, il tuo sembiante.</text:p>
      <text:p text:style-name="P18"><text:span text:style-name="T3">AMO.<text:tab/></text:span>Madre, sarò scoperto al primo istante.</text:p>
      <text:p text:style-name="P18"><text:span text:style-name="T3">VEN</text:span>.<text:tab/>Perché?</text:p>
      <text:p text:style-name="P20"><text:span text:style-name="T3">AMO.<text:tab/></text:span>Queste non sanno</text:p>
      <text:p text:style-name="P64">Celarmi un sol momento.</text:p>
      <text:p text:style-name="P64">Con cento segni e cento,</text:p>
      <text:p text:style-name="P64">Sol ch'io lor m'avvicini,</text:p>
      <text:p text:style-name="P64">Mi palesano a tutti. Una loquace,</text:p>
      <text:p text:style-name="P64">L'altra muta divien: questa sospira.</text:p>
      <text:p text:style-name="P64">Quella a' furtivi sguardi</text:p>
      <text:p text:style-name="P64">Volge incauta le ciglia;</text:p>
      <text:p text:style-name="P64">Chi pallida diventa e chi vermiglia.</text:p>
      <text:p text:style-name="P18"><text:span text:style-name="T3">VEN</text:span>.<text:tab/>Fra' giovanetti avrai</text:p>
      <text:p text:style-name="P64">Dunque asilo più certo. E chi potrebbe</text:p>
      <text:p text:style-name="P64">Distinguerti fra tanti</text:p>
      <text:p text:style-name="P64">Pari a te ne' sembianti.</text:p>
      <text:p text:style-name="P64">Nel genio e nell'età? Come tu sei,</text:p>
      <text:p text:style-name="P64">Instabili e vivaci</text:p>
      <text:p text:style-name="P64">Son questi ancora; e alternan d'improvviso</text:p>
      <text:p text:style-name="P64">E le guerre e le paci, e il pianto e il riso.</text:p>
      <text:p text:style-name="P18"><text:span text:style-name="T3">AMO.<text:tab/></text:span>Ma soffrirmi non sanno</text:p>
      <text:p text:style-name="P64">Né amico né tiranno. O de miei sdegni</text:p>
      <text:p text:style-name="P64">Si lagnano imprudenti, o de' miei doni</text:p>
      <text:p text:style-name="P64">Trionfano indiscreti. È vano, o madre,</text:p>
      <text:p text:style-name="P64"><text:soft-page-break/>Lo sperar che si trovi,</text:p>
      <text:p text:style-name="P64">Per ridurli a celarmi, arte che giovi.</text:p>
      <text:p text:style-name="P18"><text:span text:style-name="T3">VEN</text:span>.<text:tab/>È ver. L'età matura</text:p>
      <text:p text:style-name="P64">Compagnia più sicura</text:p>
      <text:p text:style-name="P64">È per la fuga tua. Fra gente immersa</text:p>
      <text:p text:style-name="P64">Nelle cure d'onor, che ha bianco il crine,</text:p>
      <text:p text:style-name="P64">Freddo il cor, crespo il volto, austero il ciglio:</text:p>
      <text:p text:style-name="P64">Che d'anni e di consiglio,</text:p>
      <text:p text:style-name="P64">Che di saper, d'esperienza abbonda,</text:p>
      <text:p text:style-name="P64">Nessun dubiterà che Amor s'asconda.</text:p>
      <text:p text:style-name="P18"><text:span text:style-name="T3">AMO.<text:tab/></text:span>Quel severo costume</text:p>
      <text:p text:style-name="P64">Conservar non potranno</text:p>
      <text:p text:style-name="P64">In compagnia d'Amor. L'arido legno</text:p>
      <text:p text:style-name="P64">Facilmente s'accende,</text:p>
      <text:p text:style-name="P64">E più che i verdi rami avvampa e splende.</text:p>
      <text:p text:style-name="P18"><text:span text:style-name="T3">VEN</text:span>.<text:tab/>Potresti... Aimè, s'appressa</text:p>
      <text:p text:style-name="P64">Degl'irritati dèi lo stuol temuto:</text:p>
      <text:p text:style-name="P64">Figlio, Amor, sei perduto.</text:p>
      <text:p text:style-name="P21"><text:span text:style-name="T3">AMO.<text:tab/></text:span>Ecco il riparo.</text:p>
      <text:p text:style-name="P64">Le deitadi offese</text:p>
      <text:p text:style-name="P64">Tu corri ad incontrar: simula sdegni</text:p>
      <text:p text:style-name="P64">Contro di me, le lor querele ascolta,</text:p>
      <text:p text:style-name="P64">Detesta i miei delitti,</text:p>
      <text:p text:style-name="P64">Esamina le pene; e tanto a bada</text:p>
      <text:p text:style-name="P64">Tieni ad arte i nemici, infin che altrove</text:p>
      <text:p text:style-name="P64">Io fugga ad occultarmi.</text:p>
      <text:p text:style-name="P22"><text:span text:style-name="T3">VEN</text:span>.<text:tab/>E come? E dove?</text:p>
      <text:p text:style-name="P18"><text:span text:style-name="T3">AMO.<text:tab/></text:span>Lasciane a me la cura.</text:p>
      <text:p text:style-name="P64">Saprò senz'altra guida</text:p>
      <text:p text:style-name="P64"><text:soft-page-break/>Ritrovarmi un asilo: a me ti fida.</text:p>
      <text:p text:style-name="P18"/>
      <text:p text:style-name="P29"><text:span text:style-name="T3">VEN</text:span>.<text:tab/>Vorrei di te fidarmi;</text:p>
      <text:p text:style-name="P66">Ma per usanza antica</text:p>
      <text:p text:style-name="P66">Inteso ad ingannarmi</text:p>
      <text:p text:style-name="P66">Io ti conosco. Amor.</text:p>
      <text:p text:style-name="P65">Se t'accarezzo amica,</text:p>
      <text:p text:style-name="P66">Tu mi prepari un laccio;</text:p>
      <text:p text:style-name="P66">Se ti raccolgo in braccio,</text:p>
      <text:p text:style-name="P66">Tu mi ferisci il cor. (<text:span text:style-name="T9">parte</text:span>)</text:p>
      <text:p text:style-name="P66"/>
      <text:p text:style-name="P18"><text:span text:style-name="T3">AMO.<text:tab/></text:span>Anime innamorate,</text:p>
      <text:p text:style-name="P64">Dall'ardor che vi strugge</text:p>
      <text:p text:style-name="P64">Respirate una volta: Amor sen fugge.</text:p>
      <text:p text:style-name="P64">Come! V'è chi sospira</text:p>
      <text:p text:style-name="P64">Al mio partir! Dunque la vita amara</text:p>
      <text:p text:style-name="P64">Vi par senza di me? Pena, tormento</text:p>
      <text:p text:style-name="P64">Son nomi miei quando con voi dimoro:</text:p>
      <text:p text:style-name="P64">Quando parto da voi, pace, ristoro?</text:p>
      <text:p text:style-name="P64"/>
      <text:p text:style-name="P65">Se Amor l'abbandona,</text:p>
      <text:p text:style-name="P66">Ogni alma si lagna;</text:p>
      <text:p text:style-name="P66">Se Amor l'accompagna,</text:p>
      <text:p text:style-name="P66">Contenta non è.</text:p>
      <text:p text:style-name="P65">Di chi vi dolete,</text:p>
      <text:p text:style-name="P66">Se viver felici</text:p>
      <text:p text:style-name="P66">Né meco sapete,</text:p>
      <text:p text:style-name="P66">Né senza di me? (<text:span text:style-name="T9">parte</text:span>)</text:p>
      <text:p text:style-name="P66"/>
      <text:p text:style-name="P18"><text:soft-page-break/>(<text:span text:style-name="T9">Finito il prologo con la partenza d'Amore, sparisce l'antro e si scuopre la reggia di Venere piantata sul mare, vicino alle sponde di Cipro. Tutti gli ornamenti, statue e bassi rilievi dell'edifizio saranno figure</text:span> <text:span text:style-name="T9">rappresentanti istorie di Venere e d'Amore, o simboli esprimenti le loro qualità. Innanzi alla reggia suddetta sopra nuvole e carri proporzionati a' caratteri si vedranno Apollo, Marte, Pallade e Mercurio, ed incontro ad essi Venere seduta nella sua conca e tirata dalle colombe. Le Grazie e gli Amori seguaci di Venere vedransi variamente situati nella sua reggia, ed i Geni seguaci dell'altre deità saranno appresso alle medesime vagamente disposti.</text:span>)</text:p>
      <text:h text:style-name="Heading_20_2" text:outline-level="2"><text:bookmark-start text:name="__RefHeading___Toc222468_431767969"/><text:span text:style-name="T3">coro di geni</text:span><text:bookmark-end text:name="__RefHeading___Toc222468_431767969"/></text:h>
      <text:p text:style-name="P65">Chi sa dir che fu d'Amore?</text:p>
      <text:p text:style-name="P66">Chi palesa Amor dov'è?</text:p>
      <text:h text:style-name="Heading_20_2" text:outline-level="2"><text:bookmark-start text:name="__RefHeading___Toc222470_431767969"/><text:span text:style-name="T3">pallade </text:span><text:span text:style-name="T9">e</text:span><text:span text:style-name="T6"> </text:span><text:span text:style-name="T3">mercurio</text:span><text:bookmark-end text:name="__RefHeading___Toc222470_431767969"/></text:h>
      <text:p text:style-name="P65">Folli amanti, ah voi tacete</text:p>
      <text:p text:style-name="P66">E serbar la fé volete</text:p>
      <text:p text:style-name="P66">A chi mai non serba fé?</text:p>
      <text:h text:style-name="Heading_20_2" text:outline-level="2"><text:bookmark-start text:name="__RefHeading___Toc222472_431767969"/><text:soft-page-break/><text:span text:style-name="T5">coro di geni</text:span><text:bookmark-end text:name="__RefHeading___Toc222472_431767969"/></text:h>
      <text:p text:style-name="P65">Chi sa dir che fu d'Amore?</text:p>
      <text:p text:style-name="P66">Chi palesa Amor dov'è?</text:p>
      <text:h text:style-name="Heading_20_2" text:outline-level="2"><text:bookmark-start text:name="__RefHeading___Toc222474_431767969"/><text:span text:style-name="T3">apollo</text:span> <text:span text:style-name="T9">e </text:span><text:span text:style-name="T3">marte</text:span><text:bookmark-end text:name="__RefHeading___Toc222474_431767969"/></text:h>
      <text:p text:style-name="P65">Belle ninfe, ah v'ingannate,</text:p>
      <text:p text:style-name="P66">Dal crudel se mai sperate</text:p>
      <text:p text:style-name="P66">Ottener qualche mercé.</text:p>
      <text:h text:style-name="P77" text:outline-level="2"><text:bookmark-start text:name="__RefHeading___Toc222476_431767969"/><text:span text:style-name="T5">coro di geni</text:span><text:bookmark-end text:name="__RefHeading___Toc222476_431767969"/></text:h>
      <text:p text:style-name="P65">Chi sa dir che fu d'Amore?</text:p>
      <text:p text:style-name="P66">Chi palesa Amor dov'è?</text:p>
      <text:p text:style-name="P66"/>
      <text:p text:style-name="Standard">MERC. Venere, a Giove innanzi</text:p>
      <text:p text:style-name="P42">Venga il tuo figlio. Io del supremo cenno</text:p>
      <text:p text:style-name="P43">Son portator. De' suoi delitti ormai</text:p>
      <text:p text:style-name="P43">Renda ragion. Dov'è l'odio de' numi?</text:p>
      <text:p text:style-name="P18">MAR.<text:tab/> Il velen d'ogni core,</text:p>
      <text:p text:style-name="P18">APO.<text:tab/>Amor dov'è?</text:p>
      <text:p text:style-name="P23">PALL.<text:tab/>Dove s'asconde Amore?</text:p>
      <text:p text:style-name="P18">VEN.<text:tab/>Nol so. Scherzando meco</text:p>
      <text:p text:style-name="P64">Sul margine d'un fonte, o a caso o ad arte</text:p>
      <text:p text:style-name="P64">Poc'anzi mi ferì. Pronta a punirlo</text:p>
      <text:p text:style-name="P64"><text:soft-page-break/>Lo sgridai, lo ritenni: a un verde mirto</text:p>
      <text:p text:style-name="P64">Con la sua benda istessa</text:p>
      <text:p text:style-name="P64">Annodarlo io volea; quando il fallace.</text:p>
      <text:p text:style-name="P64">Che perdono e pietà chiedeva in vano,</text:p>
      <text:p text:style-name="P64">Scosse le piume e mi fuggì di mano.</text:p>
      <text:p text:style-name="P18">PALL<text:tab/>Dunque altrove si cerchi.</text:p>
      <text:p text:style-name="P21">VEN.<text:tab/>Ah no: fermate.</text:p>
      <text:p text:style-name="P64">Ei torna a queste soglie</text:p>
      <text:p text:style-name="P64">Per uso ogni momento, o la faretra</text:p>
      <text:p text:style-name="P64">A riempir di strali, o della face</text:p>
      <text:p text:style-name="P64">L'estinta fiamma a risvegliar; né altrove</text:p>
      <text:p text:style-name="P64">È facile incontrarlo.</text:p>
      <text:p text:style-name="P19">APO.<text:tab/>Il suo ritorno</text:p>
      <text:p text:style-name="P64">Sarà miglior consiglio</text:p>
      <text:p text:style-name="P64">Che qui s'attenda.</text:p>
      <text:p text:style-name="P24">VEN.<text:tab/>(Ecco sicuro il figlio).</text:p>
      <text:p text:style-name="P18">PALL<text:span text:style-name="T3">.<text:tab/></text:span>Ma voi, miei fidi, intanto</text:p>
      <text:p text:style-name="P64">A rintracciar correte</text:p>
      <text:p text:style-name="P64">Qual nascosto del mondo angolo serra</text:p>
      <text:p text:style-name="P64">Il tiranno del cielo e della terra</text:p>
      <text:p text:style-name="P64"/>
      <text:p text:style-name="P56">Se l'orgoglioso</text:p>
      <text:p text:style-name="P53">Trovar bramate,</text:p>
      <text:p text:style-name="P54">Dov'è riposo</text:p>
      <text:p text:style-name="P54">Non lo cercate,</text:p>
      <text:p text:style-name="P54">Né dove alberga</text:p>
      <text:p text:style-name="P54">La fedeltà.</text:p>
      <text:p text:style-name="P54">In qualche petto,</text:p>
      <text:p text:style-name="P54">Nido d'inganni,</text:p>
      <text:p text:style-name="P56"><text:soft-page-break/>In qualche core</text:p>
      <text:p text:style-name="P53">Pieno d'affanni</text:p>
      <text:p text:style-name="P54">Quel traditore</text:p>
      <text:p text:style-name="P54">S'asconderà.</text:p>
      <text:p text:style-name="P63"/>
      <text:p text:style-name="P18">VEN.<text:tab/>(Il materno timore</text:p>
      <text:p text:style-name="P64">Già si rinnova in mei).</text:p>
      <text:h text:style-name="P74" text:outline-level="2"><text:bookmark-start text:name="__RefHeading___Toc222478_431767969"/>coro di geni<text:bookmark-end text:name="__RefHeading___Toc222478_431767969"/></text:h>
      <text:p text:style-name="P65">Chi sa dir che fu d'Amore?</text:p>
      <text:p text:style-name="P66">Chi palesa Amor dov'è?</text:p>
      <text:p text:style-name="P66"/>
      <text:p text:style-name="P18">VEN.<text:tab/>Il vostro sdegno, o numi,</text:p>
      <text:p text:style-name="P64">Risveglia il mio. Mille ragioni avrei</text:p>
      <text:p text:style-name="P64">Anch'io per accusarlo, e mi ritiene</text:p>
      <text:p text:style-name="P64">La materna pietà. Per irritarmi</text:p>
      <text:p text:style-name="P64">Dite, ditemi voi</text:p>
      <text:p text:style-name="P64">Le vostre offese, e di qual colpa è reo.</text:p>
      <text:p text:style-name="P18">APO.<text:tab/>Di mille. Ei più malvagio</text:p>
      <text:p text:style-name="P64">Ogni giorno si fa.</text:p>
      <text:p text:style-name="P24">PALL.<text:tab/>Tutto sossopra</text:p>
      <text:p text:style-name="P64">Sconvolge l'universo.</text:p>
      <text:p text:style-name="P19">MERC.<text:tab/>Insulta i numi,</text:p>
      <text:p text:style-name="P64">Tiranneggia i mortali.</text:p>
      <text:p text:style-name="P25">MAR.<text:tab/>E quasi ormai</text:p>
      <text:p text:style-name="P64">Regola a suo piacere</text:p>
      <text:p text:style-name="P64"><text:soft-page-break/>Della terra il governo e delle sfere.</text:p>
      <text:p text:style-name="P67">APO.<text:tab/>A me la cetra mia</text:p>
      <text:p text:style-name="P64">Temerario involò. La cetra avvezza</text:p>
      <text:p text:style-name="P64">A rammentar fra voi</text:p>
      <text:p text:style-name="P64">Le grand'opre de' numi e degli eroi,</text:p>
      <text:p text:style-name="P64">Era all'anime eccelse</text:p>
      <text:p text:style-name="P64">E stimolo e mercede; e in man d'Amore</text:p>
      <text:p text:style-name="P64">È ministra dell'ozio,</text:p>
      <text:p text:style-name="P64">Del valor seduttrice; e se una volta</text:p>
      <text:p text:style-name="P64">Risonar non sapea che Alcide e Achille,</text:p>
      <text:p text:style-name="P64">Or non sa celebrar che Irene e Fille.</text:p>
      <text:p text:style-name="P64">Che più? Fra il coro istesso</text:p>
      <text:p text:style-name="P64">Delle pudiche Muse</text:p>
      <text:p text:style-name="P64">S'inoltrò, si confuse, e d'Elicona</text:p>
      <text:p text:style-name="P64">Il decoro fugò. L'eroica tromba</text:p>
      <text:p text:style-name="P64">D'avvilir più non sdegna</text:p>
      <text:p text:style-name="P64">La superba Calliope a' folli amori.</text:p>
      <text:p text:style-name="P64">Intreccia i molli scherzi</text:p>
      <text:p text:style-name="P64">Al sacro orror del tragico coturno</text:p>
      <text:p text:style-name="P64">Melpomene severa. È fatta legge</text:p>
      <text:p text:style-name="P64">L'insania universale; e se si trova</text:p>
      <text:p text:style-name="P64">Chi saggio il cor di conservar si vanti.</text:p>
      <text:p text:style-name="P64">Stolto si fa, per non parerlo a tanti.</text:p>
      <text:p text:style-name="P64"/>
      <text:p text:style-name="P65">Non v'è chi più sdegni</text:p>
      <text:p text:style-name="P66">Del mirto le fronde,</text:p>
      <text:p text:style-name="P66">Né voce che insegni</text:p>
      <text:p text:style-name="P66">Le strade d'onor.</text:p>
      <text:p text:style-name="P65">Turbate son l'onde</text:p>
      <text:p text:style-name="P66"><text:soft-page-break/>Del saggio Ippocrene,</text:p>
      <text:p text:style-name="P66">E Apollo diviene</text:p>
      <text:p text:style-name="P66">Ministro d'Amor.</text:p>
      <text:p text:style-name="P66"/>
      <text:p text:style-name="P18">MAR.<text:tab/>Chi crederia che questo</text:p>
      <text:p text:style-name="P64">Temerario fanciullo anche fra l'armi</text:p>
      <text:p text:style-name="P64">Ardisse<text:bookmark text:name="FINQUI55"/> penetrar? L'ire feroci,</text:p>
      <text:p text:style-name="P64">Le strepitose voci</text:p>
      <text:p text:style-name="P64">D'oricalco guerrier punto non teme.</text:p>
      <text:p text:style-name="P64">Scorre in mezzo alle schiere;</text:p>
      <text:p text:style-name="P64">Chi accende, chi ferisce;</text:p>
      <text:p text:style-name="P64">Ad uno il senno, all'altro il cor rapisce.</text:p>
      <text:p text:style-name="P64">Tutti veggo cambiar. Sudò quel forte</text:p>
      <text:p text:style-name="P64">A cimento la morte; or trema innanzi</text:p>
      <text:p text:style-name="P64">Alla beltà che diventò suo nume.</text:p>
      <text:p text:style-name="P64">Chi le temute piume</text:p>
      <text:p text:style-name="P64">Svelle dall'elmo, ed a vergar le adopra</text:p>
      <text:p text:style-name="P64">Molli sensi d'amore. Altri con l'asta,</text:p>
      <text:p text:style-name="P64">Destinata a ferir, su' tronchi imprime</text:p>
      <text:p text:style-name="P64">Il nome del suo bene. Eroica impresa</text:p>
      <text:p text:style-name="P64">Sembra al guerriero il superar co' vezzi</text:p>
      <text:p text:style-name="P64">La durezza d'un core; e, quando ha vinto</text:p>
      <text:p text:style-name="P64">Ne trionfa lo stolto,</text:p>
      <text:p text:style-name="P64">Come se avesse appunto</text:p>
      <text:p text:style-name="P64">Siracusa espugnata, arsa Sagunto.</text:p>
      <text:p text:style-name="P18"/>
      <text:p text:style-name="P65">Prima odiava l'oziosa dimora:</text:p>
      <text:p text:style-name="P66">Or, se tromba dal sonno lo desta,</text:p>
      <text:p text:style-name="P66">Odia il giorno, detesta l'aurora</text:p>
      <text:p text:style-name="P68"><text:soft-page-break/><text:tab/><text:tab/>Avvilito l'amante guerrier.</text:p>
      <text:p text:style-name="P69"><text:tab/>Già sognava battaglie, ruine:</text:p>
      <text:p text:style-name="P66">Ed or sogna quel volto, quel crine,</text:p>
      <text:p text:style-name="P66">Quelle ciglia che apprese a temer.</text:p>
      <text:p text:style-name="P18"/>
      <text:p text:style-name="P18">MERC<text:span text:style-name="T3">. </text:span>Se dell'armi il decoro</text:p>
      <text:p text:style-name="P64">Marte difende, io non difendo meno</text:p>
      <text:p text:style-name="P64">Gli ornamenti di pace</text:p>
      <text:p text:style-name="P64">Che mi rapisce Amor. Fur le bell'arti</text:p>
      <text:p text:style-name="P64">Commesse al mio governo; io le educai,</text:p>
      <text:p text:style-name="P64">E, mercé la mia cura,</text:p>
      <text:p text:style-name="P64">Spesso vinta da lor cedé natura.</text:p>
      <text:p text:style-name="P64">Non gli obelischi e gli archi</text:p>
      <text:p text:style-name="P64">Fino al ciel sollevati, i marmi impressi,</text:p>
      <text:p text:style-name="P64">Gli animati metalli ultimi segni</text:p>
      <text:p text:style-name="P64">Furo agl'industri ingegni. Angusti all'arte</text:p>
      <text:p text:style-name="P64">Eran questi contini. Ardì taluno</text:p>
      <text:p text:style-name="P64">Delle negate piume</text:p>
      <text:p text:style-name="P64">Vestir le terga, e per le vie de' venti</text:p>
      <text:p text:style-name="P64">Sfidar gli augelli al volo. Unì del sole</text:p>
      <text:p text:style-name="P64">Altri in concavo specchio</text:p>
      <text:p text:style-name="P64">Gli sparsi raggi, e le nemiche vele</text:p>
      <text:p text:style-name="P64">Incenerì da lunge. Altri allo sguardo,</text:p>
      <text:p text:style-name="P64">Con doppio vetro in breve canna accolto,</text:p>
      <text:p text:style-name="P64">Delle remote stelle</text:p>
      <text:p text:style-name="P64">La distanza scemò. Più oltre ancora</text:p>
      <text:p text:style-name="P64">Salito de' mortali</text:p>
      <text:p text:style-name="P64">L'onor saria, se non rapisse Amore</text:p>
      <text:p text:style-name="P64">Tutte a sé le lor cure. Egli maestro</text:p>
      <text:p text:style-name="P64"><text:soft-page-break/>Esercita, erudisce</text:p>
      <text:p text:style-name="P64">L'incauta gioventù che in queste scuole</text:p>
      <text:p text:style-name="P64">I miglior anni amaramente spende,</text:p>
      <text:p text:style-name="P64">E a non saper con tanto studio apprende.</text:p>
      <text:p text:style-name="P64"/>
      <text:p text:style-name="P65">Son le dottrine arcane</text:p>
      <text:p text:style-name="P66">Delle amorose scuole</text:p>
      <text:p text:style-name="P66">Saper con chi si vuole</text:p>
      <text:p text:style-name="P66">Tacendo favellar:</text:p>
      <text:p text:style-name="P65">Intendersi d'un guardo,</text:p>
      <text:p text:style-name="P66">Decider d'un sospiro,</text:p>
      <text:p text:style-name="P66">E nel comun deliro</text:p>
      <text:p text:style-name="P66">Con arte delirar.</text:p>
      <text:p text:style-name="P18"/>
      <text:p text:style-name="P18">PALL.<text:tab/>La vigilanza mia</text:p>
      <text:p text:style-name="P64">Dall'insidie d'Amor non assicura</text:p>
      <text:p text:style-name="P64">L'Areopago, il Liceo. V'entra il fallace</text:p>
      <text:p text:style-name="P64">Con le spoglie or di questa,</text:p>
      <text:p text:style-name="P64">Or di quella virtù. Confusi i saggi</text:p>
      <text:p text:style-name="P64">Non conoscon se stessi. Altri prudenza,</text:p>
      <text:p text:style-name="P64">Altri chiama giustizia, altri pietade</text:p>
      <text:p text:style-name="P64">La propria debolezza. Empion le carte</text:p>
      <text:p text:style-name="P64">Di fole luminose; e il proprio inganno</text:p>
      <text:p text:style-name="P64">Propagano in altrui. Leggon gli sciocchi</text:p>
      <text:p text:style-name="P64">Che da un'anima bella</text:p>
      <text:p text:style-name="P64">Virtù s'impara, o che figura un volto</text:p>
      <text:p text:style-name="P64">L'armonia delle sfere;</text:p>
      <text:p text:style-name="P64">Che un celeste potere</text:p>
      <text:p text:style-name="P64">Tutti sforza ad amar; che furon stelle,</text:p>
      <text:p text:style-name="P64"><text:soft-page-break/>E che appresero, prima</text:p>
      <text:p text:style-name="P64">Di vestir mortal velo,</text:p>
      <text:p text:style-name="P64">L'anime amanti a vagheggiarsi in cielo.</text:p>
      <text:p text:style-name="P64">Né ritrova contrasto</text:p>
      <text:p text:style-name="P64">Una scienza fallace,</text:p>
      <text:p text:style-name="P64">Per cui sembra virtù l'error che piace.</text:p>
      <text:p text:style-name="P64"/>
      <text:p text:style-name="P65">Onde mai sperar salute</text:p>
      <text:p text:style-name="P66">Se, velato in mille guise,</text:p>
      <text:p text:style-name="P66">D'una rigida virtute</text:p>
      <text:p text:style-name="P66">Tutti i pregi usurpa Amor?</text:p>
      <text:p text:style-name="P65">Reo d'un fallo è chi 'l commise;</text:p>
      <text:p text:style-name="P66">Contumace è chi 'l difende;</text:p>
      <text:p text:style-name="P66">Ma perverso è chi pretende</text:p>
      <text:p text:style-name="P66">Anche gloria dall'error.</text:p>
      <text:p text:style-name="P18"/>
      <text:p text:style-name="P18">MAR.<text:tab/>E noi di tanti oltraggi</text:p>
      <text:p text:style-name="P64">Non faremo vendetta?</text:p>
      <text:p text:style-name="P25">APO.<text:tab/>E soffrirassi</text:p>
      <text:p text:style-name="P64">Che tutti usurpi Amore</text:p>
      <text:p text:style-name="P64">Le vittime, gl'incensi</text:p>
      <text:p text:style-name="P64">Dovuti agli altri dèi?</text:p>
      <text:p text:style-name="P26">MERC.<text:tab/>Gelide e sole</text:p>
      <text:p text:style-name="P64">Son l'are nostre, abbandonati i templi.</text:p>
      <text:p text:style-name="P35"><text:span text:style-name="T21">PALL</text:span><text:span text:style-name="T18">.<text:tab/></text:span>Di spoglie a noi rapite</text:p>
      <text:p text:style-name="P64">L'orgoglioso s'adorna. Invola a Marte</text:p>
      <text:p text:style-name="P64">La spada sanguinosa,</text:p>
      <text:p text:style-name="P64">Ad Apollo la cetra,</text:p>
      <text:p text:style-name="P64">A Diana la face, il tirso a Bacco,</text:p>
      <text:p text:style-name="P64"><text:soft-page-break/>L'egida a me.</text:p>
      <text:p text:style-name="P23">MERC.<text:tab/>Di contrastare ardisce</text:p>
      <text:p text:style-name="P64">Il tridente a Nettuno; al re dell'ombre</text:p>
      <text:p text:style-name="P64">Il rugginoso scettro</text:p>
      <text:p text:style-name="P64">Della terra colà nel centro oscuro:</text:p>
      <text:p text:style-name="P64">Né de' fulmini suoi Giove è sicuro.</text:p>
      <text:h text:style-name="P75" text:outline-level="2"><text:bookmark-start text:name="__RefHeading___Toc222480_431767969"/>coro<text:bookmark-end text:name="__RefHeading___Toc222480_431767969"/></text:h>
      <text:p text:style-name="P45">Cada il tiranno</text:p>
      <text:p text:style-name="P40">Regno d'Amore,</text:p>
      <text:p text:style-name="P40">Regno d'inganno,</text:p>
      <text:p text:style-name="P40">Di crudeltà.</text:p>
      <text:p text:style-name="P45">Scemo ogni core</text:p>
      <text:p text:style-name="P40">De' suoi martìri</text:p>
      <text:p text:style-name="P40">L'aure respiri</text:p>
      <text:p text:style-name="P40">Di libertà.</text:p>
      <text:h text:style-name="Heading_20_2" text:outline-level="2"><text:bookmark-start text:name="__RefHeading___Toc222482_431767969"/><text:span text:style-name="T3">marte</text:span> <text:span text:style-name="T9">e </text:span><text:span text:style-name="T3">mercurio</text:span><text:bookmark-end text:name="__RefHeading___Toc222482_431767969"/></text:h>
      <text:p text:style-name="P45">È un falso nume</text:p>
      <text:p text:style-name="P40">Che d'ozio nasce,</text:p>
      <text:p text:style-name="P40">E che si pasce</text:p>
      <text:p text:style-name="P40">Di vanità.</text:p>
      <text:p text:style-name="P60">Scherzando accende,</text:p>
      <text:p text:style-name="P40">Si fa costume;</text:p>
      <text:p text:style-name="P40"><text:soft-page-break/>Al fin si rende</text:p>
      <text:p text:style-name="P40">Necessità.</text:p>
      <text:h text:style-name="P75" text:outline-level="2"><text:bookmark-start text:name="__RefHeading___Toc222484_431767969"/>coro<text:bookmark-end text:name="__RefHeading___Toc222484_431767969"/></text:h>
      <text:p text:style-name="P45">Cada il tiranno</text:p>
      <text:p text:style-name="P40">Regno d'Amore,</text:p>
      <text:p text:style-name="P40">Regno d'inganno,</text:p>
      <text:p text:style-name="P40">Di crudeltà.</text:p>
      <text:h text:style-name="Heading_20_2" text:outline-level="2"><text:bookmark-start text:name="__RefHeading___Toc222486_431767969"/><text:span text:style-name="T3">pallade</text:span> <text:span text:style-name="T9">e </text:span><text:span text:style-name="T3">apollo</text:span><text:bookmark-end text:name="__RefHeading___Toc222486_431767969"/></text:h>
      <text:p text:style-name="P45">Mai non produce</text:p>
      <text:p text:style-name="P40">Gioie perfette,</text:p>
      <text:p text:style-name="P40">Sempre promette</text:p>
      <text:p text:style-name="P40">Felicità.</text:p>
      <text:p text:style-name="P45">Grado non cura,</text:p>
      <text:p text:style-name="P40">Confonde insieme</text:p>
      <text:p text:style-name="P40">L'età matura.</text:p>
      <text:p text:style-name="P40">La verde età.</text:p>
      <text:h text:style-name="P75" text:outline-level="2"><text:bookmark-start text:name="__RefHeading___Toc222488_431767969"/>coro<text:bookmark-end text:name="__RefHeading___Toc222488_431767969"/></text:h>
      <text:p text:style-name="P45">Cada il tiranno</text:p>
      <text:p text:style-name="P40">Regno d'Amore,</text:p>
      <text:p text:style-name="P40"><text:soft-page-break/>Regno d'inganno,</text:p>
      <text:p text:style-name="P40">Di crudeltà.</text:p>
      <text:p text:style-name="P18"/>
      <text:p text:style-name="P18">VEN.<text:tab/>Giuste son l'ire vostre,</text:p>
      <text:p text:style-name="P64">Vindici numi, ed a ragion chiedete</text:p>
      <text:p text:style-name="P64">Riparo al comun danno. Il figlio mio</text:p>
      <text:p text:style-name="P64">Co' stolti suoi seguaci</text:p>
      <text:p text:style-name="P64">Voi però confondete. Egli sarebbe</text:p>
      <text:p text:style-name="P64">Ristoro alla fatica,</text:p>
      <text:p text:style-name="P64">Alimento alla pace,</text:p>
      <text:p text:style-name="P64">Stimolo alla virtù, s'altri sapesse</text:p>
      <text:p text:style-name="P64">Saggio non abusar de' doni suoi:</text:p>
      <text:p text:style-name="P64">E se diventa poi</text:p>
      <text:p text:style-name="P64">Ministro di follie, cagion di pianti,</text:p>
      <text:p text:style-name="P64">Non è colpa d'Amor, ma degli amanti.</text:p>
      <text:p text:style-name="P64"/>
      <text:p text:style-name="P65">Varcati col vento istesso</text:p>
      <text:p text:style-name="P66">Due navi il flutto infido:</text:p>
      <text:p text:style-name="P66">Una ritorna al lido,</text:p>
      <text:p text:style-name="P66">L'altra si perde in mar.</text:p>
      <text:p text:style-name="P65">Colpa non è del vento,</text:p>
      <text:p text:style-name="P66">Se varia i lor sentieri</text:p>
      <text:p text:style-name="P66">La varia de' nocchieri</text:p>
      <text:p text:style-name="P66">Arte di navigar.</text:p>
      <text:p text:style-name="P18"/>
      <text:p text:style-name="P18">MAR.<text:tab/>Occasione o principio</text:p>
      <text:p text:style-name="P64">Sia delle colpe altrui,</text:p>
      <text:p text:style-name="P64">So che folle per lui</text:p>
      <text:p text:style-name="P64">Tutto il mondo si fa. Perisca Amore,</text:p>
      <text:p text:style-name="P64"><text:soft-page-break/>E saggio ognun sarà.</text:p>
      <text:p text:style-name="P19">VEN.<text:tab/>Miglior consiglio</text:p>
      <text:p text:style-name="P64">Io vi propongo, o dèi. No, non si opprima,</text:p>
      <text:p text:style-name="P64">Non si distrugga Amor: funesta al mondo</text:p>
      <text:p text:style-name="P64">La perdita saria. Sotto la cura</text:p>
      <text:p text:style-name="P64">Di rigido maestro il folle ingegno</text:p>
      <text:p text:style-name="P64">Impari a moderar. Fanciullo ancora.</text:p>
      <text:p text:style-name="P64">Potrà cambiar costume,</text:p>
      <text:p text:style-name="P64">E di reo divenir placido nume.</text:p>
      <text:p text:style-name="P18">PALL.<text:tab/>Chi v'è mai che si vanti</text:p>
      <text:p text:style-name="P64">Di scemarne l'orgoglio?</text:p>
      <text:p text:style-name="P22">VEN.<text:tab/>Il Tempo. A lui</text:p>
      <text:p text:style-name="P64">Tu, che ne sei misura, o biondo dio,</text:p>
      <text:p text:style-name="P64">Conduci Amor: ne scemerà gli eccessi</text:p>
      <text:p text:style-name="P64">L'accorto vecchio a poco a poco; e Amore,</text:p>
      <text:p text:style-name="P64">Dolcemente domato,</text:p>
      <text:p text:style-name="P64">Non saprà come, e si vedrà cambiato.</text:p>
      <text:p text:style-name="P18">APO.<text:tab/>Questa de' folli amanti</text:p>
      <text:p text:style-name="P64">È la vana lusinga: ognun dal Tempo</text:p>
      <text:p text:style-name="P64">Soccorso attende, e si dilata intanto</text:p>
      <text:p text:style-name="P64">La fiamma insidiosa. Un lieve fiato</text:p>
      <text:p text:style-name="P64">Ieri estinta l'avria; maggior contrasto</text:p>
      <text:p text:style-name="P64">Oggi bisogna; alla ventura aurora</text:p>
      <text:p text:style-name="P64">È impossibile impresa. A poco a poco</text:p>
      <text:p text:style-name="P64">L'alma al mal s'accostuma; il reo costume</text:p>
      <text:p text:style-name="P64">Si converte in natura,</text:p>
      <text:p text:style-name="P64">E cieca al fin di risanar non cura.</text:p>
      <text:p text:style-name="P64"/>
      <text:p text:style-name="P65">Alla prigione antica</text:p>
      <text:p text:style-name="P66"><text:soft-page-break/>Quell'augellin ritorna,</text:p>
      <text:p text:style-name="P66">Ancor che mano amica</text:p>
      <text:p text:style-name="P66">Gli abbia disciolto il piè.</text:p>
      <text:p text:style-name="P65">Per uso al semplicetto</text:p>
      <text:p text:style-name="P66">La libertà dispiace,</text:p>
      <text:p text:style-name="P66">Quanto n'avea diletto</text:p>
      <text:p text:style-name="P66">Allor che la perdé.</text:p>
      <text:p text:style-name="P18"/>
      <text:p text:style-name="P18">VEN.<text:tab/>Dunque in cura allo Sdegno,</text:p>
      <text:p text:style-name="P64">Ch'è tuo seguace, o bellicoso nume,</text:p>
      <text:p text:style-name="P64">Sia consegnato Amor. Farmaco è spesso</text:p>
      <text:p text:style-name="P64">L'uno all'altro velen.</text:p>
      <text:p text:style-name="P19">MAR.<text:tab/>Sdegno ed Amore</text:p>
      <text:p text:style-name="P64">S'intendono fra lor. Benché nemici,</text:p>
      <text:p text:style-name="P64">L'un dell'altro non teme;</text:p>
      <text:p text:style-name="P64">Son diversi di genio, e vanno insieme</text:p>
      <text:p text:style-name="P64"/>
      <text:p text:style-name="P65">Non è ver che l'ira insegni</text:p>
      <text:p text:style-name="P66">A scordarsi un bel sembiante;</text:p>
      <text:p text:style-name="P66">Son gli sdegni d'un amante</text:p>
      <text:p text:style-name="P66">Alimento dell'amor.</text:p>
      <text:p text:style-name="P65">Di sdegnarsi a tutti piace</text:p>
      <text:p text:style-name="P66">Perché poi si torna in pace,</text:p>
      <text:p text:style-name="P66">E si conta per diletto</text:p>
      <text:p text:style-name="P66">La mancanza del dolor.</text:p>
      <text:p text:style-name="P18"/>
      <text:p text:style-name="P18">VEN<text:span text:style-name="T3">.<text:tab/></text:span>Ma la Fatica almeno,</text:p>
      <text:p text:style-name="P64">Che tua compagna, o messaggier di Giove,</text:p>
      <text:p text:style-name="P64">Amor disarmerà. Dell'Ozio è questa</text:p>
      <text:p text:style-name="P64"><text:soft-page-break/>Implacabil nemica; e l'Ozio solo</text:p>
      <text:p text:style-name="P64">Porge l'armi ad Amore.</text:p>
      <text:p text:style-name="P22">MERC<text:span text:style-name="T3">. <text:s/><text:tab/></text:span>Amore inganna</text:p>
      <text:p text:style-name="P64">Gli affaticati eroi con minor pena</text:p>
      <text:p text:style-name="P64">Che i molli suoi seguaci. Avvezzi questi</text:p>
      <text:p text:style-name="P64">Alle lusinghe sue, non facilmente</text:p>
      <text:p text:style-name="P64">Gli prestan fé. Ma chi s'affanna e suda</text:p>
      <text:p text:style-name="P64">Sol fra cure penose, al primo invito</text:p>
      <text:p text:style-name="P64">Credulo s'abbandona. Una sol volta</text:p>
      <text:p text:style-name="P64">Che Briseida l'alletti, Onfale il miri,</text:p>
      <text:p text:style-name="P64">Già fra l'armi omicide</text:p>
      <text:p text:style-name="P64">Vaneggia Achille e pargoleggia Alcide.</text:p>
      <text:p text:style-name="P64"/>
      <text:p text:style-name="P65">Sembra gentile</text:p>
      <text:p text:style-name="P66">Nel verno un fiore</text:p>
      <text:p text:style-name="P66">Che in sen d'aprile</text:p>
      <text:p text:style-name="P66">Si disprezzò.</text:p>
      <text:p text:style-name="P65">Fra l'ombre è bella</text:p>
      <text:p text:style-name="P66">L'istessa stella</text:p>
      <text:p text:style-name="P66">Che in faccia al sole</text:p>
      <text:p text:style-name="P66">Non si mirò.</text:p>
      <text:p text:style-name="P18"/>
      <text:p text:style-name="P18">VEN.<text:tab/>Di Ragione all'impero</text:p>
      <text:p text:style-name="P64">Sottopongasi Amore. Ella il raffreni.</text:p>
      <text:p text:style-name="P64">L'ammaestri, il riprenda e lo consigli</text:p>
      <text:p text:style-name="P64">Finché Amore ad Amor più non somigli.</text:p>
      <text:p text:style-name="P70">PALL.<text:tab/>Ei fanciul non intende</text:p>
      <text:p text:style-name="P64">Di Ragion la favella: e il buon sentiero</text:p>
      <text:p text:style-name="P64">Accennato da lei cieco non mira;</text:p>
      <text:p text:style-name="P64"><text:soft-page-break/>Anzi, mentre delira</text:p>
      <text:p text:style-name="P64">Così privo di luce,</text:p>
      <text:p text:style-name="P64">La condottiera a delirar conduce.</text:p>
      <text:p text:style-name="P71">VEN.<text:tab/>E pur fanciullo e cieco</text:p>
      <text:p text:style-name="P64">Facilmente dovrebbe</text:p>
      <text:p text:style-name="P64">Seguitare una scorta.</text:p>
      <text:p text:style-name="P19">PALL.<text:tab/>Ah non è sempre</text:p>
      <text:p text:style-name="P64">Cieco e fanciullo; e quando men si crede,</text:p>
      <text:p text:style-name="P64">Egli assai più d'ogni altro intende e vede.</text:p>
      <text:p text:style-name="P64"/>
      <text:p text:style-name="P65">Parlagli d'un periglio,</text:p>
      <text:p text:style-name="P66">Avrà la benda al ciglio:</text:p>
      <text:p text:style-name="P66">Una ragion gli chiedi,</text:p>
      <text:p text:style-name="P66">Fanciullo Amor sarà.</text:p>
      <text:p text:style-name="P65">Ma se favelli seco</text:p>
      <text:p text:style-name="P66">D'un'ombra, d'un sospetto,</text:p>
      <text:p text:style-name="P66">Già non sarà più cieco,</text:p>
      <text:p text:style-name="P66">Già tutto intenderà.</text:p>
      <text:p text:style-name="P18"/>
      <text:p text:style-name="P18">VEN.<text:tab/>E pur conviene, o numi,</text:p>
      <text:p text:style-name="P64">Una via rinvenir per cui s'affreni,</text:p>
      <text:p text:style-name="P64">Non si distrugga Amor. Senza di lui</text:p>
      <text:p text:style-name="P64">Che diverrian le sfere,</text:p>
      <text:p text:style-name="P64">Il mar, la terra? Alla sua chiara face</text:p>
      <text:p text:style-name="P64">Si coloran le stelle; ordine e lume</text:p>
      <text:p text:style-name="P64">Ei lor ministra; egli mantiene in pace</text:p>
      <text:p text:style-name="P64">Gli elementi discordi; unisce insieme</text:p>
      <text:p text:style-name="P64">Gli opposti eccessi; e con eterno giro,</text:p>
      <text:p text:style-name="P64">Che sembra caso ed è saper profondo,</text:p>
      <text:p text:style-name="P64"><text:soft-page-break/>Forma, scompone e riproduce il mondo.</text:p>
      <text:p text:style-name="P64"/>
      <text:p text:style-name="P38">Senza l'amabile</text:p>
      <text:p text:style-name="P39">Dio di Citera</text:p>
      <text:p text:style-name="P39">I dì non tornano</text:p>
      <text:p text:style-name="P39">Di primavera,</text:p>
      <text:p text:style-name="P39">Non spira un zeffiro,</text:p>
      <text:p text:style-name="P39">Non spunta un fior.</text:p>
      <text:p text:style-name="P38">L'erbe sul margine</text:p>
      <text:p text:style-name="P39">Del fonte amico,</text:p>
      <text:p text:style-name="P39">Le piante vedove</text:p>
      <text:p text:style-name="P39">Sul colle aprico</text:p>
      <text:p text:style-name="P39">Per lui rivestono</text:p>
      <text:p text:style-name="P39">L'antico onor.</text:p>
      <text:p text:style-name="P39"/>
      <text:p text:style-name="P18">MAR<text:span text:style-name="T3">.<text:tab/></text:span>Se tu stessa non trovi</text:p>
      <text:p text:style-name="P64">Chi raffrenar possa il tuo figlio, avrassi</text:p>
      <text:p text:style-name="P64">Indomito a soffrir?</text:p>
      <text:p text:style-name="P27"><text:span text:style-name="T3">APO.<text:tab/></text:span>Tempo non teme.</text:p>
      <text:p text:style-name="P18">MAR<text:span text:style-name="T3">.<text:tab/></text:span>Sdegno non cura.</text:p>
      <text:p text:style-name="P24">MERC.<text:tab/>Alla Fatica insulta.</text:p>
      <text:p text:style-name="P18">PALL<text:span text:style-name="T3">.<text:tab/></text:span>Non intende Ragion.</text:p>
      <text:p text:style-name="P19">MAR<text:span text:style-name="T3">.<text:tab/></text:span>Ciascun di noi</text:p>
      <text:p text:style-name="P64">È offeso, e vuol vendetta.</text:p>
      <text:p text:style-name="P18">MERC. Il mondo la sospira.</text:p>
      <text:p text:style-name="P19">PALLADE<text:span text:style-name="T3"> </text:span><text:span text:style-name="T9">e </text:span>APOLLO<text:span text:style-name="T3"><text:tab/></text:span>Il Ciel l'aspetta.</text:p>
      <text:h text:style-name="P75" text:outline-level="2"><text:bookmark-start text:name="__RefHeading___Toc222490_431767969"/><text:soft-page-break/>coro<text:bookmark-end text:name="__RefHeading___Toc222490_431767969"/></text:h>
      <text:p text:style-name="P60">Cada il tiranno</text:p>
      <text:p text:style-name="P40">Regno d'Amore,</text:p>
      <text:p text:style-name="P40">Regno d'inganno,</text:p>
      <text:p text:style-name="P40">Di crudeltà.</text:p>
      <text:p text:style-name="P60">Scemo ogni core</text:p>
      <text:p text:style-name="P40">De' suoi martìri</text:p>
      <text:p text:style-name="P40">L'aure respiri</text:p>
      <text:p text:style-name="P40">Di libertà.</text:p>
      <text:h text:style-name="Heading_20_2" text:outline-level="2"><text:bookmark-start text:name="__RefHeading___Toc222492_431767969"/><text:span text:style-name="T3">marte. mercurio, pallade</text:span> <text:span text:style-name="T8">e</text:span><text:span text:style-name="T17"> </text:span><text:span text:style-name="T7">apollo</text:span><text:bookmark-end text:name="__RefHeading___Toc222492_431767969"/></text:h>
      <text:p text:style-name="P45">È un falso nume</text:p>
      <text:p text:style-name="P40">Che d'odio nasce,</text:p>
      <text:p text:style-name="P40">E che si pasce</text:p>
      <text:p text:style-name="P40">Di vanità.</text:p>
      <text:h text:style-name="P75" text:outline-level="2"><text:bookmark-start text:name="__RefHeading___Toc222494_431767969"/>coro<text:bookmark-end text:name="__RefHeading___Toc222494_431767969"/></text:h>
      <text:p text:style-name="P44">Cada il tiranno</text:p>
      <text:p text:style-name="P40">Regno d'Amore,</text:p>
      <text:p text:style-name="P40">Regno d'inganno,</text:p>
      <text:p text:style-name="P40">Di crudeltà.</text:p>
      <text:h text:style-name="Heading_20_2" text:outline-level="2"><text:bookmark-start text:name="__RefHeading___Toc222496_431767969"/><text:soft-page-break/><text:span text:style-name="T3">marte. mercurio, pallade</text:span> <text:span text:style-name="T8">e</text:span><text:span text:style-name="T17"> </text:span><text:span text:style-name="T7">apollo</text:span><text:bookmark-end text:name="__RefHeading___Toc222496_431767969"/></text:h>
      <text:p text:style-name="P58">Scherzando accende,</text:p>
      <text:p text:style-name="P40">Si fa costume;</text:p>
      <text:p text:style-name="P40">Al fin si rende</text:p>
      <text:p text:style-name="P40">Necessità.</text:p>
      <text:h text:style-name="P75" text:outline-level="2"><text:bookmark-start text:name="__RefHeading___Toc222498_431767969"/>tutti<text:bookmark-end text:name="__RefHeading___Toc222498_431767969"/></text:h>
      <text:p text:style-name="P59">Cada il tiranno</text:p>
      <text:p text:style-name="P41">Regno d'Amore,</text:p>
      <text:p text:style-name="P40">Regno d'inganno,</text:p>
      <text:p text:style-name="P40">Di crudeltà.</text:p>
      <text:p text:style-name="P18"/>
      <text:p text:style-name="P18">(<text:span text:style-name="T9">Nel tempo che si ripete il coro suddetto, si veggono a poco a poco gonfiare e sollevarsi l'onde del mare, le quali cadute, si scuopre in un carro composto di conchiglie e coralli, e tirato da cavalli marini, Proteo con seguito di Nereidi e Tritoni; i quali tutti si vedranno prima sorger dall'acque e poi avvicinarsi alla sponda.</text:span>)</text:p>
      <text:p text:style-name="P18"/>
      <text:p text:style-name="P18">PRO<text:span text:style-name="T15">.</text:span><text:tab/>Calmate il vostro sdegno,</text:p>
      <text:p text:style-name="P64">Offese deità. L'alme celesti</text:p>
      <text:p text:style-name="P64">Già del Furor la face</text:p>
      <text:p text:style-name="P64">Abbastanza agitò. Tornate in pace.</text:p>
      <text:p text:style-name="P18">APO.<text:tab/>Si spera in van.</text:p>
      <text:p text:style-name="P28">MAR.<text:tab/> Di vendicarci è tempo.</text:p>
      <text:p text:style-name="P18"><text:soft-page-break/>PALL.<text:tab/>Lo chiede il nostro onore</text:p>
      <text:p text:style-name="P18">MERC. Amor si trovi.</text:p>
      <text:p text:style-name="P28">PRO.<text:tab/>È ritrovato Amore.</text:p>
      <text:p text:style-name="P18">VEN.<text:tab/>(Aimè! Chi lo soccorre?)</text:p>
      <text:p text:style-name="P30">APO.<text:tab/>A lui ne guida</text:p>
      <text:p text:style-name="P18">VEN.<text:tab/>Ah no, ferma.</text:p>
      <text:p text:style-name="P31">MAR.<text:tab/>T'affretta.</text:p>
      <text:p text:style-name="P18">VF.N.<text:tab/>Non parlar.</text:p>
      <text:p text:style-name="P32">MERC.<text:tab/>Non tacer.</text:p>
      <text:p text:style-name="P33">VEN.<text:tab/>Pietà!</text:p>
      <text:p text:style-name="P34">PALL.<text:tab/>Vendetta!</text:p>
      <text:p text:style-name="P18">PRO.<text:tab/>Inutile contesa. Amor non teme</text:p>
      <text:p text:style-name="P64">Gl'insulti altrui. Perseguitato, ei seppe</text:p>
      <text:p text:style-name="P64">Provvedersi d'asilo.</text:p>
      <text:p text:style-name="P27">APO<text:tab/>E si ritrova</text:p>
      <text:p text:style-name="P64">Chi difenda costui?</text:p>
      <text:p text:style-name="P27">PRO.<text:tab/>Voi stessi, o numi,</text:p>
      <text:p text:style-name="P64">Gli sarete fra poco</text:p>
      <text:p text:style-name="P64">E compagni ed amici.</text:p>
      <text:p text:style-name="P25">MAR<text:tab/>A lui compagni,</text:p>
      <text:p text:style-name="P64">Che tanto ne disprezza?</text:p>
      <text:p text:style-name="P22">PALL.<text:tab/>Amici a lui,</text:p>
      <text:p text:style-name="P64">D'ogni virtù rubello,</text:p>
      <text:p text:style-name="P64">Nemico di Ragion?</text:p>
      <text:p text:style-name="P27">PRO.<text:tab/>Non è più quello.</text:p>
      <text:p text:style-name="P64">Moderato divenne,</text:p>
      <text:p text:style-name="P64">Cangiò costume. Alle Virtudi unito</text:p>
      <text:p text:style-name="P64">Ei si fa saggio; e quelle</text:p>
      <text:p text:style-name="P64">Tra le faci d'Amor si fan più belle.</text:p>
      <text:p text:style-name="P18"><text:soft-page-break/>MERC<text:span text:style-name="T3">. </text:span>In una schiera unite</text:p>
      <text:p text:style-name="P64">Come trovar potea</text:p>
      <text:p text:style-name="P64">Le disperse Virtù?</text:p>
      <text:p text:style-name="P27">PRO.<text:tab/>Tutte adunate</text:p>
      <text:p text:style-name="P64">Nella cuna d'Elisa ei le ha trovate.</text:p>
      <text:p text:style-name="P64">Questa è d'Amor l'asilo:</text:p>
      <text:p text:style-name="P64">Ivi corse a celarsi</text:p>
      <text:p text:style-name="P64">Per fuggir l'ire vostre. Or che il sapete,</text:p>
      <text:p text:style-name="P64">Lagnatevi d'Amor, dèi, se potete.</text:p>
      <text:p text:style-name="P64"/>
      <text:p text:style-name="P65">Non è più d'Amor la face</text:p>
      <text:p text:style-name="P66">Alimento di tormento,</text:p>
      <text:p text:style-name="P66">Che dispiace, che prepara</text:p>
      <text:p text:style-name="P66">A un'amara servitù:</text:p>
      <text:p text:style-name="P65">Pura fiamma in lei s'accende</text:p>
      <text:p text:style-name="P66">Che non arde, ma risplende;</text:p>
      <text:p text:style-name="P66">Che non copre, ma rischiara</text:p>
      <text:p text:style-name="P66">Il sentiero alla Virtù.</text:p>
      <text:p text:style-name="P18"/>
      <text:p text:style-name="P18">PALL.<text:tab/>Più d'oltraggi non parlo.</text:p>
      <text:p text:style-name="P18">MAR.<text:tab/>Più vendetta non curo.</text:p>
      <text:p text:style-name="P22">APO.<text:tab/>Io non m'adiro.</text:p>
      <text:p text:style-name="P18">MERC. Io lo sdegno depongo.</text:p>
      <text:p text:style-name="P25">VEN.<text:tab/>Ed io respiro.</text:p>
      <text:p text:style-name="P70">PRO.<text:tab/>Già che il natal d'Elisa</text:p>
      <text:p text:style-name="P64">Tante risse compone, è giusto, o dèi,</text:p>
      <text:p text:style-name="P64">Che sia ne' dì futuri</text:p>
      <text:p text:style-name="P64">Sempre celebre e sacro. A noi conviene</text:p>
      <text:p text:style-name="P64">Del festivo costume</text:p>
      <text:p text:style-name="P64"><text:soft-page-break/>Istituir la pompa, acciò l'esempio</text:p>
      <text:p text:style-name="P64">Al rinnovar dell'anno</text:p>
      <text:p text:style-name="P64">Prendan da questo dì quei che verranno.</text:p>
      <text:h text:style-name="Heading_20_2" text:outline-level="2"><text:bookmark-start text:name="__RefHeading___Toc222500_431767969"/><text:span text:style-name="T3">le deità</text:span> <text:span text:style-name="T9">ed </text:span><text:span text:style-name="T3">il coro</text:span><text:bookmark-end text:name="__RefHeading___Toc222500_431767969"/></text:h>
      <text:p text:style-name="P65">Sempre, o felice giorno,</text:p>
      <text:p text:style-name="P66">Farà con te ritorno</text:p>
      <text:p text:style-name="P66">Il giubilo d'ogni alma,</text:p>
      <text:p text:style-name="P66">La calma d'ogni cor.</text:p>
      <text:h text:style-name="Heading_20_2" text:outline-level="2"><text:bookmark-start text:name="__RefHeading___Toc222502_431767969"/><text:span text:style-name="T3">il coro</text:span><text:span text:style-name="T9"> solo.</text:span><text:bookmark-end text:name="__RefHeading___Toc222502_431767969"/></text:h>
      <text:p text:style-name="P65">Il vaneggiar d'Amore</text:p>
      <text:p text:style-name="P66">Era funesto, ed era</text:p>
      <text:p text:style-name="P66">Della Virtù severa</text:p>
      <text:p text:style-name="P66">Incomodo il rigor.</text:p>
      <text:h text:style-name="Heading_20_2" text:outline-level="2"><text:bookmark-start text:name="__RefHeading___Toc222504_431767969"/><text:span text:style-name="T3">le</text:span> <text:span text:style-name="T3">deità </text:span><text:span text:style-name="T9">sole.</text:span><text:bookmark-end text:name="__RefHeading___Toc222504_431767969"/></text:h>
      <text:p text:style-name="P65">Ma quando nacque Elisa,</text:p>
      <text:p text:style-name="P66">Divenne in nuova guisa</text:p>
      <text:p text:style-name="P66">E la Virtude amabile</text:p>
      <text:p text:style-name="P66">Ed innocente Amor.</text:p>
      <text:h text:style-name="P74" text:outline-level="2"><text:bookmark-start text:name="__RefHeading___Toc222506_431767969"/><text:soft-page-break/>tutti<text:bookmark-end text:name="__RefHeading___Toc222506_431767969"/></text:h>
      <text:p text:style-name="P65">Sempre, o felice giorno,</text:p>
      <text:p text:style-name="P66">Farà con te ritorno</text:p>
      <text:p text:style-name="P66">Il giubilo d'ogni alma.</text:p>
      <text:p text:style-name="P66">La calma d'ogni cor.</text:p>
      <text:p text:style-name="P66"/>
      <text:p text:style-name="P37"><text:bookmark text:name="FINQUI5"/>(<text:span text:style-name="T9">Nel tempo che si canta il coro, balzano su la sponda dalle loro conche marine le Nereidi ed i Tritoni, che, intrecciando insieme un allegro ballo, danno compimento alla f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variant="normal" fo:text-transform="none"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20T16:01:30.249770848</dc:date>
    <meta:editing-duration>PT5H47M48S</meta:editing-duration>
    <meta:editing-cycles>29</meta:editing-cycles>
    <meta:generator>NeoOffice/3.2017.19$MacOSX_X86_64 NeoOffice_project/0</meta:generator>
    <dc:title>L'asilo d'amore</dc:title>
    <meta:document-statistic meta:table-count="0" meta:image-count="2" meta:object-count="0" meta:page-count="35" meta:paragraph-count="737" meta:word-count="3694" meta:character-count="21136" meta:non-whitespace-character-count="18169"/>
    <meta:user-defined meta:name="Info 1"/>
    <meta:user-defined meta:name="Info 2"/>
    <meta:user-defined meta:name="Info 3"/>
    <meta:user-defined meta:name="Info 4"/>
  </office:meta>
</office:document-meta>
</file>