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paragraph-rsid="002551b3"/>
    </style:style>
    <style:style style:name="P4" style:family="paragraph" style:parent-style-name="LL_3a__20_info">
      <style:text-properties officeooo:rsid="002551b3" officeooo:paragraph-rsid="002551b3"/>
    </style:style>
    <style:style style:name="P5" style:family="paragraph" style:parent-style-name="_5b_Normal_5d_" style:master-page-name="">
      <style:paragraph-properties fo:margin-top="2.201cm" fo:margin-bottom="2.201cm" loext:contextual-spacing="false" fo:text-align="center" style:justify-single-word="false" fo:orphans="2" fo:widows="2" style:page-number="auto" style:writing-mode="lr-tb"/>
      <style:text-properties fo:font-size="18pt" fo:language="it" fo:country="IT" style:font-size-asian="18pt" style:language-asian="it" style:country-asian="IT" style:font-size-complex="18pt"/>
    </style:style>
    <style:style style:name="P6" style:family="paragraph" style:parent-style-name="Text_20_body">
      <style:paragraph-properties fo:margin-top="0cm" fo:margin-bottom="0.104cm" loext:contextual-spacing="false" fo:text-align="center" style:justify-single-word="false" style:writing-mode="page"/>
      <style:text-properties fo:font-style="normal" officeooo:rsid="003157c6" officeooo:paragraph-rsid="003157c6" style:font-style-asian="normal" style:font-style-complex="normal"/>
    </style:style>
    <style:style style:name="P7" style:family="paragraph" style:parent-style-name="Standard">
      <loext:graphic-properties draw:fill="solid" draw:fill-color="#ffffff" draw:opacity="100%"/>
      <style:paragraph-properties fo:text-align="center" style:justify-single-word="false" fo:hyphenation-ladder-count="no-limit" fo:background-color="#ffffff" style:writing-mode="lr-tb"/>
      <style:text-properties fo:font-size="20pt" fo:font-weight="normal" officeooo:rsid="003157c6" officeooo:paragraph-rsid="003157c6" style:font-size-asian="20pt" style:font-weight-asian="normal" style:font-size-complex="20pt" style:font-weight-complex="normal" fo:hyphenate="false" fo:hyphenation-remain-char-count="2" fo:hyphenation-push-char-count="2"/>
    </style:style>
    <style:style style:name="P8"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rsid="0037133c" officeooo:paragraph-rsid="0037133c" style:font-size-asian="20pt" style:font-weight-asian="bold" style:font-name-complex="Arial2" style:font-size-complex="20pt" style:font-weight-complex="bold"/>
    </style:style>
    <style:style style:name="P9" style:family="paragraph" style:parent-style-name="_5b_Normal_5d_">
      <style:paragraph-properties fo:margin-left="2.54cm" fo:margin-right="0cm" fo:text-align="justify" style:justify-single-word="false" fo:text-indent="0cm" style:auto-text-indent="false"/>
      <style:text-properties style:font-name="Times New Roman" fo:font-size="14pt" officeooo:paragraph-rsid="0035ba02" style:font-size-asian="14pt" style:font-size-complex="14pt"/>
    </style:style>
    <style:style style:name="P10" style:family="paragraph" style:parent-style-name="_5b_Normal_5d_">
      <style:paragraph-properties fo:margin-left="2.54cm" fo:margin-right="0cm" fo:text-align="justify" style:justify-single-word="false" fo:text-indent="0cm" style:auto-text-indent="false"/>
      <style:text-properties style:font-name="Times New Roman" fo:font-size="14pt" officeooo:paragraph-rsid="0037133c" style:font-size-asian="14pt" style:font-size-complex="14pt"/>
    </style:style>
    <style:style style:name="P11" style:family="paragraph" style:parent-style-name="_5b_Normal_5d_">
      <loext:graphic-properties draw:fill="solid" draw:fill-color="#ffffff" draw:opacity="100%"/>
      <style:paragraph-properties fo:margin-left="2.54cm" fo:margin-right="0cm" fo:text-align="justify" style:justify-single-word="false" fo:text-indent="0cm" style:auto-text-indent="false" fo:background-color="#ffffff"/>
      <style:text-properties style:font-name="Times New Roman" fo:font-size="14pt" fo:language="it" fo:country="IT" officeooo:paragraph-rsid="0037133c" style:font-name-asian="Times New Roman2" style:font-size-asian="14pt" style:language-asian="zxx" style:country-asian="none" style:font-size-complex="14pt" style:font-style-complex="italic"/>
    </style:style>
    <style:style style:name="P12"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style:font-name="Times New Roman" fo:font-size="14pt" officeooo:paragraph-rsid="0037133c" style:font-size-asian="14pt" style:font-size-complex="14pt"/>
    </style:style>
    <style:style style:name="P13" style:family="paragraph" style:parent-style-name="Heading_20_2">
      <style:text-properties officeooo:rsid="003157c6" officeooo:paragraph-rsid="003157c6"/>
    </style:style>
    <style:style style:name="P14" style:family="paragraph" style:parent-style-name="LL_3a__20_info">
      <style:text-properties officeooo:paragraph-rsid="0037133c"/>
    </style:style>
    <style:style style:name="P15" style:family="paragraph" style:parent-style-name="Heading_20_1">
      <style:text-properties fo:language="it" fo:country="IT" fo:font-weight="normal" style:language-asian="it" style:country-asian="IT" style:font-weight-asian="normal" style:font-weight-complex="normal"/>
    </style:style>
    <style:style style:name="P16" style:family="paragraph" style:parent-style-name="Heading_20_1" style:master-page-name="">
      <style:paragraph-properties fo:hyphenation-ladder-count="no-limit" style:page-number="auto" fo:break-before="auto" fo:break-after="auto" style:writing-mode="lr-tb"/>
      <style:text-properties fo:font-size="28pt" fo:font-weight="normal" officeooo:rsid="0037133c" officeooo:paragraph-rsid="0037133c" style:font-size-asian="28pt" style:font-weight-asian="normal" style:font-size-complex="28pt" style:font-weight-complex="normal" fo:hyphenate="false" fo:hyphenation-remain-char-count="2" fo:hyphenation-push-char-count="2"/>
    </style:style>
    <style:style style:name="P17" style:family="paragraph" style:parent-style-name="LL_3a__20_nome_20_autore" style:master-page-name="First_20_Page">
      <style:paragraph-properties style:page-number="auto"/>
      <style:text-properties officeooo:rsid="002551b3" officeooo:paragraph-rsid="002551b3"/>
    </style:style>
    <style:style style:name="P18" style:family="paragraph" style:parent-style-name="Text_20_body">
      <style:paragraph-properties fo:break-before="page"/>
      <style:text-properties fo:language="it" fo:country="IT" fo:font-style="italic" fo:font-weight="normal" officeooo:rsid="0037133c" officeooo:paragraph-rsid="0037133c" style:language-asian="it" style:country-asian="IT" style:font-style-asian="italic" style:font-weight-asian="normal" style:font-style-complex="italic" style:font-weight-complex="normal"/>
    </style:style>
    <style:style style:name="P19" style:family="paragraph" style:parent-style-name="Standard">
      <loext:graphic-properties draw:fill="solid" draw:fill-color="#ffffff" draw:opacity="100%"/>
      <style:paragraph-properties fo:text-align="justify" style:justify-single-word="false" fo:background-color="#ffffff">
        <style:tab-stops>
          <style:tab-stop style:position="5.75cm"/>
        </style:tab-stops>
      </style:paragraph-properties>
      <style:text-properties style:font-name="Times New Roman" fo:font-size="14pt" officeooo:paragraph-rsid="0035ba02" style:font-size-asian="14pt" style:font-size-complex="14pt"/>
    </style:style>
    <style:style style:name="P20" style:family="paragraph" style:parent-style-name="Standard">
      <loext:graphic-properties draw:fill="solid" draw:fill-color="#ffffff" draw:opacity="100%"/>
      <style:paragraph-properties fo:text-align="justify" style:justify-single-word="false" fo:background-color="#ffffff">
        <style:tab-stops>
          <style:tab-stop style:position="6.001cm"/>
        </style:tab-stops>
      </style:paragraph-properties>
      <style:text-properties style:font-name="Times New Roman" fo:font-size="14pt" officeooo:paragraph-rsid="0035ba02" style:font-size-asian="14pt" style:font-size-complex="14pt"/>
    </style:style>
    <style:style style:name="P21" style:family="paragraph" style:parent-style-name="Standard">
      <loext:graphic-properties draw:fill="solid" draw:fill-color="#ffffff" draw:opacity="100%"/>
      <style:paragraph-properties fo:text-align="justify" style:justify-single-word="false" fo:background-color="#ffffff">
        <style:tab-stops>
          <style:tab-stop style:position="6.251cm"/>
        </style:tab-stops>
      </style:paragraph-properties>
      <style:text-properties style:font-name="Times New Roman" fo:font-size="14pt" officeooo:paragraph-rsid="0035ba02" style:font-size-asian="14pt" style:font-size-complex="14pt"/>
    </style:style>
    <style:style style:name="P22" style:family="paragraph" style:parent-style-name="Standard">
      <loext:graphic-properties draw:fill="solid" draw:fill-color="#ffffff" draw:opacity="100%"/>
      <style:paragraph-properties fo:text-align="justify" style:justify-single-word="false" fo:background-color="#ffffff">
        <style:tab-stops>
          <style:tab-stop style:position="5.001cm"/>
        </style:tab-stops>
      </style:paragraph-properties>
      <style:text-properties style:font-name="Times New Roman" fo:font-size="14pt" officeooo:paragraph-rsid="0035ba02" style:font-size-asian="14pt" style:font-size-complex="14pt"/>
    </style:style>
    <style:style style:name="P23" style:family="paragraph" style:parent-style-name="Standard">
      <loext:graphic-properties draw:fill="solid" draw:fill-color="#ffffff" draw:opacity="100%"/>
      <style:paragraph-properties fo:text-align="justify" style:justify-single-word="false" fo:background-color="#ffffff">
        <style:tab-stops>
          <style:tab-stop style:position="5.502cm"/>
        </style:tab-stops>
      </style:paragraph-properties>
      <style:text-properties style:font-name="Times New Roman" fo:font-size="14pt" officeooo:paragraph-rsid="0035ba02" style:font-size-asian="14pt" style:font-size-complex="14pt"/>
    </style:style>
    <style:style style:name="P24" style:family="paragraph" style:parent-style-name="Standard">
      <loext:graphic-properties draw:fill="solid" draw:fill-color="#ffffff" draw:opacity="100%"/>
      <style:paragraph-properties fo:text-align="justify" style:justify-single-word="false" fo:background-color="#ffffff"/>
      <style:text-properties style:font-name="Times New Roman" fo:font-size="14pt" officeooo:paragraph-rsid="0035ba02" style:font-size-asian="14pt" style:font-size-complex="14pt"/>
    </style:style>
    <style:style style:name="P25" style:family="paragraph" style:parent-style-name="Standard">
      <loext:graphic-properties draw:fill="solid" draw:fill-color="#ffffff" draw:opacity="100%"/>
      <style:paragraph-properties fo:text-align="justify" style:justify-single-word="false" fo:background-color="#ffffff">
        <style:tab-stops>
          <style:tab-stop style:position="3.251cm"/>
        </style:tab-stops>
      </style:paragraph-properties>
      <style:text-properties style:font-name="Times New Roman" fo:font-size="14pt" officeooo:paragraph-rsid="0035ba02" style:font-size-asian="14pt" style:font-size-complex="14pt"/>
    </style:style>
    <style:style style:name="P26" style:family="paragraph" style:parent-style-name="Standard">
      <loext:graphic-properties draw:fill="solid" draw:fill-color="#ffffff" draw:opacity="100%"/>
      <style:paragraph-properties fo:text-align="justify" style:justify-single-word="false" fo:background-color="#ffffff">
        <style:tab-stops>
          <style:tab-stop style:position="4.801cm"/>
        </style:tab-stops>
      </style:paragraph-properties>
      <style:text-properties style:font-name="Times New Roman" fo:font-size="14pt" officeooo:paragraph-rsid="0035ba02" style:font-size-asian="14pt" style:font-size-complex="14pt"/>
    </style:style>
    <style:style style:name="P27" style:family="paragraph" style:parent-style-name="Standard">
      <loext:graphic-properties draw:fill="solid" draw:fill-color="#ffffff" draw:opacity="100%"/>
      <style:paragraph-properties fo:text-align="justify" style:justify-single-word="false" fo:background-color="#ffffff">
        <style:tab-stops>
          <style:tab-stop style:position="4.75cm"/>
        </style:tab-stops>
      </style:paragraph-properties>
      <style:text-properties style:font-name="Times New Roman" fo:font-size="14pt" officeooo:paragraph-rsid="0035ba02" style:font-size-asian="14pt" style:font-size-complex="14pt"/>
    </style:style>
    <style:style style:name="P28" style:family="paragraph" style:parent-style-name="Standard">
      <loext:graphic-properties draw:fill="solid" draw:fill-color="#ffffff" draw:opacity="100%"/>
      <style:paragraph-properties fo:text-align="justify" style:justify-single-word="false" fo:background-color="#ffffff">
        <style:tab-stops>
          <style:tab-stop style:position="7.001cm"/>
        </style:tab-stops>
      </style:paragraph-properties>
      <style:text-properties style:font-name="Times New Roman" fo:font-size="14pt" officeooo:paragraph-rsid="0035ba02" style:font-size-asian="14pt" style:font-size-complex="14pt"/>
    </style:style>
    <style:style style:name="P29" style:family="paragraph" style:parent-style-name="Standard">
      <loext:graphic-properties draw:fill="solid" draw:fill-color="#ffffff" draw:opacity="100%"/>
      <style:paragraph-properties fo:text-align="justify" style:justify-single-word="false" fo:background-color="#ffffff">
        <style:tab-stops>
          <style:tab-stop style:position="2.54cm"/>
        </style:tab-stops>
      </style:paragraph-properties>
      <style:text-properties style:font-name="Times New Roman" fo:font-size="14pt" officeooo:paragraph-rsid="0035ba02" style:font-size-asian="14pt" style:font-size-complex="14pt"/>
    </style:style>
    <style:style style:name="P30" style:family="paragraph" style:parent-style-name="Standard">
      <loext:graphic-properties draw:fill="solid" draw:fill-color="#ffffff" draw:opacity="100%"/>
      <style:paragraph-properties fo:orphans="2" fo:widows="2" fo:background-color="#ffffff" style:text-autospace="ideograph-alpha">
        <style:tab-stops>
          <style:tab-stop style:position="2.858cm"/>
        </style:tab-stops>
      </style:paragraph-properties>
      <style:text-properties style:font-name="Times New Roman" fo:font-size="14pt" officeooo:paragraph-rsid="0035ba02" style:font-size-asian="14pt" style:font-size-complex="14pt"/>
    </style:style>
    <style:style style:name="P31" style:family="paragraph" style:parent-style-name="Standard">
      <loext:graphic-properties draw:fill="solid" draw:fill-color="#ffffff" draw:opacity="100%"/>
      <style:paragraph-properties fo:text-align="justify" style:justify-single-word="false" fo:background-color="#ffffff"/>
      <style:text-properties style:font-name="Times New Roman" fo:font-size="14pt" officeooo:paragraph-rsid="0037133c" style:font-size-asian="14pt" style:font-size-complex="14pt"/>
    </style:style>
    <style:style style:name="P32" style:family="paragraph" style:parent-style-name="Standard">
      <loext:graphic-properties draw:fill="solid" draw:fill-color="#ffffff" draw:opacity="100%"/>
      <style:paragraph-properties fo:text-align="justify" style:justify-single-word="false" fo:background-color="#ffffff">
        <style:tab-stops>
          <style:tab-stop style:position="5.251cm"/>
        </style:tab-stops>
      </style:paragraph-properties>
      <style:text-properties style:font-name="Times New Roman" fo:font-size="14pt" officeooo:paragraph-rsid="0037133c" style:font-size-asian="14pt" style:font-size-complex="14pt"/>
    </style:style>
    <style:style style:name="P33" style:family="paragraph" style:parent-style-name="Standard">
      <loext:graphic-properties draw:fill="solid" draw:fill-color="#ffffff" draw:opacity="100%"/>
      <style:paragraph-properties fo:text-align="justify" style:justify-single-word="false" fo:background-color="#ffffff">
        <style:tab-stops>
          <style:tab-stop style:position="4.501cm"/>
        </style:tab-stops>
      </style:paragraph-properties>
      <style:text-properties style:font-name="Times New Roman" fo:font-size="14pt" officeooo:paragraph-rsid="0037133c" style:font-size-asian="14pt" style:font-size-complex="14pt"/>
    </style:style>
    <style:style style:name="P34" style:family="paragraph" style:parent-style-name="Standard">
      <loext:graphic-properties draw:fill="solid" draw:fill-color="#ffffff" draw:opacity="100%"/>
      <style:paragraph-properties fo:text-align="justify" style:justify-single-word="false" fo:background-color="#ffffff">
        <style:tab-stops>
          <style:tab-stop style:position="4.001cm"/>
        </style:tab-stops>
      </style:paragraph-properties>
      <style:text-properties style:font-name="Times New Roman" fo:font-size="14pt" officeooo:paragraph-rsid="0037133c" style:font-size-asian="14pt" style:font-size-complex="14pt"/>
    </style:style>
    <style:style style:name="P35" style:family="paragraph" style:parent-style-name="Standard">
      <loext:graphic-properties draw:fill="solid" draw:fill-color="#ffffff" draw:opacity="100%"/>
      <style:paragraph-properties fo:text-align="justify" style:justify-single-word="false" fo:background-color="#ffffff">
        <style:tab-stops>
          <style:tab-stop style:position="6.001cm"/>
        </style:tab-stops>
      </style:paragraph-properties>
      <style:text-properties style:font-name="Times New Roman" fo:font-size="14pt" officeooo:paragraph-rsid="0037133c" style:font-size-asian="14pt" style:font-size-complex="14pt"/>
    </style:style>
    <style:style style:name="P36" style:family="paragraph" style:parent-style-name="Standard">
      <loext:graphic-properties draw:fill="solid" draw:fill-color="#ffffff" draw:opacity="100%"/>
      <style:paragraph-properties fo:text-align="justify" style:justify-single-word="false" fo:background-color="#ffffff">
        <style:tab-stops>
          <style:tab-stop style:position="6.502cm"/>
        </style:tab-stops>
      </style:paragraph-properties>
      <style:text-properties style:font-name="Times New Roman" fo:font-size="14pt" officeooo:paragraph-rsid="0037133c" style:font-size-asian="14pt" style:font-size-complex="14pt"/>
    </style:style>
    <style:style style:name="P37" style:family="paragraph" style:parent-style-name="Standard">
      <loext:graphic-properties draw:fill="solid" draw:fill-color="#ffffff" draw:opacity="100%"/>
      <style:paragraph-properties fo:text-align="justify" style:justify-single-word="false" fo:background-color="#ffffff">
        <style:tab-stops>
          <style:tab-stop style:position="3cm"/>
        </style:tab-stops>
      </style:paragraph-properties>
      <style:text-properties style:font-name="Times New Roman" fo:font-size="14pt" officeooo:paragraph-rsid="0037133c" style:font-size-asian="14pt" style:font-size-complex="14pt"/>
    </style:style>
    <style:style style:name="P38" style:family="paragraph" style:parent-style-name="Standard">
      <loext:graphic-properties draw:fill="solid" draw:fill-color="#ffffff" draw:opacity="100%"/>
      <style:paragraph-properties fo:text-align="justify" style:justify-single-word="false" fo:background-color="#ffffff">
        <style:tab-stops>
          <style:tab-stop style:position="4.75cm"/>
        </style:tab-stops>
      </style:paragraph-properties>
      <style:text-properties style:font-name="Times New Roman" fo:font-size="14pt" officeooo:paragraph-rsid="0037133c" style:font-size-asian="14pt" style:font-size-complex="14pt"/>
    </style:style>
    <style:style style:name="P39" style:family="paragraph" style:parent-style-name="Standard">
      <loext:graphic-properties draw:fill="solid" draw:fill-color="#ffffff" draw:opacity="100%"/>
      <style:paragraph-properties fo:text-align="justify" style:justify-single-word="false" fo:background-color="#ffffff">
        <style:tab-stops>
          <style:tab-stop style:position="5.75cm"/>
        </style:tab-stops>
      </style:paragraph-properties>
      <style:text-properties style:font-name="Times New Roman" fo:font-size="14pt" officeooo:paragraph-rsid="0037133c" style:font-size-asian="14pt" style:font-size-complex="14pt"/>
    </style:style>
    <style:style style:name="P40" style:family="paragraph" style:parent-style-name="Standard">
      <loext:graphic-properties draw:fill="solid" draw:fill-color="#ffffff" draw:opacity="100%"/>
      <style:paragraph-properties fo:text-align="justify" style:justify-single-word="false" fo:background-color="#ffffff">
        <style:tab-stops>
          <style:tab-stop style:position="4.401cm"/>
        </style:tab-stops>
      </style:paragraph-properties>
      <style:text-properties style:font-name="Times New Roman" fo:font-size="14pt" officeooo:paragraph-rsid="0037133c" style:font-size-asian="14pt" style:font-size-complex="14pt"/>
    </style:style>
    <style:style style:name="P41" style:family="paragraph" style:parent-style-name="Standard">
      <loext:graphic-properties draw:fill="solid" draw:fill-color="#ffffff" draw:opacity="100%"/>
      <style:paragraph-properties fo:text-align="justify" style:justify-single-word="false" fo:background-color="#ffffff">
        <style:tab-stops>
          <style:tab-stop style:position="5.502cm"/>
        </style:tab-stops>
      </style:paragraph-properties>
      <style:text-properties style:font-name="Times New Roman" fo:font-size="14pt" officeooo:paragraph-rsid="0037133c" style:font-size-asian="14pt" style:font-size-complex="14pt"/>
    </style:style>
    <style:style style:name="P42" style:family="paragraph" style:parent-style-name="Standard">
      <loext:graphic-properties draw:fill="solid" draw:fill-color="#ffffff" draw:opacity="100%"/>
      <style:paragraph-properties fo:text-align="justify" style:justify-single-word="false" fo:background-color="#ffffff">
        <style:tab-stops>
          <style:tab-stop style:position="4.9cm"/>
        </style:tab-stops>
      </style:paragraph-properties>
      <style:text-properties style:font-name="Times New Roman" fo:font-size="14pt" officeooo:paragraph-rsid="0037133c" style:font-size-asian="14pt" style:font-size-complex="14pt"/>
    </style:style>
    <style:style style:name="P43" style:family="paragraph" style:parent-style-name="Standard">
      <loext:graphic-properties draw:fill="solid" draw:fill-color="#ffffff" draw:opacity="100%"/>
      <style:paragraph-properties fo:margin-left="0cm" fo:margin-right="0cm" fo:text-align="justify" style:justify-single-word="false" fo:text-indent="2.3cm" style:auto-text-indent="false" fo:background-color="#ffffff"/>
      <style:text-properties style:font-name="Times New Roman" fo:font-size="14pt" officeooo:paragraph-rsid="0035ba02" style:font-size-asian="14pt" style:font-size-complex="14pt"/>
    </style:style>
    <style:style style:name="P44" style:family="paragraph" style:parent-style-name="Standard">
      <loext:graphic-properties draw:fill="solid" draw:fill-color="#ffffff" draw:opacity="100%"/>
      <style:paragraph-properties fo:margin-left="0cm" fo:margin-right="0cm" fo:text-align="justify" style:justify-single-word="false" fo:text-indent="1.75cm" style:auto-text-indent="false" fo:background-color="#ffffff"/>
      <style:text-properties style:font-name="Times New Roman" fo:font-size="14pt" officeooo:paragraph-rsid="0037133c" style:font-size-asian="14pt" style:font-size-complex="14pt"/>
    </style:style>
    <style:style style:name="P45" style:family="paragraph" style:parent-style-name="Standard">
      <loext:graphic-properties draw:fill="solid" draw:fill-color="#ffffff" draw:opacity="100%"/>
      <style:paragraph-properties fo:margin-left="0cm" fo:margin-right="0cm" fo:text-align="justify" style:justify-single-word="false" fo:text-indent="1.75cm" style:auto-text-indent="false" fo:background-color="#ffffff">
        <style:tab-stops>
          <style:tab-stop style:position="3cm"/>
        </style:tab-stops>
      </style:paragraph-properties>
      <style:text-properties style:font-name="Times New Roman" fo:font-size="14pt" officeooo:paragraph-rsid="0037133c" style:font-size-asian="14pt" style:font-size-complex="14pt"/>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style>
    <style:style style:name="T4" style:family="text">
      <style:text-properties fo:font-variant="small-caps" style:font-name="Times New Roman1" fo:language="it" fo:country="IT" officeooo:rsid="002a8a8a" style:font-name-asian="Times New Roman2" style:language-asian="zxx" style:country-asian="none"/>
    </style:style>
    <style:style style:name="T5" style:family="text">
      <style:text-properties fo:font-variant="small-caps" fo:font-size="12pt" style:font-size-asian="12pt" style:font-size-complex="12pt"/>
    </style:style>
    <style:style style:name="T6" style:family="text">
      <style:text-properties officeooo:rsid="002551b3"/>
    </style:style>
    <style:style style:name="T7" style:family="text">
      <style:text-properties officeooo:rsid="00288485"/>
    </style:style>
    <style:style style:name="T8" style:family="text">
      <style:text-properties fo:font-variant="normal" fo:text-transform="none" style:font-name="Times New Roman1" fo:language="it" fo:country="IT" fo:font-style="italic" officeooo:rsid="002a8a8a" style:font-name-asian="Times New Roman2" style:language-asian="zxx" style:country-asian="none" style:font-style-asian="italic" style:font-style-complex="italic"/>
    </style:style>
    <style:style style:name="T9" style:family="text">
      <style:text-properties officeooo:rsid="0035ba02"/>
    </style:style>
    <style:style style:name="T10" style:family="text">
      <style:text-properties officeooo:rsid="0037133c"/>
    </style:style>
    <style:style style:name="T11" style:family="text">
      <style:text-properties style:font-name-asian="Arial2"/>
    </style:style>
    <style:style style:name="T12" style:family="text">
      <style:text-properties fo:font-size="12pt" style:font-size-asian="12pt"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Pietro Metastasio</text:p>
      <text:p text:style-name="P8">Tributo di rispetto e d'amo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4">TITOLO: <text:span text:style-name="T10">Tributo di rispetto e d'amore</text:span></text:p>
      <text:p text:style-name="P3">AUTORE: <text:span text:style-name="T6">Metastasio, Pietro</text:span></text:p>
      <text:p text:style-name="LL_3a__20_info">TRADUTTORE:</text:p>
      <text:p text:style-name="P3">CURATORE: <text:span text:style-name="T6">Brunelli, Bruno</text:span></text:p>
      <text:p text:style-name="LL_3a__20_info">NOTE: </text:p>
      <text:p text:style-name="LL_3a__20_info">CODICE ISBN E-BOOK: <text:span text:style-name="T6">n. d.</text:span></text:p>
      <text:p text:style-name="LL_3a__20_info"/>
      <text:p text:style-name="LL_3a__20_info">DIRITTI D'AUTORE: <text:span text:style-name="T6">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6">n. d.</text:span></text:p>
      <text:p text:style-name="LL_3a__20_info"/>
      <text:p text:style-name="P3">TRATTO DA: {Tutte le opere di Pietro Metastasio} volume 2 - Milano : Mondadori, 1947. - 1381 p. ; 18 cm</text:p>
      <text:p text:style-name="LL_3a__20_info"/>
      <text:p text:style-name="LL_3a__20_info">CODICE ISBN FONTE: <text:span text:style-name="T6">n. d.</text:span></text:p>
      <text:p text:style-name="LL_3a__20_info"/>
      <text:p text:style-name="LL_3a__20_info">1a EDIZIONE ELETTRONICA DEL: <text:span text:style-name="T9">15 aprile 2021</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4">PER011030<text:tab/>ARTI RAPPRESENTATIVE / <text:span text:style-name="T7">Generale</text:span></text:p>
      <text:p text:style-name="LL_3a__20_info"/>
      <text:p text:style-name="LL_3a__20_info">DIGITALIZZAZIONE:</text:p>
      <text:p text:style-name="P4">Claudio Paganelli, paganelli@mclink.it</text:p>
      <text:p text:style-name="LL_3a__20_info"/>
      <text:p text:style-name="LL_3a__20_info">REVISIONE:</text:p>
      <text:p text:style-name="P4">Vittorio Bertolini, vittoriobertolini@inwind.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h text:style-name="Heading_20_1" text:outline-level="1"/>
      <text:p text:style-name="P5">PIETRO TRAPASSI<text:line-break/>(METASTASIO)</text:p>
      <text:h text:style-name="P16" text:outline-level="1"><text:bookmark-start text:name="__RefHeading___Toc56140_1416843595"/>TRIBUTO DI RISPETTO E D'AMORE<text:bookmark-end text:name="__RefHeading___Toc56140_1416843595"/></text:h>
      <text:p text:style-name="P7"/>
      <text:p text:style-name="P18">Componimento drammatico scritto d'ordine dell'imperatrice regina l'anno 1754 ed eseguito con musica del Reutter nell'interno della corte imperiale dalle tre Altezze Reali le serenissime arciduchesse Marianna, Cristina ed Elisabetta, festeggiando il giorno di nascita dell'augusto loro genitore.</text:p>
      <text:h text:style-name="P15" text:outline-level="1"><text:bookmark-start text:name="__RefHeading___Toc5334_1894403625"/>INTERLOCUTORI<text:bookmark-end text:name="__RefHeading___Toc5334_1894403625"/></text:h>
      <text:p text:style-name="P6">ARCIDUCHESSA PRIMA</text:p>
      <text:p text:style-name="P6">ARCIDUCHESSA SECONDA</text:p>
      <text:p text:style-name="P6">ARCIDUCHESSA TERZA</text:p>
      <text:h text:style-name="P13" text:outline-level="2"><text:bookmark-start text:name="__RefHeading___Toc13245_1224923678"/><text:span text:style-name="T4">arciduchesse prima, seconda </text:span><text:span text:style-name="T8">e</text:span><text:span text:style-name="T4"> terza</text:span><text:bookmark-end text:name="__RefHeading___Toc13245_1224923678"/></text:h>
      <text:p text:style-name="P31">ARC. I<text:tab/>Germane, il tempo fugge,</text:p>
      <text:p text:style-name="P44">E risolver conviene. In questo giorno,</text:p>
      <text:p text:style-name="P44">Superbo del natal del padre augusto,</text:p>
      <text:p text:style-name="P44">Di nostra mano intesto,</text:p>
      <text:p text:style-name="P44">Pegno d'amore e di rispetto, un serto</text:p>
      <text:p text:style-name="P44">Di recargli in tributo</text:p>
      <text:p text:style-name="P44">Si destinò fra noi: ma di qual fronda</text:p>
      <text:p text:style-name="P44">Esser debba e perché, fra noi deciso</text:p>
      <text:p text:style-name="P44">Fin or non fu. Proponga</text:p>
      <text:p text:style-name="P44">Ciascuna, e si risolva:</text:p>
      <text:p text:style-name="P44">Ma non tardiam. Spesso si perde il buono</text:p>
      <text:p text:style-name="P44">Cercando il meglio. E a scegliere il sentiero</text:p>
      <text:p text:style-name="P44">Chi vuol troppo esser saggio,</text:p>
      <text:p text:style-name="P44">Del tempo abusa e non fa mai viaggio.</text:p>
      <text:p text:style-name="P31">ARC. II<text:tab/>Io proporrei: ma troppo</text:p>
      <text:p text:style-name="P44">Dubito di me stessa.</text:p>
      <text:p text:style-name="P32">ARC. III<text:tab/>Io no: non trovo</text:p>
      <text:p text:style-name="P44"><text:soft-page-break/>Ragion di dubitar. Sul trono augusto</text:p>
      <text:p text:style-name="P44">Non siede il padre? E delle auguste fronti</text:p>
      <text:p text:style-name="P44">Se l'alloro fu sempre</text:p>
      <text:p text:style-name="P44">L'ornamento, il decoro,</text:p>
      <text:p text:style-name="P44">Perché di tanto onor fraudar l'alloro?</text:p>
      <text:p text:style-name="P31">ARC. I<text:tab/>Io contraria non sono.</text:p>
      <text:p text:style-name="P31">ARC. II<text:tab/>Ma quai debbano al dono</text:p>
      <text:p text:style-name="P44">Ossequiose voci essere unite</text:p>
      <text:p text:style-name="P44">Convien pensar,</text:p>
      <text:p text:style-name="P33">ARC. III<text:tab/>Tutto pensai: sentite.</text:p>
      <text:p text:style-name="P33"/>
      <text:p text:style-name="P12">Come il folgore rispetta</text:p>
      <text:p text:style-name="P10">Questo ramo fortunato,</text:p>
      <text:p text:style-name="P10">Te rispetti, o padre amato,</text:p>
      <text:p text:style-name="P10">Del destin la crudeltà.</text:p>
      <text:p text:style-name="P12">E quel verde ch'ei non perde</text:p>
      <text:p text:style-name="P10">Mai per gelo o per ardore,</text:p>
      <text:p text:style-name="P10">Sia l'esempio, o genitore,</text:p>
      <text:p text:style-name="P10">Della tua felicità.</text:p>
      <text:p text:style-name="P31"/>
      <text:p text:style-name="P31">ARC. I<text:tab/>È affettuoso, è giusto,</text:p>
      <text:p text:style-name="P44">Adattato è il pensier.</text:p>
      <text:p text:style-name="P32">ARC. II<text:tab/>Sì: ma, con pace</text:p>
      <text:p text:style-name="P44">Della germana, è assai comune. Ognuno,</text:p>
      <text:p text:style-name="P44">Di Cesari parlando,</text:p>
      <text:p text:style-name="P44">Penserebbe all'alloro. Io bramerei</text:p>
      <text:p text:style-name="P44">Qualche idea più sublime e pellegrina.</text:p>
      <text:p text:style-name="P31">ARC. I<text:tab/>Spiegati pur.</text:p>
      <text:p text:style-name="P34">ARC. II<text:tab/>La fronda</text:p>
      <text:p text:style-name="P44"><text:soft-page-break/>Del pioppo io sceglierei.</text:p>
      <text:p text:style-name="P35">ARC. III<text:tab/>Del pioppo! Oh cara</text:p>
      <text:p text:style-name="P44">Germana, ho gran bisogno</text:p>
      <text:p text:style-name="P44">D'essere istrutta. Io questo nome ancora</text:p>
      <text:p text:style-name="P44">Non ascoltai.</text:p>
      <text:p text:style-name="P34">ARC. II<text:tab/>L'illustre fronda è questa</text:p>
      <text:p text:style-name="P44">Che adombrava le tempie al grande Alcide:</text:p>
      <text:p text:style-name="P44">Con questa al crin si vide</text:p>
      <text:p text:style-name="P44">Trionfar d'Acheloo,</text:p>
      <text:p text:style-name="P45">Vincer l'Idra lernéa,</text:p>
      <text:p text:style-name="P44">Cerbero incatenare, e far del pianto</text:p>
      <text:p text:style-name="P44">Col nuovo ardir sì grande insulto al regno.</text:p>
      <text:p text:style-name="P31">ARC. III<text:tab/>Oh! a tanta erudizione io non m'impegno.</text:p>
      <text:p text:style-name="P31">ARC. I<text:tab/>Hai già le voci in mente</text:p>
      <text:p text:style-name="P44">Che accompagnin l'offerta?</text:p>
      <text:p text:style-name="P36">ARC. II<text:tab/>Eccole: attente.</text:p>
      <text:p text:style-name="P31"/>
      <text:p text:style-name="P12">Padre, l'erculea fronda</text:p>
      <text:p text:style-name="P10">Non isdegnar da noi:</text:p>
      <text:p text:style-name="P10">Scarsa de' merti tuoi,</text:p>
      <text:p text:style-name="P10">Ma nobile mercé.</text:p>
      <text:p text:style-name="P12">D'Alcide in su le chiome</text:p>
      <text:p text:style-name="P10"><text:span text:style-name="T11">Sol</text:span> verdeggiar si vide:</text:p>
      <text:p text:style-name="P10">E or fia superbo Alcide</text:p>
      <text:p text:style-name="P10">Che da lui passi a te.</text:p>
      <text:p text:style-name="P10"/>
      <text:p text:style-name="P44">E ben? (<text:span text:style-name="T15">all'arciduchessa prima</text:span>)</text:p>
      <text:p text:style-name="P37">ARC. I<text:tab/>Grande è il pensier: nobile il giro.</text:p>
      <text:p text:style-name="P31">ARC. II<text:tab/>Tu non parli però, (<text:span text:style-name="T15">all'arciduchessa terza</text:span>)</text:p>
      <text:p text:style-name="P38"><text:soft-page-break/>ARC. III<text:tab/>Taccio ed ammiro.</text:p>
      <text:p text:style-name="P31">ARC. II<text:tab/>Dunque restisi a questa.</text:p>
      <text:p text:style-name="P39">ARC. I<text:tab/> Udite: e scusi</text:p>
      <text:p text:style-name="P44">Di voi ciascuna il mio candor. Per tutti</text:p>
      <text:p text:style-name="P44">È colpa l'adular; ma tradimento</text:p>
      <text:p text:style-name="P44">Saria fra noi. Certo è sublime, è grande</text:p>
      <text:p text:style-name="P44">L'uno e l'altro pensier: ma qualche inciampo</text:p>
      <text:p text:style-name="P44">Trovo in entrambi. Offrirgli un lauro? Ei l'ebbe</text:p>
      <text:p text:style-name="P44">Già dalla man che regge</text:p>
      <text:p text:style-name="P44">E de' regni il destino e de' regnanti.</text:p>
      <text:p text:style-name="P44">L'erculeo serto offrirgli? Il suo valore</text:p>
      <text:p text:style-name="P44">Spiegherassi così; non le sue tante,</text:p>
      <text:p text:style-name="P44">Che mai non ebbe Alcide,</text:p>
      <text:p text:style-name="P44">Pacifiche virtù.</text:p>
      <text:p text:style-name="P40">ARC. II<text:tab/>Come vorresti</text:p>
      <text:p text:style-name="P44">Destare idee così fra lor diverse</text:p>
      <text:p text:style-name="P44">Con un simbolo solo?</text:p>
      <text:p text:style-name="P41">ARC. I<text:tab/>Intreccerei</text:p>
      <text:p text:style-name="P44">Al frassino di Marte</text:p>
      <text:p text:style-name="P44">Gli ulivi di Minerva. E direi quanti</text:p>
      <text:p text:style-name="P44">In pace e fra le squadre</text:p>
      <text:p text:style-name="P44">Di cittadin, di padre,</text:p>
      <text:p text:style-name="P44">Di duce e di guerrier pregi in lui sono:</text:p>
      <text:p text:style-name="P44">Con questi accenti accompagnando il dono.</text:p>
      <text:p text:style-name="P44"/>
      <text:p text:style-name="P12">Questo, o padre, in dono offerto</text:p>
      <text:p text:style-name="P10">Doppio serto il crin t'onori:</text:p>
      <text:p text:style-name="P10">Degno cambio a' tuoi sudori</text:p>
      <text:p text:style-name="P10">Che l'han fatto germogliar.</text:p>
      <text:p text:style-name="P12"><text:soft-page-break/>Deh l'accetta in lieto aspetto:</text:p>
      <text:p text:style-name="P10">Non te l'offre un cieco affetto,</text:p>
      <text:p text:style-name="P10">Né fa torto a quegli allori</text:p>
      <text:p text:style-name="P10">Che sapesti meritar.</text:p>
      <text:p text:style-name="P31"/>
      <text:p text:style-name="P31">ARC. II<text:tab/>Di te degno è il pensiero,</text:p>
      <text:p text:style-name="P44">Ed è degno di lui<text:span text:style-name="T16">.</text:span></text:p>
      <text:p text:style-name="P42">ARC. III<text:tab/>Dono più bello</text:p>
      <text:p text:style-name="P44">Offrirgli non si può.</text:p>
      <text:p text:style-name="P32">ARC. I<text:tab/>No, non è questo,</text:p>
      <text:p text:style-name="P44">Germane, il più bel dono</text:p>
      <text:p text:style-name="P44">Ch'egli aspetta da noi. Di noi chi vuole</text:p>
      <text:p text:style-name="P44">Ch'ei l'ami e l'abbia in pregio,</text:p>
      <text:p text:style-name="P44">Sel proponga in esempio, e a lui<text:span text:style-name="T16"> </text:span>somigli:</text:p>
      <text:p text:style-name="P44">Il più gradito fregio</text:p>
      <text:p text:style-name="P44">Sempre d'un padre è la virtù de' figli.</text:p>
      <text:h text:style-name="Heading_20_2" text:outline-level="2"><text:span text:style-name="T3">a</text:span> <text:span text:style-name="T3">tre</text:span></text:h>
      <text:p text:style-name="P12">Ah così lieto giorno</text:p>
      <text:p text:style-name="P10">Il giro suo rinnovi</text:p>
      <text:p text:style-name="P10">Ben cento volte ancor.</text:p>
      <text:p text:style-name="P12">E, quando fa ritorno,</text:p>
      <text:p text:style-name="P10">Più degne ognor ci trovi</text:p>
      <text:p text:style-name="P11">Di tanto geni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176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_5b_Normal_5d_" style:display-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class="text">
      <loext:graphic-properties draw:fill="solid" draw:fill-color="#ffffff" draw:opacity="100%"/>
      <style:paragraph-properties fo:text-align="center" style:justify-single-word="false" fo:background-color="#ffffff" fo:keep-with-next="always"/>
      <style:text-properties fo:font-variant="small-cap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15T13:11:54.249786664</dc:date>
    <meta:editing-duration>PT6H30M53S</meta:editing-duration>
    <meta:editing-cycles>44</meta:editing-cycles>
    <meta:generator>NeoOffice/3.2017.19$MacOSX_X86_64 NeoOffice_project/0</meta:generator>
    <dc:title>Tributo di rispetto e d'amore</dc:title>
    <meta:document-statistic meta:table-count="0" meta:image-count="2" meta:object-count="0" meta:page-count="11" meta:paragraph-count="171" meta:word-count="890" meta:character-count="5326" meta:non-whitespace-character-count="4603"/>
    <meta:user-defined meta:name="Info 1"/>
    <meta:user-defined meta:name="Info 2"/>
    <meta:user-defined meta:name="Info 3"/>
    <meta:user-defined meta:name="Info 4"/>
  </office:meta>
</office:document-meta>
</file>