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8" style:family="paragraph" style:parent-style-name="LL_3a__20_sponsor_20_slogan">
      <style:paragraph-properties fo:orphans="2" fo:widows="2" fo:hyphenation-ladder-count="no-limit"/>
      <style:text-properties style:font-name="Times New Roman" style:letter-kerning="true" style:font-name-asian="Calibri" style:font-size-complex="11pt" fo:hyphenate="true" fo:hyphenation-remain-char-count="2" fo:hyphenation-push-char-count="2"/>
    </style:style>
    <style:style style:name="P9" style:family="paragraph" style:parent-style-name="Heading_20_1">
      <style:text-properties style:font-name="Copperplate Gothic Bold" fo:font-size="14pt" style:font-size-asian="14pt" style:font-size-complex="14pt"/>
    </style:style>
    <style:style style:name="P10" style:family="paragraph" style:parent-style-name="Heading_20_1">
      <style:paragraph-properties fo:margin-top="0cm" fo:margin-bottom="0.439cm"/>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margin-left="0cm" fo:margin-right="0cm" fo:margin-top="0.423cm" fo:margin-bottom="0.423cm" fo:text-align="center" style:justify-single-word="false" fo:text-indent="0cm" style:auto-text-indent="false"/>
    </style:style>
    <style:style style:name="P13" style:family="paragraph" style:parent-style-name="Standard">
      <style:paragraph-properties fo:margin-left="0cm" fo:margin-right="0cm" fo:margin-top="6.35cm" fo:margin-bottom="0cm" fo:text-align="center" style:justify-single-word="false" fo:text-indent="0cm" style:auto-text-indent="false"/>
    </style:style>
    <style:style style:name="P14"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15"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style>
    <style:style style:name="P16" style:family="paragraph" style:parent-style-name="Standard">
      <style:paragraph-properties fo:margin-left="0cm" fo:margin-right="0cm" fo:margin-top="0.212cm" fo:margin-bottom="0.212cm" fo:text-align="center" style:justify-single-word="false" fo:text-indent="0cm" style:auto-text-indent="false"/>
      <style:text-properties fo:font-variant="small-caps"/>
    </style:style>
    <style:style style:name="P17" style:family="paragraph" style:parent-style-name="Standard">
      <style:paragraph-properties fo:margin-left="0cm" fo:margin-right="0cm" fo:margin-top="1.693cm" fo:margin-bottom="0cm" fo:text-align="center" style:justify-single-word="false" fo:text-indent="0cm" style:auto-text-indent="false"/>
    </style:style>
    <style:style style:name="P18" style:family="paragraph" style:parent-style-name="Standard">
      <style:paragraph-properties fo:margin-left="0cm" fo:margin-right="0cm" fo:margin-top="0.635cm" fo:margin-bottom="0cm" fo:text-align="center" style:justify-single-word="false" fo:text-indent="0cm" style:auto-text-indent="false"/>
      <style:text-properties fo:font-variant="small-caps"/>
    </style:style>
    <style:style style:name="P19" style:family="paragraph" style:parent-style-name="Standard">
      <style:paragraph-properties fo:margin-left="0cm" fo:margin-right="0cm" fo:margin-top="0cm" fo:margin-bottom="0.212cm" fo:text-align="center" style:justify-single-word="false" fo:text-indent="0cm" style:auto-text-indent="false"/>
    </style:style>
    <style:style style:name="P20" style:family="paragraph" style:parent-style-name="Standard">
      <style:paragraph-properties fo:margin-left="0cm" fo:margin-right="0cm" fo:margin-top="0.423cm" fo:margin-bottom="0cm" fo:text-align="center" style:justify-single-word="false" fo:text-indent="0cm" style:auto-text-indent="false"/>
      <style:text-properties fo:font-variant="small-caps"/>
    </style:style>
    <style:style style:name="P21" style:family="paragraph" style:parent-style-name="Standard">
      <style:paragraph-properties fo:margin-left="0cm" fo:margin-right="0cm" fo:text-indent="6.985cm" style:auto-text-indent="false"/>
      <style:text-properties fo:font-weight="bold" style:font-weight-asian="bold" style:font-weight-complex="bold"/>
    </style:style>
    <style:style style:name="P22" style:family="paragraph" style:parent-style-name="Standard">
      <style:paragraph-properties fo:margin-left="1.588cm" fo:margin-right="0cm" fo:text-indent="0cm" style:auto-text-indent="false"/>
    </style:style>
    <style:style style:name="P23" style:family="paragraph" style:parent-style-name="Standard">
      <style:paragraph-properties fo:margin-top="0.199cm" fo:margin-bottom="0cm"/>
    </style:style>
    <style:style style:name="P24" style:family="paragraph" style:parent-style-name="Standard">
      <style:paragraph-properties fo:margin-left="0cm" fo:margin-right="0cm" fo:margin-top="0cm" fo:margin-bottom="0.212cm" fo:text-indent="1.27cm" style:auto-text-indent="false"/>
    </style:style>
    <style:style style:name="P25" style:family="paragraph" style:parent-style-name="Standard">
      <style:paragraph-properties fo:margin-left="0cm" fo:margin-right="0cm" fo:margin-top="0cm" fo:margin-bottom="0.212cm" fo:text-indent="1.27cm" style:auto-text-indent="false"/>
      <style:text-properties fo:font-variant="small-caps"/>
    </style:style>
    <style:style style:name="P26" style:family="paragraph" style:parent-style-name="Standard">
      <style:paragraph-properties fo:margin-left="0cm" fo:margin-right="0cm" fo:margin-top="0.423cm" fo:margin-bottom="0.212cm" fo:text-indent="1.27cm" style:auto-text-indent="false"/>
      <style:text-properties fo:font-variant="small-caps"/>
    </style:style>
    <style:style style:name="P27" style:family="paragraph" style:parent-style-name="Standard">
      <style:paragraph-properties fo:margin-left="0cm" fo:margin-right="0cm" fo:margin-top="0cm" fo:margin-bottom="0.212cm" fo:text-indent="1.501cm" style:auto-text-indent="false"/>
    </style:style>
    <style:style style:name="P28" style:family="paragraph" style:parent-style-name="Standard">
      <style:paragraph-properties fo:margin-left="0cm" fo:margin-right="0cm" fo:margin-top="0cm" fo:margin-bottom="0.212cm" fo:text-indent="1.501cm" style:auto-text-indent="false"/>
      <style:text-properties fo:font-variant="small-caps"/>
    </style:style>
    <style:style style:name="P29" style:family="paragraph" style:parent-style-name="Standard">
      <style:paragraph-properties fo:margin-left="0cm" fo:margin-right="0cm" fo:margin-top="0cm" fo:margin-bottom="0.212cm" fo:text-indent="1.3cm" style:auto-text-indent="false"/>
      <style:text-properties fo:font-variant="small-caps"/>
    </style:style>
    <style:style style:name="P30" style:family="paragraph" style:parent-style-name="Standard">
      <style:paragraph-properties fo:margin-left="0.501cm" fo:margin-right="0cm" fo:margin-top="0cm" fo:margin-bottom="0.212cm" fo:text-indent="-0.501cm" style:auto-text-indent="false"/>
    </style:style>
    <style:style style:name="P31" style:family="paragraph" style:parent-style-name="Standard">
      <style:paragraph-properties fo:margin-left="0.501cm" fo:margin-right="0cm" fo:text-indent="-0.501cm" style:auto-text-indent="false"/>
    </style:style>
    <style:style style:name="P32" style:family="paragraph" style:parent-style-name="Standard">
      <style:paragraph-properties fo:margin-left="0cm" fo:margin-right="0cm" fo:margin-top="0cm" fo:margin-bottom="0.212cm" fo:text-indent="1.591cm" style:auto-text-indent="false"/>
    </style:style>
    <style:style style:name="P33" style:family="paragraph" style:parent-style-name="Standard">
      <style:paragraph-properties fo:margin-left="0cm" fo:margin-right="0cm" fo:margin-top="0cm" fo:margin-bottom="0.212cm" fo:text-indent="1.591cm" style:auto-text-indent="false"/>
      <style:text-properties fo:font-variant="small-caps"/>
    </style:style>
    <style:style style:name="P34" style:family="paragraph" style:parent-style-name="LL_3a__20_nome_20_autore" style:master-page-name="First_20_Page">
      <style:paragraph-properties style:page-number="auto"/>
    </style:style>
    <style:style style:name="P35" style:family="paragraph" style:parent-style-name="Heading_20_5">
      <style:paragraph-properties fo:margin-top="0cm" fo:margin-bottom="0cm"/>
    </style:style>
    <style:style style:name="P36" style:family="paragraph" style:parent-style-name="Heading_20_5" style:master-page-name="Conversione_20_1">
      <style:paragraph-properties style:page-number="auto" fo:break-before="page"/>
    </style:style>
    <style:style style:name="P37" style:family="paragraph" style:parent-style-name="Heading_20_7">
      <style:paragraph-properties fo:margin-top="0cm" fo:margin-bottom="0.847cm"/>
    </style:style>
    <style:style style:name="P38" style:family="paragraph" style:parent-style-name="Header">
      <style:paragraph-properties fo:margin-left="0cm" fo:margin-right="0cm" fo:margin-top="0.635cm" fo:margin-bottom="0cm" fo:text-align="center" style:justify-single-word="false" fo:text-indent="0cm" style:auto-text-indent="false">
        <style:tab-stops/>
      </style:paragraph-properties>
      <style:text-properties style:font-name="Copperplate Gothic Bold"/>
    </style:style>
    <style:style style:name="P39" style:family="paragraph" style:parent-style-name="Text_20_body_20_indent">
      <style:text-properties fo:font-style="italic" style:font-style-asian="italic" style:font-style-complex="italic"/>
    </style:style>
    <style:style style:name="P40" style:family="paragraph" style:parent-style-name="Text_20_body_20_indent">
      <style:paragraph-properties fo:margin-left="0cm" fo:margin-right="0cm" fo:margin-top="0cm" fo:margin-bottom="0.212cm" fo:text-indent="1.501cm" style:auto-text-indent="false"/>
    </style:style>
    <style:style style:name="P41" style:family="paragraph" style:parent-style-name="Text_20_body_20_indent">
      <style:paragraph-properties fo:margin-left="0cm" fo:margin-right="0cm" fo:margin-top="0cm" fo:margin-bottom="0.212cm" fo:text-indent="1.27cm" style:auto-text-indent="false"/>
      <style:text-properties fo:font-variant="small-caps"/>
    </style:style>
    <style:style style:name="P42" style:family="paragraph" style:parent-style-name="Dialogo">
      <style:text-properties fo:letter-spacing="-0.004cm"/>
    </style:style>
    <style:style style:name="P43" style:family="paragraph" style:parent-style-name="Dialogo">
      <style:paragraph-properties fo:margin-left="0cm" fo:margin-right="0cm" fo:margin-top="0.635cm" fo:margin-bottom="0cm" fo:text-align="center" style:justify-single-word="false" fo:text-indent="0cm" style:auto-text-indent="false"/>
      <style:text-properties fo:font-variant="small-caps"/>
    </style:style>
    <style:style style:name="P44" style:family="paragraph" style:parent-style-name="Dialogo">
      <style:paragraph-properties fo:margin-top="0cm" fo:margin-bottom="0.212cm"/>
    </style:style>
    <style:style style:name="P45" style:family="paragraph" style:parent-style-name="Dialogo">
      <style:paragraph-properties fo:margin-left="0.501cm" fo:margin-right="0cm" fo:text-indent="0.517cm" style:auto-text-indent="false"/>
    </style:style>
    <style:style style:name="T1" style:family="text">
      <style:text-properties fo:color="#000000" style:text-underline-style="none"/>
    </style:style>
    <style:style style:name="T2" style:family="text">
      <style:text-properties fo:color="#000000" style:font-name-complex="Courier New1" style:font-size-complex="9.5pt"/>
    </style:style>
    <style:style style:name="T3" style:family="text">
      <style:text-properties fo:font-weight="bold" style:font-weight-asian="bold" style:font-weight-complex="bold"/>
    </style:style>
    <style:style style:name="T4" style:family="text">
      <style:text-properties style:font-name="Copperplate Gothic 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language="fr" fo:country="FR"/>
    </style:style>
    <style:style style:name="T9" style:family="text">
      <style:text-properties fo:language="fr" fo:country="FR" fo:font-style="italic" style:font-style-asian="italic"/>
    </style:style>
    <style:style style:name="T10" style:family="text">
      <style:text-properties fo:language="fr" fo:country="FR" fo:font-style="italic" style:font-style-asian="italic" style:font-style-complex="italic"/>
    </style:style>
    <style:style style:name="T11" style:family="text">
      <style:text-properties fo:font-variant="small-caps"/>
    </style:style>
    <style:style style:name="T12" style:family="text">
      <style:text-properties fo:font-variant="small-caps" fo:language="fr" fo:country="FR"/>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T15" style:family="text">
      <style:text-properties fo:color="#0000ff" style:text-underline-style="solid" style:text-underline-width="auto" style:text-underline-color="font-color"/>
    </style:style>
    <style:style style:name="T16" style:family="text">
      <style:text-properties style:font-name-asian="Times New Roman" style:language-asian="it" style:country-asian="IT" style:font-name-complex="Courier New1" style:font-size-complex="10pt"/>
    </style:style>
    <style:style style:name="T17" style:family="text">
      <style:text-properties style:font-name-complex="Courier New1"/>
    </style:style>
    <style:style style:name="T18" style:family="text">
      <style:text-properties fo:font-size="14pt" style:font-size-asian="14pt"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Octave Mirbeau</text:p>
      <text:p text:style-name="LL_3a__20_titolo_20_libro">I cattivi pasto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16">I cattivi pastori</text:span></text:p>
      <text:p text:style-name="LL_3a__20_info">AUTORE: <text:span text:style-name="T16">Mirbeau, Octave</text:span></text:p>
      <text:p text:style-name="LL_3a__20_info">TRADUTTORE: Fabbri, Luigi</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17">TRATTO DA: </text:span><text:span text:style-name="Strong_20_Emphasis"><text:span text:style-name="T2">I cattivi pastori : dramma in 5 atti / Ottavio Mirbeau ; traduzione di Luigi Fabbri ; prefazione di Victor Meric</text:span></text:span><text:span text:style-name="T16">. - </text:span><text:span text:style-name="T2">Milano : Libr. Ed. Sociale, 1911 (E. Zerboni)</text:span><text:span text:style-name="T16">. - </text:span><text:span text:style-name="T2">144 p. ; 19 cm.</text:span></text:p>
      <text:p text:style-name="LL_3a__20_info"/>
      <text:p text:style-name="LL_3a__20_info">CODICE ISBN: non disponibile</text:p>
      <text:p text:style-name="LL_3a__20_info"/>
      <text:p text:style-name="LL_3a__20_info">1a EDIZIONE ELETTRONICA DEL: 10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Heading_20_6" text:outline-level="6"/>
      <text:h text:style-name="P36" text:outline-level="5">OTTAVIO MIRBEAU</text:h>
      <text:h text:style-name="Heading_20_6" text:outline-level="6">I CATTIVI PASTORI</text:h>
      <text:h text:style-name="P37" text:outline-level="7">Dramma in 5 atti</text:h>
      <text:p text:style-name="P12">TRADUZIONE DI LUIGI FABBRI</text:p>
      <text:p text:style-name="P12">PREFAZIONE DI VICTOR MERIC</text:p>
      <text:p text:style-name="P13">Libreria Editrice Sociale</text:p>
      <text:h text:style-name="P35" text:outline-level="5">MILANO</text:h>
      <text:p text:style-name="P8">SAN VITO, 41</text:p>
      <text:h text:style-name="P9" text:outline-level="1">OTTAVIO MIRBEAU</text:h>
      <text:p text:style-name="P11">La prima volta che vedemmo Ottavio Mirbeau, o, piuttosto, che lo udimmo, tra il brusìo d'una pubblica riunione, fu nel periodo dell'«affare Dreyfus». Presiedeva un comizio. Ci diede l'impressione di un energico e di un solido. Le sue sopracciglia pronunciatissime, le mascelle possenti, il collo taurino, i baffi enormi spioventi che gli adombrano la bocca stretta; tutto un insieme di lineamenti rigidi gli compongono una fisionomia burbera di vecchio capitano in riposo o di lottatore da fiera. Aggiungasi a ciò l'accento brutale con cui parla ai suoi uditori, i gesti convulsi, le sue asprezze...</text:p>
      <text:p text:style-name="P11">Ottavio Mirbeau ci apparve, quella sera, come un rude, coraggioso e forte combattente.</text:p>
      <text:p text:style-name="P11">L'abbiamo incontrato dopo parecchio tempo, in differenti luoghi e in diverse occasioni. Non era più il baldo combattente; ci apparve, al contrario, stanco e come un disilluso. Sembrava trascinasse penosamente il peso di qualche vecchio e invincibile dolore. Ed abbiamo creduto sorprendere, ne' suoi occhi chiari, sotto il velo delle ciglia, una espressione di indicibile sofferenza, come un riflesso di scoramento e di irrimediabile nostalgia.</text:p>
      <text:p text:style-name="P14">***</text:p>
      <text:p text:style-name="Standard"><text:span text:style-name="T6">E in quelle due attitudini ci è apparso il vero Mirbeau. Battagliero, certo, è; ed i suoi avversari lo possono te</text:span><text:soft-page-break/><text:span text:style-name="T6">stimoniare un poco. Ma è pure un essere fatto di sensibilità e di debolezze. Questo polemista formidabile che si getta a corpo morto nella mischia, che si precipita sui suoi nemici e distribuisce colpi furiosi a destra ed a sinistra, ha timidezze da fanciulla, tenerezze infantili. Adora i fiori: ha il culto degli uccelli. Ah! soprattutto degli uccelli, ai quali non vuole assolutamente si manchi loro di rispetto. Vi ricordate Isidoro Lechat che, appena si presenta, fa cacciare dal suo parco un povero uccello? In questo gesto Mirbeau volle simbolizzare tutta la malvagità e tutta la meschinità umana. Per lui un uomo che non ama gli uccelli è un bruto, un criminale capace di ogni misfatto. Mirbeau ama pure i cani – salvo, forse, l'orribile bestiolina del </text:span>Calvario. <text:span text:style-name="T6">Infine, ama gli uomini benchè li conosca troppo bene e sappia presentare i loro vizi e le loro traversie magistralmente: ma li ama quando sono deboli, meschini, miserabili; quando possono incitarlo alla pietà fraterna; quando si annoverano tra i vinti della vita.</text:span></text:p>
      <text:p text:style-name="Text_20_body_20_indent"><text:span text:style-name="T6">E tutta questa tenerezza che conserva in fondo al suo cuore, tutta questa sensibilità che dissimula accuratamente – forse per il timore del ridicolo – traspare, malgrado tutto, nelle sue opere; tutta questa riservatezza di sentimenti, di aspirazioni, di desideri umani, fraterni, che comprime e respinge ostinatamente; tutto ciò ha una subitanea esplosione: ed è collera, indignazione, veemenza. Ed allora è una di quelle pagine meravigliose di chiarezza e di precisione, in cui tuonano le imprecazioni, turbinano gli anatemi; in cui le frasi colleriche </text:span><text:soft-page-break/><text:span text:style-name="T6">o sprezzanti si succedono impetuosamente: è il torrente scatenato che straripa, travolgendo nelle sue acque tumultuose le invettive feroci, le metafore ardite, i paradossi audaci. È il capolavoro in cui si sente che l'autore vi ha infuso il suo sangue, i suoi nervi; ove ha versato tutto l'amore e la pietà di cui il suo cuore è capace.</text:span></text:p>
      <text:p text:style-name="P11">L'epoca, particolarmente ignominiosa in cui viviamo, conosce pochi scrittori di questa tempra. La domesticità letteraria ed artistica riflette fedelmente i nostri tempi di democrazia e di suffragio universale. Letterati ed artisti, altre volte servi e cortigiani, sono oggi gli adulatori e i sostenitori della borghesia trionfante.</text:p>
      <text:p text:style-name="P11">In questo gregge di timorati e di piaggiatori, fra questi accattoni di adulazioni, l'uomo di genio si sviluppa penosamente: lo scrittore di carattere dura molta fatica a manifestarsi. Appena balbetta qualche cosa il gregge inquieto si volge verso di lui e cerca di soffocarlo. Ma se egli persiste, s'egli affronta gli avversarî, se risponde con pari e maggior energia, allora si organizza il boicottaggio, e lo si soffoca... nel silenzio: lo si lascia dibattersi nel vuoto facendolo morire d'inazione.</text:p>
      <text:p text:style-name="P11">Due scrittori robusti, due caratteri, hanno saputo resistere in Francia: Ottavio Mirbeau e Leon Bloy. Mirbeau ha saputo subito imporsi e scuotere l'indifferenza. E fu giuocoforza accettarlo. Il suo genio apparve in modo così chiaro che è stato impossibile negarlo.</text:p>
      <text:p text:style-name="P11">Solamente, ha suscitato degli odî che non perdonano. Ha detto delle verità scottanti, allorchè non si trascurava nessuna occasione per avvolgerlo nelle spire della <text:soft-page-break/>menzogna. S'è mostrato audace e valoroso allorchè lo volevano vinto. È stato una lezione vivente di virilità, d'energia, di rivolta, per il gregge belante attorno a lui.</text:p>
      <text:p text:style-name="Standard"><text:span text:style-name="T6">Perciò senza osare attaccarlo apertamente, bisogna vedere come sordidamente lo si dilania, come si sforzano con i denti e con le unghie di sminuzzarlo; come si segnalano i suoi errori, le sue fantasie, i suoi difetti; come si cerca di diminuirlo, rimpicciolirlo, ridurlo al livello degli altri.</text:span></text:p>
      <text:p text:style-name="P11">I suoi errori, i suoi difetti, certo noi li conosciamo e possiamo segnalarli. Ma, è d'uopo confessarlo, noi amiamo Mirbeau anche ne' suoi difetti ed anche a causa di questi, perchè rivelano così bene il suo temperamento e sono, forse, le sue migliori qualità: e li constatiamo senza rammarico, per eccesso d'imparzialità, perchè ci permettono di prendere l'uomo in blocco e di erigerlo su d'un piedistallo.</text:p>
      <text:p text:style-name="P14">***</text:p>
      <text:p text:style-name="Standard"><text:span text:style-name="T6">Ottavio Mirbeau è nato il</text:span> 16 <text:span text:style-name="T6">febbraio </text:span>1850 <text:span text:style-name="T6">a Trévières, nel Calvados; è compatriota di Flaubert; lo è pure di Barbey d'Aurevilly.</text:span></text:p>
      <text:p text:style-name="P11">La sua famiglia – dal ramo paterno – era una vecchia famiglia di tabellioni, di cui uno, sotto Luigi XIII, fu, non si sa per quale delitto, decapitato a Mortagne. Suo padre era medico a Regmalard, nell'Orne, ove il giovane Ottavio trascorse la sua infanzia. Sua madre – ch'egli adorava e di cui, verosimilmente, ha ereditato la sensibilità – era una donna graziosa e gentile. Mirbeau <text:soft-page-break/>annoverava pure, nella sua famiglia, uno zio, quel terribile abate Giulio di cui lo scrittore ci ha raccontato la storia.</text:p>
      <text:p text:style-name="Standard"><text:span text:style-name="T6">Mirbeau, d'altronde, ci ha dato l'istoria della sua famiglia e de' suoi primi anni ne' suoi romanzi. Noi troviamo suo padre nel </text:span>Calvario <text:span text:style-name="T6">e nell'</text:span>Abate Giulio <text:span text:style-name="T6">con la descrizione delle vallate dell'Orne, dei campi e delle foreste del Besnin d'Isigny,</text:span> «avec des pommiers, des peuplíers et la mer comme fond de tableau.»</text:p>
      <text:p text:style-name="Standard"><text:span text:style-name="T6">L'infanzia dello scrittore trascorse, dunque, in mezzo agli alberi, in piena natura: ed egli se ne sovviene più tardi. Poi con</text:span> Sebastiano Rock, <text:span text:style-name="T6">noi lo troviamo dai gesuiti di Vannes ove ci mostra come si avvizzisce l'intelligenza di un fanciullo.</text:span></text:p>
      <text:p text:style-name="Rientro_20_corpo_20_del_20_testo_20_2">Uscito dal collegio, esita per qualche tempo. Doveva avviarsi al diritto o alla medicina? Finalmente optò per il diritto e si recò a Parigi.</text:p>
      <text:p text:style-name="Standard"><text:span text:style-name="T6">Scoppiò la guerra del</text:span> 1870. <text:span text:style-name="T6">Mirbeau servì come luogotenente nell'armata della Loira... Se ne rammentò di questo periodo, e, ancora nel </text:span>Calvario, <text:span text:style-name="T6">si trova un capitolo meraviglioso in cui Mirbeau ci dice il suo orrore per la guerra e pei massacri.</text:span></text:p>
      <text:p text:style-name="P14">***</text:p>
      <text:p text:style-name="Standard"><text:span text:style-name="T6">I suoi primi anni a Parigi furono abbastanza movimentati. Il giovane non aveva ancora trovato la sua via. Cercò famigliarizzarsi con la letteratura. Dugué de la Fauconnerie, amico della sua famiglia, lo fece entrare nell</text:span>'Ordine, <text:span text:style-name="T6">da lui fondato. Il primo articolo di Mirbeau </text:span><text:soft-page-break/><text:span text:style-name="T6">fu un articolo lirico su Manet, Monet, Cézanne, zeppo di ingiurie sanguinose dirette contro gli accademici.</text:span> <text:span text:style-name="T6">Quell'articolo gli fece semplicemente togliere l'incarico delle critiche per la pittura. Passò allora a quella teatrale. Ma in pochi mesi, dopo aver coscienziosamente fustigati numerosi artisti, mandò in collera talmente tutti i direttori di teatro, provocando numerosi dissensi col giornale.</text:span></text:p>
      <text:p text:style-name="Standard"><text:span text:style-name="T6">Allora – come narra Edmondo de Goncourt – Mirbeau passò quattro mesi a fumar l'oppio: «Egli ha incontrato qualcuno di ritorno dalla Cochinchina il quale gli disse che ciò che scrisse Beaudelaire sui danni dell'oppio è una pura fandonia; chè l'oppio, al contrario, procurava un delizioso benessere. E il lusingatore gli regala una pipa e una vestaglia cochinchinese. Ed eccolo per quattro mesi avvolto nell'ampia vestaglia a fiorami, a fumare delle pipe, delle pipe, delle pipe, consumandone perfino cento ottanta al giorno e non mangiando più, o bevendo solamente un uovo</text:span> à la coque <text:span text:style-name="T6">ogni ventiquattro ore. Infine egli giunge ad un annientamento completo, confessando che l'oppio conferisce una certa ilarità dopo averne fumato un piccolo numero di pipe; ma che, passato ciò, la</text:span> fumerie <text:span text:style-name="T6">causa un vuoto, un malessere, accompagnati da tristezza; una tristezza impossibile a concepire. È allora che suo padre, a cui aveva scritto che era in Italia, lo scopre, lo spoglia della vestaglia, lo trae dal suo alloggio, e lo conduce per qualche mese a viaggiare con sè in Ispagna.»</text:span></text:p>
      <text:p text:style-name="Standard"><text:span text:style-name="T6">Ristabilitosi, Mirbeau – che, a quell'epoca, era franca</text:span><text:soft-page-break/><text:span text:style-name="T6">mente reazionario, e derideva e combatteva i repubblicani, – fu nominato sottoprefetto a Saint-Girous, il</text:span> 16 <text:span text:style-name="T6">maggio. Ma quale sottoprefetto fu!... Con le sue asprezze e i suoi paradossi azzardati, giunse a scandalizzare tutta la sua amministrazione. Non tardò ad abbandonare questo posto e ritornò al giornalismo: entrò nel</text:span> Gaulois.</text:p>
      <text:p text:style-name="Rientro_20_corpo_20_del_20_testo_20_2">In quel tempo fu soggiogato da una terribile passione per una donna. Volle guadagnare del danaro e si fece «borsista». La fortuna sembrava dovesse arridergli, perchè riescì a guadagnar fino a dodicimila lire all'anno. Ma ben presto fu disilluso: dopo una crudele decezione, acquistò un battello da pesca in Bretagna e, per diciotto mesi, si mise a navigare, fuggendo il mondo, fuggendo le donne.</text:p>
      <text:p text:style-name="Standard"><text:span text:style-name="T6">Poscia ritornò alla letteratura. Nel</text:span> 1882, <text:span text:style-name="T6">pubblica nel</text:span> Figaro <text:span text:style-name="T6">un articolo, il «Commediante», che gli valse delle polemiche rumorosissime. In seguito fonda, con Grosclaude e Paul Hervieu,</text:span> Grimaces; <text:span text:style-name="T6">e attacca soprattutto i repubblicani; non trascurando di mettere in ridicolo anche i suoi colleghi.</text:span></text:p>
      <text:p text:style-name="Rientro_20_corpo_20_del_20_testo_20_2">Seguirono duelli con Deroulède, Etienne, Bonnetain. Dopo, Mirbeau non ha più voluto sentir parlare di duello. Rifiutò di battersi con Bernstein, giudicando che si era battuto già abbastanza per avere il diritto di non battersi più.</text:p>
      <text:p text:style-name="Standard"><text:span text:style-name="T6">Nel </text:span>1886, <text:span text:style-name="T6">Mirbeau pubblica il suo primo volume:</text:span> Lettere dalla mia capanna; <text:span text:style-name="T6">serie di racconti e di novelle, delle quali qualcune possono bene sostenere il paragone </text:span><text:soft-page-break/><text:span text:style-name="T6">con le opere di Maupassant, suo amico. Nel</text:span> 1887, <text:span text:style-name="T6">vede la luce il suo primo romanzo, un vero capolavoro –</text:span> <text:span text:style-name="T6">il </text:span>Calvario – <text:span text:style-name="T6">percorso da un soffio di passione e d'agonia, con gridi di rabbia e di sofferenza.</text:span> <text:span text:style-name="T6">Il </text:span>Calvario! <text:span text:style-name="T6">il migliore dramma d'amore che ci fu dato di leggere: la passione di Jean Mintié, la perversità e l'incoscienza di Juliette Roux, un'eroina, un po' meglio accampata e più vivente che le sue compagne:</text:span> Sapho <text:span text:style-name="T6">e </text:span>La Glu.</text:p>
      <text:p text:style-name="Standard"><text:span text:style-name="T6">Nel </text:span><text:span text:style-name="T7">1888</text:span><text:span text:style-name="T6">, ecco l'</text:span>Abate Giulio. <text:span text:style-name="T6">È la storia di suo zio, un curato refrattario e vizioso, che è il disonore della famiglia e muore dei suoi vizi, miserabilmente, in uno spasimo e in un ultimo tentativo di oscenità.</text:span></text:p>
      <text:p text:style-name="Standard"><text:span text:style-name="T6">Nel</text:span> 1890: Sebastiano Rock, <text:span text:style-name="T6">la storia di un fanciullo allevato dai gesuiti, pervertito moralmente e fisicamente, che si ribella contro la tirannia imbecille de' suoi maestri.</text:span></text:p>
      <text:p text:style-name="Rientro_20_corpo_20_del_20_testo_20_2">E quello che bisogna più apprezzare e lodare in questi libri, oltre alla passione traboccante, il vigore e i coloriti dei paesaggi, è la chiarezza, la limpidezza di uno stile abbondante, scorrevole come un fiume maestoso o precipitantesi come un impetuoso torrente. E quel che bisogna pure lodare è la realtà e la precisione dell'osservazione, la profonda verità de' suoi personaggi che soffrono, piangono, vivono....</text:p>
      <text:p text:style-name="Standard"><text:span text:style-name="T6">Dopo, Mirbeau affrontò il teatro con i</text:span> Cattivi Pastori, <text:span text:style-name="T6">dramma rivoluzionario d'intenso romanticismo. Ha continuato con</text:span> Epidemia <text:span text:style-name="T6">e il</text:span> Portafoglio, <text:span text:style-name="T6">in cui si rivelano le sue qualità di ironista e che fanno pensare ad Aristofane. Pubblicò pure </text:span>Il giardino dei supplizi, Le <text:soft-page-break/>memorie di una cameriera, I ventun giorni di un nevrastenico, La 628-E8, <text:span text:style-name="T6">il suo ultimo libro, quello in cui si scoprono più chiaramente i suoi difetti e le sue qualità; in cui Mirbeau si dimostra quello che è: mordace, mutevole, sentimentale, amaro, impetuoso, ingannandosi perfino, sovente anche, ma sempre in buona fede.</text:span></text:p>
      <text:p text:style-name="Standard"><text:span text:style-name="T6">Fece rappresentare infine, dopo</text:span> Scrupoli, <text:span text:style-name="T6">dopo il</text:span> Portafoglio, <text:span text:style-name="T6">dopo</text:span> Gli amanti, <text:span text:style-name="T6">il suo capolavoro teatrale, che è pure uno dei capolavori del secolo</text:span>: Les affaires sont les affaires. <text:span text:style-name="T6">In questo lavoro, come sempre, vi sono dei difetti e delle straordinarie qualità di stile e d'osservatore.</text:span></text:p>
      <text:p text:style-name="P14">***</text:p>
      <text:p text:style-name="P39">Goethe scriveva: «Tutto quello che non si dice con un partito preso appassionato non vale la pena d'esser detto».</text:p>
      <text:p text:style-name="P11">Non si potrà fare a Mirbeau il rimprovero di non mettere del partito preso appassionato in ciò che scrive. Fors'anche ve ne mette troppo; ed è così che risaltano quelli che si chiamano suoi difetti. Con la medesima sincerità tanto nell'odio che nell'amicizia, parte in guerra. Mirbeau non tiene conto delle circostanze, delle contingenze, dei moventi. Giudica aspramente; condanna od esalta. Ha degli ardori subitanei ed inesplicabili; delle passioni fulminee; poi dei disgusti, delle asprezze.</text:p>
      <text:p text:style-name="Rientro_20_corpo_20_del_20_testo_20_2">E ci fa comprendere meravigliosamente questa frase di Maupassant, che si direbbe scritta espressamente per lui.</text:p>
      <text:p text:style-name="Rientro_20_corpo_20_del_20_testo_20_2"><text:soft-page-break/>«In certi giorni, provo orrore di ciò che è, fino a desiderare la morte; in certi altri, al contrario, ne gioisco, come un animale.»</text:p>
      <text:p text:style-name="P11">E quando s'è messo in cammino più nulla lo trattiene; marcia speditamente, con la sua bella arditezza. Qualunque casa avvenga, nel dominio dell'arte o della politica, egli vi apporta la medesima feroce intransigenza, pronto a mutare di parere in seguito, senza cessare pertanto d'essere sincero. È per questo che fu altre volte antisemita, e che lo si è visto assumere, più tardi, le difese di Dreyfus.</text:p>
      <text:p text:style-name="P11">È vero che il suo antisemitismo è giustificato, come lo ha spiegato lui stesso, dal contatto avuto con A. Meyer.</text:p>
      <text:p text:style-name="P14">***</text:p>
      <text:p text:style-name="Rientro_20_corpo_20_del_20_testo_20_2">Mirbeau ha spezzato molte lancie in favore di certi artisti, di cui molti raggiunsero la celebrità. Ma non è critico d'arte: giudica con troppa passione. Non sa analizzare freddamente, esaminare i dettagli. Un'opera la sente: ne apprezza le qualità, e sa maestrevolmente esprimere ciò che sente.</text:p>
      <text:p text:style-name="Rientro_20_corpo_20_del_20_testo_20_2"><text:span text:style-name="T8">In una lingua meravigliosa di semplicità e precisione, egli ci dipinge «les ciels legiers, joyeusement respirables de Giveruy et de Vetheuil; les atmosphères translucides et les pesantes mers de la Mediterranée».</text:span></text:p>
      <text:p text:style-name="Rientro_20_corpo_20_del_20_testo_20_2">Ma allorchè s'inganna, come rimane tutto così eccessivo, l'impressione è penosa.</text:p>
      <text:p text:style-name="Standard"><text:span text:style-name="T6">Nel </text:span>«628-E8<text:span text:style-name="T6">», il lavoro in cui Mirbeau si palesa interamente, perchè questo libro è concepito senz'ordine e </text:span><text:soft-page-break/><text:span text:style-name="T6">senza metodo scrive alla</text:span> va-que-je-te-pousse, <text:span text:style-name="T6">con una verve indiavolata e perchè il suo talento di polemista ha trovato materia per esercitarsi meglio ancora che nelle</text:span> Memorie di una cameriera, <text:span text:style-name="T6">meglio che nel teatro, meglio che nelle sue cronache di giornale. In questa</text:span> «628-E8», <text:span text:style-name="T6">dunque, Mirbeau, ci racconta tranquillamente che dopo aver ammirato per tutta una giornata Rembrandt, non ha potuto trovare che un solo pittore adatto di essergli posto immediatamente accanto: e fa il nome di Van Gogh. È andare un po' lontano, soprattutto quando si pensa che ciò non è detto per il vano piacere di sembrare paradossale. Altrove egli oppone Mayol, pallido erede degli etruschi, all'immenso Rodin, e lo pone al disopra. Come scrive per la critica d'arte, così è per il romanzo, per il teatro, per la stampa: esagera</text:span>. <text:span text:style-name="T7">Gli amanti</text:span><text:span text:style-name="T6">, il breve lavoretto contro la commedia dell'amore, cade nella farsa da caffè concerto, per voler essere troppo possentemente comico.</text:span> Le memorie di una cameriera, I ventun giorni di un nevrastenico, <text:span text:style-name="T6">soprattutto, contengono dei passaggi sconcertanti, degli apprezzamenti enormi. Così pure è nella </text:span>«628-E8», <text:span text:style-name="T6">quando giudica dell'intelligenza degli animali secondo la diligenza che spiegano a difendersi dall'automobile e allorquando attribuisce il premio alle oche salvatrici dei Capitoli.</text:span></text:p>
      <text:p text:style-name="Rientro_20_corpo_20_del_20_testo_20_2">Ecco i difetti di questo scrittore vibrante ed entusiasta anche nello scetticismo e nel disgusto. Ecco i suoi difetti che sono enormi come le sue qualità e che noi amiamo perchè sono i difetti di Mirbeau; perchè Mirbeau bisogna ammirarlo o respingerlo interamente.</text:p>
      <text:p text:style-name="P14"><text:soft-page-break/>***</text:p>
      <text:p text:style-name="Standard"><text:span text:style-name="T6">Limitiamoci. In questa breve presentazione dell'autore di</text:span> Cattivi Pastori <text:span text:style-name="T6">noi non abbiamo l'intenzione di scrivere una pagina di critica letteraria e neanche di fare la psicologia dello scrittore di cui presentiamo una delle sue opere. Ci limitiamo a dire la nostra ammirazione e di tracciare – sinteticamente – il carattere tormentato, brutale, ma pur così attraente di Ottavio Mirbeau.</text:span></text:p>
      <text:p text:style-name="Rientro_20_corpo_20_del_20_testo_20_2">Il quale è il solo temperamento audace – con Leone Bloy, come dicemmo – dopo Jules Vallès, a cui rassomiglia sotto tanti punti di vista: la sua infanzia sventurata, la sua selvatichezza, la sua verve feroce, le sue indignazioni. Ma è soprattutto – per ora – il solo romanziere di genio, il solo che i francesi possono opporre al grande Tolstoi, di cui non è lontano d'esserne il discepolo, filosofia a parte. Mirbeau nutre, del resto, per Tolstoi la più profonda ammirazione; e si può osservare nella sua camera un ritratto del grande scrittore russo con una dedica entusiastica scritta di proprio pugno dall'apostolo della rassegnazione.</text:p>
      <text:p text:style-name="Rientro_20_corpo_20_del_20_testo_20_2">È inoltre, malgrado le sue bizzarrie, le sue brutalità volute, il suo esteriore rozzo affettato, lo scrittore il più sensibile e il più umano. Si sente passare a traverso le sue pagine un dolore immenso che si trasforma sovente in collera, talvolta in ironia. Tutto quello che è debolezza e sofferenza lo interessa e lo commuove. Ed è ancora lo scrittore il più chiaro, il più deliziosamente poeta e il più brutalmente verista.</text:p>
      <text:p text:style-name="Rientro_20_corpo_20_del_20_testo_20_2"><text:soft-page-break/>Ecco perchè abbiamo tentato questa presentazione, che altri troveranno senza dubbio eccessiva, ma che ci sembra esprima debolmente ciò che sentiamo. La nostra giustificazione la si troverà nella difficoltà dell'impresa qualora si pensi che per dire di Mirbeau bisognerebbe avere a propria disposizione la penna dello stesso Mirbeau.</text:p>
      <text:p text:style-name="P21">VICTOR MERIC.</text:p>
      <text:h text:style-name="P10" text:outline-level="1">PERSONAGGI.</text:h>
      <text:p text:style-name="P22">GIOVANNI ROULE, operaio</text:p>
      <text:p text:style-name="P22">MADDALENA, figlia di</text:p>
      <text:p text:style-name="P22">LUIGI THIEUX, operaio</text:p>
      <text:p text:style-name="P22">FILIPPO HURTEAUX, operaio</text:p>
      <text:p text:style-name="P22">PIETRO ANSEAUME, operaio</text:p>
      <text:p text:style-name="P22">GIUSEPPE BORDES, operaio</text:p>
      <text:p text:style-name="P22">GIULIO PACOT, operaio</text:p>
      <text:p text:style-name="P22">ZEFFIRINO BOURRU, operaio</text:p>
      <text:p text:style-name="P22">FRANCESCO GOUGE, operaio</text:p>
      <text:p text:style-name="P22">PIETRO PEINARD, operaio</text:p>
      <text:p text:style-name="P22">ROBERTO HARGAND e</text:p>
      <text:p text:style-name="P22">GENOVEFFA, figli di</text:p>
      <text:p text:style-name="P22">HARGAND, industriale, padrone delle ferriere</text:p>
      <text:p text:style-name="P22">CAPRON, industriale</text:p>
      <text:p text:style-name="P22">DUHORMEL, industriale</text:p>
      <text:p text:style-name="P22">DE LA TROUDE, industriale</text:p>
      <text:p text:style-name="P22">MAIGRET, ministro di Hargand</text:p>
      <text:p text:style-name="P22">LA MADRE CATHIARD, donna del popolo</text:p>
      <text:p text:style-name="P22">MARIANNA RENAUD, donna del popolo.</text:p>
      <text:p text:style-name="P22">UN CURIOSO</text:p>
      <text:p text:style-name="P22">PRIMO FACCHINO</text:p>
      <text:p text:style-name="P22">SECONDO FACCHINO</text:p>
      <text:p text:style-name="P22">UN DOMESTICO</text:p>
      <text:p text:style-name="P22">UNA CAMERIERA</text:p>
      <text:p text:style-name="P22">Scioperanti, donne del popolo, ecc.</text:p>
      <text:p text:style-name="P23">La scena è in una città industriale dei nostri giorni in <text:soft-page-break/>Francia.</text:p>
      <text:h text:style-name="Heading_20_1" text:outline-level="1">ATTO I</text:h>
      <text:p text:style-name="Standard">(L'interno d'una casa operaia. In fondo tra due larghe finestre una porta per cui si vede la ferriera coi suoi camini e le sue officine annerite. A destra vicino ad un tramezzo due letti da bambini, e per terra un materasso. A sinistra una porta che conduce ad un'altra stanza. Nel mezzo della scena, presso ad un fornello, il tubo del quale si perde nel muro, un tavolino carico di biancheria da cucire. Qua e là: un piccolo armadio, alcune sedie mal impagliate, e arredi da cui si comprende la povertà degli abitanti).</text:p>
      <text:h text:style-name="Heading_20_3" text:outline-level="3">SCENA PRIMA.</text:h>
      <text:p text:style-name="P24"><text:span text:style-name="T11">Maddalena</text:span>, <text:span text:style-name="T6">i bambini coricati</text:span>.</text:p>
      <text:p text:style-name="Text_20_body_20_indent">(Al levar della tela, Maddalena ha già messo a letto i bambini, e canterellando a bassa voce li bacia ancora una volta nelle loro cune).</text:p>
      <text:p text:style-name="Dialogo"><text:span text:style-name="T6">Maddalena</text:span> - Ecco fatto!... Siate buoni, bambini miei... dormite (<text:span text:style-name="T6">Resta un momento china sui due letti... Una pentola si mantiene in caldo sul fornello... La porta in fondo è aperta sulla città... Si scorge da lontano una ferriera, che sotto un cielo annebbiato dal fumo, si illumina a poco a poco nella notte che cade... Degli operai passano per la via curvi, stanchi.... Nella stanza un bambino si mette a piangere</text:span>). Paolo mio <text:soft-page-break/>caro, sta zitto... dormi! (<text:span text:style-name="T6">Il bambino tace.. Allora Maddalena va a sedersi vicino al fornello, avanti al tavolino; accende il lume e si pone a cucire... Un operaio passa cantando, ed il suo canto va man mano estinguendo, finchè cessa del tutto... Silenzio profondo... Entra la madre Cathiard, vecchia, scarna, con una piccola pentola in mano</text:span>).</text:p>
      <text:h text:style-name="Heading_20_3" text:outline-level="3">SCENA SECONDA.</text:h>
      <text:p text:style-name="P24"><text:span text:style-name="T11">Maddalena</text:span>, la <text:span text:style-name="T11">Madre Cathiard</text:span>.</text:p>
      <text:p text:style-name="Dialogo"><text:span text:style-name="T6">La madre Cathiard</text:span> - Avreste da prestarmi un po' di brodo, Maddalena?</text:p>
      <text:p text:style-name="Dialogo"><text:span text:style-name="T6">Madd</text:span>. - Sì, madre Cathiard; ce n'è stato mandato questa mattina dal castello.</text:p>
      <text:p text:style-name="Dialogo"><text:span text:style-name="T6">La madre Cathiard</text:span> - È per il mio ragazzo... È tornato adesso a casa con una febbre… una febbre!... Purchè non s'ammali anche lui, mio Dio!</text:p>
      <text:p text:style-name="Dialogo"><text:span text:style-name="T6">Madd</text:span>. - Ma no, madre Cathiard... Lo sapete, qui si ha sempre la febbre... e non si può mangiare (<text:span text:style-name="T6">si alza, prende alla Cathiard la pentola e la riempie a metà</text:span>). Ecco, quanto posso darvi...</text:p>
      <text:p text:style-name="Dialogo"><text:span text:style-name="T6">La madre Cathiard</text:span> - Grazie, Maddalena... (<text:span text:style-name="T6">Accennando alla porta sinistra</text:span>). E vostra madre?...</text:p>
      <text:p text:style-name="Dialogo"><text:span text:style-name="T6">Madd</text:span>. - Sta male!... Oh! molto più male!</text:p>
      <text:p text:style-name="Dialogo"><text:span text:style-name="T6">La madre C</text:span>. - Ecco!... lo vedete?... Una donna così robusta! Le ho detto spesso, io, che si sarebbe uccisa a furia di vegliar le notti intere per cucire…</text:p>
      <text:p text:style-name="Dialogo"><text:span text:style-name="T6">Madd</text:span>. - Certo!... Ma intanto? Bisognava pure che faces<text:soft-page-break/>se così.</text:p>
      <text:p text:style-name="Dialogo"><text:span text:style-name="T6">La madre C</text:span>. - Ed anche voi, Maddalena, siete molto pallida, da qualche tempo.. Badate! avete una fisonomia niente affatto buona... Non è una bella cosa alla vostra età.... credetelo, non è una bella cosa.</text:p>
      <text:p text:style-name="Dialogo"><text:span text:style-name="T6">Madd</text:span>. - Ma bisogna ben lavorare, madre Cathiard... bisogna guadagnarsi da vivere... Ed io sono molto più robusta che non si creda...</text:p>
      <text:p text:style-name="Dialogo"><text:span text:style-name="T6">La madre C.</text:span> - (<text:span text:style-name="T6">siede vicino a Maddalena colla pentola del brodo sulle ginocchia</text:span>). Sapete nulla?… anche Renaud, Thorel e Lourdier sono stati cacciati, questa mattina! Un'altra infamia di quella canaglia di Maigret, senza dubbio!</text:p>
      <text:p text:style-name="Dialogo"><text:span text:style-name="T6">Madd</text:span>. - Ma, erano pure buoni operai!</text:p>
      <text:p text:style-name="Dialogo"><text:span text:style-name="T6">La madre C</text:span>. - Si ma... (<text:span text:style-name="T6">guardandosi attorno con circospezione e parlando a voce più bassa</text:span>) sembra che domenica si siano vantati di aver votato contro il padrone... Capirete... avevano bevuto un bicchiere di più! Qui si dovrebbe sempre pensare a come si parla.... Non si sa mai…. Si dice qualche cosa senza nessuna cattiva intenzione, e dopo un'ora Maigret sa tutto... e allora si può esser sicuri della propria disgrazia. E la Renaud che è incinta un'altra volta? il settimo figlio ragazza mia!... Sarà nella disperazione!... Ma vedete, io credo che il padrone non ne sappia nulla di tutto ciò che succede qui... È un uomo duro il signor Hargand, è vero.... ma è anche un uomo giusto. E Maigret invece non lo fa niente affatto amare dalla sua gente.</text:p>
      <text:p text:style-name="Dialogo"><text:soft-page-break/><text:span text:style-name="T6">Madd</text:span>. - No, no! è certo.</text:p>
      <text:p text:style-name="Dialogo"><text:span text:style-name="T6">La madre C</text:span>. - Dopo la morte della povera padrona tutto va di male in peggio, per tutti, qui.... Ah! perdendola noi abbiamo perduto molto... Già!... e questa piccola impertinente di Genoveffa non le rassomiglia davvero!... A proposito, sapete Maddalena? io sono stata al castello quest'oggi a mezzogiorno.</text:p>
      <text:p text:style-name="Dialogo"><text:span text:style-name="T6">Madd</text:span>. - Ah!</text:p>
      <text:p text:style-name="Dialogo"><text:span text:style-name="T6">La madre C</text:span>. - Sì... sono io adesso che poso per la signorina Genoveffa... come faceva vostra madre. Ella mi pone in testa qualche cosa rossa... un grembiale turchino ai fianchi... un fazzoletto giallo attorno al collo..., un paniere di aranci vicino ai piedi, ed ecco che l'invenzione è fatta! Se voi lo vedeste quel grande studio! Ah! davvero, che là dentro ci sono molte cose... cristalli... armadi... tappeti... insomma qualunque cosa!... E sapete che cosa mi ha detto? Mi ha detto che sono più bella di vostra madre... che io ho – come ha detto? – che ho... una carnagione eburnea!... Credete pure... proprio così!... E poi mi ha dato due lire... Dava lo stesso a vostra madre?</text:p>
      <text:p text:style-name="Dialogo"><text:span text:style-name="T6">Madd</text:span> - Sì, madre Cathiard.</text:p>
      <text:p text:style-name="Dialogo"><text:span text:style-name="T6">La madre C</text:span>. - Non è una brutta cosa! Aiuta un po' anche questo... (<text:span text:style-name="T6">si alza</text:span>) Ah!... e non sapete nulla? Il signor Roberto è arrivato da Parigi, questa mattina!... vuol dire che si sarà rappacificato con suo padre... Era un pezzo che non tornava più qui!...</text:p>
      <text:p text:style-name="Dialogo"><text:span text:style-name="T6">Madd</text:span>. - Da più di quattro anni.</text:p>
      <text:p text:style-name="Dialogo"><text:span text:style-name="T6">La madre C</text:span>. - Dal tempo della morte della signora Har<text:soft-page-break/>gand... Un bel giovane, ragazza mia!... e dolce, amabile... tutto il ritratto di sua madre... Si dice pure che stia cogli anarchici, e che se possedesse lui la ferriera... la regalerebbe agli operai!... È vero, questo?</text:p>
      <text:p text:style-name="Dialogo"><text:span text:style-name="T6">Madd</text:span>. - Ma... si dice qualche cosa di simile.</text:p>
      <text:p text:style-name="Dialogo"><text:span text:style-name="T6">La madre C</text:span>. - Sicuro! Il signor Roberto è un uomo molto giusto... non si dà affatto aria d'importanza ed ama molto l'operaio! Ma... bisogna che me ne vada... (<text:span text:style-name="T6">mostrando la pentola del brodo</text:span>). Ve lo restituirò domani.... Buona sera, Maddalena e maggior salute a tutt'i vostri....</text:p>
      <text:p text:style-name="Dialogo"><text:span text:style-name="T6">Madd</text:span>. - Grazie, madre Cathiard...</text:p>
      <text:p text:style-name="Dialogo"><text:span text:style-name="T6">La madre C</text:span>. - E se avrete bisogno di me, questa notte... voi lo sapete... approfittate pure...</text:p>
      <text:p text:style-name="Dialogo"><text:span text:style-name="T6">Madd</text:span>. - Sì... sì... Buona sera!..</text:p>
      <text:p text:style-name="Dialogo"><text:span text:style-name="T6">La madre C</text:span>. - Buona sera!... (<text:span text:style-name="T6">la madre Cathiard esce. Fuori si va facendo sempre più notte... Alcuni operai, ombre rapide, passano per la via... La ferriera avvampa nel cielo sempre più oscuro… se ne ode distintamente il sordo rumore... Maddalena sta chinata sul suo lavoro... Entra Giovanni Roule</text:span>).</text:p>
      <text:h text:style-name="Heading_20_3" text:outline-level="3">SCENA TERZA.</text:h>
      <text:p text:style-name="P27"><text:span text:style-name="T11">Giovanni Roule, Maddalena</text:span>.</text:p>
      <text:p text:style-name="Dialogo"><text:span text:style-name="T6">Giov</text:span>. - Ragazza, buona sera.</text:p>
      <text:p text:style-name="Dialogo"><text:span text:style-name="T6">Madd</text:span>. - Buona sera, signor Giovanni.</text:p>
      <text:p text:style-name="Dialogo"><text:span text:style-name="T6">Giov</text:span>. - Vostro padre è già andato all'officina?</text:p>
      <text:p text:style-name="Dialogo"><text:span text:style-name="T6">Madd</text:span>. - Ah! no, signor Giovanni, mio padre questa sera <text:soft-page-break/>non andrà al lavoro... (<text:span text:style-name="T6">indica la porta a sinistra</text:span>). È di là, con la mamma!...</text:p>
      <text:p text:style-name="Dialogo"><text:span text:style-name="T6">Giov</text:span>. - Ebbene?...</text:p>
      <text:p text:style-name="Dialogo"><text:span text:style-name="T6">Madd</text:span>. - Non v'è più speranza!..</text:p>
      <text:p text:style-name="Dialogo"><text:span text:style-name="T6">Giov</text:span>. - Il medico è venuto?...</text:p>
      <text:p text:style-name="Dialogo"><text:span text:style-name="T6">Madd</text:span>. - È venuto momenti or sono... Ha posata la mano sulla testa di mamma... le ha toccato il polso... ed ha detto «Non v'è più nulla da fare»... Ed è partito!... (<text:span text:style-name="T6">pausa</text:span>) E non tornerà più! (<text:span text:style-name="T6">pausa</text:span>) È per questo che siete venuto?</text:p>
      <text:p text:style-name="Dialogo"><text:span text:style-name="T6">Giov</text:span>. - No... (<text:span text:style-name="T6">con un gesto verso l'uscita</text:span>) Son venuto perchè sentivo qualcuno cantare... laggiù... o piangere!... Le voci, da lontano, sono confuse, e non si posson distinguere...</text:p>
      <text:p text:style-name="Dialogo"><text:span text:style-name="T6">Madd</text:span>. - (<text:span text:style-name="T6">ascoltando</text:span>) È vero!... Ma non è qui!... (<text:span text:style-name="T6">Si alza lo stesso e va verso la porta della camera, la apre dolcemente e guarda. Ritornando verso il tavolino</text:span>) Mia madre sembra che riposi... e mio padre s'è addormentato! (<text:span text:style-name="T6">Si siede e riprende il lavoro</text:span>). È così stanco! Sono già due notti che passa vicino a lei... ed è soltanto da oggi che manca al lavoro...</text:p>
      <text:p text:style-name="Dialogo"><text:span text:style-name="T6">Giov</text:span>. - Ma voi pure, Maddalena, siete molto affaticata... Dovreste coricarvi un pochino... almeno, stendervi per qualche ora su questo materasso...</text:p>
      <text:p text:style-name="Dialogo"><text:span text:style-name="T6">Madd</text:span>. - C'è ancora troppo lavoro in ritardo... e poi, bisogna che vada e venga continuamente. Quando la mamma ha bisogno di qualche cosa, mio padre è come un bambino e non trova nulla... Io lavoro qui, perchè vicino al letto di mamma il rumore dell'ago ir<text:soft-page-break/>riterebbe i suoi nervi...</text:p>
      <text:p text:style-name="Dialogo"><text:span text:style-name="T6">Giov</text:span>. - (<text:span text:style-name="T6">camminando per la stanza</text:span>) Povera Clemenza!... (<text:span text:style-name="T6">pausa</text:span>) Finchè ha potuto reggersi in piedi, camminava... camminava!… Ed il giorno in cui s'è fermata, significava che era morta! (<text:span text:style-name="T6">si siede in un angolo</text:span>) Quanti anni ha?</text:p>
      <text:p text:style-name="Dialogo"><text:span text:style-name="T6">Madd</text:span>. - Quarantaquattro anni!</text:p>
      <text:p text:style-name="Dialogo"><text:span text:style-name="T6">Giov</text:span>. - Quarantaquattro anni! (<text:span text:style-name="T6">pausa</text:span>) Col suo viso invecchiato, grigio e tutto rughe, ne mostrava assai di più!.. Quarantaquattro anni! (<text:span text:style-name="T6">pausa</text:span>). Qui, vi è anche chi non arriva neppure a questa età!... Qui non si respira che morte! (<text:span text:style-name="T6">si sente il fischio ed i rumori della ferriera</text:span>). Eppure, era una donna forte e robusta!... Era piena di vita!...</text:p>
      <text:p text:style-name="Dialogo"><text:span text:style-name="T6">Madd</text:span>. - Era piena di malanni!</text:p>
      <text:p text:style-name="Dialogo"><text:span text:style-name="T6">Giov</text:span>. - È la stessa cosa!</text:p>
      <text:p text:style-name="Dialogo"><text:span text:style-name="T6">Madd</text:span>. - Ne ha sofferte d'ogni genere... Pietro ucciso dalle macchine, un giovane così forte e coraggioso!... Giuseppe morto di mal di petto a diciannove anni!... È stato l'ultimo colpo, per lei!...</text:p>
      <text:p text:style-name="Dialogo"><text:span text:style-name="T6">Giov</text:span>. - Sì!... sì!...</text:p>
      <text:p text:style-name="Dialogo"><text:span text:style-name="T6">Madd</text:span>. - Che disgrazia che non li abbiate conosciuti voi signor Giovanni!</text:p>
      <text:p text:style-name="Dialogo"><text:span text:style-name="T6">Giov</text:span>. - Sì, sì!... (<text:span text:style-name="T6">pausa</text:span>). Dev'essere stata bella, una volta, vostra madre, non è vero?</text:p>
      <text:p text:style-name="Dialogo"><text:span text:style-name="T6">Madd</text:span>. - Non lo so... Io l'ho conosciuta sempre com'è oggi.... com'era un anno fa, quando voi l'avete vista per la prima volta... poichè l'età e la malattia l'han cambiata pochissimo...</text:p>
      <text:p text:style-name="Dialogo"><text:soft-page-break/><text:span text:style-name="T6">Giov</text:span>. - Ella non mi voleva bene... a me?</text:p>
      <text:p text:style-name="Dialogo"><text:span text:style-name="T6">Madd</text:span>. - Vi trovava di una cera troppo fosca... aveva paura di voi...</text:p>
      <text:p text:style-name="Dialogo"><text:span text:style-name="T6">Giov</text:span>. - E voi, Maddalena?</text:p>
      <text:p text:style-name="Dialogo"><text:span text:style-name="T6">Madd</text:span>. - Oh! io no, non ho paura di voi, signor Giovanni?</text:p>
      <text:p text:style-name="Dialogo"><text:span text:style-name="T6">Giov</text:span>. - Non mi chiamate più «signor Giovanni»... Perchè dite «signor Giovanni?»</text:p>
      <text:p text:style-name="Dialogo"><text:span text:style-name="T6">Madd</text:span>. - Non lo so... è un'abitudine più forte di me!... poichè voi non siete come tutti gli altri…. siete più degli altri, voi. Io non vi comprendo, e le vostre parole spesso mi sfuggono... ma pure sento che sono belle... che sono giuste. Mamma era troppo vecchia... troppo stanca... per comprender ciò... come me...</text:p>
      <text:p text:style-name="Dialogo"><text:span text:style-name="T6">Giov</text:span>. - Ma io non sono nulla più degli altri, Maddalena... sono come gli altri.... un povero diavolo come tutti gli altri. E se sono così triste, gli è perchè ho visto troppi paesi, troppa miseria... E non ho sempre la forza ed il coraggio che vorrei avere.... Ma pure nel mio cuore v'è odio... già…</text:p>
      <text:p text:style-name="Dialogo"><text:span text:style-name="T6">Madd</text:span>. - Non so se voi odiate... ma siete così buono con mio padre... così dolce con i bambini e con me!...</text:p>
      <text:p text:style-name="Dialogo">Giov. - È vero!... Vi amo assai... tutti!... E vorrei vedervi davvero felici!...</text:p>
      <text:p text:style-name="Dialogo"><text:span text:style-name="T6">Madd</text:span>. - Nessuno è qui felice, sign... (<text:span text:style-name="T6">riprendendosi dietro un cenno di Giovanni</text:span>) Giovanni!...</text:p>
      <text:p text:style-name="Dialogo"><text:span text:style-name="T6">Giov</text:span>. - Nessuno è felice, in nessuna parte!...</text:p>
      <text:p text:style-name="Dialogo"><text:span text:style-name="T6">Madd</text:span>. - Giovanni!... Giovanni!... Sopratutto, voi, qui, non siete felice!...</text:p>
      <text:p text:style-name="Dialogo"><text:soft-page-break/><text:span text:style-name="T6">Giov</text:span>. - (<text:span text:style-name="T6">Si alza e cammina per la stanza, quasi per sfuggire all'emozione che lo invade</text:span>) Ecco! Voi intanto state per divenire la madre di questo piccolo mondo!... (<text:span text:style-name="T6">le indica i bambini addormentati</text:span>) Siete troppo giovane per un così pesante dovere... e poi… vostro padre comincia ad esser molto vecchio! (<text:span text:style-name="T6">Maddalena non risponde e si mette a piangere</text:span>) Perchè piangete?</text:p>
      <text:p text:style-name="Dialogo"><text:span text:style-name="T6">Madd</text:span>. - (<text:span text:style-name="T6">Sforzandosi di trattener le lacrime</text:span>) È la fatica, forse... è mamma, siete anche voi Giovanni... Da che siete entrato, ho una strana volontà di piangere... (<text:span text:style-name="T6">scoppiando ad un tratto</text:span>) E poi, non posso... non potrò mai... io non avrò mai la forza... Giovanni... Giovanni!... giammai potrò essere ciò che è stata mamma... E non lo voglio... non voglio!.. Vorrei meglio morire!...</text:p>
      <text:p text:style-name="Dialogo"><text:span text:style-name="T6">Giov</text:span>. - (<text:span text:style-name="T6">le prende le mani, le carezza</text:span>). Mia povera Maddalena!... (<text:span text:style-name="T6">Maddalena si calma un po'</text:span>) Piangete... i vostri nervi han bisogno di lacrime…</text:p>
      <text:p text:style-name="Dialogo"><text:span text:style-name="T6">Madd</text:span>. Scusatemi... perdonatemi... È finito. (<text:span text:style-name="T6">si alza, rianima il fuoco del fornello su cui sta la pentola, si asciuga gli occhi, e si rimette a cucire. Giovanni va verso la porta aperta. È notte oscura. La ferriera sembra in fiamme. Si sentono i colpi dei martelli-piloni. Nella via alcuni operai passano, si fermano, parlano a bassa voce, e poi se ne vanno. Luigi Thieux, padre, esce dalla camera dell'ammalata</text:span>).</text:p>
      <text:h text:style-name="Heading_20_3" text:outline-level="3"><text:soft-page-break/>SCENA QUARTA.</text:h>
      <text:p text:style-name="P27"><text:span text:style-name="T6">Gli stessi</text:span>, <text:span text:style-name="T11">Luigi Thieux</text:span>.</text:p>
      <text:p text:style-name="Dialogo"><text:span text:style-name="T6">Luigi Thieux</text:span> - Maddalena... tua madre ha bisogno di te... (<text:span text:style-name="T6">accorgendosi di Giovanni</text:span>). Ah! sei tu?</text:p>
      <text:p text:style-name="Dialogo"><text:span text:style-name="T6">Giov</text:span>. - Ebbene?...</text:p>
      <text:p text:style-name="Dialogo"><text:span text:style-name="T6">Luigi T</text:span>. - (<text:span text:style-name="T6">crollando il capo</text:span>) La sventura non vuole ancora andarsene da questa casa... (<text:span text:style-name="T6">Maddalena si dirige verso la camera</text:span>) Questa non è giustizia!</text:p>
      <text:p text:style-name="Dialogo"><text:span text:style-name="T6">Madd</text:span>. - Ho coricati i bambini... Essi cadevano dal sonno...</text:p>
      <text:p text:style-name="Dialogo"><text:span text:style-name="T6">Luigi T</text:span>. - Hai fatto bene... La madre non li chiamerà più... non ha più la testa qui... non può pensare più a nulla.. (<text:span text:style-name="T6">a Giovanni</text:span>) Essa mi riconosce ancora... ma io più non capisco che cosa dice!... (<text:span text:style-name="T6">Maddalena esce</text:span>).</text:p>
      <text:h text:style-name="Heading_20_3" text:outline-level="3">SCENA QUINTA.</text:h>
      <text:p text:style-name="P27"><text:span text:style-name="T6">Gli stessi, meno</text:span> <text:span text:style-name="T11">Maddalena</text:span>.</text:p>
      <text:p text:style-name="Dialogo"><text:span text:style-name="T6">Luigi T</text:span>. - Non vivrà per tutta la notte... Ed io mi ero addormentato là, come una bestia! Non avrei mai creduto che sarebbe giunto questo momento... Che cosa mai sto per divenire ora, senza di lei!... (<text:span text:style-name="T6">Giovanni cammina per la stanza grave e pensieroso; chiude la porta e viene a sedersi vicino al fornello. Luigi Thieux guarda i bambini</text:span>). E che cosa ne sarà di costoro, mio Dio!</text:p>
      <text:p text:style-name="Dialogo"><text:span text:style-name="T6">Giov</text:span>. - Sarà un po' più di miseria e di dolore.</text:p>
      <text:p text:style-name="Dialogo"><text:span text:style-name="T6">Luigi T</text:span>. - Ah! non è giusto, questo!</text:p>
      <text:p text:style-name="Dialogo"><text:soft-page-break/><text:span text:style-name="T6">Giov</text:span>. E se ne andranno, come se ne sono andati i tuoi due più grandi!</text:p>
      <text:p text:style-name="Dialogo"><text:span text:style-name="T6">Luigi T</text:span>. - Ah! non è giusto... non è giusto!</text:p>
      <text:p text:style-name="Dialogo"><text:span text:style-name="T6">Giov</text:span>. - Che cosa non è giusto?</text:p>
      <text:p text:style-name="Dialogo"><text:span text:style-name="T6">Luigi T</text:span>. - Non ho mai fatto male a nessuno... sono sempre stato un buon operaio.</text:p>
      <text:p text:style-name="Dialogo"><text:span text:style-name="T6">Giov</text:span>. - Ebbene?</text:p>
      <text:p text:style-name="Dialogo"><text:span text:style-name="T6">Luigi T</text:span>. - Ebbene, io dico che ciò non è giusto!...</text:p>
      <text:p text:style-name="Dialogo"><text:span text:style-name="T6">Giov</text:span>. - Ma sì, che è giusto! Poichè tu lo vuoi... poichè tu ti ostini a volerlo!</text:p>
      <text:p text:style-name="Dialogo"><text:span text:style-name="T6">Luigi T.</text:span> - No... no... taci... non mi parlar di ciò in questo momento... Son troppo disgraziato!..</text:p>
      <text:p text:style-name="Dialogo"><text:span text:style-name="T6">Giov</text:span>. - Allora, aspetterò!... aspetterò che sii felice... aspetterò che tu sii morto... che Maddalena sia morta... che tutti qui sieno morti!... Non tarderà molto ciò!... Ma dunque non vedi nulla attorno a te? Non hai mai osservato le guancie scolorite di tua figlia, ed il suo passo di vecchia stanca, a diciotto anni... e le gote infossate... le labbra pallide... le povere piccole mani magre di questi tuoi bambini...?</text:p>
      <text:p text:style-name="Dialogo"><text:span text:style-name="T6">Luigi T</text:span>. - Non me ne parlare!... (<text:span text:style-name="T6">toglie dall'armadio un tozzo di pane che si sforza di mangiare</text:span>) Non ho fame... eppure non ho mangiato da ieri... non ne ho avuto il tempo... E questa sera non me ne va... par che mi resti in gola! (<text:span text:style-name="T6">ripone il pane nell'armadio, beve un sorso di</text:span> <text:span text:style-name="T6">acqua, e poi siede in un angolo... Lungo silenzio</text:span>) E tu non vai all'officina questa sera?</text:p>
      <text:p text:style-name="Dialogo"><text:span text:style-name="T6">Giov</text:span>. - No davvero! non ne ho voglia! (<text:span text:style-name="T6">si accosta a Luigi Thieux, e gli batte una mano sulla spalla</text:span>) Devi in <text:soft-page-break/>questi giorni aver avute molte spese, e forse non ti è restato più danaro... Prendi... (<text:span text:style-name="T6">gli dà qualche moneta d'argento</text:span>).</text:p>
      <text:p text:style-name="Dialogo"><text:span text:style-name="T6">Luigi T</text:span>. - Te ne debbo tanti, già!</text:p>
      <text:p text:style-name="Dialogo"><text:span text:style-name="T6">Giov</text:span>. - È danaro guadagnato assieme... t'appartiene... (<text:span text:style-name="T6">Luigi ringrazia silenziosamente, e ripiglia il suo atteggiamento abbattuto... Giovanni va e viene per la stanza... Si batte alla porta</text:span>) Han bussato alla porta... Non senti?.. (<text:span text:style-name="T6">si bussa di nuovo</text:span>).</text:p>
      <text:p text:style-name="Dialogo"><text:span text:style-name="T6">Luigi T</text:span>. - Entrate!... (<text:span text:style-name="T6">entrano Roberto Hargand e Genoveffa... Genoveffa porta un paniere... Abbigliamento semplice</text:span>).</text:p>
      <text:h text:style-name="Heading_20_3" text:outline-level="3">SCENA SESTA.</text:h>
      <text:p text:style-name="P28">Genoveffa, Roberto, Giovanni, Luigi.</text:p>
      <text:p text:style-name="Dialogo"><text:span text:style-name="T6">Luigi Thieux</text:span> - Ah! signorina Genoveffa!... signor Roberto!... Siete dunque qui, signor Roberto?... È molto tempo che non vi si vede!…</text:p>
      <text:p text:style-name="Dialogo"><text:span text:style-name="T6">Roberto</text:span> - Sono arrivato or ora... Genoveffa m'ha detto che vostra moglie è molto malata... Mio povero Thieux! (<text:span text:style-name="T6">gli stringe la mano</text:span>).</text:p>
      <text:p text:style-name="Dialogo"><text:span text:style-name="T6">Luigi T</text:span>. - Sì, sì... una gran disgrazia signor Roberto!...</text:p>
      <text:p text:style-name="Dialogo"><text:span text:style-name="T6">Genoveffa</text:span> - (<text:span text:style-name="T6">posando il paniere sul tavolino</text:span>) Ebbene!... Vediamo!... Come va questa sera?</text:p>
      <text:p text:style-name="Dialogo"><text:span text:style-name="T6">Luigi T</text:span>. - Ah! signorina!... Male, molto male...</text:p>
      <text:p text:style-name="Dialogo"><text:span text:style-name="T6">Genov</text:span>. - Ma, infine, che cos'ha.</text:p>
      <text:p text:style-name="Dialogo"><text:span text:style-name="T6">Luigi T</text:span>. - Ah, signorina Genoveffa. Essa è ormai logora... le mancan le forze, la vita... Se ne muore per la <text:soft-page-break/>troppa fatica, e per le pene eccessive...</text:p>
      <text:p text:style-name="Dialogo"><text:span text:style-name="T6">Genov</text:span>. - Vi disperate senza ragione, ne sono sicura... Un po' di riposo, dei fortificanti!... Per l'appunto io le porto del vecchio vino, e un mucchio di buone cose che la rimetteranno in forza...</text:p>
      <text:p text:style-name="Dialogo"><text:span text:style-name="T6">Luigi T</text:span>. - Oh! signorina!... Siete troppo buona!... Ma ella non può prender più nulla!... È perduta.</text:p>
      <text:p text:style-name="Dialogo"><text:span text:style-name="T6">Genov</text:span>. - Davvero? Voi non immaginate neppure come ciò mi faccia male.. Poichè voi siete vecchi fedeli di qui... brava gente a cui noi vogliamo molto bene!… Potrei vederla?...</text:p>
      <text:p text:style-name="Dialogo"><text:span text:style-name="T6">Luigi T</text:span>. - Ma certo, signorina...</text:p>
      <text:p text:style-name="Dialogo"><text:span text:style-name="T6">Genov</text:span>. - (<text:span text:style-name="T6">indietreggiando leggermente</text:span>) Ma non sarà cangiata di molto, non è vero?... nè sarà troppo brutta a vedersi?... Poichè io non posso vedere cose troppo impressionanti....</text:p>
      <text:p text:style-name="Dialogo"><text:span text:style-name="T6">Luigi T</text:span>. – Oh! è molto calma... Sembra quasi che dorma!... Sarà felice di rivedervi per l'ultima volta...</text:p>
      <text:p text:style-name="Dialogo"><text:span text:style-name="T6">Genov</text:span>. - Come? per l'ultima volta?... Ma io ritornerò... e ritornerò tutti i giorni... e vedrete che la guariremo... (<text:span text:style-name="T6">scorgendo i ragazzi nei letti</text:span>) E questi amori di bimbi che dormono sono essi buoni?... E Maddalena?</text:p>
      <text:p text:style-name="Dialogo"><text:span text:style-name="T6">Luigi T</text:span>. - Sta vicina a sua madre....</text:p>
      <text:p text:style-name="Dialogo"><text:span text:style-name="T6">Genov</text:span>. - Che brava ragazza! Perchè non viene mai a trovarmi?... Ditele che venga spesso!...</text:p>
      <text:p text:style-name="Dialogo"><text:span text:style-name="T6">Luigi T</text:span>. - È vicino a sua madre....</text:p>
      <text:p text:style-name="Dialogo"><text:span text:style-name="T6">Genov</text:span>. - Ma io l'addomesticherò!... Le voglio di già molto bene... Ditele pure che l'amo molto!... Ah! questa povera Clemenza (<text:span text:style-name="T6">esamina distrattamente, sul ta</text:span><text:soft-page-break/><text:span text:style-name="T6">volino, i lavori di cucito, lasciati da Maddalena</text:span>). Vi ricordate quando veniva a posare… Aveva una testa così bella, così triste! una vera <text:span text:style-name="T6">Mater dolorosa</text:span>... Come fa male, tutto ciò, oggi!... (<text:span text:style-name="T6">andando verso Thieux</text:span>) Io vi farò un ritratto, un gran ritratto di Clemenza! (<text:span text:style-name="T6">Roberto, con qualche gesto d'impazienza, mostra il disagio a cui lo pongono le parole di Genoveffa</text:span>).</text:p>
      <text:p text:style-name="Dialogo"><text:span text:style-name="T6">Luigi T</text:span>. - Oh! signorina.</text:p>
      <text:p text:style-name="Dialogo"><text:span text:style-name="T6">Genov</text:span>. - Sì... sì... un gran ritratto!... Conducetemi da lei... Voglio vederla... che disgrazia!... Così brava gente, da tanto tempo presso di noi!...</text:p>
      <text:p text:style-name="Dialogo"><text:span text:style-name="T6">Luigi T</text:span>. - Da ventisette anni, signorina!</text:p>
      <text:p text:style-name="Dialogo"><text:span text:style-name="T6">Genov</text:span>. - Ventisette anni! Ma pensate, dunque! È una cosa strana!... (<text:span text:style-name="T6">mostrando il paniere</text:span>) Qui ci sono dei confetti per i bambini ed un busto per Maddalena!... (<text:span text:style-name="T6">andando verso la porta accompagnata da Luigi Thieux</text:span>) Come mi farà pena!... (<text:span text:style-name="T6">Genoveffa e Luigi Thieux entrano netta stanza</text:span>)</text:p>
      <text:p text:style-name="Standard">(<text:span text:style-name="T6">Durante tutta questa scena, Giovanni è rimasto a sedere guardando Genoveffa talvolta con odio, e Roberto con una curiosità persistente…. Appena rimasto solo con lui, si alza, si rimette il berretto e si dirige lentamente verso la porta affettando di non veder Roberto. Aperta la porta, si scorgono sempre le ferriere avviluppate da fiamme, fumo e rumori</text:span>).</text:p>
      <text:h text:style-name="Heading_20_3" text:outline-level="3"><text:soft-page-break/>SCENA SETTIMA.</text:h>
      <text:p text:style-name="P27"><text:span text:style-name="T11">Giovanni, Roberto</text:span>.</text:p>
      <text:p text:style-name="Dialogo"><text:span text:style-name="T6">Roberto</text:span> - Con permesso... Ve ne andate?</text:p>
      <text:p text:style-name="Dialogo"><text:span text:style-name="T6">Giovanni</text:span> - Sì...</text:p>
      <text:p text:style-name="Dialogo"><text:span text:style-name="T6">Rob.</text:span> - Sono dunque io che voi fuggite?</text:p>
      <text:p text:style-name="Dialogo"><text:span text:style-name="T6">Giov</text:span>. - Forse... No...</text:p>
      <text:p text:style-name="Dialogo"><text:span text:style-name="T6">Rob.</text:span> - Siete un operaio dell'officina?</text:p>
      <text:p text:style-name="Dialogo"><text:span text:style-name="T6">Giov</text:span>. - Che importa?... Io o un altro!... (<text:span text:style-name="T6">vuol andarsene</text:span>).</text:p>
      <text:p text:style-name="Dialogo"><text:span text:style-name="T6">Rob</text:span>. - Rimanete, ve ne prego!... E ditemi il vostro nome.</text:p>
      <text:p text:style-name="Dialogo"><text:span text:style-name="T6">Giov</text:span>. - Io non ho nome...</text:p>
      <text:p text:style-name="Dialogo"><text:span text:style-name="T6">Rob</text:span> - Ah! (<text:span text:style-name="T6">breve silenzio</text:span>) Perchè mi parlate così?... Eppure non mi conoscete ancora...</text:p>
      <text:p text:style-name="Dialogo"><text:span text:style-name="T6">Giov</text:span>. - E voi dunque perchè m'interrogate?... Io non ho nulla da dirvi...</text:p>
      <text:p text:style-name="Dialogo"><text:span text:style-name="T6">Rob</text:span>. - (<text:span text:style-name="T6">gli tende la mano</text:span>) Sono un vostro amico...</text:p>
      <text:p text:style-name="Dialogo"><text:span text:style-name="T6">Giov</text:span>. - (<text:span text:style-name="T6">squadrandolo dai piedi alla testa con alterigia</text:span>). Sì... sì... lo so! Per Bacco... Il figlio del padrone, rivoluzionario e socialista... anarchico anche, senza dubbio... È di moda, quest'anno, tra i borghesi…. Ah! ciò fa bene... è come una ginnastica!… ed è una cosa deliziosa con i milioni che noi vi facciamo guadagnare... (<text:span text:style-name="T6">violento</text:span>) Lasciatemi!...</text:p>
      <text:p text:style-name="Dialogo"><text:span text:style-name="T6">Rob</text:span>. - Vi proibisco di dubitare della mia sincerità.</text:p>
      <text:p text:style-name="Dialogo"><text:span text:style-name="T6">Giov</text:span>. - Ed io vi proibisco di credermi uno sciocco?...</text:p>
      <text:p text:style-name="Dialogo"><text:span text:style-name="T6">Rob</text:span>. - Ma pure... ho già date delle prove... ne darò delle altre!...</text:p>
      <text:p text:style-name="Dialogo"><text:span text:style-name="T6">Giov</text:span>. - Le vostre conferenze... i vostri articoli... i vostri <text:soft-page-break/>libri? ... Li conosco... li ho letti. Sì, li ho letti! ... Sono commoventi infatti. Riconciliazione... benessere universale... fratellanza!.. E che cosa ancora?... Ah! la cantate bene, voi, la romanza!... Andate, stimo di più vostro padre. Egli è duro, implacabile... ci uccide col lavoro e con la fame, aspettando forse il momento opportuno di farlo coi fucili... Almeno con lui, non c'è pericolo d'ingannarsi!...</text:p>
      <text:p text:style-name="Dialogo"><text:span text:style-name="T6">Rob</text:span>. - Qui non si tratta di mio padre... si tratta di me...</text:p>
      <text:p text:style-name="Dialogo"><text:span text:style-name="T6">Giov</text:span>. - Voi... (<text:span text:style-name="T6">alzando le spalle</text:span>) Andate, se volete, a sciorinare i vostri paternostri ai compagni... Sono poveri diavoli, bruti dolorosi, che non sanno ciò che vogliono, e non credono che alla potenza delle parole... Io invece non credo che alla potenza degli atti... e so ciò che voglio!</text:p>
      <text:p text:style-name="Dialogo"><text:span text:style-name="T6">Rob</text:span>. - (<text:span text:style-name="T6">con tristezza</text:span>) Lo sapete veramente?..</text:p>
      <text:p text:style-name="Dialogo"><text:span text:style-name="T6">Giov</text:span>. - (<text:span text:style-name="T6">con violenza</text:span>) Io voglio vivere... vivere della mia carne, del mio cervello, in tutta l'esplicazione dei miei organi, e delle mie facoltà... Invece di restare ancora la bestia da soma che si sferza, e la macchina incosciente che si fa girare, per gli altri... voglio essere un uomo, una buona volta... un uomo... per me stesso!... Ma non so, del resto, perchè vi parlo così... È cosa che riguarda me... e non voi... Addio!... (<text:span text:style-name="T6">vuol allontanarsi</text:span>).</text:p>
      <text:p text:style-name="Dialogo"><text:span text:style-name="T6">Rob</text:span>. - (<text:span text:style-name="T6">trattenendolo</text:span>) E se vi portassi io il modo d'esser l'uomo di cui parlate... e di vivere?</text:p>
      <text:p text:style-name="Dialogo"><text:span text:style-name="T6">Giov</text:span>. - Ma dite pure!... L'elemosina, non è vero?... Il paniere di vostra sorella?... La divina carità di una mo<text:soft-page-break/>neta da cento soldi!... E di più l'insulto della vostra pietà?</text:p>
      <text:p text:style-name="Dialogo"><text:span text:style-name="T6">Rob</text:span>. - No... nè elemosina, nè pietà... La fede in voi stesso...</text:p>
      <text:p text:style-name="Dialogo"><text:span text:style-name="T6">Giov</text:span>. - Io l'ho già...</text:p>
      <text:p text:style-name="Dialogo"><text:span text:style-name="T6">Rob</text:span>. - Ed anche in me...</text:p>
      <text:p text:style-name="Dialogo"><text:span text:style-name="T6">Giov</text:span>. - (<text:span text:style-name="T6">ironico</text:span>) Grazie mille del dono... so ciò che vale... Ah! voi siete popolare, qui !... Tra le fiamme, tra il fumo, consunti, bruciati, convulsi sotto il faticoso carico delle fusioni liquide, migliaia di uomini lavorano qui... sperando in voi, non si sa che cosa... Oggi, voi siete il sogno lontano della loro liberazione... il vostro nome culla le loro chimere, addormenta la loro ribellione... E domani sarete... confessatelo, via.... deputato?...</text:p>
      <text:p text:style-name="Dialogo"><text:span text:style-name="T6">Rob</text:span>. - Non ragliate!... Quanto dite non è degno nè di voi... nè di me!</text:p>
      <text:p text:style-name="Dialogo"><text:span text:style-name="T6">Giov</text:span>. - (<text:span text:style-name="T6">più serio</text:span>) Io raglio!... È proprio così, raglio... (<text:span text:style-name="T6">mostrando la camera della moribonda, e parlando con voce sorda e soffocata</text:span>) qui... in questa casa, alle soglie di quella porta, dietro la quale una povera donna muore per voi, come sono morti per voi i due suoi figli, uomini di venti anni!... come quei bambini là... (<text:span text:style-name="T6">mostrando i fanciulli addormentati</text:span>) moriranno presto... per voi!... Ah! dunque voi mi portate la vita?... mi offrite il benessere?.. Ma andate dunque nel cimitero, laggiù nel piccolo cimitero che soffia su noi, la sera, un'aria appestata, come quella delle vostre officine... andate e rimovetene la terra... e contate quanti <text:soft-page-break/>ne sono morti per voi... sì, per voi... perchè possiate oggi permettervi il lusso di essere l'amico della mia sofferenza e della mia miseria!… Mio amico! Ma come, dunque?... E quanto vi dà vostro padre per la parte che rappresentate?...</text:p>
      <text:p text:style-name="Dialogo"><text:span text:style-name="T6">Rob</text:span>. - (<text:span text:style-name="T6">scoraggiato</text:span>) Ma perché m'insultate così?...</text:p>
      <text:p text:style-name="Dialogo"><text:span text:style-name="T6">Giov</text:span>. - Per bacco! è evidente!.. Qui v'è del malcontento fra noi; malgrado la nostra rassegnazione, la nostra stanchezza, il nostro abbrutimento, domani, forse... ci sarà lo sciopero!... Oh! vostro padre è abbastanza ricco per sostenere il colpo, lo so... e lo sciopero non porta danno, il più delle volte, che a noi, che alla fine ne paghiamo le spese… con maggiore servitù e miseria, sempre... e, talvolta, col nostro sangue... Siamo intesi!... Sì... ma infine, è anche l'incognita!... Si trema lo stesso, per le proprie officine, le proprie fortune, o anche per i soli benefici! Allora si è contato sulla vostra popolarità... Si è calcolato che la presenza vostra rimetterebbe le cose a posto... E voi siete accorso!.. Ma via!... dite, quanto vi dà vostro padre per questo bell'affare?</text:p>
      <text:p text:style-name="Dialogo"><text:span text:style-name="T6">Rob</text:span>. - Ma perchè m'insultate?... Io vengo a voi con la mano tesa, ed il cuore fraterno... Ah! ve lo giuro!... e voi mi insultate!... Vi credete un uomo libero, e non sapete, non volete elevarvi al di sopra dei pregiudizî dell'ignorante, e dei bassi rancori del settario! Io vi grido: «Camminiamo insieme nella luce e nell'amore, verso l'avvenire» E voi maggiormente vi tuffate nel passato di odii impotenti... Che dovrei dirvi di più?</text:p>
      <text:p text:style-name="Dialogo"><text:soft-page-break/><text:span text:style-name="T6">Giov</text:span>. - (<text:span text:style-name="T6">calmo, ed un po' annoiato di tutte queste parole</text:span>) Sia pure!... Mi sono ingannato... E voi, forse, siete un buon giovane... Non lo so!.. non so nulla, io... Ma pure, perchè siete venuto da me?... Vi ho forse chiamato?... Voi andate per una strada... io per un'altra... non possiamo incontrarci..</text:p>
      <text:p text:style-name="Dialogo"><text:span text:style-name="T6">Rob</text:span>. - E che ne sapete voi!... giacchè così poco conoscete ciò che sono io!...</text:p>
      <text:p text:style-name="Dialogo"><text:span text:style-name="T6">Giov</text:span>. - So che tra voi e me, ci sono sentimenti troppo diversi... che non devono, nè possono congiungersi...</text:p>
      <text:p text:style-name="Dialogo"><text:span text:style-name="T6">Rob</text:span>. - Tra coloro che soffrono, non vi sono cuori lontani...</text:p>
      <text:p text:style-name="Dialogo"><text:span text:style-name="T6">Giov</text:span>. - Frasi!...</text:p>
      <text:p text:style-name="Dialogo"><text:span text:style-name="T6">Rob</text:span>. - Or ora, appena entrato qui... vi ho subito veduto... Non sapeva chi foste... eppure ho sentito al vostro atteggiamento un po' fiero, e a la tristezza… all'immensa tristezza dei vostri sguardi su me... ho sentito che vi amavo... Ed ho voluto parlarvi... ho voluto esprimervi ciò che v'era di fraterno, nel mio cuore, per voi! Nient'altro!... Mi respingete... ed io non so che cosa dirvi.</text:p>
      <text:p text:style-name="Dialogo"><text:span text:style-name="T6">Giov</text:span>. - Lo vedete!</text:p>
      <text:p text:style-name="Dialogo"><text:span text:style-name="T6">Rob</text:span>. - Mio Dio... comprendo la vostra diffidenza, poichè indovino in voi una povera anima violenta, tormentata e delusa... Ma ve ne scongiuro... ascoltatemi un istante... ascoltatemi... come se fossi il passeggero della vostra via, il viaggiatore che cammina verso la stessa speranza... come voi.. Io, non sono quanto mi credete... Mi son fatta una esistenza libera dai pregiu<text:soft-page-break/>dizi della mia casta... tutti i vantaggi, i privilegi che la fortuna offriva alla mia gioventù li ho respinti... sono un lavoratore come voi... e vivo di ciò che guadagno...</text:p>
      <text:p text:style-name="Dialogo"><text:span text:style-name="T6">Giov</text:span>. - (<text:span text:style-name="T6">con tristezza infinita</text:span>). Ed io ne muoio!... (<text:span text:style-name="T6">d'un tratto prende Roberto per mano e lo trascina verso la porta, e, con un gran gesto, gli mostra la ferriera che fiammeggia nella notte... Man mano che parla, la voce sua diviene sempre più forte e risonante</text:span>) Ebbene! quelle fiamme... quel fumo... quelle torture... quelle macchine maledette che ogni giorno, ad ogni ora, bruciano e divorano il mio cervello, il mio cuore, il mio diritto al benessere ed alla vita, tutto... tutto quel che vedete, quelle gole di ferro... quei braceri... quelle caldaie che strappano i miei muscoli... la mia volontà... la mia libertà... a brani, a brani... per farne la ricchezza e la potenza sociale di un solo... Ebbene... spegneteli... distruggeteli.. fate saltar in aria tutto... (<text:span text:style-name="T6">lascia rudemente la mano di Roberto</text:span>) Dopo... potremo discutere....</text:p>
      <text:p text:style-name="Dialogo"><text:span text:style-name="T6">Rob</text:span>. - Ma badate, disgraziato!... V'è di là una povera donna che muore... e qui vi sono i bambini che dormono!... (<text:span text:style-name="T6">Roberto chiude la porta. Giovanni viene verso l'alto della scena, ove si accascia sopra una cassa, con la testa fra le mani. Silenzio. Roberto cammina verso di lui e gli tocca una spalla</text:span>). Siete più calmo ora?... (<text:span text:style-name="T6">Giovanni leva gli occhi, senza parlare, verso Roberto e lo guarda avidamente</text:span>) Datemi la mano... (<text:span text:style-name="T6">Giovanni tende la mano</text:span>).</text:p>
      <text:p text:style-name="Dialogo"><text:soft-page-break/><text:span text:style-name="T6">Giov</text:span>. - Ho avuto torto... ho...</text:p>
      <text:p text:style-name="Dialogo"><text:span text:style-name="T6">Rob</text:span>. - (<text:span text:style-name="T6">interrompendolo dolcemente</text:span>) Non dite più nulla... Ah! la vostra sofferenza, io la conosco... è la mia!... (<text:span text:style-name="T6">rientrano Genoveffa, Maddalena; Luigi Thieur si trattiene un momento sulla porta, saluta in silenzio, e ritorna nella camera</text:span>).</text:p>
      <text:h text:style-name="Heading_20_3" text:outline-level="3">SCENA OTTAVA.</text:h>
      <text:p text:style-name="P29">Genoveffa, Maddalena, Roberto, Giovanni.</text:p>
      <text:p text:style-name="Dialogo"><text:span text:style-name="T6">Genoveffa,</text:span> - (<text:span text:style-name="T6">a Maddalena</text:span>) Coraggio, Maddalena!.. È un momento penoso!... Io pure l'ho provato!... Vi compiango con tutto il cuore!...</text:p>
      <text:p text:style-name="Dialogo"><text:span text:style-name="T6">Madd</text:span>. - Grazie, signorina!...</text:p>
      <text:p text:style-name="Dialogo"><text:span text:style-name="T6">Genov</text:span>. - Non dimenticate mai che sono vostra amica?</text:p>
      <text:p text:style-name="Dialogo"><text:span text:style-name="T6">Madd</text:span>. - Sì, signorina...</text:p>
      <text:p text:style-name="Dialogo"><text:span text:style-name="T6">Genov</text:span>. - Andiamo… a rivederci!... Tornerò a saper notizie, domani mattina!... Coraggio! coraggio! (<text:span text:style-name="T6">abbraccia Maddalena, Roberto le stringe la mano</text:span>) A domani! (<text:span text:style-name="T6">sortono tutt'e due</text:span>).</text:p>
      <text:h text:style-name="Heading_20_3" text:outline-level="3">SCENA NONA.</text:h>
      <text:p text:style-name="P27"><text:span text:style-name="T11">Giovanni</text:span>, <text:span text:style-name="T11">Maddalena</text:span>.</text:p>
      <text:p text:style-name="Dialogo"><text:span text:style-name="T6">Madd</text:span>. - Andiamo!... (<text:span text:style-name="T6">si accorge del paniere e si volge verso Giovanni, sempre seduto sulla cassa</text:span>).</text:p>
      <text:p text:style-name="Dialogo"><text:span text:style-name="T6">Giov</text:span>. - Sì, l'ha portato lei.. (<text:span text:style-name="T6">un po' amaro</text:span>). V'è un busto per voi.... confetti per essi... vino per vostra madre!... È una persona caritatevole!</text:p>
      <text:p text:style-name="Dialogo"><text:soft-page-break/><text:span text:style-name="T6">Madd</text:span>. - (<text:span text:style-name="T6">prende il paniere e lo va a posare sull'armadio</text:span>) Fa quello che può!... (<text:span text:style-name="T6">silenzio, Maddalena siede di nuovo al tavolino e ripiglia il lavoro</text:span>).</text:p>
      <text:p text:style-name="Dialogo"><text:span text:style-name="T6">Giovanni</text:span> - (<text:span text:style-name="T6">va verso Maddalena ed appoggia il braccio sulla spalliera della sedia, ove essa è seduta</text:span>.) Maddalena!</text:p>
      <text:p text:style-name="Dialogo"><text:span text:style-name="T6">Maddalena</text:span> - Giovanni!</text:p>
      <text:p text:style-name="Dialogo"><text:span text:style-name="T6">Giovanni</text:span> - La notte sarà lunga per voi... ed io non potrei ora, mi sembra, ritornare a casa... Permettete che resti un poco qui… con voi?</text:p>
      <text:p text:style-name="Dialogo"><text:span text:style-name="T6">Maddalena</text:span> - Sì, Giovanni... Perchè non dovrei volerlo?... È bontà vostra non lasciare mio padre... Se la disgrazia succede questa notte.... voi lo consolerete!...</text:p>
      <text:p text:style-name="Dialogo"><text:span text:style-name="T6">Giovanni</text:span> - E poi... vorrei dirvi qualche cosa che ancora non vi ho detto mai...</text:p>
      <text:p text:style-name="Dialogo"><text:span text:style-name="T6">Maddalena</text:span> - Parlate, Giovanni... Quando vi sento parlare sono meno afflitta.</text:p>
      <text:p text:style-name="Dialogo"><text:span text:style-name="T6">Giovanni</text:span> - Davvero?</text:p>
      <text:p text:style-name="Dialogo"><text:span text:style-name="T6">Maddalena</text:span> - Oh! sì!... Da che siete nostro amico... e venite qui quasi tutti i giorni... è vero... credo di esser meno disgraziata...</text:p>
      <text:p text:style-name="Dialogo"><text:span text:style-name="T6">Giovanni</text:span> - Cara Maddalena!</text:p>
      <text:p text:style-name="Dialogo"><text:span text:style-name="T6">Maddalena</text:span> - Almeno, mi sembra... Dimentico per qualche istante le mie sventure... e per qualche minuto, è come se non ci fossero più... Anche i piccini!... Quando siete qui non piangono mai... Sapete così bene parlare coi bimbi... li fate saltare sulle vostre ginocchia... dite loro tante belle cose!...</text:p>
      <text:p text:style-name="Dialogo"><text:soft-page-break/><text:span text:style-name="T6">Giovanni</text:span> - (<text:span text:style-name="T6">commosso</text:span>). Ma ciò che voglio dirvi ora, Maddalena, non sono parole di gioia... son cose gravi... poichè si tratta d'amore.... (<text:span text:style-name="T6">movimento di Maddalena</text:span>). Ed il momento di parlarvene... è grave anch'esso... (<text:span text:style-name="T6">indica la porta della camera</text:span>) poichè di là c'è la morte!... (<text:span text:style-name="T6">Maddalena freme</text:span>) Maddalena, io vi do la mia vita... volete voi, darmi la vostra?... (<text:span text:style-name="T6">Maddalena interrompe il lavoro, e guarda Giovanni con uno sguardo di adorazione e di tristezza</text:span>.) Maddalena, rispondetemi!</text:p>
      <text:p text:style-name="Dialogo"><text:span text:style-name="T6">Maddalena</text:span> - (<text:span text:style-name="T6">con voce commossa e tremante</text:span>.) Ma... io non posso abbandonare mio padre... nè posso lasciare questi fanciulli che ormai non hanno altri, che me...</text:p>
      <text:p text:style-name="Dialogo"><text:span text:style-name="T6">Giovanni</text:span> - Io non vi domando di disertare il vostro dovere... vi chieggo soltanto di potervi aiutare a compirlo, fino a quando mi sarà possibile... Non saremo troppi in due, per questo!</text:p>
      <text:p text:style-name="Dialogo"><text:span text:style-name="T6">Maddalena</text:span> - Mio padre vi ama, o Giovanni... ma ha paura di ciò che siete... perchè costituite un mistero per lui! Ed egli, è un uomo così timido! Sa che siete qui di passaggio... e che presto ve ne andrete... Ieri pure, diceva: «Giovanni ha in capo idee poco buone... gli succederà qualche disgrazia!» Mio padre perciò non vorrà che io sia vostra...</text:p>
      <text:p text:style-name="Dialogo"><text:span text:style-name="T6">Giovanni</text:span> - Voi non appartenete che a voi stessa, tutta;... non siete di nessun altro che vostra... E niuno ha il diritto di decidere del vostro destino...</text:p>
      <text:p text:style-name="Dialogo"><text:span text:style-name="T6">Maddalena</text:span> - Il mio destino!... Esso è in questa casa... con coloro che restano ed hanno bisogno di me!</text:p>
      <text:p text:style-name="Dialogo"><text:soft-page-break/><text:span text:style-name="T6">Giovanni</text:span> - Mi amate, voi?</text:p>
      <text:p text:style-name="Dialogo"><text:span text:style-name="T6">Maddalena</text:span> - Dal giorno in cui siete entrato qui per la prima volta...</text:p>
      <text:p text:style-name="Dialogo"><text:span text:style-name="T6">Giovanni</text:span> - E dunque.</text:p>
      <text:p text:style-name="Dialogo"><text:span text:style-name="T6">Maddalena</text:span> - Eppure bisogna che non pensi neppure a ciò che mi dite... poichè se doveste partire... io non potrei... non dovrei seguirvi...</text:p>
      <text:p text:style-name="Dialogo"><text:span text:style-name="T6">Giovanni</text:span> - Non posso promettervi infatti, di non andarmene mai da questi luoghi... Possono da un momento all'altro scoppiare avvenimenti... che non son padrone di dirigere... (<text:span text:style-name="T6">Energico</text:span>.) Può arrivare il momento in cui tutti siano obbligati a partire da qui... (<text:span text:style-name="T6">breve pausa</text:span>). Ma, finchè potrò, resterò!</text:p>
      <text:p text:style-name="Dialogo"><text:span text:style-name="T6">Maddalena</text:span> - Bisogna che non restiate per causa mia, o Giovanni… Non sono nulla, io, in confronto a ciò che voi avete deciso di compiere...</text:p>
      <text:p text:style-name="Dialogo"><text:span text:style-name="T6">Giovanni</text:span> - Che intendete dire con ciò?</text:p>
      <text:p text:style-name="Dialogo"><text:span text:style-name="T6">Maddalena</text:span> - Non so nulla... poichè non mi avete mai confidato nulla... ma, da gran tempo vi ho letto negli occhi ciò che avete nell'anima... Eppoi, l'avete detto voi stesso or ora: «Potrebbe arrivare il momento in cui tutti siano obbligati a partire da qui!....» (<text:span text:style-name="T6">Pausa</text:span>.)</text:p>
      <text:p text:style-name="Dialogo"><text:span text:style-name="T6">Giovanni</text:span> - (<text:span text:style-name="T6">pensoso</text:span>) Non ho deciso nulla, Maddalena... Ho sognato... sì, ho sognato... qualche cosa, può darsi… qualche cosa di grande, forse.... Ma se la febbre dell'azione, il desiderio della lotta mi riprendessero... è per voi… per voi... con voi!...</text:p>
      <text:p text:style-name="Dialogo"><text:span text:style-name="T6">Maddalena</text:span> - Per me!... Con me!... Ma io sono una povera ragazza, triste e malata... e... non sono bella!...</text:p>
      <text:p text:style-name="Dialogo"><text:soft-page-break/><text:span text:style-name="T6">Giovanni</text:span> - Non bella!.. Oh! Maddalena... non avete, è vero, la bellezza insolente dei ricchi, fatta delle nostre spoglie e della nostra fame… ma voi avete la bellezza che io amo... la bellezza santa del dolore… ed io m'inginocchio davanti a voi!... (<text:span text:style-name="T6">s'inginocchia davanti a Maddalena, e le prende le mani</text:span>.) Il vostro povero viso già scarno... le vostre spalle già curve… le vostre mani, queste piccole mani pallide... le cui dita sono consumate dal lavoro…. e gli occhi vostri... ah! gli occhi vostri già rossi per tanta tristezza e tante lacrime… se sapeste di qual potente e sacrosanto amore mi han rigonfio il cuore!.... E come hanno anche rianimato e ravvivato l'odio mio!... Non bella!... Ma questo è perchè non ancora avete avuta una gioventù….. perchè avete sofferta troppa miseria, sempre!... Siete come una povera pianticina che non ha visto mai luce!... Ma la luce, io ve la porto!… ma la gioventù, io ve la restituisco!.. ma la miseria, sì, io la cancellerò, con tutta la mia tenerezza, dal vostro viso e dal vostro cuore!..</text:p>
      <text:p text:style-name="Dialogo"><text:span text:style-name="T6">Maddalena</text:span> - Ah! non dite queste cose.. non mi parlate così... Voi mi fate piangere!</text:p>
      <text:p text:style-name="Dialogo"><text:span text:style-name="T6">Giovanni</text:span>. - È l'anima vostra!... Credete che non l'abbia indovinata, in mezzo a tutte le altre, la vostra anima di purità, di sacrificio, di eroismo tranquillo e dolce!!.. (<text:span text:style-name="T6">si rialza</text:span>) Ebbene, sì, è vero: io ho un'opera di vendetta e di giustizia da compiere!.... Ma per questo mi abbisogna una compagna come voi... una donna dall'anima coraggiosa come la vostra!....</text:p>
      <text:p text:style-name="Dialogo"><text:soft-page-break/><text:span text:style-name="T6">Maddalena</text:span> - Giovanni... non dite così... ve ne prego! Non ho affatto coraggio, io... Lo vedete... non faccio che piangere!..</text:p>
      <text:p text:style-name="Dialogo"><text:span text:style-name="T6">Giovanni</text:span> - Perchè siete sola… sempre sola... Di fronte a cose troppo terribili... In due, invece, uniti dall'amore, non si ha paura di nulla... neppur della morte.</text:p>
      <text:p text:style-name="Dialogo"><text:span text:style-name="T6">Maddalena</text:span> - (<text:span text:style-name="T6">con entusiasmo</text:span>) Non ho paura della morte... no, non temo di morire... Temo soltanto di non aver la forza di fare quello che ho il dovere di fare lo stesso...</text:p>
      <text:p text:style-name="Dialogo"><text:span text:style-name="T6">Giovanni</text:span> - Voi dovete essere felice!... E tocca a me di assicurarvi il benessere... di conquistarvelo... Me ne sento la forza, ora!... (<text:span text:style-name="T6">viene a sedersi vicino a Maddalena</text:span>) Ah! bisogna che vi apra tutta l'anima mia!.. Sentitemi... Quando, un anno addietro son giunto qui, io ero stanco.... oh! molto stanco, ve lo giuro!... scoraggiato della lotta.. senza più fede, ormai, negli uomini ed in me stesso... La vita mia l'aveva data agli altri... l'aveva consacrata per gli altri... Ed essi non mi hanno compreso... non mi han voluto comprendere in nessun luogo!... Eppure, povera ragazza mia, ho girato, girato Dio sa quanto e dove!... nel Brasile, a New-York, in Spagna, nel Belgio, in Inghilterra, dal nord al sud della Francia, dappertutto son passato attraverso gli inferni del lavoro... i bagni dello sfruttamento umano... Quale pietà!... E dappertutto ho urtato contro l'ignoranza selvaggia, la malvagità incosciente, contro questo muro insuperabile che è il cervello del proletario!... Ed ogni volta che ho tentato di svegliare <text:soft-page-break/>la coscienza nel cuore degli individui... ogni volta che ho parlato alle folle di giustizia e di ribellione… di solidarietà e di bellezza... Ah! sì! Gli uni mi han riso in faccia... gli altri mi han denunciato... ed alcuni han detto che ero agente di polizia!... Schiavi e bruti!...</text:p>
      <text:p text:style-name="Dialogo"><text:span text:style-name="T6">Maddalena</text:span> - Disgraziati, o Giovanni!.. ed altrettanto più degni di esser compatiti, in quanto che non possono comprendere!... Non è colpa loro!</text:p>
      <text:p text:style-name="Dialogo"><text:span text:style-name="T6">Giovanni</text:span> - (<text:span text:style-name="T6">pensoso</text:span>) È vero... Se essi comprendessero... (<text:span text:style-name="T6">fa un gesto</text:span>) l'opera sarebbe compita... (<text:span text:style-name="T6">pausa</text:span>) Tutti sarebbero felici!.. (<text:span text:style-name="T6">silenzio durante il quale Giovanni resta come perduto in un sogno</text:span>).</text:p>
      <text:p text:style-name="Dialogo"><text:span text:style-name="T6">Maddalena</text:span> - Non dite più nulla?</text:p>
      <text:p text:style-name="Dialogo"><text:span text:style-name="T6">Giovanni</text:span> - (<text:span text:style-name="T6">riprendendo il racconto</text:span>) Ed era, ogni volta, una caduta più profonda dall'alto dei sogni miei!.. Ed era anche, ogni volta, più miseria, maggiori dolori per me.... Fui espulso da Rio Janeiro, in seguito ad uno sciopero.. Rifugiato in Spagna, vi fui subito denunciato... Avvolto in una cospirazione anarchica, arrestato senza ragione, condannato senza prove.… per due lunghi anni – ah! come mai non ho lasciato nelle mani dei torturatori ciò che mi restava d'intelligenza e di vita? – marcii nelle orride prigioni di Barcellona... e non ne sono uscito che per veder garrottare in mezzo ad una folla ebbra di sangue, l'amico mio Bernal Diaz... quel giovane dal cuore di eroe, di cui spesso vi ho parlato!…</text:p>
      <text:p text:style-name="Dialogo"><text:span text:style-name="T6">Maddalena</text:span> - Sì! .. ah! sì!... È una cosa orribile!...</text:p>
      <text:p text:style-name="Dialogo"><text:span text:style-name="T6">Giovanni</text:span> - Aveva giurato di vendicarlo... ma si è vili, <text:soft-page-break/>qualche volta... Quando non si ha più nulla nel ventre, vedete... non si ha più nulla neppure nel cuore!.... (<text:span text:style-name="T6">pausa</text:span>).</text:p>
      <text:p text:style-name="Dialogo"><text:span text:style-name="T6">Maddalena</text:span> - Eppoi?</text:p>
      <text:p text:style-name="Dialogo"><text:span text:style-name="T6">Giovanni</text:span> - Eppoi... Perseguitato incessantemente dalla polizia, senza lavoro, senza dimora, errante di città in città, un giorno a Bordeaux, fui cacciato in prigione, perchè avevo rubato un pane...</text:p>
      <text:p text:style-name="Dialogo"><text:span text:style-name="T6">Maddalena</text:span> - Come avete sofferto!...</text:p>
      <text:p text:style-name="Dialogo"><text:span text:style-name="T6">Giovanni</text:span> - Ho sofferto, sì... Ma più che dei giorni di carestia, più che delle notti senza tetto, più che per l'angoscia che strazia i vagabondi per le strade ove non passa anima viva e nelle città ove tutti li respingono, ho sofferto sopratutto per l'indifferenza degli uomini, e per l'inutilità dei miei sforzi ad insegnar loro la via della felicità... Ho sofferto, più che per altro, per me stesso... della mia debolezza intellettuale, della mia ignoranza… per tutto il vuoto... per tutto questo ardore confuso in cui si perdevano i miei slanci... E, spesso, mi son dimandato se aveva il diritto, io, di strappare i miserabili alle loro tenebre, per ricacciarli poi, forse più profondamente, meco, nella notte che mi avvolge!... Roberto Hargand aveva ragione, or ora!... Oh! non saper nulla!... Dover indietreggiare ad ogni istante, negli slanci di entusiasmo, di fronte alla propria impotenza!… E questo sconfortante pensiero, che non c'è, forse, in nessun luogo, una giustizia!...</text:p>
      <text:p text:style-name="Dialogo"><text:span text:style-name="T6">Maddalena</text:span> - (<text:span text:style-name="T6">con slancio</text:span>) Voi, Giovanni!... Voi!... Voi sapete cose sì grandi!... Dite cose tanto belle come ve <text:soft-page-break/>ne sono soltanto nei libri!...</text:p>
      <text:p text:style-name="Dialogo"><text:span text:style-name="T6">Giovanni</text:span> - Ma se non v'è niente nei libri, mia povera Maddalena!... (<text:span text:style-name="T6">si alza</text:span>) Ma è finito!.. Per esser qui venuto, dopo tante fatiche, tanti disinganni... per aver amato questa povera casa che è stata come una famiglia, per me, che non ebbi famiglia... per avervi adorata, Maddalena, più che come donna, come una fede rinvenuta... tutta la mia debolezza morale, tutti i miei dubbi si sono dissipati... Non li ricordo più... Con forze nuove... con fede più violenta nell'avvenire, ho riacquistato tutto il mio orgoglio... E debbo a te l'essere ritornato un uomo... Poichè amo in te non solo la tua persona, ma eziandio tutta l'umanità, tutto l'avvenire, tutto il mio sogno... (<text:span text:style-name="T6">la prende tra le braccia</text:span>).</text:p>
      <text:p text:style-name="Dialogo"><text:span text:style-name="T6">Maddalena</text:span> - (<text:span text:style-name="T6">abbandonandosi</text:span>) Tacete!.. Oh! tacete!... Non potete dirmi tali parole... È troppo bello!... Ed io non ho il diritto di essere così felice!...</text:p>
      <text:p text:style-name="Dialogo"><text:span text:style-name="T6">Giovanni</text:span> - Possono rubarci tutto, Maddalena... ma non potranno mai toglierci quella felicità che avremo creata da noi stessi... Tutti e due, ormai, saremo forti, contro la vita... tu con me... io con te...</text:p>
      <text:p text:style-name="Dialogo"><text:span text:style-name="T6">Maddalena</text:span> - (<text:span text:style-name="T6">in una specie di estasi</text:span>) Non è possibile!.. non è possibile!...</text:p>
      <text:p text:style-name="Dialogo"><text:span text:style-name="T6">Giovanni</text:span> - E quando ritornerò a casa, dal lavoro o dalla lotta, affaticato, forse, scoraggiato anche,... ma certo di trovare in te questa gioia, questa luce... i tuoi occhi, Maddalena, la tua voce, Maddalena, il tuo cuore, Maddalena, il tuo coraggio, Maddalena, Maddalena, Maddalena!...</text:p>
      <text:p text:style-name="Dialogo"><text:soft-page-break/><text:span text:style-name="T6">Maddalena</text:span> - (<text:span text:style-name="T6">quasi mancante</text:span>) Oh! Giovanni! È questo mai possibile? I poveri come noi, debbono diffidare di tanta felicità!... E non bisogna sopratutto stimarmi per più di ciò che sono...</text:p>
      <text:p text:style-name="Dialogo"><text:span text:style-name="T6">Giovanni</text:span> - Tu sei quella, in grazia di cui credo ancora in ciò che deve avvenire!...</text:p>
      <text:p text:style-name="Dialogo"><text:span text:style-name="T6">Maddalena</text:span> - È troppo!... è troppo!... Tu mi bruci... E se ciò non fosse possibile?.. Per aver soltanto intraveduta questa felicità... ah; ne son sicura, ne morirei!... (<text:span text:style-name="T6">Giovanni la stringe castamente. Maddalena si abbandona del tutto</text:span>). Da dove sei venuto, o mio Giovanni, per fare un tal miracolo?... Sono forte e leggera nelle tue braccia... non sento più il peso del corpo.. nè il peso del cuore... io sono felice... felice... felice!... (<text:span text:style-name="T6">ella piange</text:span>) Ah! il tuo cuore batte come un martello!...</text:p>
      <text:p text:style-name="Dialogo"><text:span text:style-name="T6">Giovanni</text:span> - Non dir più nulla!..</text:p>
      <text:p text:style-name="Dialogo"><text:span text:style-name="T6">Maddalena</text:span> - Sì!... sì!...</text:p>
      <text:p text:style-name="Dialogo"><text:span text:style-name="T6">Giovanni</text:span> - Resta appoggiata a me...</text:p>
      <text:p text:style-name="Dialogo"><text:span text:style-name="T6">Maddalena</text:span> - Sì... sì... (<text:span text:style-name="T6">silenzio. Con voce debole</text:span>) E mio padre?... E i bambini?..</text:p>
      <text:p text:style-name="Dialogo"><text:span text:style-name="T6">Giovanni</text:span> - (<text:span text:style-name="T6">carezzandola</text:span>) Noi li custodiremo!... Noi li proteggeremo (<text:span text:style-name="T6">Silenzio</text:span>).</text:p>
      <text:p text:style-name="Dialogo"><text:span text:style-name="T6">Maddalena</text:span> - (<text:span text:style-name="T6">come sognando</text:span>) Mio Dio! Mio Dio!... È mai possibile? (<text:span text:style-name="T6">ad un tratto si scioglie dall'abbraccio, si alza, guarda verso la camera. Con voce anelante</text:span>) È mamma?... è mamma?.... Di là!...</text:p>
      <text:p text:style-name="Dialogo"><text:span text:style-name="T6">Giovanni</text:span> - (<text:span text:style-name="T6">anch'egli s'è alzato e guarda verso la camera</text:span>) Maddalena!...</text:p>
      <text:p text:style-name="Dialogo"><text:soft-page-break/><text:span text:style-name="T6">Maddalena</text:span> - Ho sentito un grido... Mi chiama!... (<text:span text:style-name="T6">si sente come un rumore soffocato: «Maddalena!... Maddalena!...»</text:span>) Ah!...</text:p>
      <text:p text:style-name="Dialogo"><text:span text:style-name="T6">Giovanni</text:span> - La disgrazia è successa!.. (<text:span text:style-name="T6">la porta si apre. Luigi Thieux compare, stravolto, pallidissimo, barcollante</text:span>).</text:p>
      <text:h text:style-name="Heading_20_3" text:outline-level="3">SCENA DECIMA.</text:h>
      <text:p text:style-name="P40"><text:span text:style-name="T11">Giovanni, Maddalena, Luigi Thieux</text:span>.</text:p>
      <text:p text:style-name="Dialogo"><text:span text:style-name="T6">Maddalena</text:span> - Mamma è morta!… mamma è morta!... (<text:span text:style-name="T6">ella si precipita nella camera. Da là si sente la sua voce, i suoi singhiozzi, il suo chiamare</text:span>) Mamma!... mamma è morta!... (<text:span text:style-name="T6">Luigi Thieux cammina barcollando, Giovanni lo sostiene, lo fa sedere sur una sedia su cui cade di colpo, con la testa fra le mani. La ferriera da lontano avvampa</text:span>).</text:p>
      <text:h text:style-name="Heading_20_3" text:outline-level="3">SCENA UNDECIMA</text:h>
      <text:p text:style-name="P30"><text:span text:style-name="T11">Giovanni, Luigi Thieux</text:span>, <text:span text:style-name="T6">la</text:span> <text:span text:style-name="T11">Madre Cathiard</text:span>, <text:span text:style-name="T6">un gruppo di</text:span> <text:span text:style-name="T11">Vecchie</text:span>.</text:p>
      <text:p text:style-name="Dialogo">(<text:span text:style-name="T6">La madre Cathiard e qualche vicina appaiono sulla soglia. Al rumore Giovanni si volge, fa un segno alle donne che tutto è finito. Gesti lamentevoli delle donne che si ritirano dopo aver richiusa la porta</text:span>).</text:p>
      <text:h text:style-name="Heading_20_3" text:outline-level="3">SCENA DODICESIMA</text:h>
      <text:p text:style-name="P27"><text:span text:style-name="T11">Luigi Thieux</text:span>, <text:span text:style-name="T11">Giovanni</text:span>.</text:p>
      <text:p text:style-name="Dialogo"><text:soft-page-break/><text:span text:style-name="T6">Giovanni</text:span> - (<text:span text:style-name="T6">dopo un po' di silenzio, in piedi vicino a Luigi Thieux</text:span>). Dunque è finito? (<text:span text:style-name="T6">da la camera si ode la voce singhiozzante di Maddalena. Giovanni va a chiuder meglio la porta e ritorna vicino a Luigi Thieux</text:span>) Mio povero Thieux!...</text:p>
      <text:p text:style-name="Dialogo"><text:span text:style-name="T6">Luigi Thieux</text:span> - Una donna come quella!... una donna simile!... Io soffoco!... Ho troppo caldo!... Aria!... Apri la porta... (<text:span text:style-name="T6">Giovanni va ad aprire la porta. La ferriera sembra allora un incendio. Durante tutta la scena, la si vede che vomita fiamme rosse e verdi, e fa uno strepito infernale. Giovanni ritorna vicino a Luigi Thieux</text:span>) Una donna come quella!... Una donna simile!.... (<text:span text:style-name="T6">Giovanni lascia per qualche minuto Luigi Thieux abbandonato al suo dolore, poi, dolcemente gli posa una mano sulla spalla</text:span>).</text:p>
      <text:p text:style-name="Dialogo"><text:span text:style-name="T6">Giovanni</text:span> - Sii uomo, vecchio compagno mio! Tu non sei solo qui, a soffrire... Pensa a Maddalena... pensa a quei ragazzi là... Bisogna che in questo momento tu mostri coraggio e risoluzione... Prova a dominare la morte!...</text:p>
      <text:p text:style-name="Dialogo"><text:span text:style-name="T6">Luigi Thieux</text:span> - (<text:span text:style-name="T6">scuotendo la testa</text:span>) È finito!.. è finito!...</text:p>
      <text:p text:style-name="Dialogo"><text:span text:style-name="T6">Giovanni</text:span> - È finito per te... Sia pure! Ma per costoro, comincia ora!... Andiamo... rialzati!... e guarda in faccia la miseria!.. Perchè l'ora è venuta!</text:p>
      <text:p text:style-name="Dialogo"><text:span text:style-name="T6">Luigi Thieux</text:span> - (<text:span text:style-name="T6">quasi con collera</text:span>) Ma che vuoi tu che faccia!....</text:p>
      <text:p text:style-name="Dialogo"><text:span text:style-name="T6">Giovanni</text:span> - Il tuo dovere!...</text:p>
      <text:p text:style-name="Dialogo"><text:span text:style-name="T6">Luigi Thieux</text:span> - (<text:span text:style-name="T6">con una specie di spavento</text:span>) Non oggi!... Non me ne parlare!... No... no... oggi, no!...</text:p>
      <text:p text:style-name="Dialogo"><text:soft-page-break/><text:span text:style-name="T6">Giovanni</text:span>. - (<text:span text:style-name="T6">mostrandogli la camera</text:span>) E in qual altro momento del tuo dolore, posso parlartene, meglio che oggi?..</text:p>
      <text:p text:style-name="Dialogo"><text:span text:style-name="T6">Luigi Thieux</text:span> - Lasciami... Oh, lasciami!.. Non posso!... Non posso!..</text:p>
      <text:p text:style-name="Dialogo"><text:span text:style-name="T6">Giovanni</text:span> – Ah! tu ti credi legato da riconoscenza verso il padrone, verso sua figlia che pochi momenti fa avrei strozzata volentieri!... I loro benefizi sono dunque le tue catene?... Ebbene, parliamone di questa beneficenza!... Son già ventisette anni che ne godi!... Che ne hai ricavato?... Privazioni... debiti… e morte, sempre!</text:p>
      <text:p text:style-name="Dialogo"><text:span text:style-name="T6">Luigi Thieux</text:span> - (<text:span text:style-name="T6">coprendosi le orecchie</text:span>) Lasciami... te ne prego!... te ne prego!..</text:p>
      <text:p text:style-name="Dialogo"><text:span text:style-name="T6">Giovanni</text:span> - Ma guarda un po' te stesso... guardati intorno!... Eccoti all'orlo della vecchiaia esaurito da fatiche schiaccianti, quasi ucciso dall'aria avvelenata che qui si respira... e non sei più che un'ombra d'uomo... I due tuoi figli più grandi, che oggi potrebbero darti un aiuto... sono morti per quella... (<text:span text:style-name="T6">gli mostra la ferriera</text:span>) tua moglie è morta per causa di quella... Maddalena e i bambini a cui bisognerebbe aria, buon nutrimento, un po' di gioia, un po' di sole nel cuore, la speranza... vanno morendo anch'essi per quella, lentamente giorno per giorno... E sono questi i benefizi – veri omicidi volontari e calcolati, mi capisci – per cui abdichi nelle mani dei tuoi assassini... degli assassini della tua famiglia... la libertà, e quel po' di vita che ancora ti resta!... In cambio di menzogne, di elemosi<text:soft-page-break/>ne vergognose, di cenci inutili... per qualche avanzo di cucina che la loro carità getta a la fame, come si getta un osso ad un cane... per così poco... così poco!.. ti ostini a non protestare, a non riprendere ciò che è cosa tua... ed a rimanere animale servile, sottomesso al basto e al giogo, piuttosto che elevarti fino allo sforzo di voler esser un uomo!</text:p>
      <text:p text:style-name="Dialogo"><text:span text:style-name="T6">Luigi Thieux</text:span> - No... no,.. oggi, no!</text:p>
      <text:p text:style-name="Dialogo"><text:span text:style-name="T6">Giovanni</text:span> - Oggi, no!... Ma quando?... Quali altre morti aspetti dunque ancora?... In questo maledetto ambiente... in questi luoghi di supplizio e di terrore, dove il vero delitto fa sì, che da quasi cento anni, nessuno, per lo sfinimento del lavoro e della sconfitta quotidiana de la fame, osi levare la voce... se io ho fatto ciò che ho fatto... se ho potuto far capire la necessità di un cambiamento, il bisogno di uno sciopero, ad esseri fin ad oggi non ad altro buoni che a subire il martirio... se son riuscito a commuovere queste stupide anime inerti e senza coraggio... è per te, mio povero Thieux, per la tua famiglia a cui ho consacrato tutto il mio amore e la mia pietà!... Ah! e come non te ne sei accorto prima!... Come il tuo spirito non s'è infiammato all'ardore del mio!... E come, a forza di soffrire tu stesso, non ti sei mai detto, spontaneamente, che vi sono momenti eroici e dolorosi, in cui bisogna saper tutto tentare... in cui bisogna saper morire... per gli altri?</text:p>
      <text:p text:style-name="Dialogo"><text:span text:style-name="T6">Luigi Thieux</text:span> - (<text:span text:style-name="T6">ostinato, con una voce di bambino</text:span>) Capisco... capisco, ma... oggi, no... Lasciami piangere... <text:soft-page-break/>non me ne parlar più....</text:p>
      <text:p text:style-name="Dialogo"><text:span text:style-name="T6">Giovanni</text:span> - E sia!... Dunque. Quando domani sentirai ancor più la casa vuota di chi hai amato… quando vedrai che se la povera morta è partita, la morte, essa, è rimasta qui... e che rode sempre, e che minaccia costoro che vivono ancor con te… per quanto tempo?... tu verrai da te stesso, a gridarmi la tua vendetta!... Hai ragione... non ti dirò più nulla, questa sera... Riposati, va!... Stenditi su questo materasso... (<text:span text:style-name="T6">lo fa alzare e lo sostiene</text:span>).</text:p>
      <text:p text:style-name="Dialogo"><text:span text:style-name="T6">Luigi Thieux</text:span> – (<text:span text:style-name="T6">nel passare vicino ai letti dei figli, balbettando</text:span>) Poveri ragazzi!... Povera Maddalena!... Ah, è vero!... Non è giusto, questo!...</text:p>
      <text:p text:style-name="Dialogo"><text:span text:style-name="T6">Giovanni</text:span> - (<text:span text:style-name="T6">lo fa stendete sul materasso</text:span>) Cerca di dormire un poco.... Vorrei cullarti, come si cullano i bambini!... Dormi!</text:p>
      <text:p text:style-name="Dialogo"><text:span text:style-name="T6">Luigi Thieux</text:span> - (<text:span text:style-name="T6">indicando la camera</text:span>) Vorrei abbracciarla!.. Non l'ho ancora abbracciata...</text:p>
      <text:p text:style-name="Dialogo"><text:span text:style-name="T6">Giovanni</text:span> - L'abbraccerai dopo... Ti porterò io vicino al letto suo... Ma dormi, adesso!...</text:p>
      <text:p text:style-name="Dialogo"><text:span text:style-name="T6">Luigi Thieux</text:span> - Dio mio... Dio mio!.... Non è giusto! Non è giusto!... (<text:span text:style-name="T6">in questo momento entra la madre Cathiard dal fondo recando in mano un ramo di lilla</text:span>).</text:p>
      <text:h text:style-name="Heading_20_3" text:outline-level="3">SCENA TREDICESIMA.</text:h>
      <text:p text:style-name="P30"><text:span text:style-name="T11">Luigi Thieux</text:span>, <text:span text:style-name="T11">Giovanni,</text:span> la <text:span text:style-name="T11">Madre Cathiard</text:span>, <text:span text:style-name="T11">due Vecchie</text:span>.</text:p>
      <text:p text:style-name="Dialogo">(<text:span text:style-name="T6">Giovanni le mostra la camera. La madre Cathiard va a posarvi il ramo, ritorna, traversa la scena ed esce. </text:span><text:soft-page-break/><text:span text:style-name="T6">Un'altra vecchia comparisce con un ramo di rose canine in mano. Giovanni le indica la stanza. L'altra vecchia va a posarvi le rose, ritorna, ed esce. Un'altra vicina apparisce sulla soglia senza portar nulla, s'inginocchia, si fa il segno della croce, borbotta qualche preghiera, si rialza, e se ne va</text:span>).</text:p>
      <text:h text:style-name="Heading_20_3" text:outline-level="3">SCENA QUATTORDICESIMA.</text:h>
      <text:p text:style-name="P27"><text:span text:style-name="T11">Luigi Thieux</text:span>, <text:span text:style-name="T11">Giovanni.</text:span></text:p>
      <text:p text:style-name="Standard"><text:span text:style-name="T6">Luigi Thieux</text:span> - (<text:span text:style-name="T6">sollevandosi un po' sul materasso</text:span>) Chiudi la porta!... Non voglio più veder la ferriera!... non voglio più sentir la ferriera... (<text:span text:style-name="T6">Giovanni va a chiudere la porta. Intanto cade la tela</text:span>).</text:p>
      <text:p text:style-name="P17">FINE DEL PRIMO ATTO.</text:p>
      <text:h text:style-name="Heading_20_1" text:outline-level="1">ATTO II</text:h>
      <text:p text:style-name="Standard">(Uno studio per pittura messo con gran lusso. Gran porta in fondo, aperta a due battenti, che dà sul vestibolo ricco e rischiarato da una larga finestra che si disegna, in prospettiva sul rettangolo della porta. Si scorge nel vestibolo la balaustrata di uno scalone monumentale, tutta dorata, statue, tappezzerie antiche ai muri, e quadri in parte tagliati dalle linee quadrate della porta. Nello studio, gran finestrone, a sinistra. A destra una porta, dissimulata da una portiera di seta ricamata. Cavalletti con suvvi delle tele. Sgabelli coperti di panno su cui sono delle statuette. Sui muri bianchi, tappezzerie, stoffe preziose, studii.)</text:p>
      <text:h text:style-name="Heading_20_3" text:outline-level="3">SCENA PRIMA.</text:h>
      <text:p text:style-name="P24"><text:span text:style-name="T5">La madre</text:span> <text:span text:style-name="T11">Cathiard</text:span>, <text:span text:style-name="T5">una cameriera</text:span>.</text:p>
      <text:p text:style-name="Standard">(La madre Cathiard è nello studio, aspettando Genoveffa. Essa guarda tutto, mobili, tappeti, gingilli, con sguardi ove si intrecciano sentimenti di ammirazione e di odio. La cameriera ostensibilmente la sorveglia, mostrandosi occupata nell'ordinare qualche gingillo e disporre qualche fiore nei vasi. Non si parlano... Quando la cameriera la guarda, la madre Cathiard fa delle mosse insolenti di sdegno, che non si prende affatto la cura di dissimulare. Gioco di scena).</text:p>
      <text:p text:style-name="Dialogo"><text:soft-page-break/>Cameriera - (<text:span text:style-name="T5">sentendo alcuni passi per le scale</text:span>.) Ecco madamigella!... (<text:span text:style-name="T5">Entra Genoveffa, la cameriera esce</text:span>.)</text:p>
      <text:h text:style-name="Heading_20_3" text:outline-level="3">SCENA SECONDA.</text:h>
      <text:p text:style-name="P24"><text:span text:style-name="T11">Genoveffa</text:span>, <text:span text:style-name="T6">la </text:span><text:span text:style-name="T11">Madre Cathiard</text:span>.</text:p>
      <text:p text:style-name="Dialogo"><text:span text:style-name="T5">Genoveffa</text:span> - Sono in ritardo... (<text:span text:style-name="T5">la madre Cathiard s'inchina rispettosamente. Guardando l'orologio</text:span>) Due ore!... È una cosa seria!... (<text:span text:style-name="T5">alla madre Cathiard</text:span>) Ma noi ci rifaremo del tempo perduto, non è vero? (<text:span text:style-name="T5">Dispone la tela, e prepara la sua tavolozza</text:span>.)</text:p>
      <text:p text:style-name="Dialogo"><text:span text:style-name="T5">La madre Cathiard</text:span> - (<text:span text:style-name="T5">Ha ripreso una fisionomia rispettosa, in cui rimane sempre, però, un po' di odio</text:span>.) Ma sicuro che ce ne rifaremo, signorina!</text:p>
      <text:p text:style-name="Dialogo"><text:span text:style-name="T5">Genoveffa</text:span> - Abbigliatevi come ieri... Presto... presto... L'occorrente è là!... (<text:span text:style-name="T5">le indica un involto sul divano</text:span>.)</text:p>
      <text:p text:style-name="Dialogo"><text:span text:style-name="T5">La madre Cathiard </text:span>- Sì, signorina... (<text:span text:style-name="T5">Un domestico entra, recando un vassoio carico di bicchieri e di bibite; lo posa su di un tavolino e se ne va</text:span>.)</text:p>
      <text:p text:style-name="Dialogo"><text:span text:style-name="T5">Genoveffa</text:span> (<text:span text:style-name="T5">mentre la madre Cathiard apre l'involto e s'accomoda</text:span>.) Ebbene!... Abbiamo lo sciopero, questa volta!... Ma proprio così!</text:p>
      <text:p text:style-name="Dialogo"><text:span text:style-name="T5">La madre Cathiard</text:span> - (<text:span text:style-name="T5">con gli occhi bassi</text:span>.) Non lo so, signorina.</text:p>
      <text:p text:style-name="Dialogo"><text:span text:style-name="T5">Genoveffa</text:span> - Come, non lo sapete?</text:p>
      <text:p text:style-name="Dialogo"><text:span text:style-name="T5">La madre Cathiard</text:span> - Oh!... io non mi occupo mai di queste cose!... no, mai!</text:p>
      <text:p text:style-name="Dialogo"><text:span text:style-name="T5">Genoveffa</text:span> - Non potete ignorare però che in questo mo<text:soft-page-break/>mento v'è una riunione di operai alla sala del ballo Fagnier... e che tra un'ora, forse... avranno votato lo sciopero!</text:p>
      <text:p text:style-name="Dialogo"><text:span text:style-name="T5">La madre Cathiard</text:span> - Può darsi!... può darsi!... ma io non ne so nulla... E come volete che lo sappia, io?</text:p>
      <text:p text:style-name="Dialogo"><text:span text:style-name="T5">Genoveffa</text:span> - Ma via!... Avrete bene sentito parlarne da gli uni o dagli altri... Hanno fatto molto chiasso, ieri sera!... E i manifesti rossi!... e i proclami!... tutti questi orrori!</text:p>
      <text:p text:style-name="Dialogo"><text:span text:style-name="T5">La madre Cathiard</text:span> - Ah, sì... mi pare d'averne sentito parlare... Ma, capirete, buona signorina, alla mia età!... tutto quello che entra per un orecchio, esce per l'altro!...</text:p>
      <text:p text:style-name="Dialogo"><text:span text:style-name="T5">Genoveffa</text:span> - Insomma, non volete dirmi nulla?</text:p>
      <text:p text:style-name="Dialogo"><text:span text:style-name="T5">La madre Cathiard</text:span> - Bontà del cielo!... Ma credete che vengano a raccontarli a me, i loro affari... Ah! sì!... se volete, posso dirvi quanto credo.... Io credo si tratti di una cosa da ridere... e che non vi sarà sciopero, come non v'è nulla ora nel concavo della mia mano... Dopo la risposta di vostro padre ai delegati... rifletteranno... pensatelo!</text:p>
      <text:p text:style-name="Dialogo"><text:span text:style-name="T5">Genoveffa</text:span> - E faranno molto bene... Mio padre è stanco di aver pazienza... Ha fatto quello che ha potuto... ed anche di più... Se essi insistono, egli li stritolerà!....</text:p>
      <text:p text:style-name="Dialogo"><text:span text:style-name="T5">La madre Cathiard</text:span> - Sì!... Sicuro!...</text:p>
      <text:p text:style-name="Dialogo"><text:span text:style-name="T5">Genoveffa </text:span>- E vostro figlio?</text:p>
      <text:p text:style-name="Dialogo"><text:span text:style-name="T5">La madre Cathiard</text:span> - Mio figlio?</text:p>
      <text:p text:style-name="Dialogo"><text:span text:style-name="T5">Genoveffa</text:span> - Sì, vostro figlio!... Non mi direte che non sapete nulla di vostro figlio!?....</text:p>
      <text:p text:style-name="Dialogo"><text:soft-page-break/><text:span text:style-name="T5">La madre Cathiard</text:span> - (<text:span text:style-name="T5">un po' confusa</text:span>) È giovane... è debole... non ha giudizio... si lascia trascinare ora da uno, ed ora da un altro... Ma, in fondo, è fermo, non dubitate!... È buono!... Oh! per questo poi..</text:p>
      <text:p text:style-name="Dialogo"><text:span text:style-name="T5">Genoveffa</text:span> - Pare, invece, che sia dei più arrabbiati!...</text:p>
      <text:p text:style-name="Dialogo"><text:span text:style-name="T5">La madre Cathiard</text:span> - Lui! Gesù mio!... Chi vi ha detto questo, signorina, è un famoso bugiardo, senza dubbio, salvo il vostro rispetto... e che mi vuol fare del male... Bisognerebbe che lo sentiste quando parla di voi, di vostro padre... Ah! vi è molto affezionato, credetelo,... molto affezionato!...</text:p>
      <text:p text:style-name="Dialogo"><text:span text:style-name="T5">Genoveffa</text:span> - Tanto meglio!... Capirete che non potrei continuare a tenervi con me, se vostro figlio fosse nostro nemico!... Io, che sono così buona con tutti!...</text:p>
      <text:p text:style-name="Dialogo"><text:span text:style-name="T5">La madre Cathiard</text:span> - Questo è vero!... Ma sono tutte storie quelle che vi raccontano!... tutte storie!....</text:p>
      <text:p text:style-name="Dialogo"><text:span text:style-name="T5">Genoveffa</text:span> - E Maddalena .... E Thieux?.... Non è una vergogna?</text:p>
      <text:p text:style-name="Dialogo"><text:span text:style-name="T5">La madre Cathiard</text:span> - (<text:span text:style-name="T5">con voce senza espressione</text:span>) Oh! per questo...!</text:p>
      <text:p text:style-name="Dialogo"><text:span text:style-name="T5">Genoveffa</text:span> - Persone che abbiamo colmato di benefizi!... Lo sapete, voi?...</text:p>
      <text:p text:style-name="Dialogo"><text:span text:style-name="T5">La madre Cathiard</text:span> - (<text:span text:style-name="T5">collo stesso tono</text:span>) Ha!..</text:p>
      <text:p text:style-name="Dialogo"><text:span text:style-name="T5">Genoveffa</text:span> - E chi è questo Giovanni Roule, che dirige tutto questo movimento?...</text:p>
      <text:p text:style-name="Dialogo"><text:span text:style-name="T5">La madre Cathiard</text:span> - Non lo so... Come volete che lo sappia?...</text:p>
      <text:p text:style-name="Dialogo"><text:span text:style-name="T5">Genoveffa</text:span> - Un malvagio!... Un bandito!... un assassino!... L'ho veduto a casa di Thieux, la sera del<text:soft-page-break/>la morte di Clemenza!.. Ah! come mi ha guardata!... Con che occhi!</text:p>
      <text:p text:style-name="Dialogo"><text:span text:style-name="T5">La madre Cathiard</text:span> - Ecco!.... Vedete!... (<text:span text:style-name="T5">la madre Cathiard ha finito di abbigliarsi</text:span>) Signorina Genoveffa, sono pronta.</text:p>
      <text:p text:style-name="Dialogo"><text:span text:style-name="T5">Genoveffa</text:span> - Orsù.... lavoriamo... Val meglio che dir parole inutili... Ma, infine, che cosa vogliono mai? Vorrei sapere che cosa pretendono costoro.</text:p>
      <text:p text:style-name="Dialogo"><text:span text:style-name="T5">La madre Cathiard</text:span> - (<text:span text:style-name="T6">alzando le spalle</text:span>) Già!.. Che cosa vogliono essi?... (<text:span text:style-name="T5">in questo momento entra Roberto</text:span>).</text:p>
      <text:h text:style-name="Heading_20_3" text:outline-level="3">SCENA TERZA</text:h>
      <text:p text:style-name="P24"><text:span text:style-name="T11">Roberto</text:span>, <text:span text:style-name="T11">Genoveffa</text:span>, la <text:span text:style-name="T11">Madre Cathiard</text:span>.</text:p>
      <text:p text:style-name="Dialogo"><text:span text:style-name="T5">Genoveffa</text:span> - (<text:span text:style-name="T5">annoiata</text:span>) Ah! sei tu?</text:p>
      <text:p text:style-name="Dialogo"><text:span text:style-name="T5">Roberto</text:span> - (<text:span text:style-name="T5">alla madre Cathiard, che s'inchina</text:span>) Buon giorno, madre Cathiard!... (<text:span text:style-name="T5">a Genoveffa</text:span>) Ti disturbo?</text:p>
      <text:p text:style-name="Dialogo"><text:span text:style-name="T5">Genoveffa</text:span> - No... Ma perchè non sei restato coi nostri amici?</text:p>
      <text:p text:style-name="Dialogo"><text:span text:style-name="T5">Roberto</text:span> - Non mi andava...</text:p>
      <text:p text:style-name="Dialogo"><text:span text:style-name="T5">Genoveffa</text:span> - Tu vieni per chiacchierare, e questo mi distoglie dal lavoro... (<text:span text:style-name="T5">Roberto si avvicina alla tela... Genoveffa la rivolta verso il cavalletto</text:span>) Ah!... tu vuoi?... No... no!.. non voglio, io….. Ti befferesti di me, ancora... (<text:span text:style-name="T5">alla madre Cathiard</text:span>) Ebbene?... E il paniere di aranci?... (<text:span text:style-name="T5">la madre Cathiard fa un gesto significante che se ne era dimenticata, e va a cercarlo in uno stanzino in fondo alla stanza</text:span>.)</text:p>
      <text:p text:style-name="Dialogo"><text:span text:style-name="T5">Roberto </text:span>- Cara mia Genoveffa... i tuoi amici mi irrita<text:soft-page-break/>no... mi fanno male!... Credeva di non poter neppure aspettar la fine della colazione.... E se, or ora, non fossi fuggito dalla sala del bigliardo, dove bevono il caffè, parlando di donne, dell'immortalità dell'anima, del socialismo, del papa, di caccia e di cavalli... credo che sarei scoppiato!... Qui succedono cose terribili... ed ecco di che cosa essi si preoccupano!... Ma come può vivere mio padre presso imbecilli così sinistri?...</text:p>
      <text:p text:style-name="Dialogo"><text:span text:style-name="T5">Genoveffa</text:span> - A te, a prima vista, tutti sembrano bestie!... Ma sai che prima di andarsene passeranno di qui?...</text:p>
      <text:p text:style-name="Dialogo"><text:span text:style-name="T5">Roberto</text:span> - Ah! ma qui parleranno di arte... poichè pretendono aver delle idee anche sull'arte!... Ma non saranno più odiosi, saranno semplicemente comici!... E la loro comicità mi conforta... mi rende più fiero di me stesso. (<text:span text:style-name="T5">la madre Cathiard ritorna col paniere di aranci</text:span>.)</text:p>
      <text:p text:style-name="Dialogo"><text:span text:style-name="T5">Genoveffa</text:span> - Ebbene... prendi un libro… leggi… e sta zitto!... (<text:span text:style-name="T5">alla madre Cathiard</text:span>) A noi due, ora!... (<text:span text:style-name="T5">Roberto siede sopra un divano... Genoveffa siede avanti al cavalletto che mette a posto... A Roberto</text:span>) Ebbene, leggi?</text:p>
      <text:p text:style-name="Dialogo"><text:span text:style-name="T5">Roberto</text:span> - (<text:span text:style-name="T5">metà serio, metà beffardo</text:span>) Leggo nel tuo animo!....</text:p>
      <text:p text:style-name="Dialogo"><text:span text:style-name="T5">Genoveffa</text:span> - Come sei snervante!... (<text:span text:style-name="T5">silenzio. La madre Cathiard prende la posa. Genoveffa paragona il modello con la tela, con leggeri movimenti di testa</text:span>) Non è uguale... Il capo un po' più a sinistra, più piegato... ancora... Ah! bene... benissimo!.. Non vi movete... (<text:span text:style-name="T5">si alza, le accomoda qualche piega della veste, e guar</text:span><text:soft-page-break/><text:span text:style-name="T5">da l'effetto... Facendo il gesto di dipingere</text:span>). È bella!... che espressione!.... Che disegno!... Che... (<text:span text:style-name="T5">finisce con un gesto la frase. Poi si mette a dipingere... Silenzio</text:span>.) Oh! queste sfumature di vecchio avorio!.. quel viso incavato... quella magrezza estrema!.. È davvero esaltante!.. (<text:span text:style-name="T5">silenzio, dopo qualche secondo Genoveffa aggrotta le ciglia, appoggia la tavolozza sulle ginocchia, e diviene sempre più attenta e grave</text:span>.) Ma no, non è così!.. Non so che cosa ci sia, oggi... Non ritrovo più l'espressione... Madre Cathiard, voi non avete più l'espressione... Avete una cera dura e cattiva, oggi... (<text:span text:style-name="T5">gioco di fisonomia della madre Cathiard</text:span>.) Ma no... ma no... non è così... Non avete più tutto il sentimento..! Prendete un aspetto triste,... molto triste!... Non dovete essere sinistra... dovete esser triste, soltanto molto triste!... Ricordatevi quanto vi ho detto... Fate come se foste molto disgraziata... ed aveste molta miseria ed affanni... Fingete di piangere!... (<text:span text:style-name="T5">la fisonomia della madre Cathiard prende una espressione sinistra. Ella dirige su Genoveffa sguardi come di lupa. Roberto che ha tenuto dietro a tutta questa scena si alza</text:span>) Vediamo... non mi capite? (<text:span text:style-name="T5">con una certa impazienza</text:span>) Come se piangeste!!... Non è difficile!... (<text:span text:style-name="T5">l'intensità dello sguardo della vecchia, e la sua fissità, divengono così fastidiosi che Genoveffa tutto ad un tratto ne freme, si alza, ed indietreggia</text:span>.) Ma perchè mi guardate così?... Non mi avete mai guardata a questo modo!... Siete forse malata?...</text:p>
      <text:p text:style-name="Dialogo"><text:soft-page-break/><text:span text:style-name="T5">Roberto</text:span> - (<text:span text:style-name="T5">intervenendo, severo</text:span>) - Genoveffa!...</text:p>
      <text:p text:style-name="Dialogo"><text:span text:style-name="T5">Genoveffa</text:span> - (<text:span text:style-name="T5">irritata</text:span>) Che cosa vuoi, tu?</text:p>
      <text:p text:style-name="Dialogo"><text:span text:style-name="T5">Roberto</text:span> - Oggi sei troppo nervosa... non sei in vena di lavorare... Madre Cathiard, voi potete pure tornare a casa... (<text:span text:style-name="T5">la madre Cathiard guarda Genoveffa e Roberto con aria ebete; ora</text:span>) Sarà meglio... (<text:span text:style-name="T5">la madre Cathiard si alza, e si leva gli ornamenti con cui posava</text:span>).</text:p>
      <text:p text:style-name="Dialogo"><text:span text:style-name="T5">Genoveffa</text:span> - Perchè dici questo?... Ma perchè fai ciò?....</text:p>
      <text:p text:style-name="Dialogo"><text:span text:style-name="T5">Roberto</text:span> - (<text:span text:style-name="T5">imperioso</text:span>) Te ne prego! Non mi obbligare a far di più!</text:p>
      <text:p text:style-name="Dialogo"><text:span text:style-name="T5">Genoveffa</text:span> - (<text:span text:style-name="T5">deponendo tavolozza e pennelli, e pagando la madre Cathiard</text:span>) Ritornerete domani, dunque?</text:p>
      <text:p text:style-name="Dialogo"><text:span text:style-name="T5">Roberto</text:span> - (<text:span text:style-name="T5">vivamente</text:span>) Non deve tornar più!</text:p>
      <text:p text:style-name="Dialogo"><text:span text:style-name="T5">Genoveffa</text:span> - (<text:span text:style-name="T5">impaziente e infastidita</text:span>) Ma... perchè?</text:p>
      <text:p text:style-name="Dialogo"><text:span text:style-name="T5">Roberto</text:span> - (<text:span text:style-name="T5">tagliandole la parola</text:span>) Zitta!</text:p>
      <text:p text:style-name="Dialogo"><text:span text:style-name="T5">Genoveffa</text:span> - Sei pazzo?... Che ti piglia ades<text:span text:style-name="T13">so? Roberto!... Ah! </text:span>Roberto!... anche tu hai uno sguardo cattivo!</text:p>
      <text:p text:style-name="Dialogo"><text:span text:style-name="T5">La madre Cathiard</text:span> - (<text:span text:style-name="T5">ha finito di togliersi di dosso gli ornamenti, ed è pronta ad andarsene</text:span>) Signorina... signor Roberto... scusatemi!...</text:p>
      <text:p text:style-name="Dialogo"><text:span text:style-name="T5">Roberto</text:span> - Andate, ora, madre Cathiard... E non portate con voi da questa casa odio soverchio!... (<text:span text:style-name="T5">la madre Cathiard esce lentamente, pesantemente con aria di non capire. Genoveffa ha suonato. Una cameriera si presenta e riconduce via la madre Cathiard, che, prima di sparire, mostra ancora il suo profilo duro, sul fondo luminoso del finestrone del vestibolo.</text:span>)</text:p>
      <text:h text:style-name="Heading_20_3" text:outline-level="3"><text:soft-page-break/>SCENA QUARTA</text:h>
      <text:p text:style-name="P32"><text:span text:style-name="T11">Roberto</text:span>, <text:span text:style-name="T11">Genoveffa.</text:span></text:p>
      <text:p text:style-name="Dialogo"><text:span text:style-name="T5">Genoveffa</text:span> - (<text:span text:style-name="T5">adirata, asciugandosi qualche lacrimuccia</text:span>) Umiliarmi così!.... dinanzi a quella vecchia mendicante!... Ah!...</text:p>
      <text:p text:style-name="Dialogo"><text:span text:style-name="T5">Roberto</text:span> - Genoveffa!</text:p>
      <text:p text:style-name="Dialogo"><text:span text:style-name="T5">Genoveffa</text:span> - Vattene... non mi parlare... Ti detesto!....</text:p>
      <text:p text:style-name="Dialogo"><text:span text:style-name="T5">Roberto</text:span> - Genoveffa!</text:p>
      <text:p text:style-name="Dialogo"><text:span text:style-name="T5">Genoveffa</text:span> - Non me la sarei mai aspettata da te!... (<text:span text:style-name="T5">singhiozza</text:span>) Sei diventato matto del tutto?... È odioso!... odioso!... Che cosa adesso penserà di me colei?... Che cosa andrà mai dicendo?...</text:p>
      <text:p text:style-name="Dialogo"><text:span text:style-name="T5">Roberto</text:span> - Non piangere... Quando verranno qui coloro non debbono vederti, colle lacrime!... Ascoltami... Se tu fossi una grande artista, e ti fosse possibile il dare all'umanità un capolavoro... di sofferenza e di pietà... ciò che fai sarebbe bene!... Ma al solo scopo di rompere per un istante l'ozio della vita con una distrazione o una vanità... scherzare così col dolore e la miseria della povera gente... Ti dico che è male... che è una cosa indegna di un'anima nobile!</text:p>
      <text:p text:style-name="Dialogo"><text:span text:style-name="T5">Genoveffa </text:span>- (<text:span text:style-name="T5">piccata</text:span>) Non ho la pretenzione di essere una grande artista,... Ma pure, la mia medaglia... al Salone... l'anno scorso... ciò vuol dire anche qualche cosa, mi sembra...</text:p>
      <text:p text:style-name="Dialogo"><text:span text:style-name="T5">Roberto</text:span> - Povera ragazza mia!</text:p>
      <text:p text:style-name="Dialogo"><text:span text:style-name="T5">Genoveffa</text:span> - Tu mi snervi... mi snervi... Insomma, non t'ho pregato io di venir qui... Sono nel mio studio infi<text:soft-page-break/>ne.... Perchè sei venuto?</text:p>
      <text:p text:style-name="Dialogo"><text:span text:style-name="T5">Roberto</text:span> - (<text:span text:style-name="T5">dolcemente</text:span>) Vorrei farti capire... Genoveffa, ricordati di nostra madre, donna ammirabile, le cui virtù han preservato, per così lungo tempo questa casa dalla catastrofe che oggi la minaccia...</text:p>
      <text:p text:style-name="Dialogo"><text:span text:style-name="T5">Genoveffa</text:span> - Ebbene?</text:p>
      <text:p text:style-name="Dialogo"><text:span text:style-name="T5">Roberto</text:span> - Ebbene, ella ti aveva legato un gran dovere, e la più bella, la più dolce missione che sia dato ad una donna di compiere... il porre un freno agli eccessi della forza, l'intercedere in favore dei deboli... l'educare l'ignoranza... Questo dovere, che io non ti chiedo di portare – come nostra madre che era una santa – al più completo oblio di se stesso..., come l'hai tu compiuto?...</text:p>
      <text:p text:style-name="Dialogo"><text:span text:style-name="T5">Genoveffa</text:span> - E tu, che hai abbandonata la casa... e tu, la cui vita da rinnegato è il dolore più forte per nostro padre?... Ti conviene, veramente, parlar di dovere!...</text:p>
      <text:p text:style-name="Dialogo"><text:span text:style-name="T5">Roberto</text:span> - (<text:span text:style-name="T5">serio</text:span>) Io cerco di farlo, il mio dovere, a seconda delle mie forze, fuori di qui, ove nulla posso... Ma tu, è qui che devi compierlo!...</text:p>
      <text:p text:style-name="Dialogo"><text:span text:style-name="T5">Genoveffa</text:span> - Faccio quello che posso!.... Sono buona con tutti... a tutti regalo... E tutti in cambio mi detestano!...</text:p>
      <text:p text:style-name="Dialogo"><text:span text:style-name="T5">Roberto</text:span> - Ma non è soltanto del danaro che bisogna saper regalare, mia povera Genoveffa... bensì la coscienza... la speranza.. l'amore!...</text:p>
      <text:p text:style-name="Dialogo"><text:span text:style-name="T5">Genoveffa</text:span> - Di', allora, che sono una cattiva ragazza!...</text:p>
      <text:p text:style-name="Dialogo"><text:span text:style-name="T5">Roberto</text:span> - No, tu non sei cattiva... ma non sai amare... Nostra madre lo sapeva, essa... Ed il suo grande <text:soft-page-break/>esempio è sparito di qui!... (<text:span text:style-name="T5">Roberto le prende le mani, e la tira a se</text:span>). Ah! se potessi trasfondere in te un po' del mio pensiero!... (<text:span text:style-name="T5">Genoveffa si piega un po', si raddolcisce</text:span>) un po' dell'anima di nostra madre.</text:p>
      <text:p text:style-name="Dialogo"><text:span text:style-name="T5">Genoveffa</text:span> - Mi annoio, qui... e tutta questa gente mi fa paura!... Essi sono cattivi!</text:p>
      <text:p text:style-name="Dialogo"><text:span text:style-name="T5">Roberto</text:span> - Sei tu che stai troppo lontano da loro!... Non vi sono cuori cattivi... soltanto vi sono cuori troppo discosti gli uni dagli altri... e che non si comprendono... attraverso la distanza, ecco la sciagura!... (<text:span text:style-name="T5">voci per la scalinata</text:span>) I tuoi amici!... Asciugati gli occhi, sorridi... (<text:span text:style-name="T5">l'abbraccia</text:span>) Non essere triste...</text:p>
      <text:p text:style-name="Dialogo"><text:span text:style-name="T5">Genoveffa</text:span> - Come vuoi che non sia triste, quando parli tu?... Mi dici sempre cose che non capisco...</text:p>
      <text:p text:style-name="Dialogo"><text:span text:style-name="T5">Roberto</text:span> - Perchè l'anima tua non è là dove è la mia... Noi due non sentiamo il dolore dallo stesso lato...</text:p>
      <text:p text:style-name="Dialogo"><text:span text:style-name="T5">Genoveffa</text:span> - (<text:span text:style-name="T5">ripetendo, e sforzandosi a capire</text:span>) Il dolore dallo stesso lato!... <text:span text:style-name="T8">(</text:span><text:span text:style-name="T9">entrano Capron, Duhormel, De la Troude</text:span><text:span text:style-name="T8">.)</text:span></text:p>
      <text:h text:style-name="Heading_20_3" text:outline-level="3">SCENA QUINTA.</text:h>
      <text:p text:style-name="P24"><text:span text:style-name="T5">Gli</text:span> <text:span text:style-name="T11">Stessi, Capron, Duhormel, De La Troude</text:span>.</text:p>
      <text:p text:style-name="Dialogo"><text:span text:style-name="T5">Duhormel</text:span> - E noi che credevamo sorprendervi in pieno lavoro, signorina!</text:p>
      <text:p text:style-name="Dialogo"><text:span text:style-name="T5">Capron</text:span> - In piena ispirazione!</text:p>
      <text:p text:style-name="Dialogo"><text:span text:style-name="T5">Genoveffa</text:span> - Non era in vena questa mane... ho congedato la modella (<text:span text:style-name="T5">Roberto è andato alla finestra grande in fondo ove simula di guardare il paesaggio</text:span>).</text:p>
      <text:p text:style-name="Dialogo"><text:soft-page-break/><text:span text:style-name="T5">De la Troude</text:span> - (<text:span text:style-name="T5">esamina sul muro gli studi</text:span>) Sempre rivoluzionaria, mia cara Genoveffa!... Impressionista anche, se l'oso dire!.. Del bianco.... del rosa... dell'azzurro!... Che cos'è questo? (<text:span text:style-name="T5">indicando una tela</text:span>) Un molino?...</text:p>
      <text:p text:style-name="Dialogo"><text:span text:style-name="T9">Genoveffa</text:span><text:span text:style-name="T8"> - Oh! signor De la Troude !... </text:span>Vedete bene che è una vecchia che raccatta legna!</text:p>
      <text:p text:style-name="Dialogo"><text:span text:style-name="T5">De la Troude</text:span> - Toh ! ma guarda!... (<text:span text:style-name="T5">si inforca le lenti, e guarda più attentamente</text:span>) È vero!... Ebbene, a prima vista, questa vecchia, l'aveva presa per un molino!... Del resto, con la nuova scuola ci s'inganna sempre!... Il mare, le vecchie che raccolgon legna, i molini, i giardini, le mandre di pecore, il cielo in tempesta.... è sempre la stessa cosa!... Scusate la mia franchezza, cara fanciulla... ma, lo sapete, in pittura, come in politica, come in tutto.... io sono un vecchio baccellone... sto per la tradizione, io!... Bello, del resto... pieno di luce... di talento!.. (<text:span text:style-name="T5">esamina altri studi</text:span>) Curioso molto!....</text:p>
      <text:p text:style-name="Dialogo"><text:span text:style-name="T5">Capron</text:span> - Non l'ascoltate.... Egli si diverte a contradirvi... Eppoi, il nostro la Troude è ciò che i pittori usano chiamare un <text:span text:style-name="T5">filistin</text:span>!</text:p>
      <text:p text:style-name="Dialogo"><text:span text:style-name="T5">De la Troude</text:span> - E me ne vanto.</text:p>
      <text:p text:style-name="Dialogo"><text:span text:style-name="T5">Capron</text:span> - E se ne vanta!...</text:p>
      <text:p text:style-name="Dialogo"><text:span text:style-name="T5">Genoveffa</text:span> - (<text:span text:style-name="T5">a Duhormel</text:span>) Gradite un po' di birra signor Duhormel?...</text:p>
      <text:p text:style-name="Dialogo"><text:span text:style-name="T5">Duhormel</text:span> - Volentieri signorina... (<text:span text:style-name="T5">Genoveffa versa la birra</text:span>) Grazie.</text:p>
      <text:p text:style-name="Dialogo"><text:span text:style-name="T5">Genoveffa</text:span> - Perchè mio padre non è venuto qui con <text:soft-page-break/>voi?...</text:p>
      <text:p text:style-name="Dialogo"><text:span text:style-name="T5">Duhormel</text:span> - Hargand sta parlando con Maigret... Sarà qui fra qualche minuto, credo!</text:p>
      <text:p text:style-name="Dialogo"><text:span text:style-name="T5">Genoveffa</text:span> - Si sono avute notizie della riunione?</text:p>
      <text:p text:style-name="Dialogo"><text:span text:style-name="T5">Duhormel</text:span> - Senza dubbio Maigret ne deve aver portate... Lo sapremo a momenti.</text:p>
      <text:p text:style-name="Dialogo"><text:span text:style-name="T5">Genoveffa</text:span> - Ne sono impaziente... ho paura!</text:p>
      <text:p text:style-name="Dialogo"><text:span text:style-name="T5">Duhormel</text:span> - Ciò viene male a proposito, infatti... Dovrò rimandare ad altro tempo la grande caccia che volevo offrirvi.</text:p>
      <text:p text:style-name="Dialogo"><text:span text:style-name="T5">Genoveffa</text:span> - Anche voi ne temete molto, non è vero?</text:p>
      <text:p text:style-name="Dialogo"><text:span text:style-name="T5">Duhormel</text:span> - Molto, no... Non credo che ci sia da allarmarsi troppo.... Ma è certo che la ragione sta per esser messa sottosopra per qualche giorno...</text:p>
      <text:p text:style-name="Dialogo"><text:span text:style-name="T5">Genoveffa</text:span> - Mio padre, lui, la vede molto brutta...</text:p>
      <text:p text:style-name="Dialogo"><text:span text:style-name="T5">Duhormel</text:span> - Hargand è pessimista... Immagina spesso cose impossibili... Il movimento è più che altro superficiale...</text:p>
      <text:p text:style-name="Dialogo"><text:span text:style-name="T5">Capron</text:span> - (<text:span text:style-name="T5">che ha lasciato De la Troude</text:span>) Ma perchè dovrà esservi uno sciopero qui, dove non ve ne sono stati mai?... Vorrei che qualcuno me lo dicesse!...</text:p>
      <text:p text:style-name="Dialogo"><text:span text:style-name="T5">Duhormel</text:span> - Evidentemente!...</text:p>
      <text:p text:style-name="Dialogo"><text:span text:style-name="T5">De la Troude</text:span> - (<text:span text:style-name="T5">sedendosi vicino a Genoveffa</text:span>) Evidentemente!...</text:p>
      <text:p text:style-name="Dialogo"><text:span text:style-name="T5">Capron</text:span> - Eppoi, ammettiamo.. Che cos'è mai uno sciopero?... se innanzi tutto in principio si usasse molta energia, e non si cedesse in nulla!... Che potrebbero questi disgraziati contro l'enorme potenza industriale e finanziaria di Hargand? Ma avrà, egli, l'energia ne<text:soft-page-break/>cessaria?...</text:p>
      <text:p text:style-name="Dialogo"><text:span text:style-name="T5">Genoveffa</text:span> - (<text:span text:style-name="T5">vivamente</text:span>) Ne dubitate?...</text:p>
      <text:p text:style-name="Dialogo"><text:span text:style-name="T5">Capron</text:span> - No, madamigella... mi sono espresso male... Io non dubito dell'energia di vostro padre... che, al contrario, è un uomo molto risoluto e bravissimo... Ci ha dato venti volte la prova di una resistenza ammirabile... sì, ma infine c'è anche un po' di colpa sua in ciò che succede oggi.</text:p>
      <text:p text:style-name="Dialogo"><text:span text:style-name="T5">Genoveffa</text:span> - Come sarebbe?</text:p>
      <text:p text:style-name="Dialogo"><text:span text:style-name="T5">Capron</text:span> - È un sognatore!... Crede al miglioramento delle classi inferiori!... (<text:span text:style-name="T5">leva le braccia al cielo</text:span>) alla moralizzazione dell'operaio!... Che errore!...</text:p>
      <text:p text:style-name="Dialogo"><text:span text:style-name="T5">Genoveffa </text:span>- Generoso, in ogni modo!</text:p>
      <text:p text:style-name="Dialogo"><text:span text:style-name="T5">Capron</text:span> - No! signorina, non vi sono errori generosi... vi sono degli errori, ecco tutto!... Vedete, egli ha lasciato invadere la ferriera di troppe novità... ha lasciato svilupparglisi contro i sindacati, le associazioni di ogni sorta, che sono la morte del lavoro, l'indebolimento dell'autorità padronale... il germe della rivoluzione!... Quando si danno venti soldi di benessere o di libertà ad un operaio... egli ne pretende subito dopo per venti lire!... È regola!</text:p>
      <text:p text:style-name="Dialogo"><text:span text:style-name="T5">Duhormel</text:span> - Questo dipende...!</text:p>
      <text:p text:style-name="Dialogo"><text:span text:style-name="T5">Capron</text:span> - Dipende da che cosa?... No... no!... Lasciategli la briglia sul collo... ed egli si adira... si lancia... non sa più dove va... e tutto spezza!... Da gran tempo l'ho osservato (<text:span text:style-name="T5">affermando in aria dottrinale</text:span>)... Il proletario è un animale ineducabile... inorganizzabile!... Non lo si trattiene che a condizione di fargli sentire, dura<text:soft-page-break/>mente, il morso alla bocca, e la frusta alle reni... Ho già detto tutto questo ad Hargand, tempo addietro... Colla sua mania di emancipazione, i suoi forni, i suoi macelli cooperativi... le sue scuole professionali, le casse di soccorso e di risparmio... le società di previdenza... tutta questa <text:span text:style-name="T5">blague</text:span> socialista – sì, socialista – con la quale invece di fortificare il potere, si rischia di diminuirlo e perderlo... rende difficile, dannosa la situazione anche a noialtri, obbligati ad imitarlo... Deve accorgersi, oggi, che avevo ragione!... (<text:span text:style-name="T5">dietro un movimento di Genoveffa</text:span>) Notate, signorina, che, per questa volta, non credo allo sciopero!.. Come Duhormel, sono convinto che è un movimento fittizio... senza alcuna base seria... per cui sarà facile arrestarlo. Ma vorrei che ciò fosse, pel nostro amico, un avvertimento, una lezione... che comprendesse alfine, che non vi sono altri mezzi per guidare questi bruti, che quello consistente a reprimere senza scrupoli... a metterli fra l'uscio e il muro, com'essi dicono. Ma sul serio, senza debolezze... senza pietà!...</text:p>
      <text:p text:style-name="Dialogo"><text:span text:style-name="T5">De la Troude</text:span> - Per l'idea, in tesi generale, avete ragione, caro Capron... benchè, forse, non abbiate detto tutto... Ma qui, la situazione è speciale.. Grazie a Dio! le idee moderne non sono ancora molto penetrate nel paese. Gli arruffapopoli non han fatto breccia... che pochissimo, almeno, sullo spirito dei nostri bravi lavoratori!..</text:p>
      <text:p text:style-name="Dialogo"><text:span text:style-name="T5">Capron</text:span> - I nostri bravi lavoratori!... Eh!... Eh!... lo credete sul serio?</text:p>
      <text:p text:style-name="Dialogo"><text:soft-page-break/><text:span text:style-name="T5">De la Troude</text:span> - Perfettamente...</text:p>
      <text:p text:style-name="Dialogo"><text:span text:style-name="T5">Capron</text:span> - E questo Giovanni Roule, che, in pochi giorni, ha saputo trascinare cinquemila operai, che, fino ad oggi, avevan resistito a tutti gl'incitamenti, a tutte le istigazioni a la rivolta?</text:p>
      <text:p text:style-name="Dialogo"><text:span text:style-name="T5">De la Troude</text:span> - Un fabbricatore di castelli in aria!... un parolaio!... Non avete detto, che neppur voi ci credete, alla serietà di questo movimento?</text:p>
      <text:p text:style-name="Dialogo"><text:span text:style-name="T5">Capron</text:span> - Senza dubbio!... senza dubbio!... Ma intanto Hargand teme l'ascendente di quest'uomo... Pretende che abbia dell'eloquenza... dell'attrattiva.... uno spirito di propaganda e di sacrificio... un gran coraggio!... Ce n'è anche di troppo, siatene sicuro mio caro La Troude, per avvelenare, in poco tempo, tutto un paese....</text:p>
      <text:p text:style-name="Dialogo"><text:span text:style-name="T5">De la Troude </text:span>- Ma via!:.. Queste sono qualità esclusivamente aristocratiche e borghesi. Non potrebbero animare il pensiero di un semplice operaio.</text:p>
      <text:p text:style-name="Dialogo"><text:span text:style-name="T5">Genoveffa</text:span> - Non sono niente affatto sicura, come voi... Conosco questo Giovanni Roule... è terribile!</text:p>
      <text:p text:style-name="Dialogo"><text:span text:style-name="T5">De la Troude</text:span> - No, cara Genoveffa, avete torto di spaventarvi... In fondo gli uomini non sono nulla, poichè è possibile schiacciarli... Le idee sole sono terribili!... Ebbene, dal punto di vista delle idee, la situazione qui, lo ripeto, è buonissima.. Vediamo!... di che si lagnano gli operai?... di che cosa potrebbero lagnarsi?... Sono contenti sempre...</text:p>
      <text:p text:style-name="Dialogo"><text:span text:style-name="T5">Capron</text:span> - Troppo contenti!... È questo che rimprovero loro...</text:p>
      <text:p text:style-name="Dialogo"><text:span text:style-name="T5">De la Troude</text:span> - Essi hanno tutto... buoni salari... buoni <text:soft-page-break/>alloggi... buone assicurazioni... e dei sindacati.... cosa che, da parte mia, d'accordo con voi, caro Capron, trovo eccessiva....</text:p>
      <text:p text:style-name="Dialogo"><text:span text:style-name="T5">Capron</text:span> - Dite... scandalosa!... mostruosa!..., (<text:span text:style-name="T5">si anima</text:span>) Come?... Degli operai,... dei semplici operai.... gente senza istruzione... senza moralità…. senza responsabilità nella vita… e che non hanno un soldo... e che mangiano, o meglio, bevono tutto quanto guadagnano... man mano che guadagnano, avranno il diritto di unirsi in sindacati, come noi padroni... di difendersi come noi, e contro di noi?... Ma piuttosto che ammettere in loro un diritto così esorbitante, così antisociale... amerei meglio bruciare le mie officine... sì, bruciarle con queste mani!... (<text:span text:style-name="T5">dietro un movimento di Roberto</text:span>) .... Ah, capisco.... voi pretendete...</text:p>
      <text:p text:style-name="Dialogo"><text:span text:style-name="T5">Roberto</text:span> - (<text:span text:style-name="T5">freddo</text:span>) Io, signore?... Non pretendo nulla... vi ascolto... continuate dunque!...</text:p>
      <text:p text:style-name="Dialogo"><text:span text:style-name="T5">Capron</text:span> - Sì, sì, sì!... pretendete che le idee cambiano, che son cambiate... che cambieranno, un giorno?... Non è questo?...</text:p>
      <text:p text:style-name="Dialogo"><text:span text:style-name="T5">Roberto</text:span> - (<text:span text:style-name="T5">molto vago</text:span>) Se volete!...</text:p>
      <text:p text:style-name="Dialogo"><text:span text:style-name="T5">Capron</text:span> - Ebbene, questo per me è indifferente!... ciò che voglio constatare è, che gli interessi non cambiano... sono immutabili, mi capite?.... Ora, l'interesse esige che io mi arricchisca in tutte le maniere, e più che posso... Non devo saper altro!... Mi arricchisco, ecco il fatto!... In quanto agli operai?... ricevono il loro salario, non è vero?... Che ci lascino dunque tranquilli!... Ah! voi non penserete neppure, credo, a <text:soft-page-break/>paragonare un economista e produttore come me, con lo stupido operaio che non sa nulla, che ignora perfino il nome di Giambattista Say, e di Leroy-Beaulieu! L'operaio, mio giovane amico, è il campo vivente che io lavoro e scavo fino a che non trovo il duro!... (<text:span text:style-name="T5">animandosi</text:span>) che sollevo a grosse zolle umane, per seminarvi il grano di ricchezze che raccoglierò, e riporrò nei miei scrigni... In quanto poi alla liberazione sociale... all'eguaglianza.... a – come la chiamate voi? – la solidarietà?... mio Dio! non ci vedo nessun inconveniente che si stabiliscano nell'altro mondo!... Ma in questo... alto là!... Gendarmi... ancora gendarmi... sempre gendarmi!... Ecco, come risolvo io la questione sociale!...</text:p>
      <text:p text:style-name="Dialogo"><text:span text:style-name="T5">Duhormel</text:span> - Vi spingete un po' troppo, voi, Capron... ed io non sono invece così esclusivo... Ma pure, non posso negare che, in quanto avete detto, ci sieno molte verità.</text:p>
      <text:p text:style-name="Dialogo"><text:span text:style-name="T5">Capron</text:span> - Per bacco!... non sono mica parole campate in aria. Io non son poeta, nè sognatore... sono un economista... un pensatore... e, non ve ne dimenticate, un repubblicano... un vero repubblicano!.... Non è lo spirito del passato che parla in me... è lo spirito moderno... E come repubblicano, mi vedete sempre pronto a difendere le sublimi conquiste dell'89, contro gli appetiti insaziabili dei poveri!...</text:p>
      <text:p text:style-name="Dialogo"><text:span text:style-name="T5">Duhormel</text:span> - È certo che non si può cambiar nulla di quanto esiste... In una società democratica ben costruita, abbisognano ricchi e poveri... è evidente!... <text:soft-page-break/>Che ne sarebbe dei ricchi, se non ci fossero i poveri?... E i poveri, che cosa farebbero, se non ci fossero i ricchi?</text:p>
      <text:p text:style-name="Dialogo"><text:span text:style-name="T5">Capron</text:span> - È chiaro….. Ci vogliono i poveri per far capire e sentire ai ricchi il prezzo delle proprie ricchezze... come ci vogliono i ricchi per dare ai poveri l'esempio di tutte le virtù sociali!...</text:p>
      <text:p text:style-name="Dialogo"><text:span text:style-name="T5">Duhormel</text:span> - Ammirabilmente riassunto!...</text:p>
      <text:p text:style-name="Dialogo"><text:span text:style-name="T5">De la Troude</text:span> - Ecco una frase che dovrebbe servire di epigrafe a tutte le nostre istituzioni.</text:p>
      <text:p text:style-name="Dialogo"><text:span text:style-name="T5">Duhormel</text:span> - Ed è così giusta, che voglio farvi una confessione... (<text:span text:style-name="T5">movimenti d'attenzione</text:span>) Ecco... voi sapete che sono cacciatore!... Ora, quando ero povero – (<text:span text:style-name="T5">a Genoveffa</text:span>) poichè sono stato povero, signorina... (<text:span text:style-name="T5">bonario</text:span>) e vedete che non se ne muore – quando ero povero, non potevo ammettere che ci fossero caccie riservate... e, sinceramente, m'indignavo, perchè non si accorda a tutti il diritto di cacciare, almeno, nei terreni dello Stato… Appena divenuto ricco, ho cambiato opinione, tutto ad un tratto...</text:p>
      <text:p text:style-name="Dialogo"><text:span text:style-name="T5">Capron</text:span> - Per bacco!... avete aperto gli occhi... avete vista la luce...</text:p>
      <text:p text:style-name="Dialogo"><text:span text:style-name="T5">Duhormel</text:span> - Immediatamente ho compreso la utilità economica delle grandi caccie, dove si vede la gente che vi è dedicata spendere trecentomila lire all'anno, per nutrire dei fagiani.</text:p>
      <text:p text:style-name="Dialogo"><text:span text:style-name="T5">Capron </text:span>- «L'utilità economica delle grandi caccie», ecco la parola!....</text:p>
      <text:p text:style-name="Dialogo"><text:span text:style-name="T5">Duhormel</text:span> - Perchè infine.... la mano sulla coscienza.... è <text:soft-page-break/>forse un povero – un bracconiere per esempio – capace di spendere trecentomila franchi, per nutrire, in una caccia, dei fagiani?</text:p>
      <text:p text:style-name="Dialogo"><text:span text:style-name="T5">Capron</text:span> (<text:span text:style-name="T5">a Roberto</text:span>) - Rispondete a questo giovanotto!...</text:p>
      <text:p text:style-name="Dialogo"><text:span text:style-name="T6">Duhormel</text:span> - E questi trecentomila franchi... dove vanno a finire? In mano di tutti.... della massa!</text:p>
      <text:p text:style-name="Dialogo"><text:span text:style-name="T5">Capron</text:span> - Ammirate come la società è materna.... anche con un bracconiere.</text:p>
      <text:p text:style-name="Dialogo"><text:span text:style-name="T5">Duhormel</text:span> - Beninteso!.... ognuno ne profitta...</text:p>
      <text:p text:style-name="Dialogo"><text:span text:style-name="T5">Capron</text:span> - È inconfutabile!... Economicamente scientificamente inconfutabile!... Tutta la questione è là!....</text:p>
      <text:p text:style-name="Dialogo"><text:span text:style-name="T5">Duhormel</text:span> - Ed il mio esempio vi prova anche un'altra cosa, che per tutti è cosa facile il divenir ricchi... con l'ordine, l'economia.... ed il rispetto alle leggi....</text:p>
      <text:p text:style-name="Dialogo"><text:span text:style-name="T5">Capron</text:span> - Ebbene! Andate un po' a predicar loro queste sane dottrine!... Vi tratteranno da sfruttatore, e vi urleranno la <text:span text:style-name="T5">Carmagnole</text:span> sul viso.... (<text:span text:style-name="T5">fa qualche passo furioso, battendo i piedi, con le mani incrociate dietro il dorso. Poi ad un tratto facendo il gesto di prendere per la gola qualcuno</text:span>) Prenderli pel collo... prenderli pel collo.... non v'è altro mezzo!... (<text:span text:style-name="T5">a Roberto che si è avvicinato al gruppo</text:span>) Sì!... sì, ridete, alzate le spalle!.... voi siete giovane... credete a tutte quelle corbellerie.... ma vi ravvederete!....</text:p>
      <text:p text:style-name="Dialogo"><text:span text:style-name="T5">Duhormel</text:span> - Siamo stati tutti come lui... siamo stati tutti come voi, Roberto. È la vita! L'esperienza della vita si incarica però di rettificare le nostre idee e guarirci dalle nostre illusioni... Ah, la vita!... non è sempre piacevole.... sopratutto per noi....</text:p>
      <text:p text:style-name="Dialogo"><text:soft-page-break/><text:span text:style-name="T5">De la Troude</text:span> - Abbiamo anche noi tormenti, disinganni, sofferenze, affari, gravose obbligazioni di cui i poveri non ne hanno neppure sentore.... Sono liberi i poveri.... Fanno ciò che vogliono.... Non hanno da pensare che a sè stessi... mentre noi... (<text:span text:style-name="T5">sospira</text:span>) Ma ciò che è insopportabile nella nostra situazione, è che non possiamo diventar poveri, anche se lo vogliamo!.... Così, vedete, mia cara Genoveffa... io ho sempre sognato un bel sogno... Vorrei avere un campicello, con una piccola casa, una piccola vacca.... un cavalluccio.... e duemila franchi... non un soldo di più!.. duemila franchi... che guadagnerei coltivando il mio campicello... Esser povero!.... che gioia!.... come sarebbe delizioso!... che idillio squisito e virgiliano!... Non aver più responsabilità sociali.... non più dilatazione di stomaco.... non più nevrastenia.... non più gotta!... poichè i poveri ignorano la gotta, fortunati! – Ebbene, io, neppur per sogno posso essere questo povero felice, candido e sano!</text:p>
      <text:p text:style-name="Dialogo"><text:span text:style-name="T5">Genoveffa</text:span> - Chi ve l'impedisce?</text:p>
      <text:p text:style-name="Dialogo"><text:span text:style-name="T5">De la Troude</text:span> - Ma, cara ragazza, ho troppe case, castelli, foreste, caccie, amici e domestici.... Sono legato a questo carro: la ricchezza!... (<text:span text:style-name="T5">sospirando</text:span>) Bisogna pure che mi adatti a trascinarlo!... (<text:span text:style-name="T5">Capron e Duhormel approvano, sospirando anch'essi, e levando le braccia al cielo</text:span>).</text:p>
      <text:p text:style-name="Dialogo"><text:span text:style-name="T5">Genoveffa</text:span> - (<text:span text:style-name="T5">alzandosi e andando verso la porta</text:span>) E mio padre che ancora non viene!... Sono veramente inquieta!....</text:p>
      <text:p text:style-name="Dialogo"><text:soft-page-break/><text:span text:style-name="T5">De la Troude</text:span> - (<text:span text:style-name="T5">a Duhormel e Capron</text:span>) Lo vedete.... ella è inquieta?.... I poveri sono mai inquieti, essi?... (<text:span text:style-name="T5">si alza</text:span>) E dire che c'invidiano!... (<text:span text:style-name="T5">camminando vede Roberto che è ritornato ad appoggiarsi alla finestra</text:span>) Perchè restate in un angolo, Roberto? Perchè non dite nulla?</text:p>
      <text:p text:style-name="Dialogo"><text:span text:style-name="T5">Roberto</text:span> - (<text:span text:style-name="T5">durante tutta questa scena ha dato continui segni di stanchezza</text:span>) E che potrei dirvi?.... Voi siete gli eterni sordi!... Non sentite nè la preghiera, nè la minaccia!.... Meno pietosi, ma più ferocemente orgogliosi ed aspri, somigliate agl'uomini di cento anni or sono!... Quando la Rivoluzione incombeva su essi... e già erano ghermiti dai suoi artigli, e passava loro sul viso un soffio di sangue.... dicevano come voi: «Ma no, non è niente! Andrà sempre, come sempre è andata! L'ora del povero non verrà mai.» Eppure era venuta.... col coltello in mano!</text:p>
      <text:p text:style-name="Dialogo"><text:span text:style-name="T5">Capron</text:span> - Ma che cosa dite mai?... La Rivoluzione?.... l'abbiamo fatta noi!</text:p>
      <text:p text:style-name="Dialogo"><text:span text:style-name="T5">Roberto</text:span> - L'avete fatta voi!.... ma oggi, vostro malgrado, essa vi trascina!... (<text:span text:style-name="T5">si ode un confuso mormorio, clamori ancora lontani, canti. Roberto apre la finestra, e, con la mano in direzione dei rumori</text:span>) Sentite qualche cosa?.... (<text:span text:style-name="T5">tutti sporgono il capo verso la finestra</text:span>).</text:p>
      <text:p text:style-name="Dialogo"><text:span text:style-name="T5">Capron</text:span> - Che cos'è?....</text:p>
      <text:p text:style-name="Dialogo"><text:span text:style-name="T5">Roberto</text:span> - È la povertà che s'avvicina ... (<text:span text:style-name="T5">silenzio nella stanza. I rumori si avvicinano. I canti si precisano. Tutti e tre ascoltano col collo sempre più teso, immobili, pallidissimi</text:span>). È la miseria che viene!... La mise<text:soft-page-break/>ria che voi negate, signor De la Troude... La miseria che voi coltivate, che sollevate in forma di grosse zolle rosse, signor Capron (<text:span text:style-name="T5">i gridi di «viva lo sciopero» si distinguono sempre meglio</text:span>). La sentite ora?.. Viene qui oggi.... domani sarà da voi.... domani sarà in ogni luogo!... (<text:span text:style-name="T5">fra il sordo rumore, lo scalpiccio d'una folla in cammino, si sente distinto il ritmo della «Carmagnole»</text:span>). Credo infatti, signor Duhormel che la vostra caccia sia un po' compromessa.... (<text:span text:style-name="T5">chiude la finestra</text:span>) Ed ora, è finito?.... Non parlate più?.... E il vostro ardore di combattimento.... il vostro eroismo?... È già scomparso?... Che!... È bastato che qualche povero cantasse per la strada... perchè voi subito ve ne stiate là... silenziosi.... e pallidi di terrore!....</text:p>
      <text:p text:style-name="Dialogo"><text:span text:style-name="T5">Capron</text:span> - Di terrore?.... Ma che cosa dite!... Voi!.... Io!.... Ah! per esempio…. (<text:span text:style-name="T5">il rumore, i clamori aumentano. Mostrando il pugno alla finestra</text:span>) Miserabili!....</text:p>
      <text:p text:style-name="Dialogo"><text:span text:style-name="T5">De la Troude</text:span> - (<text:span text:style-name="T5">dominando la propria paura</text:span>) Ma lasciate andare!... Sono ebbri!</text:p>
      <text:p text:style-name="Dialogo"><text:span text:style-name="T5">Roberto</text:span> - Ebbri? Può essere.... Ma di che? Lo sapete?</text:p>
      <text:p text:style-name="Dialogo"><text:span text:style-name="T5">Capron</text:span> - Ah! mi fate imbestialire, alla fine, voi! Perchè state qui oggi?.... Perchè siete qui?.... È chiaro, adesso!.... Ah! ah! son vostri amici coloro!... e voi siete venuto.... per bacco!</text:p>
      <text:p text:style-name="Dialogo"><text:span text:style-name="T5">Roberto</text:span> - Signore calmatevi!....</text:p>
      <text:p text:style-name="Dialogo"><text:span text:style-name="T5">Duhormel</text:span> - Ma via!.... ma via!.... Non è una cosa seria!.... Non posso ammettere che sia seria!.... Scherzano!....</text:p>
      <text:p text:style-name="Dialogo"><text:span text:style-name="T5">Genoveffa</text:span> - (<text:span text:style-name="T5">ansiosa, cogli occhi sempre verso la por</text:span><text:soft-page-break/><text:span text:style-name="T5">ta</text:span>). E mio padre!... Mio padre che ancora non si vede!</text:p>
      <text:p text:style-name="Dialogo"><text:span text:style-name="T5">Capron</text:span> - Hanno chiusi i cancelli del castello?</text:p>
      <text:p text:style-name="Dialogo"><text:span text:style-name="T5">Genoveffa</text:span> - (<text:span text:style-name="T5">atterrita, suona e va nel vestibolo e si china sulla balaustra dello scalone</text:span>) Giuseppe!.... Adele!.... Battista!.... (<text:span text:style-name="T5">si china ancora più</text:span>) Chiudete i cancelli.... fate chiudere i cancelli.... (<text:span text:style-name="T5">agitata e tremante rientra nello studio, ove Roberto cerca di calmarla</text:span>) Dio mio!.... Dio mio!...</text:p>
      <text:p text:style-name="Dialogo"><text:span text:style-name="T5">Capron</text:span> - Purchè ci sia possibile ritornare a casa!... (<text:span text:style-name="T5">Hargand compare</text:span>) Ah! finalmente, ecco Hargand!...</text:p>
      <text:p text:style-name="Dialogo"><text:span text:style-name="T5">Genoveffa</text:span> - Mio padre!.... mio padre!.... (<text:span text:style-name="T5">tutti attorniano Hargand</text:span>).</text:p>
      <text:h text:style-name="Heading_20_3" text:outline-level="3">SCENA SESTA.</text:h>
      <text:p text:style-name="P33">Gli stessi, Hargand.</text:p>
      <text:p text:style-name="Dialogo"><text:span text:style-name="T5">Capron</text:span> - Ebbene?</text:p>
      <text:p text:style-name="Dialogo"><text:span text:style-name="T5">Hargand </text:span>- (<text:span text:style-name="T5">guardando attonito gli amici e quasi con disprezzo</text:span>) Rassicuratevi mio caro Capron.... i cancelli sono tutti chiusi...</text:p>
      <text:p text:style-name="Dialogo"><text:span text:style-name="T5">Capron</text:span> - Sì, ma la strada?....</text:p>
      <text:p text:style-name="Dialogo"><text:span text:style-name="T5">Hargand</text:span> - La strada è libera dalla parte del parco.... Ho dato ordine di attaccare i vostri cavalli.... Potrete rientrare in casa senza timore... Non sarete costretti che a fare un giro.</text:p>
      <text:p text:style-name="Dialogo"><text:span text:style-name="T5">Capron</text:span> - Partiamo, allora! (<text:span text:style-name="T5">i clamori niente affatto cessati, giungono più violenti. Si ode distintamente: «Abbasso Hargand» Viva lo sciopero!</text:span>)</text:p>
      <text:p text:style-name="Dialogo"><text:span text:style-name="T5">De la Troude</text:span> - Partiamo!... partiamo!.... Non l'avrei mai <text:soft-page-break/>creduto.... E il mio cappello!... Dov'è il mio cappello? (<text:span text:style-name="T5">cerca invano il suo cappello</text:span>). È abominevole!... Perchè infine.... lo sciopero qui!.... Dove andremo a finire?.... il mio cappello!...</text:p>
      <text:p text:style-name="Dialogo"><text:span text:style-name="T5">Hargand</text:span> - (<text:span text:style-name="T5">gli porge il cappello visibilissimo sopra un mobile</text:span>). Non vi agitate così, La Troude.... Eccolo!... E andate!....</text:p>
      <text:p text:style-name="Dialogo"><text:span text:style-name="T5">Capron</text:span> - (<text:span text:style-name="T5">solenne prendendo le mani di Hargand</text:span>). Mio caro Hargand.... ormai avete esauriti tutti i mezzi di conciliazione.... li avete satollati.... Per questi banditi vi siete spogliato.... avete dato loro fin la vostra camicia.... Che vogliono ancora?... Ah! no, Non dovete esitare.... tocca ora ai fucili di parlare.... Energia, amico! ... e soldati subito!.... i soldati, i soldati! ... Pensate che non difendete soltanto voi e i vostri opifici.... ma anche noi.... diavolo!... la libertà del lavoro... la società!....</text:p>
      <text:p text:style-name="Dialogo"><text:span text:style-name="T5">Duhormel</text:span> - Non la cedete d'un passo!... Dovranno presto capitolare!...</text:p>
      <text:p text:style-name="Dialogo"><text:span text:style-name="T5">Capron</text:span> - Ah! se li aveste messi colle spalle al muro!...Ve l'aveva detto io!....</text:p>
      <text:p text:style-name="Dialogo"><text:span text:style-name="T5">De la Troude</text:span> - Il liberalismo mi ha disgustato!.... Energia ci vuole!...</text:p>
      <text:p text:style-name="Dialogo"><text:span text:style-name="T5">Hargand</text:span> - (<text:span text:style-name="T5">importunato</text:span>) Sì, sì.... contate su me!... A rivederci.... Andate!</text:p>
      <text:p text:style-name="Dialogo"><text:span text:style-name="T5">Capron</text:span> - Siete sicuro che la via è sgombra?</text:p>
      <text:p text:style-name="Dialogo"><text:span text:style-name="T5">Hargand</text:span> - Ma sì!.... Partite!...</text:p>
      <text:p text:style-name="Dialogo"><text:span text:style-name="T5">Capron</text:span> - E soldati! immediatamente!....</text:p>
      <text:p text:style-name="Dialogo"><text:span text:style-name="T5">Duhormel</text:span> - Un esempio.... un esempio terribile!....</text:p>
      <text:p text:style-name="Dialogo"><text:soft-page-break/><text:span text:style-name="T5">De la Troude</text:span> - Contiamo su voi!...</text:p>
      <text:p text:style-name="Dialogo"><text:span text:style-name="T5">Hargand</text:span> - Sì... sì... (<text:span text:style-name="T5">addii... essi partono tutti e tre.... ironico guardandoli uscire</text:span>). Ah! poveri diavoli!.... E sono questi i miei alleati!</text:p>
      <text:h text:style-name="Heading_20_3" text:outline-level="3">SCENA SETTIMA.</text:h>
      <text:p text:style-name="P25">Hargand, Roberto, Genoveffa.</text:p>
      <text:p text:style-name="Dialogo">(<text:span text:style-name="T5">Al di fuori, grida, clamori, canti, con flusso e riflusso come il mare. Hargand, un po' pallido, ma calmissimo si è seduto in una poltrona, attorniato da Genoveffa tremante, e da Roberto tristemente pensoso</text:span>).</text:p>
      <text:p text:style-name="Dialogo"><text:span text:style-name="T5">Hargand</text:span> - Dammi un po' d'acqua, Genoveffa. (<text:span text:style-name="T5">Genoveffa versa in un bicchiere dell'acqua che Hargand beve avidamente</text:span>). Grazie figlia mia!.... (<text:span text:style-name="T5">breve silenzio</text:span>). E tu Roberto?</text:p>
      <text:p text:style-name="Dialogo"><text:span text:style-name="T5">Roberto</text:span> - Padre mio!...</text:p>
      <text:p text:style-name="Dialogo"><text:span text:style-name="T5">Hargand</text:span> - Il tuo posto non è più qui.... Non voglio obbligarti a scegliere fra i tuoi sentimenti.... le tue idee.... e me!....</text:p>
      <text:p text:style-name="Dialogo"><text:span text:style-name="T5">Roberto</text:span> - Padre mio!....</text:p>
      <text:p text:style-name="Dialogo"><text:span text:style-name="T5">Hargand</text:span> - Partirai questa sera!...</text:p>
      <text:p text:style-name="Dialogo"><text:span text:style-name="T5">Roberto</text:span> - Veniva per chiedervelo, padre….. (<text:span text:style-name="T5">esitante, e timido</text:span>). Ma prima che io parta permettetemi....</text:p>
      <text:p text:style-name="Dialogo"><text:span text:style-name="T5">Hargand</text:span> - (<text:span text:style-name="T5">interrompendolo</text:span>). Non una parola, te ne prego!... Non ti rimprovero nulla.... non t'accuso di nulla!... (<text:span text:style-name="T5">In mezzo al chiasso si sente distinto il grido di: «Viva Roberto Hargand! Viva lo sciopero!» Roberto stupefatto vuol protestare. Hargand lo ferma </text:span><text:soft-page-break/><text:span text:style-name="T5">con un gesto. Silenzio penoso. Infine col cuore visibilmente stretto, la voce un po' alterata, Hargand riprende</text:span>) Non t'accuso di nulla!... Ma non aumentare con inutili parole.... la distanza dolorosa che questo.... avvenimento pone, oggi, tra noi due!....</text:p>
      <text:p text:style-name="Dialogo"><text:span text:style-name="T6">Roberto</text:span> - Padre mio!... padre mio!....</text:p>
      <text:p text:style-name="Dialogo"><text:span text:style-name="T5">Hargand</text:span> - (<text:span text:style-name="T5">nobilmente</text:span>) Tra noi due, figlio mio, non deve esservi ormai che.... del silenzio! (<text:span text:style-name="T6">si alza</text:span>).</text:p>
      <text:p text:style-name="Dialogo"><text:span text:style-name="T5">Roberto</text:span> - (<text:span text:style-name="T5">commosso, gettandosi nelle braccia di suo padre</text:span>). Io vi amo.... vi rispetto!... Ho fede nella vostra pietà.... nella vostra giustizia..... (<text:span text:style-name="T5">in questo momento una pietra, lanciata dal di fuori, passando per la finestra, rompendo un vetro, viene a rotolare ai piedi di Hargand</text:span>.<text:span text:style-name="T6"> Genoveffa atterrita getta un grido</text:span>).</text:p>
      <text:p text:style-name="Dialogo"><text:span text:style-name="T5">Hargand</text:span> - (<text:span text:style-name="T5">raccogliendo la pietra</text:span>) La giustizia! (<text:span text:style-name="T5">posa la pietra sur un mobile. Cala il sipario</text:span>).</text:p>
      <text:p text:style-name="P18">Fine del secondo atto.</text:p>
      <text:h text:style-name="Heading_20_1" text:outline-level="1">ATTO III.</text:h>
      <text:p text:style-name="Standard">(Il gabinetto di Hargand: mobili severi e ricchi. Porta in fondo. A destra e a sinistra della porta grandi scansie di libri. Muri coperti da tappezzerie antiche. Sul caminetto, posto fra due finestre, un busto di marmo. In faccia al caminetto, un largo scrittoio coperto di carte. Poltrone con alte spalliere. Divani. Vetrine con campioni di minerali e pietre.</text:p>
      <text:p text:style-name="Standard">Al levar della tela, Hargand, seduto al suo scrittoio, lavora. Un domestico introduce Maigret. Maigret si siede in faccia ad Hargand dall'altra parte dello scrittoio).</text:p>
      <text:h text:style-name="Heading_20_3" text:outline-level="3">SCENA PRIMA</text:h>
      <text:p text:style-name="P41">Hargand, Maigret.</text:p>
      <text:p text:style-name="Dialogo"><text:span text:style-name="T6">Maigret</text:span> - (<text:span text:style-name="T6">vedendo una lampada presso Hargand sullo scrittoio in disordine</text:span>) Ah!... non vi siete coricato, questa notte!</text:p>
      <text:p text:style-name="Dialogo"><text:span text:style-name="T6">Hargand</text:span> - Ho riposato qualche ora sul divano... Quali notizie?</text:p>
      <text:p text:style-name="Dialogo"><text:span text:style-name="T6">Maigret</text:span> - Gli aggiustatori, neppure essi, sono venuti al laboratorio... Hanno fraternizzato cogli scioperanti... Era preveduto!... Ho dovuto far spegnere il fuoco alle macchine.</text:p>
      <text:p text:style-name="Dialogo"><text:span text:style-name="T6">Hargand</text:span> - Nessuna scena di violenza, come ieri?</text:p>
      <text:p text:style-name="Dialogo"><text:span text:style-name="T6">Maigret</text:span> - No... la notte è stata relativamente calma... <text:soft-page-break/>Ieri sera Giovanni Roule ha riunito gli scioperanti al Prè-du-Roy... Ivi, sopra un tavolo, rischiarato dalla luce di qualche cero... ha letto loro racconti popolari… racconti infiammati, di massacri, di supplizii, di incendii... Poi li ha esortati al martirio... Quando egli era stanco, Maddalena prendeva il libro, e continuava a leggere con voce penetrante... Sia la stanchezza, sia che ciò poco li interessasse… non v'era là che un piccolo numero di uomini... La folla era sopratutto composta di donne che ascoltavano, in gran silenzio... e raccolte, come alla messa... Poi si sono ritirati senza chiasso e senza disordini!...</text:p>
      <text:p text:style-name="Dialogo"><text:span text:style-name="T6">Hargand</text:span> - Singolare e sconcertante figura, questo Giovanni Roule!... In altri tempi sarebbe stato, forse, un grand'uomo.... un grande apostolo....</text:p>
      <text:p text:style-name="Dialogo"><text:span text:style-name="T6">Maigret</text:span> - Non ne so niente!.... Ma ai tempi nostri egli è un dannoso briccone! Fortuna che manca di senso politico e non sa neppure che cosa vuole, e dove va!... Altrimenti col potente predominio che esercita su questi spiriti deboli... sarebbe una lotta più terribile... ed atroce.</text:p>
      <text:p text:style-name="Dialogo"><text:span text:style-name="T6">Hargand</text:span> - Bisogna temere i mistici... più degli altri.... perchè meglio degli altri giungono al cuore delle folle... le quali non si esaltano che per ciò che non comprendono. E questa Maddalena!... Che sorprendente trasformazione !...</text:p>
      <text:p text:style-name="Dialogo"><text:span text:style-name="T6">Maigret</text:span> - Ella è, forse, più da temersi di Giovanni Roule... Ha negli occhi un fuoco tetro!.... (<text:span text:style-name="T6">pausa</text:span>).</text:p>
      <text:p text:style-name="Dialogo"><text:span text:style-name="T6">Hargand</text:span> - Siete sicuro che non hanno più danaro?</text:p>
      <text:p text:style-name="Dialogo"><text:soft-page-break/><text:span text:style-name="T6">Maigret</text:span> - Sicuro!... Cominciano già a soffrir la fame... E il saccheggio della drogheria Rodel, nè il sacco dato ai forni li condurranno lontano... Sì, ma, domani?</text:p>
      <text:p text:style-name="Dialogo"><text:span text:style-name="T6">Hargand</text:span> - Insomma?...</text:p>
      <text:p text:style-name="Dialogo"><text:span text:style-name="T6">Maigret</text:span> - Insomma... malgrado le peggiori apparenze, meno entusiasmo... meno fede!... E qualcuno comincia già a mormorare contro Giovanni Roule... Questi poveri diavoli sono ormai incapaci di resistere, dopo otto giorni di fame!...</text:p>
      <text:p text:style-name="Dialogo"><text:span text:style-name="T6">Hargand</text:span> - Non comprendo l'idea di Giovanni Roule, di aver rifiutato il concorso dei deputati radicali e socialisti... Con questo solo fatto, ha tagliato i viveri allo sciopero... Che cosa spera mai?...</text:p>
      <text:p text:style-name="Dialogo"><text:span text:style-name="T10">Maigret</text:span><text:span text:style-name="T8"> - Un miracolo!... </text:span>Far prorompere dalle anime l'eroismo ed il sacrificio dei martiri.... (<text:span text:style-name="T6">crolla la testa</text:span>) Non è più dei tempi nostri, fortunatamente!...</text:p>
      <text:p text:style-name="Dialogo"><text:span text:style-name="T6">Hargand</text:span> - (<text:span text:style-name="T6">pensoso</text:span>) Forse!</text:p>
      <text:p text:style-name="Dialogo"><text:span text:style-name="T6">Maigret</text:span> - (<text:span text:style-name="T6">scettico</text:span>) Checchè sia, è tempo che arrivino i soldati!...</text:p>
      <text:p text:style-name="Dialogo">Hargand - Arrivano oggi... Ah! con quale tristezza mi son ridotto a questo passo!... Perchè ora basta il minimo eccitamento, la più piccola provocazione.... di un malintenzionato... perchè scorra il sangue! (<text:span text:style-name="T6">pausa</text:span>) Ma poteva io fare altrimenti? ... Qui vi sono esistenze innocenti e minacciate, che ho il dovere di proteggere…. Eppoi, spero che i soldati useranno la loro forza con moderazione.... (<text:span text:style-name="T6">pausa</text:span>) E mio figlio?</text:p>
      <text:p text:style-name="Dialogo"><text:span text:style-name="T6">Maigret</text:span> - Stava per parlarvene... Il signor Roberto ha avuto, ieri sera, prima della riunione degli scioperanti <text:soft-page-break/>al Prè-du-Roy un abboccamento con Giovanni Roule…</text:p>
      <text:p text:style-name="Dialogo"><text:span text:style-name="T6">Hargand</text:span> - Non è possibile!</text:p>
      <text:p text:style-name="Dialogo"><text:span text:style-name="T6">Maigret</text:span> - Perdonate!...</text:p>
      <text:p text:style-name="Dialogo"><text:span text:style-name="T6">Hargand</text:span> - Ne siete certo?</text:p>
      <text:p text:style-name="Dialogo"><text:span text:style-name="T6">Maigret</text:span> – Oh! certissimo</text:p>
      <text:p text:style-name="Dialogo"><text:span text:style-name="T6">Hargand</text:span> - E con quale scopo?... (<text:span text:style-name="T6">Maigret fa un gesto per dire che non ne sa nulla</text:span>) Dal momento che gli scioperanti l'han ricondotto al grido di «Viva Roberto Hargand!» dalla stazione da cui per ordine mio stava per partire, fin qui, dove ora è loro prigioniero... Roberto sembra aver compreso la situazione anormale e vergognosa in cui l'ha posto questo colpo di mano di fronte ad essi, e di fronte a me... Ma,.. infatti... ieri… l'ho visto più agitato del solito... più cupo, anche!... Ho creduto, a più riprese, che volesse dirmi qualche cosa... Ma non ha detto nulla!...</text:p>
      <text:p text:style-name="Dialogo"><text:span text:style-name="T6">Maigret</text:span> - Forse ha tentato, presso Giovanni Roule un passo di conciliazione!....</text:p>
      <text:p text:style-name="Dialogo"><text:span text:style-name="T6">Hargand</text:span> - Sarebbe cosa, per me, penosa ed umiliante!... (<text:span text:style-name="T6">pausa</text:span>) Tra tutte le tristezze di questi brutti giorni, la più profonda….. Maigret... quella che m'ha lasciata nel cuore una ferita che forse non si chiuderà mai... è stata... questo orribile... quest'infernale loro pensiero di sollevare... oh! malgrado lui… malgrado lui, certo... il figlio contro il padre!... È spaventevole come un parricidio!...</text:p>
      <text:p text:style-name="Dialogo"><text:span text:style-name="T6">Maigret</text:span> - Non esagerate, signore! Essi hanno pensato che impedendogli di partire.... avrebbero avuto vicino <text:soft-page-break/>a voi qualcuno che sarebbe loro utile... che difenderebbe la loro causa… che finirebbe forse per strapparvi delle concessioni... Eppoi.… infine il signor Roberto è di una natura diritta e generosa!</text:p>
      <text:p text:style-name="Dialogo"><text:span text:style-name="T6">Hargand</text:span> - Ma di una esaltazione che mi fa paura!... l'anima sua è un vulcano... vi bolle.. vi brontola... una strana lava!...</text:p>
      <text:p text:style-name="Dialogo"><text:span text:style-name="T6">Maigret</text:span> - Non vi allarmate così!... Vostro figlio ha un profondo sentimento del suo dovere!....</text:p>
      <text:p text:style-name="Dialogo"><text:span text:style-name="T6">Hargand</text:span> - Sì... ma qual'è, secondo lui, il suo dovere?.... Io non lo so!... (<text:span text:style-name="T6">silenzio</text:span>) Ah! vedete, caro Maigret.... gli è che anche io sono perplesso... malcontento di me stesso... Ho il cuore divorato dall'angoscia!... E mi domando se ho fatto proprio tutto quello che dovevo fare!... se non vi fosse qualche altra cosa da fare.... dopo tutto... per questi poveri ragazzi!...</text:p>
      <text:p text:style-name="Dialogo"><text:span text:style-name="T6">Maigret</text:span> - Non è questa l'ora, o signore, di proporvi simili questioni... Voi avete, e noi tutti abbiamo bisogno della vostra fermezza d'animo.... del vostro grande spirito di decisione!... Ve l'ho già detto!... Non avete nulla da rimproverarvi!... Tutto quanto era possibile di fare, l'avete fatto!... Vediamo!.... esiste forse in Francia un'altra casa dove il lavoro sia meglio retribuito, e l'individuo, più rispettato?... Oggi non dovete avere che un solo pensiero, ed uno scopo solo: Vincere lo sciopero... Dopo potrete pensare ad altro...</text:p>
      <text:p text:style-name="Dialogo"><text:span text:style-name="T6">Hargand</text:span> - (<text:span text:style-name="T6">passandosi una mano sulla fronte</text:span>) Andiamo!... (<text:span text:style-name="T6">riunisce in un cartone alcuni fogli sparsi sullo scrittoio, e li dà a Maigret</text:span>) La posta.... Vi troverete <text:soft-page-break/>alcune proposte dalla Germania, che mi offrono di soddisfar loro per conto mio alle ordinazioni, durante lo sciopero!... Sono poco buone, e forse inopportune!... In ogni modo, vedetele... Studiatele!... Me ne direte il vostro parere questa sera! (<text:span text:style-name="T6">si alza. Maigret si alza anche lui e si dispone a partire</text:span>) Avete prese le disposizioni necessarie per il nutrimento dei soldati?</text:p>
      <text:p text:style-name="Dialogo"><text:span text:style-name="T6">Maigret</text:span> - Tutto è pronto...</text:p>
      <text:p text:style-name="Dialogo"><text:span text:style-name="T6">Hargand</text:span> - C'è da temere nessun colpo di mano?</text:p>
      <text:p text:style-name="Dialogo"><text:span text:style-name="T6">Maigret</text:span> - (<text:span text:style-name="T6">crollando la testa</text:span>) Heu!... I gendarmi che ho a mia disposizione tengono occupati due forni....</text:p>
      <text:p text:style-name="Dialogo"><text:span text:style-name="T6">Hargand</text:span> - (<text:span text:style-name="T6">gli stende la mano</text:span>) Scusate, caro Maigret, i miei piccoli dubbi di ogni momento... voi che portate, con un cuore così calmo, quasi tutto il peso dell'odio di questi furiosi!... (<text:span text:style-name="T6">Maigret fa segni di diniego</text:span>) A rivederci!...</text:p>
      <text:p text:style-name="Dialogo"><text:span text:style-name="T14">Maigret</text:span><text:span text:style-name="T13"> - Arrivederci, signor Hargand!</text:span></text:p>
      <text:p text:style-name="Standard">(<text:span text:style-name="T6">Maigret esce. Hargand ordina alcune carte sul tavolo. Poi suona. Un cameriere si presenta</text:span>). Avvertite il signor Roberto, che l'aspetto qui!... (<text:span text:style-name="T6">il domestico esce. Hargand pensoso cammina per la stanza. Poi va ad appoggiarsi colle spalle al marmo del caminetto. Roberto entra</text:span>).</text:p>
      <text:h text:style-name="Heading_20_3" text:outline-level="3">SCENA SECONDA.</text:h>
      <text:p text:style-name="P25">Hargand, Roberto.</text:p>
      <text:p text:style-name="Dialogo">(<text:span text:style-name="T6">In presenza di suo figlio, Hargand perde, a poco a </text:span><text:soft-page-break/><text:span text:style-name="T6">poco, la calma. Progressivamente da pensoso e melanconico che era nella scena precedente, l'espressione del suo viso diventa nervosa, aggressiva. Si capisce pure che fa degli sforzi per dominarsi</text:span>).</text:p>
      <text:p text:style-name="Dialogo"><text:span text:style-name="T6">Hargand</text:span> - Siediti... e parliamo.</text:p>
      <text:p text:style-name="Dialogo"><text:span text:style-name="T6">Roberto</text:span> - (<text:span text:style-name="T6">si siede</text:span>) Vi ascolto, padre mio!</text:p>
      <text:p text:style-name="Dialogo"><text:span text:style-name="T6">Hargand</text:span> - (<text:span text:style-name="T6">con tono aspro</text:span>) Dopo il tuo ritorno trionfale qui... trionfale, non è vero?... È proprio così!...</text:p>
      <text:p text:style-name="Dialogo"><text:span text:style-name="T6">Roberto</text:span> - Ah! padre mio!...</text:p>
      <text:p text:style-name="Dialogo"><text:span text:style-name="T6">Hargand</text:span> - Di qual parola vuoi tu ch'io mi serva.... Portato, ricondotto qui... come una bandiera... come il loro vessillo...</text:p>
      <text:p text:style-name="Dialogo"><text:span text:style-name="T6">Roberto</text:span> - In che tono mi parlate, o padre!.. Perchè mai evocare il ricordo di un incidente così doloroso, per ambedue?...</text:p>
      <text:p text:style-name="Dialogo"><text:span text:style-name="T6">Hargand</text:span> - (<text:span text:style-name="T6">sforzandosi di contenersi</text:span>) Infine dopo.... ciò ch'è successo... si era convenuto... (<text:span text:style-name="T6">con ironia</text:span>) Non poteva esigere di più dalle tue convinzioni... perchè il sentimento di famiglia.... il rispetto!... (<text:span text:style-name="T6">Roberto guarda il padre in modo molto triste</text:span>) Infine... infine... si era convenuto che tu resteresti…. neutrale.... di fronte agli avvenimenti che si svolgono qui!... Pensavo che un tale impegno, di fronte a te stesso e nelle circostanze che tu sai... dovesse esserti sacro!...</text:p>
      <text:p text:style-name="Dialogo"><text:span text:style-name="T6">Roberto</text:span> - Vi ho forse mancato?</text:p>
      <text:p text:style-name="Dialogo"><text:span text:style-name="T6">Hargand</text:span> - Come spieghi allora questi abboccamenti clandestini avutisi fra te, mio figlio, e Giovanni Roule, il capo dello sciopero?...</text:p>
      <text:p text:style-name="Dialogo"><text:span text:style-name="T6">Roberto</text:span> - (<text:span text:style-name="T6">Un po' sorpreso</text:span>) Questi abboccamenti?... <text:soft-page-break/>(<text:span text:style-name="T6">fermo</text:span>) Sono andato da lui una volta sola... ieri... È vero!</text:p>
      <text:p text:style-name="Dialogo"><text:span text:style-name="T6">Hargand</text:span> - Lo confessi?... Ah! Io confessi?...</text:p>
      <text:p text:style-name="Dialogo"><text:span text:style-name="T6">Roberto</text:span> - Perchè non dovrei confessarlo?... Ho agito come dovevo?... Credete davvero che questo passo, fatto da me, avesse un carattere di ostilità verso di voi?</text:p>
      <text:p text:style-name="Dialogo"><text:span text:style-name="T6">Hargand</text:span> - Ostilità o mediazione, è sempre un oltraggio per me!.... Ti aveva forse pregato di intervenire?... In forza di che ti sei attribuito questo nuovo mandato?.... E come non hai pensato che un tuo passo in questo momento, e di quel genere, non poteva essere che una diminuzione della mia autorità?... e che forse in tal modo mettevi un'arma di più in mano dei tuoi nemici?... Se lo avevi capito perchè hai osato ciò?</text:p>
      <text:p text:style-name="Dialogo"><text:span text:style-name="T6">Roberto</text:span> - Come avrei potuto diminuire la vostra autorità, ed armare la loro ribellione?... quando ho parlato soltanto a nome mio?....</text:p>
      <text:p text:style-name="Dialogo"><text:span text:style-name="T6">Hargand</text:span> - A nome tuo? E con qual diritto... non sei nulla tu qui.... nulla... nulla!</text:p>
      <text:p text:style-name="Dialogo"><text:span text:style-name="T6">Roberto</text:span> - Sono un uomo!</text:p>
      <text:p text:style-name="Dialogo"><text:span text:style-name="T6">Hargand</text:span> (<text:span text:style-name="T6">imperioso</text:span>) - Tu sei mio figlio!</text:p>
      <text:p text:style-name="Dialogo"><text:span text:style-name="T6">Roberto</text:span> - Ho dunque, nascendo da voi, rinunciato a pensare secondo le mie idee... ed amare secondo il mio amore... a vivere secondo il mio destino?.... Io compio il mio destino!…</text:p>
      <text:p text:style-name="Dialogo"><text:span text:style-name="T6">Hargand</text:span> (<text:span text:style-name="T6">esaltandosi</text:span>) - E il tuo destino, non è vero? è di ribellarti contro di me!... di fraternizzare coi miei nemici!.... Sono stato troppo sciocco, troppo cieco nel <text:soft-page-break/>richiamarti a me!.... Il tuo destino!.... Che cosa sono questi gridi abbominevoli di «Viva Roberto Hargand!».... che sento ad ogni minuto... che non cessano di strapparmi e trafiggermi il cuore come colpi di coltello!... Queste minaccie di morte... questi incendi.... questi saccheggi.... tutto ciò che bolle nell'anima di questi selvaggi, scatenati in nome tuo contro di me.... È questo il tuo destino!... Ma abbi dunque il coraggio di chiamarlo col suo vero nome: l'ambizione! E poco ti importi che sia soddisfatta con la morte di tuo padre…. con la rovina de' tuoi!</text:p>
      <text:p text:style-name="Dialogo"><text:span text:style-name="T6">Roberto</text:span> (<text:span text:style-name="T6">si alza</text:span>) - Io non ho alcun'altra ambizione che il benessere umano... Vi ho sacrificato la fortuna e la gioventù mia, vi sacrificherò la mia vita!...</text:p>
      <text:p text:style-name="Dialogo"><text:span text:style-name="T6">Hargand</text:span> - E la mia!....</text:p>
      <text:p text:style-name="Dialogo"><text:span text:style-name="T6">Roberto</text:span> - Padre mio, siete troppo nervoso.... e parlate ingiustamente.... Bisogna che fra noi non si dicano parole irreparabili... Permettetemi di ritirarmi!</text:p>
      <text:p text:style-name="Dialogo"><text:span text:style-name="T6">Hargand</text:span> - Resta.... resta! (<text:span text:style-name="T6">cammina agitato per la stanza, poi viene a sedersi di nuovo allo scrittoio, sforzandosi di esser tranquillo</text:span>). Che cos'è dunque questo passo che hai fatto?.... Ho bisogno di saperlo....</text:p>
      <text:p text:style-name="Dialogo"><text:span text:style-name="T6">Roberto</text:span> (<text:span text:style-name="T6">sedendosi anche lui</text:span>) - Non ho alcuna ragione per celarvelo.... Ieri ho saputo da Genoveffa che avete richiesti i soldati per reprimere lo sciopero.... e che essi arriveranno oggi.... (<text:span text:style-name="T6">con voce penetrante</text:span>) Ho compreso che era la catastrofe.... Non ho potuto sopportare l'idea che, centinaia di uomini.... per un malinteso, possibile ancora a dissiparsi... stessero per <text:soft-page-break/>morire qui! Del sangue qui!.... Sangue su questa casa e su voi!.... (<text:span text:style-name="T6">pausa</text:span>) Allora sono andato a trovare Giovanni Roule.</text:p>
      <text:p text:style-name="Dialogo"><text:span text:style-name="T10">Hargand</text:span><text:span text:style-name="T8"> - Perchè lui.… </text:span>e non me?... Perchè non ti sei rivolto a me?</text:p>
      <text:p text:style-name="Dialogo"><text:span text:style-name="T6">Roberto</text:span> - Ma via! padre mio voi stesso me l'avete proibito.... Eppoi, mi son detto che ciò sarebbe inutile!</text:p>
      <text:p text:style-name="Dialogo"><text:span text:style-name="T6">Hargand</text:span> - E che ne sapevi tu?</text:p>
      <text:p text:style-name="Dialogo"><text:span text:style-name="T6">Roberto</text:span> - Vi conosco troppo bene, per non sapere che questa risoluzione terribile, non l'avete presa a caso e senza una lunga lotta con voi stesso... Non avrei avuto la fortuna di essere ascoltato... (<text:span text:style-name="T6">dietro un movimento di Hargand</text:span>) Oh! padre mio, ve ne supplico... non state semplicemente alla lettera delle mie parole... non date loro che il senso che io stesso loro attribuisco.... ed apprezzate l'intenzione rispettosa che le detta!.... Giovanni Roule, così esaltato, così violento, non è poi sordo alla voce della ragione..... ed io credo che ci sia in lui un cuore pieno di pietà... Ho tentato di fargli comprendere la responsabilità in cui incorreva.... e che aveva nelle sue mani migliaia di vite umane.... Di sua volontà mi ha promesso di venire oggi a farvi nuove proposte... Non ho creduto bene di discuterne i limiti... nè prendere impegni con lui.... Eppoi egli non mi ha promesso altro che di venir qui!... Ecco tutto!</text:p>
      <text:p text:style-name="Dialogo"><text:span text:style-name="T6">Hargand</text:span> - Non lo riceverò!... Non lo riconosco... io l'ho cacciato dall'officina!</text:p>
      <text:p text:style-name="Dialogo"><text:span text:style-name="T6">Roberto</text:span> - Voi l'avete cacciato... ma cinquemila operai lo <text:soft-page-break/>hanno eletto!</text:p>
      <text:p text:style-name="Dialogo"><text:span text:style-name="T6">Hargand</text:span> - Cinquemila faziosi! ... Nulla mi costringe ad obbedir loro.... Che si sottomettano!</text:p>
      <text:p text:style-name="Dialogo"><text:span text:style-name="T6">Roberto</text:span> - E se vi portasse la pace?....</text:p>
      <text:p text:style-name="Dialogo"><text:span text:style-name="T6">Hargand</text:span> - A prezzo di concessioni assurde ed umilianti?... No.... no!... È una follia il sognarlo.... (<text:span text:style-name="T6">si alza e si rimette a camminare per la stanza. Silenzio</text:span>) Ci siamo detti adesso parole inutilmente scottanti... Ciò non rimedia a nulla.... e fa male! ... Parliamo ragionatamente.... (<text:span text:style-name="T6">appoggia la schiena al caminetto</text:span>) Non credo di essere un uomo cattivo... Ti ho mostrato che non sono affatto un tiranno.... che, anzi, aveva un sentimento vivissimo di rispetto per la libertà degli altri... Ti ho lasciato crescere da te stesso e secondo la tua natura... non puoi rimproverarmi che ti abbia mai contrariato nelle tue idee...</text:p>
      <text:p text:style-name="Dialogo"><text:span text:style-name="T6">Roberto</text:span> (<text:span text:style-name="T6">vivamente</text:span>) - Ed io ve ne sono riconoscente... Oh! ve lo giuro!.... con tutte le forze del mio cuore!....</text:p>
      <text:p text:style-name="Dialogo"><text:span text:style-name="T6">Hargand</text:span> - Eppure io le giudicava chimeriche... dannose... in ogni modo, molto lontane dalle mie!... Ed esse demolivano il sogno, che aveva per tanto tempo accarezzato, di farti collaboratore delle opere mie... e... per quando non ci fossi più... il guardiano fedele di tutto quanto ho qui creato.... (<text:span text:style-name="T6">con emozione ed alterazione della voce</text:span>) Non avevo preveduta la... situazione logica, fatale... e dolorosa... Dio lo sa! (<text:span text:style-name="T6">si interrompe.... Roberto triste, ed anche molto commosso, si pone la testa fra le mani</text:span>) Mi capisci?....</text:p>
      <text:p text:style-name="Dialogo"><text:span text:style-name="T6">Roberto</text:span> - Oh! padre mio !... padre mio!... mi bruciate <text:soft-page-break/>l'anima!...</text:p>
      <text:p text:style-name="Dialogo"><text:span text:style-name="T6">Hargand</text:span> (<text:span text:style-name="T6">seguitando penosamente</text:span>) - Infine non aveva preveduto... quanto è successo... e cioè che il mio liberalismo paterno avrebbe avuto un giorno.... questa conseguenza orribile.... di doverci parlare.... guardare... non come tra padre e figlio... ma tra nemico e nemico!...</text:p>
      <text:p text:style-name="Dialogo"><text:span text:style-name="T6">Roberto</text:span> (<text:span text:style-name="T6">vivamente e alzandosi</text:span>) - Non dite così, ve ne supplico!.... (<text:span text:style-name="T6">con slancio</text:span>) Io vi amo!... vi amo!...</text:p>
      <text:p text:style-name="Dialogo"><text:span text:style-name="T6">Hargand</text:span> - E se non ci amassimo, povero figlio mio…. (<text:span text:style-name="T6">pausa</text:span>) saremmo forse così infelici?...</text:p>
      <text:p text:style-name="Dialogo"><text:span text:style-name="T6">Roberto</text:span> - Padre mio!... Padre mio!.... (<text:span text:style-name="T6">fa un passo per andare verso suo padre, poi ricade sulla sedia, accasciato. Silenzio</text:span>).</text:p>
      <text:p text:style-name="Dialogo"><text:span text:style-name="T6">Hargand</text:span> - Ascoltami ancora!.... Nella vita, io, non ho avuta altra passione... che il lavoro.… non per il danaro, le ricchezze, il lusso.... ma per la forte e nobile gioia che esso dà.... ed anche, da qualche anno, per l'oblio che getta nel mio cuore!... E posso rendermi questa giustizia, che la mia parte sociale, la mia parte di grande laborioso.... è stata utile agli altri più delle dannose teorie.... delle vane promesse.... dei sogni impossibili.… Con tutto quanto ho prodotto, con tutto ciò che ho strappato alla materia.... se non ho arricchita la povera gente.... almeno ne ho considerevolmente aumentato il benessere... addolcita la dura condizione della loro esistenza…. mettendoli in grado di procurarsi a buon mercato, cose necessarie che prima di me non avevano mai avute.... e che io ho create per <text:soft-page-break/>essi.... per essi!... Sono stato parco di parole.... ma ho procurato dei risultati... e forniti degli atti.... Non è vero?</text:p>
      <text:p text:style-name="Dialogo"><text:span text:style-name="T6">Roberto</text:span> - Mai ho negato la buona volontà delle vostre intenzioni... nè la persistenza dei vostri sforzi….</text:p>
      <text:p text:style-name="Dialogo"><text:span text:style-name="T6">Hargand</text:span> - In quanto poi ai rapporti sociali che ho stabiliti – a costo di quali lotte! – fra gli operai e me... mi sono spinto molto sulla via dell'affrancamento... tanto che i miei amici me lo rimproverano... come una mancanza.... come un'abdicazione….. Bambini, mi preoccupo di farli educare ed istruire, uomini di moralizzarli e condurli alla piena coscienza della propria individualità.... vecchi ho assicurata loro la soddisfazione dei bisogni... Con me, essi possono nascere, vivere e morire....</text:p>
      <text:p text:style-name="Dialogo"><text:span text:style-name="T6">Roberto</text:span> (<text:span text:style-name="T6">interrompendo</text:span>) - Poveri!.... (<text:span text:style-name="T6">pausa</text:span>) Sì, avete fatto tutto questo.... eppure c'è sempre.... sempre la miseria!....</text:p>
      <text:p text:style-name="Dialogo"><text:span text:style-name="T6">Hargand</text:span> (<text:span text:style-name="T6">con voce più alta</text:span>) - Non è colpa mia!</text:p>
      <text:p text:style-name="Dialogo"><text:span text:style-name="T6">Roberto</text:span> - È forse di loro?</text:p>
      <text:p text:style-name="Dialogo"><text:span text:style-name="T6">Hargand</text:span> - Ma posso io trasgredire a questa intrasgredibile legge della vita, che vuole che nulla si crei... nulla abbia fondamento che nel dolore?</text:p>
      <text:p text:style-name="Dialogo"><text:span text:style-name="T6">Roberto</text:span> - Giustificazione di tutte le violenze... scusa di tutte le tirannie.... parola esecrabile, padre mio!</text:p>
      <text:p text:style-name="Dialogo"><text:span text:style-name="T6">Hargand</text:span> - Essa ha dominato tutta la storia!</text:p>
      <text:p text:style-name="Dialogo"><text:span text:style-name="T6">Roberto</text:span> - Torture... massacri.… roghi!... ecco la storia!.... La storia è un cimitero!... non ne smuovete la putredine.... Non vi ostinate sempre ad interrogare <text:soft-page-break/>questo passato di notte e di sangue!.... Verso l'avvenire bisogna cercare la luce.... Uccidere! sempre uccidere!... E non è dunque stanca ancora l'umanità di questi eterni sacrifici? E non deve suonare alfine, per gli uomini, l'ora della pietà?....</text:p>
      <text:p text:style-name="Dialogo"><text:span text:style-name="T6">Hargand</text:span> - La pietà!.... (<text:span text:style-name="T6">febbrile</text:span>) La pietà è un avvilimento... un narcotico.... Annichilisce gli sforzi e ritarda il progresso.... è infeconda!….. Colui che crea... non importa che cosa.… il sapiente che lotta con la natura per strapparle il suo segreto... l'industriale che doma la materia per ricercarne la forza, per farla servire ai bisogni dell'uomo.... ed adattarla, in modo possibile, all'utilità sua... costoro non hanno il diritto di arrestarsi dinanzi alla pietà!… La loro azione sorpassa il minuto della loro vita... si spinge oltre l'infimo spazio abbracciato dai loro sguardi.. si diffonde dall'individuo al popolo, sul mondo intero!... E per alcune vite indifferenti che schiaccia intorno a sè... pensa un po' a quante ne abbellisce e libera!... Avrei potuto... avrei dovuto essere l'uomo di cui ti parlo!... Se avessi ignorata la pietà, avrei potuto aspirare ad un sogno più grande, forse!....</text:p>
      <text:p text:style-name="Dialogo"><text:span text:style-name="T6">Roberto</text:span> - Voi vi calunniate padre mio!</text:p>
      <text:p text:style-name="Dialogo"><text:span text:style-name="T14">Hargand</text:span><text:span text:style-name="T13"> - No.... mi dolgo!... </text:span>(<text:span text:style-name="T6">pausa</text:span>) Ed eccolo oggi il risultato di questa pietà imbecille, che non ho saputo... non ho potuto... reprimere in me!... il crollo di tutte le mie speranze.... e ruine!. (<text:span text:style-name="T6">violento</text:span>) ma è finito!.... vogliono un padrone.... e l'avranno!....</text:p>
      <text:p text:style-name="Dialogo"><text:span text:style-name="T6">Roberto</text:span> - Badate!.... Queste esistenze che schiacciate.... <text:soft-page-break/>per quale strano orgoglio le credete voi indifferenti?.... In nome di quale giustizia... superiore alla vita stessa... li condannerete a morire?... Voi siete responsabile di fronte all'umanità delle sole esistenze immediate di cui avete assunta la protezione.... non degli altri.... E non avete mai pensato, senza un fremito... che potreste essere l'uccisore di qualche sublime sconosciuto….. che in questo momento piange in qualche parte.... vicino a voi forse?....</text:p>
      <text:p text:style-name="Dialogo"><text:span text:style-name="T6">Hargand</text:span> (<text:span text:style-name="T6">alza le spalle e si muove agitatissimo</text:span>) - Ebbene! che incomincino!</text:p>
      <text:p text:style-name="Dialogo"><text:span text:style-name="T6">Roberto</text:span> - Come osate voi chiedere ai deboli... agli ignoranti... alle povere animuccie di fanciulli, oscure e balbettanti, di elevarsi fino allo sforzo, a cui voi stesso, padre mio, non volete.... non potete elevare la vostra intelligenza ed il vostro buon cuore?</text:p>
      <text:p text:style-name="Dialogo"><text:span text:style-name="T6">Hargand</text:span> - Ti esalti con parole... ti gonfi col vento... basta le frasi... fatti!.... vediamo!... Quando si parla così alti... con una simile sicurezza.... vuol dire che si ha una formula chiara... un programma netto.... <text:span text:style-name="T8">Ne hai tu?... </text:span>Esponimelo... ed io lo applicherò subito!...</text:p>
      <text:p text:style-name="Dialogo"><text:span text:style-name="T6">Roberto</text:span> - A che scopo, padre mio, quando si racchiude tutto in una sola parola, che voi negate?</text:p>
      <text:p text:style-name="Dialogo"><text:span text:style-name="T6">Hargand</text:span> (<text:span text:style-name="T6">con collera</text:span>) - In una parola!.... una parola!.... per bacco!...</text:p>
      <text:p text:style-name="Dialogo"><text:span text:style-name="T6">Roberto</text:span> - E quando siete preventivamente deciso a non vedere, in tutto ciò che potrei dirvi, che parole.. ed intendervi che vento…..</text:p>
      <text:p text:style-name="Dialogo"><text:span text:style-name="T6">Hargand</text:span> - Perbacco!... Lo sapevo bene!.... <text:span text:style-name="T8">Tu t'illudi!.... </text:span><text:soft-page-break/>E sono tutti come te!... (<text:span text:style-name="T6">non contenendosi più</text:span>) Ma quando non si hanno che parole da offrire ai poveri disgraziati… quando con parole... con sole parole... si corrompe, li si ubbriaca.... li si conduce alla morte.... sai tu che cosa si è.... lo sai?.... Un imbecille o un assassino!…. scegli!</text:p>
      <text:p text:style-name="Dialogo"><text:span text:style-name="T6">Roberto</text:span> (<text:span text:style-name="T6">con uno sforzo</text:span>) - Avete ragione!.... I nostri pensieri si allontanano l'uno dall'altro sempre più.... È una cosa troppo... troppo.... dolorosa!.. Io mi ritiro.</text:p>
      <text:p text:style-name="Dialogo"><text:span text:style-name="T6">Hargand</text:span> (<text:span text:style-name="T6">dopo una pausa, con voce disprezzante</text:span>) - Infatti! puoi ritirarti! (<text:span text:style-name="T6">in questo momento entra un cameriere</text:span>).</text:p>
      <text:h text:style-name="Heading_20_3" text:outline-level="3">SCENA TERZA.</text:h>
      <text:p text:style-name="P24"><text:span text:style-name="T6">Gli stessi</text:span>, <text:span text:style-name="T11">Un Cameriere</text:span>.</text:p>
      <text:p text:style-name="Dialogo"><text:span text:style-name="T6">Hargand</text:span> - Che cosa c'è?</text:p>
      <text:p text:style-name="Dialogo"><text:span text:style-name="T6">Il cameriere</text:span> - Sono i delegati degli scioperanti che son venuti ai cancelli del castello... domandano di parlare al signore.</text:p>
      <text:p text:style-name="Dialogo"><text:span text:style-name="T6">Hargand</text:span> - Chi sono? (<text:span text:style-name="T6">il cameriere presenta su un vassoio una carta a Hargand</text:span>) Luigi Thieux.... Giovanni Roule.... Anselmo Cathiard... Pietro Anseaume... ecc. ecc. Sei! (<text:span text:style-name="T6">lacera la carta</text:span>) Va bene!.... (<text:span text:style-name="T6">Hargand e Roberto si scambiano freddi sguardi</text:span>) Che si aprano loro i cancelli.... si facciano entrare!.... (<text:span text:style-name="T6">il cameriere vuol ritirarsi</text:span>) Sapete se il signor Maigret sia nelle sue stanze?</text:p>
      <text:p text:style-name="Dialogo"><text:span text:style-name="T6">Il cameriere</text:span> - Il signor Maigret m'ha prevenuto in anti<text:soft-page-break/>camera.... che ritornava nel suo appartamento!</text:p>
      <text:p text:style-name="Dialogo"><text:span text:style-name="T6">Hargand</text:span> - Dite a Battista che vada a cercarlo!.... che il signor Maigret mi aspetti nella sala del bigliardo!....</text:p>
      <text:p text:style-name="Dialogo"><text:span text:style-name="T6">Il cameriere</text:span> - Va bene, signore! (<text:span text:style-name="T6">egli esce. Roberto anche lui s'incammina verso la porta</text:span>).</text:p>
      <text:h text:style-name="Heading_20_3" text:outline-level="3">SCENA QUARTA.</text:h>
      <text:p text:style-name="P25">Hargand, Roberto.</text:p>
      <text:p text:style-name="Dialogo"><text:span text:style-name="T10">Hargand</text:span><text:span text:style-name="T8"> - Tu rimani!... </text:span>(<text:span text:style-name="T6">movimento di Roberto</text:span>) Acconsento a riceverli.... Ma voglio che tu assista all'abboccamento (<text:span text:style-name="T6">dietro un gesto di Roberto, duramente</text:span>) Lo voglio!... È il meno, credo!</text:p>
      <text:p text:style-name="Dialogo"><text:span text:style-name="T6">Roberto</text:span> - Perchè, padre mio?</text:p>
      <text:p text:style-name="Dialogo"><text:span text:style-name="T6">Hargand</text:span> - Perchè lo voglio! (<text:span text:style-name="T6">Roberto fa un gesto rassegnato. Hargand misura la stanza agitato. Infine viene a sedersi allo scrittoio, dove strapazza delle carte. Lungo silenzio. Entrano i delegati</text:span>).</text:p>
      <text:h text:style-name="Heading_20_3" text:outline-level="3">SCENA QUINTA.</text:h>
      <text:p text:style-name="P19"><text:span text:style-name="T11">Hargand, Roberto,<text:line-break/>Giovanni Roule, Luigi Thieux</text:span>,<text:line-break/><text:span text:style-name="T6">tre altri delegati</text:span>.</text:p>
      <text:p text:style-name="Dialogo">(<text:span text:style-name="T6">Essi entrano lentamente col berretto in mano, Giovanni Roule per il primo, cupo ma calmo, seguito da Luigi Thieux, curvo, un po' bianco, imbarazzato e goffo. Si schierano tutti dinanzi allo scrittoio di Hargand, messi in soggezione dalla ricchezza severa della </text:span><text:soft-page-break/><text:span text:style-name="T6">stanza. Luigi Thieux ha gli occhi fissi sul tappeto, gli altri girano il berretto nelle mani, eccettuato Giovanni Roule, che diritto, colla mano sinistra sull'anca, sta disinvolto ed altero, ma senza provocazione. Hargand non si è mosso. Col corpo leggermente piegato indietro, col gomito appoggiato sul bracciuolo della poltrona, col mento nella mano, si vede che ha voluto comporsi una ciera senza espressione, di una immobilità marmorea. Roberto, che all'entrare dei delegati ha scambiato una rapida occhiata con Giovanni Roule, si ritira intanto in un angolo della stanza. Silenzio assoluto</text:span>).</text:p>
      <text:p text:style-name="Dialogo"><text:span text:style-name="T6">Hargand</text:span> - (<text:span text:style-name="T6">con voce breve</text:span>) - Ebbene... vi ascolto!</text:p>
      <text:p text:style-name="Dialogo"><text:span text:style-name="T6">Giovanni Roule</text:span> (<text:span text:style-name="T6">un po' solenne</text:span>) - Siamo venuti per la pace della nostra coscienza... (<text:span text:style-name="T6">pausa</text:span>) Se respingerete le proposte che in nome di cinquemila operai sono per l'ultima volta incaricato di trasmettervi.... non ho bisogno di dichiararvi che siamo pronti ad ogni resistenza. Non sono i reggimenti che chiamate in vostro soccorso, nè la fame che scatenate su noi, che ci fa paura!.... Le nostre proposte sono ragionevoli e giuste…. A voi il decidere se preferite la guerra…. (<text:span text:style-name="T6">pausa</text:span>) Vi prego innanzi tutto di notare che se abbiamo eliminato dal nostro programma certe ulteriori rivendicazioni non le abbiamo per questo abbandonate.... le rimandiamo a un tempo più opportuno.... (<text:span text:style-name="T6">con grande alterigia</text:span>) Così ci piace!.... (<text:span text:style-name="T6">pausa. Hargand è di marmo e non una piega si muove sul suo viso. Giovanni prende nella tasca del suo camiciotto una carta </text:span><text:soft-page-break/><text:span text:style-name="T6">che consulta di tanto in tanto</text:span>) Primieramente.... manteniamo, in testa alle nostre richieste, la giornata di otto ore... senza alcuna diminuzione di salario.... Vi ho spiegato il perchè un'altra volta.... non ve lo spiegherò di nuovo.... (<text:span text:style-name="T6">silenzio di Hargand</text:span>) D'altronde vedo che non siete in vena di discutere oggi!... Secondo.... risanamento dei laboratori.... Se, come lo fate dire da tutti i vostri giornalai, siete davvero un padrone pieno di umanità, non potete esigere da uomini che essi lavorino in fetidi stabilimenti, fra mortali installazioni.... Nel caso in cui accettaste in principio queste condizioni a cui annettiamo un interesse capitale, potremo intenderci ulteriormente sull'importanza e la natura dei lavori sulla cui esecuzione noi avremo un diritto assoluto di controllo... (<text:span text:style-name="T6">Hargand è sempre immobile e silenzioso. Giovanni Roule lo guarda per un istante fissamente, poi fa un gesto vago</text:span>). Andiamo allo scopo! poichè siamo qui soltanto per la tranquillità della nostra coscienza.... (<text:span text:style-name="T6">pausa</text:span>) Terzo... Sostituzione di processi meccanici in tutte le operazioni di pudlaggio…. Il pudlaggio non è un lavoro, è un supplizio! È già scomparso da un gran numero di ferriere, meno ricche della vostra…. È un assassinio questo costringere degli uomini, per tre lunghe ore, sotto la doccia, nudi, col viso incollato alla gola dei forni, col petto fumante, le fauci divorate dalla sete, a mescolare la fusione del ferro, e farli gemere sul fuoco!.... Voi sapete bene, infatti, che il miserabile condannato a questa tortura selvaggia.... nel breve giro di dieci <text:soft-page-break/>anni.... l'avete ucciso!.... (<text:span text:style-name="T6">Hargand è sempre immobile. Giovanni Roule fa un gesto…. pausa</text:span>) Quarto.... Sorveglianza severa sulla qualità dei vini e degli alcools (<text:span text:style-name="T6">pausa</text:span>). Benchè sotto il pretesto mendace di società cooperative, vi siate accaparrato tutto il commercio di qui.... tanto che voi siete il nostro beccaio... il nostro fornaio... il nostro droghiere... il nostro oste... ecc. ecc. bisognerebbe che vi rassegnaste a guadagnare un po' meno sulla nostra salute, vendendoci qualche altra cosa, che non sia veleno. Tutto ciò che respiriamo qui è la morte!.... tutto ciò che beviamo.... è la morte!... Ebbene.... noi vogliamo bere e respirare la vita!…. (<text:span text:style-name="T6">silenzio di Hargand</text:span>) Quinto.... E questa è la conseguenza logica, morale e necessaria della giornata di otto ore.... Fondazione di una biblioteca operaia con tutti i libri di filosofia, di storia, di scienza, di letteratura, di poesia e di arte, la cui lista vi darò in seguito.... Perchè, per quanto povero sia, un uomo non vive di solo pane.... (<text:span text:style-name="T6">pausa</text:span>) Egli ha diritto come i ricchi, alla bellezza!... (<text:span text:style-name="T6">silenzio glaciale</text:span>). Infine riammissione al lavoro, con paga intera dei giorni di disoccupazione, di tutti gli operai che avete licenziati dal principio dello sciopero.... Vi faccio grazia della mia persona.… firmato l'accordo, io partirò.... (<text:span text:style-name="T6">depone la sua carta sullo scrittoio di Hargand</text:span>).</text:p>
      <text:p text:style-name="Dialogo"><text:span text:style-name="T6">Hargand</text:span> (<text:span text:style-name="T6">dopo una pausa, senza muoversi, con voce tagliente</text:span>) - È tutto?</text:p>
      <text:p text:style-name="Dialogo"><text:span text:style-name="T6">Giovanni</text:span> - Tutto!...</text:p>
      <text:p text:style-name="Dialogo"><text:span text:style-name="T6">Hargand</text:span> (<text:span text:style-name="T6">a Luigi Thieux</text:span>) - Ebbene... Che cosa ne pensi <text:soft-page-break/>di tutto questo, Thieux? Ti occorrono delle biblioteche, ora ... Via!... guardami!</text:p>
      <text:p text:style-name="Dialogo"><text:span text:style-name="T6">Luigi Thieux</text:span> (<text:span text:style-name="T6">senza levare gli occhi dal tappeto</text:span>) - Signor Hargand!.... <text:span text:style-name="T13">Signor Hargand!....</text:span></text:p>
      <text:p text:style-name="Dialogo"><text:span text:style-name="T6">Hargand</text:span> - Guardami.... ti dico!</text:p>
      <text:p text:style-name="Dialogo"><text:span text:style-name="T6">Giovanni</text:span> - Non insultate questo povero uomo!... E guardate come l'han ridotto ventisette anni passati a lavorare con voi!...</text:p>
      <text:p text:style-name="Dialogo"><text:span text:style-name="T6">Hargand</text:span> - Ah! mio povero Thieux!... Se tu non fossi sotto il predominio di quest'uomo.... se tu fossi libero dei movimenti del tuo cuore.… ti conosco.... saresti già ai miei piedi, per chiedermi perdono!....</text:p>
      <text:p text:style-name="Dialogo"><text:span text:style-name="T6">Luigi Thieux</text:span> (<text:span text:style-name="T6">come per gettarsi verso Hargand</text:span>) Signor Hargand!.... Signor Hargand!...</text:p>
      <text:p text:style-name="Dialogo"><text:span text:style-name="T6">Giovanni</text:span> (<text:span text:style-name="T6">energico</text:span>) - Ma domandagli dunque che cosa ha fatto di tua moglie.... dei tuoi due figli!</text:p>
      <text:p text:style-name="Dialogo"><text:span text:style-name="T6">Luigi Thieux</text:span> (<text:span text:style-name="T6">con grande sforzo</text:span>) – Signor Hargand!.... È vero! Non se ne può più... non si può più vivere!... Non è giusto!....</text:p>
      <text:p text:style-name="Dialogo"><text:span text:style-name="T6">Hargand</text:span> - Tu ripeti la lezione, vecchio imbecille!.... e non la sai neppure!....</text:p>
      <text:p text:style-name="P42"><text:span text:style-name="T6">Giovanni</text:span> (<text:span text:style-name="T6">avanzandosi verso lo scrittoio</text:span>) - Finiamola!.... La vostra risposta!</text:p>
      <text:p text:style-name="Dialogo"><text:span text:style-name="T6">Hargand</text:span> (<text:span text:style-name="T6">nettamente, aggressivo, ma contenendosi ancora</text:span>) - Ebbene... eccola! Perchè non pensiate neppure che voglia discutere le vostre assurdità.... Ho i documenti che vi concernono – un po' tardi, disgraziatamente – ma infine, li ho!... Vi chiamate voi proprio Giovanni Roule?</text:p>
      <text:p text:style-name="Dialogo"><text:soft-page-break/><text:span text:style-name="T6">Giovanni</text:span> - Che questo sia, o non sia il mio nome... che v'importa?</text:p>
      <text:p text:style-name="Dialogo"><text:span text:style-name="T6">Hargand</text:span> - Ve lo dico.... Voi vi siete introdotto qui, con un libretto falso!</text:p>
      <text:p text:style-name="Dialogo"><text:span text:style-name="T6">Giovanni</text:span> - Mi avreste forse preso senza libretto…. E poi?</text:p>
      <text:p text:style-name="Dialogo"><text:span text:style-name="T6">Hargand</text:span> (<text:span text:style-name="T6">animandosi sempre più</text:span>) - Avete subito in Francia – non parlo dell'estero – due condanne.... l'una per furto.... l'altra per violenza in uno sciopero.... Siete in rottura di bando!</text:p>
      <text:p text:style-name="Dialogo"><text:span text:style-name="T6">Giovanni</text:span> - E poi?...</text:p>
      <text:p text:style-name="Dialogo"><text:span text:style-name="T6">Hargand</text:span> - Siete compromesso in affari anarchici!.... Siete un ladro.... un assassino!...</text:p>
      <text:p text:style-name="Dialogo"><text:span text:style-name="T6">Giovanni</text:span> - E poi? ...</text:p>
      <text:p text:style-name="Dialogo"><text:span text:style-name="T6">Hargand</text:span> - E poi?.... (<text:span text:style-name="T6">alzandosi con collera</text:span>) Se vi consegnassi alla giustizia?....</text:p>
      <text:p text:style-name="Dialogo"><text:span text:style-name="T6">Giovanni</text:span> (<text:span text:style-name="T6">altero e minaccioso</text:span>) - Fate pure!...</text:p>
      <text:p text:style-name="Dialogo"><text:span text:style-name="T6">Roberto</text:span> (<text:span text:style-name="T6">intervenendo</text:span>) - Chiunque sia quest'uomo, o padre mio.... egli è sotto la salvaguardia dell'onore vostro.... e del mio!...</text:p>
      <text:p text:style-name="Dialogo"><text:span text:style-name="T6">Hargand</text:span> (<text:span text:style-name="T6">a Roberto, furioso</text:span>) – Tu!.... (<text:span text:style-name="T6">non contenendosi più... acciecato, ai delegati</text:span>) Che cosa fate qui voi?.... Andatevene!... Vi caccio!…. vi caccio!... Andatevene!...</text:p>
      <text:p text:style-name="Dialogo"><text:span text:style-name="T6">Giovanni</text:span> - Si prevedeva... ritiriamoci.</text:p>
      <text:p text:style-name="Dialogo"><text:span text:style-name="T6">Hargand</text:span> - Sì... sì... vi caccio... andatevene!... Uscite!... uscite!... (<text:span text:style-name="T6">i delegati si avviano verso la porta. Giovanni Roule se li fa passare davanti</text:span>).</text:p>
      <text:p text:style-name="Dialogo"><text:span text:style-name="T6">Giovanni</text:span> (<text:span text:style-name="T6">ritornandosene un poco verso Hargand</text:span>) - Al<text:soft-page-break/>lora, è la guerra che volete!... Guerra senza grazia nè pietà?.... Ricordatevi che siamo cinquemila!... E se non abbiamo che il petto nudo da opporre ai cannoni ed ai fucili dei vostri soldati.... sapremo almeno morire tutti fino all'ultimo…. Questo, ve lo dico io….. (<text:span text:style-name="T6">esce</text:span>).</text:p>
      <text:h text:style-name="Heading_20_3" text:outline-level="3">SCENA SESTA.</text:h>
      <text:p text:style-name="P25">Hargand, Roberto.</text:p>
      <text:p text:style-name="Dialogo"><text:span text:style-name="T6">Hargand</text:span> (<text:span text:style-name="T6">misura la stanza furiosamente, poi tutto ad un tratto</text:span>) - Ed anche te.... ti caccio!... Che non ti veda più!.... Che non ti riveda giammai!…. Vattene!.... Vattene!....</text:p>
      <text:p text:style-name="Dialogo"><text:span text:style-name="T6">Roberto</text:span> - Ah! padre mio!... Siete voi che l'avete voluto!.... (<text:span text:style-name="T6">esce</text:span>).</text:p>
      <text:h text:style-name="Heading_20_3" text:outline-level="3">SCENA SETTIMA.</text:h>
      <text:p text:style-name="P24"><text:span text:style-name="T11">Hargand, </text:span><text:span text:style-name="T6">poi un cameriere</text:span>.</text:p>
      <text:p text:style-name="Dialogo"><text:span text:style-name="T6">Hargand</text:span> (<text:span text:style-name="T6">cammina, cammina per la stanza a lungo... Dal disordine del suo atteggiamento si vede che avviene in lui una violenta battaglia fra l'ira e il dolore... Giuoco di scena... Suona... si presenta un cameriere</text:span>) Subito il signor Maigret!..</text:p>
      <text:p text:style-name="Dialogo"><text:span text:style-name="T6">Il cameriere</text:span> - Subito, signore.... (<text:span text:style-name="T6">esce in fretta. Uscito il cameriere Hargand ripiglia a camminare con gesti disordinati; vinto alfine, si getta accasciato in una poltrona con la testa fra le mani, singhiozzando. </text:span><text:soft-page-break/><text:span text:style-name="T6">Maigret entra</text:span>).</text:p>
      <text:h text:style-name="Heading_20_3" text:outline-level="3">SCENA OTTAVA.</text:h>
      <text:p text:style-name="P25">Hargand, Maigret.</text:p>
      <text:p text:style-name="Dialogo"><text:span text:style-name="T6">Maigret</text:span> (<text:span text:style-name="T6">Alla vista di Hargand così prostrato, si arresta attonito per un istante sulla soglia, poi corre verso di lui</text:span>) - Signore!.... Che cosa è successo?.... Voi piangete…. voi!.... Non è possibile!.... Signore! (<text:span text:style-name="T6">Hargand non risponde e piange</text:span>) Vediamo.... parlatemi!....</text:p>
      <text:p text:style-name="Dialogo"><text:span text:style-name="T6">Hargand</text:span> - È colpa mia!.... è colpa mia!...</text:p>
      <text:p text:style-name="Dialogo"><text:span text:style-name="T6">Maigret</text:span> - Che cosa è colpa vostra?...</text:p>
      <text:p text:style-name="Dialogo"><text:span text:style-name="T6">Hargand</text:span> - Ho perduta la testa... sì, è stato come un colpo di follia... Li ho scacciati tutti!....</text:p>
      <text:p text:style-name="Dialogo"><text:span text:style-name="T6">Maigret</text:span> - Vediamo.... vediamo!...</text:p>
      <text:p text:style-name="Dialogo"><text:span text:style-name="T6">Hargand</text:span> - Ah! non lo so... non so più nulla!... Perchè ho fatto questo?... Maigret?.... (<text:span text:style-name="T6">gli prende la mano</text:span>).</text:p>
      <text:p text:style-name="Dialogo"><text:span text:style-name="T14">Maigret</text:span><text:span text:style-name="T13"> - Signor Hargand!....</text:span></text:p>
      <text:p text:style-name="Dialogo"><text:span text:style-name="T6">Hargand</text:span> - Sono estenuato, ora.... senza coraggio.... Sono colpito qui…. (<text:span text:style-name="T6">accosta la mano di Maigret sul suo cuore</text:span>) qui!... Mi hanno preso il figlio, capite?.... Ed è colpa mia!.... Non ho saputo rimuoverlo.... l'ho troppo provocato!.... E poichè m'han rubato mio figlio.... ebbene! che si prendano la ferriera!.... che si prendano pure tutto!... tutto... tutto!... Abbandono loro tutto!....</text:p>
      <text:p text:style-name="Dialogo"><text:span text:style-name="T6">Maigret</text:span> - Ma siete voi che parlate... Non dovete parlare così!...</text:p>
      <text:p text:style-name="Dialogo"><text:span text:style-name="T6">Hargand</text:span> - Sì.... sì... Maigret... sono io, lo vedi!.... sono <text:soft-page-break/>proprio io!...</text:p>
      <text:p text:style-name="Dialogo"><text:span text:style-name="T6">Maigret</text:span> - Andiamo!... via!...</text:p>
      <text:p text:style-name="Dialogo"><text:span text:style-name="T6">Hargand</text:span> - Eppoi... (<text:span text:style-name="T6">forzandosi</text:span>) credeva di esser sempre stato un buon uomo.... di aver fatto del bene attorno a me... di aver sempre fatto un lavoro continuo, utile e senza macchia.... Questa fortuna di cui andava orgoglioso – uno stolto orgoglio, Maigret – perchè era un alimento alla mia febbre di produzione, e che mi sembrava di diffondere, con giustizia, sugli altri attorno a me.... sì, questa fortuna... meritata.... che fosse mia, qualche cosa insomma uscito dal mio cervello…. una proprietà della mia intelligenza... una creazione della mia volontà....</text:p>
      <text:p text:style-name="Dialogo"><text:span text:style-name="T6">Maigret</text:span> - Via!.... non è più dunque così, adesso?....</text:p>
      <text:p text:style-name="Dialogo"><text:span text:style-name="T6">Hargand</text:span> (<text:span text:style-name="T6">con scoraggiamento</text:span>) - Sembra!....</text:p>
      <text:p text:style-name="Dialogo"><text:span text:style-name="T6">Maigret</text:span> - Io sogno, parola d'onore!.... Questa gente vi ha fatto girare la testa?... Ah! è troppo!...</text:p>
      <text:p text:style-name="Dialogo"><text:span text:style-name="T6">Hargand</text:span> - Non han domandato che cose giuste dopo tutto!....</text:p>
      <text:p text:style-name="Dialogo"><text:span text:style-name="T6">Maigret</text:span> (<text:span text:style-name="T6">crollando la testa</text:span>) - Cose giuste!... Giovanni Roule!.... Mi meraviglio!...</text:p>
      <text:p text:style-name="Dialogo"><text:span text:style-name="T6">Hargand</text:span> - Essi vogliono vivere.... e questo non è delitto!....</text:p>
      <text:p text:style-name="Dialogo"><text:span text:style-name="T6">Maigret</text:span> - Ah! eccovi di nuovo in balia dei vostri scrupoli! Davvero non è questa l'ora, o signore!... Richiamate a voi, il vostro sangue freddo.… la vostra energia!.... Ne abbiamo bisogno, per evitare ancora più gravi sciagure!.... Se vi lasciate abbatter voi da chimere.... che volete che facciamo noi altri!... Ah! <text:soft-page-break/>per bacco! non avete voluto ascoltarmi. Son già tre notti che non andate a letto... che vi uccidete dal lavoro!... Per quanta sia la forza di un uomo, essa ha dei limiti, e quando il corpo è debole…. l'animo non vale certo di più.... Se vi riposaste come lo dovete, tutto ciò non sarebbe successo.... Io mi riposo, io!… e dormo ogni notte!.... Senza questo… anche io sarei debole... e divagherei come una donnicciuola!</text:p>
      <text:p text:style-name="Dialogo"><text:span text:style-name="T6">Hargand</text:span> - Ma, mio figlio, Maigret!.... mio figlio!.... (<text:span text:style-name="T6">in questo momento dal ai fuori si sente uno squillo di trombe, ancora lontano. Maigret ed Hargand si guardano, ed ascoltano... Il suono si distingue sempre più</text:span>).</text:p>
      <text:p text:style-name="Dialogo"><text:span text:style-name="T6">Maigret</text:span> - Sono i soldati!.... Finalmente!…. (<text:span text:style-name="T6">va verso la finestra</text:span>).</text:p>
      <text:p text:style-name="Dialogo"><text:span text:style-name="T6">Hargand</text:span> - (<text:span text:style-name="T6">con un gesto di grande scoraggiamento</text:span>) Di già!.... (<text:span text:style-name="T6">Gli squilli delle trombe si odono vicinissimi. Cala la tela</text:span>).</text:p>
      <text:p text:style-name="P43">Fine del Terzo Atto.</text:p>
      <text:h text:style-name="Heading_20_1" text:outline-level="1">ATTO IV.</text:h>
      <text:p text:style-name="Standard">(Un crocevia nella foresta in sul cader della notte. A destra una croce di legno si drizza su gradini di pietra, erbosi e sconnessi. Il sole è già nascosto dietro gli alberi; ed i loro alti rami si disegnano nettamente sullo sfondo rosso del cielo occidentale. I sentieri dell'ovest sono illuminati da bagliori sanguigni, mentre le ombre crepuscolari invadono tutto l'oriente. Una leggiera nebbia, rosa qui, e là azzurra, sale dalla foresta. Durante l'atto i bagliori luminosi man mano s'indeboliscono, agonizzano, scompaiono; l'ombra invade le strade, la foresta diviene oscura; il cielo, dove appare qualche stella, si fa di un violetto pallido; a poco a poco si fa notte).</text:p>
      <text:h text:style-name="Heading_20_3" text:outline-level="3">SCENA PRIMA.</text:h>
      <text:p text:style-name="Standard">(Al levar della tela una pattuglia di soldati, condotta da un ufficiale traversa la scena. Appena passata Giovanni Roule e Maddalena sboccano da un sentiero e, tenendosi per mano, ascoltano la pattuglia, il cui passo ritmico, ed il rumore delle armi si perde nella foresta. Essi si avanzano verso la croce, i cui rami in quell'istante si illuminano di un chiarore aranciato, che a poco a poco pel calar del sole, svanisce. Maddalena è senza nulla in testa, ma ha sulle spalle un manto oscuro. Reca con sè qualche lanterna di carta non accese, che depone sui gradini della croce. Giovanni Roule ascolta sempre. Il silenzio <text:soft-page-break/>alfine è profondo).</text:p>
      <text:p text:style-name="P26">Maddalena, Giovanni.</text:p>
      <text:p text:style-name="Dialogo"><text:span text:style-name="T6">Giovanni</text:span> - (<text:span text:style-name="T6">piano</text:span>) Non li sento più.</text:p>
      <text:p text:style-name="Dialogo"><text:span text:style-name="T6">Maddalena</text:span> - È L'ultima pattuglia. Non credono che siamo qui.... I soldati sorvegliano soltanto i sentieri che menano al Prè-du-Roy!... non saremo disturbati!....</text:p>
      <text:p text:style-name="Dialogo"><text:span text:style-name="T6">Giovanni</text:span> - Non credi che accendendo le lanterne che hai portato....</text:p>
      <text:p text:style-name="Dialogo"><text:span text:style-name="T6">Maddalena</text:span> - No.... Siamo troppo lontani dalla città, e dai posti di guardia!... Eppoi, non ci sarà mica la luna questa sera... Bisogna pure che ti vedano.... che vedano il mio Giovanni.... quando loro parlerà... (<text:span text:style-name="T6">Giovanni si siede sur un gradino, pensoso... Maddalena va a spezzare qualche ramo, e dispone poi le lanterne sul piedistallo della croce</text:span>). Si direbbe una festa!...</text:p>
      <text:p text:style-name="Dialogo"><text:span text:style-name="T6">Giovanni</text:span> - Una festa!... (<text:span text:style-name="T6">pausa</text:span>) Purchè vengano!...</text:p>
      <text:p text:style-name="Dialogo"><text:span text:style-name="T6">Maddalena</text:span> - Verranno!... (<text:span text:style-name="T6">avendo finito ritorna vicino a Giovanni</text:span>). Oh! te ne prego, non esser nervoso, agitato!... Fa uno sforzo su se stesso!... Calma!... te ne scongiuro!.. Aspettando che vengano, vogliamo camminare ancora un poco?</text:p>
      <text:p text:style-name="Dialogo"><text:span text:style-name="T6">Giovanni</text:span> - No.... no... sto meglio qui, vicino a te!... siedi... dammi le mani... (<text:span text:style-name="T6">Maddalena gli dà le mani</text:span>).</text:p>
      <text:p text:style-name="Dialogo"><text:span text:style-name="T6">Maddalena</text:span> - Come bruciano le tue mani !... (<text:span text:style-name="T6">pausa</text:span>) Tu soffri.... di fame?</text:p>
      <text:p text:style-name="Dialogo"><text:span text:style-name="T6">Giovanni</text:span> (<text:span text:style-name="T6">scuotendo la testa</text:span>) - Soffro perchè non ho più fede. Essi mi sfuggono sempre più, mia cara Maddalena!... Gli uni sono stanchi di lottare... Gli altri si <text:soft-page-break/>credono traditi... perchè li ho voluti uomini! È sempre la stessa storia!... Se non avessimo avuto dal Belgio quel danaro che ha permesso loro di mangiare un poco, da due giorni... essi avrebbero di già abbandonato tutto!.... Tuo padre, anche lui...</text:p>
      <text:p text:style-name="Dialogo"><text:span text:style-name="T6">Maddalena</text:span> - Oh! mio padre è malato!.... È troppa emozione per lui... Dopo il vostro abboccamento con Hargand, appena sa ciò che dice!... Non ragiona più!</text:p>
      <text:p text:style-name="Dialogo"><text:span text:style-name="T6">Giovanni</text:span> - Il pensiero suo è al castello, col padrone!... Si è riadattato alla servitù... E gli altri anche, va!... E poi, quando il sospetto è penetrato nello spirito delle folle... è finita!...</text:p>
      <text:p text:style-name="Dialogo"><text:span text:style-name="T6">Maddalena</text:span> - Si sfrutta la loro debolezza e la loro ignoranza... È naturale, e dovevi aspettartelo!... Ma tu puoi riconquistarli!...</text:p>
      <text:p text:style-name="Dialogo"><text:span text:style-name="T6">Giovanni</text:span> (<text:span text:style-name="T6">scuotendo la testa</text:span>) - Non sanno che cosa sia il sacrificio... Si accasciano dinanzi alla fame... e tremano dinanzi alla morte!...</text:p>
      <text:p text:style-name="Dialogo"><text:span text:style-name="T6">Maddalena</text:span> - Bisogna loro insegnare a sopportar l'una... a sfidar l'altra!...</text:p>
      <text:p text:style-name="Dialogo"><text:span text:style-name="T6">Giovanni</text:span> - E come?... Mi ci sforzo invano...</text:p>
      <text:p text:style-name="Dialogo"><text:span text:style-name="T6">Maddalena</text:span> - Con dolcezza... con bontà!...</text:p>
      <text:p text:style-name="Dialogo"><text:span text:style-name="T6">Giovanni</text:span> - Diranno che son vile!....</text:p>
      <text:p text:style-name="Dialogo"><text:span text:style-name="T6">Maddalena</text:span> - Ma forse a colpi di frusta Gesù sollevava gli uomini? (<text:span text:style-name="T6">Giovanni fa un gesto di scoramento</text:span>). Sono sempre gli stessi uomini... Nulla han cambiato!... (<text:span text:style-name="T6">appoggia teneramente le mani sulla spalla di Giovanni</text:span>) Sii dolce e buono... e non t'importi nulla... Dì loro cose semplici… cose che possano <text:soft-page-break/>comprendere!... Sotto la ruvida scorza dei loro corpi, ci sono certe povere e piccole anime che tutto spaventa... Non le urtare con la violenza... Amali... anche se t'insultano!... Perdona loro, anche se ti battono!... Sii con loro, come saresti con poveri malati o con fanciulli!...</text:p>
      <text:p text:style-name="Dialogo"><text:span text:style-name="T6">Giovanni</text:span> - Oh! Maddalena!... Che cuore è il tuo!... E come mi sento piccolo... piccolo dinanzi a te!...</text:p>
      <text:p text:style-name="Dialogo"><text:span text:style-name="T6">Maddalena</text:span> - Non dir questo!... Che cosa sarei io senza di te? Ti ricordi come ero debole e timida... e come si faceva notte nell'anima mia?... Tu sei venuto!.... E tutto quanto dormiva in me... s'è svegliato!... tutto quanto in me era oscuro... s'è illuminato!... Ed oggi, o mio amatissimo, io sono fatta della tua luce... della tua luce....</text:p>
      <text:p text:style-name="Dialogo"><text:span text:style-name="T6">Giovanni</text:span> - Oggi!... sei tu che mi sostieni, o Maddalena... tu che rialzi il mio coraggio... quando sta per cadere... tu, che dalla mia debolezza sai trarmi sempre a nuove forze e nuova fede... Nei tuoi occhi... nel cielo profondo degli occhi tuoi veggo la stella futura... e levarsi, alfine, l'alba splendida della suprema liberazione!... E tutto questo, tutto questo io l'aveva già indovinato, l'avevo già veduto nelle tue lagrime!</text:p>
      <text:p text:style-name="Dialogo"><text:span text:style-name="T6">Maddalena</text:span> - Ti ricordi quando piangevo!... (<text:span text:style-name="T6">appoggia il capo sul petto di Giovanni</text:span>). Nulla come un tuo sguardo sapeva così subito asciugare i miei occhi!... E, quando mi parlavi, alla tua voce... era come se vedessi palagi... palagi dove i poveri erano vestiti d'oro... dove tutte le mie angoscie sembravano scomparire <text:soft-page-break/>quasi in sogni brillanti... alati, belli e leggieri come fiori!... Oh! tu non puoi immaginare i miracoli della tua presenza!... E come, soltanto coll'essere lì, vicino a noi, cambiavi in reggia abbagliante la casa nostra così miserabile, e così nera!...</text:p>
      <text:p text:style-name="Dialogo"><text:span text:style-name="T6">Giovanni</text:span> - Maddalena!... Maddalena!.. Io l'aveva compreso dalle tue lagrime!...</text:p>
      <text:p text:style-name="Dialogo"><text:span text:style-name="T5">Maddalena</text:span> - Ed i miei fratellini!... Ricordati quando piangevano!... Tu li prendevi sulle ginocchia, li baciavi, dicevi loro tante dolci cose!.... Ed essi ti sorridevano, e s'addormentavano, stanchi, felici, fra le tue braccia!... (<text:span text:style-name="T5">Giovanni abbraccia Maddalena</text:span>). Ebbene... fa con costoro che devono venir qui... a momenti... quello che facevi coi miei fratellini e con me.... Ed essi ti sorrideranno... ti seguiranno... fino al sacrificio… fino alla morte... cantando!</text:p>
      <text:p text:style-name="Dialogo"><text:span text:style-name="T5">Giovanni</text:span> - Oh! Maddalena!... Maddalena!.. Subirò qualunque cosa succeda!... Qualunque amarezza... qualunque tradimento.... qualunque dolore mi aspetti ancora... non me ne lagnerò più... giacchè m'è stato concesso d'incontrare, un giorno, sulla mia strada di miseria, la gioia immensa e sublime del tuo amore!... (<text:span text:style-name="T5">Si abbracciano</text:span>). Oh!... i tuoi occhi... ch'io vi attinga la forza Oh!... i tuoi occhi... ch'io vi beva il miracolo!.. (<text:span text:style-name="T5">restano abbracciati ancora per qualche secondo</text:span>). Ancora!.... Ancora!... Ah! non potesse più levarsi il sole sull'ebrezza di una tal notte!...</text:p>
      <text:p text:style-name="Dialogo"><text:span text:style-name="T6">Maddalena</text:span> - Taci!... taci!... (s<text:span text:style-name="T6">i alza ad un tratto e fa qualche passo ascoltando</text:span>). Sento dei passi... sento <text:soft-page-break/>delle voci!.... Sono essi!... (<text:span text:style-name="T6">Giovanni si alza e si passa una mano sulla fronte</text:span>).</text:p>
      <text:p text:style-name="Dialogo"><text:span text:style-name="T5">Giovanni </text:span>- Andiamo!</text:p>
      <text:p text:style-name="Dialogo"><text:span text:style-name="T5">Maddalena</text:span> (<text:span text:style-name="T5">ritornando verso Giov.</text:span>) - Checchè facciano, Giovanni mio... checchè dicano... sii buono... Me l'hai promesso!</text:p>
      <text:p text:style-name="Dialogo"><text:span text:style-name="T5">Giovanni</text:span> (<text:span text:style-name="T5">senza forza</text:span>) - Sì!....</text:p>
      <text:p text:style-name="Dialogo"><text:span text:style-name="T5">Maddalena</text:span> (<text:span text:style-name="T5">andando all'entrata di un sentiero, a destra, e parlando agli scioperanti ancora invisibili</text:span>). Per di qua!... per di qua!... (<text:span text:style-name="T5">Ad uno ad uno, a gruppo a gruppo, gli scioperanti sboccano dal viottolo</text:span>).</text:p>
      <text:h text:style-name="Heading_20_3" text:outline-level="3">SCENA SECONDA.</text:h>
      <text:p text:style-name="P31"><text:span text:style-name="T11">Giovanni Roule, Maddalena, </text:span><text:span text:style-name="T12">Filippo Hurteaux, Pietro Anseaume, Giuseppe Bordes, </text:span><text:span text:style-name="T11">Giulio Pacot, Zeffirino Bourru, Francesco Gouge, Pietro Peinard.</text:span></text:p>
      <text:p text:style-name="P15">Scioperanti, donne, ragazzi.</text:p>
      <text:p text:style-name="Dialogo"><text:span text:style-name="T5">Pietro Anseaume</text:span> - Salute, Maddalena!</text:p>
      <text:p text:style-name="Dialogo"><text:span text:style-name="T5">Maddalena</text:span> - Salute, Pietro!</text:p>
      <text:p text:style-name="Dialogo"><text:span text:style-name="T5">Pietro Anseaume</text:span> (<text:span text:style-name="T5">andando verso Giovanni</text:span>) - Sta attento!... Vengono qui con idee cattive...</text:p>
      <text:p text:style-name="Dialogo"><text:span text:style-name="T5">Giovanni</text:span> - Lo so, Pietro... ma parlerò loro...</text:p>
      <text:p text:style-name="Dialogo"><text:span text:style-name="T5">Pietro Anseaume</text:span> - Si è lavorato da qualche giorno in qua!.. E se tu frugassi nelle loro tasche... vi troveresti danaro che sente ancora le dita di Maigret!....</text:p>
      <text:p text:style-name="Dialogo"><text:span text:style-name="T5">Giovanni</text:span> - Tu t'inganni, Pietro... Qui v'è gente senza coraggio, sì!.... ma traditori!... Questo non lo posso credere...</text:p>
      <text:p text:style-name="Dialogo"><text:soft-page-break/><text:span text:style-name="T5">Pietro Anseaume</text:span> - Vi son dei crapuloni dappertutto!.... Sta attento.... Io, per conto mio, ti approvo... sto con te... e veglio!...</text:p>
      <text:p text:style-name="Dialogo"><text:span text:style-name="T5">Giovanni</text:span> (<text:span text:style-name="T5">stringendo la mano di Pietro</text:span>) - Ma vi sono anche dei bravi cuori... Grazie, compagno... ho sempre contato su te....</text:p>
      <text:p text:style-name="Dialogo">(<text:span text:style-name="T5">Gli scioperanti continuano ad arrivare; coi loro grembiuli di cuoio, e col cappello all'indietro alcuni, altri nei panni della domenica; certuni male in arnese. Vi sono molte donne, coi fazzoletti in testa o con lunghi manti neri, recanti in braccio o per mano dei bambini. Fisonomie sparute, scarne, coi segni della sofferenza e della fame; fisonomie feroci anche, e tutte in una penombra che dà all'espressione dei visi un carattere impressionante. Ne arrivano sempre da destra, e sinistra, da tutte le parti, ne sboccano da tutti i sentieri. Si adunano a destra e a manca della croce. Giovanni è salito sul piedistallo di questa, e, mentre la folla si ammassa e Maddalena accende le lanterne, egli aspetta, grave, col viso rischiarato dalla loro pallida luce. Tra gli scioperanti si comincia a chiacchierare. Un brulichio di voci si eleva da quella folla</text:span>).</text:p>
      <text:p text:style-name="Dialogo"><text:span text:style-name="T5">Giuseppe Bordes</text:span> (<text:span text:style-name="T5">In un gruppo di sinistra</text:span>) - Ah! zitto!.... guardalo... È molto pallido!...</text:p>
      <text:p text:style-name="Dialogo"><text:span text:style-name="T5">Giulio Pacot </text:span>- Ha paura... va!... Non fa più il cattivo!... Dubita...</text:p>
      <text:p text:style-name="Dialogo"><text:span text:style-name="T5">Giuseppe Bordes</text:span> - Gli toccherà spiegarsi!...</text:p>
      <text:p text:style-name="Dialogo"><text:span text:style-name="T5">Giulio Pacot</text:span> - Di sicuro, non vorrà saperne!...</text:p>
      <text:p text:style-name="Dialogo"><text:soft-page-break/><text:span text:style-name="T5">Pietro Peinard</text:span> (<text:span text:style-name="T5">agitato</text:span>) - Che c'è qua ... Di che cosa parli tu?...</text:p>
      <text:p text:style-name="Dialogo"><text:span text:style-name="T5">Giulio Pacot</text:span> - Di tua sorella!... (<text:span text:style-name="T5">Si ride. Pietro Peinard si allontana alzando le spalle</text:span>).</text:p>
      <text:p text:style-name="Dialogo"><text:span text:style-name="T6">Giuseppe Bordes</text:span> (<text:span text:style-name="T6">indicando la croce</text:span>) - V'è del buono!... Oh! vedi! vedi! Un po' di illuminazione!... Oh, che è il quattordici luglio?<text:span text:style-name="Footnote_20_Symbol"><text:note text:id="ftn1" text:note-class="footnote"><text:note-citation>1</text:note-citation><text:note-body><text:p text:style-name="Footnote"><text:s/>Il 14 luglio si festeggia in Francia dal popolo, con feste e luminarie, l'anniversario della presa della Bastiglia nel 1789. (N. d. t.)</text:p></text:note-body></text:note></text:span> (<text:span text:style-name="T6">Risa, ed insieme esclamazioni indignate. I due operai si perdono fra la folla a sinistra. A destra un piccolo tumulto, grida, una disputa</text:span>).</text:p>
      <text:p text:style-name="Dialogo"><text:span text:style-name="T5">Francesco Gouge</text:span> - Ti dico di sì!..</text:p>
      <text:p text:style-name="Dialogo"><text:span text:style-name="T5">Zeffirino Bourru</text:span> - Ed io ti dico di no!...</text:p>
      <text:p text:style-name="Dialogo"><text:span text:style-name="T5">Francesco Gouge</text:span> - Ti dico che si è preso per sè la metà del danaro!...</text:p>
      <text:p text:style-name="Dialogo"><text:span text:style-name="T5">Zeffirino Bourru</text:span> - Ripetilo un'altra volta!...</text:p>
      <text:p text:style-name="Dialogo"><text:span text:style-name="T5">Francesco Gouge</text:span>. - Sì si è appropriato del danaro!...</text:p>
      <text:p text:style-name="Dialogo"><text:span text:style-name="T5">Zeffirino Bourru</text:span> - Ebbene, tieni! (<text:span text:style-name="T5">lo batte</text:span>), e portala ad Hargand che ti paga per farti metter confusione qui! (<text:span text:style-name="T5">gridi, tumulto, alcuni s'interpongono</text:span>).</text:p>
      <text:p text:style-name="Dialogo"><text:span text:style-name="T5">Francesco Gouge</text:span> (<text:span text:style-name="T5">dibattendosi</text:span>) - Ah! vili!.. vili!... (<text:span text:style-name="T5">è scacciato a spintoni e sparisce</text:span>).</text:p>
      <text:p text:style-name="Dialogo"><text:span text:style-name="T5">Una voce nella folla</text:span> - Tacete!...</text:p>
      <text:p text:style-name="Dialogo"><text:span text:style-name="T5">Un'altra voce</text:span> - Scacciatelo!...</text:p>
      <text:p text:style-name="Dialogo"><text:span text:style-name="T5">Pietro Anseaume</text:span> - Se continuate così.... verranno i soldati a scacciarvi!...</text:p>
      <text:p text:style-name="Dialogo"><text:span text:style-name="T5">Voci diverse</text:span> (<text:span text:style-name="T5">da varie parti</text:span>) - Silenzio!... Silenzio!...</text:p>
      <text:p text:style-name="Dialogo">(<text:span text:style-name="T5">A poco a poco l'ordine si ristabilisce, i gridi diminuiscono. Parecchie donne serrate le une contro le altre </text:span><text:soft-page-break/><text:span text:style-name="T5">occupano lo spazio dei gradini inferiori della croce. Giovanni Roule si avanza. È calmo e pallido. Non si vede che il suo viso, ed il mucchio di donne sedute, brulica, indeciso nella penombra, al disopra delle teste irrequiete della folla che ora riempie tutto il crocicchio. Giovanni Roule stende il braccio, fa un gesto</text:span>).</text:p>
      <text:p text:style-name="Dialogo"><text:span text:style-name="T5">Qualche voce </text:span>(<text:span text:style-name="T5">qua e là</text:span>) - Ascoltate!... Ascoltate!... (<text:span text:style-name="T5">movimento d'attenzione</text:span>).</text:p>
      <text:p text:style-name="Dialogo"><text:span text:style-name="T5">Giovanni</text:span> (<text:span text:style-name="T5">con voce calma</text:span>) - Amici miei...</text:p>
      <text:p text:style-name="Dialogo"><text:span text:style-name="T5">Una voce nella folla</text:span> - Non siamo affatto tuoi amici. (<text:span text:style-name="T5">Grida: silenzio!... silenzio!... Ascoltate</text:span>).</text:p>
      <text:p text:style-name="Dialogo"><text:span text:style-name="T5">Giovanni</text:span> (<text:span text:style-name="T5">con voce che domina il tumulto</text:span>) - Amici miei... sentitemi... Se qualcuno fra voi ha rimproveri da farmi, li faccia!... accuse da portare... le porti!... Ma da uomini liberi… e non come canaglie... Siamo qui per spiegarci tra brava gente... non per ingiuriarci e batterci! (<text:span text:style-name="T5">mormorii</text:span>).</text:p>
      <text:p text:style-name="Dialogo"><text:span text:style-name="T5">Voci nella folla</text:span>. - Sì!... sì!... è vero!...</text:p>
      <text:p text:style-name="Dialogo"><text:span text:style-name="T5">Un operaio</text:span> - Parla! parla!... t'ascoltiamo!...</text:p>
      <text:p text:style-name="Dialogo"><text:span text:style-name="T5">Pietro Anseaume</text:span> - E silenzio ai venduti!... (<text:span text:style-name="T5">esclamazioni</text:span>).</text:p>
      <text:p text:style-name="Dialogo"><text:span text:style-name="T5">Giovanni</text:span> - Avete tutto il diritto di discutere… e giudicare i miei atti... Se non godo più la vostra fiducia, potete ritirarmi il mandato che mi avete affidato... Io credo di averlo disimpegnato finora nel modo migliore per la vostra dignità e gli interessi vostri... Se mi sono ingannato, ve lo restituisco. Datelo ad un altro più degno di me, a voi più devoto!</text:p>
      <text:p text:style-name="Dialogo"><text:soft-page-break/><text:span text:style-name="T5">Voci diverse</text:span> - No!... no!... Sì... sì... Silenzio!.. silenzio!</text:p>
      <text:p text:style-name="Dialogo"><text:span text:style-name="T5">Giovanni </text:span>(<text:span text:style-name="T5">in mezzo al rumore, dominandolo</text:span>) - Ma in nome dell'onore vostro... in nome dell'idea per la quale lottiamo... non gettate il fango sur un uomo che non ha che un pensiero: amarvi... che uno scopo: servirvi... e questa illusione, forse, di credervi eroi capaci di emanciparvi... mentre forse non siete che schiavi, che porgono il collo a nuovi gioghi... le mani a più strette catene!.... (<text:span text:style-name="T5">leggeri mormorii, degli oh! degli ah! ma più timidi. Si capisce dal silenzio relativo, che Giovanni Roule ha ripreso un po' più di momentanea autorità sulla folla</text:span>). Questi rimproveri... queste accuse, divulgate da qualche tempo di gruppo in gruppo, di casa, in casa, per seminare la discordia fra noi, e renderci meglio disarmati dinanzi al nemico... io le conosco... e voglio rispondervi.... A questo soltanto!... perchè voi mi stimereste di meno, se mi arrestassi un solo istante a parlare delle ignobili calunnie... di cui non è difficile scoprire la sorgente impura. (<text:span text:style-name="T5">Mormorii. Oh! Ah!</text:span>).</text:p>
      <text:p text:style-name="Dialogo"><text:span text:style-name="T5">Pietro Anseaume</text:span> - Bravo!... bravo!...</text:p>
      <text:p text:style-name="Dialogo"><text:span text:style-name="T5">Giovanni</text:span> - Voi mi rimproverate – ed è il torto più grave che mi imputate – di aver rifiutato il concorso dei deputati radicali e socialisti, che volevano immischiarsi nei nostri affari... e prender la direzione dello sciopero?....</text:p>
      <text:p text:style-name="Dialogo"><text:span text:style-name="T5">Voci diverse</text:span> - Ah! ah!... Sì ... sì... Silenzio... Ascoltate!....</text:p>
      <text:p text:style-name="Dialogo"><text:span text:style-name="T5">Giovanni</text:span> - Ho fatto questo... è vero!... e me ne vanto! <text:soft-page-break/>(<text:span text:style-name="T5">movimenti diversi</text:span>) I vostri deputati!... ah! li ho visti all'opera!... E voi pure, adunque, avete già scordata la loro parte infame… la commedia ignobilmente sinistra che rappresentarono nell'ultimo sciopero.... e come... dopo aver spinti gli operai ad una resistenza disperata, li consegnarono... diminuiti... spogliati... piedi e mani legate... al padrone... il giorno stesso in cui un ultimo sforzo… un ultimo slancio... avrebbe obbligato questo a capitolare... forse!... Ebbene, no!... Non ho voluto che col pretesto di difendervi, degli intriganti venissero ad imporvi le loro combinazioni, secondo le quali – capitemi bene – voi non siete che un mezzo per mantenere ed accrescere la loro potenza elettorale... e che una preda per saziare i loro appetiti politici.. Voi non avete nulla di comune con quella gente! I loro interessi non hanno altra relazione coi vostri... che quella possibile fra l'usuraio ed il suo debitore... fra l'omicida e la sua vittima!... (<text:span text:style-name="T5">movimenti in senso diverso; un fremito, che sa di battaglia, corre tra la folla e la agita. Giovanni Roule con voce più forte:</text:span>) Vediamo! che cosa han fatto essi per voi?... che cosa hanno tentato?... Dov'è la legge liberatrice che abbiano votata... o almeno proposta?</text:p>
      <text:p text:style-name="Dialogo"><text:span text:style-name="T5">Una voce</text:span> - È vero!... è vero!...</text:p>
      <text:p text:style-name="Dialogo"><text:span text:style-name="T6">Giovanni</text:span> - Ed in mancanza di questa legge... impossibile... l'ammetto... un grido… un grido solo di pietà hanno essi levato?... uno di quei gridi che escono spontanei dalle stesse viscere dell'amore... e che accarezzano nelle anime dei diseredati.... l'indispensabile <text:soft-page-break/>speranza?... Cercatela... riferitemelo questo grido... e nominatemi uno solo, fra i politicanti, uno solo, che sia morto per voi... che per voi abbia affrontata la morte!..</text:p>
      <text:p text:style-name="Dialogo"><text:span text:style-name="T6">Zeffirino Bourru</text:span> (<text:span text:style-name="T6">tra il mormorìo</text:span>) – Bravo!... È vero!... Abbasso la politica!... Abbasso i deputati!</text:p>
      <text:p text:style-name="Dialogo"><text:span text:style-name="T6">Giovanni</text:span> - Comprendete una buona volta che essi esistono solo in grazia della vostra credulità!... il vostro abbrutimento, costoro lo sfruttano come una rendita... e come tale, speculano sulla vostra servitù... Quando siete vivi s'ingrassano della vostra povertà ed ignoranza, allorchè sarete morti si faranno un piedistallo dei vostri cadaveri!.. Volete proprio questo, dunque?</text:p>
      <text:p text:style-name="Dialogo"><text:span text:style-name="T6">Una voce</text:span> - No, no!... Ha ragione!...</text:p>
      <text:p text:style-name="Dialogo"><text:span text:style-name="T6">Giovanni</text:span> - Ed il giorno in cui i fucili dei soldati fan cadere sul suolo rosso, voi... i vostri figli e le donne vostre, dove sono essi?... Alla Camera!... Che cosa fanno?... Parlano!... (<text:span text:style-name="T6">applausi e proteste</text:span>) Povera mandra cieca ti lascierai tu dunque sempre condurre da questi cattivi pastori?...</text:p>
      <text:p text:style-name="Dialogo"><text:span text:style-name="T6">Giulio Pacot</text:span> (<text:span text:style-name="T6">fra il brontolio</text:span>) - Non si tratta di questo!...</text:p>
      <text:p text:style-name="Dialogo"><text:span text:style-name="T6">Francesco Gouge</text:span> - Noi non siamo armenti!</text:p>
      <text:p text:style-name="Dialogo"><text:span text:style-name="T6">Giulio Pacot</text:span> - Egli c'insulta... noi siamo uguali a lui!...</text:p>
      <text:p text:style-name="Dialogo"><text:span text:style-name="T6">Filippo Huteaux</text:span> (<text:span text:style-name="T6">salendo sur un tronco d'albero abbattuto</text:span>) - Hai parlato abbastanza!... Dicci ora, che cosa hai fatto del danaro?</text:p>
      <text:p text:style-name="Dialogo"><text:span text:style-name="T6">Giovanni</text:span> - Chi parla così?</text:p>
      <text:p text:style-name="Dialogo"><text:span text:style-name="T6">Filippo Huteaux</text:span> (<text:span text:style-name="T6">scende, e va appiedi degli scalini del</text:span><text:soft-page-break/><text:span text:style-name="T6">la croce</text:span>) - Io!... Filippo Hurteaux!...</text:p>
      <text:p text:style-name="Dialogo"><text:span text:style-name="T6">Giovanni</text:span> - Ti s'inganna, Filippo Hurteaux... E perchè vuoi tu costringermi a dire pubblicamente che nulla ho trattenuto... e che vi ho data anche la mia parte?...</text:p>
      <text:p text:style-name="Dialogo"><text:span text:style-name="T6">Voci</text:span> - Ma via!.. Bravo!... bravo!... (<text:span text:style-name="T6">Filippo discute con animazione, e rientra fra la folla</text:span>) La prova!... la prova!...</text:p>
      <text:p text:style-name="Dialogo"><text:span text:style-name="T6">Pietro Anseaume</text:span> - Silenzio adunque!... Silenzio alle canaglie!... Silenzio ai venduti!... (<text:span text:style-name="T6">tumulto</text:span>).</text:p>
      <text:p text:style-name="Dialogo"><text:span text:style-name="T6">Giovanni</text:span> (<text:span text:style-name="T6">dominando il tumulto e con voce risuonante</text:span>) - Lasciatemi parlare!... Non mi impedirete di parlare... voi che vi rendete complici de' nostri nemici, e vi fate i portavoce delle loro imbecilli calunnie!...</text:p>
      <text:p text:style-name="Dialogo"><text:span text:style-name="T6">Voci</text:span> - Ascoltate!... ascoltate!...</text:p>
      <text:p text:style-name="Dialogo"><text:span text:style-name="T6">Giovanni</text:span> - Ho letto nell'anima vostra!... Avete paura di esser uomini... di sentirvi liberi e sciolti: ecco ciò che vi muove!... Gli occhi vostri abituati alle tenebre non osano più guardare la luce del gran sole... siete come il prigioniero, che l'aria delle colline, all'uscire dalla segreta fa barcollare e cadere sulla terra libera!... Vi abbisogna ancora... vi abbisogna sempre un signore… Ebbene, sia!... Ma sappiate sceglierlo… ed oppressione per oppressione... signore per signore... (<text:span text:style-name="T6">movimento nella folla... con un gran gesto</text:span>) tenetevi l'attuale padrone!... (<text:span text:style-name="T6">esplosioni di collera</text:span>) Tenetevi il padrone!... (<text:span text:style-name="T6">coi pugni levati, e le bocche urlanti, gli operai si agglomerano di più vicino alla croce. Giovanni discende due scalini, e prendendo per le spalle </text:span><text:soft-page-break/><text:span text:style-name="T6">uno scioperante, lo scuote, e con voce altisonante</text:span>:) Il padrone almeno è un uomo come voi!... Si può vederlo... gli si parla... s'impaurisce... si minaccia... si uccide!... Almeno ha un viso, lui... un petto ove si può cacciare un coltello!.... Ma andate dunque a smuovere questo essere senza viso che chiamasi politicante!... andate un po' ad uccidere questa cosa che si chiama politica!... questa cosa lubrica e sfuggente che si crede di aver afferrata e sempre vi scappa... che si crede morta, e sempre ricomincia!... questa cosa abbominevole, che tutto avvilisce, tutto corrompe, tutto compra e tutto vende!.... Giustizia, amore, bellezza!... che ha fatto della venalità delle coscienze una istituzione nazionale della Francia... che ha fatto peggio ancora... poichè dalla propria base immonda, è giunta ad insozzare sin la fronte augusta del povero!... peggio ancora... poichè ha distrutto in voi l'ultimo ideale... la fede nelle rivoluzione!... (<text:span text:style-name="T6">l'atteggiamento energico di Giovanni, i gesti, la forza con cui ha pronunciato queste ultime parole, impongono momentaneamente il silenzio. La folla retrocede ma resta dubbiosa</text:span>). Avete dunque compreso che cosa ho voluto da voi... ciò che domando alla vostra energia... alla vostra intelligenza?... Ho voluto... e voglio... che mostriate una buona volta... al mondo dei prebendieri politici... questo esempio nuovo… fecondo... terribile... di uno sciopero fatto... alfine... per voi soli... per voi soli!... (<text:span text:style-name="T6">pausa</text:span>) E se anche doveste morire, in questa lotta che avete intrapresa... sappiate morire... una volta... per voi... per i <text:soft-page-break/>figli vostri... per coloro che nasceranno dai figli vostri... non più, perchè i politicanti possano arricchirsi sulla vostra miseria… come sempre! (<text:span text:style-name="T6">brontolii sordi, agitazione; gli scioperanti, ancora dominati, si guardano, s'interrogano</text:span>).</text:p>
      <text:p text:style-name="Dialogo"><text:span text:style-name="T6">Filippo Hurteaux</text:span> (<text:span text:style-name="T6">si scosta dalla folla, incoraggiato da alcuni scioperanti, e ritorna appiedi della croce</text:span>). Tutto questo sta bene!... Ed anche tu, Giovanni Roule, parli come un deputato!... (<text:span text:style-name="T6">si ride</text:span>) Ma ci darai tu il danaro?... Ci darai tu il pane?...</text:p>
      <text:p text:style-name="Dialogo"><text:span text:style-name="T6">Voci numerose</text:span> (<text:span text:style-name="T6">mischiate a qualche fedele protesta</text:span>) - È così!... <text:span text:style-name="T8">Pane!... Parla!... parla!... Viva Hurteaux!</text:span></text:p>
      <text:p text:style-name="Dialogo"><text:span text:style-name="T6">Filippo Hurteaux</text:span> - Poichè non possiamo viver mica colle tue parole....</text:p>
      <text:p text:style-name="Dialogo"><text:span text:style-name="T6">Giulio Pacot</text:span> - Ah! ah!... è così!...</text:p>
      <text:p text:style-name="Dialogo"><text:span text:style-name="T6">Filippo Hurteaux</text:span> - ...per quanto belle siano... (<text:span text:style-name="T6">bravo!... Hurteaux, incoraggiato e spinto, si drizza e prende un atteggiamento da oratore</text:span>). Con i deputati che hai cacciati di qui... avremmo avuto pane e denaro... (<text:span text:style-name="T6">alla folla</text:span>:) Non è vero forse?</text:p>
      <text:p text:style-name="Dialogo"><text:span text:style-name="T6">Voci sempre più numerose</text:span> - Sì!... sì!....</text:p>
      <text:p text:style-name="Dialogo"><text:span text:style-name="T6">Filippo Hurteaux</text:span> - E avremmo potuto resistere?... Non è vero anche questo?</text:p>
      <text:p text:style-name="Dialogo"><text:span text:style-name="T6">Voci</text:span> - Sì!... sì!...</text:p>
      <text:p text:style-name="Dialogo"><text:span text:style-name="T6">Giovanni</text:span> - È la pigrizia che ti fa parlare, Filippo Hurteaux... E sei un cattivo ragazzo!... Lo sciopero!... Ah! credevi che fossero i giorni senza lavoro... il passeggiare... il bere... il mangiare a sazietà... e che per questo ti si pagasse, anche!... Ti conosco, va....! Finchè si <text:soft-page-break/>è trattato di scialacquare e bere... sei stato fra i più violenti… mentre ora che bisogna soffrir la fame.... sei il più debole!... Ebbene, vattene!... Nessuno ti trattiene!</text:p>
      <text:p text:style-name="Dialogo"><text:span text:style-name="T6">Filippo Hurteaux</text:span> (<text:span text:style-name="T6">bravando fra i mormorii che seguono le parole di Giovanni</text:span>). - Le tue parole non mi spaventano affatto, sai!... La tua aria di comando non mi fa paura!... Non si tratta di tutto questo!... Rispondi!... Del pane?...</text:p>
      <text:p text:style-name="Dialogo"><text:span text:style-name="T6">Giovanni</text:span> - Se ne trova nei forni della città!… vattelo a pigliare!.. (<text:span text:style-name="T6">Oh! oh! della folla</text:span>).</text:p>
      <text:p text:style-name="Dialogo"><text:span text:style-name="T6">Filippo Hurteaux</text:span> - Del danaro?...</text:p>
      <text:p text:style-name="Dialogo"><text:span text:style-name="T6">Giovanni</text:span> - Guadagnatelo!.. (<text:span text:style-name="T6">raddoppiamento di grida. L'ostilità per Giovanni si propaga sempre più</text:span>).</text:p>
      <text:p text:style-name="Dialogo"><text:span text:style-name="T6">Filippo Hurteaux</text:span> (<text:span text:style-name="T6">alla folla</text:span>) - Lo sentite?</text:p>
      <text:p text:style-name="Dialogo"><text:span text:style-name="T6">La folla</text:span> - Sì!... sì!...</text:p>
      <text:p text:style-name="Dialogo"><text:span text:style-name="T6">Filippo Hurteaux</text:span> - E come vuoi che me lo guadagni... se tu mi hai fatto cacciare dall'officina.... poichè sei tu che ci affami!... come vuoi tu che me lo guadagni... buffone?</text:p>
      <text:p text:style-name="Dialogo"><text:span text:style-name="T6">Giovanni</text:span> - Lottando... vile!... (<text:span text:style-name="T6">Grida, rumori. Invano Pietro Anseaume con qualche altro fedele si sforzano a ricondurre la folla a migliori sentimenti</text:span>).</text:p>
      <text:p text:style-name="Dialogo"><text:span text:style-name="T10">Filippo Hurteaux</text:span><text:span text:style-name="T8">, - E le armi?... </text:span>Hai almeno armi da darci ... armi semplicemente!....</text:p>
      <text:p text:style-name="Dialogo"><text:span text:style-name="T6">Giovanni</text:span> - Le pietre... le picche... le torcie... il tuo petto!</text:p>
      <text:p text:style-name="Dialogo"><text:span text:style-name="T6">Filippo Hurteaux</text:span> - Andiamo dunque!... Non vuoi altro! (<text:span text:style-name="T6">alla folla</text:span>) Il mio petto per il signore!... non vuole altro!... (<text:span text:style-name="T6">a Giovanni</text:span>) Ebbene, dacci del pane... e ci bat<text:soft-page-break/>teremo!…</text:p>
      <text:p text:style-name="Dialogo"><text:span text:style-name="T6">La folla</text:span> - Pane!... pane! ... Abbasso Giovanni Roule....</text:p>
      <text:p text:style-name="Dialogo"><text:span text:style-name="T6">Filippo Hurteaux</text:span> - Ne abbiamo abbastanza di te!....</text:p>
      <text:p text:style-name="Dialogo"><text:span text:style-name="T6">La folla</text:span> - Pane!... pane!...</text:p>
      <text:p text:style-name="Dialogo"><text:span text:style-name="T6">Filippo Hurteaux</text:span> - Chi ti conosce, te?.... chi ha mai saputo da dove vieni?... Andiamo!... ti si è visto abbastanza!... un prussiano!</text:p>
      <text:p text:style-name="Dialogo"><text:span text:style-name="T6">La folla</text:span> (<text:span text:style-name="T6">scatenata</text:span>) - Abbasso Giovanni Roule!... Abbasso il prussiano!...</text:p>
      <text:p text:style-name="Dialogo"><text:span text:style-name="T6">Giovanni </text:span>(<text:span text:style-name="T6">ritrova nello stesso spossamento più energia e più sonorità nella voce</text:span>). Cuori di vili, che non sapete... non volete soffrire!</text:p>
      <text:p text:style-name="Dialogo"><text:span text:style-name="T6">La folla</text:span> - Abbasso Giovanni Roule!... Abbasso Giovanni Roule!...</text:p>
      <text:p text:style-name="Dialogo"><text:span text:style-name="T6">Giovanni</text:span> - Ebbene!... ritornate da Hargand, schiavi!... Alla catena, cani!... Alla catena, forzati!...</text:p>
      <text:p text:style-name="Dialogo"><text:span text:style-name="T6">La folla</text:span> (<text:span text:style-name="T6">tendendo i pugni verso Giovanni</text:span>) - A morte!... a morte!...</text:p>
      <text:p text:style-name="Dialogo"><text:span text:style-name="T6">Giovanni</text:span> - Guadagnatevelo dunque il danaro che vi ha promesso Maigret!... Ed uccidetemi!... eccomi!... (<text:span text:style-name="T6">fa un passo e incrocia le braccia sul petto</text:span>) E non abbiate paura!... non mi difenderò...</text:p>
      <text:p text:style-name="Dialogo"><text:span text:style-name="T6">La folla</text:span> - Sì!... sì!.. A morte!.. a morte!... (<text:span text:style-name="T6">malgrado la resistenza di coloro che son restati fedeli a Giovanni Roule, la folla si precipita, urlante, rovescia le donne sedute sugli scalini, e sta per invadere tutto il piedistallo</text:span>).</text:p>
      <text:p text:style-name="Dialogo"><text:span text:style-name="T6">Pietro Anseaume</text:span> (<text:span text:style-name="T6">lottando</text:span>) - Bruti!... Selvaggi!... Assassini!...</text:p>
      <text:p text:style-name="Dialogo"><text:soft-page-break/><text:span text:style-name="T6">Filippo Hurteaux</text:span> - Afferriamolo... appendiamolo ad un albero della foresta!</text:p>
      <text:p text:style-name="Dialogo"><text:span text:style-name="T6">La folla</text:span> - A morte!... a morte!... (<text:span text:style-name="T6">La folla ha già invaso il secondo scalino. Filippo Hurteaux è giunto sulla piattaforma, e si getta su Giovanni Roule, che sta immobile con le braccia incrociate senza difendersi, e gli pone la mano sulla spalla. Ad un tratto, Maddalena si alza, diritta, stende le braccia in croce aprendo il suo manto come due ali. Un operaio pervenuto sin là, indietreggia</text:span>).</text:p>
      <text:p text:style-name="Dialogo"><text:span text:style-name="T6">Maddalena</text:span> (<text:span text:style-name="T6">con voce forte</text:span>) - Indietro!... indietro!... (<text:span text:style-name="T6">La folla si arresta. Con voce più forte:</text:span>) Indietro, vi dico!... (<text:span text:style-name="T6">si indietreggia sempre più</text:span>). Indietro ancora!... (<text:span text:style-name="T6">Filippo Hurteaux ha lasciato Giovanni; tutti i gesti s'immobilizzano. I visi e gli sguardi sono rivolti tutti su Maddalena</text:span>).</text:p>
      <text:p text:style-name="Dialogo"><text:span text:style-name="T6">Voci nella folla</text:span> (<text:span text:style-name="T6">che predominano i gridi diminuiti</text:span>) - È Maddalena!... è Maddalena!</text:p>
      <text:p text:style-name="Dialogo"><text:span text:style-name="T6">Maddalena</text:span> (<text:span text:style-name="T6">Si è fatto silenzio</text:span>) - Io non sono che una donna.... mentre voi siete uomini!... Ma non vi lascierò commettere un delitto, qui!.... Non solo non vi lascierò toccare colui che amo, l'eroe dei mio cuore... di cui porto un figlio nel seno!... Voglio impedirvi d'insultare... (<text:span text:style-name="T6">mostrandola con un gran gesto</text:span>) questa croce, ove, da duemila anni, sotto il peso dei vostri miserabili odii, agonizza colui, che per il primo osò parlare agli uomini di libertà e d'amore!... Indietro!... dunque... indietro!... indietro!... indietro!... (<text:span text:style-name="T6">Coloro che avevano invasi gli scalini, indietreggiano. Il furore va </text:span><text:soft-page-break/><text:span text:style-name="T6">spegnendosi nei visi. Le schiene si curvano</text:span>).</text:p>
      <text:p text:style-name="Dialogo"><text:span text:style-name="T6">Voci nella folla</text:span> - È Maddalena!... è Maddalena!.... ascoltate Maddalena!... ascoltate!...</text:p>
      <text:p text:style-name="Dialogo"><text:span text:style-name="T6">Maddalena</text:span> - Giovanni vi ha parlato duramente... ingiustamente... Ha avuto torto!... Ma voi avete avuto un torto più grande, voi, eccitando la sua collera, provocandone la violenza... con odiosi sospetti, e vili calunnie!... Dovreste oramai conoscere che cosa propaga... e con quale scopo... E questo fango con cui volevate insozzare un uomo onesto, dovevate lasciarlo alle dita sporche che lo hanno impastato!...</text:p>
      <text:p text:style-name="Dialogo"><text:span text:style-name="T6">Qualche voce</text:span> - È vero!... è vero!...</text:p>
      <text:p text:style-name="Dialogo"><text:span text:style-name="T6">Altre voci</text:span> - Parla Maddalena!... Noi abbiamo fiducia in te!</text:p>
      <text:p text:style-name="Dialogo"><text:span text:style-name="T6">Maddalena</text:span> - Dal principio di questo lungo e doloroso sciopero, Giovanni si è esaurito nel consacrarsi tutto ad amarvi, servirvi, difendervi, contro i vostri nemici, e contro voi stessi, che siete i nemici vostri peggiori... Egli non ha che un pensiero... voi... ancora voi... sempre voi!... Lo so, e ve lo dico, io la compagna della sua vita... la confidente de' suoi sogni, de' suoi progetti, delle sue lotte... io che sono una povera ragazza, e che ho potuto attingere nell'amor suo tanto coraggio, tanta fede ardente, da osare questa sera di parlarvi, come faccio... io, la ragazza silenziosa e triste, che conoscevate, e che parecchi di voi han tenuta, bambina, sulle loro braccia!...</text:p>
      <text:p text:style-name="Dialogo"><text:span text:style-name="T6">Un vecchio</text:span> - Parla ancora... la tua voce ci è più dolce del pane....</text:p>
      <text:p text:style-name="Dialogo"><text:soft-page-break/><text:span text:style-name="T6">Maddalena</text:span> - Ed ecco come lo ringraziate!.. gli chiedete danaro e pane?... ma ne ha meno di voi... egli che ogni volta vi ha data la sua parte e la mia!.. Gli domandate da dove viene!... Ma che importa da donde viene!... quando sapete dove va!... Ma via!... poveri fratelli miei, egli viene dallo stesso paese che voi, dallo stesso paese di tutti coloro che soffrono... dal paese della miseria!.. e va verso l'unica patria di tutti quelli che sperano... la felicità libera!... (<text:span text:style-name="T6">emozione nella folla, i visi diventano sempre meno cupi, e s'illuminano</text:span>).</text:p>
      <text:p text:style-name="Dialogo"><text:span text:style-name="T6">Voci numerose</text:span> - Si!... sì!... parla ancora!... parla ancora!...</text:p>
      <text:p text:style-name="Dialogo"><text:span text:style-name="T6">Maddalena</text:span> - Andiamo dunque, verso questa patria!... Giovanni sa la via che vi conduce... camminiamo... camminiamo con lui.. e non più con coloro le cui mani sono rosse del sangue dei poveri!... Camminate!... la strada sarà lunga e dura!... cadrete spesso sulle ginocchia stanche... Che importa?... Rialzatevi e camminate ancora!... In fine c'è la giustizia!...</text:p>
      <text:p text:style-name="Dialogo"><text:span text:style-name="T6">La folla</text:span> - Sì!... sì!...</text:p>
      <text:p text:style-name="Dialogo"><text:span text:style-name="T6">Una voce</text:span> - Non ci abbandonare...</text:p>
      <text:p text:style-name="Dialogo"><text:span text:style-name="T6">Un'altra voce</text:span> - Noi ti seguiremo!...</text:p>
      <text:p text:style-name="Dialogo"><text:span text:style-name="T6">Un'altra voce</text:span> - Noi lo seguiremo!...</text:p>
      <text:p text:style-name="Dialogo"><text:span text:style-name="T6">Maddalena</text:span> - E non temete, la morte!... Amate la morte!... La morte è splendida... necessaria... e divina!... Ella è sorgente di vita!... Ah! non spargete più lacrime!.. Nei secoli, da cui voi piangete, chi le ha viste, chi s'è accorto che scorrevano!... Offrite il sangue <text:soft-page-break/>vostro!... Se il sangue è macchia odiosa sul viso dei carnefici... irradia il viso dei martiri, come un sole eterno... Ogni goccia di sangue che cade dalle vostre vene, che sgorga dai petti vostri... fa nascere un eroe... un santo... (<text:span text:style-name="T6">mostrando la croce</text:span>)... un Dio!... Ah! vorrei io aver mille vite per darle tutte... Vorrei aver mille petti... perchè tutto questo sangue di sacrificio e d'amore... zampillasse copioso sulla terra dove voi soffrite!... (<text:span text:style-name="T6">emozione immensa... estasi sui visi</text:span>).</text:p>
      <text:p text:style-name="Dialogo"><text:span text:style-name="T6">Una voce</text:span> - Noi vogliamo morire... sapremo morire!</text:p>
      <text:p text:style-name="Dialogo"><text:span text:style-name="T6">La folla</text:span> - Sì!... sì!...</text:p>
      <text:p text:style-name="Dialogo"><text:span text:style-name="T6">Maddalena</text:span> – Ah! vi ritrovo alfine!... E ne sono felice... felice... Ciò che è stato prima, non eran che parole, fortunatamente!... Ma ci vogliono i fatti, ora!...</text:p>
      <text:p text:style-name="Dialogo"><text:span text:style-name="T6">La folla</text:span> - Sì... sì!... Viva Maddalena!</text:p>
      <text:p text:style-name="Dialogo"><text:span text:style-name="T6">Maddalena</text:span> – Ah! non gridate «Viva Maddalena!» Non sono Maddalena, qui! Sono invece l'anima di colui che per un istante avete minacciato di morte!... Gridate: «Viva Giovanni Roule!»... E provatemi che gli perdonate la sua violenza, come egli vi ha già perdonato i vostri sospetti... e le vostre ingiurie...</text:p>
      <text:p text:style-name="Dialogo"><text:span text:style-name="T6">La folla</text:span> - Viva Giovanni Roule!... Viva Giovanni Roule!... Viva Maddalena!... (<text:span text:style-name="T6">solo Filippo Hurteaux non ha gridato. Gli restano ancora nel volto rughe feroci</text:span>).</text:p>
      <text:p text:style-name="Dialogo"><text:span text:style-name="T6">Maddalena</text:span> (<text:span text:style-name="T6">a Filippo</text:span>) - E tu, Filippo Hurteaux?...</text:p>
      <text:p text:style-name="Dialogo"><text:span text:style-name="T6">Filippo Hurteaux</text:span> - Io... no... (<text:span text:style-name="T6">fa un gesto violento</text:span>).</text:p>
      <text:p text:style-name="Dialogo"><text:span text:style-name="T6">Maddalena</text:span> (<text:span text:style-name="T6">dolcissima</text:span>) - Filippo Hurteaux!... Ci conosciamo bene, tutti e due... Quando ero bambina, ti <text:soft-page-break/>piaceva venir con me... Andavamo insieme per i campi... per i boschi... E andavi cogliendo per le siepi della via i fiori con cui ornavi i miei capelli.. Quando gli altri mi battevano... tu mi difendevi... mi difendevi come un piccolo leone!... Eri bravo e gentile... Non te ne ricordi più?</text:p>
      <text:p text:style-name="Dialogo"><text:span text:style-name="T6">Filippo Hurteaux</text:span> (<text:span text:style-name="T6">imbarazzato</text:span>) - Sì Maddalena… me ne ricordo... ma adesso...</text:p>
      <text:p text:style-name="Dialogo"><text:span text:style-name="T6">Maddalena</text:span> (<text:span text:style-name="T6">interrompendolo</text:span>) - Adesso sei un bravo e robusto giovane. Ed il tuo cuore è restato sempre lo stesso... buono e caldo come allora... Fa la pace con Giovanni... dagli la mano.</text:p>
      <text:p text:style-name="Dialogo"><text:span text:style-name="T10">Filippo Hurteaux</text:span><text:span text:style-name="T8"> - Maddalena... </text:span>Maddalena… non mi chieder questo!...</text:p>
      <text:p text:style-name="Dialogo"><text:span text:style-name="T6">Maddalena</text:span> (<text:span text:style-name="T6">dolcissima</text:span>) - Dagli la mano... dagli la mano. Te ne prego!...</text:p>
      <text:p text:style-name="Dialogo"><text:span text:style-name="T6">La folla</text:span> - Sì!... sì!... Maddalena ha ragione!...</text:p>
      <text:p text:style-name="Dialogo"><text:span text:style-name="T6">Filippo Hurteaux</text:span> (<text:span text:style-name="T6">esita, poi vinto dà la mano a Giovanni</text:span>) - Ebbene... sì!... (<text:span text:style-name="T6">i due uomini si abbracciano. Entusiasmo nella folla. Tutte le mani e tutti i visi si tendono verso Maddalena</text:span>).</text:p>
      <text:p text:style-name="Dialogo"><text:span text:style-name="T6">Maddalena</text:span> - E sia questo il segno della riconciliazione fra tutti... sia il patto di una unione che nulla, ormai, varrà a rompere!... Giuratelo!...</text:p>
      <text:p text:style-name="Dialogo"><text:span text:style-name="T6">La folla</text:span> - Sì!... sì!... lo giuriamo!... Viva Maddalena!... Viva Giovanni Roule!... Viva lo sciopero!...</text:p>
      <text:p text:style-name="Dialogo"><text:span text:style-name="T6">Un vecchio</text:span> (<text:span text:style-name="T6">appiedi degli scalini</text:span>) - Tu sei la nostra piccola madre... Maddalena!... (<text:span text:style-name="T6">in questo momento l'entusiasmo è al colmo; le donne sedute sugli scalini si </text:span><text:soft-page-break/><text:span text:style-name="T6">alzano e tendono i loro bimbi verso Maddalena</text:span>).</text:p>
      <text:p text:style-name="Dialogo">Maddalena (<text:span text:style-name="T6">calmata l'ebbrezza della folla, tenendo una mano nella mano di Giovanni</text:span>) - Ed ora, ritiratevi... ritornate a casa (<text:span text:style-name="T6">col braccio libero indica la città, con voce squillante</text:span>). E domani?...</text:p>
      <text:p text:style-name="Dialogo"><text:span text:style-name="T6">La folla</text:span> - Sì!... sì!... sì!...</text:p>
      <text:p text:style-name="Dialogo"><text:span text:style-name="T6">Maddalena</text:span> - Ci seguirete ambedue?...</text:p>
      <text:p text:style-name="Dialogo"><text:span text:style-name="T6">La folla</text:span> - Si!... si!... sì!...</text:p>
      <text:p text:style-name="Dialogo"><text:span text:style-name="T6">Maddalena</text:span> - Fino alla morte?...</text:p>
      <text:p text:style-name="Dialogo"><text:span text:style-name="T6">La folla</text:span> - Fino alla morte!... a la morte!... (<text:span text:style-name="T6">ripresa di entusiasmo</text:span>).</text:p>
      <text:p text:style-name="Dialogo"><text:span text:style-name="T6">Maddalena</text:span> - Ebbene!... a domani!... Davanti alle ferriere!... Tutti!... tutti!...</text:p>
      <text:p text:style-name="Dialogo"><text:span text:style-name="T6">La folla</text:span> - Tutti!... tutti!... Viva lo sciopero!... (<text:span text:style-name="T6">la folla si discioglie lentamente... e si disperde per tutte le strade, per tutti i sentieri</text:span>).</text:p>
      <text:h text:style-name="Heading_20_3" text:outline-level="3">SCENA TERZA.</text:h>
      <text:p text:style-name="P26">Maddalena, Giovanni.</text:p>
      <text:p text:style-name="Dialogo">(<text:span text:style-name="T6">Giovanni e Maddalena son rimasti sulla piattaforma tenendosi per mano. Partita la folla, discendono gli scalini, lentamente</text:span>.)</text:p>
      <text:p text:style-name="Dialogo"><text:span text:style-name="T6">Giovanni</text:span> (<text:span text:style-name="T6">attira Maddalena fra le braccia, la stringe e piange</text:span>) - Lo vedi... Sono io che piango, ora, nelle tue braccia!... Sono il tuo bambino!...</text:p>
      <text:p text:style-name="Dialogo"><text:span text:style-name="T6">Maddalena</text:span> - Io t'amo, o Giovanni mio!...</text:p>
      <text:p text:style-name="Dialogo"><text:span text:style-name="T6">Giovanni</text:span> - Erano lupi, e ne hai fatto agnelli.… vili, e li <text:soft-page-break/>hai resi eroi!... Qual'è dunque il tuo potere?</text:p>
      <text:p text:style-name="Dialogo"><text:span text:style-name="T6">Maddalena</text:span> - T'amo!...</text:p>
      <text:p text:style-name="Dialogo"><text:span text:style-name="T6">Giovanni</text:span> - Volevano uccidermi... e mi hai salvata la vita!...</text:p>
      <text:p text:style-name="Dialogo"><text:span text:style-name="T6">Maddalena</text:span> - T'amo!...</text:p>
      <text:p text:style-name="Dialogo"><text:span text:style-name="T6">Giovanni</text:span> - Maddalena!... Maddalena!... donna dal cuore sublime, tu sei di quelle elette, come, nei tempi lontani, ne sorgevano, dalle profondità dei popoli, per risuscitare il morto coraggio, e rialzare le fedi abbattute!... Sei colei...</text:p>
      <text:p text:style-name="Dialogo"><text:span text:style-name="T6">Maddalena</text:span> (<text:span text:style-name="T6">abbracciando più stretto Giovanni e coprendogli con le labbra la bocca</text:span>) ... colei che t'ama, Giovanni!... niente più... (<text:span text:style-name="T6">si pongono in cammino, sempre abbracciati, e si perdono fra gli alberi della foresta</text:span>).</text:p>
      <text:p text:style-name="P20">Fine del quarto atto.</text:p>
      <text:h text:style-name="Heading_20_1" text:outline-level="1">ATTO V.</text:h>
      <text:p text:style-name="Standard">La scena rappresenta una piazza della città. Da una parte per tutta la larghezza della scena, un cortile chiuso da un muro molto basso e da un cancello di ferro... Parecchie sbarre di questo sono state svelte e contorte... Una scritta: <text:span text:style-name="T6">Da affittarsi per magazzino</text:span> sussiste ancora. Il cancello si apre nella piazza. Dall'altra parte della piazza, una via per la quale da lontano si veggono le officine della ferriera incendiate e fumanti. A destra, dentro il cortile, una tettoia, ove son portati i cadaveri, che si perde fra le quinte... A sinistra sotto un albero, una panca... Le case mostrano i segni di una battaglia recentissima... Le imposte sono chiuse… le vetrine delle botteghe e dei caffè, sventrate... Un sole chiarissimo brilla su tutto, sulla città più grigia, più triste, più nera nella sua permanente atmosfera di carbone, quasi dispiacente di essere illuminata da una luce violenta.</text:p>
      <text:h text:style-name="Heading_20_3" text:outline-level="3">SCENA PRIMA.</text:h>
      <text:p text:style-name="Standard">Al levar della tela la piazza è deserta... Una lunga fila di scioperanti prigionieri condotti dai gendarmi, traversa la scena.... Allora qualche imposta si apre ed appaiono delle teste, ansiose e curiose... Qualche commerciante si azzarda a venire sulla soglia della bottega, e guarda, ancora impaurito, nella direzione da cui sono scomparsi gli scioperanti incatenati... Due barelle, coperte da tela <text:soft-page-break/>grigia e portate ciascuna da due facchini, penetrano nel cortile... I facchini tolgono le tele, depositano i cadaveri sotto la tettoia, vicino agli altri... Un curioso, metà operaio, metà borghese, si affaccia all'entrata del cortile e guarda.</text:p>
      <text:p text:style-name="P16">Il curioso, I quattro facchini.</text:p>
      <text:p text:style-name="Dialogo"><text:span text:style-name="T6">Il curioso</text:span> - Ebbene?... Ve ne sono ancora molti?...</text:p>
      <text:p text:style-name="Dialogo"><text:span text:style-name="T6">Primo facchino</text:span> - Forse una dozzina... Questi sono i morti.</text:p>
      <text:p text:style-name="Dialogo"><text:span text:style-name="T6">Il curioso</text:span> - E i feriti?</text:p>
      <text:p text:style-name="Dialogo"><text:span text:style-name="T6">Primo facchino</text:span> - All'ospizio... al presbiterio... al Municipio... dapertutto!</text:p>
      <text:p text:style-name="Dialogo"><text:span text:style-name="T6">Secondo facchino</text:span> - Si dice che ci sono quaranta morti sotto le rovine della ferriera (<text:span text:style-name="T6">mostra la ferriera</text:span>). E quelli che han trasportato alla sala del ballo Fagnier!... (<text:span text:style-name="T6">crollando la testa</text:span>) Non è per ballare, questa volta!...</text:p>
      <text:p text:style-name="Dialogo"><text:span text:style-name="T6">Il curioso</text:span> - Ma è tutto finito, ora?... Dite!...</text:p>
      <text:p text:style-name="Dialogo"><text:span text:style-name="T6">Primo facchino</text:span> – Sì! sembra che si sieno arresi tutti...</text:p>
      <text:p text:style-name="Dialogo"><text:span text:style-name="T6">Il curioso</text:span> - Un po' troppo tardi... (<text:span text:style-name="T6">indicando i cadaveri</text:span>). Eppure fa pietà, a veder ciò!...</text:p>
      <text:p text:style-name="Dialogo"><text:span text:style-name="T6">Secondo facchino</text:span> - Ah! che sventura!</text:p>
      <text:p text:style-name="Dialogo"><text:span text:style-name="T6">Primo facchino</text:span> - Li ho visti io, sulla barricata... vicino la chiesa... Giovani terribili! sapete... Eran cinquecento... sulla barricata... forse di più... forse seicento... E facevano un baccano!... Ah!... In testa Maddalena e Giovanni Roule che comandavano, e brandivano ciascuno nel pugno una bandiera rossa... Arditi, <text:soft-page-break/>sapete!... imperturbati!... superbi, anche!... E poi, ecco che ad un tratto, correndo... ansante... cogli occhi fuori dell'orbita... giunge il signor Roberto...</text:p>
      <text:p text:style-name="Dialogo"><text:span text:style-name="T6">Il curioso</text:span> - Chi?... il signor Roberto?...</text:p>
      <text:p text:style-name="Dialogo"><text:span text:style-name="T6">Primo facchino</text:span> - Roberto Hargand, dunque!</text:p>
      <text:p text:style-name="Dialogo"><text:span text:style-name="T6">Il curioso</text:span> - Il figlio del padrone?</text:p>
      <text:p text:style-name="Dialogo"><text:span text:style-name="T6">Primo facchino</text:span> - Eh, sì!...</text:p>
      <text:p text:style-name="Dialogo"><text:span text:style-name="T6">Il curioso</text:span> - Ah!... Ebbene?</text:p>
      <text:p text:style-name="Dialogo"><text:span text:style-name="T6">Primo facchino</text:span> - Eccolo dunque, che si agita... fa segni di qua e di là ... Parla ai soldati... parla agli scioperanti... Ma, vatti un po' a far sentire! Benchè i soldati fossero a venti metri dalla barricata... in tutto quel baccano, non si sentiva nulla... Aveva l'aria di gridare agli uni e agli altri: «Arrestatevi! arrestatevi!....»</text:p>
      <text:p text:style-name="Dialogo"><text:span text:style-name="T6">Il curioso</text:span> - E allora?</text:p>
      <text:p text:style-name="Dialogo"><text:span text:style-name="T6">Primo facchino</text:span> - Allora... ecco che un colpo di pistola parte dalla barricata,... le pietre... pezzi di ferro... roba d'ogni sorta... piomba sui soldati... Oh!... «È troppo!» dice il capitano... si suonano tre squilli.... e «Fuoco!».... Maddalena... Giovanni Roule... le bandiere... il signor Roberto, cadono insieme ad una trentina di compagni... ma le file si stringono daccapo... quegli arrabbiati si mettono a gridare, a cantare più forte... le pietre piovono... i militari ne sono acciecati... «Fuoco!» ancora e «Avanti!» Ah! vi so dir io che non ci hanno guadagnato carezze, per sottomettere quei ragazzi!... (<text:span text:style-name="T6">si leva il berretto, e si asciuga la fronte dal sudore</text:span>). Buon Dio, che caldo!... (<text:span text:style-name="T6">all'altro facchino</text:span>) Dammi la tua fiaschetta... (<text:span text:style-name="T6">prende la fia</text:span><text:soft-page-break/><text:span text:style-name="T6">schetta e beve avidamente</text:span>).</text:p>
      <text:p text:style-name="Dialogo"><text:span text:style-name="T6">Il curioso</text:span> - E allora... il signor Roberto?...</text:p>
      <text:p text:style-name="Dialogo"><text:span text:style-name="T6">Primo facchino</text:span> - Per bacco!... (<text:span text:style-name="T6">fa un gesto affermativo e si rimette il berretto</text:span>).</text:p>
      <text:p text:style-name="Dialogo"><text:span text:style-name="T6">Il curioso</text:span> - Ah! è terribile... davvero!... è terribile!... Ed il padrone? Che ne dirà lui?</text:p>
      <text:p text:style-name="Dialogo"><text:span text:style-name="T6">Primo facchino</text:span> - Non l'abbiamo visto... Non ne deve essere per niente lusingato!</text:p>
      <text:p text:style-name="Dialogo"><text:span text:style-name="T6">Il curioso</text:span> - Certo!... Ed è stato ritrovato il corpo?</text:p>
      <text:p text:style-name="Dialogo"><text:span text:style-name="T6">Primo facchino</text:span> - Dev'essere fra gli altri... laggiù!... (<text:span text:style-name="T6">Il curioso sta a guardare i quattro facchini, che riprendono le barelle, e se ne vanno. Dal di fuori del cancello si accosta una donna con due bambini</text:span>).</text:p>
      <text:h text:style-name="Heading_20_3" text:outline-level="3">SCENA SECONDA.</text:h>
      <text:p text:style-name="P19"><text:span text:style-name="T11">Marianna Renaud</text:span>, <text:span text:style-name="T6">il</text:span> <text:span text:style-name="T11">Curioso</text:span></text:p>
      <text:p text:style-name="Dialogo"><text:span text:style-name="T6">Marianna Renaud</text:span> (<text:span text:style-name="T6">al curioso</text:span>). - Vengo per cercare mio marito... è qui?...</text:p>
      <text:p text:style-name="Dialogo"><text:span text:style-name="T6">Il curioso</text:span> (<text:span text:style-name="T6">indicando la tettoia</text:span>) - Vedete povera donna! (<text:span text:style-name="T6">Ritorna nella piazza</text:span>).</text:p>
      <text:p text:style-name="Dialogo"><text:span text:style-name="T6">Marianna Renaud</text:span> - (<text:span text:style-name="T6">traversa il cortile singhiozzando</text:span>.) Dio mio!... Dio mio!... (<text:span text:style-name="T6">Entra sotto la tettoia... La piazza comincia ad animarsi. Della gente esce, il curioso la chiama e racconta ciò che ha sentito. Gesti animati. Altre donne giungono, traversano piangendo il cortile e penetrano sotto la tettoia</text:span>.)</text:p>
      <text:h text:style-name="Heading_20_3" text:outline-level="3"><text:soft-page-break/>SCENA TERZA.</text:h>
      <text:p text:style-name="P19"><text:span text:style-name="T11">Le donne</text:span>, <text:span text:style-name="T6">un</text:span> <text:span text:style-name="T11">Giovanetto</text:span>, <text:span text:style-name="T6">il</text:span> <text:span text:style-name="T11">Curioso</text:span>.</text:p>
      <text:p text:style-name="Dialogo">(<text:span text:style-name="T6">Un giovanetto conducente per mano un ragazzo più piccolo di lui, ben vestito, apparisce, si ferma s'indirizza verso il curioso con voce fresca e tranquilla</text:span>).</text:p>
      <text:p text:style-name="Dialogo"><text:span text:style-name="T6">Il giovanetto</text:span> - Signore!... Dove stanno, i morti?... (<text:span text:style-name="T6">Il curioso indica la tettoia. Il giovanetto traversa il cortile e vi entra</text:span>).</text:p>
      <text:h text:style-name="Heading_20_3" text:outline-level="3">SCENA QUARTA.</text:h>
      <text:p text:style-name="P19"><text:span text:style-name="T11">Le donne</text:span>, <text:span text:style-name="T11">La Madre Cathiard<text:line-break/>Luigi Tieux</text:span>, <text:span text:style-name="T6">poi</text:span> <text:span text:style-name="T11">Maddalena</text:span></text:p>
      <text:p text:style-name="Dialogo">(<text:span text:style-name="T6">Le donne arrivano successivamente. Entrano nel cortile, le une sole, altre conducendo per mano dei ragazzi; alcune portano i neonati in braccio. Certe riconoscono fra i cadaveri il marito, il figlio, il padre. Gridi, lamenti. S'inginocchiano presso i cadaveri e piangono. – entra la madre Cathiard, che sostiene Luigi Thieux, che sembra divenuto vecchissimo. È curvo, può appena camminare, e tiene gli occhi fissi lontano</text:span>.)</text:p>
      <text:p text:style-name="Dialogo"><text:span text:style-name="T6">La madre Cathiard</text:span> - Vieni... ecco un banco... sei stanco... siediti... ed aspettami... (<text:span text:style-name="T6">conduce Thieux sul banco sotto l'albero, dove è già seduta una vecchia, cupa, silenziosa, e che aspetta pur lei</text:span>).</text:p>
      <text:p text:style-name="Dialogo"><text:span text:style-name="T6">Luigi Tieux</text:span> (<text:span text:style-name="T6">camminando</text:span>) - Che dici ... Andiamo alla ferriera?...</text:p>
      <text:p text:style-name="Dialogo"><text:soft-page-break/><text:span text:style-name="T6">La madre Cathiard</text:span> (<text:span text:style-name="T6">Dopo averlo fatto sedere, alla vecchia</text:span>). - Sorveglialo... Ha perduto la testa il poveretto... Non poteva lasciarlo solo a casa... (<text:span text:style-name="T6">Guardando attorno a sè</text:span>) Dio mio! Dio mio!... È possibile, tutto questo!... (<text:span text:style-name="T6">La vecchia non s'è mossa. La madre Cathiard va anche lei sotto alla tettoia</text:span>).</text:p>
      <text:p text:style-name="Dialogo"><text:span text:style-name="T6">Luigi Thieux</text:span> (<text:span text:style-name="T6">non rivolgendosi a nessuno</text:span>). Che cosa dici?... (<text:span text:style-name="T6">Guardando anche lui ciò che succede nel cortile</text:span>). Ah! si!... si!... è la paga, oggi!... è la paga!... (<text:span text:style-name="T6">Entrano sempre altre donne. Con l'occhio smorto Luigi Tieux esamina per qualche secondo la vecchia seduta vicino a lui. Poi volge la testa, e rimane immobile, curvo, senza dir parola, seduto sulla panca. Non si sentono più che i compassionevoli lamenti delle donne</text:span>).</text:p>
      <text:p text:style-name="Dialogo"><text:span text:style-name="T6">La madre Cathiard</text:span> - (<text:span text:style-name="T6">sotto la tettoia, guardando verso la vecchia</text:span>). - Ma... è Maddalena!.... È Maddalena!..</text:p>
      <text:p text:style-name="Dialogo"><text:span text:style-name="T6">Luigi Thieux</text:span> (<text:span text:style-name="T6">Al nome di Maddalena gira la testa verso la vecchia</text:span>). - Maddalena!... Che hai detto?... Perchè dici che è Maddalena?... Ma che... Tu non sei Maddalena... (<text:span text:style-name="T6">China la testa, e riprende il suo atteggiamento prostrato</text:span>).</text:p>
      <text:p text:style-name="Dialogo"><text:span text:style-name="T6">La madre Cathiard</text:span> (<text:span text:style-name="T6">sotto la tettoia, che ha riconosciuto il corpo di Maddalena</text:span>) - Non è morta!... Maddalena non è morta!... (<text:span text:style-name="T6">Le donne continuano a singhiozzare</text:span>.) La sua bocca si è mossa... il cuore batte... (<text:span text:style-name="T6">Tenta di sollevarla, ma non ci riesce... Le donne piangono</text:span>). Ma aiutatemi dunque... aiutatemi!... (<text:span text:style-name="T6">Nessuna si muove</text:span>). Io sono vecchia!... Non ho la forza necessaria!.... <text:soft-page-break/>(<text:span text:style-name="T6">Nessuna si muove</text:span>). Ma... aiutatemi dunque?... Vi dico che ancora non è morta!... (<text:span text:style-name="T6">Al fine tra di quelle donne che non hanno ritrovato fra i cadaveri alcuno di loro, qualcuna si decide ad aiutare la madre Cathard. Sollevano Maddalena, i cui capelli sono incollati di sangue</text:span>). Lo vedete... Apre gli occhi... Non si può lasciarla qui... Portiamola sulla panca!.. (<text:span text:style-name="T6">Penosamente, la portano sul banco. La vecchia, senza guardare, si alza spontaneamente, e se ne va insensibile. Luigi Thieux resta lì, curvo, cogli occhi fissi al suolo. Le donne sorreggono intanto Maddalena, sulla panca; il busto l'ha appoggiato nelle braccia di esse</text:span>.) Maddalena!... Maddalena!...</text:p>
      <text:p text:style-name="Dialogo"><text:span text:style-name="T6">Luigi Thieux</text:span> (<text:span text:style-name="T6">Al nome di Maddalena, si scuote, leva la testa, guarda per un momento sua figlia, ma non la riconosce; guarda ancora una volta il cortile dinanzi, pieno di gente</text:span>). È la paga!... (<text:span text:style-name="T6">Riprende il suo atteggiamento affranto</text:span>).</text:p>
      <text:p text:style-name="Dialogo"><text:span text:style-name="T6">La madre Cathiard</text:span> - Eccola, che ritorna in sè!... (<text:span text:style-name="T6">Maddalena dà un sospiro, ed il suo petto si gonfia</text:span>). È ferita alla testa... Ma non è una ferita profonda... (<text:span text:style-name="T6">Ai curiosi che stanno guardando</text:span>) Andate dunque a cercarmi un po' d'acqua!... (<text:span text:style-name="T6">Un curioso si stacca dagli altri, parte, e ritorna, dopo qualche istante, recando pannilini ed un catino pieno di acqua</text:span>). Come sono incollati, questi capelli!... (<text:span text:style-name="T6">Rivolta alle donne che la attorniano</text:span>) Apritele il busto.... (<text:span text:style-name="T6">Mentre due donne aprono la veste, la madre Cathiard lava la ferita di Maddalena</text:span>.) Maddalena!... Maddalena!... sono io!... (<text:span text:style-name="T6">In que</text:span><text:soft-page-break/><text:span text:style-name="T6">sto momento entra nella piazza Hargand, alcune persone d'importanza della ferriera seguono da vicino</text:span>).</text:p>
      <text:h text:style-name="Heading_20_3" text:outline-level="3">SCENA QUINTA.</text:h>
      <text:p text:style-name="P19"><text:span text:style-name="T11">Hargand, Maigret</text:span>, <text:span text:style-name="T6">gli </text:span><text:span text:style-name="T11">stessi</text:span>.</text:p>
      <text:p text:style-name="Dialogo"><text:span text:style-name="T6">Hargand</text:span> (<text:span text:style-name="T6">camminando prestissimo verso il cortile, e correndo sotto la tettoia</text:span>). - Figlio mio!... Figlio mio!...</text:p>
      <text:p text:style-name="Dialogo"><text:span text:style-name="T6">Maigret</text:span> (<text:span text:style-name="T6">seguendolo</text:span>) - Ma signore... un momento, signore!...</text:p>
      <text:p text:style-name="Dialogo"><text:span text:style-name="T6">La madre Cathiard</text:span> - Maddalena! .... Maddalena!.. Sono io!... Non mi riconosci?... (<text:span text:style-name="T6">La madre Cathiard continua a bagnare Maddalena, e a medicarla. Maddalena emette di tanto in tanto dei sospiri più lunghi. Le donne stanno guardandola attentamente, e la mantengono sempre con la testa alta</text:span>).</text:p>
      <text:p text:style-name="Dialogo"><text:span text:style-name="T6">Hargand</text:span> (<text:span text:style-name="T6">ritornando come deluso, da sotto la tettoia, e sempre affannoso</text:span>) Ma... dov'è egli?... dov'è?... dov'è?...</text:p>
      <text:p text:style-name="Dialogo"><text:span text:style-name="T6">Maigret</text:span>. - Siete stato ingannato, o signore... Io sono sicurissimo che il signor Roberto è sempre rimasto al castello!...</text:p>
      <text:p text:style-name="Dialogo"><text:span text:style-name="T6">Hargand</text:span>. - No!... no!... L'ho visto io... È uscito dal castello come un pazzo... È stato veduto... è stato veduto sulla barricata!... Vi dico che mio figlio è morto... morto... (<text:span text:style-name="T6">Le donne sotto la tettoia, e nel cortile continuano sempre a piangere... nessuna si accorge della presenza di Hargand</text:span>). Roberto è morto... e sono io <text:soft-page-break/>che l'ho ucciso!...</text:p>
      <text:p text:style-name="Dialogo"><text:span text:style-name="T6">Maigret</text:span>.- Ma voi non potete restar qui!... signor Hargand!... È impossibile!...</text:p>
      <text:p text:style-name="Dialogo"><text:span text:style-name="T6">Hargand</text:span> (<text:span text:style-name="T6">mostrandogli le donne che stanno piangendo</text:span>). Ma esse ci stanno... esse!</text:p>
      <text:p text:style-name="Dialogo"><text:span text:style-name="T6">Maigret</text:span>. Ma se vostro figlio fosse morto, signore, ne avrebbero senza dubbio riportato il corpo al castello!... <text:span text:style-name="T13">Venite!...</text:span></text:p>
      <text:p text:style-name="Dialogo"><text:span text:style-name="T14">Hargand</text:span><text:span text:style-name="T13">. - No!... </text:span>no!... (<text:span text:style-name="T6">Alla folla</text:span>) Chi di voi ha veduto mio figlio?... c'è nessuno che ha visto il figlio mio!... (<text:span text:style-name="T6">Un silenzio glaciale accoglie le parole di Hargand, quasi che lui non ci fosse. Le donne sotto la tettoia continuano sempre a piangere. Intanto Maigret fa qualche gesto per ricondurre via il padrone</text:span>). Rispondete!... ve ne prego!... il figlio mio!... (<text:span text:style-name="T6">sempre continuo silenzio</text:span>). Voi che piangete, ascoltatemi... O madri, che avete perduto il figlio vostro, o voi vedove, ascoltatemi!... Ve ne supplico... Io vi adotterò... Le mie ricchezze ve le dono tutte... tutte!... La vita mia... ve la dono anch'essa... Ma, parlate!... rispondetemi... Ditemi, dov'è mio figlio?... (<text:span text:style-name="T6">Sempre silenzio e pianti rispondono alle suppliche di Hargand. Marianna Renaud esce di sotto la tettoia. Hargand corre verso di lei e cerca di prenderle le mani</text:span>).</text:p>
      <text:p text:style-name="Dialogo"><text:span text:style-name="T10">Hargand</text:span><text:span text:style-name="T8">. - Tu ... Marianna... tu... </text:span>Hai visto mio figlio?... Parlami... (<text:span text:style-name="T6">Marianna lo respinge da sè, senza neppure levar gli occhi su di lui.... si scansa e se ne va!</text:span>...) Oh!... nessuna pietà... nessuna pietà!....</text:p>
      <text:p text:style-name="Dialogo"><text:span text:style-name="T6">Maigret</text:span> (<text:span text:style-name="T6">cercando continuamente di trattenerlo</text:span>). - Ma... <text:soft-page-break/>Signore!... signore?...</text:p>
      <text:p text:style-name="Dialogo"><text:span text:style-name="T6">Hargand</text:span> (<text:span text:style-name="T6">camminando per la scena senza scopo, si avvicina inavvertitamente alla panca, su cui giace Maddalena, pallida come una morta, e con la fronte insanguinata. Vede, e si accorge di lei</text:span>). - Maddalena!... Oh!... (<text:span text:style-name="T6">Indietreggia un poco. E quasi vedesse per la prima volta tutta quella gente, il cortile, le donne inginocchiate, ed i cadaveri sotto la tettoia, si pone ad un tratto per qualche momento le mani sugli occhi, per nascondersi all'orrore di quello straziante spettacolo. Il suo viso è sempre più sconvolto</text:span>). Oh!... oh!... oh!...</text:p>
      <text:p text:style-name="Dialogo"><text:span text:style-name="T6">La madre Cathiard</text:span>. - Maddalena!... Maddalena!... Sono io!...</text:p>
      <text:p text:style-name="Dialogo"><text:span text:style-name="T6">Maddalena</text:span> (<text:span text:style-name="T6">a poco a poco ha aperto del tutto gli occhi. Al vederla sembra che esca da un lungo sogno doloroso. Guarda tutto attorno a sè, ma senza ancora capir nulla, senza comprendere neppure in qual luogo si trova. Ma lentamente riacquistando lo spirito la memoria le si ridesta, comincia a riacquistare una certa nozione delle cose... ma tronca ed imperfetta. Qualche bricciolo di ricordi, che passa in lei, dà ai suoi occhi sempre stravolti, molteplici e diverse espressioni rispecchianti la realtà degli avvenimenti. Questi sguardi si fanno sempre più spersi, e vanno accentuandosi. Ella si sforza e cerca di fare qualche movimento. Alfine malgrado l'estrema debolezza, riesce ad alzare un braccio, ed allora porta la mano alla fronte, e la pone poi dinanzi agli occhi. Una lar</text:span><text:soft-page-break/><text:span text:style-name="T6">ga macchia di sangue è sulla mano, che ella rimira senza ancora saper nulla comprendere. La mano le ricade</text:span>).</text:p>
      <text:p text:style-name="Dialogo"><text:span text:style-name="T6">La madre Cathiard</text:span> - Maddalena!... Maddalena!... Sono io!</text:p>
      <text:p text:style-name="Dialogo"><text:span text:style-name="T6">Maddalena</text:span> (<text:span text:style-name="T6">guarda fissamente e molto a lungo la madre Cathiard, e alfine la riconosce. Con voce bassissima e molto dolce, quasi con un sospiro</text:span>) Madre Cathiard!... (<text:span text:style-name="T6">Volgendo lentamente il capo, scorge suo padre, accasciato sulla panca, e lo riconosce. Con voce più ferma, ma come in tuono di lamento</text:span>...) Mio padre!... Mio padre!.... (<text:span text:style-name="T6">Poi guarda Hargand, a lei di fronte, e riconosce anche lui. Con un fremito, ed un leggerissimo moto di indietreggiamento</text:span>...) Lui!... (<text:span text:style-name="T6">gli sguardi di lei, adesso, si volgono da ogni parte, qua e là. Vede infine attraverso il cancello, le donne che piangono, inginocchiate, sotto la tettoia</text:span>...) Che cosa c'è... Perchè?... Perchè piangono esse?... (<text:span text:style-name="T6">sotto lo sforzo della sua volontà, il pensiero le si acuisce sempre più... Vede la tettoia... e a quella scena lugubre caccia un alto grido</text:span>....) Ah!.... (<text:span text:style-name="T6">con una espressione di terrore, si rigetta indietro, fra le braccia delle donne, in cui, per qualche minuto secondo, rimane, anelante, e dalla gola emette sospiri sibilanti</text:span>.)</text:p>
      <text:p text:style-name="Dialogo"><text:span text:style-name="T6">La madre Cathiard</text:span> - Maddalena!... Maddalena!... Non abbiate paura!... ci siamo noi qui... Ci sono io... la madre Cathiard... mi conoscete... la vostra vecchia vicina... Mia piccola Maddalena!...</text:p>
      <text:p text:style-name="Dialogo"><text:span text:style-name="T6">Maddalena</text:span> (<text:span text:style-name="T6">con voce fioca, ancora tremante</text:span>) - Madre <text:soft-page-break/>Cathiard!... Sì... sì... vi riconosco!... Siete voi!... Ed anche il povero padre mio... anche lui... lo riconosco... vi riconosco tutti!... (<text:span text:style-name="T6">con angoscia</text:span>) E Giovanni?... Dov'è Giovanni?... (<text:span text:style-name="T6">Hargand, che si era tirato indietro alla vista di Maddalena, ma che era stato continuamente, attonito spettatore del rinvenimento di lei, ora si riavvicina</text:span>.)</text:p>
      <text:p text:style-name="Dialogo"><text:span text:style-name="T6">La madre Cathiard</text:span> - Andremo a cercarlo, a momenti...</text:p>
      <text:p text:style-name="Dialogo"><text:span text:style-name="T6">Maddalena</text:span> - Perchè non è qui con voi?... Perchè non c'è...</text:p>
      <text:p text:style-name="Dialogo"><text:span text:style-name="T6">La madre Cathiard</text:span> - Maddalena... bisogna restar calma...</text:p>
      <text:p text:style-name="Dialogo"><text:span text:style-name="T6">Maddalena</text:span> - Giovanni! Voglio veder Giovanni!...</text:p>
      <text:p text:style-name="Dialogo"><text:span text:style-name="T6">La madre Cathiard</text:span> - Ebbene... sì!... ti porteremo da lui... a momenti...</text:p>
      <text:p text:style-name="Dialogo"><text:span text:style-name="T6">Maddalena</text:span> (<text:span text:style-name="T6">tutto ad un tratto, bruscamente con un gran grido</text:span>.) - Giovanni è morto... Giovanni è ucciso!... Me ne ricordo!... laggiù. (<text:span text:style-name="T6">vuole alzarsi</text:span>.) Lasciatemi... lasciatemi... Mi ricordo tutto… tutto!... (<text:span text:style-name="T6">Malgrado le preghiere della madre Cathiard e di tutte le donne che la circondano, dopo uno sforzo, ella si alza</text:span>.)</text:p>
      <text:p text:style-name="Dialogo"><text:span text:style-name="T6">Hargand</text:span> - (<text:span text:style-name="T6">sentendo che Maddalena parla, e dice di ricordarsi, si avvicina di più</text:span>.) Maddalena!...</text:p>
      <text:p text:style-name="Dialogo"><text:span text:style-name="T6">La madre Cathiard</text:span> (<text:span text:style-name="T6">respingendo rozzamente e con violenza Hargand</text:span>) - Tacete, voi!... Non vedete che è ancora per metà morta?…</text:p>
      <text:p text:style-name="Dialogo"><text:span text:style-name="T6">Hargand</text:span> (<text:span text:style-name="T6">ostinato e supplichevole</text:span>) - Maddalena... sono qui senza orgoglio... ora… sono un pover'uomo... <text:soft-page-break/>sono umile... tutto umile... Ma poichè ti ricordi... per pietà! dimmi... dimmi!... dov'è Roberto?...</text:p>
      <text:p text:style-name="Dialogo"><text:span text:style-name="T6">Maddalena</text:span> - E tu... dimmi... dov'è Giovanni?... dimmi... che cosa hai fatto del mio Giovanni…… assassino!… …assassino!… (<text:span text:style-name="T6">Maigret, e gli altri amici di Hargand s'interpongono... conducono lontano Hargand. In questo momento entrano nella scena e s'incamminano verso il cortile due barelle ciascuna delle quali è portata da due facchini. Dal di dentro delle scene si sentono prima gridare</text:span>: «<text:span text:style-name="T6">Posto! posto!</text:span>»).</text:p>
      <text:h text:style-name="Heading_20_3" text:outline-level="3">SCENA SESTA.</text:h>
      <text:p text:style-name="P44"><text:span text:style-name="T11">Maddalena, Hargand, Maigret, la Madre Cathiard</text:span>, <text:span text:style-name="T6">e gli altri, più i portatori delle barelle</text:span>.</text:p>
      <text:p text:style-name="Standard">(<text:span text:style-name="T7">Al comparire delle barelle, avviene un movimento repentino fra gli astanti; Hargand si slancia verso di esse, e la folla delle donne, che non han trovato ancora nessuno dei loro, si precipitano anch'esse, ed attorniano le barelle. Maigret ed i suoi compagni cercano di tenere indietro la folla, e proteggono Hargand... Maddalena è tutta fremente. Ella cammina, lenta, a stento, sostenuta</text:span><text:span text:style-name="T6"> </text:span><text:span text:style-name="T7">da alcune donne, in direzione delle barelle, da cui non sa staccare lo sguardo</text:span>).</text:p>
      <text:p text:style-name="Dialogo"><text:span text:style-name="T6">Hargand</text:span> (<text:span text:style-name="T6">ha sollevata d'un tratto la tela grigia, che copriva la prima delle due barelle. Mette un gran grido</text:span>.) Ah!... Roberto!... figlio mio!... (<text:span text:style-name="T6">si accascia tutto sul cadavere del figlio</text:span>...) Roberto!... Roberto!...</text:p>
      <text:p text:style-name="Dialogo"><text:span text:style-name="T6">Maddalena</text:span> (<text:span text:style-name="T6">avanzandosi sempre</text:span>) - Povero ragazzo!... <text:soft-page-break/>(<text:span text:style-name="T6">ad un tratto, con uno sforzo violento, sfugge alle donne, e, barcollante, stravolta, corre verso l'altra barella, di cui, anch'essa, alza la tela</text:span>.) Giovanni!... Tu!... tu!... (<text:span text:style-name="T6">cade affranta sulla barella, prende la testa di Giovanni Roule, la solleva fra le sue mani, e l'abbraccia e la bacia furiosamente. Le donne vedendo che non ci sono morti, dei loro, si ritirano, si allontanano, alcune sempre piangendo, e ritornano sotto la tettoia. I gridi ed i pianti di Maddalena e Hargand si confondono tristemente. Hargand è attorniato da Maigret, altri impiegati superiori della ferriera. Maddalena è circondata invece dalla madre Cathiard, e da alcune altre donne che sono rimaste con lei</text:span>).</text:p>
      <text:p text:style-name="Dialogo"><text:span text:style-name="T6">Maddalena</text:span> (<text:span text:style-name="T6">alzandosi tutto ad un tratto, e portandosi la mano al ventre, rivolta alla folla, ed accennando alle donne che stanno nel cortile e sotto la tettoia</text:span>) - Non piangete... non piangete più, voi altre, laggiù!... Ascoltatemi... Non bisogna piangere!... Il figlio mio non è morto!... L'ho sentito muovermisi nel ventre... Egli vive!... vive!... Ed anch'io voglio vivere!... Voglio vivere per lui!.... non piangete più!.... Vedove... madri desolate... voi, cui tutto hanno rubato... cui tutto hanno ucciso... mi capite?... (<text:span text:style-name="T6">nessuno si muove</text:span>). Vi dico che il figlio mio non è morto!... che non è morto il figlio di Giovanni Roule!... (<text:span text:style-name="T6">nessuna donna si muove, quasi non comprendessero</text:span>.) Mi sentite?... (<text:span text:style-name="T6">silenzio continuo delle donne</text:span>.) Vi dico che voglio vivere... che voglio allevarlo per la vendetta!... (<text:span text:style-name="T6">tutti restano </text:span><text:soft-page-break/><text:span text:style-name="T6">immobili</text:span>.) Mi avete compreso?... (<text:span text:style-name="T6">silenzio delle donne</text:span>.)</text:p>
      <text:p text:style-name="Dialogo"><text:span text:style-name="T6">Maigret</text:span> - Signore!... bisogna far riportare il signor Roberto al castello!...</text:p>
      <text:p text:style-name="Dialogo"><text:span text:style-name="T6">Hargand</text:span> - (<text:span text:style-name="T6">singhiozzando, e lasciandosi condurre come un bambino</text:span>) Figlio mio!... Figlio mio!...</text:p>
      <text:p text:style-name="Dialogo"><text:span text:style-name="T6">Maigret</text:span> (<text:span text:style-name="T6">rialza Hargand, ripone la tela sulla barella, ricoprendo il cadavere di Roberto. Volto quindi ai facchini</text:span>) - Al Castello!...</text:p>
      <text:p text:style-name="Dialogo"><text:span text:style-name="T6">Maddalena</text:span> (<text:span text:style-name="T6">si slancia su Maigret, e lo respinge</text:span>) - Non lo toccate!... Questo giovane non è più suo... È nostro!... (<text:span text:style-name="T6">rivolta ai facchini</text:span>) Al mucchio!... Al mucchio!... Al mucchio!... (<text:span text:style-name="T6">poi ritorna vicina alla barella di Giovanni. Si sforza di parlare ancora.</text:span><text:span text:style-name="T7">) Io vivrò!... Io... (</text:span><text:span text:style-name="T6">un flotto di sangue le soffoca la voce. Barcolla, e cade sul cadavere del suo amante</text:span>.)</text:p>
      <text:p text:style-name="Dialogo"><text:span text:style-name="T6">Luigi Thieux</text:span> (<text:span text:style-name="T6">sempre sulla panca. Guarda tutto ciò con uno sguardo da ebete, e poi</text:span>:)</text:p>
      <text:p text:style-name="P45">È la paga!...</text:p>
      <text:p text:style-name="P38"><text:span text:style-name="T4">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4pt" style:font-size-asian="24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margin-top="0.423cm" fo:margin-bottom="2.117cm" fo:text-align="center" style:justify-single-word="false" fo:text-indent="0cm" style:auto-text-indent="false" fo:keep-with-next="always"/>
      <style:text-properties fo:font-size="16pt" style:font-size-asian="16pt"/>
    </style:style>
    <style:style style:name="Text_20_body_20_indent" style:display-name="Text body indent" style:family="paragraph" style:parent-style-name="Standard" style:class="text"/>
    <style:style style:name="Rientro_20_corpo_20_del_20_testo_20_2" style:display-name="Rientro corpo del testo 2" style:family="paragraph" style:parent-style-name="Standard">
      <style:text-properties fo:font-style="italic" style:font-style-asian="italic" style:font-style-complex="italic"/>
    </style:style>
    <style:style style:name="Dialogo" style:family="paragraph" style:parent-style-name="Standard">
      <style:paragraph-properties fo:margin-left="0.501cm" fo:margin-right="0cm" fo:text-indent="-0.5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Carattere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6-10T14:02:54.52</dc:date>
    <dc:creator>E-text S.r.l. E-text S.r.l.</dc:creator>
    <meta:editing-duration>PT02H44M01S</meta:editing-duration>
    <meta:editing-cycles>11</meta:editing-cycles>
    <meta:generator>OpenOffice.org/3.2$Win32 OpenOffice.org_project/320m18$Build-9502</meta:generator>
    <meta:document-statistic meta:table-count="0" meta:image-count="1" meta:object-count="0" meta:page-count="147" meta:paragraph-count="1093" meta:word-count="30301" meta:character-count="188298"/>
    <meta:user-defined meta:name="Info 1"/>
    <meta:user-defined meta:name="Info 2"/>
    <meta:user-defined meta:name="Info 3"/>
    <meta:user-defined meta:name="Info 4"/>
  </office:meta>
</office:document-meta>
</file>