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/>
    <style:font-face style:name="CourierNewPSMT" svg:font-family="CourierNewPSMT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table:align="margins" style:writing-mode="lr-tb"/>
    </style:style>
    <style:style style:name="Tabella1.A" style:family="table-column">
      <style:table-column-properties style:rel-column-width="55642*"/>
    </style:style>
    <style:style style:name="Tabella1.B" style:family="table-column">
      <style:table-column-properties style:rel-column-width="989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055f2" style:font-size-asian="8.75pt" style:font-size-complex="10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6" style:family="paragraph" style:parent-style-name="Normale_20__28_Web_29_">
      <style:paragraph-properties fo:margin-top="0cm" fo:margin-bottom="0cm" loext:contextual-spacing="false"/>
    </style:style>
    <style:style style:name="P7" style:family="paragraph" style:parent-style-name="Normale_20__28_Web_29_">
      <style:paragraph-properties fo:margin-top="0cm" fo:margin-bottom="0cm" loext:contextual-spacing="false" fo:text-align="center" style:justify-single-word="false" fo:orphans="0" fo:widows="0"/>
    </style:style>
    <style:style style:name="P8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fo:font-variant="small-caps" style:font-name="Times New Roman" fo:font-size="14.5pt" style:font-size-asian="14.5pt" style:font-name-complex="Times New Roman" style:font-size-complex="14.5pt"/>
    </style:style>
    <style:style style:name="P9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-complex="Times New Roman"/>
    </style:style>
    <style:style style:name="P10" style:family="paragraph" style:parent-style-name="i01">
      <style:paragraph-properties fo:margin-top="0cm" fo:margin-bottom="0cm" loext:contextual-spacing="false"/>
    </style:style>
    <style:style style:name="P11" style:family="paragraph" style:parent-style-name="i01">
      <style:paragraph-properties fo:margin-top="0cm" fo:margin-bottom="0cm" loext:contextual-spacing="false"/>
      <style:text-properties style:font-name="Times New Roman" style:font-name-complex="Times New Roman"/>
    </style:style>
    <style:style style:name="P12" style:family="paragraph" style:parent-style-name="i01">
      <style:paragraph-properties fo:margin-top="0cm" fo:margin-bottom="0cm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13" style:family="paragraph" style:parent-style-name="pad6">
      <style:paragraph-properties fo:margin-top="0cm" fo:margin-bottom="0cm" loext:contextual-spacing="false" fo:break-before="page"/>
    </style:style>
    <style:style style:name="P14" style:family="paragraph" style:parent-style-name="Normale_20__28_Web_29_">
      <style:paragraph-properties fo:margin-top="0cm" fo:margin-bottom="0cm" loext:contextual-spacing="false" fo:break-before="page"/>
    </style:style>
    <style:style style:name="P15" style:family="paragraph" style:parent-style-name="i02">
      <style:paragraph-properties fo:margin-top="0cm" fo:margin-bottom="0cm" loext:contextual-spacing="false"/>
      <style:text-properties style:font-name="Times New Roman" style:font-name-complex="Times New Roman"/>
    </style:style>
    <style:style style:name="P16" style:family="paragraph" style:parent-style-name="i02">
      <style:paragraph-properties fo:margin-top="0cm" fo:margin-bottom="0cm" loext:contextual-spacing="false"/>
      <style:text-properties style:font-name="Times New Roman" fo:font-size="11.5pt" style:font-size-asian="11.5pt" style:font-name-complex="Times New Roman" style:font-size-complex="11.5pt"/>
    </style:style>
    <style:style style:name="P17" style:family="paragraph" style:parent-style-name="i03">
      <style:paragraph-properties fo:margin-top="0cm" fo:margin-bottom="0cm" loext:contextual-spacing="false"/>
      <style:text-properties style:font-name="Times New Roman" style:font-name-complex="Times New Roman"/>
    </style:style>
    <style:style style:name="P18" style:family="paragraph" style:parent-style-name="i04">
      <style:paragraph-properties fo:margin-top="0cm" fo:margin-bottom="0cm" loext:contextual-spacing="false"/>
      <style:text-properties style:font-name="Times New Roman" style:font-name-complex="Times New Roman"/>
    </style:style>
    <style:style style:name="P19" style:family="paragraph" style:parent-style-name="i06">
      <style:paragraph-properties fo:margin-top="0cm" fo:margin-bottom="0cm" loext:contextual-spacing="false"/>
      <style:text-properties style:font-name="Times New Roman" style:font-name-complex="Times New Roman"/>
    </style:style>
    <style:style style:name="P20" style:family="paragraph" style:parent-style-name="i07">
      <style:paragraph-properties fo:margin-top="0cm" fo:margin-bottom="0cm" loext:contextual-spacing="false"/>
      <style:text-properties style:font-name="Times New Roman" style:font-name-complex="Times New Roman"/>
    </style:style>
    <style:style style:name="P21" style:family="paragraph" style:parent-style-name="center">
      <style:paragraph-properties fo:margin-top="0cm" fo:margin-bottom="0cm" loext:contextual-spacing="false"/>
    </style:style>
    <style:style style:name="P22" style:family="paragraph" style:parent-style-name="center">
      <style:paragraph-properties fo:margin-top="0cm" fo:margin-bottom="0cm" loext:contextual-spacing="false"/>
      <style:text-properties style:font-name="Times New Roman" style:font-name-complex="Times New Roman"/>
    </style:style>
    <style:style style:name="P23" style:family="paragraph" style:parent-style-name="center">
      <style:paragraph-properties fo:margin-top="0cm" fo:margin-bottom="0cm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24" style:family="paragraph" style:parent-style-name="center">
      <style:paragraph-properties fo:margin-top="0cm" fo:margin-bottom="0cm" loext:contextual-spacing="false"/>
      <style:text-properties style:font-name-complex="Times New Roman"/>
    </style:style>
    <style:style style:name="P25" style:family="paragraph" style:parent-style-name="pad6">
      <style:paragraph-properties fo:margin-top="0cm" fo:margin-bottom="0cm" loext:contextual-spacing="false" fo:text-align="center" style:justify-single-word="false" fo:orphans="0" fo:widows="0"/>
    </style:style>
    <style:style style:name="P26" style:family="paragraph" style:parent-style-name="pad6">
      <style:paragraph-properties fo:margin-top="0cm" fo:margin-bottom="0cm" loext:contextual-spacing="false" fo:text-align="center" style:justify-single-word="false" fo:orphans="0" fo:widows="0"/>
      <style:text-properties style:font-name-complex="Times New Roman"/>
    </style:style>
    <style:style style:name="P27" style:family="paragraph" style:parent-style-name="pad1">
      <style:paragraph-properties fo:margin-top="0cm" fo:margin-bottom="0cm" loext:contextual-spacing="false" fo:text-align="center" style:justify-single-word="false" fo:orphans="0" fo:widows="0"/>
    </style:style>
    <style:style style:name="P28" style:family="paragraph" style:parent-style-name="pad1">
      <style:paragraph-properties fo:margin-top="0cm" fo:margin-bottom="0cm" loext:contextual-spacing="false" fo:text-align="center" style:justify-single-word="false" fo:orphans="0" fo:widows="0"/>
      <style:text-properties style:font-name-complex="Times New Roman"/>
    </style:style>
    <style:style style:name="P29" style:family="paragraph" style:parent-style-name="main-t">
      <style:paragraph-properties fo:margin-top="0cm" fo:margin-bottom="0cm" loext:contextual-spacing="false" fo:text-align="center" style:justify-single-word="false" fo:orphans="0" fo:widows="0"/>
      <style:text-properties style:font-name="Times New Roman" style:font-name-complex="Times New Roman"/>
    </style:style>
    <style:style style:name="P30" style:family="paragraph" style:parent-style-name="pad2_20_small">
      <style:paragraph-properties fo:margin-top="0cm" fo:margin-bottom="0cm" loext:contextual-spacing="false" fo:text-align="center" style:justify-single-word="false" fo:orphans="0" fo:widows="0"/>
      <style:text-properties style:font-name="Times New Roman" style:font-name-complex="Times New Roman"/>
    </style:style>
    <style:style style:name="P31" style:family="paragraph" style:parent-style-name="pad1_20_x-large">
      <style:paragraph-properties fo:margin-top="0cm" fo:margin-bottom="0cm" loext:contextual-spacing="false" fo:text-align="center" style:justify-single-word="false" fo:orphans="0" fo:widows="0"/>
      <style:text-properties style:font-name="Times New Roman" style:font-name-complex="Times New Roman"/>
    </style:style>
    <style:style style:name="P32" style:family="paragraph" style:parent-style-name="pad1_20_x-large">
      <style:paragraph-properties fo:margin-top="0cm" fo:margin-bottom="0cm" loext:contextual-spacing="false" fo:text-align="center" style:justify-single-word="false" fo:orphans="0" fo:widows="0"/>
      <style:text-properties style:font-name="Times New Roman" fo:font-size="18pt" style:font-size-asian="18pt" style:font-name-complex="Times New Roman"/>
    </style:style>
    <style:style style:name="P33" style:family="paragraph" style:parent-style-name="pad2_20_center_20_large">
      <style:paragraph-properties fo:margin-top="0cm" fo:margin-bottom="0cm" loext:contextual-spacing="false" fo:text-align="center" style:justify-single-word="false" fo:orphans="0" fo:widows="0"/>
      <style:text-properties style:font-name="Times New Roman" style:font-name-complex="Times New Roman"/>
    </style:style>
    <style:style style:name="P34" style:family="paragraph" style:parent-style-name="Normale_20__28_Web_29_">
      <style:paragraph-properties fo:margin-top="0cm" fo:margin-bottom="0cm" loext:contextual-spacing="false" style:writing-mode="lr-tb"/>
      <style:text-properties style:font-name="Courier New" fo:font-size="10pt" style:font-size-asian="10pt" style:font-name-complex="Courier New" style:font-size-complex="10pt"/>
    </style:style>
    <style:style style:name="P35" style:family="paragraph" style:parent-style-name="LL_3a__20_info">
      <style:paragraph-properties fo:margin-top="0cm" fo:margin-bottom="0cm" loext:contextual-spacing="false" style:writing-mode="lr-tb"/>
    </style:style>
    <style:style style:name="P36" style:family="paragraph" style:parent-style-name="LL_3a__20_info">
      <style:paragraph-properties fo:margin-top="0cm" fo:margin-bottom="0cm" loext:contextual-spacing="false" style:writing-mode="lr-tb"/>
      <style:text-properties fo:language="en" fo:country="GB"/>
    </style:style>
    <style:style style:name="P37" style:family="paragraph" style:parent-style-name="LL_3a__20_info">
      <style:paragraph-properties fo:margin-top="0cm" fo:margin-bottom="0cm" loext:contextual-spacing="false" style:writing-mode="lr-tb"/>
      <style:text-properties officeooo:rsid="0015d6f9" officeooo:paragraph-rsid="0015d6f9"/>
    </style:style>
    <style:style style:name="P38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" fo:font-size="20pt" fo:font-weight="bold" style:font-size-asian="20pt" style:font-weight-asian="bold" style:font-name-complex="Arial" style:font-size-complex="20pt" style:font-weight-complex="bold"/>
    </style:style>
    <style:style style:name="P39" style:family="paragraph" style:parent-style-name="Normale_20__28_Web_29_">
      <style:paragraph-properties fo:margin-left="0.501cm" fo:margin-right="0cm" fo:margin-top="0cm" fo:margin-bottom="0cm" loext:contextual-spacing="false" fo:text-indent="-0.501cm" style:auto-text-indent="false"/>
    </style:style>
    <style:style style:name="P40" style:family="paragraph" style:parent-style-name="i01">
      <style:paragraph-properties fo:margin-left="0.635cm" fo:margin-right="0cm" fo:margin-top="0cm" fo:margin-bottom="0cm" loext:contextual-spacing="false" fo:text-indent="0cm" style:auto-text-indent="false"/>
    </style:style>
    <style:style style:name="P41" style:family="paragraph" style:parent-style-name="i01">
      <style:paragraph-properties fo:margin-left="0.63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42" style:family="paragraph" style:parent-style-name="i02">
      <style:paragraph-properties fo:margin-left="0.63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43" style:family="paragraph" style:parent-style-name="i03">
      <style:paragraph-properties fo:margin-left="0.635cm" fo:margin-right="0cm" fo:margin-top="0cm" fo:margin-bottom="0cm" loext:contextual-spacing="false" fo:text-indent="0cm" style:auto-text-indent="false"/>
    </style:style>
    <style:style style:name="P44" style:family="paragraph" style:parent-style-name="i03">
      <style:paragraph-properties fo:margin-left="0.63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45" style:family="paragraph" style:parent-style-name="i03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46" style:family="paragraph" style:parent-style-name="i04">
      <style:paragraph-properties fo:margin-left="0.63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47" style:family="paragraph" style:parent-style-name="i05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48" style:family="paragraph" style:parent-style-name="i01">
      <style:paragraph-properties fo:margin-left="0.318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49" style:family="paragraph" style:parent-style-name="i02">
      <style:paragraph-properties fo:margin-left="0.318cm" fo:margin-right="0cm" fo:margin-top="0cm" fo:margin-bottom="0cm" loext:contextual-spacing="false" fo:text-indent="0cm" style:auto-text-indent="false"/>
    </style:style>
    <style:style style:name="P50" style:family="paragraph" style:parent-style-name="i02">
      <style:paragraph-properties fo:margin-left="0.318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51" style:family="paragraph" style:parent-style-name="i02">
      <style:paragraph-properties fo:margin-left="0.318cm" fo:margin-right="0cm" fo:margin-top="0cm" fo:margin-bottom="0cm" loext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52" style:family="paragraph" style:parent-style-name="i01">
      <style:paragraph-properties fo:margin-left="2.858cm" fo:margin-right="0cm" fo:margin-top="0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.5pt"/>
    </style:style>
    <style:style style:name="P53" style:family="paragraph" style:parent-style-name="i01">
      <style:paragraph-properties fo:margin-left="0.953cm" fo:margin-right="0cm" fo:margin-top="0cm" fo:margin-bottom="0cm" loext:contextual-spacing="false" fo:text-indent="0cm" style:auto-text-indent="false"/>
    </style:style>
    <style:style style:name="P54" style:family="paragraph" style:parent-style-name="i01">
      <style:paragraph-properties fo:margin-left="0.953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55" style:family="paragraph" style:parent-style-name="i01">
      <style:paragraph-properties fo:margin-left="0.953cm" fo:margin-right="0cm" fo:margin-top="0cm" fo:margin-bottom="0cm" loext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56" style:family="paragraph" style:parent-style-name="i02">
      <style:paragraph-properties fo:margin-left="0.953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57" style:family="paragraph" style:parent-style-name="i03">
      <style:paragraph-properties fo:margin-left="0.953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58" style:family="paragraph" style:parent-style-name="i03">
      <style:paragraph-properties fo:margin-left="0.953cm" fo:margin-right="0cm" fo:margin-top="0cm" fo:margin-bottom="0cm" loext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59" style:family="paragraph" style:parent-style-name="i04">
      <style:paragraph-properties fo:margin-left="0.953cm" fo:margin-right="0cm" fo:margin-top="0cm" fo:margin-bottom="0cm" loext:contextual-spacing="false" fo:text-indent="0cm" style:auto-text-indent="false"/>
    </style:style>
    <style:style style:name="P60" style:family="paragraph" style:parent-style-name="i04">
      <style:paragraph-properties fo:margin-left="0.953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61" style:family="paragraph" style:parent-style-name="i05">
      <style:paragraph-properties fo:margin-left="0.953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62" style:family="paragraph" style:parent-style-name="i06">
      <style:paragraph-properties fo:margin-left="0.953cm" fo:margin-right="0cm" fo:margin-top="0cm" fo:margin-bottom="0cm" loext:contextual-spacing="false" fo:text-indent="0cm" style:auto-text-indent="false"/>
    </style:style>
    <style:style style:name="P63" style:family="paragraph" style:parent-style-name="i06">
      <style:paragraph-properties fo:margin-left="0.953cm" fo:margin-right="0cm" fo:margin-top="0cm" fo:margin-bottom="0cm" loext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64" style:family="paragraph" style:parent-style-name="i01">
      <style:paragraph-properties fo:margin-left="1.905cm" fo:margin-right="0cm" fo:margin-top="0cm" fo:margin-bottom="0cm" loext:contextual-spacing="false" fo:text-indent="0cm" style:auto-text-indent="false"/>
    </style:style>
    <style:style style:name="P65" style:family="paragraph" style:parent-style-name="i04">
      <style:paragraph-properties fo:margin-left="1.90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66" style:family="paragraph" style:parent-style-name="i06">
      <style:paragraph-properties fo:margin-left="1.90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67" style:family="paragraph" style:parent-style-name="i08">
      <style:paragraph-properties fo:margin-left="1.90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68" style:family="paragraph" style:parent-style-name="i01">
      <style:paragraph-properties fo:margin-left="1.27cm" fo:margin-right="0cm" fo:margin-top="0cm" fo:margin-bottom="0cm" loext:contextual-spacing="false" fo:text-indent="0cm" style:auto-text-indent="false"/>
    </style:style>
    <style:style style:name="P69" style:family="paragraph" style:parent-style-name="i01">
      <style:paragraph-properties fo:margin-left="1.27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0" style:family="paragraph" style:parent-style-name="i02">
      <style:paragraph-properties fo:margin-left="1.27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1" style:family="paragraph" style:parent-style-name="i02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72" style:family="paragraph" style:parent-style-name="i03">
      <style:paragraph-properties fo:margin-left="1.27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3" style:family="paragraph" style:parent-style-name="i04">
      <style:paragraph-properties fo:margin-left="1.27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4" style:family="paragraph" style:parent-style-name="i05">
      <style:paragraph-properties fo:margin-left="1.27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5" style:family="paragraph" style:parent-style-name="i06">
      <style:paragraph-properties fo:margin-left="1.27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6" style:family="paragraph" style:parent-style-name="i02">
      <style:paragraph-properties fo:margin-left="3.175cm" fo:margin-right="0cm" fo:margin-top="0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.5pt"/>
    </style:style>
    <style:style style:name="P77" style:family="paragraph" style:parent-style-name="i04">
      <style:paragraph-properties fo:margin-left="1.588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8" style:family="paragraph" style:parent-style-name="i05">
      <style:paragraph-properties fo:margin-left="1.588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79" style:family="paragraph" style:parent-style-name="i07">
      <style:paragraph-properties fo:margin-left="2.223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80" style:family="paragraph" style:parent-style-name="i10">
      <style:paragraph-properties fo:margin-left="4.128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81" style:family="paragraph" style:parent-style-name="i10">
      <style:paragraph-properties fo:margin-left="4.445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82" style:family="paragraph" style:parent-style-name="i14">
      <style:paragraph-properties fo:margin-left="6.033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83" style:family="paragraph" style:parent-style-name="Preformattato_20_HTML">
      <style:text-properties style:font-name="Times New Roman" style:font-name-complex="Times New Roman"/>
    </style:style>
    <style:style style:name="P84" style:family="paragraph" style:parent-style-name="LL_3a__20_info">
      <style:paragraph-properties>
        <style:tab-stops>
          <style:tab-stop style:position="4.18cm"/>
        </style:tab-stops>
      </style:paragraph-properties>
    </style:style>
    <style:style style:name="P85" style:family="paragraph" style:parent-style-name="LL_3a__20_info">
      <style:text-properties style:letter-kerning="true" style:font-name-asian="MS Mincho" style:language-asian="it" style:country-asian="IT" style:font-name-complex="Courier New" style:font-size-complex="10pt"/>
    </style:style>
    <style:style style:name="P86" style:family="paragraph" style:parent-style-name="LL_3a__20_info">
      <style:text-properties officeooo:paragraph-rsid="0010b07f"/>
    </style:style>
    <style:style style:name="P87" style:family="paragraph" style:parent-style-name="Normale_20__28_Web_29_">
      <style:paragraph-properties fo:margin-top="0cm" fo:margin-bottom="0.496cm" loext:contextual-spacing="false" fo:text-align="center" style:justify-single-word="false" fo:orphans="0" fo:widows="0" style:writing-mode="lr-tb"/>
    </style:style>
    <style:style style:name="P88" style:family="paragraph" style:parent-style-name="Normale_20__28_Web_29_">
      <style:paragraph-properties fo:margin-top="0cm" fo:margin-bottom="0.385cm" loext:contextual-spacing="false" style:writing-mode="lr-tb"/>
    </style:style>
    <style:style style:name="P89" style:family="paragraph" style:parent-style-name="LL_3a__20_sponsor_20_slogan">
      <style:text-properties fo:font-size="14pt" style:font-size-asian="14pt" style:font-size-complex="14pt"/>
    </style:style>
    <style:style style:name="P90" style:family="paragraph" style:parent-style-name="LL_3a__20_info" style:master-page-name="Converti_20_2">
      <style:paragraph-properties style:page-number="auto"/>
      <style:text-properties style:font-name="Times New Roman" style:font-name-complex="Times New Roman"/>
    </style:style>
    <style:style style:name="P91" style:family="paragraph" style:parent-style-name="LL_3a__20_info">
      <style:paragraph-properties fo:margin-top="0cm" fo:margin-bottom="0cm" loext:contextual-spacing="false" style:writing-mode="lr-tb"/>
      <style:text-properties officeooo:paragraph-rsid="0016e82e"/>
    </style:style>
    <style:style style:name="P92" style:family="paragraph" style:parent-style-name="LL_3a__20_sponsor_20_pre" style:master-page-name="Converti_20_1">
      <style:paragraph-properties style:page-number="auto" fo:break-before="page"/>
    </style:style>
    <style:style style:name="P93" style:family="paragraph" style:parent-style-name="LL_3a__20_nome_20_autore" style:master-page-name="Standard">
      <style:paragraph-properties style:page-number="auto"/>
      <style:text-properties style:font-weight-complex="bold"/>
    </style:style>
    <style:style style:name="P94" style:family="paragraph" style:parent-style-name="center">
      <style:paragraph-properties fo:margin-top="0cm" fo:margin-bottom="0cm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95" style:family="paragraph" style:parent-style-name="i01">
      <style:paragraph-properties fo:margin-top="0cm" fo:margin-bottom="0cm" loext:contextual-spacing="false"/>
      <style:text-properties style:font-name="Times New Roman" style:font-name-complex="Times New Roman"/>
    </style:style>
    <style:style style:name="P96" style:family="paragraph" style:parent-style-name="Heading_20_1">
      <style:paragraph-properties fo:margin-top="0cm" fo:margin-bottom="1.404cm" loext:contextual-spacing="false" fo:orphans="0" fo:widows="0" fo:break-before="page" style:writing-mode="lr-tb"/>
      <style:text-properties style:font-name="Times New Roman" fo:font-size="19pt" fo:font-weight="bold" style:font-size-asian="19pt" style:font-weight-asian="bold" style:font-name-complex="Times New Roman" style:font-size-complex="19pt" style:font-weight-complex="bold"/>
    </style:style>
    <style:style style:name="P97" style:family="paragraph" style:parent-style-name="Text_20_body">
      <style:paragraph-properties fo:margin-top="0cm" fo:margin-bottom="0cm" loext:contextual-spacing="false" style:writing-mode="lr-tb"/>
      <style:text-properties style:font-name="Courier New1" fo:font-size="10pt" style:font-name-complex="Courier New"/>
    </style:style>
    <style:style style:name="T1" style:family="text">
      <style:text-properties style:font-name="CourierNewPSMT" style:letter-kerning="true" style:font-name-asian="Times New Roman" style:language-asian="it" style:country-asian="IT" style:font-name-complex="Times New Roman" style:font-size-complex="10pt"/>
    </style:style>
    <style:style style:name="T2" style:family="text">
      <style:text-properties style:font-name-complex="Times New Roman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font-name-complex="Courier New"/>
    </style:style>
    <style:style style:name="T5" style:family="text">
      <style:text-properties fo:language="en" fo:country="GB" officeooo:rsid="0010b07f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.5pt" style:font-size-asian="14.5pt" style:font-name-complex="Times New Roman" style:font-size-complex="14.5pt"/>
    </style:style>
    <style:style style:name="T10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1" style:family="text">
      <style:text-properties officeooo:rsid="0010b07f"/>
    </style:style>
    <style:style style:name="T12" style:family="text">
      <style:text-properties style:font-name="Courier New" fo:font-size="10pt" style:font-size-asian="10pt" style:font-name-complex="Courier New" style:font-size-complex="10pt"/>
    </style:style>
    <style:style style:name="T13" style:family="text">
      <style:text-properties style:font-name="Courier New" fo:font-size="10pt" officeooo:rsid="0010b07f" style:font-size-asian="10pt" style:font-name-complex="Courier New" style:font-size-complex="10pt"/>
    </style:style>
    <style:style style:name="T14" style:family="text">
      <style:text-properties fo:color="#000080"/>
    </style:style>
    <style:style style:name="T15" style:family="text">
      <style:text-properties fo:color="#000080" fo:font-size="14pt" style:font-size-asian="14pt" style:font-size-complex="14pt"/>
    </style:style>
    <style:style style:name="T16" style:family="text">
      <style:text-properties fo:color="#000080" officeooo:rsid="0010b07f"/>
    </style:style>
    <style:style style:name="T17" style:family="text">
      <style:text-properties fo:color="#000080" style:font-name="Times New Roman" fo:font-size="14pt" style:font-size-asian="14pt" style:font-name-complex="Times New Roman"/>
    </style:style>
    <style:style style:name="T18" style:family="text">
      <style:text-properties fo:color="#000080" style:font-name-complex="Times New Roman"/>
    </style:style>
    <style:style style:name="T19" style:family="text">
      <style:text-properties style:font-name="Courier New1" fo:font-size="10pt"/>
    </style:style>
    <style:style style:name="T20" style:family="text">
      <style:text-properties fo:color="#000000" style:text-underline-style="non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2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20">www.liberliber.it</text:span></text:a></text:p>
        </draw:text-box>
      </draw:frame>
      <text:p text:style-name="P93">Giuseppe Montanelli</text:p>
      <text:p text:style-name="P38">Liriche</text:p>
      <text:p text:style-name="P92">Questo e-book è stato realizzato anche grazie al sostegno di:</text:p>
      <text:p text:style-name="LL_3a__20_sponsor_20_logo"><draw:a xlink:type="simple" xlink:href="http://www.e-text.it/"><draw:frame draw:style-name="fr2" draw:name="immagini2" text:anchor-type="as-char" svg:width="3.175cm" svg:height="1.27cm" draw:z-index="0"><draw:image xlink:href="Pictures/100002000000017700000096D6288114.png" xlink:type="simple" xlink:show="embed" xlink:actuate="onLoad"/></draw:frame></draw:a></text:p>
      <text:p text:style-name="LL_3a__20_sponsor_20_nome">E-text</text:p>
      <text:p text:style-name="P89">Web design, Editoria, Multimedia</text:p>
      <text:p text:style-name="P89">(pubblica il tuo libro, o crea il tuo sito con E-text!)</text:p>
      <text:p text:style-name="LL_3a__20_sponsor_20_link"><text:a xlink:type="simple" xlink:href="https://www.e-text.it/" text:style-name="Internet_20_link" text:visited-style-name="Visited_20_Internet_20_Link"><text:span text:style-name="Internet_20_link"><text:span text:style-name="T15">www.e-text.it/</text:span></text:span></text:a></text:p>
      <text:p text:style-name="LL_3a__20_info"/>
      <text:p text:style-name="LL_3a__20_info">QUESTO E-BOOK:</text:p>
      <text:p text:style-name="LL_3a__20_info"/>
      <text:p text:style-name="LL_3a__20_info">TITOLO: Liriche</text:p>
      <text:p text:style-name="LL_3a__20_info">AUTORE: <text:span text:style-name="T1">Montanelli, Giovanni</text:span></text:p>
      <text:p text:style-name="LL_3a__20_info">TRADUTTORE: </text:p>
      <text:p text:style-name="P84">CURATORE:</text:p>
      <text:p text:style-name="P86">NOTE: <text:span text:style-name="T11">Il testo è presente in formato immagine su "The Internet Archive" (https://www.archive.org/). Realizzato in collaborazione con il Project Gutenberg (http://www.gutenberg.net/) tramite Distributed proofreaders (https://www.pgdp.net/).</text:span></text:p>
      <text:p text:style-name="P86">CODICE ISBN E-BOOK:<text:span text:style-name="T12"> </text:span><text:span text:style-name="T13">n. d.</text:span></text:p>
      <text:p text:style-name="P85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 text:style-name="Internet_20_link" text:visited-style-name="Visited_20_Internet_20_Link"><text:span text:style-name="Internet_20_link"><text:span text:style-name="T14">http</text:span></text:span></text:a><text:a xlink:type="simple" xlink:href="http://www.liberliber.it/libri/licenze/" text:style-name="Internet_20_link" text:visited-style-name="Visited_20_Internet_20_Link"><text:span text:style-name="Internet_20_link"><text:span text:style-name="T16">s</text:span></text:span></text:a><text:a xlink:type="simple" xlink:href="http://www.liberliber.it/libri/licenze/" text:style-name="Internet_20_link" text:visited-style-name="Visited_20_Internet_20_Link"><text:span text:style-name="Internet_20_link"><text:span text:style-name="T14">://www.liberliber.it/libri/licenze/</text:span></text:span></text:a></text:p>
      <text:p text:style-name="P35"/>
      <text:p text:style-name="P34">COPERTINA: <text:span text:style-name="T11">n. d.</text:span></text:p>
      <text:p text:style-name="P35"/>
      <text:p text:style-name="P35">TRATTO DA: Liriche / di Giuseppe Montanelli. - Firenze : co' tipi della Galileiana, 1837. - 61 p. ; 19 cm.</text:p>
      <text:p text:style-name="P35"/>
      <text:p text:style-name="P35">CODICE ISBN FONTE: <text:span text:style-name="T19">n. d.</text:span></text:p>
      <text:p text:style-name="P35"><text:soft-page-break/></text:p>
      <text:p text:style-name="P35">1a EDIZIONE ELETTRONICA DEL: <text:span text:style-name="T11">22</text:span> <text:span text:style-name="T11">gennaio</text:span> 20<text:span text:style-name="T11">20</text:span></text:p>
      <text:p text:style-name="P35"/>
      <text:p text:style-name="P35">INDICE DI AFFIDABILITA': 1</text:p>
      <text:p text:style-name="P35"><text:s text:c="2"/>0: affidabilità bassa</text:p>
      <text:p text:style-name="P35"><text:s text:c="2"/>1: affidabilità media</text:p>
      <text:p text:style-name="P35"><text:s text:c="2"/>2: affidabilità buona</text:p>
      <text:p text:style-name="P35"><text:s text:c="2"/>3: affidabilità ottima</text:p>
      <text:p text:style-name="P35"/>
      <text:p text:style-name="P34">SOGGETTO:</text:p>
      <text:p text:style-name="P37">FIC004000<text:tab/>FICTION / Classici</text:p>
      <text:p text:style-name="P37"/>
      <text:p text:style-name="P35">DIGITALIZZAZIONE:</text:p>
      <text:p text:style-name="P91"><text:span text:style-name="T4">Distributed proofreaders,</text:span><text:span text:style-name="T3"> </text:span><text:span text:style-name="T5">https://www.pgdp.net/</text:span></text:p>
      <text:p text:style-name="P36"/>
      <text:p text:style-name="P35">REVISIONE:</text:p>
      <text:p text:style-name="P34">Barbara Magni, bfmagni@gmail.com</text:p>
      <text:p text:style-name="P35"/>
      <text:p text:style-name="P35">IMPAGINAZIONE:</text:p>
      <text:p text:style-name="P35">Claudio Paganelli, paganelli@mclink.it</text:p>
      <text:p text:style-name="P35"/>
      <text:p text:style-name="P35">PUBBLICAZIONE:</text:p>
      <text:p text:style-name="P97">Claudio Paganelli, paganelli@mclink.it</text:p>
      <text:h text:style-name="P96" text:outline-level="1">Liber Liber</text:h>
      <text:p text:style-name="P87"><draw:frame draw:style-name="fr3" draw:name="immagini3" text:anchor-type="as-char" svg:width="5.087cm" svg:height="5.087cm" draw:z-index="1"><draw:image xlink:href="Pictures/100002010000012C0000012C8EBF90B0.png" xlink:type="simple" xlink:show="embed" xlink:actuate="onLoad"/></draw:frame></text:p>
      <text:p text:style-name="P88"><text:span text:style-name="T6">Se questo libro ti è piaciuto, aiutaci a realizzarne altri. Fai una donazione: </text:span><text:a xlink:type="simple" xlink:href="https://www.liberliber.it/online/aiuta/" text:style-name="Internet_20_link" text:visited-style-name="Visited_20_Internet_20_Link"><text:span text:style-name="Internet_20_link"><text:span text:style-name="T17">www.liberliber.it/online/aiuta</text:span></text:span></text:a><text:span text:style-name="T17">.</text:span></text:p>
      <text:p text:style-name="Text_20_body"><text:span text:style-name="T2">Scopri sul sito Internet di Liber Liber ciò che stiamo realizzando: migliaia di ebook gratuiti in edizione integrale, audiolibri, brani musicali con licenza libera, video e tanto altro: </text:span><text:a xlink:type="simple" xlink:href="https://www.liberliber.it/" text:style-name="Internet_20_link" text:visited-style-name="Visited_20_Internet_20_Link"><text:span text:style-name="Internet_20_link"><text:span text:style-name="T18">www.liberliber.it</text:span></text:span></text:a><text:span text:style-name="T2">.</text:span></text:p>
      <text:p text:style-name="P90"/>
      <text:p text:style-name="P83"/>
      <text:p text:style-name="P29">LIRICHE</text:p>
      <text:p text:style-name="P30"/>
      <text:p text:style-name="P30">DI</text:p>
      <text:p text:style-name="P31"/>
      <text:p text:style-name="P32">GIUSEPPE MONTANELLI</text:p>
      <text:p text:style-name="P26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/></text:span></text:p>
      <text:p text:style-name="P25"><text:span text:style-name="large1"><text:span text:style-name="T7">Firenze</text:span></text:span></text:p>
      <text:p text:style-name="P25"><text:span text:style-name="small1"><text:span text:style-name="T6">CO' TIPI DELLA GALILEIANA</text:span></text:span></text:p>
      <text:p text:style-name="P25"><text:span text:style-name="small1"><text:span text:style-name="T6">1837</text:span></text:span></text:p>
      <text:p text:style-name="P13"><text:span text:style-name="small1"><text:span text:style-name="T8"/></text:span></text:p>
      <text:p text:style-name="P7"><text:span text:style-name="smcap1"><text:span text:style-name="T9">al mio dolce amico</text:span></text:span></text:p>
      <text:p text:style-name="P8"/>
      <text:p text:style-name="P7"><text:span text:style-name="smcap1"><text:span text:style-name="T9">GIOVANNI BERTOLLI</text:span></text:span></text:p>
      <text:p text:style-name="P9"><text:span text:style-name="smcap1"><text:span text:style-name="T9"/></text:span></text:p>
      <text:p text:style-name="P7"><text:span text:style-name="smcap1"><text:span text:style-name="T9">di pisa</text:span></text:span></text:p>
      <text:p text:style-name="P9"><text:span text:style-name="smcap1"><text:span text:style-name="T9"/></text:span></text:p>
      <text:p text:style-name="P7"><text:span text:style-name="smcap1"><text:span text:style-name="T9">tolto sul fiore della vita</text:span></text:span></text:p>
      <text:p text:style-name="P7"><text:span text:style-name="smcap1"><text:span text:style-name="T9">alla italia alle lettere</text:span></text:span></text:p>
      <text:p text:style-name="P7"><text:span text:style-name="smcap1"><text:span text:style-name="T9">questi miei versi</text:span></text:span></text:p>
      <text:p text:style-name="P7"><text:span text:style-name="smcap1"><text:span text:style-name="T9">consacro</text:span></text:span></text:p>
      <text:p text:style-name="P28"><text:span text:style-name="smcap_20_lowercase"><text:span text:style-name="T9"/></text:span></text:p>
      <text:p text:style-name="P27"><text:span text:style-name="smcap_20_lowercase"><text:span text:style-name="T9"/></text:span></text:p>
      <text:p text:style-name="P27"><text:span text:style-name="smcap_20_lowercase"><text:span text:style-name="T9"/></text:span></text:p>
      <text:p text:style-name="P27"><text:span text:style-name="smcap_20_lowercase"><text:span text:style-name="T9"/></text:span></text:p>
      <text:p text:style-name="P27"><text:span text:style-name="smcap_20_lowercase"><text:span text:style-name="T9">O GIOVINE ADORNO D'OGNI ELETTA VIRTÙ</text:span></text:span></text:p>
      <text:p text:style-name="P27"><text:span text:style-name="smcap_20_lowercase"><text:span text:style-name="T9">CHE DEI FILOSOFICI E POETICI STUDI</text:span></text:span></text:p>
      <text:p text:style-name="P27"><text:span text:style-name="smcap_20_lowercase"><text:span text:style-name="T9">CULTORE ARDENTISSIMO</text:span></text:span></text:p>
      <text:p text:style-name="P27"><text:span text:style-name="smcap_20_lowercase"><text:span text:style-name="T9">GRANDE SPERANZA DI TE SUSCITASTI</text:span></text:span></text:p>
      <text:p text:style-name="P27"><text:span text:style-name="smcap_20_lowercase"><text:span text:style-name="T9">E NELLA ELVIRA TUA FESTI APERTO</text:span></text:span></text:p>
      <text:p text:style-name="P27"><text:span text:style-name="smcap_20_lowercase"><text:span text:style-name="T9">QUANTO DI MELANCONICO E DI LEGGIADRO</text:span></text:span></text:p>
      <text:p text:style-name="P27"><text:span text:style-name="smcap_20_lowercase"><text:span text:style-name="T9">ALLETTASSI NEL CUORE</text:span></text:span></text:p>
      <text:p text:style-name="P27"><text:span text:style-name="smcap_20_lowercase"><text:span text:style-name="T9">QUESTO TARDO</text:span></text:span></text:p>
      <text:p text:style-name="P27"><text:span text:style-name="smcap_20_lowercase"><text:span text:style-name="T9">MA SINCERO TESTIMONIO DI AFFETTO</text:span></text:span></text:p>
      <text:p text:style-name="P27"><text:span text:style-name="smcap_20_lowercase"><text:span text:style-name="T9">IO DEPONGO SUL TUO SEPOLCRO</text:span></text:span></text:p>
      <text:p text:style-name="P27"><text:span text:style-name="smcap_20_lowercase"><text:span text:style-name="T9">BAGNATO DALLA LACRIMA</text:span></text:span></text:p>
      <text:p text:style-name="P27"><text:span text:style-name="smcap_20_lowercase"><text:span text:style-name="T9">DI QUANTI HANNO</text:span></text:span></text:p>
      <text:p text:style-name="P27"><text:span text:style-name="smcap_20_lowercase"><text:span text:style-name="T9">INTELLETTO DI AMORE.</text:span></text:span></text:p>
      <text:p text:style-name="P14"><text:span text:style-name="pagenum1"><text:span text:style-name="T8">[5]</text:span></text:span></text:p>
      <text:h text:style-name="Heading_20_1" text:outline-level="1">LA MADRE POVERA</text:h>
      <text:p text:style-name="P41">Alta è la tenebra,</text:p>
      <text:p text:style-name="P56">Torbido è il cielo,</text:p>
      <text:p text:style-name="P56">L'aria è di gelo.</text:p>
      <text:p text:style-name="P56">Sui figli l'aquila</text:p>
      <text:p text:style-name="P56">L'ali distende,</text:p>
      <text:p text:style-name="P56">Ma quella misera</text:p>
      <text:p text:style-name="P56">Con che difende</text:p>
      <text:p text:style-name="P56">Il pargoletto</text:p>
      <text:p text:style-name="P56">Che accoglie al petto?</text:p>
      <text:p text:style-name="P56">Sopra le soglie</text:p>
      <text:p text:style-name="P56">D'un tempio assidesi;</text:p>
      <text:p text:style-name="P56">E il rigido aere</text:p>
      <text:p text:style-name="P56">Or col respiro</text:p>
      <text:p text:style-name="P56">Or colla mano</text:p>
      <text:p text:style-name="P56">Gli tempra - invano!</text:p>
      <text:p text:style-name="P10"><text:span text:style-name="pagenum1"><text:span text:style-name="T8">[6]</text:span></text:span></text:p>
      <text:p text:style-name="P11">«Qual se m'avesse maledetta Iddio</text:p>
      <text:p text:style-name="P50">«La gente mi scacciò!</text:p>
      <text:p text:style-name="P11">«Crudeli! supplicando il labbro mio</text:p>
      <text:p text:style-name="P50">«Che mai vi domandò?</text:p>
      <text:p text:style-name="P11">«Un ricovero a questo sventurato</text:p>
      <text:p text:style-name="P50">«Che il suo destin non sà;</text:p>
      <text:p text:style-name="P11">«Lo vedeste dal gelo assiderato,</text:p>
      <text:p text:style-name="P50">«E non trovò pietà!</text:p>
      <text:p text:style-name="P44">«Sol, che avvivi nel mattino</text:p>
      <text:p text:style-name="P46">«Il più languido tra i fior,</text:p>
      <text:p text:style-name="P46">«Sul mio povero bambino</text:p>
      <text:p text:style-name="P18">«Spargi un raggio animator.</text:p>
      <text:p text:style-name="P11">Prima che spunti il sole</text:p>
      <text:p text:style-name="P11">L'aere è più crudo: e l'infelice mira</text:p>
      <text:p text:style-name="P11"><text:soft-page-break/>Pietosamente senza moto il figlio</text:p>
      <text:p text:style-name="P11">Che qual reciso giglio</text:p>
      <text:p text:style-name="P11">Piega il capo sul petto, e non respira.</text:p>
      <text:p text:style-name="P14"><text:span text:style-name="pagenum1"><text:span text:style-name="T8">[7]</text:span></text:span></text:p>
      <text:h text:style-name="Heading_20_1" text:outline-level="1">DAVANTI AL CIMITERO DELLA TERRA NATALE</text:h>
      <text:p text:style-name="P48">Se mai di quel delubro un dì le soglie</text:p>
      <text:p text:style-name="P42">Varchi il mio stanco frale, ed il riposo</text:p>
      <text:p text:style-name="P42">Della tomba colà vegliato aspetti,</text:p>
      <text:p text:style-name="P42">Forse anche allor sarà limpido il cielo.</text:p>
      <text:p text:style-name="P42">Olezzante la terra, e rallegrato</text:p>
      <text:p text:style-name="P42">L'aere dai canti. - Il viator solingo</text:p>
      <text:p text:style-name="P42">Tra i cipressi vedrà splender la face</text:p>
      <text:p text:style-name="P42">Alla mia bara accesa; e quando il sole</text:p>
      <text:p text:style-name="P42">Schiari la terra scenderò nel fondo</text:p>
      <text:p text:style-name="P42">Della scavata fossa. - O primo raggio</text:p>
      <text:p text:style-name="P42">Che rider fai la valle, il monte, il fiume</text:p>
      <text:p text:style-name="P42">D'un riso che somiglia all'innocenza,</text:p>
      <text:p text:style-name="P42">Sulla gelida mia fronte ti posa!....</text:p>
      <text:p text:style-name="P42">E già la matutina aura vivace</text:p>
      <text:p text:style-name="P42">Svegliò il languido fior; già tra le amate</text:p>
      <text:p text:style-name="P42">Frasche l'ilare augel cantando il giorno</text:p>
      <text:p text:style-name="P42">Svolazza, e al suono delle sacre torri</text:p>
      <text:p text:style-name="P42">Il cittadino romorìo s'innova;</text:p>
      <text:p text:style-name="P42">Io sol fra tutti non mi sveglio, e intanto</text:p>
      <text:p text:style-name="P42">La terra sopra il mio sonno si chiude.</text:p>
      <text:p text:style-name="P48">Ah mi rimembra i dì che fanciulletto</text:p>
      <text:p text:style-name="P42">Presso alla madre mia dinanzi a queste</text:p>
      <text:p text:style-name="P42">Mura passando ella dicea: - De' nostri</text:p>
      <text:p text:style-name="P42">Cari parenti le ossa han qui riposo,</text:p>
      <text:p text:style-name="P40"><text:span text:style-name="pagenum1"><text:span text:style-name="T8">[8]</text:span></text:span></text:p>
      <text:p text:style-name="P42">Preghiam pace agli estinti; - e inginocchiato</text:p>
      <text:p text:style-name="P42">Colle man giunte mormorai la prece</text:p>
      <text:p text:style-name="P42">Che m'insegnò quella gentile. - Un giorno,</text:p>
      <text:p text:style-name="P42"><text:soft-page-break/>Mentre i monti tingea raggio morente,</text:p>
      <text:p text:style-name="P42">Appressarsi vedemmo al cimitero</text:p>
      <text:p text:style-name="P42">Stuol di fanciulle in bianco velo; a due</text:p>
      <text:p text:style-name="P42">A due moveano il piè tardo per via</text:p>
      <text:p text:style-name="P42">Sommessamente orando, e sulla bara</text:p>
      <text:p text:style-name="P42">Dalle più giovanette sostenuta</text:p>
      <text:p text:style-name="P42">Tra ghirlande di gigli e di viole</text:p>
      <text:p text:style-name="P42">Era un fanciullo... A quella vista il tetro</text:p>
      <text:p text:style-name="P42">Pensier di morte m'assalì la mente,</text:p>
      <text:p text:style-name="P42">Strinsi la mano della madre, e piansi.</text:p>
      <text:p text:style-name="P14"><text:span text:style-name="pagenum1"><text:span text:style-name="T8">[9]</text:span></text:span></text:p>
      <text:h text:style-name="Heading_20_1" text:outline-level="1">SALUTO A' QUATTRO POETI ITALIANI</text:h>
      <text:p text:style-name="P22">A SILVESTRO CENTOFANTI.</text:p>
      <text:h text:style-name="Heading_20_2" text:outline-level="2">DANTE</text:h>
      <text:p text:style-name="P11">A Te fu soglio il giogo d'Appennino,</text:p>
      <text:p text:style-name="P50">E sul capo di Lei che ti diè guerra</text:p>
      <text:p text:style-name="P50">Qual tuon s'avvolse un cantico divino.</text:p>
      <text:p text:style-name="P11">Sparsero i quattro venti sulla terra</text:p>
      <text:p text:style-name="P50">Quante bestemmie, preghiere, concenti</text:p>
      <text:p text:style-name="P50">Il trino spirital mondo rinserra;</text:p>
      <text:p text:style-name="P11">E forse un giorno i sacri monumenti,</text:p>
      <text:p text:style-name="P50">Che sorgon quai montagne adamantine</text:p>
      <text:p text:style-name="P50">Del tempo a rintuzzar l'onde irrompenti,</text:p>
      <text:p text:style-name="P11">Fien sassi ingombri d'edera e di spine,</text:p>
      <text:p text:style-name="P50">Tra i quai melode spargerà notturna</text:p>
      <text:p text:style-name="P50">L'alato abitator delle ruine.</text:p>
      <text:p text:style-name="P11">Ma finchè non s'accenda la diurna</text:p>
      <text:p text:style-name="P50">Lampa sopra la terra inabitata,</text:p>
      <text:p text:style-name="P50">Qual face nell'orror muto dell'urna,</text:p>
      <text:p text:style-name="P11">Come sul mar serenità stellata</text:p>
      <text:p text:style-name="P15">Risplenderà sull'alme la novella</text:p>
      <text:p text:style-name="P50">Parola dal tuo raggio illuminata,</text:p>
      <text:p text:style-name="P50">O Imperator dell'itala favella.</text:p>
      <text:p text:style-name="P14"><text:span text:style-name="pagenum1"><text:span text:style-name="T8">[10]</text:span></text:span></text:p>
      <text:h text:style-name="Heading_20_2" text:outline-level="2">PETRARCA</text:h>
      <text:p text:style-name="P11">Come usignolo che soave canti</text:p>
      <text:p text:style-name="P50">Allor ch'estivo raggio il suol percuote</text:p>
      <text:p text:style-name="P50">È dolce al viator su' cui sembianti</text:p>
      <text:p text:style-name="P50">Scherzano le ombre che la brezza scuote;</text:p>
      <text:p text:style-name="P11">Tal se malinconia chiama gli erranti</text:p>
      <text:p text:style-name="P50">Miei passi in valli a profan piede ignote,</text:p>
      <text:p text:style-name="P50">De' tuoi diversi modulati pianti,</text:p>
      <text:p text:style-name="P50">O Petrarca, m'è dolce udir le note.</text:p>
      <text:p text:style-name="P11">E allora dalla pagina dolente</text:p>
      <text:p text:style-name="P50">Levando il guardo all'irraggiato empiro,</text:p>
      <text:p text:style-name="P50">Che si curva su me serenamente,</text:p>
      <text:p text:style-name="P11">Esclamo - Italia! oh con quanto sospiro</text:p>
      <text:p text:style-name="P50">Ei ti bramò più lieta; e ancor la gente</text:p>
      <text:p text:style-name="P50">Sospirando ripete il bel desiro.</text:p>
      <text:p text:style-name="P14"><text:span text:style-name="pagenum1"><text:span text:style-name="T8">[11]</text:span></text:span></text:p>
      <text:h text:style-name="Heading_20_2" text:outline-level="2">ARIOSTO E TASSO</text:h>
      <text:p text:style-name="P11">O prima età del rinnovato mondo,</text:p>
      <text:p text:style-name="P50">Rigogliosa d'eventi e di valore,</text:p>
      <text:p text:style-name="P50">In cui fremea qual del caosse in fondo</text:p>
      <text:p text:style-name="P50">La battaglia dell'odio e dell'amore;</text:p>
      <text:p text:style-name="P50">Poichè Italia restò, come infecondo</text:p>
      <text:p text:style-name="P50">Arbor, spogliata dell'antico onore,</text:p>
      <text:p text:style-name="P50">A lei si pose tua grand'ombra accanto,</text:p>
      <text:p text:style-name="P50">E dei poeti le parlò col canto.</text:p>
      <text:p text:style-name="P11">Lieve volando come augel sull'onde</text:p>
      <text:p text:style-name="P50">Lodovico vedea correre armati</text:p>
      <text:p text:style-name="P50">Per mar, per monti e tra selvose fronde</text:p>
      <text:p text:style-name="P50">Gli antichi cavalieri innamorati;</text:p>
      <text:p text:style-name="P50">E femmine lascive e vereconde,</text:p>
      <text:p text:style-name="P50">E spechi e larve e corridori alati</text:p>
      <text:p text:style-name="P50">Agitava nell'alta fantasia</text:p>
      <text:p text:style-name="P50">Tutta ardir, tutta luce e melodia.</text:p>
      <text:p text:style-name="P11">Vide Torquato abbandonate ai venti</text:p>
      <text:p text:style-name="P50">Le sacre insegne della gloria avita</text:p>
      <text:p text:style-name="P50">Per gli assiri vagar campi fiorenti,</text:p>
      <text:p text:style-name="P50">Mentre la fede il gran Sepolcro addita. -</text:p>
      <text:p text:style-name="P50">D'amore inebbriato in carmi ardenti</text:p>
      <text:p text:style-name="P50">Armonizzò la tempestosa vita;</text:p>
      <text:p text:style-name="P50">E il genio in lui com'aquila in ritorte</text:p>
      <text:p text:style-name="P50">Tanto si scosse che gli diè la morte.</text:p>
      <text:p text:style-name="P10"><text:span text:style-name="pagenum1"><text:span text:style-name="T8">[12]</text:span></text:span></text:p>
      <text:p text:style-name="P11">Come due torri poste sul confine</text:p>
      <text:p text:style-name="P50">Che una dall'altra region diparte</text:p>
      <text:p text:style-name="P50">Spirto voi daste, o fantasie divine,</text:p>
      <text:p text:style-name="P50">A tromba che squillò per ogni parte;</text:p>
      <text:p text:style-name="P50">E della spenta età, le cui ruine</text:p>
      <text:p text:style-name="P50"><text:soft-page-break/>Giaccion quai membra di gigante sparte,</text:p>
      <text:p text:style-name="P50">A noi, crescente procellosa etate,</text:p>
      <text:p text:style-name="P50">La fè, il valor, le cortesie narrate.</text:p>
      <text:p text:style-name="P14"><text:span text:style-name="pagenum1"><text:span text:style-name="T8">[13]</text:span></text:span></text:p>
      <text:h text:style-name="Heading_20_1" text:outline-level="1">L'AVE MARIA DELLA MATTINA</text:h>
      <text:p text:style-name="P22">A G. P. VIEUSSEUX.</text:p>
      <text:p text:style-name="P22"/>
      <text:p text:style-name="P11">Il povero alla luce apre le ciglia</text:p>
      <text:p text:style-name="P50">Sotto la chioma d'una querce annosa,</text:p>
      <text:p text:style-name="P50">E lentamente colla sua famiglia</text:p>
      <text:p text:style-name="P50">Vassene alla città che ancor riposa. -</text:p>
      <text:p text:style-name="P50">Supplicando il signore a cui somiglia</text:p>
      <text:p text:style-name="P50">Perchè si stenda a lui mano amorosa</text:p>
      <text:p text:style-name="P50">Unico omaggio gli consacra - il pianto,</text:p>
      <text:p text:style-name="P50">E i grami figli che gli stanno accanto. -</text:p>
      <text:p text:style-name="P11">Presso alle strade ond'ei passa si desta</text:p>
      <text:p text:style-name="P50">Intanto la famiglia dei cultori;</text:p>
      <text:p text:style-name="P50">Qual con ampio cappello sulla testa</text:p>
      <text:p text:style-name="P50">Ricomincia nel campo i suoi lavori;</text:p>
      <text:p text:style-name="P50">Ed altri va con più pulita vesta</text:p>
      <text:p text:style-name="P50">Alla città recando e frutta e fiori:</text:p>
      <text:p text:style-name="P50">Lieta come armonia di primavera</text:p>
      <text:p text:style-name="P50">Del popolo campestre è la preghiera.</text:p>
      <text:p text:style-name="P11">Ma si risveglia sul diserto mare</text:p>
      <text:p text:style-name="P50">Malinconicamente il navigante,</text:p>
      <text:p text:style-name="P50">Cui tristezza maggior punge se appare</text:p>
      <text:p text:style-name="P50">Nuvola minacciosa al sole innante;</text:p>
      <text:p text:style-name="P50">Che teme più non riveder le care</text:p>
      <text:p text:style-name="P50">Sembianze di colei che mesta, ansante</text:p>
      <text:p text:style-name="P50">Al nuovo giorno va sul lido, e guata</text:p>
      <text:p text:style-name="P50">Se ancor biancheggi la vela invocata.</text:p>
      <text:p text:style-name="P10"><text:span text:style-name="pagenum1"><text:span text:style-name="T8">[14]</text:span></text:span></text:p>
      <text:p text:style-name="P11">Oh quanto ad ambidue tarda il momento</text:p>
      <text:p text:style-name="P50">Che una medesma squilla li risvegli!</text:p>
      <text:p text:style-name="P50">Ella alzando le braccia al firmamento</text:p>
      <text:p text:style-name="P50"><text:soft-page-break/>Sola davanti all'Oceano, ed egli</text:p>
      <text:p text:style-name="P50">Sua voce unendo al supplice concento</text:p>
      <text:p text:style-name="P50">D'altri raminghi giovanetti e vegli,</text:p>
      <text:p text:style-name="P50">Muovon preci, che giunte oltre le stelle</text:p>
      <text:p text:style-name="P50">Si dan l'amplesso come due sorelle. -</text:p>
      <text:p text:style-name="P11">E ben di lor più misero è il giacente</text:p>
      <text:p text:style-name="P50">Su nudo legno prigionier che scuote</text:p>
      <text:p text:style-name="P50">La grave testa, allor che fiocamente</text:p>
      <text:p text:style-name="P50">D'alto cadendo un raggio lo percuote.</text:p>
      <text:p text:style-name="P50">Mentre d'intorno a lui l'astro nascente</text:p>
      <text:p text:style-name="P50">È festeggiato da giulive note,</text:p>
      <text:p text:style-name="P50">Giunte le palme, l'inno della spene</text:p>
      <text:p text:style-name="P50">Egli accorda al fragor delle catene.</text:p>
      <text:p text:style-name="P11">Oh, te beata, che in solinga cella</text:p>
      <text:p text:style-name="P50">Di nero saio le tue membra ammanti,</text:p>
      <text:p text:style-name="P50">Appena dal dì vinta è la facella,</text:p>
      <text:p text:style-name="P50">Che per te veglia a sacra effigie innanti</text:p>
      <text:p text:style-name="P50">Come astro cui non vela la procella,</text:p>
      <text:p text:style-name="P50">Queta in mezzo a città romoreggianti</text:p>
      <text:p text:style-name="P50">Invochi il giorno che il tuo bianco velo</text:p>
      <text:p text:style-name="P50">Al serto ceda che s'intreccia in cielo.</text:p>
      <text:p text:style-name="P11">E or lassù di cherubi eletto stuolo</text:p>
      <text:p text:style-name="P50">Alla Madre di Dio s'aggira intorno;</text:p>
      <text:p text:style-name="P50">Qual le reca la lacrima del duolo,</text:p>
      <text:p text:style-name="P50">Quale una rosa che spuntò col giorno;</text:p>
      <text:p text:style-name="P50">Altri sciogliendo roteante volo</text:p>
      <text:p text:style-name="P50">Di canti allegran l'immortal soggiorno:</text:p>
      <text:p text:style-name="P50">Ma più d'ogni altro don cara a Maria</text:p>
      <text:p text:style-name="P50">De' matutini preghi è l'armonìa.</text:p>
      <text:p text:style-name="P14"><text:span text:style-name="pagenum1"><text:span text:style-name="T8">[15]</text:span></text:span></text:p>
      <text:h text:style-name="Heading_20_1" text:outline-level="1">L'AVE MARIA DELLA SERA</text:h>
      <text:p text:style-name="P22">A PIETRO BASTOGI.</text:p>
      <text:p text:style-name="P22"/>
      <text:p text:style-name="P52">E che lo nuovo peregrin d'amore</text:p>
      <text:p text:style-name="P76">Punge se ode squilla di lontano</text:p>
      <text:p text:style-name="P76">Che paja il giorno pianger che si muore.</text:p>
      <text:p text:style-name="P16"/>
      <text:p text:style-name="P11">Come sospir di vergine amorosa,</text:p>
      <text:p text:style-name="P50">Che lontan sente il suo fedele e plora,</text:p>
      <text:p text:style-name="P50">M'aleggia intorno un'aura rugiadosa</text:p>
      <text:p text:style-name="P50">Che di malinconia l'anima irrora:</text:p>
      <text:p text:style-name="P50">E in vagheggiar la nube vaporosa</text:p>
      <text:p text:style-name="P50">Rosseggiante nel ciel, che si scolora,</text:p>
      <text:p text:style-name="P50">E nell'udir dei villanelli il canto</text:p>
      <text:p text:style-name="P50">Sento un piacer che si distempra in pianto.</text:p>
      <text:p text:style-name="P11">E mentre piango, e l'occhio lacrimoso</text:p>
      <text:p text:style-name="P50">Scorre sulla mestissima campagna,</text:p>
      <text:p text:style-name="P50">Il colono che torna al suo riposo</text:p>
      <text:p text:style-name="P50">Umile mi saluta e m'accompagna.</text:p>
      <text:p text:style-name="P50">Or del soverchio ardore, or del piovoso</text:p>
      <text:p text:style-name="P50">Tempo in semplice dir meco si lagna;</text:p>
      <text:p text:style-name="P50">E dopo breve tratto un nuovo addio</text:p>
      <text:p text:style-name="P50">Mi volge, e resta nel casal natio.</text:p>
      <text:p text:style-name="P10"><text:span text:style-name="pagenum1"><text:span text:style-name="T8">[16]</text:span></text:span></text:p>
      <text:p text:style-name="P11">Solo il cammin proseguo - e la campana,</text:p>
      <text:p text:style-name="P50">Che annunzia l'agonia del dì che muore,</text:p>
      <text:p text:style-name="P50">Qual voce di notturna eco lontana</text:p>
      <text:p text:style-name="P50">Va per gli orecchi flebilmente al cuore;</text:p>
      <text:p text:style-name="P50">Ai lenti tocchi la famiglia umana</text:p>
      <text:p text:style-name="P50">Supplice il pensier leva al suo Fattore,</text:p>
      <text:p text:style-name="P50">E nella dubbia luce vespertina</text:p>
      <text:p text:style-name="P50"><text:soft-page-break/>Alle imagini sue l'alma è divina. -</text:p>
      <text:p text:style-name="P11">Il giovinetto a cui ride speranza</text:p>
      <text:p text:style-name="P50">Come sole in estivo etere ardente,</text:p>
      <text:p text:style-name="P50">Benchè mesta del ciel sia la sembianza</text:p>
      <text:p text:style-name="P50">Palpitar di mestizia il cor non sente;</text:p>
      <text:p text:style-name="P50">E mentre il passo irrequieto avanza</text:p>
      <text:p text:style-name="P50">Abbandonato ad estasi ridente,</text:p>
      <text:p text:style-name="P50">Nel paradiso suo di gloria ornato</text:p>
      <text:p text:style-name="P50">Splender vede un bel volto innamorato. -</text:p>
      <text:p text:style-name="P11">Tempo forse verrà che alto cimento</text:p>
      <text:p text:style-name="P50">Lunge lo tragga dalle sue dimore,</text:p>
      <text:p text:style-name="P50">E forte di magnanimo ardimento</text:p>
      <text:p text:style-name="P50">Seguirà lo stendardo dell'onore;</text:p>
      <text:p text:style-name="P50">Ma quando fia che lieto ondeggi al vento</text:p>
      <text:p text:style-name="P50">Il segno di vittoria annunziatore,</text:p>
      <text:p text:style-name="P50">Sul consorte destrier farà ritorno</text:p>
      <text:p text:style-name="P50">Alle dolcezze del natio soggiorno.</text:p>
      <text:p text:style-name="P11">E nell'ora che il bruno aere percuote</text:p>
      <text:p text:style-name="P50">La squilla della notte messaggiera,</text:p>
      <text:p text:style-name="P50">Rischiarerà sembianze a lui già note</text:p>
      <text:p text:style-name="P50">Il moribondo raggio della sera.</text:p>
      <text:p text:style-name="P50">Calde di pianto le rugose gote</text:p>
      <text:p text:style-name="P50">Tra i fidi amici dell'età primiera</text:p>
      <text:p text:style-name="P50">Lo accoglieranno i genitor cadenti.</text:p>
      <text:p text:style-name="P50">Alternando coi baci i lieti accenti. -</text:p>
      <text:p text:style-name="P10"><text:span text:style-name="pagenum1"><text:span text:style-name="T8">[17]</text:span></text:span></text:p>
      <text:p text:style-name="P11">In altra etade mentre il sol declina</text:p>
      <text:p text:style-name="P50">Vago di respirare aura più pura,</text:p>
      <text:p text:style-name="P50">La procellosa cura cittadina</text:p>
      <text:p text:style-name="P50">Queterà nel silenzio di natura;</text:p>
      <text:p text:style-name="P50">E dal declivo della sua collina</text:p>
      <text:p text:style-name="P50">Lieta di sparse ville e di verdura,</text:p>
      <text:p text:style-name="P50">Colla consorte al fianco e i figli intorno</text:p>
      <text:p text:style-name="P50">Udrà l'addio che dan le torri al giorno.</text:p>
      <text:p text:style-name="P11">Ma l'uom, che al tempo dell'età fiorita</text:p>
      <text:p text:style-name="P50"><text:soft-page-break/>Tai speranze allettò nel vergin core,</text:p>
      <text:p text:style-name="P50">E poscia nel cammin di nostra vita</text:p>
      <text:p text:style-name="P50">Fra mille spine non rinvenne un fiore,</text:p>
      <text:p text:style-name="P50">Tal che sovente a lacrimar lo invita</text:p>
      <text:p text:style-name="P50">Una tristezza che non è dolore,</text:p>
      <text:p text:style-name="P50">Ad altre fantasie l'alma abbandona,</text:p>
      <text:p text:style-name="P50">Mentre la squilla lentamente suona.</text:p>
      <text:p text:style-name="P11">E le ore impazienti di riposo</text:p>
      <text:p text:style-name="P50">Rimembra del mattin di sua giornata;</text:p>
      <text:p text:style-name="P50">E il palpitar del core impetuoso,</text:p>
      <text:p text:style-name="P50">E i sogni della mente inebbriata;</text:p>
      <text:p text:style-name="P50">E della madre lo sguardo pietoso,</text:p>
      <text:p text:style-name="P50">E le sembianze della donna amata;</text:p>
      <text:p text:style-name="P50">Ed il piacer che gli piovea nel petto</text:p>
      <text:p text:style-name="P50">Lo stringer d'una mano, un guardo, un detto.</text:p>
      <text:p text:style-name="P11">Ah troppo presto mosse la procella</text:p>
      <text:p text:style-name="P50">Ad offuscar di sua vita il sereno,</text:p>
      <text:p text:style-name="P50">E della lode la gentil favella</text:p>
      <text:p text:style-name="P50">Ch'eccitatrice gli scaldava il seno;</text:p>
      <text:p text:style-name="P50">E l'amistà che intemerata e bella</text:p>
      <text:p text:style-name="P50">Gli dava il bacio di dolcezza pieno,</text:p>
      <text:p text:style-name="P50">Poichè il sospetto se gli pose allato,</text:p>
      <text:p text:style-name="P50">Più non ebber per lui l'incanto usato.</text:p>
      <text:p text:style-name="P10"><text:span text:style-name="pagenum1"><text:span text:style-name="T8">[18]</text:span></text:span></text:p>
      <text:p text:style-name="P11">Or di grave mestizia lo confonde</text:p>
      <text:p text:style-name="P50">L'idea dei cari che la morte ha spenti;</text:p>
      <text:p text:style-name="P50">Ed alla terra che il lor fral nasconde</text:p>
      <text:p text:style-name="P50">Immoti affisa i rai di pianto ardenti.</text:p>
      <text:p text:style-name="P50">Poi se vicino a lui tra fronde e fronde</text:p>
      <text:p text:style-name="P50">L'usignol rinnovella i suoi concenti,</text:p>
      <text:p text:style-name="P50">Quasi d'un'immortal bellezza in traccia</text:p>
      <text:p text:style-name="P50">Novellamente al ciel leva la faccia.</text:p>
      <text:p text:style-name="P11">E gli astri vede.... ma simili al fiore</text:p>
      <text:p text:style-name="P50">Che era l'amor dell'aura mattutina,</text:p>
      <text:p text:style-name="P50">E che or senza vermiglio e senza odore</text:p>
      <text:p text:style-name="P50"><text:soft-page-break/>Il capo al suol languidamente inchina,</text:p>
      <text:p text:style-name="P50">Perderanno le stelle il lor fulgore</text:p>
      <text:p text:style-name="P50">Nella notte dell'ultima ruina....</text:p>
      <text:p text:style-name="P50">E spenti del maggior lume vivace</text:p>
      <text:p text:style-name="P50">I rai saranno come inutil face.</text:p>
      <text:p text:style-name="P11">Oh mille volte più infelice e mille</text:p>
      <text:p text:style-name="P50">Quei che lontano dall'ostello avito</text:p>
      <text:p text:style-name="P50">Ode suonar le vespertine squille,</text:p>
      <text:p text:style-name="P50">Mentre del mar solingo erra sul lito.</text:p>
      <text:p text:style-name="P50">Ai mesti tocchi, dalle sue pupille</text:p>
      <text:p text:style-name="P50">Scoppia il dolor dell'animo smarrito,</text:p>
      <text:p text:style-name="P50">E va dicendo tra i sospiri e i lai,</text:p>
      <text:p text:style-name="P50">- O patria mia non ti vedrò più mai! -</text:p>
      <text:p text:style-name="P11">La campana che ascolta ah non è quella</text:p>
      <text:p text:style-name="P50">Che il pargoletto orecchio gli molcea,</text:p>
      <text:p text:style-name="P50">E quando al tempo della vita bella</text:p>
      <text:p text:style-name="P50">D'amorosi pensier l'alma pascea;</text:p>
      <text:p text:style-name="P50">E nell'ora che appar la prima stella</text:p>
      <text:p text:style-name="P50">La sua diletta riveder solea:</text:p>
      <text:p text:style-name="P50">Un'altra squilla gli suonava in core</text:p>
      <text:p text:style-name="P50">Il sospirato istante dell'amore.</text:p>
      <text:p text:style-name="P10"><text:span text:style-name="pagenum1"><text:span text:style-name="T8">[19]</text:span></text:span></text:p>
      <text:p text:style-name="P11">Sull'ali della speme egli sen vola</text:p>
      <text:p text:style-name="P50">Alle bramate invan sponde natie,</text:p>
      <text:p text:style-name="P50">E di soavità l'alma consola</text:p>
      <text:p text:style-name="P50">Col dolce aspetto delle patrie vie:</text:p>
      <text:p text:style-name="P50">Vede i più cari, e n'ode la parola</text:p>
      <text:p text:style-name="P50">Qual per lui risuonava in altro die,</text:p>
      <text:p text:style-name="P50">Ed il monte rimira e la vallea</text:p>
      <text:p text:style-name="P50">Ond'estatico il guardo al ciel volgea.</text:p>
      <text:p text:style-name="P11">Ma simile a colui che da molesta</text:p>
      <text:p text:style-name="P50">Cura turbato al sonno chiuse i rai,</text:p>
      <text:p text:style-name="P50">E allor che esterrefatto si ridesta</text:p>
      <text:p text:style-name="P50">Più acerbi sente rinnovar suoi guai,</text:p>
      <text:p text:style-name="P50">Al tornar dell'imagine funesta</text:p>
      <text:p text:style-name="P50"><text:soft-page-break/>L'esule ricomincia i primi lai,</text:p>
      <text:p text:style-name="P50">E vede ovunque volga umido il ciglio</text:p>
      <text:p text:style-name="P50">La dolorosa terra dell'esiglio.</text:p>
      <text:p text:style-name="P11">O Poeta dell'italo destino,</text:p>
      <text:p text:style-name="P50">Tu ben provasti quanto sia dolente</text:p>
      <text:p text:style-name="P50">All'orecchio del nuovo pellegrino</text:p>
      <text:p text:style-name="P50">Una squilla che pianga il dì morente.</text:p>
      <text:p text:style-name="P50">Ed io, che al raggio del Cantor divino</text:p>
      <text:p text:style-name="P50">Con giovanil disio scaldo la mente,</text:p>
      <text:p text:style-name="P50">Spesso del mesto cor nel più segreto</text:p>
      <text:p text:style-name="P50">Quei lamentosi tuoi carmi ripeto.</text:p>
      <text:p text:style-name="P11">Parmi vederti della patria mia</text:p>
      <text:p text:style-name="P50">Sdegnoso correr la pianura, il monte,</text:p>
      <text:p text:style-name="P50">E mentre del pianeta che va via</text:p>
      <text:p text:style-name="P50">L'ultimo raggio ti balena in fronte,</text:p>
      <text:p text:style-name="P50">Sgorgan torrenti d'itala armonia</text:p>
      <text:p text:style-name="P50">Del genio tuo dall'agitato fonte. -</text:p>
      <text:p text:style-name="P50">Bella, ardente, immortale al par del sole</text:p>
      <text:p text:style-name="P50">Sarà la luce delle tue parole.</text:p>
      <text:p text:style-name="P14"><text:span text:style-name="pagenum1"><text:span text:style-name="T8">[20]</text:span></text:span></text:p>
      <text:h text:style-name="Heading_20_1" text:outline-level="1">LA CAMPANA DEL DE PROFUNDIS</text:h>
      <text:p text:style-name="P22">A GINO CAPPONI.</text:p>
      <text:p text:style-name="P22"/>
      <text:p text:style-name="P11">Addormentata tace la campagna,</text:p>
      <text:p text:style-name="P50">E il villan del lavoro si riposa</text:p>
      <text:p text:style-name="P50">Seduto al fianco della sua compagna.</text:p>
      <text:p text:style-name="P11">E mentre con melode lamentosa</text:p>
      <text:p text:style-name="P50">Nel pargolo giacente che si duole</text:p>
      <text:p text:style-name="P50">Alletta il sonno la madre amorosa;</text:p>
      <text:p text:style-name="P11">Intorno al fuoco con antiche fole</text:p>
      <text:p text:style-name="P50">Ricurva ed abbronzata vecchiarella</text:p>
      <text:p text:style-name="P50">Trattien del figlio la più adulta prole.</text:p>
      <text:p text:style-name="P11">Sovente il suon di supplice favella</text:p>
      <text:p text:style-name="P50">E i latrati del vigile mastino</text:p>
      <text:p text:style-name="P50">Interrompon la flebile novella;</text:p>
      <text:p text:style-name="P11">E dal digiuno vinto e dal cammino</text:p>
      <text:p text:style-name="P50">Di fuor sommessamente un vecchio esclama:</text:p>
      <text:p text:style-name="P50">- Date asilo allo stanco pellegrino. -</text:p>
      <text:p text:style-name="P11">Ti consola, o buon vecchio, ogni tua brama</text:p>
      <text:p text:style-name="P50">Sarà contenta nell'umile ostello</text:p>
      <text:p text:style-name="P50">Dove in ruvide spoglie è un cuor che ama.</text:p>
      <text:p text:style-name="P11">Ma nelle vie più quete del castello,</text:p>
      <text:p text:style-name="P50">Da lampada notturna rischiarate,</text:p>
      <text:p text:style-name="P50">Invan cerca un albergo il poverello. -</text:p>
      <text:p text:style-name="P11">E con note dal pianto accompagnate</text:p>
      <text:p text:style-name="P50">Oh quante volte un fanciulletto ansante</text:p>
      <text:p text:style-name="P50">Affretta il passo ad implorar pietate,</text:p>
      <text:p text:style-name="P10"><text:span text:style-name="pagenum1"><text:span text:style-name="T8">[21]</text:span></text:span></text:p>
      <text:p text:style-name="P11">Mentre la vedovella lacrimante</text:p>
      <text:p text:style-name="P50"><text:soft-page-break/>Ristà più lunge, e quel prego seconda</text:p>
      <text:p text:style-name="P50">Con interrotta voce tremolante.</text:p>
      <text:p text:style-name="P50"/>
      <text:p text:style-name="P78">Ora che popoli</text:p>
      <text:p text:style-name="P66">Di stelle il cielo,</text:p>
      <text:p text:style-name="P66">E della tenebra</text:p>
      <text:p text:style-name="P66">Distendi il velo</text:p>
      <text:p text:style-name="P79">Sulle città,</text:p>
      <text:p text:style-name="P78">Tu sei propizia</text:p>
      <text:p text:style-name="P66">Al masnadiero</text:p>
      <text:p text:style-name="P66">Che dietro al cespite</text:p>
      <text:p text:style-name="P66">Presso al sentiero</text:p>
      <text:p text:style-name="P79">S'appiatterà.</text:p>
      <text:p text:style-name="P78">E per te provido</text:p>
      <text:p text:style-name="P66">Sonno le ambasce</text:p>
      <text:p text:style-name="P66">Queta, e di rosei</text:p>
      <text:p text:style-name="P66">Sogni si pasce</text:p>
      <text:p text:style-name="P79">Giovin beltà;</text:p>
      <text:p text:style-name="P78">Ma il genio indomito</text:p>
      <text:p text:style-name="P66">Dell'inspirato</text:p>
      <text:p text:style-name="P66">Veglia, e per l'ampio</text:p>
      <text:p text:style-name="P66">Campo stellato</text:p>
      <text:p text:style-name="P79">Volando và.</text:p>
      <text:p text:style-name="P20"/>
      <text:p text:style-name="P11">Allor che il cigolar delle quadrighe</text:p>
      <text:p text:style-name="P50">Più non s'udrà, nè calpestio d'umani,</text:p>
      <text:p text:style-name="P50">Ma sol del gufo il gemito interrotto</text:p>
      <text:p text:style-name="P50">E l'abbajar dei veltri, e il gorgoglío</text:p>
      <text:p text:style-name="P50">Delle fontane, e lo stormir dei rami</text:p>
      <text:p text:style-name="P50">Turberanno la queta aura notturna</text:p>
      <text:p text:style-name="P50">Rapito anch'io viaggierò nel cielo.</text:p>
      <text:p text:style-name="P10"><text:span text:style-name="pagenum1"><text:span text:style-name="T8">[22]</text:span></text:span></text:p>
      <text:p text:style-name="P61">Or lo squillo lento lento</text:p>
      <text:p text:style-name="P75">Che per l'aere si diffonde</text:p>
      <text:p text:style-name="P75">Degli estinti par l'accento,</text:p>
      <text:p text:style-name="P75"><text:soft-page-break/>E c'inviti a lacrimar.</text:p>
      <text:p text:style-name="P61">O cadente genitore,</text:p>
      <text:p text:style-name="P75">Che sostegno più non hai,</text:p>
      <text:p text:style-name="P75">I misteri del dolore</text:p>
      <text:p text:style-name="P75">Vien fra le urne a celebrar.</text:p>
      <text:p text:style-name="P61">Come spica verdeggiante</text:p>
      <text:p text:style-name="P75">Il diletto tuo crescea,</text:p>
      <text:p text:style-name="P75">E il tuo crine biancheggiante</text:p>
      <text:p text:style-name="P75">Parea nato a carezzar;</text:p>
      <text:p text:style-name="P61">E a fruir de' tuoi sudori,</text:p>
      <text:p text:style-name="P75">E a donarti il bacio estremo,</text:p>
      <text:p text:style-name="P75">E di lacrime e di fiori</text:p>
      <text:p text:style-name="P75">La tua polve a consolar.</text:p>
      <text:p text:style-name="P61">Veni, o donna sconsolata,</text:p>
      <text:p text:style-name="P75">Nello squallido ricinto</text:p>
      <text:p text:style-name="P75">Dove un'aura innamorata</text:p>
      <text:p text:style-name="P75">Mestamente carezzò</text:p>
      <text:p text:style-name="P61">La viola scolorita,</text:p>
      <text:p text:style-name="P75">Che sul cener del tuo fido</text:p>
      <text:p text:style-name="P75">Di tue lacrime nutrita</text:p>
      <text:p text:style-name="P75">Soavissima spuntò.</text:p>
      <text:p text:style-name="P61">Sotto un salice piangente,</text:p>
      <text:p text:style-name="P75">Tra un cipresso ed una croce</text:p>
      <text:p text:style-name="P75">Della vergine dolente</text:p>
      <text:p text:style-name="P75">È sepolto l'avvenir;</text:p>
      <text:p text:style-name="P61">E quel nome che nel petto</text:p>
      <text:p text:style-name="P75">Ti scolpia la man d'amore.</text:p>
      <text:p text:style-name="P75">Che del padre nel cospetto</text:p>
      <text:p text:style-name="P75">Non osavi proferir;</text:p>
      <text:p text:style-name="P53"><text:span text:style-name="pagenum1"><text:span text:style-name="T8">[23]</text:span></text:span></text:p>
      <text:p text:style-name="P61">Che dipinse il tuo sembiante</text:p>
      <text:p text:style-name="P75">Mille volte di vermiglio</text:p>
      <text:p text:style-name="P75">Quando il core palpitante</text:p>
      <text:p text:style-name="P75">Dall'altrui labbro lo udì:</text:p>
      <text:p text:style-name="P61">Ah quel nome! a questo e a quello</text:p>
      <text:p text:style-name="P75"><text:soft-page-break/>Or domanda una preghiera,</text:p>
      <text:p text:style-name="P75">E la morte, d'un avello</text:p>
      <text:p text:style-name="P75">Sulla pietra lo scolpì.</text:p>
      <text:p text:style-name="P61">O voi tutti, da crudele</text:p>
      <text:p text:style-name="P75">Fato umano combattuti</text:p>
      <text:p text:style-name="P75">Che quai navi senza vele</text:p>
      <text:p text:style-name="P75">Viaggiate in questo mar,</text:p>
      <text:p text:style-name="P61">Sulla tomba in cui riposa</text:p>
      <text:p text:style-name="P75">Un diletto a voi rapito</text:p>
      <text:p text:style-name="P75">In quest'ora tenebrosa</text:p>
      <text:p text:style-name="P75">Deh venite a lacrimar.</text:p>
      <text:p text:style-name="P19"/>
      <text:p text:style-name="P11">E tu perchè sì presto, o Madre mia,</text:p>
      <text:p text:style-name="P50">Abbandonasti sulla terra un figlio</text:p>
      <text:p text:style-name="P50">Che dolorosamente ti desia?</text:p>
      <text:p text:style-name="P11">Involontaria lacrima sul ciglio</text:p>
      <text:p text:style-name="P50">Mi spunta, e il cor mi palpita nel petto</text:p>
      <text:p text:style-name="P50">Se a ragionar di te mi riconsiglio.</text:p>
      <text:p text:style-name="P11">O rimembranze del sereno aspetto,</text:p>
      <text:p text:style-name="P50">E delle voci dall'amor dettate,</text:p>
      <text:p text:style-name="P50">E degli amplessi del materno affetto;</text:p>
      <text:p text:style-name="P11">Voi nell'anima mia vi riposate,</text:p>
      <text:p text:style-name="P50">Come nel sen di giovinetto ardente</text:p>
      <text:p text:style-name="P50">Verginali sembianze innamorate.</text:p>
      <text:p text:style-name="P11">E quando favellar soavemente</text:p>
      <text:p text:style-name="P50">Odo una madre coll'amata prole,</text:p>
      <text:p text:style-name="P50">Che nel medesmo palpito consente;</text:p>
      <text:p text:style-name="P10"><text:span text:style-name="pagenum1"><text:span text:style-name="T8">[24]</text:span></text:span></text:p>
      <text:p text:style-name="P11">E il suon delle dolcissime parole</text:p>
      <text:p text:style-name="P50">In quell'età beata mi trasporta</text:p>
      <text:p text:style-name="P50">Che con rammarco rimembrar si suole,</text:p>
      <text:p text:style-name="P11">Una voce repente mi sconforta</text:p>
      <text:p text:style-name="P50">E mi dice - colei che le tue voglie</text:p>
      <text:p text:style-name="P50">Allor quetava, ah troppo presto è morta! –</text:p>
      <text:p text:style-name="P50"/>
      <text:p text:style-name="P11"><text:soft-page-break/>Ma più non ci attristi l'orror della fossa.</text:p>
      <text:p text:style-name="P50">Vedete quegli astri? - qui polvere ed ossa....</text:p>
      <text:p text:style-name="P50">I nostri diletti saliron lassù.</text:p>
      <text:p text:style-name="P11">E già de' futuri già sanno il destino,</text:p>
      <text:p text:style-name="P50">Proteggon le genti che sono in cammino,</text:p>
      <text:p text:style-name="P50">Compreser gli arcani del tempo che fu.</text:p>
      <text:p text:style-name="P11">Il gemito, o Padre, che t'esce dal seno</text:p>
      <text:p text:style-name="P50">Fra gl'inni che allegran l'eterno sereno</text:p>
      <text:p text:style-name="P50">Del figlio beato s'accoglie nel cor,</text:p>
      <text:p text:style-name="P11">E mentre lo credi qui dentro sepolto</text:p>
      <text:p text:style-name="P50">Ei dice all'Eterno con supplice volto</text:p>
      <text:p text:style-name="P50">- Consola il martiro del mio genitor. -</text:p>
      <text:p text:style-name="P11">Non muore disperso sull'aura notturna</text:p>
      <text:p text:style-name="P50">Che lene sussurra tra i salci dell'urna,</text:p>
      <text:p text:style-name="P50">O Donna, il sospiro del petto fedel;</text:p>
      <text:p text:style-name="P11">E al par dei sospiri che al tempo giocondo</text:p>
      <text:p text:style-name="P50">Sfogavan la piena del sen verecondo</text:p>
      <text:p text:style-name="P50">È caro al tuo fido che t'ama dal ciel.</text:p>
      <text:p text:style-name="P11">E suona oltre il regno dei mondi lucenti</text:p>
      <text:p text:style-name="P50">O madre, la voce degl'inni gementi</text:p>
      <text:p text:style-name="P50">Ond'io disacerbo l'immenso martir:</text:p>
      <text:p text:style-name="P11">Mi vedi se assorto m'ispiro al creato,</text:p>
      <text:p text:style-name="P50">Mi vedi se ai mesti favello inspirato,</text:p>
      <text:p text:style-name="P50">Mi vedi se fervo di santo desir.......</text:p>
      <text:p text:style-name="P10"><text:span text:style-name="pagenum1"><text:span text:style-name="T8">[25]</text:span></text:span></text:p>
      <text:p text:style-name="P11">E quando varcate le nubi e le stelle</text:p>
      <text:p text:style-name="P50">Non cupo rimbombo d'umane favelle,</text:p>
      <text:p text:style-name="P50">Ma l'eco dei cieli per noi suonerà:</text:p>
      <text:p text:style-name="P11">Udremo la voce de' nostri diletti. -</text:p>
      <text:p text:style-name="P50">O spirti, diranno, tra gli angeli eletti</text:p>
      <text:p text:style-name="P50">Venite alla gioia che fine non ha -</text:p>
      <text:p text:style-name="P11">Siccome il torrente precipita al piano,</text:p>
      <text:p text:style-name="P50">E il fiume va in traccia del vasto oceano,</text:p>
      <text:p text:style-name="P50">E un porto sospira la nave nel mar,</text:p>
      <text:p text:style-name="P11">Sospinte nostr'alme da vago disio</text:p>
      <text:p text:style-name="P50"><text:soft-page-break/>Sospiran la pace ch'è in grembo di Dio.</text:p>
      <text:p text:style-name="P50">Ah quando i diletti potremo abbracciar?</text:p>
      <text:p text:style-name="P14"><text:span text:style-name="pagenum1"><text:span text:style-name="T8">[26]</text:span></text:span></text:p>
      <text:h text:style-name="Heading_20_1" text:outline-level="1">RIMEMBRANZE D'INFANZIA</text:h>
      <text:p text:style-name="P11">O care soglie dell'ostello avito!</text:p>
      <text:p text:style-name="P50">Dite, dite i consigli</text:p>
      <text:p text:style-name="P50">E i voti e i preghi che con mesto affetto</text:p>
      <text:p text:style-name="P50">La Madre a me volgea,</text:p>
      <text:p text:style-name="P50">Allor che fui rapito</text:p>
      <text:p text:style-name="P50">Ancor fanciullo al suo grembo diletto.</text:p>
      <text:p text:style-name="P50">- Fuggi, sclamò, i perigli</text:p>
      <text:p text:style-name="P50">Ond'è piena la vita, e qual partisti</text:p>
      <text:p text:style-name="P50">A me ritorna affettuoso e puro; -</text:p>
      <text:p text:style-name="P50">Poi nell'estremo istante</text:p>
      <text:p text:style-name="P50">Per man mi prese; il suo congiunse al mio</text:p>
      <text:p text:style-name="P50">Labbro tutta tremante,</text:p>
      <text:p text:style-name="P50">E fra i singulti risuonò l'addio.</text:p>
      <text:p text:style-name="P50">Cigolaron le rote; il guardo estremo</text:p>
      <text:p text:style-name="P50">Diedi al tetto paterno,</text:p>
      <text:p text:style-name="P50">E coi cenni del volto e della mano</text:p>
      <text:p text:style-name="P50">Al suon risposi dell'addio lontano.</text:p>
      <text:p text:style-name="P50">Ma tu, giorno sereno,</text:p>
      <text:p text:style-name="P50">Che il figlio sospirato</text:p>
      <text:p text:style-name="P50">Della donna gentil rendesti al seno,</text:p>
      <text:p text:style-name="P50">Dal confin del passato</text:p>
      <text:p text:style-name="P50">Sfolgorante t'affaccia al mio pensiero.</text:p>
      <text:p text:style-name="P50">Quando il bramato raggio</text:p>
      <text:p text:style-name="P50">Sulla vegliata coltre alfin battea,</text:p>
      <text:p text:style-name="P10"><text:span text:style-name="pagenum1"><text:span text:style-name="T8">[27]</text:span></text:span></text:p>
      <text:p text:style-name="P50">Salve, salve, io dicea,</text:p>
      <text:p text:style-name="P50">Beatissimo dì! nel tuo viaggio</text:p>
      <text:p text:style-name="P50">Mi vedrai consolato!</text:p>
      <text:p text:style-name="P50">Perchè di penne armato</text:p>
      <text:p text:style-name="P50">Il cavallo non era, e qual baleno</text:p>
      <text:p text:style-name="P50"><text:soft-page-break/>Non volai sul terreno?</text:p>
      <text:p text:style-name="P50">Allor che di lontano al guardo apparve</text:p>
      <text:p text:style-name="P50">Il nativo castello, e sulle antiche</text:p>
      <text:p text:style-name="P50">Torri, e sui rudi tetti,</text:p>
      <text:p text:style-name="P50">E sulle verdi collinette apriche</text:p>
      <text:p text:style-name="P50">Morir vidi del sole il raggio estremo,</text:p>
      <text:p text:style-name="P50">La piena degli affetti</text:p>
      <text:p text:style-name="P50">Con più tumulto m'ondeggiò nel seno.</text:p>
      <text:p text:style-name="P50">Forse chi m'era appresso</text:p>
      <text:p text:style-name="P50">Nelle tronche parole in quell'istante</text:p>
      <text:p text:style-name="P50">Il commosso sentia spirto ondeggiante.</text:p>
      <text:p text:style-name="P11">Tregua, tregua al disio - la man percuote</text:p>
      <text:p text:style-name="P50">L'umil porta degli avi; e a quel rimbombo</text:p>
      <text:p text:style-name="P50">La Madre si riscuote. -</text:p>
      <text:p text:style-name="P50">Nella sala paterna il nome mio</text:p>
      <text:p text:style-name="P50">Festeggiato risuona, e tre dilette</text:p>
      <text:p text:style-name="P50">Sorelle picciolette</text:p>
      <text:p text:style-name="P50">Muovon dall'alto frettolose il piede. -</text:p>
      <text:p text:style-name="P50">Qual mi si slancia al collo, e quale il fianco</text:p>
      <text:p text:style-name="P50">Colle palme m'abbraccia, e qual si vede</text:p>
      <text:p text:style-name="P50">Saltellarmi dinante:</text:p>
      <text:p text:style-name="P50">Nel materno sembiante</text:p>
      <text:p text:style-name="P50">Alfin l'alma si sazia, e la consola</text:p>
      <text:p text:style-name="P50">Una dolcezza che non ha parola.</text:p>
      <text:p text:style-name="P14"><text:span text:style-name="pagenum1"><text:span text:style-name="T8">[28]</text:span></text:span></text:p>
      <text:h text:style-name="Heading_20_1" text:outline-level="1">IL SALICE</text:h>
      <text:p text:style-name="P11">La tua fronte il ciel non guata;</text:p>
      <text:p text:style-name="P50">Baci il suol languidamente;</text:p>
      <text:p text:style-name="P50">E sei l'arbor destinata</text:p>
      <text:p text:style-name="P50">I sepolcri ad ombreggiar.</text:p>
      <text:p text:style-name="P11">Di tue foglie il verde è bello</text:p>
      <text:p text:style-name="P50">Se si specchia in queto rio,</text:p>
      <text:p text:style-name="P50">Ma sul marmo d'un avello</text:p>
      <text:p text:style-name="P50">L'ombra tua più sacra appar.</text:p>
      <text:p text:style-name="P11">Ah! dai colpi lo difendi</text:p>
      <text:p text:style-name="P50">Di procella struggitrice!</text:p>
      <text:p text:style-name="P50">Solo il varco non contendi</text:p>
      <text:p text:style-name="P50">Della luna allo splendor;</text:p>
      <text:p text:style-name="P11">E mentr'ella qual pietoso</text:p>
      <text:p text:style-name="P50">Volto guata il cimitero</text:p>
      <text:p text:style-name="P50">Su te canti lamentoso</text:p>
      <text:p text:style-name="P50">Il notturno volator.</text:p>
      <text:p text:style-name="P11">Un magnanimo Possente</text:p>
      <text:p text:style-name="P50">Cui fu carcer l'oceano</text:p>
      <text:p text:style-name="P50">La sua tomba mai non sente</text:p>
      <text:p text:style-name="P50">D'un sospiro consolar.</text:p>
      <text:p text:style-name="P11">Ma tu pieghi i rami mesti</text:p>
      <text:p text:style-name="P50">Su quell'urna illacrimata,</text:p>
      <text:p text:style-name="P50">Tu che un giorno lo vedesti</text:p>
      <text:p text:style-name="P50">Penseroso in riva al mar.</text:p>
      <text:p text:style-name="P10"><text:span text:style-name="pagenum1"><text:span text:style-name="T8">[29]</text:span></text:span></text:p>
      <text:p text:style-name="P11">Spesso memore nocchiero</text:p>
      <text:p text:style-name="P50">Tra le sacre aure s'aggira</text:p>
      <text:p text:style-name="P50">Che dell'esule Guerriero</text:p>
      <text:p text:style-name="P50">Ebber l'ultimo sospir;</text:p>
      <text:p text:style-name="P11">E se all'urna s'avvicina</text:p>
      <text:p text:style-name="P50"><text:soft-page-break/>Ode i passi d'una scolta,</text:p>
      <text:p text:style-name="P50">L'ulular della marina,</text:p>
      <text:p text:style-name="P50">E de' tuoi rami il fremir.</text:p>
      <text:p text:style-name="P14"><text:span text:style-name="pagenum1"><text:span text:style-name="T8">[30]</text:span></text:span></text:p>
      <text:h text:style-name="Heading_20_1" text:outline-level="1">LA TROVATELLA</text:h>
      <text:p text:style-name="P11">Infelice trovatella!</text:p>
      <text:p text:style-name="P50">Malinconico sorriso</text:p>
      <text:p text:style-name="P50">Sorvolando il tuo bel viso</text:p>
      <text:p text:style-name="P50">Con amor mi salutò.</text:p>
      <text:p text:style-name="P11">Quante cose a me dicea</text:p>
      <text:p text:style-name="P50">Quel sorriso in sua favella!</text:p>
      <text:p text:style-name="P50">Sì t'intesi, o trovatella,</text:p>
      <text:p text:style-name="P50">E il mio ciglio lacrimò.</text:p>
      <text:p text:style-name="P11">Non hai nome, non hai tetto</text:p>
      <text:p text:style-name="P50">E non sai qual sen t'accolse....</text:p>
      <text:p text:style-name="P50">Nata appena ti ravvolse</text:p>
      <text:p text:style-name="P50">Entro un velo ignota man:</text:p>
      <text:p text:style-name="P11">E lasciata nella notte</text:p>
      <text:p text:style-name="P50">Sulle selci del cammino</text:p>
      <text:p text:style-name="P50">Fin al sorger del mattino</text:p>
      <text:p text:style-name="P50">Invocasti aiuto invan.</text:p>
      <text:p text:style-name="P11">Qui raccolta fra gli stenti</text:p>
      <text:p text:style-name="P50">Sei cresciuta, o trovatella:</text:p>
      <text:p text:style-name="P50">Ah la faccia tua sì bella</text:p>
      <text:p text:style-name="P50">Come presto impallidì!</text:p>
      <text:p text:style-name="P11">Non suonò sulla tua cuna</text:p>
      <text:p text:style-name="P50">Mai di madre il pio concento;</text:p>
      <text:p text:style-name="P50">Sventurata! al tuo lamento</text:p>
      <text:p text:style-name="P50">Mai niun cor s'intenerì.</text:p>
      <text:p text:style-name="P10"><text:span text:style-name="pagenum1"><text:span text:style-name="T8">[31]</text:span></text:span></text:p>
      <text:p text:style-name="P11">E tra poco vagherai</text:p>
      <text:p text:style-name="P50">Sola sola tra le genti</text:p>
      <text:p text:style-name="P50">Come foglia in preda ai venti,</text:p>
      <text:p text:style-name="P50">Come sperso viator.</text:p>
      <text:p text:style-name="P11">Forse.... ah l'orrido pensiero</text:p>
      <text:p text:style-name="P50"><text:soft-page-break/>Che nell'anima si desta</text:p>
      <text:p text:style-name="P50">Crudelmente mi funesta!....</text:p>
      <text:p text:style-name="P50">Deh su lei veglia, o Signor.</text:p>
      <text:p text:style-name="P14"><text:span text:style-name="pagenum1"><text:span text:style-name="T8">[32]</text:span></text:span></text:p>
      <text:h text:style-name="Heading_20_1" text:outline-level="1">PER UN NUOVO PONTE SULL'ARNO</text:h>
      <text:p text:style-name="P39"><text:span text:style-name="T8">(</text:span><text:span text:style-name="T7">Concepito da Pietro Martini di Fucecchio, giovine architetto di alte speranze, morto sul fiore dell'età, ed eseguito con proprio disegno da Ridolfo Castinelli di Pisa. Durante l'esecuzione, a questo ultimo mancarono due cari figli, onde rimase sconsolatissimo senza prole. Il ponte è collocato in luogo da cui si vede Vinci, patria di Leonardo, i poggi di Cerreto, villa Medicea celebre per la morte d'Isabella, ec., ec., Empoli ove Farinata si oppose al ghibellino disegno di spianare Firenze</text:span><text:span text:style-name="T8">).</text:span></text:p>
      <text:p text:style-name="P11"/>
      <text:p text:style-name="P11">Ed io lo vidi nell'estremo istante!</text:p>
      <text:p text:style-name="P50">Io lo udii delirante!</text:p>
      <text:p text:style-name="P50">E mentre i cari amici</text:p>
      <text:p text:style-name="P50">Facean corona al doloroso letto,</text:p>
      <text:p text:style-name="P50">E il Dio degli infelici</text:p>
      <text:p text:style-name="P50">Gli posava sul petto,</text:p>
      <text:p text:style-name="P50">Ei la turba vedea degli operanti</text:p>
      <text:p text:style-name="P50">Nel lavoro sudanti,</text:p>
      <text:p text:style-name="P50">Ed or con rauca voce</text:p>
      <text:p text:style-name="P50">Quella turba animava,</text:p>
      <text:p text:style-name="P50">Or con le scarne braccia</text:p>
      <text:p text:style-name="P50">Le contrapposte forze equilibrava. -</text:p>
      <text:p text:style-name="P10"><text:span text:style-name="pagenum1"><text:span text:style-name="T8">[33]</text:span></text:span></text:p>
      <text:p text:style-name="P50">La gente allor dicea</text:p>
      <text:p text:style-name="P50">- Con lui morrà la generosa idea. -</text:p>
      <text:p text:style-name="P11">Ma tu, Ridolfo mio,</text:p>
      <text:p text:style-name="P50">Tu di morte all'artiglio la rapisti</text:p>
      <text:p text:style-name="P50">Poichè in grembo di Dio</text:p>
      <text:p text:style-name="P50">L'ali raccolse il giovine compianto;</text:p>
      <text:p text:style-name="P50"><text:soft-page-break/>E con nuovo artificio</text:p>
      <text:p text:style-name="P50">La grand'opra compisti</text:p>
      <text:p text:style-name="P50">Onde ti vien da mille labbri il vanto.</text:p>
      <text:p text:style-name="P50">Oh qual strale tremendo,</text:p>
      <text:p text:style-name="P50">Mentre vegliavi sulla cara mole</text:p>
      <text:p text:style-name="P50">Come una madre sull'infante prole,</text:p>
      <text:p text:style-name="P50">Nel più vivo dell'alma ti trafisse!</text:p>
      <text:p text:style-name="P50">Sì t'intendo, t'intendo.........</text:p>
      <text:p text:style-name="P50">Ma lascia, o Padre orbato,</text:p>
      <text:p text:style-name="P50">Lascia allo stuolo degli amici il pianto</text:p>
      <text:p text:style-name="P50">E dell'Arte nel seno</text:p>
      <text:p text:style-name="P50">Sfoga gli affetti onde il tuo core è pieno.</text:p>
      <text:p text:style-name="P11">Queste colline apriche</text:p>
      <text:p text:style-name="P15">Ov'è sì dolce l'agonia del giorno,</text:p>
      <text:p text:style-name="P50">Queste castella antiche</text:p>
      <text:p text:style-name="P50">Tra la verdura torreggianti intorno,</text:p>
      <text:p text:style-name="P50">Allegreranno i rai</text:p>
      <text:p text:style-name="P50">D'estranio viatore</text:p>
      <text:p text:style-name="P50">Che arresterà sul nuovo Ponte i passi.</text:p>
      <text:p text:style-name="P50">A questo aere sereno</text:p>
      <text:p text:style-name="P50">Di Leonardo il seno</text:p>
      <text:p text:style-name="P50">S'apria qual rosa al matutino albore;</text:p>
      <text:p text:style-name="P50">E su quella pendice</text:p>
      <text:p text:style-name="P50">Strangolata peria dal suo tiranno</text:p>
      <text:p text:style-name="P50">Una sposa infelice;</text:p>
      <text:p text:style-name="P50">E là seduto a cittadino scranno</text:p>
      <text:p text:style-name="P10"><text:span text:style-name="pagenum1"><text:span text:style-name="T8">[34]</text:span></text:span></text:p>
      <text:p text:style-name="P50">Farinata salvava</text:p>
      <text:p text:style-name="P50">Dall'incendio delle ire ghibelline</text:p>
      <text:p text:style-name="P50">Le gigantesche moli fiorentine.</text:p>
      <text:p text:style-name="P11">Allor che il verno infurierà più crudo,</text:p>
      <text:p text:style-name="P50">E scalzo contadino,</text:p>
      <text:p text:style-name="P50">E industre mercatore,</text:p>
      <text:p text:style-name="P50">E stanco pellegrino,</text:p>
      <text:p text:style-name="P50">Non più da questi liti</text:p>
      <text:p text:style-name="P50"><text:soft-page-break/>Su lenta nave il fiume varcheranno</text:p>
      <text:p text:style-name="P50">Tremanti irrigiditi,</text:p>
      <text:p text:style-name="P50">Il nome tuo fra gl'inni dell'affetto</text:p>
      <text:p text:style-name="P50">Suonerà benedetto.</text:p>
      <text:p text:style-name="P11">Ah perchè lo straniero</text:p>
      <text:p text:style-name="P50">Che dall'alpe discende</text:p>
      <text:p text:style-name="P50">A meditar sull'italo mistero;</text:p>
      <text:p text:style-name="P50">Sorger non vede a mille</text:p>
      <text:p text:style-name="P50">Le moli delle antiche emulatici?</text:p>
      <text:p text:style-name="P50">E spreca i suoi tesori</text:p>
      <text:p text:style-name="P50">La tralignata gente</text:p>
      <text:p text:style-name="P50">In lascivie di mimi e di cantori?</text:p>
      <text:p text:style-name="P50">Quando nella più cupa ora tacente</text:p>
      <text:p text:style-name="P50">A quei delubri aviti</text:p>
      <text:p text:style-name="P50">Che immoti al par del sole</text:p>
      <text:p text:style-name="P50">Aspetteranno i secoli, m'inspiro,</text:p>
      <text:p text:style-name="P50">In lor della gigante</text:p>
      <text:p text:style-name="P50">Età che li creò l'ombra rimiro.</text:p>
      <text:p text:style-name="P50">Ma che dirà dinante</text:p>
      <text:p text:style-name="P50">Alla fragil beltà di nostre mura</text:p>
      <text:p text:style-name="P50">Che mai dirà la poesia futura?</text:p>
      <text:p text:style-name="P14"><text:span text:style-name="pagenum1"><text:span text:style-name="T8">[35]</text:span></text:span></text:p>
      <text:h text:style-name="Heading_20_1" text:outline-level="1">IL GIOVINE</text:h>
      <text:p text:style-name="P23">Il Giovine</text:p>
      <text:p text:style-name="P22"/>
      <text:p text:style-name="P11">Qual chi seduto al rinascente giorno</text:p>
      <text:p text:style-name="P50">D'una montagna sull'aurata cima</text:p>
      <text:p text:style-name="P50">Ampio vede orizzonte a sè d'intorno</text:p>
      <text:p text:style-name="P50">Che arcanamente l'anima sublima;</text:p>
      <text:p text:style-name="P11">Tal'è il mio spirto. - O immenso azzurro vano</text:p>
      <text:p text:style-name="P50">Inondato di raggi e di concenti,</text:p>
      <text:p text:style-name="P50">O bei colori onde si veste il piano,</text:p>
      <text:p text:style-name="P50">O flutti, o alpestri gioghi, o monumenti,</text:p>
      <text:p text:style-name="P11">Virtù superna al vostro aperto sole</text:p>
      <text:p text:style-name="P50">Mi sollevò da tenebroso fondo,</text:p>
      <text:p text:style-name="P50">E a lei và l'ala delle mie parole</text:p>
      <text:p text:style-name="P50">In mezzo a tutte l'armonie del mondo.</text:p>
      <text:p text:style-name="P50"/>
      <text:p text:style-name="P23">Il Sospetto</text:p>
      <text:p text:style-name="P22"/>
      <text:p text:style-name="P56">Quei che sembra a te dinante</text:p>
      <text:p text:style-name="P72">D'ogni gioia tua goder,</text:p>
      <text:p text:style-name="P72">Ha il sorriso nel sembiante</text:p>
      <text:p text:style-name="P72">E il dispetto nel pensier.</text:p>
      <text:p text:style-name="P72"/>
      <text:p text:style-name="P23">La Morte</text:p>
      <text:p text:style-name="P22"/>
      <text:p text:style-name="P56">Non vedesti quella schiera</text:p>
      <text:p text:style-name="P72">Che vicina a te passò</text:p>
      <text:p text:style-name="P10"><text:span text:style-name="pagenum1"><text:span text:style-name="T8">[36]</text:span></text:span></text:p>
      <text:p text:style-name="P72">Mormorando una preghiera?</text:p>
      <text:p text:style-name="P72">Vieni al tempio ov'ella entrò.</text:p>
      <text:p text:style-name="P56">S'alza il panno d'una bara,</text:p>
      <text:p text:style-name="P72"><text:soft-page-break/>Ed un lugubre splendor</text:p>
      <text:p text:style-name="P72">Faccia immobile rischiara</text:p>
      <text:p text:style-name="P72">Che par vinta nel sopor.</text:p>
      <text:p text:style-name="P56">T'avvicina - egli fioria</text:p>
      <text:p text:style-name="P72">Giovinetto al par di tè,</text:p>
      <text:p text:style-name="P72">Quanto senti ei pur sentia</text:p>
      <text:p text:style-name="P72">Cadde infermo, e più non è.</text:p>
      <text:p text:style-name="P72"/>
      <text:p text:style-name="P23">La Distruzione</text:p>
      <text:p text:style-name="P22"/>
      <text:p text:style-name="P56">Ve' quel monte? ai nuovi rai</text:p>
      <text:p text:style-name="P72">In vermiglio pinto appar;</text:p>
      <text:p text:style-name="P72">Ma tra poco lo vedrai</text:p>
      <text:p text:style-name="P72">Infuocata onda eruttar.</text:p>
      <text:p text:style-name="P56">E saette il ciel disserra</text:p>
      <text:p text:style-name="P72">Sull'altera umanità;</text:p>
      <text:p text:style-name="P72">Nelle sue febbri la terra</text:p>
      <text:p text:style-name="P72">Trema, e inghiotte le città.</text:p>
      <text:p text:style-name="P17"/>
      <text:p text:style-name="P23">Il Giovine</text:p>
      <text:p text:style-name="P22"/>
      <text:p text:style-name="P11">Floride piaggie, azzurro ciel raggiante</text:p>
      <text:p text:style-name="P50">Sognava inebbriato il mio pensiero:</text:p>
      <text:p text:style-name="P50">Ma sol scheletri vede a sè dinante</text:p>
      <text:p text:style-name="P50">Or che dal sogno si destò nel vero.</text:p>
      <text:p text:style-name="P11">E me tranquillo qual marina calma</text:p>
      <text:p text:style-name="P50">Crede chi guata la fronte serena;</text:p>
      <text:p text:style-name="P50">Ah non sa il mondo che mi piange l'alma,</text:p>
      <text:p text:style-name="P50">Mentre il riso sul volto mi balena!</text:p>
      <text:p text:style-name="P50"/>
      <text:p text:style-name="P6"><text:span text:style-name="pagenum1"><text:span text:style-name="T8">[37]</text:span></text:span></text:p>
      <text:p text:style-name="P23">La Speranza</text:p>
      <text:p text:style-name="P22"/>
      <text:p text:style-name="P11">E perchè a terra pieghi la fronte</text:p>
      <text:p text:style-name="P50">Nel bel teatro che Dio ti fè?</text:p>
      <text:p text:style-name="P50"><text:soft-page-break/>Degli inspirati vieni sul monte</text:p>
      <text:p text:style-name="P50">E il tuo destino saprai qual'è.</text:p>
      <text:p text:style-name="P11">Vedi quegli astri! Son mondi erranti</text:p>
      <text:p text:style-name="P50">Perennemente d'intorno al sol;</text:p>
      <text:p text:style-name="P50">E sopra gli astri schiere di santi</text:p>
      <text:p text:style-name="P50">E di cherubi spiegano il vol.</text:p>
      <text:p text:style-name="P11">Dal ciel discesa l'alma immortale</text:p>
      <text:p text:style-name="P50">Di prova in prova passa quaggiù,</text:p>
      <text:p text:style-name="P50">E quando all'alta patria risale</text:p>
      <text:p text:style-name="P50">Le fan ghirlanda le sue virtù.</text:p>
      <text:p text:style-name="P11">Pria che tu levi l'ala da terra</text:p>
      <text:p text:style-name="P50">In gran battaglia dovrai pugnar:</text:p>
      <text:p text:style-name="P50">Sarà tremenda l'ultima guerra,</text:p>
      <text:p text:style-name="P50">Ma lieto giorno vedo albeggiar.</text:p>
      <text:p text:style-name="P11">Allor dei templi tra le colonne</text:p>
      <text:p text:style-name="P50">Incoronati tutti di fior</text:p>
      <text:p text:style-name="P50">Vecchi, fanciulli, giovani e donne</text:p>
      <text:p text:style-name="P50">Alterneranno canti d'amor;</text:p>
      <text:p text:style-name="P11">E la parola degli inspirati</text:p>
      <text:p text:style-name="P50">Sopra le genti si spanderà</text:p>
      <text:p text:style-name="P50">Qual sui marini flutti placati</text:p>
      <text:p text:style-name="P50">Ampia si spande serenità.</text:p>
      <text:p text:style-name="P14"><text:span text:style-name="pagenum1"><text:span text:style-name="T8">[38]</text:span></text:span></text:p>
      <text:h text:style-name="Heading_20_1" text:outline-level="1">LA SPOSA DEL RICCO</text:h>
      <text:p text:style-name="P56">Al verecondo raggio</text:p>
      <text:p text:style-name="P72">Della sorgente luna</text:p>
      <text:p text:style-name="P72">Alta magion si specchia</text:p>
      <text:p text:style-name="P72">In placida laguna.</text:p>
      <text:p text:style-name="P72">Delle ampie sale l'aere</text:p>
      <text:p text:style-name="P72">Profondamente tace;</text:p>
      <text:p text:style-name="P72">Sol di notturna face</text:p>
      <text:p text:style-name="P72">Al debile chiaror</text:p>
      <text:p text:style-name="P72">In solitaria stanza</text:p>
      <text:p text:style-name="P72">Siede una giovin sposa,</text:p>
      <text:p text:style-name="P72">E sulla destra in languido</text:p>
      <text:p text:style-name="P72">Atto la fronte posa.</text:p>
      <text:p text:style-name="P72">Aperte son le pagine</text:p>
      <text:p text:style-name="P72">Onde tentava invano</text:p>
      <text:p text:style-name="P72">Porger conforto arcano</text:p>
      <text:p text:style-name="P72">Al combattuto cor;</text:p>
      <text:p text:style-name="P72">E solo in quel silenzio</text:p>
      <text:p text:style-name="P72">Lene alitar si sente</text:p>
      <text:p text:style-name="P72">D'addormentato parvolo</text:p>
      <text:p text:style-name="P72">L'anelito frequente.</text:p>
      <text:p text:style-name="P72">Oh qual pesa sull'anima,</text:p>
      <text:p text:style-name="P72">Di lei crudel martiro!</text:p>
      <text:p text:style-name="P72">Difficile il respiro</text:p>
      <text:p text:style-name="P72">Sprigionasi dal sen.....</text:p>
      <text:p text:style-name="P10"><text:span text:style-name="pagenum1"><text:span text:style-name="T8">[39]</text:span></text:span></text:p>
      <text:p text:style-name="P72">Sorge, al balcon s'affaccia</text:p>
      <text:p text:style-name="P72">Cercando aura più pura,</text:p>
      <text:p text:style-name="P72">E pensierosa, immobile</text:p>
      <text:p text:style-name="P72">Contempla la natura -</text:p>
      <text:p text:style-name="P72">Suona delle onde il murmure</text:p>
      <text:p text:style-name="P72"><text:soft-page-break/>E un odoroso fiato</text:p>
      <text:p text:style-name="P72">il crine inanellato</text:p>
      <text:p text:style-name="P72">Ad agitar le vien.</text:p>
      <text:p text:style-name="P78">«Perchè festevole</text:p>
      <text:p text:style-name="P78">«Al mio pensiero</text:p>
      <text:p text:style-name="P78">«T'affacci, o vergine,</text:p>
      <text:p text:style-name="P78">«Dal piè leggiero</text:p>
      <text:p text:style-name="P78">«Dal vel che ogn'aura</text:p>
      <text:p text:style-name="P78">«Lieve carezza</text:p>
      <text:p text:style-name="P78">«Dal crin che olezza</text:p>
      <text:p text:style-name="P78">«Come il mattin?</text:p>
      <text:p text:style-name="P78">«Quando di rosea</text:p>
      <text:p text:style-name="P78">«Veste ammantata</text:p>
      <text:p text:style-name="P78">«Varchi di splendida</text:p>
      <text:p text:style-name="P78">«Sala l'entrata,</text:p>
      <text:p text:style-name="P78">«S'alza nell'ilare</text:p>
      <text:p text:style-name="P78">«Stuolo un bisbiglio,</text:p>
      <text:p text:style-name="P78">«Ed ogni ciglio</text:p>
      <text:p text:style-name="P78">«S'affisa in te.</text:p>
      <text:p text:style-name="P11">«Son io la stessa? oh come disadorna</text:p>
      <text:p text:style-name="P42">«È la pianta che lieta un dì fioria!</text:p>
      <text:p text:style-name="P42">«La stagione dei fiori a me ritorna....</text:p>
      <text:p text:style-name="P42">«Ma dove andò la primavera mia?</text:p>
      <text:p text:style-name="P57">«Infelice! il genitore</text:p>
      <text:p text:style-name="P72">«Qual vil merce m'ha venduta</text:p>
      <text:p text:style-name="P72">«Alle voglie d'un signore</text:p>
      <text:p text:style-name="P72">«Che sua sposa mi nomò.</text:p>
      <text:p text:style-name="P10"><text:span text:style-name="pagenum1"><text:span text:style-name="T8">[40]</text:span></text:span></text:p>
      <text:p text:style-name="P57">«E nel dì che trasportato</text:p>
      <text:p text:style-name="P72">«Da brittannici destrieri</text:p>
      <text:p text:style-name="P72">«Alto cocchio inargentato</text:p>
      <text:p text:style-name="P72">«Al palagio mi recò</text:p>
      <text:p text:style-name="P57">«Del novello mio consorte,</text:p>
      <text:p text:style-name="P72">«Chi non disse - Oh lei felice</text:p>
      <text:p text:style-name="P72">«Che varcate quelle porte</text:p>
      <text:p text:style-name="P72"><text:soft-page-break/>«Non saprà che sia dolor! -</text:p>
      <text:p text:style-name="P57">«Ma che val della ricchezza</text:p>
      <text:p text:style-name="P72">«Lo splendore invidiato</text:p>
      <text:p text:style-name="P72">«Se non è la giovinezza</text:p>
      <text:p text:style-name="P72">«Consolata dall'amor?</text:p>
      <text:p text:style-name="P57">«Era a questa simigliante</text:p>
      <text:p text:style-name="P72">«Quella notte avventurosa</text:p>
      <text:p text:style-name="P72">«Che in quell'astro tremolante</text:p>
      <text:p text:style-name="P72">«Il mio sguardo si fissò</text:p>
      <text:p text:style-name="P57">«Teco, o C..., e si smarria</text:p>
      <text:p text:style-name="P72">«La nostr'alma nell'empiro;</text:p>
      <text:p text:style-name="P72">«In sul sen la fronte mia</text:p>
      <text:p text:style-name="P72">«Lievemente si posò!</text:p>
      <text:p text:style-name="P57">«. . . . . . . . . . . . . . . .</text:p>
      <text:p text:style-name="P72">«. . . . . . . . . . . . . . .</text:p>
      <text:p text:style-name="P72">«. . . . . . . . . . . . . . .</text:p>
      <text:p text:style-name="P72">«. . . . . . . . . . . . . . .</text:p>
      <text:p text:style-name="P11">«O Fanciulla dei campi abitatrice</text:p>
      <text:p text:style-name="P42">«Quanto sei più felice!</text:p>
      <text:p text:style-name="P42">«Nel dì che un umil tetto</text:p>
      <text:p text:style-name="P42">«S'allegrerà del tuo riso di sposa,</text:p>
      <text:p text:style-name="P42">«Di gemme peregrine</text:p>
      <text:p text:style-name="P42">«Ghirlanda non avrai sul biondo crine,</text:p>
      <text:p text:style-name="P42">«Ma porterai sul petto</text:p>
      <text:p text:style-name="P42">«D'aprile il più bel fiore</text:p>
      <text:p text:style-name="P42">«Rapito ai campi dalla man d'amore.</text:p>
      <text:p text:style-name="P10"><text:span text:style-name="pagenum1"><text:span text:style-name="T8">[41]</text:span></text:span></text:p>
      <text:p text:style-name="P57">Da un improvviso tremito</text:p>
      <text:p text:style-name="P72">Perchè scossa è la bella,</text:p>
      <text:p text:style-name="P72">Qual per fragor di fulmine,</text:p>
      <text:p text:style-name="P72">Smarrita tortorella?</text:p>
      <text:p text:style-name="P11">Diè un rimbombo la porta dorata,</text:p>
      <text:p text:style-name="P42">Nel grand'atrio il mastino latrò,</text:p>
      <text:p text:style-name="P42">Suona un'ora di notte avanzata,</text:p>
      <text:p text:style-name="P42">Il consorte dall'orgia tornò.</text:p>
      <text:p text:style-name="P14"><text:span text:style-name="pagenum1"><text:span text:style-name="T8">[42]</text:span></text:span></text:p>
      <text:h text:style-name="Heading_20_1" text:outline-level="1">IL POETA CIECO</text:h>
      <text:p text:style-name="P22">A G. BATTISTA NICCOLINI</text:p>
      <text:h text:style-name="Heading_20_2" text:outline-level="2">I.</text:h>
      <text:p text:style-name="center"><text:span text:style-name="smaller"><text:span text:style-name="T10">Sopra un colle al levarsi del sole.</text:span></text:span>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2"/>
      <text:p text:style-name="P11">La faccia mia sia volta all'oriente: -</text:p>
      <text:p text:style-name="P50">E tu dimmi che vedi, or che la brezza</text:p>
      <text:p text:style-name="P50">Del sol foriera mormorar si sente.</text:p>
      <text:p text:style-name="P15"/>
      <text:p text:style-name="P21"><text:span text:style-name="smcap1"><text:span text:style-name="T8">Il Fanciullo</text:span></text:span></text:p>
      <text:p text:style-name="P22"/>
      <text:p text:style-name="P78">Vedo una barca</text:p>
      <text:p text:style-name="P66">Che il lago varca.</text:p>
      <text:p text:style-name="P66">Là sulla via</text:p>
      <text:p text:style-name="P66">Un villanello</text:p>
      <text:p text:style-name="P66">Và lento lento</text:p>
      <text:p text:style-name="P66">Verso il castello.</text:p>
      <text:p text:style-name="P66">Di pianta in pianta</text:p>
      <text:p text:style-name="P66">L'augel che canta</text:p>
      <text:p text:style-name="P66">Svolazza, e limpide</text:p>
      <text:p text:style-name="P66">Stille dai rami</text:p>
      <text:p text:style-name="P66">Cadono al suol.</text:p>
      <text:p text:style-name="P64"><text:span text:style-name="pagenum1"><text:span text:style-name="T8">[43]</text:span></text:span></text:p>
      <text:p text:style-name="P66">A noi di fronte</text:p>
      <text:p text:style-name="P66">Sol vedo il monte</text:p>
      <text:p text:style-name="P66">Che appar turchino</text:p>
      <text:p text:style-name="P66"><text:soft-page-break/>Come tranquillo</text:p>
      <text:p text:style-name="P66">Flutto marino:</text:p>
      <text:p text:style-name="P66">Inargentato</text:p>
      <text:p text:style-name="P66">Splendidamente</text:p>
      <text:p text:style-name="P66">E l'oriente....</text:p>
      <text:p text:style-name="P66">Vedo una nuvola!...</text:p>
      <text:p text:style-name="P66">Ah padre mio</text:p>
      <text:p text:style-name="P66">Si leva il sol!</text:p>
      <text:p text:style-name="P66"/>
      <text:p text:style-name="P21"><text:span text:style-name="smcap1"><text:span text:style-name="T8">Il Poeta</text:span></text:span></text:p>
      <text:p text:style-name="P22"/>
      <text:p text:style-name="P11">Sì lo sento - e allor che il nuovo</text:p>
      <text:p text:style-name="P50">Sole, o patria, in te fiammeggia</text:p>
      <text:p text:style-name="P50">Come dio nella sua reggia,</text:p>
      <text:p text:style-name="P50">Il tuo ciel, le tue montagne</text:p>
      <text:p text:style-name="P50">Il tuo pian, le tue marine</text:p>
      <text:p text:style-name="P50">I castelli, le ruine,</text:p>
      <text:p text:style-name="P50">Svegliano aura di speranza</text:p>
      <text:p text:style-name="P50">Nel poeta che in suo core</text:p>
      <text:p text:style-name="P50">Teco piange al tuo dolore!</text:p>
      <text:p text:style-name="P60">Il caro pargolo</text:p>
      <text:p text:style-name="P74">Che ancor riposa</text:p>
      <text:p text:style-name="P74">Già l'amorosa</text:p>
      <text:p text:style-name="P74">Madre guardò.</text:p>
      <text:p text:style-name="P60">Al prigioniero</text:p>
      <text:p text:style-name="P74">Nel duolo antico</text:p>
      <text:p text:style-name="P74">Come un amico</text:p>
      <text:p text:style-name="P74">Il dì tornò.</text:p>
      <text:p text:style-name="P53"><text:span text:style-name="pagenum1"><text:span text:style-name="T8">[44]</text:span></text:span></text:p>
      <text:p text:style-name="P60">E l'uom dal debile</text:p>
      <text:p text:style-name="P74">Fianco or non sente</text:p>
      <text:p text:style-name="P74">L'età cadente</text:p>
      <text:p text:style-name="P74">Su lui gravar.</text:p>
      <text:p text:style-name="P60">Anche l'infermo</text:p>
      <text:p text:style-name="P74">Cui speme è morta</text:p>
      <text:p text:style-name="P74"><text:soft-page-break/>Si riconforta</text:p>
      <text:p text:style-name="P74">Nel sol che appar.</text:p>
      <text:p text:style-name="P11">Tu pur lieve com'ala, o salma mia,</text:p>
      <text:p text:style-name="P50">Diventi al matutino aere novello:</text:p>
      <text:p text:style-name="P50">Ma che giova all'estinto che gli sia</text:p>
      <text:p text:style-name="P50">Lieve la polve sparsa sull'avello?</text:p>
      <text:p text:style-name="P11">Si spanderà dinanzi al gran pianeta</text:p>
      <text:p text:style-name="P50">L'alito vaporoso della terra</text:p>
      <text:p text:style-name="P50">Ora in vista scherzevole e quieta,</text:p>
      <text:p text:style-name="P50">Or con tremendo sonito di guerra;</text:p>
      <text:p text:style-name="P11">Rapidi come i palpiti del core</text:p>
      <text:p text:style-name="P50">Gli uni sugli altri scoppieranno i lampi;</text:p>
      <text:p text:style-name="P50">Poi l'arco del sereno annunziatore</text:p>
      <text:p text:style-name="P50">Sorriderà sui desolati campi;</text:p>
      <text:p text:style-name="P11">Coronerà le torri il sol cadente</text:p>
      <text:p text:style-name="P50">D'un bel vermiglio dolcemente fioco;</text:p>
      <text:p text:style-name="P50">Azzurro il monte, roseo l'occidente,</text:p>
      <text:p text:style-name="P50">Tutte le nubi diverran di fuoco;</text:p>
      <text:p text:style-name="P11">Gli astri confusi alle riverse piante</text:p>
      <text:p text:style-name="P50">Tremoleranno in sen della laguna;</text:p>
      <text:p text:style-name="P50">Or emula del sole, or simigliante</text:p>
      <text:p text:style-name="P50">A lucid'arco sorgerà la luna;</text:p>
      <text:p text:style-name="P11">Pria squallide le valli e la pianura,</text:p>
      <text:p text:style-name="P50">Poi la virtù che terra e ciel trasmuta</text:p>
      <text:p text:style-name="P50">Risveglierà le rose e la verzura....</text:p>
      <text:p text:style-name="P50">Ma per quest'alma ogni sembianza è muta!</text:p>
      <text:p text:style-name="P6"><text:span text:style-name="pagenum1"><text:span text:style-name="T8">[45]</text:span></text:span></text:p>
      <text:h text:style-name="Heading_20_2" text:outline-level="2">II.</text:h>
      <text:p text:style-name="center"><text:span text:style-name="smaller"><text:span text:style-name="T10">Nelle vie d'una città d'Italia all'ora di mezzogiorno.</text:span></text:span></text:p>
      <text:p text:style-name="P12"/>
      <text:p text:style-name="P12">Dei fanciulli lo stuol folleggiante</text:p>
      <text:p text:style-name="P51">S'apre obliquo sentier clamoroso</text:p>
      <text:p text:style-name="P51"><text:soft-page-break/>Tra vegliardi dal fronte pensoso,</text:p>
      <text:p text:style-name="P51">Tra garzoni dal volto seren,</text:p>
      <text:p text:style-name="P51">Mentre il cieco rasenta le mura,</text:p>
      <text:p text:style-name="P51">Col bastone tentando il terren.</text:p>
      <text:p text:style-name="P15"/>
      <text:p text:style-name="P21"><text:span text:style-name="smcap1"><text:span text:style-name="T8">Il Fanciullo</text:span></text:span></text:p>
      <text:p text:style-name="P22"/>
      <text:p text:style-name="P11">Giovine donna avvolta in bianco velo</text:p>
      <text:p text:style-name="P50">Vicina a noi passò,</text:p>
      <text:p text:style-name="P50">E le pupille sue color del cielo</text:p>
      <text:p text:style-name="P50">Pietosa in te fissò,</text:p>
      <text:p text:style-name="P49"><text:span text:style-name="T8">Disse - </text:span><text:span text:style-name="T7">Infelice!</text:span><text:span text:style-name="T8"> e pianger la mirai!</text:span></text:p>
      <text:p text:style-name="P15"/>
      <text:p text:style-name="P21"><text:span text:style-name="smcap1"><text:span text:style-name="T8">Il Poeta</text:span></text:span></text:p>
      <text:p text:style-name="P22"/>
      <text:p text:style-name="P11">Io non la vidi e non la vedrò mai!</text:p>
      <text:p text:style-name="P50">Un picciolo piede com'aura leggiera,</text:p>
      <text:p text:style-name="P44">Un guardo ove brilli sereno il pensiero,</text:p>
      <text:p text:style-name="P44">Un crine diffuso su candido petto,</text:p>
      <text:p text:style-name="P44">Un pallido aspetto,</text:p>
      <text:p text:style-name="P44">Il cor del poeta facean palpitar! -</text:p>
      <text:p text:style-name="P11">Ed or se voce intorno a me sonante</text:p>
      <text:p text:style-name="P50">Com'arpa tocca da mirabil'arte</text:p>
      <text:p text:style-name="P50">M'invoglia di conoscere il sembiante</text:p>
      <text:p text:style-name="P50">Onde il soave accento si diparte,</text:p>
      <text:p text:style-name="P10"><text:span text:style-name="pagenum1"><text:span text:style-name="T8">[46]</text:span></text:span></text:p>
      <text:p text:style-name="P50">L'alma dal sen si svelle disiante</text:p>
      <text:p text:style-name="P50">Quasi l'abisso che da lui mi parte</text:p>
      <text:p text:style-name="P50">Varcar s'affidi; e poi franta la spene</text:p>
      <text:p text:style-name="P50">Riman qual prigionier nelle catene.</text:p>
      <text:p text:style-name="P11">Ma ben del poeta lo sguardo si serra</text:p>
      <text:p text:style-name="P50">Davanti ai codardi che calcan la terra</text:p>
      <text:p text:style-name="P50">Impressa dell'orme d'antico valor,</text:p>
      <text:p text:style-name="P11">Con fronte ombreggiato da crine odoroso</text:p>
      <text:p text:style-name="P50">In cui non lampeggia pensier generoso,</text:p>
      <text:p text:style-name="P50"><text:soft-page-break/>Con riso che insulta dei forti al dolor. -</text:p>
      <text:p text:style-name="P11">Chi tragge un sospiro guardando il sereno</text:p>
      <text:p text:style-name="P50">Del ciel che si curva d'Italia sul seno</text:p>
      <text:p text:style-name="P50">Qual volto d'amico su spenta beltà?</text:p>
      <text:p text:style-name="P11">E invan tra l'olezzo di floridi piani,</text:p>
      <text:p text:style-name="P50">O a piè di montagne che nutron vulcani</text:p>
      <text:p text:style-name="P50">Danno ombre di gloria le antiche città. -</text:p>
      <text:p text:style-name="P6"><text:span text:style-name="pagenum1"><text:span text:style-name="T8">[47]</text:span></text:span></text:p>
      <text:h text:style-name="Heading_20_2" text:outline-level="2">III.</text:h>
      <text:p text:style-name="center"><text:span text:style-name="smaller"><text:span text:style-name="T10">Sulla riva del mare - la sera –</text:span></text:span></text:p>
      <text:p text:style-name="P21"><text:span text:style-name="smaller"><text:span text:style-name="T10"/></text:span></text:p>
      <text:p text:style-name="P21"><text:span text:style-name="smcap1"><text:span text:style-name="T8">Il Fanciullo</text:span></text:span></text:p>
      <text:p text:style-name="P22"/>
      <text:p text:style-name="P11">Alla torre noi siam dei prigionieri! -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1"><text:span text:style-name="smcap1"><text:span text:style-name="T8"/></text:span></text:p>
      <text:p text:style-name="P48">E che vedi sul mar? -</text:p>
      <text:p text:style-name="P24"><text:span text:style-name="smcap1"><text:span text:style-name="T8"/></text:span></text:p>
      <text:p text:style-name="P21"><text:span text:style-name="smcap1"><text:span text:style-name="T8">Il Fanciullo</text:span></text:span></text:p>
      <text:p text:style-name="P21"><text:span text:style-name="smcap1"><text:span text:style-name="T8"/></text:span></text:p>
      <text:p text:style-name="P80">Vele lontane! -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1"><text:span text:style-name="smcap1"><text:span text:style-name="T8"/></text:span></text:p>
      <text:p text:style-name="P11">Ma dove l'onda al ciel si ricongiunge</text:p>
      <text:p text:style-name="P48">Non si stende una striscia porporina</text:p>
      <text:p text:style-name="P48">Lungamente sui flutti?</text:p>
      <text:p text:style-name="P24"><text:span text:style-name="smcap1"><text:span text:style-name="T8"/></text:span></text:p>
      <text:p text:style-name="P21"><text:span text:style-name="smcap1"><text:span text:style-name="T8">Il Fanciullo</text:span></text:span></text:p>
      <text:p text:style-name="P21"><text:soft-page-break/><text:span text:style-name="smcap1"><text:span text:style-name="T8"/></text:span></text:p>
      <text:p text:style-name="P81">- Ah quanto è bella!</text:p>
      <text:p text:style-name="P48">E un'altra striscia sopra lei si posa</text:p>
      <text:p text:style-name="P48">Che somiglia al color della viola. -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1"><text:span text:style-name="smcap1"><text:span text:style-name="T8"/></text:span></text:p>
      <text:p text:style-name="P11">Or guarda il ciel - splende la luna?</text:p>
      <text:p text:style-name="P6"><text:span text:style-name="pagenum1"><text:span text:style-name="T8">[48]</text:span></text:span></text:p>
      <text:p text:style-name="P24"><text:span text:style-name="smcap1"><text:span text:style-name="T8"/></text:span></text:p>
      <text:p text:style-name="P21"><text:span text:style-name="smcap1"><text:span text:style-name="T8">Il Fanciullo</text:span></text:span></text:p>
      <text:p text:style-name="P21"><text:span text:style-name="smcap1"><text:span text:style-name="T8"/></text:span></text:p>
      <text:p text:style-name="P82">Un lieve</text:p>
      <text:p text:style-name="P48">Velo di cerchio in guisa la circonda,</text:p>
      <text:p text:style-name="P48">E a lei vicina tremola la stella.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1"><text:span text:style-name="smcap1"><text:span text:style-name="T8"/></text:span></text:p>
      <text:p text:style-name="P11">Qui ci arrestiam - di queste aure marine</text:p>
      <text:p text:style-name="P48">Quanto m'è grato inebbriarmi il petto! -</text:p>
      <text:p text:style-name="P51">E presso al mar s'asside - il figlio intanto</text:p>
      <text:p text:style-name="P51">Va sull'arena di conchiglie in traccia,</text:p>
      <text:p text:style-name="P51">O in barca irrequieta al lido avvinta</text:p>
      <text:p text:style-name="P51">Entra, e coll'agil remo si trastulla.</text:p>
      <text:p text:style-name="P50"/>
      <text:p text:style-name="P21"><text:span text:style-name="smcap1"><text:span text:style-name="T8">Un Pescatore</text:span></text:span><text:span text:style-name="T8"> (</text:span><text:span text:style-name="T7">cantando</text:span><text:span text:style-name="T8">)</text:span></text:p>
      <text:p text:style-name="P22"/>
      <text:p text:style-name="P72">«Sempre vicina al lido</text:p>
      <text:p text:style-name="P77">«Và questa navicella,</text:p>
      <text:p text:style-name="P77">«Italia è troppo bella</text:p>
      <text:p text:style-name="P77">«Io non la vuo' lasciar. -</text:p>
      <text:p text:style-name="P72">«Prima che l'alba nasca</text:p>
      <text:p text:style-name="P77">«Lasciando il tetto mio</text:p>
      <text:p text:style-name="P77">«Degli astri al tremolio</text:p>
      <text:p text:style-name="P77"><text:soft-page-break/>«Gitto le reti in mar.</text:p>
      <text:p text:style-name="P72">«E al mio ritorno i figli</text:p>
      <text:p text:style-name="P77">«Con ilare sembiante</text:p>
      <text:p text:style-name="P77">«La preda ancor guizzante</text:p>
      <text:p text:style-name="P77">«Accorrono a mirar.</text:p>
      <text:p text:style-name="P68"><text:span text:style-name="pagenum1"><text:span text:style-name="T8">[49]</text:span></text:span></text:p>
      <text:p text:style-name="P72">«Vada il nocchiero ardito</text:p>
      <text:p text:style-name="P77">«Incontro alla procella:</text:p>
      <text:p text:style-name="P77">«Italia è troppo bella</text:p>
      <text:p text:style-name="P77">«Io non la vuo' lasciar.</text:p>
      <text:p text:style-name="P77"/>
      <text:p text:style-name="P21"><text:span text:style-name="smcap1"><text:span text:style-name="T8">Un Prigioniero</text:span></text:span><text:span text:style-name="T8"> (</text:span><text:span text:style-name="T7">cantando</text:span><text:span text:style-name="T8">)</text:span></text:p>
      <text:p text:style-name="P22"/>
      <text:p text:style-name="P17">«M'hai rapita la bellezza</text:p>
      <text:p text:style-name="P48">«De' miei poggi, del mio sole,</text:p>
      <text:p text:style-name="P48">«Della sposa la carezza,</text:p>
      <text:p text:style-name="P48">«II sorriso della prole.</text:p>
      <text:p text:style-name="P48">«Perchè l'ala del pensier</text:p>
      <text:p text:style-name="P48">«È rimasta al prigionier?</text:p>
      <text:p text:style-name="P47">Poi di lontane</text:p>
      <text:p text:style-name="P63">Voci armonia</text:p>
      <text:p text:style-name="P63">Suona sull'onde,</text:p>
      <text:p text:style-name="P63">E a lor risponde</text:p>
      <text:p text:style-name="P62"><text:span text:style-name="T7">Altra armonia,</text:span><text:span text:style-name="T8"> -</text:span></text:p>
      <text:p text:style-name="P63">Son naviganti</text:p>
      <text:p text:style-name="P63">Son prigionieri</text:p>
      <text:p text:style-name="P63">Che della sera</text:p>
      <text:p text:style-name="P63">Fan la preghiera</text:p>
      <text:p text:style-name="P62"><text:span text:style-name="T7">Sacra a Maria.</text:span><text:span text:style-name="T8"> -</text:span></text:p>
      <text:p text:style-name="P63">L'augel notturno</text:p>
      <text:p text:style-name="P63">Flebilemente</text:p>
      <text:p text:style-name="P63">Cantar si sente;</text:p>
      <text:p text:style-name="P63">E i doppi ferri</text:p>
      <text:p text:style-name="P63">Della prigion</text:p>
      <text:p text:style-name="P63">Da mano vigile</text:p>
      <text:p text:style-name="P63"><text:soft-page-break/>Percossi mandano</text:p>
      <text:p text:style-name="P63">Lugubre suon.</text:p>
      <text:p text:style-name="P6"><text:span text:style-name="pagenum1"><text:span text:style-name="T8">[50]</text:span></text:span>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1"><text:span text:style-name="smcap1"><text:span text:style-name="T8"/></text:span></text:p>
      <text:p text:style-name="P11">Del pescator la melodia si tace,</text:p>
      <text:p text:style-name="P48">Muore sull'aura il prego del nocchier;</text:p>
      <text:p text:style-name="P48">Quetò la rondinella il vol loquace,</text:p>
      <text:p text:style-name="P48">E più non si lamenta il prigionier.</text:p>
      <text:p text:style-name="P44">Ah conosco la notturna</text:p>
      <text:p text:style-name="P60">Ora all'aere taciturna,</text:p>
      <text:p text:style-name="P60">Interrotta sol dal murmure</text:p>
      <text:p text:style-name="P60">Del tranquillo mar che frange,</text:p>
      <text:p text:style-name="P60">Simigliante ad uom che piange.</text:p>
      <text:p text:style-name="P60">La conosco: e questa è l'ora</text:p>
      <text:p text:style-name="P60">Che ricurvo sulla prora</text:p>
      <text:p text:style-name="P60">Il nocchier pensa più flebile</text:p>
      <text:p text:style-name="P60">Della patria le pendici,</text:p>
      <text:p text:style-name="P60">E l'addio dei cari amici!</text:p>
      <text:p text:style-name="P11">Mare! allor che il tuo vergine zaffiro</text:p>
      <text:p text:style-name="P48">Era alle stelle e al sol specchio lucente,</text:p>
      <text:p text:style-name="P48">E di natura al matutin respiro</text:p>
      <text:p text:style-name="P48">I tuoi flutti turgean candidamente,</text:p>
      <text:p text:style-name="P48">Nè ancor dei venti al procelloso spiro</text:p>
      <text:p text:style-name="P48">S'unía la voce del nocchier morente,</text:p>
      <text:p text:style-name="P48">Te delle madri il disperato affetto</text:p>
      <text:p text:style-name="P67">Non avea maledetto.</text:p>
      <text:p text:style-name="P48">Ministro ai voli dell'uman desio</text:p>
      <text:p text:style-name="P48">L'ardimentoso pin lottò coll'onde,</text:p>
      <text:p text:style-name="P48">E l'inquieto spirto discoprio</text:p>
      <text:p text:style-name="P48">Quanto mistero il velo tuo nasconde.</text:p>
      <text:p text:style-name="P48">Ala d'italo genio il sol seguio</text:p>
      <text:p text:style-name="P48">Anche nel ciel di sconosciute sponde,</text:p>
      <text:p text:style-name="P48"><text:soft-page-break/>E qual gemma rapita al tuo profondo</text:p>
      <text:p text:style-name="P67">Fu dissepolto un mondo....</text:p>
      <text:p text:style-name="P10"><text:span text:style-name="pagenum1"><text:span text:style-name="T8">[51]</text:span></text:span></text:p>
      <text:p text:style-name="P57">Al marin suolo instabile</text:p>
      <text:p text:style-name="P73">Somiglia l'inquieta</text:p>
      <text:p text:style-name="P73">Anima del poeta,</text:p>
      <text:p text:style-name="P73">Che più scolpito sente</text:p>
      <text:p text:style-name="P73">Il verbo della mente,</text:p>
      <text:p text:style-name="P73">Allor che delle tenebre</text:p>
      <text:p text:style-name="P73">Entro la pace immensa</text:p>
      <text:p text:style-name="P73">Piange, s'allegra, e pensa.</text:p>
      <text:p text:style-name="P11">Mentre serene rilucean le stelle</text:p>
      <text:p text:style-name="P48">Sui taciturni alberghi dei cultori,</text:p>
      <text:p text:style-name="P48">Quai solitarie e più d'ogni altra belle,</text:p>
      <text:p text:style-name="P48">E quai ristrette in variati cori,</text:p>
      <text:p text:style-name="P11">Lo spirto mio da questa bassa stanza</text:p>
      <text:p text:style-name="P48">A voi s'ergea tra i mondi, e queti i vanni</text:p>
      <text:p text:style-name="P48">Dove degl'infelici è la speranza,</text:p>
      <text:p text:style-name="P48">Il terror dei codardi e dei tiranni,</text:p>
      <text:p text:style-name="P11">Vedea da quell'eterna aura sicura</text:p>
      <text:p text:style-name="P48">Qual lento verme su fiorito stelo</text:p>
      <text:p text:style-name="P48">Il tempo passeggiar sulla natura</text:p>
      <text:p text:style-name="P48">Stampando orma di morte in terra e in cielo.</text:p>
      <text:p text:style-name="P11">E in altre notti, allor che il firmamento</text:p>
      <text:p text:style-name="P48">Era da spesse folgori solcato,</text:p>
      <text:p text:style-name="P48">E si spandea col sibilar del vento</text:p>
      <text:p text:style-name="P48">Il muggito del mare infuriato,</text:p>
      <text:p text:style-name="P11">Oh quante volte di funereo cinto</text:p>
      <text:p text:style-name="P48">Sulla soglia inspirato m'arrestai!</text:p>
      <text:p text:style-name="P48">E antico grandeggiar popolo estinto</text:p>
      <text:p text:style-name="P48">Fuor delle scoperchiate urne mirai.</text:p>
      <text:p text:style-name="P11">Poscia quando tra brani di procella</text:p>
      <text:p text:style-name="P48">Azzurreggiava il ciel novellamente,</text:p>
      <text:p text:style-name="P48">E a lui tornava la smarrita stella</text:p>
      <text:p text:style-name="P48">Quai pensier dolce a disperata mente;</text:p>
      <text:p text:style-name="P10"><text:soft-page-break/><text:span text:style-name="pagenum1"><text:span text:style-name="T8">[52]</text:span></text:span></text:p>
      <text:p text:style-name="P11">E della notte il queto orror profondo</text:p>
      <text:p text:style-name="P48">Sol da cadenti stille era turbato,</text:p>
      <text:p text:style-name="P48">Esser mi parve abitator d'un mondo</text:p>
      <text:p text:style-name="P48">Dal sole e dalla gente abbandonato.</text:p>
      <text:p text:style-name="P57">Veglie di gaudio arcano</text:p>
      <text:p text:style-name="P73">Inebbriate - addio!</text:p>
      <text:p text:style-name="P73">Or come il vulgo umano</text:p>
      <text:p text:style-name="P73">Invoco il sonno anch'io.</text:p>
      <text:p text:style-name="P73">Nè davanti a marmoreo</text:p>
      <text:p text:style-name="P73">Vetusto monumento,</text:p>
      <text:p text:style-name="P73">Allorchè rinnovellano</text:p>
      <text:p text:style-name="P73">Le upupe il lor lamento,</text:p>
      <text:p text:style-name="P73">M'assiderò stupito</text:p>
      <text:p text:style-name="P73">Pensando ai corsi secoli,</text:p>
      <text:p text:style-name="P73">Al nulla, all'infinito.</text:p>
      <text:p text:style-name="P6"><text:span text:style-name="pagenum1"><text:span text:style-name="T8">[53]</text:span></text:span></text:p>
      <text:h text:style-name="Heading_20_2" text:outline-level="2">IV.</text:h>
      <text:p text:style-name="center"><text:span text:style-name="smaller"><text:span text:style-name="T10">In famiglia - la notte -</text:span></text:span>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1"><text:span text:style-name="smcap1"><text:span text:style-name="T8"/></text:span></text:p>
      <text:p text:style-name="P11">A me ti appressa, o figlio - oh come dolce</text:p>
      <text:p text:style-name="P48">Mi fia sentir sulle ginocchia il peso</text:p>
      <text:p text:style-name="P48">Delle tue membra, e aver la mano avvolta</text:p>
      <text:p text:style-name="P48">Entro la chioma tua! - voi, figlie, intanto</text:p>
      <text:p text:style-name="P48">Addormentate il mio dolor col canto.</text:p>
      <text:p text:style-name="P48"/>
      <text:p text:style-name="P21"><text:span text:style-name="smcap1"><text:span text:style-name="T8">Le figlie</text:span></text:span><text:span text:style-name="T8"> (</text:span><text:span text:style-name="T7">cantando sull'arpa</text:span><text:span text:style-name="T8">)</text:span></text:p>
      <text:p text:style-name="P22"/>
      <text:p text:style-name="P54">«In densa nube avvolto</text:p>
      <text:p text:style-name="P70">È il nostro genitor,</text:p>
      <text:p text:style-name="P70"><text:soft-page-break/>E sempre di pallor</text:p>
      <text:p text:style-name="P65">Dipinto ha il volto.</text:p>
      <text:p text:style-name="P69">«Non vede il nostro aspetto,</text:p>
      <text:p text:style-name="P70">Non vede i nostri fior,</text:p>
      <text:p text:style-name="P70">Ma l'inno dell'amor</text:p>
      <text:p text:style-name="P65">Gli molce il petto.</text:p>
      <text:p text:style-name="P69">«Compagne e notte e die</text:p>
      <text:p text:style-name="P70">Sarem del suo dolor,</text:p>
      <text:p text:style-name="P70">Gli allegreremo il cor</text:p>
      <text:p text:style-name="P65">Coll'armonie,</text:p>
      <text:p text:style-name="P69">«E alfine i nostri lai</text:p>
      <text:p text:style-name="P70">Ascolterà il Signor;</text:p>
      <text:p text:style-name="P70">La luce, o Genitor,</text:p>
      <text:p text:style-name="P65">Tu rivedrai.</text:p>
      <text:p text:style-name="P10"><text:span text:style-name="pagenum1"><text:span text:style-name="T8">[54]</text:span></text:span></text:p>
      <text:p text:style-name="P55">Poi chetamente</text:p>
      <text:p text:style-name="P71">Ciascuna aspetta</text:p>
      <text:p text:style-name="P71">Che i labbri s'aprano</text:p>
      <text:p text:style-name="P71">Del genitor:</text:p>
      <text:p text:style-name="P71">Anche </text:p>
      <text:p text:style-name="P71">il fanciullo</text:p>
      <text:p text:style-name="P71">Lo guarda immoto</text:p>
      <text:p text:style-name="P71">Per lo stupor.</text:p>
      <text:p text:style-name="P24"><text:span text:style-name="smcap1"><text:span text:style-name="T8"/></text:span></text:p>
      <text:p text:style-name="P21"><text:span text:style-name="smcap1"><text:span text:style-name="T8">Il Poeta</text:span></text:span></text:p>
      <text:p text:style-name="P21"><text:span text:style-name="smcap1"><text:span text:style-name="T8"/></text:span></text:p>
      <text:p text:style-name="P11">Matutino il Poeta un dì sedea</text:p>
      <text:p text:style-name="P50">Al rezzo aprico di fiorita altura,</text:p>
      <text:p text:style-name="P50">E a sè dinanzi folleggiar vedea</text:p>
      <text:p text:style-name="P50">Due fanciullette d'un egual statura;</text:p>
      <text:p text:style-name="P50">Neri sguardi elle avean, guancie rosate</text:p>
      <text:p text:style-name="P50">E bionde chiome al vento abbandonate.</text:p>
      <text:p text:style-name="P44">Repente alta caligine</text:p>
      <text:p text:style-name="P60">Gli s'addensò d'intorno. -</text:p>
      <text:p text:style-name="P60"><text:soft-page-break/>«O Figlie mie, la nebbia</text:p>
      <text:p text:style-name="P60">«C'invidia i rai del giorno! -</text:p>
      <text:p text:style-name="P60">«Padre travedi; un velo</text:p>
      <text:p text:style-name="P60">«Sarà negli occhi tuoi;</text:p>
      <text:p text:style-name="P60">«Sempre sereno è il cielo,</text:p>
      <text:p text:style-name="P60">«Risplende il sol per noi. -</text:p>
      <text:p text:style-name="P60">Tacquero; e la caligine</text:p>
      <text:p text:style-name="P60">Più folta si facea,</text:p>
      <text:p text:style-name="P60">Al fianco suo le figlie</text:p>
      <text:p text:style-name="P60">Stringendo allor dicea: -</text:p>
      <text:p text:style-name="P60">«Ogni creato oggetto</text:p>
      <text:p text:style-name="P60">«Invola al guardo mio,</text:p>
      <text:p text:style-name="P60">«Ma dei figli l'aspetto</text:p>
      <text:p text:style-name="P60">«Nò non rapirmi, o Dio -</text:p>
      <text:p text:style-name="P10"><text:span text:style-name="pagenum1"><text:span text:style-name="T8">[55]</text:span></text:span></text:p>
      <text:p text:style-name="P11">Ah fu vano il pregar, fu vano il pianto,</text:p>
      <text:p text:style-name="P50">Crebbe la nebbia, e le due fanciullette</text:p>
      <text:p text:style-name="P50">Quell'infelice più non vide accanto. -</text:p>
      <text:p text:style-name="P43"><text:span text:style-name="T8">Dove ne andaste? - </text:span><text:span text:style-name="smcap1"><text:span text:style-name="T8">Padre</text:span></text:span><text:span text:style-name="T8">,</text:span></text:p>
      <text:p text:style-name="P59"><text:span text:style-name="T8">Risposero, </text:span><text:span text:style-name="smcap1"><text:span text:style-name="T8">Siam qui</text:span></text:span><text:span text:style-name="T8">! -</text:span></text:p>
      <text:p text:style-name="P60">Ma qual da un altro mondo</text:p>
      <text:p text:style-name="P60">Ei la risposta udì.</text:p>
      <text:p text:style-name="P50">Or sono adulte, ogni gentil le adora:</text:p>
      <text:p text:style-name="P50">Egli le vede pargolette ancora.</text:p>
      <text:p text:style-name="P45">Delle due figlie quella</text:p>
      <text:p text:style-name="P58">Che al padre e più vicina</text:p>
      <text:p text:style-name="P58">A lui s'appressa, e in volto</text:p>
      <text:p text:style-name="P58">Lo bacia affettuosa.</text:p>
      <text:p text:style-name="P58">Egli a quel bacio sente</text:p>
      <text:p text:style-name="P58">Sua guancia lacrimosa.</text:p>
      <text:p text:style-name="P58">Oh dell'amor la lacrima</text:p>
      <text:p text:style-name="P58">Perchè non ha virtù</text:p>
      <text:p text:style-name="P58">D'animar la pupilla</text:p>
      <text:p text:style-name="P58">Di chi non vede più?</text:p>
      <text:p text:style-name="P58">E poi l'altra sorella</text:p>
      <text:p text:style-name="P58"><text:soft-page-break/>Si stringe al padre anch'ella,</text:p>
      <text:p text:style-name="P58">E sui ginocchi il figlio</text:p>
      <text:p text:style-name="P58">Riposa; nel silenzio</text:p>
      <text:p text:style-name="P58">Solo alitar si sente</text:p>
      <text:p text:style-name="P58">Un sospirar frequente.</text:p>
      <text:p text:style-name="P14"><text:span text:style-name="pagenum1"><text:span text:style-name="T8">[56]</text:span></text:span></text:p>
      <text:h text:style-name="Heading_20_1" text:outline-level="1">LAMENTO</text:h>
      <text:p text:style-name="P54">In questo umano esiglio</text:p>
      <text:p text:style-name="P70">Compagna io sol non ho.</text:p>
      <text:p text:style-name="P70">Sempre la cerca il ciglio,</text:p>
      <text:p text:style-name="P70">Dove la incontrerò?</text:p>
      <text:p text:style-name="P54">Forse in festiva stanza</text:p>
      <text:p text:style-name="P70">Tra vergini beltà,</text:p>
      <text:p text:style-name="P70">Commosso dalla danza</text:p>
      <text:p text:style-name="P70">Il crin le ondeggierà?</text:p>
      <text:p text:style-name="P54">O a rai del sol cadente</text:p>
      <text:p text:style-name="P70">Avvolta in bruno vel</text:p>
      <text:p text:style-name="P70">Nel tempio mestamente</text:p>
      <text:p text:style-name="P70">Leverà il guardo al ciel?</text:p>
      <text:p text:style-name="P54">Oh se mi fosse accanto</text:p>
      <text:p text:style-name="P70">Quella gentile, allor</text:p>
      <text:p text:style-name="P70">Che in armonia di pianto</text:p>
      <text:p text:style-name="P70">Saluto il dì che muor!</text:p>
      <text:p text:style-name="P54">Oh se con lei le stelle</text:p>
      <text:p text:style-name="P70">Potessi vagheggiar,</text:p>
      <text:p text:style-name="P70">Mentre infinite e belle</text:p>
      <text:p text:style-name="P70">Si specchiano nel mar!</text:p>
      <text:p text:style-name="P54">Quanto maggior la piena</text:p>
      <text:p text:style-name="P70">Saria del mio piacer,</text:p>
      <text:p text:style-name="P70">E quanto più serena</text:p>
      <text:p text:style-name="P70">La luce del pensier!</text:p>
      <text:p text:style-name="P53"><text:span text:style-name="pagenum1"><text:span text:style-name="T8">[57]</text:span></text:span></text:p>
      <text:p text:style-name="P54">Ma questa assidua guerra</text:p>
      <text:p text:style-name="P70">D'indomiti desir</text:p>
      <text:p text:style-name="P70">Che il petto mio rinserra,</text:p>
      <text:p text:style-name="P70">Accelera il morir!</text:p>
      <text:p text:style-name="P54">E forse il nuovo aprile</text:p>
      <text:p text:style-name="P70"><text:soft-page-break/>Su tomba fiorirà</text:p>
      <text:p text:style-name="P70">Che niun ciglio gentile</text:p>
      <text:p text:style-name="P70">Di pianto bagnerà.</text:p>
      <text:p text:style-name="P14"><text:span text:style-name="pagenum1"><text:span text:style-name="T8">[58]</text:span></text:span></text:p>
      <text:h text:style-name="Heading_20_1" text:outline-level="1">A GIO. BATT. NICCOLINI</text:h>
      <text:p text:style-name="P11">La giovin rigogliosa età serena</text:p>
      <text:p text:style-name="P50">Fugge per me qual odoroso spiro,</text:p>
      <text:p text:style-name="P50">E i procellosi affetti ond'è ripiena</text:p>
      <text:p text:style-name="P50">In dolce nota modular desiro.</text:p>
      <text:p text:style-name="P15"/>
      <text:p text:style-name="P11">Benchè il pensier mi gravi aspra catena,</text:p>
      <text:p text:style-name="P50">Spesso tra lievi fantasie m'aggiro,</text:p>
      <text:p text:style-name="P50">Ma del cor l'armonia cessata appena</text:p>
      <text:p text:style-name="P50">Sento il dir fioco, e col sermon m'adiro.</text:p>
      <text:p text:style-name="P15"/>
      <text:p text:style-name="P11">Tu di conforti a me deh sii cortese,</text:p>
      <text:p text:style-name="P49"><text:span text:style-name="T8">O </text:span><text:span text:style-name="smcap1"><text:span text:style-name="T8">Generoso</text:span></text:span><text:span text:style-name="T8">, perchè in altri petti</text:span></text:p>
      <text:p text:style-name="P50">Serpeggi il fuoco che di sè m'accese:</text:p>
      <text:p text:style-name="P50">Tu per cui dal sepolcro delle istorie</text:p>
      <text:p text:style-name="P11"/>
      <text:p text:style-name="P50">Escono a risvegliar sopiti affetti</text:p>
      <text:p text:style-name="P49"><text:span text:style-name="smcap1"><text:span text:style-name="T8">Vergogne</text:span></text:span><text:span text:style-name="T8"> antiche, </text:span><text:span text:style-name="smcap1"><text:span text:style-name="T8">Scelleranze</text:span></text:span><text:span text:style-name="T8"> e </text:span><text:span text:style-name="smcap1"><text:span text:style-name="T8">Glorie</text:span></text:span><text:span text:style-name="T8">.</text:span></text:p>
      <text:p text:style-name="P14"><text:span text:style-name="pagenum1"><text:span text:style-name="T8">[59]</text:span></text:span></text:p>
      <text:h text:style-name="Heading_20_1" text:outline-level="1">LA POESIA</text:h>
      <text:p text:style-name="P11">Non stenda la mano sull'arpa del vate</text:p>
      <text:p text:style-name="P50">Chi ferver, quai fiamme dai venti agitate,</text:p>
      <text:p text:style-name="P50">Magnanimi affetti non sente nel cor!</text:p>
      <text:p text:style-name="P15"/>
      <text:p text:style-name="P11">E qui più vivaci scintillan le stelle,</text:p>
      <text:p text:style-name="P50">Qui sboccian le rose più grate, più belle,</text:p>
      <text:p text:style-name="P50">Qui splenda nel Verso più luce d'amor.</text:p>
      <text:p text:style-name="P15"/>
      <text:p text:style-name="P11">Somigli all'olezzo dei floridi piani,</text:p>
      <text:p text:style-name="P50">Somigli alla lava dei nostri vulcani,</text:p>
      <text:p text:style-name="P50">Somigli al sereno dell'italo ciel.</text:p>
      <text:p text:style-name="P15"/>
      <text:p text:style-name="P11">Ah fosse scintilla di luce divina</text:p>
      <text:p text:style-name="P50">Quest'alma inquieta che va pellegrina</text:p>
      <text:p text:style-name="P50">Qual'umile vela su flutto crudel!</text:p>
      <text:p text:style-name="P15"/>
      <text:p text:style-name="P11">Vorrei dell'afflitto sul languido core</text:p>
      <text:p text:style-name="P50">Passar dolcemente qual brezza sul fiore</text:p>
      <text:p text:style-name="P50">Il vile, il superbo vorrei fulminar....</text:p>
      <text:p text:style-name="P15"/>
      <text:p text:style-name="P11">E queste montagne che bacian l'empiro,</text:p>
      <text:p text:style-name="P50">Le nubi, le stelle, l'immenso zaffiro,</text:p>
      <text:p text:style-name="P50">Gli antichi castelli, la voce del mar;</text:p>
      <text:p text:style-name="P15"/>
      <text:p text:style-name="P11">Le note d'un'arpa lontana lontana,</text:p>
      <text:p text:style-name="P50">Il suon di campestre notturna campana,</text:p>
      <text:p text:style-name="P50">La foglia cadente su queto ruscel;</text:p>
      <text:p text:style-name="P10"><text:span text:style-name="pagenum1"><text:span text:style-name="T8">[60]</text:span></text:span></text:p>
      <text:p text:style-name="P11">Un raggio tra gli archi del tempio languente,</text:p>
      <text:p text:style-name="P50">La pallida gota di bella dolente,</text:p>
      <text:p text:style-name="P50"><text:soft-page-break/>Il canto solingo di flebile augel;</text:p>
      <text:p text:style-name="P50"/>
      <text:p text:style-name="P11">La luna tra i fiori d'antica ruina,</text:p>
      <text:p text:style-name="P50">La croce tra i salci d'aperta collina,</text:p>
      <text:p text:style-name="P50">Un serto appassito su marmo feral;</text:p>
      <text:p text:style-name="P50"/>
      <text:p text:style-name="P11">Di supplice veglio le palme tremanti,</text:p>
      <text:p text:style-name="P50">Di vispo fanciullo le chiome ondeggianti,</text:p>
      <text:p text:style-name="P50">La rosa caduca, la querce immortal;</text:p>
      <text:p text:style-name="P50"/>
      <text:p text:style-name="P11">E i molti fantasmi di vinti nemici,</text:p>
      <text:p text:style-name="P50">Di prodi esultanti, di prodi infelici</text:p>
      <text:p text:style-name="P50">Che vagan tra l'urne dell'italo suol;</text:p>
      <text:p text:style-name="P50"/>
      <text:p text:style-name="P11">E questo rimbombo di grida di pianti,</text:p>
      <text:p text:style-name="P50">Di preghi e bestemmie che all'inno dei santi,</text:p>
      <text:p text:style-name="P50">Si mesce varcando la spera del sol;</text:p>
      <text:p text:style-name="P50"/>
      <text:p text:style-name="P11">Arcani concenti mi svegliano in petto;</text:p>
      <text:p text:style-name="P50">E come a fanciulla se vide il diletto,</text:p>
      <text:p text:style-name="P50">E come alla terra se il giorno sentì.</text:p>
      <text:p text:style-name="P50"/>
      <text:p text:style-name="P11">Un lampo m'arride di gioia immortale</text:p>
      <text:p text:style-name="P50">Allor che dei vati la febbre m'assale....</text:p>
      <text:p text:style-name="P50">Ardenti quai raggi di fervido dì</text:p>
      <text:p text:style-name="P50"/>
      <text:p text:style-name="P11">Traboccan gli affetti... già tutto m'inonda</text:p>
      <text:p text:style-name="P50">La piena... ma come del verso la sponda</text:p>
      <text:p text:style-name="P50">Il turgido fiume raccoglier potrà?...</text:p>
      <text:p text:style-name="P50"/>
      <text:p text:style-name="P11">O caro usignolo che in selva tacente</text:p>
      <text:p text:style-name="P50">La luna novella dal balzo sorgente</text:p>
      <text:p text:style-name="P50">Saluti coll'inno che pianger mi fà,</text:p>
      <text:p text:style-name="P10"><text:span text:style-name="pagenum1"><text:span text:style-name="T8">[61]</text:span></text:span></text:p>
      <text:p text:style-name="P11">O caro usignolo!... qual corda di cetra</text:p>
      <text:p text:style-name="P50"><text:soft-page-break/>Te scoton le brezze vaganti nell'etra,</text:p>
      <text:p text:style-name="P50">Il raggio degli astri, l'oleggio dei fior:</text:p>
      <text:p text:style-name="P50"/>
      <text:p text:style-name="P11">E come dal monte perenne fontana,</text:p>
      <text:p text:style-name="P50">Dal pieno tuo core prorompe l'arcana</text:p>
      <text:p text:style-name="P50">Notturna melode che inebbria d'amor.</text:p>
      <text:p text:style-name="P50"/>
      <text:p text:style-name="P11">Io come saetta nel nembo raccolta,</text:p>
      <text:p text:style-name="P50">Io come facella nell'urna sepolta,</text:p>
      <text:p text:style-name="P50">Ho fiamma nel petto che irromper non può.</text:p>
      <text:p text:style-name="P50"/>
      <text:p text:style-name="P11">E al par della nube che in cielo viaggia,</text:p>
      <text:p text:style-name="P50">E al par della nave che cerca una spiaggia</text:p>
      <text:p text:style-name="P50">Varcando la vita senz'orma morrò.</text:p>
      <text:p text:style-name="P50"/>
      <text:p text:style-name="P33">FINE.</text:p>
      <text:p text:style-name="P14"><text:span text:style-name="pagenum1"><text:span text:style-name="T8">[63]</text:span></text:span></text:p>
      <text:h text:style-name="Heading_20_1" text:outline-level="1">INDICE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A Giovanni Bertolli</text:p>
          </table:table-cell>
          <table:table-cell table:style-name="Tabella1.A1" office:value-type="string">
            <text:p text:style-name="P4">Pag. 3</text:p>
          </table:table-cell>
        </table:table-row>
        <table:table-row table:style-name="Tabella1.1">
          <table:table-cell table:style-name="Tabella1.A1" office:value-type="string">
            <text:p text:style-name="P3">La Madre Povera</text:p>
          </table:table-cell>
          <table:table-cell table:style-name="Tabella1.A1" office:value-type="string">
            <text:p text:style-name="P4">5</text:p>
          </table:table-cell>
        </table:table-row>
        <table:table-row table:style-name="Tabella1.1">
          <table:table-cell table:style-name="Tabella1.A1" office:value-type="string">
            <text:p text:style-name="P3">Davanti al cimitero della terra natale</text:p>
          </table:table-cell>
          <table:table-cell table:style-name="Tabella1.A1" office:value-type="string">
            <text:p text:style-name="P4">7</text:p>
          </table:table-cell>
        </table:table-row>
        <table:table-row table:style-name="Tabella1.1">
          <table:table-cell table:style-name="Tabella1.A1" office:value-type="string">
            <text:p text:style-name="P3">Saluto a' quattro Poeti italiani</text:p>
          </table:table-cell>
          <table:table-cell table:style-name="Tabella1.A1" office:value-type="string">
            <text:p text:style-name="P4">9</text:p>
          </table:table-cell>
        </table:table-row>
        <table:table-row table:style-name="Tabella1.1">
          <table:table-cell table:style-name="Tabella1.A1" office:value-type="string">
            <text:p text:style-name="P3">L'Ave Maria della mattina</text:p>
          </table:table-cell>
          <table:table-cell table:style-name="Tabella1.A1" office:value-type="string">
            <text:p text:style-name="P4">13</text:p>
          </table:table-cell>
        </table:table-row>
        <table:table-row table:style-name="Tabella1.1">
          <table:table-cell table:style-name="Tabella1.A1" office:value-type="string">
            <text:p text:style-name="P3">L'Ave Maria della sera</text:p>
          </table:table-cell>
          <table:table-cell table:style-name="Tabella1.A1" office:value-type="string">
            <text:p text:style-name="P4">15</text:p>
          </table:table-cell>
        </table:table-row>
        <table:table-row table:style-name="Tabella1.1">
          <table:table-cell table:style-name="Tabella1.A1" office:value-type="string">
            <text:p text:style-name="P3">La Campana del Deprofundis</text:p>
          </table:table-cell>
          <table:table-cell table:style-name="Tabella1.A1" office:value-type="string">
            <text:p text:style-name="P4">20</text:p>
          </table:table-cell>
        </table:table-row>
        <table:table-row table:style-name="Tabella1.1">
          <table:table-cell table:style-name="Tabella1.A1" office:value-type="string">
            <text:p text:style-name="P3">Rimembranze d'infanzia</text:p>
          </table:table-cell>
          <table:table-cell table:style-name="Tabella1.A1" office:value-type="string">
            <text:p text:style-name="P4">26</text:p>
          </table:table-cell>
        </table:table-row>
        <table:table-row table:style-name="Tabella1.1">
          <table:table-cell table:style-name="Tabella1.A1" office:value-type="string">
            <text:p text:style-name="P3">Il Salice</text:p>
          </table:table-cell>
          <table:table-cell table:style-name="Tabella1.A1" office:value-type="string">
            <text:p text:style-name="P4">28</text:p>
          </table:table-cell>
        </table:table-row>
        <table:table-row table:style-name="Tabella1.1">
          <table:table-cell table:style-name="Tabella1.A1" office:value-type="string">
            <text:p text:style-name="P3">La Trovatella</text:p>
          </table:table-cell>
          <table:table-cell table:style-name="Tabella1.A1" office:value-type="string">
            <text:p text:style-name="P4">30</text:p>
          </table:table-cell>
        </table:table-row>
        <table:table-row table:style-name="Tabella1.1">
          <table:table-cell table:style-name="Tabella1.A1" office:value-type="string">
            <text:p text:style-name="P3">Per un nuovo Ponte sull'Arno</text:p>
          </table:table-cell>
          <table:table-cell table:style-name="Tabella1.A1" office:value-type="string">
            <text:p text:style-name="P4">32</text:p>
          </table:table-cell>
        </table:table-row>
        <table:table-row table:style-name="Tabella1.1">
          <table:table-cell table:style-name="Tabella1.A1" office:value-type="string">
            <text:p text:style-name="P3">Il Giovine</text:p>
          </table:table-cell>
          <table:table-cell table:style-name="Tabella1.A1" office:value-type="string">
            <text:p text:style-name="P4">35</text:p>
          </table:table-cell>
        </table:table-row>
        <table:table-row table:style-name="Tabella1.1">
          <table:table-cell table:style-name="Tabella1.A1" office:value-type="string">
            <text:p text:style-name="P3">La Sposa del Ricco</text:p>
          </table:table-cell>
          <table:table-cell table:style-name="Tabella1.A1" office:value-type="string">
            <text:p text:style-name="P4">38</text:p>
          </table:table-cell>
        </table:table-row>
        <table:table-row table:style-name="Tabella1.1">
          <table:table-cell table:style-name="Tabella1.A1" office:value-type="string">
            <text:p text:style-name="P3">Il Poeta cieco</text:p>
          </table:table-cell>
          <table:table-cell table:style-name="Tabella1.A1" office:value-type="string">
            <text:p text:style-name="P4">42</text:p>
          </table:table-cell>
        </table:table-row>
        <table:table-row table:style-name="Tabella1.1">
          <table:table-cell table:style-name="Tabella1.A1" office:value-type="string">
            <text:p text:style-name="P3">Lamento</text:p>
          </table:table-cell>
          <table:table-cell table:style-name="Tabella1.A1" office:value-type="string">
            <text:p text:style-name="P4">56</text:p>
          </table:table-cell>
        </table:table-row>
        <table:table-row table:style-name="Tabella1.1">
          <table:table-cell table:style-name="Tabella1.A1" office:value-type="string">
            <text:p text:style-name="P3">A G. B. Niccolini</text:p>
          </table:table-cell>
          <table:table-cell table:style-name="Tabella1.A1" office:value-type="string">
            <text:p text:style-name="P4">58</text:p>
          </table:table-cell>
        </table:table-row>
        <table:table-row table:style-name="Tabella1.1">
          <table:table-cell table:style-name="Tabella1.A1" office:value-type="string">
            <text:p text:style-name="P3">La Poesia</text:p>
          </table:table-cell>
          <table:table-cell table:style-name="Tabella1.A1" office:value-type="string">
            <text:p text:style-name="P4">59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/>
    <style:font-face style:name="CourierNewPSMT" svg:font-family="CourierNewPSMT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ODT_25_20-_25_20ebook_25_20campione_25_202014_25_2004_25_2001_25_20_28_sfondo_29__25_201400x2200" draw:display-name="ODT%20-%20ebook%20campione%202014%2004%2001%20(sfondo)%201400x2200" xlink:href="Pictures/1000000000000578000008986DE1D9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/>
      <style:text-properties style:font-name="Times New Roman" fo:font-family="'Times New Roman'" style:font-family-generic="roman" style:font-pitch="variable" fo:font-size="14pt" style:letter-kerning="true" style:font-size-asian="14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cm" fo:margin-bottom="1.101cm" loext:contextual-spacing="false" fo:text-align="center" style:justify-single-word="false" fo:text-indent="0cm" style:auto-text-indent="false" style:page-number="auto" style:writing-mode="lr-tb"/>
      <style:text-properties style:font-name="Times New Roman1" fo:font-family="'Times New Roman'" style:font-style-name="Standard" style:font-family-generic="roman" style:font-pitch="variable" fo:font-size="20pt" style:letter-kerning="true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847cm" loext:contextual-spacing="false" fo:text-align="center" style:justify-single-word="false" style:writing-mode="lr-tb"/>
      <style:text-properties style:font-name="Times New Roman1" fo:font-family="'Times New Roman'" style:font-style-name="Standard" style:font-family-generic="roman" style:font-pitch="variable" fo:font-size="17pt" style:font-size-asian="17pt" style:font-size-complex="17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text-align="center" style:justify-single-word="false"/>
      <style:text-properties fo:font-size="14.5pt" style:font-size-asian="14.5pt" style:font-size-complex="14.5pt"/>
    </style:style>
    <style:style style:name="Normale_20__28_Web_29_" style:display-name="Normale (Web)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center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agenum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end" style:justify-single-word="false" fo:background-color="#ffffff"/>
      <style:text-properties fo:color="#999999" fo:font-size="8pt" style:font-size-asian="8pt" style:font-size-complex="8pt"/>
    </style:style>
    <style:style style:name="pad6" style:family="paragraph" style:parent-style-name="Standard">
      <style:paragraph-properties fo:margin-top="2.54cm" fo:margin-bottom="0cm" loext:contextual-spacing="false" fo:text-align="justify" style:justify-single-word="false"/>
    </style:style>
    <style:style style:name="pad2" style:family="paragraph" style:parent-style-name="Standard">
      <style:paragraph-properties fo:margin-top="0.847cm" fo:margin-bottom="0cm" loext:contextual-spacing="false" fo:text-align="justify" style:justify-single-word="false"/>
    </style:style>
    <style:style style:name="pad1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small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large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size-asian="14pt" style:font-size-complex="14pt"/>
    </style:style>
    <style:style style:name="x-large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5.5pt" style:font-size-asian="15.5pt" style:font-size-complex="15.5pt"/>
    </style:style>
    <style:style style:name="main-t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24pt" style:font-size-asian="24pt" style:font-size-complex="24pt"/>
    </style:style>
    <style:style style:name="smcap" style:family="paragraph" style:parent-style-name="Standard">
      <style:paragraph-properties fo:margin-top="0.212cm" fo:margin-bottom="0cm" loext:contextual-spacing="false" fo:text-align="justify" style:justify-single-word="false"/>
      <style:text-properties fo:font-variant="small-caps"/>
    </style:style>
    <style:style style:name="indice" style:family="paragraph" style:parent-style-name="Standard">
      <style:paragraph-properties fo:margin-top="0.847cm" fo:margin-bottom="0cm" loext:contextual-spacing="false" style:line-height-at-least="0.423cm" fo:text-align="justify" style:justify-single-word="false"/>
    </style:style>
    <style:style style:name="tnote" style:family="paragraph" style:parent-style-name="Standard">
      <loext:graphic-properties draw:fill="solid" draw:fill-color="#f7f1e3" draw:opacity="100%"/>
      <style:paragraph-properties fo:margin-left="2.099cm" fo:margin-right="2.099cm" fo:margin-top="1.27cm" fo:margin-bottom="1.27cm" loext:contextual-spacing="false" fo:text-align="justify" style:justify-single-word="false" fo:text-indent="0cm" style:auto-text-indent="false" fo:break-before="page" fo:background-color="#f7f1e3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ntitle" style:family="paragraph" style:parent-style-name="Standard">
      <style:paragraph-properties fo:margin-top="0.212cm" fo:margin-bottom="0.423cm" loext:contextual-spacing="false" fo:text-align="center" style:justify-single-word="false"/>
      <style:text-properties fo:font-size="14.5pt" style:font-size-asian="14.5pt" style:font-size-complex="14.5pt"/>
    </style:style>
    <style:style style:name="covernote" style:family="paragraph" style:parent-style-name="Standard">
      <style:paragraph-properties fo:margin-top="0.212cm" fo:margin-bottom="0cm" loext:contextual-spacing="false" fo:text-align="justify" style:justify-single-word="false"/>
      <style:text-properties text:display="none"/>
    </style:style>
    <style:style style:name="poem" style:family="paragraph" style:parent-style-name="Standard">
      <style:paragraph-properties fo:margin-left="2.099cm" fo:margin-right="2.099cm" fo:margin-top="0.635cm" fo:margin-bottom="0.635cm" loext:contextual-spacing="false" fo:text-indent="0cm" style:auto-text-indent="false"/>
    </style:style>
    <style:style style:name="stanza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oem-container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Normale_20__28_Web_29_1" style:display-name="Normale (Web)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i011" style:family="paragraph" style:parent-style-name="Standard">
      <style:paragraph-properties fo:margin-left="2.099cm" fo:margin-right="2.099cm" fo:text-indent="-1.27cm" style:auto-text-indent="false"/>
    </style:style>
    <style:style style:name="i021" style:family="paragraph" style:parent-style-name="Standard">
      <style:paragraph-properties fo:margin-left="2.099cm" fo:margin-right="2.099cm" fo:text-indent="-0.847cm" style:auto-text-indent="false"/>
    </style:style>
    <style:style style:name="i031" style:family="paragraph" style:parent-style-name="Standard">
      <style:paragraph-properties fo:margin-left="2.099cm" fo:margin-right="2.099cm" fo:text-indent="-0.423cm" style:auto-text-indent="false"/>
    </style:style>
    <style:style style:name="i041" style:family="paragraph" style:parent-style-name="Standard">
      <style:paragraph-properties fo:margin-left="2.099cm" fo:margin-right="2.099cm" fo:text-indent="0cm" style:auto-text-indent="false"/>
    </style:style>
    <style:style style:name="i051" style:family="paragraph" style:parent-style-name="Standard">
      <style:paragraph-properties fo:margin-left="2.099cm" fo:margin-right="2.099cm" fo:text-indent="0.423cm" style:auto-text-indent="false"/>
    </style:style>
    <style:style style:name="i061" style:family="paragraph" style:parent-style-name="Standard">
      <style:paragraph-properties fo:margin-left="2.099cm" fo:margin-right="2.099cm" fo:text-indent="0.847cm" style:auto-text-indent="false"/>
    </style:style>
    <style:style style:name="i071" style:family="paragraph" style:parent-style-name="Standard">
      <style:paragraph-properties fo:margin-left="2.099cm" fo:margin-right="2.099cm" fo:text-indent="1.27cm" style:auto-text-indent="false"/>
    </style:style>
    <style:style style:name="i081" style:family="paragraph" style:parent-style-name="Standard">
      <style:paragraph-properties fo:margin-left="2.099cm" fo:margin-right="2.099cm" fo:text-indent="1.693cm" style:auto-text-indent="false"/>
    </style:style>
    <style:style style:name="i101" style:family="paragraph" style:parent-style-name="Standard">
      <style:paragraph-properties fo:margin-left="2.099cm" fo:margin-right="2.099cm" fo:text-indent="2.54cm" style:auto-text-indent="false"/>
    </style:style>
    <style:style style:name="i141" style:family="paragraph" style:parent-style-name="Standard">
      <style:paragraph-properties fo:margin-left="2.099cm" fo:margin-right="2.099cm" fo:text-indent="4.23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ad2_20_small" style:display-name="pad2 small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ad1_20_x-large" style:display-name="pad1 x-larg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center_20_x-large" style:display-name="center x-larg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ad2_20_center_20_large" style:display-name="pad2 center larg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loext:contextual-spacing="false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8pt" style:letter-kerning="true" style:font-size-asian="1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 loext:contextual-spacing="false"/>
      <style:text-properties fo:color="#ff6633" fo:font-size="20pt" fo:font-weight="bold" style:font-size-asian="20pt" style:font-weight-asian="bold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family="'Courier New'" style:font-family-generic="modern" fo:font-size="10pt" style:letter-kerning="tru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 fo:orphans="0" fo:widows="0" fo:hyphenation-ladder-count="no-limit"/>
      <style:text-properties fo:color="#dc2300" style:font-name="Arial" fo:font-family="Arial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fo:font-size="10pt" style:letter-kerning="tru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smaller" style:family="text" style:parent-style-name="Carattere_20_predefinito_20_paragrafo">
      <style:text-properties fo:font-size="11pt" style:font-size-asian="11pt" style:font-size-complex="11pt" text:display="true"/>
    </style:style>
    <style:style style:name="large1" style:family="text" style:parent-style-name="Carattere_20_predefinito_20_paragrafo">
      <style:text-properties fo:font-size="14pt" style:font-size-asian="14pt" style:font-size-complex="14pt"/>
    </style:style>
    <style:style style:name="small1" style:family="text" style:parent-style-name="Carattere_20_predefinito_20_paragrafo">
      <style:text-properties fo:font-size="10pt" style:font-size-asian="10pt" style:font-size-complex="10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mcap1" style:family="text" style:parent-style-name="Carattere_20_predefinito_20_paragrafo">
      <style:text-properties fo:font-variant="small-caps"/>
    </style:style>
    <style:style style:name="smcap_20_lowercase" style:display-name="smcap lowercase" style:family="text" style:parent-style-name="Carattere_20_predefinito_20_paragrafo"/>
    <style:style style:name="pagenum1" style:family="text" style:parent-style-name="Carattere_20_predefinito_20_paragrafo">
      <style:text-properties fo:color="#999999" style:text-line-through-style="none" style:text-line-through-type="none" fo:font-size="8pt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1055f2" style:font-size-asian="8.75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ODT_25_20-_25_20ebook_25_20campione_25_202014_25_2004_25_2001_25_20_28_sfondo_29__25_201400x2200" style:repeat="stretch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2.70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MP1"><text:page-number text:select-page="current">4</text:page-number></text:p>
      </style:footer>
    </style:master-page>
    <style:master-page style:name="Converti_20_2" style:display-name="Converti 2" style:page-layout-name="Mpm4">
      <style:footer>
        <text:p text:style-name="MP2"><text:page-number text:select-page="current">19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Liriche, di Giuseppe Montanelli </dc:title>
    <meta:initial-creator>a</meta:initial-creator>
    <meta:creation-date>2019-11-25T10:21:00</meta:creation-date>
    <dc:date>2020-01-22T14:47:14.252707958</dc:date>
    <meta:editing-cycles>13</meta:editing-cycles>
    <meta:editing-duration>PT2H21M53S</meta:editing-duration>
    <meta:generator>NeoOffice/3.2017.19$MacOSX_X86_64 NeoOffice_project/0</meta:generator>
    <meta:document-statistic meta:table-count="1" meta:image-count="2" meta:object-count="0" meta:page-count="62" meta:paragraph-count="1501" meta:word-count="7383" meta:character-count="41725" meta:non-whitespace-character-count="35829"/>
  </office:meta>
</office:document-meta>
</file>