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style:font-size-asian="10pt" style:font-size-complex="10pt"/>
    </style:style>
    <style:style style:name="P2" style:family="paragraph" style:parent-style-name="Standard">
      <style:paragraph-properties fo:text-align="center" style:justify-single-word="false"/>
      <style:text-properties style:font-name="Times New Roman" fo:font-size="10pt" officeooo:paragraph-rsid="000b985d" style:font-size-asian="10pt"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margin-left="4.198cm" fo:margin-right="4.198cm" fo:margin-top="0.423cm" fo:margin-bottom="0.423cm" loext:contextual-spacing="false" fo:text-align="center" style:justify-single-word="false" fo:text-indent="0cm" style:auto-text-indent="false"/>
      <style:text-properties style:font-name="Times New Roman" fo:font-size="11.5pt" style:font-size-asian="11.5pt" style:font-name-complex="Times New Roman" style:font-size-complex="11.5pt"/>
    </style:style>
    <style:style style:name="P5" style:family="paragraph" style:parent-style-name="Standard">
      <style:paragraph-properties fo:margin-left="4.198cm" fo:margin-right="4.198cm" fo:margin-top="0.423cm" fo:margin-bottom="0.423cm" loext:contextual-spacing="false" fo:text-align="center" style:justify-single-word="false" fo:text-indent="0cm" style:auto-text-indent="false" fo:break-before="page"/>
    </style:style>
    <style:style style:name="P6" style:family="paragraph" style:parent-style-name="Normale_20__28_Web_29_">
      <style:paragraph-properties fo:margin-top="0cm" fo:margin-bottom="0cm" loext:contextual-spacing="false" fo:text-align="center" style:justify-single-word="false" fo:orphans="0" fo:widows="0"/>
      <style:text-properties style:font-name="Times New Roman" fo:font-size="11pt" style:font-size-asian="11pt" style:font-name-complex="Times New Roman" style:font-size-complex="11.5pt"/>
    </style:style>
    <style:style style:name="P7" style:family="paragraph" style:parent-style-name="Normale_20__28_Web_29_">
      <style:paragraph-properties fo:margin-top="0cm" fo:margin-bottom="0cm" loext:contextual-spacing="false" fo:text-align="center" style:justify-single-word="false" fo:orphans="0" fo:widows="0"/>
      <style:text-properties style:font-name="Times New Roman" fo:font-size="11pt" fo:font-style="italic" style:font-size-asian="11pt" style:font-style-asian="italic" style:font-name-complex="Times New Roman" style:font-size-complex="11.5pt" style:font-style-complex="italic"/>
    </style:style>
    <style:style style:name="P8" style:family="paragraph" style:parent-style-name="pad6">
      <style:paragraph-properties fo:margin-top="0cm" fo:margin-bottom="0cm" loext:contextual-spacing="false" fo:text-align="center" style:justify-single-word="false" fo:orphans="0" fo:widows="0"/>
      <style:text-properties style:font-name="Times New Roman" fo:font-size="14pt" style:font-size-asian="14pt" style:font-name-complex="Times New Roman"/>
    </style:style>
    <style:style style:name="P9" style:family="paragraph" style:parent-style-name="pad6">
      <style:paragraph-properties fo:margin-top="0cm" fo:margin-bottom="0cm" loext:contextual-spacing="false" fo:text-align="center" style:justify-single-word="false" fo:orphans="0" fo:widows="0" fo:break-before="page"/>
      <style:text-properties style:font-name="Times New Roman" style:font-name-complex="Times New Roman"/>
    </style:style>
    <style:style style:name="P10" style:family="paragraph" style:parent-style-name="pad2">
      <style:paragraph-properties fo:margin-top="0cm" fo:margin-bottom="0cm" loext:contextual-spacing="false" fo:text-align="center" style:justify-single-word="false" fo:orphans="0" fo:widows="0"/>
      <style:text-properties style:font-name="Times New Roman" fo:font-size="14pt" style:font-size-asian="14pt" style:font-name-complex="Times New Roman"/>
    </style:style>
    <style:style style:name="P11" style:family="paragraph" style:parent-style-name="large">
      <style:paragraph-properties fo:margin-top="0cm" fo:margin-bottom="0cm" loext:contextual-spacing="false" fo:text-align="center" style:justify-single-word="false" fo:orphans="0" fo:widows="0"/>
      <style:text-properties style:font-name="Times New Roman" style:font-name-complex="Times New Roman"/>
    </style:style>
    <style:style style:name="P12" style:family="paragraph" style:parent-style-name="pad2_20_main-t">
      <style:paragraph-properties fo:margin-top="0cm" fo:margin-bottom="0cm" loext:contextual-spacing="false" fo:text-align="center" style:justify-single-word="false" fo:orphans="0" fo:widows="0"/>
      <style:text-properties style:font-name="Times New Roman" fo:font-size="26pt" style:font-size-asian="26pt" style:font-name-complex="Times New Roman"/>
    </style:style>
    <style:style style:name="P13" style:family="paragraph" style:parent-style-name="pad2_20_main-t">
      <style:paragraph-properties fo:margin-top="0cm" fo:margin-bottom="0cm" loext:contextual-spacing="false" fo:text-align="center" style:justify-single-word="false" fo:orphans="0" fo:widows="0"/>
      <style:text-properties style:font-name="Times New Roman" fo:font-size="14pt" style:font-size-asian="14pt" style:font-name-complex="Times New Roman"/>
    </style:style>
    <style:style style:name="P14" style:family="paragraph" style:parent-style-name="pad1_20_small">
      <style:paragraph-properties fo:margin-top="0cm" fo:margin-bottom="0cm" loext:contextual-spacing="false" fo:text-align="center" style:justify-single-word="false" fo:orphans="0" fo:widows="0"/>
      <style:text-properties style:font-name="Times New Roman" fo:font-size="14pt" style:font-size-asian="14pt" style:font-name-complex="Times New Roman"/>
    </style:style>
    <style:style style:name="P15" style:family="paragraph" style:parent-style-name="pad2_20_center_20_large">
      <style:paragraph-properties fo:margin-top="0cm" fo:margin-bottom="0cm" loext:contextual-spacing="false" fo:text-align="center" style:justify-single-word="false" fo:orphans="0" fo:widows="0"/>
      <style:text-properties style:font-name="Times New Roman" style:font-name-complex="Times New Roman"/>
    </style:style>
    <style:style style:name="P16" style:family="paragraph" style:parent-style-name="Normale_20__28_Web_29_">
      <style:text-properties style:font-name="Courier New" fo:font-size="10pt" officeooo:paragraph-rsid="000b985d" style:font-size-asian="10pt" style:font-name-complex="Courier New" style:font-size-complex="10pt"/>
    </style:style>
    <style:style style:name="P17"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style:font-size-asian="20pt" style:font-weight-asian="bold" style:font-name-complex="Arial" style:font-size-complex="20pt" style:font-weight-complex="bold"/>
    </style:style>
    <style:style style:name="P18" style:family="paragraph" style:parent-style-name="Normale_20__28_Web_29_">
      <style:paragraph-properties fo:margin-left="0.501cm" fo:margin-right="0cm" fo:margin-top="0.423cm" fo:margin-bottom="0cm" loext:contextual-spacing="false" fo:text-indent="-0.501cm" style:auto-text-indent="false"/>
    </style:style>
    <style:style style:name="P19" style:family="paragraph" style:parent-style-name="Normale_20__28_Web_29_">
      <style:paragraph-properties fo:margin-left="0.501cm" fo:margin-right="0cm" fo:margin-top="0.423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20" style:family="paragraph" style:parent-style-name="Normale_20__28_Web_29_">
      <style:paragraph-properties fo:margin-left="0.501cm" fo:margin-right="0cm" fo:text-indent="-0.501cm" style:auto-text-indent="false"/>
      <style:text-properties style:font-name="Times New Roman" fo:font-style="italic" style:font-style-asian="italic" style:font-name-complex="Times New Roman" style:font-style-complex="italic"/>
    </style:style>
    <style:style style:name="P21" style:family="paragraph" style:parent-style-name="scene">
      <style:paragraph-properties fo:margin-left="0.501cm" fo:margin-right="0cm" fo:text-align="justify" style:justify-single-word="false" fo:text-indent="-0.501cm" style:auto-text-indent="false"/>
    </style:style>
    <style:style style:name="P22" style:family="paragraph" style:parent-style-name="Normale_20__28_Web_29_">
      <style:paragraph-properties fo:margin-left="0cm" fo:margin-right="0cm" fo:text-indent="0.501cm" style:auto-text-indent="false"/>
    </style:style>
    <style:style style:name="P23" style:family="paragraph" style:parent-style-name="Normale_20__28_Web_29_">
      <style:paragraph-properties fo:margin-left="0cm" fo:margin-right="0cm" fo:text-indent="0.501cm" style:auto-text-indent="false"/>
      <style:text-properties style:font-name="Times New Roman" style:font-name-complex="Times New Roman"/>
    </style:style>
    <style:style style:name="P24" style:family="paragraph" style:parent-style-name="Normale_20__28_Web_29_">
      <style:paragraph-properties fo:margin-left="0cm" fo:margin-right="0cm" fo:text-indent="0.501cm" style:auto-text-indent="false"/>
      <style:text-properties style:font-name="Times New Roman" fo:font-style="italic" style:font-style-asian="italic" style:font-name-complex="Times New Roman" style:font-style-complex="italic"/>
    </style:style>
    <style:style style:name="P25" style:family="paragraph" style:parent-style-name="Normale_20__28_Web_29_">
      <style:paragraph-properties fo:margin-left="0cm" fo:margin-right="0cm" fo:text-indent="0.501cm" style:auto-text-indent="false"/>
      <style:text-properties style:font-name="Times New Roman" fo:font-size="11.5pt" style:font-size-asian="11.5pt" style:font-name-complex="Times New Roman" style:font-size-complex="11.5pt"/>
    </style:style>
    <style:style style:name="P26" style:family="paragraph" style:parent-style-name="Normale_20__28_Web_29_">
      <style:paragraph-properties fo:margin-left="0cm" fo:margin-right="0cm" fo:margin-top="0.423cm" fo:margin-bottom="0cm" loext:contextual-spacing="false" fo:text-indent="0.501cm" style:auto-text-indent="false"/>
    </style:style>
    <style:style style:name="P27" style:family="paragraph" style:parent-style-name="Normale_20__28_Web_29_">
      <style:paragraph-properties fo:margin-left="0cm" fo:margin-right="0cm" fo:margin-top="0.423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28" style:family="paragraph" style:parent-style-name="Normale_20__28_Web_29_">
      <style:paragraph-properties fo:margin-left="0cm" fo:margin-right="0cm" fo:margin-top="0.423cm" fo:margin-bottom="0cm" loext:contextual-spacing="false" fo:text-indent="0.501cm" style:auto-text-indent="false"/>
      <style:text-properties style:font-name="Times New Roman" style:font-name-complex="Times New Roman"/>
    </style:style>
    <style:style style:name="P29" style:family="paragraph" style:parent-style-name="Normale_20__28_Web_29_">
      <style:paragraph-properties fo:margin-left="0cm" fo:margin-right="0cm" fo:margin-top="0.423cm" fo:margin-bottom="0cm" loext:contextual-spacing="false" fo:text-indent="0.501cm" style:auto-text-indent="false"/>
      <style:text-properties style:font-name="Times New Roman" fo:font-size="11.5pt" style:font-size-asian="11.5pt" style:font-name-complex="Times New Roman" style:font-size-complex="11.5pt"/>
    </style:style>
    <style:style style:name="P30" style:family="paragraph" style:parent-style-name="pad2_20_center_20_large">
      <style:paragraph-properties fo:margin-left="0cm" fo:margin-right="0cm" fo:text-indent="0.501cm" style:auto-text-indent="false"/>
    </style:style>
    <style:style style:name="P31" style:family="paragraph" style:parent-style-name="Normale_20__28_Web_29_">
      <style:paragraph-properties fo:margin-left="0cm" fo:margin-right="0cm" fo:text-indent="0.501cm" style:auto-text-indent="false" fo:break-before="page"/>
    </style:style>
    <style:style style:name="P32" style:family="paragraph" style:parent-style-name="Normale_20__28_Web_29_">
      <style:paragraph-properties fo:margin-left="2.223cm" fo:margin-right="0cm" fo:margin-top="0.423cm" fo:margin-bottom="0cm" loext:contextual-spacing="false" fo:text-indent="0.501cm" style:auto-text-indent="false"/>
      <style:text-properties style:font-name="Times New Roman" fo:font-size="11.5pt" fo:font-style="italic" style:font-size-asian="11.5pt" style:font-style-asian="italic" style:font-name-complex="Times New Roman" style:font-size-complex="11.5pt" style:font-style-complex="italic"/>
    </style:style>
    <style:style style:name="P33" style:family="paragraph" style:parent-style-name="Normale_20__28_Web_29_">
      <style:paragraph-properties fo:margin-left="2.223cm" fo:margin-right="0cm" fo:text-indent="0.501cm" style:auto-text-indent="false"/>
      <style:text-properties style:font-name="Times New Roman" fo:font-size="11.5pt" fo:font-style="italic" style:font-size-asian="11.5pt" style:font-style-asian="italic" style:font-name-complex="Times New Roman" style:font-size-complex="11.5pt" style:font-style-complex="italic"/>
    </style:style>
    <style:style style:name="P34" style:family="paragraph" style:parent-style-name="char">
      <style:text-properties style:font-name="Times New Roman" style:font-name-complex="Times New Roman"/>
    </style:style>
    <style:style style:name="P35" style:family="paragraph" style:parent-style-name="center">
      <style:text-properties style:font-name="Times New Roman" style:font-name-complex="Times New Roman"/>
    </style:style>
    <style:style style:name="P36" style:family="paragraph" style:parent-style-name="LL_3a__20_info">
      <style:paragraph-properties>
        <style:tab-stops>
          <style:tab-stop style:position="4.18cm"/>
        </style:tab-stops>
      </style:paragraph-properties>
    </style:style>
    <style:style style:name="P37" style:family="paragraph" style:parent-style-name="LL_3a__20_info">
      <style:text-properties style:letter-kerning="true" style:font-name-asian="MS Mincho" style:language-asian="it" style:country-asian="IT" style:font-name-complex="Courier New" style:font-size-complex="10pt"/>
    </style:style>
    <style:style style:name="P38"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39" style:family="paragraph" style:parent-style-name="LL_3a__20_info">
      <style:text-properties officeooo:paragraph-rsid="000b985d"/>
    </style:style>
    <style:style style:name="P40" style:family="paragraph" style:parent-style-name="LL_3a__20_info">
      <style:text-properties officeooo:rsid="000b985d" officeooo:paragraph-rsid="000b985d"/>
    </style:style>
    <style:style style:name="P41" style:family="paragraph" style:parent-style-name="LL_3a__20_info">
      <style:text-properties officeooo:rsid="00109a67" officeooo:paragraph-rsid="00109a67"/>
    </style:style>
    <style:style style:name="P42" style:family="paragraph" style:parent-style-name="Normale_20__28_Web_29_">
      <style:paragraph-properties fo:margin-left="2.099cm" fo:margin-right="2.099cm" fo:text-indent="0cm" style:auto-text-indent="false" fo:break-before="page"/>
    </style:style>
    <style:style style:name="P43" style:family="paragraph" style:parent-style-name="Normale_20__28_Web_29_">
      <style:paragraph-properties fo:break-before="page"/>
    </style:style>
    <style:style style:name="P44" style:family="paragraph" style:parent-style-name="center">
      <style:paragraph-properties fo:margin-left="0cm" fo:margin-right="0cm" fo:text-indent="0cm" style:auto-text-indent="false" style:writing-mode="lr-tb"/>
      <style:text-properties style:font-name="Times New Roman" fo:font-style="italic" style:font-style-asian="italic" style:font-name-complex="Times New Roman" style:font-style-complex="italic"/>
    </style:style>
    <style:style style:name="P45" style:family="paragraph" style:parent-style-name="Text_20_body">
      <style:text-properties officeooo:paragraph-rsid="000b985d"/>
    </style:style>
    <style:style style:name="P46" style:family="paragraph" style:parent-style-name="Text_20_body">
      <style:paragraph-properties fo:margin-top="0cm" fo:margin-bottom="1cm" loext:contextual-spacing="false" fo:text-align="center" style:justify-single-word="false"/>
      <style:text-properties officeooo:paragraph-rsid="000b985d"/>
    </style:style>
    <style:style style:name="P47" style:family="paragraph" style:parent-style-name="Standard" style:master-page-name="">
      <loext:graphic-properties draw:fill="none"/>
      <style:paragraph-properties fo:margin-left="1cm" fo:margin-right="0cm" fo:orphans="2" fo:widows="2" fo:text-indent="0cm" style:auto-text-indent="false" style:page-number="auto" fo:background-color="transparent" style:writing-mode="lr-tb"/>
    </style:style>
    <style:style style:name="P48" style:family="paragraph" style:parent-style-name="Standard">
      <loext:graphic-properties draw:fill="none"/>
      <style:paragraph-properties fo:margin-left="1cm" fo:margin-right="0cm" fo:orphans="2" fo:widows="2" fo:text-indent="0cm" style:auto-text-indent="false" fo:background-color="transparent" style:writing-mode="lr-tb"/>
    </style:style>
    <style:style style:name="P49" style:family="paragraph" style:parent-style-name="Standard" style:master-page-name="Converti_20_2">
      <style:paragraph-properties fo:text-align="center" style:justify-single-word="false" fo:orphans="0" fo:widows="0" style:page-number="auto"/>
      <style:text-properties style:font-name="Times New Roman" style:font-name-complex="Times New Roman"/>
    </style:style>
    <style:style style:name="P50" style:family="paragraph" style:parent-style-name="Standard" style:master-page-name="">
      <loext:graphic-properties draw:fill="none"/>
      <style:paragraph-properties fo:margin-left="1cm" fo:margin-right="0cm" fo:orphans="2" fo:widows="2" fo:text-indent="0cm" style:auto-text-indent="false" style:page-number="auto" fo:background-color="transparent" style:writing-mode="lr-tb"/>
      <style:text-properties style:font-name="Times New Roman" style:font-name-complex="Times New Roman"/>
    </style:style>
    <style:style style:name="P51" style:family="paragraph" style:parent-style-name="Standard" style:master-page-name="">
      <loext:graphic-properties draw:fill="none"/>
      <style:paragraph-properties fo:margin-left="1cm" fo:margin-right="0cm" fo:orphans="2" fo:widows="2" fo:text-indent="0cm" style:auto-text-indent="false" style:page-number="auto" fo:background-color="transparent" style:writing-mode="lr-tb"/>
    </style:style>
    <style:style style:name="P52" style:family="paragraph" style:parent-style-name="Standard">
      <loext:graphic-properties draw:fill="none"/>
      <style:paragraph-properties fo:margin-left="1cm" fo:margin-right="0cm" fo:orphans="2" fo:widows="2" fo:text-indent="0cm" style:auto-text-indent="false" fo:background-color="transparent" style:writing-mode="lr-tb"/>
    </style:style>
    <style:style style:name="P53" style:family="paragraph" style:parent-style-name="LL_3a__20_nome_20_autore" style:master-page-name="Standard">
      <style:paragraph-properties style:page-number="auto"/>
      <style:text-properties style:font-weight-complex="bold"/>
    </style:style>
    <style:style style:name="P54" style:family="paragraph" style:parent-style-name="Heading_20_1">
      <style:paragraph-properties fo:break-before="page"/>
      <style:text-properties fo:font-weight="bold" officeooo:paragraph-rsid="000b985d" style:font-weight-asian="bold" style:font-weight-complex="bold"/>
    </style:style>
    <style:style style:name="P55" style:family="paragraph" style:parent-style-name="Heading_20_2">
      <style:text-properties fo:font-style="normal" style:font-style-asian="normal" style:font-style-complex="normal"/>
    </style:style>
    <style:style style:name="P56" style:family="paragraph" style:parent-style-name="LL_3a__20_sponsor_20_pre" style:master-page-name="Converti_20_1">
      <style:paragraph-properties style:page-number="auto" fo:break-before="page"/>
    </style:style>
    <style:style style:name="P57" style:family="paragraph" style:parent-style-name="LL_3a__20_info">
      <style:text-properties officeooo:rsid="000b985d" officeooo:paragraph-rsid="000b985d"/>
    </style:style>
    <style:style style:name="T1" style:family="text">
      <style:text-properties style:font-name="CourierNewPSMT" style:letter-kerning="true" style:font-name-asian="Times New Roman" style:language-asian="it" style:country-asian="IT" style:font-name-complex="Times New Roman" style:font-size-complex="10pt"/>
    </style:style>
    <style:style style:name="T2" style:family="text">
      <style:text-properties style:font-name="Times New Roman" style:font-name-complex="Times New Roman"/>
    </style:style>
    <style:style style:name="T3" style:family="text">
      <style:text-properties style:font-name="Times New Roman" style:font-name-complex="Times New Roman" style:font-style-complex="italic"/>
    </style:style>
    <style:style style:name="T4" style:family="text">
      <style:text-properties style:font-name="Times New Roman" fo:font-style="italic" style:font-style-asian="italic" style:font-name-complex="Times New Roman" style:font-style-complex="italic"/>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fo:font-style="italic" style:font-size-asian="12pt" style:font-style-asian="italic" style:font-name-complex="Times New Roman" style:font-size-complex="12pt" style:font-style-complex="italic"/>
    </style:style>
    <style:style style:name="T7" style:family="text">
      <style:text-properties officeooo:rsid="000b985d"/>
    </style:style>
    <style:style style:name="T8" style:family="text">
      <style:text-properties fo:color="#000000" style:text-underline-style="none"/>
    </style:style>
    <style:style style:name="T9" style:family="text">
      <style:text-properties officeooo:rsid="0020a61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8">www.liberliber.it</text:span></text:a></text:p>
        </draw:text-box>
      </draw:frame>
      <text:p text:style-name="P53">Ercole Luigi Morselli</text:p>
      <text:p text:style-name="P17">La prigione - Acqua sul fuoco</text:p>
      <text:p text:style-name="P56">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text:span text:style-name="Internet_20_link">http://www.e-text.it/</text:span></text:a></text:p>
      <text:p text:style-name="LL_3a__20_info"/>
      <text:p text:style-name="LL_3a__20_info">QUESTO E-BOOK:</text:p>
      <text:p text:style-name="LL_3a__20_info"/>
      <text:p text:style-name="LL_3a__20_info">TITOLO: La prigione – Acqua sul fuoco</text:p>
      <text:p text:style-name="LL_3a__20_info">AUTORE: <text:span text:style-name="T1">Morselli, Ercole Luigi</text:span></text:p>
      <text:p text:style-name="LL_3a__20_info">TRADUTTORE: </text:p>
      <text:p text:style-name="P36">CURATORE:</text:p>
      <text:p text:style-name="P39">NOTE: <text:span text:style-name="T7">Il testo è presente in formato immagine su "The Internet Archive" (https://www.archive.org/). Realizzato in collaborazione con il Project Gutenberg (http://www.gutenberg.net/) tramite Distributed proofreaders (https://www.pgdp.net/).</text:span></text:p>
      <text:p text:style-name="P38"/>
      <text:p text:style-name="LL_3a__20_info">CODICE ISBN E-BOOK: <text:span text:style-name="T7">n. d.</text:span></text:p>
      <text:p text:style-name="P37"/>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http://www.liberliber.it/libri/licenze/</text:span></text:a></text:p>
      <text:p text:style-name="LL_3a__20_info"/>
      <text:p text:style-name="P16">COPERTINA: <text:span text:style-name="T7">n. d.</text:span></text:p>
      <text:p text:style-name="LL_3a__20_info"/>
      <text:p text:style-name="LL_3a__20_info">TRATTO DA: La prigione : dramma in tre atti / Ercole Luigi Morselli. - Milano : Vitagliano, c1920. - 228 p. ; 19 cm. - <text:s/>Contiene anche: Acqua sul fuoco : commedia in un atto.</text:p>
      <text:p text:style-name="LL_3a__20_info"/>
      <text:p text:style-name="P39">CODICE ISBN FONTE: <text:span text:style-name="T7">n. d.</text:span></text:p>
      <text:p text:style-name="LL_3a__20_info"><text:soft-page-break/></text:p>
      <text:p text:style-name="LL_3a__20_info">1a EDIZIONE ELETTRONICA DEL: <text:span text:style-name="T7">5</text:span> <text:span text:style-name="T7">dicembre</text:span> 201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39">SOGGETTO:</text:p>
      <text:p text:style-name="P41">PER011000<text:tab/>ARTI RAPPRESENTATIVE / Teatro / Generale</text:p>
      <text:p text:style-name="P39"/>
      <text:p text:style-name="P39">DIGITALIZZAZIONE:</text:p>
      <text:p text:style-name="P40">Distributed proofreaders, https://www.pgdp.net/</text:p>
      <text:p text:style-name="P39"/>
      <text:p text:style-name="P39">REVISIONE:</text:p>
      <text:p text:style-name="P40">Barbara Magni, bfmagni@gmail.com</text:p>
      <text:p text:style-name="P39"/>
      <text:p text:style-name="P39">IMPAGINAZIONE:</text:p>
      <text:p text:style-name="P40">Claudio Paganelli, paganelli@mclink.it</text:p>
      <text:p text:style-name="P39"/>
      <text:p text:style-name="P39">PUBBLICAZIONE:</text:p>
      <text:p text:style-name="P40">Claudio Paganelli, paganelli@mclink.it</text:p>
      <text:h text:style-name="P54" text:outline-level="1">Liber Liber</text:h>
      <text:p text:style-name="P46"><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45">Se questo libro ti è piaciuto, aiutaci a realizzarne altri. Fai una donazione: <text:a xlink:type="simple" xlink:href="https://www.liberliber.it/online/aiuta/" text:style-name="Internet_20_link" text:visited-style-name="Visited_20_Internet_20_Link"><text:span text:style-name="T9">www.liberliber.it/online/aiuta</text:span></text:a>.</text:p>
      <text:p text:style-name="P45">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9">www.liberliber.it</text:span></text:a>.</text:p>
      <text:p text:style-name="P49"/>
      <text:p text:style-name="P11">ERCOLE LUIGI MORSELLI</text:p>
      <text:p text:style-name="P11"/>
      <text:p text:style-name="P11"/>
      <text:p text:style-name="P12">LA PRIGIONE</text:p>
      <text:p text:style-name="P13"/>
      <text:p text:style-name="P13"/>
      <text:p text:style-name="P13"/>
      <text:p text:style-name="P13"/>
      <text:p text:style-name="P10">DRAMMA IN TRE ATTI</text:p>
      <text:p text:style-name="P10"/>
      <text:p text:style-name="P14">6º migliaio</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8">MILANO</text:p>
      <text:p text:style-name="P8">CASA EDITRICE VITAGLIANO</text:p>
      <text:p text:style-name="P9"/>
      <text:p text:style-name="P4"/>
      <text:p text:style-name="P4"/>
      <text:p text:style-name="P4"/>
      <text:p text:style-name="P4"/>
      <text:p text:style-name="P4"/>
      <text:p text:style-name="P4"/>
      <text:p text:style-name="P4"/>
      <text:p text:style-name="P4"/>
      <text:p text:style-name="P4"/>
      <text:p text:style-name="P4"/>
      <text:p text:style-name="P6">PROPRIETÀ LETTERARIA RISERVATA</text:p>
      <text:p text:style-name="P7">I diritti di riproduzione, di traduzione e di rappresentazione sono riservati per tutti i Paesi, compresi i regni di Svezia, Norvegia e Olanda.</text:p>
      <text:p text:style-name="P7">Per la rappresentazione delle presenti opere occorre il permesso della Società Italiana degli Autori - Milano, Corso Venezia, 6.</text:p>
      <text:p text:style-name="P6">30-11-20-5</text:p>
      <text:p text:style-name="P6">Copyright by CASA EDITRICE VITAGLIANO, 1920</text:p>
      <text:p text:style-name="P6"/>
      <text:p text:style-name="P6"/>
      <text:p text:style-name="P6"/>
      <text:p text:style-name="P6"/>
      <text:p text:style-name="P6"/>
      <text:p text:style-name="P6">Dalle Officine Grafiche SAITA &amp; BERTOLA - Milano, Corso Romana, 113</text:p>
      <text:p text:style-name="P5"><text:span text:style-name="pagenum1"><text:span text:style-name="T2">[5]</text:span></text:span></text:p>
      <text:h text:style-name="Heading_20_1" text:outline-level="1">LA PRIGIONE</text:h>
      <text:p text:style-name="P42"><text:span text:style-name="pagenum1"><text:span text:style-name="T2">[7]</text:span></text:span></text:p>
      <text:h text:style-name="Heading_20_2" text:outline-level="2">PERSONAGGI:</text:h>
      <text:p text:style-name="P47"><text:span text:style-name="T2">Marchese </text:span><text:span text:style-name="smcap1"><text:span text:style-name="T2">Romano Ferruti Della Lizza</text:span></text:span></text:p>
      <text:p text:style-name="P48"><text:span text:style-name="smcap1"><text:span text:style-name="T2">Luisa</text:span></text:span><text:span text:style-name="T2">, </text:span><text:span text:style-name="T4">sua moglie</text:span></text:p>
      <text:p text:style-name="P48"><text:span text:style-name="smcap1"><text:span text:style-name="T2">Selvaggia</text:span></text:span><text:span text:style-name="T2"> - </text:span><text:span text:style-name="smcap1"><text:span text:style-name="T2">Gaia</text:span></text:span><text:span text:style-name="T2"> - Ing. </text:span><text:span text:style-name="smcap1"><text:span text:style-name="T2">Lorenzo</text:span></text:span><text:span text:style-name="T2">, </text:span><text:span text:style-name="T4">loro figli</text:span></text:p>
      <text:p text:style-name="P48"><text:span text:style-name="smcap1"><text:span text:style-name="T2">Jacopo</text:span></text:span><text:span text:style-name="T2">, </text:span><text:span text:style-name="T4">fratello di Romano</text:span></text:p>
      <text:p text:style-name="P48"><text:span text:style-name="T2">Contessa </text:span><text:span text:style-name="smcap1"><text:span text:style-name="T2">Rosa Taddei</text:span></text:span><text:span text:style-name="T2">, </text:span><text:span text:style-name="T4">sorella di Luisa</text:span></text:p>
      <text:p text:style-name="P48"><text:span text:style-name="T2">Marchese </text:span><text:span text:style-name="smcap1"><text:span text:style-name="T2">Piero della Turrita</text:span></text:span><text:span text:style-name="T2">, </text:span><text:span text:style-name="T4">fidanzato di Gaia</text:span></text:p>
      <text:p text:style-name="P48"><text:span text:style-name="T2">Signor </text:span><text:span text:style-name="smcap1"><text:span text:style-name="T2">Roberto Ricotti</text:span></text:span></text:p>
      <text:p text:style-name="P48"><text:span text:style-name="T2">Marchese </text:span><text:span text:style-name="smcap1"><text:span text:style-name="T2">Del Sassetto</text:span></text:span></text:p>
      <text:p text:style-name="P48"><text:span text:style-name="smcap1"><text:span text:style-name="T2">Chiara</text:span></text:span><text:span text:style-name="T2">, </text:span><text:span text:style-name="T4">sua figlia</text:span></text:p>
      <text:p text:style-name="P48"><text:span text:style-name="T2">Conte </text:span><text:span text:style-name="smcap1"><text:span text:style-name="T2">Buonincontri</text:span></text:span></text:p>
      <text:p text:style-name="P48"><text:span text:style-name="T2">Contessa </text:span><text:span text:style-name="smcap1"><text:span text:style-name="T2">Buonincontri</text:span></text:span><text:span text:style-name="T2">, </text:span><text:span text:style-name="T4">sua moglie</text:span></text:p>
      <text:p text:style-name="P48"><text:span text:style-name="smcap1"><text:span text:style-name="T2">Marta</text:span></text:span><text:span text:style-name="T2"> - </text:span><text:span text:style-name="smcap1"><text:span text:style-name="T2">Pia</text:span></text:span><text:span text:style-name="T2">, </text:span><text:span text:style-name="T4">loro figlie</text:span></text:p>
      <text:p text:style-name="P48"><text:span text:style-name="T2">N. H. </text:span><text:span text:style-name="smcap1"><text:span text:style-name="T2">Pippo Serdoni</text:span></text:span><text:span text:style-name="T2">, </text:span><text:span text:style-name="T4">patrizio senese</text:span></text:p>
      <text:p text:style-name="P48"><text:span text:style-name="T2">Donna </text:span><text:span text:style-name="smcap1"><text:span text:style-name="T2">Fulvia</text:span></text:span><text:span text:style-name="T2">, </text:span><text:span text:style-name="T4">sua moglie</text:span></text:p>
      <text:p text:style-name="P48"><text:span text:style-name="T2">Avvocato </text:span><text:span text:style-name="smcap1"><text:span text:style-name="T2">Tondi</text:span></text:span></text:p>
      <text:p text:style-name="P48"><text:span text:style-name="T2">Signor </text:span><text:span text:style-name="smcap1"><text:span text:style-name="T2">Mattei</text:span></text:span></text:p>
      <text:p text:style-name="P48"><text:span text:style-name="T4">Madame</text:span><text:span text:style-name="T2"> </text:span><text:span text:style-name="smcap1"><text:span text:style-name="T2">George</text:span></text:span></text:p>
      <text:p text:style-name="P48"><text:span text:style-name="smcap1"><text:span text:style-name="T2">Antonio</text:span></text:span><text:span text:style-name="T2"> - </text:span><text:span text:style-name="smcap1"><text:span text:style-name="T2">Maddalena</text:span></text:span><text:span text:style-name="T2">, </text:span><text:span text:style-name="T4">vecchi domestici di casa Della Lizza</text:span></text:p>
      <text:p text:style-name="P48"><text:span text:style-name="smcap1"><text:span text:style-name="T2">Invitati</text:span></text:span><text:span text:style-name="T2">.</text:span></text:p>
      <text:p text:style-name="P44">In Siena, nel palazzo dei marchesi Della Lizza, sul morire del secolo XIX.</text:p>
      <text:p text:style-name="P43"><text:span text:style-name="pagenum1"><text:span text:style-name="T2">[9]</text:span></text:span></text:p>
      <text:h text:style-name="Heading_20_2" text:outline-level="2">ATTO PRIMO</text:h>
      <text:p text:style-name="P35">LA SCENA</text:p>
      <text:p text:style-name="P18"><text:span text:style-name="T4">Un grande salotto rettangolare: mobili dorati del miglior Settecento. Nella parete di fondo due bifore, di bel disegno del Rinascimento, si aprono alla luce di uno splendido pomeriggio di settembre, in cui ridono case senesi parate a festa, di giallo, di rosso e di verde. In ciascuna delle pareti laterali, una porta a due battenti verniciati di bianco, con stemma dorato. Presso le porte due piccole </text:span><text:span text:style-name="upright1"><text:span text:style-name="T2">consolles</text:span></text:span><text:span text:style-name="T4"> sormontate da specchi. Tra le due finestre del fondo un divano e poltroncine. Sedie lungo le pareti. Nel mezzo un tavolino col piano di porfido, vicino al quale sono altre due poltroncine. Portiere e tappezzerie di una seta chiarissima, verde, bianco e celeste. Sulla </text:span><text:span text:style-name="upright1"><text:span text:style-name="T2">consolle</text:span></text:span><text:span text:style-name="T4"> di sinistra sono vassoi di dolci e un grande servizio per cioccolata, elegante porcellana del Settecento. Ai davanzali delle bifore sono esposti ricchi damaschi verdi. Appesi alle pareti ritratti di antenati in parrucca. Quello appeso sulla porta di sinistra, deve essere d'uomo.</text:span></text:p>
      <text:p text:style-name="Normale_20__28_Web_29_"><text:span text:style-name="pagenum1"><text:span text:style-name="T2">[10]</text:span></text:span></text:p>
      <text:h text:style-name="Heading_20_3" text:outline-level="3">SCENA PRIMA</text:h>
      <text:p text:style-name="P18"><text:span text:style-name="smcap1"><text:span text:style-name="T3">Buonincontri, Sassetto, Serdoni</text:span></text:span><text:span text:style-name="T4"> in gruppo presso la finestra di sinistra parlano, bevendo la cioccolata. </text:span><text:span text:style-name="smcap1"><text:span text:style-name="T3">Gaia</text:span></text:span><text:span text:style-name="T4"> e </text:span><text:span text:style-name="smcap1"><text:span text:style-name="T3">Piero</text:span></text:span><text:span text:style-name="T4"> nel vano della finestra parlano tra loro. </text:span><text:span text:style-name="smcap1"><text:span text:style-name="T3">Roberto</text:span></text:span><text:span text:style-name="T4">, stando più sdraiato che può su una delle poltroncine presso il tavolino di mezzo, segue con maliziosa compiacenza i movimenti di </text:span><text:span text:style-name="smcap1"><text:span text:style-name="T3">Selvaggia</text:span></text:span><text:span text:style-name="T4">. La </text:span><text:soft-page-break/><text:span text:style-name="T4">quale, sapendosi guardata, si studia d'esser procace, mentre riempie una tazza di cioccolata, alla </text:span><text:span text:style-name="upright1"><text:span text:style-name="T2">consolle</text:span></text:span><text:span text:style-name="T4"> di sinistra.</text:span></text:p>
      <text:p text:style-name="char"><text:span text:style-name="smcap_20_lowercase"><text:span text:style-name="T2">SELVAGGIA</text:span></text:span></text:p>
      <text:p text:style-name="scene"><text:span text:style-name="T2">(</text:span><text:span text:style-name="T4">offrendo con un inchino scherzoso</text:span><text:span text:style-name="T2">)</text:span></text:p>
      <text:p text:style-name="P22"><text:span text:style-name="T2">E lei, </text:span><text:span text:style-name="T4">mister</text:span><text:span text:style-name="T2"> Ricotti, si degna d'essere servito da me?</text:span></text:p>
      <text:p text:style-name="char"><text:span text:style-name="smcap_20_lowercase"><text:span text:style-name="T2">ROBERTO</text:span></text:span></text:p>
      <text:p text:style-name="P23">Bada che ti appiccico un bacio che fa epoca!</text:p>
      <text:p text:style-name="char"><text:span text:style-name="smcap_20_lowercase"><text:span text:style-name="T2">SELVAGGIA</text:span></text:span></text:p>
      <text:p text:style-name="P22"><text:span text:style-name="T2">Dopo! Quando passa la processione (</text:span><text:span text:style-name="T4">via da destra</text:span><text:span text:style-name="T2">).</text:span></text:p>
      <text:p text:style-name="char"><text:span text:style-name="smcap_20_lowercase"><text:span text:style-name="T2">SERDONI</text:span></text:span><text:span text:style-name="T2"> e </text:span><text:span text:style-name="smcap_20_lowercase"><text:span text:style-name="T2">BUONINCONTRI</text:span></text:span></text:p>
      <text:p text:style-name="scene"><text:span text:style-name="T2">(</text:span><text:span text:style-name="T4">scoppiando a ridere</text:span><text:span text:style-name="T2">)</text:span></text:p>
      <text:p text:style-name="P22"><text:span text:style-name="T2">Oh, bella, bella, bella!... Questa non la sapevo </text:span><text:span text:style-name="pagenum1"><text:span text:style-name="T2">[11]</text:span></text:span><text:span text:style-name="T2"> proprio! (</text:span><text:span text:style-name="T4">si stringono attorno a </text:span><text:span text:style-name="smcap1"><text:span text:style-name="T3">Sassetto</text:span></text:span><text:span text:style-name="T4"> che continua a parlare sottovoce</text:span><text:span text:style-name="T2">).</text:span></text:p>
      <text:p text:style-name="scene"><text:span text:style-name="T2">(</text:span><text:span text:style-name="T4">Da destra il rumore di un moderato battimani, misto a un confuso suono di voci femminili</text:span><text:span text:style-name="T2">).</text:span></text:p>
      <text:p text:style-name="char"><text:span text:style-name="smcap_20_lowercase"><text:span text:style-name="T2">MATTEI</text:span></text:span></text:p>
      <text:p text:style-name="scene"><text:span text:style-name="T2">(</text:span><text:span text:style-name="T4">entrando da destra, soffiando</text:span><text:span text:style-name="T2">)</text:span></text:p>
      <text:p text:style-name="P23">Roberto. Si va via?</text:p>
      <text:p text:style-name="char"><text:span text:style-name="smcap_20_lowercase"><text:span text:style-name="T2">ROBERTO</text:span></text:span></text:p>
      <text:p text:style-name="P23">Nemmeno per sogno!</text:p>
      <text:p text:style-name="char"><text:span text:style-name="smcap_20_lowercase"><text:span text:style-name="T2">MATTEI</text:span></text:span></text:p>
      <text:p text:style-name="P23">Tu ti diverti eh? briccone! Ma io crepo se sto un altro quarto d'ora in questo museo vivente!</text:p>
      <text:p text:style-name="char"><text:soft-page-break/><text:span text:style-name="smcap_20_lowercase"><text:span text:style-name="T2">ROBERTO</text:span></text:span></text:p>
      <text:p text:style-name="P23">Come? L'inno sacro della contessa Buonincontri non ti è piaciuto?!</text:p>
      <text:p text:style-name="char"><text:span text:style-name="smcap_20_lowercase"><text:span text:style-name="T2">MATTEI</text:span></text:span></text:p>
      <text:p text:style-name="P22"><text:span text:style-name="T2">Adesso c'è di peggio! C'è un poema e di quella spaventa-passeri svizzera! Un po-e-ma! «</text:span><text:span text:style-name="T4">Les amours de Psyché et Cupidon</text:span><text:span text:style-name="T2">»!... Capisci? che cosa ha avuto il coraggio di scrivere?... Con quel muso!</text:span></text:p>
      <text:p text:style-name="scene"><text:span text:style-name="T2">(</text:span><text:span text:style-name="T4">Roberto abbocca un grosso pasticcino ridendo</text:span><text:span text:style-name="T2">).</text:span></text:p>
      <text:p text:style-name="P22"><text:span text:style-name="pagenum1"><text:span text:style-name="T2">[12]</text:span></text:span></text:p>
      <text:h text:style-name="Heading_20_3" text:outline-level="3">SCENA SECONDA</text:h>
      <text:p text:style-name="P18"><text:span text:style-name="smcap1"><text:span text:style-name="T3">Luisa</text:span></text:span><text:span text:style-name="T4"> entra da destra seguìta dalla Contessa </text:span><text:span text:style-name="smcap1"><text:span text:style-name="T3">Buonincontri, Chiara, Marta, Pia, Selvaggia</text:span></text:span><text:span text:style-name="T4">, madame </text:span><text:span text:style-name="smcap1"><text:span text:style-name="T3">George</text:span></text:span><text:span text:style-name="T4"> e da altri invitati; ultima donna </text:span><text:span text:style-name="smcap1"><text:span text:style-name="T3">Fulvia</text:span></text:span><text:span text:style-name="T4">, la cui modernità risplende in quello stuolo di anticaglie.</text:span></text:p>
      <text:p text:style-name="char"><text:span text:style-name="smcap_20_lowercase"><text:span text:style-name="T2">LUISA</text:span></text:span></text:p>
      <text:p text:style-name="scene"><text:span text:style-name="T2">(</text:span><text:span text:style-name="T4">traversando la scena</text:span><text:span text:style-name="T2">)</text:span></text:p>
      <text:p text:style-name="P23">No, no,... vi prego!... onoriamo le nostre belle costumanze!... trasportiamoci nel salottino rosso... L'eco di quella poesia sacra non deve esser turbata dall'aurea classicità dei vostri poemetti, madame George!</text:p>
      <text:p text:style-name="char"><text:span text:style-name="T2">Madame </text:span><text:span text:style-name="smcap_20_lowercase"><text:span text:style-name="T2">GEORGE</text:span></text:span></text:p>
      <text:p text:style-name="P23">Oh! io sono molto profana!...</text:p>
      <text:p text:style-name="char"><text:span text:style-name="T2">Contessa </text:span><text:span text:style-name="smcap_20_lowercase"><text:span text:style-name="T2">BUONINCONTRI</text:span></text:span></text:p>
      <text:p text:style-name="P22"><text:soft-page-break/><text:span text:style-name="T2">L'arte ha tutta in sè del sacro, illustre amica. (</text:span><text:span text:style-name="T4">Il gruppo esce da sinistra</text:span><text:span text:style-name="T2">).</text:span></text:p>
      <text:p text:style-name="char"><text:span text:style-name="T2">Donna </text:span><text:span text:style-name="smcap_20_lowercase"><text:span text:style-name="T2">FULVIA</text:span></text:span></text:p>
      <text:p text:style-name="scene"><text:span text:style-name="T2">(</text:span><text:span text:style-name="T4">passando, con ironia</text:span><text:span text:style-name="T2">)</text:span></text:p>
      <text:p text:style-name="P23">Buon appetito, signor Ricotti.</text:p>
      <text:p text:style-name="P22"><text:span text:style-name="pagenum1"><text:span text:style-name="T2">[13]</text:span></text:span></text:p>
      <text:p text:style-name="char"><text:span text:style-name="smcap_20_lowercase"><text:span text:style-name="T2">ROBERTO</text:span></text:span></text:p>
      <text:p text:style-name="scene"><text:span text:style-name="T2">(</text:span><text:span text:style-name="T4">senza scomporsi</text:span><text:span text:style-name="T2">)</text:span></text:p>
      <text:p text:style-name="P23">Grazie mille, donna Fulvia!</text:p>
      <text:p text:style-name="char"><text:span text:style-name="smcap_20_lowercase"><text:span text:style-name="T2">MATTEI</text:span></text:span></text:p>
      <text:p text:style-name="P22"><text:span text:style-name="T2">È caustica. Segno che non ti ha ancora sostituito? (</text:span><text:span text:style-name="T4">sbadiglia</text:span><text:span text:style-name="T2">).</text:span></text:p>
      <text:p text:style-name="char"><text:span text:style-name="smcap_20_lowercase"><text:span text:style-name="T2">ROBERTO</text:span></text:span></text:p>
      <text:p text:style-name="P23">Perchè non ci provi tu, invece di sbadigliare?</text:p>
      <text:p text:style-name="char"><text:span text:style-name="smcap_20_lowercase"><text:span text:style-name="T2">MATTEI</text:span></text:span></text:p>
      <text:p text:style-name="P23">Proprio?...</text:p>
      <text:p text:style-name="char"><text:span text:style-name="smcap_20_lowercase"><text:span text:style-name="T2">ROBERTO</text:span></text:span></text:p>
      <text:p text:style-name="P23">Che cosa vuoi che me ne importi!</text:p>
      <text:p text:style-name="char"><text:span text:style-name="smcap_20_lowercase"><text:span text:style-name="T2">MATTEI</text:span></text:span></text:p>
      <text:p text:style-name="P23">Eh! capisco!... Ti sei dato a una caccia ancora più proibita...</text:p>
      <text:p text:style-name="char"><text:span text:style-name="smcap_20_lowercase"><text:span text:style-name="T2">ROBERTO</text:span></text:span></text:p>
      <text:p text:style-name="scene"><text:span text:style-name="T2">(</text:span><text:span text:style-name="T4">alzandosi e minacciandolo fra il riso e il serio</text:span><text:span text:style-name="T2">)</text:span></text:p>
      <text:p text:style-name="P23">Linguaccia!</text:p>
      <text:p text:style-name="char"><text:soft-page-break/><text:span text:style-name="smcap_20_lowercase"><text:span text:style-name="T2">MATTEI</text:span></text:span></text:p>
      <text:p text:style-name="scene"><text:span text:style-name="T2">(</text:span><text:span text:style-name="T4">lo prende a braccetto e lo conduce verso la porta di sinistra</text:span><text:span text:style-name="T2">)</text:span></text:p>
      <text:p text:style-name="P22"><text:span text:style-name="T2">Vai a gonfie vele con la marchesina... Eh!... Ho visto... Ho visto!... (</text:span><text:span text:style-name="T4">escono</text:span><text:span text:style-name="T2">).</text:span></text:p>
      <text:p text:style-name="P22"><text:span text:style-name="pagenum1"><text:span text:style-name="T2">[14]</text:span></text:span></text:p>
      <text:h text:style-name="Heading_20_3" text:outline-level="3">SCENA TERZA</text:h>
      <text:p text:style-name="char"><text:span text:style-name="smcap_20_lowercase"><text:span text:style-name="T2">BUONINCONTRI</text:span></text:span><text:span text:style-name="T2"> e </text:span><text:span text:style-name="smcap_20_lowercase"><text:span text:style-name="T2">SERDONI</text:span></text:span></text:p>
      <text:p text:style-name="scene"><text:span text:style-name="T2">(</text:span><text:span text:style-name="T4">a una voce</text:span><text:span text:style-name="T2">)</text:span></text:p>
      <text:p text:style-name="P23">Eeeeeh?</text:p>
      <text:p text:style-name="char"><text:span text:style-name="smcap_20_lowercase"><text:span text:style-name="T2">SASSETTO</text:span></text:span></text:p>
      <text:p text:style-name="scene"><text:span text:style-name="T2">(</text:span><text:span text:style-name="T4">venendo avanti verso destra</text:span><text:span text:style-name="T2">)</text:span></text:p>
      <text:p text:style-name="P23">... È grossa! lo so anch'io che è grossa... Ma ne ho colpa io se le nostre più antiche casate ruzzolano tutte così nel brago?... È scritto lassù...</text:p>
      <text:p text:style-name="char"><text:span text:style-name="smcap_20_lowercase"><text:span text:style-name="T2">BUONINCONTRI</text:span></text:span></text:p>
      <text:p text:style-name="scene"><text:span text:style-name="T2">(</text:span><text:span text:style-name="T4">sospirando</text:span><text:span text:style-name="T2">)</text:span></text:p>
      <text:p text:style-name="P23">Dio ci abbandona! È stanco di noi!...</text:p>
      <text:p text:style-name="char"><text:span text:style-name="smcap_20_lowercase"><text:span text:style-name="T2">SERDONI</text:span></text:span></text:p>
      <text:p text:style-name="P23">... perchè troppa gran parte di noi ha abbandonato Lui... vilmente!... come dice sempre Monsignore...</text:p>
      <text:p text:style-name="char"><text:span text:style-name="smcap_20_lowercase"><text:span text:style-name="T2">SASSETTO</text:span></text:span></text:p>
      <text:p text:style-name="scene"><text:span text:style-name="T2">(</text:span><text:span text:style-name="T4">scorgendo </text:span><text:span text:style-name="smcap1"><text:span text:style-name="T3">Tondi</text:span></text:span><text:span text:style-name="T4"> sulla soglia di destra</text:span><text:span text:style-name="T2">)</text:span></text:p>
      <text:p text:style-name="P22"><text:soft-page-break/><text:span text:style-name="T2">Oh! avvocato!... E così? Ha visto? (</text:span><text:span text:style-name="T4">guardando di non essere udito da altri</text:span><text:span text:style-name="T2">) Le nostre previsioni erano dunque fondate!</text:span></text:p>
      <text:p text:style-name="char"><text:span text:style-name="smcap_20_lowercase"><text:span text:style-name="T2">BUONINCONTRI</text:span></text:span></text:p>
      <text:p text:style-name="P23">Più fondate del suo ottimismo!</text:p>
      <text:p text:style-name="P22"><text:span text:style-name="pagenum1"><text:span text:style-name="T2">[15]</text:span></text:span></text:p>
      <text:p text:style-name="char"><text:span text:style-name="smcap_20_lowercase"><text:span text:style-name="T2">TONDI</text:span></text:span></text:p>
      <text:p text:style-name="P23">Perchè?</text:p>
      <text:p text:style-name="char"><text:span text:style-name="smcap_20_lowercase"><text:span text:style-name="T2">BUONINCONTRI</text:span></text:span></text:p>
      <text:p text:style-name="P23">Il marchese non scende...</text:p>
      <text:p text:style-name="char"><text:span text:style-name="smcap_20_lowercase"><text:span text:style-name="T2">SASSETTO</text:span></text:span></text:p>
      <text:p text:style-name="P23">Si è dato indisposto per non incontrar lei, naturalmente.</text:p>
      <text:p text:style-name="char"><text:span text:style-name="smcap_20_lowercase"><text:span text:style-name="T2">TONDI</text:span></text:span></text:p>
      <text:p text:style-name="P23">Ma niente affatto: discendo ora dal suo studio... Mi ha fatto chiamare.</text:p>
      <text:p text:style-name="char"><text:span text:style-name="smcap_20_lowercase"><text:span text:style-name="T2">SASSETTO, BUONINCONTRI, SERDONI</text:span></text:span></text:p>
      <text:p text:style-name="scene"><text:span text:style-name="T2">(</text:span><text:span text:style-name="T4">ad una voce</text:span><text:span text:style-name="T2">)</text:span></text:p>
      <text:p text:style-name="P23">Eeeeeh?</text:p>
      <text:p text:style-name="char"><text:span text:style-name="smcap_20_lowercase"><text:span text:style-name="T2">TONDI</text:span></text:span></text:p>
      <text:p text:style-name="P23">Sicuro! e ho anche una buona lezione da portare alla Banca da parte del marchese!</text:p>
      <text:p text:style-name="char"><text:span text:style-name="smcap_20_lowercase"><text:span text:style-name="T2">BUONINCONTRI, SERDONI</text:span></text:span></text:p>
      <text:p text:style-name="scene"><text:span text:style-name="T2">(</text:span><text:span text:style-name="T4">c. s.</text:span><text:span text:style-name="T2">)</text:span></text:p>
      <text:p text:style-name="P23">Come? come?</text:p>
      <text:p text:style-name="char"><text:soft-page-break/><text:span text:style-name="smcap_20_lowercase"><text:span text:style-name="T2">TONDI</text:span></text:span></text:p>
      <text:p text:style-name="P23">Io ve l'avevo detto che non avrebbe accettato una condizione simile... era un'offesa...</text:p>
      <text:p text:style-name="char"><text:span text:style-name="smcap_20_lowercase"><text:span text:style-name="T2">SERDONI</text:span></text:span></text:p>
      <text:p text:style-name="P23">Ritira la cambiale?</text:p>
      <text:p text:style-name="P22"><text:span text:style-name="pagenum1"><text:span text:style-name="T2">[16]</text:span></text:span></text:p>
      <text:p text:style-name="char"><text:span text:style-name="smcap_20_lowercase"><text:span text:style-name="T2">BUONINCONTRI</text:span></text:span></text:p>
      <text:p text:style-name="P23">Paga quindici mila lire?!!</text:p>
      <text:p text:style-name="char"><text:span text:style-name="smcap_20_lowercase"><text:span text:style-name="T2">TONDI</text:span></text:span></text:p>
      <text:p text:style-name="P23">Le ha pagate già! Senza chiacchiere, senza frasi. Non vi pare una lezione da gran signore?</text:p>
      <text:p text:style-name="char"><text:span text:style-name="smcap_20_lowercase"><text:span text:style-name="T2">SERDONI</text:span></text:span></text:p>
      <text:p text:style-name="scene"><text:span text:style-name="T2">(</text:span><text:span text:style-name="T4">tra sè inebetito</text:span><text:span text:style-name="T2">)</text:span></text:p>
      <text:p text:style-name="P23">Quindici mila lire?</text:p>
      <text:p text:style-name="char"><text:span text:style-name="smcap_20_lowercase"><text:span text:style-name="T2">BUONINCONTRI</text:span></text:span></text:p>
      <text:p text:style-name="scene"><text:span text:style-name="T2">(</text:span><text:span text:style-name="T4">come Serdoni</text:span><text:span text:style-name="T2">)</text:span></text:p>
      <text:p text:style-name="P23">Quindici mila lire?!!...</text:p>
      <text:p text:style-name="char"><text:span text:style-name="smcap_20_lowercase"><text:span text:style-name="T2">SASSETTO</text:span></text:span></text:p>
      <text:p text:style-name="scene"><text:span text:style-name="T2">(</text:span><text:span text:style-name="T4">ghignando</text:span><text:span text:style-name="T2">)</text:span></text:p>
      <text:p text:style-name="P23">Sfido io che è indisposto, allora!... Quindici mila lire così... su due piedi...</text:p>
      <text:p text:style-name="char"><text:span text:style-name="smcap_20_lowercase"><text:span text:style-name="T2">TONDI</text:span></text:span></text:p>
      <text:p text:style-name="P22"><text:soft-page-break/><text:span text:style-name="T2">Oh! no... Un po' di stanchezza. Lavora troppo. (</text:span><text:span text:style-name="smcap1"><text:span text:style-name="T3">Roberto</text:span></text:span><text:span text:style-name="T4"> viene da sinistra verso il gruppo</text:span><text:span text:style-name="T2">).</text:span></text:p>
      <text:p text:style-name="char"><text:span text:style-name="smcap_20_lowercase"><text:span text:style-name="T2">SASSETTO</text:span></text:span></text:p>
      <text:p text:style-name="P23">Ahi! ahi! ahi! Lavora sempre a quel benedetto «Quattrocento senese»?</text:p>
      <text:p text:style-name="char"><text:span text:style-name="smcap_20_lowercase"><text:span text:style-name="T2">TONDI</text:span></text:span></text:p>
      <text:p text:style-name="P23">Già... credo... Perchè?... Le dispiace?</text:p>
      <text:p text:style-name="P22"><text:span text:style-name="pagenum1"><text:span text:style-name="T2">[17]</text:span></text:span></text:p>
      <text:p text:style-name="char"><text:span text:style-name="smcap_20_lowercase"><text:span text:style-name="T2">SASSETTO</text:span></text:span></text:p>
      <text:p text:style-name="P22"><text:span text:style-name="T2">Stiamo freschi!... Chi sa, come ce li concerà quei poveri antenati nostri! (</text:span><text:span text:style-name="T4">con intenzione</text:span><text:span text:style-name="T2">). Che cosa ne dice l'egregio signor Ricotti?</text:span></text:p>
      <text:p text:style-name="char"><text:span text:style-name="smcap_20_lowercase"><text:span text:style-name="T2">ROBERTO</text:span></text:span></text:p>
      <text:p text:style-name="scene"><text:span text:style-name="T2">(</text:span><text:span text:style-name="T4">con ostentazione</text:span><text:span text:style-name="T2">)</text:span></text:p>
      <text:p text:style-name="P23">Li compatisco! Non tutti possono aver la fortuna di discendere da un nonno ciabattino, come me!</text:p>
      <text:p text:style-name="char"><text:span text:style-name="smcap_20_lowercase"><text:span text:style-name="T2">TONDI</text:span></text:span></text:p>
      <text:p text:style-name="P22"><text:span text:style-name="T2">Lui, gli antenati, se li porta qua!... (</text:span><text:span text:style-name="T4">accennando il portafogli</text:span><text:span text:style-name="T2">).</text:span></text:p>
      <text:p text:style-name="char"><text:span text:style-name="smcap_20_lowercase"><text:span text:style-name="T2">ROBERTO</text:span></text:span></text:p>
      <text:p text:style-name="P23">Vedete un po'! Se invece di essere nato in questa miserabile Italia, fossi nato negli Stati Uniti, mio padre lo avrebbero chiamato il Re delle scarpe... e io sarei stato Principe!...</text:p>
      <text:p text:style-name="char"><text:span text:style-name="smcap_20_lowercase"><text:span text:style-name="T2">SASSETTO</text:span></text:span></text:p>
      <text:p text:style-name="P22"><text:span text:style-name="T2">... delle scarpe! già già. Verissimo! Verissimo! (</text:span><text:span text:style-name="T4">tutti ridono</text:span><text:span text:style-name="T2">).</text:span></text:p>
      <text:p text:style-name="char"><text:soft-page-break/><text:span text:style-name="smcap_20_lowercase"><text:span text:style-name="T2">SELVAGGIA</text:span></text:span></text:p>
      <text:p text:style-name="scene"><text:span text:style-name="T2">(</text:span><text:span text:style-name="T4">affacciandosi da sinistra</text:span><text:span text:style-name="T2">)</text:span></text:p>
      <text:p text:style-name="P23">Signor Ricotti!</text:p>
      <text:p text:style-name="char"><text:span text:style-name="smcap_20_lowercase"><text:span text:style-name="T2">ROBERTO</text:span></text:span></text:p>
      <text:p text:style-name="P23">Marchesina Selvaggia!</text:p>
      <text:p text:style-name="P22"><text:span text:style-name="pagenum1"><text:span text:style-name="T2">[18]</text:span></text:span></text:p>
      <text:p text:style-name="char"><text:span text:style-name="smcap_20_lowercase"><text:span text:style-name="T2">SELVAGGIA</text:span></text:span></text:p>
      <text:p text:style-name="P23">E la zia?</text:p>
      <text:p text:style-name="char"><text:span text:style-name="smcap_20_lowercase"><text:span text:style-name="T2">ROBERTO</text:span></text:span></text:p>
      <text:p text:style-name="P23">Non l'ho vista.</text:p>
      <text:p text:style-name="char"><text:span text:style-name="smcap_20_lowercase"><text:span text:style-name="T2">SELVAGGIA</text:span></text:span></text:p>
      <text:p text:style-name="P22"><text:span text:style-name="T2">Adesso vado a prenderla io! (</text:span><text:span text:style-name="T4">esce correndo da destra</text:span><text:span text:style-name="T2">).</text:span></text:p>
      <text:p text:style-name="char"><text:span text:style-name="smcap_20_lowercase"><text:span text:style-name="T2">ROBERTO</text:span></text:span></text:p>
      <text:p text:style-name="P22"><text:span text:style-name="T2">Brava! (</text:span><text:span text:style-name="T4">esce dietro a lei guardandola con compiacenza di conquistatore</text:span><text:span text:style-name="T2">).</text:span></text:p>
      <text:p text:style-name="char"><text:span text:style-name="smcap_20_lowercase"><text:span text:style-name="T2">BUONINCONTRI</text:span></text:span></text:p>
      <text:p text:style-name="scene"><text:span text:style-name="T2">(</text:span><text:span text:style-name="T4">a Sassetto</text:span><text:span text:style-name="T2">)</text:span></text:p>
      <text:p text:style-name="P23">Si vogliono un gran bene, è vero, quei due?</text:p>
      <text:p text:style-name="char"><text:span text:style-name="smcap_20_lowercase"><text:span text:style-name="T2">SASSETTO</text:span></text:span></text:p>
      <text:p text:style-name="P23">Uh! un bene straordinario!!... specialmente lei... credo!</text:p>
      <text:p text:style-name="char"><text:span text:style-name="smcap_20_lowercase"><text:span text:style-name="T2">BUONINCONTRI</text:span></text:span></text:p>
      <text:p text:style-name="P23"><text:soft-page-break/>Eh! eh!... La ragazza è saggia!... Quel calzolaio potrebbe rialzare le sorti economiche del «grande patriziato dei Della Lizza», come lo chiama la marchesa Luisa!</text:p>
      <text:p text:style-name="scene"><text:span text:style-name="T2">(</text:span><text:span text:style-name="smcap1"><text:span text:style-name="T3">Serdoni</text:span></text:span><text:span text:style-name="T4"> e </text:span><text:span text:style-name="smcap1"><text:span text:style-name="T3">Tondi</text:span></text:span><text:span text:style-name="T4"> escono parlando da destra. Incomincia uno scampanìo lontano</text:span><text:span text:style-name="T2">).</text:span></text:p>
      <text:p text:style-name="char"><text:span text:style-name="smcap_20_lowercase"><text:span text:style-name="T2">SASSETTO</text:span></text:span></text:p>
      <text:p text:style-name="P23">Pare assodato però che il nostro marchese professore non voglia neppure sentir parlare di lui.</text:p>
      <text:p text:style-name="P22"><text:span text:style-name="pagenum1"><text:span text:style-name="T2">[19]</text:span></text:span></text:p>
      <text:p text:style-name="char"><text:span text:style-name="smcap_20_lowercase"><text:span text:style-name="T2">BUONINCONTRI</text:span></text:span></text:p>
      <text:p text:style-name="P23">Già... Già... Ma... perbacco!.., questo colpo delle quindici mila lire... farebbe credere...</text:p>
      <text:p text:style-name="char"><text:span text:style-name="smcap_20_lowercase"><text:span text:style-name="T2">SASSETTO</text:span></text:span></text:p>
      <text:p text:style-name="P23">Ma no! Perchè andare a strologar misteri quando la verità è così semplice!... Si sa battere, prima di tutto... e poi... gli vogliono bene insomma! gli vogliono bene tutti! Ecco il gran mistero! Non vedi l'avvocato Tondi? «Se chiede denaro vuol dire che lo può restituire»: ecco che cosa dicono tutti. E seguitano a prestargliene!</text:p>
      <text:p text:style-name="char"><text:span text:style-name="smcap_20_lowercase"><text:span text:style-name="T2">CHIARA</text:span></text:span></text:p>
      <text:p text:style-name="scene"><text:span text:style-name="T2">(</text:span><text:span text:style-name="T4">di fuori, poi affacciandosi da sinistra seguita da </text:span><text:span text:style-name="smcap1"><text:span text:style-name="T3">Marta</text:span></text:span><text:span text:style-name="T4"> e </text:span><text:span text:style-name="smcap1"><text:span text:style-name="T3">Pia</text:span></text:span><text:span text:style-name="T2">).</text:span></text:p>
      <text:p text:style-name="P23">Ma sì! vedrete! adesso lo chiedo a papà... Papà!</text:p>
      <text:p text:style-name="char"><text:span text:style-name="smcap_20_lowercase"><text:span text:style-name="T2">SASSETTO</text:span></text:span></text:p>
      <text:p text:style-name="scene"><text:span text:style-name="T2">(</text:span><text:span text:style-name="T4">voltandosi</text:span><text:span text:style-name="T2">)</text:span></text:p>
      <text:p text:style-name="P23">Tesoro!</text:p>
      <text:p text:style-name="char"><text:span text:style-name="smcap_20_lowercase"><text:span text:style-name="T2">CHIARA</text:span></text:span></text:p>
      <text:p text:style-name="P23"><text:soft-page-break/>È questo il segnale dell'uscita?</text:p>
      <text:p text:style-name="char"><text:span text:style-name="smcap_20_lowercase"><text:span text:style-name="T2">SASSETTO</text:span></text:span></text:p>
      <text:p text:style-name="P22"><text:span text:style-name="T2">Eh?... che uscita? Ah! Ah!... Sono sempre così distratto!... (</text:span><text:span text:style-name="T4">ascoltando le campane</text:span><text:span text:style-name="T2">) Scusate!... </text:span><text:span text:style-name="pagenum1"><text:span text:style-name="T2">[20]</text:span></text:span><text:span text:style-name="T2"> Sì... sì... sicuro, figlia mia.., in questo momento la processione esce dal Duomo.</text:span></text:p>
      <text:p text:style-name="char"><text:span text:style-name="smcap_20_lowercase"><text:span text:style-name="T2">MARTA</text:span></text:span><text:span text:style-name="T2">, </text:span><text:span text:style-name="smcap_20_lowercase"><text:span text:style-name="T2">CHIARA</text:span></text:span><text:span text:style-name="T2">, </text:span><text:span text:style-name="smcap_20_lowercase"><text:span text:style-name="T2">PIA</text:span></text:span></text:p>
      <text:p text:style-name="P22"><text:span text:style-name="T2">Uh! che bellezza!... Avete visto!... È questo! È questo! (</text:span><text:span text:style-name="T4">via tutte da sinistra</text:span><text:span text:style-name="T2">).</text:span></text:p>
      <text:p text:style-name="char"><text:span text:style-name="smcap_20_lowercase"><text:span text:style-name="T2">SASSETTO</text:span></text:span></text:p>
      <text:p text:style-name="P23">È così. È così, caro Buonincontri!... Vuoi che ti riveli da che parte vengono quelle quindici mila lire?</text:p>
      <text:p text:style-name="char"><text:span text:style-name="smcap_20_lowercase"><text:span text:style-name="T2">BUONINCONTRI</text:span></text:span></text:p>
      <text:p text:style-name="P23">Tu lo sai?</text:p>
      <text:p text:style-name="char"><text:span text:style-name="smcap_20_lowercase"><text:span text:style-name="T2">SASSETTO</text:span></text:span></text:p>
      <text:p text:style-name="P23">Semplicissimo: dal Banco Fiorentino.</text:p>
      <text:p text:style-name="char"><text:span text:style-name="smcap_20_lowercase"><text:span text:style-name="T2">BUONINCONTRI</text:span></text:span></text:p>
      <text:p text:style-name="P23">Eh? Dal Banco Fiorentino?! Così ostico sempre!</text:p>
      <text:p text:style-name="char"><text:span text:style-name="smcap_20_lowercase"><text:span text:style-name="T2">SASSETTO</text:span></text:span></text:p>
      <text:p text:style-name="P22"><text:span text:style-name="T2">Così stanno le cose, amico mio! Quest'uomo rovinato gode una di quelle fiducie... che noi a mala pena riusciamo a sognarci di notte... e... quando la digestione è in regola!... (</text:span><text:span text:style-name="T4">ride. Escono da destra</text:span><text:span text:style-name="T2">).</text:span></text:p>
      <text:p text:style-name="P22"><text:span text:style-name="pagenum1"><text:span text:style-name="T2">[21]</text:span></text:span></text:p>
      <text:h text:style-name="Heading_20_3" text:outline-level="3"><text:soft-page-break/>SCENA QUARTA</text:h>
      <text:p text:style-name="char"><text:span text:style-name="smcap_20_lowercase"><text:span text:style-name="T2">PIERO</text:span></text:span></text:p>
      <text:p text:style-name="scene"><text:span text:style-name="T2">(</text:span><text:span text:style-name="T4">avanzando nel vano della finestra</text:span><text:span text:style-name="T2">)</text:span></text:p>
      <text:p text:style-name="P23">Tu sei un angelo, Gaia... tu non hai occhi fuor che per il bene!</text:p>
      <text:p text:style-name="char"><text:span text:style-name="smcap_20_lowercase"><text:span text:style-name="T2">GAIA</text:span></text:span></text:p>
      <text:p text:style-name="P23">Il babbo soffre... è vero... me ne son avvista anch'io...</text:p>
      <text:p text:style-name="char"><text:span text:style-name="smcap_20_lowercase"><text:span text:style-name="T2">PIERO</text:span></text:span></text:p>
      <text:p text:style-name="P23">E dunque?</text:p>
      <text:p text:style-name="char"><text:span text:style-name="smcap_20_lowercase"><text:span text:style-name="T2">GAIA</text:span></text:span></text:p>
      <text:p text:style-name="P23">Ma non le dice nulla... mai... Non si lamenta mai con lei di questa vita di città... Con lei fa finta d'esserne beato!</text:p>
      <text:p text:style-name="char"><text:span text:style-name="smcap_20_lowercase"><text:span text:style-name="T2">PIERO</text:span></text:span></text:p>
      <text:p text:style-name="scene"><text:span text:style-name="T2">(</text:span><text:span text:style-name="T4">con dolce rimprovero</text:span><text:span text:style-name="T2">)</text:span></text:p>
      <text:p text:style-name="P23">Ah! Gaia! Se io soffrissi per causa tua... dovrei dirtelo... perchè tu te ne avvedessi?</text:p>
      <text:p text:style-name="char"><text:span text:style-name="smcap_20_lowercase"><text:span text:style-name="T2">GAIA</text:span></text:span></text:p>
      <text:p text:style-name="P23">No!... Piero!! L'indovinerei subito!!... Ma credi pure che li ho sentiti io tante e tante volte rallegrarsi tra loro d'aver salvato questo palazzo, che chi sa in quali mani sarebbe caduto...</text:p>
      <text:p text:style-name="P22"><text:span text:style-name="pagenum1"><text:span text:style-name="T2">[22]</text:span></text:span></text:p>
      <text:p text:style-name="char"><text:span text:style-name="smcap_20_lowercase"><text:span text:style-name="T2">PIERO</text:span></text:span></text:p>
      <text:p text:style-name="P23">Di questo non dubito. Ma salvare il palazzo è una cosa, e viverci è un'altra. Lui, mia cara, aveva sognato di poter vivere con tua madre come vivremo noi, nella pace di una campagna, tra <text:soft-page-break/>studio e amore... Unica felicità del mondo!!... Lui non parla, Gaia... Lui non dice nulla... Ma basta guardarlo!... Quando noi col nostro egoismo di ragazzi innamorati gli riempiamo la testa delle nostre felicità future... Oh! non piange, no! Ride!... Ma è più che se piangesse! Io giurerei che rivede quella sua antica «Villa Speranza» dove gli sei nata tu... e che non è più sua... che non ritornerà più sua!... Pensa se dovessimo rinunziar noi al nostro sogno, alla nostra piccola «Villa Gaia»...</text:p>
      <text:p text:style-name="char"><text:span text:style-name="smcap_20_lowercase"><text:span text:style-name="T2">GAIA</text:span></text:span></text:p>
      <text:p text:style-name="P23">No!</text:p>
      <text:p text:style-name="char"><text:span text:style-name="smcap_20_lowercase"><text:span text:style-name="T2">PIERO</text:span></text:span></text:p>
      <text:p text:style-name="P23">Se per un qualche destino avverso... non la potessimo più avere...</text:p>
      <text:p text:style-name="char"><text:span text:style-name="smcap_20_lowercase"><text:span text:style-name="T2">GAIA</text:span></text:span></text:p>
      <text:p text:style-name="scene"><text:span text:style-name="T2">(</text:span><text:span text:style-name="T4">prendendogli un braccio con terrore</text:span><text:span text:style-name="T2">)</text:span></text:p>
      <text:p text:style-name="P23">No! Piero!</text:p>
      <text:p text:style-name="char"><text:span text:style-name="smcap_20_lowercase"><text:span text:style-name="T2">PIERO</text:span></text:span></text:p>
      <text:p text:style-name="scene"><text:span text:style-name="T2">(</text:span><text:span text:style-name="T4">ridendo</text:span><text:span text:style-name="T2">)</text:span></text:p>
      <text:p text:style-name="P22"><text:span text:style-name="T2">No! No! Non aver paura, mia reginotta dalle </text:span><text:span text:style-name="pagenum1"><text:span text:style-name="T2">[23]</text:span></text:span><text:span text:style-name="T2"> trecce d'oro!... Le fate guardano la nostra casetta... e ottobre è vicino... (</text:span><text:span text:style-name="T4">stringendole forte la mano, poi baciandogliela</text:span><text:span text:style-name="T2">) vicino! vicino! vicino!</text:span></text:p>
      <text:p text:style-name="char"><text:span text:style-name="smcap_20_lowercase"><text:span text:style-name="T2">MADDALENA</text:span></text:span></text:p>
      <text:p text:style-name="scene"><text:span text:style-name="T2">(</text:span><text:span text:style-name="T4">entra da sinistra, posa un grosso bricco di rame sulla consolle</text:span><text:span text:style-name="T2">)</text:span></text:p>
      <text:p text:style-name="P23">Signorina, c'è una bella nuova!</text:p>
      <text:p text:style-name="char"><text:span text:style-name="smcap_20_lowercase"><text:span text:style-name="T2">GAIA</text:span></text:span></text:p>
      <text:p text:style-name="scene"><text:soft-page-break/><text:span text:style-name="T2">(</text:span><text:span text:style-name="T4">scendendo</text:span><text:span text:style-name="T2">)</text:span></text:p>
      <text:p text:style-name="P23">Che c'è Maddalena?</text:p>
      <text:p text:style-name="char"><text:span text:style-name="smcap_20_lowercase"><text:span text:style-name="T2">MADDALENA</text:span></text:span></text:p>
      <text:p text:style-name="P23">Indovini un po' chi è arrivato?</text:p>
      <text:p text:style-name="char"><text:span text:style-name="smcap_20_lowercase"><text:span text:style-name="T2">GAIA</text:span></text:span></text:p>
      <text:p text:style-name="P23">Chi?</text:p>
      <text:p text:style-name="char"><text:span text:style-name="smcap_20_lowercase"><text:span text:style-name="T2">MADDALENA</text:span></text:span></text:p>
      <text:p text:style-name="P23">Il signor ingegnere!</text:p>
      <text:p text:style-name="char"><text:span text:style-name="smcap_20_lowercase"><text:span text:style-name="T2">GAIA</text:span></text:span></text:p>
      <text:p text:style-name="P22"><text:span text:style-name="T2">Lorenzo?! (</text:span><text:span text:style-name="T4">felice</text:span><text:span text:style-name="T2">) Senti, Piero? è arrivato Lorenzo (</text:span><text:span text:style-name="T4">a Maddalena</text:span><text:span text:style-name="T2">) E dov'è?</text:span></text:p>
      <text:p text:style-name="char"><text:span text:style-name="smcap_20_lowercase"><text:span text:style-name="T2">MADDALENA</text:span></text:span></text:p>
      <text:p text:style-name="scene"><text:span text:style-name="T2">(</text:span><text:span text:style-name="T4">mettendosi il dito sulla bocca</text:span><text:span text:style-name="T2">)</text:span></text:p>
      <text:p text:style-name="P23">Zitta!... Per carità! è salito subito subito su dal signor Marchese, e m'ha detto: Non lo dire a nessuno che son venuto.</text:p>
      <text:p text:style-name="P22"><text:span text:style-name="pagenum1"><text:span text:style-name="T2">[24]</text:span></text:span></text:p>
      <text:p text:style-name="char"><text:span text:style-name="smcap_20_lowercase"><text:span text:style-name="T2">GAIA</text:span></text:span></text:p>
      <text:p text:style-name="scene"><text:span text:style-name="T2">(</text:span><text:span text:style-name="T4">diventando seria</text:span><text:span text:style-name="T2">)</text:span></text:p>
      <text:p text:style-name="P23">Perchè avrà detto così?</text:p>
      <text:p text:style-name="char"><text:span text:style-name="smcap_20_lowercase"><text:span text:style-name="T2">PIERO</text:span></text:span></text:p>
      <text:p text:style-name="P23">Eh! non mi par difficile indovinarlo! Avrà fretta di ripartire... vorrà parlar d'affari col babbo... Sai che questi ricevimenti sono sempre stati un incubo per tuo fratello.</text:p>
      <text:h text:style-name="Heading_20_3" text:outline-level="3"><text:soft-page-break/>SCENA QUINTA</text:h>
      <text:p text:style-name="char"><text:span text:style-name="smcap_20_lowercase"><text:span text:style-name="T2">MOLTE VOCI</text:span></text:span></text:p>
      <text:p text:style-name="scene"><text:span text:style-name="T2">(</text:span><text:span text:style-name="T4">da destra</text:span><text:span text:style-name="T2">)</text:span></text:p>
      <text:p text:style-name="P23">Ooooh! Finalmente! Oooh!</text:p>
      <text:p text:style-name="P26"><text:span text:style-name="smcap1"><text:span text:style-name="T3">Piero</text:span></text:span><text:span text:style-name="T4"> riconduce Gaia alla finestra. </text:span><text:span text:style-name="smcap1"><text:span text:style-name="T3">Maddalena</text:span></text:span><text:span text:style-name="T4"> vuota il bricco di rame in quello di maiolica, poi esce da sinistra.</text:span></text:p>
      <text:p text:style-name="char"><text:span text:style-name="smcap_20_lowercase"><text:span text:style-name="T2">SELVAGGIA</text:span></text:span></text:p>
      <text:p text:style-name="scene"><text:span text:style-name="T2">(</text:span><text:span text:style-name="T4">entrando da destra</text:span><text:span text:style-name="T2">)</text:span></text:p>
      <text:p text:style-name="P23">Di qua, di qua, zia! È arrivata la cioccolata calda calda!</text:p>
      <text:p text:style-name="P26"><text:span text:style-name="smcap1"><text:span text:style-name="T3">Rosa</text:span></text:span><text:span text:style-name="T4">, vestita molto antiquata e buffa, entra al braccio di </text:span><text:span text:style-name="smcap1"><text:span text:style-name="T3">Sassetto</text:span></text:span><text:span text:style-name="T4">. Seguono </text:span><text:span text:style-name="smcap1"><text:span text:style-name="T3">Roberto, Buonincontri, Serdoni</text:span></text:span><text:span text:style-name="T4">.</text:span></text:p>
      <text:p text:style-name="P22"><text:span text:style-name="pagenum1"><text:span text:style-name="T2">[25]</text:span></text:span></text:p>
      <text:p text:style-name="char"><text:span text:style-name="smcap_20_lowercase"><text:span text:style-name="T2">ROBERTO</text:span></text:span></text:p>
      <text:p text:style-name="scene"><text:span text:style-name="T2">(</text:span><text:span text:style-name="T4">a Selvaggia che è corsa alla </text:span><text:span text:style-name="upright1"><text:span text:style-name="T2">consolle</text:span></text:span><text:span text:style-name="T4"> di sinistra</text:span><text:span text:style-name="T2">)</text:span></text:p>
      <text:p text:style-name="P23">Poca poca! Mi raccomando! Non si va in paradiso, a bere molta cioccolata!</text:p>
      <text:p text:style-name="char"><text:span text:style-name="smcap_20_lowercase"><text:span text:style-name="T2">ROSA</text:span></text:span></text:p>
      <text:p text:style-name="scene"><text:span text:style-name="T2">(</text:span><text:span text:style-name="T4">col suo fare da scema di mente</text:span><text:span text:style-name="T2">)</text:span></text:p>
      <text:p text:style-name="P23">Che ne sa lei del paradiso? ereticaccio! Chissà quanta cioccolata bevono anche lassù, oggi! dico io!</text:p>
      <text:p text:style-name="char"><text:span text:style-name="smcap_20_lowercase"><text:span text:style-name="T2">SASSETTO</text:span></text:span></text:p>
      <text:p text:style-name="P23">Sicuro! bisognerebbe essere scomunicati per non bere la cioccolata in questa ricorrenza!</text:p>
      <text:p text:style-name="char"><text:soft-page-break/><text:span text:style-name="smcap_20_lowercase"><text:span text:style-name="T2">BUONINCONTRI</text:span></text:span></text:p>
      <text:p text:style-name="scene"><text:span text:style-name="T2">(</text:span><text:span text:style-name="T4">offrendole</text:span><text:span text:style-name="T2">)</text:span></text:p>
      <text:p text:style-name="P22"><text:span text:style-name="T2">Qualcuno di questi pasticcini? (</text:span><text:span text:style-name="T4">continuando a tenerle dinanzi il vassoio anche dopo che Rosa ha preso con ambe le mani e mangia avidamente</text:span><text:span text:style-name="T2">).</text:span></text:p>
      <text:p text:style-name="char"><text:span text:style-name="smcap_20_lowercase"><text:span text:style-name="T2">SERDONI</text:span></text:span></text:p>
      <text:p text:style-name="scene"><text:span text:style-name="T2">(</text:span><text:span text:style-name="T4">offrendole un vassoio di biscotti</text:span><text:span text:style-name="T2">)</text:span></text:p>
      <text:p text:style-name="P23">Questi son «riccioli d'angiolo»... non si possono rifiutare, contessa!</text:p>
      <text:p text:style-name="char"><text:span text:style-name="smcap_20_lowercase"><text:span text:style-name="T2">ROBERTO</text:span></text:span></text:p>
      <text:p text:style-name="P23">Sarebbe un peccato mortale!</text:p>
      <text:p text:style-name="P22"><text:span text:style-name="pagenum1"><text:span text:style-name="T2">[26]</text:span></text:span></text:p>
      <text:p text:style-name="char"><text:span text:style-name="smcap_20_lowercase"><text:span text:style-name="T2">ROSA</text:span></text:span></text:p>
      <text:p text:style-name="scene"><text:span text:style-name="T2">(</text:span><text:span text:style-name="T4">a bocca piena, ingegnandosi a prendere</text:span><text:span text:style-name="T2">)</text:span></text:p>
      <text:p text:style-name="P23">Uh! grazie... troppo buoni!</text:p>
      <text:p text:style-name="char"><text:span text:style-name="smcap_20_lowercase"><text:span text:style-name="T2">SASSETTO</text:span></text:span></text:p>
      <text:p text:style-name="P23">Noi... o i pasticcini?</text:p>
      <text:p text:style-name="char"><text:span text:style-name="smcap_20_lowercase"><text:span text:style-name="T2">ROSA</text:span></text:span></text:p>
      <text:p text:style-name="scene"><text:span text:style-name="T2">(</text:span><text:span text:style-name="T4">risponde con un mugolìo espressivo, avendo la bocca piena</text:span><text:span text:style-name="T2">).</text:span></text:p>
      <text:p text:style-name="char"><text:span text:style-name="smcap_20_lowercase"><text:span text:style-name="T2">SELVAGGIA</text:span></text:span></text:p>
      <text:p text:style-name="P23">Ecco la cioccolata, zia; ci ho messo cinque cucchiaini di zucchero. Va bene?</text:p>
      <text:p text:style-name="char"><text:span text:style-name="smcap_20_lowercase"><text:span text:style-name="T2">ROBERTO</text:span></text:span></text:p>
      <text:p text:style-name="P22"><text:soft-page-break/><text:span text:style-name="T2">Troppo poco! diavolo! cinque soli! (</text:span><text:span text:style-name="T4">prende una zuccheriera e gliene mette qualche altro</text:span><text:span text:style-name="T2">).</text:span></text:p>
      <text:p text:style-name="char"><text:span text:style-name="smcap_20_lowercase"><text:span text:style-name="T2">ROSA</text:span></text:span></text:p>
      <text:p text:style-name="scene"><text:span text:style-name="T2">(</text:span><text:span text:style-name="T4">schermendosi</text:span><text:span text:style-name="T2">)</text:span></text:p>
      <text:p text:style-name="P23">No!... No!... No!...</text:p>
      <text:p text:style-name="P24">Giunge da sinistra il suono di un battimani come il primo.</text:p>
      <text:p text:style-name="char"><text:span text:style-name="smcap_20_lowercase"><text:span text:style-name="T2">CHIARA</text:span></text:span><text:span text:style-name="T2">, </text:span><text:span text:style-name="smcap_20_lowercase"><text:span text:style-name="T2">MARTA</text:span></text:span><text:span text:style-name="T2">, </text:span><text:span text:style-name="smcap_20_lowercase"><text:span text:style-name="T2">PIA</text:span></text:span></text:p>
      <text:p text:style-name="scene"><text:span text:style-name="T2">(</text:span><text:span text:style-name="T4">entrando da sinistra</text:span><text:span text:style-name="T2">)</text:span></text:p>
      <text:p text:style-name="P23">Oh! oh! La contessa Rosa! Buon giorno! Come sta? L'aspettavamo! Perchè si è fatta aspettar tanto?</text:p>
      <text:p text:style-name="P22"><text:span text:style-name="pagenum1"><text:span text:style-name="T2">[27]</text:span></text:span></text:p>
      <text:p text:style-name="char"><text:span text:style-name="smcap_20_lowercase"><text:span text:style-name="T2">ROSA</text:span></text:span></text:p>
      <text:p text:style-name="scene"><text:span text:style-name="T2">(</text:span><text:span text:style-name="T4">risponde con dei mugolii a bocca piena e con dei gesti ai saluti, ai complimenti</text:span><text:span text:style-name="T2">).</text:span></text:p>
      <text:p text:style-name="char"><text:span text:style-name="smcap_20_lowercase"><text:span text:style-name="T2">CHIARA</text:span></text:span></text:p>
      <text:p text:style-name="P23">Si ricorda la sua promessa, contessa Rosa? Ci deve recitare la morte di Poppea!</text:p>
      <text:p text:style-name="char"><text:span text:style-name="smcap_20_lowercase"><text:span text:style-name="T2">MARTA</text:span></text:span></text:p>
      <text:p text:style-name="P23">Sicuro!</text:p>
      <text:p text:style-name="char"><text:span text:style-name="smcap_20_lowercase"><text:span text:style-name="T2">PIA</text:span></text:span></text:p>
      <text:p text:style-name="P22"><text:span text:style-name="T2">Subito allora! </text:span><text:span text:style-name="T4">Madame</text:span><text:span text:style-name="T2"> George ha finito il suo poema.</text:span></text:p>
      <text:p text:style-name="char"><text:span text:style-name="smcap_20_lowercase"><text:span text:style-name="T2">CHIARA</text:span></text:span></text:p>
      <text:p text:style-name="P22"><text:span text:style-name="T2">Si, sì, sì! Venga, contessa Rosa. Sia buona! (</text:span><text:span text:style-name="T4">spingendola verso sinistra</text:span><text:span text:style-name="T2">).</text:span></text:p>
      <text:p text:style-name="char"><text:soft-page-break/><text:span text:style-name="smcap_20_lowercase"><text:span text:style-name="T2">ROSA</text:span></text:span></text:p>
      <text:p text:style-name="P22"><text:span text:style-name="T2">Pronta! Pronta! (</text:span><text:span text:style-name="T4">mettendo in bocca gli ultimi biscotti che ha in mano e avviandosi</text:span><text:span text:style-name="T2">).</text:span></text:p>
      <text:p text:style-name="char"><text:span text:style-name="smcap_20_lowercase"><text:span text:style-name="T2">SELVAGGIA</text:span></text:span></text:p>
      <text:p text:style-name="P23">Oggi è in vena!</text:p>
      <text:p text:style-name="char"><text:span text:style-name="smcap_20_lowercase"><text:span text:style-name="T2">MARTA</text:span></text:span><text:span text:style-name="T2">, </text:span><text:span text:style-name="smcap_20_lowercase"><text:span text:style-name="T2">PIA</text:span></text:span><text:span text:style-name="T2"> e </text:span><text:span text:style-name="smcap_20_lowercase"><text:span text:style-name="T2">CHIARA</text:span></text:span></text:p>
      <text:p text:style-name="P23">Evviva la Contessa!</text:p>
      <text:p text:style-name="char"><text:span text:style-name="smcap_20_lowercase"><text:span text:style-name="T2">SELVAGGIA</text:span></text:span></text:p>
      <text:p text:style-name="P23">Evviva la zia!</text:p>
      <text:p text:style-name="P22"><text:span text:style-name="pagenum1"><text:span text:style-name="T2">[28]</text:span></text:span></text:p>
      <text:p text:style-name="char"><text:span text:style-name="smcap_20_lowercase"><text:span text:style-name="T2">ROBERTO</text:span></text:span></text:p>
      <text:p text:style-name="P23">Evviva Poppea!</text:p>
      <text:h text:style-name="Heading_20_3" text:outline-level="3">SCENA SESTA</text:h>
      <text:p text:style-name="P18"><text:span text:style-name="smcap1"><text:span text:style-name="T3">Luisa</text:span></text:span><text:span text:style-name="T4">, con </text:span><text:span text:style-name="upright1"><text:span text:style-name="T2">madame</text:span></text:span><text:span text:style-name="T4"> </text:span><text:span text:style-name="smcap1"><text:span text:style-name="T3">George</text:span></text:span><text:span text:style-name="T4">, appare alla porta di sinistra.</text:span></text:p>
      <text:p text:style-name="char"><text:span text:style-name="smcap_20_lowercase"><text:span text:style-name="T2">LUISA</text:span></text:span></text:p>
      <text:p text:style-name="P23">Ma che cosa c'è dunque, di così bello?</text:p>
      <text:p text:style-name="char"><text:span text:style-name="smcap_20_lowercase"><text:span text:style-name="T2">ROSA</text:span></text:span></text:p>
      <text:p text:style-name="P22"><text:span text:style-name="T2">Ci sono io!! (</text:span><text:span text:style-name="T4">facendo una goffa riverenza</text:span><text:span text:style-name="T2">).</text:span></text:p>
      <text:p text:style-name="P26"><text:span text:style-name="smcap1"><text:span text:style-name="T3">Rosa</text:span></text:span><text:span text:style-name="T4"> esce da sinistra in mezzo al gruppo che ride. - </text:span><text:span text:style-name="smcap1"><text:span text:style-name="T3">Sassetto</text:span></text:span><text:span text:style-name="T4"> e </text:span><text:span text:style-name="smcap1"><text:span text:style-name="T3">Buonincontri</text:span></text:span><text:span text:style-name="T4"> vanno a stringere la mano alla </text:span><text:span text:style-name="smcap1"><text:span text:style-name="T3">George</text:span></text:span><text:span text:style-name="T4"> in segno di rallegramento. - </text:span><text:span text:style-name="smcap1"><text:span text:style-name="T3">Serdoni</text:span></text:span><text:span text:style-name="T4"> si avvicina a </text:span><text:span text:style-name="smcap1"><text:span text:style-name="T3">Luisa</text:span></text:span><text:span text:style-name="T4">.</text:span></text:p>
      <text:p text:style-name="char"><text:soft-page-break/><text:span text:style-name="smcap_20_lowercase"><text:span text:style-name="T2">LUISA</text:span></text:span></text:p>
      <text:p text:style-name="scene"><text:span text:style-name="T2">(</text:span><text:span text:style-name="T4">a Serdoni</text:span><text:span text:style-name="T2">)</text:span></text:p>
      <text:p text:style-name="P23">A mia sorella piace di scherzare sempre... Il contrario di me... che perdo il tempo... è vero?... a filosofeggiare alla maniera dei nostri nonni!...</text:p>
      <text:p text:style-name="char"><text:span text:style-name="smcap_20_lowercase"><text:span text:style-name="T2">SERDONI</text:span></text:span></text:p>
      <text:p text:style-name="P23">Oh! non dite così, marchesa Luisa.</text:p>
      <text:p text:style-name="char"><text:span text:style-name="smcap_20_lowercase"><text:span text:style-name="T2">MARTA</text:span></text:span></text:p>
      <text:p text:style-name="scene"><text:span text:style-name="T2">(</text:span><text:span text:style-name="T4">riaffacciandosi</text:span><text:span text:style-name="T2">)</text:span></text:p>
      <text:p text:style-name="P22"><text:span text:style-name="T4">Madame</text:span><text:span text:style-name="T2"> George! Venga a vedere la contessa Rosa! Venga!</text:span></text:p>
      <text:p text:style-name="P22"><text:span text:style-name="pagenum1"><text:span text:style-name="T2">[29]</text:span></text:span></text:p>
      <text:p text:style-name="P26"><text:span text:style-name="upright1"><text:span text:style-name="T2">Madame</text:span></text:span><text:span text:style-name="T4"> </text:span><text:span text:style-name="smcap1"><text:span text:style-name="T3">George</text:span></text:span><text:span text:style-name="T4"> esce gesticolando con </text:span><text:span text:style-name="smcap1"><text:span text:style-name="T3">Sassetto</text:span></text:span><text:span text:style-name="T4"> e </text:span><text:span text:style-name="smcap1"><text:span text:style-name="T3">Buonincontri</text:span></text:span><text:span text:style-name="T4"> da sinistra dietro a </text:span><text:span text:style-name="smcap1"><text:span text:style-name="T3">Marta</text:span></text:span><text:span text:style-name="T4">.</text:span></text:p>
      <text:p text:style-name="char"><text:span text:style-name="smcap_20_lowercase"><text:span text:style-name="T2">LUISA</text:span></text:span></text:p>
      <text:p text:style-name="scene"><text:span text:style-name="T2">(</text:span><text:span text:style-name="T4">sospirando</text:span><text:span text:style-name="T2">)</text:span></text:p>
      <text:p text:style-name="P23">Che cosa è lecito a noi miseri nepoti, fuorchè vagheggiare sogni di bellezze passate?!... Qualche volta però mi sembra che sorridano questi avi, delle mie fatiche...</text:p>
      <text:p text:style-name="char"><text:span text:style-name="smcap_20_lowercase"><text:span text:style-name="T2">SERDONI</text:span></text:span></text:p>
      <text:p text:style-name="P23">Eh!... perchè mai?</text:p>
      <text:p text:style-name="char"><text:span text:style-name="smcap_20_lowercase"><text:span text:style-name="T2">LUISA</text:span></text:span></text:p>
      <text:p text:style-name="P22"><text:span text:style-name="T2">Sì! sì! Non m'illudo, Serdoni. Lo so bene che il salotto... il vero salotto nostro è morto. L'abate Chiari non torna qui a inghirlandare dei suoi madrigali il piedino della mia prozia Della Lizza, nè la vostra bisnonna s'imporpora più alle galanterie di </text:span><text:soft-page-break/><text:span text:style-name="T2">questo famoso Lorenzo... (</text:span><text:span text:style-name="T4">indicando il ritratto sopra l'uscio di sinistra</text:span><text:span text:style-name="T2">) a cui nessuna, si dice, sapeva resistere...</text:span></text:p>
      <text:p text:style-name="char"><text:span text:style-name="smcap_20_lowercase"><text:span text:style-name="T2">SERDONI</text:span></text:span></text:p>
      <text:p text:style-name="P23">Fama meritata quant'altra mai!</text:p>
      <text:p text:style-name="P26"><text:span text:style-name="smcap1"><text:span text:style-name="T3">Mattei</text:span></text:span><text:span text:style-name="T4"> e donna </text:span><text:span text:style-name="smcap1"><text:span text:style-name="T3">Fulvia</text:span></text:span><text:span text:style-name="T4"> entrano da sinistra parlando sottovoce e ridendo: vanno alla finestra di sinistra.</text:span></text:p>
      <text:p text:style-name="char"><text:span text:style-name="smcap_20_lowercase"><text:span text:style-name="T2">LUISA</text:span></text:span></text:p>
      <text:p text:style-name="P23">Era un logico invincibile.</text:p>
      <text:p text:style-name="P22"><text:span text:style-name="pagenum1"><text:span text:style-name="T2">[30]</text:span></text:span></text:p>
      <text:p text:style-name="char"><text:span text:style-name="smcap_20_lowercase"><text:span text:style-name="T2">SERDONI</text:span></text:span></text:p>
      <text:p text:style-name="scene"><text:span text:style-name="T2">(</text:span><text:span text:style-name="T4">distratto dal duo di sua moglie con Mattei</text:span><text:span text:style-name="T2">)</text:span></text:p>
      <text:p text:style-name="P23">Dicono... già...</text:p>
      <text:p text:style-name="char"><text:span text:style-name="smcap_20_lowercase"><text:span text:style-name="T2">LUISA</text:span></text:span></text:p>
      <text:p text:style-name="P23">Io credo che precisamente con la logica seducesse le donne...</text:p>
      <text:p text:style-name="char"><text:span text:style-name="smcap_20_lowercase"><text:span text:style-name="T2">SERDONI</text:span></text:span></text:p>
      <text:p text:style-name="P23">Con la logica?!... Dio mio!... marchesa!... con logica sola?... mi sembra impossibile!...</text:p>
      <text:p text:style-name="char"><text:span text:style-name="smcap_20_lowercase"><text:span text:style-name="T2">LUISA</text:span></text:span></text:p>
      <text:p text:style-name="P23">Mah!... Non sognamo troppo!... Contentiamoci di quella pallida visione che io mi sforzo di rievocare intorno a queste Cose... che hanno visto e udito!... che son tutta la nostra gloria... tutta la nostra grandezza!</text:p>
      <text:p text:style-name="char"><text:span text:style-name="smcap_20_lowercase"><text:span text:style-name="T2">SERDONI</text:span></text:span></text:p>
      <text:p text:style-name="P23">Voi compite un vero miracolo!</text:p>
      <text:p text:style-name="char"><text:soft-page-break/><text:span text:style-name="smcap_20_lowercase"><text:span text:style-name="T2">LUISA</text:span></text:span></text:p>
      <text:p text:style-name="P23">Oh! no! Non mi lusingate, Serdoni. Solo la viltà del secolo nel quale viviamo può esser di scusa alla mia impotenza!</text:p>
      <text:p text:style-name="char"><text:span text:style-name="smcap_20_lowercase"><text:span text:style-name="T2">SERDONI</text:span></text:span></text:p>
      <text:p text:style-name="P22"><text:span text:style-name="T2">Ah! i tempi! i tempi!... non ne parliamo, marchesa Luisa!... Non vi so dire quanto mi sia rincresciuto </text:span><text:span text:style-name="pagenum1"><text:span text:style-name="T2">[31]</text:span></text:span><text:span text:style-name="T2"> che Romano non sia sceso!... Almeno con lui si parla sempre di cose vecchie!...</text:span></text:p>
      <text:p text:style-name="char"><text:span text:style-name="smcap_20_lowercase"><text:span text:style-name="T2">LUISA</text:span></text:span></text:p>
      <text:p text:style-name="P23">Se non fosse ormai così vicina la processione, vi direi di salire da lui... a distrarlo un poco. Lavora troppo!...</text:p>
      <text:p text:style-name="char"><text:span text:style-name="smcap_20_lowercase"><text:span text:style-name="T2">SERDONI</text:span></text:span></text:p>
      <text:p text:style-name="P23">Sempre a quel benedetto «Quattrocento Senese». Eh? Eh?</text:p>
      <text:p text:style-name="char"><text:span text:style-name="smcap_20_lowercase"><text:span text:style-name="T2">LUISA</text:span></text:span></text:p>
      <text:p text:style-name="P23">Precisamente. Io faccio di tutto per indurlo a riposarsi... Non vuol capire che gli anni passano!... In questa settimana due notti intere studiando!...</text:p>
      <text:p text:style-name="char"><text:span text:style-name="smcap_20_lowercase"><text:span text:style-name="T2">SERDONI</text:span></text:span></text:p>
      <text:p text:style-name="P23">Per Bacco! Per Bacco! fino a disertare il letto matrimoniale! Non credevo mai!... Lo redarguirò! Lo destituiremo dalla carica di sposo modello! Eh! Eh!</text:p>
      <text:p text:style-name="char"><text:span text:style-name="smcap_20_lowercase"><text:span text:style-name="T2">LUISA</text:span></text:span></text:p>
      <text:p text:style-name="scene"><text:span text:style-name="T2">(</text:span><text:span text:style-name="T4">sorridendo, ma con mestizia</text:span><text:span text:style-name="T2">)</text:span></text:p>
      <text:p text:style-name="P23">Povero Romano!</text:p>
      <text:p text:style-name="P27">Da sinistra scoppia un battimano condito di risate.</text:p>
      <text:p text:style-name="P22"><text:span text:style-name="pagenum1"><text:span text:style-name="T2">[32]</text:span></text:span></text:p>
      <text:p text:style-name="char"><text:soft-page-break/><text:span text:style-name="T4">La voce di</text:span><text:span text:style-name="T2"> </text:span><text:span text:style-name="smcap_20_lowercase"><text:span text:style-name="T2">ROBERTO</text:span></text:span></text:p>
      <text:p text:style-name="P23">Giurabbacco! Sembra morta davvero! È un'altra Sara Bernard!</text:p>
      <text:p text:style-name="char"><text:span text:style-name="smcap_20_lowercase"><text:span text:style-name="T2">LUISA</text:span></text:span></text:p>
      <text:p text:style-name="P23">Questo sguaiatissimo signor Ricotti si permette confidenze, che nessuno gli ha mai concesso!... Ecco i regali del gran '79! Ecco il veleno di cui muoiono i nostri salotti, Serdoni!... La volgarità! la volgarità che sale come un flusso di fango... fin dentro queste nostre torri!... e inquina... inquina!...</text:p>
      <text:p text:style-name="char"><text:span text:style-name="smcap_20_lowercase"><text:span text:style-name="T2">SERDONI</text:span></text:span></text:p>
      <text:p text:style-name="scene"><text:span text:style-name="T2">(</text:span><text:span text:style-name="T4">distratto sempre dal duo della moglie con Mattei</text:span><text:span text:style-name="T2">)</text:span></text:p>
      <text:p text:style-name="P23">Terribile! Terribile!</text:p>
      <text:p text:style-name="char"><text:span text:style-name="smcap_20_lowercase"><text:span text:style-name="T2">LUISA</text:span></text:span></text:p>
      <text:p text:style-name="P23">Volete venire al balcone?... La processione dev'essere per svoltare.</text:p>
      <text:p text:style-name="char"><text:span text:style-name="smcap_20_lowercase"><text:span text:style-name="T2">SERDONI</text:span></text:span></text:p>
      <text:p text:style-name="P22"><text:span text:style-name="T2">Volentieri. (</text:span><text:span text:style-name="T4">Escono da destra</text:span><text:span text:style-name="T2">).</text:span></text:p>
      <text:p text:style-name="char"><text:span text:style-name="smcap_20_lowercase"><text:span text:style-name="T2">MATTEI</text:span></text:span></text:p>
      <text:p text:style-name="P23">Vostro marito m'ha lanciato una terribile occhiata di sfida!</text:p>
      <text:p text:style-name="char"><text:span text:style-name="smcap_20_lowercase"><text:span text:style-name="T2">FULVIA</text:span></text:span></text:p>
      <text:p text:style-name="P23">Proprio a voi?</text:p>
      <text:p text:style-name="P22"><text:span text:style-name="pagenum1"><text:span text:style-name="T2">[33]</text:span></text:span></text:p>
      <text:p text:style-name="char"><text:span text:style-name="smcap_20_lowercase"><text:span text:style-name="T2">MATTEI</text:span></text:span></text:p>
      <text:p text:style-name="P23">Perchè no?... Vi pare che non me la meriti ancora?</text:p>
      <text:h text:style-name="Heading_20_3" text:outline-level="3"><text:soft-page-break/>SCENA SETTIMA</text:h>
      <text:p text:style-name="P19">Si ode una lontana musica di banda che si avvicina, poi cessa.</text:p>
      <text:p text:style-name="char"><text:span text:style-name="smcap_20_lowercase"><text:span text:style-name="T2">GAIA</text:span></text:span></text:p>
      <text:p text:style-name="P23">Ecco la processione!!... Quante bambine! Vedi Piero?...</text:p>
      <text:p text:style-name="P26"><text:span text:style-name="upright1"><text:span text:style-name="T2">Madame</text:span></text:span><text:span text:style-name="T4"> </text:span><text:span text:style-name="smcap1"><text:span text:style-name="T3">George</text:span></text:span><text:span text:style-name="T4"> sbuca da sinistra e si slancia in mezzo ai due fidanzati per vedere. - </text:span><text:span text:style-name="smcap1"><text:span text:style-name="T3">Rosa</text:span></text:span><text:span text:style-name="T4"> traversa di corsa.</text:span></text:p>
      <text:p text:style-name="char"><text:span text:style-name="smcap_20_lowercase"><text:span text:style-name="T2">FULVIA</text:span></text:span></text:p>
      <text:p text:style-name="P34">Contessa Rosa! Qua! qua! Vede che bel posticino le abbicano serbato!</text:p>
      <text:p text:style-name="char"><text:span text:style-name="smcap_20_lowercase"><text:span text:style-name="T2">ROSA</text:span></text:span></text:p>
      <text:p text:style-name="scene"><text:span text:style-name="T2">(</text:span><text:span text:style-name="T4">affacciandosi tra Fulvia e Mattei</text:span><text:span text:style-name="T2">)</text:span></text:p>
      <text:p text:style-name="P22"><text:span text:style-name="T2">Oh! Guardino! guardino! ecco don Giacomino con le sue figlie di Maria... uh!!! m'ha visto! m'ha visto!... (</text:span><text:span text:style-name="T4">salutando con goffo entusiasmo</text:span><text:span text:style-name="T2">).</text:span></text:p>
      <text:p text:style-name="char"><text:span text:style-name="smcap_20_lowercase"><text:span text:style-name="T2">SASSETTO</text:span></text:span></text:p>
      <text:p text:style-name="scene"><text:span text:style-name="T2">(</text:span><text:span text:style-name="T4">entrando da destra, mentre Chiara è entrata da sinistra</text:span><text:span text:style-name="T2">)</text:span></text:p>
      <text:p text:style-name="P23">Vieni, vieni qua con me, cara... Signor Mattei! Vorreste cedere il vostro posto alla mia Chiaruccia?...</text:p>
      <text:p text:style-name="P22"><text:span text:style-name="pagenum1"><text:span text:style-name="T2">[34]</text:span></text:span></text:p>
      <text:p text:style-name="char"><text:span text:style-name="smcap_20_lowercase"><text:span text:style-name="T2">MATTEI</text:span></text:span></text:p>
      <text:p text:style-name="P23">Immaginatevi!</text:p>
      <text:p text:style-name="char"><text:span text:style-name="smcap_20_lowercase"><text:span text:style-name="T2">SASSETTO</text:span></text:span></text:p>
      <text:p text:style-name="P23">V'incomodo, donna Fulvia?</text:p>
      <text:p text:style-name="char"><text:soft-page-break/><text:span text:style-name="smcap_20_lowercase"><text:span text:style-name="T2">FULVIA</text:span></text:span></text:p>
      <text:p text:style-name="P23">Anzi!</text:p>
      <text:p text:style-name="char"><text:span text:style-name="smcap_20_lowercase"><text:span text:style-name="T2">MATTEI</text:span></text:span></text:p>
      <text:p text:style-name="P23">E dire che stamani pioveva!... e ora, che cielo smagliante!... eh?</text:p>
      <text:p text:style-name="char"><text:span text:style-name="smcap_20_lowercase"><text:span text:style-name="T2">ROSA</text:span></text:span></text:p>
      <text:p text:style-name="P23">Bella meraviglia! Esce la Madonna, dico io! Non so se mi spiego!</text:p>
      <text:p text:style-name="char"><text:span text:style-name="smcap_20_lowercase"><text:span text:style-name="T2">SASSETTO</text:span></text:span></text:p>
      <text:p text:style-name="P23">Infatti, egregio signor Mattei, non c'è memoria che in questo giorno abbia mai piovuto in Siena.</text:p>
      <text:p text:style-name="char"><text:span text:style-name="smcap_20_lowercase"><text:span text:style-name="T2">MATTEI</text:span></text:span></text:p>
      <text:p text:style-name="scene"><text:span text:style-name="T2">(</text:span><text:span text:style-name="T4">venendo via dalla finestra, trova Roberto sulla soglia di sinistra</text:span><text:span text:style-name="T2">)</text:span></text:p>
      <text:p text:style-name="P23">Oh! Grazie, sai! Simpaticona davvero!</text:p>
      <text:p text:style-name="char"><text:span text:style-name="smcap_20_lowercase"><text:span text:style-name="T2">ROBERTO</text:span></text:span></text:p>
      <text:p text:style-name="P23">Levati subito di tra i piedi... aspetto Selvaggia!</text:p>
      <text:p text:style-name="char"><text:span text:style-name="smcap_20_lowercase"><text:span text:style-name="T2">MATTEI</text:span></text:span></text:p>
      <text:p text:style-name="P22"><text:span text:style-name="T2">Di corsa!... (</text:span><text:span text:style-name="T4">esce da destra correndo</text:span><text:span text:style-name="T2">).</text:span></text:p>
      <text:p text:style-name="P26"><text:span text:style-name="smcap1"><text:span text:style-name="T3">Roberto</text:span></text:span><text:span text:style-name="T4"> fa cenni dalla porta di sinistra per chiamare Selvaggia che è nel salotto attiguo.</text:span></text:p>
      <text:p text:style-name="P22"><text:span text:style-name="pagenum1"><text:span text:style-name="T2">[35]</text:span></text:span></text:p>
      <text:p text:style-name="char"><text:span text:style-name="smcap_20_lowercase"><text:span text:style-name="T2">GAIA</text:span></text:span></text:p>
      <text:p text:style-name="scene"><text:span text:style-name="T2">(</text:span><text:span text:style-name="T4">dalla finestra di destra</text:span><text:span text:style-name="T2">)</text:span></text:p>
      <text:p text:style-name="P23"><text:soft-page-break/>Ecco lo stendardo del Sacro Cuore... quello che ha ricamato la zia Rosa!</text:p>
      <text:p text:style-name="char"><text:span text:style-name="T2">Madame </text:span><text:span text:style-name="smcap_20_lowercase"><text:span text:style-name="T2">GEORGE</text:span></text:span></text:p>
      <text:p text:style-name="scene"><text:span text:style-name="T2">(</text:span><text:span text:style-name="T4">dalla finestra di destra</text:span><text:span text:style-name="T2">)</text:span></text:p>
      <text:p text:style-name="P24">Vraie merveille!!</text:p>
      <text:p text:style-name="char"><text:span text:style-name="smcap_20_lowercase"><text:span text:style-name="T2">SASSETTO</text:span></text:span></text:p>
      <text:p text:style-name="scene"><text:span text:style-name="T2">(</text:span><text:span text:style-name="T4">alzandosi dritto sulla punta dei piedi dietro le donne</text:span><text:span text:style-name="T2">)</text:span></text:p>
      <text:p text:style-name="P23">Dov'è, dov'è il capolavoro della contessa Rosa?</text:p>
      <text:p text:style-name="char"><text:span text:style-name="smcap_20_lowercase"><text:span text:style-name="T2">ROSA</text:span></text:span></text:p>
      <text:p text:style-name="P23">Uh! Indegna... indegna...</text:p>
      <text:p text:style-name="char"><text:span text:style-name="smcap_20_lowercase"><text:span text:style-name="T2">CHIARA</text:span></text:span></text:p>
      <text:p text:style-name="scene"><text:span text:style-name="T2">(</text:span><text:span text:style-name="T4">indicando</text:span><text:span text:style-name="T2">)</text:span></text:p>
      <text:p text:style-name="P23">Quello, papà! Guarda! guarda come son fatti bene quei raggi d'oro!</text:p>
      <text:h text:style-name="Heading_20_3" text:outline-level="3">SCENA OTTAVA</text:h>
      <text:p text:style-name="P18"><text:span text:style-name="smcap1"><text:span text:style-name="T3">Roberto</text:span></text:span><text:span text:style-name="T4"> accoglie nelle braccia Selvaggia mentre un canto di bimbi passa lentamente nella strada.</text:span></text:p>
      <text:p text:style-name="char"><text:span text:style-name="smcap_20_lowercase"><text:span text:style-name="T2">ROBERTO</text:span></text:span></text:p>
      <text:p text:style-name="scene"><text:span text:style-name="T2">(</text:span><text:span text:style-name="T4">con voce soffocata: baciandola sul collo, sul viso, sui capelli, sulla bocca</text:span><text:span text:style-name="T2">)</text:span></text:p>
      <text:p text:style-name="P23">Bella... bella... bella!...</text:p>
      <text:p text:style-name="P22"><text:span text:style-name="pagenum1"><text:span text:style-name="T2">[36]</text:span></text:span></text:p>
      <text:p text:style-name="char"><text:soft-page-break/><text:span text:style-name="smcap_20_lowercase"><text:span text:style-name="T2">ROSA</text:span></text:span></text:p>
      <text:p text:style-name="scene"><text:span text:style-name="T2">(</text:span><text:span text:style-name="T4">inginocchiandosi per prima, con voce commossa</text:span><text:span text:style-name="T2">)</text:span></text:p>
      <text:p text:style-name="P23">Sembra proprio di essere in paradiso!</text:p>
      <text:p text:style-name="char"><text:span text:style-name="smcap_20_lowercase"><text:span text:style-name="T2">SELVAGGIA</text:span></text:span></text:p>
      <text:p text:style-name="P23">Senti la zia?</text:p>
      <text:p text:style-name="char"><text:span text:style-name="smcap_20_lowercase"><text:span text:style-name="T2">ROBERTO</text:span></text:span></text:p>
      <text:p text:style-name="scene"><text:span text:style-name="T2">(</text:span><text:span text:style-name="T4">baciandola</text:span><text:span text:style-name="T2">)</text:span></text:p>
      <text:p text:style-name="P23">L'ha detta giusta!!</text:p>
      <text:p text:style-name="char"><text:span text:style-name="smcap_20_lowercase"><text:span text:style-name="T2">SELVAGGIA</text:span></text:span></text:p>
      <text:p text:style-name="scene"><text:span text:style-name="T2">(</text:span><text:span text:style-name="T4">respingendo con paura Roberto, pronta a fuggire</text:span><text:span text:style-name="T2">)</text:span></text:p>
      <text:p text:style-name="P23">Bada... qualcuno si è mosso... guarda!</text:p>
      <text:p text:style-name="char"><text:span text:style-name="smcap_20_lowercase"><text:span text:style-name="T2">ROBERTO</text:span></text:span></text:p>
      <text:p text:style-name="scene"><text:span text:style-name="T2">(</text:span><text:span text:style-name="T4">guardando di sotto la portiera</text:span><text:span text:style-name="T2">)</text:span></text:p>
      <text:p text:style-name="P23">Ma che! Si sono inginocchiati... son tutti in estasi!</text:p>
      <text:p text:style-name="P27">Al canto dei bimbi segue ora un solenne sommesso canto di preti.</text:p>
      <text:p text:style-name="char"><text:span text:style-name="smcap_20_lowercase"><text:span text:style-name="T2">SELVAGGIA</text:span></text:span></text:p>
      <text:p text:style-name="P23">Non dovranno sempre esser rubati così... i nostri baci...</text:p>
      <text:p text:style-name="char"><text:span text:style-name="smcap_20_lowercase"><text:span text:style-name="T2">ROBERTO</text:span></text:span></text:p>
      <text:p text:style-name="P23">Credi che sarebbero così saporiti?!</text:p>
      <text:p text:style-name="P22"><text:span text:style-name="pagenum1"><text:span text:style-name="T2">[37]</text:span></text:span></text:p>
      <text:p text:style-name="char"><text:span text:style-name="smcap_20_lowercase"><text:span text:style-name="T2">SELVAGGIA</text:span></text:span></text:p>
      <text:p text:style-name="P22"><text:soft-page-break/><text:span text:style-name="T2">Cattivo... cattivo... cattivo... (</text:span><text:span text:style-name="T4">allontanando dal collo la bocca di Roberto</text:span><text:span text:style-name="T2">) Così no! ci rimane il segno!...</text:span></text:p>
      <text:p text:style-name="char"><text:span text:style-name="smcap_20_lowercase"><text:span text:style-name="T2">ROBERTO</text:span></text:span></text:p>
      <text:p text:style-name="P23">Selvaggia!... Lasciami riprovare questa sera...</text:p>
      <text:p text:style-name="char"><text:span text:style-name="smcap_20_lowercase"><text:span text:style-name="T2">SELVAGGIA</text:span></text:span></text:p>
      <text:p text:style-name="P23">Non posso Roberto! Mi stanno con cent'occhi addosso.</text:p>
      <text:p text:style-name="char"><text:span text:style-name="smcap_20_lowercase"><text:span text:style-name="T2">ROBERTO</text:span></text:span></text:p>
      <text:p text:style-name="scene"><text:span text:style-name="T2">(</text:span><text:span text:style-name="T4">appiccicandole un altro bacio</text:span><text:span text:style-name="T2">)</text:span></text:p>
      <text:p text:style-name="P23">Serpente! ti diverti a farmi penare! aprimi stasera... via!</text:p>
      <text:p text:style-name="char"><text:span text:style-name="smcap_20_lowercase"><text:span text:style-name="T2">SELVAGGIA</text:span></text:span></text:p>
      <text:p text:style-name="P23">Non posso... te lo giuro che non posso... mi spiano...</text:p>
      <text:p text:style-name="char"><text:span text:style-name="smcap_20_lowercase"><text:span text:style-name="T2">ROBERTO</text:span></text:span></text:p>
      <text:p text:style-name="P23">Storie!... Alle dieci precise sono alla porticina della scuderia... Se mi vuoi bene davvero, m'aprirai...</text:p>
      <text:p text:style-name="char"><text:span text:style-name="smcap_20_lowercase"><text:span text:style-name="T2">SELVAGGIA</text:span></text:span></text:p>
      <text:p text:style-name="P22"><text:span text:style-name="T2">Bada... si muovono... va' via! (</text:span><text:span text:style-name="T4">sparisce da sinistra</text:span><text:span text:style-name="T2">).</text:span></text:p>
      <text:p text:style-name="P22"><text:span text:style-name="pagenum1"><text:span text:style-name="T2">[38]</text:span></text:span></text:p>
      <text:h text:style-name="Heading_20_3" text:outline-level="3">SCENA NONA</text:h>
      <text:p text:style-name="P18"><text:span text:style-name="T4">Si riode la musica, che ora lentamente si allontana col mormorio della folla. Tutti si sono alzati. </text:span><text:span text:style-name="smcap1"><text:span text:style-name="T3">Sassetto</text:span></text:span><text:span text:style-name="T4">, che stando in ginocchio dietro le donne alla finestra di sinistra aveva fatto </text:span><text:soft-page-break/><text:span text:style-name="T4">sforzi per intender le voci soffocate sotto la portiera, si alza in fretta e viene rapidamente presso la porta di sinistra</text:span><text:span text:style-name="T2">.</text:span></text:p>
      <text:p text:style-name="char"><text:span text:style-name="smcap_20_lowercase"><text:span text:style-name="T2">ROBERTO</text:span></text:span></text:p>
      <text:p text:style-name="scene"><text:span text:style-name="T2">(</text:span><text:span text:style-name="T4">avanzandogli francamente incontro</text:span><text:span text:style-name="T2">)</text:span></text:p>
      <text:p text:style-name="P22"><text:span text:style-name="T2">Che bellezza eh, marchese? Che spiegamento di forze! (</text:span><text:span text:style-name="T4">via da destra</text:span><text:span text:style-name="T2">).</text:span></text:p>
      <text:p text:style-name="char"><text:span text:style-name="smcap_20_lowercase"><text:span text:style-name="T2">SASSETTO</text:span></text:span></text:p>
      <text:p text:style-name="scene"><text:span text:style-name="T2">(</text:span><text:span text:style-name="T4">lo segue con gli occhi masticando male</text:span><text:span text:style-name="T2">)</text:span></text:p>
      <text:p text:style-name="char"><text:span text:style-name="smcap_20_lowercase"><text:span text:style-name="T2">BUONINCONTRI</text:span></text:span></text:p>
      <text:p text:style-name="scene"><text:span text:style-name="T2">(</text:span><text:span text:style-name="T4">entrando da sinistra e mettendo una mano sulla spalla a Sassetto</text:span><text:span text:style-name="T2">)</text:span></text:p>
      <text:p text:style-name="P23">Sassetto! il ricevimento dell'Arcivescovado è per le cinque, è vero?</text:p>
      <text:p text:style-name="char"><text:span text:style-name="smcap_20_lowercase"><text:span text:style-name="T2">SASSETTO</text:span></text:span></text:p>
      <text:p text:style-name="P23">Perbacco! hai ragione, bisognerà licenziarci.</text:p>
      <text:p text:style-name="P27">Vanno verso Luisa che entra da destra. Intorno a lei si radunano tutti gli invitati accomiatandosi. Gaia e Piero restan soli di nuovo alla loro finestra.</text:p>
      <text:p text:style-name="P22"><text:span text:style-name="pagenum1"><text:span text:style-name="T2">[39]</text:span></text:span></text:p>
      <text:p text:style-name="char"><text:span text:style-name="smcap_20_lowercase"><text:span text:style-name="T2">SELVAGGIA</text:span></text:span></text:p>
      <text:p text:style-name="P22"><text:span text:style-name="T2">Signor Ricotti! (</text:span><text:span text:style-name="T4">Roberto lascia Mattei e corre</text:span><text:span text:style-name="T2">) Senti: sai che c'è Lorenzo?... Mio fratello... È arrivato da un'ora. Me l'ha detto Maddalena.</text:span></text:p>
      <text:p text:style-name="char"><text:span text:style-name="smcap_20_lowercase"><text:span text:style-name="T2">ROBERTO</text:span></text:span></text:p>
      <text:p text:style-name="scene"><text:span text:style-name="T2">(</text:span><text:span text:style-name="T4">per niente allegro</text:span><text:span text:style-name="T2">)</text:span></text:p>
      <text:p text:style-name="P23"><text:soft-page-break/>Ah... l'ingegnere?</text:p>
      <text:p text:style-name="char"><text:span text:style-name="smcap_20_lowercase"><text:span text:style-name="T2">SELVAGGIA</text:span></text:span></text:p>
      <text:p text:style-name="P23">Sì. Resta. Te lo faccio conoscere. Non ha mica le fisime della mamma e del babbo... è un uomo pratico... guai a chi lo chiama marchese...</text:p>
      <text:p text:style-name="char"><text:span text:style-name="smcap_20_lowercase"><text:span text:style-name="T2">ROBERTO</text:span></text:span></text:p>
      <text:p text:style-name="P23">Lo so... purtroppo!</text:p>
      <text:p text:style-name="char"><text:span text:style-name="smcap_20_lowercase"><text:span text:style-name="T2">SELVAGGIA</text:span></text:span></text:p>
      <text:p text:style-name="P23">Purtroppo?!</text:p>
      <text:p text:style-name="char"><text:span text:style-name="smcap_20_lowercase"><text:span text:style-name="T2">ROBERTO</text:span></text:span></text:p>
      <text:p text:style-name="P23">Io non vado a genio ai lavoratori... Vedi mio padre? Non mi può soffrire!...</text:p>
      <text:p text:style-name="char"><text:span text:style-name="smcap_20_lowercase"><text:span text:style-name="T2">SELVAGGIA</text:span></text:span></text:p>
      <text:p text:style-name="P22"><text:span text:style-name="T2">Ma Lorenzo mi vuol bene... Lo persuaderemo... Pensa che bellezza... esser fidanzati... poter fare il nostro comodo, come quei due là... Dà retta a Roberto, resta... sento che... (</text:span><text:span text:style-name="T4">Roberto fa di no col capo</text:span><text:span text:style-name="T2">) Perchè Roberto?</text:span></text:p>
      <text:p text:style-name="P22"><text:span text:style-name="pagenum1"><text:span text:style-name="T2">[40]</text:span></text:span></text:p>
      <text:p text:style-name="char"><text:span text:style-name="smcap_20_lowercase"><text:span text:style-name="T2">ROBERTO</text:span></text:span></text:p>
      <text:p text:style-name="P23">Non posso...</text:p>
      <text:p text:style-name="char"><text:span text:style-name="smcap_20_lowercase"><text:span text:style-name="T2">SELVAGGIA</text:span></text:span></text:p>
      <text:p text:style-name="P23">Ma perchè?</text:p>
      <text:p text:style-name="char"><text:span text:style-name="smcap_20_lowercase"><text:span text:style-name="T2">ROBERTO</text:span></text:span></text:p>
      <text:p text:style-name="P23">Perchè... c'è mio padre... che non sta bene...</text:p>
      <text:p text:style-name="char"><text:soft-page-break/><text:span text:style-name="smcap_20_lowercase"><text:span text:style-name="T2">SELVAGGIA</text:span></text:span></text:p>
      <text:p text:style-name="P23">Non me l'avevi detto... Possiamo telefonare...</text:p>
      <text:p text:style-name="char"><text:span text:style-name="smcap_20_lowercase"><text:span text:style-name="T2">ROBERTO</text:span></text:span></text:p>
      <text:p text:style-name="P23">Lascia che lo vada a vedere... ecco... Poi ritorno subito... Sei contenta?</text:p>
      <text:p text:style-name="char"><text:span text:style-name="smcap_20_lowercase"><text:span text:style-name="T2">SELVAGGIA</text:span></text:span></text:p>
      <text:p text:style-name="P23">Bada!... Mezz'ora!</text:p>
      <text:p text:style-name="char"><text:span text:style-name="smcap_20_lowercase"><text:span text:style-name="T2">ROBERTO</text:span></text:span></text:p>
      <text:p text:style-name="P23">Mezz'ora.</text:p>
      <text:p text:style-name="char"><text:span text:style-name="smcap_20_lowercase"><text:span text:style-name="T2">SELVAGGIA</text:span></text:span></text:p>
      <text:p text:style-name="scene"><text:span text:style-name="T2">(</text:span><text:span text:style-name="T4">spingendolo verso sinistra</text:span><text:span text:style-name="T2">)</text:span></text:p>
      <text:p text:style-name="P22"><text:span text:style-name="T2">Va' subito allora, non perder tempo a salutare... scappa... (</text:span><text:span text:style-name="T4">Roberto esce. Selvaggia va nel gruppo del fondo</text:span><text:span text:style-name="T2">).</text:span></text:p>
      <text:p text:style-name="P22"><text:span text:style-name="pagenum1"><text:span text:style-name="T2">[41]</text:span></text:span></text:p>
      <text:h text:style-name="Heading_20_3" text:outline-level="3">SCENA DECIMA</text:h>
      <text:p text:style-name="char"><text:span text:style-name="smcap_20_lowercase"><text:span text:style-name="T2">LUISA</text:span></text:span></text:p>
      <text:p text:style-name="P22"><text:span text:style-name="T2">Al prossimo mercoledì, dunque, gentili amiche! (</text:span><text:span text:style-name="T4">agli uomini con solennità</text:span><text:span text:style-name="T2">) Presentate a Monsignore gli ossequi reverenti della famiglia Della Lizza, testimoniandogli l'indisposizione di mio marito.</text:span></text:p>
      <text:p text:style-name="char"><text:span text:style-name="smcap_20_lowercase"><text:span text:style-name="T2">BUONINCONTRI</text:span></text:span></text:p>
      <text:p text:style-name="P23">Sarete ubbidita, marchesa!</text:p>
      <text:p text:style-name="P27"><text:soft-page-break/>Il gruppo si stringe presso la porta di sinistra.</text:p>
      <text:p text:style-name="char"><text:span text:style-name="smcap_20_lowercase"><text:span text:style-name="T2">LUISA</text:span></text:span></text:p>
      <text:p text:style-name="P22"><text:span text:style-name="T2">Non dimenticate il vostro poema, </text:span><text:span text:style-name="T4">madame</text:span><text:span text:style-name="T2"> George, merita veramente d'esser conosciuto da tutti gli </text:span><text:span text:style-name="T4">habitués</text:span><text:span text:style-name="T2"> dei miei piccoli </text:span><text:span text:style-name="T4">mèrcrédits litéraires</text:span><text:span text:style-name="T2">.</text:span></text:p>
      <text:p text:style-name="char"><text:span text:style-name="smcap_20_lowercase"><text:span text:style-name="T2">TUTTI</text:span></text:span></text:p>
      <text:p text:style-name="P23">Davvero!... Davvero!...</text:p>
      <text:p text:style-name="char"><text:span text:style-name="T2">Madame </text:span><text:span text:style-name="smcap_20_lowercase"><text:span text:style-name="T2">GEORGE</text:span></text:span></text:p>
      <text:p text:style-name="scene"><text:span text:style-name="T2">(</text:span><text:span text:style-name="T4">mostrando la sua grande cartella</text:span><text:span text:style-name="T2">)</text:span></text:p>
      <text:p text:style-name="P23">Oh! niente paura! Io ho sempre i miei canti con me!</text:p>
      <text:p text:style-name="P27">Escono. Marta e Chiara restano ultime.</text:p>
      <text:p text:style-name="char"><text:span text:style-name="smcap_20_lowercase"><text:span text:style-name="T2">MARTA</text:span></text:span></text:p>
      <text:p text:style-name="scene"><text:span text:style-name="T2">(</text:span><text:span text:style-name="T4">guardando Piero e Gaia</text:span><text:span text:style-name="T2">)</text:span></text:p>
      <text:p text:style-name="P23">Si capisce fare all'amore... ma a quel modo è una esagerazione!</text:p>
      <text:p text:style-name="P22"><text:span text:style-name="pagenum1"><text:span text:style-name="T2">[42]</text:span></text:span></text:p>
      <text:p text:style-name="char"><text:span text:style-name="smcap_20_lowercase"><text:span text:style-name="T2">CHIARA</text:span></text:span></text:p>
      <text:p text:style-name="P22"><text:span text:style-name="T2">Oh!... è una cosa che non sta!... Ha proprio ragione Selvaggia! (</text:span><text:span text:style-name="T4">forte</text:span><text:span text:style-name="T2">) Madamigella Gaia. Ci concede di salutarla?</text:span></text:p>
      <text:p text:style-name="char"><text:span text:style-name="smcap_20_lowercase"><text:span text:style-name="T2">GAIA</text:span></text:span></text:p>
      <text:p text:style-name="scene"><text:span text:style-name="T2">(</text:span><text:span text:style-name="T4">voltandosi con sorpresa</text:span><text:span text:style-name="T2">)</text:span></text:p>
      <text:p text:style-name="P22"><text:span text:style-name="T2">Oh! Care!... Tutti via?! (</text:span><text:span text:style-name="T4">stringe le mani di Chiara).</text:span></text:p>
      <text:p text:style-name="char"><text:span text:style-name="smcap_20_lowercase"><text:span text:style-name="T2">MARTA</text:span></text:span></text:p>
      <text:p text:style-name="scene"><text:soft-page-break/><text:span text:style-name="T2">(</text:span><text:span text:style-name="T4">a Piero</text:span><text:span text:style-name="T2">)</text:span></text:p>
      <text:p text:style-name="P23">Dovevate dirvi delle cose molto interessanti!...</text:p>
      <text:p text:style-name="char"><text:span text:style-name="smcap_20_lowercase"><text:span text:style-name="T2">PIERO</text:span></text:span></text:p>
      <text:p text:style-name="scene"><text:span text:style-name="T2">(</text:span><text:span text:style-name="T4">verso la porta di sinistra</text:span><text:span text:style-name="T2">)</text:span></text:p>
      <text:p text:style-name="P22"><text:span text:style-name="T2">Oh!... Interessantissime! Interessantissime! Creda pure! (</text:span><text:span text:style-name="T4">escono tutti ridendo</text:span><text:span text:style-name="T2">).</text:span></text:p>
      <text:p text:style-name="P27">Lunga pausa riempita dal chiacchiericcio degli invitati che se ne vanno e dalle ultime note della musica che si perde lontanissima. Silenzio.</text:p>
      <text:h text:style-name="Heading_20_3" text:outline-level="3">SCENA UNDECIMA</text:h>
      <text:p text:style-name="char"><text:span text:style-name="smcap_20_lowercase"><text:span text:style-name="T2">ROMANO</text:span></text:span></text:p>
      <text:p text:style-name="scene"><text:span text:style-name="T2">(</text:span><text:span text:style-name="T4">da destra trattenendo Lorenzo</text:span><text:span text:style-name="T2">)</text:span></text:p>
      <text:p text:style-name="P23">No, no, Lorenzo. Non così subito. Occorre ponderare ciò che le si dovrà dire...</text:p>
      <text:p text:style-name="P22"><text:span text:style-name="pagenum1"><text:span text:style-name="T2">[43]</text:span></text:span></text:p>
      <text:p text:style-name="char"><text:span text:style-name="smcap_20_lowercase"><text:span text:style-name="T2">LORENZO</text:span></text:span></text:p>
      <text:p text:style-name="P23">Ecco qua... Parati... rinfreschi... La solita cuccagna!... Ma io domando fino a quando contavi di mandarla ancora avanti questa baracca sfasciata!... Fino al fallimento? Fino al fallimento!</text:p>
      <text:p text:style-name="char"><text:span text:style-name="smcap_20_lowercase"><text:span text:style-name="T2">ROMANO</text:span></text:span></text:p>
      <text:p text:style-name="P23">Tu non sai!... Tu non sai che terribile cosa sia per me rivelare la verità a tua madre!... Che vergogna! che estrema vergogna dovermi mostrare a lei come un vile... vinto, stroncato... dopo aver tanto fatto, tanto fatto per evitare quest'ora mortale!...</text:p>
      <text:p text:style-name="char"><text:soft-page-break/><text:span text:style-name="smcap_20_lowercase"><text:span text:style-name="T2">LORENZO</text:span></text:span></text:p>
      <text:p text:style-name="P23">Io non ti capisco, parola d'onore!</text:p>
      <text:p text:style-name="char"><text:span text:style-name="smcap_20_lowercase"><text:span text:style-name="T2">ROMANO</text:span></text:span></text:p>
      <text:p text:style-name="P23">Meglio... meglio... che tu non mi possa nemmeno comprendere. Io sono un povero disgraziato che non ha saputo far altro che amare e soffrire.</text:p>
      <text:p text:style-name="char"><text:span text:style-name="smcap_20_lowercase"><text:span text:style-name="T2">LORENZO</text:span></text:span></text:p>
      <text:p text:style-name="P23">Non basta, caro mio!</text:p>
      <text:p text:style-name="char"><text:span text:style-name="smcap_20_lowercase"><text:span text:style-name="T2">ROMANO</text:span></text:span></text:p>
      <text:p text:style-name="P23">Non vorrai dirmi ch'io sia stato con le mani in mano, spero! Non ho mancato un sol giorno ai doveri della mia cattedra.</text:p>
      <text:p text:style-name="P22"><text:span text:style-name="pagenum1"><text:span text:style-name="T2">[44]</text:span></text:span></text:p>
      <text:p text:style-name="char"><text:span text:style-name="smcap_20_lowercase"><text:span text:style-name="T2">LORENZO</text:span></text:span></text:p>
      <text:p text:style-name="P23">Sprecata bene la tua fatica! Ho veduto nei conti a che cosa è servito il tuo povero stipendio.</text:p>
      <text:p text:style-name="char"><text:span text:style-name="smcap_20_lowercase"><text:span text:style-name="T2">ROMANO</text:span></text:span></text:p>
      <text:p text:style-name="P23">Non bastava per far questa vita, purtroppo! E per ciò son dovuto ritornare al credito...</text:p>
      <text:p text:style-name="char"><text:span text:style-name="smcap_20_lowercase"><text:span text:style-name="T2">LORENZO</text:span></text:span></text:p>
      <text:p text:style-name="P23">Ma è questo che non capisco in una persona onesta! In che cosa speravi? In una quaterna al lotto?</text:p>
      <text:p text:style-name="char"><text:span text:style-name="smcap_20_lowercase"><text:span text:style-name="T2">ROMANO</text:span></text:span></text:p>
      <text:p text:style-name="P23">Non lo so! Non lo so! Lorenzo mio! Ma certo ho sperato: altrimenti a quest'ora sarei morto. L'amore m'avrà nutrita la speranza. Perchè Luisa ha bisogno di questa vita!... Vedi come <text:soft-page-break/>son ridotto: è stata l'atroce lotta quotidiana che m'ha ridotto così. La lotta tra la ragione che mi diceva ogni giorno: «Tu sai la verità, tu sai che laggiù c'è l'abisso, la rovina; tu devi gridarglielo, devi convincerla... piegarla, se occorre...» La ragione diceva così... Ma il cuore!...</text:p>
      <text:p text:style-name="char"><text:span text:style-name="smcap_20_lowercase"><text:span text:style-name="T2">LORENZO</text:span></text:span></text:p>
      <text:p text:style-name="P23">Eh!... il cuore! il cuore!... Ce ne farebbe far delle belle se gli si desse retta!... Oh! Ecco là Antonio. Di', Antonio!</text:p>
      <text:p text:style-name="P22"><text:span text:style-name="pagenum1"><text:span text:style-name="T2">[45]</text:span></text:span></text:p>
      <text:p text:style-name="char"><text:span text:style-name="smcap_20_lowercase"><text:span text:style-name="T2">ROMANO</text:span></text:span></text:p>
      <text:p text:style-name="P23">Aspetta, Lorenzo!... Non si può parlare a tutti insieme: a Gaia voglio parlare io solo... e anche a Piero eh?... a loro due ci devo pensar io.</text:p>
      <text:p text:style-name="char"><text:span text:style-name="smcap_20_lowercase"><text:span text:style-name="T2">LORENZO</text:span></text:span></text:p>
      <text:p text:style-name="P23">Ma sì, ma sì! A Gaia e a Piero parlerai tu solo! Antonio! Di': se n'è andata tutta la gente?</text:p>
      <text:p text:style-name="char"><text:span text:style-name="smcap_20_lowercase"><text:span text:style-name="T2">ANTONIO</text:span></text:span></text:p>
      <text:p text:style-name="scene"><text:span text:style-name="T2">(</text:span><text:span text:style-name="T4">entrando da sinistra</text:span><text:span text:style-name="T2">)</text:span></text:p>
      <text:p text:style-name="P23">Sissignore.</text:p>
      <text:p text:style-name="char"><text:span text:style-name="smcap_20_lowercase"><text:span text:style-name="T2">LORENZO</text:span></text:span></text:p>
      <text:p text:style-name="P23">E la mamma e le sorelle son giù al pian terreno?</text:p>
      <text:p text:style-name="char"><text:span text:style-name="smcap_20_lowercase"><text:span text:style-name="T2">ANTONIO</text:span></text:span></text:p>
      <text:p text:style-name="P23">La signorina Selvaggia è qua alla finestra del salotto rosso.</text:p>
      <text:p text:style-name="char"><text:span text:style-name="smcap_20_lowercase"><text:span text:style-name="T2">LORENZO</text:span></text:span></text:p>
      <text:p text:style-name="P22"><text:span text:style-name="T2">Ah! benone! Allora chiamala subito. (</text:span><text:span text:style-name="T4">Antonio via</text:span><text:span text:style-name="T2">).</text:span></text:p>
      <text:p text:style-name="char"><text:soft-page-break/><text:span text:style-name="smcap_20_lowercase"><text:span text:style-name="T2">ROMANO</text:span></text:span></text:p>
      <text:p text:style-name="P23">Misura le parole con Selvaggia... usa politica se occorre. Bada. Non è più la Selvaggia di un tempo...</text:p>
      <text:p text:style-name="char"><text:span text:style-name="smcap_20_lowercase"><text:span text:style-name="T2">LORENZO</text:span></text:span></text:p>
      <text:p text:style-name="P22"><text:span text:style-name="T2">Quante paure! Lascia fare a me! Tu potresti </text:span><text:span text:style-name="pagenum1"><text:span text:style-name="T2">[46]</text:span></text:span><text:span text:style-name="T2"> intanto scendere e preparare un po' la mamma... Ah! Carissima Selvaggia! (</text:span><text:span text:style-name="T4">Romano esce a passi incerti</text:span><text:span text:style-name="T2">).</text:span></text:p>
      <text:h text:style-name="Heading_20_3" text:outline-level="3">SCENA DODICESIMA</text:h>
      <text:p text:style-name="char"><text:span text:style-name="smcap_20_lowercase"><text:span text:style-name="T2">SELVAGGIA</text:span></text:span></text:p>
      <text:p text:style-name="P23">Lorenzo! Così all'improvviso! Bravo!</text:p>
      <text:p text:style-name="char"><text:span text:style-name="smcap_20_lowercase"><text:span text:style-name="T2">LORENZO</text:span></text:span></text:p>
      <text:p text:style-name="P23">Ti trovo benissimo! Mi fa piacere... Vuoi che ti dica perchè son venuto così all'improvviso? Siediti qua.</text:p>
      <text:p text:style-name="char"><text:span text:style-name="smcap_20_lowercase"><text:span text:style-name="T2">SELVAGGIA</text:span></text:span></text:p>
      <text:p text:style-name="scene"><text:span text:style-name="T2">(</text:span><text:span text:style-name="T4">guardando l'orologio poi correndo alla finestra</text:span><text:span text:style-name="T2">)</text:span></text:p>
      <text:p text:style-name="P22"><text:span text:style-name="T2">Scusa eh?... (</text:span><text:span text:style-name="T4">guarda nella strada da destra poi ritorna sorridente</text:span><text:span text:style-name="T2">).</text:span></text:p>
      <text:p text:style-name="char"><text:span text:style-name="smcap_20_lowercase"><text:span text:style-name="T2">ROMANO</text:span></text:span></text:p>
      <text:p text:style-name="P23">Aspetti qualcuno?</text:p>
      <text:p text:style-name="char"><text:span text:style-name="smcap_20_lowercase"><text:span text:style-name="T2">SELVAGGIA</text:span></text:span></text:p>
      <text:p text:style-name="P23">Sì. Ti immagini chi?</text:p>
      <text:p text:style-name="char"><text:span text:style-name="smcap_20_lowercase"><text:span text:style-name="T2">LORENZO</text:span></text:span></text:p>
      <text:p text:style-name="P23"><text:soft-page-break/>Già; ma adesso bisognerebbe che tu avessi la compiacenza di dar retta a me per un momento... Si tratta di una cosa molto seria.</text:p>
      <text:p text:style-name="P22"><text:span text:style-name="pagenum1"><text:span text:style-name="T2">[47]</text:span></text:span></text:p>
      <text:p text:style-name="char"><text:span text:style-name="smcap_20_lowercase"><text:span text:style-name="T2">SELVAGGIA</text:span></text:span></text:p>
      <text:p text:style-name="scene"><text:span text:style-name="T2">(</text:span><text:span text:style-name="T4">insospettita</text:span><text:span text:style-name="T2">)</text:span></text:p>
      <text:p text:style-name="P23">Oh! Dio!... Ti hanno fatto venir qua per farmi qualche predica?</text:p>
      <text:p text:style-name="char"><text:span text:style-name="smcap_20_lowercase"><text:span text:style-name="T2">LORENZO</text:span></text:span></text:p>
      <text:p text:style-name="P23">Nessuno m'ha chiamato.</text:p>
      <text:p text:style-name="char"><text:span text:style-name="smcap_20_lowercase"><text:span text:style-name="T2">SELVAGGIA</text:span></text:span></text:p>
      <text:p text:style-name="P23">Bada che ne sorbisco almeno due al giorno.</text:p>
      <text:p text:style-name="char"><text:span text:style-name="smcap_20_lowercase"><text:span text:style-name="T2">LORENZO</text:span></text:span></text:p>
      <text:p text:style-name="P23">Male. Segno che ne avrai bisogno. Ma la mia è tutt'altro che una predica. A Torino, in un ritrovo di ufficiali toscani è corsa una voce...</text:p>
      <text:p text:style-name="char"><text:span text:style-name="smcap_20_lowercase"><text:span text:style-name="T2">SELVAGGIA</text:span></text:span></text:p>
      <text:p text:style-name="P23">Ci siamo: sarà quel bellimbusto del baronetto che ha invidia dei quattrini di Roberto.</text:p>
      <text:p text:style-name="char"><text:span text:style-name="smcap_20_lowercase"><text:span text:style-name="T2">LORENZO</text:span></text:span></text:p>
      <text:p text:style-name="P23">Che baronetto?</text:p>
      <text:p text:style-name="char"><text:span text:style-name="smcap_20_lowercase"><text:span text:style-name="T2">SELVAGGIA</text:span></text:span></text:p>
      <text:p text:style-name="P23">Ci ho gusto a sapere, che cosa ha detto quell'affamato: ha detto che sono l'amante di Roberto forse?</text:p>
      <text:p text:style-name="char"><text:span text:style-name="smcap_20_lowercase"><text:span text:style-name="T2">LORENZO</text:span></text:span></text:p>
      <text:p text:style-name="P22"><text:soft-page-break/><text:span text:style-name="T2">Ma insomma! Lasciami parlare. Si è detto questo: </text:span><text:span text:style-name="pagenum1"><text:span text:style-name="T2">[48]</text:span></text:span><text:span text:style-name="T2"> si è detto che quel signore che ti fa la corte, questo Ricotti, rattoppa le finanze tarlate di tuo padre.</text:span></text:p>
      <text:p text:style-name="char"><text:span text:style-name="smcap_20_lowercase"><text:span text:style-name="T2">SELVAGGIA</text:span></text:span></text:p>
      <text:p text:style-name="P23">Ah! Ebbene?... non è vero niente!</text:p>
      <text:p text:style-name="char"><text:span text:style-name="smcap_20_lowercase"><text:span text:style-name="T2">LORENZO</text:span></text:span></text:p>
      <text:p text:style-name="P23">Lo credo! Non ci mancherebbe altro!!... Ma il male si è che anche in questa, come in quasi tutte le maldicenze, una parte di vero c'è. Le finanze del babbo sono realmente in cattivo stato.</text:p>
      <text:p text:style-name="char"><text:span text:style-name="smcap_20_lowercase"><text:span text:style-name="T2">SELVAGGIA</text:span></text:span></text:p>
      <text:p text:style-name="P23">Sì? Allora, ragione di più per mettermi fuori di casa... e per darmi un marito ricco. Non ti paure?</text:p>
      <text:p text:style-name="char"><text:span text:style-name="smcap_20_lowercase"><text:span text:style-name="T2">LORENZO</text:span></text:span></text:p>
      <text:p text:style-name="P23">La ricchezza senza lavoro dura poco... Ma poi, ad ogni modo, tu dimentichi un particolare di qualche importanza. Che il signor Ricotti non ti ha chiesto in isposa.</text:p>
      <text:p text:style-name="char"><text:span text:style-name="smcap_20_lowercase"><text:span text:style-name="T2">SELVAGGIA</text:span></text:span></text:p>
      <text:p text:style-name="P22"><text:span text:style-name="T2">Puff! Sfido io! Il babbo e la mamma non si degnano di guardarlo in faccia!... Come se fosse un appestato!... Ma adesso gli ho detto che ci sei tu... Vien qui apposta per conoscerti... (</text:span><text:span text:style-name="T4">bussano</text:span><text:span text:style-name="T2">) È lui!... Avanti!!</text:span></text:p>
      <text:p text:style-name="P22"><text:span text:style-name="pagenum1"><text:span text:style-name="T2">[49]</text:span></text:span></text:p>
      <text:p text:style-name="char"><text:span text:style-name="smcap_20_lowercase"><text:span text:style-name="T2">ANTONIO</text:span></text:span></text:p>
      <text:p text:style-name="scene"><text:span text:style-name="T2">(</text:span><text:span text:style-name="T4">entrando</text:span><text:span text:style-name="T2">)</text:span></text:p>
      <text:p text:style-name="P23">Ha telefonato il signor Ricotti.</text:p>
      <text:p text:style-name="char"><text:soft-page-break/><text:span text:style-name="smcap_20_lowercase"><text:span text:style-name="T2">SELVAGGIA</text:span></text:span></text:p>
      <text:p text:style-name="scene"><text:span text:style-name="T2">(</text:span><text:span text:style-name="T4">rimasta malissimo</text:span><text:span text:style-name="T2">)</text:span></text:p>
      <text:p text:style-name="P23">Il padre sta peggio?</text:p>
      <text:p text:style-name="char"><text:span text:style-name="smcap_20_lowercase"><text:span text:style-name="T2">ANTONIO</text:span></text:span></text:p>
      <text:p text:style-name="P23">Sì, signorina. Dice che lo deve assistere. Che non può assolutamente venire.</text:p>
      <text:p text:style-name="char"><text:span text:style-name="smcap_20_lowercase"><text:span text:style-name="T2">SELVAGGIA</text:span></text:span></text:p>
      <text:p text:style-name="P23">Era lui al telefono?</text:p>
      <text:p text:style-name="char"><text:span text:style-name="smcap_20_lowercase"><text:span text:style-name="T2">ANTONIO</text:span></text:span></text:p>
      <text:p text:style-name="P23">No, signorina. Era la cameriera.</text:p>
      <text:p text:style-name="char"><text:span text:style-name="smcap_20_lowercase"><text:span text:style-name="T2">LORENZO</text:span></text:span></text:p>
      <text:p text:style-name="P22"><text:span text:style-name="T2">Va bene; va bene. (</text:span><text:span text:style-name="T4">Antonio esce</text:span><text:span text:style-name="T2">).</text:span></text:p>
      <text:p text:style-name="char"><text:span text:style-name="smcap_20_lowercase"><text:span text:style-name="T2">SELVAGGIA</text:span></text:span></text:p>
      <text:p text:style-name="P23">Che c'è da ridere?</text:p>
      <text:p text:style-name="char"><text:span text:style-name="smcap_20_lowercase"><text:span text:style-name="T2">LORENZO</text:span></text:span></text:p>
      <text:p text:style-name="P23">Fortunatamente suo padre sta benissimo. È in viaggio per Londra. Figùrati!</text:p>
      <text:p text:style-name="char"><text:span text:style-name="smcap_20_lowercase"><text:span text:style-name="T2">SELVAGGIA</text:span></text:span></text:p>
      <text:p text:style-name="P23">Non è vero.</text:p>
      <text:p text:style-name="P22"><text:span text:style-name="pagenum1"><text:span text:style-name="T2">[50]</text:span></text:span></text:p>
      <text:p text:style-name="char"><text:span text:style-name="smcap_20_lowercase"><text:span text:style-name="T2">LORENZO</text:span></text:span></text:p>
      <text:p text:style-name="P23">Io so che è vero, e mi basta.</text:p>
      <text:p text:style-name="char"><text:soft-page-break/><text:span text:style-name="smcap_20_lowercase"><text:span text:style-name="T2">SELVAGGIA</text:span></text:span></text:p>
      <text:p text:style-name="scene"><text:span text:style-name="T2">(</text:span><text:span text:style-name="T4">paonazza di rabbia</text:span><text:span text:style-name="T2">)</text:span></text:p>
      <text:p text:style-name="P23">Adesso gli vado a telefonare io!</text:p>
      <text:p text:style-name="char"><text:span text:style-name="smcap_20_lowercase"><text:span text:style-name="T2">LORENZO</text:span></text:span></text:p>
      <text:p text:style-name="scene"><text:span text:style-name="T2">(</text:span><text:span text:style-name="T4">fermandola</text:span><text:span text:style-name="T2">)</text:span></text:p>
      <text:p text:style-name="P23">Per carità! Sarebbe peggio che mai!... Del resto io non parto questa sera, nè domani. Forse mi dovrò trattenere molti giorni per gli affari del babbo. Il signor Ricotti avrà tutto il tempo di ripensarci e di far le cose da onest'uomo se ne ha voglia. Quello che importa è impedirgli di farle da disonesto; bisogna sventar subito le brutte chiacchiere che si son fatte. E per questo ho il mio bravo progetto... Un progettino che ti dovrebbe piacere. Senti, Selvaggia. Domani mio suocero viene a Siena per l'assemblea del gas. Vuoi andar via domani sera con lui?... a Torino?... Farai compagnia a mia moglie. Avete un bel palco al Regio a vostra disposizione. Ti divertirai... Ti va?</text:p>
      <text:p text:style-name="char"><text:span text:style-name="smcap_20_lowercase"><text:span text:style-name="T2">SELVAGGIA</text:span></text:span><text:span text:style-name="T2">.</text:span></text:p>
      <text:p text:style-name="P23">Ma!... Se credete che sia bene...</text:p>
      <text:p text:style-name="P22"><text:span text:style-name="pagenum1"><text:span text:style-name="T2">[51]</text:span></text:span></text:p>
      <text:p text:style-name="char"><text:span text:style-name="smcap_20_lowercase"><text:span text:style-name="T2">LORENZO</text:span></text:span></text:p>
      <text:p text:style-name="P23">Oh! Intendiamoci. Che il signor Ricotti non ti venga a ronzare attorno anche là. Devi esser tu a imporglielo. Se è vero che ti vuol bene, studi un po', prepari qualche esame per novembre chè in sei anni che è inscritto a legge ne avrà forse dati due! e si adatti per una quindicina di giorni a far la corte a me! Va bene?</text:p>
      <text:p text:style-name="char"><text:span text:style-name="smcap_20_lowercase"><text:span text:style-name="T2">SELVAGGIA</text:span></text:span></text:p>
      <text:p text:style-name="P22"><text:soft-page-break/><text:span text:style-name="T2">Va bene. Allora vado a scrivergli. (</text:span><text:span text:style-name="T4">apre con impeto la porta di sinistra; si imbatte in Luisa che entra al braccio di Romano; appena lasciatili passare, fugge</text:span><text:span text:style-name="T2">).</text:span></text:p>
      <text:h text:style-name="Heading_20_3" text:outline-level="3">SCENA TREDICESIMA</text:h>
      <text:p text:style-name="char"><text:span text:style-name="smcap_20_lowercase"><text:span text:style-name="T2">LORENZO</text:span></text:span></text:p>
      <text:p text:style-name="P22"><text:span text:style-name="T2">Mamma! Ben trovata! Sta bene? (</text:span><text:span text:style-name="T4">Luisa gli tende la mano. Lorenzo glie la bacia</text:span><text:span text:style-name="T2">).</text:span></text:p>
      <text:p text:style-name="char"><text:span text:style-name="smcap_20_lowercase"><text:span text:style-name="T2">ROMANO</text:span></text:span></text:p>
      <text:p text:style-name="scene"><text:span text:style-name="T2">(</text:span><text:span text:style-name="T4">sottovoce a Lorenzo</text:span><text:span text:style-name="T2">)</text:span></text:p>
      <text:p text:style-name="P23">Ebbene?</text:p>
      <text:p text:style-name="char"><text:span text:style-name="smcap_20_lowercase"><text:span text:style-name="T2">LORENZO</text:span></text:span></text:p>
      <text:p text:style-name="P23">Fatto, fatto! Persuasa!</text:p>
      <text:p text:style-name="char"><text:span text:style-name="smcap_20_lowercase"><text:span text:style-name="T2">ROMANO</text:span></text:span></text:p>
      <text:p text:style-name="scene"><text:span text:style-name="T2">(</text:span><text:span text:style-name="T4">con gran soddisfazione</text:span><text:span text:style-name="T2">)</text:span></text:p>
      <text:p text:style-name="P23">Va a Torino?</text:p>
      <text:p text:style-name="P22"><text:span text:style-name="pagenum1"><text:span text:style-name="T2">[52]</text:span></text:span></text:p>
      <text:p text:style-name="char"><text:span text:style-name="smcap_20_lowercase"><text:span text:style-name="T2">LUISA</text:span></text:span></text:p>
      <text:p text:style-name="scene"><text:span text:style-name="T2">(</text:span><text:span text:style-name="T4">indugiando sulle parole</text:span><text:span text:style-name="T2">)</text:span></text:p>
      <text:p text:style-name="P23">Già... Purchè non trovi qualche altro calzolaio anche là...</text:p>
      <text:p text:style-name="char"><text:span text:style-name="smcap_20_lowercase"><text:span text:style-name="T2">LORENZO</text:span></text:span></text:p>
      <text:p text:style-name="scene"><text:span text:style-name="T2">(</text:span><text:span text:style-name="T4">risentito</text:span><text:span text:style-name="T2">)</text:span></text:p>
      <text:p text:style-name="P23"><text:soft-page-break/>Se lo trova in casa mia, avrà sempre il vantaggio di non essere un imbecille perdigiorno come questo! La gente che conosco io è tutta gente che lavora.</text:p>
      <text:p text:style-name="char"><text:span text:style-name="smcap_20_lowercase"><text:span text:style-name="T2">LUISA</text:span></text:span></text:p>
      <text:p text:style-name="P23">Romano mi ha detto che tu desideri parlar di affari urgenti con noi. Io acconsento ben volentieri ad ascoltarti subito, ma ti avviso che tra mezz'ora attendo la visita forse più importante dell'annata. La duchessa d'Argenteuil mi ha fatto sapere che sarà qui alle cinque e mezza.</text:p>
      <text:p text:style-name="char"><text:span text:style-name="smcap_20_lowercase"><text:span text:style-name="T2">LORENZO</text:span></text:span></text:p>
      <text:p text:style-name="P22"><text:span text:style-name="T2">Io non desidero di meglio che esaurire presto l'argomento (</text:span><text:span text:style-name="T4">la fa sedere, e le siede di fronte</text:span><text:span text:style-name="T2">) Lei avrà ben presente che nel testamento del nonno questo palazzo...</text:span></text:p>
      <text:p text:style-name="char"><text:span text:style-name="smcap_20_lowercase"><text:span text:style-name="T2">LUISA</text:span></text:span></text:p>
      <text:p text:style-name="P23">Ah! Si tratta del palazzo...</text:p>
      <text:p text:style-name="char"><text:span text:style-name="smcap_20_lowercase"><text:span text:style-name="T2">LORENZO</text:span></text:span></text:p>
      <text:p text:style-name="P23">Precisamente. Non gliel'aveva detto il babbo?</text:p>
      <text:p text:style-name="P22"><text:span text:style-name="pagenum1"><text:span text:style-name="T2">[53]</text:span></text:span></text:p>
      <text:p text:style-name="char"><text:span text:style-name="smcap_20_lowercase"><text:span text:style-name="T2">ROMANO</text:span></text:span></text:p>
      <text:p text:style-name="scene"><text:span text:style-name="T2">(</text:span><text:span text:style-name="T4">pronto ad attenuare</text:span><text:span text:style-name="T2">)</text:span></text:p>
      <text:p text:style-name="P23">Oh Dio! Del palazzo... in rapporto col resto...</text:p>
      <text:p text:style-name="char"><text:span text:style-name="smcap_20_lowercase"><text:span text:style-name="T2">LUISA</text:span></text:span></text:p>
      <text:p text:style-name="P23">Quale resto?</text:p>
      <text:p text:style-name="char"><text:span text:style-name="smcap_20_lowercase"><text:span text:style-name="T2">ROMANO</text:span></text:span></text:p>
      <text:p text:style-name="P23"><text:soft-page-break/>Con tutto il nostro assetto economico... perchè lui... ha riveduto un po' i conti... già che era capitato qui ne ho approfittato per mostrarglieli... capisci?... È negli affari, lui... il suo consiglio può esserci prezioso...</text:p>
      <text:p text:style-name="char"><text:span text:style-name="smcap_20_lowercase"><text:span text:style-name="T2">LUISA</text:span></text:span></text:p>
      <text:p text:style-name="scene"><text:span text:style-name="T2">(</text:span><text:span text:style-name="T4">a Lorenzo</text:span><text:span text:style-name="T2">)</text:span></text:p>
      <text:p text:style-name="P23">Sentiamo pure.</text:p>
      <text:p text:style-name="char"><text:span text:style-name="smcap_20_lowercase"><text:span text:style-name="T2">LORENZO</text:span></text:span></text:p>
      <text:p text:style-name="P23">Dicevo dunque che il nonno aveva perfettamente compreso che soltanto i tre figli, con i loro redditi uniti, avrebbero potuto sostenere il peso di questo palazzo: per ciò aveva disposto che fosse usato e mantenuto in comune. Il povero vecchio non poteva indovinare che quello scavezzacollo di Andrea facesse quella fine che ha fatto...</text:p>
      <text:p text:style-name="char"><text:span text:style-name="smcap_20_lowercase"><text:span text:style-name="T2">LUISA</text:span></text:span></text:p>
      <text:p text:style-name="P23">Rispetta i morti del nostro sangue.</text:p>
      <text:p text:style-name="P22"><text:span text:style-name="pagenum1"><text:span text:style-name="T2">[54]</text:span></text:span></text:p>
      <text:p text:style-name="char"><text:span text:style-name="smcap_20_lowercase"><text:span text:style-name="T2">LORENZO</text:span></text:span></text:p>
      <text:p text:style-name="P23">Nè poteva indovinare che quell'altro farabutto...</text:p>
      <text:p text:style-name="char"><text:span text:style-name="smcap_20_lowercase"><text:span text:style-name="T2">LUISA</text:span></text:span></text:p>
      <text:p text:style-name="P23">Lorenzo!</text:p>
      <text:p text:style-name="char"><text:span text:style-name="smcap_20_lowercase"><text:span text:style-name="T2">LORENZO</text:span></text:span></text:p>
      <text:p text:style-name="P23">Questo non è morto. Si può anche chiamare col suo vero nome...</text:p>
      <text:p text:style-name="char"><text:span text:style-name="smcap_20_lowercase"><text:span text:style-name="T2">ROMANO</text:span></text:span></text:p>
      <text:p text:style-name="P23"><text:soft-page-break/>No... No... Veramente la parola di Lorenzo è stata un po' brusca, sì; ma in fondo... tu sai Luisa che purtroppo la vita che mena Jacopo non è esemplare.</text:p>
      <text:p text:style-name="char"><text:span text:style-name="smcap_20_lowercase"><text:span text:style-name="T2">LUISA</text:span></text:span></text:p>
      <text:p text:style-name="P23">Nulla ci autorizza a credere alle voci calunniose che son corse sul suo conto. Nessuno intanto ha potuto minimamente intaccare il suo onore senza esser costretto a incrociar la spada con lui.</text:p>
      <text:p text:style-name="char"><text:span text:style-name="smcap_20_lowercase"><text:span text:style-name="T2">LORENZO</text:span></text:span></text:p>
      <text:p text:style-name="P23">Questo non toglie che abbia barato e che bari per far la sua vita da milionario.</text:p>
      <text:p text:style-name="char"><text:span text:style-name="smcap_20_lowercase"><text:span text:style-name="T2">LUISA</text:span></text:span></text:p>
      <text:p text:style-name="scene"><text:span text:style-name="T2">(</text:span><text:span text:style-name="T4">alzandosi</text:span><text:span text:style-name="T2">)</text:span></text:p>
      <text:p text:style-name="P22"><text:span text:style-name="T2">Tu diventi ogni anno peggiore! Tu godi a denigrare la nostra famiglia come fossi nato nella </text:span><text:span text:style-name="pagenum1"><text:span text:style-name="T2">[55]</text:span></text:span><text:span text:style-name="T2"> strada! Sembri venduto anima e corpo ai nostri nemici!</text:span></text:p>
      <text:p text:style-name="char"><text:span text:style-name="smcap_20_lowercase"><text:span text:style-name="T2">LORENZO</text:span></text:span></text:p>
      <text:p text:style-name="P23">Mamma! Si risieda per carità! Parliamo dei nostri affari che sono importanti. Riassumendo: questo è positivo che, se il defunto Andrea e il vivo Jacopo fossero stati della stessa pasta del babbo, questo palazzo sarebbe stato comodamente usato e mantenuto da tutti tre, secondo il desiderio del nonno.</text:p>
      <text:p text:style-name="char"><text:span text:style-name="smcap_20_lowercase"><text:span text:style-name="T2">LUISA</text:span></text:span></text:p>
      <text:p text:style-name="P22"><text:span text:style-name="T2">È cosa vecchia e discussa. Suo padre (</text:span><text:span text:style-name="T4">accennando a Romano</text:span><text:span text:style-name="T2">) volle staccarsi dalle sagge usanze patrizie non riconoscendo la primogenitura di Romano e facendo parti uguali ai suoi tre figli. Certamente a fin di bene, ma errò.</text:span></text:p>
      <text:p text:style-name="char"><text:span text:style-name="smcap_20_lowercase"><text:span text:style-name="T2">LORENZO</text:span></text:span></text:p>
      <text:p text:style-name="P23"><text:soft-page-break/>Oh! Benissimo! Affermando che il nonno sbagliò, Lei riconosce implicitamente che per una sola delle tre parti patrimoniali il peso di questo palazzo era insostenibile; e che quindi fu anche errore il vostro di impiegare la Sua dote liquida e metà delle terre per riscattare questa pietra infruttifera, esponendovi inutilmente a un sacrificio superiore alle vostre forze. Era questo che volevo dimostrare!</text:p>
      <text:p text:style-name="P22"><text:span text:style-name="pagenum1"><text:span text:style-name="T2">[56]</text:span></text:span></text:p>
      <text:p text:style-name="char"><text:span text:style-name="smcap_20_lowercase"><text:span text:style-name="T2">LUISA</text:span></text:span></text:p>
      <text:p text:style-name="P22"><text:span text:style-name="T2">No, Lorenzo. Vedi?... Sei tu che commetti il solito errore di giudicar le cose nostre alla stregua di quelle del tuo nuovo parentado. Infatti, sarebbe pazzo un mercante che gettasse due terzi del suo capitale per costruirsi un palazzo. Questo è qua da quattrocento cinquant'anni! Gli fu imposto il Nostro Nome nascendo. </text:span><text:span text:style-name="smcap1"><text:span text:style-name="T2">Si chiama Della Lizza, come noi</text:span></text:span><text:span text:style-name="T2">!!! Può diroccare, esser raso al suolo; ma non può cambiar nome. Ciò che per un mercante sarebbe stato errore, per il primogenito dei Della Lizza fu semplicemente </text:span><text:span text:style-name="smcap1"><text:span text:style-name="T2">Dovere</text:span></text:span><text:span text:style-name="T2">. E noi lo compimmo.</text:span></text:p>
      <text:p text:style-name="char"><text:span text:style-name="smcap_20_lowercase"><text:span text:style-name="T2">LORENZO</text:span></text:span></text:p>
      <text:p text:style-name="P23">Dovere?... Anche sapendo, come si sa che due e due fa quattro, che si andava verso la rovina?! Anche sapendo... Ma! lasciamo andare le discussioni filosofiche. Non ci si intenderebbe mai. Portiamo in tavola dei numeri. Sa lei, mamma, a quanto ammonta oggi il vostro passivo? Glie lo dico io: a cento novanta mila lire... E sa a che cosa è ridotto il vostro attivo reale? A questo palazzo e... allo stipendio del babbo.</text:p>
      <text:p text:style-name="char"><text:span text:style-name="smcap_20_lowercase"><text:span text:style-name="T2">LUISA</text:span></text:span></text:p>
      <text:p text:style-name="P23">Conclusione tua: vendere il palazzo, non è vero?</text:p>
      <text:p text:style-name="P22"><text:span text:style-name="pagenum1"><text:span text:style-name="T2">[57]</text:span></text:span></text:p>
      <text:p text:style-name="char"><text:soft-page-break/><text:span text:style-name="smcap_20_lowercase"><text:span text:style-name="T2">LORENZO</text:span></text:span></text:p>
      <text:p text:style-name="P23">Precisamente.</text:p>
      <text:p text:style-name="char"><text:span text:style-name="smcap_20_lowercase"><text:span text:style-name="T2">LUISA</text:span></text:span></text:p>
      <text:p text:style-name="P23">Affittare un appartamentino al secondo piano di una di queste casette nuove, di carta pesta, fuori di porta Camollìa...</text:p>
      <text:p text:style-name="char"><text:span text:style-name="smcap_20_lowercase"><text:span text:style-name="T2">LORENZO</text:span></text:span></text:p>
      <text:p text:style-name="P23">Perchè no? Una volta che è necessario!</text:p>
      <text:p text:style-name="char"><text:span text:style-name="smcap_20_lowercase"><text:span text:style-name="T2">LUISA</text:span></text:span></text:p>
      <text:p text:style-name="P23">... Mettere un bel cartellino di stagno sull'uscio con scritto «Professor Lizza»... Ah! ah! ah!... Necessario!... Necessario!... Secondo la tua logica, ma non secondo la nostra.</text:p>
      <text:p text:style-name="char"><text:span text:style-name="smcap_20_lowercase"><text:span text:style-name="T2">LORENZO</text:span></text:span></text:p>
      <text:p text:style-name="P23">Di logiche ce n'è una sola.</text:p>
      <text:p text:style-name="char"><text:span text:style-name="smcap_20_lowercase"><text:span text:style-name="T2">LUISA</text:span></text:span></text:p>
      <text:p text:style-name="P23">Che ne dici, mio Romano?!</text:p>
      <text:p text:style-name="char"><text:span text:style-name="smcap_20_lowercase"><text:span text:style-name="T2">ROMANO</text:span></text:span></text:p>
      <text:p text:style-name="scene"><text:span text:style-name="T2">(</text:span><text:span text:style-name="T4">stentando dapprima a trovar le parole ma poi animandosi</text:span><text:span text:style-name="T2">)</text:span></text:p>
      <text:p text:style-name="P22"><text:span text:style-name="T2">Io... Mia cara Luisa!... È un'infamia... Chi ti potrebbe comprendere meglio di me?... Destarti da un bel sogno, a un tratto, e gettarti in faccia una simile realtà, è un'infamia! Ma se tu l'avessi </text:span><text:span text:style-name="pagenum1"><text:span text:style-name="T2">[58]</text:span></text:span><text:span text:style-name="T2"> vista avanzare... come l'ho vista io!... avanzare da tanti anni... sicura, inevitabile, inesorabile... Ah! se ogni sera, invece di ridere... di fingere... t'avessi, sinceramente, versato nel cuore qualche goccia dell'amaro che avevo qui io... Avresti pianto!... Avremmo pianto insieme!... Ma chi sa! Chi sa, quale forza misteriosa, potente, ci sarebbe discesa dal Cielo, se avessimo </text:span><text:soft-page-break/><text:span text:style-name="T2">pianto insieme!... Ah! Che infamia! Che infamia, Luisa! Quanto male ho fatto! Che stupida bestia sono stato! Oggi lo vedo! Oggi l'affronteremmo sorridendo questa sciagurata fine che ci tocca... l'accetteremmo come l'ultima tempra delle nostre anime... come l'ultima prova della bontà del nostro amore!... Invece no! Io ho rovinato tutto... Io!... per lo stupido egoismo di non vederti mai piangere! E son io che ti faccio impazzire di dolore in un giorno! (</text:span><text:span text:style-name="T4">battendosi il capo, disperatissimo</text:span><text:span text:style-name="T2">) Bestia! Bestia!... A che mi son valsi? A che mi son valsi vent'anni di lotta silenziosa, sempre più tenace, sempre più disperata... vent'anni di tortura!...</text:span></text:p>
      <text:p text:style-name="char"><text:span text:style-name="smcap_20_lowercase"><text:span text:style-name="T2">LUISA</text:span></text:span></text:p>
      <text:p text:style-name="P23">A che ti son valsi?!</text:p>
      <text:p text:style-name="char"><text:span text:style-name="smcap_20_lowercase"><text:span text:style-name="T2">ROMANO</text:span></text:span></text:p>
      <text:p text:style-name="P22"><text:span text:style-name="T2">Sì! (</text:span><text:span text:style-name="T4">quasi piangendo</text:span><text:span text:style-name="T2">).</text:span></text:p>
      <text:p text:style-name="P22"><text:span text:style-name="pagenum1"><text:span text:style-name="T2">[59]</text:span></text:span></text:p>
      <text:p text:style-name="char"><text:span text:style-name="smcap_20_lowercase"><text:span text:style-name="T2">LUISA</text:span></text:span></text:p>
      <text:p text:style-name="P22"><text:span text:style-name="T2">Lo domandi?!... Credevo che lo sapessi. Non ti basta che ti sien valsi a esser degno del Nome che porti? (</text:span><text:span text:style-name="T4">dolcemente</text:span><text:span text:style-name="T2">) E poi... È nulla per te che io t'abbia veduto e ammirato in segreto...</text:span></text:p>
      <text:p text:style-name="char"><text:span text:style-name="smcap_20_lowercase"><text:span text:style-name="T2">ROMANO</text:span></text:span></text:p>
      <text:p text:style-name="scene"><text:span text:style-name="T2">(</text:span><text:span text:style-name="T4">attonito</text:span><text:span text:style-name="T2">)</text:span></text:p>
      <text:p text:style-name="P23">Tu? Sì!?...</text:p>
      <text:p text:style-name="char"><text:span text:style-name="smcap_20_lowercase"><text:span text:style-name="T2">LUISA</text:span></text:span></text:p>
      <text:p text:style-name="P23">... Che il mio cuore si sia inorgoglito, indovinando la tua battaglia muta, per salvar queste mura sacre dal fango del secolo... Sono forse come la povera nostra Rosa, che non vede al di là delle sue ghiottonerie?!...</text:p>
      <text:p text:style-name="char"><text:soft-page-break/><text:span text:style-name="smcap_20_lowercase"><text:span text:style-name="T2">ROMANO</text:span></text:span></text:p>
      <text:p text:style-name="scene"><text:span text:style-name="T2">(</text:span><text:span text:style-name="T4">come illuminandosi di beatitudine</text:span><text:span text:style-name="T2">)</text:span></text:p>
      <text:p text:style-name="P23">Tu... indovinavi!... Tu sapevi, è vero, Luisa?... Tu sapevi che ogni mia giornata era una battaglia vinta!</text:p>
      <text:p text:style-name="char"><text:span text:style-name="smcap_20_lowercase"><text:span text:style-name="T2">LUISA</text:span></text:span></text:p>
      <text:p text:style-name="scene"><text:span text:style-name="T2">(</text:span><text:span text:style-name="T4">semplice e sincera</text:span><text:span text:style-name="T2">)</text:span></text:p>
      <text:p text:style-name="P23">Povero Romano!... E tu hai avuto proprio bisogno di sentirtelo dire dalla mia bocca... come il bimbo che domanda alla mamma se sia vero ch'ella gli vuol bene... e sa che è vero... e sa che la mamma non può rispondergli altro che «sì»!</text:p>
      <text:p text:style-name="P22"><text:span text:style-name="pagenum1"><text:span text:style-name="T2">[60]</text:span></text:span></text:p>
      <text:p text:style-name="char"><text:span text:style-name="smcap_20_lowercase"><text:span text:style-name="T2">ROMANO</text:span></text:span></text:p>
      <text:p text:style-name="scene"><text:span text:style-name="T2">(</text:span><text:span text:style-name="T4">prendendole la mano e baciandogliela con indicibile affetto</text:span><text:span text:style-name="T2">)</text:span></text:p>
      <text:p text:style-name="P23">Luisa mia!</text:p>
      <text:p text:style-name="char"><text:span text:style-name="smcap_20_lowercase"><text:span text:style-name="T2">LORENZO</text:span></text:span></text:p>
      <text:p text:style-name="scene"><text:span text:style-name="T2">(</text:span><text:span text:style-name="T4">contrariato da questo impreveduto idillio</text:span><text:span text:style-name="T2">)</text:span></text:p>
      <text:p text:style-name="P23">Dunque non le giunge inaspettata la cosa? Nonostante il silenzio del babbo, lei aveva intuito il suo disagio, le sue pene quotidiane. Tanto meglio. Le dovrà parer meno duro il sacrificio che le chiediamo...</text:p>
      <text:p text:style-name="char"><text:span text:style-name="smcap_20_lowercase"><text:span text:style-name="T2">LUISA</text:span></text:span></text:p>
      <text:p text:style-name="P23">Oh! non si tratta di questo. Le mie parole erano per lui... E lui le ha capite... Forse... non ha più bisogno di noi... Forse l'ora di accasciamento in cui ti ha gridato «aiuto!» è passata, Lorenzo...</text:p>
      <text:p text:style-name="char"><text:span text:style-name="smcap_20_lowercase"><text:span text:style-name="T2">LORENZO</text:span></text:span></text:p>
      <text:p text:style-name="P23">Non si illuda, mamma.</text:p>
      <text:p text:style-name="char"><text:soft-page-break/><text:span text:style-name="smcap_20_lowercase"><text:span text:style-name="T2">LUISA</text:span></text:span></text:p>
      <text:p text:style-name="P22"><text:span text:style-name="T2">Ecco. Vede già nuovi piani per la sua guerra. Risente nelle vene il suo Gran Sangue!!... Ah!!! tu non sai che cosa voglia dire!... non lo sai ancora... ma lasciami sperare, lasciami chiedere a Dio che un giorno una sola goccia se ne ridesti, anche in te, di quello che da nove secoli è sangue </text:span><text:span text:style-name="pagenum1"><text:span text:style-name="T2">[61]</text:span></text:span><text:span text:style-name="T2"> dei Della Lizza, e tu saprai allora, oh! tu saprai che cosa possa colui che l'ebbe in retaggio!... Vieni, Lorenzo. Non gli disturbiamo quest'ora che forse è sacra per il nostro destino!... Lasciamolo solo.</text:span></text:p>
      <text:p text:style-name="char"><text:span text:style-name="smcap_20_lowercase"><text:span text:style-name="T2">LORENZO</text:span></text:span></text:p>
      <text:p text:style-name="P23">Ma nemmeno per sogno!... Babbo! Ma dille di restare! Ah! per Dio! Ma io non son mica venuto qui per far della poesia. Mamma, la prego di capire che qui si tratta di un affare.</text:p>
      <text:p text:style-name="char"><text:span text:style-name="smcap_20_lowercase"><text:span text:style-name="T2">LUISA</text:span></text:span></text:p>
      <text:p text:style-name="P23">L'affare? È semplicissimo, mi sembra. Il palazzo è per metà di tuo padre per metà mio, come sai. Orbene, nè io nè lui vogliamo venderlo...</text:p>
      <text:p text:style-name="char"><text:span text:style-name="smcap_20_lowercase"><text:span text:style-name="T2">LORENZO</text:span></text:span></text:p>
      <text:p text:style-name="P23">Ma non è vero niente...</text:p>
      <text:p text:style-name="char"><text:span text:style-name="smcap_20_lowercase"><text:span text:style-name="T2">LUISA</text:span></text:span></text:p>
      <text:p text:style-name="scene"><text:span text:style-name="T2">(</text:span><text:span text:style-name="T4">alzando la voce</text:span><text:span text:style-name="T2">)</text:span></text:p>
      <text:p text:style-name="P23">Quando noi saremo morti, se così sarà la volontà di Dio, tu lo venderai, ne farai una filanda, una conceria... Tu sarai padrone.</text:p>
      <text:p text:style-name="char"><text:span text:style-name="smcap_20_lowercase"><text:span text:style-name="T2">LORENZO</text:span></text:span></text:p>
      <text:p text:style-name="P22"><text:span text:style-name="T2">Ma io non sarò padrone di un fischio... I vostri creditori saranno padroni di tutto... e dovrò farci </text:span><text:span text:style-name="pagenum1"><text:span text:style-name="T2">[62]</text:span></text:span><text:span text:style-name="T2"> una bella giunta di tasca mia! Questa è l'eredità dei Della Lizza!</text:span></text:p>
      <text:p text:style-name="char"><text:soft-page-break/><text:span text:style-name="smcap_20_lowercase"><text:span text:style-name="T2">LUISA</text:span></text:span></text:p>
      <text:p text:style-name="scene"><text:span text:style-name="T2">(</text:span><text:span text:style-name="T4">fulminandolo con gli occhi</text:span><text:span text:style-name="T2">)</text:span></text:p>
      <text:p text:style-name="P23">E tu non l'accettare. Accetta soltanto quella di tuo suocero che è un buon arrosto. Questa è gloria. Nient'altro che gloria... fumo!... Rifiutala... E rifiuta anche il nome. Abbi coraggio fino in fondo... prendi il nome di tua moglie che è ricca. Chiamati il signor Levi... e il Nostro gettalo via! gettalo via! gettalo via!</text:p>
      <text:p text:style-name="char"><text:span text:style-name="smcap_20_lowercase"><text:span text:style-name="T2">LORENZO</text:span></text:span></text:p>
      <text:p text:style-name="P23">Si calmi, mamma, si calmi. Non dica pazzie.</text:p>
      <text:p text:style-name="char"><text:span text:style-name="smcap_20_lowercase"><text:span text:style-name="T2">LUISA</text:span></text:span></text:p>
      <text:p text:style-name="P23">Volesse il cielo che quel che son condannata a vedere fosse sogno della mia pazzia!</text:p>
      <text:p text:style-name="char"><text:span text:style-name="smcap_20_lowercase"><text:span text:style-name="T2">LORENZO</text:span></text:span></text:p>
      <text:p text:style-name="P23">Ma è così, è così, per Dio!... Perchè nessuno dice o fa delle cose strane qua dentro all'infuori di lei. Noi le parliamo di un affare deciso tra me e mio padre, deciso perchè necessario... e necessario proprio per l'onore di quel nome al quale Lei dice che io non tengo...</text:p>
      <text:p text:style-name="char"><text:span text:style-name="smcap_20_lowercase"><text:span text:style-name="T2">LUISA</text:span></text:span></text:p>
      <text:p text:style-name="P22"><text:span text:style-name="T2">Per l'Onore Nostro?... Ebbene: io non riconosco </text:span><text:span text:style-name="pagenum1"><text:span text:style-name="T2">[63]</text:span></text:span><text:span text:style-name="T2"> il diritto di difendere il Nostro Onore ad altri che a mio marito. Dica lui... Romano! È vero che è </text:span><text:span text:style-name="smcap1"><text:span text:style-name="T2">necessario far fallimento volontario per salvare l'Onore dei Della Lizza</text:span></text:span><text:span text:style-name="T2">?</text:span></text:p>
      <text:p text:style-name="char"><text:span text:style-name="smcap_20_lowercase"><text:span text:style-name="T2">LORENZO</text:span></text:span></text:p>
      <text:p text:style-name="P23">Ma le ripeto...</text:p>
      <text:p text:style-name="char"><text:span text:style-name="smcap_20_lowercase"><text:span text:style-name="T2">LUISA</text:span></text:span></text:p>
      <text:p text:style-name="P23"><text:soft-page-break/>Taci.</text:p>
      <text:p text:style-name="char"><text:span text:style-name="smcap_20_lowercase"><text:span text:style-name="T2">LORENZO</text:span></text:span></text:p>
      <text:p text:style-name="P23">Babbo!</text:p>
      <text:p text:style-name="P27">Silenzio.</text:p>
      <text:p text:style-name="char"><text:span text:style-name="smcap_20_lowercase"><text:span text:style-name="T2">LUISA</text:span></text:span></text:p>
      <text:p text:style-name="scene"><text:span text:style-name="T2">(</text:span><text:span text:style-name="T4">sorridendo trionfalmente</text:span><text:span text:style-name="T2">)</text:span></text:p>
      <text:p text:style-name="P23">Non mi sembra del tuo parere.</text:p>
      <text:p text:style-name="char"><text:span text:style-name="smcap_20_lowercase"><text:span text:style-name="T2">LORENZO</text:span></text:span></text:p>
      <text:p text:style-name="scene"><text:span text:style-name="T2">(</text:span><text:span text:style-name="T4">in furia</text:span><text:span text:style-name="T2">)</text:span></text:p>
      <text:p text:style-name="P23">Ah! È impazzito anche lui!!!... Ma ci sono dei luoghi di cura per gli ammalati... E ci sono anche dei tribunali, per Dio!...</text:p>
      <text:p text:style-name="char"><text:span text:style-name="smcap_20_lowercase"><text:span text:style-name="T2">LUISA</text:span></text:span></text:p>
      <text:p text:style-name="P22"><text:span text:style-name="T2">Lo-ren-zo! Voglio ancora dirti di non dimenticare che se mai, valendoti del debole che tuo padre ha per te, tu riuscissi ancora una volta a imporgli la tua volontà, io son qua sempre, io non muto. </text:span><text:span text:style-name="smcap1"><text:span text:style-name="T2">Io dico no.</text:span></text:span></text:p>
      <text:p text:style-name="P27">Mentre Lorenzo sta per rispondere entra Antonio da sinistra.</text:p>
      <text:p text:style-name="P22"><text:span text:style-name="pagenum1"><text:span text:style-name="T2">[64]</text:span></text:span></text:p>
      <text:p text:style-name="char"><text:span text:style-name="smcap_20_lowercase"><text:span text:style-name="T2">ANTONIO</text:span></text:span></text:p>
      <text:p text:style-name="scene"><text:span text:style-name="T2">(</text:span><text:span text:style-name="T4">confuso</text:span><text:span text:style-name="T2">)</text:span></text:p>
      <text:p text:style-name="P23">Avevo bussato due volte...</text:p>
      <text:p text:style-name="char"><text:span text:style-name="smcap_20_lowercase"><text:span text:style-name="T2">LUISA</text:span></text:span></text:p>
      <text:p text:style-name="P23">Dite pure, Antonio.</text:p>
      <text:p text:style-name="char"><text:soft-page-break/><text:span text:style-name="smcap_20_lowercase"><text:span text:style-name="T2">ANTONIO</text:span></text:span></text:p>
      <text:p text:style-name="scene"><text:span text:style-name="T2">(</text:span><text:span text:style-name="T4">molto compreso dell'importanza della cosa, ma pronunziando assai alla buona il nome francese</text:span><text:span text:style-name="T2">)</text:span></text:p>
      <text:p text:style-name="P23">È arrivata la signora Duchessa d'Argenteuil.</text:p>
      <text:p text:style-name="char"><text:span text:style-name="smcap_20_lowercase"><text:span text:style-name="T2">LUISA</text:span></text:span></text:p>
      <text:p text:style-name="scene"><text:span text:style-name="T2">(</text:span><text:span text:style-name="T4">ripetendo con gran tono e ricercata pronunzia</text:span><text:span text:style-name="T2">)</text:span></text:p>
      <text:p text:style-name="P22"><text:span text:style-name="T2">La Duchessa d'Argenteuil? (</text:span><text:span text:style-name="T4">una rapida occhiata allo specchio</text:span><text:span text:style-name="T2">) Precedetemi (</text:span><text:span text:style-name="T4">esce preceduta da Antonio</text:span><text:span text:style-name="T2">).</text:span></text:p>
      <text:p text:style-name="P23"/>
      <text:p text:style-name="P15">FINE DEL PRIMO ATTO.</text:p>
      <text:p text:style-name="P31"><text:span text:style-name="pagenum1"><text:span text:style-name="T2">[65]</text:span></text:span></text:p>
      <text:h text:style-name="Heading_20_2" text:outline-level="2">ATTO SECONDO</text:h>
      <text:p text:style-name="P35">LA SCENA.</text:p>
      <text:p text:style-name="P18"><text:span text:style-name="T4">Lo studio di </text:span><text:span text:style-name="smcap1"><text:span text:style-name="T3">Romano</text:span></text:span><text:span text:style-name="T4"> in una stanza, al secondo piano. Fa parte di un resto, lasciato intatto, di costruzione anteriore, sul di dietro del palazzo. Se ne vedono quattro pareti; le due laterali hanno uguale misura; le due che formano il fondo sono: quella di sinistra più lunga, quella di destra più corta, e si incontrano tra loro ad angolo retto. Nella parete laterale di sinistra, un usciolo a battente di vecchio legno, con stemma dipinto: nella parete fondo sinistra un altro usciolo simile posto vicinissimo all'angolo retto. La parete fondo destra è tutta occupata da una bassa trifora gotico-romanica di pietra forte, da cui si scorge il cielo stellato, in mezzo a qualche rosa bianca di una pianticella che si arrampica attorno alle brevi e robuste colonnine, partendo da una piccola cassetta posta sul davanzale. Nell'angolo ottuso di sinistra, coperto da due grandi antiche librerie, un pesante banco da studio quattrocentesco è messo di traverso; e sopra vi sono accatastati libri e carte; due seggioloni di legno e cuoio, con stemma </text:span><text:span text:style-name="pagenum1"><text:span text:style-name="T2">[66]</text:span></text:span><text:span text:style-name="T4"> dipinto, sono uno dietro al banco, uno davanti. Nel mezzo due o tre sgabelli di legno scolpito, carichi di grossi volumi. Lungo la parete laterale di destra, una bella cassa da corredo del Rinascimento, sulla quale sono, alla rinfusa, corazze, elmi, spade, mazze e altri pezzi d'antiche armature. Nell'angolo retto del fondo una bella armatura montata. Sopra i due uscioli due ritratti di antenati. Quello appeso sull'usciolo di fondo è di guerriero. Alle pareti una grande quantità di stemmi e di alberi genealogici dipinti a oro e a colori. Una grande lucerna ad olio, a campana verde, illumina assai il banco sul quale è posata, e pochissimo il resto della stanza.</text:span></text:p>
      <text:h text:style-name="Heading_20_3" text:outline-level="3"><text:soft-page-break/>SCENA PRIMA</text:h>
      <text:p text:style-name="P18"><text:span text:style-name="smcap1"><text:span text:style-name="T3">Romano</text:span></text:span><text:span text:style-name="T4"> è seduto al suo banco, coi gomiti sulle carte, il viso nascosto tra le mani. Bussano leggermente alla porticina del fondo. </text:span><text:span text:style-name="smcap1"><text:span text:style-name="T3">Romano</text:span></text:span><text:span text:style-name="T4"> non sente, tanto forte è preso dai suoi pensieri. Bussano più forte.</text:span></text:p>
      <text:p text:style-name="char"><text:span text:style-name="smcap_20_lowercase"><text:span text:style-name="T2">ROMANO</text:span></text:span></text:p>
      <text:p text:style-name="scene"><text:span text:style-name="T2">(</text:span><text:span text:style-name="T4">riscuotendosi</text:span><text:span text:style-name="T2">)</text:span></text:p>
      <text:p text:style-name="P23">Chi è?</text:p>
      <text:p text:style-name="char"><text:span text:style-name="smcap_20_lowercase"><text:span text:style-name="T2">GAIA</text:span></text:span></text:p>
      <text:p text:style-name="scene"><text:span text:style-name="T2">(</text:span><text:span text:style-name="T4">di fuori, timidamente</text:span><text:span text:style-name="T2">)</text:span></text:p>
      <text:p text:style-name="P23">Io!</text:p>
      <text:p text:style-name="P22"><text:span text:style-name="pagenum1"><text:span text:style-name="T2">[67]</text:span></text:span></text:p>
      <text:p text:style-name="char"><text:span text:style-name="smcap_20_lowercase"><text:span text:style-name="T2">ROMANO</text:span></text:span></text:p>
      <text:p text:style-name="scene"><text:span text:style-name="T2">(</text:span><text:span text:style-name="T4">con rapida mossa prendendo la penna in mano, il volto come per incanto rasserenato</text:span><text:span text:style-name="T2">)</text:span></text:p>
      <text:p text:style-name="P23">Ah!... sei tu!... Vieni, Gaia!</text:p>
      <text:p text:style-name="char"><text:span text:style-name="smcap_20_lowercase"><text:span text:style-name="T2">GAIA</text:span></text:span></text:p>
      <text:p text:style-name="scene"><text:span text:style-name="T2">(</text:span><text:span text:style-name="T4">entrando con una cartella da disegno e posandola sul banco</text:span><text:span text:style-name="T2">)</text:span></text:p>
      <text:p text:style-name="P23">Sei solo, babbo?</text:p>
      <text:p text:style-name="char"><text:span text:style-name="smcap_20_lowercase"><text:span text:style-name="T2">ROMANO</text:span></text:span></text:p>
      <text:p text:style-name="P23">Sì, cara. La mamma?</text:p>
      <text:p text:style-name="char"><text:span text:style-name="smcap_20_lowercase"><text:span text:style-name="T2">GAIA</text:span></text:span></text:p>
      <text:p text:style-name="P23">Calma! Tanto calma questa sera! Pareva quasi che volesse dormire ora...</text:p>
      <text:p text:style-name="char"><text:soft-page-break/><text:span text:style-name="smcap_20_lowercase"><text:span text:style-name="T2">ROMANO</text:span></text:span></text:p>
      <text:p text:style-name="P23">L'hai persuasa a coricarsi?</text:p>
      <text:p text:style-name="char"><text:span text:style-name="smcap_20_lowercase"><text:span text:style-name="T2">GAIA</text:span></text:span></text:p>
      <text:p text:style-name="P23">Ma vestita... sai... Oh non s'è voluta levar nulla... ripeteva come ier sera «bisogna vegliare» «bisogna vegliare»... ma lo diceva così dolce, così buona!... m'ha carezzato tanto!...</text:p>
      <text:p text:style-name="char"><text:span text:style-name="smcap_20_lowercase"><text:span text:style-name="T2">ROMANO</text:span></text:span></text:p>
      <text:p text:style-name="P23">Povera Luisa!</text:p>
      <text:p text:style-name="char"><text:span text:style-name="smcap_20_lowercase"><text:span text:style-name="T2">GAIA</text:span></text:span></text:p>
      <text:p text:style-name="P23">Ma che cos'ha, davvero, babbo? Perchè non chiamate il medico?</text:p>
      <text:p text:style-name="P22"><text:span text:style-name="pagenum1"><text:span text:style-name="T2">[68]</text:span></text:span></text:p>
      <text:p text:style-name="char"><text:span text:style-name="smcap_20_lowercase"><text:span text:style-name="T2">ROMANO</text:span></text:span></text:p>
      <text:p text:style-name="P23">Non lo vuole!...</text:p>
      <text:p text:style-name="char"><text:span text:style-name="smcap_20_lowercase"><text:span text:style-name="T2">GAIA</text:span></text:span></text:p>
      <text:p text:style-name="P23">Ha chiesto se è ritornato Lorenzo. È ritornato?</text:p>
      <text:p text:style-name="char"><text:span text:style-name="smcap_20_lowercase"><text:span text:style-name="T2">ROMANO</text:span></text:span></text:p>
      <text:p text:style-name="P23">Ancora no, cara.</text:p>
      <text:p text:style-name="char"><text:span text:style-name="smcap_20_lowercase"><text:span text:style-name="T2">GAIA</text:span></text:span></text:p>
      <text:p text:style-name="P23">Beato lui! Si sarà divertito! Deve averla trasformata in un regno di fate, quella villa, il signor Harlem!</text:p>
      <text:p text:style-name="char"><text:span text:style-name="smcap_20_lowercase"><text:span text:style-name="T2">ROMANO</text:span></text:span></text:p>
      <text:p text:style-name="P23">Povera vecchia villa Serdoni!</text:p>
      <text:p text:style-name="char"><text:soft-page-break/><text:span text:style-name="smcap_20_lowercase"><text:span text:style-name="T2">GAIA</text:span></text:span></text:p>
      <text:p text:style-name="P23">Come... Non è più bella adesso con tutte quelle aiole? Quando si passa davanti al cancello si sente un profumo da impazzire!... Perchè non ci sei andato anche tu, babbo?</text:p>
      <text:p text:style-name="char"><text:span text:style-name="smcap_20_lowercase"><text:span text:style-name="T2">ROMANO</text:span></text:span></text:p>
      <text:p text:style-name="P23">L'Harlem ha invitato solamente Lorenzo, Del resto non ci sarei andato lo stesso.</text:p>
      <text:p text:style-name="char"><text:span text:style-name="smcap_20_lowercase"><text:span text:style-name="T2">GAIA</text:span></text:span></text:p>
      <text:p text:style-name="P23">Perchè?</text:p>
      <text:p text:style-name="char"><text:span text:style-name="smcap_20_lowercase"><text:span text:style-name="T2">ROMANO</text:span></text:span></text:p>
      <text:p text:style-name="P23">Ma!... che vuoi?... in mezzo a tutto quel museo d'anticaglie false...</text:p>
      <text:p text:style-name="P22"><text:span text:style-name="pagenum1"><text:span text:style-name="T2">[69]</text:span></text:span></text:p>
      <text:p text:style-name="char"><text:span text:style-name="smcap_20_lowercase"><text:span text:style-name="T2">GAIA</text:span></text:span></text:p>
      <text:p text:style-name="P23">Oh! ma fa tanto bene un po' d'odore di fiori... sotto il sole!</text:p>
      <text:p text:style-name="char"><text:span text:style-name="smcap_20_lowercase"><text:span text:style-name="T2">ROMANO</text:span></text:span></text:p>
      <text:p text:style-name="P23">Povera bambina mia!... Fiori... fiori... sole!.., tu non pensi ad altro!</text:p>
      <text:p text:style-name="char"><text:span text:style-name="smcap_20_lowercase"><text:span text:style-name="T2">GAIA</text:span></text:span></text:p>
      <text:p text:style-name="P22"><text:span text:style-name="T2">Però, non credere che invidii nessuno! Sarà tanto carina anche la villetta di Piero, quando l'avremo ricoperta di quelle rose là! (</text:span><text:span text:style-name="T4">indica la finestra</text:span><text:span text:style-name="T2">).</text:span></text:p>
      <text:p text:style-name="char"><text:span text:style-name="smcap_20_lowercase"><text:span text:style-name="T2">ROMANO</text:span></text:span></text:p>
      <text:p text:style-name="scene"><text:span text:style-name="T2">(</text:span><text:span text:style-name="T4">con finto rimprovero</text:span><text:span text:style-name="T2">)</text:span></text:p>
      <text:p text:style-name="P23"><text:soft-page-break/>Già! già... Però, sembra che tu non ti contenti di questo famoso rosaio... Ieri Piero mi ha detto che le tue pretese crescono ogni giorno...</text:p>
      <text:p text:style-name="char"><text:span text:style-name="smcap_20_lowercase"><text:span text:style-name="T2">GAIA</text:span></text:span></text:p>
      <text:p text:style-name="P23">Perchè voglio due altre serre piccole?... Non ho ragione forse?... è lui che mi aveva ingannata. Ma sì!!!... Non me l'aveva detto che quella serra grande che c'è, tra due mesi si riempie coi limoni del viale!... Ma ieri mattina l'ho messo alle strette... non me l'ha potuto negare!</text:p>
      <text:p text:style-name="char"><text:span text:style-name="smcap_20_lowercase"><text:span text:style-name="T2">ROMANO</text:span></text:span></text:p>
      <text:p text:style-name="P23">Ah! Ah! Ah!... Allora hai tutte le ragioni tu!</text:p>
      <text:p text:style-name="P22"><text:span text:style-name="pagenum1"><text:span text:style-name="T2">[70]</text:span></text:span></text:p>
      <text:p text:style-name="char"><text:span text:style-name="smcap_20_lowercase"><text:span text:style-name="T2">GAIA</text:span></text:span></text:p>
      <text:p text:style-name="P23">Lo credo!... Di' babbo; ci verrai davvero tutte le estati da noi?</text:p>
      <text:p text:style-name="char"><text:span text:style-name="smcap_20_lowercase"><text:span text:style-name="T2">ROMANO</text:span></text:span></text:p>
      <text:p text:style-name="scene"><text:span text:style-name="T2">(</text:span><text:span text:style-name="T4">coprendo con un sorriso la interna ferita</text:span><text:span text:style-name="T2">)</text:span></text:p>
      <text:p text:style-name="P23">Certo... che ci verrò...</text:p>
      <text:p text:style-name="char"><text:span text:style-name="smcap_20_lowercase"><text:span text:style-name="T2">GAIA</text:span></text:span></text:p>
      <text:p text:style-name="P23">E mamma anche?</text:p>
      <text:p text:style-name="char"><text:span text:style-name="smcap_20_lowercase"><text:span text:style-name="T2">ROMANO</text:span></text:span></text:p>
      <text:p text:style-name="P23">Perchè no?</text:p>
      <text:p text:style-name="char"><text:span text:style-name="smcap_20_lowercase"><text:span text:style-name="T2">GAIA</text:span></text:span></text:p>
      <text:p text:style-name="P23">In campagna... lei...</text:p>
      <text:p text:style-name="char"><text:span text:style-name="smcap_20_lowercase"><text:span text:style-name="T2">ROMANO</text:span></text:span></text:p>
      <text:p text:style-name="P23"><text:soft-page-break/>Oh!... Ma per te, ci verrà! per te, ci verrà!</text:p>
      <text:p text:style-name="char"><text:span text:style-name="smcap_20_lowercase"><text:span text:style-name="T2">GAIA</text:span></text:span></text:p>
      <text:p text:style-name="P23">Però... non gli devi voler bene nemmeno tu ai campi!... Altrimenti non li avresti venduti i tuoi!... Bel cambio! prendere del denaro, invece di terra, di verde, di luce, di fiori, di frutti, di cinguettii... Sai che hai fatto molto male, babbo?</text:p>
      <text:p text:style-name="char"><text:span text:style-name="smcap_20_lowercase"><text:span text:style-name="T2">ROMANO</text:span></text:span></text:p>
      <text:p text:style-name="scene"><text:span text:style-name="T2">(</text:span><text:span text:style-name="T4">col pianto in gola</text:span><text:span text:style-name="T2">)</text:span></text:p>
      <text:p text:style-name="P23">Ho fatto molto male? Anche tu pensi così?...</text:p>
      <text:p text:style-name="P22"><text:span text:style-name="pagenum1"><text:span text:style-name="T2">[71]</text:span></text:span></text:p>
      <text:p text:style-name="char"><text:span text:style-name="smcap_20_lowercase"><text:span text:style-name="T2">GAIA</text:span></text:span></text:p>
      <text:p text:style-name="P22"><text:span text:style-name="T2">Come! Mi prendi sul serio?!... Piero ride sempre quando parlo d'affari io!... Povero babbo!... Mi perdoni eh? (</text:span><text:span text:style-name="T4">abbracciandolo</text:span><text:span text:style-name="T2">).</text:span></text:p>
      <text:p text:style-name="char"><text:span text:style-name="smcap_20_lowercase"><text:span text:style-name="T2">ROMANO</text:span></text:span></text:p>
      <text:p text:style-name="P23">Io sì... Ma tu... mi perdonerai?</text:p>
      <text:p text:style-name="char"><text:span text:style-name="smcap_20_lowercase"><text:span text:style-name="T2">GAIA</text:span></text:span></text:p>
      <text:p text:style-name="scene"><text:span text:style-name="T2">(</text:span><text:span text:style-name="T4">spaventata</text:span><text:span text:style-name="T2">)</text:span></text:p>
      <text:p text:style-name="P23">Che hai babbo?!...</text:p>
      <text:p text:style-name="char"><text:span text:style-name="smcap_20_lowercase"><text:span text:style-name="T2">ROMANO</text:span></text:span></text:p>
      <text:p text:style-name="scene"><text:span text:style-name="T2">(</text:span><text:span text:style-name="T4">prendendole una mano, con tutta l'anima</text:span><text:span text:style-name="T2">)</text:span></text:p>
      <text:p text:style-name="P23">No, no, no!... Gaia. Non è vero! No! Non è vero niente!!</text:p>
      <text:p text:style-name="char"><text:span text:style-name="smcap_20_lowercase"><text:span text:style-name="T2">GAIA</text:span></text:span></text:p>
      <text:p text:style-name="P23">Ma che cosa? Babbo?</text:p>
      <text:p text:style-name="char"><text:soft-page-break/><text:span text:style-name="smcap_20_lowercase"><text:span text:style-name="T2">ROMANO</text:span></text:span></text:p>
      <text:p text:style-name="P23">Tu devi essere felice! Tu sei senza colpa... Tu devi essere felice!</text:p>
      <text:p text:style-name="char"><text:span text:style-name="smcap_20_lowercase"><text:span text:style-name="T2">GAIA</text:span></text:span></text:p>
      <text:p text:style-name="P23">Sono già felice... Sono già... Ma perchè piangi?</text:p>
      <text:p text:style-name="char"><text:span text:style-name="smcap_20_lowercase"><text:span text:style-name="T2">ROMANO</text:span></text:span></text:p>
      <text:p text:style-name="P23">Non mi guardare! Guarda le stelle là! Che meritano d'essere guardate!</text:p>
      <text:p text:style-name="P22"><text:span text:style-name="pagenum1"><text:span text:style-name="T2">[72]</text:span></text:span></text:p>
      <text:p text:style-name="char"><text:span text:style-name="smcap_20_lowercase"><text:span text:style-name="T2">GAIA</text:span></text:span></text:p>
      <text:p text:style-name="scene"><text:span text:style-name="T2">(</text:span><text:span text:style-name="T4">girando gli occhi lucidi di lagrime</text:span><text:span text:style-name="T2">)</text:span></text:p>
      <text:p text:style-name="P23">Come son grandi!!</text:p>
      <text:p text:style-name="char"><text:span text:style-name="smcap_20_lowercase"><text:span text:style-name="T2">ROMANO</text:span></text:span></text:p>
      <text:p text:style-name="P23">Vedi? vedi che fa bene piangere?... Dopo, si vedono le stelle più grandi!...</text:p>
      <text:p text:style-name="char"><text:span text:style-name="smcap_20_lowercase"><text:span text:style-name="T2">GAIA</text:span></text:span></text:p>
      <text:p text:style-name="scene"><text:span text:style-name="T2">(</text:span><text:span text:style-name="T4">a un tratto con sùbita gioia</text:span><text:span text:style-name="T2">)</text:span></text:p>
      <text:p text:style-name="P23">Oh!</text:p>
      <text:p text:style-name="char"><text:span text:style-name="smcap_20_lowercase"><text:span text:style-name="T2">ROMANO</text:span></text:span></text:p>
      <text:p text:style-name="P23">Che?</text:p>
      <text:p text:style-name="char"><text:span text:style-name="smcap_20_lowercase"><text:span text:style-name="T2">GAIA</text:span></text:span></text:p>
      <text:p text:style-name="P23">N'è caduta una! Hai veduto?... di settembre... è raro!</text:p>
      <text:p text:style-name="char"><text:span text:style-name="smcap_20_lowercase"><text:span text:style-name="T2">ROMANO</text:span></text:span></text:p>
      <text:p text:style-name="P23"><text:soft-page-break/>Meglio! Segno che è caduta proprio per te!... A che pensavi?... di' la verità...</text:p>
      <text:p text:style-name="char"><text:span text:style-name="smcap_20_lowercase"><text:span text:style-name="T2">GAIA</text:span></text:span></text:p>
      <text:p text:style-name="P23">A niente... guardavo là... le rose...</text:p>
      <text:p text:style-name="char"><text:span text:style-name="smcap_20_lowercase"><text:span text:style-name="T2">ROMANO</text:span></text:span></text:p>
      <text:p text:style-name="P23">... e pensavi al rosaio?... Di' la verità che pensavi al tuo gran rosaio! Al tuo nido di rose?!...</text:p>
      <text:p text:style-name="P22"><text:span text:style-name="pagenum1"><text:span text:style-name="T2">[73]</text:span></text:span></text:p>
      <text:p text:style-name="char"><text:span text:style-name="smcap_20_lowercase"><text:span text:style-name="T2">GAIA</text:span></text:span></text:p>
      <text:p text:style-name="P23">Questo che viene è mese buono per il trapianto... lo sai?</text:p>
      <text:p text:style-name="char"><text:span text:style-name="smcap_20_lowercase"><text:span text:style-name="T2">ROMANO</text:span></text:span></text:p>
      <text:p text:style-name="scene"><text:span text:style-name="T2">(</text:span><text:span text:style-name="T4">con infinito strazio</text:span><text:span text:style-name="T2">)</text:span></text:p>
      <text:p text:style-name="P23">Lo so!</text:p>
      <text:p text:style-name="char"><text:span text:style-name="smcap_20_lowercase"><text:span text:style-name="T2">GAIA</text:span></text:span></text:p>
      <text:p text:style-name="P22"><text:span text:style-name="T2">Sono una gran chiacchierona eh? Non ti lascio scrivere... Ti volevo far vedere il mio lavoro... guarda! (</text:span><text:span text:style-name="T4">apre la cartella e mostra a Romano due stemmi dipinti ad acquarello</text:span><text:span text:style-name="T2">).</text:span></text:p>
      <text:p text:style-name="char"><text:span text:style-name="smcap_20_lowercase"><text:span text:style-name="T2">ROMANO</text:span></text:span></text:p>
      <text:p text:style-name="P23">Ah, benissimo! Lo stemma dei Piccolomini. Ed il nostro.</text:p>
      <text:p text:style-name="char"><text:span text:style-name="smcap_20_lowercase"><text:span text:style-name="T2">GAIA</text:span></text:span></text:p>
      <text:p text:style-name="P23">Perchè ridi? Ho messo qualche errore nel latino nel nostro?</text:p>
      <text:p text:style-name="char"><text:span text:style-name="smcap_20_lowercase"><text:span text:style-name="T2">ROMANO</text:span></text:span></text:p>
      <text:p text:style-name="P22"><text:soft-page-break/><text:span text:style-name="T2">No, no, cara. Va benone. (</text:span><text:span text:style-name="T4">Ridendo con sarcasmo</text:span><text:span text:style-name="T2">) «Semper invictus»! «Semper invictus»!... Non ti pare un po' troppo pretendere... da un povero professore di storia, come me?</text:span></text:p>
      <text:p text:style-name="char"><text:span text:style-name="smcap_20_lowercase"><text:span text:style-name="T2">GAIA</text:span></text:span></text:p>
      <text:p text:style-name="scene"><text:span text:style-name="T2">(</text:span><text:span text:style-name="T4">senza dar peso alle parole di lui</text:span><text:span text:style-name="T2">)</text:span></text:p>
      <text:p text:style-name="P22"><text:span text:style-name="T2">Babbino mio! (</text:span><text:span text:style-name="T4">lo bacia in testa</text:span><text:span text:style-name="T2">)... E questa è la settima tavola, sai?</text:span></text:p>
      <text:p text:style-name="P22"><text:span text:style-name="pagenum1"><text:span text:style-name="T2">[74]</text:span></text:span></text:p>
      <text:p text:style-name="char"><text:span text:style-name="smcap_20_lowercase"><text:span text:style-name="T2">ROMANO</text:span></text:span></text:p>
      <text:p text:style-name="P23">Brava... brava...</text:p>
      <text:p text:style-name="char"><text:span text:style-name="smcap_20_lowercase"><text:span text:style-name="T2">GAIA</text:span></text:span></text:p>
      <text:p text:style-name="P22"><text:span text:style-name="T2">Altre quattro, poi ho finito... quindici giorni al massimo!... E tu?... (</text:span><text:span text:style-name="T4">guardando le cartelle scritte da Romano</text:span><text:span text:style-name="T2">).</text:span></text:p>
      <text:p text:style-name="char"><text:span text:style-name="smcap_20_lowercase"><text:span text:style-name="T2">ROMANO</text:span></text:span></text:p>
      <text:p text:style-name="scene"><text:span text:style-name="T2">(</text:span><text:span text:style-name="T4">confuso</text:span><text:span text:style-name="T2">)</text:span></text:p>
      <text:p text:style-name="P23">Eh!... Io sono un po' pigro...</text:p>
      <text:p text:style-name="char"><text:span text:style-name="smcap_20_lowercase"><text:span text:style-name="T2">GAIA</text:span></text:span></text:p>
      <text:p text:style-name="scene"><text:span text:style-name="T2">(</text:span><text:span text:style-name="T4">impressionata</text:span><text:span text:style-name="T2">)</text:span></text:p>
      <text:p text:style-name="P23">Più nulla?... da una settimana?... Anche tu?... Dal giorno che è partita Selvaggia!...</text:p>
      <text:p text:style-name="char"><text:span text:style-name="smcap_20_lowercase"><text:span text:style-name="T2">ROMANO</text:span></text:span></text:p>
      <text:p text:style-name="P22"><text:span text:style-name="T2">Eh?!... ma tu sbagli!!! (</text:span><text:span text:style-name="T4">alzandosi e camminando</text:span><text:span text:style-name="T2">) Assolutamente sbagli.</text:span></text:p>
      <text:p text:style-name="char"><text:span text:style-name="smcap_20_lowercase"><text:span text:style-name="T2">GAIA</text:span></text:span></text:p>
      <text:p text:style-name="P23"><text:soft-page-break/>Tutti quei telegrammi...</text:p>
      <text:p text:style-name="char"><text:span text:style-name="smcap_20_lowercase"><text:span text:style-name="T2">ROMANO</text:span></text:span></text:p>
      <text:p text:style-name="P23">Affari!... Affari di Lorenzo!...</text:p>
      <text:p text:style-name="char"><text:span text:style-name="smcap_20_lowercase"><text:span text:style-name="T2">GAIA</text:span></text:span></text:p>
      <text:p text:style-name="P23">M'hanno detto che il signor Ricotti non è in Siena...</text:p>
      <text:p text:style-name="P22"><text:span text:style-name="pagenum1"><text:span text:style-name="T2">[75]</text:span></text:span></text:p>
      <text:p text:style-name="char"><text:span text:style-name="smcap_20_lowercase"><text:span text:style-name="T2">ROMANO</text:span></text:span></text:p>
      <text:p text:style-name="scene"><text:span text:style-name="T2">(</text:span><text:span text:style-name="T4">turbato</text:span><text:span text:style-name="T2">)</text:span></text:p>
      <text:p text:style-name="P23">Lo so!... è... a Napoli... ebbene?</text:p>
      <text:p text:style-name="char"><text:span text:style-name="smcap_20_lowercase"><text:span text:style-name="T2">GAIA</text:span></text:span></text:p>
      <text:p text:style-name="P23">Davvero?!... Ma io ho paura, babbo!</text:p>
      <text:p text:style-name="char"><text:span text:style-name="smcap_20_lowercase"><text:span text:style-name="T2">ROMANO</text:span></text:span></text:p>
      <text:p text:style-name="P23">Paura di che?</text:p>
      <text:p text:style-name="char"><text:span text:style-name="smcap_20_lowercase"><text:span text:style-name="T2">GAIA</text:span></text:span></text:p>
      <text:p text:style-name="P23">Che stia male... e che non me lo vogliate dire...</text:p>
      <text:p text:style-name="char"><text:span text:style-name="smcap_20_lowercase"><text:span text:style-name="T2">ROMANO</text:span></text:span></text:p>
      <text:p text:style-name="scene"><text:span text:style-name="T2">(</text:span><text:span text:style-name="T4">con sollievo</text:span><text:span text:style-name="T2">)</text:span></text:p>
      <text:p text:style-name="P23">Male? Selvaggia?... Ma nemmeno per sogno! Ma perchè?... Perchè non ti risponde?... Vuol dire che non ti vuol bene!...</text:p>
      <text:p text:style-name="char"><text:span text:style-name="smcap_20_lowercase"><text:span text:style-name="T2">GAIA</text:span></text:span></text:p>
      <text:p text:style-name="P23">No, babbo!</text:p>
      <text:p text:style-name="char"><text:span text:style-name="smcap_20_lowercase"><text:span text:style-name="T2">ROMANO</text:span></text:span></text:p>
      <text:p text:style-name="scene"><text:soft-page-break/><text:span text:style-name="T2">(</text:span><text:span text:style-name="T4">con grande strazio</text:span><text:span text:style-name="T2">)</text:span></text:p>
      <text:p text:style-name="P23">Sì! Perchè non vuol bene a nessuno! A nessuno!</text:p>
      <text:p text:style-name="char"><text:span text:style-name="smcap_20_lowercase"><text:span text:style-name="T2">GAIA</text:span></text:span></text:p>
      <text:p text:style-name="P23">No, babbo! Non lo dire! Non lo posso sentir dire... Non è giusto... Perchè è partita, poverina, proprio per accontentar te!</text:p>
      <text:p text:style-name="P22"><text:span text:style-name="pagenum1"><text:span text:style-name="T2">[76]</text:span></text:span></text:p>
      <text:p text:style-name="char"><text:span text:style-name="smcap_20_lowercase"><text:span text:style-name="T2">ROMANO</text:span></text:span></text:p>
      <text:p text:style-name="scene"><text:span text:style-name="T2">(</text:span><text:span text:style-name="T4">da sè, mentre cammina agitato</text:span><text:span text:style-name="T2">)</text:span></text:p>
      <text:p text:style-name="P23">Sgualdrina!</text:p>
      <text:p text:style-name="char"><text:span text:style-name="smcap_20_lowercase"><text:span text:style-name="T2">GAIA</text:span></text:span></text:p>
      <text:p text:style-name="P23">Perchè l'hai fatta partire?... Se non potesse resistere lontano dalla persona che ama?</text:p>
      <text:p text:style-name="char"><text:span text:style-name="smcap_20_lowercase"><text:span text:style-name="T2">ROMANO</text:span></text:span></text:p>
      <text:p text:style-name="P23">Ma non la vuoi capire che sta benone?</text:p>
      <text:p text:style-name="char"><text:span text:style-name="smcap_20_lowercase"><text:span text:style-name="T2">GAIA</text:span></text:span></text:p>
      <text:p text:style-name="P23">Non è vero dunque, che sta male?</text:p>
      <text:p text:style-name="char"><text:span text:style-name="smcap_20_lowercase"><text:span text:style-name="T2">ROMANO</text:span></text:span></text:p>
      <text:p text:style-name="P23">Ma no! Povera Gaia mia! Ti dico di no!</text:p>
      <text:p text:style-name="char"><text:span text:style-name="smcap_20_lowercase"><text:span text:style-name="T2">GAIA</text:span></text:span></text:p>
      <text:p text:style-name="P23">Sareste andati a vederla? È vero?</text:p>
      <text:p text:style-name="char"><text:span text:style-name="smcap_20_lowercase"><text:span text:style-name="T2">ROMANO</text:span></text:span></text:p>
      <text:p text:style-name="P23">Ma sicuro! Vedi? Questa è la prova migliore che non è successo nulla di quello che pensi... diamine!...</text:p>
      <text:p text:style-name="char"><text:soft-page-break/><text:span text:style-name="smcap_20_lowercase"><text:span text:style-name="T2">GAIA</text:span></text:span></text:p>
      <text:p text:style-name="P23">Hai ragione.</text:p>
      <text:p text:style-name="char"><text:span text:style-name="smcap_20_lowercase"><text:span text:style-name="T2">ROMANO</text:span></text:span></text:p>
      <text:p text:style-name="P23">Va, va a dormire, creatura mia... va a sognare!...</text:p>
      <text:p text:style-name="P22"><text:span text:style-name="pagenum1"><text:span text:style-name="T2">[77]</text:span></text:span></text:p>
      <text:p text:style-name="char"><text:span text:style-name="smcap_20_lowercase"><text:span text:style-name="T2">GAIA</text:span></text:span></text:p>
      <text:p text:style-name="P22"><text:span text:style-name="T2">Il bacio! (</text:span><text:span text:style-name="T4">Romano la bacia sulla fronte</text:span><text:span text:style-name="T2">) Buon lavoro!... Addio! (</text:span><text:span text:style-name="T4">esce dall'usciolo di fondo</text:span><text:span text:style-name="T2">).</text:span></text:p>
      <text:h text:style-name="Heading_20_3" text:outline-level="3">SCENA SECONDA</text:h>
      <text:p text:style-name="P18"><text:span text:style-name="smcap1"><text:span text:style-name="T3">Romano</text:span></text:span><text:span text:style-name="T4"> la guarda uscire, poi va alla finestra; prende tra le sue mani una rosa, aspira fino a empirsi i polmoni del suo profumo.</text:span></text:p>
      <text:p text:style-name="char"><text:span text:style-name="smcap_20_lowercase"><text:span text:style-name="T2">LORENZO</text:span></text:span></text:p>
      <text:p text:style-name="scene"><text:span text:style-name="T2">(</text:span><text:span text:style-name="T4">entrando da sinistra</text:span><text:span text:style-name="T2">)</text:span></text:p>
      <text:p text:style-name="P23">Buone notizie!</text:p>
      <text:p text:style-name="char"><text:span text:style-name="smcap_20_lowercase"><text:span text:style-name="T2">ROMANO</text:span></text:span></text:p>
      <text:p text:style-name="scene"><text:span text:style-name="T2">(</text:span><text:span text:style-name="T4">precipitandosi verso di lui</text:span><text:span text:style-name="T2">)</text:span></text:p>
      <text:p text:style-name="P23">Li hanno trovati?</text:p>
      <text:p text:style-name="char"><text:span text:style-name="smcap_20_lowercase"><text:span text:style-name="T2">LORENZO</text:span></text:span></text:p>
      <text:p text:style-name="P23">Oh! No!... Di quelli là, ancora niente, purtroppo.</text:p>
      <text:p text:style-name="char"><text:span text:style-name="smcap_20_lowercase"><text:span text:style-name="T2">ROMANO</text:span></text:span></text:p>
      <text:p text:style-name="scene"><text:soft-page-break/><text:span text:style-name="T2">(</text:span><text:span text:style-name="T4">con un gesto di sdegno</text:span><text:span text:style-name="T2">)</text:span></text:p>
      <text:p text:style-name="P23">E di che cosa allora, per Dio!... Che diavolo di buone notizie vuoi portare!... Che cosa ci può essere di buono per noi finchè non sappiamo dove ce l'ha portata quel mascalzone?</text:p>
      <text:p text:style-name="P22"><text:span text:style-name="pagenum1"><text:span text:style-name="T2">[78]</text:span></text:span></text:p>
      <text:p text:style-name="char"><text:span text:style-name="smcap_20_lowercase"><text:span text:style-name="T2">LORENZO</text:span></text:span></text:p>
      <text:p text:style-name="P23">Non ti fidi delle ricerche di mio suocero?</text:p>
      <text:p text:style-name="char"><text:span text:style-name="smcap_20_lowercase"><text:span text:style-name="T2">ROMANO</text:span></text:span></text:p>
      <text:p text:style-name="P23">Se non me ne fidassi, chi m'avrebbe tenuto qua?</text:p>
      <text:p text:style-name="char"><text:span text:style-name="smcap_20_lowercase"><text:span text:style-name="T2">LORENZO</text:span></text:span></text:p>
      <text:p text:style-name="P23">E dunque?</text:p>
      <text:p text:style-name="char"><text:span text:style-name="smcap_20_lowercase"><text:span text:style-name="T2">ROMANO</text:span></text:span></text:p>
      <text:p text:style-name="P23">Dunque che cosa?</text:p>
      <text:p text:style-name="char"><text:span text:style-name="smcap_20_lowercase"><text:span text:style-name="T2">LORENZO</text:span></text:span></text:p>
      <text:p text:style-name="P23">Poichè abbiamo la certezza che tutto il possibile si fa per ritrovarli, mi pare che sia precisamente inutile di buttarsi tutti sdraiati a piangere su questo guaio, e non pensare più agli altri.</text:p>
      <text:p text:style-name="char"><text:span text:style-name="smcap_20_lowercase"><text:span text:style-name="T2">ROMANO</text:span></text:span></text:p>
      <text:p text:style-name="P23">Qualche volta, Lorenzo, la tua praticità... ha ragione Luisa... è inumana!</text:p>
      <text:p text:style-name="char"><text:span text:style-name="smcap_20_lowercase"><text:span text:style-name="T2">LORENZO</text:span></text:span></text:p>
      <text:p text:style-name="P23">È più umano, per lei, far finta di non capir più niente; perchè non le si mostrino più i conti, perchè non si riparli più del palazzo...</text:p>
      <text:p text:style-name="char"><text:soft-page-break/><text:span text:style-name="smcap_20_lowercase"><text:span text:style-name="T2">ROMANO</text:span></text:span></text:p>
      <text:p text:style-name="scene"><text:span text:style-name="T2">(</text:span><text:span text:style-name="T4">con gran fuoco</text:span><text:span text:style-name="T2">)</text:span></text:p>
      <text:p text:style-name="P22"><text:span text:style-name="T2">Finta!... Finta!... Ma chi ti autorizza a credere </text:span><text:span text:style-name="pagenum1"><text:span text:style-name="T2">[79]</text:span></text:span><text:span text:style-name="T2"> che tutto sia finto qua dentro, per Dio! È una vergogna che un figlio non creda al dolore della madre!</text:span></text:p>
      <text:p text:style-name="char"><text:span text:style-name="smcap_20_lowercase"><text:span text:style-name="T2">LORENZO</text:span></text:span></text:p>
      <text:p text:style-name="P23">Io non ho detto che sia finto il dolore. Non ammetto che un dolore debba impedire di ragionare...</text:p>
      <text:p text:style-name="char"><text:span text:style-name="smcap_20_lowercase"><text:span text:style-name="T2">ROMANO</text:span></text:span></text:p>
      <text:p text:style-name="P23">Dio non te lo faccia mai provare!</text:p>
      <text:p text:style-name="char"><text:span text:style-name="smcap_20_lowercase"><text:span text:style-name="T2">LORENZO</text:span></text:span></text:p>
      <text:p text:style-name="P23">... Non posso ammettere che, per esempio, a causa di Selvaggia, non si debba poter discutere subito l'offerta che m'ha fatto l'Harlem, oggi! Un'offerta enorme.</text:p>
      <text:p text:style-name="char"><text:span text:style-name="smcap_20_lowercase"><text:span text:style-name="T2">ROMANO</text:span></text:span></text:p>
      <text:p text:style-name="P23">Ah! Ci siamo!... Credi che non l'avessi capita la manovra di questo invito a pranzo... a te solo?... Ha già sentito odor di morto... Il corvo?</text:p>
      <text:p text:style-name="char"><text:span text:style-name="smcap_20_lowercase"><text:span text:style-name="T2">LORENZO</text:span></text:span></text:p>
      <text:p text:style-name="P23">Il corvo... il corvo!... Ma siete buffi, per Dio! Vi riducete alla fame dentro queste gabbie di pietra, e poi, se qualcuno ve le cambia con del pane, lo chiamate corvo!</text:p>
      <text:p text:style-name="char"><text:span text:style-name="smcap_20_lowercase"><text:span text:style-name="T2">ROMANO</text:span></text:span></text:p>
      <text:p text:style-name="P23">Perbacco! Che difesa calda! Si vede proprio che la ricchezza è cosa sacra per te!... Guai a toccartela!</text:p>
      <text:p text:style-name="P22"><text:span text:style-name="pagenum1"><text:span text:style-name="T2">[80]</text:span></text:span></text:p>
      <text:p text:style-name="char"><text:soft-page-break/><text:span text:style-name="smcap_20_lowercase"><text:span text:style-name="T2">LORENZO</text:span></text:span></text:p>
      <text:p text:style-name="P23">Ma se la nobiltà non è buona ad altro che a vendere, per Dio, bisognerà pure che... la borghesia comperi!</text:p>
      <text:p text:style-name="char"><text:span text:style-name="smcap_20_lowercase"><text:span text:style-name="T2">ROMANO</text:span></text:span></text:p>
      <text:p text:style-name="P23">Hai ragione. Infatti Serdoni non s'è vergognato di vendergli la villa dove i suoi antenati avevano accolto i Medici...</text:p>
      <text:p text:style-name="char"><text:span text:style-name="smcap_20_lowercase"><text:span text:style-name="T2">LORENZO</text:span></text:span></text:p>
      <text:p text:style-name="P23">Sfido io! È un corvo che paga bene quello!</text:p>
      <text:p text:style-name="char"><text:span text:style-name="smcap_20_lowercase"><text:span text:style-name="T2">ROMANO</text:span></text:span></text:p>
      <text:p text:style-name="P22"><text:span text:style-name="T2">Diventa un piacere farsi spolpare!... eh? (</text:span><text:span text:style-name="T4">ridendo convulso</text:span><text:span text:style-name="T2">) Compra anche la vergogna!... che?... Ma Romano Della Lizza non è Pippo Serdoni!...</text:span></text:p>
      <text:p text:style-name="char"><text:span text:style-name="smcap_20_lowercase"><text:span text:style-name="T2">LORENZO</text:span></text:span></text:p>
      <text:p text:style-name="P22"><text:span text:style-name="T2">Babbo: (</text:span><text:span text:style-name="T4">avvicinandoglisi</text:span><text:span text:style-name="T2">) Tre-cen-to-mi-la lire!</text:span></text:p>
      <text:p text:style-name="char"><text:span text:style-name="smcap_20_lowercase"><text:span text:style-name="T2">ROMANO</text:span></text:span></text:p>
      <text:p text:style-name="P23">Ah! Ah!</text:p>
      <text:p text:style-name="char"><text:span text:style-name="smcap_20_lowercase"><text:span text:style-name="T2">LORENZO</text:span></text:span></text:p>
      <text:p text:style-name="P23">Assai più del valore reale... in fondo!... Io stesso son cascato dalle nuvole!</text:p>
      <text:p text:style-name="char"><text:span text:style-name="smcap_20_lowercase"><text:span text:style-name="T2">ROMANO</text:span></text:span></text:p>
      <text:p text:style-name="scene"><text:span text:style-name="T2">(</text:span><text:span text:style-name="T4">ridendo c. s.</text:span><text:span text:style-name="T2">)</text:span></text:p>
      <text:p text:style-name="P23">Vorrebbe dire... una cinquantina di mila lire per la vergogna?!</text:p>
      <text:p text:style-name="P22"><text:span text:style-name="pagenum1"><text:span text:style-name="T2">[81]</text:span></text:span></text:p>
      <text:p text:style-name="char"><text:soft-page-break/><text:span text:style-name="smcap_20_lowercase"><text:span text:style-name="T2">LORENZO</text:span></text:span></text:p>
      <text:p text:style-name="P23">No, babbo... non scherzare... è una cosa seria!...</text:p>
      <text:p text:style-name="char"><text:span text:style-name="smcap_20_lowercase"><text:span text:style-name="T2">ROMANO</text:span></text:span></text:p>
      <text:p text:style-name="P23">Ma insomma gli hai sì o no detto che il palazzo non si vende?</text:p>
      <text:p text:style-name="char"><text:span text:style-name="smcap_20_lowercase"><text:span text:style-name="T2">LORENZO</text:span></text:span></text:p>
      <text:p text:style-name="P23">Nemmeno per sogno! Ma non son mica matto io...</text:p>
      <text:p text:style-name="char"><text:span text:style-name="smcap_20_lowercase"><text:span text:style-name="T2">ROMANO</text:span></text:span></text:p>
      <text:p text:style-name="scene"><text:span text:style-name="T2">(</text:span><text:span text:style-name="T4">violento</text:span><text:span text:style-name="T2">)</text:span></text:p>
      <text:p text:style-name="P23">Gli hai detto di sì?!</text:p>
      <text:p text:style-name="char"><text:span text:style-name="smcap_20_lowercase"><text:span text:style-name="T2">LORENZO</text:span></text:span></text:p>
      <text:p text:style-name="P22"><text:span text:style-name="T2">Di sì!... Di sì!... Non mi gli son mica buttato al collo!... Ma come si fa a nascondere la propria soddisfazione di fronte a un'offerta simile?... Ma babbo! Via!... Dimentica per un momento le utopie della mamma... Facciamo un po' di conto all'ingrosso. Con duecentomila lire cassi la partita passiva e ti sistemi... Ti restano la bellezza di centomila lire!... un patrimonietto perbacco!... Oggi il denaro ha degli impieghi che tu non ti sogni nemmeno!... Prendo io impegno di farteli fruttare il sette per cento nella mia industria... 7000 lire all'anno! più le 6000 del tuo stipendio!... </text:span><text:span text:style-name="pagenum1"><text:span text:style-name="T2">[82]</text:span></text:span><text:span text:style-name="T2"> senza la piaga di questo palazzo! senza altro pensiero che quello del tuo lavoro... Oh! Vivaddio! Non rispondi!... Segno che ci pensi: eh?... segno che rientri in te!... Vogliamo buttar giù una bozza di compromesso?... Eh?... Poche righe!.. tanto perchè le parole non se ne vadano al vento!.. Penserò poi io a farle firmare presto dall'Harlem... (</text:span><text:span text:style-name="T4">guardando l'orologio</text:span><text:span text:style-name="T2">) Guarda. Son le nove. Abbiamo giusto mezz'ora, chè alle nove e mezza devo veder Piero.</text:span></text:p>
      <text:p text:style-name="char"><text:soft-page-break/><text:span text:style-name="smcap_20_lowercase"><text:span text:style-name="T2">ROMANO</text:span></text:span></text:p>
      <text:p text:style-name="P23">Piero? perchè?</text:p>
      <text:p text:style-name="char"><text:span text:style-name="smcap_20_lowercase"><text:span text:style-name="T2">LORENZO</text:span></text:span></text:p>
      <text:p text:style-name="P23">Oh bella! non siamo amici da ragazzi? Ci troviamo al «Centrale» per fare due chiacchiere.</text:p>
      <text:p text:style-name="char"><text:span text:style-name="smcap_20_lowercase"><text:span text:style-name="T2">ROMANO</text:span></text:span></text:p>
      <text:p text:style-name="P23">M'hai promesso di non parlargli della faccenda della dote!... Siamo intesi eh?</text:p>
      <text:p text:style-name="char"><text:span text:style-name="smcap_20_lowercase"><text:span text:style-name="T2">LORENZO</text:span></text:span></text:p>
      <text:p text:style-name="P22"><text:span text:style-name="T2">Intesi... intesissimi!... (</text:span><text:span text:style-name="T4">ironico</text:span><text:span text:style-name="T2">) Glie ne parlerai tu... quando compirà cinquant'anni!...</text:span></text:p>
      <text:p text:style-name="char"><text:span text:style-name="smcap_20_lowercase"><text:span text:style-name="T2">ROMANO</text:span></text:span></text:p>
      <text:p text:style-name="P23">Glie ne parlerò più presto di quel che tu non creda!</text:p>
      <text:p text:style-name="P22"><text:span text:style-name="pagenum1"><text:span text:style-name="T2">[83]</text:span></text:span></text:p>
      <text:p text:style-name="char"><text:span text:style-name="smcap_20_lowercase"><text:span text:style-name="T2">LORENZO</text:span></text:span></text:p>
      <text:p text:style-name="scene"><text:span text:style-name="T2">(</text:span><text:span text:style-name="T4">guarda un po' fisso Romano per penetrare il vero senso delle sue parole</text:span><text:span text:style-name="T2">)</text:span></text:p>
      <text:p text:style-name="P23">Come sarebbe a dire?</text:p>
      <text:p text:style-name="char"><text:span text:style-name="smcap_20_lowercase"><text:span text:style-name="T2">ROMANO</text:span></text:span></text:p>
      <text:p text:style-name="P22"><text:span text:style-name="T2">Ho detto che glie ne parlerò presto... (</text:span><text:span text:style-name="T4">finto</text:span><text:span text:style-name="T2">) Meglio... Non è vero?... (</text:span><text:span text:style-name="T4">pentendosi a un tratto di fingere</text:span><text:span text:style-name="T2">) Ma insomma... poi... alla fine! È o non è un debito anche questo? Ho dato o non ho dato la mia parola per quest'ottobre? Una volta che i denari ora ci sono, chi può negarmi il diritto di dotare mia figlia?</text:span></text:p>
      <text:p text:style-name="char"><text:span text:style-name="smcap_20_lowercase"><text:span text:style-name="T2">LORENZO</text:span></text:span></text:p>
      <text:p text:style-name="scene"><text:soft-page-break/><text:span text:style-name="T2">(</text:span><text:span text:style-name="T4">contenendo un impeto di contrarietà</text:span><text:span text:style-name="T2">)</text:span></text:p>
      <text:p text:style-name="P23">Mah... Questo... del resto... si vedrà... è una questione secondaria... L'importante è non fare sfumare l'offerta... Non ti pare?</text:p>
      <text:p text:style-name="char"><text:span text:style-name="smcap_20_lowercase"><text:span text:style-name="T2">ROMANO</text:span></text:span></text:p>
      <text:p text:style-name="P22"><text:span text:style-name="T2">Ebbene, avanti per Dio!... (</text:span><text:span text:style-name="T4">correndo, quasi, verso il suo banco</text:span><text:span text:style-name="T2">) Gettiamo questo maledetto dado!... Che non sia più possibile tornare indietro!... Vendiamo!... Vendiamo! Vendiamo!... Succeda quello che vuol succedere! (</text:span><text:span text:style-name="T4">cerca febbrilmente un foglio</text:span><text:span text:style-name="T2">) Che cosa debbo scrivere?</text:span></text:p>
      <text:p text:style-name="P22"><text:span text:style-name="pagenum1"><text:span text:style-name="T2">[84]</text:span></text:span></text:p>
      <text:p text:style-name="char"><text:span text:style-name="smcap_20_lowercase"><text:span text:style-name="T2">LORENZO</text:span></text:span></text:p>
      <text:p text:style-name="scene"><text:span text:style-name="T2">(</text:span><text:span text:style-name="T4">chinandoglisi vicino</text:span><text:span text:style-name="T2">)</text:span></text:p>
      <text:p text:style-name="P23">La solita formola: «Tra i signori Romano Ferruti Della Lizza, e Tommaso Harlem»...</text:p>
      <text:p text:style-name="P27">A un tratto Romano tende l'orecchio all'usciolo del fondo, impallidendo.</text:p>
      <text:p text:style-name="P23">Che c'è?... Qualcuno per la scaletta... vero?</text:p>
      <text:p text:style-name="char"><text:span text:style-name="smcap_20_lowercase"><text:span text:style-name="T2">ROMANO</text:span></text:span></text:p>
      <text:p text:style-name="scene"><text:span text:style-name="T2">(</text:span><text:span text:style-name="T4">coprendo in fretta la carta con un grosso volume e quasi tremando</text:span><text:span text:style-name="T2">)</text:span></text:p>
      <text:p text:style-name="P22"><text:span text:style-name="T2">Luisa? Sei tu? (</text:span><text:span text:style-name="T4">bussano</text:span><text:span text:style-name="T2">).</text:span></text:p>
      <text:p text:style-name="char"><text:span text:style-name="smcap_20_lowercase"><text:span text:style-name="T2">LORENZO</text:span></text:span></text:p>
      <text:p text:style-name="P22"><text:span text:style-name="T2">Avanti. (</text:span><text:span text:style-name="T4">Entra Maddalena</text:span><text:span text:style-name="T2">) Ooh!</text:span></text:p>
      <text:p text:style-name="char"><text:span text:style-name="smcap_20_lowercase"><text:span text:style-name="T2">ROMANO</text:span></text:span></text:p>
      <text:p text:style-name="P23"><text:soft-page-break/>Si risente male?</text:p>
      <text:p text:style-name="char"><text:span text:style-name="smcap_20_lowercase"><text:span text:style-name="T2">MADDALENA</text:span></text:span></text:p>
      <text:p text:style-name="P23">No no, signor Marchese. Stia tranquillo. Anzi, questa sera, pare proprio che vada benino, grazie a Dio, la signora Marchesa!</text:p>
      <text:p text:style-name="char"><text:span text:style-name="smcap_20_lowercase"><text:span text:style-name="T2">LORENZO</text:span></text:span></text:p>
      <text:p text:style-name="P23">Che c'è, insomma? Di' presto.</text:p>
      <text:p text:style-name="P27">Maddalena fa per levar qualcosa dalla tasca del grembiule.</text:p>
      <text:p text:style-name="char"><text:span text:style-name="smcap_20_lowercase"><text:span text:style-name="T2">ROMANO</text:span></text:span></text:p>
      <text:p text:style-name="P23">Un telegramma?</text:p>
      <text:p text:style-name="P22"><text:span text:style-name="pagenum1"><text:span text:style-name="T2">[85]</text:span></text:span></text:p>
      <text:p text:style-name="char"><text:span text:style-name="smcap_20_lowercase"><text:span text:style-name="T2">MADDALENA</text:span></text:span></text:p>
      <text:p text:style-name="P23">No, no, signor Marchese. Un biglietto. Scusi eh? Non ho trovato il piattino... Me l'ha dato la portinaia... Dice che è un signore in automobile...</text:p>
      <text:p text:style-name="P27">Romano leggendo ha un gran sussulto: poi resta lungamente con gli occhi fissi sulla carta da visita.</text:p>
      <text:p text:style-name="char"><text:span text:style-name="smcap_20_lowercase"><text:span text:style-name="T2">LORENZO</text:span></text:span></text:p>
      <text:p text:style-name="P22"><text:span text:style-name="T2">Chi è? (</text:span><text:span text:style-name="T4">guardando</text:span><text:span text:style-name="T2">) Eh?! Alla larga!!... (</text:span><text:span text:style-name="T4">a Maddalena</text:span><text:span text:style-name="T2">) Digli che il padrone non è in casa. Subito.</text:span></text:p>
      <text:p text:style-name="char"><text:span text:style-name="smcap_20_lowercase"><text:span text:style-name="T2">MADDALENA</text:span></text:span></text:p>
      <text:p text:style-name="scene"><text:span text:style-name="T2">(</text:span><text:span text:style-name="T4">tentennando</text:span><text:span text:style-name="T2">)</text:span></text:p>
      <text:p text:style-name="P23">Devo dire che il signor Marchese non è in casa?</text:p>
      <text:p text:style-name="char"><text:span text:style-name="smcap_20_lowercase"><text:span text:style-name="T2">LORENZO</text:span></text:span></text:p>
      <text:p text:style-name="P22"><text:soft-page-break/><text:span text:style-name="T2">Sì, sì, sì! Va!... (</text:span><text:span text:style-name="T4">Maddalena esce</text:span><text:span text:style-name="T2">) Al diavolo! Ci mancherebbe questo!... Non te l'avrei voluto dire, ma... anche a Torino è venuto. Quest'aprile. Reduce dalla Russia... Albergo Europa... Amante... Automobile al portone... A fine di Maggio allontanato dal </text:span><text:span text:style-name="T4">Club</text:span><text:span text:style-name="T2">! Vinceva troppo, anche là!... Le solite spavalderie, le solite sfide, il solito giurì che non osa... Due duelli... e poi via!... partenza per altri lidi!...</text:span></text:p>
      <text:p text:style-name="P22"><text:span text:style-name="pagenum1"><text:span text:style-name="T2">[86]</text:span></text:span></text:p>
      <text:p text:style-name="char"><text:span text:style-name="smcap_20_lowercase"><text:span text:style-name="T2">ROMANO</text:span></text:span></text:p>
      <text:p text:style-name="scene"><text:span text:style-name="T2">(</text:span><text:span text:style-name="T4">alzando finalmente gli occhi</text:span><text:span text:style-name="T2">)</text:span></text:p>
      <text:p text:style-name="P23">Maddalena! Dov'è Maddalena? Maddalena!</text:p>
      <text:p text:style-name="char"><text:span text:style-name="smcap_20_lowercase"><text:span text:style-name="T2">LORENZO</text:span></text:span></text:p>
      <text:p text:style-name="P23">Ma l'ho mandata giù io, a dirgli che non ci sei.</text:p>
      <text:p text:style-name="char"><text:span text:style-name="smcap_20_lowercase"><text:span text:style-name="T2">ROMANO</text:span></text:span></text:p>
      <text:p text:style-name="P22"><text:span text:style-name="T2">A chi? A mio fratello? Dopo cinque anni che non lo vedo? Ma tu sei matto! (</text:span><text:span text:style-name="T4">Precipitandosi fuor dell'usciolo del fondo</text:span><text:span text:style-name="T2">) Maddalena!</text:span></text:p>
      <text:p text:style-name="char"><text:span text:style-name="smcap_20_lowercase"><text:span text:style-name="T2">MADDALENA</text:span></text:span></text:p>
      <text:p text:style-name="scene"><text:span text:style-name="T2">(</text:span><text:span text:style-name="T4">dal fondo della scaletta</text:span><text:span text:style-name="T2">)</text:span></text:p>
      <text:p text:style-name="P23">Signor Marchese?</text:p>
      <text:p text:style-name="char"><text:span text:style-name="smcap_20_lowercase"><text:span text:style-name="T2">ROMANO</text:span></text:span></text:p>
      <text:p text:style-name="P23">Fallo salire!!</text:p>
      <text:p text:style-name="char"><text:span text:style-name="smcap_20_lowercase"><text:span text:style-name="T2">LORENZO</text:span></text:span></text:p>
      <text:p text:style-name="P23">Lo vuoi ricevere?... Credi che lui venga per rivederti. Ma quello viene per bussare a danaro: ci scommetterei la testa!</text:p>
      <text:p text:style-name="char"><text:soft-page-break/><text:span text:style-name="smcap_20_lowercase"><text:span text:style-name="T2">ROMANO</text:span></text:span></text:p>
      <text:p text:style-name="P23">Non aver paura che io possa dargliene: non ne ho.</text:p>
      <text:p text:style-name="char"><text:span text:style-name="smcap_20_lowercase"><text:span text:style-name="T2">LORENZO</text:span></text:span></text:p>
      <text:p text:style-name="P22"><text:span text:style-name="T2">Non importa. Quella gente lì sa cavarne anche dalla sabbia! Sta in guardia!... Non ti scappi </text:span><text:span text:style-name="pagenum1"><text:span text:style-name="T2">[87]</text:span></text:span><text:span text:style-name="T2"> detto di questa fortuna che ci offre l'Harlem. Se quello sente odor di quattrini siamo fritti! Ci vuole un reggimento di cavalleria per metterlo fuori di qua!... Pensa a quello che fai! E spiccialo presto, chè tra un'oretta ritorno... Giudizio! (</text:span><text:span text:style-name="T4">esce in fretta da sinistra</text:span><text:span text:style-name="T2">).</text:span></text:p>
      <text:p text:style-name="char"><text:span text:style-name="smcap_20_lowercase"><text:span text:style-name="T2">ROMANO</text:span></text:span></text:p>
      <text:p text:style-name="scene"><text:span text:style-name="T2">(</text:span><text:span text:style-name="T4">andando, agitato, incerto, poi decidendosi a sedere al suo banco</text:span><text:span text:style-name="T2">)</text:span></text:p>
      <text:p text:style-name="P23">In fondo... dopo tutto... siamo uguali!... Siamo due disgraziati!... Niente altro che due disgraziati.</text:p>
      <text:p text:style-name="char"><text:span text:style-name="smcap_20_lowercase"><text:span text:style-name="T2">MADDALENA</text:span></text:span></text:p>
      <text:p text:style-name="scene"><text:span text:style-name="T2">(</text:span><text:span text:style-name="T4">entrando dal fondo</text:span><text:span text:style-name="T2">)</text:span></text:p>
      <text:p text:style-name="P22"><text:span text:style-name="T2">Il signore ha voluto salire per la scaletta. È pratico della casa!... S'accomodi. (</text:span><text:span text:style-name="T4">esce</text:span><text:span text:style-name="T2">).</text:span></text:p>
      <text:h text:style-name="Heading_20_3" text:outline-level="3">SCENA TERZA</text:h>
      <text:p text:style-name="P18"><text:span text:style-name="smcap1"><text:span text:style-name="T3">Jacopo</text:span></text:span><text:span text:style-name="T4"> entra in abito da automobilista. Si scopre il volto. Dà un rapido sguardo in giro attraverso un monocolo, poi, spalancando occhi e braccia teatralmente, va verso Romano.</text:span></text:p>
      <text:p text:style-name="char"><text:span text:style-name="smcap_20_lowercase"><text:span text:style-name="T2">ROMANO</text:span></text:span></text:p>
      <text:p text:style-name="scene"><text:span text:style-name="T2">(</text:span><text:span text:style-name="T4">alzandoglisi incontro con cordialità non molta, ma sincera</text:span><text:span text:style-name="T2">)</text:span></text:p>
      <text:p text:style-name="P23"><text:soft-page-break/>Jacopo! Come mai?</text:p>
      <text:p text:style-name="P22"><text:span text:style-name="pagenum1"><text:span text:style-name="T2">[88]</text:span></text:span></text:p>
      <text:p text:style-name="char"><text:span text:style-name="smcap_20_lowercase"><text:span text:style-name="T2">JACOPO</text:span></text:span></text:p>
      <text:p text:style-name="P22"><text:span text:style-name="T2">Io?... Sempre la solita salute indecente, come vedi! (</text:span><text:span text:style-name="T4">facendo le corna per scongiuro</text:span><text:span text:style-name="T2">) Quest'inverno in Russia mi ero imbiancato un po' troppo... la gran neve, forse... Ma, non mi son dato per vinto. Ho preso del buon caviale!... (</text:span><text:span text:style-name="T4">mostrando i pochi capelli nerissimi e pettinatissimi</text:span><text:span text:style-name="T2">) Ah! io poi sono di parere che non bisogna prestarsi a questi scherzi da villana che suol fare Madre Natura. Niente, niente. Ognuno al suo posto. Madre Natura a casa sua. Noi a casa nostra. (</text:span><text:span text:style-name="T4">Romano ride</text:span><text:span text:style-name="T2">) Tu, per esempio, fai malissimo! «Shocking» andarsene con la testa come se ce l'avessero infarinata di carnevale!... Che cosa ne dice madonna Luisa?</text:span></text:p>
      <text:p text:style-name="char"><text:span text:style-name="smcap_20_lowercase"><text:span text:style-name="T2">ROMANO</text:span></text:span></text:p>
      <text:p text:style-name="P23">Povera Luisa... Ha altro da pensare!</text:p>
      <text:p text:style-name="char"><text:span text:style-name="smcap_20_lowercase"><text:span text:style-name="T2">JACOPO</text:span></text:span></text:p>
      <text:p text:style-name="P23">Che cosa c'è?</text:p>
      <text:p text:style-name="char"><text:span text:style-name="smcap_20_lowercase"><text:span text:style-name="T2">ROMANO</text:span></text:span></text:p>
      <text:p text:style-name="P23">Oh! niente... niente... dico così... perchè è un pochino indisposta da qualche giorno.</text:p>
      <text:p text:style-name="char"><text:span text:style-name="smcap_20_lowercase"><text:span text:style-name="T2">JACOPO</text:span></text:span></text:p>
      <text:p text:style-name="P22"><text:span text:style-name="T2">Mi dispiace. Contavo di baciarle la mano in questa breve sosta... Sempre bella, eh?... Sempre </text:span><text:span text:style-name="pagenum1"><text:span text:style-name="T2">[89]</text:span></text:span><text:span text:style-name="T2"> regale!... E tu sempre innamorato morto... eh? Bravo, bravo. È un modo anche questo di farla in barba alla Natura; fare l'eterno sposino. O fermarsi al giorno prima delle nozze, o fermarsi al giorno dopo, è question di gusti. Purchè un bel giorno ci si fermi là, su due piedi! e si dica al </text:span><text:soft-page-break/><text:span text:style-name="T2">Tempo: «tira pure quanto ti pare; io sto bene qui, e non mi muovo!»... Altro che paroline dolci: «Attimo fuggente, arrestati, sei bello!»... Bisogna farsi sentire per Dio!</text:span></text:p>
      <text:p text:style-name="char"><text:span text:style-name="smcap_20_lowercase"><text:span text:style-name="T2">ROMANO</text:span></text:span></text:p>
      <text:p text:style-name="P23">Sempre allegro tu!</text:p>
      <text:p text:style-name="char"><text:span text:style-name="smcap_20_lowercase"><text:span text:style-name="T2">JACOPO</text:span></text:span></text:p>
      <text:p text:style-name="P22"><text:span text:style-name="T2">Questo credo che dipenda dall'essermi fermato al giorno prima delle nozze!... Ba!... Ba!... Ba!... Jacopino!... (</text:span><text:span text:style-name="T4">parlando al ritratto di guerriero e mirandolo con il monocolo</text:span><text:span text:style-name="T2">) </text:span><text:span text:style-name="T4">Comment ça va, donc?</text:span><text:span text:style-name="T2"> Che faccia!! Ti secca un po' d'essere dipinto eh?... Capisco; costretto a star così fermo dopo averne fatte tante!... Però consolati!... Se sapessi com'è difficile oggi la vita!... La tua famosa impresa di Serravalle, sai come te la chiamerebbero: quadruplo assassinio, premeditato, a scopo di furto e di ratto di minorenne!... Galera a vita!!! Galera a vita!</text:span></text:p>
      <text:p text:style-name="P22"><text:span text:style-name="pagenum1"><text:span text:style-name="T2">[90]</text:span></text:span></text:p>
      <text:p text:style-name="char"><text:span text:style-name="smcap_20_lowercase"><text:span text:style-name="T2">ROMANO</text:span></text:span></text:p>
      <text:p text:style-name="scene"><text:span text:style-name="T2">(</text:span><text:span text:style-name="T4">che ha levato dalla libreria una bottiglia di cognac e due bicchierini; riempiendoli</text:span><text:span text:style-name="T2">)</text:span></text:p>
      <text:p text:style-name="P23">Devi sapere che quei Tolomei di Serravalle erano nipoti di quelli fuorusciti e traditori che nel '232 avevano osato prendere le armi contro Siena, d'accordo col vescovo d'Arezzo!...</text:p>
      <text:p text:style-name="char"><text:span text:style-name="smcap_20_lowercase"><text:span text:style-name="T2">JACOPO</text:span></text:span></text:p>
      <text:p text:style-name="scene"><text:span text:style-name="T2">(</text:span><text:span text:style-name="T4">vuota d'un fiato il suo bicchierino e lo tende a Romano perchè lo riempia</text:span><text:span text:style-name="T2">)</text:span></text:p>
      <text:p text:style-name="P22"><text:span text:style-name="T2">Per Bacco!... Che belle ragioni per rubarsi le ragazze c'erano a quei tempi!! (</text:span><text:span text:style-name="T4">sospira profondamente</text:span><text:span text:style-name="T2">) Ba, ba, ba! Qua un altro bicchierino!... Io non so come tu faccia a studiar storia dalla </text:span><text:soft-page-break/><text:span text:style-name="T2">mattina alla sera, senza diventar matto furioso! Io, basta che mi ci accosti un momento, è fatta!... Mi sento subito sfumare il raziocinio. Sarei capace d'uscirmene fuori vestito di ferro, con lancia in resta, come Don Chisciotte! A rimettere il mondo a posto! per Dio (</text:span><text:span text:style-name="T4">beve c. s.</text:span><text:span text:style-name="T2">) Poi ci bevo sopra, e mi passa!... E ritorno alle battaglie del </text:span><text:span text:style-name="T4">baccarat</text:span><text:span text:style-name="T2">!</text:span></text:p>
      <text:p text:style-name="char"><text:span text:style-name="smcap_20_lowercase"><text:span text:style-name="T2">ROMANO</text:span></text:span></text:p>
      <text:p text:style-name="P23">Giuochi ancora? Giuochi sempre?</text:p>
      <text:p text:style-name="char"><text:span text:style-name="smcap_20_lowercase"><text:span text:style-name="T2">JACOPO</text:span></text:span></text:p>
      <text:p text:style-name="P22"><text:span text:style-name="T2">Che cosa vuoi che faccia?! Certo, qualche </text:span><text:span text:style-name="pagenum1"><text:span text:style-name="T2">[91]</text:span></text:span><text:span text:style-name="T2"> volta, sarebbe meglio che non giocassi. Ieri sera a Firenze m'hanno vuotato il portafogli!... E pur nonostante... vedi ironia del Destino!... ho dovuto noleggiare una maravigliosa </text:span><text:span text:style-name="T4">Rénault</text:span><text:span text:style-name="T2"> 60 HP., per venir qui, a caricare un imbecille d'un mio amico, e portarmelo a Roma!... Ragione per cui... non mi sentirei la forza di rifiutare... semprechè al munifico mio maggior fratello piacesse di largirmeli (</text:span><text:span text:style-name="T4">nell'orecchio</text:span><text:span text:style-name="T2">)... nemmeno cinque miserabili fogli da cento.</text:span></text:p>
      <text:p text:style-name="char"><text:span text:style-name="smcap_20_lowercase"><text:span text:style-name="T2">ROMANO</text:span></text:span></text:p>
      <text:p text:style-name="P23">Jacopo mio, dimmi tu se ti ho mai rifiutato!...</text:p>
      <text:p text:style-name="char"><text:span text:style-name="smcap_20_lowercase"><text:span text:style-name="T2">JACOPO</text:span></text:span></text:p>
      <text:p text:style-name="P23">Mai! Mai! Verissimo... Però ti piacerebbe incominciare da stasera...</text:p>
      <text:p text:style-name="char"><text:span text:style-name="smcap_20_lowercase"><text:span text:style-name="T2">ROMANO</text:span></text:span></text:p>
      <text:p text:style-name="P23">No!... Non è questa la verità!...</text:p>
      <text:p text:style-name="char"><text:span text:style-name="smcap_20_lowercase"><text:span text:style-name="T2">JACOPO</text:span></text:span></text:p>
      <text:p text:style-name="P23">... Bene, bene! «Niente di fatto!» Fratelli lo stesso! Passiamo ad altro.</text:p>
      <text:p text:style-name="char"><text:soft-page-break/><text:span text:style-name="smcap_20_lowercase"><text:span text:style-name="T2">ROMANO</text:span></text:span></text:p>
      <text:p text:style-name="P23">Ma no! Voglio che tu sappia la verità. Non ce n'ho. In tutto questo palazzo ci sono cento lire.</text:p>
      <text:p text:style-name="char"><text:span text:style-name="smcap_20_lowercase"><text:span text:style-name="T2">JACOPO</text:span></text:span></text:p>
      <text:p text:style-name="P23">Capisco... capisco... Sono capitato in un contrattempo...</text:p>
      <text:p text:style-name="P22"><text:span text:style-name="pagenum1"><text:span text:style-name="T2">[92]</text:span></text:span></text:p>
      <text:p text:style-name="char"><text:span text:style-name="smcap_20_lowercase"><text:span text:style-name="T2">ROMANO</text:span></text:span></text:p>
      <text:p text:style-name="P23">Ma che contrattempo! è la miseria, per Dio! la miseria!</text:p>
      <text:p text:style-name="char"><text:span text:style-name="smcap_20_lowercase"><text:span text:style-name="T2">JACOPO</text:span></text:span></text:p>
      <text:p text:style-name="P23">Romano?!</text:p>
      <text:p text:style-name="char"><text:span text:style-name="smcap_20_lowercase"><text:span text:style-name="T2">ROMANO</text:span></text:span></text:p>
      <text:p text:style-name="P23">Ho voluto fare la mia smargiassata anch'io; ho voluto dare una lezione al Monte de' Paschi che m'è costata quindicimila lire! Le ultime!... avute, Dio sa come, dal Banco Fiorentino.. Gli ultimi spiccioli! Chi vuoi che me ne dia più! Non ho più un metro di terra al sole chi mi frutti uno staio di grano! Come la vuoi chiamare, se non la chiami miseria?</text:p>
      <text:p text:style-name="char"><text:span text:style-name="smcap_20_lowercase"><text:span text:style-name="T2">JACOPO</text:span></text:span></text:p>
      <text:p text:style-name="P23">Romano?!... Ma lascia che ti guardi bene in faccia!!... Sei tu che parli così?!... Sei tu che, finalmente, mi credi degno di sapere un po' dei fatti tuoi dalla tua bocca?... Mi elevi alla tua confidenza?... Bisognava proprio che ti venisse addosso la miseria nera, per ricordarti che siamo fratelli!...</text:p>
      <text:p text:style-name="char"><text:span text:style-name="smcap_20_lowercase"><text:span text:style-name="T2">ROMANO</text:span></text:span></text:p>
      <text:p text:style-name="P23">Io non l'ho mai dimenticato.</text:p>
      <text:p text:style-name="char"><text:soft-page-break/><text:span text:style-name="smcap_20_lowercase"><text:span text:style-name="T2">JACOPO</text:span></text:span></text:p>
      <text:p text:style-name="P23">M'hai dato dei pranzi e dei denari...</text:p>
      <text:p text:style-name="P22"><text:span text:style-name="pagenum1"><text:span text:style-name="T2">[93]</text:span></text:span></text:p>
      <text:p text:style-name="char"><text:span text:style-name="smcap_20_lowercase"><text:span text:style-name="T2">ROMANO</text:span></text:span></text:p>
      <text:p text:style-name="P23">T'ho anche parlato da fratello..</text:p>
      <text:p text:style-name="char"><text:span text:style-name="smcap_20_lowercase"><text:span text:style-name="T2">JACOPO</text:span></text:span></text:p>
      <text:p text:style-name="P23">No! M'hai fatto delle noiose paternali, da precettore!... Niente altro. Questo sarebbe stato parlar da fratello; dimmi: sotto la severa apparenza d'amministrare un patrimonio, io amministro una rovina...</text:p>
      <text:p text:style-name="char"><text:span text:style-name="smcap_20_lowercase"><text:span text:style-name="T2">ROMANO</text:span></text:span></text:p>
      <text:p text:style-name="P23">È questa la verità, Jacopo!</text:p>
      <text:p text:style-name="char"><text:span text:style-name="smcap_20_lowercase"><text:span text:style-name="T2">JACOPO</text:span></text:span></text:p>
      <text:p text:style-name="P22"><text:span text:style-name="T2">E perchè non dirmela?... Che cos'era quell'aria di superiorità che hai sempre usato con me! Perchè non dirmi: «Le forze non mi bastano: Aiutami! </text:span><text:span text:style-name="T4">Sacré Nom!</text:span><text:span text:style-name="T2">» Perchè negarmi la dignità e la gioia d'esser buono a qualcosa, su questo mondo?...</text:span></text:p>
      <text:p text:style-name="char"><text:span text:style-name="smcap_20_lowercase"><text:span text:style-name="T2">ROMANO</text:span></text:span></text:p>
      <text:p text:style-name="P23">Forse sarebbe stata diversa la tua vita?...</text:p>
      <text:p text:style-name="char"><text:span text:style-name="smcap_20_lowercase"><text:span text:style-name="T2">JACOPO</text:span></text:span></text:p>
      <text:p text:style-name="P22"><text:span text:style-name="T2">O diversa o uguale; non è questo che m'importa! Qualunque vita è abietta se è fatta al solo scopo di vivere!... e qualunque vita è santa se un fine l'illumina!... Passare sul mondo, inutili, come </text:span><text:span text:style-name="pagenum1"><text:span text:style-name="T2">[94]</text:span></text:span><text:span text:style-name="T2"> una pioggia sul mare: questo è indegno! questo è vile! questo è disonesto!... Romano! (</text:span><text:span text:style-name="T4">stringendogli una mano con ambe le sue</text:span><text:span text:style-name="T2">) Due minuti fa t'ho chiesto 500 lire... Ma tu sai che, per me, è </text:span><text:soft-page-break/><text:span text:style-name="T2">come per i marinai! dopo il mal tempo viene il buono!... Io son qua, pronto a mettere tutte le mie forze a tua disposizione...</text:span></text:p>
      <text:p text:style-name="char"><text:span text:style-name="smcap_20_lowercase"><text:span text:style-name="T2">ROMANO</text:span></text:span></text:p>
      <text:p text:style-name="P23">Eh?... Oh! No, no, no!...</text:p>
      <text:p text:style-name="char"><text:span text:style-name="smcap_20_lowercase"><text:span text:style-name="T2">JACOPO</text:span></text:span></text:p>
      <text:p text:style-name="P23">Con tutto il cuore, bada!</text:p>
      <text:p text:style-name="char"><text:span text:style-name="smcap_20_lowercase"><text:span text:style-name="T2">ROMANO</text:span></text:span></text:p>
      <text:p text:style-name="P23">Troppo buono, Jacopo... ma: no... no!... Non è il caso... ecco!</text:p>
      <text:p text:style-name="char"><text:span text:style-name="smcap_20_lowercase"><text:span text:style-name="T2">JACOPO</text:span></text:span></text:p>
      <text:p text:style-name="P23">Incomincerò col renderti le quattro o cinque mila lire che ti debbo. Fra tre giorni al massimo, saranno qua; per telegrafo, se vuoi...</text:p>
      <text:p text:style-name="char"><text:span text:style-name="smcap_20_lowercase"><text:span text:style-name="T2">ROMANO</text:span></text:span></text:p>
      <text:p text:style-name="P23">Oh! Non c'è questa fretta. Il 27 devo riscuotere due mesi di stipendio...</text:p>
      <text:p text:style-name="char"><text:span text:style-name="smcap_20_lowercase"><text:span text:style-name="T2">JACOPO</text:span></text:span></text:p>
      <text:p text:style-name="P22"><text:span text:style-name="T2">C'è da stare allegri!... Ci vuol altro per rialzare una casa che crolla!... Su via, Romano. Approfittiamo </text:span><text:span text:style-name="pagenum1"><text:span text:style-name="T2">[95]</text:span></text:span><text:span text:style-name="T2"> di questo sportello di sincerità che si è aperto fra i nostri due cuori. Dimmi un po' bene come stanno le tue cose.</text:span></text:p>
      <text:p text:style-name="char"><text:span text:style-name="smcap_20_lowercase"><text:span text:style-name="T2">ROMANO</text:span></text:span></text:p>
      <text:p text:style-name="P23">No, Jacopo! No, Jacopo!... È inutile... credi... ormai...</text:p>
      <text:p text:style-name="char"><text:span text:style-name="smcap_20_lowercase"><text:span text:style-name="T2">JACOPO</text:span></text:span></text:p>
      <text:p text:style-name="P23">Più le cose son difficili e più mi piacciono anzi!</text:p>
      <text:p text:style-name="char"><text:soft-page-break/><text:span text:style-name="smcap_20_lowercase"><text:span text:style-name="T2">ROMANO</text:span></text:span></text:p>
      <text:p text:style-name="P23">È impossibile!</text:p>
      <text:p text:style-name="char"><text:span text:style-name="smcap_20_lowercase"><text:span text:style-name="T2">JACOPO</text:span></text:span></text:p>
      <text:p text:style-name="P23">Meglio!! È quello che cerco: l'impossibile!!</text:p>
      <text:p text:style-name="char"><text:span text:style-name="smcap_20_lowercase"><text:span text:style-name="T2">ROMANO</text:span></text:span></text:p>
      <text:p text:style-name="P23">Insomma; no! no! Io m'ammazzerei piuttosto che... imporre dei sacrifici ad altri!</text:p>
      <text:p text:style-name="char"><text:span text:style-name="smcap_20_lowercase"><text:span text:style-name="T2">JACOPO</text:span></text:span></text:p>
      <text:p text:style-name="P22"><text:span text:style-name="T2">Sacrifici? Ma non capisci che lo faccio per la superbia di essere buono a qualche cosa?... E poi, per Dio, mi chiamo Della Lizza come te!... La rovina tua è anche mia! Se io porto a spasso la mia miseria in automobile, se io son diventato un acrobata del vuoto... se meno colpi di spada a destra e a sinistra... e qualcuno ne piglio anche!... (</text:span><text:span text:style-name="T4">scoprendo l'avambraccio e mostrando una </text:span><text:span text:style-name="pagenum1"><text:span text:style-name="T2">[96]</text:span></text:span><text:span text:style-name="T4"> lunga cicatrice</text:span><text:span text:style-name="T2">) ... non lo faccio per me solo: lo faccio per il nome che portiamo!... Che credi?... Perchè t'ho venduto da ragazzaccio che ero, la mia parte di palazzo, ch'io non ci senta sempre un po' di casa mia, qua dentro? La tua rovina vuol dire la rovina di tutta questa roba che è gloria tua, come mia... e abbiamo uguale diritto di salvarla!... E tu che vai dicendo di sacrifici?</text:span></text:p>
      <text:p text:style-name="char"><text:span text:style-name="smcap_20_lowercase"><text:span text:style-name="T2">ROMANO</text:span></text:span></text:p>
      <text:p text:style-name="P23">Parlo di sacrifizi materiali; tu non ne puoi fare per me, come io non ne posso fare per te...</text:p>
      <text:p text:style-name="char"><text:span text:style-name="smcap_20_lowercase"><text:span text:style-name="T2">JACOPO</text:span></text:span></text:p>
      <text:p text:style-name="P23">Ma io posso... invece!</text:p>
      <text:p text:style-name="char"><text:span text:style-name="smcap_20_lowercase"><text:span text:style-name="T2">ROMANO</text:span></text:span></text:p>
      <text:p text:style-name="P23"><text:soft-page-break/>Ma io non voglio, insomma! Jacopo: parliamo d'altro... sii ragionevole...</text:p>
      <text:p text:style-name="char"><text:span text:style-name="smcap_20_lowercase"><text:span text:style-name="T2">JACOPO</text:span></text:span></text:p>
      <text:p text:style-name="P23">Devo riscuotere una bella sommetta in Borsa... a fin di mese... Sarò quasi ricco!</text:p>
      <text:p text:style-name="char"><text:span text:style-name="smcap_20_lowercase"><text:span text:style-name="T2">ROMANO</text:span></text:span></text:p>
      <text:p text:style-name="P23">Anch'io!... anch'io!...</text:p>
      <text:p text:style-name="char"><text:span text:style-name="smcap_20_lowercase"><text:span text:style-name="T2">JACOPO</text:span></text:span></text:p>
      <text:p text:style-name="P23">Cosa, anch'io? Sarai ricco anche tu?...</text:p>
      <text:p text:style-name="P22"><text:span text:style-name="pagenum1"><text:span text:style-name="T2">[97]</text:span></text:span></text:p>
      <text:p text:style-name="char"><text:span text:style-name="smcap_20_lowercase"><text:span text:style-name="T2">ROMANO</text:span></text:span></text:p>
      <text:p text:style-name="P23">Sì! Sì!...</text:p>
      <text:p text:style-name="char"><text:span text:style-name="smcap_20_lowercase"><text:span text:style-name="T2">JACOPO</text:span></text:span></text:p>
      <text:p text:style-name="P23">Mi rallegro!</text:p>
      <text:p text:style-name="char"><text:span text:style-name="smcap_20_lowercase"><text:span text:style-name="T2">ROMANO</text:span></text:span></text:p>
      <text:p text:style-name="P23">Oh Dio!... Ricco!... Rimedierò... rimedierò alla meglio...</text:p>
      <text:p text:style-name="char"><text:span text:style-name="smcap_20_lowercase"><text:span text:style-name="T2">JACOPO</text:span></text:span></text:p>
      <text:p text:style-name="P23">E come?... Se tu stesso m'hai detto che non puoi trovare più una lira di prestito?</text:p>
      <text:p text:style-name="char"><text:span text:style-name="smcap_20_lowercase"><text:span text:style-name="T2">ROMANO</text:span></text:span></text:p>
      <text:p text:style-name="P23">Oh! Insomma! Insomma! Insomma!... Se ti dico che rimedierò, vuol dire che rimedierò...</text:p>
      <text:p text:style-name="char"><text:span text:style-name="smcap_20_lowercase"><text:span text:style-name="T2">JACOPO</text:span></text:span></text:p>
      <text:p text:style-name="P22"><text:soft-page-break/><text:span text:style-name="T2">E il come non si può sapere?... Un mistero?... (</text:span><text:span text:style-name="T4">Romano tace</text:span><text:span text:style-name="T2">) Si riserra lo sportello delle confidenze fraterne!... </text:span><text:span text:style-name="T4">Soit! Rien de fait encore!</text:span><text:span text:style-name="T2">... (</text:span><text:span text:style-name="T4">pausa</text:span><text:span text:style-name="T2">) E... così... tolta la lieve indisposizione di madonna Luisa, che auguro definitivamente guarita domani, mentre io volerò verso Roma... tutti bene in casa?</text:span></text:p>
      <text:p text:style-name="char"><text:span text:style-name="smcap_20_lowercase"><text:span text:style-name="T2">ROMANO</text:span></text:span></text:p>
      <text:p text:style-name="P23">Tutti... sì, sì... tutti benissimo.</text:p>
      <text:p text:style-name="char"><text:span text:style-name="smcap_20_lowercase"><text:span text:style-name="T2">JACOPO</text:span></text:span></text:p>
      <text:p text:style-name="P22"><text:span text:style-name="T2">E... sarebbe lecito... non dico vedere, il che </text:span><text:span text:style-name="pagenum1"><text:span text:style-name="T2">[98]</text:span></text:span><text:span text:style-name="T2"> fia troppo per uno zio cotanto indegno!... ma almeno... sapere alcunchè di quella angelica creaturina bionda che, credi Romano... m'è rimasta qui negli occhi... da cinque anni... come la più bella cosa che abbia visto nella vita?...</text:span></text:p>
      <text:p text:style-name="char"><text:span text:style-name="smcap_20_lowercase"><text:span text:style-name="T2">ROMANO</text:span></text:span></text:p>
      <text:p text:style-name="scene"><text:span text:style-name="T2">(</text:span><text:span text:style-name="T4">tutto illuminandosi</text:span><text:span text:style-name="T2">)</text:span></text:p>
      <text:p text:style-name="P23">Gaia?!</text:p>
      <text:p text:style-name="char"><text:span text:style-name="smcap_20_lowercase"><text:span text:style-name="T2">JACOPO</text:span></text:span></text:p>
      <text:p text:style-name="P23">Sì! la nostra Gaia! Il fiore del nostro sangue!... L'ultimo fiore!... Perchè dal tuo Lorenzo, tutto quel che può venire... sarà un passabile mezzo sangue... arabo!</text:p>
      <text:p text:style-name="char"><text:span text:style-name="smcap_20_lowercase"><text:span text:style-name="T2">ROMANO</text:span></text:span></text:p>
      <text:p text:style-name="P23">Ah! La mia Gaia!...</text:p>
      <text:p text:style-name="char"><text:span text:style-name="smcap_20_lowercase"><text:span text:style-name="T2">JACOPO</text:span></text:span></text:p>
      <text:p text:style-name="P23">Che cosa fa? Che cosa fa, quell'angelo?... Gioca?... gioca ancora?...</text:p>
      <text:p text:style-name="char"><text:soft-page-break/><text:span text:style-name="smcap_20_lowercase"><text:span text:style-name="T2">ROMANO</text:span></text:span></text:p>
      <text:p text:style-name="P23">Ah sì! Altro che giocare!...</text:p>
      <text:p text:style-name="char"><text:span text:style-name="smcap_20_lowercase"><text:span text:style-name="T2">JACOPO</text:span></text:span></text:p>
      <text:p text:style-name="P22"><text:span text:style-name="T2">Non aspetta più il suo Orlando innamorato che la liberi dagli Infedeli, facendo far da tenda saracena </text:span><text:span text:style-name="pagenum1"><text:span text:style-name="T2">[99]</text:span></text:span><text:span text:style-name="T2"> alla portiera del salone... e da Orlando a quell'affare là! (</text:span><text:span text:style-name="T4">indicando l'armatura montata</text:span><text:span text:style-name="T2">).</text:span></text:p>
      <text:p text:style-name="char"><text:span text:style-name="smcap_20_lowercase"><text:span text:style-name="T2">ROMANO</text:span></text:span></text:p>
      <text:p text:style-name="P23">È venuto, il suo Orlando!... in carne ed ossa!...</text:p>
      <text:p text:style-name="char"><text:span text:style-name="smcap_20_lowercase"><text:span text:style-name="T2">JACOPO</text:span></text:span></text:p>
      <text:p text:style-name="P23">Ah, sì?</text:p>
      <text:p text:style-name="char"><text:span text:style-name="smcap_20_lowercase"><text:span text:style-name="T2">ROMANO</text:span></text:span></text:p>
      <text:p text:style-name="P23">Piero Della Turrita... il figlio del povero colonnello Ugo...</text:p>
      <text:p text:style-name="char"><text:span text:style-name="smcap_20_lowercase"><text:span text:style-name="T2">JACOPO</text:span></text:span></text:p>
      <text:p text:style-name="P23">Oh! guarda! I Turrita?... Gli antichi nemici della nostra casata!</text:p>
      <text:p text:style-name="char"><text:span text:style-name="smcap_20_lowercase"><text:span text:style-name="T2">ROMANO</text:span></text:span></text:p>
      <text:p text:style-name="P23">Già, già!...</text:p>
      <text:p text:style-name="char"><text:span text:style-name="smcap_20_lowercase"><text:span text:style-name="T2">JACOPO</text:span></text:span></text:p>
      <text:p text:style-name="P23">Giulietta e Romeo, dunque!</text:p>
      <text:p text:style-name="char"><text:span text:style-name="smcap_20_lowercase"><text:span text:style-name="T2">ROMANO</text:span></text:span></text:p>
      <text:p text:style-name="P22"><text:span text:style-name="T2">Già, già!... (</text:span><text:span text:style-name="T4">sempre più beandosi</text:span><text:span text:style-name="T2">) Ma tu sapessi che miracolo d'educazione ha saputo compiere in quell'unico figlio la sventurata marchesa Orsola!... Non si poteva incontrare in un'anima più ben fatta, la mia Gaia! E non è solamente buono; ha </text:span><text:soft-page-break/><text:span text:style-name="T2">un ingegno raro per le discipline filosofiche. Arriverà in su!... purchè possa lavorare </text:span><text:span text:style-name="pagenum1"><text:span text:style-name="T2">[100]</text:span></text:span><text:span text:style-name="T2"> in pace e in solitudine!... Non è nato per le lotte corpo a corpo della vita. Un po'... come ero io...</text:span></text:p>
      <text:p text:style-name="char"><text:span text:style-name="smcap_20_lowercase"><text:span text:style-name="T2">JACOPO</text:span></text:span></text:p>
      <text:p text:style-name="P23">Ah!!! i tuoi sogni!... I tuoi sogni arcadici!... Me li rammento bene! Andavamo tutt'altro che d'accordo, allora!... Ma com'è poetico ripensarci adesso, in questa bella sera, in quest'angolo di reggia che è nostro! vero Romano?... dove tutto odora della nostra antichità, e non ci arriva il puzzo pestifero del nuovo!... Una vera ora di porto, per me, dopo tante burrasche!... Racconta, racconta, Romano... Dimmi ancora della nostra Gaia?</text:p>
      <text:p text:style-name="char"><text:span text:style-name="smcap_20_lowercase"><text:span text:style-name="T2">ROMANO</text:span></text:span></text:p>
      <text:p text:style-name="P23">Si amano! Si amano! è tutto detto!... Quello che sogna lui, sogna lei. Hanno un cervello solo, un cuore solo! Piero ha una villetta e qualche podere in Valdelsa, carichi di ipoteche... ma, per bellezza, un vero paradiso! Riscattare quel poco, vivere di quel poco, là, in quella verde pace!... lavorare e amarsi!... Tutto il loro sogno!</text:p>
      <text:p text:style-name="char"><text:span text:style-name="smcap_20_lowercase"><text:span text:style-name="T2">JACOPO</text:span></text:span></text:p>
      <text:p text:style-name="P23">Ha fatto qualche eredità, Piero?</text:p>
      <text:p text:style-name="char"><text:span text:style-name="smcap_20_lowercase"><text:span text:style-name="T2">ROMANO</text:span></text:span></text:p>
      <text:p text:style-name="P23">Ma che! Non ha un soldo. Guadagna qualche cosa scrivendo... ma... capirai...</text:p>
      <text:p text:style-name="P22"><text:span text:style-name="pagenum1"><text:span text:style-name="T2">[101]</text:span></text:span></text:p>
      <text:p text:style-name="char"><text:span text:style-name="smcap_20_lowercase"><text:span text:style-name="T2">JACOPO</text:span></text:span></text:p>
      <text:p text:style-name="P23">La marchesa Orsola?</text:p>
      <text:p text:style-name="char"><text:span text:style-name="smcap_20_lowercase"><text:span text:style-name="T2">ROMANO</text:span></text:span></text:p>
      <text:p text:style-name="P23"><text:soft-page-break/>Che vuoi che abbia! vive della pensione del marito... Tu vuoi sapere, insomma, chi è che paga le ipoteche?... chi è che riscatta il nido a questa coppia di allodole?... Sono io!</text:p>
      <text:p text:style-name="char"><text:span text:style-name="smcap_20_lowercase"><text:span text:style-name="T2">JACOPO</text:span></text:span></text:p>
      <text:p text:style-name="P23">Tu?</text:p>
      <text:p text:style-name="char"><text:span text:style-name="smcap_20_lowercase"><text:span text:style-name="T2">ROMANO</text:span></text:span></text:p>
      <text:p text:style-name="P23">Sicuro! Bastavano cinquanta mila liracce per tingere di rosa tutta la loro vita. Avrei dovuto negargliele? Io le ho promesse per dote a Gaia. Le ho promesse per quest'ottobre; e quest'ottobre le darò.</text:p>
      <text:p text:style-name="char"><text:span text:style-name="smcap_20_lowercase"><text:span text:style-name="T2">JACOPO</text:span></text:span></text:p>
      <text:p text:style-name="P22"><text:span text:style-name="T2">Bravo!! </text:span><text:span text:style-name="T4">Sacré Nom!</text:span><text:span text:style-name="T2">... Qui ti riconosco il segno della razza!!</text:span></text:p>
      <text:p text:style-name="char"><text:span text:style-name="smcap_20_lowercase"><text:span text:style-name="T2">ROMANO</text:span></text:span></text:p>
      <text:p text:style-name="P23">Mi dai ragione. Tu mi dai ragione. Tu non mi dici, come Lorenzo, che son matto...</text:p>
      <text:p text:style-name="char"><text:span text:style-name="smcap_20_lowercase"><text:span text:style-name="T2">JACOPO</text:span></text:span></text:p>
      <text:p text:style-name="P22"><text:span text:style-name="T2">Che matto!... Che vuoi che capisca Lorenzo dell'anima nostra... lui che l'ha venduta alla tribù </text:span><text:span text:style-name="pagenum1"><text:span text:style-name="T2">[102]</text:span></text:span><text:span text:style-name="T2"> dei Levi!... Hai fatto mille volte bene! Mille volte il tuo dovere, di padre, e di Della Lizza!!</text:span></text:p>
      <text:p text:style-name="char"><text:span text:style-name="smcap_20_lowercase"><text:span text:style-name="T2">ROMANO</text:span></text:span></text:p>
      <text:p text:style-name="P23">Tu mi capisci, dunque?</text:p>
      <text:p text:style-name="char"><text:span text:style-name="smcap_20_lowercase"><text:span text:style-name="T2">JACOPO</text:span></text:span></text:p>
      <text:p text:style-name="P23">Ti capisco e t'invidio!... Fabbricare la felicità d'un angelo come quello... Farla ridere! ridere in eterno!</text:p>
      <text:p text:style-name="char"><text:soft-page-break/><text:span text:style-name="smcap_20_lowercase"><text:span text:style-name="T2">ROMANO</text:span></text:span></text:p>
      <text:p text:style-name="scene"><text:span text:style-name="T2">(</text:span><text:span text:style-name="T4">fissando lo sguardo in una visione di paradiso</text:span><text:span text:style-name="T2">)</text:span></text:p>
      <text:p text:style-name="P23">Ridere... ridere in eterno!..</text:p>
      <text:p text:style-name="char"><text:span text:style-name="smcap_20_lowercase"><text:span text:style-name="T2">JACOPO</text:span></text:span></text:p>
      <text:p text:style-name="scene"><text:span text:style-name="T2">(</text:span><text:span text:style-name="T4">avvicinandoglisi</text:span><text:span text:style-name="T2">)</text:span></text:p>
      <text:p text:style-name="P23">Tuttavia... Io parlo per mia lunga esperienza... La promessa, in noi, si sa, è come l'immagine, l'ombra sopravvissuta di quello che fu il più vivo bisogno della nostra razza: Dare! Dare! Dare a piene mani!... Ma per dare... bisogna avere. Per avere, bisogna prendere. Dove prendi le cinquantamila lire, tu?</text:p>
      <text:p text:style-name="char"><text:span text:style-name="smcap_20_lowercase"><text:span text:style-name="T2">ROMANO</text:span></text:span></text:p>
      <text:p text:style-name="P22"><text:span text:style-name="T2">Lo so ben io!... Lo so ben io! A che mi sarebbe valso, dunque, conservare fino adesso, a prezzo... del mio sangue, tutta questa roba morta? </text:span><text:span text:style-name="pagenum1"><text:span text:style-name="T2">[103]</text:span></text:span><text:span text:style-name="T2"> queste mura fredde!... Se oggi non mi servissero a dar vita al sogno di Gaia... a darle i fiori vivi!... il sole... il gran Sole?</text:span></text:p>
      <text:p text:style-name="char"><text:span text:style-name="smcap_20_lowercase"><text:span text:style-name="T2">JACOPO</text:span></text:span></text:p>
      <text:p text:style-name="scene"><text:span text:style-name="T2">(</text:span><text:span text:style-name="T4">scattando</text:span><text:span text:style-name="T2">)</text:span></text:p>
      <text:p text:style-name="P23">Eh?</text:p>
      <text:p text:style-name="char"><text:span text:style-name="smcap_20_lowercase"><text:span text:style-name="T2">ROMANO</text:span></text:span></text:p>
      <text:p text:style-name="scene"><text:span text:style-name="T2">(</text:span><text:span text:style-name="T4">come tra sè</text:span><text:span text:style-name="T2">)</text:span></text:p>
      <text:p text:style-name="P23">Sì! sì! sì!... Ne vada la ragione di Luisa! ne vada la vita mia!... perchè se lei impazzisce, io m'ammazzo!... ma Gaia dev'essere felice... Vendo tutto... tutto... fino all'ultima seggiola... Ho deciso! Ho deciso!</text:p>
      <text:p text:style-name="char"><text:span text:style-name="smcap_20_lowercase"><text:span text:style-name="T2">JACOPO</text:span></text:span></text:p>
      <text:p text:style-name="P23"><text:soft-page-break/>Carina, carina, carina!</text:p>
      <text:p text:style-name="char"><text:span text:style-name="smcap_20_lowercase"><text:span text:style-name="T2">ROMANO</text:span></text:span></text:p>
      <text:p text:style-name="P23">Che cosa dici?</text:p>
      <text:p text:style-name="char"><text:span text:style-name="smcap_20_lowercase"><text:span text:style-name="T2">JACOPO</text:span></text:span></text:p>
      <text:p text:style-name="P23">Dico: carina, carina, carina. Ingegnosa!... L'uovo di Colombo! L'uovo di Colombo!... Come si fa a maritare una figlia? Si vende un palazzo. Semplicissimo. E per maritarne due?... Poichè, se non erro, ne hai due da maritare. C'è anche Selvaggia.</text:p>
      <text:p text:style-name="P22"><text:span text:style-name="pagenum1"><text:span text:style-name="T2">[104]</text:span></text:span></text:p>
      <text:p text:style-name="char"><text:span text:style-name="smcap_20_lowercase"><text:span text:style-name="T2">ROMANO</text:span></text:span></text:p>
      <text:p text:style-name="P22"><text:span text:style-name="T2">Selvaggia! (</text:span><text:span text:style-name="T4">tutta la persona si accascia, come sotto un tremendo peso</text:span><text:span text:style-name="T2">).</text:span></text:p>
      <text:p text:style-name="char"><text:span text:style-name="smcap_20_lowercase"><text:span text:style-name="T2">JACOPO</text:span></text:span></text:p>
      <text:p text:style-name="P23">Che cos'è?... Romano?... Che disgrazia c'è stata in casa, senza che io l'abbia saputo?... Maledetta la mia vita randagia! Selvaggia?!... così sana, così robusta!!... Ma quando, per Dio?... Se due mesi fa me n'ha parlato il barone di Monbello a San Remo!...</text:p>
      <text:p text:style-name="char"><text:span text:style-name="smcap_20_lowercase"><text:span text:style-name="T2">ROMANO</text:span></text:span></text:p>
      <text:p text:style-name="P23">Ma non è morta! Jacopo!... È scappata di casa!</text:p>
      <text:p text:style-name="char"><text:span text:style-name="smcap_20_lowercase"><text:span text:style-name="T2">JACOPO</text:span></text:span></text:p>
      <text:p text:style-name="scene"><text:span text:style-name="T2">(</text:span><text:span text:style-name="T4">facendo un salto indietro</text:span><text:span text:style-name="T2">)</text:span></text:p>
      <text:p text:style-name="P23">Eh?... Ah!... Me lo dici così? per caso!... dopo mezz'ora che parliamo?!... Un fatto di questa gravità! Una ferita così atroce al nostro onore!!! Romano! per Dio!</text:p>
      <text:p text:style-name="char"><text:soft-page-break/><text:span text:style-name="smcap_20_lowercase"><text:span text:style-name="T2">ROMANO</text:span></text:span></text:p>
      <text:p text:style-name="P23">Io so che non ne ho colpa...</text:p>
      <text:p text:style-name="char"><text:span text:style-name="smcap_20_lowercase"><text:span text:style-name="T2">JACOPO</text:span></text:span></text:p>
      <text:p text:style-name="P22"><text:span text:style-name="T2">E io so che questa sola è peggio di tutte le mie messe insieme!... So, che fino ad oggi, bene o male, il nostro nome nel fango non c'era caduto; </text:span><text:span text:style-name="pagenum1"><text:span text:style-name="T2">[105]</text:span></text:span><text:span text:style-name="T2"> e sei tu che ce lo butti! Tu che la pretendevi a monopolista del nostro onore!...</text:span></text:p>
      <text:p text:style-name="char"><text:span text:style-name="smcap_20_lowercase"><text:span text:style-name="T2">ROMANO</text:span></text:span></text:p>
      <text:p text:style-name="P23">La mia coscienza è tranquilla!...</text:p>
      <text:p text:style-name="char"><text:span text:style-name="smcap_20_lowercase"><text:span text:style-name="T2">JACOPO</text:span></text:span></text:p>
      <text:p text:style-name="P23">Ma, per carità, Romano! non ci perdiamo in chiacchiere; è tempo di agire. Spero che non metterai in dubbio il mio sacrosanto diritto di saper tutto e d'intervenire... La cosa si sa in Siena?</text:p>
      <text:p text:style-name="char"><text:span text:style-name="smcap_20_lowercase"><text:span text:style-name="T2">ROMANO</text:span></text:span></text:p>
      <text:p text:style-name="P23">Ancora no, per fortuna. L'hanno vista partire una settimana fa per Torino col suocero di Lorenzo... Credono che sia là.</text:p>
      <text:p text:style-name="char"><text:span text:style-name="smcap_20_lowercase"><text:span text:style-name="T2">JACOPO</text:span></text:span></text:p>
      <text:p text:style-name="P23">Ah! Col fabbricante di passamani?... E perchè?</text:p>
      <text:p text:style-name="char"><text:span text:style-name="smcap_20_lowercase"><text:span text:style-name="T2">ROMANO</text:span></text:span></text:p>
      <text:p text:style-name="P23">Perchè volevamo levarla di qui; distrarla da un amoraccio che non ci piaceva... Credevamo che a Torino...</text:p>
      <text:p text:style-name="char"><text:span text:style-name="smcap_20_lowercase"><text:span text:style-name="T2">JACOPO</text:span></text:span></text:p>
      <text:p text:style-name="P23">E invece?...</text:p>
      <text:p text:style-name="char"><text:soft-page-break/><text:span text:style-name="smcap_20_lowercase"><text:span text:style-name="T2">ROMANO</text:span></text:span></text:p>
      <text:p text:style-name="P22"><text:span text:style-name="T2">Alla stazione di Genova è sparita... il signor </text:span><text:span text:style-name="pagenum1"><text:span text:style-name="T2">[106]</text:span></text:span><text:span text:style-name="T2"> Levi ha messo sossopra mezzo mondo... ha fatto miracoli... credi...</text:span></text:p>
      <text:p text:style-name="char"><text:span text:style-name="smcap_20_lowercase"><text:span text:style-name="T2">JACOPO</text:span></text:span></text:p>
      <text:p text:style-name="P23">Eh, si vede! Dopo una settimana non sa ancora dove sono!... Con chi è scappata insomma?</text:p>
      <text:p text:style-name="char"><text:span text:style-name="smcap_20_lowercase"><text:span text:style-name="T2">ROMANO</text:span></text:span></text:p>
      <text:p text:style-name="P23">Con un calzolaio!...</text:p>
      <text:p text:style-name="char"><text:span text:style-name="smcap_20_lowercase"><text:span text:style-name="T2">JACOPO</text:span></text:span></text:p>
      <text:p text:style-name="P23">Sangue bleu!... Quattrini almeno?</text:p>
      <text:p text:style-name="char"><text:span text:style-name="smcap_20_lowercase"><text:span text:style-name="T2">ROMANO</text:span></text:span></text:p>
      <text:p text:style-name="P23">Il figlio di quel tal Ricotti, che ha messo negozi in tutt'Italia...</text:p>
      <text:p text:style-name="char"><text:span text:style-name="smcap_20_lowercase"><text:span text:style-name="T2">JACOPO</text:span></text:span></text:p>
      <text:p text:style-name="P23">Quello delle «Washington Shoe»?</text:p>
      <text:p text:style-name="char"><text:span text:style-name="smcap_20_lowercase"><text:span text:style-name="T2">ROMANO</text:span></text:span></text:p>
      <text:p text:style-name="P23">Quello, sì.</text:p>
      <text:p text:style-name="char"><text:span text:style-name="smcap_20_lowercase"><text:span text:style-name="T2">JACOPO</text:span></text:span></text:p>
      <text:p text:style-name="P23">L'amante della moglie di Serdoni, allora?</text:p>
      <text:p text:style-name="char"><text:span text:style-name="smcap_20_lowercase"><text:span text:style-name="T2">ROMANO</text:span></text:span></text:p>
      <text:p text:style-name="P23">Mi pare... d'aver sentito dire... infatti...</text:p>
      <text:p text:style-name="char"><text:span text:style-name="smcap_20_lowercase"><text:span text:style-name="T2">JACOPO</text:span></text:span></text:p>
      <text:p text:style-name="P22"><text:soft-page-break/><text:span text:style-name="T2">Be' be' be'; è lui. Puoi telegrafare al fabbricante </text:span><text:span text:style-name="pagenum1"><text:span text:style-name="T2">[107]</text:span></text:span><text:span text:style-name="T2"> di passamani che smetta immediatamente di occuparsi dei fatti nostri.</text:span></text:p>
      <text:p text:style-name="char"><text:span text:style-name="smcap_20_lowercase"><text:span text:style-name="T2">ROMANO</text:span></text:span></text:p>
      <text:p text:style-name="P23">Eh?</text:p>
      <text:p text:style-name="char"><text:span text:style-name="smcap_20_lowercase"><text:span text:style-name="T2">JACOPO</text:span></text:span></text:p>
      <text:p text:style-name="P22"><text:span text:style-name="T2">Sì, sì; un pezzo di carta. (</text:span><text:span text:style-name="T4">Prendendolo sul banco e dandolo a Romano che è in piedi</text:span><text:span text:style-name="T2">) Telegrafargli subito! «Trovàti. Segue lettera». (</text:span><text:span text:style-name="T4">Cercando con l'occhio un campanello e correndo a suonarlo</text:span><text:span text:style-name="T2">) Viene qualcuno, a suonar qui? Perchè con te... i servi hanno sempre dormito... (</text:span><text:span text:style-name="T4">va a sedersi al posto di studio di Romano, e leva il grosso volume che trova innanzi, prende un foglio da lettere e scrive in fretta</text:span><text:span text:style-name="T2">) Permetti eh?... Siccome domani debbo in tutti i modi essere a Roma, è meglio che scriva subito a un certo ometto di San Remo che mi faccia da battitore...</text:span></text:p>
      <text:p text:style-name="char"><text:span text:style-name="smcap_20_lowercase"><text:span text:style-name="T2">ROMANO</text:span></text:span></text:p>
      <text:p text:style-name="scene"><text:span text:style-name="T2">(</text:span><text:span text:style-name="T4">alzando il capo dal suo foglietto dove ha scritto, stando in piedi, qualche parola</text:span><text:span text:style-name="T2">)</text:span></text:p>
      <text:p text:style-name="P23">Ma... Jacopo... se poi...</text:p>
      <text:p text:style-name="char"><text:span text:style-name="smcap_20_lowercase"><text:span text:style-name="T2">JACOPO</text:span></text:span></text:p>
      <text:p text:style-name="scene"><text:span text:style-name="T2">(</text:span><text:span text:style-name="T4">scrivendo sempre</text:span><text:span text:style-name="T2">)</text:span></text:p>
      <text:p text:style-name="P23">Niente «Ma»! niente «Se poi»! per carità! Due giorni di caccia e te li porto qui per le orecchie tutti due. Telegrafa come t'ho detto.</text:p>
      <text:p text:style-name="P22"><text:span text:style-name="pagenum1"><text:span text:style-name="T2">[108]</text:span></text:span></text:p>
      <text:p text:style-name="char"><text:span text:style-name="smcap_20_lowercase"><text:span text:style-name="T2">ANTONIO</text:span></text:span></text:p>
      <text:p text:style-name="scene"><text:span text:style-name="T2">(</text:span><text:span text:style-name="T4">entrando da sinistra</text:span><text:span text:style-name="T2">)</text:span></text:p>
      <text:p text:style-name="P23"><text:soft-page-break/>Comandi.</text:p>
      <text:p text:style-name="char"><text:span text:style-name="smcap_20_lowercase"><text:span text:style-name="T2">JACOPO</text:span></text:span></text:p>
      <text:p text:style-name="P22"><text:span text:style-name="T2">Ah! meno male! Dopo un quarto d'ora! Ma bisogna correre, quando si sente il campanello! bisogna sgranchirsi le gambe! (</text:span><text:span text:style-name="T4">a Romano</text:span><text:span text:style-name="T2">) Dammi qua (</text:span><text:span text:style-name="T4">legge il telegramma</text:span><text:span text:style-name="T2">) Quanti complimenti inutili!... Be' be': può andare (</text:span><text:span text:style-name="T4">ad Antonio</text:span><text:span text:style-name="T2">) Questo telegramma di corsa! Che ci sia qua la ricevuta tra dieci minuti.</text:span></text:p>
      <text:p text:style-name="scene"><text:span text:style-name="T2">(</text:span><text:span text:style-name="T4">Antonio guarda attonito il vecchio e il nuovo padrone</text:span><text:span text:style-name="T2">).</text:span></text:p>
      <text:p text:style-name="P23">Ohei! Ho detto a voi.</text:p>
      <text:p text:style-name="scene"><text:span text:style-name="T2">(</text:span><text:span text:style-name="T4">Antonio, impaurito, se ne va di corsa</text:span><text:span text:style-name="T2">).</text:span></text:p>
      <text:p text:style-name="P23">Ooh!</text:p>
      <text:p text:style-name="P22"><text:span text:style-name="T2">(</text:span><text:span text:style-name="T4">Ripigliando il filo della sua lettera</text:span><text:span text:style-name="T2">) Benissimo; i dati sono chiari (</text:span><text:span text:style-name="T4">scrivendo</text:span><text:span text:style-name="T2">) «Venerdì sera... sarò a San Remo. Se li hai trovati, mille lire sonanti. Se non li hai trovati un calcio nel... e me li trovo da me. Intesi bene. Tuo, Paron Jacopo»... (</text:span><text:span text:style-name="T4">piegando e mettendo in busta</text:span><text:span text:style-name="T2">) Vecchio contrabbandiere... Questi son gli uomini!... Domenica puoi preparare il pranzo di fidanzamento... Parola d'onore!</text:span></text:p>
      <text:p text:style-name="char"><text:span text:style-name="smcap_20_lowercase"><text:span text:style-name="T2">ROMANO</text:span></text:span></text:p>
      <text:p text:style-name="P23">Speriamo che tu non t'illuda!</text:p>
      <text:p text:style-name="P22"><text:span text:style-name="pagenum1"><text:span text:style-name="T2">[109]</text:span></text:span></text:p>
      <text:p text:style-name="char"><text:span text:style-name="smcap_20_lowercase"><text:span text:style-name="T2">JACOPO</text:span></text:span></text:p>
      <text:p text:style-name="scene"><text:span text:style-name="T2">(</text:span><text:span text:style-name="T4">a un tratto, con grande e comico scoppio di maraviglia</text:span><text:span text:style-name="T2">)</text:span></text:p>
      <text:p text:style-name="P23">Ba! Ba! Ba! Ba!!! Che vegg'io mai!!! «Tra i signori Marchese Romano Ferruti Della Lizza e Tomaso Harlem...»!</text:p>
      <text:p text:style-name="char"><text:span text:style-name="smcap_20_lowercase"><text:span text:style-name="T2">ROMANO</text:span></text:span></text:p>
      <text:p text:style-name="scene"><text:soft-page-break/><text:span text:style-name="T2">(</text:span><text:span text:style-name="T4">accorrendo confuso</text:span><text:span text:style-name="T2">)</text:span></text:p>
      <text:p text:style-name="P22"><text:span text:style-name="T2">Sssss! Per carità! (</text:span><text:span text:style-name="T4">afferrando la carta eccitatissimo, e cacciandosela in tasca</text:span><text:span text:style-name="T2">) Accidenti alla mia stupida testa!... L'ho lasciato lì!!</text:span></text:p>
      <text:p text:style-name="char"><text:span text:style-name="smcap_20_lowercase"><text:span text:style-name="T2">JACOPO</text:span></text:span></text:p>
      <text:p text:style-name="P23">E... che cosa contratti, se è lecito, con quell'ex insaccatore di maiali?... Gli venderai qualcosa naturalmente!</text:p>
      <text:p text:style-name="char"><text:span text:style-name="smcap_20_lowercase"><text:span text:style-name="T2">ROMANO</text:span></text:span></text:p>
      <text:p text:style-name="P23">Lo conosci?</text:p>
      <text:p text:style-name="char"><text:span text:style-name="smcap_20_lowercase"><text:span text:style-name="T2">JACOPO</text:span></text:span></text:p>
      <text:p text:style-name="P22"><text:span text:style-name="T4">Sacré Nom!</text:span><text:span text:style-name="T2">... È lui l'amico del mio cuore, che son venuto a rapire in auto!... Eh! vecchia amicizia! Siamo stati vicini di camera per un mese, quest'estate, a Montecarlo!</text:span></text:p>
      <text:p text:style-name="char"><text:span text:style-name="smcap_20_lowercase"><text:span text:style-name="T2">ROMANO</text:span></text:span></text:p>
      <text:p text:style-name="P23">Gioca anche lui?</text:p>
      <text:p text:style-name="char"><text:span text:style-name="smcap_20_lowercase"><text:span text:style-name="T2">JACOPO</text:span></text:span></text:p>
      <text:p text:style-name="P22"><text:span text:style-name="T2">Peggio di una foca ammaestrata!... Ma che </text:span><text:span text:style-name="pagenum1"><text:span text:style-name="T2">[110]</text:span></text:span><text:span text:style-name="T2"> diavolo gli puoi vendere!... E l'ho visto dieci giorni fa... non mi ha mica detto niente!... Eppure sassi etruschi non ce n'hai!... </text:span><text:span text:style-name="T4">Wisky</text:span><text:span text:style-name="T2">, nemmeno... (</text:span><text:span text:style-name="T4">battendosi la fronte</text:span><text:span text:style-name="T2">) Per Dio!... il Palazzo!!... Di' la verità che vuole il palazzo, quel cafone!</text:span></text:p>
      <text:p text:style-name="char"><text:span text:style-name="smcap_20_lowercase"><text:span text:style-name="T2">ROMANO</text:span></text:span></text:p>
      <text:p text:style-name="scene"><text:span text:style-name="T2">(</text:span><text:span text:style-name="T4">al colmo della confusione, rilevando di tasca il foglio e facendolo in pezzi</text:span><text:span text:style-name="T2">)</text:span></text:p>
      <text:p text:style-name="P23">Ma no! Ma no!... Ma se è una bozza... fatta per scherzo! È stato Lorenzo!</text:p>
      <text:p text:style-name="char"><text:soft-page-break/><text:span text:style-name="smcap_20_lowercase"><text:span text:style-name="T2">JACOPO</text:span></text:span></text:p>
      <text:p text:style-name="P23">Ah ecco, ecco! già! Scherzi da merciaio, infatti!... Ora capisco! C'è Lorenzo qui!... Che cosa non venderebbe quello?!... E tu? eh?... «al suon di quel metallo»...? Bravo, bravo!... Oh! Ma glie lo dò io il palazzo a quel...</text:p>
      <text:p text:style-name="char"><text:span text:style-name="smcap_20_lowercase"><text:span text:style-name="T2">ROMANO</text:span></text:span></text:p>
      <text:p text:style-name="scene"><text:span text:style-name="T2">(</text:span><text:span text:style-name="T4">disperato</text:span><text:span text:style-name="T2">)</text:span></text:p>
      <text:p text:style-name="P23">Jacopo!! T'ho detto a che cosa mi servono i denari!... È una cosa sacra!! Tu non hai il diritto di buttarmi all'aria quest'affare!!...</text:p>
      <text:p text:style-name="char"><text:span text:style-name="smcap_20_lowercase"><text:span text:style-name="T2">JACOPO</text:span></text:span></text:p>
      <text:p text:style-name="P22"><text:span text:style-name="T2">Ma ne ho diecimila diritti! Se ti vedo scavalcare la finestra non ho diritto di fermarti!?... Romano! </text:span><text:span text:style-name="pagenum1"><text:span text:style-name="T2">[111]</text:span></text:span><text:span text:style-name="T2"> (</text:span><text:span text:style-name="T4">afferrandolo e fissandolo negli occhi</text:span><text:span text:style-name="T2">) C'è un Dio che guida i nostri destini!... Se non fosse stato scritto lassù io non sarei capitato qui in questa sera! Tu non mi avresti mostrato le tue piaghe...</text:span></text:p>
      <text:p text:style-name="char"><text:span text:style-name="smcap_20_lowercase"><text:span text:style-name="T2">ROMANO</text:span></text:span></text:p>
      <text:p text:style-name="P23">Ma io non ti ho chiesto nulla!...</text:p>
      <text:p text:style-name="char"><text:span text:style-name="smcap_20_lowercase"><text:span text:style-name="T2">JACOPO</text:span></text:span></text:p>
      <text:p text:style-name="P22"><text:span text:style-name="T2">Lasciami dire. Non sei tu. Era scritto, ti dico!... M'è bastato di toccare questa pietra nera, per sentire che le radici mie son qua dentro. È ora ch'io mi ritiri nel mio angolo di rocca, come uno dei nostri vecchi capitani di ventura. Siamo gli ultimi veri Della Lizza, Romano; si deve morir qua dentro... tutti e due in piedi. </text:span><text:span text:style-name="T4">Sacré Nom!</text:span><text:span text:style-name="T2"> Con l'ultima sfida sulla bocca!!... Che si provino a venire a comprare il palazzo, coi loro fogli da mille bisunti e puzzolenti! Si provino a toccarci. Si provino!... Li riceveremo a frustate!... Tutto quel che ho fatto mi fa ridere, in confronto a quel </text:span><text:soft-page-break/><text:span text:style-name="T2">che mi sento di fare. Fino a ieri fu guerriglia. Da domani, incomincia la vera guerra! Guerra di grande stile, vivaddio!... E l'ho già tutta qui! (</text:span><text:span text:style-name="T4">puntandosi l'indice nel mezzo della fronte</text:span><text:span text:style-name="T2">) Tutta qui. Giornata per giornata. Vittoria per vittoria! Domani il porcaro Harlem. Posdomani il ciabattino </text:span><text:span text:style-name="pagenum1"><text:span text:style-name="T2">[112]</text:span></text:span><text:span text:style-name="T2"> Ricotti. Fidanzamento di Selvaggia! Sponsali di Gaia! I più belli che abbian visto in Siena!!... Che stoffa di generale per Dio!... Jacopino! Esulta! È nato dal tuo sangue chi offuscherà la tua gloria!!...</text:span></text:p>
      <text:p text:style-name="char"><text:span text:style-name="smcap_20_lowercase"><text:span text:style-name="T2">ROMANO</text:span></text:span></text:p>
      <text:p text:style-name="P23">Jacopo!... Che cosa vuoi fare, insomma?</text:p>
      <text:p text:style-name="char"><text:span text:style-name="smcap_20_lowercase"><text:span text:style-name="T2">JACOPO</text:span></text:span></text:p>
      <text:p text:style-name="P22"><text:span text:style-name="T2">Ma non t'avvedi, Romano, che... per rinnegar me, dovresti rinnegare tutto il nostro passato?... Non è stato tutto: coraggio e astuzia... fermezza e tenerezza... rose per le donne, ferro per gli uomini... guerra dichiarata a chi ci si metteva fra i piedi, avesse ragione o torto... Un fine solo: tener alta l'Impresa della Casata: «</text:span><text:span text:style-name="T4">Semper invictus!</text:span><text:span text:style-name="T2">» «</text:span><text:span text:style-name="T4">Semper invictus!</text:span><text:span text:style-name="T2">»... A questo fine tutti i mezzi buoni!... È colpa nostra se eravamo una razza nata per imporre leggi, e non per obbedire a quelle degli altri?... La borghesia, Romano, s'è arricchita alle nostre spalle!... Quel poco che riusciamo a riprenderle è santamente ripreso!!...</text:span></text:p>
      <text:p text:style-name="P22"><text:span text:style-name="pagenum1"><text:span text:style-name="T2">[113]</text:span></text:span></text:p>
      <text:h text:style-name="Heading_20_3" text:outline-level="3">SCENA QUARTA</text:h>
      <text:p text:style-name="P19">Si spalanca a un tratto l'usciolo del fondo. Appare Gaia, in veste da camera, agitatissima.</text:p>
      <text:p text:style-name="char"><text:span text:style-name="smcap_20_lowercase"><text:span text:style-name="T2">GAIA</text:span></text:span></text:p>
      <text:p text:style-name="P22"><text:soft-page-break/><text:span text:style-name="T2">Babbo (</text:span><text:span text:style-name="T4">si ritira subito alla vista di Jacopo</text:span><text:span text:style-name="T2">).</text:span></text:p>
      <text:p text:style-name="char"><text:span text:style-name="smcap_20_lowercase"><text:span text:style-name="T2">ROMANO</text:span></text:span></text:p>
      <text:p text:style-name="P23">Gaia! che cosa c'è? Vieni avanti!... La mamma sta male?</text:p>
      <text:p text:style-name="char"><text:span text:style-name="smcap_20_lowercase"><text:span text:style-name="T2">GAIA</text:span></text:span></text:p>
      <text:p text:style-name="P23">No... no... è un'altra cosa...</text:p>
      <text:p text:style-name="char"><text:span text:style-name="smcap_20_lowercase"><text:span text:style-name="T2">ROMANO</text:span></text:span></text:p>
      <text:p text:style-name="P23">Che cosa, Gaia? Ma entra, dunque!</text:p>
      <text:p text:style-name="char"><text:span text:style-name="smcap_20_lowercase"><text:span text:style-name="T2">JACOPO</text:span></text:span></text:p>
      <text:p text:style-name="scene"><text:span text:style-name="T2">(</text:span><text:span text:style-name="T4">che è rimasto come incantato</text:span><text:span text:style-name="T2">)</text:span></text:p>
      <text:p text:style-name="P23">Gaia! Hai paura di me? Non ti ricordi più di una gran bambola bionda bionda... e le mettesti nome Elsa?</text:p>
      <text:p text:style-name="char"><text:span text:style-name="smcap_20_lowercase"><text:span text:style-name="T2">GAIA</text:span></text:span></text:p>
      <text:p text:style-name="P23">Ah! è lo zio Jacopo... scusi... sono così stordita... come sta?...</text:p>
      <text:p text:style-name="char"><text:span text:style-name="smcap_20_lowercase"><text:span text:style-name="T2">JACOPO</text:span></text:span></text:p>
      <text:p text:style-name="P23">Sto male... perchè ti vedo tutta in pena!</text:p>
      <text:p text:style-name="P22"><text:span text:style-name="pagenum1"><text:span text:style-name="T2">[114]</text:span></text:span></text:p>
      <text:p text:style-name="char"><text:span text:style-name="smcap_20_lowercase"><text:span text:style-name="T2">ROMANO</text:span></text:span></text:p>
      <text:p text:style-name="P23">Ma insomma, Gaia, vuoi parlare sì o no? Che cos'è successo? Che cos'è quel biglietto che hai in mano?</text:p>
      <text:p text:style-name="char"><text:span text:style-name="smcap_20_lowercase"><text:span text:style-name="T2">JACOPO</text:span></text:span></text:p>
      <text:p text:style-name="P23">Se fosse del tuo Piero...</text:p>
      <text:p text:style-name="char"><text:span text:style-name="smcap_20_lowercase"><text:span text:style-name="T2">ROMANO</text:span></text:span></text:p>
      <text:p text:style-name="P22"><text:soft-page-break/><text:span text:style-name="T2">Lui (</text:span><text:span text:style-name="T4">indicando Jacopo</text:span><text:span text:style-name="T2">) sa tutto... puoi dir tutto...</text:span></text:p>
      <text:p text:style-name="char"><text:span text:style-name="smcap_20_lowercase"><text:span text:style-name="T2">JACOPO</text:span></text:span></text:p>
      <text:p text:style-name="P22"><text:span text:style-name="T2">Del resto posso anche star da parte... (</text:span><text:span text:style-name="T4">ritirandosi da un lato</text:span><text:span text:style-name="T2">).</text:span></text:p>
      <text:p text:style-name="char"><text:span text:style-name="smcap_20_lowercase"><text:span text:style-name="T2">ROMANO</text:span></text:span></text:p>
      <text:p text:style-name="P23">Dunque?</text:p>
      <text:p text:style-name="char"><text:span text:style-name="smcap_20_lowercase"><text:span text:style-name="T2">GAIA</text:span></text:span></text:p>
      <text:p text:style-name="scene"><text:span text:style-name="T2">(</text:span><text:span text:style-name="T4">tutta vergognosa, a Romano</text:span><text:span text:style-name="T2">)</text:span></text:p>
      <text:p text:style-name="P22"><text:span text:style-name="T2">È Piero... Ma che c'è, ch'io non so?... Mi par d'impazzire. L'ho lasciato alle cinque... È stato tutto come il solito. Adesso mi manda un biglietto... «Che non pianga... (</text:span><text:span text:style-name="T4">piange</text:span><text:span text:style-name="T2">) che il suo amore è così forte che vincerà tutto... cercherà lavoro... a Firenze... Bisogna aver la forza di aspettare un anno... forse due...»!</text:span></text:p>
      <text:p text:style-name="char"><text:span text:style-name="smcap_20_lowercase"><text:span text:style-name="T2">ROMANO</text:span></text:span></text:p>
      <text:p text:style-name="scene"><text:span text:style-name="T2">(</text:span><text:span text:style-name="T4">furibondo</text:span><text:span text:style-name="T2">)</text:span></text:p>
      <text:p text:style-name="P22"><text:span text:style-name="T2">È stato Lorenzo! Glie l'ha voluto dire... Ha </text:span><text:span text:style-name="pagenum1"><text:span text:style-name="T2">[115]</text:span></text:span><text:span text:style-name="T2"> voluto dire a Piero che io non posso far la dote a Gaia... Capisci, Jacopo!!</text:span></text:p>
      <text:p text:style-name="char"><text:span text:style-name="smcap_20_lowercase"><text:span text:style-name="T2">GAIA</text:span></text:span></text:p>
      <text:p text:style-name="P23">Ma dunque è vero?</text:p>
      <text:p text:style-name="char"><text:span text:style-name="smcap_20_lowercase"><text:span text:style-name="T2">JACOPO</text:span></text:span></text:p>
      <text:p text:style-name="P22"><text:span text:style-name="T2">Ah! Ah! Ah! (</text:span><text:span text:style-name="T4">ridendo</text:span><text:span text:style-name="T2">) Povera piccola Gaia... (</text:span><text:span text:style-name="T4">Gaia lo guarda dapprima spaventata</text:span><text:span text:style-name="T2">).</text:span></text:p>
      <text:p text:style-name="P23">Ha corso un bel pericolo davvero il vostro bel sogno campestre!... Ma il Diavolo aveva fatto i conti senza lo zio <text:soft-page-break/>Jacopo!... Il quale è qui, proprio per annunziare a tuo padre... indovina un po' che cosa?... Un'eredità.</text:p>
      <text:p text:style-name="char"><text:span text:style-name="smcap_20_lowercase"><text:span text:style-name="T2">GAIA</text:span></text:span></text:p>
      <text:p text:style-name="scene"><text:span text:style-name="T2">(</text:span><text:span text:style-name="T4">saltando come una bimba</text:span><text:span text:style-name="T2">)</text:span></text:p>
      <text:p text:style-name="P23">Davvero?!</text:p>
      <text:p text:style-name="char"><text:span text:style-name="smcap_20_lowercase"><text:span text:style-name="T2">ROMANO</text:span></text:span></text:p>
      <text:p text:style-name="P23">Jacopo!</text:p>
      <text:p text:style-name="char"><text:span text:style-name="smcap_20_lowercase"><text:span text:style-name="T2">JACOPO</text:span></text:span></text:p>
      <text:p text:style-name="P23">Bravo! Non volevi che glie lo dicessi? Bel gusto a farla patire?</text:p>
      <text:p text:style-name="char"><text:span text:style-name="smcap_20_lowercase"><text:span text:style-name="T2">GAIA</text:span></text:span></text:p>
      <text:p text:style-name="P23">Perchè non volevi che me lo dicesse, babbo?</text:p>
      <text:p text:style-name="char"><text:span text:style-name="smcap_20_lowercase"><text:span text:style-name="T2">JACOPO</text:span></text:span></text:p>
      <text:p text:style-name="P23">E... vediamo un po' se indovini... da chi ci viene questa eredità.</text:p>
      <text:p text:style-name="P22"><text:span text:style-name="pagenum1"><text:span text:style-name="T2">[116]</text:span></text:span></text:p>
      <text:p text:style-name="char"><text:span text:style-name="smcap_20_lowercase"><text:span text:style-name="T2">GAIA</text:span></text:span></text:p>
      <text:p text:style-name="P23">Ma!... Come vuol che faccia?...</text:p>
      <text:p text:style-name="char"><text:span text:style-name="smcap_20_lowercase"><text:span text:style-name="T2">JACOPO</text:span></text:span></text:p>
      <text:p text:style-name="P23">Quel nostro prozio... che aveva girato tutto il mondo... e poi s'era fermato a Giava a piantar caffè...</text:p>
      <text:p text:style-name="char"><text:span text:style-name="smcap_20_lowercase"><text:span text:style-name="T2">GAIA</text:span></text:span></text:p>
      <text:p text:style-name="P23">Quello ch'è morto l'anno scorso?</text:p>
      <text:p text:style-name="char"><text:span text:style-name="smcap_20_lowercase"><text:span text:style-name="T2">JACOPO</text:span></text:span></text:p>
      <text:p text:style-name="P23"><text:soft-page-break/>Sì, sì, alla tenera età di 99 anni!...</text:p>
      <text:p text:style-name="char"><text:span text:style-name="smcap_20_lowercase"><text:span text:style-name="T2">GAIA</text:span></text:span></text:p>
      <text:p text:style-name="scene"><text:span text:style-name="T2">(</text:span><text:span text:style-name="T4">mezza pazza d'allegria</text:span><text:span text:style-name="T2">)</text:span></text:p>
      <text:p text:style-name="P23">Lo zio Tom, babbo?!</text:p>
      <text:p text:style-name="char"><text:span text:style-name="smcap_20_lowercase"><text:span text:style-name="T2">JACOPO</text:span></text:span></text:p>
      <text:p text:style-name="P23">Ecco! Ecco! precisamente lo zio Tom!... È lui che vi fa sposare!...</text:p>
      <text:p text:style-name="char"><text:span text:style-name="smcap_20_lowercase"><text:span text:style-name="T2">GAIA</text:span></text:span></text:p>
      <text:p text:style-name="P23">Ma se non m'ha mai mandato nemmeno una cartolina illustrata!</text:p>
      <text:p text:style-name="char"><text:span text:style-name="smcap_20_lowercase"><text:span text:style-name="T2">JACOPO</text:span></text:span></text:p>
      <text:p text:style-name="P22"><text:span text:style-name="T2">Che c'entra? Lui non ha avuto altro gentile pensiero che quello di morire. Ma siccome ha lasciato un po' di denaro, quel denaro... finalmente... </text:span><text:span text:style-name="pagenum1"><text:span text:style-name="T2">[117]</text:span></text:span><text:span text:style-name="T2"> dopo un anno... viene a noi... Lo devo riscuotere domani a Roma.</text:span></text:p>
      <text:p text:style-name="char"><text:span text:style-name="smcap_20_lowercase"><text:span text:style-name="T2">GAIA</text:span></text:span></text:p>
      <text:p text:style-name="P23">Oh Dio! Dio! Che bellezza! Babbo! Babbino mio! perchè non ridi? Perchè non ci mettiamo a saltare tutti e due?</text:p>
      <text:p text:style-name="char"><text:span text:style-name="smcap_20_lowercase"><text:span text:style-name="T2">JACOPO</text:span></text:span></text:p>
      <text:p text:style-name="P23">Vedi che lo zio Jacopo non è soltanto buono a portar delle bambole?!</text:p>
      <text:p text:style-name="char"><text:span text:style-name="smcap_20_lowercase"><text:span text:style-name="T2">GAIA</text:span></text:span></text:p>
      <text:p text:style-name="P22"><text:span text:style-name="T2">Ma perchè il babbo non è contento? Perchè tremi?... Oh! Dio ti senti male! (</text:span><text:span text:style-name="T4">aiutandolo a sedere</text:span><text:span text:style-name="T2">) Babbo?!</text:span></text:p>
      <text:p text:style-name="char"><text:soft-page-break/><text:span text:style-name="smcap_20_lowercase"><text:span text:style-name="T2">ROMANO</text:span></text:span></text:p>
      <text:p text:style-name="P23">No, no.</text:p>
      <text:p text:style-name="char"><text:span text:style-name="smcap_20_lowercase"><text:span text:style-name="T2">JACOPO</text:span></text:span></text:p>
      <text:p text:style-name="P23">È commosso! Sfido io! La troppa felicità! Io non svengo... perchè non è mia abitudine... Ma credi che sto per far capriole dalla gran gioia! Povera, cara, Gaiuccia nostra!...</text:p>
      <text:p text:style-name="char"><text:span text:style-name="smcap_20_lowercase"><text:span text:style-name="T2">GAIA</text:span></text:span></text:p>
      <text:p text:style-name="P23">Grazie, zio Jacopo!... Senti com'è buono lo zio Jacopo?... E tu perchè stai così, e non mi dici nulla di bello?... Perchè non sei contento?... Oh! Se ci fosse qua Piero!</text:p>
      <text:p text:style-name="P22"><text:span text:style-name="pagenum1"><text:span text:style-name="T2">[118]</text:span></text:span></text:p>
      <text:p text:style-name="char"><text:span text:style-name="smcap_20_lowercase"><text:span text:style-name="T2">JACOPO</text:span></text:span></text:p>
      <text:p text:style-name="P23">Bisogna scrivergli subito! Una bella letterina! La manderemo dal servo.</text:p>
      <text:p text:style-name="P27">Gaia ha uno scatto gioioso.</text:p>
      <text:p text:style-name="char"><text:span text:style-name="smcap_20_lowercase"><text:span text:style-name="T2">ROMANO</text:span></text:span></text:p>
      <text:p text:style-name="scene"><text:span text:style-name="T2">(</text:span><text:span text:style-name="T4">afferrandola</text:span><text:span text:style-name="T2">)</text:span></text:p>
      <text:p text:style-name="P22"><text:span text:style-name="T2">No!... (</text:span><text:span text:style-name="T4">raddolcendo modi e voce</text:span><text:span text:style-name="T2">) Meglio no... ancora Gaia.</text:span></text:p>
      <text:p text:style-name="char"><text:span text:style-name="smcap_20_lowercase"><text:span text:style-name="T2">JACOPO</text:span></text:span></text:p>
      <text:p text:style-name="P23">Ma perchè?</text:p>
      <text:p text:style-name="char"><text:span text:style-name="smcap_20_lowercase"><text:span text:style-name="T2">ROMANO</text:span></text:span></text:p>
      <text:p text:style-name="scene"><text:span text:style-name="T2">(</text:span><text:span text:style-name="T4">carezzandola</text:span><text:span text:style-name="T2">)</text:span></text:p>
      <text:p text:style-name="P23">Sii buona... abbi pietà... Gaia... Amore mio!</text:p>
      <text:p text:style-name="char"><text:soft-page-break/><text:span text:style-name="smcap_20_lowercase"><text:span text:style-name="T2">GAIA</text:span></text:span></text:p>
      <text:p text:style-name="P23">Ma pietà di che? di che? Io impazzisco!...</text:p>
      <text:p text:style-name="char"><text:span text:style-name="smcap_20_lowercase"><text:span text:style-name="T2">JACOPO</text:span></text:span></text:p>
      <text:p text:style-name="P23">Vaneggia!... Ma che diavolo dici, Romano? Perchè non vuoi che la nostra Gaiuccia scriva al suo Piero?</text:p>
      <text:p text:style-name="char"><text:span text:style-name="smcap_20_lowercase"><text:span text:style-name="T2">ROMANO</text:span></text:span></text:p>
      <text:p text:style-name="scene"><text:span text:style-name="T2">(</text:span><text:span text:style-name="T4">con un urlo terribile</text:span><text:span text:style-name="T2">)</text:span></text:p>
      <text:p text:style-name="P23">Ma perchè non è vero!!</text:p>
      <text:p text:style-name="P22"><text:span text:style-name="pagenum1"><text:span text:style-name="T2">[119]</text:span></text:span></text:p>
      <text:p text:style-name="char"><text:span text:style-name="smcap_20_lowercase"><text:span text:style-name="T2">GAIA</text:span></text:span></text:p>
      <text:p text:style-name="scene"><text:span text:style-name="T2">(</text:span><text:span text:style-name="T4">sbiancando di terrore</text:span><text:span text:style-name="T2">)</text:span></text:p>
      <text:p text:style-name="P22"><text:span text:style-name="T2">Che cosa non è vero? Oh Dio! che cosa, babbo? (</text:span><text:span text:style-name="T4">Romano ricade affranto</text:span><text:span text:style-name="T2">) Tu mi fai paura!... Mi fai morire!... L'eredità è troppo piccola... non basta... di', è questo?</text:span></text:p>
      <text:p text:style-name="char"><text:span text:style-name="smcap_20_lowercase"><text:span text:style-name="T2">JACOPO</text:span></text:span></text:p>
      <text:p text:style-name="P23">Ma basta e n'avanza! Vaneggia! ti dico che vaneggia!... Romano... Rientra in te... Abbi compassione di questo piccolo cuoricino che piange... e sei tu che lo fai piangere... e senza un perchè al mondo!... Ma se avevamo già perfin fissato quando vi sposeremo... figurati, Gaia!</text:p>
      <text:p text:style-name="char"><text:span text:style-name="smcap_20_lowercase"><text:span text:style-name="T2">GAIA</text:span></text:span></text:p>
      <text:p text:style-name="scene"><text:span text:style-name="T2">(</text:span><text:span text:style-name="T4">alzando gli occhi pieni di lagrime</text:span><text:span text:style-name="T2">)</text:span></text:p>
      <text:p text:style-name="P23">Davvero?... Quando?...</text:p>
      <text:p text:style-name="char"><text:span text:style-name="smcap_20_lowercase"><text:span text:style-name="T2">JACOPO</text:span></text:span></text:p>
      <text:p text:style-name="P22"><text:soft-page-break/><text:span text:style-name="T2">Il tempo di preparare le carte: il 1º d'ottobre! (</text:span><text:span text:style-name="T4">consultando un calendarietto tascabile</text:span><text:span text:style-name="T2">) Cioè no, no, pardon, è venerdì... il 2, ecco!</text:span></text:p>
      <text:p text:style-name="char"><text:span text:style-name="smcap_20_lowercase"><text:span text:style-name="T2">GAIA</text:span></text:span></text:p>
      <text:p text:style-name="scene"><text:span text:style-name="T2">(</text:span><text:span text:style-name="T4">pazza di gioia, stringendogli le ginocchia</text:span><text:span text:style-name="T2">)</text:span></text:p>
      <text:p text:style-name="P23">Babbo!... E tu non mi dici nulla... nulla!</text:p>
      <text:p text:style-name="P27">Romano afferra a un tratto la testolina di Gaia, se la stringe al petto scoppiando in un pianto dirotto.</text:p>
      <text:p text:style-name="P22"><text:span text:style-name="pagenum1"><text:span text:style-name="T2">[120]</text:span></text:span></text:p>
      <text:p text:style-name="char"><text:span text:style-name="smcap_20_lowercase"><text:span text:style-name="T2">JACOPO</text:span></text:span></text:p>
      <text:p text:style-name="P23">Oooh! Vedi? Vedi? Ecco!... Sei contenta?... Ora ti dice tutto!</text:p>
      <text:p text:style-name="char"><text:span text:style-name="smcap_20_lowercase"><text:span text:style-name="T2">GAIA</text:span></text:span></text:p>
      <text:p text:style-name="P22"><text:span text:style-name="T2">M'avevi fatto tanto paura, babbo! Quando hai gridato così forte!... Oh! che male, babbo, m'hai fatto qui... (</text:span><text:span text:style-name="T4">segna il cuore</text:span><text:span text:style-name="T2">) M'è parso a un tratto d'essere come sotto una scure che mi scendesse sul collo...</text:span></text:p>
      <text:p text:style-name="P27">La mano tremante di Romano corre quasi a proteggere, carezzando la nuca minacciata.</text:p>
      <text:p text:style-name="P22"><text:span text:style-name="T2">Sì, sì, M'è parso come se tutto il mondo finisse... come se non lo dovessi mai più rivedere! mai più! mai più! mai più! (</text:span><text:span text:style-name="T4">piange</text:span><text:span text:style-name="T2">).</text:span></text:p>
      <text:p text:style-name="char"><text:span text:style-name="smcap_20_lowercase"><text:span text:style-name="T2">ROMANO</text:span></text:span></text:p>
      <text:p text:style-name="P22"><text:span text:style-name="T2">No! no! Gaia! (</text:span><text:span text:style-name="T4">con disperata preghiera</text:span><text:span text:style-name="T2">) Non piangere!</text:span></text:p>
      <text:p text:style-name="char"><text:span text:style-name="smcap_20_lowercase"><text:span text:style-name="T2">JACOPO</text:span></text:span></text:p>
      <text:p text:style-name="scene"><text:span text:style-name="T2">(</text:span><text:span text:style-name="T4">asciugandosi in fretta una lagrima</text:span><text:span text:style-name="T2">)</text:span></text:p>
      <text:p text:style-name="P22"><text:soft-page-break/><text:span text:style-name="T4">Sacré Nom de Dieu!</text:span><text:span text:style-name="T2">... Vedo che bisogna fare una parte di forza qua, se non vogliamo allagare la stanza!... Signorina Gaia!!! Sarebbe lecito sapere per quale ragione non correte immantinenti a scrivere al vostro Piero la meravigliosa storia dello zio Tom, invece di obbligare le nostre </text:span><text:span text:style-name="pagenum1"><text:span text:style-name="T2">[121]</text:span></text:span><text:span text:style-name="T2"> venerande canizie, nere o bianche che siano, a lagrimare sulla vostra felicità?</text:span></text:p>
      <text:p text:style-name="char"><text:span text:style-name="smcap_20_lowercase"><text:span text:style-name="T2">GAIA</text:span></text:span></text:p>
      <text:p text:style-name="scene"><text:span text:style-name="T2">(</text:span><text:span text:style-name="T4">un facile sorriso le riappare sul volto rosso di pianto, ma sul punto di alzarsi guarda il padre come oscurata da un'ombra di paura</text:span><text:span text:style-name="T2">)</text:span></text:p>
      <text:p text:style-name="P23">Non me lo dirai più, che non devo scrivergli?...</text:p>
      <text:p text:style-name="P27">Romano sa soltanto guardarla con un sorriso trasognato.</text:p>
      <text:p text:style-name="char"><text:span text:style-name="smcap_20_lowercase"><text:span text:style-name="T2">JACOPO</text:span></text:span></text:p>
      <text:p text:style-name="P22"><text:span text:style-name="T2">No! no! Non aver paura. Non te lo dice più. Garantisco io!... È stata un po' di gelosia paterna... Dopo tutto come si fa a non essere un po' gelosi di Piero. Anch'io, vedi, sono geloso... Sei troppo bella... sei troppo un angelo!! (</text:span><text:span text:style-name="T4">prendendole una mano e baciandogliela</text:span><text:span text:style-name="T2">) Via! Via! Di corsa!... Senza più voltarsi indietro!</text:span></text:p>
      <text:p text:style-name="char"><text:span text:style-name="smcap_20_lowercase"><text:span text:style-name="T2">GAIA</text:span></text:span></text:p>
      <text:p text:style-name="scene"><text:span text:style-name="T2">(</text:span><text:span text:style-name="T4">indugiandosi nell'andare</text:span><text:span text:style-name="T2">)</text:span></text:p>
      <text:p text:style-name="P23">Buona sera.</text:p>
      <text:p text:style-name="char"><text:span text:style-name="smcap_20_lowercase"><text:span text:style-name="T2">JACOPO</text:span></text:span></text:p>
      <text:p text:style-name="scene"><text:span text:style-name="T2">(</text:span><text:span text:style-name="T4">pieno di commozione</text:span><text:span text:style-name="T2">)</text:span></text:p>
      <text:p text:style-name="P23">Niente «buona sera»! Niente «buona sera»! Via! Via! Ho detto! Via!</text:p>
      <text:p text:style-name="P26"><text:soft-page-break/><text:span text:style-name="smcap1"><text:span text:style-name="T3">Gaia</text:span></text:span><text:span text:style-name="T4"> esce sorridendo. </text:span><text:span text:style-name="smcap1"><text:span text:style-name="T3">Jacopo</text:span></text:span><text:span text:style-name="T4"> e </text:span><text:span text:style-name="smcap1"><text:span text:style-name="T3">Romano</text:span></text:span><text:span text:style-name="T4"> restano ancora un poco a guardare verso l'usciolo del fondo con gli occhi lucidi e la bocca sorridente.</text:span></text:p>
      <text:p text:style-name="P22"><text:span text:style-name="pagenum1"><text:span text:style-name="T2">[122]</text:span></text:span></text:p>
      <text:h text:style-name="Heading_20_3" text:outline-level="3">SCENA QUINTA</text:h>
      <text:p text:style-name="char"><text:span text:style-name="smcap_20_lowercase"><text:span text:style-name="T2">JACOPO</text:span></text:span></text:p>
      <text:p text:style-name="P23">Grazie, Romano! Era giusto che la provassi anch'io una gioia come questa, una volta nella vita! Mi sembra d'esser ribenedetto!... Mi sembra d'esser tutto anima! tutto forza! Tutto volontà!... Ah!... Addio, Romano. Domenica: fidanzamento. Siamo intesi.</text:p>
      <text:p text:style-name="char"><text:span text:style-name="smcap_20_lowercase"><text:span text:style-name="T2">ROMANO</text:span></text:span></text:p>
      <text:p text:style-name="scene"><text:span text:style-name="T2">(</text:span><text:span text:style-name="T4">dopo averlo guardato come inebetito avviarsi verso l'usciolo del fondo, a un tratto si slancia a fermarlo</text:span><text:span text:style-name="T2">)</text:span></text:p>
      <text:p text:style-name="P23">Jacopo!</text:p>
      <text:p text:style-name="char"><text:span text:style-name="smcap_20_lowercase"><text:span text:style-name="T2">JACOPO</text:span></text:span></text:p>
      <text:p text:style-name="P23">Romano?</text:p>
      <text:p text:style-name="char"><text:span text:style-name="smcap_20_lowercase"><text:span text:style-name="T2">ROMANO</text:span></text:span></text:p>
      <text:p text:style-name="P23">Dove vai?</text:p>
      <text:p text:style-name="char"><text:span text:style-name="smcap_20_lowercase"><text:span text:style-name="T2">JACOPO</text:span></text:span></text:p>
      <text:p text:style-name="P22"><text:span text:style-name="T2">All'albergo. Anzi alla Posta prima di tutto. Voglio imbucarla con le mie mani la lettera all'amico contrabbandiere! (</text:span><text:span text:style-name="T4">levandola di tasca e mostrandola</text:span><text:span text:style-name="T2">) Troppo importante!</text:span></text:p>
      <text:p text:style-name="char"><text:soft-page-break/><text:span text:style-name="smcap_20_lowercase"><text:span text:style-name="T2">ROMANO</text:span></text:span></text:p>
      <text:p text:style-name="P23">No! No! Devi restare. Mi devi dire...</text:p>
      <text:p text:style-name="P22"><text:span text:style-name="pagenum1"><text:span text:style-name="T2">[123]</text:span></text:span></text:p>
      <text:p text:style-name="char"><text:span text:style-name="smcap_20_lowercase"><text:span text:style-name="T2">JACOPO</text:span></text:span></text:p>
      <text:p text:style-name="P23">Che cosa?</text:p>
      <text:p text:style-name="char"><text:span text:style-name="smcap_20_lowercase"><text:span text:style-name="T2">ROMANO</text:span></text:span></text:p>
      <text:p text:style-name="P23">E... domattina... partirete insieme?...</text:p>
      <text:p text:style-name="char"><text:span text:style-name="smcap_20_lowercase"><text:span text:style-name="T2">JACOPO</text:span></text:span></text:p>
      <text:p text:style-name="scene"><text:span text:style-name="T2">(</text:span><text:span text:style-name="T4">sospirando comicamente</text:span><text:span text:style-name="T2">)</text:span></text:p>
      <text:p text:style-name="P23">Domattina mi caricherò quella balena... Povere gomme! Speriamo bene! Ba'. Addio, Romano!</text:p>
      <text:p text:style-name="char"><text:span text:style-name="smcap_20_lowercase"><text:span text:style-name="T2">ROMANO</text:span></text:span></text:p>
      <text:p text:style-name="scene"><text:span text:style-name="T2">(</text:span><text:span text:style-name="T4">riafferrandolo</text:span><text:span text:style-name="T2">)</text:span></text:p>
      <text:p text:style-name="P23">No. No. No. No! Voglio sapere! Gli ti siederai accanto... parlerai del più e del meno... lo divertirai... come un sicario che gode accarezzando la sua vittima?...</text:p>
      <text:p text:style-name="char"><text:span text:style-name="smcap_20_lowercase"><text:span text:style-name="T2">JACOPO</text:span></text:span></text:p>
      <text:p text:style-name="P22"><text:span text:style-name="T2">Ma tu sei matto. Gli farò l'onore di trattarlo da pari mio! </text:span><text:span text:style-name="T4">Voila tout!</text:span></text:p>
      <text:p text:style-name="char"><text:span text:style-name="smcap_20_lowercase"><text:span text:style-name="T2">ROMANO</text:span></text:span></text:p>
      <text:p text:style-name="P23">No. Ancora. Voglio sapere: a Roma?...</text:p>
      <text:p text:style-name="char"><text:span text:style-name="smcap_20_lowercase"><text:span text:style-name="T2">JACOPO</text:span></text:span></text:p>
      <text:p text:style-name="P23">Ci divertiremo... Mi sembri un ragazzo... parola d'onore!</text:p>
      <text:p text:style-name="P22"><text:span text:style-name="pagenum1"><text:span text:style-name="T2">[124]</text:span></text:span></text:p>
      <text:p text:style-name="char"><text:soft-page-break/><text:span text:style-name="smcap_20_lowercase"><text:span text:style-name="T2">ROMANO</text:span></text:span></text:p>
      <text:p text:style-name="P23">Lo stordirai eh? di vino... di bagordi?...</text:p>
      <text:p text:style-name="char"><text:span text:style-name="smcap_20_lowercase"><text:span text:style-name="T2">JACOPO</text:span></text:span></text:p>
      <text:p text:style-name="P23">Ah! Ah! Ah! Questa è buona! Gli insegno io a bere il vino!... Corruzione di minorenne! Ma davvero credete che tutti i suoi viaggetti a Roma, li faccia soltanto per comperare sassi? I sassi etruschi sono incaricati di conservare la pace coniugale, ma se vedessi che pezzo d'amante che si tiene a Frascati! Fa piangere, te lo giuro, a vederla in quelle mani!... Ba! ba! ba! Qua un bell'abbraccio!... e lasciami andare a dormire. Non ti ricordi nel decalogo del nostro Jacopino: «Inante la battaglia, dormir bene ti vaglia!»</text:p>
      <text:p text:style-name="char"><text:span text:style-name="smcap_20_lowercase"><text:span text:style-name="T2">ROMANO</text:span></text:span></text:p>
      <text:p text:style-name="scene"><text:span text:style-name="T2">(</text:span><text:span text:style-name="T4">aggrappandosi e trascinandolo verso il banco</text:span><text:span text:style-name="T2">)</text:span></text:p>
      <text:p text:style-name="P23">No, per Dio! No, per Dio! Devi dir tutto, fino in fondo, fino in fondo! Giocherete?...</text:p>
      <text:p text:style-name="char"><text:span text:style-name="smcap_20_lowercase"><text:span text:style-name="T2">JACOPO</text:span></text:span></text:p>
      <text:p text:style-name="scene"><text:span text:style-name="T2">(</text:span><text:span text:style-name="T4">seccatissimo, alzando gli occhi al cielo</text:span><text:span text:style-name="T2">)</text:span></text:p>
      <text:p text:style-name="P23">Giocheremo.</text:p>
      <text:p text:style-name="char"><text:span text:style-name="smcap_20_lowercase"><text:span text:style-name="T2">ROMANO</text:span></text:span></text:p>
      <text:p text:style-name="P23">Tutto! Tutto! Mi devi sputare in faccia tutto il tuo marcio... Mi devi insegnare!</text:p>
      <text:p text:style-name="P22"><text:span text:style-name="pagenum1"><text:span text:style-name="T2">[125]</text:span></text:span></text:p>
      <text:p text:style-name="char"><text:span text:style-name="smcap_20_lowercase"><text:span text:style-name="T2">JACOPO</text:span></text:span></text:p>
      <text:p text:style-name="P22"><text:span text:style-name="T2">Eh?... Professore di </text:span><text:span text:style-name="T4">baccarat</text:span><text:span text:style-name="T2">!... (</text:span><text:span text:style-name="T4">ride cercando di liberarsi da Romano</text:span><text:span text:style-name="T2">).</text:span></text:p>
      <text:p text:style-name="char"><text:soft-page-break/><text:span text:style-name="smcap_20_lowercase"><text:span text:style-name="T2">ROMANO</text:span></text:span></text:p>
      <text:p text:style-name="P23">Non ridere!! Siamo o non siamo due ladri?</text:p>
      <text:p text:style-name="char"><text:span text:style-name="smcap_20_lowercase"><text:span text:style-name="T2">JACOPO</text:span></text:span></text:p>
      <text:p text:style-name="P23">Eh?!!!</text:p>
      <text:p text:style-name="char"><text:span text:style-name="smcap_20_lowercase"><text:span text:style-name="T2">ROMANO</text:span></text:span></text:p>
      <text:p text:style-name="P23">Credi d'esser solo a saper rischiare tutto per Gaia... Credi che io non sia buono da niente... credi ch'io ti voglia aspettare qui?... come un vile?... Ci devo essere anch'io là!... Perchè Gaia è mia! È mia Gaia!!... Insegnami... Jacopo... Insegnami!!</text:p>
      <text:p text:style-name="P23"/>
      <text:p text:style-name="P15">FINE DEL SECONDO ATTO.</text:p>
      <text:p text:style-name="P31"><text:span text:style-name="pagenum1"><text:span text:style-name="T2">[127]</text:span></text:span></text:p>
      <text:h text:style-name="Heading_20_2" text:outline-level="2">ATTO TERZO</text:h>
      <text:p text:style-name="P35">LA SCENA.</text:p>
      <text:p text:style-name="P18"><text:span text:style-name="T4">Si vede un angolo della grande sala da pranzo, al pianterreno del palazzo. La parete di destra è leggermente per sbieco verso il mezzo; la parete del fondo è ad angolo retto con quella laterale e la si vede continuare da sinistra oltre la linea delle quinte. Le pareti sono tinte rosso bruno con alto zoccolo di legno. Il soffitto è a volta bassa ornata di antichi freschi. Da sinistra la scena è limitata da due basse colonne gotiche incassate per metà nel muro, sormontate da un arco. Di sotto quest'arco esce metà di una grandissima tavola da conviti. Nella parete di destra, in prima quinta, una bella porticina gotica ornata di colonne e frontone. Presso a questa un tavolino, al muro, ricoperto di velluto rosso, su cui sono in bell'ordine esposti, doni di nozze, tra i quali uno specchietto con cavalletto e cornice d'argento. Più oltre ad angolo, un pianoforte a coda, con sopra un doppiere acceso, due violini, e musica. </text:span><text:span text:style-name="pagenum1"><text:span text:style-name="T2">[128]</text:span></text:span><text:span text:style-name="T4"> Al pianoforte è appoggiato un violoncello. Nella parete del fondo una grande finestra con inferriata che pare scavata nell'enorme spessore del muro, alla quale si accede per tre piccoli gradini incassati nel mezzo di un grado altissimo. Dalla finestra si vedono sagome di case nere dietro alle quali sorge la luna. Nel tratto della parete di fondo che prosegue da sinistra oltre l'arco, si scorge una finestra uguale a quella descritta. Dall'alto dell'arco pende un lampadario di ferro battuto con candele di cera, alcune già finite e spente, altre vicine a spegnersi. La gran tavola è ingombrata di bottiglie vuote, di salviette, posate, piatti e bicchieri usati; vi sono fiori e vi è anche un grande dolce per metà rimasto. Antiche seggiole di legno e cuoio sono in disordine torno torno. Qualche sedile vicino al pianoforte. I tratti di parete </text:span><text:soft-page-break/><text:span text:style-name="T4">sono ornati di vecchi ritratti di donne nelle più diverse acconciature d'ogni tempo. L'impiantito è quasi coperto di petali di rose tea.</text:span></text:p>
      <text:h text:style-name="Heading_20_3" text:outline-level="3">SCENA PRIMA</text:h>
      <text:p text:style-name="P18"><text:span text:style-name="smcap1"><text:span text:style-name="T3">Maddalena</text:span></text:span><text:span text:style-name="T4"> sola piange silenziosamente, seduta sullo scalino della finestra. Si ode nella strada un'automobile fermarsi poco lontano. Maddalena sale i gradini, guarda fuori; poi rimane lì come nascosta, nel canto più buio della gran finestra, col viso tra i ferri. Con gran rumore di risa, irrompono da sinistra </text:span><text:span text:style-name="smcap1"><text:span text:style-name="T3">Selvaggia</text:span></text:span><text:span text:style-name="T4"> e </text:span><text:span text:style-name="smcap1"><text:span text:style-name="T3">Roberto</text:span></text:span><text:span text:style-name="T4"> </text:span><text:span text:style-name="pagenum1"><text:span text:style-name="T2">[129]</text:span></text:span><text:span text:style-name="T4"> abbracciati a passo di danza sbrigliata. Roberto è in </text:span><text:span text:style-name="upright1"><text:span text:style-name="T2">frak</text:span></text:span><text:span text:style-name="T4">, soprabito sul braccio, cilindro sulle ventitrè. Selvaggia, anch'essa col cappello, porta un bel vestito rosso, più scollato del bisogno.</text:span></text:p>
      <text:p text:style-name="char"><text:span text:style-name="smcap_20_lowercase"><text:span text:style-name="T2">SELVAGGIA</text:span></text:span></text:p>
      <text:p text:style-name="scene"><text:span text:style-name="T2">(</text:span><text:span text:style-name="T4">fermandosi di botto sulla soglia di destra</text:span><text:span text:style-name="T2">)</text:span></text:p>
      <text:p text:style-name="P22"><text:span text:style-name="T2">Ho sete ancora, Roberto (</text:span><text:span text:style-name="T4">ironica</text:span><text:span text:style-name="T2">) Sarà la grande commozione!</text:span></text:p>
      <text:p text:style-name="char"><text:span text:style-name="smcap_20_lowercase"><text:span text:style-name="T2">ROBERTO</text:span></text:span></text:p>
      <text:p text:style-name="P23">Aspetta.</text:p>
      <text:p text:style-name="P27">Va dietro al pianoforte, prende una bottiglia di champagne.</text:p>
      <text:p text:style-name="char"><text:span text:style-name="smcap_20_lowercase"><text:span text:style-name="T2">SELVAGGIA</text:span></text:span></text:p>
      <text:p text:style-name="P22"><text:span text:style-name="T2">Ce n'è ancora?... (</text:span><text:span text:style-name="T4">battendo le mani</text:span><text:span text:style-name="T2">) Bravo!!!</text:span></text:p>
      <text:p text:style-name="char"><text:span text:style-name="smcap_20_lowercase"><text:span text:style-name="T2">ROBERTO</text:span></text:span></text:p>
      <text:p text:style-name="scene"><text:span text:style-name="T2">(</text:span><text:span text:style-name="T4">sul punto di far saltare il turacciolo</text:span><text:span text:style-name="T2">)</text:span></text:p>
      <text:p text:style-name="P23"><text:soft-page-break/>Un bicchiere?</text:p>
      <text:p text:style-name="char"><text:span text:style-name="smcap_20_lowercase"><text:span text:style-name="T2">SELVAGGIA</text:span></text:span></text:p>
      <text:p text:style-name="scene"><text:span text:style-name="T2">(</text:span><text:span text:style-name="T4">afferrando la bottiglia da cui salta il tappo e cade la schiuma</text:span><text:span text:style-name="T2">)</text:span></text:p>
      <text:p text:style-name="P22"><text:span text:style-name="T2">Ma che bicchiere!... (</text:span><text:span text:style-name="T4">portandola alla bocca e assorbendo lo </text:span><text:span text:style-name="upright1"><text:span text:style-name="T2">champagne</text:span></text:span><text:span text:style-name="T4"> che sale</text:span><text:span text:style-name="T2">) Come quella sera, in barca!...</text:span></text:p>
      <text:p text:style-name="P22"><text:span text:style-name="pagenum1"><text:span text:style-name="T2">[130]</text:span></text:span></text:p>
      <text:p text:style-name="char"><text:span text:style-name="smcap_20_lowercase"><text:span text:style-name="T2">ROBERTO</text:span></text:span></text:p>
      <text:p text:style-name="scene"><text:span text:style-name="T2">(</text:span><text:span text:style-name="T4">in tono di finto rimprovero</text:span><text:span text:style-name="T2">)</text:span></text:p>
      <text:p text:style-name="P22"><text:span text:style-name="T2">Uh! Si rammentano le cose?!... (</text:span><text:span text:style-name="T4">accennando ai ritratti</text:span><text:span text:style-name="T2">) davanti a tutte queste illustri signore e signorine!</text:span></text:p>
      <text:p text:style-name="char"><text:span text:style-name="smcap_20_lowercase"><text:span text:style-name="T2">SELVAGGIA</text:span></text:span></text:p>
      <text:p text:style-name="scene"><text:span text:style-name="T2">(</text:span><text:span text:style-name="T4">mettendo la bocca della bottiglia alla bocca di Roberto, e dandogli un bacio sulla guancia</text:span><text:span text:style-name="T2">)</text:span></text:p>
      <text:p text:style-name="P22"><text:span text:style-name="T2">Hai ragione... poverette! Chi sa che voglia! eh? (</text:span><text:span text:style-name="T4">mentre Roberto beve, corre con indiavolata allegria al pianoforte, scorre con le dita l'estremità acuta della tastiera, dà uno strappo rumoroso alle corde del violoncello; poi, subito rimirandolo con voluta volgarità di modi</text:span><text:span text:style-name="T2">) To'! guarda come si somiglia al Sindaco!... Tutto lui.... Eppure sarà divertente quel giorno, no? Roberto?... Te l'immagini tu, quando saremo anche noi seduti su quelle due sedie dorate, davanti a quel Trippetta serio serio!... Ah! Ah! Ah!... Quando dirà anche a me tutte quelle cosine commoventi!... Bisognerà bene che faccia la sentimentale anch'io come Gaia.... (</text:span><text:span text:style-name="T4">facendo con goffo scherno l'atto di asciugarsi gli occhi</text:span><text:span text:style-name="T2">) Farò così... va bene?</text:span></text:p>
      <text:p text:style-name="char"><text:span text:style-name="smcap_20_lowercase"><text:span text:style-name="T2">ROBERTO</text:span></text:span></text:p>
      <text:p text:style-name="P23">Però attenta a serbare un po' di lacrime anche per il quaresimale di Monsignore!... Mi raccomando!...</text:p>
      <text:p text:style-name="P22"><text:soft-page-break/><text:span text:style-name="pagenum1"><text:span text:style-name="T2">[131]</text:span></text:span></text:p>
      <text:p text:style-name="char"><text:span text:style-name="smcap_20_lowercase"><text:span text:style-name="T2">SELVAGGIA</text:span></text:span></text:p>
      <text:p text:style-name="P23">O per la stazione?!... Non hai visto quanto bisogna piangere alla stazione?... Sarà un affar serio!</text:p>
      <text:p text:style-name="char"><text:span text:style-name="smcap_20_lowercase"><text:span text:style-name="T2">ROBERTO</text:span></text:span></text:p>
      <text:p text:style-name="P22"><text:span text:style-name="T2">Ah! là ci vorrà il pizzicotto!... Facciamo la prova!... (</text:span><text:span text:style-name="T4">le dà un pizzico</text:span><text:span text:style-name="T2">)</text:span></text:p>
      <text:p text:style-name="char"><text:span text:style-name="smcap_20_lowercase"><text:span text:style-name="T2">SELVAGGIA</text:span></text:span></text:p>
      <text:p text:style-name="scene"><text:span text:style-name="T2">(</text:span><text:span text:style-name="T4">mandando un grido e appiccicando un ceffone a Roberto</text:span><text:span text:style-name="T2">)</text:span></text:p>
      <text:p text:style-name="P23">To'.</text:p>
      <text:p text:style-name="char"><text:span text:style-name="smcap_20_lowercase"><text:span text:style-name="T2">ROBERTO</text:span></text:span></text:p>
      <text:p text:style-name="scene"><text:span text:style-name="T2">(</text:span><text:span text:style-name="T4">rincorrendola</text:span><text:span text:style-name="T2">)</text:span></text:p>
      <text:p text:style-name="P23">Ah!</text:p>
      <text:p text:style-name="P19">Escono e rientrano nella scena rincorrendosi intorno alla tavola. Selvaggia, per prima, lancia un panino sulla testa di Roberto: questi risponde nel medesimo modo; ne volano quattro o cinque.</text:p>
      <text:p text:style-name="char"><text:span text:style-name="smcap_20_lowercase"><text:span text:style-name="T2">SELVAGGIA</text:span></text:span></text:p>
      <text:p text:style-name="scene"><text:span text:style-name="T2">(</text:span><text:span text:style-name="T4">da sinistra, fuori, mentre Roberto è in scena</text:span><text:span text:style-name="T2">)</text:span></text:p>
      <text:p text:style-name="P22"><text:span text:style-name="T2">Buono! Buono! Facciamo pace! M'è venuta un'idea (</text:span><text:span text:style-name="T4">entrando</text:span><text:span text:style-name="T2">) Dove andremo per il viaggio di nozze? Non ci abbiamo ancora pensato?!</text:span></text:p>
      <text:p text:style-name="char"><text:span text:style-name="smcap_20_lowercase"><text:span text:style-name="T2">ROBERTO</text:span></text:span></text:p>
      <text:p text:style-name="P23">Sfido io! L'abbiamo bell'e fatto.</text:p>
      <text:p text:style-name="P22"><text:span text:style-name="pagenum1"><text:span text:style-name="T2">[132]</text:span></text:span></text:p>
      <text:p text:style-name="char"><text:soft-page-break/><text:span text:style-name="smcap_20_lowercase"><text:span text:style-name="T2">SELVAGGIA</text:span></text:span></text:p>
      <text:p text:style-name="P22"><text:span text:style-name="T2">Poverino!... Ci vuol altro per contentar me!... Non vorrai mica fare come quello spiantato di Turrita... che con la scusa della filosofia la porta a Monte Cassino!... (</text:span><text:span text:style-name="T4">Roberto ride e si rimette a bere alla bottiglia</text:span><text:span text:style-name="T2">) Voglio che tu mi porti a Parigi... e a Londra... e poi in Scozia!...</text:span></text:p>
      <text:p text:style-name="char"><text:span text:style-name="smcap_20_lowercase"><text:span text:style-name="T2">ROBERTO</text:span></text:span></text:p>
      <text:p text:style-name="scene"><text:span text:style-name="T2">(</text:span><text:span text:style-name="T4">levando alta la bottiglia</text:span><text:span text:style-name="T2">)</text:span></text:p>
      <text:p text:style-name="P23">E poi al Polo Nord!!!</text:p>
      <text:p text:style-name="char"><text:span text:style-name="smcap_20_lowercase"><text:span text:style-name="T2">SELVAGGIA</text:span></text:span></text:p>
      <text:p text:style-name="P23">Uh! ecco la zia!!</text:p>
      <text:p text:style-name="char"><text:span text:style-name="smcap_20_lowercase"><text:span text:style-name="T2">ROBERTO</text:span></text:span></text:p>
      <text:p text:style-name="P22"><text:span text:style-name="T2">Qua... qua... (</text:span><text:span text:style-name="T4">la tira dietro il pianoforte</text:span><text:span text:style-name="T2">) Nascondiamoci!</text:span></text:p>
      <text:h text:style-name="Heading_20_3" text:outline-level="3">SCENA SECONDA</text:h>
      <text:p text:style-name="P18"><text:span text:style-name="smcap1"><text:span text:style-name="T3">Rosa</text:span></text:span><text:span text:style-name="T4"> viene da sinistra, vestita da fuori, con una buffa cuffia alla Sinforosa. Cammina sbirciando attorno co' suoi occhi di miope, soffermandosi sospettosa; cerca sulla tavola; finalmente scopre con gioia il dolce, ne stacca un pezzo col coltello: vi s'attacca con avidità e si avvia saltellando verso destra.</text:span></text:p>
      <text:p text:style-name="P22"><text:span text:style-name="pagenum1"><text:span text:style-name="T2">[133]</text:span></text:span></text:p>
      <text:p text:style-name="char"><text:span text:style-name="smcap_20_lowercase"><text:span text:style-name="T2">ROBERTO</text:span></text:span></text:p>
      <text:p text:style-name="scene"><text:span text:style-name="T2">(</text:span><text:span text:style-name="T4">appena Rosa ha fatto tre passi verso destra, imitando un cane</text:span><text:span text:style-name="T2">) Brrr... bau, bau, bau!...</text:span></text:p>
      <text:p text:style-name="char"><text:soft-page-break/><text:span text:style-name="smcap_20_lowercase"><text:span text:style-name="T2">ROSA</text:span></text:span></text:p>
      <text:p text:style-name="scene"><text:span text:style-name="T2">(</text:span><text:span text:style-name="T4">con enorme spavento, lascia cadere il dolce, fa il segno di croce, e scappa da destra gridando a bocca piena</text:span><text:span text:style-name="T2">)</text:span></text:p>
      <text:p text:style-name="P23">Ah, ahi! O Dio! Dio... Madonnina Santa Immacolata!</text:p>
      <text:p text:style-name="P27">Roberto la insegue abbaiando.</text:p>
      <text:p text:style-name="char"><text:span text:style-name="smcap_20_lowercase"><text:span text:style-name="T2">SELVAGGIA</text:span></text:span></text:p>
      <text:p text:style-name="scene"><text:span text:style-name="T2">(</text:span><text:span text:style-name="T4">correndogli dietro, e ridendo sghangheratamente</text:span><text:span text:style-name="T2">)</text:span></text:p>
      <text:p text:style-name="P23">Non morde mica, zia! È un canino tanto garbato!... Zia!</text:p>
      <text:h text:style-name="Heading_20_3" text:outline-level="3">SCENA TERZA</text:h>
      <text:p text:style-name="P19">Mentre da destra si allontanano risa, gridi, abbaiamenti, da sinistra giunge la voce di Luisa.</text:p>
      <text:p text:style-name="char"><text:span text:style-name="smcap_20_lowercase"><text:span text:style-name="T2">LUISA</text:span></text:span></text:p>
      <text:p text:style-name="P22"><text:span text:style-name="T2">Maddalena!... Maddalena!... (</text:span><text:span text:style-name="T4">entra</text:span><text:span text:style-name="T2">).</text:span></text:p>
      <text:p text:style-name="char"><text:span text:style-name="smcap_20_lowercase"><text:span text:style-name="T2">MADDALENA</text:span></text:span></text:p>
      <text:p text:style-name="scene"><text:span text:style-name="T2">(</text:span><text:span text:style-name="T4">uscendo dal suo cantuccio e asciugandosi in fretta gli occhi</text:span><text:span text:style-name="T2">)</text:span></text:p>
      <text:p text:style-name="P23">Comandi!... signora Marchesa!</text:p>
      <text:p text:style-name="P22"><text:span text:style-name="pagenum1"><text:span text:style-name="T2">[134]</text:span></text:span></text:p>
      <text:p text:style-name="char"><text:span text:style-name="smcap_20_lowercase"><text:span text:style-name="T2">LUISA</text:span></text:span></text:p>
      <text:p text:style-name="P23">Sono dieci minuti che vi chiamo!</text:p>
      <text:p text:style-name="char"><text:span text:style-name="smcap_20_lowercase"><text:span text:style-name="T2">MADDALENA</text:span></text:span></text:p>
      <text:p text:style-name="P23"><text:soft-page-break/>Mi perdoni... signora Marchesa. Non l'avevo veduta scendere dall'automobile.</text:p>
      <text:p text:style-name="char"><text:span text:style-name="smcap_20_lowercase"><text:span text:style-name="T2">LUISA</text:span></text:span></text:p>
      <text:p text:style-name="P23">Datemi un poco d'acqua, Maddalena...</text:p>
      <text:p text:style-name="char"><text:span text:style-name="smcap_20_lowercase"><text:span text:style-name="T2">MADDALENA</text:span></text:span></text:p>
      <text:p text:style-name="scene"><text:span text:style-name="T2">(</text:span><text:span text:style-name="T4">si allontana da sinistra</text:span><text:span text:style-name="T2">)</text:span></text:p>
      <text:p text:style-name="char"><text:span text:style-name="smcap_20_lowercase"><text:span text:style-name="T2">LUISA</text:span></text:span></text:p>
      <text:p text:style-name="scene"><text:span text:style-name="T2">(</text:span><text:span text:style-name="T4">si accomoda alcuni riccioli allo specchietto d'argento che è fra i regali di Gaia. Poi guarda con l'occhialino e tocca gli altri oggetti preziosi, mormorando</text:span><text:span text:style-name="T2">)</text:span></text:p>
      <text:p text:style-name="P22"><text:span text:style-name="T2">Finissimo! Di gran gusto! Veramente degno di principi! (</text:span><text:span text:style-name="T4">a Maddalena che riappare portando un bicchiere d'acqua</text:span><text:span text:style-name="T2">) Ma perchè piangete, Maddalena?</text:span></text:p>
      <text:p text:style-name="char"><text:span text:style-name="smcap_20_lowercase"><text:span text:style-name="T2">MADDALENA</text:span></text:span></text:p>
      <text:p text:style-name="P23">Non mi posso vincere... M'ha fatto così male, signora Marchesa, a vederla andar via...</text:p>
      <text:p text:style-name="char"><text:span text:style-name="smcap_20_lowercase"><text:span text:style-name="T2">LUISA</text:span></text:span></text:p>
      <text:p text:style-name="P22"><text:span text:style-name="T2">Oh! siete pur sciocca Maddalena! Vi pare conveniente piangere nel giorno che si compie un così </text:span><text:span text:style-name="pagenum1"><text:span text:style-name="T2">[135]</text:span></text:span><text:span text:style-name="T2"> fausto avvenimento!... per cui tutta Siena è in festa?!</text:span></text:p>
      <text:p text:style-name="char"><text:span text:style-name="smcap_20_lowercase"><text:span text:style-name="T2">MADDALENA</text:span></text:span></text:p>
      <text:p text:style-name="P23">Ma era così bambina... quando son venuta in questo palazzo!...</text:p>
      <text:p text:style-name="char"><text:span text:style-name="smcap_20_lowercase"><text:span text:style-name="T2">LUISA</text:span></text:span></text:p>
      <text:p text:style-name="P22"><text:span text:style-name="T2">La vostra padroncina va a trovare la felicità che merita! Ella ha saputo scegliersi nel nostro ceto l'uomo degno del suo amore. Dio </text:span><text:soft-page-break/><text:span text:style-name="T2">protegge simili unioni!... Volete sapere che cosa ha detto Monsignore nel suo magnifico discorso? «Bisogna esultare» ha detto, «bisogna osannare alla infinita bontà di Dio, che ha permesso oggi a un suo umile sacerdote di legare indistruttibilmente due delle più remote nobiltà toscane, cancellando con un </text:span><text:span text:style-name="T4">benedicite</text:span><text:span text:style-name="T2"> ben cinque secoli di sanguinose discordie!»... Piangete ancora?</text:span></text:p>
      <text:p text:style-name="char"><text:span text:style-name="smcap_20_lowercase"><text:span text:style-name="T2">MADDALENA</text:span></text:span></text:p>
      <text:p text:style-name="P23">Non ci badi... signora Marchesa.</text:p>
      <text:p text:style-name="char"><text:span text:style-name="smcap_20_lowercase"><text:span text:style-name="T2">LUISA</text:span></text:span></text:p>
      <text:p text:style-name="P23">Buona Maddalena!... Forse avete ragion voi!... Forse, anzichè riprendervi, dovrei invidiarvi!... Poter molto piangere forse è il più dolce privilegio della donna... Ed io non so veramente perchè mi sia stato negato da Dio!!...</text:p>
      <text:p text:style-name="P22"><text:span text:style-name="pagenum1"><text:span text:style-name="T2">[136]</text:span></text:span></text:p>
      <text:p text:style-name="char"><text:span text:style-name="smcap_20_lowercase"><text:span text:style-name="T2">MADDALENA</text:span></text:span></text:p>
      <text:p text:style-name="P22"><text:span text:style-name="T2">Povera signora Marchesa!!... Mi faceva tanta pena questi giorni passati!... Si vedeva che pativa così tanto!... E io dicevo con Antonio: «Se potesse piangere!... Se potesse piangere, chi sa che sollievo proverebbe!...» (</text:span><text:span text:style-name="T4">prende il bicchiere vuoto dalle mani di Luisa e va a posarlo, uscendo da sinistra</text:span><text:span text:style-name="T2">).</text:span></text:p>
      <text:p text:style-name="char"><text:span text:style-name="smcap_20_lowercase"><text:span text:style-name="T2">LUISA</text:span></text:span></text:p>
      <text:p text:style-name="scene"><text:span text:style-name="T2">(</text:span><text:span text:style-name="T4">fissando a un tratto i propri occhi sbarrati nello specchietto</text:span><text:span text:style-name="T2">)</text:span></text:p>
      <text:p text:style-name="P22"><text:span text:style-name="T2">Terribili questi occhi di pietra!... che non sanno piangere! (</text:span><text:span text:style-name="T4">spezza lo specchio contro lo spigolo del tavolino e lo getta in terra</text:span><text:span text:style-name="T2">).</text:span></text:p>
      <text:p text:style-name="char"><text:span text:style-name="smcap_20_lowercase"><text:span text:style-name="T2">MADDALENA</text:span></text:span></text:p>
      <text:p text:style-name="scene"><text:soft-page-break/><text:span text:style-name="T2">(</text:span><text:span text:style-name="T4">accorrendo</text:span><text:span text:style-name="T2">)</text:span></text:p>
      <text:p text:style-name="P23">Signora Marchesa!... Perchè?...</text:p>
      <text:p text:style-name="char"><text:span text:style-name="smcap_20_lowercase"><text:span text:style-name="T2">LUISA</text:span></text:span></text:p>
      <text:p text:style-name="scene"><text:span text:style-name="T2">(</text:span><text:span text:style-name="T4">con uno strano sorriso</text:span><text:span text:style-name="T2">)</text:span></text:p>
      <text:p text:style-name="P23">È caduto.</text:p>
      <text:p text:style-name="char"><text:span text:style-name="smcap_20_lowercase"><text:span text:style-name="T2">MADDALENA</text:span></text:span></text:p>
      <text:p text:style-name="scene"><text:span text:style-name="T2">(</text:span><text:span text:style-name="T4">osservandola impaurita e fingendo di credere</text:span><text:span text:style-name="T2">)</text:span></text:p>
      <text:p text:style-name="P22"><text:span text:style-name="T2">Oh! che peccato!... Così bello!... (</text:span><text:span text:style-name="T4">raccoglie i </text:span><text:span text:style-name="pagenum1"><text:span text:style-name="T2">[137]</text:span></text:span><text:span text:style-name="T4"> pezzi</text:span><text:span text:style-name="T2">) Si potrà fare accomodare, non è vero, signora Marchesa?</text:span></text:p>
      <text:p text:style-name="P27">Luisa s'alza di scatto.</text:p>
      <text:p text:style-name="P23">... Vuole andare a riposare, signora Marchesa?</text:p>
      <text:p text:style-name="char"><text:span text:style-name="smcap_20_lowercase"><text:span text:style-name="T2">LUISA</text:span></text:span></text:p>
      <text:p text:style-name="P22"><text:span text:style-name="T2">Sì. Salite a svestirmi. (</text:span><text:span text:style-name="T4">escono da destra</text:span><text:span text:style-name="T2">).</text:span></text:p>
      <text:h text:style-name="Heading_20_3" text:outline-level="3">SCENA QUARTA</text:h>
      <text:p text:style-name="P18"><text:span text:style-name="T4">Si odono passi da sinistra. </text:span><text:span text:style-name="smcap1"><text:span text:style-name="T3">Jacopo</text:span></text:span><text:span text:style-name="T4"> entra trionfante, elegantissimo, in </text:span><text:span text:style-name="upright1"><text:span text:style-name="T2">frak</text:span></text:span><text:span text:style-name="T4">, soprabito e cilindro ultima moda. Dietro lui </text:span><text:span text:style-name="smcap1"><text:span text:style-name="T3">Romano</text:span></text:span><text:span text:style-name="T4">, curvo più del solito, vestito come </text:span><text:span text:style-name="smcap1"><text:span text:style-name="T3">Jacopo</text:span></text:span><text:span text:style-name="T4">, ma tutto d'una foggia più antiquata.</text:span></text:p>
      <text:p text:style-name="char"><text:span text:style-name="smcap_20_lowercase"><text:span text:style-name="T2">JACOPO</text:span></text:span></text:p>
      <text:p text:style-name="P23">E Antonio, s'è perduto?... Antonio!</text:p>
      <text:p text:style-name="char"><text:span text:style-name="smcap_20_lowercase"><text:span text:style-name="T2">ANTONIO</text:span></text:span></text:p>
      <text:p text:style-name="scene"><text:soft-page-break/><text:span text:style-name="T2">(</text:span><text:span text:style-name="T4">arrivando a corsa dietro loro, mettendosi in tasca il berretto, e togliendo subito il soprabito a Jacopo</text:span><text:span text:style-name="T2">)</text:span></text:p>
      <text:p text:style-name="P23">Ho fatto tardi...</text:p>
      <text:p text:style-name="char"><text:span text:style-name="smcap_20_lowercase"><text:span text:style-name="T2">ROMANO</text:span></text:span></text:p>
      <text:p text:style-name="P23">No... no...</text:p>
      <text:p text:style-name="char"><text:span text:style-name="smcap_20_lowercase"><text:span text:style-name="T2">ANTONIO</text:span></text:span></text:p>
      <text:p text:style-name="P22"><text:span text:style-name="T2">... perchè c'era una piccola differenza nella spedizione </text:span><text:span text:style-name="pagenum1"><text:span text:style-name="T2">[138]</text:span></text:span><text:span text:style-name="T2"> dei bagagli... È stato il signor ingegnere che se n'è avvisto... son dovuto tornare addietro...</text:span></text:p>
      <text:p text:style-name="char"><text:span text:style-name="smcap_20_lowercase"><text:span text:style-name="T2">ROMANO</text:span></text:span></text:p>
      <text:p text:style-name="scene"><text:span text:style-name="T2">(</text:span><text:span text:style-name="T4">andando alla finestra</text:span><text:span text:style-name="T2">)</text:span></text:p>
      <text:p text:style-name="P23">Va bene, va bene... tieni per te la differenza...</text:p>
      <text:p text:style-name="char"><text:span text:style-name="smcap_20_lowercase"><text:span text:style-name="T2">ANTONIO</text:span></text:span></text:p>
      <text:p text:style-name="P23">Grazie, signor Marchese. Ci avevano fatto pagare tre lire e mezza più del dovuto...</text:p>
      <text:p text:style-name="char"><text:span text:style-name="smcap_20_lowercase"><text:span text:style-name="T2">JACOPO</text:span></text:span></text:p>
      <text:p text:style-name="P22"><text:span text:style-name="T2">Tre lire e mezza!!! Rabbrividisco pensando a quel che poteva succedere... se non c'era lui!... (</text:span><text:span text:style-name="T4">sedendosi al pianoforte e abbozzando qualche accordo</text:span><text:span text:style-name="T2">).</text:span></text:p>
      <text:p text:style-name="char"><text:span text:style-name="smcap_20_lowercase"><text:span text:style-name="T2">ANTONIO</text:span></text:span></text:p>
      <text:p text:style-name="P22"><text:span text:style-name="T2">Hanno comandi?... (</text:span><text:span text:style-name="T4">rivolto a Jacopo</text:span><text:span text:style-name="T2">) Per la carrozza?</text:span></text:p>
      <text:p text:style-name="char"><text:span text:style-name="smcap_20_lowercase"><text:span text:style-name="T2">JACOPO</text:span></text:span></text:p>
      <text:p text:style-name="P23">Che attacchi per le dieci, domattina... ma che non faccia come oggi!... Sia pronto alle dieci precise! Siamo intesi?</text:p>
      <text:p text:style-name="P26"><text:soft-page-break/><text:span text:style-name="smcap1"><text:span text:style-name="T3">Antonio</text:span></text:span><text:span text:style-name="T4"> s'inchina ed esce. </text:span><text:span text:style-name="smcap1"><text:span text:style-name="T3">Jacopo</text:span></text:span><text:span text:style-name="T4"> continua i suoi accordi accennando con la voce un'aria malinconica.</text:span></text:p>
      <text:p text:style-name="char"><text:span text:style-name="smcap_20_lowercase"><text:span text:style-name="T2">ROMANO</text:span></text:span></text:p>
      <text:p text:style-name="scene"><text:span text:style-name="T2">(</text:span><text:span text:style-name="T4">quasi tra sè</text:span><text:span text:style-name="T2">)</text:span></text:p>
      <text:p text:style-name="P23">Che odore di fieno c'è nell'aria stasera.</text:p>
      <text:p text:style-name="P22"><text:span text:style-name="pagenum1"><text:span text:style-name="T2">[139]</text:span></text:span></text:p>
      <text:p text:style-name="char"><text:span text:style-name="smcap_20_lowercase"><text:span text:style-name="T2">JACOPO</text:span></text:span></text:p>
      <text:p text:style-name="P23">I campi offrono tutti i loro profumi al passaggio della nostra Gaia!</text:p>
      <text:p text:style-name="char"><text:span text:style-name="smcap_20_lowercase"><text:span text:style-name="T2">ROMANO</text:span></text:span></text:p>
      <text:p text:style-name="scene"><text:span text:style-name="T2">(</text:span><text:span text:style-name="T4">c. s.</text:span><text:span text:style-name="T2">)</text:span></text:p>
      <text:p text:style-name="P23">Però... non m'aveva mai messo nell'anima uno spasimo così grande di libertà!... una voglia così indemoniata di torcere questi ferri... di segarli... che so io... d'aprirmi un passo... e scappare via per la campagna.</text:p>
      <text:p text:style-name="char"><text:span text:style-name="smcap_20_lowercase"><text:span text:style-name="T2">JACOPO</text:span></text:span></text:p>
      <text:p text:style-name="P22"><text:span text:style-name="T2">Mio caro Romano! Nessuno ci impedisce di andar a fare una passeggiata in campagna, uscendo per il portone! (</text:span><text:span text:style-name="T4">accende un grosso avana</text:span><text:span text:style-name="T2">).</text:span></text:p>
      <text:p text:style-name="char"><text:span text:style-name="smcap_20_lowercase"><text:span text:style-name="T2">ROMANO</text:span></text:span></text:p>
      <text:p text:style-name="scene"><text:span text:style-name="T2">(</text:span><text:span text:style-name="T4">guardando a un tratto il soffitto, con un colpo secco di riso</text:span><text:span text:style-name="T2">)</text:span></text:p>
      <text:p text:style-name="P23">Li senti?... Li senti?... Passano qua sopra... si rincorrono, sghignazzano... Paiono i Genî di questa gran Rovina!!...</text:p>
      <text:p text:style-name="char"><text:span text:style-name="smcap_20_lowercase"><text:span text:style-name="T2">JACOPO</text:span></text:span></text:p>
      <text:p text:style-name="P22"><text:soft-page-break/><text:span text:style-name="T2">Chi?!... Ah! Selvaggia e Roberto?... Son fidanzati!... Tra poco li sposiamo!... Che cosa vuoi di più?... Te l'ho costretto a fare il suo dovere. Certo adesso non te lo posso mica trasformare in un principe!!... (</text:span><text:span text:style-name="T4">ride</text:span><text:span text:style-name="T2">).</text:span></text:p>
      <text:p text:style-name="P22"><text:span text:style-name="pagenum1"><text:span text:style-name="T2">[140]</text:span></text:span></text:p>
      <text:p text:style-name="char"><text:span text:style-name="smcap_20_lowercase"><text:span text:style-name="T2">ROMANO</text:span></text:span></text:p>
      <text:p text:style-name="scene"><text:span text:style-name="T2">(</text:span><text:span text:style-name="T4">fisso nel suo pensiero</text:span><text:span text:style-name="T2">)</text:span></text:p>
      <text:p text:style-name="P23">Eppure sarebbe così facile scappare da questa prigione!... e così giusto!... al cospetto degli uomini e di Dio!</text:p>
      <text:p text:style-name="char"><text:span text:style-name="smcap_20_lowercase"><text:span text:style-name="T2">JACOPO</text:span></text:span></text:p>
      <text:p text:style-name="P22"><text:span text:style-name="T2">Romano! </text:span><text:span text:style-name="T4">Sursum corda!!</text:span></text:p>
      <text:p text:style-name="char"><text:span text:style-name="smcap_20_lowercase"><text:span text:style-name="T2">ROMANO</text:span></text:span></text:p>
      <text:p text:style-name="scene"><text:span text:style-name="T2">(</text:span><text:span text:style-name="T4">tra sè</text:span><text:span text:style-name="T2">)</text:span></text:p>
      <text:p text:style-name="P22"><text:span text:style-name="T2">... Che cosa ci sarà più qua dentro, per me... quando anche queste rose sfogliate da </text:span><text:span text:style-name="smcap1"><text:span text:style-name="T2">Lei</text:span></text:span><text:span text:style-name="T2">, saranno imputridite tutte!... e puzzeranno... come il resto!...</text:span></text:p>
      <text:p text:style-name="char"><text:span text:style-name="smcap_20_lowercase"><text:span text:style-name="T2">JACOPO</text:span></text:span></text:p>
      <text:p text:style-name="P22"><text:span text:style-name="T2">Grazie!!... Malinconie... vero?... Malinconiucce!... Zanzarette quaresimali!... (</text:span><text:span text:style-name="T4">facendo l'atto di scacciarle dalla finestra</text:span><text:span text:style-name="T2">) Sciò!... Sciò!... Altro che storie! Mi pare che sarebbe piuttosto il momento di pensare alla nostra Luisa seriamente!..</text:span></text:p>
      <text:p text:style-name="char"><text:span text:style-name="smcap_20_lowercase"><text:span text:style-name="T2">ROMANO</text:span></text:span></text:p>
      <text:p text:style-name="scene"><text:span text:style-name="T2">(</text:span><text:span text:style-name="T4">con dispetto</text:span><text:span text:style-name="T2">)</text:span></text:p>
      <text:p text:style-name="P23">Vuoi insegnarmi anche questo?... a volerle bene?</text:p>
      <text:p text:style-name="char"><text:span text:style-name="smcap_20_lowercase"><text:span text:style-name="T2">JACOPO</text:span></text:span></text:p>
      <text:p text:style-name="P22"><text:soft-page-break/><text:span text:style-name="T2">Dio mi guardi dall'usurpare le tue prerogative!!... Ma qui non si tratta di volerle bene soltanto; </text:span><text:span text:style-name="pagenum1"><text:span text:style-name="T2">[141]</text:span></text:span><text:span text:style-name="T2"> si tratta di fare qualche cosa... perchè la china è brutta!... Ieri ho parlato a lungo col dottor Poggi...</text:span></text:p>
      <text:p text:style-name="char"><text:span text:style-name="smcap_20_lowercase"><text:span text:style-name="T2">ROMANO</text:span></text:span></text:p>
      <text:p text:style-name="scene"><text:span text:style-name="T2">(</text:span><text:span text:style-name="T4">con grande apprensione</text:span><text:span text:style-name="T2">)</text:span></text:p>
      <text:p text:style-name="P23">Che cosa c'è di nuovo? Perché non me l'hai detto subito?</text:p>
      <text:p text:style-name="char"><text:span text:style-name="smcap_20_lowercase"><text:span text:style-name="T2">JACOPO</text:span></text:span></text:p>
      <text:p text:style-name="P23">T'ho voluto lasciar godere la festa d'oggi. In sostanza m'ha detto che, forse, la cosa è ancora rimediabile. Ma bisogna occuparsene... occuparsene seriamente. Divagarla; toglierla di qua, se è possibile; tagliare tutte le fila dei suoi dolori; che non oda più una parola, che non veda più nulla di ciò che le fa male... E io naturalmente ho subito abbozzato il mio bravo piano anche per questo!... In primissimo luogo ottenere che Lorenzo se ne vada e non torni più per un anno almeno!... In secondo...</text:p>
      <text:p text:style-name="char"><text:span text:style-name="smcap_20_lowercase"><text:span text:style-name="T2">ROMANO</text:span></text:span></text:p>
      <text:p text:style-name="P23">Oh! Sì!... Tu non conosci Lorenzo!</text:p>
      <text:p text:style-name="char"><text:span text:style-name="smcap_20_lowercase"><text:span text:style-name="T2">JACOPO</text:span></text:span></text:p>
      <text:p text:style-name="P23">Io lo conosco benissimo. Lui forse non conosce abbastanza me. Ma, lasciamo questo. Proseguiamo. In secondo luogo, dunque: sposare questi due ragazzacci. Sposarli in quattro e quattr'otto. In questo mese, magari.</text:p>
      <text:p text:style-name="P22"><text:span text:style-name="pagenum1"><text:span text:style-name="T2">[142]</text:span></text:span></text:p>
      <text:p text:style-name="char"><text:span text:style-name="smcap_20_lowercase"><text:span text:style-name="T2">ROMANO</text:span></text:span></text:p>
      <text:p text:style-name="P23">E la gente?</text:p>
      <text:p text:style-name="char"><text:soft-page-break/><text:span text:style-name="smcap_20_lowercase"><text:span text:style-name="T2">JACOPO</text:span></text:span></text:p>
      <text:p text:style-name="P23">La gente dica quel che crede! Vogliamo o non vogliamo salvare questa povera Luisa? Bisogna sposarli subito. E appena sposati, partenza...</text:p>
      <text:p text:style-name="char"><text:span text:style-name="smcap_20_lowercase"><text:span text:style-name="T2">ROMANO</text:span></text:span></text:p>
      <text:p text:style-name="P23">Partenza?</text:p>
      <text:p text:style-name="char"><text:span text:style-name="smcap_20_lowercase"><text:span text:style-name="T2">JACOPO</text:span></text:span></text:p>
      <text:p text:style-name="P22"><text:span text:style-name="T2">Sono già due anni che manco ad un mio debito d'onore, sai? il giorno dei morti!... C'è una povera Ninon che aspetta i miei fiori a Père Lachaise... M'è spirata proprio tra le braccia! E non m'ha chiesto altro nè da viva nè da morta: «</text:span><text:span text:style-name="T4">des fleurs, des fleurs!... mais que j'en aie toujours plus que cette mauvaise Henriette!</text:span><text:span text:style-name="T2">» Roba di dodici anni fa!... Non basta tingersi i capelli!... Ma quest'anno non voglio mancare... E voi due verrete a Parigi con me. Va bene?</text:span></text:p>
      <text:p text:style-name="char"><text:span text:style-name="smcap_20_lowercase"><text:span text:style-name="T2">ROMANO</text:span></text:span></text:p>
      <text:p text:style-name="P23">Noi?!...</text:p>
      <text:p text:style-name="char"><text:span text:style-name="smcap_20_lowercase"><text:span text:style-name="T2">JACOPO</text:span></text:span></text:p>
      <text:p text:style-name="P22"><text:span text:style-name="T2">Ma vuoi capire sì o no che Luisa va distratta... va curata insomma, se non vogliamo perderla!... Dunque? Meglio di un bel mesetto a Parigi, che </text:span><text:span text:style-name="pagenum1"><text:span text:style-name="T2">[143]</text:span></text:span><text:span text:style-name="T2"> cosa vuoi trovare?... E al ritorno vi fermerete in Valdelsa. Gaia sarà ancora occupata a mettere in ordine la sua villetta, ma un posticino per voialtri lo troverà subito... E io verrò qui, a dare un po' di sesto ai tuoi affari... E tutto si accomoderà!... Non vedo già l'ora, figurati, di battermi qua con i tuoi creditori... «Orazio sol contro l'Etruria tutta!» (</text:span><text:span text:style-name="T4">ridendo e battendo sulla spalla di Romano</text:span><text:span text:style-name="T2">) Va là! che, in fondo in fondo, il mondo è bello!... e tutto da ridere!... Hai osservato quel bestione dell'Harlem a tavola? </text:span><text:span text:style-name="T4">Sacré nom!</text:span><text:span text:style-name="T2">... Sembrava una </text:span><text:soft-page-break/><text:span text:style-name="T2">draga messa a tutto vapore! S'era perfino levato gli occhiali, per limitare l'orizzonte al suo piatto e al suo bicchiere!... Scommetto che pensava: (</text:span><text:span text:style-name="T4">imitando il fare e la voce</text:span><text:span text:style-name="T2">) «A buon conto procuriamo di rimangiarcene più che possiamo di quelle maledette sessantamila lire! (</text:span><text:span text:style-name="T4">ride, ma non riesce a far ridere Romano</text:span><text:span text:style-name="T2">) E quanto ha bevuto!!! Hai visto come s'è abbracciato Lorenzo, dopo pranzo? Chi sa per chi l'aveva preso!</text:span></text:p>
      <text:p text:style-name="char"><text:span text:style-name="smcap_20_lowercase"><text:span text:style-name="T2">ROMANO</text:span></text:span></text:p>
      <text:p text:style-name="scene"><text:span text:style-name="T2">(</text:span><text:span text:style-name="T4">atterrito</text:span><text:span text:style-name="T2">)</text:span></text:p>
      <text:p text:style-name="P23">Hanno parlato? Soli? lui e Lorenzo?</text:p>
      <text:p text:style-name="char"><text:span text:style-name="smcap_20_lowercase"><text:span text:style-name="T2">JACOPO</text:span></text:span></text:p>
      <text:p text:style-name="P22"><text:span text:style-name="T2">Non aver paura, sciocco! Gli preme troppo di mantenere il segreto sulle sue scappatelle romane! </text:span><text:span text:style-name="pagenum1"><text:span text:style-name="T2">[144]</text:span></text:span><text:span text:style-name="T2"> La moglie è bruttoccia, ma gli ha portato sette milioni! Non basterebbe un caratello di </text:span><text:span text:style-name="T4">bordeaux</text:span><text:span text:style-name="T2"> a farglielo dimenticare!...</text:span></text:p>
      <text:p text:style-name="char"><text:span text:style-name="smcap_20_lowercase"><text:span text:style-name="T2">ROMANO</text:span></text:span></text:p>
      <text:p text:style-name="scene"><text:span text:style-name="T2">(</text:span><text:span text:style-name="T4">in preda allo spavento</text:span><text:span text:style-name="T2">)</text:span></text:p>
      <text:p text:style-name="P22"><text:span text:style-name="T2">Antonio! (</text:span><text:span text:style-name="T4">batte sopra un bicchiere</text:span><text:span text:style-name="T2">).</text:span></text:p>
      <text:p text:style-name="char"><text:span text:style-name="smcap_20_lowercase"><text:span text:style-name="T2">JACOPO</text:span></text:span></text:p>
      <text:p text:style-name="P22"><text:span text:style-name="T2">Ma che cosa vuoi? Ma non fare stupidaggini, per Dio! Calmati! (</text:span><text:span text:style-name="T4">cambiando tono, come vedendo Antonio</text:span><text:span text:style-name="T2">) Niente! Niente! Andate pure (</text:span><text:span text:style-name="T4">a Romano</text:span><text:span text:style-name="T2">) Ma non ti vergogni a tremare di paura così? Ma chi è, il Giudice dei vivi e dei morti, questo Lorenzo?... Ma poi: se dopo dieci minuti che parlavano, lui s'è addormentato sul divano, come se fosse all'osteria, e dorme ancora! su... To'! Ecco qua il nostro ingegnere stimatissimo!</text:span></text:p>
      <text:h text:style-name="Heading_20_3" text:outline-level="3"><text:soft-page-break/>SCENA QUINTA</text:h>
      <text:p text:style-name="center"><text:span text:style-name="smcap1"><text:span text:style-name="T3">Lorenzo</text:span></text:span><text:span text:style-name="T4"> appare da destra</text:span></text:p>
      <text:p text:style-name="char"><text:span text:style-name="smcap_20_lowercase"><text:span text:style-name="T2">ROMANO</text:span></text:span></text:p>
      <text:p text:style-name="scene"><text:span text:style-name="T2">(</text:span><text:span text:style-name="T4">voltandosi spaventato</text:span><text:span text:style-name="T2">)</text:span></text:p>
      <text:p text:style-name="P23">Eh?</text:p>
      <text:p text:style-name="char"><text:span text:style-name="smcap_20_lowercase"><text:span text:style-name="T2">LORENZO</text:span></text:span></text:p>
      <text:p text:style-name="scene"><text:span text:style-name="T2">(</text:span><text:span text:style-name="T4">a Romano, ridendo</text:span><text:span text:style-name="T2">)</text:span></text:p>
      <text:p text:style-name="P23">T'ho messo paura?</text:p>
      <text:p text:style-name="P22"><text:span text:style-name="pagenum1"><text:span text:style-name="T2">[145]</text:span></text:span></text:p>
      <text:p text:style-name="char"><text:span text:style-name="smcap_20_lowercase"><text:span text:style-name="T2">JACOPO</text:span></text:span></text:p>
      <text:p text:style-name="P23">Tutt'altro!... In abito da viaggio a quanto pare?</text:p>
      <text:p text:style-name="char"><text:span text:style-name="smcap_20_lowercase"><text:span text:style-name="T2">LORENZO</text:span></text:span></text:p>
      <text:p text:style-name="scene"><text:span text:style-name="T2">(</text:span><text:span text:style-name="T4">secco a Jacopo</text:span><text:span text:style-name="T2">)</text:span></text:p>
      <text:p text:style-name="P22"><text:span text:style-name="T2">Già; vado a Torino (</text:span><text:span text:style-name="T4">al padre</text:span><text:span text:style-name="T2">) Te l'avevo detto che avresti dovuto accontentarti di avermi al pranzo, è un periodo di gran lavoro questo, fortunatamente per me! Proprio domani ho un convegno importantissimo.</text:span></text:p>
      <text:p text:style-name="char"><text:span text:style-name="smcap_20_lowercase"><text:span text:style-name="T2">ROMANO</text:span></text:span></text:p>
      <text:p text:style-name="scene"><text:span text:style-name="T2">(</text:span><text:span text:style-name="T4">un po' sollevato</text:span><text:span text:style-name="T2">)</text:span></text:p>
      <text:p text:style-name="P23">Bravo!... Bravo!... Augùri per i tuoi affari.</text:p>
      <text:p text:style-name="P27">Jacopo passeggia con aria spavalda; chiude la finestra.</text:p>
      <text:p text:style-name="char"><text:span text:style-name="smcap_20_lowercase"><text:span text:style-name="T2">LORENZO</text:span></text:span></text:p>
      <text:p text:style-name="P22"><text:soft-page-break/><text:span text:style-name="T2">Grazie. Ma ritornerò fra tre giorni (</text:span><text:span text:style-name="T4">mettendogli una mano sulla spalla e guardandosi dietro</text:span><text:span text:style-name="T2">) Spero... di ritrovarti solo.</text:span></text:p>
      <text:p text:style-name="char"><text:span text:style-name="smcap_20_lowercase"><text:span text:style-name="T2">ROMANO</text:span></text:span></text:p>
      <text:p text:style-name="scene"><text:span text:style-name="T2">(</text:span><text:span text:style-name="T4">con un gesto del viso che lo prega di non farsi udire da Jacopo</text:span><text:span text:style-name="T2">)</text:span></text:p>
      <text:p text:style-name="P23">Oh!</text:p>
      <text:p text:style-name="char"><text:span text:style-name="smcap_20_lowercase"><text:span text:style-name="T2">LORENZO</text:span></text:span></text:p>
      <text:p text:style-name="scene"><text:span text:style-name="T2">(</text:span><text:span text:style-name="T4">abbassando la voce</text:span><text:span text:style-name="T2">)</text:span></text:p>
      <text:p text:style-name="P23">Bada. Mi par di vedere che fa già il padron di casa... come se l'eredità fosse un regalo suo!</text:p>
      <text:p text:style-name="P22"><text:span text:style-name="pagenum1"><text:span text:style-name="T2">[146]</text:span></text:span></text:p>
      <text:p text:style-name="char"><text:span text:style-name="smcap_20_lowercase"><text:span text:style-name="T2">ROMANO</text:span></text:span></text:p>
      <text:p text:style-name="P23">È il suo fare, così...</text:p>
      <text:p text:style-name="char"><text:span text:style-name="smcap_20_lowercase"><text:span text:style-name="T2">LORENZO</text:span></text:span></text:p>
      <text:p text:style-name="P23">Sì. Sì. Ma se fra tre giorni lo trovo ancora qua, ci penso io a metterlo fuori!</text:p>
      <text:p text:style-name="char"><text:span text:style-name="smcap_20_lowercase"><text:span text:style-name="T2">ROMANO</text:span></text:span></text:p>
      <text:p text:style-name="P23">Oh, Dio!... Dopo tutto.. Selvaggia ce l'ha riportata lui!...</text:p>
      <text:p text:style-name="char"><text:span text:style-name="smcap_20_lowercase"><text:span text:style-name="T2">LORENZO</text:span></text:span></text:p>
      <text:p text:style-name="P23">Ma son venti giorni che scrocca per Dio! Basterà!... Avremo diritto di parlare una buona volta dei nostri affari con l'Harlem senza che ci si ficchi di mezzo lui!</text:p>
      <text:p text:style-name="char"><text:span text:style-name="smcap_20_lowercase"><text:span text:style-name="T2">ROMANO</text:span></text:span></text:p>
      <text:p text:style-name="P23">Oh... con l'Harlem... mi pare... meno fretta si dimostra... e meglio è...</text:p>
      <text:p text:style-name="char"><text:soft-page-break/><text:span text:style-name="smcap_20_lowercase"><text:span text:style-name="T2">LORENZO</text:span></text:span></text:p>
      <text:p text:style-name="scene"><text:span text:style-name="T2">(</text:span><text:span text:style-name="T4">fissandolo</text:span><text:span text:style-name="T2">)</text:span></text:p>
      <text:p text:style-name="P22"><text:span text:style-name="T2">Non ti immaginerai di esser diventato ricco, spero... Qualcosa di buono, forse, si sarebbe potuto fare con quelle sessanta mila lire, piovute così come la manna!... Ma tu hai voluto far lo splendido con Turrita, e così siamo ritornati al punto di venti giorni fa. Fìssatelo bene in testa! </text:span><text:span text:style-name="pagenum1"><text:span text:style-name="T2">[147]</text:span></text:span><text:span text:style-name="T2"> Non c'è scampo. La via è sempre una sola. Non ti ricominciare a cullare in qualche dorata illusione.</text:span></text:p>
      <text:p text:style-name="P27">Jacopo si avvicina.</text:p>
      <text:p text:style-name="P23">M'hai chiesto d'aspettare che Gaia fosse a posto. Ora è fatto. Non ci devono essere più scuse.</text:p>
      <text:p text:style-name="char"><text:span text:style-name="smcap_20_lowercase"><text:span text:style-name="T2">ROMANO</text:span></text:span></text:p>
      <text:p text:style-name="P23">Tua madre, Lorenzo! Tua madre!</text:p>
      <text:p text:style-name="char"><text:span text:style-name="smcap_20_lowercase"><text:span text:style-name="T2">LORENZO</text:span></text:span></text:p>
      <text:p text:style-name="P23">Oho! Mia madre!... Mia madre si piegherà per Dio!</text:p>
      <text:p text:style-name="char"><text:span text:style-name="smcap_20_lowercase"><text:span text:style-name="T2">JACOPO</text:span></text:span></text:p>
      <text:p text:style-name="scene"><text:span text:style-name="T2">(</text:span><text:span text:style-name="T4">con ironia tagliente</text:span><text:span text:style-name="T2">)</text:span></text:p>
      <text:p text:style-name="P22"><text:span text:style-name="T2">E se non si vorrà piegare... la impiccheremo là fuori!!! (</text:span><text:span text:style-name="T4">indica la finestra</text:span><text:span text:style-name="T2">).</text:span></text:p>
      <text:p text:style-name="P27">Lorenzo gli si rivolge rosso d'ira.</text:p>
      <text:p text:style-name="P22"><text:span text:style-name="T2">Va bene così? </text:span><text:span text:style-name="T4">Les aristocrates à la lanterne!!</text:span></text:p>
      <text:p text:style-name="char"><text:span text:style-name="smcap_20_lowercase"><text:span text:style-name="T2">ROMANO</text:span></text:span></text:p>
      <text:p text:style-name="scene"><text:span text:style-name="T2">(</text:span><text:span text:style-name="T4">atterrito</text:span><text:span text:style-name="T2">)</text:span></text:p>
      <text:p text:style-name="P23">Jacopo... sai... è sempre pronto... a scherzare...</text:p>
      <text:p text:style-name="char"><text:soft-page-break/><text:span text:style-name="smcap_20_lowercase"><text:span text:style-name="T2">LORENZO</text:span></text:span></text:p>
      <text:p text:style-name="P23">Il male è che crede di poter scherzare anche con me... che non ho niente a che fare con lui!</text:p>
      <text:p text:style-name="P27">Jacopo fa una mossa da spadaccino offeso dalla quale desiste come dicendo: «Non ne vale la pena».</text:p>
      <text:p text:style-name="P22"><text:span text:style-name="pagenum1"><text:span text:style-name="T2">[148]</text:span></text:span></text:p>
      <text:p text:style-name="char"><text:span text:style-name="smcap_20_lowercase"><text:span text:style-name="T2">ROMANO</text:span></text:span></text:p>
      <text:p text:style-name="scene"><text:span text:style-name="T2">(</text:span><text:span text:style-name="T4">quasi fuor di sè dalla paura, con intonazione sforzata</text:span><text:span text:style-name="T2">)</text:span></text:p>
      <text:p text:style-name="P22"><text:span text:style-name="T2">Lorenzo! Non ti posso permettere di mancargli di rispetto... (</text:span><text:span text:style-name="T4">appena finita la frase ne par già pentito</text:span><text:span text:style-name="T2">).</text:span></text:p>
      <text:p text:style-name="char"><text:span text:style-name="smcap_20_lowercase"><text:span text:style-name="T2">LORENZO</text:span></text:span></text:p>
      <text:p text:style-name="P23">A me?... Ah!... Sono io che... non posso nemmeno rispondere se lui mi insulta?</text:p>
      <text:p text:style-name="char"><text:span text:style-name="smcap_20_lowercase"><text:span text:style-name="T2">JACOPO</text:span></text:span></text:p>
      <text:p text:style-name="P23">Non pigliamo le cose in tragico... ragazzo mio!.. per carità!...</text:p>
      <text:p text:style-name="char"><text:span text:style-name="smcap_20_lowercase"><text:span text:style-name="T2">LORENZO</text:span></text:span></text:p>
      <text:p text:style-name="scene"><text:span text:style-name="T2">(</text:span><text:span text:style-name="T4">a Jacopo</text:span><text:span text:style-name="T2">)</text:span></text:p>
      <text:p text:style-name="P22"><text:span text:style-name="T2">Ma non parlo con voi! (</text:span><text:span text:style-name="T4">a Romano</text:span><text:span text:style-name="T2">) Dico a te. Questa casa è più mia che sua, mi sembra... e io debbo lasciarmi insultare qua dentro da uno che trascina nel fango il nostro nome!...</text:span></text:p>
      <text:p text:style-name="P27">Jacopo guarda a destra e a sinistra se nessuno possa udire.</text:p>
      <text:p text:style-name="char"><text:span text:style-name="smcap_20_lowercase"><text:span text:style-name="T2">ROMANO</text:span></text:span></text:p>
      <text:p text:style-name="scene"><text:span text:style-name="T2">(</text:span><text:span text:style-name="T4">prima che Lorenzo finisca la frase urlando per superare la sua voce, con intonazione che è disperata e vuol essere imperiosa</text:span><text:span text:style-name="T2">)</text:span></text:p>
      <text:p text:style-name="P23"><text:soft-page-break/>Lorenzo!!!</text:p>
      <text:p text:style-name="P22"><text:span text:style-name="pagenum1"><text:span text:style-name="T2">[149]</text:span></text:span></text:p>
      <text:p text:style-name="char"><text:span text:style-name="smcap_20_lowercase"><text:span text:style-name="T2">LORENZO</text:span></text:span></text:p>
      <text:p text:style-name="P23">Ah! Sì? Ah! Sono io che devo tacere!... sono io l'intruso qua dentro?... Proprio io?!... Allora resto. Vedremo.</text:p>
      <text:p text:style-name="char"><text:span text:style-name="smcap_20_lowercase"><text:span text:style-name="T2">JACOPO</text:span></text:span></text:p>
      <text:p text:style-name="scene"><text:span text:style-name="T2">(</text:span><text:span text:style-name="T4">a Lorenzo, compitissimo</text:span><text:span text:style-name="T2">)</text:span></text:p>
      <text:p text:style-name="P23">Se quella mia facezia ha sortito l'effetto di prolungare il piacere di averti tra noi, io non mi posso pentire di averla detta. Però...</text:p>
      <text:p text:style-name="char"><text:span text:style-name="smcap_20_lowercase"><text:span text:style-name="T2">LORENZO</text:span></text:span></text:p>
      <text:p text:style-name="scene"><text:span text:style-name="T2">(</text:span><text:span text:style-name="T4">passeggiando e mostrando di volersi contenere</text:span><text:span text:style-name="T2">)</text:span></text:p>
      <text:p text:style-name="P23">Sì... sì... Sfogatevi pure a dir facezie questa sera, perchè domani uno di noi due deve andar fuori di qui... e vi garantisco che non sarò io...</text:p>
      <text:p text:style-name="char"><text:span text:style-name="smcap_20_lowercase"><text:span text:style-name="T2">JACOPO</text:span></text:span></text:p>
      <text:p text:style-name="P23">... però, dicevo, il nostro Romano... attraversa un momento criticissimo della sua vita... Se io vedessi che tu gli potessi... o gli volessi essere più utile di me, cederei, io per primo, il posto.</text:p>
      <text:p text:style-name="char"><text:span text:style-name="smcap_20_lowercase"><text:span text:style-name="T2">LORENZO</text:span></text:span></text:p>
      <text:p text:style-name="scene"><text:span text:style-name="T2">(</text:span><text:span text:style-name="T4">a Jacopo</text:span><text:span text:style-name="T2">)</text:span></text:p>
      <text:p text:style-name="P22"><text:span text:style-name="T2">Utile? Perdio!! Dunque la cosa è ancora più grave di quel che credevo. Non siete qui per scroccare? Siete qui </text:span><text:span text:style-name="smcap_20_lowercase"><text:span text:style-name="T2">PER AIUTARE</text:span></text:span><text:span text:style-name="T2">!!... Allora è doppiamente necessario che ve ne andiate. E subito.</text:span></text:p>
      <text:p text:style-name="P22"><text:span text:style-name="pagenum1"><text:span text:style-name="T2">[150]</text:span></text:span></text:p>
      <text:p text:style-name="char"><text:soft-page-break/><text:span text:style-name="smcap_20_lowercase"><text:span text:style-name="T2">JACOPO</text:span></text:span></text:p>
      <text:p text:style-name="P23">Indovinatissimo: come gioco di parole?... Ma non mi sembra il caso... dinanzi a un uomo accasciato da una fortuna avversa, stretto di debiti...</text:p>
      <text:p text:style-name="char"><text:span text:style-name="smcap_20_lowercase"><text:span text:style-name="T2">LORENZO</text:span></text:span></text:p>
      <text:p text:style-name="P23">È naturale, è piuttosto il caso di dargli l'ultimo spintone... è poco esser rovinati soltanto, bisogna diventare... come voi!!... Fortuna che i vostri semi cascan sulla pietra, perchè mio padre sa i doveri che gli incombono... verso sè stesso... e verso me!</text:p>
      <text:p text:style-name="P27">Il volto di Romano sembra la maschera del terrore.</text:p>
      <text:p text:style-name="char"><text:span text:style-name="smcap_20_lowercase"><text:span text:style-name="T2">JACOPO</text:span></text:span></text:p>
      <text:p text:style-name="P23">Parole offensive sì: ma sempre parole: niente altro che parole! Alle corte: per accomodare le cose di tuo padre ci vogliono dei denari...</text:p>
      <text:p text:style-name="char"><text:span text:style-name="smcap_20_lowercase"><text:span text:style-name="T2">LORENZO</text:span></text:span></text:p>
      <text:p text:style-name="P23">C'è il palazzo.</text:p>
      <text:p text:style-name="char"><text:span text:style-name="smcap_20_lowercase"><text:span text:style-name="T2">JACOPO</text:span></text:span></text:p>
      <text:p text:style-name="P23">Non si può vendere. E la ragione è tale che dovrebbe prima commuovere te, che noi!</text:p>
      <text:p text:style-name="char"><text:span text:style-name="smcap_20_lowercase"><text:span text:style-name="T2">LORENZO</text:span></text:span></text:p>
      <text:p text:style-name="scene"><text:span text:style-name="T2">(</text:span><text:span text:style-name="T4">al colmo dell'ira</text:span><text:span text:style-name="T2">)</text:span></text:p>
      <text:p text:style-name="P22"><text:span text:style-name="T2">Insomma; se non sapessimo che cosa farci dei </text:span><text:span text:style-name="pagenum1"><text:span text:style-name="T2">[151]</text:span></text:span><text:span text:style-name="T2"> vostri consigli, dei vostri apprezzamenti, dei vostri aiuti materiali e... morali!...</text:span></text:p>
      <text:p text:style-name="char"><text:span text:style-name="smcap_20_lowercase"><text:span text:style-name="T2">JACOPO</text:span></text:span></text:p>
      <text:p text:style-name="P23"><text:soft-page-break/>È precisamente questa la cosa da dimostrarsi.</text:p>
      <text:p text:style-name="char"><text:span text:style-name="smcap_20_lowercase"><text:span text:style-name="T2">LORENZO</text:span></text:span></text:p>
      <text:p text:style-name="P23">Da dimostrarsi? È semplicissimo: andatevene subito!... Vedrete che nessuno vi richiama... Prima che accettare aiuti da un pari vostro, della gente onesta...</text:p>
      <text:p text:style-name="char"><text:span text:style-name="smcap_20_lowercase"><text:span text:style-name="T2">JACOPO</text:span></text:span></text:p>
      <text:p text:style-name="scene"><text:span text:style-name="T2">(</text:span><text:span text:style-name="T4">lasciando il suo contegno</text:span><text:span text:style-name="T2">)</text:span></text:p>
      <text:p text:style-name="P23">Ah! sì?!... Ah! Sì?! Se bastassero le chiacchiere, ragazzo! Ma con le chiacchiere non si salva chi va in rovina... nè si quietano i creditori...</text:p>
      <text:p text:style-name="char"><text:span text:style-name="smcap_20_lowercase"><text:span text:style-name="T2">LORENZO</text:span></text:span></text:p>
      <text:p text:style-name="P23">Basta! basta!... V'ho detto, andatevene! per Dio! parlo chiaro!</text:p>
      <text:p text:style-name="char"><text:span text:style-name="smcap_20_lowercase"><text:span text:style-name="T2">JACOPO</text:span></text:span></text:p>
      <text:p text:style-name="scene"><text:span text:style-name="T2">(</text:span><text:span text:style-name="T4">accendendosi</text:span><text:span text:style-name="T2">)</text:span></text:p>
      <text:p text:style-name="P22"><text:span text:style-name="T2">... ma con le vostre chiacchiere, vostra sorella Selvaggia sarebbe finita </text:span><text:span text:style-name="T4">cocotte</text:span><text:span text:style-name="T2">... signorino bello, e Gaia non si sarebbe ancora sposata...</text:span></text:p>
      <text:p text:style-name="char"><text:span text:style-name="smcap_20_lowercase"><text:span text:style-name="T2">ROMANO</text:span></text:span></text:p>
      <text:p text:style-name="scene"><text:span text:style-name="T2">(</text:span><text:span text:style-name="T4">come se un peso a lungo minacciato, a un tratto piombasse a schiacciarlo</text:span><text:span text:style-name="T2">)</text:span></text:p>
      <text:p text:style-name="P23">Jacopo!! Taci!!... Abbi pietà!...</text:p>
      <text:p text:style-name="P22"><text:span text:style-name="pagenum1"><text:span text:style-name="T2">[152]</text:span></text:span></text:p>
      <text:p text:style-name="char"><text:span text:style-name="smcap_20_lowercase"><text:span text:style-name="T2">JACOPO</text:span></text:span></text:p>
      <text:p text:style-name="scene"><text:span text:style-name="T2">(</text:span><text:span text:style-name="T4">passeggiando irritatissimo</text:span><text:span text:style-name="T2">)</text:span></text:p>
      <text:p text:style-name="P23"><text:soft-page-break/>Oh! Parlo chiaro anch'io! È pur necessario abbassare quest'alterigia!</text:p>
      <text:p text:style-name="char"><text:span text:style-name="smcap_20_lowercase"><text:span text:style-name="T2">LORENZO</text:span></text:span></text:p>
      <text:p text:style-name="P22"><text:span text:style-name="T2">Eh?... (</text:span><text:span text:style-name="T4">come colpito da un'idea che lo atterrisca e lo illumini</text:span><text:span text:style-name="T2">) Babbo?!</text:span></text:p>
      <text:p text:style-name="char"><text:span text:style-name="smcap_20_lowercase"><text:span text:style-name="T2">ROMANO</text:span></text:span></text:p>
      <text:p text:style-name="scene"><text:span text:style-name="T2">(</text:span><text:span text:style-name="T4">fissa gli occhi atterriti di Lorenzo, tremando, balbettando</text:span><text:span text:style-name="T2">)</text:span></text:p>
      <text:p text:style-name="P23">Che... ho... detto... io?...</text:p>
      <text:p text:style-name="char"><text:span text:style-name="smcap_20_lowercase"><text:span text:style-name="T2">JACOPO</text:span></text:span></text:p>
      <text:p text:style-name="scene"><text:span text:style-name="T2">(</text:span><text:span text:style-name="T4">mettendosi davanti a Lorenzo che non leva gli occhi da Romano</text:span><text:span text:style-name="T2">)</text:span></text:p>
      <text:p text:style-name="P23">Avete capito ora che la storia dell'eredità è una frottola?!...</text:p>
      <text:p text:style-name="char"><text:span text:style-name="smcap_20_lowercase"><text:span text:style-name="T2">LORENZO</text:span></text:span></text:p>
      <text:p text:style-name="scene"><text:span text:style-name="T2">(</text:span><text:span text:style-name="T4">stringendo i pugni in un primo impeto d'ira</text:span><text:span text:style-name="T2">)</text:span></text:p>
      <text:p text:style-name="P23">Eh?!</text:p>
      <text:p text:style-name="char"><text:span text:style-name="smcap_20_lowercase"><text:span text:style-name="T2">JACOPO</text:span></text:span></text:p>
      <text:p text:style-name="P23">È così! Me ne dispiace tanto per voi... ma è così! Per ora chi ha fatto un po' di bene qua dentro, sono io! Io. Io in persona! Io solo.... E senza secondi fini... perchè non chiedo nulla... non rivoglio nulla... Non aspetto eredità... io!</text:p>
      <text:p text:style-name="P22"><text:span text:style-name="pagenum1"><text:span text:style-name="T2">[153]</text:span></text:span></text:p>
      <text:p text:style-name="char"><text:span text:style-name="smcap_20_lowercase"><text:span text:style-name="T2">LORENZO</text:span></text:span></text:p>
      <text:p text:style-name="scene"><text:span text:style-name="T2">(</text:span><text:span text:style-name="T4">a Romano</text:span><text:span text:style-name="T2">)</text:span></text:p>
      <text:p text:style-name="P23">E... tu?...</text:p>
      <text:p text:style-name="char"><text:span text:style-name="smcap_20_lowercase"><text:span text:style-name="T2">JACOPO</text:span></text:span></text:p>
      <text:p text:style-name="P22"><text:soft-page-break/><text:span text:style-name="T2">E lui ha creduto bene di accettare la mia offerta; sicuro! perchè era fatta da un fratello, con cuore fraterno!... Oh! Ecco che sapete tutto! Ebbene! Che cosa dite? Sentiamo! (</text:span><text:span text:style-name="T4">minaccioso</text:span><text:span text:style-name="T2">) Che cosa fate? Ora che sapete tutto?</text:span></text:p>
      <text:p text:style-name="char"><text:span text:style-name="smcap_20_lowercase"><text:span text:style-name="T2">LORENZO</text:span></text:span></text:p>
      <text:p text:style-name="scene"><text:span text:style-name="T2">(</text:span><text:span text:style-name="T4">fissando il viso di Romano che è freddo e immobile e bianco come la maschera di un morto</text:span><text:span text:style-name="T2">)</text:span></text:p>
      <text:p text:style-name="P23">Dunque... è così?... Hai potuto toccare il danaro... uscito da quelle mani. Tu... Non n'hai sentito ribrezzo! Schifo! Rispondi per Dio! Voglio sentir dire «sì» dalla tua bocca!...</text:p>
      <text:p text:style-name="char"><text:span text:style-name="smcap_20_lowercase"><text:span text:style-name="T2">JACOPO</text:span></text:span></text:p>
      <text:p text:style-name="P23">Ma lascialo in pace!</text:p>
      <text:p text:style-name="char"><text:span text:style-name="smcap_20_lowercase"><text:span text:style-name="T2">LORENZO</text:span></text:span></text:p>
      <text:p text:style-name="P22"><text:span text:style-name="T2">Zitto là!!! (</text:span><text:span text:style-name="T4">dopo aver atteso invano la risposta di Romano</text:span><text:span text:style-name="T2">) Vergogna!!! Vergogna!!... (</text:span><text:span text:style-name="T4">fra sè</text:span><text:span text:style-name="T2">) Povero nome mio!... E chi sa dove comincia e dove finisce quest'inganno... questa sudiceria!!... Io non lo so!... Avete deciso d'impiantare una bisca qua dentro? Oppure il covo di una banda internazionale?... Che cosa? Che cosa avete deciso, </text:span><text:span text:style-name="pagenum1"><text:span text:style-name="T2">[154]</text:span></text:span><text:span text:style-name="T2"> fra voi due? Parla, per Dio!... Ti sei fatto già anche tu la tua brava maschera... come lui!</text:span></text:p>
      <text:p text:style-name="char"><text:span text:style-name="smcap_20_lowercase"><text:span text:style-name="T2">JACOPO</text:span></text:span></text:p>
      <text:p text:style-name="P23">Eh! eh! eh!... è più comodo indignarsi che cavar soldi per aiutare! vero?</text:p>
      <text:p text:style-name="char"><text:span text:style-name="smcap_20_lowercase"><text:span text:style-name="T2">LORENZO</text:span></text:span></text:p>
      <text:p text:style-name="scene"><text:span text:style-name="T2">(</text:span><text:span text:style-name="T4">violentissimo</text:span><text:span text:style-name="T2">)</text:span></text:p>
      <text:p text:style-name="P23">Io, il mio denaro, lo sudo!...</text:p>
      <text:p text:style-name="char"><text:soft-page-break/><text:span text:style-name="smcap_20_lowercase"><text:span text:style-name="T2">JACOPO</text:span></text:span></text:p>
      <text:p text:style-name="P23">Sì! guardando sudare le operaie!</text:p>
      <text:p text:style-name="char"><text:span text:style-name="smcap_20_lowercase"><text:span text:style-name="T2">LORENZO</text:span></text:span></text:p>
      <text:p text:style-name="P23">Il vanto d'essere prodighi lo lasciamo ai ladri, noi!</text:p>
      <text:p text:style-name="char"><text:span text:style-name="smcap_20_lowercase"><text:span text:style-name="T2">JACOPO</text:span></text:span></text:p>
      <text:p text:style-name="scene"><text:span text:style-name="T2">(</text:span><text:span text:style-name="T4">provocantissimo</text:span><text:span text:style-name="T2">)</text:span></text:p>
      <text:p text:style-name="P23">Parli al plurale!... In nome della tua tribù?...</text:p>
      <text:h text:style-name="Heading_20_3" text:outline-level="3">SCENA SESTA</text:h>
      <text:p text:style-name="char"><text:span text:style-name="smcap_20_lowercase"><text:span text:style-name="T2">LA VOCE DI ROSA</text:span></text:span></text:p>
      <text:p text:style-name="scene"><text:span text:style-name="T2">(</text:span><text:span text:style-name="T4">con batter di mani, da sinistra</text:span><text:span text:style-name="T2">)</text:span></text:p>
      <text:p text:style-name="P23">Sono qua! Son tutti qua, vieni, Luisetta bella!</text:p>
      <text:p text:style-name="char"><text:span text:style-name="smcap_20_lowercase"><text:span text:style-name="T2">JACOPO</text:span></text:span></text:p>
      <text:p text:style-name="scene"><text:span text:style-name="T2">(</text:span><text:span text:style-name="T4">frenandosi, secco</text:span><text:span text:style-name="T2">)</text:span></text:p>
      <text:p text:style-name="P23">Lorenzo. C'è tua madre...</text:p>
      <text:p text:style-name="P22"><text:span text:style-name="pagenum1"><text:span text:style-name="T2">[155]</text:span></text:span></text:p>
      <text:p text:style-name="char"><text:span text:style-name="smcap_20_lowercase"><text:span text:style-name="T2">ROSA</text:span></text:span></text:p>
      <text:p text:style-name="scene"><text:span text:style-name="T2">(</text:span><text:span text:style-name="T4">entrando</text:span><text:span text:style-name="T2">)</text:span></text:p>
      <text:p text:style-name="P23">E i fidanzati? Che cosa vuol dire che si nascondono sempre quei due?</text:p>
      <text:p text:style-name="char"><text:span text:style-name="smcap_20_lowercase"><text:span text:style-name="T2">JACOPO</text:span></text:span></text:p>
      <text:p text:style-name="scene"><text:span text:style-name="T2">(</text:span><text:span text:style-name="T4">riprendendo d'un sol colpo tutta la sua consueta compitezza</text:span><text:span text:style-name="T2">)</text:span></text:p>
      <text:p text:style-name="P22"><text:soft-page-break/><text:span text:style-name="T2">Benvenute!... (</text:span><text:span text:style-name="T4">movendo incontro a Luisa</text:span><text:span text:style-name="T2">) Benvenute!... È una lieta sorpresa, questa che ci fate!</text:span></text:p>
      <text:p text:style-name="P27">Rosa sbircia sulla tavola se c'è più il dolce.</text:p>
      <text:p text:style-name="char"><text:span text:style-name="smcap_20_lowercase"><text:span text:style-name="T2">LUISA</text:span></text:span></text:p>
      <text:p text:style-name="scene"><text:span text:style-name="T2">(</text:span><text:span text:style-name="T4">apparendo</text:span><text:span text:style-name="T2">)</text:span></text:p>
      <text:p text:style-name="P23">È consuetudine che ha ormai valore di legge dare una chiusa strettamente familiare a queste solennità.</text:p>
      <text:p text:style-name="char"><text:span text:style-name="smcap_20_lowercase"><text:span text:style-name="T2">JACOPO</text:span></text:span></text:p>
      <text:p text:style-name="P23">Voi fate testo, in fatto di consuetudini!</text:p>
      <text:p text:style-name="P27">Mentre Jacopo e Luisa hanno parlato presso il capotavola, Lorenzo è andato alla finestra alzando violentemente le spalle, poi ha consultato il proprio orologio; infine scivola via dietro il gruppo che avanza. Romano resta immobile sulla sua sedia, gli occhi fissi in terra.</text:p>
      <text:p text:style-name="P22"><text:span text:style-name="pagenum1"><text:span text:style-name="T2">[156]</text:span></text:span></text:p>
      <text:p text:style-name="char"><text:span text:style-name="smcap_20_lowercase"><text:span text:style-name="T2">ROSA</text:span></text:span></text:p>
      <text:p text:style-name="P23">Tanto più che, con tutti quei brindisi così belli, dico io, il dolce e il gelato non si son potuti gustare! Dico bene?</text:p>
      <text:p text:style-name="char"><text:span text:style-name="smcap_20_lowercase"><text:span text:style-name="T2">JACOPO</text:span></text:span></text:p>
      <text:p text:style-name="P22"><text:span text:style-name="T2">Allora, una bella fetta di dolce, per ricompensarvi del mio brindisi! (</text:span><text:span text:style-name="T4">taglia</text:span><text:span text:style-name="T2">).</text:span></text:p>
      <text:p text:style-name="char"><text:span text:style-name="smcap_20_lowercase"><text:span text:style-name="T2">ROSA</text:span></text:span></text:p>
      <text:p text:style-name="scene"><text:span text:style-name="T2">(</text:span><text:span text:style-name="T4">a Jacopo</text:span><text:span text:style-name="T2">)</text:span></text:p>
      <text:p text:style-name="P22"><text:span text:style-name="T2">Bravo cognatino bello!... (</text:span><text:span text:style-name="T4">a Romano</text:span><text:span text:style-name="T2">) Uh! mamma mia! che broncio! Che cos'hai? sonno? (</text:span><text:span text:style-name="T4">di nuovo a Jacopo</text:span><text:span text:style-name="T2">) Grazie! </text:span><text:soft-page-break/><text:span text:style-name="T2">Quanto! (</text:span><text:span text:style-name="T4">di nuovo a Romano, a bocca piena</text:span><text:span text:style-name="T2">) Non t'addormentare sai! Che si deve ribere! Eh! Eh! Eh! (</text:span><text:span text:style-name="T4">ride</text:span><text:span text:style-name="T2">).</text:span></text:p>
      <text:p text:style-name="char"><text:span text:style-name="smcap_20_lowercase"><text:span text:style-name="T2">LUISA</text:span></text:span></text:p>
      <text:p text:style-name="scene"><text:span text:style-name="T2">(</text:span><text:span text:style-name="T4">a Jacopo</text:span><text:span text:style-name="T2">)</text:span></text:p>
      <text:p text:style-name="P23">Il vostro brindisi è stato forse troppo ricco di ardimenti moderni, questo sì; ma in molti luoghi avete raggiunto mirabili effetti ditirambici! Dovreste coltivare questo genere...</text:p>
      <text:p text:style-name="char"><text:span text:style-name="smcap_20_lowercase"><text:span text:style-name="T2">JACOPO</text:span></text:span></text:p>
      <text:p text:style-name="P22"><text:span text:style-name="T2">Infatti lo coltivo più che posso!... Del resto, la qualità dei miei versi dipende sempre dalla qualità dei vini che sono a tavola. Merito vostro, </text:span><text:span text:style-name="pagenum1"><text:span text:style-name="T2">[157]</text:span></text:span><text:span text:style-name="T2"> dunque (</text:span><text:span text:style-name="T4">facendo l'atto di tagliare un'altra fetta di dolce</text:span><text:span text:style-name="T2">) Volete permettermi, amabile cognata?</text:span></text:p>
      <text:p text:style-name="char"><text:span text:style-name="smcap_20_lowercase"><text:span text:style-name="T2">LUISA</text:span></text:span></text:p>
      <text:p text:style-name="P23">Grazie, cognato: il dolce no.... Preferisco un sorbetto.</text:p>
      <text:p text:style-name="char"><text:span text:style-name="smcap_20_lowercase"><text:span text:style-name="T2">ROSA</text:span></text:span></text:p>
      <text:p text:style-name="scene"><text:span text:style-name="T2">(</text:span><text:span text:style-name="T4">mangiando più in fretta il dolce</text:span><text:span text:style-name="T2">)</text:span></text:p>
      <text:p text:style-name="P23">Anch'io, anch'io! Ho tanto caldo.</text:p>
      <text:p text:style-name="char"><text:span text:style-name="smcap_20_lowercase"><text:span text:style-name="T2">JACOPO</text:span></text:span></text:p>
      <text:p text:style-name="scene"><text:span text:style-name="T2">(</text:span><text:span text:style-name="T4">avviandosi verso sinistra</text:span><text:span text:style-name="T2">)</text:span></text:p>
      <text:p text:style-name="P23">La gelatiera è laggiù... Che cosa dice il vostro cuore di questa meravigliosa festa?</text:p>
      <text:p text:style-name="char"><text:span text:style-name="smcap_20_lowercase"><text:span text:style-name="T2">LUISA</text:span></text:span></text:p>
      <text:p text:style-name="P22"><text:span text:style-name="T2">Nessun'altra famiglia in Siena avrebbe saputo fare di più nè di meglio! (</text:span><text:span text:style-name="T4">escono dalla scena</text:span><text:span text:style-name="T2">).</text:span></text:p>
      <text:p text:style-name="char"><text:soft-page-break/><text:span text:style-name="smcap_20_lowercase"><text:span text:style-name="T2">ROSA</text:span></text:span></text:p>
      <text:p text:style-name="P23">Solamente quei fagiani ripieni!... Madonnina immacolata! Che saporino!</text:p>
      <text:p text:style-name="P19">Si ride, poi si fa silenzio. Soltanto si ode il rumore di cucchiaini mossi dentro bicchieri, nell'altro lato della sala.</text:p>
      <text:p text:style-name="P22"><text:span text:style-name="pagenum1"><text:span text:style-name="T2">[158]</text:span></text:span></text:p>
      <text:h text:style-name="Heading_20_3" text:outline-level="3">SCENA SETTIMA</text:h>
      <text:p text:style-name="P18"><text:span text:style-name="T4">Questo silenzio è rotto da un sordo rumore di gran portone cigolante chiuso con forza. </text:span><text:span text:style-name="smcap1"><text:span text:style-name="T3">Romano</text:span></text:span><text:span text:style-name="T4"> sussulta, si leva, sale, con le gambe che a mala pena lo reggono, fino all'inferriata. In un momento di grande silenzio, si ode un passo sul selciato risuonante della strada deserta e illuminata dalla luna. Romano aggrappato all'inferriata guarda intensamente.</text:span></text:p>
      <text:p text:style-name="char"><text:span text:style-name="smcap_20_lowercase"><text:span text:style-name="T2">ROMANO</text:span></text:span></text:p>
      <text:p text:style-name="scene"><text:span text:style-name="T2">(</text:span><text:span text:style-name="T4">le parole gli escono come un rantolo</text:span><text:span text:style-name="T2">)</text:span></text:p>
      <text:p text:style-name="P23">Sei tu?... Lorenzo?! No!... No!... (sforzandosi quasi a urlare) Lorenzo!... Non lasciarmi, Lor...</text:p>
      <text:p text:style-name="char"><text:span text:style-name="smcap_20_lowercase"><text:span text:style-name="T2">JACOPO</text:span></text:span></text:p>
      <text:p text:style-name="scene"><text:span text:style-name="T2">(</text:span><text:span text:style-name="T4">accorrendo</text:span><text:span text:style-name="T2">)</text:span></text:p>
      <text:p text:style-name="P22"><text:span text:style-name="T2">Che cosa c'è Romano? Eh? (</text:span><text:span text:style-name="T4">guardando nella strada</text:span><text:span text:style-name="T2">) Lorenzo è quello?... Se ne va?... Così mi piace!... Vedi se ci son riuscito a farlo scappare?</text:span></text:p>
      <text:h text:style-name="Heading_20_3" text:outline-level="3"><text:soft-page-break/>SCENA OTTAVA</text:h>
      <text:p text:style-name="char"><text:span text:style-name="smcap_20_lowercase"><text:span text:style-name="T2">ROSA</text:span></text:span></text:p>
      <text:p text:style-name="scene"><text:span text:style-name="T2">(</text:span><text:span text:style-name="T4">correndo da sinistra col suo sorbetto, seguita lentamente da Luisa</text:span><text:span text:style-name="T2">)</text:span></text:p>
      <text:p text:style-name="P23">Che cosa c'è nella strada?! Fate vedere anche a me?</text:p>
      <text:p text:style-name="P22"><text:span text:style-name="pagenum1"><text:span text:style-name="T2">[159]</text:span></text:span></text:p>
      <text:p text:style-name="char"><text:span text:style-name="smcap_20_lowercase"><text:span text:style-name="T2">JACOPO</text:span></text:span></text:p>
      <text:p text:style-name="scene"><text:span text:style-name="T2">(</text:span><text:span text:style-name="T4">venendole incontro</text:span><text:span text:style-name="T2">)</text:span></text:p>
      <text:p text:style-name="P23">Niente, niente! Cara Rosa.... Un uomo!... che se ne va per i fatti suoi!...</text:p>
      <text:p text:style-name="char"><text:span text:style-name="smcap_20_lowercase"><text:span text:style-name="T2">SELVAGGIA</text:span></text:span></text:p>
      <text:p text:style-name="scene"><text:span text:style-name="T2">(</text:span><text:span text:style-name="T4">da fuori</text:span><text:span text:style-name="T2">)</text:span></text:p>
      <text:p text:style-name="P23">Zia Rosina? zia Rosuccia?</text:p>
      <text:p text:style-name="char"><text:span text:style-name="smcap_20_lowercase"><text:span text:style-name="T2">ROBERTO</text:span></text:span></text:p>
      <text:p text:style-name="scene"><text:span text:style-name="T2">(</text:span><text:span text:style-name="T4">da fuori</text:span><text:span text:style-name="T2">)</text:span></text:p>
      <text:p text:style-name="P23">Zia Rosetta? Rosabella?</text:p>
      <text:p text:style-name="char"><text:span text:style-name="smcap_20_lowercase"><text:span text:style-name="T2">SELVAGGIA</text:span></text:span></text:p>
      <text:p text:style-name="scene"><text:span text:style-name="T2">(</text:span><text:span text:style-name="T4">entrando da destra</text:span><text:span text:style-name="T2">)</text:span></text:p>
      <text:p text:style-name="P23">Oooh!! Finalmente! T'abbiamo scovata!</text:p>
      <text:p text:style-name="char"><text:span text:style-name="smcap_20_lowercase"><text:span text:style-name="T2">ROBERTO</text:span></text:span></text:p>
      <text:p text:style-name="scene"><text:span text:style-name="T2">(</text:span><text:span text:style-name="T4">dietro a Selvaggia</text:span><text:span text:style-name="T2">)</text:span></text:p>
      <text:p text:style-name="P23">Finalmente!</text:p>
      <text:p text:style-name="char"><text:span text:style-name="smcap_20_lowercase"><text:span text:style-name="T2">ROSA</text:span></text:span></text:p>
      <text:p text:style-name="P23"><text:soft-page-break/>Cosa? Cosa «finalmente»?... Sono io che v'ho cercato e ricercato in tutti i buchi e non v'ho trovato. Che cosa avete fatto?</text:p>
      <text:p text:style-name="char"><text:span text:style-name="smcap_20_lowercase"><text:span text:style-name="T2">ROBERTO</text:span></text:span><text:span text:style-name="T2"> e </text:span><text:span text:style-name="smcap_20_lowercase"><text:span text:style-name="T2">SELVAGGIA</text:span></text:span></text:p>
      <text:p text:style-name="scene"><text:span text:style-name="T2">(</text:span><text:span text:style-name="T4">a una voce</text:span><text:span text:style-name="T2">)</text:span></text:p>
      <text:p text:style-name="P23">Abbiamo cercato lei! - Abbiamo cercato te!</text:p>
      <text:p text:style-name="scene"><text:span text:style-name="T2">(</text:span><text:span text:style-name="T4">si gettano contemporaneamente al suo collo</text:span><text:span text:style-name="T2">).</text:span></text:p>
      <text:p text:style-name="P22"><text:span text:style-name="pagenum1"><text:span text:style-name="T2">[160]</text:span></text:span></text:p>
      <text:p text:style-name="char"><text:span text:style-name="smcap_20_lowercase"><text:span text:style-name="T2">JACOPO</text:span></text:span></text:p>
      <text:p text:style-name="P23">E adesso che, dopo tante peripezie, finalmente ci siam tutti trovati, qui, si beva, dunque, l'ultima coppa alla felicità di Gaia.</text:p>
      <text:p text:style-name="P27">Va a prendere una bottiglia dietro il pianoforte.</text:p>
      <text:p text:style-name="char"><text:span text:style-name="smcap_20_lowercase"><text:span text:style-name="T2">SELVAGGIA</text:span></text:span></text:p>
      <text:p text:style-name="scene"><text:span text:style-name="T2">(</text:span><text:span text:style-name="T4">saltando indiavolata</text:span><text:span text:style-name="T2">)</text:span></text:p>
      <text:p text:style-name="P22"><text:span text:style-name="T4">Champagne!!</text:span><text:span text:style-name="T2">... Via il gelato zia.</text:span></text:p>
      <text:p text:style-name="char"><text:span text:style-name="smcap_20_lowercase"><text:span text:style-name="T2">ROSA</text:span></text:span></text:p>
      <text:p text:style-name="scene"><text:span text:style-name="T2">(</text:span><text:span text:style-name="T4">trattenendolo</text:span><text:span text:style-name="T2">)</text:span></text:p>
      <text:p text:style-name="P23">Aspetta!</text:p>
      <text:p text:style-name="char"><text:span text:style-name="smcap_20_lowercase"><text:span text:style-name="T2">SELVAGGIA</text:span></text:span></text:p>
      <text:p text:style-name="scene"><text:span text:style-name="T2">(</text:span><text:span text:style-name="T4">levandoglielo</text:span><text:span text:style-name="T2">)</text:span></text:p>
      <text:p text:style-name="P22"><text:span text:style-name="T2">Via! Via! Prepariamo le coppe! (</text:span><text:span text:style-name="T4">la trascina via da sinistra</text:span><text:span text:style-name="T2">).</text:span></text:p>
      <text:p text:style-name="char"><text:span text:style-name="smcap_20_lowercase"><text:span text:style-name="T2">ROBERTO</text:span></text:span></text:p>
      <text:p text:style-name="P22"><text:soft-page-break/><text:span text:style-name="T2">Evviva il nostro zio Jacopo!... (</text:span><text:span text:style-name="T4">avvicinandoglisi, e levandosi di tasca un portafogli rosso</text:span><text:span text:style-name="T2">) A proposito... Mille e tre, vero? ieri sera?...</text:span></text:p>
      <text:p text:style-name="P27">Luisa si avvicina a Romano e gli accarezza il capo. Romano rimane muto, fisso, come non se ne avvedesse.</text:p>
      <text:p text:style-name="char"><text:span text:style-name="smcap_20_lowercase"><text:span text:style-name="T2">JACOPO</text:span></text:span></text:p>
      <text:p text:style-name="scene"><text:span text:style-name="T2">(</text:span><text:span text:style-name="T4">occupandosi di slegare la bottiglia</text:span><text:span text:style-name="T2">)</text:span></text:p>
      <text:p text:style-name="P23">Ma va là... ci penseremo dopo.... Dorme ancora l'Harlem?...</text:p>
      <text:p text:style-name="P22"><text:span text:style-name="pagenum1"><text:span text:style-name="T2">[161]</text:span></text:span></text:p>
      <text:p text:style-name="char"><text:span text:style-name="smcap_20_lowercase"><text:span text:style-name="T2">ROBERTO</text:span></text:span></text:p>
      <text:p text:style-name="P23">Sì, sì... ma i debiti d'onore prima di tutto! Tieni, tieni!</text:p>
      <text:p text:style-name="char"><text:span text:style-name="smcap_20_lowercase"><text:span text:style-name="T2">JACOPO</text:span></text:span></text:p>
      <text:p text:style-name="P22"><text:span text:style-name="T2">Accontentiamoti! (</text:span><text:span text:style-name="T4">si ficca, con grande disinteresse, in una tasca dei pantaloni, il denaro che gli dà Roberto</text:span><text:span text:style-name="T2">).</text:span></text:p>
      <text:p text:style-name="char"><text:span text:style-name="smcap_20_lowercase"><text:span text:style-name="T2">SELVAGGIA</text:span></text:span></text:p>
      <text:p text:style-name="scene"><text:span text:style-name="T2">(</text:span><text:span text:style-name="T4">ritornando</text:span><text:span text:style-name="T2">)</text:span></text:p>
      <text:p text:style-name="P23">Pronte le coppe! Stappa, zio!</text:p>
      <text:p text:style-name="char"><text:span text:style-name="smcap_20_lowercase"><text:span text:style-name="T2">JACOPO</text:span></text:span></text:p>
      <text:p text:style-name="scene"><text:span text:style-name="T2">(</text:span><text:span text:style-name="T4">a Luisa e a Romano</text:span><text:span text:style-name="T2">)</text:span></text:p>
      <text:p text:style-name="P23">Immortali innamorati! Venite qua! Beviamo alla felicità di Gaia!!!</text:p>
      <text:p text:style-name="P27">Luisa accoglie l'invito, ma Romano non si muove.</text:p>
      <text:p text:style-name="char"><text:span text:style-name="smcap_20_lowercase"><text:span text:style-name="T2">ROSA</text:span></text:span></text:p>
      <text:p text:style-name="scene"><text:soft-page-break/><text:span text:style-name="T2">(</text:span><text:span text:style-name="T4">saltando al tempo stesso del turacciolo</text:span><text:span text:style-name="T2">)</text:span></text:p>
      <text:p text:style-name="P23">Uh!</text:p>
      <text:p text:style-name="char"><text:span text:style-name="smcap_20_lowercase"><text:span text:style-name="T2">JACOPO</text:span></text:span></text:p>
      <text:p text:style-name="scene"><text:span text:style-name="T2">(</text:span><text:span text:style-name="T4">riempie le coppe, poi, alzando la sua</text:span><text:span text:style-name="T2">)</text:span></text:p>
      <text:p text:style-name="P22"><text:span text:style-name="T2">Su! Su! In alto!! Stringiamole tutte!... Così!... Che sembrino un mazzo di quelle rose tea che Le piacciono tanto! E offriamolo alla nostra reginotta </text:span><text:span text:style-name="pagenum1"><text:span text:style-name="T2">[162]</text:span></text:span><text:span text:style-name="T2"> che fugge!... Ma insomma, Romano! Vuoi che manchi proprio la tua coppa a questa offerta augurale?... Be'! mi deciderò io a farti da Ebe... posto che non vuoi lasciare il tuo Olimpo! (</text:span><text:span text:style-name="T4">gli porta una coppa piena</text:span><text:span text:style-name="T2">).</text:span></text:p>
      <text:p text:style-name="P27">Romano prende la coppa e la tiene nella destra senza quasi avvedersene.</text:p>
      <text:p text:style-name="char"><text:span text:style-name="smcap_20_lowercase"><text:span text:style-name="T2">SELVAGGIA</text:span></text:span></text:p>
      <text:p text:style-name="P23">Altri due versetti da ridere, zio! come quelli del pranzo!</text:p>
      <text:p text:style-name="char"><text:span text:style-name="smcap_20_lowercase"><text:span text:style-name="T2">ROBERTO</text:span></text:span></text:p>
      <text:p text:style-name="P23">Sì! sì!</text:p>
      <text:p text:style-name="char"><text:span text:style-name="smcap_20_lowercase"><text:span text:style-name="T2">LUISA</text:span></text:span></text:p>
      <text:p text:style-name="P23">Non vedo Lorenzo....</text:p>
      <text:p text:style-name="char"><text:span text:style-name="smcap_20_lowercase"><text:span text:style-name="T2">JACOPO</text:span></text:span></text:p>
      <text:p text:style-name="P23">Oh! Chiedo scusa per lui... è stata proprio una necessità: perdeva il treno...</text:p>
      <text:p text:style-name="char"><text:span text:style-name="smcap_20_lowercase"><text:span text:style-name="T2">LUISA</text:span></text:span></text:p>
      <text:p text:style-name="P23">È partito!! Senza neppure...</text:p>
      <text:p text:style-name="char"><text:span text:style-name="smcap_20_lowercase"><text:span text:style-name="T2">JACOPO</text:span></text:span></text:p>
      <text:p text:style-name="P23"><text:soft-page-break/>Aveva un affare urgentissimo a Torino...</text:p>
      <text:p text:style-name="char"><text:span text:style-name="smcap_20_lowercase"><text:span text:style-name="T2">LUISA</text:span></text:span></text:p>
      <text:p text:style-name="P22"><text:span text:style-name="T2">Non vi affaticate a scusarlo! (</text:span><text:span text:style-name="T4">alzando gli occhi al cielo</text:span><text:span text:style-name="T2">) Conosco la sua nuova educazione!</text:span></text:p>
      <text:p text:style-name="P22"><text:span text:style-name="pagenum1"><text:span text:style-name="T2">[163]</text:span></text:span></text:p>
      <text:p text:style-name="char"><text:span text:style-name="smcap_20_lowercase"><text:span text:style-name="T2">SELVAGGIA</text:span></text:span></text:p>
      <text:p text:style-name="P22"><text:span text:style-name="T2">Basta che mi mandi quella cassetta di </text:span><text:span text:style-name="T4">vermouth</text:span><text:span text:style-name="T2"> che gli ho chiesto.... Me l'ha promessa; ma così a denti stretti!</text:span></text:p>
      <text:p text:style-name="char"><text:span text:style-name="smcap_20_lowercase"><text:span text:style-name="T2">JACOPO</text:span></text:span></text:p>
      <text:p text:style-name="P22"><text:span text:style-name="T2">Beviamo dunque!! (</text:span><text:span text:style-name="T4">bevono</text:span><text:span text:style-name="T2">).</text:span></text:p>
      <text:p text:style-name="char"><text:span text:style-name="smcap_20_lowercase"><text:span text:style-name="T2">ANTONIO</text:span></text:span></text:p>
      <text:p text:style-name="scene"><text:span text:style-name="T2">(</text:span><text:span text:style-name="T4">venendo da sinistra</text:span><text:span text:style-name="T2">)</text:span></text:p>
      <text:p text:style-name="P22"><text:span text:style-name="T2">Permette, signor Ricotti (</text:span><text:span text:style-name="T4">parla nell'orecchio di Roberto</text:span><text:span text:style-name="T2">).</text:span></text:p>
      <text:p text:style-name="char"><text:span text:style-name="smcap_20_lowercase"><text:span text:style-name="T2">ROBERTO</text:span></text:span></text:p>
      <text:p text:style-name="P22"><text:span text:style-name="T2">Ah! S'è svegliato? Vengo subito! (</text:span><text:span text:style-name="T4">appena bevuto, esce dietro Antonio non osservato</text:span><text:span text:style-name="T2">).</text:span></text:p>
      <text:p text:style-name="char"><text:span text:style-name="smcap_20_lowercase"><text:span text:style-name="T2">SELVAGGIA</text:span></text:span></text:p>
      <text:p text:style-name="P23">Zio! Dunque? Questi due versetti da ridere? ce li fai sì o no?</text:p>
      <text:p text:style-name="char"><text:span text:style-name="smcap_20_lowercase"><text:span text:style-name="T2">JACOPO</text:span></text:span></text:p>
      <text:p text:style-name="scene"><text:span text:style-name="T2">(</text:span><text:span text:style-name="T4">improvvisando</text:span><text:span text:style-name="T2">)</text:span></text:p>
      <text:p text:style-name="P32">A me li chiedi?...</text:p>
      <text:p text:style-name="P33">Ma non li vedi</text:p>
      <text:p text:style-name="P33">Di già sbocciare,</text:p>
      <text:p text:style-name="P33"><text:soft-page-break/>Di già suonare</text:p>
      <text:p text:style-name="P33">Sull'armoniosa</text:p>
      <text:p text:style-name="P33">Bocca di Rosa?</text:p>
      <text:p text:style-name="P26"><text:span text:style-name="pagenum1"><text:span text:style-name="T2">[164]</text:span></text:span></text:p>
      <text:p text:style-name="char"><text:span text:style-name="smcap_20_lowercase"><text:span text:style-name="T2">SELVAGGIA</text:span></text:span></text:p>
      <text:p text:style-name="scene"><text:span text:style-name="T2">(</text:span><text:span text:style-name="T4">ridendo sgangheratamente</text:span><text:span text:style-name="T2">)</text:span></text:p>
      <text:p text:style-name="P23">Ah! Ah! Roberto senti? «Bocca di Rosa!» Anche la sua! Non ci avevamo mai pensato!... Ma dov'è Roberto?</text:p>
      <text:p text:style-name="char"><text:span text:style-name="smcap_20_lowercase"><text:span text:style-name="T2">ROSA</text:span></text:span></text:p>
      <text:p text:style-name="P22"><text:span text:style-name="T2">«Bocca di rosa», sicuro! Dico io! Perchè no? (</text:span><text:span text:style-name="T4">ispirandosi</text:span><text:span text:style-name="T2">).</text:span></text:p>
      <text:p text:style-name="char"><text:span text:style-name="smcap_20_lowercase"><text:span text:style-name="T2">JACOPO</text:span></text:span></text:p>
      <text:p text:style-name="P23">Ecco i versi! Attenti! L'avevo detto io!</text:p>
      <text:p text:style-name="char"><text:span text:style-name="smcap_20_lowercase"><text:span text:style-name="T2">SELVAGGIA</text:span></text:span></text:p>
      <text:p text:style-name="P23">Forza, zia Rosa!</text:p>
      <text:p text:style-name="char"><text:span text:style-name="smcap_20_lowercase"><text:span text:style-name="T2">ROSA</text:span></text:span></text:p>
      <text:p text:style-name="P23">Eccoli, davvero, per bacchina!</text:p>
      <text:p text:style-name="P32">Sì: bocca di rosa</text:p>
      <text:p text:style-name="P32">nomarsi le tocca,</text:p>
      <text:p text:style-name="P32">se canta la sposa,</text:p>
      <text:p text:style-name="P32">se parla di lei,</text:p>
      <text:p text:style-name="P32">la misera bocca</text:p>
      <text:p text:style-name="P32"><text:soft-page-break/>di Rosa Taddei!</text:p>
      <text:p text:style-name="char"><text:span text:style-name="smcap_20_lowercase"><text:span text:style-name="T2">JACOPO</text:span></text:span></text:p>
      <text:p text:style-name="P23">Ma bene!!</text:p>
      <text:p text:style-name="char"><text:span text:style-name="smcap_20_lowercase"><text:span text:style-name="T2">SELVAGGIA</text:span></text:span></text:p>
      <text:p text:style-name="P22"><text:span text:style-name="T2">Ma brava la zia!... Roberto!... Roberto!... Ma </text:span><text:span text:style-name="pagenum1"><text:span text:style-name="T2">[165]</text:span></text:span><text:span text:style-name="T2"> dove s'è cacciato quello stupido? (</text:span><text:span text:style-name="T4">va via da sinistra</text:span><text:span text:style-name="T2">).</text:span></text:p>
      <text:p text:style-name="char"><text:span text:style-name="smcap_20_lowercase"><text:span text:style-name="T2">JACOPO</text:span></text:span></text:p>
      <text:p text:style-name="P23">Un vero madrigale! deliziosissimo!</text:p>
      <text:p text:style-name="char"><text:span text:style-name="smcap_20_lowercase"><text:span text:style-name="T2">ROSA</text:span></text:span></text:p>
      <text:p text:style-name="P22"><text:span text:style-name="T2">Piaciuto?... E allora, con questo, dò la buonissima notte a lor signori! (</text:span><text:span text:style-name="T4">con goffo inchino settecentesco</text:span><text:span text:style-name="T2">) Madonna sorella arcibella!... (</text:span><text:span text:style-name="T4">a Romano</text:span><text:span text:style-name="T2">) Cognatino... arcibrutto voi! Sempre con quel musaccio lungo un palmo. Niente riverenza... Imparerete... Una volta volevate bene alla povera Rosa, ma adesso più. Adesso siete diventato cattivo cattivo!... Ma a me non me ne importa niente! Perchè ce l'ho il mio cognatino carino, il mio difensore, il mio cavaliere errante!... Eccolo qui. Questo sì che se la merita la riverenza! (</text:span><text:span text:style-name="T4">s'inchina a Jacopo, poi fugge a passetti verso destra</text:span><text:span text:style-name="T2">) E gli butto anche un bacino! (</text:span><text:span text:style-name="T4">fa, esce</text:span><text:span text:style-name="T2">).</text:span></text:p>
      <text:p text:style-name="char"><text:span text:style-name="smcap_20_lowercase"><text:span text:style-name="T2">JACOPO</text:span></text:span></text:p>
      <text:p text:style-name="P22"><text:span text:style-name="T2">Povera Rosa! (</text:span><text:span text:style-name="T4">ride</text:span><text:span text:style-name="T2">).</text:span></text:p>
      <text:p text:style-name="char"><text:span text:style-name="smcap_20_lowercase"><text:span text:style-name="T2">LUISA</text:span></text:span></text:p>
      <text:p text:style-name="P23">La sua semplicità di mente non le impedisce di veder talora la verità, meglio di noi... che ragioniamo troppo.</text:p>
      <text:p text:style-name="char"><text:span text:style-name="smcap_20_lowercase"><text:span text:style-name="T2">JACOPO</text:span></text:span></text:p>
      <text:p text:style-name="P23"><text:soft-page-break/>Sarà; ma quella di eleggermi suo Lohengrin, non mi pare...</text:p>
      <text:p text:style-name="P22"><text:span text:style-name="pagenum1"><text:span text:style-name="T2">[166]</text:span></text:span></text:p>
      <text:p text:style-name="char"><text:span text:style-name="smcap_20_lowercase"><text:span text:style-name="T2">LUISA</text:span></text:span></text:p>
      <text:p text:style-name="P23">Se fu espresso in modo ridicolo, non per questo il complimento è meno meritato!</text:p>
      <text:p text:style-name="char"><text:span text:style-name="smcap_20_lowercase"><text:span text:style-name="T2">JACOPO</text:span></text:span></text:p>
      <text:p text:style-name="P23">Siete maestra di amabilità...</text:p>
      <text:p text:style-name="char"><text:span text:style-name="smcap_20_lowercase"><text:span text:style-name="T2">LUISA</text:span></text:span></text:p>
      <text:p text:style-name="P23">No: non è amabilità; è soltanto giusto che vi si dica. Voi siete rientrato veramente come un liberatore nelle mura di questo nostro palazzo! Qui si respira un'altra aria dacchè ci siete voi. L'impossibile è ridiventato facile! perchè l'impossibile dei deboli è il facile dei forti! dei veri uomini della nostra razza, vicino ai quali noi donne crescemmo sicure! Ecco la verità intuita anche da mia sorella. In questo senso voi ci difendete.</text:p>
      <text:p text:style-name="char"><text:span text:style-name="smcap_20_lowercase"><text:span text:style-name="T2">JACOPO</text:span></text:span></text:p>
      <text:p text:style-name="P22"><text:span text:style-name="T2">Sì, sì!... Ma non contro questo nostro povero, buon Romano... Infinitamente buono!... come la Provvidenza Divina!... (</text:span><text:span text:style-name="T4">fa per abbracciarlo</text:span><text:span text:style-name="T2">).</text:span></text:p>
      <text:p text:style-name="char"><text:span text:style-name="smcap_20_lowercase"><text:span text:style-name="T2">ROMANO</text:span></text:span></text:p>
      <text:p text:style-name="P23">Lasciami stare.</text:p>
      <text:p text:style-name="char"><text:span text:style-name="smcap_20_lowercase"><text:span text:style-name="T2">JACOPO</text:span></text:span></text:p>
      <text:p text:style-name="P24">Par bleu!</text:p>
      <text:p text:style-name="char"><text:span text:style-name="smcap_20_lowercase"><text:span text:style-name="T2">ROMANO</text:span></text:span></text:p>
      <text:p text:style-name="P23">Io non ho bisogno di cavalieri.</text:p>
      <text:p text:style-name="P22"><text:soft-page-break/><text:span text:style-name="pagenum1"><text:span text:style-name="T2">[167]</text:span></text:span></text:p>
      <text:p text:style-name="char"><text:span text:style-name="smcap_20_lowercase"><text:span text:style-name="T2">JACOPO</text:span></text:span></text:p>
      <text:p text:style-name="P22"><text:span text:style-name="T2">Madonna Luisa? Sia gelosia? Che ne dite?... Il caso sarebbe un po' grave, data l'età... Eh!... Eh!... (</text:span><text:span text:style-name="T4">ride</text:span><text:span text:style-name="T2">).</text:span></text:p>
      <text:p text:style-name="P27">Rumore di un bicchiere che cade da sinistra.</text:p>
      <text:p text:style-name="char"><text:span text:style-name="smcap_20_lowercase"><text:span text:style-name="T2">LUISA</text:span></text:span></text:p>
      <text:p text:style-name="P23">Che c'è?</text:p>
      <text:p text:style-name="char"><text:span text:style-name="smcap_20_lowercase"><text:span text:style-name="T2">SELVAGGIA</text:span></text:span></text:p>
      <text:p text:style-name="scene"><text:span text:style-name="T2">(</text:span><text:span text:style-name="T4">venendo di corsa</text:span><text:span text:style-name="T2">)</text:span></text:p>
      <text:p text:style-name="P23">Zio! Qui è un affare serio: tu me l'hai rovinato quel ragazzo con questo porco gioco!</text:p>
      <text:p text:style-name="char"><text:span text:style-name="smcap_20_lowercase"><text:span text:style-name="T2">LUISA</text:span></text:span></text:p>
      <text:p text:style-name="P23">Selvaggia!</text:p>
      <text:p text:style-name="char"><text:span text:style-name="smcap_20_lowercase"><text:span text:style-name="T2">JACOPO</text:span></text:span></text:p>
      <text:p text:style-name="P23">Eh? Eh? Cosa c'è!... Io?... Veramente mi pareva... di avervi acciuffato proprio...</text:p>
      <text:p text:style-name="char"><text:span text:style-name="smcap_20_lowercase"><text:span text:style-name="T2">SELVAGGIA</text:span></text:span></text:p>
      <text:p text:style-name="P23">A Montecarlo... Sì, lo so!... e ho avuto anche buon naso a portarcelo... perchè così mi sposa. Ma adesso è un altro paio di maniche! non capisce più altro! non vede più altro che giuocare!... e perde a rotta di collo!...</text:p>
      <text:p text:style-name="char"><text:span text:style-name="smcap_20_lowercase"><text:span text:style-name="T2">JACOPO</text:span></text:span></text:p>
      <text:p text:style-name="P23">Con chi gioca? Col cocchiere, come ieri?</text:p>
      <text:p text:style-name="P22"><text:span text:style-name="pagenum1"><text:span text:style-name="T2">[168]</text:span></text:span></text:p>
      <text:p text:style-name="char"><text:soft-page-break/><text:span text:style-name="smcap_20_lowercase"><text:span text:style-name="T2">SELVAGGIA</text:span></text:span></text:p>
      <text:p text:style-name="P23">Ma che cocchiere! Gioca con l'Harlem!</text:p>
      <text:p text:style-name="char"><text:span text:style-name="smcap_20_lowercase"><text:span text:style-name="T2">JACOPO</text:span></text:span></text:p>
      <text:p text:style-name="P23">S'è già svegliato? Con quella sbornia!...</text:p>
      <text:p text:style-name="char"><text:span text:style-name="smcap_20_lowercase"><text:span text:style-name="T2">SELVAGGIA</text:span></text:span></text:p>
      <text:p text:style-name="P23">E vince ch'è un'ira di Dio!... Vieni su tu; sii buono zio, fagli rifare un po' di quello che ha perduto...</text:p>
      <text:p text:style-name="char"><text:span text:style-name="smcap_20_lowercase"><text:span text:style-name="T2">JACOPO</text:span></text:span></text:p>
      <text:p text:style-name="P23">Ah! Questa mi piace. Sentite Luisa? Adesso devo anche far vincere chi perde e perdere chi vince! Dopo Lohengrin, Mefistofele!</text:p>
      <text:p text:style-name="char"><text:span text:style-name="smcap_20_lowercase"><text:span text:style-name="T2">SELVAGGIA</text:span></text:span></text:p>
      <text:p text:style-name="scene"><text:span text:style-name="T2">(</text:span><text:span text:style-name="T4">tirandolo per il </text:span><text:span text:style-name="upright1"><text:span text:style-name="T2">frak</text:span></text:span><text:span text:style-name="T2">)</text:span></text:p>
      <text:p text:style-name="P23">No! No! via!... vieni!</text:p>
      <text:p text:style-name="char"><text:span text:style-name="smcap_20_lowercase"><text:span text:style-name="T2">JACOPO</text:span></text:span></text:p>
      <text:p text:style-name="P23">Ma io ho paura che tu abbia bevuto veramente troppo!</text:p>
      <text:p text:style-name="char"><text:span text:style-name="smcap_20_lowercase"><text:span text:style-name="T2">SELVAGGIA</text:span></text:span></text:p>
      <text:p text:style-name="scene"><text:span text:style-name="T2">(</text:span><text:span text:style-name="T4">dandogli uno strattone</text:span><text:span text:style-name="T2">)</text:span></text:p>
      <text:p text:style-name="P23">Non scherzare, insomma! Dico sul serio!... Tu non sei mica stupido, devi capire! Finchè perde qualche centinaio di lire con te, non dico niente: so che servono a mandare avanti la casa...</text:p>
      <text:p text:style-name="P22"><text:span text:style-name="pagenum1"><text:span text:style-name="T2">[169]</text:span></text:span></text:p>
      <text:p text:style-name="char"><text:span text:style-name="smcap_20_lowercase"><text:span text:style-name="T2">LUISA</text:span></text:span></text:p>
      <text:p text:style-name="P23">Selvaggia!!... Romano?!...</text:p>
      <text:p text:style-name="char"><text:soft-page-break/><text:span text:style-name="smcap_20_lowercase"><text:span text:style-name="T2">JACOPO</text:span></text:span></text:p>
      <text:p text:style-name="P22"><text:span text:style-name="T2">La casa? Tu sei ubriaca del tutto!! (</text:span><text:span text:style-name="T4">a Luisa</text:span><text:span text:style-name="T2">) Perdonatela!...</text:span></text:p>
      <text:p text:style-name="char"><text:span text:style-name="smcap_20_lowercase"><text:span text:style-name="T2">SELVAGGIA</text:span></text:span></text:p>
      <text:p text:style-name="P22"><text:span text:style-name="T2">Sì, sì! Ma se son contenta!! ti dico che son contenta!... Ma tante migliaia così, per far piacere a quel grugno, no! no! e poi no!... Glie le devi far rivincere! Se no bada... comincio a dirle grosse... ma grosse! a tutti!... gli salto a gli occhi!... Faccio una mattata... Faccio correre tutta Siena!... (</text:span><text:span text:style-name="T4">piange di rabbia</text:span><text:span text:style-name="T2">).</text:span></text:p>
      <text:p text:style-name="char"><text:span text:style-name="smcap_20_lowercase"><text:span text:style-name="T2">JACOPO</text:span></text:span></text:p>
      <text:p text:style-name="scene"><text:span text:style-name="T2">(</text:span><text:span text:style-name="T4">cercando, via via, di calmarla con carezze</text:span><text:span text:style-name="T2">)</text:span></text:p>
      <text:p text:style-name="P23">No! no!... Su! su!... Ma via!... una donnina di spirito come te!... Perdere la testa per così poco!...</text:p>
      <text:p text:style-name="char"><text:span text:style-name="smcap_20_lowercase"><text:span text:style-name="T2">SELVAGGIA</text:span></text:span></text:p>
      <text:p text:style-name="scene"><text:span text:style-name="T2">(</text:span><text:span text:style-name="T4">piangendo</text:span><text:span text:style-name="T2">)</text:span></text:p>
      <text:p text:style-name="P23">Ti dico che son migliaia!... Andiamo in miseria!...</text:p>
      <text:p text:style-name="char"><text:span text:style-name="smcap_20_lowercase"><text:span text:style-name="T2">JACOPO</text:span></text:span></text:p>
      <text:p text:style-name="P23">Eeeeh? miseria!!... Vuoi che venga su?... Be', verrò su un momento: sei contenta? Ma, santo Dio! Si sa!... Il gioco è gioco... non si può vincere sempre!...</text:p>
      <text:p text:style-name="P22"><text:span text:style-name="pagenum1"><text:span text:style-name="T2">[170]</text:span></text:span></text:p>
      <text:p text:style-name="char"><text:span text:style-name="smcap_20_lowercase"><text:span text:style-name="T2">SELVAGGIA</text:span></text:span></text:p>
      <text:p text:style-name="P22"><text:span text:style-name="T2">Ma lui perde sempre, quell'imbecille!... Fa schifo! (</text:span><text:span text:style-name="T4">s'attacca felice al braccio di Jacopo e lo porta via da sinistra</text:span><text:span text:style-name="T2">).</text:span></text:p>
      <text:p text:style-name="char"><text:span text:style-name="smcap_20_lowercase"><text:span text:style-name="T2">JACOPO</text:span></text:span></text:p>
      <text:p text:style-name="P23">Permettete?... Il dovere di zio mi chiama!</text:p>
      <text:h text:style-name="Heading_20_3" text:outline-level="3"><text:soft-page-break/>SCENA NONA</text:h>
      <text:p text:style-name="char"><text:span text:style-name="smcap_20_lowercase"><text:span text:style-name="T2">LUISA</text:span></text:span></text:p>
      <text:p text:style-name="scene"><text:span text:style-name="T2">(</text:span><text:span text:style-name="T4">alzando gli occhi al cielo e con grande accento di sincerità</text:span><text:span text:style-name="T2">)</text:span></text:p>
      <text:p text:style-name="P23">Dio! proteggi ancora questa povera nostra Casa!!</text:p>
      <text:p text:style-name="P27">Romano alza finalmente il capo, la guarda lungamente come se volesse vederle nel profondo del cuore. Sta quasi per parlarle.</text:p>
      <text:p text:style-name="char"><text:span text:style-name="smcap_20_lowercase"><text:span text:style-name="T2">ANTONIO</text:span></text:span></text:p>
      <text:p text:style-name="scene"><text:span text:style-name="T2">(</text:span><text:span text:style-name="T4">entrando da destra con uno spegnitoio in mano</text:span><text:span text:style-name="T2">)</text:span></text:p>
      <text:p text:style-name="P23">Oh! scusino. Mi credevo che non ci fosse più nessuno.</text:p>
      <text:p text:style-name="char"><text:span text:style-name="smcap_20_lowercase"><text:span text:style-name="T2">LUISA</text:span></text:span></text:p>
      <text:p text:style-name="P22"><text:span text:style-name="T2">Potete spegnere ugualmente... (</text:span><text:span text:style-name="T4">pausa</text:span><text:span text:style-name="T2">) E domattina raccogliete con cura tutta la cera da tutte le sale... Per tempo... Fatevi aiutare da Maddalena.... </text:span><text:span text:style-name="pagenum1"><text:span text:style-name="T2">[171]</text:span></text:span><text:span text:style-name="T2"> Sapete che dev'essere portata in Duomo prima delle otto... e che Don Elmigio sia presente alla consegna.</text:span></text:p>
      <text:p text:style-name="char"><text:span text:style-name="smcap_20_lowercase"><text:span text:style-name="T2">ANTONIO</text:span></text:span></text:p>
      <text:p text:style-name="P22"><text:span text:style-name="T2">Non dubiti. Ho già avvisato il ragazzo del carrettino (</text:span><text:span text:style-name="T4">avendo terminato di spegnere il lampadario</text:span><text:span text:style-name="T2">) Il doppiere?</text:span></text:p>
      <text:p text:style-name="char"><text:span text:style-name="smcap_20_lowercase"><text:span text:style-name="T2">LUISA</text:span></text:span></text:p>
      <text:p text:style-name="P23">Lasciatelo acceso. Lo porteremo su noi. Andate pure a dormire, povero Antonio, sarete stanco!</text:p>
      <text:p text:style-name="char"><text:span text:style-name="smcap_20_lowercase"><text:span text:style-name="T2">ANTONIO</text:span></text:span></text:p>
      <text:p text:style-name="P23">Lei è buona, signora Marchesa. Mi butterò un poco sul letto vestito... perchè, su, hanno incominciato adesso a giocare!... Si figuri!... E il signor Marchese Jacopo... vuol essere servito di corsa...</text:p>
      <text:p text:style-name="char"><text:soft-page-break/><text:span text:style-name="smcap_20_lowercase"><text:span text:style-name="T2">LUISA</text:span></text:span></text:p>
      <text:p text:style-name="P23">Sa anche, credo, esser largo di ricompense.</text:p>
      <text:p text:style-name="char"><text:span text:style-name="smcap_20_lowercase"><text:span text:style-name="T2">ANTONIO</text:span></text:span></text:p>
      <text:p text:style-name="P23">È vero, signora Marchesa. Ma io son vecchio...</text:p>
      <text:p text:style-name="char"><text:span text:style-name="smcap_20_lowercase"><text:span text:style-name="T2">LUISA</text:span></text:span></text:p>
      <text:p text:style-name="P23">Avete ragione. Gliene parlerò io. Vi prenderemo un aiuto.</text:p>
      <text:p text:style-name="P22"><text:span text:style-name="pagenum1"><text:span text:style-name="T2">[172]</text:span></text:span></text:p>
      <text:p text:style-name="char"><text:span text:style-name="smcap_20_lowercase"><text:span text:style-name="T2">ANTONIO</text:span></text:span></text:p>
      <text:p text:style-name="P23">Grazie, signora Marchesa! Hanno comandi?</text:p>
      <text:p text:style-name="char"><text:span text:style-name="smcap_20_lowercase"><text:span text:style-name="T2">LUISA</text:span></text:span></text:p>
      <text:p text:style-name="P23">Andate pure.</text:p>
      <text:p text:style-name="char"><text:span text:style-name="smcap_20_lowercase"><text:span text:style-name="T2">ANTONIO</text:span></text:span></text:p>
      <text:p text:style-name="P22"><text:span text:style-name="T2">Felicissima notte, signora Marchesa. Felice notte! signor Marchese (</text:span><text:span text:style-name="T4">va da sinistra</text:span><text:span text:style-name="T2">).</text:span></text:p>
      <text:p text:style-name="char"><text:span text:style-name="smcap_20_lowercase"><text:span text:style-name="T2">ROMANO</text:span></text:span></text:p>
      <text:p text:style-name="P22"><text:span text:style-name="T2">Addio, Antonio! (</text:span><text:span text:style-name="T4">il suo viso è ora come illuminato da una improvvisa gioia</text:span><text:span text:style-name="T2">) Luisa!</text:span></text:p>
      <text:p text:style-name="char"><text:span text:style-name="smcap_20_lowercase"><text:span text:style-name="T2">LUISA</text:span></text:span></text:p>
      <text:p text:style-name="P23">Romano? Vogliamo salire?</text:p>
      <text:p text:style-name="char"><text:span text:style-name="smcap_20_lowercase"><text:span text:style-name="T2">ROMANO</text:span></text:span></text:p>
      <text:p text:style-name="P23">No, Luisa! Ho una gran cosa da dirti! Un'idea. Ma piena di luce... M'è balenata ora ora proprio.... Lascia che te la dica qui... dove c'è ancora un po' di profumo di lei!... del più caro frutto del <text:soft-page-break/>nostro amore!... dell'ultimo!... Posso ancora parlarti del nostro amore, senza darti noia?</text:p>
      <text:p text:style-name="char"><text:span text:style-name="smcap_20_lowercase"><text:span text:style-name="T2">LUISA</text:span></text:span></text:p>
      <text:p text:style-name="P23">Perchè una simile domanda? Tu sai che le pietre di questo palazzo non son così salde come i principî del mio cuore.</text:p>
      <text:p text:style-name="P22"><text:span text:style-name="pagenum1"><text:span text:style-name="T2">[173]</text:span></text:span></text:p>
      <text:p text:style-name="char"><text:span text:style-name="smcap_20_lowercase"><text:span text:style-name="T2">ROMANO</text:span></text:span></text:p>
      <text:p text:style-name="P23">Eppure tu m'hai amato di più un tempo!... Tanto di più!!! Quegli anni benedetti di «Villa Speranza»!... Ah! là davanti a quella rocca nera di Barberino... quando la guardavamo infuocarsi al tramonto... ti ricordi?... tutte le sere... seduti su quel marmo... e per il giardino correvano Lorenzo e... questa sciagurata Selvaggia... che non ci aveva ancora fatto piangere!... E Gaia c'era sì... ma era tutta ancora chiusa nel mistero del tuo seno, Luisa!... Le parlavamo... eh? E tu la sentivi rispondere di dentro, a sgambetti e a capriole... le parlavamo e non sapevamo se chiamarla Anselmo o Gaia! Ti ricordi?</text:p>
      <text:p text:style-name="char"><text:span text:style-name="smcap_20_lowercase"><text:span text:style-name="T2">LUISA</text:span></text:span></text:p>
      <text:p text:style-name="P23">Mi ricordo.</text:p>
      <text:p text:style-name="char"><text:span text:style-name="smcap_20_lowercase"><text:span text:style-name="T2">ROMANO</text:span></text:span></text:p>
      <text:p text:style-name="P23">... Tu, veramente avresti preferito un Anselmo. Ma io preferivo una Gaia, e tu alla fine m'hai accontentato... eh! eh!...</text:p>
      <text:p text:style-name="char"><text:span text:style-name="smcap_20_lowercase"><text:span text:style-name="T2">LUISA</text:span></text:span></text:p>
      <text:p text:style-name="P23">Così piacque al Signore.</text:p>
      <text:p text:style-name="char"><text:span text:style-name="smcap_20_lowercase"><text:span text:style-name="T2">ROMANO</text:span></text:span></text:p>
      <text:p text:style-name="P22"><text:soft-page-break/><text:span text:style-name="T2">Sì; ma tu finivi sempre con accontentarmi, allora... In tutto. In tutto!... Oh mi dovevi volere </text:span><text:span text:style-name="pagenum1"><text:span text:style-name="T2">[174]</text:span></text:span><text:span text:style-name="T2"> davvero un gran bene!... t'avevo fatto amare tutto quel che amavo io, a poco a poco!... il grano, le viti, i buoi, le api! E i contadini!... Io credo che ancora ti benedicano! Tutte quelle nottate alla povera Maria!... E non ne potevi più... alla fine eri incinta anche tu come lei... Ma che! Non la volevi lasciare, a nessun costo! E mi toccò raccomandarmi a quel buon prete Tardani... che te l'ordinasse in confessione!... Ah! Luisa mia! Non l'avessimo mai abbandonato, quel nido santo!... Tu non credi ancora che tutto quel che ci era di bello, di buono, di utile, tutta la ricchezza delle nostre anime... tutta la felicità possibile su questa terra, l'abbiamo lasciata là, tra quel verde?</text:span></text:p>
      <text:p text:style-name="char"><text:span text:style-name="smcap_20_lowercase"><text:span text:style-name="T2">LUISA</text:span></text:span></text:p>
      <text:p text:style-name="P23">Rinunziammo ad una gran felicità!... Ma, un'ora dopo la triste nuova della fine del povero Andrea, la nostra decisione era presa. Il Palazzo era salvo! Quel nostro sacrificio sarà una gran pagina nella storia della Famiglia! Dio, nel giudicarci, non lo dimenticherà!</text:p>
      <text:p text:style-name="char"><text:span text:style-name="smcap_20_lowercase"><text:span text:style-name="T2">ROMANO</text:span></text:span></text:p>
      <text:p text:style-name="P23">Oh... mia Luisa!... Chi può prevedere il giudizio di Dio?... E se quello che tu chiami il nostro grande sacrificio... agli occhi di Lui che vedono... fosse solo una grande vanità?...</text:p>
      <text:p text:style-name="P22"><text:span text:style-name="pagenum1"><text:span text:style-name="T2">[175]</text:span></text:span></text:p>
      <text:p text:style-name="char"><text:span text:style-name="smcap_20_lowercase"><text:span text:style-name="T2">LUISA</text:span></text:span></text:p>
      <text:p text:style-name="P23">Eresia....</text:p>
      <text:p text:style-name="char"><text:span text:style-name="smcap_20_lowercase"><text:span text:style-name="T2">ROMANO</text:span></text:span></text:p>
      <text:p text:style-name="P23">... E se, in tutta la nostra vita, non trovasse di buono se non quelle tue nottate alla povera Maria... e quel po' di bene che potei fare io alla famiglia Tardani?...</text:p>
      <text:p text:style-name="char"><text:soft-page-break/><text:span text:style-name="smcap_20_lowercase"><text:span text:style-name="T2">LUISA</text:span></text:span></text:p>
      <text:p text:style-name="P22"><text:span text:style-name="T2">Eresia!... La verità è una, Romano! Non muta. Dio ha fondato le nostre schiatte a immagine della Sua eterna forza, della Sua eterna nobiltà e non vuole che periscano. </text:span><text:span text:style-name="smcap1"><text:span text:style-name="T2">Non vuole che periscano a nessun costo!</text:span></text:span></text:p>
      <text:p text:style-name="char"><text:span text:style-name="smcap_20_lowercase"><text:span text:style-name="T2">ROMANO</text:span></text:span></text:p>
      <text:p text:style-name="P23">... finchè possano essere esempio di virtù... scuola di grandezza d'animo. Lo credo anch'io!... Ma quale Dio... quale Dio può volere che noi vendiamo le nostre figlie a dei calzolai, Luisa! che noi taglieggiamo americani, per vivere disonoratamente dentro queste case onorate...</text:p>
      <text:p text:style-name="char"><text:span text:style-name="smcap_20_lowercase"><text:span text:style-name="T2">LUISA</text:span></text:span></text:p>
      <text:p text:style-name="P23">Strali nell'ombra!... Che non trovano bersaglio! Che ci fanno ancora più piccoli!...</text:p>
      <text:p text:style-name="char"><text:span text:style-name="smcap_20_lowercase"><text:span text:style-name="T2">ROMANO</text:span></text:span></text:p>
      <text:p text:style-name="scene"><text:span text:style-name="T2">(</text:span><text:span text:style-name="T4">con sarcasmo</text:span><text:span text:style-name="T2">)</text:span></text:p>
      <text:p text:style-name="P23">Dinanzi alla sua grandezza! eh?...</text:p>
      <text:p text:style-name="P22"><text:span text:style-name="pagenum1"><text:span text:style-name="T2">[176]</text:span></text:span></text:p>
      <text:p text:style-name="char"><text:span text:style-name="smcap_20_lowercase"><text:span text:style-name="T2">LUISA</text:span></text:span></text:p>
      <text:p text:style-name="scene"><text:span text:style-name="T2">(</text:span><text:span text:style-name="T4">con gran voce</text:span><text:span text:style-name="T2">)</text:span></text:p>
      <text:p text:style-name="P23">Non credere ch'io parli senza strazio. È terribile: ma è vero. E tu lo senti quanto me! Se i nostri occhi han sete di grandezza viva, che cosa posson guardare, qua dentro, se non lui?!... Chi è capace qua dentro di rischiar la vita ridendo, come fa lui?!</text:p>
      <text:p text:style-name="char"><text:span text:style-name="smcap_20_lowercase"><text:span text:style-name="T2">ROMANO</text:span></text:span></text:p>
      <text:p text:style-name="P23">Rischia l'onore nostro che gli costa meno, per Dio!</text:p>
      <text:p text:style-name="char"><text:soft-page-break/><text:span text:style-name="smcap_20_lowercase"><text:span text:style-name="T2">LUISA</text:span></text:span></text:p>
      <text:p text:style-name="P23">La vita e l'onore sono la stessa cosa, per un Della Lizza! Egli sa che, scoperto, dovrebbe lavare nel suo proprio sangue l'onta del nome!</text:p>
      <text:p text:style-name="char"><text:span text:style-name="smcap_20_lowercase"><text:span text:style-name="T2">ROMANO</text:span></text:span></text:p>
      <text:p text:style-name="P23">Ma intanto egli è uguale a un ladro non ancora acciuffato!...</text:p>
      <text:p text:style-name="char"><text:span text:style-name="smcap_20_lowercase"><text:span text:style-name="T2">LUISA</text:span></text:span></text:p>
      <text:p text:style-name="P23">Ciò riguarda l'anima sua. Più grande, più grande ancora se sa di rischiar tutto! questa vita, e l'altra! e s'immola in un silenzio da eroe! Non chiede complici lui, nè consigli, nè compassione. Sa che si deve battere in tempi avversi contro fortuna avversa, e si batte.</text:p>
      <text:p text:style-name="P22"><text:span text:style-name="pagenum1"><text:span text:style-name="T2">[177]</text:span></text:span></text:p>
      <text:p text:style-name="char"><text:span text:style-name="smcap_20_lowercase"><text:span text:style-name="T2">ROMANO</text:span></text:span></text:p>
      <text:p text:style-name="P23">E io?... per vent'anni... allora?...</text:p>
      <text:p text:style-name="char"><text:span text:style-name="smcap_20_lowercase"><text:span text:style-name="T2">LUISA</text:span></text:span></text:p>
      <text:p text:style-name="P23">E tu perchè gli hai ceduto le armi? Perchè ti sei lasciato vincere... schiacciare dinanzi ai miei occhi!... T'aggiri come un'ombra qua dentro... io non son più la sposa di un uomo! Sei una cosa sua! sei un povero re legato al suo carro di trionfo!...</text:p>
      <text:p text:style-name="char"><text:span text:style-name="smcap_20_lowercase"><text:span text:style-name="T2">ROMANO</text:span></text:span></text:p>
      <text:p text:style-name="P23">Ma...</text:p>
      <text:p text:style-name="char"><text:span text:style-name="smcap_20_lowercase"><text:span text:style-name="T2">LUISA</text:span></text:span></text:p>
      <text:p text:style-name="P22"><text:span text:style-name="T2">Va va! Romano, tu non sai che cosa costi a una donna dover concedere la sua pietà a un vinto!... Se lo sapessi n'avresti terrore!... (</text:span><text:span text:style-name="T4">fa per andarsene da destra</text:span><text:span text:style-name="T2">).</text:span></text:p>
      <text:p text:style-name="char"><text:soft-page-break/><text:span text:style-name="smcap_20_lowercase"><text:span text:style-name="T2">ROMANO</text:span></text:span></text:p>
      <text:p text:style-name="P23">Ma... Luisa mia...</text:p>
      <text:p text:style-name="char"><text:span text:style-name="smcap_20_lowercase"><text:span text:style-name="T2">LUISA</text:span></text:span></text:p>
      <text:p text:style-name="scene"><text:span text:style-name="T2">(</text:span><text:span text:style-name="T4">soffermandosi</text:span><text:span text:style-name="T2">)</text:span></text:p>
      <text:p text:style-name="P22"><text:span text:style-name="T2">Voglio... voglio!... che le mie parole ti faccian male! che siano una sferza!!!... Ah!! Se tu potessi ancora rialzarti!... e </text:span><text:span text:style-name="smcap_20_lowercase"><text:span text:style-name="T2">VINCERE</text:span></text:span><text:span text:style-name="T2">!!</text:span></text:p>
      <text:p text:style-name="char"><text:span text:style-name="smcap_20_lowercase"><text:span text:style-name="T2">ROMANO</text:span></text:span></text:p>
      <text:p text:style-name="P22"><text:span text:style-name="T2">E questo voglio io: Vincere. Ma io conosco </text:span><text:span text:style-name="pagenum1"><text:span text:style-name="T2">[178]</text:span></text:span><text:span text:style-name="T2"> una sola Vittoria: Ritornare onesti. Ma ci so mettere anch'io la mia vita per posta!... Luisa; ascoltami bene! È un dilemma!... E sei tu che devi decidere!... O io posso rendere all'Harlem il denaro che gli abbiamo rubato, o io mi uccido.</text:span></text:p>
      <text:p text:style-name="char"><text:span text:style-name="smcap_20_lowercase"><text:span text:style-name="T2">LUISA</text:span></text:span></text:p>
      <text:p text:style-name="scene"><text:span text:style-name="T2">(</text:span><text:span text:style-name="T4">con un colpo secco di riso</text:span><text:span text:style-name="T2">)</text:span></text:p>
      <text:p text:style-name="P23">Tu scherzi, evidentemente!</text:p>
      <text:p text:style-name="char"><text:span text:style-name="smcap_20_lowercase"><text:span text:style-name="T2">ROMANO</text:span></text:span></text:p>
      <text:p text:style-name="P23">Ah!... Perchè tu credi che ne debba nascere uno scandalo? Ma invece no! Rendergli il suo denaro, possiamo; e senza che gli baleni ombra di sospetto, senza torcere un capello nè al vizio, nè alla virtù di nessuno. Possiamo renderglielo, e ritrovare la nostra coscienza pura di un tempo, le nostre gioie sante, Luisa!... Questa è l'idea! Questo è il miracolo che ti volevo dire!... Vuoi sentirlo, Luisa?</text:p>
      <text:p text:style-name="char"><text:span text:style-name="smcap_20_lowercase"><text:span text:style-name="T2">LUISA</text:span></text:span></text:p>
      <text:p text:style-name="P23">Perchè no?</text:p>
      <text:p text:style-name="char"><text:soft-page-break/><text:span text:style-name="smcap_20_lowercase"><text:span text:style-name="T2">ROMANO</text:span></text:span></text:p>
      <text:p text:style-name="P23">Ma c'è rimasto, sul tuo volto, un po' di quella risata di prima... Gettalo via, Luisa...</text:p>
      <text:p text:style-name="char"><text:span text:style-name="smcap_20_lowercase"><text:span text:style-name="T2">LUISA</text:span></text:span></text:p>
      <text:p text:style-name="P23">Ti ascolto.</text:p>
      <text:p text:style-name="P22"><text:span text:style-name="pagenum1"><text:span text:style-name="T2">[179]</text:span></text:span></text:p>
      <text:p text:style-name="char"><text:span text:style-name="smcap_20_lowercase"><text:span text:style-name="T2">ROMANO</text:span></text:span></text:p>
      <text:p text:style-name="P23">Ascolta tutto. Non t'agitare alle prime parole. Pensa che questa è l'ora più seria di tutta la nostra vita.</text:p>
      <text:p text:style-name="char"><text:span text:style-name="smcap_20_lowercase"><text:span text:style-name="T2">LUISA</text:span></text:span></text:p>
      <text:p text:style-name="P23">Ascolterò tutto.</text:p>
      <text:p text:style-name="char"><text:span text:style-name="smcap_20_lowercase"><text:span text:style-name="T2">ROMANO</text:span></text:span></text:p>
      <text:p text:style-name="P22"><text:span text:style-name="T2">Brava. Ecco, Luisa. C'è una tenuta fuor di Porta Romana, mezz'ora di carrozza; tutta una collinetta, scoperta: quattro ettari di bandita, otto poderi, due casette coloniche e una padronale. L'avvocato Tondi... quello lo sai, si ostina a credermi milionario... mi ci ha voluto portare, per forza!... Ma che bellezza, Luisa mia! Vedessi la terra! Meglio che a Barberino!... Cert'uva!... certi bei chicconi neri, sani! Pareva che dicessero: «prendici»! E che frutteto!... tenuto come un giardino!... Certi gelsi!... già, per i bozzoli è rinomato quel luogo!... Ma tutto! tutto bello!... E io un po' ridevo, un po' piangevo... «Ma perchè dovrò vedere tutta questa provvidenza?» pensavo, «Che ci son venuto a fare? Che maligno diavolo?...» Ma invece no: non era il diavolo... Era Dio che mi aveva chiamato lassù, per illuminarmi al suo bel sole!... Per mostrarmi che bastava ormai di combattere una battaglia disperata </text:span><text:span text:style-name="pagenum1"><text:span text:style-name="T2">[180]</text:span></text:span><text:span text:style-name="T2"> e inutile, che bastava di soffrire; che c'era ancora un po' di paradiso per noi sulla terra, se lo volevamo! Ah! ci fossi stata anche tu Luisa, lo avresti sentito, dirci, come un padre: </text:span><text:soft-page-break/><text:span text:style-name="T2">«</text:span><text:span text:style-name="smcap1"><text:span text:style-name="T2">Salvatevi figliuoli! Salvatevi!</text:span></text:span><text:span text:style-name="T2">»... Ma in che modo? E l'infamia d'un furto? come portarla con noi in quel paradiso?... Per quante notti mi ci son torturato!... Quanto pianto c'è voluto perchè mi sbocciasse a un tratto quest'idea così semplice, così bella! come il consiglio d'un angelo!... Luisa! tra poco resteremo senza figli... soli soli... come venticinque anni or sono!... Fa che i nostri cuori ribattano all'unisono, come quando la nostra pariglia galoppava per la strada di Valdelsa, verso «Villa Speranza»!... Il Palazzo è cosa sacra, non si vende per denaro. Inutile che l'Harlem tenti di farci gola con le sue trecentomila lire! Nemmeno per un milione, è vero, Luisa?... Ma in cambio dell'onore perduto, sì!... Sacro per sacro!... Per riavere l'onore, un palazzo si può dare!... Ebbene, Luisa. Quel po' di terra, a poco più di duecentomila lire, si vende. Diciamo all'Harlem che, se vuole il Palazzo, c'è un mezzo solo: comprar quella terra là e darcela in cambio senz'altro! Così!... Come due bimbi in riva al mare, si cambiano le conchiglie trovate!... Accetterà di volo!... Ci prenderà per pazzi. Meglio così! Ci piglino per pazzi, tutti! </text:span><text:span text:style-name="pagenum1"><text:span text:style-name="T2">[181]</text:span></text:span><text:span text:style-name="T2"> Che ce ne importa? purchè la nostra coscienza si plachi nel nostro segreto... nel segreto di noi due... di noi due soli!... Purchè ci possiamo risentire liberi... finalmente! fuori del fango che vuol affogarci!?... Luisa? Ti vedo balzare il cuore nel petto... Fissi gli occhi giù in terra, come un'altra volta!... Così, così mi dicesti il tuo primo «sì»! Io l'aspetto, come allora... in ginocchio... guarda... Anche adesso con una sillaba, puoi farmi vivere o morire!!...</text:span></text:p>
      <text:p text:style-name="char"><text:span text:style-name="smcap_20_lowercase"><text:span text:style-name="T2">LUISA</text:span></text:span></text:p>
      <text:p text:style-name="scene"><text:span text:style-name="T2">(</text:span><text:span text:style-name="T4">dominando con visibile fatica un terribile combattimento interiore</text:span><text:span text:style-name="T2">)</text:span></text:p>
      <text:p text:style-name="P22"><text:span text:style-name="T2">E ancora Iddio vuol mettere nelle mie mani la sorte di questa grande Casata? (</text:span><text:span text:style-name="T4">parlando al cielo con gran fede</text:span><text:span text:style-name="T2">) Perchè chiedere tanto a una povera donna?... Perchè chiederle un cuore di ferro, Dio!... quando le desti soltanto... un povero... tenero cuore?!</text:span></text:p>
      <text:p text:style-name="char"><text:soft-page-break/><text:span text:style-name="smcap_20_lowercase"><text:span text:style-name="T2">ROMANO</text:span></text:span></text:p>
      <text:p text:style-name="scene"><text:span text:style-name="T2">(</text:span><text:span text:style-name="T4">si getta sulle mani di lei e le copre di baci</text:span><text:span text:style-name="T2">)</text:span></text:p>
      <text:p text:style-name="P23">Luisa... sii benedetta!</text:p>
      <text:p text:style-name="char"><text:span text:style-name="smcap_20_lowercase"><text:span text:style-name="T2">LUISA</text:span></text:span></text:p>
      <text:p text:style-name="scene"><text:span text:style-name="T2">(</text:span><text:span text:style-name="T4">si leva con uno scatto folle</text:span><text:span text:style-name="T2">)</text:span></text:p>
      <text:p text:style-name="P22"><text:span text:style-name="T2">No! No! No! Io non sono Luisa... Io non so chi sono. </text:span><text:span text:style-name="smcap1"><text:span text:style-name="T2">Io dico No!</text:span></text:span></text:p>
      <text:p text:style-name="P22"><text:span text:style-name="pagenum1"><text:span text:style-name="T2">[182]</text:span></text:span></text:p>
      <text:p text:style-name="char"><text:span text:style-name="smcap_20_lowercase"><text:span text:style-name="T2">ROMANO</text:span></text:span></text:p>
      <text:p text:style-name="scene"><text:span text:style-name="T2">(</text:span><text:span text:style-name="T4">arrossendo di rabbia, senza osservare la stranezza di Luisa</text:span><text:span text:style-name="T2">)</text:span></text:p>
      <text:p text:style-name="P23">Ah!</text:p>
      <text:p text:style-name="char"><text:span text:style-name="smcap_20_lowercase"><text:span text:style-name="T2">LUISA</text:span></text:span></text:p>
      <text:p text:style-name="P23">Non sono io. Te lo giuro, Romano! È qualche cosa!... Qualche cosa che m'agghiaccia tutta...</text:p>
      <text:p text:style-name="char"><text:span text:style-name="smcap_20_lowercase"><text:span text:style-name="T2">ROMANO</text:span></text:span></text:p>
      <text:p text:style-name="P23">Ah! qualche cosa?... già... qualche cosa che desidera ch'io m'ammazzi. Che io tolga l'incomodo!...</text:p>
      <text:p text:style-name="char"><text:span text:style-name="smcap_20_lowercase"><text:span text:style-name="T2">LUISA</text:span></text:span></text:p>
      <text:p text:style-name="scene"><text:span text:style-name="T2">(</text:span><text:span text:style-name="T4">con grande, straziante accento di sincerità</text:span><text:span text:style-name="T2">)</text:span></text:p>
      <text:p text:style-name="P22"><text:span text:style-name="T2">Romano! Non m'ingiuriare!... (</text:span><text:span text:style-name="T4">dolcemente</text:span><text:span text:style-name="T2">) Io dico no, ma non son io. Credi che non son io, Romano?... Io non so dire altro... perchè il cervello mi diventa... di pietra!... (</text:span><text:span text:style-name="T4">al cielo</text:span><text:span text:style-name="T2">) Oh Dio! Diglielo tu che non son io.</text:span></text:p>
      <text:p text:style-name="char"><text:span text:style-name="smcap_20_lowercase"><text:span text:style-name="T2">ROMANO</text:span></text:span></text:p>
      <text:p text:style-name="scene"><text:soft-page-break/><text:span text:style-name="T2">(</text:span><text:span text:style-name="T4">sempre più violento</text:span><text:span text:style-name="T2">)</text:span></text:p>
      <text:p text:style-name="P22"><text:span text:style-name="T2">Ma io non voglio finir </text:span><text:span text:style-name="T4">croupier</text:span><text:span text:style-name="T2"> della bisca Della Lizza! Ah! non glieli regalo, per Dio! i miei cinquant'anni di vita onesta per ricoprire le sue sozzure! Io me la svigno... Io scappo da questa prigione!...</text:span></text:p>
      <text:p text:style-name="P22"><text:span text:style-name="pagenum1"><text:span text:style-name="T2">[183]</text:span></text:span></text:p>
      <text:p text:style-name="char"><text:span text:style-name="smcap_20_lowercase"><text:span text:style-name="T2">LUISA</text:span></text:span></text:p>
      <text:p text:style-name="P22"><text:span text:style-name="T2">Scappare! scappare!... Parole da vinto!... Nient'altro dalla bocca di Romano Della Lizza?... Sei migliore di lui? Lo disprezzi? L'odii?... E tu scaccialo dal tuo palazzo!... Sei puro? Sei la Purezza della Casa?... E allora non si fugge il fango!... Si ributta nella strada, di dove è salito. A che vale essere puri se non si sa spezzare il Male, a colpi di spada fiammeggiante, come l'Angelo di Dio?... </text:span><text:span text:style-name="smcap1"><text:span text:style-name="T2">Vincere, vincere, vincere!</text:span></text:span><text:span text:style-name="T2">... Poi morire di fame!... Che importa?... Fuori tutti!... Soli... noi due!... Serrato ogni spiraglio! Niente più giorno!... Tutta una notte!... Tutta una tomba!...</text:span></text:p>
      <text:p text:style-name="char"><text:span text:style-name="smcap_20_lowercase"><text:span text:style-name="T2">ROMANO</text:span></text:span></text:p>
      <text:p text:style-name="scene"><text:span text:style-name="T2">(</text:span><text:span text:style-name="T4">fissandola finalmente e impallidendo</text:span><text:span text:style-name="T2">)</text:span></text:p>
      <text:p text:style-name="P22"><text:span text:style-name="T2">Luisa? (</text:span><text:span text:style-name="T4">fa per prenderle un braccio</text:span><text:span text:style-name="T2">).</text:span></text:p>
      <text:p text:style-name="char"><text:span text:style-name="smcap_20_lowercase"><text:span text:style-name="T2">LUISA</text:span></text:span></text:p>
      <text:p text:style-name="scene"><text:span text:style-name="T2">(</text:span><text:span text:style-name="T4">come sfuggisse a un colpo mortale</text:span><text:span text:style-name="T2">)</text:span></text:p>
      <text:p text:style-name="P22"><text:span text:style-name="T2">Aaaa!... (</text:span><text:span text:style-name="T4">si attacca con tutta la sua forza ad una delle colonne della porta, e par chiedere rifugio alla pietra stessa dell'enorme muro maestro</text:span><text:span text:style-name="T2">).</text:span></text:p>
      <text:p text:style-name="char"><text:span text:style-name="smcap_20_lowercase"><text:span text:style-name="T2">ROMANO</text:span></text:span></text:p>
      <text:p text:style-name="P23">Luisa!!!</text:p>
      <text:p text:style-name="char"><text:soft-page-break/><text:span text:style-name="smcap_20_lowercase"><text:span text:style-name="T2">LUISA</text:span></text:span></text:p>
      <text:p text:style-name="P23">Son qua! Prendimi! Ora mi lascio uccidere!... È giusto!... la pietra deve bere il sangue!...</text:p>
      <text:p text:style-name="P22"><text:span text:style-name="pagenum1"><text:span text:style-name="T2">[184]</text:span></text:span></text:p>
      <text:p text:style-name="char"><text:span text:style-name="smcap_20_lowercase"><text:span text:style-name="T2">ROMANO</text:span></text:span></text:p>
      <text:p text:style-name="P23">Luisa!!! No!!! Sono il tuo Romano!</text:p>
      <text:p text:style-name="char"><text:span text:style-name="smcap_20_lowercase"><text:span text:style-name="T2">LUISA</text:span></text:span></text:p>
      <text:p text:style-name="P23">... È fredda... Ha fame!... Vuole sangue!... È giusto!... È giusto!...</text:p>
      <text:p text:style-name="char"><text:span text:style-name="smcap_20_lowercase"><text:span text:style-name="T2">ROMANO</text:span></text:span></text:p>
      <text:p text:style-name="scene"><text:span text:style-name="T2">(</text:span><text:span text:style-name="T4">gettandosi ai suoi piedi e afferrandole la veste e baciandogliela, come gridasse l'ultimo grido d'un naufrago</text:span><text:span text:style-name="T2">)</text:span></text:p>
      <text:p text:style-name="P22"><text:span text:style-name="T2">Luisa!! Luisa!! Luisa!! Non mi vedi più, Luisa!!... Non senti che ti bacio i piedi, Luisa!!... Ritorna, Luisa!!... Dammi il coraggio almeno di morire... (</text:span><text:span text:style-name="T4">aspetta un attimo agitando febbrilmente qualche cosa nella tasca del soprabito</text:span><text:span text:style-name="T2">) Ah!!! (</text:span><text:span text:style-name="T4">estrae rapidamente una rivoltella, se la nasconde sul cuore e spara, cadendo col capo sui piedi di Luisa</text:span><text:span text:style-name="T2">).</text:span></text:p>
      <text:p text:style-name="P27">Luisa séguita a fissare il vuoto, stretta allo stipite, immobile come la statua della Follia.</text:p>
      <text:p text:style-name="P28"/>
      <text:p text:style-name="P15">FINE.</text:p>
      <text:p text:style-name="P31"><text:span text:style-name="pagenum1"><text:span text:style-name="T2">[185]</text:span></text:span></text:p>
      <text:h text:style-name="Heading_20_1" text:outline-level="1">ACQUA SUL FUOCO</text:h>
      <text:p text:style-name="P3"><text:span text:style-name="smaller"><text:span text:style-name="T5">(</text:span></text:span><text:span text:style-name="smaller"><text:span text:style-name="T6">Commedia in un atto).</text:span></text:span></text:p>
      <text:p text:style-name="P22"><text:span text:style-name="pagenum1"><text:span text:style-name="T2">[187]</text:span></text:span></text:p>
      <text:h text:style-name="Heading_20_2" text:outline-level="2">PERSONAGGI:</text:h>
      <text:p text:style-name="P47"><text:span text:style-name="smcap1"><text:span text:style-name="T2">Bistone</text:span></text:span><text:span text:style-name="T2">, </text:span><text:span text:style-name="T4">pecoraio</text:span></text:p>
      <text:p text:style-name="P48"><text:span text:style-name="smcap1"><text:span text:style-name="T2">Riga</text:span></text:span><text:span text:style-name="T2">, </text:span><text:span text:style-name="T4">massaia, sua moglie</text:span></text:p>
      <text:p text:style-name="P48"><text:span text:style-name="smcap1"><text:span text:style-name="T2">Oliva</text:span></text:span><text:span text:style-name="T2"> - </text:span><text:span text:style-name="smcap1"><text:span text:style-name="T2">Gigi</text:span></text:span><text:span text:style-name="T2">, </text:span><text:span text:style-name="T4">loro figli</text:span></text:p>
      <text:p text:style-name="P48"><text:span text:style-name="smcap1"><text:span text:style-name="T2">Leopoldo</text:span></text:span><text:span text:style-name="T2">, </text:span><text:span text:style-name="T4">marinaio</text:span></text:p>
      <text:p text:style-name="P48"><text:span text:style-name="smcap1"><text:span text:style-name="T2">Pippo</text:span></text:span><text:span text:style-name="T2">, </text:span><text:span text:style-name="T4">carbonaio giovane</text:span></text:p>
      <text:p text:style-name="P48"><text:span text:style-name="smcap1"><text:span text:style-name="T2">Dente di legno</text:span></text:span><text:span text:style-name="T2">, </text:span><text:span text:style-name="T4">carbonaio vecchio</text:span><text:span text:style-name="T2">.</text:span></text:p>
      <text:p text:style-name="P50"/>
      <text:h text:style-name="P55" text:outline-level="2">SCENA.</text:h>
      <text:p text:style-name="P19">Interno di un tugurio da pastori sull'Appennino toscano. Il camino acceso, a sinistra, e davanti una tavola rusticissima con sopra una lampada ad olio. Sulla parete di fondo, sempre a sinistra, l'acquaio e una fenestrella inferriata sopra. In mezzo la porta, a destra, accosto alla parete di fondo, un paglione steso in terra: sopra appeso un cappotto nero, e vicino, una povera mensola su cui è posato un cestellino di cannucce non terminato. La parete di destra è un rustico tramezzo di legno, con una apertura. Il soffitto è la travatura di un tetto spiovente verso la porta del fondo.</text:p>
      <text:p text:style-name="P20">All'alzarsi della tela, dalla porta aperta si vedono rosseggiare al tramonto le vette vicine. Gigi dorme profondamente, sdraiato sul paglione; Riga monda delle patate lessate e fumanti, soffiandosi sulle dita col rumore di un mantice.</text:p>
      <text:p text:style-name="P22"><text:soft-page-break/><text:span text:style-name="pagenum1"><text:span text:style-name="T2">[188]</text:span></text:span></text:p>
      <text:h text:style-name="Heading_20_3" text:outline-level="3">SCENA PRIMA</text:h>
      <text:p text:style-name="char"><text:span text:style-name="smcap_20_lowercase"><text:span text:style-name="T2">BISTONE, RIGA, GIGI.</text:span></text:span></text:p>
      <text:p text:style-name="char"><text:span text:style-name="smcap_20_lowercase"><text:span text:style-name="T2">RIGA</text:span></text:span></text:p>
      <text:p text:style-name="scene"><text:span text:style-name="T2">(</text:span><text:span text:style-name="T4">vedendo rientrare</text:span><text:span text:style-name="T2"> </text:span><text:span text:style-name="smcap_20_lowercase"><text:span text:style-name="T2">BISTONE</text:span></text:span><text:span text:style-name="T2">)</text:span></text:p>
      <text:p text:style-name="P23">Rieccolo!</text:p>
      <text:p text:style-name="char"><text:span text:style-name="smcap_20_lowercase"><text:span text:style-name="T2">BISTONE</text:span></text:span></text:p>
      <text:p text:style-name="P23">C'è poco da dire! Quella capretta non mi piace punto!</text:p>
      <text:p text:style-name="char"><text:span text:style-name="smcap_20_lowercase"><text:span text:style-name="T2">RIGA</text:span></text:span></text:p>
      <text:p text:style-name="scene"><text:span text:style-name="T2">(</text:span><text:span text:style-name="T4">con rabbia</text:span><text:span text:style-name="T2">)</text:span></text:p>
      <text:p text:style-name="P23">Ma che volete che abbia! Ogni poco...</text:p>
      <text:p text:style-name="char"><text:span text:style-name="smcap_20_lowercase"><text:span text:style-name="T2">BISTONE</text:span></text:span></text:p>
      <text:p text:style-name="P23">Ecco lei... lei sa ogni cosa!... Se tu ti spicciassi piuttosto a mondar codeste patate!... Me n'avrei a intender io di bestie; no?... Quando dico che domani non lo vede... non ti confondere... è tale e quale come se Cristo lo dicesse per noialtri! C'è poco da dire!...</text:p>
      <text:p text:style-name="char"><text:span text:style-name="smcap_20_lowercase"><text:span text:style-name="T2">RIGA</text:span></text:span></text:p>
      <text:p text:style-name="P23">Ditele grosse!... che Cristo ve la perdoni! Tanto, meglio di lui che ve l'ha fatta la testa... chi lo po' sapere quel che ci avete dentro!</text:p>
      <text:p text:style-name="char"><text:span text:style-name="smcap_20_lowercase"><text:span text:style-name="T2">BISTONE</text:span></text:span></text:p>
      <text:p text:style-name="P23"><text:soft-page-break/>Insomma! queste patate... l'hanno a essere per istasera!... perchè, c'è poco da dire...</text:p>
      <text:p text:style-name="P22"><text:span text:style-name="pagenum1"><text:span text:style-name="T2">[189]</text:span></text:span></text:p>
      <text:p text:style-name="char"><text:span text:style-name="smcap_20_lowercase"><text:span text:style-name="T2">RIGA</text:span></text:span></text:p>
      <text:p text:style-name="P23">E dagli, col «c'è poco da dire»!... O zittatevi allora, così ne direte meno di grullerie! Aspettate piuttosto Oliva che ritorni e mostrategliene a lei la capretta... chè quella sì, la capisce qualcosa davvero... e poi l'ha maniera a fargli le cure a quelle bestiole... e no voi che se gli mettete un dito sul corpo l'ammazzate!</text:p>
      <text:p text:style-name="char"><text:span text:style-name="smcap_20_lowercase"><text:span text:style-name="T2">BISTONE</text:span></text:span></text:p>
      <text:p text:style-name="P23">O che dicevo io? Chiacchierona! Se ti stessi zitta qualche volta! E dicevo giust'appunto che volevo cenar subito, perchè appena torna Oliva con le pecore, mando Gigi a serrarle, e lei la meno con me a veder la capretta.</text:p>
      <text:p text:style-name="char"><text:span text:style-name="smcap_20_lowercase"><text:span text:style-name="T2">RIGA</text:span></text:span></text:p>
      <text:p text:style-name="P23">Meglio!</text:p>
      <text:p text:style-name="char"><text:span text:style-name="smcap_20_lowercase"><text:span text:style-name="T2">BISTONE</text:span></text:span></text:p>
      <text:p text:style-name="P23">Nemmeno così va bene?</text:p>
      <text:p text:style-name="char"><text:span text:style-name="smcap_20_lowercase"><text:span text:style-name="T2">RIGA</text:span></text:span></text:p>
      <text:p text:style-name="P23">O Oliva non avrebbe a cenare, povera figliuola?! La sta con quella fettuccia di cacio da stamani! Quando tornate voi da parar le pecore, non conoscete ragioni: volete mangiar subito!... Se no, Dio ci liberi!</text:p>
      <text:p text:style-name="char"><text:span text:style-name="smcap_20_lowercase"><text:span text:style-name="T2">BISTONE</text:span></text:span></text:p>
      <text:p text:style-name="P23">Eh!... eh!... ora dimmi anche che non gli voglio bene a quella figliuola!...</text:p>
      <text:p text:style-name="P22"><text:soft-page-break/><text:span text:style-name="pagenum1"><text:span text:style-name="T2">[190]</text:span></text:span></text:p>
      <text:p text:style-name="char"><text:span text:style-name="smcap_20_lowercase"><text:span text:style-name="T2">RIGA</text:span></text:span></text:p>
      <text:p text:style-name="P23">No, non volevo dir codesto... ma...</text:p>
      <text:p text:style-name="char"><text:span text:style-name="smcap_20_lowercase"><text:span text:style-name="T2">BISTONE</text:span></text:span></text:p>
      <text:p text:style-name="P23">«Ma...» cosa?... «ma...» cosa?... Quando c'è una bestia che more, e' mi pare si potrà mangiare anche mezz'ora dopo, no?...</text:p>
      <text:p text:style-name="P27">Si sente avvicinarsi lentamente un campanaccio, di quelli che i carbonai usano appendere al collo del primo mulo della loro piccola carovana nera.</text:p>
      <text:h text:style-name="Heading_20_3" text:outline-level="3">SCENA SECONDA</text:h>
      <text:p text:style-name="char"><text:span text:style-name="smcap_20_lowercase"><text:span text:style-name="T2">BISTONE, RIGA, GIGI, PIPPO.</text:span></text:span></text:p>
      <text:p text:style-name="char"><text:span text:style-name="smcap_20_lowercase"><text:span text:style-name="T2">PIPPO</text:span></text:span></text:p>
      <text:p text:style-name="scene"><text:span text:style-name="T2">(</text:span><text:span text:style-name="T4">affacciandosi alla porta</text:span><text:span text:style-name="T2">)</text:span></text:p>
      <text:p text:style-name="P23">Salute, gente!</text:p>
      <text:p text:style-name="char"><text:span text:style-name="smcap_20_lowercase"><text:span text:style-name="T2">RIGA</text:span></text:span></text:p>
      <text:p text:style-name="scene"><text:span text:style-name="T2">(</text:span><text:span text:style-name="T4">con molto buon viso</text:span><text:span text:style-name="T2">)</text:span></text:p>
      <text:p text:style-name="P23">Buona sera, Pippo!</text:p>
      <text:p text:style-name="char"><text:span text:style-name="smcap_20_lowercase"><text:span text:style-name="T2">BISTONE</text:span></text:span></text:p>
      <text:p text:style-name="P23">Come va, ella?</text:p>
      <text:p text:style-name="char"><text:span text:style-name="smcap_20_lowercase"><text:span text:style-name="T2">PIPPO</text:span></text:span></text:p>
      <text:p text:style-name="P22"><text:soft-page-break/><text:span text:style-name="T2">Male!... S'è incappellato tutto il Poggio Orsaia, tra poco vôl esser acqua! ma... di quella bona! </text:span><text:span text:style-name="pagenum1"><text:span text:style-name="T2">[191]</text:span></text:span><text:span text:style-name="T2"> Ridatemi il mio cappotto. Riga!... chè questa volta all'estate se gli po' dire addio davvero!... (</text:span><text:span text:style-name="T4">rivoltandosi dalla parte dei muli</text:span><text:span text:style-name="T2">) Jeee... (</text:span><text:span text:style-name="T4">il rumore del campano si ferma subito</text:span><text:span text:style-name="T2">).</text:span></text:p>
      <text:p text:style-name="char"><text:span text:style-name="smcap_20_lowercase"><text:span text:style-name="T2">RIGA</text:span></text:span></text:p>
      <text:p text:style-name="scene"><text:span text:style-name="T2">(</text:span><text:span text:style-name="T4">a Pippo che è entrato</text:span><text:span text:style-name="T2">)</text:span></text:p>
      <text:p text:style-name="P22"><text:span text:style-name="T2">Eccovelo il vostro cappotto... vi ci ho riattaccato il bottone sapete... (</text:span><text:span text:style-name="T4">esce, guarda il tempo e la terra d'intorno</text:span><text:span text:style-name="T2">) Ma questa grullerella d'Oliva?</text:span></text:p>
      <text:p text:style-name="char"><text:span text:style-name="smcap_20_lowercase"><text:span text:style-name="T2">PIPPO</text:span></text:span></text:p>
      <text:p text:style-name="scene"><text:span text:style-name="T2">(</text:span><text:span text:style-name="T4">posa la bacchetta sulla tavola, e s'infila il pastrano</text:span><text:span text:style-name="T2">).</text:span></text:p>
      <text:p text:style-name="char"><text:span text:style-name="smcap_20_lowercase"><text:span text:style-name="T2">BISTONE</text:span></text:span></text:p>
      <text:p text:style-name="P23">Eh! sarà ita su, in verso la Cocca: glie l'ho detto io...! c'è quella bella merigge grande: le bestie le ci stanno più volentieri che a' Tre Faggi...</text:p>
      <text:p text:style-name="char"><text:span text:style-name="smcap_20_lowercase"><text:span text:style-name="T2">PIPPO</text:span></text:span></text:p>
      <text:p text:style-name="P22"><text:span text:style-name="T2">Brutta birbante!... Allora era lei?!... M'era parsa... su alla Cocca!... l'ho chiamata tanto!... Ma che! come se avessi chiamato la luna!... Fatemi riaccender la pipa (</text:span><text:span text:style-name="T4">va al camino, si china sul fuoco e accende la pipa</text:span><text:span text:style-name="T2">).</text:span></text:p>
      <text:p text:style-name="char"><text:span text:style-name="smcap_20_lowercase"><text:span text:style-name="T2">RIGA</text:span></text:span></text:p>
      <text:p text:style-name="scene"><text:span text:style-name="T2">(</text:span><text:span text:style-name="T4">che intanto ha chiuso l'imposta della finestrella</text:span><text:span text:style-name="T2">)</text:span></text:p>
      <text:p text:style-name="P22"><text:span text:style-name="T2">Brutta sciagurata!... (</text:span><text:span text:style-name="T4">avvedendosi di Pippo che </text:span><text:span text:style-name="pagenum1"><text:span text:style-name="T2">[192]</text:span></text:span><text:span text:style-name="T4"> accende la pipa</text:span><text:span text:style-name="T2">) Me lo potevate dire, no? ve lo davo io il foco... senza che vi sporcassi tutto codesto bel pastrano.</text:span></text:p>
      <text:p text:style-name="char"><text:soft-page-break/><text:span text:style-name="smcap_20_lowercase"><text:span text:style-name="T2">PIPPO</text:span></text:span></text:p>
      <text:p text:style-name="P22"><text:span text:style-name="T2">Eh!... (</text:span><text:span text:style-name="T4">scuotendosi</text:span><text:span text:style-name="T2">) L'è cenere! Salute, gente! (</text:span><text:span text:style-name="T4">si ferma sulla soglia. - Il vento soffia forte. - E cadono i primi goccioloni</text:span><text:span text:style-name="T2">) To'! Eccola l'acqua! Addio pipa! (</text:span><text:span text:style-name="T4">la batte allo stipite dell'uscio; poi se l'affonda lentamente nella tasca del cappotto</text:span><text:span text:style-name="T2">) Ci avevo una mazzetta di castagno... (</text:span><text:span text:style-name="T4">va verso la tavola</text:span><text:span text:style-name="T2">).</text:span></text:p>
      <text:p text:style-name="char"><text:span text:style-name="smcap_20_lowercase"><text:span text:style-name="T2">RIGA</text:span></text:span></text:p>
      <text:p text:style-name="scene"><text:span text:style-name="T2">(</text:span><text:span text:style-name="T4">prendendola subito di sulla tavola</text:span><text:span text:style-name="T2">)</text:span></text:p>
      <text:p text:style-name="P23">Eccola, Pippo.</text:p>
      <text:p text:style-name="char"><text:span text:style-name="smcap_20_lowercase"><text:span text:style-name="T2">PIPPO</text:span></text:span></text:p>
      <text:p text:style-name="scene"><text:span text:style-name="T2">(</text:span><text:span text:style-name="T4">riprende la bacchetta. Avviandosi per uscire, scorge Gigi che si rivoltola a occhi chiusi sul paglione, gli dà una bacchettata scherzosa ma piuttosto forte e gli grida</text:span><text:span text:style-name="T2">):</text:span></text:p>
      <text:p text:style-name="P22"><text:span text:style-name="T2">Aoe! Quando ti si fa giorno a te? (</text:span><text:span text:style-name="T4">esce e si ferma ancora mentre Gigi ha richiuso gli occhi e si stira brontolando parole incomprensibili contro il complimento amichevole di Pippo</text:span><text:span text:style-name="T2">).</text:span></text:p>
      <text:p text:style-name="char"><text:span text:style-name="smcap_20_lowercase"><text:span text:style-name="T2">RIGA</text:span></text:span></text:p>
      <text:p text:style-name="P23">Dategliele più sode!... Andate via, Pippo?...</text:p>
      <text:p text:style-name="P22"><text:span text:style-name="pagenum1"><text:span text:style-name="T2">[193]</text:span></text:span></text:p>
      <text:p text:style-name="char"><text:span text:style-name="smcap_20_lowercase"><text:span text:style-name="T2">PIPPO</text:span></text:span></text:p>
      <text:p text:style-name="P22"><text:span text:style-name="T2">Eh! vo' via... Salutate Oliva quando viene! (</text:span><text:span text:style-name="T4">tornando un passo addietro senza entrare</text:span><text:span text:style-name="T2">) Oh! Domenica passo con i muli scarichi!... Vi ci porto io alla messa; voi e Oliva!... diteglielo, avete inteso, a Oliva, che ci si faccia trovare... se no... m'adiro! (</text:span><text:span text:style-name="T4">si allontana quasi correndo coi pesanti stivali</text:span><text:span text:style-name="T2">) Salute a tutti... Aiuu... Mora!...</text:span></text:p>
      <text:p text:style-name="char"><text:span text:style-name="smcap_20_lowercase"><text:span text:style-name="T2">RIGA</text:span></text:span></text:p>
      <text:p text:style-name="scene"><text:soft-page-break/><text:span text:style-name="T2">(</text:span><text:span text:style-name="T4">mentre il campano riprende il suo cammino allontanandosi, saluta dalla porta Pippo. Poi tira a sè la porta senza serrarla; l'acqua scroscia</text:span><text:span text:style-name="T2">)</text:span></text:p>
      <text:p text:style-name="P23">Addioooo...!</text:p>
      <text:h text:style-name="Heading_20_3" text:outline-level="3">SCENA TERZA</text:h>
      <text:p text:style-name="char"><text:span text:style-name="smcap_20_lowercase"><text:span text:style-name="T2">BISTONE, RIGA, GIGI.</text:span></text:span></text:p>
      <text:p text:style-name="char"><text:span text:style-name="smcap_20_lowercase"><text:span text:style-name="T2">RIGA</text:span></text:span></text:p>
      <text:p text:style-name="scene"><text:span text:style-name="T2">(</text:span><text:span text:style-name="T4">a Gigi, impetuosamente</text:span><text:span text:style-name="T2">)</text:span></text:p>
      <text:p text:style-name="P22"><text:span text:style-name="T2">Bella figura, broccolone! Tu fai schifo a tutti!... sempre su codesto paglionaccio maladetto!... Te lo voglio buttar nel fosso, qualche volta. (</text:span><text:span text:style-name="T4">a Bistone</text:span><text:span text:style-name="T2">) Partisci il pane, to'! (</text:span><text:span text:style-name="T4">gli dà il pane, coltello e Bistone partisce</text:span><text:span text:style-name="T2">) Oh (</text:span><text:span text:style-name="T4">di nuovo a Gigi</text:span><text:span text:style-name="T2">) dico a te, Gigi! o gatto mammone, laggiù!... levati, </text:span><text:span text:style-name="pagenum1"><text:span text:style-name="T2">[194]</text:span></text:span><text:span text:style-name="T2"> per dio Bacco! Non mi ricordo più quanto tu se' lungo! Le son condite le patate?</text:span></text:p>
      <text:p text:style-name="char"><text:span text:style-name="smcap_20_lowercase"><text:span text:style-name="T2">GIGI</text:span></text:span></text:p>
      <text:p text:style-name="scene"><text:span text:style-name="T2">(</text:span><text:span text:style-name="T4">finalmente si muove</text:span><text:span text:style-name="T2">)</text:span></text:p>
      <text:p text:style-name="P23">O che date retta anche voi a quel muso nero di Pippo?! Portatemi le patate, mamma... e state piuttosto attenta a Oliva che non abbia a finir male con quel tizzo!</text:p>
      <text:p text:style-name="char"><text:span text:style-name="smcap_20_lowercase"><text:span text:style-name="T2">RIGA</text:span></text:span></text:p>
      <text:p text:style-name="P22"><text:span text:style-name="T2">Tu devi aver fatto qualche brutto sogno! Che Dio ti faccia veder lume una volta! Magari gli piacesse a Oliva Pippo!... (</text:span><text:span text:style-name="T4">mentre parla mette un piatto di insalata e patate davanti a Bistone, il quale comincia subito a mangiare</text:span><text:span text:style-name="T2">) Quello sì che è un uomo, e no voialtri pecoraiacci! Lo vedete con que' sacchi neri </text:span><text:soft-page-break/><text:span text:style-name="T2">quanti scudi sa fare? Magari lo volesse quella grulla d'Oliva!... Chi sa che sogna, anche quella! qualche principe!... accidenti a quelle favolacce che gli ho raccontato da piccola! Sognerà il principe coll'elmo d'oro sur un cavallo tutto nero con la bardella d'argento... che ha sentito dire d'una pastora tanto bella... più bella della regina... e allora si mette a ricercarla per queste capannacce affumicate... e quando l'ha trovata, se la porta via e la rinchiude...</text:span></text:p>
      <text:p text:style-name="P22"><text:span text:style-name="pagenum1"><text:span text:style-name="T2">[195]</text:span></text:span></text:p>
      <text:p text:style-name="char"><text:span text:style-name="smcap_20_lowercase"><text:span text:style-name="T2">GIGI</text:span></text:span></text:p>
      <text:p text:style-name="P23">Portatemi le patate, mamma, se no mi rimetto a dormire!</text:p>
      <text:p text:style-name="char"><text:span text:style-name="smcap_20_lowercase"><text:span text:style-name="T2">RIGA</text:span></text:span></text:p>
      <text:p text:style-name="P23">Ma che dormire, torsolo! Ecco le patate! Non hai sentito il babbo che ha detto dianzi: tu devi serrar le pecore, stasera?...</text:p>
      <text:p text:style-name="char"><text:span text:style-name="smcap_20_lowercase"><text:span text:style-name="T2">LEOPOLDO</text:span></text:span></text:p>
      <text:p text:style-name="scene"><text:span text:style-name="T2">(</text:span><text:span text:style-name="T4">di fuori, battendo all'uscio</text:span><text:span text:style-name="T2">)</text:span></text:p>
      <text:p text:style-name="P23">Si può entrare?</text:p>
      <text:p text:style-name="char"><text:span text:style-name="smcap_20_lowercase"><text:span text:style-name="T2">BISTONE</text:span></text:span></text:p>
      <text:p text:style-name="scene"><text:span text:style-name="T2">(</text:span><text:span text:style-name="T4">a bocca piena mugola</text:span><text:span text:style-name="T2">)</text:span></text:p>
      <text:p text:style-name="P23">Venite.</text:p>
      <text:p text:style-name="char"><text:span text:style-name="smcap_20_lowercase"><text:span text:style-name="T2">RIGA</text:span></text:span></text:p>
      <text:p text:style-name="scene"><text:span text:style-name="T2">(</text:span><text:span text:style-name="T4">contemporaneamente rivolgendosi al marito, piano</text:span><text:span text:style-name="T2">)</text:span></text:p>
      <text:p text:style-name="P23">Chi è?</text:p>
      <text:p text:style-name="char"><text:span text:style-name="smcap_20_lowercase"><text:span text:style-name="T2">BISTONE</text:span></text:span></text:p>
      <text:p text:style-name="P22"><text:span text:style-name="T2">Chi vôi che sia! Sarà uno che passa! (</text:span><text:span text:style-name="T4">forte</text:span><text:span text:style-name="T2">) Venite avanti!</text:span></text:p>
      <text:p text:style-name="P22"><text:span text:style-name="pagenum1"><text:span text:style-name="T2">[196]</text:span></text:span></text:p>
      <text:h text:style-name="Heading_20_3" text:outline-level="3"><text:soft-page-break/>SCENA QUARTA</text:h>
      <text:p text:style-name="char"><text:span text:style-name="smcap_20_lowercase"><text:span text:style-name="T2">BISTONE, RIGA, GIGI, LEOPOLDO.</text:span></text:span></text:p>
      <text:p text:style-name="char"><text:span text:style-name="smcap_20_lowercase"><text:span text:style-name="T2">LEOPOLDO</text:span></text:span></text:p>
      <text:p text:style-name="P18"><text:span text:style-name="T2">(</text:span><text:span text:style-name="T4">entra. È vestito con una pesante giacca turchina scura, porta un berretto alla basca. Chi li ha visti, riconosce subito un marinaio di grandi vapori mercantili: ha quasi trent'anni; il mare, il sole, il vento hanno impresso sul suo volto qualche ruga profonda rendendolo più solido, più bello</text:span><text:span text:style-name="T2">)</text:span></text:p>
      <text:p text:style-name="P22"><text:span text:style-name="T2">Buona sera, pastori! (</text:span><text:span text:style-name="T4">si scrolla l'acqua di dosso e va ad appendere il berretto ad una seggiola vicino al fuoco dicendo</text:span><text:span text:style-name="T2">): Permettete? Con questa razza di piovasco, ci sarebbe voluto il mio incerato!</text:span></text:p>
      <text:p text:style-name="char"><text:span text:style-name="smcap_20_lowercase"><text:span text:style-name="T2">BISTONE</text:span></text:span></text:p>
      <text:p text:style-name="P23">Voi siete forestiero, eh? Volete favorire?... Ma prima no... levatevi quella giacchetta, l'è tutta zuppa: ve ne dò una asciutta... un po' sdruscita si sa... da poveri pecorai... ma l'è asciutta!</text:p>
      <text:p text:style-name="char"><text:span text:style-name="smcap_20_lowercase"><text:span text:style-name="T2">LEOPOLDO</text:span></text:span></text:p>
      <text:p text:style-name="P23">No, no... grazie! State comodo...</text:p>
      <text:p text:style-name="char"><text:span text:style-name="smcap_20_lowercase"><text:span text:style-name="T2">BISTONE</text:span></text:span></text:p>
      <text:p text:style-name="P23">Vi fa bene a mutarvi... date retta a me. C'è poco da dire, quando...</text:p>
      <text:p text:style-name="P22"><text:span text:style-name="pagenum1"><text:span text:style-name="T2">[197]</text:span></text:span></text:p>
      <text:p text:style-name="char"><text:span text:style-name="smcap_20_lowercase"><text:span text:style-name="T2">LEOPOLDO</text:span></text:span></text:p>
      <text:p text:style-name="P23">Lasciatemi fare a modo mio: non abbiate paura, che le spalle le ho avvezzate bene!... Piuttosto queste scarpacce me le leverei un momentino: l'ho comprate apposta per venir su queste <text:soft-page-break/>montagne... devono essere state fatte con la pelle di qualche elefante!!... Oh! ora sì!... Sono troppo abituato a sentirmi il piede libero!...</text:p>
      <text:p text:style-name="char"><text:span text:style-name="smcap_20_lowercase"><text:span text:style-name="T2">GIGI</text:span></text:span></text:p>
      <text:p text:style-name="P18"><text:span text:style-name="T2">(</text:span><text:span text:style-name="T4">guarda con indifferenza diffidente, mangiando e ruminando le sue patate</text:span><text:span text:style-name="T2">).</text:span></text:p>
      <text:p text:style-name="char"><text:span text:style-name="smcap_20_lowercase"><text:span text:style-name="T2">RIGA</text:span></text:span></text:p>
      <text:p text:style-name="P18"><text:span text:style-name="T2">(</text:span><text:span text:style-name="T4">esamina attentamente lo sconosciuto rattenendo a gran stento qualche domanda che le viene sulle labbra. Sembra poco ben disposta verso di lui</text:span><text:span text:style-name="T2">).</text:span></text:p>
      <text:p text:style-name="char"><text:span text:style-name="smcap_20_lowercase"><text:span text:style-name="T2">LEOPOLDO</text:span></text:span></text:p>
      <text:p text:style-name="P18"><text:span text:style-name="T2">(</text:span><text:span text:style-name="T4">con la naturale rapidità di movimenti ha levato dalla valigetta un paio di </text:span><text:span text:style-name="upright1"><text:span text:style-name="T2">zapatillas</text:span></text:span><text:span text:style-name="T4"> spagnuole e se l'è infilate in luogo delle grosse scarpe da montanaro; discende dal camino misurando la stanza con passi soddisfatti</text:span><text:span text:style-name="T2">).</text:span></text:p>
      <text:p text:style-name="char"><text:span text:style-name="smcap_20_lowercase"><text:span text:style-name="T2">BISTONE</text:span></text:span></text:p>
      <text:p text:style-name="P22"><text:span text:style-name="T2">To'! Avete bell'e fatto!... Per diana! Come siete lesto! Ci vorrebbe che gli insegnaste un poco al mio figliuolo... là... (</text:span><text:span text:style-name="T4">indicando Gigi</text:span><text:span text:style-name="T2">).</text:span></text:p>
      <text:p text:style-name="P22"><text:span text:style-name="pagenum1"><text:span text:style-name="T2">[198]</text:span></text:span></text:p>
      <text:p text:style-name="char"><text:span text:style-name="smcap_20_lowercase"><text:span text:style-name="T2">RIGA</text:span></text:span></text:p>
      <text:p text:style-name="scene"><text:span text:style-name="T2">(</text:span><text:span text:style-name="T4">decidendosi</text:span><text:span text:style-name="T2">)</text:span></text:p>
      <text:p text:style-name="P23">Ma... ecco... ora si fa così per dire... ma come mai siete capitato quassù tra queste macchie... Chi sa come potreste starvene comodo in città!...</text:p>
      <text:p text:style-name="char"><text:soft-page-break/><text:span text:style-name="smcap_20_lowercase"><text:span text:style-name="T2">BISTONE</text:span></text:span></text:p>
      <text:p text:style-name="scene"><text:span text:style-name="T2">(</text:span><text:span text:style-name="T4">gridando</text:span><text:span text:style-name="T2">)</text:span></text:p>
      <text:p text:style-name="P22"><text:span text:style-name="T2">E che te n'importa a te, intrigante?... (</text:span><text:span text:style-name="T4">a Leopoldo</text:span><text:span text:style-name="T2">) Non dite niente, sapete? Non fiatate!... perchè non voglio sentir niente!... C'è poco da direi... Mettetevi a sedere qui subito (</text:span><text:span text:style-name="T4">batte con la palma sulla tavola</text:span><text:span text:style-name="T2">) e mangiate... e dopo, se vi garberà di dirlo, lo direte chi siete, perchè ci si possa ricordar di voi, avete inteso?... (</text:span><text:span text:style-name="T4">a Riga, irritato</text:span><text:span text:style-name="T2">) Da quando in qua, in questa capannaccia mia s'è domandato: «chi siete?» a un cristiano che vien per ricovero? Bisogna vivere, per sentirle nôve da queste donne! Dagli una fetta di cacio, Riga... di quello partito ieri! (</text:span><text:span text:style-name="T4">Riga eseguisce con poca buona grazia</text:span><text:span text:style-name="T2">) Ecco qui, alla buona! mangiare da pecorai... c'è poco da dire... caro signor... come vi devo chiamare?</text:span></text:p>
      <text:p text:style-name="char"><text:span text:style-name="smcap_20_lowercase"><text:span text:style-name="T2">LEOPOLDO</text:span></text:span></text:p>
      <text:p text:style-name="P23">Leopoldo.</text:p>
      <text:p text:style-name="P22"><text:span text:style-name="pagenum1"><text:span text:style-name="T2">[199]</text:span></text:span></text:p>
      <text:p text:style-name="char"><text:span text:style-name="smcap_20_lowercase"><text:span text:style-name="T2">BISTONE</text:span></text:span></text:p>
      <text:p text:style-name="P23">Caro signor Leopoldo!... assaggiate un po' di questa robaccia da montanari!</text:p>
      <text:p text:style-name="char"><text:span text:style-name="smcap_20_lowercase"><text:span text:style-name="T2">LEOPOLDO</text:span></text:span></text:p>
      <text:p text:style-name="P22"><text:span text:style-name="T2">S'avesse sempre in mare! Va bene che quando siamo in terra si mangia da gran signori, questo sì; ma in mare...! Voi non lo mangereste quello che si mangia noi qualche volta! (</text:span><text:span text:style-name="T4">Riga seduta in un canto del camino tende le orecchie. - Gigi ha finito le patate e il pane, posa il piatto in terra e si rimette a giacere. Leopoldo leva di tasca un coltello catalano lucente come uno specchio; lo apre, e i tre scatti meravigliano Bistone e Riga. Quella di Riga è una meraviglia paurosa e diffidente</text:span><text:span text:style-name="T2">).</text:span></text:p>
      <text:p text:style-name="char"><text:span text:style-name="smcap_20_lowercase"><text:span text:style-name="T2">BISTONE</text:span></text:span></text:p>
      <text:p text:style-name="P23"><text:soft-page-break/>Bell'arnese!</text:p>
      <text:p text:style-name="char"><text:span text:style-name="smcap_20_lowercase"><text:span text:style-name="T2">LEOPOLDO</text:span></text:span></text:p>
      <text:p text:style-name="P23">Bello, eh?... Questo l'ho comprato in America: l'avete sentita nominare voi l'America?</text:p>
      <text:p text:style-name="char"><text:span text:style-name="smcap_20_lowercase"><text:span text:style-name="T2">BISTONE</text:span></text:span></text:p>
      <text:p text:style-name="P23">Saranno un diciott'anni. Avevo sposato di fresco: un giorno... giù al paese, capitò uno che raccontava un monte di frottole... bisognava sentire!...</text:p>
      <text:p text:style-name="P22"><text:span text:style-name="pagenum1"><text:span text:style-name="T2">[200]</text:span></text:span></text:p>
      <text:p text:style-name="char"><text:span text:style-name="smcap_20_lowercase"><text:span text:style-name="T2">LEOPOLDO</text:span></text:span></text:p>
      <text:p text:style-name="P23">Vi voleva portare in America anche voi.</text:p>
      <text:p text:style-name="char"><text:span text:style-name="smcap_20_lowercase"><text:span text:style-name="T2">BISTONE</text:span></text:span></text:p>
      <text:p text:style-name="P23">To'! O come mai lo sapete?...</text:p>
      <text:p text:style-name="char"><text:span text:style-name="smcap_20_lowercase"><text:span text:style-name="T2">LEOPOLDO</text:span></text:span></text:p>
      <text:p text:style-name="P23">Oh, bon omo! Non c'è bisogno di esser maghi per indovinarlo! Ce ne saranno delle centinaia che girano per l'Italia in cerca di lavoranti da portare in America! Ma perchè non ci siete andato?... È un bel paese! Voi che vivete sulle pecore... ce n'è una razza laggiù, che ha la coda così grossa, che bisogna legargliela sulla groppa! Quella che ho visto io... la coda sola pesava otto chili!...</text:p>
      <text:p text:style-name="char"><text:span text:style-name="smcap_20_lowercase"><text:span text:style-name="T2">BISTONE</text:span></text:span><text:span text:style-name="T2"> e </text:span><text:span text:style-name="smcap_20_lowercase"><text:span text:style-name="T2">RIGA</text:span></text:span></text:p>
      <text:p text:style-name="scene"><text:span text:style-name="T2">(</text:span><text:span text:style-name="T4">contemporaneamente</text:span><text:span text:style-name="T2">)</text:span></text:p>
      <text:p text:style-name="P22"><text:span text:style-name="T2">Uuuuh! (</text:span><text:span text:style-name="T4">Gigi comincia a russare</text:span><text:span text:style-name="T2">).</text:span></text:p>
      <text:p text:style-name="char"><text:span text:style-name="smcap_20_lowercase"><text:span text:style-name="T2">LEOPOLDO</text:span></text:span></text:p>
      <text:p text:style-name="P23"><text:soft-page-break/>Davvero! A me, dico la verità, non mi fece proprio nè caldo, nè freddo... Ma a voi!... Chissà come vi sarebbe piaciuta! Noi marinai siamo troppo abituati a vedere un mondo di cose straordinarie; oramai non c'è più niente che ci faccia rimanere a bocca aperta... levato le belle ragazze!</text:p>
      <text:p text:style-name="P22"><text:span text:style-name="pagenum1"><text:span text:style-name="T2">[201]</text:span></text:span></text:p>
      <text:p text:style-name="char"><text:span text:style-name="smcap_20_lowercase"><text:span text:style-name="T2">BISTONE</text:span></text:span></text:p>
      <text:p text:style-name="P21"><text:span text:style-name="T2">(</text:span><text:span text:style-name="T4">senza entusiasmo, anzi con un leggero accento di istintiva inimicizia</text:span><text:span text:style-name="T2">)</text:span></text:p>
      <text:p text:style-name="P22"><text:span text:style-name="T2">Dunque siete un uomo di mare, voi! di quelli che vanno con i bastimenti... e girano tutto il mondo... e portano le spezie... Ecco, ecco... ho capito! O come mai siete venuto quassù a veder noialtri pecorai, che si nasce e si more dentro una capannaccia? (</text:span><text:span text:style-name="T4">si sente un campano di pecore, lontano; onde subito volgendosi a Riga</text:span><text:span text:style-name="T2">) Oh, senti Riga il campano (</text:span><text:span text:style-name="T4">indi a Gigi</text:span><text:span text:style-name="T2">) O Gigi per Diana! che ho detto dianzi? Va a serrar le pecore e chiama Oliva... digli che venga subito qui (</text:span><text:span text:style-name="T4">Gigi si leva con sforzo ed esce aggiustandosi la sciarpa rossa intorno alla cintola. A Gigi</text:span><text:span text:style-name="T2">) Oh! e guarda che ci sia la «Rossaccia»; non far come sabato passato... (</text:span><text:span text:style-name="T4">come tra sè</text:span><text:span text:style-name="T2">) Con questi bei discorsi, m'ero mezzo dimenticato della capretta. (</text:span><text:span text:style-name="T4">Gigi uscendo ha lasciato l'uscio aperto: la pioggia è cessata; il cielo coperto di nubi nere ha affrettata la notte</text:span><text:span text:style-name="T2">).</text:span></text:p>
      <text:p text:style-name="char"><text:span text:style-name="smcap_20_lowercase"><text:span text:style-name="T2">LEOPOLDO</text:span></text:span></text:p>
      <text:p text:style-name="P23">È una figliuola vostra anche questa Oliva?</text:p>
      <text:p text:style-name="char"><text:span text:style-name="smcap_20_lowercase"><text:span text:style-name="T2">BISTONE</text:span></text:span></text:p>
      <text:p text:style-name="scene"><text:span text:style-name="T2">(</text:span><text:span text:style-name="T4">fa cenno col capo di sì</text:span><text:span text:style-name="T2">)</text:span></text:p>
      <text:p text:style-name="char"><text:span text:style-name="smcap_20_lowercase"><text:span text:style-name="T2">GIGI</text:span></text:span></text:p>
      <text:p text:style-name="scene"><text:span text:style-name="T2">(</text:span><text:span text:style-name="T4">di fuori</text:span><text:span text:style-name="T2">)</text:span></text:p>
      <text:p text:style-name="P23"><text:soft-page-break/>O Olivaaa!...</text:p>
      <text:p text:style-name="P22"><text:span text:style-name="pagenum1"><text:span text:style-name="T2">[202]</text:span></text:span></text:p>
      <text:p text:style-name="char"><text:span text:style-name="smcap_20_lowercase"><text:span text:style-name="T2">LEOPOLDO</text:span></text:span></text:p>
      <text:p text:style-name="P23">Bel nome!</text:p>
      <text:p text:style-name="char"><text:span text:style-name="smcap_20_lowercase"><text:span text:style-name="T2">OLIVA</text:span></text:span></text:p>
      <text:p text:style-name="scene"><text:span text:style-name="T2">(</text:span><text:span text:style-name="T4">di fuori, lontana</text:span><text:span text:style-name="T2">)</text:span></text:p>
      <text:p text:style-name="P23">Eeeh!...</text:p>
      <text:p text:style-name="char"><text:span text:style-name="smcap_20_lowercase"><text:span text:style-name="T2">GIGI</text:span></text:span></text:p>
      <text:p text:style-name="scene"><text:span text:style-name="T2">(</text:span><text:span text:style-name="T4">di fuori, di rimando</text:span><text:span text:style-name="T2">)</text:span></text:p>
      <text:p text:style-name="P23">Vien'a casaaaaa!... le serro io le pecoreee!...</text:p>
      <text:p text:style-name="char"><text:span text:style-name="smcap_20_lowercase"><text:span text:style-name="T2">LEOPOLDO</text:span></text:span></text:p>
      <text:p text:style-name="P23">E chi sa quanti ce n'avrete di figlioli!... Voialtri pastori fate economia di tutto... ma di quelli, no!</text:p>
      <text:p text:style-name="char"><text:span text:style-name="smcap_20_lowercase"><text:span text:style-name="T2">BISTONE</text:span></text:span></text:p>
      <text:p text:style-name="P23">Non n'ho tanti, no! n'ho soli sei vivi...</text:p>
      <text:p text:style-name="char"><text:span text:style-name="smcap_20_lowercase"><text:span text:style-name="T2">RIGA</text:span></text:span></text:p>
      <text:p text:style-name="scene"><text:span text:style-name="T2">(</text:span><text:span text:style-name="T4">curiosa</text:span><text:span text:style-name="T2">)</text:span></text:p>
      <text:p text:style-name="P23">E voi? ce n'avete figlioli?</text:p>
      <text:h text:style-name="Heading_20_3" text:outline-level="3">SCENA QUINTA.</text:h>
      <text:p text:style-name="char"><text:span text:style-name="smcap_20_lowercase"><text:span text:style-name="T2">BISTONE, RIGA, LEOPOLDO, OLIVA.</text:span></text:span></text:p>
      <text:p text:style-name="P27"><text:soft-page-break/>Entra Oliva quasi correndo, un po' affannata - ha udito la domanda della madre, gira gli occhi - vede a chi è fatta; ascolta la risposta che è resa subito, ma distrattamente, da Leopoldo, il quale fissa gli occhi sul viso e sul corpo elegante di Oliva.</text:p>
      <text:p text:style-name="P22"><text:span text:style-name="pagenum1"><text:span text:style-name="T2">[203]</text:span></text:span></text:p>
      <text:p text:style-name="char"><text:span text:style-name="smcap_20_lowercase"><text:span text:style-name="T2">LEOPOLDO</text:span></text:span></text:p>
      <text:p text:style-name="P22"><text:span text:style-name="T2">Io? No, no, no! Libero come un pesce! (</text:span><text:span text:style-name="T4">poi con marinaresca galanteria</text:span><text:span text:style-name="T2">): Buona sera, Oliva!...</text:span></text:p>
      <text:p text:style-name="char"><text:span text:style-name="smcap_20_lowercase"><text:span text:style-name="T2">OLIVA</text:span></text:span></text:p>
      <text:p text:style-name="scene"><text:span text:style-name="T2">(</text:span><text:span text:style-name="T4">squadra maravigliata Leopoldo, poi abbassa gli occhi arrossendo tutta, mormorando</text:span><text:span text:style-name="T2">): Felice sera.</text:span></text:p>
      <text:p text:style-name="char"><text:span text:style-name="smcap_20_lowercase"><text:span text:style-name="T2">RIGA</text:span></text:span></text:p>
      <text:p text:style-name="P23">Il babbo ti vuol portare a vedere la «Monica»: dice la sta male: ma prima tu devi mangiare, sai.</text:p>
      <text:p text:style-name="char"><text:span text:style-name="smcap_20_lowercase"><text:span text:style-name="T2">OLIVA</text:span></text:span></text:p>
      <text:p text:style-name="P23">Sta male la «Monica»? Voglio andarci subito allora... o che ha, babbo?</text:p>
      <text:p text:style-name="char"><text:span text:style-name="smcap_20_lowercase"><text:span text:style-name="T2">BISTONE</text:span></text:span></text:p>
      <text:p text:style-name="P23">Ha' tu visto?... l'ha più giudizio lei di te!</text:p>
      <text:p text:style-name="char"><text:span text:style-name="smcap_20_lowercase"><text:span text:style-name="T2">RIGA</text:span></text:span></text:p>
      <text:p text:style-name="P22"><text:span text:style-name="T2">Ma che giudizio!... Adesso Oliva deve mangiare: non l'ho a piantare anch'io le riffe qualche volta! (</text:span><text:span text:style-name="T4">a Oliva</text:span><text:span text:style-name="T2">): O che gli da' retta, grulla; non lo vedi che a dar retta a lui le sarebbero bell'e morte e rimorte dieci volte quelle tre caprucce... Una volta la «Calzetta nera» non doveva ingollar più: un'altra volta la «Rosa» l'avrebbe dovuto morir di parto, ti ricordi, Oliva? Un'altra volta...</text:span></text:p>
      <text:p text:style-name="P22"><text:soft-page-break/><text:span text:style-name="pagenum1"><text:span text:style-name="T2">[204]</text:span></text:span></text:p>
      <text:p text:style-name="char"><text:span text:style-name="smcap_20_lowercase"><text:span text:style-name="T2">BISTONE</text:span></text:span></text:p>
      <text:p text:style-name="P23">Oh!... falla lunga ora!... dà retta a me, Oliva, la tu «Monica» la scoppia per davvero! C'è poco da dire!...</text:p>
      <text:p text:style-name="char"><text:span text:style-name="smcap_20_lowercase"><text:span text:style-name="T2">OLIVA</text:span></text:span></text:p>
      <text:p text:style-name="P23">Siate bono, via... babbo! andateci voi intanto: fo' contenta mamma, mangio un boccone e corro subito. Va bene?</text:p>
      <text:p text:style-name="char"><text:span text:style-name="smcap_20_lowercase"><text:span text:style-name="T2">BISTONE</text:span></text:span></text:p>
      <text:p text:style-name="P22"><text:span text:style-name="T2">Uhm!... (</text:span><text:span text:style-name="T4">si avvia brontolando ed esce. Oliva prende di sulla tavola il pane e l'addenta senza sedersi alla tavola dove Riga ha posato il piatto di insalata per lei al posto di Bistone. Essa appare agitata, intimidita, ma anche quasi attratta dallo sguardo dell'ospite che da quando essa è entrata non ha ancora cessato un istante di fissarla</text:span><text:span text:style-name="T2">).</text:span></text:p>
      <text:p text:style-name="char"><text:span text:style-name="smcap_20_lowercase"><text:span text:style-name="T2">RIGA</text:span></text:span></text:p>
      <text:p text:style-name="P22"><text:span text:style-name="T2">Meno male... se n'è ito! (</text:span><text:span text:style-name="T4">si dispone a pulire certi secchi per il latte con la cenere del focolare - Pausa</text:span><text:span text:style-name="T2">).</text:span></text:p>
      <text:h text:style-name="Heading_20_3" text:outline-level="3">SCENA SESTA</text:h>
      <text:p text:style-name="char"><text:span text:style-name="smcap_20_lowercase"><text:span text:style-name="T2">RIGA, LEOPOLDO, OLIVA.</text:span></text:span></text:p>
      <text:p text:style-name="char"><text:span text:style-name="smcap_20_lowercase"><text:span text:style-name="T2">LEOPOLDO</text:span></text:span></text:p>
      <text:p text:style-name="scene"><text:span text:style-name="T2">(</text:span><text:span text:style-name="T4">rompe il silenzio con una voce dolce che quasi non par sua</text:span><text:span text:style-name="T2">)</text:span></text:p>
      <text:p text:style-name="P22"><text:span text:style-name="T2">Perchè non vi sedete, bella Oliva?... Avete </text:span><text:span text:style-name="pagenum1"><text:span text:style-name="T2">[205]</text:span></text:span><text:span text:style-name="T2"> paura del marinaro?... Il marinaro ha la pelle dura... ma il core tenero...!</text:span></text:p>
      <text:p text:style-name="char"><text:soft-page-break/><text:span text:style-name="smcap_20_lowercase"><text:span text:style-name="T2">OLIVA</text:span></text:span></text:p>
      <text:p text:style-name="P22"><text:span text:style-name="T2">Grazie (</text:span><text:span text:style-name="T4">timidamente si avvicina alla tavola ma non si siede - Alla parola «marinaro» le sfugge un lieve moto di ammirazione</text:span><text:span text:style-name="T2">).</text:span></text:p>
      <text:p text:style-name="char"><text:span text:style-name="smcap_20_lowercase"><text:span text:style-name="T2">LEOPOLDO</text:span></text:span></text:p>
      <text:p text:style-name="P23">Avete fretta di veder la vostra capretta... eh? Gli volete tanto bene, è vero? a quelle bestiole vostre!</text:p>
      <text:p text:style-name="char"><text:span text:style-name="smcap_20_lowercase"><text:span text:style-name="T2">OLIVA</text:span></text:span></text:p>
      <text:p text:style-name="P23">Sono pastora! Dopo mamma e babbo, vengono quelle per me!... A voi non vi debbono piacere...</text:p>
      <text:p text:style-name="char"><text:span text:style-name="smcap_20_lowercase"><text:span text:style-name="T2">LEOPOLDO</text:span></text:span></text:p>
      <text:p text:style-name="P23">E voi, dite un poco, al mare, gli volete bene?...</text:p>
      <text:p text:style-name="char"><text:span text:style-name="smcap_20_lowercase"><text:span text:style-name="T2">OLIVA</text:span></text:span></text:p>
      <text:p text:style-name="P23">Io?... ecco... Ma prima vorrei sapere se è vera una cosa... Voi sapete leggere?</text:p>
      <text:p text:style-name="char"><text:span text:style-name="smcap_20_lowercase"><text:span text:style-name="T2">LEOPOLDO</text:span></text:span></text:p>
      <text:p text:style-name="P23">Sì.</text:p>
      <text:p text:style-name="char"><text:span text:style-name="smcap_20_lowercase"><text:span text:style-name="T2">OLIVA</text:span></text:span></text:p>
      <text:p text:style-name="P22"><text:span text:style-name="T2">Allora... (</text:span><text:span text:style-name="T4">più forte</text:span><text:span text:style-name="T2">) dategliela, mamma, la lettera di Memmo (</text:span><text:span text:style-name="T4">di nuovo a Leopoldo</text:span><text:span text:style-name="T2">): è il mio fratello che fa il soldato. Ora l'hanno mandato in un paese tanto distante! Voi chi sa? ci sarete stato: Ge... Genova...</text:span></text:p>
      <text:p text:style-name="P22"><text:span text:style-name="pagenum1"><text:span text:style-name="T2">[206]</text:span></text:span></text:p>
      <text:p text:style-name="char"><text:span text:style-name="smcap_20_lowercase"><text:span text:style-name="T2">LEOPOLDO</text:span></text:span></text:p>
      <text:p text:style-name="P22"><text:soft-page-break/><text:span text:style-name="T2">Eh! Genova; diavolo, per noi marinai, è come per voialtri la capanna! (</text:span><text:span text:style-name="T4">guarda fissamente Oliva durante una pausa finchè ritorna Riga con la lettera, dalla stanza vicina</text:span><text:span text:style-name="T2">).</text:span></text:p>
      <text:p text:style-name="char"><text:span text:style-name="smcap_20_lowercase"><text:span text:style-name="T2">RIGA</text:span></text:span></text:p>
      <text:p text:style-name="P22"><text:span text:style-name="T2">Povero Memmo: quello sì, vedete, che era un figliuolo: e no questo che avete visto lì (</text:span><text:span text:style-name="T4">indica il paglione</text:span><text:span text:style-name="T2">). Non mi potevano pigliar questo?... non so che farmene! No: proprio quello, m'hanno voluto pigliare.</text:span></text:p>
      <text:p text:style-name="char"><text:span text:style-name="smcap_20_lowercase"><text:span text:style-name="T2">OLIVA</text:span></text:span></text:p>
      <text:p text:style-name="P23">Consolatevi, mamma! Ormai... cinque mesi soli... che penano a passare?</text:p>
      <text:p text:style-name="char"><text:span text:style-name="smcap_20_lowercase"><text:span text:style-name="T2">RIGA</text:span></text:span></text:p>
      <text:p text:style-name="P22"><text:span text:style-name="T2">Tenete (</text:span><text:span text:style-name="T4">dà la lettera a Leopoldo baciandola e poi tra se</text:span><text:span text:style-name="T2">): Riscrivesse presto, almeno!</text:span></text:p>
      <text:p text:style-name="char"><text:span text:style-name="smcap_20_lowercase"><text:span text:style-name="T2">OLIVA</text:span></text:span></text:p>
      <text:p text:style-name="P23">Guardate se trovate dove dice del mare... dev'essere dopo...</text:p>
      <text:p text:style-name="char"><text:span text:style-name="smcap_20_lowercase"><text:span text:style-name="T2">LEOPOLDO</text:span></text:span></text:p>
      <text:p text:style-name="scene"><text:span text:style-name="T2">(</text:span><text:span text:style-name="T4">leggendo con sforzo</text:span><text:span text:style-name="T2">)</text:span></text:p>
      <text:p text:style-name="P22"><text:span text:style-name="T2">Ecco qua, se non mi sbaglio: «Finalmente, dopo tanto che ne ho sentito parlare, ho veduto </text:span><text:span text:style-name="pagenum1"><text:span text:style-name="T2">[207]</text:span></text:span><text:span text:style-name="T2"> il mare con gli occhi miei. Che prateria sarebbe quella se Dio l'avesse fatto di terra invece che d'acqua. Come ho a fare, Oliva, a fartelo intendere?».</text:span></text:p>
      <text:p text:style-name="char"><text:span text:style-name="smcap_20_lowercase"><text:span text:style-name="T2">OLIVA</text:span></text:span></text:p>
      <text:p text:style-name="P23">O quanto è grande il mare?</text:p>
      <text:p text:style-name="char"><text:span text:style-name="smcap_20_lowercase"><text:span text:style-name="T2">LEOPOLDO</text:span></text:span></text:p>
      <text:p text:style-name="P23"><text:soft-page-break/>Figliuola mia! ma potete camminare dei mesi per il mare, senza mai veder terra da nessuna parte! E poi il mare è fondo... che vi posso dire?... Se pigliaste tutte queste montagne vostre, e ce le buttaste dentro, non rimarrebbe sopra acqua nemmeno la vetta d'un albero! Ve lo immaginate?...</text:p>
      <text:p text:style-name="char"><text:span text:style-name="smcap_20_lowercase"><text:span text:style-name="T2">OLIVA</text:span></text:span></text:p>
      <text:p text:style-name="P23">Poverina me! Se ci penso, impazzo!... Leggete ancora un poco... Mi piace tanto, come leggete voi...</text:p>
      <text:p text:style-name="char"><text:span text:style-name="smcap_20_lowercase"><text:span text:style-name="T2">LEOPOLDO</text:span></text:span></text:p>
      <text:p text:style-name="P23">Sì?... Figuratevi!... «Un amico mio, marinaro, sposa una bella ragazza che è figliuola di un pescatore: Quante feste! Mi ci hanno invitato anche me, e mi son divertito tanto!... Ma poi, pensa come è fatta la vita del marinaio! Dopo un mese solo che staranno insieme, lui s'imbarca e parte e sta fuori un anno!».</text:p>
      <text:p text:style-name="P22"><text:span text:style-name="pagenum1"><text:span text:style-name="T2">[208]</text:span></text:span></text:p>
      <text:p text:style-name="char"><text:span text:style-name="smcap_20_lowercase"><text:span text:style-name="T2">OLIVA</text:span></text:span></text:p>
      <text:p text:style-name="P23">Ma che può esser vero questo?... ditemelo voi!...</text:p>
      <text:p text:style-name="char"><text:span text:style-name="smcap_20_lowercase"><text:span text:style-name="T2">LEOPOLDO</text:span></text:span></text:p>
      <text:p text:style-name="P23">Come no! così è fatta la nostra vita, cara ragazza mia: è un dirsi addio da quando si nasce a quando si more!... Chi ci vuol bene nel mondo, ha da piangere!... Voi, Oliva, non lo sposereste un marinaio?...</text:p>
      <text:p text:style-name="char"><text:span text:style-name="smcap_20_lowercase"><text:span text:style-name="T2">OLIVA</text:span></text:span></text:p>
      <text:p text:style-name="scene"><text:span text:style-name="T2">(</text:span><text:span text:style-name="T4">esitante</text:span><text:span text:style-name="T2">)</text:span></text:p>
      <text:p text:style-name="P23">Quando si piange non si fa peccato!</text:p>
      <text:p text:style-name="char"><text:span text:style-name="smcap_20_lowercase"><text:span text:style-name="T2">LEOPOLDO</text:span></text:span></text:p>
      <text:p text:style-name="P23"><text:soft-page-break/>Dite bene, voi! ma quando foste a scegliere tra un pastore che tutte le sere ritorna... e un marinaio che va via e non si sa se ritorna; e va tanto lontano che le lettere le leggete un mese dopo che lui le ha scritte... e se anche vi dice: «Sto bene, ho fatto buon viaggio!» voi non potete ridere, perchè mentre voi leggete... lui può essere in corpo a qualche pesce!</text:p>
      <text:p text:style-name="char"><text:span text:style-name="smcap_20_lowercase"><text:span text:style-name="T2">OLIVA</text:span></text:span></text:p>
      <text:p text:style-name="scene"><text:span text:style-name="T2">(</text:span><text:span text:style-name="T4">facendosi seria e quasi sdegnandosi a queste ultime parole</text:span><text:span text:style-name="T2">)</text:span></text:p>
      <text:p text:style-name="P22"><text:span text:style-name="T2">Non le dite... certe cose così brutte!... Leggete </text:span><text:span text:style-name="pagenum1"><text:span text:style-name="T2">[209]</text:span></text:span><text:span text:style-name="T2"> un altro pochino, piuttosto... Dice ancora del mare?</text:span></text:p>
      <text:p text:style-name="char"><text:span text:style-name="smcap_20_lowercase"><text:span text:style-name="T2">LEOPOLDO</text:span></text:span></text:p>
      <text:p text:style-name="scene"><text:span text:style-name="T2">(</text:span><text:span text:style-name="T4">scorrendo la lettera</text:span><text:span text:style-name="T2">)</text:span></text:p>
      <text:p text:style-name="P22"><text:span text:style-name="T2">Ecco...: «E come gli vogliono bene al mare questa gente! A noi, gente di montagna, ci contano per poco! (</text:span><text:span text:style-name="T4">ride</text:span><text:span text:style-name="T2">). Loro vorrebbero che tutto il mondo fosse mare! Ma io penso: allora, tutte quelle nostre bestiole, dove la troverebbero l'erba?».</text:span></text:p>
      <text:p text:style-name="char"><text:span text:style-name="smcap_20_lowercase"><text:span text:style-name="T2">OLIVA</text:span></text:span></text:p>
      <text:p text:style-name="P23">Vedete se è vero che voi non gli volete bene alle pecore?!...</text:p>
      <text:p text:style-name="char"><text:span text:style-name="smcap_20_lowercase"><text:span text:style-name="T2">LEOPOLDO</text:span></text:span></text:p>
      <text:p text:style-name="P23">È perchè ci abbiamo le nostre, di pecorelle!... Se le vedeste. Oliva!... Quando comincia il vento fresco, popolano tutto il piano del mare... sono più bianche delle vostre, e sono qualche milione... e non le guarda nessuno, eppure camminano tutte insieme... Non hanno padrone, non si sa di dove vengono, non si sa dove vanno, non si lasciano tosare, e nemmeno mungere... Ma sono tanto belle... libere... là... sull'acqua! Se le vedeste, Oliva...</text:p>
      <text:p text:style-name="char"><text:span text:style-name="smcap_20_lowercase"><text:span text:style-name="T2">OLIVA</text:span></text:span></text:p>
      <text:p text:style-name="P23"><text:soft-page-break/>O che razza di pecore son quelle?</text:p>
      <text:p text:style-name="P22"><text:span text:style-name="pagenum1"><text:span text:style-name="T2">[210]</text:span></text:span></text:p>
      <text:p text:style-name="char"><text:span text:style-name="smcap_20_lowercase"><text:span text:style-name="T2">LEOPOLDO</text:span></text:span></text:p>
      <text:p text:style-name="P22"><text:span text:style-name="T2">Son fatte di schiuma bianca, Oliva! e le fabbrica il vento, e corrono, saltano sul mare!... Io, certe volte, quando sono di guardia franca, invece di dormire, mi metto a guardarle, appoggiato così (</text:span><text:span text:style-name="T4">fa atto coi gomiti sulla tavola e i pugni contro le tempie</text:span><text:span text:style-name="T2">) al bastingaggio e ci sto anche un'ora!...</text:span></text:p>
      <text:p text:style-name="char"><text:span text:style-name="smcap_20_lowercase"><text:span text:style-name="T2">OLIVA</text:span></text:span></text:p>
      <text:p text:style-name="P23">Dunque, fate come faccio io!... Quando mi metto a capo il poggio, e guardo le mie... poverine... che vanno piano piano... e mi girano intorno... brucando tra i sassi, e ogni poco mi guardano con quegli occhietti chiari... Non c'è pericolo che mi stanchi, sotto quel sole!... e non si sente altro che qualche vespa per l'aria... eh! Se ci steste un poco, quassù, imparereste a volergli bene, anche alle pecorine mie...</text:p>
      <text:p text:style-name="char"><text:span text:style-name="smcap_20_lowercase"><text:span text:style-name="T2">LEOPOLDO</text:span></text:span></text:p>
      <text:p text:style-name="P23">Eh!... Se stessi quassù... Oliva!... sarebbe più facile che imparassi a voler bene a voi!...</text:p>
      <text:p text:style-name="P19">Mentre questo dialogo si è acceso, Riga è andata e venuta due volte nella stanza vicina dove sono i suoi piccini. Ha ripreso per due volte il suo duro lavoro, quando si sente ancora un breve lamento di bambino.</text:p>
      <text:p text:style-name="P22"><text:span text:style-name="pagenum1"><text:span text:style-name="T2">[211]</text:span></text:span></text:p>
      <text:p text:style-name="char"><text:span text:style-name="smcap_20_lowercase"><text:span text:style-name="T2">RIGA</text:span></text:span></text:p>
      <text:p text:style-name="P23">Vacci un po' tu, Oliva, a sentir che vole Settimio; non mi lascia benavere, stasera...</text:p>
      <text:p text:style-name="char"><text:soft-page-break/><text:span text:style-name="smcap_20_lowercase"><text:span text:style-name="T2">OLIVA</text:span></text:span></text:p>
      <text:p text:style-name="P18"><text:span text:style-name="T2">(</text:span><text:span text:style-name="T4">strappata rudemente a un bel sogno in cui l'avevano immersa le parole di Leopoldo, stenta quasi a capire: poi corre verso la cameretta vicina facendo un breve urlo d'esclamazione</text:span><text:span text:style-name="T2">).</text:span></text:p>
      <text:p text:style-name="char"><text:span text:style-name="smcap_20_lowercase"><text:span text:style-name="T2">RIGA</text:span></text:span></text:p>
      <text:p text:style-name="scene"><text:span text:style-name="T2">(</text:span><text:span text:style-name="T4">lasciando un momento il lavoro, a Leopoldo</text:span><text:span text:style-name="T2">)</text:span></text:p>
      <text:p text:style-name="P23">Ora me lo dite, eh? signor Leopoldo, come v'è preso l'estro di venir quassù su questi monti: non volevo offendervi prima... voi l'avete capito!... quel buacciolo di Bistone non capisce ragioni... Che c'era qualcosa di male forse a domandarvi?...</text:p>
      <text:p text:style-name="char"><text:span text:style-name="smcap_20_lowercase"><text:span text:style-name="T2">LEOPOLDO</text:span></text:span></text:p>
      <text:p text:style-name="P22"><text:span text:style-name="T2">Ma che male!... diavolo! ve lo dico subito: è stato per accompagnare un amico mio, poveretto... ma uno di quegli amici che due non se ne possono ritrovare nella vita! (</text:span><text:span text:style-name="T4">con profonda tristezza</text:span><text:span text:style-name="T2">).</text:span></text:p>
      <text:p text:style-name="char"><text:span text:style-name="smcap_20_lowercase"><text:span text:style-name="T2">RIGA</text:span></text:span></text:p>
      <text:p text:style-name="P23">O che ha fatto?... è morto?...</text:p>
      <text:p text:style-name="char"><text:span text:style-name="smcap_20_lowercase"><text:span text:style-name="T2">LEOPOLDO</text:span></text:span></text:p>
      <text:p text:style-name="P22"><text:span text:style-name="T2">No... ma per me... è come se fosse morto! Ha </text:span><text:span text:style-name="pagenum1"><text:span text:style-name="T2">[212]</text:span></text:span><text:span text:style-name="T2"> sposato una ragazza, una campagnuola: una certa Virginia... di Rifiglio... la conoscerete, forse...</text:span></text:p>
      <text:p text:style-name="char"><text:span text:style-name="smcap_20_lowercase"><text:span text:style-name="T2">RIGA</text:span></text:span></text:p>
      <text:p text:style-name="scene"><text:span text:style-name="T2">(</text:span><text:span text:style-name="T4">si ferma un momento, poi col capo fa cenno di no</text:span><text:span text:style-name="T2">).</text:span></text:p>
      <text:p text:style-name="char"><text:span text:style-name="smcap_20_lowercase"><text:span text:style-name="T2">LEOPOLDO</text:span></text:span></text:p>
      <text:p text:style-name="P23"><text:soft-page-break/>Una bella ragazza bionda... basta! Se ne innamorò un giorno a Firenze: s'era insieme: da quel giorno non ha veduto più lume!... Quella non voleva sposare un marinaio... e lui, allora, non c'è stato santi... tanto ha fatto, che s'è trovato un impiego in una fattoria, e ieri se l'è sposata!...</text:p>
      <text:p text:style-name="char"><text:span text:style-name="smcap_20_lowercase"><text:span text:style-name="T2">RIGA</text:span></text:span></text:p>
      <text:p text:style-name="P23">To'!...</text:p>
      <text:p text:style-name="char"><text:span text:style-name="smcap_20_lowercase"><text:span text:style-name="T2">OLIVA</text:span></text:span></text:p>
      <text:p text:style-name="P18"><text:span text:style-name="T2">(</text:span><text:span text:style-name="T4">dopo aver ascoltato sull'apertura del tramezzo non vista, il racconto di Leopoldo</text:span><text:span text:style-name="T2">)</text:span></text:p>
      <text:p text:style-name="P23">Vacci tu, sai, mamma: a me non mi dà retta... lo senti?...</text:p>
      <text:p text:style-name="char"><text:span text:style-name="smcap_20_lowercase"><text:span text:style-name="T2">RIGA</text:span></text:span></text:p>
      <text:p text:style-name="P23">Benedetto!... o che avrà stasera?... gli abbiano fatto il malocchio!...</text:p>
      <text:p text:style-name="char"><text:span text:style-name="smcap_20_lowercase"><text:span text:style-name="T2">LEOPOLDO</text:span></text:span></text:p>
      <text:p text:style-name="P22"><text:span text:style-name="T2">Ma che malocchio!... (</text:span><text:span text:style-name="T4">guardando Oliva con desiderio, lieto di rimanere un momento con lei</text:span><text:span text:style-name="T2">) Vuol la mamma... si capisce!</text:span></text:p>
      <text:p text:style-name="P22"><text:span text:style-name="pagenum1"><text:span text:style-name="T2">[213]</text:span></text:span></text:p>
      <text:p text:style-name="char"><text:span text:style-name="smcap_20_lowercase"><text:span text:style-name="T2">RIGA</text:span></text:span></text:p>
      <text:p text:style-name="scene"><text:span text:style-name="T2">(</text:span><text:span text:style-name="T4">va di mala voglia alla camera vicina</text:span><text:span text:style-name="T2">).</text:span></text:p>
      <text:p text:style-name="P19">Oliva ritorna al suo posto di prima sempre in piedi. La rete di sogni in cui è presa, si stringe intorno all'anima sua: guarda fisso in terra seguendo una sua finzione gioconda.</text:p>
      <text:p text:style-name="char"><text:span text:style-name="smcap_20_lowercase"><text:span text:style-name="T2">LEOPOLDO</text:span></text:span></text:p>
      <text:p text:style-name="scene"><text:span text:style-name="T2">(</text:span><text:span text:style-name="T4">dopo una breve pausa</text:span><text:span text:style-name="T2">)</text:span></text:p>
      <text:p text:style-name="P23"><text:soft-page-break/>A che cosa pensate, Oliva?</text:p>
      <text:p text:style-name="char"><text:span text:style-name="smcap_20_lowercase"><text:span text:style-name="T2">RIGA</text:span></text:span></text:p>
      <text:p text:style-name="scene"><text:span text:style-name="T2">(</text:span><text:span text:style-name="T4">cantando nella camera vicina</text:span><text:span text:style-name="T2">)</text:span></text:p>
      <text:p text:style-name="P29">Ho visto una sirena in mezzo al mare,</text:p>
      <text:p text:style-name="P25">Sur uno scoglio, piangeva, piangeva!</text:p>
      <text:p text:style-name="char"><text:span text:style-name="smcap_20_lowercase"><text:span text:style-name="T2">OLIVA</text:span></text:span></text:p>
      <text:p text:style-name="P23">Penso che nel mondo c'è qualcuno felice!...</text:p>
      <text:p text:style-name="char"><text:span text:style-name="smcap_20_lowercase"><text:span text:style-name="T2">RIGA</text:span></text:span><text:span text:style-name="T2"> (</text:span><text:span text:style-name="T4">c. s.</text:span><text:span text:style-name="T2">)</text:span></text:p>
      <text:p text:style-name="P29">Ho visto tanti pesci lacrimare</text:p>
      <text:p text:style-name="P25">Dalle tristi parole che diceva!</text:p>
      <text:p text:style-name="char"><text:span text:style-name="smcap_20_lowercase"><text:span text:style-name="T2">LEOPOLDO</text:span></text:span></text:p>
      <text:p text:style-name="P22"><text:span text:style-name="T2">Come sei bella, Oliva! Forse... chi sa... se tu mi volessi bene... anch'io sarei felice! (</text:span><text:span text:style-name="T4">si leva e le si fa vicino alle spalle, guardando a tratti la porta del tramezzo e quella di fondo</text:span><text:span text:style-name="T2">)</text:span></text:p>
      <text:p text:style-name="P22"><text:span text:style-name="pagenum1"><text:span text:style-name="T2">[214]</text:span></text:span></text:p>
      <text:p text:style-name="char"><text:span text:style-name="smcap_20_lowercase"><text:span text:style-name="T2">RIGA</text:span></text:span><text:span text:style-name="T2"> (</text:span><text:span text:style-name="T4">c. s.</text:span><text:span text:style-name="T2">)</text:span></text:p>
      <text:p text:style-name="P29">Figliolo bello, non t'innamorare,</text:p>
      <text:p text:style-name="P25">Chi s'innamora non si può salvare!</text:p>
      <text:p text:style-name="char"><text:span text:style-name="smcap_20_lowercase"><text:span text:style-name="T2">LEOPOLDO</text:span></text:span></text:p>
      <text:p text:style-name="P23">Eh!... Oliva!... la senti questa canzone... chi lo sa com'è salita quassù! è la canzone che cantano tutte le mamme da noi!... Dicono tutte: Non t'innamorare!... E noi si gira il mondo, si scampa dalle bocche dei pescicani... ma poi un bel giorno <text:soft-page-break/>s'incontrano due occhi... e se quelli ci guardano, si more... Anche a te, te l'avrà cantata... Oliva... quand'eri piccina... invece...</text:p>
      <text:p text:style-name="char"><text:span text:style-name="smcap_20_lowercase"><text:span text:style-name="T2">OLIVA</text:span></text:span></text:p>
      <text:p text:style-name="P23">Io? chi ve l'ha detto?...</text:p>
      <text:p text:style-name="char"><text:span text:style-name="smcap_20_lowercase"><text:span text:style-name="T2">LEOPOLDO</text:span></text:span></text:p>
      <text:p text:style-name="scene"><text:span text:style-name="T2">(</text:span><text:span text:style-name="T4">abbracciandola</text:span><text:span text:style-name="T2">)</text:span></text:p>
      <text:p text:style-name="P23">Credi che non si senta anche di fori, quando questo cuoricino grida?... Quando tu vedi un nido, hai bisogno di strapparlo, per vedere se c'è dentro la nidiata?...</text:p>
      <text:p text:style-name="char"><text:span text:style-name="smcap_20_lowercase"><text:span text:style-name="T2">OLIVA</text:span></text:span></text:p>
      <text:p text:style-name="scene"><text:span text:style-name="T2">(</text:span><text:span text:style-name="T4">fanciullescamente</text:span><text:span text:style-name="T2">)</text:span></text:p>
      <text:p text:style-name="P22"><text:span text:style-name="T2">Io non li strappo mai mai... sapete? i nidi! Quand'ero bambina sì... ero cattiva... ma da un </text:span><text:span text:style-name="pagenum1"><text:span text:style-name="T2">[215]</text:span></text:span><text:span text:style-name="T2"> pezzo in qua non c'è pericolo... Qualche volta... sapete che faccio? M'arrampico a un nido... e a quanti ce ne trovo dentro... gli dò un bacio sul capo... e poi li lascio strillare e scappo via!...</text:span></text:p>
      <text:p text:style-name="char"><text:span text:style-name="smcap_20_lowercase"><text:span text:style-name="T2">LEOPOLDO</text:span></text:span></text:p>
      <text:p text:style-name="scene"><text:span text:style-name="T2">(</text:span><text:span text:style-name="T4">cingendo con un gesto rapidissimo il capo di Oliva</text:span><text:span text:style-name="T2">)</text:span></text:p>
      <text:p text:style-name="P22"><text:span text:style-name="T2">Un bacio sul capo!... e làsciatelo dare anche te!... (</text:span><text:span text:style-name="T4">la bacia forte sul viso</text:span><text:span text:style-name="T2">).</text:span></text:p>
      <text:p text:style-name="P27">Si sentono i passi pesanti di Bistone. Leopoldo libera Oliva che fugge verso la cameretta dov'è Riga.</text:p>
      <text:p text:style-name="char"><text:span text:style-name="smcap_20_lowercase"><text:span text:style-name="T2">OLIVA</text:span></text:span></text:p>
      <text:p text:style-name="scene"><text:span text:style-name="T2">(</text:span><text:span text:style-name="T4">con forzata calma</text:span><text:span text:style-name="T2">)</text:span></text:p>
      <text:p text:style-name="P23">Mamma... s'è addormito?</text:p>
      <text:p text:style-name="P20"><text:soft-page-break/>Mentre Leopoldo si lascia cadere seduto, con la testa sopra la palma destra e il gomito sulla tavola, entra Bistone con in collo la capretta.</text:p>
      <text:h text:style-name="Heading_20_3" text:outline-level="3">SCENA SETTIMA</text:h>
      <text:p text:style-name="char"><text:span text:style-name="smcap_20_lowercase"><text:span text:style-name="T2">RIGA, LEOPOLDO, OLIVA, BISTONE</text:span></text:span><text:span text:style-name="T2">, poi </text:span><text:span text:style-name="smcap_20_lowercase"><text:span text:style-name="T2">GIGI</text:span></text:span><text:span text:style-name="T2">.</text:span></text:p>
      <text:p text:style-name="char"><text:span text:style-name="smcap_20_lowercase"><text:span text:style-name="T2">BISTONE</text:span></text:span></text:p>
      <text:p text:style-name="scene"><text:span text:style-name="T2">(</text:span><text:span text:style-name="T4">fermandosi appena entrato</text:span><text:span text:style-name="T2">)</text:span></text:p>
      <text:p text:style-name="P22"><text:span text:style-name="T2">O Oliva?... O Riga?... O che v'hanno piantato qui solo?... Avevo voglia d'aspettare! che </text:span><text:span text:style-name="pagenum1"><text:span text:style-name="T2">[216]</text:span></text:span><text:span text:style-name="T2"> pensiero, eh? ch'ell'hanno per le bestie, queste donne?! Se non ci fossi io! C'è poco da dire! Eccola qua (</text:span><text:span text:style-name="T4">posando la capretta sul paglione</text:span><text:span text:style-name="T2">): Questa poteva morire a comodo suo.</text:span></text:p>
      <text:p text:style-name="char"><text:span text:style-name="smcap_20_lowercase"><text:span text:style-name="T2">LEOPOLDO</text:span></text:span></text:p>
      <text:p text:style-name="scene"><text:span text:style-name="T2">(</text:span><text:span text:style-name="T4">ricomponendosi un po' distrattamente</text:span><text:span text:style-name="T2">)</text:span></text:p>
      <text:p text:style-name="P23">Sta molto male, eh?...</text:p>
      <text:p text:style-name="char"><text:span text:style-name="smcap_20_lowercase"><text:span text:style-name="T2">BISTONE</text:span></text:span></text:p>
      <text:p text:style-name="scene"><text:span text:style-name="T2">(</text:span><text:span text:style-name="T4">come rammentandosi</text:span><text:span text:style-name="T2">)</text:span></text:p>
      <text:p text:style-name="P23">Ho pensato anche a voi, non credete! Ho dato la voce a «Dente di legno» che passi di qua, così vi carica sur un mulo... in un par d'ore vi trovate giù alle Quattro strade...</text:p>
      <text:p text:style-name="char"><text:span text:style-name="smcap_20_lowercase"><text:span text:style-name="T2">LEOPOLDO</text:span></text:span></text:p>
      <text:p text:style-name="P23">Ma... con quest'acqua...</text:p>
      <text:p text:style-name="char"><text:span text:style-name="smcap_20_lowercase"><text:span text:style-name="T2">BISTONE</text:span></text:span></text:p>
      <text:p text:style-name="scene"><text:soft-page-break/><text:span text:style-name="T2">(</text:span><text:span text:style-name="T4">ridendo</text:span><text:span text:style-name="T2">)</text:span></text:p>
      <text:p text:style-name="P23">To'! Oh! che avete fatto fino a ora?! Non l'avete visto lo stellato! Venite a vedere quante ce n'è... E ancora non è notte!</text:p>
      <text:p text:style-name="char"><text:span text:style-name="smcap_20_lowercase"><text:span text:style-name="T2">LEOPOLDO</text:span></text:span></text:p>
      <text:p text:style-name="P22"><text:span text:style-name="T2">Per Dio! (</text:span><text:span text:style-name="T4">si leva e va fuor della porta seguito da Bistone</text:span><text:span text:style-name="T2">).</text:span></text:p>
      <text:p text:style-name="P22"><text:span text:style-name="pagenum1"><text:span text:style-name="T2">[217]</text:span></text:span></text:p>
      <text:p text:style-name="char"><text:span text:style-name="smcap_20_lowercase"><text:span text:style-name="T2">BISTONE</text:span></text:span></text:p>
      <text:p text:style-name="P23">Se vi regalassero tante pecore per quante stelle sono in cielo ora... gioco il capo che fareste anche il pastore!</text:p>
      <text:p text:style-name="char"><text:span text:style-name="smcap_20_lowercase"><text:span text:style-name="T2">LEOPOLDO</text:span></text:span></text:p>
      <text:p text:style-name="P22"><text:span text:style-name="T2">Che bellezza! E che bel vento fresco!... (</text:span><text:span text:style-name="T4">rimane a guardare l'orizzonte intorno mentre Bistone va brontolando alla porticina di destra</text:span><text:span text:style-name="T2">).</text:span></text:p>
      <text:p text:style-name="char"><text:span text:style-name="smcap_20_lowercase"><text:span text:style-name="T2">BISTONE</text:span></text:span></text:p>
      <text:p text:style-name="scene"><text:span text:style-name="T2">(</text:span><text:span text:style-name="T4">gridando</text:span><text:span text:style-name="T2">)</text:span></text:p>
      <text:p text:style-name="P23">O Oliva! Per diana!...</text:p>
      <text:p text:style-name="char"><text:span text:style-name="smcap_20_lowercase"><text:span text:style-name="T2">RIGA</text:span></text:span></text:p>
      <text:p text:style-name="scene"><text:span text:style-name="T2">(</text:span><text:span text:style-name="T4">d. d. con voce soffocata e rabbiosa</text:span><text:span text:style-name="T2">)</text:span></text:p>
      <text:p text:style-name="P23">Accidempoli al vostro vociare!... Mi s'era addormito proprio ora! Vai, Oliva!</text:p>
      <text:p text:style-name="P19">Oliva dopo un istante esce ancora tutta confusa e come sfuggendo lo sguardo del padre si siede presso la capretta.</text:p>
      <text:p text:style-name="char"><text:span text:style-name="smcap_20_lowercase"><text:span text:style-name="T2">BISTONE</text:span></text:span></text:p>
      <text:p text:style-name="scene"><text:soft-page-break/><text:span text:style-name="T2">(</text:span><text:span text:style-name="T4">venendo a prendere il lume a olio sulla tavola e portandolo vicino al paglione</text:span><text:span text:style-name="T2">)</text:span></text:p>
      <text:p text:style-name="P23">Avevo voglia a aspettare, eh? Oliva?! Non te n'importa più nemmeno a te, di queste povere bestiole? Vedi come la sta'... non si move... l'ha cert'occhi rossi!... e poi la brucia come se fosse cotta! O che dici tu ch'ell'abbia?...</text:p>
      <text:p text:style-name="P22"><text:span text:style-name="pagenum1"><text:span text:style-name="T2">[218]</text:span></text:span></text:p>
      <text:p text:style-name="char"><text:span text:style-name="smcap_20_lowercase"><text:span text:style-name="T2">OLIVA</text:span></text:span></text:p>
      <text:p text:style-name="scene"><text:span text:style-name="T2">(</text:span><text:span text:style-name="T4">mormorando</text:span><text:span text:style-name="T2">)</text:span></text:p>
      <text:p text:style-name="P22"><text:span text:style-name="T2">Ma!... (</text:span><text:span text:style-name="T4">continua a carezzare la capretta</text:span><text:span text:style-name="T2">).</text:span></text:p>
      <text:p text:style-name="char"><text:span text:style-name="smcap_20_lowercase"><text:span text:style-name="T2">RIGA</text:span></text:span></text:p>
      <text:p text:style-name="scene"><text:span text:style-name="T2">(</text:span><text:span text:style-name="T4">rientrando</text:span><text:span text:style-name="T2">)</text:span></text:p>
      <text:p text:style-name="P22"><text:span text:style-name="T2">Bene... Vediamo un poco... vediamo... è 'lla morta, ancora?! (</text:span><text:span text:style-name="T4">ironica</text:span><text:span text:style-name="T2">).</text:span></text:p>
      <text:p text:style-name="char"><text:span text:style-name="smcap_20_lowercase"><text:span text:style-name="T2">LEOPOLDO</text:span></text:span></text:p>
      <text:p text:style-name="P18"><text:span text:style-name="T2">(</text:span><text:span text:style-name="T4">rientra - Il desiderio di qualche porto lontano gli ha già trasfigurato il viso: si avvicina a Oliva mentr'essa sospende per un istante il suo esame, senza però alzare gli occhi</text:span><text:span text:style-name="T2">)</text:span></text:p>
      <text:p text:style-name="P23">Dunque?... è un male grosso davvero... povera bestiola!...</text:p>
      <text:p text:style-name="char"><text:span text:style-name="smcap_20_lowercase"><text:span text:style-name="T2">BISTONE</text:span></text:span></text:p>
      <text:p text:style-name="P23">Che volete! Oliva lo dovrebbe capire! l'altra volta alla «Rosa» gli dette a bere cert'acqua fatta da lei... c'è poco da dire!... ritornò più bella di prima! Ma oggi... mi par mezza imbambolata... che so io?... la dovrebbe avere qualche pensiero per il capo!...</text:p>
      <text:p text:style-name="char"><text:span text:style-name="smcap_20_lowercase"><text:span text:style-name="T2">RIGA</text:span></text:span></text:p>
      <text:p text:style-name="P23"><text:soft-page-break/>Dunque, Oliva! E s'aspetta che tu dica qualche cosa: che... se' mutolita!...</text:p>
      <text:p text:style-name="P22"><text:span text:style-name="pagenum1"><text:span text:style-name="T2">[219]</text:span></text:span></text:p>
      <text:p text:style-name="char"><text:span text:style-name="smcap_20_lowercase"><text:span text:style-name="T2">OLIVA</text:span></text:span></text:p>
      <text:p text:style-name="P23">Ma... la sta male, sì... ma io, non glielo so trovare... il male!...</text:p>
      <text:p text:style-name="char"><text:span text:style-name="smcap_20_lowercase"><text:span text:style-name="T2">RIGA</text:span></text:span></text:p>
      <text:p text:style-name="scene"><text:span text:style-name="T2">(</text:span><text:span text:style-name="T4">ridendo</text:span><text:span text:style-name="T2">)</text:span></text:p>
      <text:p text:style-name="P23">La sarà innamorata, allora!</text:p>
      <text:p text:style-name="P19">Si odono dei passi strascicanti. Leopoldo solo si volge: è Gigi che rientra. Vede tutti guardare sul suo paglione: guarda anch'egli. Visto di che si tratta, sempre senza parlare va verso il camino dove la legna arde ancora e si siede sulla pietra più comodamente che può.</text:p>
      <text:p text:style-name="char"><text:span text:style-name="smcap_20_lowercase"><text:span text:style-name="T2">BISTONE</text:span></text:span></text:p>
      <text:p text:style-name="P23">Guarda bene... via, Oliva... non mi sembra possibile! eppure questa volta non n'hai voglia di guarirla! Guardagli dentro l'orecchie: prova a dargli bere... e vedi come l'ingolla... C'è poco da dire... a guardarla solamente...</text:p>
      <text:p text:style-name="char"><text:span text:style-name="smcap_20_lowercase"><text:span text:style-name="T2">LEOPOLDO</text:span></text:span></text:p>
      <text:p text:style-name="P18"><text:span text:style-name="T2">(</text:span><text:span text:style-name="T4">prende una catinella - la riempie alla mezzina poi la porge a Oliva</text:span><text:span text:style-name="T2">)</text:span></text:p>
      <text:p text:style-name="P23">Tenete, Oliva: provate se il male fosse nella gola...</text:p>
      <text:p text:style-name="P27">Oliva con la massima confusione prende la catinella e vi immerge il muso della capra mentre i tre si chinano per veder questa prova (pausa).</text:p>
      <text:p text:style-name="P22"><text:span text:style-name="pagenum1"><text:span text:style-name="T2">[220]</text:span></text:span></text:p>
      <text:p text:style-name="char"><text:soft-page-break/><text:span text:style-name="smcap_20_lowercase"><text:span text:style-name="T2">RIGA</text:span></text:span></text:p>
      <text:p text:style-name="scene"><text:span text:style-name="T2">(</text:span><text:span text:style-name="T4">gridando</text:span><text:span text:style-name="T2">)</text:span></text:p>
      <text:p text:style-name="P22"><text:span text:style-name="T2">O se la ingolla veramente bene! Ve lo dicevo io! l'è innamorata!... Lasciatela dormire in pace: domani la ruzza!... Ite piuttosto a mungere... è un'ora di notte... (</text:span><text:span text:style-name="T4">va al camino, ordina in fretta i secchi, mentre Bistone va, imbronciato, a vuotare la catinella nell'acquaio</text:span><text:span text:style-name="T2">).</text:span></text:p>
      <text:p text:style-name="char"><text:span text:style-name="smcap_20_lowercase"><text:span text:style-name="T2">LEOPOLDO</text:span></text:span></text:p>
      <text:p text:style-name="P22"><text:span text:style-name="T2">Un'ora di notte?! sarebbero le otto! Per Dio! Com'è passato presto il tempo!... (</text:span><text:span text:style-name="T4">come sopra pensiero</text:span><text:span text:style-name="T2">) E domani sera... a quest'ora... sul mare... un'altra volta.</text:span></text:p>
      <text:p text:style-name="char"><text:span text:style-name="smcap_20_lowercase"><text:span text:style-name="T2">OLIVA</text:span></text:span></text:p>
      <text:p text:style-name="scene"><text:span text:style-name="T2">(</text:span><text:span text:style-name="T4">con voce straziante</text:span><text:span text:style-name="T2">)</text:span></text:p>
      <text:p text:style-name="P23">Sul mare...?! domani sera...!?</text:p>
      <text:p text:style-name="P19">Leopoldo intanto guarda distrattamente Riga e Bistone, cosicchè Oliva può fissare lungamente gli occhi disperati di fanciulla sopra il suo volto ruvido e bello. In questo momento tra l'ebetismo di Gigi, l'egoismo inconscio di Leopoldo e la semplicità dei vecchi, si compie nella piccola anima di Oliva un tacito dramma.</text:p>
      <text:p text:style-name="char"><text:span text:style-name="smcap_20_lowercase"><text:span text:style-name="T2">RIGA</text:span></text:span></text:p>
      <text:p text:style-name="scene"><text:span text:style-name="T2">(</text:span><text:span text:style-name="T4">andando all'acquaio e trascinando per la giacchetta Bistone</text:span><text:span text:style-name="T2">)</text:span></text:p>
      <text:p text:style-name="P22"><text:span text:style-name="T2">Lasciate fare Oliva; tanto voi non ci capite </text:span><text:span text:style-name="pagenum1"><text:span text:style-name="T2">[221]</text:span></text:span><text:span text:style-name="T2"> nulla. Pigliate questi secchi; lo vedete come lustrano! (</text:span><text:span text:style-name="T4">glie ne mette due per mano</text:span><text:span text:style-name="T2">) O Gigi! Che dormi anche costì? Mamma mia, salvatelo!... Tieni i secchi!</text:span></text:p>
      <text:p text:style-name="char"><text:span text:style-name="smcap_20_lowercase"><text:span text:style-name="T2">BISTONE</text:span></text:span></text:p>
      <text:p text:style-name="scene"><text:soft-page-break/><text:span text:style-name="T2">(</text:span><text:span text:style-name="T4">riposando i due secchi in terra</text:span><text:span text:style-name="T2">)</text:span></text:p>
      <text:p text:style-name="P22"><text:span text:style-name="T2">Aspetta, voglio scaldarmi un po' le mani... mi fa freddo stasera!... saranno gli anni che passano!... (</text:span><text:span text:style-name="T4">Gigi, che s'era mezzo levato, si riaccomoda subito sulla pietra. Leopoldo, appoggiato allo stipite dell'uscio, si volge a guardare Oliva, che abbassa tristemente il capo</text:span><text:span text:style-name="T2">).</text:span></text:p>
      <text:p text:style-name="char"><text:span text:style-name="smcap_20_lowercase"><text:span text:style-name="T2">LEOPOLDO</text:span></text:span></text:p>
      <text:p text:style-name="scene"><text:span text:style-name="T2">(</text:span><text:span text:style-name="T4">dopo una pausa - piano ad Oliva</text:span><text:span text:style-name="T2">)</text:span></text:p>
      <text:p text:style-name="P22"><text:span text:style-name="T2">Oliva... (</text:span><text:span text:style-name="T4">un po' più forte</text:span><text:span text:style-name="T2">) Oliva... perchè non mi guardate più?... (</text:span><text:span text:style-name="T4">prendendo di sopra la mensola il cestino</text:span><text:span text:style-name="T2">) Siete voi che fate questo bel cestino?...</text:span></text:p>
      <text:p text:style-name="char"><text:span text:style-name="smcap_20_lowercase"><text:span text:style-name="T2">OLIVA</text:span></text:span></text:p>
      <text:p text:style-name="P21"><text:span text:style-name="T2">(</text:span><text:span text:style-name="T4">alza gli occhi in fretta: un breve risorgere di speranze la fa quasi sorridere</text:span><text:span text:style-name="T2">)</text:span></text:p>
      <text:p text:style-name="P23">Sì... l'ho fatto io!... ma non l'ho potuto finire... perchè ho perduto il coltello...</text:p>
      <text:p text:style-name="char"><text:span text:style-name="smcap_20_lowercase"><text:span text:style-name="T2">LEOPOLDO</text:span></text:span></text:p>
      <text:p text:style-name="P22"><text:span text:style-name="T2">Povera Oliva!... Pigliatevi questo (</text:span><text:span text:style-name="T4">levando di tasca il coltello catalano</text:span><text:span text:style-name="T2">) Guardate com'è bello! </text:span><text:span text:style-name="pagenum1"><text:span text:style-name="T2">[222]</text:span></text:span><text:span text:style-name="T2"> l'ho comprato in America... Chi l'avrebbe detto che lo compravo per voi!... Così vi ricorderete di me... (</text:span><text:span text:style-name="T4">l'apre: i tre scatti fanno rivoltare ad un tempo Bistone e Riga</text:span><text:span text:style-name="T2">)</text:span></text:p>
      <text:p text:style-name="char"><text:span text:style-name="smcap_20_lowercase"><text:span text:style-name="T2">BISTONE</text:span></text:span></text:p>
      <text:p text:style-name="P23">Che fate costì... me la volete sgozzare?!...</text:p>
      <text:p text:style-name="char"><text:span text:style-name="smcap_20_lowercase"><text:span text:style-name="T2">RIGA</text:span></text:span></text:p>
      <text:p text:style-name="P23">Dio ci liberi!...</text:p>
      <text:p text:style-name="char"><text:soft-page-break/><text:span text:style-name="smcap_20_lowercase"><text:span text:style-name="T2">LEOPOLDO</text:span></text:span></text:p>
      <text:p text:style-name="scene"><text:span text:style-name="T2">(</text:span><text:span text:style-name="T4">ai vecchi</text:span><text:span text:style-name="T2">)</text:span></text:p>
      <text:p text:style-name="P23">No, no... non ve la tocco la vostra capretta; facevo vedere a Oliva come son fatti i coltelli catalani.</text:p>
      <text:p text:style-name="char"><text:span text:style-name="smcap_20_lowercase"><text:span text:style-name="T2">RIGA</text:span></text:span></text:p>
      <text:p text:style-name="P23">Ah!...</text:p>
      <text:p text:style-name="char"><text:span text:style-name="smcap_20_lowercase"><text:span text:style-name="T2">LEOPOLDO</text:span></text:span></text:p>
      <text:p text:style-name="scene"><text:span text:style-name="T2">(</text:span><text:span text:style-name="T4">a Oliva</text:span><text:span text:style-name="T2">)</text:span></text:p>
      <text:p text:style-name="P22"><text:span text:style-name="T2">E così si chiude (</text:span><text:span text:style-name="T4">lo chiude</text:span><text:span text:style-name="T2">).</text:span></text:p>
      <text:p text:style-name="char"><text:span text:style-name="smcap_20_lowercase"><text:span text:style-name="T2">OLIVA</text:span></text:span></text:p>
      <text:p text:style-name="scene"><text:span text:style-name="T2">(</text:span><text:span text:style-name="T4">guarda con una infinita disperazione il coltello</text:span><text:span text:style-name="T2">).</text:span></text:p>
      <text:p text:style-name="P23">Non mi potreste dare un'altra cosa per memoria... meno bella... che costi meno...</text:p>
      <text:p text:style-name="P22"><text:span text:style-name="pagenum1"><text:span text:style-name="T2">[223]</text:span></text:span></text:p>
      <text:p text:style-name="char"><text:span text:style-name="smcap_20_lowercase"><text:span text:style-name="T2">LEOPOLDO</text:span></text:span></text:p>
      <text:p text:style-name="P22"><text:span text:style-name="T2">Non lo dite, Oliva mia: perchè dite così?... Se sapeste quanto mi fa piacere di pensare che questo coltellaccio mio sta nelle vostre manine! e che ci lavorate le vostre canne, in pace... su per queste montagne... e pensate a me, ogni volta che l'adoperate!... Ora, vien l'inverno!... son brutti tempi per il mare!... ne more molti di marinari!... (</text:span><text:span text:style-name="T4">si avvicina un campanaccio come il primo, da carbonaio</text:span><text:span text:style-name="T2">).</text:span></text:p>
      <text:h text:style-name="Heading_20_3" text:outline-level="3">SCENA OTTAVA</text:h>
      <text:p text:style-name="char"><text:soft-page-break/><text:span text:style-name="smcap_20_lowercase"><text:span text:style-name="T2">BISTONE, LEOPOLDO, RIGA, GIGI, OLIVA, DENTE DI LEGNO.</text:span></text:span></text:p>
      <text:p text:style-name="char"><text:span text:style-name="smcap_20_lowercase"><text:span text:style-name="T2">DENTE DI LEGNO</text:span></text:span></text:p>
      <text:p text:style-name="scene"><text:span text:style-name="T2">(</text:span><text:span text:style-name="T4">d. f.</text:span><text:span text:style-name="T2">)</text:span></text:p>
      <text:p text:style-name="P22"><text:span text:style-name="T2">Ieee!... (</text:span><text:span text:style-name="T4">Il campanaccio si ferma</text:span><text:span text:style-name="T2">). O Bistone, ci sono...</text:span></text:p>
      <text:p text:style-name="char"><text:span text:style-name="smcap_20_lowercase"><text:span text:style-name="T2">BISTONE</text:span></text:span></text:p>
      <text:p text:style-name="scene"><text:span text:style-name="T2">(</text:span><text:span text:style-name="T4">al suono del campano s'è levato d'accosto al fuoco - Ha preso i quattro secchi con la sinistra</text:span><text:span text:style-name="T2">):</text:span></text:p>
      <text:p text:style-name="P22"><text:span text:style-name="T2">Dente di legno! (</text:span><text:span text:style-name="T4">al carbonaio che entra</text:span><text:span text:style-name="T2">) Eccolo qui il signore! ma ci hai pensato a lisciargli la bardella meglio?</text:span></text:p>
      <text:p text:style-name="P22"><text:span text:style-name="pagenum1"><text:span text:style-name="T2">[224]</text:span></text:span></text:p>
      <text:p text:style-name="char"><text:span text:style-name="smcap_20_lowercase"><text:span text:style-name="T2">DENTE DI LEGNO</text:span></text:span></text:p>
      <text:p text:style-name="P23">Diavolaccio birbone!... O per chi m'hai preso!?... E gli ci ho anche messo sopra una balla nova.</text:p>
      <text:p text:style-name="char"><text:span text:style-name="smcap_20_lowercase"><text:span text:style-name="T2">LEOPOLDO</text:span></text:span></text:p>
      <text:p text:style-name="scene"><text:span text:style-name="T2">(</text:span><text:span text:style-name="T4">andando a riprendere il berretto sotto il camino</text:span><text:span text:style-name="T2">)</text:span></text:p>
      <text:p text:style-name="P23">Bravo! Ma ci saremo alle dieci alle Quattro strade?</text:p>
      <text:p text:style-name="char"><text:span text:style-name="smcap_20_lowercase"><text:span text:style-name="T2">DENTE DI LEGNO</text:span></text:span></text:p>
      <text:p text:style-name="P23">Se si parte subito...</text:p>
      <text:p text:style-name="char"><text:span text:style-name="smcap_20_lowercase"><text:span text:style-name="T2">LEOPOLDO</text:span></text:span></text:p>
      <text:p text:style-name="P23">Allora, volete assicurare quella valigetta, intanto?</text:p>
      <text:p text:style-name="char"><text:span text:style-name="smcap_20_lowercase"><text:span text:style-name="T2">DENTE DI LEGNO</text:span></text:span></text:p>
      <text:p text:style-name="P22"><text:span text:style-name="T2">Subito (</text:span><text:span text:style-name="T4">prende la valigetta e fa per uscire</text:span><text:span text:style-name="T2">).</text:span></text:p>
      <text:p text:style-name="char"><text:soft-page-break/><text:span text:style-name="smcap_20_lowercase"><text:span text:style-name="T2">LEOPOLDO</text:span></text:span></text:p>
      <text:p text:style-name="scene"><text:span text:style-name="T2">(</text:span><text:span text:style-name="T4">al carbonaio</text:span><text:span text:style-name="T2">)</text:span></text:p>
      <text:p text:style-name="P23">Non si deve scender mai da cavallo, eh? Posso far a meno di mettermi le scarpe?</text:p>
      <text:p text:style-name="char"><text:span text:style-name="smcap_20_lowercase"><text:span text:style-name="T2">DENTE DI LEGNO</text:span></text:span></text:p>
      <text:p text:style-name="P22"><text:span text:style-name="T2">Ah! mai! Lei sale qui e discende alle Quattro strade (</text:span><text:span text:style-name="T4">via</text:span><text:span text:style-name="T2">).</text:span></text:p>
      <text:p text:style-name="P22"><text:span text:style-name="pagenum1"><text:span text:style-name="T2">[225]</text:span></text:span></text:p>
      <text:p text:style-name="char"><text:span text:style-name="smcap_20_lowercase"><text:span text:style-name="T2">LEOPOLDO</text:span></text:span></text:p>
      <text:p text:style-name="scene"><text:span text:style-name="T2">(</text:span><text:span text:style-name="T4">a Bistone</text:span><text:span text:style-name="T2">)</text:span></text:p>
      <text:p text:style-name="P23">Allora quelle scarpe, ve le metterete voi, eh? Bistone?</text:p>
      <text:p text:style-name="char"><text:span text:style-name="smcap_20_lowercase"><text:span text:style-name="T2">BISTONE</text:span></text:span></text:p>
      <text:p text:style-name="P23">Ma come!... Ma vi pare?!... Un par di scarpe nôve! non le voglio!... Vi potrebbero far comodo.</text:p>
      <text:p text:style-name="char"><text:span text:style-name="smcap_20_lowercase"><text:span text:style-name="T2">RIGA</text:span></text:span></text:p>
      <text:p text:style-name="P23">Se il signor Leopoldo non se ne fa niente...</text:p>
      <text:p text:style-name="char"><text:span text:style-name="smcap_20_lowercase"><text:span text:style-name="T2">LEOPOLDO</text:span></text:span></text:p>
      <text:p text:style-name="P23">Sì... sì... tenetele... mi fate un piacere se le tenete per ricordo mio...</text:p>
      <text:p text:style-name="char"><text:span text:style-name="smcap_20_lowercase"><text:span text:style-name="T2">BISTONE</text:span></text:span></text:p>
      <text:p text:style-name="P23">Davvero?... questo poi... è troppo...</text:p>
      <text:p text:style-name="char"><text:span text:style-name="smcap_20_lowercase"><text:span text:style-name="T2">RIGA</text:span></text:span></text:p>
      <text:p text:style-name="P23">Dunque, ve ne ritornate a viaggiare, signor Leopoldo, a viaggiare per il mare, eh? Noi chi sa quanti anni ci si ricorderà di <text:soft-page-break/>voi... e voi... invece... fra due o tre giorni, di noi ve ne sarete bell'e dimenticato!</text:p>
      <text:p text:style-name="char"><text:span text:style-name="smcap_20_lowercase"><text:span text:style-name="T2">LEOPOLDO</text:span></text:span></text:p>
      <text:p text:style-name="P23">Perchè vi dovrei dimenticare? Se noi marinai non si ricordasse, come si potrebbe vivere? Si morirebbe di noia!</text:p>
      <text:p text:style-name="P22"><text:span text:style-name="pagenum1"><text:span text:style-name="T2">[226]</text:span></text:span></text:p>
      <text:p text:style-name="char"><text:span text:style-name="smcap_20_lowercase"><text:span text:style-name="T2">RIGA</text:span></text:span></text:p>
      <text:p text:style-name="P22"><text:span text:style-name="T2">Oliva! (</text:span><text:span text:style-name="T4">Oliva accarezza convulsamente la capretta</text:span><text:span text:style-name="T2">). Non ti levi a salutare! O che hai perduto il capo anche te, con codesta bestiola? Vieni a salutare il signor Leopoldo! (</text:span><text:span text:style-name="T4">Oliva carezza ancora la capra - Poi si leva confusa - Senza levar gli occhi si avvicina a Riga</text:span><text:span text:style-name="T2">).</text:span></text:p>
      <text:p text:style-name="char"><text:span text:style-name="smcap_20_lowercase"><text:span text:style-name="T2">LEOPOLDO</text:span></text:span></text:p>
      <text:p text:style-name="P23">Addio, Oliva... Dio vi mandi tutto quel che desiderate, e vi faccia esser felice!</text:p>
      <text:p text:style-name="char"><text:span text:style-name="smcap_20_lowercase"><text:span text:style-name="T2">RIGA</text:span></text:span></text:p>
      <text:p text:style-name="P23">Ringrazia... no? O che lavoro è questo?... ti s'è attaccato il mal della capra?...</text:p>
      <text:p text:style-name="char"><text:span text:style-name="smcap_20_lowercase"><text:span text:style-name="T2">OLIVA</text:span></text:span></text:p>
      <text:p text:style-name="scene"><text:span text:style-name="T2">(</text:span><text:span text:style-name="T4">con infinita tristezza</text:span><text:span text:style-name="T2">)</text:span></text:p>
      <text:p text:style-name="P23">Grazie!</text:p>
      <text:p text:style-name="char"><text:span text:style-name="smcap_20_lowercase"><text:span text:style-name="T2">BISTONE</text:span></text:span></text:p>
      <text:p text:style-name="P23">E non ci ritornate più, sapete, per questi postacci! Non son fatti per voi.</text:p>
      <text:p text:style-name="char"><text:span text:style-name="smcap_20_lowercase"><text:span text:style-name="T2">DENTE DI LEGNO</text:span></text:span></text:p>
      <text:p text:style-name="scene"><text:soft-page-break/><text:span text:style-name="T2">(</text:span><text:span text:style-name="T4">rientrando</text:span><text:span text:style-name="T2">)</text:span></text:p>
      <text:p text:style-name="P23">Siamo pronti, padrone.</text:p>
      <text:p text:style-name="char"><text:span text:style-name="smcap_20_lowercase"><text:span text:style-name="T2">LEOPOLDO</text:span></text:span></text:p>
      <text:p text:style-name="P23">Addio, Bistone... state bene, e grazie. Addio Gigi.</text:p>
      <text:p text:style-name="P22"><text:span text:style-name="pagenum1"><text:span text:style-name="T2">[227]</text:span></text:span></text:p>
      <text:p text:style-name="char"><text:span text:style-name="smcap_20_lowercase"><text:span text:style-name="T2">RIGA</text:span></text:span></text:p>
      <text:p text:style-name="scene"><text:span text:style-name="T2">(</text:span><text:span text:style-name="T4">a Gigi</text:span><text:span text:style-name="T2">)</text:span></text:p>
      <text:p text:style-name="P23">Senti, oh, bestia! dice a te! Vieni avanti!</text:p>
      <text:p text:style-name="char"><text:span text:style-name="smcap_20_lowercase"><text:span text:style-name="T2">GIGI</text:span></text:span></text:p>
      <text:p text:style-name="scene"><text:span text:style-name="T2">(</text:span><text:span text:style-name="T4">si fa avanti due o tre passi coi due secchi nelle mani mormorando</text:span><text:span text:style-name="T2">)</text:span></text:p>
      <text:p text:style-name="P22"><text:span text:style-name="T2">Arrivederci. (</text:span><text:span text:style-name="T4">Oliva lo guarda stranamente</text:span><text:span text:style-name="T2">).</text:span></text:p>
      <text:p text:style-name="char"><text:span text:style-name="smcap_20_lowercase"><text:span text:style-name="T2">RIGA</text:span></text:span></text:p>
      <text:p text:style-name="P23">Che arrivederci d'Egitto! Pare che faccia il carbonaio, come Pippo, il signor Leopoldo, che quando ha scaricato, ritorna? Digli «addio» no?</text:p>
      <text:p text:style-name="char"><text:span text:style-name="smcap_20_lowercase"><text:span text:style-name="T2">BISTONE</text:span></text:span></text:p>
      <text:p text:style-name="P23">Buona fortuna, e vita lunga!</text:p>
      <text:p text:style-name="char"><text:span text:style-name="smcap_20_lowercase"><text:span text:style-name="T2">RIGA</text:span></text:span></text:p>
      <text:p text:style-name="P22"><text:span text:style-name="T2">Salute, e quattrini! (</text:span><text:span text:style-name="T4">tutti si avviano fuor della porta meno Oliva che sembra impietrita - Pausa, mentre Leopoldo, che non si vede, monta a cavallo</text:span><text:span text:style-name="T2">).</text:span></text:p>
      <text:p text:style-name="char"><text:span text:style-name="smcap_20_lowercase"><text:span text:style-name="T2">BISTONE</text:span></text:span></text:p>
      <text:p text:style-name="scene"><text:span text:style-name="T2">(</text:span><text:span text:style-name="T4">sulla porta</text:span><text:span text:style-name="T2">)</text:span></text:p>
      <text:p text:style-name="P23"><text:soft-page-break/>Ci state bene su codesta bardella?</text:p>
      <text:p text:style-name="char"><text:span text:style-name="smcap_20_lowercase"><text:span text:style-name="T2">LEOPOLDO</text:span></text:span></text:p>
      <text:p text:style-name="scene"><text:span text:style-name="T2">(</text:span><text:span text:style-name="T4">d. f.</text:span><text:span text:style-name="T2">)</text:span></text:p>
      <text:p text:style-name="P23">Benone!</text:p>
      <text:p text:style-name="P22"><text:span text:style-name="pagenum1"><text:span text:style-name="T2">[228]</text:span></text:span></text:p>
      <text:p text:style-name="char"><text:span text:style-name="smcap_20_lowercase"><text:span text:style-name="T2">DENTE DI LEGNO</text:span></text:span></text:p>
      <text:p text:style-name="scene"><text:span text:style-name="T2">(</text:span><text:span text:style-name="T4">d. f.</text:span><text:span text:style-name="T2">)</text:span></text:p>
      <text:p text:style-name="P22"><text:span text:style-name="T2">Allora, avanti! (</text:span><text:span text:style-name="T4">gridando forte</text:span><text:span text:style-name="T2">) Aiuuu... Furia... (</text:span><text:span text:style-name="T4">il campano si incammina</text:span><text:span text:style-name="T2">).</text:span></text:p>
      <text:p text:style-name="char"><text:span text:style-name="smcap_20_lowercase"><text:span text:style-name="T2">RIGA</text:span></text:span></text:p>
      <text:p text:style-name="P23">Via, gente, spicciatevi, ite a mungere.</text:p>
      <text:p text:style-name="char"><text:span text:style-name="smcap_20_lowercase"><text:span text:style-name="T2">BISTONE</text:span></text:span></text:p>
      <text:p text:style-name="scene"><text:span text:style-name="T2">(</text:span><text:span text:style-name="T4">a Riga</text:span><text:span text:style-name="T2">)</text:span></text:p>
      <text:p text:style-name="P22"><text:span text:style-name="T2">Spengi il foco, sai. Riga? E va a letto, chè domattina ci s'ha a levare un'ora prima, (</text:span><text:span text:style-name="T4">a Gigi</text:span><text:span text:style-name="T2">) Ovvia móviti, (</text:span><text:span text:style-name="T4">s'avviano - Gigi passa dietro la finestrella; Bistone si ferma dietro la finestra, e volgendosi dalle parte d'onde è partito Leopoldo, grida</text:span><text:span text:style-name="T2">) Addiooo!...</text:span></text:p>
      <text:p text:style-name="char"><text:span text:style-name="smcap_20_lowercase"><text:span text:style-name="T2">LEOPOLDO</text:span></text:span></text:p>
      <text:p text:style-name="scene"><text:span text:style-name="T2">(</text:span><text:span text:style-name="T4">in lontananza</text:span><text:span text:style-name="T2">)</text:span></text:p>
      <text:p text:style-name="P23">Addioooo!...</text:p>
      <text:p text:style-name="char"><text:span text:style-name="smcap_20_lowercase"><text:span text:style-name="T2">RIGA</text:span></text:span></text:p>
      <text:p text:style-name="P22"><text:span text:style-name="T2">(</text:span><text:span text:style-name="T4">rientra in fretta e va verso il focolare, dicendo come fra sè</text:span><text:span text:style-name="T2">) Spegnamo il foco, allora!... (</text:span><text:span text:style-name="T4">Vuota la mezzina sui tizzoni, che friggendo e fumando si spengono. In questo momento Oliva </text:span><text:soft-page-break/><text:span text:style-name="T4">lascia lo stipite della porta di dove guardava allontanarsi l'ospite e si getta sul paglione, accanto alla sua capretta, e scoppia in un pianto disperato e dirottissimo. Riga, rivoltandosi sorpresa e spaventata</text:span><text:span text:style-name="T2">) O questa?!...</text:span></text:p>
      <text:p text:style-name="P30"><text:span text:style-name="T2">(</text:span><text:span text:style-name="T4">Sipario</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style:font-name="Times New Roman" fo:font-family="'Times New Roman'" style:font-family-generic="roman" style:font-pitch="variable" fo:font-size="14pt" style:letter-kerning="tru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cm" fo:margin-bottom="1.404cm" loext:contextual-spacing="false" fo:text-align="center" style:justify-single-word="false" style:writing-mode="lr-tb"/>
      <style:text-properties style:font-name="Times New Roman1" fo:font-family="'Times New Roman'" style:font-style-name="Standard" style:font-family-generic="roman" style:font-pitch="variable" fo:font-size="20pt" style:letter-kerning="true" style:font-size-asian="18pt" style:language-asian="zxx" style:country-asian="none" style:font-size-complex="18pt" style:language-complex="zxx" style:country-complex="none"/>
    </style:style>
    <style:style style:name="Heading_20_2" style:display-name="Heading 2" style:family="paragraph" style:parent-style-name="Standard" style:next-style-name="Text_20_body" style:default-outline-level="2" style:class="text">
      <style:paragraph-properties fo:margin-left="0cm" fo:margin-right="0cm" fo:margin-top="0cm" fo:margin-bottom="0.6cm" loext:contextual-spacing="false" fo:text-align="center" style:justify-single-word="false" fo:text-indent="0cm" style:auto-text-indent="false" style:writing-mode="lr-tb"/>
      <style:text-properties style:font-name="Times New Roman2" fo:font-family="'Times New Roman'" style:font-style-name="Corsivo" style:font-family-generic="roman" style:font-pitch="variable" fo:font-size="16pt" fo:font-style="italic" style:font-size-asian="17pt" style:language-asian="zxx" style:country-asian="none" style:font-size-complex="17pt" style:language-complex="zxx" style:country-complex="none"/>
    </style:style>
    <style:style style:name="Heading_20_3" style:display-name="Heading 3" style:family="paragraph" style:parent-style-name="Standard" style:next-style-name="Text_20_body" style:default-outline-level="3" style:class="text">
      <style:paragraph-properties fo:margin-left="0cm" fo:margin-right="0cm" fo:margin-top="1.542cm" fo:margin-bottom="0.33cm" loext:contextual-spacing="false" fo:text-align="center" style:justify-single-word="false" fo:text-indent="0cm" style:auto-text-indent="false" style:writing-mode="lr-tb"/>
      <style:text-properties style:font-name="Times New Roman1" fo:font-family="'Times New Roman'" style:font-style-name="Standard" style:font-family-generic="roman" style:font-pitch="variable" fo:font-size="14pt" style:font-size-asian="14.5pt" style:language-asian="zxx" style:country-asian="none" style:font-size-complex="14.5pt" style:language-complex="zxx" style:country-complex="none"/>
    </style:style>
    <style:style style:name="Heading_20_4" style:display-name="Heading 4" style:family="paragraph" style:parent-style-name="Standard" style:next-style-name="Text_20_body" style:default-outline-level="4" style:class="text">
      <style:paragraph-properties fo:margin-top="1.058cm" fo:margin-bottom="0.494cm" loext:contextual-spacing="false" fo:text-align="center" style:justify-single-word="false"/>
      <style:text-properties fo:font-size="13pt" style:font-size-asian="13pt" style:font-size-complex="13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char" style:family="paragraph" style:parent-style-name="Standard">
      <style:paragraph-properties fo:margin-top="0.423cm" fo:margin-bottom="0cm" loext:contextual-spacing="false" fo:text-align="center" style:justify-single-word="false"/>
    </style:style>
    <style:style style:name="scene" style:family="paragraph" style:parent-style-name="Standard">
      <style:paragraph-properties fo:margin-top="0.212cm" fo:margin-bottom="0cm" loext:contextual-spacing="false" fo:text-align="center" style:justify-single-word="false"/>
    </style:style>
    <style:style style:name="blockquote" style:family="paragraph" style:parent-style-name="Standard">
      <style:paragraph-properties fo:margin-left="1.05cm" fo:margin-right="1.05cm" fo:margin-top="0.423cm" fo:margin-bottom="0cm" loext:contextual-spacing="false" fo:text-align="justify" style:justify-single-word="false" fo:text-indent="0cm" style:auto-text-indent="false"/>
    </style:style>
    <style:style style:name="center" style:family="paragraph" style:parent-style-name="Standard">
      <style:paragraph-properties fo:margin-top="0.212cm" fo:margin-bottom="0cm" loext:contextual-spacing="false" fo:text-align="center" style:justify-single-word="false"/>
    </style:style>
    <style:style style:name="pagenum" style:family="paragraph" style:parent-style-name="Standard">
      <loext:graphic-properties draw:fill="solid" draw:fill-color="#ffffff" draw:opacity="100%"/>
      <style:paragraph-properties fo:margin-top="0.212cm" fo:margin-bottom="0cm" loext:contextual-spacing="false" fo:text-align="end" style:justify-single-word="false" fo:background-color="#ffffff"/>
      <style:text-properties fo:color="#999999" fo:font-size="8pt" style:font-size-asian="8pt" style:font-size-complex="8pt"/>
    </style:style>
    <style:style style:name="pad6" style:family="paragraph" style:parent-style-name="Standard">
      <style:paragraph-properties fo:margin-top="2.54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1" style:family="paragraph" style:parent-style-name="Standard">
      <style:paragraph-properties fo:margin-top="0.423cm" fo:margin-bottom="0cm" loext:contextual-spacing="false" fo:text-align="justify" style:justify-single-word="false"/>
    </style:style>
    <style:style style:name="small" style:family="paragraph" style:parent-style-name="Standard">
      <style:paragraph-properties fo:margin-top="0.212cm" fo:margin-bottom="0cm" loext:contextual-spacing="false" fo:text-align="justify" style:justify-single-word="false"/>
      <style:text-properties fo:font-size="10pt" style:font-size-asian="10pt" style:font-size-complex="10pt"/>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smcap" style:family="paragraph" style:parent-style-name="Standard">
      <style:paragraph-properties fo:margin-top="0.212cm" fo:margin-bottom="0cm" loext:contextual-spacing="false" fo:text-align="justify" style:justify-single-word="false"/>
      <style:text-properties fo:font-variant="small-caps"/>
    </style:style>
    <style:style style:name="upright" style:family="paragraph" style:parent-style-name="Standard">
      <style:paragraph-properties fo:margin-top="0.212cm" fo:margin-bottom="0cm" loext:contextual-spacing="false" fo:text-align="justify" style:justify-single-word="false"/>
    </style:style>
    <style:style style:name="tnote" style:family="paragraph" style:parent-style-name="Standard">
      <loext:graphic-properties draw:fill="solid" draw:fill-color="#f7f1e3" draw:opacity="100%"/>
      <style:paragraph-properties fo:margin-left="2.099cm" fo:margin-right="2.099cm" fo:margin-top="1.27cm" fo:margin-bottom="1.27cm" loext:contextual-spacing="false" fo:text-align="justify" style:justify-single-word="false" fo:text-indent="0cm" style:auto-text-indent="false" fo:break-before="page" fo:background-color="#f7f1e3"/>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ntitle" style:family="paragraph" style:parent-style-name="Standard">
      <style:paragraph-properties fo:margin-top="0.212cm" fo:margin-bottom="0.423cm" loext:contextual-spacing="false"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loext:contextual-spacing="false" fo:text-align="justify" style:justify-single-word="false"/>
      <style:text-properties text:display="none"/>
    </style:style>
    <style:style style:name="poem" style:family="paragraph" style:parent-style-name="Standard">
      <style:paragraph-properties fo:margin-left="2.099cm" fo:margin-right="2.099cm" fo:margin-top="0.423cm" fo:margin-bottom="0.423cm" loext:contextual-spacing="false" fo:text-indent="0cm" style:auto-text-indent="false"/>
      <style:text-properties fo:font-size="11.5pt" style:font-size-asian="11.5pt" style:font-size-complex="11.5pt"/>
    </style:style>
    <style:style style:name="Normale_20__28_Web_29_1" style:display-name="Normale (Web)1" style:family="paragraph" style:parent-style-name="Standard">
      <style:paragraph-properties fo:margin-left="0.635cm" fo:margin-right="0cm" fo:margin-top="0.212cm" fo:margin-bottom="0cm" loext:contextual-spacing="false" fo:text-align="justify" style:justify-single-word="false" fo:text-indent="-0.635cm" style:auto-text-indent="false"/>
    </style:style>
    <style:style style:name="Normale_20__28_Web_29_2" style:display-name="Normale (Web)2" style:family="paragraph" style:parent-style-name="Standard">
      <style:paragraph-properties fo:margin-top="0.212cm" fo:margin-bottom="0cm" loext:contextual-spacing="false" fo:text-align="justify" style:justify-single-word="false"/>
    </style:style>
    <style:style style:name="Normale_20__28_Web_29_3" style:display-name="Normale (Web)3" style:family="paragraph" style:parent-style-name="Standard">
      <style:paragraph-properties fo:margin-left="0cm" fo:margin-right="0cm" fo:text-align="justify" style:justify-single-word="false" fo:text-indent="-1.27cm" style:auto-text-indent="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1_20_small" style:display-name="pad1 small"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center_20_x-large" style:display-name="center x-large" style:family="paragraph" style:parent-style-name="Standard">
      <style:paragraph-properties fo:margin-top="0.212cm" fo:margin-bottom="0cm" loext:contextual-spacing="false" fo:text-align="justify" style:justify-single-word="false"/>
    </style:style>
    <style:style style:name="center_20_large" style:display-name="center large" style:family="paragraph" style:parent-style-name="Standard">
      <style:paragraph-properties fo:margin-top="0.212cm" fo:margin-bottom="0cm" loext:contextual-spacing="false" fo:text-align="justify" style:justify-single-word="false"/>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smaller" style:family="text" style:parent-style-name="Carattere_20_predefinito_20_paragrafo">
      <style:text-properties fo:font-size="8.5pt" style:font-size-asian="8.5pt" style:font-size-complex="8.5pt" text:display="true"/>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1" style:family="text" style:parent-style-name="Carattere_20_predefinito_20_paragrafo">
      <style:text-properties fo:font-variant="small-caps"/>
    </style:style>
    <style:style style:name="upright1" style:family="text" style:parent-style-name="Carattere_20_predefinito_20_paragrafo">
      <style:text-properties fo:font-style="normal" style:font-style-asian="normal" style:font-style-complex="normal"/>
    </style:style>
    <style:style style:name="smcap_20_lowercase" style:display-name="smcap lowercase" style:family="text" style:parent-style-name="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imes New Roman" fo:font-size="10pt" officeooo:paragraph-rsid="000b985d" style:font-size-asian="10pt" style:font-size-complex="10pt"/>
    </style:style>
    <style:style style:name="MP2" style:family="paragraph" style:parent-style-name="Standard">
      <style:paragraph-properties fo:text-align="center" style:justify-single-word="false"/>
      <style:text-properties style:font-name="Times New Roman" fo:font-size="10pt" style:font-size-asian="10pt" style:font-size-complex="10pt"/>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cfe7f5"/>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cfe7f5"/>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4</text:page-number></text:p>
      </style:footer>
    </style:master-page>
    <style:master-page style:name="Converti_20_2" style:display-name="Converti 2" style:page-layout-name="Mpm4">
      <style:footer>
        <text:p text:style-name="MP2"><text:page-number text:select-page="current">202</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La prigione - Acqua sul fuoco, di Ercole Luigi Morselli </dc:title>
    <meta:initial-creator>a</meta:initial-creator>
    <meta:creation-date>2019-08-03T18:14:00</meta:creation-date>
    <dc:date>2019-12-05T14:20:08.689315715</dc:date>
    <meta:editing-cycles>10</meta:editing-cycles>
    <meta:editing-duration>PT1H2M56S</meta:editing-duration>
    <meta:generator>NeoOffice/3.2017.19$MacOSX_X86_64 NeoOffice_project/0</meta:generator>
    <meta:document-statistic meta:table-count="0" meta:image-count="2" meta:object-count="0" meta:page-count="202" meta:paragraph-count="3097" meta:word-count="27767" meta:character-count="167814" meta:non-whitespace-character-count="143131"/>
  </office:meta>
</office:document-meta>
</file>