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Text_20_body">
      <style:paragraph-properties fo:margin-left="0cm" fo:margin-right="0cm" fo:margin-top="0.499cm" fo:margin-bottom="0.499cm" loext:contextual-spacing="false" fo:line-height="100%" fo:text-align="center" style:justify-single-word="false" fo:text-indent="0cm" style:auto-text-indent="false" fo:padding="0cm" fo:border="none" style:shadow="none"/>
    </style:style>
    <style:style style:name="P3" style:family="paragraph" style:parent-style-name="Text_20_body">
      <style:paragraph-properties fo:margin-left="0cm" fo:margin-right="0cm" fo:margin-top="2cm" fo:margin-bottom="1cm" loext:contextual-spacing="false" fo:text-align="center" style:justify-single-word="false" fo:text-indent="0cm" style:auto-text-indent="false"/>
    </style:style>
    <style:style style:name="P4" style:family="paragraph" style:parent-style-name="LL_3a__20_info">
      <style:paragraph-properties fo:margin-left="0cm" fo:margin-right="0cm" fo:orphans="2" fo:widows="2" fo:text-indent="0cm" style:auto-text-indent="false"/>
      <style:text-properties fo:language="it" fo:country="IT"/>
    </style:style>
    <style:style style:name="P5" style:family="paragraph" style:parent-style-name="Corpo_20_del_20_testo_20__28_8_29_" style:master-page-name="">
      <style:paragraph-properties fo:margin-left="0cm" fo:margin-right="0cm" fo:margin-top="1cm" fo:margin-bottom="2cm" loext:contextual-spacing="false" fo:line-height="100%" fo:text-align="start" style:justify-single-word="false" fo:text-indent="0cm" style:auto-text-indent="false" style:page-number="auto" fo:break-before="page"/>
      <style:text-properties fo:font-size="24pt" fo:language="it" fo:country="IT" fo:font-style="normal" fo:font-weight="bold" style:font-size-asian="24pt" style:font-style-asian="normal" style:font-weight-asian="bold" style:font-size-complex="24pt" style:font-style-complex="normal" style:font-weight-complex="bold"/>
    </style:style>
    <style:style style:name="P6" style:family="paragraph" style:parent-style-name="Corpo_20_del_20_testo_20__28_8_29_">
      <style:paragraph-properties fo:margin-left="0cm" fo:margin-right="0cm" fo:margin-top="0cm" fo:margin-bottom="0.499cm" loext:contextual-spacing="false" fo:line-height="100%" fo:text-align="center" style:justify-single-word="false" fo:text-indent="0cm" style:auto-text-indent="false"/>
      <style:text-properties fo:font-size="36pt" fo:language="it" fo:country="IT" style:text-underline-style="solid" style:text-underline-width="auto" style:text-underline-color="font-color" style:font-size-asian="36pt" style:font-size-complex="36pt"/>
    </style:style>
    <style:style style:name="P7" style:family="paragraph" style:parent-style-name="Text_20_body">
      <style:paragraph-properties fo:margin-left="3cm" fo:margin-right="0cm" fo:text-align="center" style:justify-single-word="false" fo:text-indent="0.499cm" style:auto-text-indent="false"/>
    </style:style>
    <style:style style:name="P8" style:family="paragraph" style:parent-style-name="Text_20_body">
      <style:paragraph-properties fo:margin-top="0cm" fo:margin-bottom="0.499cm" loext:contextual-spacing="false"/>
    </style:style>
    <style:style style:name="P9" style:family="paragraph" style:parent-style-name="Text_20_body" style:master-page-name="">
      <style:paragraph-properties fo:margin-top="2cm" fo:margin-bottom="0cm" loext:contextual-spacing="false" fo:text-align="end" style:justify-single-word="false" style:page-number="auto" fo:break-before="page"/>
    </style:style>
    <style:style style:name="P10" style:family="paragraph" style:parent-style-name="Text_20_body">
      <style:paragraph-properties fo:margin-top="0.499cm" fo:margin-bottom="0cm" loext:contextual-spacing="false"/>
    </style:style>
    <style:style style:name="P11" style:family="paragraph" style:parent-style-name="Text_20_body" style:master-page-name="">
      <style:paragraph-properties fo:margin-top="0.499cm" fo:margin-bottom="0cm" loext:contextual-spacing="false" style:page-number="auto"/>
    </style:style>
    <style:style style:name="P12" style:family="paragraph" style:parent-style-name="Text_20_body" style:master-page-name="">
      <style:paragraph-properties fo:margin-left="3.2cm" fo:margin-right="0cm" fo:margin-top="2cm" fo:margin-bottom="0cm" loext:contextual-spacing="false" fo:text-align="start" style:justify-single-word="false" fo:text-indent="0cm" style:auto-text-indent="false" style:page-number="auto" fo:break-before="page"/>
    </style:style>
    <style:style style:name="P13" style:family="paragraph" style:parent-style-name="LL_3a__20_info">
      <style:text-properties fo:language="it" fo:country="IT"/>
    </style:style>
    <style:style style:name="P14" style:family="paragraph" style:parent-style-name="LL_3a__20_sponsor_20_logo">
      <style:text-properties fo:language="it" fo:country="IT"/>
    </style:style>
    <style:style style:name="P15" style:family="paragraph" style:parent-style-name="LL_3a__20_sponsor_20_nome">
      <style:text-properties fo:language="it" fo:country="IT"/>
    </style:style>
    <style:style style:name="P16" style:family="paragraph" style:parent-style-name="LL_3a__20_titolo_20_libro">
      <style:text-properties fo:language="it" fo:country="IT"/>
    </style:style>
    <style:style style:name="P17" style:family="paragraph" style:parent-style-name="LL_3a__20_sponsor_20_pre">
      <style:paragraph-properties fo:break-before="page"/>
      <style:text-properties fo:language="it" fo:country="IT"/>
    </style:style>
    <style:style style:name="P18" style:family="paragraph" style:parent-style-name="LL_3a__20_sponsor_20_slogan">
      <style:text-properties fo:language="it" fo:country="IT"/>
    </style:style>
    <style:style style:name="P19" style:family="paragraph" style:parent-style-name="Text_20_body">
      <style:paragraph-properties fo:margin-left="2cm" fo:margin-right="0cm" fo:text-align="start" style:justify-single-word="false" fo:text-indent="0cm" style:auto-text-indent="false"/>
    </style:style>
    <style:style style:name="P20" style:family="paragraph" style:parent-style-name="Text_20_body">
      <style:paragraph-properties fo:margin-left="2cm" fo:margin-right="0cm" fo:margin-top="0.3cm" fo:margin-bottom="0cm" loext:contextual-spacing="false" fo:text-align="start" style:justify-single-word="false" fo:text-indent="0cm" style:auto-text-indent="false"/>
    </style:style>
    <style:style style:name="P21" style:family="paragraph" style:parent-style-name="Text_20_body">
      <style:paragraph-properties fo:margin-left="3cm" fo:margin-right="0cm" fo:margin-top="0.3cm" fo:margin-bottom="0cm" loext:contextual-spacing="false" fo:text-align="start" style:justify-single-word="false" fo:text-indent="0cm" style:auto-text-indent="false"/>
    </style:style>
    <style:style style:name="P22" style:family="paragraph" style:parent-style-name="Text_20_body">
      <style:paragraph-properties fo:margin-top="0cm" fo:margin-bottom="0cm" loext:contextual-spacing="false"/>
    </style:style>
    <style:style style:name="P23" style:family="paragraph" style:parent-style-name="Preformatted_20_Text">
      <style:paragraph-properties fo:margin-top="0cm" fo:margin-bottom="0cm" loext:contextual-spacing="false"/>
      <style:text-properties fo:language="it" fo:country="IT"/>
    </style:style>
    <style:style style:name="P24" style:family="paragraph" style:parent-style-name="Text_20_body">
      <style:paragraph-properties fo:margin-top="0cm" fo:margin-bottom="1cm" loext:contextual-spacing="false" fo:text-align="center" style:justify-single-word="false"/>
      <style:text-properties fo:language="it" fo:country="IT"/>
    </style:style>
    <style:style style:name="P25" style:family="paragraph" style:parent-style-name="Text_20_body">
      <style:paragraph-properties fo:margin-left="6.001cm" fo:margin-right="0cm" fo:margin-top="0cm" fo:margin-bottom="0.499cm" loext:contextual-spacing="false" fo:line-height="100%" fo:text-indent="0cm" style:auto-text-indent="false"/>
    </style:style>
    <style:style style:name="P26" style:family="paragraph" style:parent-style-name="Text_20_body">
      <style:paragraph-properties fo:margin-left="0.499cm" fo:margin-right="0cm" fo:text-indent="-0.499cm" style:auto-text-indent="false" style:shadow="none">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LL_3a__20_nome_20_autore" style:master-page-name="First_20_Page">
      <style:paragraph-properties style:page-number="auto"/>
      <style:text-properties fo:language="it" fo:country="IT"/>
    </style:style>
    <style:style style:name="P29" style:family="paragraph" style:parent-style-name="Heading_20_1">
      <style:paragraph-properties fo:margin-top="0cm" fo:margin-bottom="1.401cm" loext:contextual-spacing="false"/>
      <style:text-properties fo:language="it" fo:country="IT"/>
    </style:style>
    <style:style style:name="P30" style:family="paragraph" style:parent-style-name="Heading_20_1">
      <style:paragraph-properties fo:margin-top="4.001cm" fo:margin-bottom="1.401cm" loext:contextual-spacing="false"/>
    </style:style>
    <style:style style:name="P31" style:family="paragraph" style:parent-style-name="Text_20_body" style:master-page-name="Standard">
      <style:paragraph-properties fo:margin-top="3cm" fo:margin-bottom="0cm" loext:contextual-spacing="false" fo:text-align="center" style:justify-single-word="false" style:page-number="auto"/>
    </style:style>
    <style:style style:name="T1" style:family="text">
      <style:text-properties fo:color="#000000" fo:language="it" fo:country="IT"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use-window-font-color="true" style:font-name="Courier New1" fo:font-size="10pt" fo:language="it" fo:country="IT" fo:font-weight="normal" style:font-size-asian="10pt" style:font-weight-asian="normal" style:font-size-complex="10pt" style:font-weight-complex="normal"/>
    </style:style>
    <style:style style:name="T4" style:family="text">
      <style:text-properties style:use-window-font-color="true" style:text-line-through-style="none" style:text-line-through-type="none" style:font-name="Courier New1" fo:font-size="10pt" fo:language="it" fo:country="IT" style:text-underline-style="none" fo:font-weight="normal" style:text-blinking="false" fo:background-color="transparent" loext:char-shading-value="0" style:font-size-asian="10pt" style:font-weight-asian="normal" style:font-size-complex="10pt" style:font-weight-complex="normal"/>
    </style:style>
    <style:style style:name="T5" style:family="text">
      <style:text-properties style:font-name="Times New Roman" fo:font-size="14pt" fo:language="it" fo:country="IT" style:font-size-asian="14pt" style:font-size-complex="14pt"/>
    </style:style>
    <style:style style:name="T6" style:family="text">
      <style:text-properties style:font-name="Times New Roman" fo:font-size="14pt" fo:language="it" fo:country="IT" fo:font-style="italic" style:font-size-asian="14pt" style:font-style-asian="italic" style:font-size-complex="14pt" style:font-style-complex="italic"/>
    </style:style>
    <style:style style:name="T7" style:family="text">
      <style:text-properties style:font-name="Times New Roman" fo:font-size="14pt" fo:language="it" fo:country="IT" fo:font-style="normal" style:font-size-asian="14pt" style:font-style-asian="normal" style:font-size-complex="14pt" style:font-style-complex="normal"/>
    </style:style>
    <style:style style:name="T8" style:family="text">
      <style:text-properties style:font-name="Times New Roman" fo:font-size="14pt" fo:language="it" fo:country="IT" fo:font-style="normal" fo:background-color="transparent" loext:char-shading-value="0" style:font-size-asian="14pt" style:font-style-asian="normal" style:font-size-complex="14pt" style:font-style-complex="normal"/>
    </style:style>
    <style:style style:name="T9" style:family="text">
      <style:text-properties style:font-name="Times New Roman" fo:font-size="14pt" fo:language="it" fo:country="IT" fo:background-color="transparent" loext:char-shading-value="0" style:font-size-asian="14pt" style:font-size-complex="14pt"/>
    </style:style>
    <style:style style:name="T10" style:family="text">
      <style:text-properties style:font-name="Times New Roman" fo:font-size="20pt" fo:language="it" fo:country="IT" fo:font-weight="bold" style:font-size-asian="20pt" style:font-weight-asian="bold" style:font-size-complex="20pt" style:font-weight-complex="bold"/>
    </style:style>
    <style:style style:name="T11" style:family="text">
      <style:text-properties style:font-name="Times New Roman" fo:font-size="20pt" fo:language="it" fo:country="IT" style:font-size-asian="20pt" style:font-size-complex="20pt"/>
    </style:style>
    <style:style style:name="T12" style:family="text">
      <style:text-properties style:font-name="Times New Roman" fo:font-size="15pt" fo:language="it" fo:country="IT" fo:font-weight="bold" style:font-size-asian="15pt" style:font-weight-asian="bold" style:font-size-complex="15pt" style:font-weight-complex="bold"/>
    </style:style>
    <style:style style:name="T13" style:family="text">
      <style:text-properties style:font-name="Times New Roman" fo:font-size="16pt" fo:language="it" fo:country="IT" style:font-size-asian="16pt" style:font-size-complex="16pt"/>
    </style:style>
    <style:style style:name="T14" style:family="text">
      <style:text-properties style:font-name="Times New Roman" fo:font-size="24pt" fo:language="it" fo:country="IT" fo:font-weight="bold" style:font-size-asian="24pt" style:font-weight-asian="bold" style:font-size-complex="24pt" style:font-weight-complex="bold"/>
    </style:style>
    <style:style style:name="T15" style:family="text">
      <style:text-properties style:font-name="Times New Roman" fo:font-size="18pt" fo:language="it" fo:country="IT" fo:font-style="italic" style:font-size-asian="18pt" style:font-style-asian="italic" style:font-size-complex="18pt" style:font-style-complex="italic"/>
    </style:style>
    <style:style style:name="T16" style:family="text">
      <style:text-properties style:text-position="0% 100%" style:font-name="Times New Roman" fo:font-size="14pt" fo:language="it" fo:country="IT" fo:font-style="italic" style:font-size-asian="14pt" style:font-style-asian="italic" style:font-size-complex="14pt" style:font-style-complex="italic"/>
    </style:style>
    <style:style style:name="T17" style:family="text">
      <style:text-properties style:text-position="0% 100%" style:font-name="Times New Roman" fo:font-size="14pt" fo:language="it" fo:country="IT" style:font-size-asian="14pt" style:font-size-complex="14pt"/>
    </style:style>
    <style:style style:name="T18" style:family="text">
      <style:text-properties fo:text-transform="uppercase" style:font-name="Times New Roman" fo:font-size="20pt" fo:language="it" fo:country="IT" style:font-size-asian="20pt" style:font-size-complex="20pt"/>
    </style:style>
    <style:style style:name="T19" style:family="text">
      <style:text-properties fo:font-variant="small-caps" style:font-name="Times New Roman" fo:font-size="14pt" fo:language="it" fo:country="IT" style:font-size-asian="14pt" style:font-size-complex="14pt"/>
    </style:style>
    <style:style style:name="T20" style:family="text">
      <style:text-properties fo:language="it" fo:country="IT"/>
    </style:style>
    <style:style style:name="T21" style:family="text">
      <style:text-properties fo:language="it" fo:country="IT" fo:font-weight="normal" style:font-weight-asian="normal" style:font-weight-complex="normal"/>
    </style:style>
    <style:style style:name="T22" style:family="text">
      <style:text-properties officeooo:rsid="0011057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Umberto Notari</text:p>
      <text:p text:style-name="P16">Signore sole</text:p>
      <text:p text:style-name="P17">Questo e-book è stato realizzato anche grazie al sostegno di:</text:p>
      <text:p text:style-name="P14"><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5">E-text</text:p>
      <text:p text:style-name="P18">Web design, Editoria, Multimedia</text:p>
      <text:p text:style-name="P18">(pubblica il tuo libro, o crea il tuo sito con E-text!)</text:p>
      <text:p text:style-name="LL_3a__20_sponsor_20_link"><text:a xlink:type="simple" xlink:href="https://www.e-text.it/" text:style-name="Internet_20_link" text:visited-style-name="Visited_20_Internet_20_Link"><text:span text:style-name="T20">www.e-text.it</text:span></text:a></text:p>
      <text:p text:style-name="P13"/>
      <text:p text:style-name="P13">QUESTO E-BOOK:</text:p>
      <text:p text:style-name="P13"/>
      <text:p text:style-name="LL_3a__20_info"><text:span text:style-name="T20">TITOLO: </text:span><text:span text:style-name="Strong_20_Emphasis"><text:span text:style-name="T3">Signore sole: </text:span></text:span><text:span text:style-name="Strong_20_Emphasis"><text:span text:style-name="T4">Interviste delle celebri artiste Lina Cavalieri, Jane Hading, Sada Yacco [e altre]</text:span></text:span></text:p>
      <text:p text:style-name="P13">AUTORE: Notari<text:span text:style-name="T2">, Umberto</text:span></text:p>
      <text:p text:style-name="P13">TRADUTTORE: </text:p>
      <text:p text:style-name="P13">CURATORE: </text:p>
      <text:p text:style-name="P13">NOTE: </text:p>
      <text:p text:style-name="P13">CODICE ISBN E-BOOK: n. d.</text:p>
      <text:p text:style-name="P13"/>
      <text:p text:style-name="P13">DIRITTI D'AUTORE: no</text:p>
      <text:p text:style-name="P13"/>
      <text:p text:style-name="LL_3a__20_info"><text:span text:style-name="T20">LICENZA: questo testo è distribuito con la licenza specificata al seguente indirizzo Internet: </text:span><text:a xlink:type="simple" xlink:href="https://www.liberliber.it/online/opere/libri/licenze" text:style-name="Internet_20_link" text:visited-style-name="Visited_20_Internet_20_Link">www.liberliber.it/online/opere/libri/licenze</text:a></text:p>
      <text:p text:style-name="P13"/>
      <text:p text:style-name="P13">COPERTINA: n. d.</text:p>
      <text:p text:style-name="P13"/>
      <text:p text:style-name="LL_3a__20_info"><text:span text:style-name="T21">TRATTO DA: </text:span><text:span text:style-name="Strong_20_Emphasis"><text:span text:style-name="T4">Signore sole : Interviste delle celebri artiste Lina Cavalieri, Jane Hading, Sada Yacco [e altre] / Notari ; Prefazione di Giannino Antona Traversi. - Milano : Notari, [s.d.]. - 205 p. ; 19 cm.</text:span></text:span></text:p>
      <text:p text:style-name="P13"/>
      <text:p text:style-name="P13">CODICE ISBN FONTE: n. d.</text:p>
      <text:p text:style-name="P13"/>
      <text:p text:style-name="P13">1a EDIZIONE ELETTRONICA DEL: <text:span text:style-name="T22">24</text:span> <text:span text:style-name="T22">maggio</text:span> 2021</text:p>
      <text:p text:style-name="P13"><text:soft-page-break/></text:p>
      <text:p text:style-name="P13">INDICE DI AFFIDABILITÀ: 1</text:p>
      <text:p text:style-name="P13">0: affidabilità bassa</text:p>
      <text:p text:style-name="P13">1: affidabilità standard</text:p>
      <text:p text:style-name="P13">2: affidabilità buona</text:p>
      <text:p text:style-name="P13">3: affidabilità ottima</text:p>
      <text:p text:style-name="P13"/>
      <text:p text:style-name="P13">SOGGETTO:</text:p>
      <text:p text:style-name="P23">PER000000 ARTI RAPPRESENTATIVE / Generale</text:p>
      <text:p text:style-name="P4"/>
      <text:p text:style-name="P13">DIGITALIZZAZIONE:</text:p>
      <text:p text:style-name="P13">Paolo Alberti, paoloalberti@iol.it</text:p>
      <text:p text:style-name="P13"/>
      <text:p text:style-name="P13">REVISIONE:</text:p>
      <text:p text:style-name="P13">Catia Righi, catia_righi@tin.it</text:p>
      <text:p text:style-name="P13"/>
      <text:p text:style-name="P13">IMPAGINAZIONE:</text:p>
      <text:p text:style-name="P13">Paolo Alberti, paoloalberti@iol.it</text:p>
      <text:p text:style-name="P13"/>
      <text:p text:style-name="P13">PUBBLICAZIONE:</text:p>
      <text:p text:style-name="P13">Catia Righi, catia_righi@tin.it</text:p>
      <text:h text:style-name="P29" text:outline-level="1"><text:bookmark-start text:name="__RefHeading___Toc349_1637598191"/>Liber Liber<text:bookmark-end text:name="__RefHeading___Toc349_1637598191"/></text:h>
      <text:p text:style-name="P2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text:span text:style-name="T20">Se questo libro ti è piaciuto, aiutaci a realizzarne altri. Fai una donazione: </text:span><text:a xlink:type="simple" xlink:href="https://www.liberliber.it/online/aiuta/" text:style-name="Internet_20_link" text:visited-style-name="Visited_20_Internet_20_Link">www.liberliber.it/online/aiuta</text:a><text:span text:style-name="T20">.</text:span></text:p>
      <text:p text:style-name="Text_20_body"><text:span text:style-name="T20">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20">.</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7"><text:a xlink:type="simple" xlink:href="#__RefHeading___Toc349_1637598191" text:style-name="Index_20_Link" text:visited-style-name="Index_20_Link">Liber Liber<text:tab/>4</text:a></text:p>
          <text:p text:style-name="P27"><text:a xlink:type="simple" xlink:href="#__RefHeading__33317_1046129837" text:style-name="Index_20_Link" text:visited-style-name="Index_20_Link">Al posto della Prefazione<text:tab/>8</text:a></text:p>
          <text:p text:style-name="P27"><text:a xlink:type="simple" xlink:href="#__RefHeading__33319_1046129837" text:style-name="Index_20_Link" text:visited-style-name="Index_20_Link">LINA CAVALIERI<text:tab/>11</text:a></text:p>
          <text:p text:style-name="P27"><text:a xlink:type="simple" xlink:href="#__RefHeading__33321_1046129837" text:style-name="Index_20_Link" text:visited-style-name="Index_20_Link">JANE HADING<text:tab/>21</text:a></text:p>
          <text:p text:style-name="P27"><text:a xlink:type="simple" xlink:href="#__RefHeading__10196_377097394" text:style-name="Index_20_Link" text:visited-style-name="Index_20_Link">LA BELLE OTÉRO<text:tab/>27</text:a></text:p>
          <text:p text:style-name="P27"><text:a xlink:type="simple" xlink:href="#__RefHeading__24190_1386127387" text:style-name="Index_20_Link" text:visited-style-name="Index_20_Link">ROSARIO GUERRERO<text:tab/>34</text:a></text:p>
          <text:p text:style-name="P27"><text:a xlink:type="simple" xlink:href="#__RefHeading__24192_1386127387" text:style-name="Index_20_Link" text:visited-style-name="Index_20_Link">LOÏE FÜLLER<text:tab/>40</text:a></text:p>
          <text:p text:style-name="P27"><text:a xlink:type="simple" xlink:href="#__RefHeading__24194_1386127387" text:style-name="Index_20_Link" text:visited-style-name="Index_20_Link">SADA YACCO<text:tab/>48</text:a></text:p>
          <text:p text:style-name="P27"><text:a xlink:type="simple" xlink:href="#__RefHeading__9910_420413373" text:style-name="Index_20_Link" text:visited-style-name="Index_20_Link">AGNÈS SORMA<text:tab/>57</text:a></text:p>
          <text:p text:style-name="P27"><text:a xlink:type="simple" xlink:href="#__RefHeading__9912_420413373" text:style-name="Index_20_Link" text:visited-style-name="Index_20_Link">La Princesse Bariatinski<text:line-break/>(LYDIE YAWORSKAÌA)<text:tab/>68</text:a></text:p>
          <text:p text:style-name="P27"><text:a xlink:type="simple" xlink:href="#__RefHeading__21591_1492973328" text:style-name="Index_20_Link" text:visited-style-name="Index_20_Link">CLÉO DE MÉRODE<text:tab/>79</text:a></text:p>
          <text:p text:style-name="P27"><text:a xlink:type="simple" xlink:href="#__RefHeading__21593_1492973328" text:style-name="Index_20_Link" text:visited-style-name="Index_20_Link">LIANE DE POUGY<text:tab/>86</text:a></text:p>
          <text:p text:style-name="P27"><text:a xlink:type="simple" xlink:href="#__RefHeading__10092_668177260" text:style-name="Index_20_Link" text:visited-style-name="Index_20_Link">YVETTE GUILBERT<text:tab/>93</text:a></text:p>
          <text:p text:style-name="P27"><text:a xlink:type="simple" xlink:href="#__RefHeading__10094_668177260" text:style-name="Index_20_Link" text:visited-style-name="Index_20_Link">CHARLOTTE WIEHE<text:tab/>106</text:a></text:p>
          <text:p text:style-name="P27"><text:a xlink:type="simple" xlink:href="#__RefHeading__10371_377186604" text:style-name="Index_20_Link" text:visited-style-name="Index_20_Link">LOUISE FAGETTE<text:tab/>117</text:a></text:p>
          <text:p text:style-name="P27"><text:a xlink:type="simple" xlink:href="#__RefHeading__10373_377186604" text:style-name="Index_20_Link" text:visited-style-name="Index_20_Link">MARIE<text:line-break/>DE LABOUNSKAJA<text:tab/>128</text:a></text:p>
        </text:index-body>
      </text:table-of-content>
      <text:p text:style-name="P5">NOTARI</text:p>
      <text:p text:style-name="P6">SIGNORE SOLE</text:p>
      <text:p text:style-name="P25"><text:span text:style-name="Corpo_20_del_20_testo_20__28_2_29_"><text:span text:style-name="T10">Interviste delle celebri artiste</text:span></text:span></text:p>
      <text:p text:style-name="P26"><text:span text:style-name="Corpo_20_del_20_testo_20__28_2_29_"><text:span text:style-name="T5">LINA CAVALIERI – JANE HADING – SADA YACCO – LOÏE FÜLLER – BELLE OTÉRO – CLÉO DE MERODE – AGNES SORMA – YVETTE GUILBERT – LOUISE FAGETTE – ROSARIO GUERRERO – MARIE DE LABOUNSKAJA – CHARLOTTE WIEHE – LIANE DE POUGY – PRINCESSE BARIATINSKI</text:span></text:span></text:p>
      <text:p text:style-name="P2"><text:span text:style-name="Corpo_20_del_20_testo_20__28_2_29_"><text:span text:style-name="T12">Prefazione di GIANNINO ANTONA TRAVERSI</text:span></text:span></text:p>
      <text:p text:style-name="P31"><text:span text:style-name="Corpo_20_del_20_testo_20__28_2_29_"><text:span text:style-name="T13">A TUTTI COLORO<text:line-break/>CHE COMPRANO QUESTO LIBRO<text:line-break/>QUESTO LIBRO<text:line-break/>È DEDICATO</text:span></text:span></text:p>
      <text:h text:style-name="Heading_20_1" text:outline-level="1"><text:bookmark-start text:name="__RefHeading__33317_1046129837"/><text:span text:style-name="Corpo_20_del_20_testo_20__28_2_29_"><text:span text:style-name="T10">Al posto della Prefazione</text:span></text:span><text:bookmark-end text:name="__RefHeading__33317_1046129837"/></text:h>
      <text:p text:style-name="Text_20_body"><text:span text:style-name="Corpo_20_del_20_testo_20__28_2_29_"><text:span text:style-name="T6">— E così le hai lette?</text:span></text:span></text:p>
      <text:p text:style-name="Text_20_body"><text:span text:style-name="Corpo_20_del_20_testo_20__28_2_29_"><text:span text:style-name="T6">— Sì, dalla prima all'ultima.</text:span></text:span></text:p>
      <text:p text:style-name="Text_20_body"><text:span text:style-name="Corpo_20_del_20_testo_20__28_2_29_"><text:span text:style-name="T6">— Che te ne pare?</text:span></text:span></text:p>
      <text:p text:style-name="Text_20_body"><text:span text:style-name="Corpo_20_del_20_testo_20__28_2_29_"><text:span text:style-name="T6">— Mi hanno fatto passare un paio d'ore deliziosamente!... In grazia tua, tutte quelle </text:span></text:span><text:span text:style-name="Corpo_20_del_20_testo_20__28_2_29_"><text:span text:style-name="T5">dive </text:span></text:span><text:span text:style-name="Corpo_20_del_20_testo_20__28_2_29_"><text:span text:style-name="T6">e quelle</text:span></text:span><text:span text:style-name="Corpo_20_del_20_testo_20__28_2_29_"><text:span text:style-name="T5"> divettes </text:span></text:span><text:span text:style-name="Corpo_20_del_20_testo_20__28_2_29_"><text:span text:style-name="T6">vivono ora nella mia immaginazione, come se io le avessi conosciute veramente... Mi sembra di avere davanti agli occhi le loro belle forme procaci, di sentire il profumo innebbriante della loro persona, di ascoltare il suono armonioso della loro voce... e ti invidio i momenti beati ch'esse ti hanno concessi!</text:span></text:span></text:p>
      <text:p text:style-name="Text_20_body"><text:span text:style-name="Corpo_20_del_20_testo_20__28_2_29_"><text:span text:style-name="T6">— E quale delle mie </text:span></text:span><text:span text:style-name="Corpo_20_del_20_testo_20__28_2_29_"><text:span text:style-name="T7">interviste</text:span></text:span><text:span text:style-name="Corpo_20_del_20_testo_20__28_2_29_"><text:span text:style-name="T6"> ti è piaciuta maggiormente?</text:span></text:span></text:p>
      <text:p text:style-name="Text_20_body"><text:span text:style-name="Corpo_20_del_20_testo_20__28_2_29_"><text:span text:style-name="T6">— Non saprei dirti! Sono tutte piacevoli, attraenti, gustosissime... e scritte con il tuo solito stile agile, arguto e smagliante... Non per nulla il</text:span></text:span><text:span text:style-name="Corpo_20_del_20_testo_20__28_2_29_"><text:span text:style-name="T5"> Petit bleu </text:span></text:span><text:span text:style-name="Corpo_20_del_20_testo_20__28_2_29_"><text:span text:style-name="T6">ti ha chiamato</text:span></text:span><text:span text:style-name="Corpo_20_del_20_testo_20__28_2_29_"><text:span text:style-name="T5"> le plus parisien des journalisten italiens!... </text:span></text:span><text:span text:style-name="Corpo_20_del_20_testo_20__28_2_29_"><text:span text:style-name="T6">Ma io ti ammiro sopratutto per il tatto squisito, che deve </text:span></text:span><text:soft-page-break/><text:span text:style-name="Corpo_20_del_20_testo_20__28_2_29_"><text:span text:style-name="T6">aver frenato parecchie volte la tua penna, naturalmente avida di indiscrezioni scabrose... Tanto più ch'era facile lo strappar certi veli a donne che, per l'arte loro, non ne desiderano troppi!... Bravo! Non si poteva essere più</text:span></text:span><text:span text:style-name="Corpo_20_del_20_testo_20__28_2_29_"><text:span text:style-name="T5"> cavalieri </text:span></text:span><text:span text:style-name="Corpo_20_del_20_testo_20__28_2_29_"><text:span text:style-name="T6">di te... e non con la superba Lina soltanto!</text:span></text:span></text:p>
      <text:p text:style-name="Text_20_body"><text:span text:style-name="Corpo_20_del_20_testo_20__28_2_29_"><text:span text:style-name="T6">— Tu pensi dunque ch'io farei bene a riunire tutte le</text:span></text:span><text:span text:style-name="Corpo_20_del_20_testo_20__28_2_29_"><text:span text:style-name="T5"> interviste </text:span></text:span><text:span text:style-name="Corpo_20_del_20_testo_20__28_2_29_"><text:span text:style-name="T6">in un volume?</text:span></text:span></text:p>
      <text:p text:style-name="Text_20_body"><text:span text:style-name="Corpo_20_del_20_testo_20__28_2_29_"><text:span text:style-name="T5">— </text:span></text:span><text:span text:style-name="Corpo_20_del_20_testo_20__28_2_29_"><text:span text:style-name="T6">Eccellente idea! Il volume sarà venduto certamente a ruba, siccome han fatto... dei loro favori alcune fra le tue </text:span></text:span><text:span text:style-name="Corpo_20_del_20_testo_20__28_2_29_"><text:span text:style-name="T5">intervistate!... </text:span></text:span><text:span text:style-name="Corpo_20_del_20_testo_20__28_2_29_"><text:span text:style-name="T6">Figurati: chi non sarà curioso di conoscere a volo d'uccello la vita intima di tante celebrità femminili dei palcoscenici... e delle alcove internazionali, di certe</text:span></text:span><text:span text:style-name="Corpo_20_del_20_testo_20__28_2_29_"><text:span text:style-name="T5"> stelle </text:span></text:span><text:span text:style-name="Corpo_20_del_20_testo_20__28_2_29_"><text:span text:style-name="T6">di prima grandezza, e di certe altre... </text:span></text:span><text:span text:style-name="Corpo_20_del_20_testo_20__28_2_29_"><text:span text:style-name="T5">filanti e cadenti</text:span></text:span><text:span text:style-name="Corpo_20_del_20_testo_20__28_2_29_"><text:span text:style-name="T6">; di conoscere i segreti della loro natura di donne e di artiste; di sapere come esse maneggino la loro lingua, quale opinione esse abbiano del pubblico, e quale sia la loro maniera di prenderlo?</text:span></text:span></text:p>
      <text:p text:style-name="Text_20_body"><text:span text:style-name="Corpo_20_del_20_testo_20__28_2_29_"><text:span text:style-name="T6">— Ti piacerebbe il titolo:</text:span></text:span><text:span text:style-name="Corpo_20_del_20_testo_20__28_2_29_"><text:span text:style-name="T5"> «Signore sole?»</text:span></text:span></text:p>
      <text:p text:style-name="Text_20_body"><text:span text:style-name="Corpo_20_del_20_testo_20__28_2_29_"><text:span text:style-name="T6">— Bellissimo!... Tutti vorranno infilare il loro compartimento riservato... e le</text:span></text:span><text:span text:style-name="Corpo_20_del_20_testo_20__28_2_29_"><text:span text:style-name="T5"> signore </text:span></text:span><text:span text:style-name="Corpo_20_del_20_testo_20__28_2_29_"><text:span text:style-name="T6">saranno felici di non essere sole neanche questa volta!</text:span></text:span></text:p>
      <text:p text:style-name="Text_20_body"><text:span text:style-name="Corpo_20_del_20_testo_20__28_2_29_"><text:span text:style-name="T6">— Me ne vorresti fare tu la prefazione?</text:span></text:span></text:p>
      <text:p text:style-name="Text_20_body"><text:span text:style-name="Corpo_20_del_20_testo_20__28_2_29_"><text:span text:style-name="T6">— Ma non occorre, mio caro!... Le belle donne si presentano da sè!... La migliore introduzione è sempre la loro!</text:span></text:span></text:p>
      <text:p text:style-name="Text_20_body"><text:span text:style-name="Corpo_20_del_20_testo_20__28_2_29_"><text:span text:style-name="T6">— Eppure...</text:span></text:span></text:p>
      <text:p text:style-name="Text_20_body"><text:span text:style-name="Corpo_20_del_20_testo_20__28_2_29_"><text:span text:style-name="T6">— No, credimi: i lettori preferiranno voltare le pagine delle</text:span></text:span><text:span text:style-name="Corpo_20_del_20_testo_20__28_2_29_"><text:span text:style-name="T5"> Signore sole,</text:span></text:span><text:span text:style-name="Corpo_20_del_20_testo_20__28_2_29_"><text:span text:style-name="T6"> assai più delle mie!... Che se poi la mia prefazione non riuscisse degna del volume, io </text:span></text:span><text:soft-page-break/><text:span text:style-name="Corpo_20_del_20_testo_20__28_2_29_"><text:span text:style-name="T6">non vorrei che qualche maligno potesse dir giustamente: «Meglio</text:span></text:span><text:span text:style-name="Corpo_20_del_20_testo_20__28_2_29_"><text:span text:style-name="T5"> sole... </text:span></text:span><text:span text:style-name="Corpo_20_del_20_testo_20__28_2_29_"><text:span text:style-name="T6">che male accompagnate!...»</text:span></text:span></text:p>
      <text:p text:style-name="Text_20_body"><text:span text:style-name="Corpo_20_del_20_testo_20__28_2_29_"><text:span text:style-name="T6">— Tu sei un commediografo... e adesso fai un</text:span></text:span><text:span text:style-name="Corpo_20_del_20_testo_20__28_2_29_"><text:span text:style-name="T5"> atto... </text:span></text:span><text:span text:style-name="Corpo_20_del_20_testo_20__28_2_29_"><text:span text:style-name="T6">di modestia!</text:span></text:span></text:p>
      <text:p text:style-name="Text_20_body"><text:span text:style-name="Corpo_20_del_20_testo_20__28_2_29_"><text:span text:style-name="T6">— Ma le tue </text:span></text:span><text:span text:style-name="Corpo_20_del_20_testo_20__28_2_29_"><text:span text:style-name="T5">intervistate</text:span></text:span><text:span text:style-name="Corpo_20_del_20_testo_20__28_2_29_"><text:span text:style-name="T6"> sono artiste... E ciò mi ricorda troppo il pericolo di essere fischiato dal pubblico!</text:span></text:span></text:p>
      <text:p text:style-name="Text_20_body"><text:span text:style-name="Corpo_20_del_20_testo_20__28_2_29_"><text:span text:style-name="T6">— Ti avviso però ch'io ho la memoria... di un fonografo!... È qualità indispensabile della mia professione!... Bada che ricordo parola per parola tutto quello che tu m'hai detto... e che lo pubblicherò a mo' di prefazione.</text:span></text:span></text:p>
      <text:p text:style-name="Text_20_body"><text:span text:style-name="Corpo_20_del_20_testo_20__28_2_29_"><text:span text:style-name="T6">— Per un tuo volume, saresti anche...</text:span></text:span><text:span text:style-name="Corpo_20_del_20_testo_20__28_2_29_"><text:span text:style-name="T5"> tomo </text:span></text:span><text:span text:style-name="Corpo_20_del_20_testo_20__28_2_29_"><text:span text:style-name="T6">da farlo, lo so!... Il che vuol dire, che mi hai teso un agguato,</text:span></text:span><text:span text:style-name="Corpo_20_del_20_testo_20__28_2_29_"><text:span text:style-name="T5"> intervistandomi </text:span></text:span><text:span text:style-name="Corpo_20_del_20_testo_20__28_2_29_"><text:span text:style-name="T6">senza averne l'aria?</text:span></text:span></text:p>
      <text:p text:style-name="Text_20_body"><text:span text:style-name="Corpo_20_del_20_testo_20__28_2_29_"><text:span text:style-name="T6">— Per l'appunto!</text:span></text:span></text:p>
      <text:p text:style-name="P8"><text:span text:style-name="Corpo_20_del_20_testo_20__28_2_29_"><text:span text:style-name="T5">— </text:span></text:span><text:span text:style-name="Corpo_20_del_20_testo_20__28_2_29_"><text:span text:style-name="T6">È un nuovo saggio della tua valentia!... Me ne rallegro con te... e fa' pure!... Io non ti smentirò... A te, del resto, noi è accaduto mai... e per un </text:span></text:span><text:span text:style-name="Corpo_20_del_20_testo_20__28_2_29_"><text:span text:style-name="T5">intervistatore </text:span></text:span><text:span text:style-name="Corpo_20_del_20_testo_20__28_2_29_"><text:span text:style-name="T6">anche questa non è piccola lode!</text:span></text:span></text:p>
      <text:p text:style-name="P7"><text:span text:style-name="Corpo_20_del_20_testo_20__28_2_29_"><text:span text:style-name="T6">Visto per l'esattezza della</text:span></text:span><text:span text:style-name="Corpo_20_del_20_testo_20__28_2_29_"><text:span text:style-name="T5"> Intervista:</text:span></text:span></text:p>
      <text:p text:style-name="P7"><text:span text:style-name="Corpo_20_del_20_testo_20__28_2_29_"><text:span text:style-name="T5">GIANNINO ANTONA-TRAVERSI.</text:span></text:span></text:p>
      <text:h text:style-name="P30" text:outline-level="1"><text:bookmark-start text:name="__RefHeading__33319_1046129837"/><text:span text:style-name="Corpo_20_del_20_testo_20__28_2_29_"><text:span text:style-name="T14">LINA CAVALIERI</text:span></text:span><text:bookmark-end text:name="__RefHeading__33319_1046129837"/></text:h>
      <text:p text:style-name="P9"><text:span text:style-name="Corpo_20_del_20_testo_20__28_2_29_"><text:span text:style-name="T6">A Giannino Antona-Traversi.</text:span></text:span></text:p>
      <text:p text:style-name="P3"><text:span text:style-name="Corpo_20_del_20_testo_20__28_2_29_"><text:span text:style-name="T11">LINA CAVALIERI</text:span></text:span></text:p>
      <text:p text:style-name="Text_20_body"><text:span text:style-name="Corpo_20_del_20_testo_20__28_2_29_"><text:span text:style-name="T5">Non ho mai tanto adorato la mia professione come quando essa mi schiuse il salotto di Lina Cavalieri, nè mai tanto arrovellamento mi frustò il cervello come ora in cui sento di non essere che giornalista.</text:span></text:span></text:p>
      <text:p text:style-name="Text_20_body"><text:span text:style-name="Corpo_20_del_20_testo_20__28_2_29_"><text:span text:style-name="T5">Aver gli occhi pieni dei barbagli di una bellezza superba e l'animo vibrante nella melodia di una voce di chimèra amorosa e non possedere che una rapida penna di </text:span></text:span><text:span text:style-name="Corpo_20_del_20_testo_20__28_2_29_"><text:span text:style-name="T6">reporter</text:span></text:span><text:span text:style-name="Corpo_20_del_20_testo_20__28_2_29_"><text:span text:style-name="T5"> per descrivere nel tumulto di sensazioni turbinose, questa maliarda figura di donna e di artista e darla al lettore quale essa mi apparve, non è minor sofferenza di quella di una bocca bruciante di sete che non può immergersi nel fresco dell'acqua che le gorgoglia accanto, nè di quella di un monco che sente il fremito dell'amante in attesa e non ha le braccia per serrarla al petto.</text:span></text:span></text:p>
      <text:p text:style-name="Text_20_body"><text:span text:style-name="Corpo_20_del_20_testo_20__28_2_29_"><text:span text:style-name="T5">Ricordo la prima volta in cui Lina Cavalieri mi ricevette. Fu due giorni prima del suo trionfale debutto al </text:span></text:span><text:soft-page-break/><text:span text:style-name="Corpo_20_del_20_testo_20__28_2_29_"><text:span text:style-name="T5">Dal Verme. Restai qualche tempo solo nel salotto ove mi avevano introdotto. Un piano aperto e sul leggìo lo spartito di </text:span></text:span><text:span text:style-name="Corpo_20_del_20_testo_20__28_2_29_"><text:span text:style-name="T6">Manon</text:span></text:span><text:span text:style-name="Corpo_20_del_20_testo_20__28_2_29_"><text:span text:style-name="T5">, un tavolo rotondo con un gran mazzo di violette, qualche seggiola e una poltrona su cui una sottogonna di raso esalava un lieve profumo.</text:span></text:span></text:p>
      <text:p text:style-name="Text_20_body"><text:span text:style-name="Corpo_20_del_20_testo_20__28_2_29_"><text:span text:style-name="T5">Dalla camera vicina mi giungeva un rumore di fiale e di </text:span></text:span><text:span text:style-name="Corpo_20_del_20_testo_20__28_2_29_"><text:span text:style-name="T6">broches</text:span></text:span><text:span text:style-name="Corpo_20_del_20_testo_20__28_2_29_"><text:span text:style-name="T5"> rimosse sul marmo di un lavabo coma da chi abbia fretta di compiere la propria </text:span></text:span><text:span text:style-name="Corpo_20_del_20_testo_20__28_2_29_"><text:span text:style-name="T6">toilette</text:span></text:span><text:span text:style-name="Corpo_20_del_20_testo_20__28_2_29_"><text:span text:style-name="T5">, e un rapido fruscìo di sete intorno a un corpo di donna elegante che si spoglia o si veste.</text:span></text:span></text:p>
      <text:p text:style-name="Text_20_body"><text:span text:style-name="Corpo_20_del_20_testo_20__28_2_29_"><text:span text:style-name="T5">Io mi foggiavo col pensiero gli atteggiamenti di quel corpo, nei piccoli deliziosi passaggi di una </text:span></text:span><text:span text:style-name="Corpo_20_del_20_testo_20__28_2_29_"><text:span text:style-name="T6">toilette</text:span></text:span><text:span text:style-name="Corpo_20_del_20_testo_20__28_2_29_"><text:span text:style-name="T5"> femminile e pensavo che una sola e sottil porta d’albergo, forse indiscreta, mi separava da quell'intimità misteriosa, quando, a un tratto quella porta si aprì e Lina Cavalieri entrò.</text:span></text:span></text:p>
      <text:p text:style-name="Text_20_body"><text:span text:style-name="Corpo_20_del_20_testo_20__28_2_29_"><text:span text:style-name="T5">Io non so se in quel primo incontro giunsi alla decima parola; so che i miei occhi sempre assetati di bellezza bevvero avidamente lunghissimi sorsi; so che questi occhi che pure avevano assaporato alla delizia di altre limpida fonti, se ne erano anche saziati; mentre a questa, più essi attingevano, più cresceva l'arsura.</text:span></text:span></text:p>
      <text:p text:style-name="Text_20_body"><text:span text:style-name="Corpo_20_del_20_testo_20__28_2_29_"><text:span text:style-name="T5">So che uscii dal salotto di Lina Cavalieri ancor preso dall'azzurro del suo accappatoio mollemente adagiato sulla linea flessuosa di un corpo di efebo.</text:span></text:span></text:p>
      <text:p text:style-name="Text_20_body"><text:span text:style-name="Corpo_20_del_20_testo_20__28_2_29_"><text:span text:style-name="T5">So che da un piccolo ed invitante </text:span></text:span><text:span text:style-name="Corpo_20_del_20_testo_20__28_2_29_"><text:span text:style-name="T6">décolleté a jour</text:span></text:span><text:span text:style-name="Corpo_20_del_20_testo_20__28_2_29_"><text:span text:style-name="T5"> sbocciava un collo sottile, serico e bianco, sul quale svaniva dolcemente il candore opàco di un </text:span></text:span><text:span text:style-name="Corpo_20_del_20_testo_20__28_2_29_"><text:span text:style-name="T6">collier</text:span></text:span><text:span text:style-name="Corpo_20_del_20_testo_20__28_2_29_"><text:span text:style-name="T5"> di grosse perle orientali. So che in un viso incorniciato da una </text:span></text:span><text:soft-page-break/><text:span text:style-name="Corpo_20_del_20_testo_20__28_2_29_"><text:span text:style-name="T5">chioma nera e corta, due ciglia gettavano un'ombra di velluto sul bagliore di due grandi occhi mori di gitana. So, infine, che giunto in redazione, fu con un sonante soddisfacimento che risposi di non aver ottenuto la intervista, sì che avrei dovuto tornare da lei.</text:span></text:span></text:p>
      <text:p text:style-name="Text_20_body"><text:span text:style-name="Corpo_20_del_20_testo_20__28_2_29_"><text:span text:style-name="T5">Lina Cavalieri, infatti, per un sentimento assai raro in una grande artista, almeno in quelle da me conosciute, aveva cortesemente declinato la mia richiesta.</text:span></text:span></text:p>
      <text:p text:style-name="Text_20_body"><text:span text:style-name="Corpo_20_del_20_testo_20__28_2_29_"><text:span text:style-name="T5">— Non voglio che si dica che io mi faccio della </text:span></text:span><text:span text:style-name="Corpo_20_del_20_testo_20__28_2_29_"><text:span text:style-name="T6">rèclame</text:span></text:span><text:span text:style-name="Corpo_20_del_20_testo_20__28_2_29_"><text:span text:style-name="T5">, mi aveva soggiunto. Conosco un pochino la psicologia del pubblico: domani si direbbe che io </text:span></text:span><text:span text:style-name="Corpo_20_del_20_testo_20__28_2_29_"><text:span text:style-name="T6">mi son fatta intervistare </text:span></text:span><text:span text:style-name="Corpo_20_del_20_testo_20__28_2_29_"><text:span text:style-name="T5">per attirare gli allòcchi; no, no; adesso no.</text:span></text:span></text:p>
      <text:p text:style-name="Text_20_body"><text:span text:style-name="Corpo_20_del_20_testo_20__28_2_29_"><text:span text:style-name="T5">Colsi ad volo quell'«adesso no» e una grande promessa fu suggellata.</text:span></text:span></text:p>
      <text:p text:style-name="P10"><text:span text:style-name="Corpo_20_del_20_testo_20__28_2_29_"><text:span text:style-name="T5">E ricordo la sera del suo debutto al Dal Verme...</text:span></text:span></text:p>
      <text:p text:style-name="Text_20_body"><text:span text:style-name="Corpo_20_del_20_testo_20__28_2_29_"><text:span text:style-name="T5">Avevo gettato un momento il capo nella sala rigurgitante di pubblico ed avevo immediatamente sentita la pressione di un'atmosfera di diffidenza e di ostilità latente.</text:span></text:span></text:p>
      <text:p text:style-name="Text_20_body"><text:span text:style-name="Corpo_20_del_20_testo_20__28_2_29_"><text:span text:style-name="T5">Andai sul palcoscenico. Trovai Lina Cavalieri più pallida dello sfolgorio dei diamanti che in una orgia iridescente sfavillavano sul serico costume di </text:span></text:span><text:span text:style-name="Corpo_20_del_20_testo_20__28_2_29_"><text:span text:style-name="T6">Manon</text:span></text:span><text:span text:style-name="Corpo_20_del_20_testo_20__28_2_29_"><text:span text:style-name="T5">.</text:span></text:span></text:p>
      <text:p text:style-name="Text_20_body"><text:span text:style-name="Corpo_20_del_20_testo_20__28_2_29_"><text:span text:style-name="T5">— Non ho preso cibo in tutto il giorno – mi disse – però mi sento bene, malgrado che il dottore mi dica che sono malata: provo soltanto una indefinibile sensazione di vuoto intorno a me.</text:span></text:span></text:p>
      <text:p text:style-name="Text_20_body"><text:span text:style-name="Corpo_20_del_20_testo_20__28_2_29_"><text:span text:style-name="T5">— La febbre del debutto...</text:span></text:span></text:p>
      <text:p text:style-name="Text_20_body"><text:soft-page-break/><text:span text:style-name="Corpo_20_del_20_testo_20__28_2_29_"><text:span text:style-name="T5">— No, non è questo. Non so perchè. Forse perchè io sono attaccata al giudizio di Milano in un modo particolare; forse perchè io sento qui un pubblico arcigno; un pubblico ignaro de' miei studi, de' miei sforzi, delle mie sofferenze; un pubblico morboso, per le piccole insinuazioni piccanti, maligne, assurde sulla mia vita trascorsa...</text:span></text:span></text:p>
      <text:p text:style-name="Text_20_body"><text:span text:style-name="Corpo_20_del_20_testo_20__28_2_29_"><text:span text:style-name="T5">Il direttore di scena venne ad avvertirla che lo spettacolo cominciava.</text:span></text:span></text:p>
      <text:p text:style-name="Text_20_body"><text:span text:style-name="Corpo_20_del_20_testo_20__28_2_29_"><text:span text:style-name="T5">Mi cacciai tra due quinte, vicino alla signora Mariani-Masi, trepidante per la sua alunna.</text:span></text:span></text:p>
      <text:p text:style-name="Text_20_body"><text:span text:style-name="Corpo_20_del_20_testo_20__28_2_29_"><text:span text:style-name="T5">Per un pezzo non udii che i leggieri e vaghi strepiti di una folla attenta e fredda, poi un mormorio di approvazione, poi l'applauso scrosciante.</text:span></text:span></text:p>
      <text:p text:style-name="Text_20_body"><text:span text:style-name="Corpo_20_del_20_testo_20__28_2_29_"><text:span text:style-name="T5">— Quell’applauso – mi disse Lina Cavalieri, rientrando fra le quinte tutta vibrante di emozione e come ebbra – mi ha ipnotizzata! Mentre cantavo sentivo il freddo del pubblico salirmi al cervello ed io raddoppiavo di energia e di passione per scuoterlo, per avvincerlo, per trascinarlo.</text:span></text:span></text:p>
      <text:p text:style-name="Text_20_body"><text:span text:style-name="Corpo_20_del_20_testo_20__28_2_29_"><text:span text:style-name="T5">L’applauso mi ha sorpresa e stordita come un colpo rude dato all'improvviso sulla testa. I miei nervi si sono rallentati per l'emozione e dentro di me ho sentito come fondermi.</text:span></text:span></text:p>
      <text:p text:style-name="Text_20_body"><text:span text:style-name="Corpo_20_del_20_testo_20__28_2_29_"><text:span text:style-name="T5">Se avessi dovuto cantare ancora non l'avrei potuto: per fortuna in quel momento aveva luogo la sortita del tenore ed ebbi agio di rimettermi.</text:span></text:span></text:p>
      <text:p text:style-name="Text_20_body"><text:span text:style-name="Corpo_20_del_20_testo_20__28_2_29_"><text:span text:style-name="T5">Quella serata, come i lettori sanno, fu un inno.</text:span></text:span></text:p>
      <text:p text:style-name="P10"><text:soft-page-break/><text:span text:style-name="Corpo_20_del_20_testo_20__28_2_29_"><text:span text:style-name="T5">Quando, dopo tre o quattro rappresentazioni di </text:span></text:span><text:span text:style-name="Corpo_20_del_20_testo_20__28_2_29_"><text:span text:style-name="T6">Manon</text:span></text:span><text:span text:style-name="Corpo_20_del_20_testo_20__28_2_29_"><text:span text:style-name="T5"> tornai all'albergo, trovai Lina Cavalieri alle prese con un signore dalla barba lugubre tutto vestito inappuntabilmente di nero.</text:span></text:span></text:p>
      <text:p text:style-name="Text_20_body"><text:span text:style-name="Corpo_20_del_20_testo_20__28_2_29_"><text:span text:style-name="T5">Era un commesso viaggiatore di cartoline illustrate che in nome della sua ditta domandava alla deliziosa artista, di posare dinanzi alla macchina fotografica per una riproduzione di cartoline.</text:span></text:span></text:p>
      <text:p text:style-name="Text_20_body"><text:span text:style-name="Corpo_20_del_20_testo_20__28_2_29_"><text:span text:style-name="T5">Lina Cavalieri era riluttante.</text:span></text:span></text:p>
      <text:p text:style-name="Text_20_body"><text:span text:style-name="Corpo_20_del_20_testo_20__28_2_29_"><text:span text:style-name="T5">— Vogliono anche la mia firma – mi disse – da aggiungere alle cartoline; è tue po' stupida questa pretesa. – E rivolgendosi al commesso che attendeva con grande umiltà – È di Milano la vostra ditta, signore?</text:span></text:span></text:p>
      <text:p text:style-name="Text_20_body"><text:span text:style-name="Corpo_20_del_20_testo_20__28_2_29_"><text:span text:style-name="T5">— No, signorina, è tedesca.</text:span></text:span></text:p>
      <text:p text:style-name="Text_20_body"><text:span text:style-name="Corpo_20_del_20_testo_20__28_2_29_"><text:span text:style-name="T5">— Tedesca? in questo caso, signore, non parliamone più.</text:span></text:span></text:p>
      <text:p text:style-name="Text_20_body"><text:span text:style-name="Corpo_20_del_20_testo_20__28_2_29_"><text:span text:style-name="T5">E senza tante altre circonlocuzioni al funebre commesso fu mostrata la porta.</text:span></text:span></text:p>
      <text:p text:style-name="Text_20_body"><text:span text:style-name="Corpo_20_del_20_testo_20__28_2_29_"><text:span text:style-name="T5">Lina Cavalieri, infatti, ne ho colto altre prove, è un'ardente </text:span></text:span><text:span text:style-name="Corpo_20_del_20_testo_20__28_2_29_"><text:span text:style-name="T6">chauviniste</text:span></text:span><text:span text:style-name="Corpo_20_del_20_testo_20__28_2_29_"><text:span text:style-name="T5">. Italiana di nascita, di temperamento e di bellezza, non transige e non piega dinnanzi a tutto ciò che può offuscare il nome o la fama del suo Paese.</text:span></text:span></text:p>
      <text:p text:style-name="Text_20_body"><text:span text:style-name="Corpo_20_del_20_testo_20__28_2_29_"><text:span text:style-name="T5">In quel pomeriggio io trascorsi con lei quasi due ore di una amabile e saporitissima conversazione.</text:span></text:span></text:p>
      <text:p text:style-name="Text_20_body"><text:span text:style-name="Corpo_20_del_20_testo_20__28_2_29_"><text:span text:style-name="T5">Lina Cavalieri, squisitamente guantata in un abito di panno scuro, era tutta lieta e sorridente per le festose accoglienze che la critica milanese le aveva prodigate:</text:span></text:span></text:p>
      <text:p text:style-name="Text_20_body"><text:span text:style-name="Corpo_20_del_20_testo_20__28_2_29_"><text:span text:style-name="T5">— Come io diventai artista lirica voi chiedete? Ascol</text:span></text:span><text:soft-page-break/><text:span text:style-name="Corpo_20_del_20_testo_20__28_2_29_"><text:span text:style-name="T5">tate. Un tre anni fa mi trovavo a Pietroburgo. Colà ebbi occasione di conoscere il tenore Marconi e la Tetrazzini. Una sera essi mi udirono cantare qualche mia canzone. – Perchè non studiate – mi dissero – per dedicarvi alla gran scena lirica? – Studiare? chiesi, ma... e riuscire? Io non amo la mediocrità...</text:span></text:span></text:p>
      <text:p text:style-name="Text_20_body"><text:span text:style-name="Corpo_20_del_20_testo_20__28_2_29_"><text:span text:style-name="T5">— Riuscirete; ma studiate!</text:span></text:span></text:p>
      <text:p text:style-name="Text_20_body"><text:span text:style-name="Corpo_20_del_20_testo_20__28_2_29_"><text:span text:style-name="T5">E studiai infatti: prima volli sentite il consiglio della signora Mariani-Masi, mia illustre maestra. Andai a Parigi, le feci ascoltar la mia voce e le esposi i miei progetti. – Riuscirete, mi ripetè la grande artista.</text:span></text:span></text:p>
      <text:p text:style-name="Text_20_body"><text:span text:style-name="Corpo_20_del_20_testo_20__28_2_29_"><text:span text:style-name="T5">Seguii i suoi consigli e mi detti ad uno studio accanito. Per tre anni non ho fatto che studiare e studiare sorretta da una volontà inflessibile.</text:span></text:span></text:p>
      <text:p text:style-name="Text_20_body"><text:span text:style-name="Corpo_20_del_20_testo_20__28_2_29_"><text:span text:style-name="T5">Debuttai a Lisbona lo scorso anno; e poi volli venire subito in Italia e cantai al San Carlo di Napoli, poi a Roma, a Palermo e infine a Milano.</text:span></text:span></text:p>
      <text:p text:style-name="Text_20_body"><text:span text:style-name="Corpo_20_del_20_testo_20__28_2_29_"><text:span text:style-name="T5">Stavo per chiederle notizie intorno ai suoi progetti futuri, quando fu bussato alla porta.</text:span></text:span></text:p>
      <text:p text:style-name="Text_20_body"><text:span text:style-name="Corpo_20_del_20_testo_20__28_2_29_"><text:span text:style-name="T5">Era l'impresario. Mi alzai per andarmene.</text:span></text:span></text:p>
      <text:p text:style-name="Text_20_body"><text:span text:style-name="Corpo_20_del_20_testo_20__28_2_29_"><text:span text:style-name="T5">— No, restate; passate un momento di là. Mi sbrigherò presto.</text:span></text:span></text:p>
      <text:p text:style-name="Text_20_body"><text:span text:style-name="Corpo_20_del_20_testo_20__28_2_29_"><text:span text:style-name="T5">Passai nella stanza che mi era stata indicata. Era la camera da letto.</text:span></text:span></text:p>
      <text:p text:style-name="Text_20_body"><text:span text:style-name="Corpo_20_del_20_testo_20__28_2_29_"><text:span text:style-name="T5">Io aspiravo a piene nari il leggero profumo che svaniva là dentro, quando udii alle spalle un leggiero rumore. Mi volsi: un signore stava tranquillamente seduto in un angolo.</text:span></text:span></text:p>
      <text:p text:style-name="Text_20_body"><text:span text:style-name="Corpo_20_del_20_testo_20__28_2_29_"><text:span text:style-name="T5">Lo guardai, fui guardato; aveva l'aria un po’ scorag</text:span></text:span><text:soft-page-break/><text:span text:style-name="Corpo_20_del_20_testo_20__28_2_29_"><text:span text:style-name="T5">giata e mi parve che un sorriso paziente si movesse sotto i baffi brizzolati.</text:span></text:span></text:p>
      <text:p text:style-name="Text_20_body"><text:span text:style-name="Corpo_20_del_20_testo_20__28_2_29_"><text:span text:style-name="T5">Io conservai il silenzio e l'altro non fiatò; la situazione divenne un pochino ridicola: Lina Cavalieri apparve.</text:span></text:span></text:p>
      <text:p text:style-name="Text_20_body"><text:span text:style-name="Corpo_20_del_20_testo_20__28_2_29_"><text:span text:style-name="T5">— Ah! dottore – esclamò ella ridendo e rivolta allo sconosciuto – m'ero dimenticata di voi.</text:span></text:span></text:p>
      <text:p text:style-name="Text_20_body"><text:span text:style-name="Corpo_20_del_20_testo_20__28_2_29_"><text:span text:style-name="T5">Era infatti il medico di Lina Cavalieri, venuto per non so quale consulto; poi erano sopraggiunte visite d'importuni, io compreso, e il povero dottore era di là da tre ore.</text:span></text:span></text:p>
      <text:p text:style-name="Text_20_body"><text:span text:style-name="Corpo_20_del_20_testo_20__28_2_29_"><text:span text:style-name="T5">Lina Cavalieri si era di dimenticata di essere malata!</text:span></text:span></text:p>
      <text:p text:style-name="P10"><text:span text:style-name="Corpo_20_del_20_testo_20__28_2_29_"><text:span text:style-name="T5">La più bella delle mie intervistate è partita ieri. Mi recai a salutarla poche ore prima della partenza. Lina Cavalieri in mezzo a un disordine pittoresco di abiti sparsi, di cartoline ammucchiate, di fiori recisi, di </text:span></text:span><text:span text:style-name="Corpo_20_del_20_testo_20__28_2_29_"><text:span text:style-name="T6">flacons</text:span></text:span><text:span text:style-name="Corpo_20_del_20_testo_20__28_2_29_"><text:span text:style-name="T5"> odorosi, stava ordinando i bauli. L'aria danzava leggiadra nel vano delle finestre e degli usci spalancati.</text:span></text:span></text:p>
      <text:p text:style-name="Text_20_body"><text:span text:style-name="Corpo_20_del_20_testo_20__28_2_29_"><text:span text:style-name="T9">Lina Cav</text:span></text:span><text:span text:style-name="Corpo_20_del_20_testo_20__28_2_29_"><text:span text:style-name="T5">alieri, eterea nel niveo </text:span></text:span><text:span text:style-name="Corpo_20_del_20_testo_20__28_2_29_"><text:span text:style-name="T6">saut de lit</text:span></text:span><text:span text:style-name="Corpo_20_del_20_testo_20__28_2_29_"><text:span text:style-name="T5"> di merletti che le lasciava nude le spalle e la gola, scivolava rapida da una camera all'altra frascheggiando graziosamente sulle domande disparate che io le rivolgevo.</text:span></text:span></text:p>
      <text:p text:style-name="Text_20_body"><text:span text:style-name="Corpo_20_del_20_testo_20__28_2_29_"><text:span text:style-name="T5">Fu così che io appresi successivamente ch'essa misura cinquantatre centimetri di cintura, che il suo fiore preferito è la violetta e l’orchidea; che essa non detesta la cucina casalinga ma che abborre i dolciumi; ch'essa non ha nessun'ora fissa per alzarsi, per far colazione e per pranzare.</text:span></text:span></text:p>
      <text:p text:style-name="Text_20_body"><text:span text:style-name="Corpo_20_del_20_testo_20__28_2_29_"><text:span text:style-name="T5">Seppi anche ch'essa ama la pittura e la scultura e che </text:span></text:span><text:soft-page-break/><text:span text:style-name="Corpo_20_del_20_testo_20__28_2_29_"><text:span text:style-name="T5">dipinge degli orrori di cartoline.</text:span></text:span></text:p>
      <text:p text:style-name="Text_20_body"><text:span text:style-name="Corpo_20_del_20_testo_20__28_2_29_"><text:span text:style-name="T5">I.iua Cavalieri legge, certo! un po' di tutto, ma in ispecial modo i romanzi piacevoli, quando ne trova. So anche che essa non ama il gran mondo tranne qualche eccezione e che non ha nessuna singolare predilezione per le bestie che però ricopre d'affetto... quando sono lontane. La sua mano che io ho guardata un momento quale sapiente di chiromanzia, è fresca, la pelle è diafana, le dita sono corte ma affusolate; è la mano di una donna orgogliosissima, imperativa e remissiva nello stesso tempo: ha rifiutato di dirmi il numero dei guanti ch'essa calza come la misura del suo piede quantunque sia piccino e bene arcuato.</text:span></text:span></text:p>
      <text:p text:style-name="Text_20_body"><text:span text:style-name="Corpo_20_del_20_testo_20__28_2_29_"><text:span text:style-name="T5">Siccome un vago profumo, già avvertito altre volte, continuava a solleticarmi il cervello, le ho chiesto quale fosse e seppi ch'era acqua di Colonia... speciale.</text:span></text:span></text:p>
      <text:p text:style-name="Text_20_body"><text:span text:style-name="Corpo_20_del_20_testo_20__28_2_29_"><text:span text:style-name="T5">Affinchè le nostre piccole dame possano aggiungere qualche trama sottile alle loro ciancie di salotto dirò anche che Lina Cavalieri non ha nessuna passione per lo sport, e così logicamente non ama la politica, nè s'intende di femminismo: è però favorevole al divorzio.</text:span></text:span></text:p>
      <text:p text:style-name="Text_20_body"><text:span text:style-name="Corpo_20_del_20_testo_20__28_2_29_"><text:span text:style-name="T5">Prima di lasciarla volli sapere dove andava.</text:span></text:span></text:p>
      <text:p text:style-name="Text_20_body"><text:span text:style-name="Corpo_20_del_20_testo_20__28_2_29_"><text:span text:style-name="T5">— A Roma – mi rispose.</text:span></text:span></text:p>
      <text:p text:style-name="Text_20_body"><text:span text:style-name="Corpo_20_del_20_testo_20__28_2_29_"><text:span text:style-name="T5">— E poi?</text:span></text:span></text:p>
      <text:p text:style-name="Text_20_body"><text:span text:style-name="Corpo_20_del_20_testo_20__28_2_29_"><text:span text:style-name="T5">— Tornerò a Milano.</text:span></text:span></text:p>
      <text:p text:style-name="Text_20_body"><text:span text:style-name="Corpo_20_del_20_testo_20__28_2_29_"><text:span text:style-name="T5">— Indi?</text:span></text:span></text:p>
      <text:p text:style-name="Text_20_body"><text:span text:style-name="Corpo_20_del_20_testo_20__28_2_29_"><text:span text:style-name="T5">— Dovreste – insinuai – portarmi con voi...</text:span></text:span></text:p>
      <text:p text:style-name="Text_20_body"><text:span text:style-name="Corpo_20_del_20_testo_20__28_2_29_"><text:span text:style-name="T5">Ella rialzò la sua figura di principessa chimerica e fissando in me i suoi grandi occhi moreschi, i suoi occhi </text:span></text:span><text:soft-page-break/><text:span text:style-name="Corpo_20_del_20_testo_20__28_2_29_"><text:span text:style-name="T5">che incanterebbero le bestie dell'Apocalisse:</text:span></text:span></text:p>
      <text:p text:style-name="Text_20_body"><text:span text:style-name="Corpo_20_del_20_testo_20__28_2_29_"><text:span text:style-name="T5">— Perchè no? Se volete... Ma che fareste?</text:span></text:span></text:p>
      <text:p text:style-name="Text_20_body"><text:span text:style-name="Corpo_20_del_20_testo_20__28_2_29_"><text:span text:style-name="T5">— Il </text:span></text:span><text:span text:style-name="Corpo_20_del_20_testo_20__28_2_29_"><text:span text:style-name="T6">porte bouquets</text:span></text:span><text:span text:style-name="Corpo_20_del_20_testo_20__28_2_29_"><text:span text:style-name="T5">. Non avrei forse abbastanza lavoro?</text:span></text:span></text:p>
      <text:h text:style-name="Heading_20_1" text:outline-level="1"><text:bookmark-start text:name="__RefHeading__33321_1046129837"/><text:span text:style-name="Corpo_20_del_20_testo_20__28_2_29_"><text:span text:style-name="T14">JANE HADING</text:span></text:span><text:bookmark-end text:name="__RefHeading__33321_1046129837"/></text:h>
      <text:p text:style-name="P9"><text:span text:style-name="Corpo_20_del_20_testo_20__28_2_29_"><text:span text:style-name="T6">A Giuseppe Giacosa.</text:span></text:span></text:p>
      <text:p text:style-name="P3"><text:span text:style-name="Corpo_20_del_20_testo_20__28_2_29_"><text:span text:style-name="T11">JANE HADING</text:span></text:span></text:p>
      <text:p text:style-name="Text_20_body"><text:span text:style-name="Corpo_20_del_20_testo_20__28_2_29_"><text:span text:style-name="T5">— Madame Jane Hading?</text:span></text:span></text:p>
      <text:p text:style-name="Text_20_body"><text:span text:style-name="Corpo_20_del_20_testo_20__28_2_29_"><text:span text:style-name="T5">— Non c'è.</text:span></text:span></text:p>
      <text:p text:style-name="Text_20_body"><text:span text:style-name="Corpo_20_del_20_testo_20__28_2_29_"><text:span text:style-name="T5">— Come, non c'è?</text:span></text:span></text:p>
      <text:p text:style-name="Text_20_body"><text:span text:style-name="Corpo_20_del_20_testo_20__28_2_29_"><text:span text:style-name="T5">— Dico che non c'è.</text:span></text:span></text:p>
      <text:p text:style-name="Text_20_body"><text:span text:style-name="Corpo_20_del_20_testo_20__28_2_29_"><text:span text:style-name="T5">— Ma se è entrata poco fa.</text:span></text:span></text:p>
      <text:p text:style-name="Text_20_body"><text:span text:style-name="Corpo_20_del_20_testo_20__28_2_29_"><text:span text:style-name="T5">— Sarà benissimo, ma non c'è.</text:span></text:span></text:p>
      <text:p text:style-name="Text_20_body"><text:span text:style-name="Corpo_20_del_20_testo_20__28_2_29_"><text:span text:style-name="T5">— Sentite, non fatemi perdere...</text:span></text:span></text:p>
      <text:p text:style-name="Text_20_body"><text:span text:style-name="Corpo_20_del_20_testo_20__28_2_29_"><text:span text:style-name="T5">— Insomma, non si può.</text:span></text:span></text:p>
      <text:p text:style-name="Text_20_body"><text:span text:style-name="Corpo_20_del_20_testo_20__28_2_29_"><text:span text:style-name="T5">— Perchè?</text:span></text:span></text:p>
      <text:p text:style-name="Text_20_body"><text:span text:style-name="Corpo_20_del_20_testo_20__28_2_29_"><text:span text:style-name="T5">— È alle prove.</text:span></text:span></text:p>
      <text:p text:style-name="Text_20_body"><text:span text:style-name="Corpo_20_del_20_testo_20__28_2_29_"><text:span text:style-name="T5">— Va beve, favorite passarle questa carta da visita.</text:span></text:span></text:p>
      <text:p text:style-name="Text_20_body"><text:span text:style-name="Corpo_20_del_20_testo_20__28_2_29_"><text:span text:style-name="T5">— È per aver posti allo Spettacolo?</text:span></text:span></text:p>
      <text:p text:style-name="Text_20_body"><text:span text:style-name="Corpo_20_del_20_testo_20__28_2_29_"><text:span text:style-name="T5">— Ma che posti d'Egitto! Vi dico di portarle questo biglietto.</text:span></text:span></text:p>
      <text:p text:style-name="Text_20_body"><text:span text:style-name="Corpo_20_del_20_testo_20__28_2_29_"><text:span text:style-name="T5">Dall'ineffabile eleganza di questo dialogo i lettori avranno già compreso che il mio interlocutore non era che un usciere il quale, con quella raffinata urbanità che </text:span></text:span><text:soft-page-break/><text:span text:style-name="Corpo_20_del_20_testo_20__28_2_29_"><text:span text:style-name="T5">distingue la benemerita classe dei suoi colleghi, da venti minuti mi faceva languire nel peristilio del teatro Manzoni – </text:span></text:span><text:span text:style-name="Corpo_20_del_20_testo_20__28_2_29_"><text:span text:style-name="T6">Démain à trois heures à la répetition</text:span></text:span><text:span text:style-name="Corpo_20_del_20_testo_20__28_2_29_"><text:span text:style-name="T5"> – mi aveva detto la finissima attrice fra un atto e l'altro del </text:span></text:span><text:span text:style-name="Corpo_20_del_20_testo_20__28_2_29_"><text:span text:style-name="T6">Vertige</text:span></text:span><text:span text:style-name="Corpo_20_del_20_testo_20__28_2_29_"><text:span text:style-name="T5">, allorchè l’avevo pregata di concedermi un'intervista.</text:span></text:span></text:p>
      <text:p text:style-name="Text_20_body"><text:span text:style-name="Corpo_20_del_20_testo_20__28_2_29_"><text:span text:style-name="T5">Il cocciuto puritanismo di un usciere comprometteva la mia precisione cronometrica e la correttezza del convegno.</text:span></text:span></text:p>
      <text:p text:style-name="Text_20_body"><text:span text:style-name="Corpo_20_del_20_testo_20__28_2_29_"><text:span text:style-name="T5">Dalla platea io guardavo distrattamente il teatro che mi pareva più vuoto al fioco chiarore sparso da una piccola lampadina elettrica infitta in terra sul palcoscenico brullo, accanto ad una testa, quella del suggeritore, che declamava a tre attori alcune battute delle </text:span></text:span><text:span text:style-name="Corpo_20_del_20_testo_20__28_2_29_"><text:span text:style-name="T6">Demi-Vierges</text:span></text:span><text:span text:style-name="Corpo_20_del_20_testo_20__28_2_29_"><text:span text:style-name="T5"> allorchè il mio degno usciere che aveva avuto la bontà di portare il mio biglietto, mi raggiunse con un «si accomodi».</text:span></text:span></text:p>
      <text:p text:style-name="Text_20_body"><text:span text:style-name="Corpo_20_del_20_testo_20__28_2_29_"><text:span text:style-name="T5">Un corridoio scuro come la fuligine, una coppia di moccoli del portiere che aveva dato del capo in uno spigolo importuno, un abbraccio violento da parte mia a qualchecosa di granitico che non so che fosse ed entrai.</text:span></text:span></text:p>
      <text:p text:style-name="Text_20_body"><text:span text:style-name="Corpo_20_del_20_testo_20__28_2_29_"><text:span text:style-name="T5">Jane Hading, l’acclamata trionfatrice del parigino </text:span></text:span><text:span text:style-name="Corpo_20_del_20_testo_20__28_2_29_"><text:span text:style-name="T6">Gymnase</text:span></text:span><text:span text:style-name="Corpo_20_del_20_testo_20__28_2_29_"><text:span text:style-name="T5"> mi accolse con signorile amabilità.</text:span></text:span></text:p>
      <text:p text:style-name="Text_20_body"><text:span text:style-name="Corpo_20_del_20_testo_20__28_2_29_"><text:span text:style-name="T5">Solo con lei, in quei quattro metri cubi di camerino ove una minuscola lampada gettava una luce pacata e un sottilissima profumo illanguidiva lentamente, seduto a lei vicino, innanzi alle malìe di due grandi occhi verde-dorati e al fascino quasi selvaggio di una tizianesca chioma che di sotto al cappello nero </text:span></text:span><text:span text:style-name="Corpo_20_del_20_testo_20__28_2_29_"><text:span text:style-name="T6">Levallière</text:span></text:span><text:span text:style-name="Corpo_20_del_20_testo_20__28_2_29_"><text:span text:style-name="T5"> mi mandava barbagli di bronzo, io trascorsi gradevolissimi, in</text:span></text:span><text:soft-page-break/><text:span text:style-name="Corpo_20_del_20_testo_20__28_2_29_"><text:span text:style-name="T5">dimenticabili istanti.</text:span></text:span></text:p>
      <text:p text:style-name="Text_20_body"><text:span text:style-name="Corpo_20_del_20_testo_20__28_2_29_"><text:span text:style-name="T9">— </text:span></text:span><text:span text:style-name="Corpo_20_del_20_testo_20__28_2_29_"><text:span text:style-name="T8">Perchè</text:span></text:span><text:span text:style-name="Corpo_20_del_20_testo_20__28_2_29_"><text:span text:style-name="T9"> ho</text:span></text:span><text:span text:style-name="Corpo_20_del_20_testo_20__28_2_29_"><text:span text:style-name="T5"> intrapreso una </text:span></text:span><text:span text:style-name="Corpo_20_del_20_testo_20__28_2_29_"><text:span text:style-name="T6">tournée</text:span></text:span><text:span text:style-name="Corpo_20_del_20_testo_20__28_2_29_"><text:span text:style-name="T5"> in Italia – mi disse Jane Hading – perchè tutti gli artisti ambiscono ad un battesimo, ad una consacrazione, da questa terra di sole, da questa terra di entusiasmi; ed io pure aspiravo alla voluttà di sentirmi acclamata dagli italiani.</text:span></text:span></text:p>
      <text:p text:style-name="Text_20_body"><text:span text:style-name="Corpo_20_del_20_testo_20__28_2_29_"><text:span text:style-name="T5">— Siete rimasta soddisfatta delle loro accoglienze?</text:span></text:span></text:p>
      <text:p text:style-name="Text_20_body"><text:span text:style-name="Corpo_20_del_20_testo_20__28_2_29_"><text:span text:style-name="T5">— Oh! infinitamente! A Genova, a Torino e qui a Milano mi hanno applaudita continuamente ed io ho sentito che quest'applauso era sincero, vibrante di spontaneità e di entusiasmo.</text:span></text:span></text:p>
      <text:p text:style-name="Text_20_body"><text:span text:style-name="Corpo_20_del_20_testo_20__28_2_29_"><text:span text:style-name="T5">Il pubblico italiano comprende molto rapidamente e sottolinea con precisione e con vivacità le sfumature dalla recitazione, cosicchè non appena io sono sulla scena, sento immediatamente di trovarmi dinanzi ad un pubblico di artisti, e ne ho una sensazione profonda; è una vampa che m'avvolge, è una ebbrezza che mi trascina e mi eccita a comunicare a questo pubblico altre emozioni più acute, sempre più intense...</text:span></text:span></text:p>
      <text:p text:style-name="Text_20_body"><text:span text:style-name="Corpo_20_del_20_testo_20__28_2_29_"><text:span text:style-name="T5">Qualche giornale ha stampato che la ma </text:span></text:span><text:span text:style-name="Corpo_20_del_20_testo_20__28_2_29_"><text:span text:style-name="T6">tournée</text:span></text:span><text:span text:style-name="Corpo_20_del_20_testo_20__28_2_29_"><text:span text:style-name="T5"> finiva con queste rappresentazioni in Italia; non è vero, signore: ditelo, ditelo; l'</text:span></text:span><text:span text:style-name="Corpo_20_del_20_testo_20__28_2_29_"><text:span text:style-name="T16">Italie avant tout.</text:span></text:span></text:p>
      <text:p text:style-name="Text_20_body"><text:span text:style-name="Corpo_20_del_20_testo_20__28_2_29_"><text:span text:style-name="T5">La mia </text:span></text:span><text:span text:style-name="Corpo_20_del_20_testo_20__28_2_29_"><text:span text:style-name="T6">tournée,</text:span></text:span><text:span text:style-name="Corpo_20_del_20_testo_20__28_2_29_"><text:span text:style-name="T5"> una lunghissima </text:span></text:span><text:span text:style-name="Corpo_20_del_20_testo_20__28_2_29_"><text:span text:style-name="T6">tournée</text:span></text:span><text:span text:style-name="Corpo_20_del_20_testo_20__28_2_29_"><text:span text:style-name="T5">, incomincia colle rappresentazioni date qui fra voi: volevo, e ci tenevo assolutamente, avere per primo, il giudizio e l'applauso degli italiani.</text:span></text:span></text:p>
      <text:p text:style-name="Text_20_body"><text:span text:style-name="Corpo_20_del_20_testo_20__28_2_29_"><text:span text:style-name="T5">Da Milano andrò poi a Venezia, a Firenze, a Roma, a Napoli e di là m'imbarcherò per l'Oriente e poi in Rumania e poi in Russia e poi in mille altri paesi.</text:span></text:span></text:p>
      <text:p text:style-name="Text_20_body"><text:soft-page-break/><text:span text:style-name="Corpo_20_del_20_testo_20__28_2_29_"><text:span text:style-name="T5">— Conoscete il teatro italiano!</text:span></text:span></text:p>
      <text:p text:style-name="Text_20_body"><text:span text:style-name="Corpo_20_del_20_testo_20__28_2_29_"><text:span text:style-name="T5">— Non conosco che quel poco che mi hanno fatto gustare la vostra grande Duse e Novelli allorchè vennero a Parigi.</text:span></text:span></text:p>
      <text:p text:style-name="Text_20_body"><text:span text:style-name="Corpo_20_del_20_testo_20__28_2_29_"><text:span text:style-name="T5">Per conoscere il teatro è necessario prima di tutto conoscere il paese dove l'opera d'arte si svolge e la lingua in cui l'opera d'arte è creata.</text:span></text:span></text:p>
      <text:p text:style-name="Text_20_body"><text:span text:style-name="Corpo_20_del_20_testo_20__28_2_29_"><text:span text:style-name="T5">E noi, signore, noi siamo pigri; mentre gli italiani conoscono quasi tutti la nostra lingua, noi sappiamo ben poco la vostra.</text:span></text:span></text:p>
      <text:p text:style-name="Text_20_body"><text:span text:style-name="Corpo_20_del_20_testo_20__28_2_29_"><text:span text:style-name="T5">Gli artisti vostri, specialmente la Duse e Novelli che sì superbe interpretazioni fanno del nostro teatro, conoscono il francese a perfezione.</text:span></text:span></text:p>
      <text:p text:style-name="Text_20_body"><text:span text:style-name="Corpo_20_del_20_testo_20__28_2_29_"><text:span text:style-name="T5">Dalla inflessione calda che l'Hading metteva nella sua voce armoniosa allorchè mi parlava della Duse e Novelli, traspariva una così sincera ammirazione per i due massimi artisti nostri che io mi risolsi a non insistere in una domanda che mi veniva spontanea per chiederle un maggior giudizio su di essi.</text:span></text:span></text:p>
      <text:p text:style-name="Text_20_body"><text:span text:style-name="Corpo_20_del_20_testo_20__28_2_29_"><text:span text:style-name="T5">— E la critica? – azzardai ad un tratto.</text:span></text:span></text:p>
      <text:p text:style-name="Text_20_body"><text:span text:style-name="Corpo_20_del_20_testo_20__28_2_29_"><text:span text:style-name="T5">— Come il vostro pubblico.</text:span></text:span></text:p>
      <text:p text:style-name="Text_20_body"><text:span text:style-name="Corpo_20_del_20_testo_20__28_2_29_"><text:span text:style-name="T5">Sulle mie labbra errò un sorriso che l'Hading colse immediatamente.</text:span></text:span></text:p>
      <text:p text:style-name="Text_20_body"><text:span text:style-name="Corpo_20_del_20_testo_20__28_2_29_"><text:span text:style-name="T5">— No, no – soggiunse rapidamente, non sono un'adulatrice, ieri sera recitai </text:span></text:span><text:span text:style-name="Corpo_20_del_20_testo_20__28_2_29_"><text:span text:style-name="T6">Le Vertige</text:span></text:span><text:span text:style-name="Corpo_20_del_20_testo_20__28_2_29_"><text:span text:style-name="T5"> nevvero?</text:span></text:span></text:p>
      <text:p text:style-name="Text_20_body"><text:span text:style-name="Corpo_20_del_20_testo_20__28_2_29_"><text:span text:style-name="T5">È una commedia niente altro che abile fatta per un temperamento, scritta per me, dove io ho ottenuto dei grandi successi e che io ho rappresentata in Italia per espresso desiderio dell'autore Michel Provins, che tene</text:span></text:span><text:soft-page-break/><text:span text:style-name="Corpo_20_del_20_testo_20__28_2_29_"><text:span text:style-name="T5">va ad un giudizio degli italiani.</text:span></text:span></text:p>
      <text:p text:style-name="Text_20_body"><text:span text:style-name="Corpo_20_del_20_testo_20__28_2_29_"><text:span text:style-name="T5">Il pubblico lo intuì perfettamente ieri sera, abbandonò la commedia per seguire esclusivamente me: ebbene, la critica lo ha immediatamente rivelato; vedete dunque: rapida intuizione...</text:span></text:span></text:p>
      <text:p text:style-name="Text_20_body"><text:span text:style-name="Corpo_20_del_20_testo_20__28_2_29_"><text:span text:style-name="T5">— </text:span></text:span><text:span text:style-name="Corpo_20_del_20_testo_20__28_2_29_"><text:span text:style-name="T6">Madame en scéne!</text:span></text:span><text:span text:style-name="Corpo_20_del_20_testo_20__28_2_29_"><text:span text:style-name="T5"> interruppe in quel momento una voce dietro la porta.</text:span></text:span></text:p>
      <text:p text:style-name="Text_20_body"><text:span text:style-name="Corpo_20_del_20_testo_20__28_2_29_"><text:span text:style-name="T5">Jane Hading si alzò di scatto e tendendomi la mano:</text:span></text:span></text:p>
      <text:p text:style-name="Text_20_body"><text:span text:style-name="Corpo_20_del_20_testo_20__28_2_29_"><text:span text:style-name="T5">— Avevo dimenticato – ella disse – le </text:span></text:span><text:span text:style-name="Corpo_20_del_20_testo_20__28_2_29_"><text:span text:style-name="T6">Demi-Vierges</text:span></text:span><text:span text:style-name="Corpo_20_del_20_testo_20__28_2_29_"><text:span text:style-name="T5">.</text:span></text:span></text:p>
      <text:p text:style-name="Text_20_body"><text:span text:style-name="Corpo_20_del_20_testo_20__28_2_29_"><text:span text:style-name="T5">E con un sorriso abbagliante:</text:span></text:span></text:p>
      <text:p text:style-name="Text_20_body"><text:span text:style-name="Corpo_20_del_20_testo_20__28_2_29_"><text:span text:style-name="T5">— Perdonatemi – soggiunse – di dover lasciarvi così.</text:span></text:span></text:p>
      <text:p text:style-name="Text_20_body"><text:span text:style-name="Corpo_20_del_20_testo_20__28_2_29_"><text:span text:style-name="T5">E scivolò fuori in un rapido fruscìo di sete e in un rutilante raggio de' suoi magnifici capelli flavi.</text:span></text:span></text:p>
      <text:h text:style-name="Heading_20_1" text:outline-level="1"><text:bookmark-start text:name="__RefHeading__10196_377097394"/><text:span text:style-name="Corpo_20_del_20_testo_20__28_2_29_"><text:span text:style-name="T14">LA BELLE OTÉRO</text:span></text:span><text:bookmark-end text:name="__RefHeading__10196_377097394"/></text:h>
      <text:p text:style-name="P9"><text:span text:style-name="Corpo_20_del_20_testo_20__28_2_29_"><text:span text:style-name="T6">A Gabriele D’Annunzio.</text:span></text:span></text:p>
      <text:p text:style-name="P3"><text:span text:style-name="Corpo_20_del_20_testo_20__28_2_29_"><text:span text:style-name="T11">LA BELLE OTÉRO</text:span></text:span></text:p>
      <text:p text:style-name="Text_20_body"><text:span text:style-name="Corpo_20_del_20_testo_20__28_2_29_"><text:span text:style-name="T5">Guidato da un minuscolo </text:span></text:span><text:span text:style-name="Corpo_20_del_20_testo_20__28_2_29_"><text:span text:style-name="T6">valet</text:span></text:span><text:span text:style-name="Corpo_20_del_20_testo_20__28_2_29_"><text:span text:style-name="T5"> gallonato come un generale venezuelano, attraverso il </text:span></text:span><text:span text:style-name="Corpo_20_del_20_testo_20__28_2_29_"><text:span text:style-name="T6">jardin d'hiver</text:span></text:span><text:span text:style-name="Corpo_20_del_20_testo_20__28_2_29_"><text:span text:style-name="T5"> dell'</text:span></text:span><text:span text:style-name="Corpo_20_del_20_testo_20__28_2_29_"><text:span text:style-name="T6">Hôtel de la Ville</text:span></text:span><text:span text:style-name="Corpo_20_del_20_testo_20__28_2_29_"><text:span text:style-name="T5"> dove delle nebulose figure di esotici, un </text:span></text:span><text:span text:style-name="Corpo_20_del_20_testo_20__28_2_29_"><text:span text:style-name="T6">king-charles</text:span></text:span><text:span text:style-name="Corpo_20_del_20_testo_20__28_2_29_"><text:span text:style-name="T5"> e un notissimo campione milanese dell'automobilismo, stanno digerendo con raccolta dignità la colazione, e salgo uno scalone a sinistra fino all'appartamento N. 215 dove ha preso alloggio la celebre </text:span></text:span><text:span text:style-name="Corpo_20_del_20_testo_20__28_2_29_"><text:span text:style-name="T6">divette.</text:span></text:span></text:p>
      <text:p text:style-name="Text_20_body"><text:span text:style-name="Corpo_20_del_20_testo_20__28_2_29_"><text:span text:style-name="T5">In una piccola anticamera mi riceve un signore canuto, di aspetto distinto e irreprensibile, il «segretario particolare» della Otéro, il quale mi avverte che «</text:span></text:span><text:span text:style-name="Corpo_20_del_20_testo_20__28_2_29_"><text:span text:style-name="T6">Mademoiselle est souffrante</text:span></text:span><text:span text:style-name="Corpo_20_del_20_testo_20__28_2_29_"><text:span text:style-name="T5">»</text:span></text:span></text:p>
      <text:p text:style-name="Text_20_body"><text:span text:style-name="Corpo_20_del_20_testo_20__28_2_29_"><text:span text:style-name="T5">Quantunque mi attendessi la frase (tutte le donne di teatro dopo un tributo di fischi sono sempre «souffrantes») rimango indeciso.</text:span></text:span></text:p>
      <text:p text:style-name="Text_20_body"><text:span text:style-name="Corpo_20_del_20_testo_20__28_2_29_"><text:span text:style-name="T5">Il segretario che intanto aveva preso la mia carta da visita, era sparito da una porta laterale e mi aveva la</text:span></text:span><text:soft-page-break/><text:span text:style-name="Corpo_20_del_20_testo_20__28_2_29_"><text:span text:style-name="T5">sciato solo colle mie titubanze e col piccolo </text:span></text:span><text:span text:style-name="Corpo_20_del_20_testo_20__28_2_29_"><text:span text:style-name="T6">valet</text:span></text:span><text:span text:style-name="Corpo_20_del_20_testo_20__28_2_29_"><text:span text:style-name="T5"> guatantemi con discretissima malignità.</text:span></text:span></text:p>
      <text:p text:style-name="Text_20_body"><text:span text:style-name="Corpo_20_del_20_testo_20__28_2_29_"><text:span text:style-name="T5">Ma l'uscio si schiuse e per la semi-apertura una metà di segretario mi fa un silenzioso cenno di invito.</text:span></text:span></text:p>
      <text:p text:style-name="Text_20_body"><text:span text:style-name="Corpo_20_del_20_testo_20__28_2_29_"><text:span text:style-name="T5">La «belle Otéro» è seduta languidamente in una poltrona a dondolo. Nella confortevole penombra del salotto, i delicatissimi toni gialli dell'accappatoio di trine che avvolge le opulenze della «divette» prendono delle sfumature vaporose e squisitamente afrodisiache.</text:span></text:span></text:p>
      <text:p text:style-name="Text_20_body"><text:span text:style-name="Corpo_20_del_20_testo_20__28_2_29_"><text:span text:style-name="T5">La fiera bellezza provocante di questa grande mondana è stata tante volte descritta che non la ripeterò qui: ed io, non so se più per la suggestione di queste descrizioni cento volte già lette o per la visione coreografica delle passioni arroventate della sua procacità, io sentivo trasparire dal suo corpo magnifico un acuto e carezzevole profumo di peccato affascinante.</text:span></text:span></text:p>
      <text:p text:style-name="Text_20_body"><text:span text:style-name="Corpo_20_del_20_testo_20__28_2_29_"><text:span text:style-name="T5">«Mademoiselle» mi domanda perdono d'avermi ricevuto in un «</text:span></text:span><text:span text:style-name="Corpo_20_del_20_testo_20__28_2_29_"><text:span text:style-name="T6">négligé si inconvenant</text:span></text:span><text:span text:style-name="Corpo_20_del_20_testo_20__28_2_29_"><text:span text:style-name="T5">» ma dopo la serata del Dal Verme ella ha i nervi eccitatissimi. Filtro faticosamente una banalità qualsiasi, quando la Otéro m'investe improvvisamente brusca:</text:span></text:span></text:p>
      <text:p text:style-name="Text_20_body"><text:span text:style-name="Corpo_20_del_20_testo_20__28_2_29_"><text:span text:style-name="T5">— E che cosa volete scrivere, caro signore, dopo quello che il vostro giornale ha detto di me?</text:span></text:span></text:p>
      <text:p text:style-name="Text_20_body"><text:span text:style-name="Corpo_20_del_20_testo_20__28_2_29_"><text:span text:style-name="T5">Decisamente il mio collega dei teatri è compromettente; mi schermisco alla meglio dicendo ch'egli è una specie di Bèranger della critica.</text:span></text:span></text:p>
      <text:p text:style-name="Text_20_body"><text:span text:style-name="Corpo_20_del_20_testo_20__28_2_29_"><text:span text:style-name="T5">L'Otéro m'interrompe ancora e mi racconta vertiginosamente tutti i retroscena della «tournèe» in Italia.</text:span></text:span></text:p>
      <text:p text:style-name="Text_20_body"><text:span text:style-name="Corpo_20_del_20_testo_20__28_2_29_"><text:span text:style-name="T5">— Io sono – ella mi dice – un </text:span></text:span><text:span text:style-name="Corpo_20_del_20_testo_20__28_2_29_"><text:span text:style-name="T6">numéro da cafè con</text:span></text:span><text:soft-page-break/><text:span text:style-name="Corpo_20_del_20_testo_20__28_2_29_"><text:span text:style-name="T6">cert</text:span></text:span><text:span text:style-name="Corpo_20_del_20_testo_20__28_2_29_"><text:span text:style-name="T5">, più o meno interessante questo non importa, ma non un artista di grande scena lirica. Ora, dopo i grandi successi ottenuti a Roma, a Napoli, a Livorno, a Firenze dove io mi presentai sempre in caffè concerti, e dopo una rappresentazione all'Eden a Bologna, il direttore di quel teatro venne da me proponendomi una seconda rappresentazione popolare in un grande teatro (al Brunetti) per far sì che moltissima gente potesse assistere allo spettacolo. Le mie riluttanze furono vinte dalle assicurazioni degli impresari.</text:span></text:span></text:p>
      <text:p text:style-name="Text_20_body"><text:span text:style-name="Corpo_20_del_20_testo_20__28_2_29_"><text:span text:style-name="T5">Cedetti e mi produssi senza prova credendo di avere la stessa orchestra dell'</text:span></text:span><text:span text:style-name="Corpo_20_del_20_testo_20__28_2_29_"><text:span text:style-name="T6">Eden</text:span></text:span><text:span text:style-name="Corpo_20_del_20_testo_20__28_2_29_"><text:span text:style-name="T5">. Niente affatto invece: mi si dette un'orchestra nuova, non affiatata, disordinata, orribile che fu la causa dei fischi bolognesi. A Firenze dove doveva terminare la </text:span></text:span><text:span text:style-name="Corpo_20_del_20_testo_20__28_2_29_"><text:span text:style-name="T6">tournèe</text:span></text:span><text:span text:style-name="Corpo_20_del_20_testo_20__28_2_29_"><text:span text:style-name="T5"> fui scritturata per altre sei rappresentazioni, due a Genova, due a Milano, e due a Torino dove io sarò domani.</text:span></text:span></text:p>
      <text:p text:style-name="Text_20_body"><text:span text:style-name="Corpo_20_del_20_testo_20__28_2_29_"><text:span text:style-name="T5">A Genova ottenni pure un entusiastico successo, quantunque mi trovassi in un teatro molto vasto, ma l'orchestra era magnifica e lo spettacolo completo.</text:span></text:span></text:p>
      <text:p text:style-name="Text_20_body"><text:span text:style-name="Corpo_20_del_20_testo_20__28_2_29_"><text:span text:style-name="T5">A Milano rimasi </text:span></text:span><text:span text:style-name="Corpo_20_del_20_testo_20__28_2_29_"><text:span text:style-name="T6">choquèe</text:span></text:span><text:span text:style-name="Corpo_20_del_20_testo_20__28_2_29_"><text:span text:style-name="T5"> dall’ampiezza del teatro Dal Verme e lo dissi all'impresario: – </text:span></text:span><text:span text:style-name="Corpo_20_del_20_testo_20__28_2_29_"><text:span text:style-name="T6">Ça n'est pas mon cadre!</text:span></text:span></text:p>
      <text:p text:style-name="Text_20_body"><text:span text:style-name="Corpo_20_del_20_testo_20__28_2_29_"><text:span text:style-name="T5">Mi si tranquillizzò dicendomi che altre volte si erano dati dei numeri d'attrazione speciale ma io ignoravo assolutamente che lo spettacolo fosse così breve, mentre i prezzi erano stati rialzati; l'impresario sapeva benissimo che io non avrei cantato più di due canzonette e ballato una sola danza spagnuola, salvo a concedere un </text:span></text:span><text:span text:style-name="Corpo_20_del_20_testo_20__28_2_29_"><text:span text:style-name="T6">bis</text:span></text:span><text:span text:style-name="Corpo_20_del_20_testo_20__28_2_29_"><text:span text:style-name="T5"> se il </text:span></text:span><text:soft-page-break/><text:span text:style-name="Corpo_20_del_20_testo_20__28_2_29_"><text:span text:style-name="T5">pubblico l'avesse chiesto: il mio </text:span></text:span><text:span text:style-name="Corpo_20_del_20_testo_20__28_2_29_"><text:span text:style-name="T6">numéro</text:span></text:span><text:span text:style-name="Corpo_20_del_20_testo_20__28_2_29_"><text:span text:style-name="T5"> poteva quindi aver la durata al massimo di dieci o dodici minuti.</text:span></text:span></text:p>
      <text:p text:style-name="Text_20_body"><text:span text:style-name="Corpo_20_del_20_testo_20__28_2_29_"><text:span text:style-name="T5">Rimasi quindi grandemente sorpresa quando calato il sipario si scatenò quella sinfonia.</text:span></text:span></text:p>
      <text:p text:style-name="Text_20_body"><text:span text:style-name="Corpo_20_del_20_testo_20__28_2_29_"><text:span text:style-name="T5">— </text:span></text:span><text:span text:style-name="Corpo_20_del_20_testo_20__28_2_29_"><text:span text:style-name="T6">Il faut rèpèter</text:span></text:span><text:span text:style-name="Corpo_20_del_20_testo_20__28_2_29_"><text:span text:style-name="T5">, mi disse tatto agitato l'impresario.</text:span></text:span></text:p>
      <text:p text:style-name="Text_20_body"><text:span text:style-name="Corpo_20_del_20_testo_20__28_2_29_"><text:span text:style-name="T5">— </text:span></text:span><text:span text:style-name="Corpo_20_del_20_testo_20__28_2_29_"><text:span text:style-name="T6">Rèpèter quoi?</text:span></text:span></text:p>
      <text:p text:style-name="Text_20_body"><text:span text:style-name="Corpo_20_del_20_testo_20__28_2_29_"><text:span text:style-name="T5">— </text:span></text:span><text:span text:style-name="Corpo_20_del_20_testo_20__28_2_29_"><text:span text:style-name="T6">Le ballet.</text:span></text:span></text:p>
      <text:p text:style-name="Text_20_body"><text:span text:style-name="Corpo_20_del_20_testo_20__28_2_29_"><text:span text:style-name="T5">E mi pregarono e mi supplicarono ed io annuii, quantunque non ne avessi nessuna voglia.</text:span></text:span></text:p>
      <text:p text:style-name="Text_20_body"><text:span text:style-name="Corpo_20_del_20_testo_20__28_2_29_"><text:span text:style-name="T5">Il resto voi lo conoscete. Oggi mi sento male, malissimo; </text:span></text:span><text:span text:style-name="Corpo_20_del_20_testo_20__28_2_29_"><text:span text:style-name="T6">je suis ènervèe</text:span></text:span><text:span text:style-name="Corpo_20_del_20_testo_20__28_2_29_"><text:span text:style-name="T5">, e non volevo assolutamente cantare: sono venuti a scongiurarmi, ma non volevo cedere e desideravo anzi rescindere il contratto, pagare la penale e andarmene subito a Montecarlo a riposarmi: </text:span></text:span><text:span text:style-name="Corpo_20_del_20_testo_20__28_2_29_"><text:span text:style-name="T6">je ne tiens pas à l'argent</text:span></text:span><text:span text:style-name="Corpo_20_del_20_testo_20__28_2_29_"><text:span text:style-name="T5">; ma mi si è aggiunto che il teatro era quasi tutto venduto, che l'annuncio era già affisso a tutte le cantonate, che il pubblico si sarebbe maggiormente indispettito per il mio rifiuto e allora ho ceduto e andrò. Non voglio essere </text:span></text:span><text:span text:style-name="Corpo_20_del_20_testo_20__28_2_29_"><text:span text:style-name="T6">impolie</text:span></text:span><text:span text:style-name="Corpo_20_del_20_testo_20__28_2_29_"><text:span text:style-name="T5"> col pubblico italiano.</text:span></text:span></text:p>
      <text:p text:style-name="Text_20_body"><text:span text:style-name="Corpo_20_del_20_testo_20__28_2_29_"><text:span text:style-name="T5">— Però ci serberete un certo rancore...</text:span></text:span></text:p>
      <text:p text:style-name="Text_20_body"><text:span text:style-name="Corpo_20_del_20_testo_20__28_2_29_"><text:span text:style-name="T5">— </text:span></text:span><text:span text:style-name="Corpo_20_del_20_testo_20__28_2_29_"><text:span text:style-name="T6">Au contraire!</text:span></text:span><text:span text:style-name="Corpo_20_del_20_testo_20__28_2_29_"><text:span text:style-name="T5"> Gli italiani sono assai gentili con me e ovunque, a Roma, a Napoli, a Firenze, a Livorno, anche a Milano ho ricevuto fasci di lettere e biglietti pieni di ammirazione e di entusiasmo.</text:span></text:span></text:p>
      <text:p text:style-name="Text_20_body"><text:span text:style-name="Corpo_20_del_20_testo_20__28_2_29_"><text:span text:style-name="T5">— A proposito di lettere di ammiratori, ho sentito narrare una piccola storia famosa di una vostra lettera ancora piú famosa...</text:span></text:span></text:p>
      <text:p text:style-name="Text_20_body"><text:span text:style-name="Corpo_20_del_20_testo_20__28_2_29_"><text:span text:style-name="T5">— Cioè?</text:span></text:span></text:p>
      <text:p text:style-name="Text_20_body"><text:span text:style-name="Corpo_20_del_20_testo_20__28_2_29_"><text:span text:style-name="T5">— Una lettera alquanto pepata, a quanto dicono, che </text:span></text:span><text:soft-page-break/><text:span text:style-name="Corpo_20_del_20_testo_20__28_2_29_"><text:span text:style-name="T5">voi inviaste al sultano Abdul Hamid...</text:span></text:span></text:p>
      <text:p text:style-name="Text_20_body"><text:span text:style-name="Corpo_20_del_20_testo_20__28_2_29_"><text:span text:style-name="T5">— Ah!</text:span></text:span></text:p>
      <text:p text:style-name="Text_20_body"><text:span text:style-name="Corpo_20_del_20_testo_20__28_2_29_"><text:span text:style-name="T5">— Voi foste recentemente a Costantinopoli, n'evvero?</text:span></text:span></text:p>
      <text:p text:style-name="Text_20_body"><text:span text:style-name="Corpo_20_del_20_testo_20__28_2_29_"><text:span text:style-name="T5">— E danzaste e cantaste una sera dinnanzi al sultano, non è vero?</text:span></text:span></text:p>
      <text:p text:style-name="Text_20_body"><text:span text:style-name="Corpo_20_del_20_testo_20__28_2_29_"><text:span text:style-name="T5">— Anche questo è vero.</text:span></text:span></text:p>
      <text:p text:style-name="Text_20_body"><text:span text:style-name="Corpo_20_del_20_testo_20__28_2_29_"><text:span text:style-name="T5">— Eppoi?</text:span></text:span></text:p>
      <text:p text:style-name="Text_20_body"><text:span text:style-name="Corpo_20_del_20_testo_20__28_2_29_"><text:span text:style-name="T5">— Eppoi fui congedata con un piccolo e ironico «</text:span></text:span><text:span text:style-name="Corpo_20_del_20_testo_20__28_2_29_"><text:span text:style-name="T6">Bon jeudi, madame</text:span></text:span><text:span text:style-name="Corpo_20_del_20_testo_20__28_2_29_"><text:span text:style-name="T5">!»</text:span></text:span></text:p>
      <text:p text:style-name="Text_20_body"><text:span text:style-name="Corpo_20_del_20_testo_20__28_2_29_"><text:span text:style-name="T5">Lo spettacolo ebbe luogo un mercoledì notte; io avevo aderito al desiderio del sovrano col più vivo compiacimento, anche, – sono sincera – perchè mi avevano fatto sperare in una bella decorazione e io, a quell'epoca, avevo un </text:span></text:span><text:span text:style-name="Corpo_20_del_20_testo_20__28_2_29_"><text:span text:style-name="T6">beguin</text:span></text:span><text:span text:style-name="Corpo_20_del_20_testo_20__28_2_29_"><text:span text:style-name="T5"> per le decorazioni, le belle decorazioni sfolgoranti e ciondolanti a una bella fascia di raso verde o di seta </text:span></text:span><text:span text:style-name="Corpo_20_del_20_testo_20__28_2_29_"><text:span text:style-name="T6">orange</text:span></text:span><text:span text:style-name="Corpo_20_del_20_testo_20__28_2_29_"><text:span text:style-name="T5">, ma le decorazioni autentiche, intendiamoci... Ci sono tanti uomini brutti decorati, ci poteva ben essere una donna...</text:span></text:span></text:p>
      <text:p text:style-name="Text_20_body"><text:span text:style-name="Corpo_20_del_20_testo_20__28_2_29_"><text:span text:style-name="T5">— … bellissima.</text:span></text:span></text:p>
      <text:p text:style-name="Text_20_body"><text:span text:style-name="Corpo_20_del_20_testo_20__28_2_29_"><text:span text:style-name="T5">— Dite «bella»; mi basta... Dunque andai quel mercoledì sera, ballai e cantai come non avevo mai ballato e cantato, come ballano e cantano le </text:span></text:span><text:span text:style-name="Corpo_20_del_20_testo_20__28_2_29_"><text:span text:style-name="T6">Urì</text:span></text:span><text:span text:style-name="Corpo_20_del_20_testo_20__28_2_29_"><text:span text:style-name="T5"> (dicono che le </text:span></text:span><text:span text:style-name="Corpo_20_del_20_testo_20__28_2_29_"><text:span text:style-name="T6">Urì</text:span></text:span><text:span text:style-name="Corpo_20_del_20_testo_20__28_2_29_"><text:span text:style-name="T5"> ballano e cantano molto bene) e alla fine dal sultano che aveva due occhi luccicanti come le punte dei miei diamanti, mi sento dire «</text:span></text:span><text:span text:style-name="Corpo_20_del_20_testo_20__28_2_29_"><text:span text:style-name="T6">Bon jeudì, madame</text:span></text:span><text:span text:style-name="Corpo_20_del_20_testo_20__28_2_29_"><text:span text:style-name="T5">!» e niente altro. Uscii un po' mortificata e aspettai l'indomani con impazienza. – Sarà un'usanza turca – pensavo – la decorazione mi sarà presentata a ventiquattro ore di distanza.</text:span></text:span></text:p>
      <text:p text:style-name="Text_20_body"><text:span text:style-name="Corpo_20_del_20_testo_20__28_2_29_"><text:span text:style-name="T5">Le ventiquattro ore passarono e la decorazione non </text:span></text:span><text:soft-page-break/><text:span text:style-name="Corpo_20_del_20_testo_20__28_2_29_"><text:span text:style-name="T5">venne. Irritata allora da quella flemma che aveva tutta l'aria di un motteggio, presi un cartoncino e lo inviai al signor Abdul Hamid con questa parole:</text:span></text:span></text:p>
      <text:p text:style-name="Text_20_body"><text:span text:style-name="Corpo_20_del_20_testo_20__28_2_29_"><text:span text:style-name="T6">Bon samedi monsieur. Et bonne dimanche. Et bon lundi. Un «bon» pour tous les jours de la semaine, pour tous les jours de l'année, pour tous les jours de la vie.</text:span></text:span></text:p>
      <text:p text:style-name="Text_20_body"><text:span text:style-name="Corpo_20_del_20_testo_20__28_2_29_"><text:span text:style-name="T6">Un «bon» pour tous les matins de tous les jours, pour tous les soirs, pour toutes les heures de tous les jours.</text:span></text:span></text:p>
      <text:p text:style-name="Text_20_body"><text:span text:style-name="Corpo_20_del_20_testo_20__28_2_29_"><text:span text:style-name="T6">A present, monsieur, qu'est ce que c'est votre petit «bon jeudi madame?»</text:span></text:span></text:p>
      <text:p text:style-name="Text_20_body"><text:span text:style-name="Corpo_20_del_20_testo_20__28_2_29_"><text:span text:style-name="T6">Bonne... chance!</text:span></text:span></text:p>
      <text:p text:style-name="P11"><text:span text:style-name="Corpo_20_del_20_testo_20__28_2_29_"><text:span text:style-name="T5">Stavo per rivolgerle altre domande.</text:span></text:span></text:p>
      <text:p text:style-name="Text_20_body"><text:span text:style-name="Corpo_20_del_20_testo_20__28_2_29_"><text:span text:style-name="T5">— </text:span></text:span><text:span text:style-name="Corpo_20_del_20_testo_20__28_2_29_"><text:span text:style-name="T6">Mademoiselle, le médicin,</text:span></text:span><text:span text:style-name="Corpo_20_del_20_testo_20__28_2_29_"><text:span text:style-name="T5"> annunciò in quella il corretto segretario.</text:span></text:span></text:p>
      <text:p text:style-name="Text_20_body"><text:span text:style-name="Corpo_20_del_20_testo_20__28_2_29_"><text:span text:style-name="T5">La scienza tagliava i fili al giornalismo e mi imponeva il congedo.</text:span></text:span></text:p>
      <text:p text:style-name="Text_20_body"><text:span text:style-name="Corpo_20_del_20_testo_20__28_2_29_"><text:span text:style-name="T5">Ringraziai e me ne andai lanciando uno sguardo d'invidia a quella barba indagatrice che prendeva il mio posto.</text:span></text:span></text:p>
      <text:p text:style-name="Text_20_body"><text:span text:style-name="Corpo_20_del_20_testo_20__28_2_29_"><text:span text:style-name="T5">Il mio posto? Ah no: quello del secondo intervistatore era assai più interessante...</text:span></text:span></text:p>
      <text:h text:style-name="Heading_20_1" text:outline-level="1"><text:bookmark-start text:name="__RefHeading__24190_1386127387"/><text:span text:style-name="Corpo_20_del_20_testo_20__28_2_29_"><text:span text:style-name="T14">ROSARIO GUERRERO</text:span></text:span><text:bookmark-end text:name="__RefHeading__24190_1386127387"/></text:h>
      <text:p text:style-name="P9"><text:span text:style-name="Corpo_20_del_20_testo_20__28_2_29_"><text:span text:style-name="T6">A Carlo Linati.</text:span></text:span></text:p>
      <text:p text:style-name="P3"><text:span text:style-name="Corpo_20_del_20_testo_20__28_2_29_"><text:span text:style-name="T11">ROSARIO GUERRERO</text:span></text:span></text:p>
      <text:p text:style-name="Text_20_body"><text:span text:style-name="Corpo_20_del_20_testo_20__28_2_29_"><text:span text:style-name="T5">Era appena svanita l'ultima eco dei frenetici battimani salutanti insistentemente alla ribalta la regina del «fandango» che io, guidato da Mr Nicolardot, il roseo e canuto segretario della «hermosa Guerrero» salivo la sconnessa scaletta che dal palcoscenico dell'Eden conduceva al camerino della deliziante </text:span></text:span><text:span text:style-name="Corpo_20_del_20_testo_20__28_2_29_"><text:span text:style-name="T6">divette</text:span></text:span><text:span text:style-name="Corpo_20_del_20_testo_20__28_2_29_"><text:span text:style-name="T5"> ove essa aveva voluto immediatamente ricevermi.</text:span></text:span></text:p>
      <text:p text:style-name="Text_20_body"><text:span text:style-name="Corpo_20_del_20_testo_20__28_2_29_"><text:span text:style-name="T5">Tra le quinte un giocoliere eccentrico con una enorme ed orribile maschera cannibalesca di negro, attendeva il suo «numero» fumando tranquillamente un mezzo toscano mentre una procace canzonettista si rimirava sotto le ascelle i nastri del suo </text:span></text:span><text:span text:style-name="Corpo_20_del_20_testo_20__28_2_29_"><text:span text:style-name="T6">decolleté</text:span></text:span><text:span text:style-name="Corpo_20_del_20_testo_20__28_2_29_"><text:span text:style-name="T5"> fra un pompiere immobile sotto il suo casco, un macchinista intento alle sue carrucole ed un «gommeux» stereotipato dietro il monocolo e lo sparato.</text:span></text:span></text:p>
      <text:p text:style-name="Text_20_body"><text:span text:style-name="Corpo_20_del_20_testo_20__28_2_29_"><text:span text:style-name="T5">Il mio paffuto Nicolardot mi toglie dalla contemplazione di questo brandello di oleografia e mi fa passare </text:span></text:span><text:soft-page-break/><text:span text:style-name="Corpo_20_del_20_testo_20__28_2_29_"><text:span text:style-name="T5">nello spogliatoio della Guerrero.</text:span></text:span></text:p>
      <text:p text:style-name="Text_20_body"><text:span text:style-name="Corpo_20_del_20_testo_20__28_2_29_"><text:span text:style-name="T5">Zaffate di un profumo snervante, un profumo caldo di serra, mi avvolgono voluttuosamente il cervello; la presenza di un giovanotto, il marito della Guerrero (che fra parentesi è un bellissimo bruno) agisce da terapeutico; le fiamme che mi accalorano il viso, si smorzano, ed io ristabilisco la diplomazia dei miei movimenti.</text:span></text:span></text:p>
      <text:p text:style-name="Text_20_body"><text:span text:style-name="Corpo_20_del_20_testo_20__28_2_29_"><text:span text:style-name="T5">La splendida spagnuola è là seduta davanti ad una minuscola psiche, fra un nimbo di garze rosee costellate d'argento: una piccola e diafana cameriera bionda come una figlia del Reno sta slacciando le seriche bretelle che reggono sulle spalle incipriate della </text:span></text:span><text:span text:style-name="Corpo_20_del_20_testo_20__28_2_29_"><text:span text:style-name="T6">divette</text:span></text:span><text:span text:style-name="Corpo_20_del_20_testo_20__28_2_29_"><text:span text:style-name="T5"> il </text:span></text:span><text:span text:style-name="Corpo_20_del_20_testo_20__28_2_29_"><text:span text:style-name="T6">corsage</text:span></text:span><text:span text:style-name="Corpo_20_del_20_testo_20__28_2_29_"><text:span text:style-name="T5"> serrante in una plastica linea quel corpo flessuoso.</text:span></text:span></text:p>
      <text:p text:style-name="Text_20_body"><text:span text:style-name="Corpo_20_del_20_testo_20__28_2_29_"><text:span text:style-name="T5">Di tra i fori della sciarpa sivigliana che le cinge il collo e le ripara il seno dai colpi di aria e dagli sguardi indagatori, i diamanti del </text:span></text:span><text:span text:style-name="Corpo_20_del_20_testo_20__28_2_29_"><text:span text:style-name="T6">collier</text:span></text:span><text:span text:style-name="Corpo_20_del_20_testo_20__28_2_29_"><text:span text:style-name="T5"> perdono sprazzi iridescenti.</text:span></text:span></text:p>
      <text:p text:style-name="Text_20_body"><text:span text:style-name="Corpo_20_del_20_testo_20__28_2_29_"><text:span text:style-name="T5">Al mio ingresso la cameriera ha una sospensione che uno sguardo della padrona rende definitiva.</text:span></text:span></text:p>
      <text:p text:style-name="Text_20_body"><text:span text:style-name="Corpo_20_del_20_testo_20__28_2_29_"><text:span text:style-name="T5">— Domando perdono, signora, importuno?</text:span></text:span></text:p>
      <text:p text:style-name="Text_20_body"><text:span text:style-name="Corpo_20_del_20_testo_20__28_2_29_"><text:span text:style-name="T5">La </text:span></text:span><text:span text:style-name="Corpo_20_del_20_testo_20__28_2_29_"><text:span text:style-name="T6">divette</text:span></text:span><text:span text:style-name="Corpo_20_del_20_testo_20__28_2_29_"><text:span text:style-name="T5"> ha un lampo negli occhi nerissimi e in un sorriso abbagliante che potrebbe servire di reclame a qualche dentifricio, mi mostra una doppia fila di denti di neve.</text:span></text:span></text:p>
      <text:p text:style-name="Text_20_body"><text:span text:style-name="Corpo_20_del_20_testo_20__28_2_29_"><text:span text:style-name="T5">— Niente affatto, mi risponde amabilmente, accomodatevi.</text:span></text:span></text:p>
      <text:p text:style-name="Text_20_body"><text:span text:style-name="Corpo_20_del_20_testo_20__28_2_29_"><text:span text:style-name="T5">Mi seggo sull'unica seggiola libera dello strettissimo camerino fra un ammucchiamento pittoresco di gonne, di maglie e di scarpette; sciolgo un largo tributo d'incen</text:span></text:span><text:soft-page-break/><text:span text:style-name="Corpo_20_del_20_testo_20__28_2_29_"><text:span text:style-name="T5">so e senz'altro mi lancio allo scopo.</text:span></text:span></text:p>
      <text:p text:style-name="Text_20_body"><text:span text:style-name="Corpo_20_del_20_testo_20__28_2_29_"><text:span text:style-name="T5">— È vero che avete decisa la vostra </text:span></text:span><text:span text:style-name="Corpo_20_del_20_testo_20__28_2_29_"><text:span text:style-name="T6">tourneè</text:span></text:span><text:span text:style-name="Corpo_20_del_20_testo_20__28_2_29_"><text:span text:style-name="T5"> in Italia per provocare un confronto con </text:span></text:span><text:span text:style-name="Corpo_20_del_20_testo_20__28_2_29_"><text:span text:style-name="T6">mademoiselle</text:span></text:span><text:span text:style-name="Corpo_20_del_20_testo_20__28_2_29_"><text:span text:style-name="T5"> Otéro di cui mi si dice, siete la rivale e l'emula?</text:span></text:span></text:p>
      <text:p text:style-name="Text_20_body"><text:span text:style-name="Corpo_20_del_20_testo_20__28_2_29_"><text:span text:style-name="T5">La Guerrero rovescia il capo all'indietro in una risata squillante e ricomponendosi con mano febbrile gli sciolti riccioli bruni spartiti sulla fronte in due vezzosissimi </text:span></text:span><text:span text:style-name="Corpo_20_del_20_testo_20__28_2_29_"><text:span text:style-name="T6">bandeaux</text:span></text:span><text:span text:style-name="Corpo_20_del_20_testo_20__28_2_29_"><text:span text:style-name="T5">:</text:span></text:span></text:p>
      <text:p text:style-name="Text_20_body"><text:span text:style-name="Corpo_20_del_20_testo_20__28_2_29_"><text:span text:style-name="T5">— Ma che – mi risponde – io sono venuta in Italia perchè io amo immensamente viaggiare e perchè avevo un intenso desiderio di visitare il vostro dolce paese.</text:span></text:span></text:p>
      <text:p text:style-name="Text_20_body"><text:span text:style-name="Corpo_20_del_20_testo_20__28_2_29_"><text:span text:style-name="T5">Figuratevi che non appena giunta fra voi io sono rimasta meravigliatissima nell'apprendere che l'</text:span></text:span><text:span text:style-name="Corpo_20_del_20_testo_20__28_2_29_"><text:span text:style-name="T6">Otéro</text:span></text:span><text:span text:style-name="Corpo_20_del_20_testo_20__28_2_29_"><text:span text:style-name="T5"> compiva contemporaneamente la sua </text:span></text:span><text:span text:style-name="Corpo_20_del_20_testo_20__28_2_29_"><text:span text:style-name="T6">tournée</text:span></text:span><text:span text:style-name="Corpo_20_del_20_testo_20__28_2_29_"><text:span text:style-name="T5"> cosa che io ignoravo completamente. Io vi posso mostrare le mie scritture italiane e voi vedrete ch'esse furono firmate fino da due anni or sono, cioè in un'epoca nella quale mi era impossibile sapere se la Otéro veniva o no in Italia.</text:span></text:span></text:p>
      <text:p text:style-name="Text_20_body"><text:span text:style-name="Corpo_20_del_20_testo_20__28_2_29_"><text:span text:style-name="T5">Rivale della Otéro? E perchè? Non lo sono e non lo sono stata mai; </text:span></text:span><text:span text:style-name="Corpo_20_del_20_testo_20__28_2_29_"><text:span text:style-name="T6">j'adore la scene </text:span></text:span><text:span text:style-name="Corpo_20_del_20_testo_20__28_2_29_"><text:span text:style-name="T5">e non mi curo e non vivo che per la scena.</text:span></text:span></text:p>
      <text:p text:style-name="Text_20_body"><text:span text:style-name="Corpo_20_del_20_testo_20__28_2_29_"><text:span text:style-name="T5">— E poi Guerrero – è il marito che parla – comincia dove l'Otéro finisce: questa lavora da quindici anni, mentre «madame» è da solo quattro anni sulla scena.</text:span></text:span></text:p>
      <text:p text:style-name="Text_20_body"><text:span text:style-name="Corpo_20_del_20_testo_20__28_2_29_"><text:span text:style-name="T5">— L'Otéro sì, è gelosa di me – continua «madame» e si occupa di tutte le più piccole cose che mi riguardano.</text:span></text:span></text:p>
      <text:p text:style-name="Text_20_body"><text:span text:style-name="Corpo_20_del_20_testo_20__28_2_29_"><text:span text:style-name="T5">— Del resto i giornali – aggiunge «mousieur» – ormai non la prendono più sul serio e scherzano sui suoi diamanti come sulla sua maturità. Voi che l'avete veduta </text:span></text:span><text:soft-page-break/><text:span text:style-name="Corpo_20_del_20_testo_20__28_2_29_"><text:span text:style-name="T5">e intervistata avrete potuto già formarvi un giudizio.</text:span></text:span></text:p>
      <text:p text:style-name="Text_20_body"><text:span text:style-name="Corpo_20_del_20_testo_20__28_2_29_"><text:span text:style-name="T5">— Siete rimasta soddisfatta – dico io rivolgendomi alla </text:span></text:span><text:span text:style-name="Corpo_20_del_20_testo_20__28_2_29_"><text:span text:style-name="T6">divette</text:span></text:span><text:span text:style-name="Corpo_20_del_20_testo_20__28_2_29_"><text:span text:style-name="T5"> – dell'accoglienza fattavi dal nostro pubblico?</text:span></text:span></text:p>
      <text:p text:style-name="Text_20_body"><text:span text:style-name="Corpo_20_del_20_testo_20__28_2_29_"><text:span text:style-name="T5">— Non troppo, veramente: a Parigi, a Marsiglia, a Lione come in Inghilterra, nel Belgio e in Germania ero abituata a maggiori entusiasmi: mi si chiamava al proscenio una volta, poi un'altra volta, poi un'altra volta ancora, mentre qui dopo una sola chiamata, </text:span></text:span><text:span text:style-name="Corpo_20_del_20_testo_20__28_2_29_"><text:span text:style-name="T6">c'est fini!</text:span></text:span></text:p>
      <text:p text:style-name="Text_20_body"><text:span text:style-name="Corpo_20_del_20_testo_20__28_2_29_"><text:span text:style-name="T5">Improvviso una eloquente difesa dei pubblico milanese in rapporto specialmente a certi repentini raddoppiamenti di prezzo d'ingresso:</text:span></text:span></text:p>
      <text:p text:style-name="Text_20_body"><text:span text:style-name="Corpo_20_del_20_testo_20__28_2_29_"><text:span text:style-name="T5">— </text:span></text:span><text:span text:style-name="Corpo_20_del_20_testo_20__28_2_29_"><text:span text:style-name="T6">Ah! oui, c'est ca</text:span></text:span><text:span text:style-name="Corpo_20_del_20_testo_20__28_2_29_"><text:span text:style-name="T5"> – interrompe la Guerrero – </text:span></text:span><text:span text:style-name="Corpo_20_del_20_testo_20__28_2_29_"><text:span text:style-name="T6">mais ce n'est pas ma faute!;</text:span></text:span><text:span text:style-name="Corpo_20_del_20_testo_20__28_2_29_"><text:span text:style-name="T5"> il pubblico col rialzo dei prezzi, rialza la fantasia e crede di venire ad assistere a chi sa quale spettacolo soprannaturale, mentre si tratta più o meno sempre delle stesse cose.</text:span></text:span></text:p>
      <text:p text:style-name="Text_20_body"><text:span text:style-name="Corpo_20_del_20_testo_20__28_2_29_"><text:span text:style-name="T5">— Dove andrete dopo Milano?</text:span></text:span></text:p>
      <text:p text:style-name="Text_20_body"><text:span text:style-name="Corpo_20_del_20_testo_20__28_2_29_"><text:span text:style-name="T5">— A Napoli, poi a Roma, indi probabilmente a Firenze, Genova e Torino.</text:span></text:span></text:p>
      <text:p text:style-name="Text_20_body"><text:span text:style-name="Corpo_20_del_20_testo_20__28_2_29_"><text:span text:style-name="T5">Intanto dal di fuori mi arriva l'eco del furioso </text:span></text:span><text:span text:style-name="Corpo_20_del_20_testo_20__28_2_29_"><text:span text:style-name="T6">galopp</text:span></text:span><text:span text:style-name="Corpo_20_del_20_testo_20__28_2_29_"><text:span text:style-name="T5"> che segna la fine dello spettacolo. «Madame» deve ancora svestirsi e la piccola cameriera mi lancia delle oscure occhiate ove tremula una impazienza mal repressa.</text:span></text:span></text:p>
      <text:p text:style-name="Text_20_body"><text:span text:style-name="Corpo_20_del_20_testo_20__28_2_29_"><text:span text:style-name="T5">Mi alzo per licenziarmi e prendo una piccola mano sfavillante di anelli che la </text:span></text:span><text:span text:style-name="Corpo_20_del_20_testo_20__28_2_29_"><text:span text:style-name="T6">divette</text:span></text:span><text:span text:style-name="Corpo_20_del_20_testo_20__28_2_29_"><text:span text:style-name="T5"> mi tende con una grazia impertinente.</text:span></text:span></text:p>
      <text:p text:style-name="Text_20_body"><text:span text:style-name="Corpo_20_del_20_testo_20__28_2_29_"><text:span text:style-name="T5">— Verrete a teatro domanti sera? – mi chiede regalan</text:span></text:span><text:soft-page-break/><text:span text:style-name="Corpo_20_del_20_testo_20__28_2_29_"><text:span text:style-name="T5">domi un altro di quei sorrisi che dan le vertigini come un maëlstroom. – Mi vedrete – continua la Guerrero – nella pantomima; la </text:span></text:span><text:span text:style-name="Corpo_20_del_20_testo_20__28_2_29_"><text:span text:style-name="T6">pantomime c'est mon genre</text:span></text:span><text:span text:style-name="Corpo_20_del_20_testo_20__28_2_29_"><text:span text:style-name="T5"> e vi ho ottenuto sempre dei successi enormi...</text:span></text:span></text:p>
      <text:p text:style-name="Text_20_body"><text:span text:style-name="Corpo_20_del_20_testo_20__28_2_29_"><text:span text:style-name="T5">Naturalmente io non ne dubito punto e presento i miei auguri anticipati, dopodichè accompagnato fino alla scaletta dal marito e dall'ossequioso Nicolardot, io esco.</text:span></text:span></text:p>
      <text:p text:style-name="Text_20_body"><text:span text:style-name="Corpo_20_del_20_testo_20__28_2_29_"><text:span text:style-name="T5">Fuori, m'imbatto in una </text:span></text:span><text:span text:style-name="Corpo_20_del_20_testo_20__28_2_29_"><text:span text:style-name="T6">troupe</text:span></text:span><text:span text:style-name="Corpo_20_del_20_testo_20__28_2_29_"><text:span text:style-name="T5"> di colleghi che mi chiedono imperiosamente dei confronti fra la Guerrero e la Otéro.</text:span></text:span></text:p>
      <text:p text:style-name="Text_20_body"><text:span text:style-name="Corpo_20_del_20_testo_20__28_2_29_"><text:span text:style-name="T5">George Sand che si trovò fra le due galanti in una simile situazione, mi soccorre col suo spirito:</text:span></text:span></text:p>
      <text:p text:style-name="Text_20_body"><text:span text:style-name="Corpo_20_del_20_testo_20__28_2_29_"><text:span text:style-name="T5">— </text:span></text:span><text:span text:style-name="Corpo_20_del_20_testo_20__28_2_29_"><text:span text:style-name="T6">Entre les deux mon coeur balance</text:span></text:span><text:span text:style-name="Corpo_20_del_20_testo_20__28_2_29_"><text:span text:style-name="T5">, rispondo anch'io.</text:span></text:span></text:p>
      <text:p text:style-name="Text_20_body"><text:span text:style-name="Corpo_20_del_20_testo_20__28_2_29_"><text:span text:style-name="T5">Sfortunatamente non posso far.... </text:span></text:span><text:span text:style-name="Corpo_20_del_20_testo_20__28_2_29_"><text:span text:style-name="T6">balancer</text:span></text:span><text:span text:style-name="Corpo_20_del_20_testo_20__28_2_29_"><text:span text:style-name="T5"> che il cuore.</text:span></text:span></text:p>
      <text:p text:style-name="Text_20_body"><text:span text:style-name="Corpo_20_del_20_testo_20__28_2_29_"><text:span text:style-name="T5">Ed è pochino per due </text:span></text:span><text:span text:style-name="Corpo_20_del_20_testo_20__28_2_29_"><text:span text:style-name="T6">étoiles...</text:span></text:span><text:span text:style-name="Corpo_20_del_20_testo_20__28_2_29_"><text:span text:style-name="T7">!</text:span></text:span></text:p>
      <text:h text:style-name="Heading_20_1" text:outline-level="1"><text:bookmark-start text:name="__RefHeading__24192_1386127387"/><text:span text:style-name="Corpo_20_del_20_testo_20__28_2_29_"><text:span text:style-name="T14">LOÏE FÜLLER</text:span></text:span><text:bookmark-end text:name="__RefHeading__24192_1386127387"/></text:h>
      <text:p text:style-name="P9"><text:span text:style-name="Corpo_20_del_20_testo_20__28_2_29_"><text:span text:style-name="T6">A M. Roger Duclos<text:line-break/>du «New York Herald».</text:span></text:span></text:p>
      <text:p text:style-name="P3"><text:span text:style-name="Corpo_20_del_20_testo_20__28_2_29_"><text:span text:style-name="T11">LOÏE FÜLLER</text:span></text:span></text:p>
      <text:p text:style-name="Text_20_body"><text:span text:style-name="Corpo_20_del_20_testo_20__28_2_29_"><text:span text:style-name="T5">Un colloquio con Sada Yacco mi seduceva; dopo aver fissato sul mio giornale le fugaci impressioni e le piccanti confessioni delle più fulgide celebrità del teatro italo-franco-spagnuolo, la mia curiosità e più ancora, la mia imparzialità di </text:span></text:span><text:span text:style-name="Corpo_20_del_20_testo_20__28_2_29_"><text:span text:style-name="T6">reporter</text:span></text:span><text:span text:style-name="Corpo_20_del_20_testo_20__28_2_29_"><text:span text:style-name="T5"> mi imponevano l'intervista col «joli petit animal» come la grande Sarah ha crudelmente definito la meravigliosa attrice giapponese.</text:span></text:span></text:p>
      <text:p text:style-name="Text_20_body"><text:span text:style-name="Corpo_20_del_20_testo_20__28_2_29_"><text:span text:style-name="T5">Ma... c'era una gravissima difficoltà.</text:span></text:span></text:p>
      <text:p text:style-name="Text_20_body"><text:span text:style-name="Corpo_20_del_20_testo_20__28_2_29_"><text:span text:style-name="T5">Sada Yacco non parla che il giapponese ed io di giapponese non conosco che... dei vasi da diecimila lire e dei ventagli da 33 centesimi.</text:span></text:span></text:p>
      <text:p text:style-name="Text_20_body"><text:span text:style-name="Corpo_20_del_20_testo_20__28_2_29_"><text:span text:style-name="T5">C'era però Loïe Füller che è... una americana!</text:span></text:span></text:p>
      <text:p text:style-name="Text_20_body"><text:span text:style-name="Corpo_20_del_20_testo_20__28_2_29_"><text:span text:style-name="T5">Loïe Füller, la celebre creatrice delle danze luminose serpentine, è l'amica inseparabile di Sada Yacco. S'incontrarono due anni fa a Parigi, durante l'Esposizione: Sada Yacco vi si era recata colla sua </text:span></text:span><text:span text:style-name="Corpo_20_del_20_testo_20__28_2_29_"><text:span text:style-name="T6">troupe</text:span></text:span><text:span text:style-name="Corpo_20_del_20_testo_20__28_2_29_"><text:span text:style-name="T5"> giappo</text:span></text:span><text:soft-page-break/><text:span text:style-name="Corpo_20_del_20_testo_20__28_2_29_"><text:span text:style-name="T5">nese per darvi delle rappresentazioni, ma non trovò un teatro: l'intrepida americana le offrì il suo piccolo padiglione bianco e oro ch'essa aveva costruito per le sue danze.</text:span></text:span></text:p>
      <text:p text:style-name="Text_20_body"><text:span text:style-name="Corpo_20_del_20_testo_20__28_2_29_"><text:span text:style-name="T5">La giapponese accettò con riconoscenza e da allora in poi le due «stelle» (sentite che immagine ardita!) filarono insieme nel firmamento dell'arte.</text:span></text:span></text:p>
      <text:p text:style-name="Text_20_body"><text:span text:style-name="Corpo_20_del_20_testo_20__28_2_29_"><text:span text:style-name="T5">In Francia, in Russia, in Germania, in Italia, ovunque era l'insuperabile mima delle terre del loto, era la fantasmagorica creatrice della </text:span></text:span><text:span text:style-name="Corpo_20_del_20_testo_20__28_2_29_"><text:span text:style-name="T6">danse du feu</text:span></text:span><text:span text:style-name="Corpo_20_del_20_testo_20__28_2_29_"><text:span text:style-name="T5">.</text:span></text:span></text:p>
      <text:p text:style-name="Text_20_body"><text:span text:style-name="Corpo_20_del_20_testo_20__28_2_29_"><text:span text:style-name="T5">Mi rivolsi dunque a questa e poichè per arrivare a Sada non mi si presentava altra via, mi accinsi... (un'altra immagine ardita)... a passare sul corpo di Loïe Füller.</text:span></text:span></text:p>
      <text:p text:style-name="Text_20_body"><text:span text:style-name="Corpo_20_del_20_testo_20__28_2_29_"><text:span text:style-name="T5">Ella mi ricevette in un minuscolo salotto dell'Hôtel Cavour: prima disillusione: Sada Yacco non alloggiava nello stesso albergo!</text:span></text:span></text:p>
      <text:p text:style-name="Text_20_body"><text:span text:style-name="Corpo_20_del_20_testo_20__28_2_29_"><text:span text:style-name="T5">Feci </text:span></text:span><text:span text:style-name="Corpo_20_del_20_testo_20__28_2_29_"><text:span text:style-name="T6">bonne mine à mauvais jeu</text:span></text:span><text:span text:style-name="Corpo_20_del_20_testo_20__28_2_29_"><text:span text:style-name="T5"> e non potendo intervistare la giapponese, intervistai l'americana.</text:span></text:span></text:p>
      <text:p text:style-name="Text_20_body"><text:span text:style-name="Corpo_20_del_20_testo_20__28_2_29_"><text:span text:style-name="T5">E qui una seconda disillusione: Loïe Füller è indiscutibilmente, formidabilmente celebre, ma non è bella!</text:span></text:span></text:p>
      <text:p text:style-name="Text_20_body"><text:span text:style-name="Corpo_20_del_20_testo_20__28_2_29_"><text:span text:style-name="T5">Piccola piuttosto, grassoccia; un </text:span></text:span><text:span text:style-name="Corpo_20_del_20_testo_20__28_2_29_"><text:span text:style-name="T6">pince-nez</text:span></text:span><text:span text:style-name="Corpo_20_del_20_testo_20__28_2_29_"><text:span text:style-name="T5"> da maestra di quarta elementare, dinanzi agli occhi di un azzurro metallico; i capelli lisci, incornicianti un viso quadratamente anglo sassone, un modesto </text:span></text:span><text:span text:style-name="Corpo_20_del_20_testo_20__28_2_29_"><text:span text:style-name="T6">water-proof</text:span></text:span><text:span text:style-name="Corpo_20_del_20_testo_20__28_2_29_"><text:span text:style-name="T5"> nero, ecco Loïe Füller, la danzatrice eterea: io l'avrei presa per la moglie di un pastore anglicano!</text:span></text:span></text:p>
      <text:p text:style-name="Text_20_body"><text:span text:style-name="Corpo_20_del_20_testo_20__28_2_29_"><text:span text:style-name="T5">Ebbene, lettori miei, dopo poche battute di dialogo, il mio sbalordimento divenne ancora maggiore.</text:span></text:span></text:p>
      <text:p text:style-name="Text_20_body"><text:soft-page-break/><text:span text:style-name="Corpo_20_del_20_testo_20__28_2_29_"><text:span text:style-name="T5">Loïe Füller è un esteta, una sovrana psicologa dell'arte, un'erudita formidabile!</text:span></text:span></text:p>
      <text:p text:style-name="Text_20_body"><text:span text:style-name="Corpo_20_del_20_testo_20__28_2_29_"><text:span text:style-name="T5">Non è possibile ridirvi qui tutte le sottilissime dissertazioni e le osservazioni acutissime ch'ella mi fece sul nostro patrimonio artistico e sulle virtù della nostra razza in confronto di quella americana.</text:span></text:span></text:p>
      <text:p text:style-name="Text_20_body"><text:span text:style-name="Corpo_20_del_20_testo_20__28_2_29_"><text:span text:style-name="T5">È la prima volta ch'essa viene in Italia (e qui narrandomi le sue sensazioni, si lamentò che alcuni giornali avessero stampato altrimenti) e gli studi di che Loïe Füller deve aver compiuto anticipatamente sul paese nostro, uniti alle impressioni provate dal vero, le hanno ispirato un entusiasmo folle e un culto religioso, quasi fanatico per l'Italia, per i suoi quadri, per le sue sculture per le sue chiese, per le sue antichità specialmente.</text:span></text:span></text:p>
      <text:p text:style-name="Text_20_body"><text:span text:style-name="Corpo_20_del_20_testo_20__28_2_29_"><text:span text:style-name="T5">Proprio così: non ho mai trovato una donna che senta tanto... l'antichità!</text:span></text:span></text:p>
      <text:p text:style-name="Text_20_body"><text:span text:style-name="Corpo_20_del_20_testo_20__28_2_29_"><text:span text:style-name="T5">— Sapete voi che cosa è l'arte? mi chiese ad un tratto.</text:span></text:span></text:p>
      <text:p text:style-name="Text_20_body"><text:span text:style-name="Corpo_20_del_20_testo_20__28_2_29_"><text:span text:style-name="T5">Per un modesto cronista la domanda era un po' imbarazzante.</text:span></text:span></text:p>
      <text:p text:style-name="Text_20_body"><text:span text:style-name="Corpo_20_del_20_testo_20__28_2_29_"><text:span text:style-name="T5">Ma un collega, letterato e critico d'arte che mi aveva accompagnato:</text:span></text:span></text:p>
      <text:p text:style-name="Text_20_body"><text:span text:style-name="Corpo_20_del_20_testo_20__28_2_29_"><text:span text:style-name="T5">— È l'espressione del bello, rispose pronto.</text:span></text:span></text:p>
      <text:p text:style-name="Text_20_body"><text:span text:style-name="Corpo_20_del_20_testo_20__28_2_29_"><text:span text:style-name="T5">— Avete torto – ribattè freddamente l'americana. – Vi può essere – continuò – dell'arte anche nell'esprimere l'orrido. D'Annunzio (questa americana conosce D'Annunzio come una </text:span></text:span><text:span text:style-name="Corpo_20_del_20_testo_20__28_2_29_"><text:span text:style-name="T6">demi-vierge!</text:span></text:span><text:span text:style-name="Corpo_20_del_20_testo_20__28_2_29_"><text:span text:style-name="T5">) dice che l'arte è la perfezione di una espressione. Secondo me l'arte è un fuoco al disopra di tutti i dogmi e di tutte le definizioni.</text:span></text:span></text:p>
      <text:p text:style-name="Text_20_body"><text:span text:style-name="Corpo_20_del_20_testo_20__28_2_29_"><text:span text:style-name="T5">E qui Loïe Füller straripa impetuosa: il suo viso si </text:span></text:span><text:soft-page-break/><text:span text:style-name="Corpo_20_del_20_testo_20__28_2_29_"><text:span text:style-name="T5">scompone, i suoi occhi fiammeggiano; la sua voce ha delle vibrazioni suggestive, il suo corpo dei fremiti febbrili; in questo momento Loïe Füller mi rievoca le sue danze luminose in cui si direbbe ch'ella accorre tutta rivestita di fiamme per purificare la scena ove tanti furori umani vengono ad agonizzare e dove, dopo Sada Yacco, dopo l'espressione drammatica delle nostre passioni, dopo l'ultimo spasimo dell'umanità convulsa e disperata, ella viene, anch'essa animata di un'altra frenesia santa, come un messaggero celeste per strapparci col ritmo molle e largo delle sue garze illuminate alla vista dei laceranti conflitti della vita ordinaria; in questo momento, dico, Loïe Füller è bella!</text:span></text:span></text:p>
      <text:p text:style-name="Text_20_body"><text:span text:style-name="Corpo_20_del_20_testo_20__28_2_29_"><text:span text:style-name="T5">E con la parola vertiginosa e vibrante, Loïe Füller mi parla dell'arte pittorica e dell'arte scultoria, mi parla dell'opera di Rodin e dei nostri Carminati e Butti: mi parla dei nostri musei e delle nostre gallerie ove, ella dice, il suo senso ammirativo è schiacciato da un senso di disagio; tutti quei quadri di cento epoche e di cento autori riuniti là senza un criterio armonizzatore, le fanno l’effetto di una grande </text:span></text:span><text:span text:style-name="Corpo_20_del_20_testo_20__28_2_29_"><text:span text:style-name="T6">table d’hôte</text:span></text:span><text:span text:style-name="Corpo_20_del_20_testo_20__28_2_29_"><text:span text:style-name="T5"> ove cento individui di diversa razza e di diversa eleganza, convengono guidati solo dall'eventualità. Passiamo in seguito all'arte drammatica in genere e poi a quella di Sada Yacco, ch'ella chiama una modulazione tragica di istinti umani.</text:span></text:span></text:p>
      <text:p text:style-name="Text_20_body"><text:span text:style-name="Corpo_20_del_20_testo_20__28_2_29_"><text:span text:style-name="T5">Ad un certo punto la conversazione s'aggira sul giornalismo.</text:span></text:span></text:p>
      <text:p text:style-name="Text_20_body"><text:span text:style-name="Corpo_20_del_20_testo_20__28_2_29_"><text:span text:style-name="T5">— Ho conosciuto a Parigi – mi dice – un vostro collega: </text:span></text:span><text:span text:style-name="Corpo_20_del_20_testo_20__28_2_29_"><text:span text:style-name="T6">un grand vieillard, avec une barbe blanche comme </text:span></text:span><text:soft-page-break/><text:span text:style-name="Corpo_20_del_20_testo_20__28_2_29_"><text:span text:style-name="T6">ca</text:span></text:span><text:span text:style-name="Corpo_20_del_20_testo_20__28_2_29_"><text:span text:style-name="T5">: si chiama, aspettate: Cipi... Cipri... Cipriani...</text:span></text:span></text:p>
      <text:p text:style-name="Text_20_body"><text:span text:style-name="Corpo_20_del_20_testo_20__28_2_29_"><text:span text:style-name="T5">— Cipriani?</text:span></text:span></text:p>
      <text:p text:style-name="Text_20_body"><text:span text:style-name="Corpo_20_del_20_testo_20__28_2_29_"><text:span text:style-name="T5">— Aoh! yes; Amilcare Cipriani: </text:span></text:span><text:span text:style-name="Corpo_20_del_20_testo_20__28_2_29_"><text:span text:style-name="T6">ah! qu'il est beau!</text:span></text:span><text:span text:style-name="Corpo_20_del_20_testo_20__28_2_29_"><text:span text:style-name="T5"> Ho parlato con lui parecchie volte; egli ha delle idee molto belle e vede un'umanità molto migliore della nostra un’umanità, che pure io sogno.</text:span></text:span></text:p>
      <text:p text:style-name="Text_20_body"><text:span text:style-name="Corpo_20_del_20_testo_20__28_2_29_"><text:span text:style-name="T5">E la danzatrice si slancia arditamente nella questione sociale; il campo, come vedete, non potrebbe essere più vasto ma io vi permetto di circoscriverlo.</text:span></text:span></text:p>
      <text:p text:style-name="Text_20_body"><text:span text:style-name="Corpo_20_del_20_testo_20__28_2_29_"><text:span text:style-name="T5">— Ma voi siete straordinaria – le osservo con un sorriso un tantino impertinente – io non so capire come con tanta erudizione artistica o sociale, siate arrivata a creare... delle danze luminose.</text:span></text:span></text:p>
      <text:p text:style-name="Text_20_body"><text:span text:style-name="Corpo_20_del_20_testo_20__28_2_29_"><text:span text:style-name="T5">— Fu il caso.</text:span></text:span></text:p>
      <text:p text:style-name="Text_20_body"><text:span text:style-name="Corpo_20_del_20_testo_20__28_2_29_"><text:span text:style-name="T5">— ?...</text:span></text:span></text:p>
      <text:p text:style-name="Text_20_body"><text:span text:style-name="Corpo_20_del_20_testo_20__28_2_29_"><text:span text:style-name="T5">— Già: io ero artista drammatica: ho cominciato la mia carriera a due anni e mezzo a Chicago, la mia città natia.</text:span></text:span></text:p>
      <text:p text:style-name="Text_20_body"><text:span text:style-name="Corpo_20_del_20_testo_20__28_2_29_"><text:span text:style-name="T5">Avevo diciotto anni quando un ufficiale, mio ammiratore, mi regalò una sera uno strano costume asiatico, fatto di lunghissimi veli: per portare il costume alla foggia asiatica dovevo legarlo al corpo all'altezza dell'ombelico, coprendo completamente le gambe e i piedi e lasciando a nudo... il resto.</text:span></text:span></text:p>
      <text:p text:style-name="Text_20_body"><text:span text:style-name="Corpo_20_del_20_testo_20__28_2_29_"><text:span text:style-name="T5">Una sera, ricordo, dovendo fare una piccola parte in </text:span></text:span><text:span text:style-name="Corpo_20_del_20_testo_20__28_2_29_"><text:span text:style-name="T6">Giulietta e Romeo</text:span></text:span><text:span text:style-name="Corpo_20_del_20_testo_20__28_2_29_"><text:span text:style-name="T5"> di Shakespeare volli usufruire di questo costume adattandolo naturalmente alle esigenze del pudore europeo e infilandolo al collo: ma la veste era ancora troppo lunga e mi rammento che dovendo io at</text:span></text:span><text:soft-page-break/><text:span text:style-name="Corpo_20_del_20_testo_20__28_2_29_"><text:span text:style-name="T5">traversare con una piccola corsa la scena avvolta in una semioscurità, per non inciampare fui costretta ad alzare i lembi del velo che io reggevo col braccio teso.</text:span></text:span></text:p>
      <text:p text:style-name="Text_20_body"><text:span text:style-name="Corpo_20_del_20_testo_20__28_2_29_"><text:span text:style-name="T5">La mia rapida apparizione in siffatto costume ottenne la prima sera un subisso di applausi.</text:span></text:span></text:p>
      <text:p text:style-name="Text_20_body"><text:span text:style-name="Corpo_20_del_20_testo_20__28_2_29_"><text:span text:style-name="T5">Nelle sere seguenti il successo aumentò e si giunse sino a farmi bissare la scena.</text:span></text:span></text:p>
      <text:p text:style-name="Text_20_body"><text:span text:style-name="Corpo_20_del_20_testo_20__28_2_29_"><text:span text:style-name="T5">Noia sapevo spiegarmi le ragioni di questo successo: un giorno, per giudicare io stessa delle emozioni che io suscitavo, rifeci la scena dinanzi allo specchio.</text:span></text:span></text:p>
      <text:p text:style-name="Text_20_body"><text:span text:style-name="Corpo_20_del_20_testo_20__28_2_29_"><text:span text:style-name="T5">Avevo alla finestra delle cortine gialle attraverso le quali la luce filtrava blandamente dorata.</text:span></text:span></text:p>
      <text:p text:style-name="Text_20_body"><text:span text:style-name="Corpo_20_del_20_testo_20__28_2_29_"><text:span text:style-name="T5">Rimasi stupita: il mio corpo ritto fra la luce e lo specchio, si delineava plasticamente fra i veli stemperantesi in leggiadrissime sfumature di biondo.</text:span></text:span></text:p>
      <text:p text:style-name="Text_20_body"><text:span text:style-name="Corpo_20_del_20_testo_20__28_2_29_"><text:span text:style-name="T5">Agitai i veli, studiai mille movenze, ritentai con altri colori ed ecco Loïe Füller quale voi conoscete.</text:span></text:span></text:p>
      <text:p text:style-name="Text_20_body"><text:span text:style-name="Corpo_20_del_20_testo_20__28_2_29_"><text:span text:style-name="T5">Ah! i colori – aggiunse la danzatrice levando in alto le braccia – ecco i miei ispiratori! Essi sono la mia musica; voi non potete credere quanto io sia sensibile ai colori! Ve n'hanno di quelli, l'azzurro ad esempio, che mi rendono dolcemente melanconica ed allorchè un raggio di cobalto mi avvolge, io provo un senso di languore e di prostrazione che mi obbliga ad inginocchiarmi.</text:span></text:span></text:p>
      <text:p text:style-name="Text_20_body"><text:span text:style-name="Corpo_20_del_20_testo_20__28_2_29_"><text:span text:style-name="T5">Il giallo, invece, mi dà una gaiezza folle: il verde mi rende aspra e il rosso mi accieca di furore...</text:span></text:span></text:p>
      <text:p text:style-name="Text_20_body"><text:span text:style-name="Corpo_20_del_20_testo_20__28_2_29_"><text:span text:style-name="T5">— Come i tacchini... – borbotta irriverentemente il collega critico.</text:span></text:span></text:p>
      <text:p text:style-name="Text_20_body"><text:span text:style-name="Corpo_20_del_20_testo_20__28_2_29_"><text:span text:style-name="T5">— </text:span></text:span><text:span text:style-name="Corpo_20_del_20_testo_20__28_2_29_"><text:span text:style-name="T6">Comment</text:span></text:span><text:span text:style-name="Corpo_20_del_20_testo_20__28_2_29_"><text:span text:style-name="T5"> – chiede Loïe Füller</text:span></text:span></text:p>
      <text:p text:style-name="Text_20_body"><text:soft-page-break/><text:span text:style-name="Corpo_20_del_20_testo_20__28_2_29_"><text:span text:style-name="T5">Per fortuna l'amico aveva insinuato il commento in italiano.</text:span></text:span></text:p>
      <text:p text:style-name="Text_20_body"><text:span text:style-name="Corpo_20_del_20_testo_20__28_2_29_"><text:span text:style-name="T5">Il cameriere intanto serve il the. Noto che Loïe Füller riempie la sua tazza di zucchero in modo tale che con minor fatica avrebbe potuto versare il suo thè nella zuccheriera.</text:span></text:span></text:p>
      <text:p text:style-name="Text_20_body"><text:span text:style-name="Corpo_20_del_20_testo_20__28_2_29_"><text:span text:style-name="T5">Che anche lo zucchero, come i colori, sia un ispiratore della creatrice della danza del fuoco?</text:span></text:span></text:p>
      <text:h text:style-name="Heading_20_1" text:outline-level="1"><text:bookmark-start text:name="__RefHeading__24194_1386127387"/><text:span text:style-name="Corpo_20_del_20_testo_20__28_2_29_"><text:span text:style-name="T14">SADA YACCO</text:span></text:span><text:bookmark-end text:name="__RefHeading__24194_1386127387"/></text:h>
      <text:p text:style-name="P9"><text:span text:style-name="Corpo_20_del_20_testo_20__28_2_29_"><text:span text:style-name="T6">A E. A. Butti.</text:span></text:span></text:p>
      <text:p text:style-name="P3"><text:span text:style-name="Corpo_20_del_20_testo_20__28_2_29_"><text:span text:style-name="T18">Sada Yacco</text:span></text:span></text:p>
      <text:p text:style-name="Text_20_body"><text:span text:style-name="Corpo_20_del_20_testo_20__28_2_29_"><text:span text:style-name="T5">Oltre Sada Yacco ho intervistato suo marito (un principe del sangue) suo figlio (ha anche un figlio, sissignore: quattro anni e sette mesi) la sua damigella di compagnia (una giapponesina lucida e laccata come un </text:span></text:span><text:span text:style-name="Corpo_20_del_20_testo_20__28_2_29_"><text:span text:style-name="T6">bibelot</text:span></text:span><text:span text:style-name="Corpo_20_del_20_testo_20__28_2_29_"><text:span text:style-name="T5">) il suo servitore ed il suo cane!</text:span></text:span></text:p>
      <text:p text:style-name="Text_20_body"><text:span text:style-name="Corpo_20_del_20_testo_20__28_2_29_"><text:span text:style-name="T5">Alle venti, secondo gli accordi fissati con Loïe Füller, io ero fra le quinte del Lirico.</text:span></text:span></text:p>
      <text:p text:style-name="Text_20_body"><text:span text:style-name="Corpo_20_del_20_testo_20__28_2_29_"><text:span text:style-name="T5">Sada Yacco non era ancora arrivata. Loïe Füller strillava dal fondo del teatro ancora tutto oscuro, incollerita coi macchinisti che non riuscivano ad adattare il «decor» delle sue danze; sul palcoscenico un frastuono infernale di martelli, di seghe, di carrucole, di assi che cadevano, di tele che si svolgevano, di mobili che ruzzolavano, di istrumenti che guaivano, di voci che urlavano e bestemmiavano. Io non sapevo dove cacciarmi; ovunque mi trovavo fra i piedi di qualcuno che mi guardava furioso. Chi mi dava del gomito nei lombi, chi correndo </text:span></text:span><text:soft-page-break/><text:span text:style-name="Corpo_20_del_20_testo_20__28_2_29_"><text:span text:style-name="T5">alla impazzata mi cacciava il cappello di sghembo; urtato, respinto, sballottato, risospinto, avevo finito per accovacciarmi confuso e avvilito nel buco del suggeritore. La estremità di una corda cacciata dall'alto mi colpì alla faccia; mentre applicavo un auto massaggio alla parte lesa, una piccola </text:span></text:span><text:span text:style-name="Corpo_20_del_20_testo_20__28_2_29_"><text:span text:style-name="T6">troupe</text:span></text:span><text:span text:style-name="Corpo_20_del_20_testo_20__28_2_29_"><text:span text:style-name="T5"> attraversò lentamente la scena: una figurina tutta dinoccolata ed infagottata in un lungo mantello seguita da un'altra donnina più minuscola ancora e da tre uomini sbarbati e vestiti dimessamente come degli impiegati al regio lotto; un altro individuo chiudeva il drappello rimorchiando con una mano un fanciulletto e coll’altra un cordoncino al quale era attaccato un melanconico </text:span></text:span><text:span text:style-name="Corpo_20_del_20_testo_20__28_2_29_"><text:span text:style-name="T6">basset</text:span></text:span><text:span text:style-name="Corpo_20_del_20_testo_20__28_2_29_"><text:span text:style-name="T5"> tutto sciancato.</text:span></text:span></text:p>
      <text:p text:style-name="Text_20_body"><text:span text:style-name="Corpo_20_del_20_testo_20__28_2_29_"><text:span text:style-name="T5">Il gruppo (Sada Yacco e i suoi compagni) si inoltrò in un corridoio dondolando come un branco di palmipedi.</text:span></text:span></text:p>
      <text:p text:style-name="Text_20_body"><text:span text:style-name="Corpo_20_del_20_testo_20__28_2_29_"><text:span text:style-name="T5">Uscii dal mio ricovero e corsi ad avvertire Loïe Füller. La trovai ancora tutta infuriata contro gli attrezzisti; mi sorrise però con grande affabilità, mi afferrò per la mano e mi trasse quasi correndo verso il camerino della giapponese.</text:span></text:span></text:p>
      <text:p text:style-name="Text_20_body"><text:span text:style-name="Corpo_20_del_20_testo_20__28_2_29_"><text:span text:style-name="T5">Mentre salivamo una scaletta, incontrammo un giovinotto vestito correttamente di nero. Loïe lo fermò e a me rivolta:</text:span></text:span></text:p>
      <text:p text:style-name="Text_20_body"><text:span text:style-name="Corpo_20_del_20_testo_20__28_2_29_"><text:span text:style-name="T5">— Vi presento – ella disse – un giornalista e scrittore giapponese che ci segue nella </text:span></text:span><text:span text:style-name="Corpo_20_del_20_testo_20__28_2_29_"><text:span text:style-name="T6">tournèe</text:span></text:span><text:span text:style-name="Corpo_20_del_20_testo_20__28_2_29_"><text:span text:style-name="T5"> per mandare le sue impressioni ad un giornale di Yeddo.</text:span></text:span></text:p>
      <text:p text:style-name="Text_20_body"><text:span text:style-name="Corpo_20_del_20_testo_20__28_2_29_"><text:span text:style-name="T5">M'inchinai e strinsi la mano che il collega giapponese mi porse con tutta amabilità.</text:span></text:span></text:p>
      <text:p text:style-name="Text_20_body"><text:span text:style-name="Corpo_20_del_20_testo_20__28_2_29_"><text:span text:style-name="T5">La Füller si rivolse poi all'altro parlandogli in una lin</text:span></text:span><text:soft-page-break/><text:span text:style-name="Corpo_20_del_20_testo_20__28_2_29_"><text:span text:style-name="T5">gua a me sconosciuta: capii che terminava la presentazione.</text:span></text:span></text:p>
      <text:p text:style-name="Text_20_body"><text:span text:style-name="Corpo_20_del_20_testo_20__28_2_29_"><text:span text:style-name="T5">— Io vi lascio con questo signore – continuò poi rivolgendosi ancora a me – egli vi accompagnerà da Sada, vi presenterà e vi servirà da interprete.</text:span></text:span></text:p>
      <text:p text:style-name="Text_20_body"><text:span text:style-name="Corpo_20_del_20_testo_20__28_2_29_"><text:span text:style-name="T5">E Loïe Füller si precipitò giù per la scaletta come un bolide.</text:span></text:span></text:p>
      <text:p text:style-name="Text_20_body"><text:span text:style-name="Corpo_20_del_20_testo_20__28_2_29_"><text:span text:style-name="T5">Noi salimmo ancora: il mio orientale collega bussa ad una porticina; questa si schiude e un visetto bianco e liscio come della porcellana si affaccia; due battute di un dialogo per me inintelligibile e finalmente entro nel camerino di Sada Yacco, già pronta per la rappresentazione.</text:span></text:span></text:p>
      <text:p text:style-name="Text_20_body"><text:span text:style-name="Corpo_20_del_20_testo_20__28_2_29_"><text:span text:style-name="T5">Sorridente, languida, e deliziosamente maldestra sulle sue alte babbuccie di lacca rossa, ella si alza scostando l'oro pesante del suo sontuoso costume e leva su di me un pallido viso dagli occhi lunghi e bistrati e da un'impercettibile bocca, un viso di madreperla dove l'espressione umana non altera nessuna linea all'infuori di un discreto fremito delle labbra dalle quali si invola in frasi brevi, il canoro e dentale idioma del suo paese.</text:span></text:span></text:p>
      <text:p text:style-name="Text_20_body"><text:span text:style-name="Corpo_20_del_20_testo_20__28_2_29_"><text:span text:style-name="T5">Intorno ad essa sono aggruppate in positure semplici delle figurine decorative, stilizzate, irreali quasi, e come uscite dalle ammirabili stampe di Hiroschiyhè o di Outamaro. Sono il marito, il figlio e la damigella di compagnia, tutti quanti drappeggiati in ricchissimi costumi: chè tutti quanti prendono parte allo spettacolo.</text:span></text:span></text:p>
      <text:p text:style-name="Text_20_body"><text:span text:style-name="Corpo_20_del_20_testo_20__28_2_29_"><text:span text:style-name="T5">Mi rivolgo al mio interprete e lo prego di chiedere a Sada Yacco quali sono le sue impressioni sull’Italia.</text:span></text:span></text:p>
      <text:p text:style-name="Text_20_body"><text:soft-page-break/><text:span text:style-name="Corpo_20_del_20_testo_20__28_2_29_"><text:span text:style-name="T5">Il giovanotto mi guarda stupito, si stropiccia le mani, scuote il capo con un sorriso titubante, e:</text:span></text:span></text:p>
      <text:p text:style-name="Text_20_body"><text:span text:style-name="Corpo_20_del_20_testo_20__28_2_29_"><text:span text:style-name="T5">— </text:span></text:span><text:span text:style-name="Corpo_20_del_20_testo_20__28_2_29_"><text:span text:style-name="T6">Non</text:span></text:span><text:span text:style-name="Corpo_20_del_20_testo_20__28_2_29_"><text:span text:style-name="T5"> – mi risponde con un borbottamento inintelligibile.</text:span></text:span></text:p>
      <text:p text:style-name="Text_20_body"><text:span text:style-name="Corpo_20_del_20_testo_20__28_2_29_"><text:span text:style-name="T5">— Come «non?» – insisto io a mia volta meravigliato.</text:span></text:span></text:p>
      <text:p text:style-name="Text_20_body"><text:span text:style-name="Corpo_20_del_20_testo_20__28_2_29_"><text:span text:style-name="T5">L'interprete mi guarda collo stesso sorriso stereotipato e tace.</text:span></text:span></text:p>
      <text:p text:style-name="Text_20_body"><text:span text:style-name="Corpo_20_del_20_testo_20__28_2_29_"><text:span text:style-name="T5">Forse non capisce il francese, penso fra me, e gli replico la domanda in inglese.</text:span></text:span></text:p>
      <text:p text:style-name="Text_20_body"><text:span text:style-name="Corpo_20_del_20_testo_20__28_2_29_"><text:span text:style-name="T5">Stessa risposta.</text:span></text:span></text:p>
      <text:p text:style-name="Text_20_body"><text:span text:style-name="Corpo_20_del_20_testo_20__28_2_29_"><text:span text:style-name="T5">Sarà una domanda irriverente, concludo nel mio interno.</text:span></text:span></text:p>
      <text:p text:style-name="Text_20_body"><text:span text:style-name="Corpo_20_del_20_testo_20__28_2_29_"><text:span text:style-name="T5">— Volete chiedere a Sada Yacco – riprendo in francese – se ella può narrarmi i primordi della sua carriera artistica?</text:span></text:span></text:p>
      <text:p text:style-name="Text_20_body"><text:span text:style-name="Corpo_20_del_20_testo_20__28_2_29_"><text:span text:style-name="T5">— </text:span></text:span><text:span text:style-name="Corpo_20_del_20_testo_20__28_2_29_"><text:span text:style-name="T6">Non!</text:span></text:span></text:p>
      <text:p text:style-name="Text_20_body"><text:span text:style-name="Corpo_20_del_20_testo_20__28_2_29_"><text:span text:style-name="T5">Una leggera impazienza m'invade mio malgrado.</text:span></text:span></text:p>
      <text:p text:style-name="Text_20_body"><text:span text:style-name="Corpo_20_del_20_testo_20__28_2_29_"><text:span text:style-name="T5">— Ma voi parlate il francese?</text:span></text:span></text:p>
      <text:p text:style-name="Text_20_body"><text:span text:style-name="Corpo_20_del_20_testo_20__28_2_29_"><text:span text:style-name="T5">— </text:span></text:span><text:span text:style-name="Corpo_20_del_20_testo_20__28_2_29_"><text:span text:style-name="T6">Non!</text:span></text:span></text:p>
      <text:p text:style-name="Text_20_body"><text:span text:style-name="Corpo_20_del_20_testo_20__28_2_29_"><text:span text:style-name="T5">— L'inglese!</text:span></text:span></text:p>
      <text:p text:style-name="Text_20_body"><text:span text:style-name="Corpo_20_del_20_testo_20__28_2_29_"><text:span text:style-name="T5">— </text:span></text:span><text:span text:style-name="Corpo_20_del_20_testo_20__28_2_29_"><text:span text:style-name="T6">Non!</text:span></text:span></text:p>
      <text:p text:style-name="Text_20_body"><text:span text:style-name="Corpo_20_del_20_testo_20__28_2_29_"><text:span text:style-name="T5">— Il tedesco?</text:span></text:span></text:p>
      <text:p text:style-name="Text_20_body"><text:span text:style-name="Corpo_20_del_20_testo_20__28_2_29_"><text:span text:style-name="T5">— </text:span></text:span><text:span text:style-name="Corpo_20_del_20_testo_20__28_2_29_"><text:span text:style-name="T6">Non!</text:span></text:span></text:p>
      <text:p text:style-name="Text_20_body"><text:span text:style-name="Corpo_20_del_20_testo_20__28_2_29_"><text:span text:style-name="T5">— Lo spagnuolo?</text:span></text:span></text:p>
      <text:p text:style-name="Text_20_body"><text:span text:style-name="Corpo_20_del_20_testo_20__28_2_29_"><text:span text:style-name="T5">— </text:span></text:span><text:span text:style-name="Corpo_20_del_20_testo_20__28_2_29_"><text:span text:style-name="T6">Non!</text:span></text:span></text:p>
      <text:p text:style-name="Text_20_body"><text:span text:style-name="Corpo_20_del_20_testo_20__28_2_29_"><text:span text:style-name="T5">— Va all'inferno! – soggiungo in un dialetto italiano di mia conoscenza.</text:span></text:span></text:p>
      <text:p text:style-name="Text_20_body"><text:span text:style-name="Corpo_20_del_20_testo_20__28_2_29_"><text:span text:style-name="T5">Il giovanotto continua a sorridermi silenziosamente. </text:span></text:span><text:soft-page-break/><text:span text:style-name="Corpo_20_del_20_testo_20__28_2_29_"><text:span text:style-name="T5">Sada Yacco, mi guarda con curiosità e sorride pur essa; il marito pure sorride e sorride il bambino e sorride la damigella, sorridono tutti! Anche sul muso del cane (il </text:span></text:span><text:span text:style-name="Corpo_20_del_20_testo_20__28_2_29_"><text:span text:style-name="T6">basset</text:span></text:span><text:span text:style-name="Corpo_20_del_20_testo_20__28_2_29_"><text:span text:style-name="T5"> che avevo visto poco prima) e che mi annusa diligentemente i calzoni, mi par di veder passare un sogghigno di compassione.</text:span></text:span></text:p>
      <text:p text:style-name="Text_20_body"><text:span text:style-name="Corpo_20_del_20_testo_20__28_2_29_"><text:span text:style-name="T5">In quel momento Loïe Füller entra come un colpo dli vento.</text:span></text:span></text:p>
      <text:p text:style-name="Text_20_body"><text:span text:style-name="Corpo_20_del_20_testo_20__28_2_29_"><text:span text:style-name="T5">Mando un'esclamazione di sollievo e le espongo immediatamente la situazione.</text:span></text:span></text:p>
      <text:p text:style-name="Text_20_body"><text:span text:style-name="Corpo_20_del_20_testo_20__28_2_29_"><text:span text:style-name="T5">Loïe Füller interroga rapidamente il mio infelice interprete.</text:span></text:span></text:p>
      <text:p text:style-name="Text_20_body"><text:span text:style-name="Corpo_20_del_20_testo_20__28_2_29_"><text:span text:style-name="T5">— Egli dice – continua la Füller a me rivolta – che vi ha parlato in italiano!</text:span></text:span></text:p>
      <text:p text:style-name="Text_20_body"><text:span text:style-name="Corpo_20_del_20_testo_20__28_2_29_"><text:span text:style-name="T5">— In italiano?!</text:span></text:span></text:p>
      <text:p text:style-name="Text_20_body"><text:span text:style-name="Corpo_20_del_20_testo_20__28_2_29_"><text:span text:style-name="T5">— Sì.</text:span></text:span></text:p>
      <text:p text:style-name="Text_20_body"><text:span text:style-name="Corpo_20_del_20_testo_20__28_2_29_"><text:span text:style-name="T5">Io rimango impietrito. Quel borbottamento selvaggio di poco fa era italiano?</text:span></text:span></text:p>
      <text:p text:style-name="Text_20_body"><text:span text:style-name="Corpo_20_del_20_testo_20__28_2_29_"><text:span text:style-name="T5">— Vedete... – replico io per non dare una patente di somaro a quel disgraziato che insegnò la nostra lingua al mio giapponese collega – io non sono e non so l'italiano!</text:span></text:span></text:p>
      <text:p text:style-name="Text_20_body"><text:span text:style-name="Corpo_20_del_20_testo_20__28_2_29_"><text:span text:style-name="T5">Dopo questa spiegazione valendomi di Loïe Füller riprendo l'intervista.</text:span></text:span></text:p>
      <text:p text:style-name="Text_20_body"><text:span text:style-name="Corpo_20_del_20_testo_20__28_2_29_"><text:span text:style-name="T5">Sada Yacco si agita lievemente, deforma gli angoli della bocca e mentre parla avviva e spegne con una prodigiosa facilità il bagliore delle sue pupille. Dice che l'Italia è un paese incantato ove ella vorrebbe restare a lungo: narra poi tutte le peripezie della sua carriera e </text:span></text:span><text:soft-page-break/><text:span text:style-name="Corpo_20_del_20_testo_20__28_2_29_"><text:span text:style-name="T5">racconta della sua passione per l'arte drammatica, passione che l'avrebbe portata a un ben triste destino (le donne non possono recitare al Giappone) senza la protezione del Principe Kawakami che poi divenne suo marito e col quale vive ora in tutta felicità. Kawakami conferma.</text:span></text:span></text:p>
      <text:p text:style-name="Text_20_body"><text:span text:style-name="Corpo_20_del_20_testo_20__28_2_29_"><text:span text:style-name="T5">— Non ho mai studiato – continua la graziosissima giapponese – e nessuno dei miei compagni di lavoro ha mai studiato l'arte drammatica.</text:span></text:span></text:p>
      <text:p text:style-name="Text_20_body"><text:span text:style-name="Corpo_20_del_20_testo_20__28_2_29_"><text:span text:style-name="T5">Ciascuno di noi esprime alla rappresentazione, col gesto, colla voce o colla parola ciò ch'egli prova in quel dato momento.</text:span></text:span></text:p>
      <text:p text:style-name="Text_20_body"><text:span text:style-name="Corpo_20_del_20_testo_20__28_2_29_"><text:span text:style-name="T5">Bene inteso l'azione del dramma o l'ossatura embrionale di esso, è combinata prima, ma i particolari sono lasciati all'arbitrio di ciascun personaggio sì che ogni sera essi possono variare come variano infatti.</text:span></text:span></text:p>
      <text:p text:style-name="Text_20_body"><text:span text:style-name="Corpo_20_del_20_testo_20__28_2_29_"><text:span text:style-name="T5">Le attitudini e le espressioni dei miei attori si armonizzano alla decorazione la cui tonalità ardente è il fondo di tutta la scena.</text:span></text:span></text:p>
      <text:p text:style-name="Text_20_body"><text:span text:style-name="Corpo_20_del_20_testo_20__28_2_29_"><text:span text:style-name="T5">Questo insieme di espressivo e di decorativo, inconcepibile pei cervelli europei, forma invece tutto il valore dell'arte giapponese.</text:span></text:span></text:p>
      <text:p text:style-name="Text_20_body"><text:span text:style-name="Corpo_20_del_20_testo_20__28_2_29_"><text:span text:style-name="T5">Si è scritto di me che sono una donna di alte qualità tragiche paragonandomi persino alla Duse in certi effetti: la nervosa semplicità, l'espressione triste e lontana: ha! io vorrei davvero assomigliare alla vostra grande e geniale italiana per la quale io ho la più ardente ammirazione!</text:span></text:span></text:p>
      <text:p text:style-name="Text_20_body"><text:span text:style-name="Corpo_20_del_20_testo_20__28_2_29_"><text:span text:style-name="T5">Sada Yacco si ferma un momento e poi per provarmi </text:span></text:span><text:soft-page-break/><text:span text:style-name="Corpo_20_del_20_testo_20__28_2_29_"><text:span text:style-name="T5">la differenza che passa fra la sua arte e l'arte europea, mi chiede il permesso di farmi una scena della commedia che reciterà fra poco.</text:span></text:span></text:p>
      <text:p text:style-name="Text_20_body"><text:span text:style-name="Corpo_20_del_20_testo_20__28_2_29_"><text:span text:style-name="T5">Loïe Füller mi spiega che Sada mi rappresenterà una scena di gelosia di una cortigiana amorosa, quando scopre il suo amante infedele. Sada Yacco comincia con delle frasi brevi, gutturali, opposte a tutte le nostre risorse vocali e dalle quali ella sa trarre degli effetti di contrasto impressionantissimi.</text:span></text:span></text:p>
      <text:p text:style-name="Text_20_body"><text:span text:style-name="Corpo_20_del_20_testo_20__28_2_29_"><text:span text:style-name="T5">Queste inflessioni unite all'immobilità volontaria delle gambe, alla sobrietà della faccia, contribuiscono a creare un tragico specialissimo. Ella passa da un piccolo quadro perfetto ad un altro con una rapidità estrema, incurante di magnetismi prolungati e con una facoltà di trasformazione che confonde.</text:span></text:span></text:p>
      <text:p text:style-name="Text_20_body"><text:span text:style-name="Corpo_20_del_20_testo_20__28_2_29_"><text:span text:style-name="T5">Io sono avvolto, preso, violentato dall'illusione singolare che dà questa accumulazione quasi cinematografica di verità estremamente giuste nel dettaglio e a cui la rapidità della rappresentazione serve di sintesi, come, per la rotazione intensa, un corpo finisce per dare l'illusione dell'immobilità.</text:span></text:span></text:p>
      <text:p text:style-name="Text_20_body"><text:span text:style-name="Corpo_20_del_20_testo_20__28_2_29_"><text:span text:style-name="T5">Mi accorgo che Sada Yacco, trascina man mano che l'azione precipita anche gli altri presenti all'infuori di Loïe, del giornalista... e del cane, fino al momento in cui ella spezza netta quest'attività febbrile con un piccolo grido di uccello ferito, il primo grido dell’attacco mortale paralizzante il cuore: da allora Sada diventa, in mezzo al marito, al piccino ed alla damigella, pietrificati di terrore, una inerte bambola dagli occhi vitrei.</text:span></text:span></text:p>
      <text:p text:style-name="Text_20_body"><text:soft-page-break/><text:span text:style-name="Corpo_20_del_20_testo_20__28_2_29_"><text:span text:style-name="T5">Nel camerino è un silenzio profondo rotto solo dall'affanno del suo respiro.</text:span></text:span></text:p>
      <text:p text:style-name="Text_20_body"><text:span text:style-name="Corpo_20_del_20_testo_20__28_2_29_"><text:span text:style-name="T5">Questa brusca immobilità, data come parossismo a una scena precipitata e febbrile e nel momento in cui la nostra estetica richiederebbe un crescendo di dramma, mi crea una emozione inversa ed attanagliante come lo spasimo cardiaco che uccide in quel momento Sada Yacco.</text:span></text:span></text:p>
      <text:p text:style-name="Text_20_body"><text:span text:style-name="Corpo_20_del_20_testo_20__28_2_29_"><text:span text:style-name="T5">Intanto odo dal di fuori tre colpi secchi, come suoni di nacchere; è il segnale giapponese per indicare il principio della rappresentazione.</text:span></text:span></text:p>
      <text:p text:style-name="Text_20_body"><text:span text:style-name="Corpo_20_del_20_testo_20__28_2_29_"><text:span text:style-name="T5">Sada Yacco si alza precipitatamente ed esce seguita da tutti gli altri.</text:span></text:span></text:p>
      <text:p text:style-name="Text_20_body"><text:span text:style-name="Corpo_20_del_20_testo_20__28_2_29_"><text:span text:style-name="T5">Mentre scendiamo le due scalette, il </text:span></text:span><text:span text:style-name="Corpo_20_del_20_testo_20__28_2_29_"><text:span text:style-name="T6">basset</text:span></text:span><text:span text:style-name="Corpo_20_del_20_testo_20__28_2_29_"><text:span text:style-name="T5"> di Sada mi passa più volte tra le gambe a rischio di farmi inciampare.</text:span></text:span></text:p>
      <text:p text:style-name="Text_20_body"><text:span text:style-name="Corpo_20_del_20_testo_20__28_2_29_"><text:span text:style-name="T5">Gli allungo una piccola pedata alla quale il </text:span></text:span><text:span text:style-name="Corpo_20_del_20_testo_20__28_2_29_"><text:span text:style-name="T6">basset</text:span></text:span><text:span text:style-name="Corpo_20_del_20_testo_20__28_2_29_"><text:span text:style-name="T5"> risponde con un lungo guaito che mi vale un'infinità di sguardi indagatori da parte di tutta la </text:span></text:span><text:span text:style-name="Corpo_20_del_20_testo_20__28_2_29_"><text:span text:style-name="T6">troupe.</text:span></text:span></text:p>
      <text:p text:style-name="Text_20_body"><text:span text:style-name="Corpo_20_del_20_testo_20__28_2_29_"><text:span text:style-name="T5">Io resto impassibile, lieto anzi di aver potuto constatare, per la felicità dei miei lettori, che l'arte di esprimersi di un cane giapponese non ha proprio niente di differente da quella dei cani indigeni della Galleria Vittorio Emanuele....</text:span></text:span></text:p>
      <text:h text:style-name="Heading_20_1" text:outline-level="1"><text:bookmark-start text:name="__RefHeading__9910_420413373"/><text:span text:style-name="Corpo_20_del_20_testo_20__28_2_29_"><text:span text:style-name="T14">AGNÈS SORMA</text:span></text:span><text:bookmark-end text:name="__RefHeading__9910_420413373"/></text:h>
      <text:p text:style-name="P12"><text:span text:style-name="Corpo_20_del_20_testo_20__28_2_29_"><text:span text:style-name="T6">Ad Amilcare Zamorani<text:line-break/>direttore propr. del «Resto del Carlino».</text:span></text:span></text:p>
      <text:p text:style-name="P3"><text:span text:style-name="Corpo_20_del_20_testo_20__28_2_29_"><text:span text:style-name="T11">AGNÉS SORMA</text:span></text:span></text:p>
      <text:p text:style-name="Text_20_body"><text:span text:style-name="Corpo_20_del_20_testo_20__28_2_29_"><text:span text:style-name="T9">Se gli it</text:span></text:span><text:span text:style-name="Corpo_20_del_20_testo_20__28_2_29_"><text:span text:style-name="T5">aliani leggessero domani sulle loro egregie gazzette che Tina di Lorenzo, splendida attrice, ma più splendida sposa, si è improvvisamente eclissata piantando scene e marito per misteriosi paraggi, non proverebbero il senso di sorpresa e di sbalordimento che scosse poco tempo fa i massicci figli della Sprea allorchè seppero l'inopinata scomparsa di Agnès Sorma, la grande «stella» dell'arte drammatica tedesca, fuggita non si sa dove dalla sua leggiadra villetta e Wamesee ove viveva gaia e tranquilla col marito e col figlio di lui.</text:span></text:span></text:p>
      <text:p text:style-name="Text_20_body"><text:span text:style-name="Corpo_20_del_20_testo_20__28_2_29_"><text:span text:style-name="T5">Pochi giorni prima di questa fuga sensazionale io avevo ricevuto dalla celebre attrice un suo ritratto per adornarne una piccola </text:span></text:span><text:span text:style-name="Corpo_20_del_20_testo_20__28_2_29_"><text:span text:style-name="T6">chronique</text:span></text:span><text:span text:style-name="Corpo_20_del_20_testo_20__28_2_29_"><text:span text:style-name="T5"> che io stavo preparando sull'arte sua, e il ritratto era accompagnato da una breve lettera bizzarra e convulsa che mi incuriosì vivamente, curiosità che andò dilatando alimentata dagli oscuri par</text:span></text:span><text:soft-page-break/><text:span text:style-name="Corpo_20_del_20_testo_20__28_2_29_"><text:span text:style-name="T5">ticolari del dramma intimo svoltosi a Wamesee e di cui Agnes Sorme è stata l'enigmatica eroina.</text:span></text:span></text:p>
      <text:p text:style-name="Text_20_body"><text:span text:style-name="Corpo_20_del_20_testo_20__28_2_29_"><text:span text:style-name="T5">Immaginino quindi i lettori la febbre che doveva produrmi una lettera che il corrispondente da Lucerna del mio giornale, ci inviava qualche tempo fa e che conteneva questa informazione: «All'hôtel de l'Europe è discesa una giovane signora inscritta sul mastro dell'hôtel col nome di madame Kope e che per vari motivi ho ragione di credere che essa sia invece la celebre Agnès Sorma».</text:span></text:span></text:p>
      <text:p text:style-name="Text_20_body"><text:span text:style-name="Corpo_20_del_20_testo_20__28_2_29_"><text:span text:style-name="T5">Dieci mutati dopo la lettura di questa epistola io ero nella sala del telegrafo entro la cabina telefonica N. 3 in diretta comunicazione con Lucerna.</text:span></text:span></text:p>
      <text:p text:style-name="P10"><text:span text:style-name="Corpo_20_del_20_testo_20__28_2_29_"><text:span text:style-name="T5">— </text:span></text:span><text:span text:style-name="Corpo_20_del_20_testo_20__28_2_29_"><text:span text:style-name="T6">Hier, Mailand!.</text:span></text:span><text:span text:style-name="Corpo_20_del_20_testo_20__28_2_29_"><text:span text:style-name="T5">...</text:span></text:span></text:p>
      <text:p text:style-name="Text_20_body"><text:span text:style-name="Corpo_20_del_20_testo_20__28_2_29_"><text:span text:style-name="T5">— </text:span></text:span><text:span text:style-name="Corpo_20_del_20_testo_20__28_2_29_"><text:span text:style-name="T6">Hier, Luzern!.</text:span></text:span><text:span text:style-name="Corpo_20_del_20_testo_20__28_2_29_"><text:span text:style-name="T5">...</text:span></text:span></text:p>
      <text:p text:style-name="Text_20_body"><text:span text:style-name="Corpo_20_del_20_testo_20__28_2_29_"><text:span text:style-name="T5">— L'hôtel de l'Europe, per piacere.</text:span></text:span></text:p>
      <text:p text:style-name="Text_20_body"><text:span text:style-name="Corpo_20_del_20_testo_20__28_2_29_"><text:span text:style-name="T5">— Che numero?</text:span></text:span></text:p>
      <text:p text:style-name="Text_20_body"><text:span text:style-name="Corpo_20_del_20_testo_20__28_2_29_"><text:span text:style-name="T5">— Il numero? Io non so il numero, lo cerchi lei, sia cortese e mi metta subito in comunicazione.</text:span></text:span></text:p>
      <text:p text:style-name="Text_20_body"><text:span text:style-name="Corpo_20_del_20_testo_20__28_2_29_"><text:span text:style-name="T5">— Impossibile! Vietato dal regolamento!</text:span></text:span></text:p>
      <text:p text:style-name="Text_20_body"><text:span text:style-name="Corpo_20_del_20_testo_20__28_2_29_"><text:span text:style-name="T5">Volan due moccoli all’indirizzo del regolamento l'uno, e l'altro di chi lo applica, il che non impedisce che io rimanga dinanzi all'apparato nell'elegante atteggiamento di un bagnante a cui abbiano portato via i calzoni.</text:span></text:span></text:p>
      <text:p text:style-name="Text_20_body"><text:span text:style-name="Corpo_20_del_20_testo_20__28_2_29_"><text:span text:style-name="T5">Rigiro la manovella:</text:span></text:span></text:p>
      <text:p text:style-name="Text_20_body"><text:span text:style-name="Corpo_20_del_20_testo_20__28_2_29_"><text:span text:style-name="T5">— </text:span></text:span><text:span text:style-name="Corpo_20_del_20_testo_20__28_2_29_"><text:span text:style-name="T6">Hier, Luzern!</text:span></text:span></text:p>
      <text:p text:style-name="Text_20_body"><text:span text:style-name="Corpo_20_del_20_testo_20__28_2_29_"><text:span text:style-name="T5">— Numero 1109.</text:span></text:span></text:p>
      <text:p text:style-name="Text_20_body"><text:span text:style-name="Corpo_20_del_20_testo_20__28_2_29_"><text:span text:style-name="T5">Ho dato un numero a caso: qualcuno mi risponderà, </text:span></text:span><text:soft-page-break/><text:span text:style-name="Corpo_20_del_20_testo_20__28_2_29_"><text:span text:style-name="T5">qualcuno che mi possa gentilmente indicare il numero dell'hôtel.</text:span></text:span></text:p>
      <text:p text:style-name="Text_20_body"><text:span text:style-name="Corpo_20_del_20_testo_20__28_2_29_"><text:span text:style-name="T6">— Hier, Mailand!...</text:span></text:span></text:p>
      <text:p text:style-name="Text_20_body"><text:span text:style-name="Corpo_20_del_20_testo_20__28_2_29_"><text:span text:style-name="T6">— Hier, Erni-Erni, spezereihandlung Luzern!</text:span></text:span></text:p>
      <text:p text:style-name="Text_20_body"><text:span text:style-name="Corpo_20_del_20_testo_20__28_2_29_"><text:span text:style-name="T5">Un droghiere! la cosa è divertente!</text:span></text:span></text:p>
      <text:p text:style-name="Text_20_body"><text:span text:style-name="Corpo_20_del_20_testo_20__28_2_29_"><text:span text:style-name="T5">— Scusi – chiedo con una dolcezza di voce alla mucillagine – vorrebbe ella favorirmi il numero del telefono dell'hôtel de l'Europe?</text:span></text:span></text:p>
      <text:p text:style-name="Text_20_body"><text:span text:style-name="Corpo_20_del_20_testo_20__28_2_29_"><text:span text:style-name="T5">— Guardi nell'elenco – dice l'altra voce, tirata al </text:span></text:span><text:span text:style-name="Corpo_20_del_20_testo_20__28_2_29_"><text:span text:style-name="T6">würsteleren</text:span></text:span><text:span text:style-name="Corpo_20_del_20_testo_20__28_2_29_"><text:span text:style-name="T5">.</text:span></text:span></text:p>
      <text:p text:style-name="Text_20_body"><text:span text:style-name="Corpo_20_del_20_testo_20__28_2_29_"><text:span text:style-name="T5">— Ma... veda non ho l'elenco....</text:span></text:span></text:p>
      <text:p text:style-name="Text_20_body"><text:span text:style-name="Corpo_20_del_20_testo_20__28_2_29_"><text:span text:style-name="T5">— E allora si rivolga all'ufficio! Perchè lo domanda a me?</text:span></text:span></text:p>
      <text:p text:style-name="Text_20_body"><text:span text:style-name="Corpo_20_del_20_testo_20__28_2_29_"><text:span text:style-name="T5">Già, è logico.... perchè mi rivolgo a </text:span></text:span><text:span text:style-name="Corpo_20_del_20_testo_20__28_2_29_"><text:span text:style-name="T6">Erni-Erni, spezereihandlung</text:span></text:span><text:span text:style-name="Corpo_20_del_20_testo_20__28_2_29_"><text:span text:style-name="T5">; il buon droghiere non può sapere....</text:span></text:span></text:p>
      <text:p text:style-name="Text_20_body"><text:span text:style-name="Corpo_20_del_20_testo_20__28_2_29_"><text:span text:style-name="T5">— Senta... ascolti... le dirò il perchè... ecco: all'hôtel de l’Europe alloggia, (e che gli debbo dire ora?...) alloggia... il prefetto di Milano...</text:span></text:span></text:p>
      <text:p text:style-name="Text_20_body"><text:span text:style-name="Corpo_20_del_20_testo_20__28_2_29_"><text:span text:style-name="T5">Silenzio completo dall'altra parte il che mi prova che i droghieri svizzeri s'infischiano straordinariamente dei prefetti italiani... Proseguo:</text:span></text:span></text:p>
      <text:p text:style-name="Text_20_body"><text:span text:style-name="Corpo_20_del_20_testo_20__28_2_29_"><text:span text:style-name="T5">— Dunque il prefetto di Milano ha una grande passione per le noci moscate...</text:span></text:span></text:p>
      <text:p text:style-name="Text_20_body"><text:span text:style-name="Corpo_20_del_20_testo_20__28_2_29_"><text:span text:style-name="T5">La </text:span></text:span><text:span text:style-name="Corpo_20_del_20_testo_20__28_2_29_"><text:span text:style-name="T6">spezereihandlung</text:span></text:span><text:span text:style-name="Corpo_20_del_20_testo_20__28_2_29_"><text:span text:style-name="T5"> dà segno d'interessamento. Un prefetto che ama le noci moscate non è più un prefetto qualsiasi.</text:span></text:span></text:p>
      <text:p text:style-name="Text_20_body"><text:span text:style-name="Corpo_20_del_20_testo_20__28_2_29_"><text:span text:style-name="T5">— .... io vorrei rendere omaggio al nostro prefetto....</text:span></text:span></text:p>
      <text:p text:style-name="Text_20_body"><text:span text:style-name="Corpo_20_del_20_testo_20__28_2_29_"><text:span text:style-name="T5">— Ebbene!</text:span></text:span></text:p>
      <text:p text:style-name="Text_20_body"><text:span text:style-name="Corpo_20_del_20_testo_20__28_2_29_"><text:span text:style-name="T5">— Perciò vorrei fargli inviare un mezzo quintale delle </text:span></text:span><text:soft-page-break/><text:span text:style-name="Corpo_20_del_20_testo_20__28_2_29_"><text:span text:style-name="T5">vostre noci moscate!...</text:span></text:span></text:p>
      <text:p text:style-name="Text_20_body"><text:span text:style-name="Corpo_20_del_20_testo_20__28_2_29_"><text:span text:style-name="T5">Si odono nella </text:span></text:span><text:span text:style-name="Corpo_20_del_20_testo_20__28_2_29_"><text:span text:style-name="T6">spezereihandlung</text:span></text:span><text:span text:style-name="Corpo_20_del_20_testo_20__28_2_29_"><text:span text:style-name="T5"> esclamazioni di meraviglia, di soddisfazione, di sollecitudine ecc. ecc.</text:span></text:span></text:p>
      <text:p text:style-name="Text_20_body"><text:span text:style-name="Corpo_20_del_20_testo_20__28_2_29_"><text:span text:style-name="T5">— Però io vorrei prima avvertire il prefetto di questo mio invio... ecco perchè le ho chiesto il numero del telefono dell'hôtel de l'Europe...</text:span></text:span></text:p>
      <text:p text:style-name="Text_20_body"><text:span text:style-name="Corpo_20_del_20_testo_20__28_2_29_"><text:span text:style-name="T5">— Aspetti un momento, glielo dico subito...</text:span></text:span></text:p>
      <text:p text:style-name="Text_20_body"><text:span text:style-name="Corpo_20_del_20_testo_20__28_2_29_"><text:span text:style-name="T5">Aspetto sorridendo silenziosamente di un sorriso di intima pregustazione.</text:span></text:span></text:p>
      <text:p text:style-name="Text_20_body"><text:span text:style-name="Corpo_20_del_20_testo_20__28_2_29_"><text:span text:style-name="T5">— 446...</text:span></text:span></text:p>
      <text:p text:style-name="Text_20_body"><text:span text:style-name="Corpo_20_del_20_testo_20__28_2_29_"><text:span text:style-name="T5">Con un «grazie» nuotante in una risata irrefrenabile, tronco la comunicazione e qualche minuto dopo parlo al </text:span></text:span><text:span text:style-name="Corpo_20_del_20_testo_20__28_2_29_"><text:span text:style-name="T6">concierge</text:span></text:span><text:span text:style-name="Corpo_20_del_20_testo_20__28_2_29_"><text:span text:style-name="T5"> dell'hôtel!</text:span></text:span></text:p>
      <text:p text:style-name="Text_20_body"><text:span text:style-name="Corpo_20_del_20_testo_20__28_2_29_"><text:span text:style-name="T5">— Madame Kope è in casa?</text:span></text:span></text:p>
      <text:p text:style-name="Text_20_body"><text:span text:style-name="Corpo_20_del_20_testo_20__28_2_29_"><text:span text:style-name="T5">Non so se abbiate mai notato che tutti i </text:span></text:span><text:span text:style-name="Corpo_20_del_20_testo_20__28_2_29_"><text:span text:style-name="T6">concierge</text:span></text:span><text:span text:style-name="Corpo_20_del_20_testo_20__28_2_29_"><text:span text:style-name="T5"> d'hôtel mancano completamente di </text:span></text:span><text:span text:style-name="Corpo_20_del_20_testo_20__28_2_29_"><text:span text:style-name="T6">erre;</text:span></text:span><text:span text:style-name="Corpo_20_del_20_testo_20__28_2_29_"><text:span text:style-name="T7"> il</text:span></text:span><text:span text:style-name="Corpo_20_del_20_testo_20__28_2_29_"><text:span text:style-name="T5"> </text:span></text:span><text:span text:style-name="Corpo_20_del_20_testo_20__28_2_29_"><text:span text:style-name="T6">concierge</text:span></text:span><text:span text:style-name="Corpo_20_del_20_testo_20__28_2_29_"><text:span text:style-name="T5"> dell'hôtel dell'Europe aggiunge poi al suo accento un altro </text:span></text:span><text:span text:style-name="Corpo_20_del_20_testo_20__28_2_29_"><text:span text:style-name="T6">charme</text:span></text:span><text:span text:style-name="Corpo_20_del_20_testo_20__28_2_29_"><text:span text:style-name="T5"> tutto particolare: alle </text:span></text:span><text:span text:style-name="Corpo_20_del_20_testo_20__28_2_29_"><text:span text:style-name="T6">erre</text:span></text:span><text:span text:style-name="Corpo_20_del_20_testo_20__28_2_29_"><text:span text:style-name="T5"> sostituisce le </text:span></text:span><text:span text:style-name="Corpo_20_del_20_testo_20__28_2_29_"><text:span text:style-name="T6">elle.</text:span></text:span></text:p>
      <text:p text:style-name="Text_20_body"><text:span text:style-name="Corpo_20_del_20_testo_20__28_2_29_"><text:span text:style-name="T5">— Se signola Kope essele in casa, cosa dovele dile?</text:span></text:span></text:p>
      <text:p text:style-name="Text_20_body"><text:span text:style-name="Corpo_20_del_20_testo_20__28_2_29_"><text:span text:style-name="T5">— Ditele che il signor Kope, suo marito, l'aspetta al telefono....</text:span></text:span></text:p>
      <text:p text:style-name="Text_20_body"><text:span text:style-name="Corpo_20_del_20_testo_20__28_2_29_"><text:span text:style-name="T5">— Mando a vedele subito.</text:span></text:span></text:p>
      <text:p text:style-name="Text_20_body"><text:span text:style-name="Corpo_20_del_20_testo_20__28_2_29_"><text:span text:style-name="T5">— Ma ricordatevi di dire queste precise parole:</text:span></text:span></text:p>
      <text:p text:style-name="Text_20_body"><text:span text:style-name="Corpo_20_del_20_testo_20__28_2_29_"><text:span text:style-name="T5">«Il signor Kope, suo marito, l'aspetta al telefono».</text:span></text:span></text:p>
      <text:p text:style-name="Text_20_body"><text:span text:style-name="Corpo_20_del_20_testo_20__28_2_29_"><text:span text:style-name="T5">— Sì, signole.</text:span></text:span></text:p>
      <text:p text:style-name="Text_20_body"><text:span text:style-name="Corpo_20_del_20_testo_20__28_2_29_"><text:span text:style-name="T5">Ed ora una piccola spiegazione ai lettori.</text:span></text:span></text:p>
      <text:p text:style-name="Text_20_body"><text:span text:style-name="Corpo_20_del_20_testo_20__28_2_29_"><text:span text:style-name="T5">Per riuscire a sapere se dietro il nome di madame Kopo si nascondesse veramente Agnès Sorma, bisognava giuocare di astuzia e preparare un trabocchetto. Fa</text:span></text:span><text:soft-page-break/><text:span text:style-name="Corpo_20_del_20_testo_20__28_2_29_"><text:span text:style-name="T5">cendomi passare per il signor Kope, marito, avevo fatto questo ragionamento: se la signora Kope firma sul libro dell'hôtel «signora», vuol dire che ha un marito; veramente la signora Kope potrebbe anch'essere vedova, ma le tedesche quando sono vedove riprendono, in generale, il nome paterno o lo fanno seguire dalla frase «vedova....» e qui il nome del marito. Dunque la signora Kope ha un marito....</text:span></text:span></text:p>
      <text:p text:style-name="Text_20_body"><text:span text:style-name="Corpo_20_del_20_testo_20__28_2_29_"><text:span text:style-name="T5">Il corrispondente mi ha segnalato poi la presenza della signora Kope «sola» dunque il marito non c'è.... Se la signora Kope allora, è veramente la signora Kope, nel farle annunciare che suo marito l'aspetta al telefono, ella coll'illogica impulsività che hanno tutte le signore, le «Kope» comprese, senza domandare da dove telefonano, perchè e come il marito telefoni, si precipita all'apparato e mi manda cinque o venti baci a seconda della potenzialità o delle abitudini dei coniugi Kope, se invece la signora Kope non è la signora Kope ed è anzi Agnès Sorma come suppone il mio corrispondente e come mi auguro io, allora ci saranno delle riluttanze, degli imbarazzi, delle aspettazioni... La falsa signora Kope sarà sorpresissima di trovarsi d'un tratto un marito Kope fra i piedi (veramente ci sono quattrocento chilometri di distanza, ma un marito, in simili casi, è incomodo anche alla distanza di ottocento chilometri) non saprà che condotta tenere; il timore di farsi scoprire rifiutando, o di compromettersi annuendo dovrà metterla in una curiosa situazione.</text:span></text:span></text:p>
      <text:p text:style-name="Text_20_body"><text:span text:style-name="Corpo_20_del_20_testo_20__28_2_29_"><text:span text:style-name="T5">Io attendo impazientemente e nervoso la risposta: lo </text:span></text:span><text:soft-page-break/><text:span text:style-name="Corpo_20_del_20_testo_20__28_2_29_"><text:span text:style-name="T5">stratagemma mi pare assai bene architettato, ma il caso, una sfumatura, un particolare, un incidente qualsiasi può sfasciare in un istante tutto il mio piano... Ah ci siamo...</text:span></text:span></text:p>
      <text:p text:style-name="Text_20_body"><text:span text:style-name="Corpo_20_del_20_testo_20__28_2_29_"><text:span text:style-name="T6">— Hier! hôtel de l'Europe!</text:span></text:span></text:p>
      <text:p text:style-name="Text_20_body"><text:span text:style-name="Corpo_20_del_20_testo_20__28_2_29_"><text:span text:style-name="T5">— </text:span></text:span><text:span text:style-name="Corpo_20_del_20_testo_20__28_2_29_"><text:span text:style-name="T6">Hier</text:span></text:span><text:span text:style-name="Corpo_20_del_20_testo_20__28_2_29_"><text:span text:style-name="T5">, signor Kope!</text:span></text:span></text:p>
      <text:p text:style-name="Text_20_body"><text:span text:style-name="Corpo_20_del_20_testo_20__28_2_29_"><text:span text:style-name="T5">— La signora Kope sta plendendo un bagno; ha detto di aspettale un piccolo momento...</text:span></text:span></text:p>
      <text:p text:style-name="Text_20_body"><text:span text:style-name="Corpo_20_del_20_testo_20__28_2_29_"><text:span text:style-name="T5">Ho un sussulto di gioia! Quel bagno dev'essere assai simile al mio: un bagno di sudore: caldo il mio, per la canicola che mi soffoca nella cabina telefonica (una cassa di legno di due metri cubi, ermeticamente chiusa, più adatta certamente all'allevamento dei bachi da seta che non alle comunicazioni telefoniche), freddo – io credo – quello di madame Kope per... </text:span></text:span><text:span text:style-name="Corpo_20_del_20_testo_20__28_2_29_"><text:span text:style-name="T6">Sapristi!</text:span></text:span><text:span text:style-name="Corpo_20_del_20_testo_20__28_2_29_"><text:span text:style-name="T5"> il bagno è fatto già...</text:span></text:span></text:p>
      <text:p text:style-name="Text_20_body"><text:span text:style-name="Corpo_20_del_20_testo_20__28_2_29_"><text:span text:style-name="T5">— </text:span></text:span><text:span text:style-name="Corpo_20_del_20_testo_20__28_2_29_"><text:span text:style-name="T6">Hier! Hier!</text:span></text:span></text:p>
      <text:p text:style-name="Text_20_body"><text:span text:style-name="Corpo_20_del_20_testo_20__28_2_29_"><text:span text:style-name="T5">Non è più la voce del </text:span></text:span><text:span text:style-name="Corpo_20_del_20_testo_20__28_2_29_"><text:span text:style-name="T6">concierge,</text:span></text:span><text:span text:style-name="Corpo_20_del_20_testo_20__28_2_29_"><text:span text:style-name="T5"> ma una vocina tremula, timida, timida, diseguale e indecisa.</text:span></text:span></text:p>
      <text:p text:style-name="Text_20_body"><text:span text:style-name="Corpo_20_del_20_testo_20__28_2_29_"><text:span text:style-name="T5">— Sei tu Margherita?</text:span></text:span></text:p>
      <text:p text:style-name="Text_20_body"><text:span text:style-name="Corpo_20_del_20_testo_20__28_2_29_"><text:span text:style-name="T5">— Sì, son io: chi parla?...</text:span></text:span></text:p>
      <text:p text:style-name="Text_20_body"><text:span text:style-name="Corpo_20_del_20_testo_20__28_2_29_"><text:span text:style-name="T5">— Io, Guglielmo (quasi dicevo Faust), il tuo Guglielmo che ti vuol dare il buon giorno ed è ansioso di sapere come stai...</text:span></text:span></text:p>
      <text:p text:style-name="Text_20_body"><text:span text:style-name="Corpo_20_del_20_testo_20__28_2_29_"><text:span text:style-name="T5">Come vedete il mio tono è tal quale si conviene ad un perfetto marito... a quattrocento chilometri di distanza.... Aspettiamo i baci....</text:span></text:span></text:p>
      <text:p text:style-name="Text_20_body"><text:span text:style-name="Corpo_20_del_20_testo_20__28_2_29_"><text:span text:style-name="T5">— Buon giorno, Guglielmo, sto bene grazie....</text:span></text:span></text:p>
      <text:p text:style-name="Text_20_body"><text:span text:style-name="Corpo_20_del_20_testo_20__28_2_29_"><text:span text:style-name="T5">I baci non vengono.... Benissimo! No, non è possibile, non è mia moglie.... non è madame Kope.... Poi ho </text:span></text:span><text:soft-page-break/><text:span text:style-name="Corpo_20_del_20_testo_20__28_2_29_"><text:span text:style-name="T5">detto «Guglielmo» tanto per dire un nome; che anche il vero marito si chiami Gaglielmo? diamo l'ultima botta:</text:span></text:span></text:p>
      <text:p text:style-name="Text_20_body"><text:span text:style-name="Corpo_20_del_20_testo_20__28_2_29_"><text:span text:style-name="T5">— Scusa, cara, Mi chiami Guglielmo? Sei distratta in un modo anormale stamane. Io sono Federico!...</text:span></text:span></text:p>
      <text:p text:style-name="Text_20_body"><text:span text:style-name="Corpo_20_del_20_testo_20__28_2_29_"><text:span text:style-name="T5">— Federico? (la voce si fa quasi indistinta). – Federico... ma come... come...</text:span></text:span></text:p>
      <text:p text:style-name="Text_20_body"><text:span text:style-name="Corpo_20_del_20_testo_20__28_2_29_"><text:span text:style-name="T5">L'interlocutrice s'impapera meravigliosamente bene: non c'è più dubbio: non è madame Kope. Allunghiamo il colpo di grazia.</text:span></text:span></text:p>
      <text:p text:style-name="Text_20_body"><text:span text:style-name="Corpo_20_del_20_testo_20__28_2_29_"><text:span text:style-name="T5">— No, signora, non allarmatevi: io sono il pubblicista Notari che si è permesso questo piccolo stratagemma per avere l’onore di salutare e ringraziare madame Agnès Sorma per il ritratto...</text:span></text:span></text:p>
      <text:p text:style-name="Text_20_body"><text:span text:style-name="Corpo_20_del_20_testo_20__28_2_29_"><text:span text:style-name="T5">— </text:span></text:span><text:span text:style-name="Corpo_20_del_20_testo_20__28_2_29_"><text:span text:style-name="T6">Gehen Sie Zum Teufel!...</text:span></text:span><text:span text:style-name="Corpo_20_del_20_testo_20__28_2_29_"><text:span text:style-name="T5"> Vada al diavolo!...</text:span></text:span></text:p>
      <text:p text:style-name="Text_20_body"><text:span text:style-name="Corpo_20_del_20_testo_20__28_2_29_"><text:span text:style-name="T5">E un colpo secco del ricevitore attaccato violentemente al gancio ha troncata netta la comunicazione.</text:span></text:span></text:p>
      <text:p text:style-name="Text_20_body"><text:span text:style-name="Corpo_20_del_20_testo_20__28_2_29_"><text:span text:style-name="T5">Snidata!</text:span></text:span></text:p>
      <text:p text:style-name="Text_20_body"><text:span text:style-name="Corpo_20_del_20_testo_20__28_2_29_"><text:span text:style-name="T5">Ma anche scappata!</text:span></text:span></text:p>
      <text:p text:style-name="Text_20_body"><text:span text:style-name="Corpo_20_del_20_testo_20__28_2_29_"><text:span text:style-name="T5">E ora per riprenderla, che fare?</text:span></text:span></text:p>
      <text:p text:style-name="Text_20_body"><text:span text:style-name="Corpo_20_del_20_testo_20__28_2_29_"><text:span text:style-name="T5">Alcune voci irose al di fuori della cabina interrompono il corso delle mie riflessioni.</text:span></text:span></text:p>
      <text:p text:style-name="Text_20_body"><text:span text:style-name="Corpo_20_del_20_testo_20__28_2_29_"><text:span text:style-name="T5">— Ma non ha ancora finito di telefonare?</text:span></text:span></text:p>
      <text:p text:style-name="Text_20_body"><text:span text:style-name="Corpo_20_del_20_testo_20__28_2_29_"><text:span text:style-name="T5">— Perchè?</text:span></text:span></text:p>
      <text:p text:style-name="Text_20_body"><text:span text:style-name="Corpo_20_del_20_testo_20__28_2_29_"><text:span text:style-name="T5">— Perchè abbiamo bisogno di telefonare anche noi. È mezzora che lei sta all'apparecchio.</text:span></text:span></text:p>
      <text:p text:style-name="Text_20_body"><text:span text:style-name="Corpo_20_del_20_testo_20__28_2_29_"><text:span text:style-name="T5">— E che ci posso fare io?</text:span></text:span></text:p>
      <text:p text:style-name="Text_20_body"><text:span text:style-name="Corpo_20_del_20_testo_20__28_2_29_"><text:span text:style-name="T5">— Lasciarlo libero!...</text:span></text:span></text:p>
      <text:p text:style-name="Text_20_body"><text:span text:style-name="Corpo_20_del_20_testo_20__28_2_29_"><text:span text:style-name="T5">Per consolarmi dello scacco patito, mi voglio divertire un poco alle spalle degli incogniti dabbenuomini che </text:span></text:span><text:soft-page-break/><text:span text:style-name="Corpo_20_del_20_testo_20__28_2_29_"><text:span text:style-name="T5">continuano a protestare di fuori. Taccio un momento e come quelli continuano a picchiare energicamente sulla porta e a urlare:</text:span></text:span></text:p>
      <text:p text:style-name="Text_20_body"><text:span text:style-name="Corpo_20_del_20_testo_20__28_2_29_"><text:span text:style-name="T5">— Ha capito? Ha capito?</text:span></text:span></text:p>
      <text:p text:style-name="Text_20_body"><text:span text:style-name="Corpo_20_del_20_testo_20__28_2_29_"><text:span text:style-name="T5">— Taci, vecchia tiara!... – grido.</text:span></text:span></text:p>
      <text:p text:style-name="Text_20_body"><text:span text:style-name="Corpo_20_del_20_testo_20__28_2_29_"><text:span text:style-name="T5">— Eh?... Che cosa?...</text:span></text:span></text:p>
      <text:p text:style-name="Text_20_body"><text:span text:style-name="Corpo_20_del_20_testo_20__28_2_29_"><text:span text:style-name="T5">— Silenzio, mulo!...</text:span></text:span></text:p>
      <text:p text:style-name="Text_20_body"><text:span text:style-name="Corpo_20_del_20_testo_20__28_2_29_"><text:span text:style-name="T5">— Dice a me?...</text:span></text:span></text:p>
      <text:p text:style-name="Text_20_body"><text:span text:style-name="Corpo_20_del_20_testo_20__28_2_29_"><text:span text:style-name="T5">— Finiscila, </text:span></text:span><text:span text:style-name="Corpo_20_del_20_testo_20__28_2_29_"><text:span text:style-name="T6">fourneau!...</text:span></text:span></text:p>
      <text:p text:style-name="Text_20_body"><text:span text:style-name="Corpo_20_del_20_testo_20__28_2_29_"><text:span text:style-name="T5">Le voci esterne si fanno bianche di collera, sento che si tenta di aprire la cabina:</text:span></text:span></text:p>
      <text:p text:style-name="Text_20_body"><text:span text:style-name="Corpo_20_del_20_testo_20__28_2_29_"><text:span text:style-name="T5">— Che c'è – riprendo io con un tono fresco ed ingenuo.</text:span></text:span></text:p>
      <text:p text:style-name="Text_20_body"><text:span text:style-name="Corpo_20_del_20_testo_20__28_2_29_"><text:span text:style-name="T5">— Lei c'insulta.... vogliamo...</text:span></text:span></text:p>
      <text:p text:style-name="Text_20_body"><text:span text:style-name="Corpo_20_del_20_testo_20__28_2_29_"><text:span text:style-name="T5">— Io insulto? ma se sto telefonando.</text:span></text:span></text:p>
      <text:p text:style-name="Text_20_body"><text:span text:style-name="Corpo_20_del_20_testo_20__28_2_29_"><text:span text:style-name="T5">— Come?</text:span></text:span></text:p>
      <text:p text:style-name="Text_20_body"><text:span text:style-name="Corpo_20_del_20_testo_20__28_2_29_"><text:span text:style-name="T5">— Sicuro, sto dettando in questo momento una scena d’amore del nuovo dramma di Gerolamo Rovetta.</text:span></text:span></text:p>
      <text:p text:style-name="Text_20_body"><text:span text:style-name="Corpo_20_del_20_testo_20__28_2_29_"><text:span text:style-name="T5">Le vociferazioni pian piano si spengono in un brontolio mal represso.</text:span></text:span></text:p>
      <text:p text:style-name="Text_20_body"><text:span text:style-name="Corpo_20_del_20_testo_20__28_2_29_"><text:span text:style-name="T5">Io riprendo la mia manovella e giro:</text:span></text:span></text:p>
      <text:p text:style-name="Text_20_body"><text:span text:style-name="Corpo_20_del_20_testo_20__28_2_29_"><text:span text:style-name="T5">— </text:span></text:span><text:span text:style-name="Corpo_20_del_20_testo_20__28_2_29_"><text:span text:style-name="T6">Hôtel de l'Europe?</text:span></text:span></text:p>
      <text:p text:style-name="Text_20_body"><text:span text:style-name="Corpo_20_del_20_testo_20__28_2_29_"><text:span text:style-name="T5">— </text:span></text:span><text:span text:style-name="Corpo_20_del_20_testo_20__28_2_29_"><text:span text:style-name="T6">Ja, hôtel dell'Eulope.</text:span></text:span></text:p>
      <text:p text:style-name="Text_20_body"><text:span text:style-name="Corpo_20_del_20_testo_20__28_2_29_"><text:span text:style-name="T5">— Favorisca dire a madame Kope....</text:span></text:span></text:p>
      <text:p text:style-name="Text_20_body"><text:span text:style-name="Corpo_20_del_20_testo_20__28_2_29_"><text:span text:style-name="T5">— Madame Kope è qui al telefono che vuol pallale con giolnalista Milano.</text:span></text:span></text:p>
      <text:p text:style-name="Text_20_body"><text:span text:style-name="Corpo_20_del_20_testo_20__28_2_29_"><text:span text:style-name="T5">Toh! mentre io avevo ormai perduto la speranza di poter riprendere Agnès Sorma, essa veniva spontaneamente a me.</text:span></text:span></text:p>
      <text:p text:style-name="Text_20_body"><text:soft-page-break/><text:span text:style-name="Corpo_20_del_20_testo_20__28_2_29_"><text:span text:style-name="T5">— Voi siete il giornalista di Milano?...</text:span></text:span></text:p>
      <text:p text:style-name="Text_20_body"><text:span text:style-name="Corpo_20_del_20_testo_20__28_2_29_"><text:span text:style-name="T5">— Sì, signora.</text:span></text:span></text:p>
      <text:p text:style-name="Text_20_body"><text:span text:style-name="Corpo_20_del_20_testo_20__28_2_29_"><text:span text:style-name="T5">— … che mi ha parlato poco fa?</text:span></text:span></text:p>
      <text:p text:style-name="Text_20_body"><text:span text:style-name="Corpo_20_del_20_testo_20__28_2_29_"><text:span text:style-name="T5">— Vi presento infinite scuse, signora, per il piccolo inganno....</text:span></text:span></text:p>
      <text:p text:style-name="Text_20_body"><text:span text:style-name="Corpo_20_del_20_testo_20__28_2_29_"><text:span text:style-name="T5">— Ebbene sentite: io parto da Lucerna fra un'ora (era già deciso così fin da ieri, sapete) ma voi dovete darmi la vostra parola d'onore che non rivelerete ad alcuno, prima che sien passate quarantotto ore, la piccola scoperta della vostra furberia.</text:span></text:span></text:p>
      <text:p text:style-name="Text_20_body"><text:span text:style-name="Corpo_20_del_20_testo_20__28_2_29_"><text:span text:style-name="T5">— La mia parola, l'avete, signora: però voi dovete dirmi....</text:span></text:span></text:p>
      <text:p text:style-name="Text_20_body"><text:span text:style-name="Corpo_20_del_20_testo_20__28_2_29_"><text:span text:style-name="T5">— No, no, no, non dico niente, non posso dirvi niente, non ho il tempo, non ho la voglia, non ho niente di niente.</text:span></text:span></text:p>
      <text:p text:style-name="Text_20_body"><text:span text:style-name="Corpo_20_del_20_testo_20__28_2_29_"><text:span text:style-name="T5">— Ditemi solo se ritornerete all'arte....</text:span></text:span></text:p>
      <text:p text:style-name="Text_20_body"><text:span text:style-name="Corpo_20_del_20_testo_20__28_2_29_"><text:span text:style-name="T5">Scoppia in questo punto una di quelle solite rivoluzioni che trasformano il telefono in un pollaio a due galli.</text:span></text:span></text:p>
      <text:p text:style-name="Text_20_body"><text:span text:style-name="Corpo_20_del_20_testo_20__28_2_29_"><text:span text:style-name="T5">Prima una serie di trilli rauchi come gracidar di rane, poi una gamma di </text:span></text:span><text:span text:style-name="Corpo_20_del_20_testo_20__28_2_29_"><text:span text:style-name="T6">hier!</text:span></text:span><text:span text:style-name="Corpo_20_del_20_testo_20__28_2_29_"><text:span text:style-name="T5"> poi delle pause, poi altri trilli, poi dei numeri.</text:span></text:span></text:p>
      <text:p text:style-name="Text_20_body"><text:span text:style-name="Corpo_20_del_20_testo_20__28_2_29_"><text:span text:style-name="T6">— Bâsel, Bâsel, Bâsel, 259, ja 529.</text:span></text:span></text:p>
      <text:p text:style-name="Text_20_body"><text:span text:style-name="Corpo_20_del_20_testo_20__28_2_29_"><text:span text:style-name="T6">— Hie! Zu ich! Hier Zurich! Hier Zurich!</text:span></text:span></text:p>
      <text:p text:style-name="Text_20_body"><text:span text:style-name="Corpo_20_del_20_testo_20__28_2_29_"><text:span text:style-name="T6">— Man bittet das Abläutent zu unterlassen.</text:span></text:span></text:p>
      <text:p text:style-name="Text_20_body"><text:span text:style-name="Corpo_20_del_20_testo_20__28_2_29_"><text:span text:style-name="T6">— Abbonenten!</text:span></text:span></text:p>
      <text:p text:style-name="Text_20_body"><text:span text:style-name="Corpo_20_del_20_testo_20__28_2_29_"><text:span text:style-name="T5">— 446! 446! 446!</text:span></text:span></text:p>
      <text:p text:style-name="Text_20_body"><text:span text:style-name="Corpo_20_del_20_testo_20__28_2_29_"><text:span text:style-name="T5">Sono dieci, quindici voci che parlano in una volta, dieci, quindici voci irate, furiose, imbestialite.</text:span></text:span></text:p>
      <text:p text:style-name="Text_20_body"><text:span text:style-name="Corpo_20_del_20_testo_20__28_2_29_"><text:span text:style-name="T5">Di tanto in tanto mi pare di sentire il lieve accento </text:span></text:span><text:soft-page-break/><text:span text:style-name="Corpo_20_del_20_testo_20__28_2_29_"><text:span text:style-name="T5">melodioso di Agnés Sorma che continua a parlarmi senza che io possa intenderla.</text:span></text:span></text:p>
      <text:p text:style-name="Text_20_body"><text:span text:style-name="Corpo_20_del_20_testo_20__28_2_29_"><text:span text:style-name="T5">Credo di avere ristabilita (finalmente!) la comunicazione.</text:span></text:span></text:p>
      <text:p text:style-name="Text_20_body"><text:span text:style-name="Corpo_20_del_20_testo_20__28_2_29_"><text:span text:style-name="T5">— Dunque, signora, ritornerete alla grande arte vostra?</text:span></text:span></text:p>
      <text:p text:style-name="Text_20_body"><text:span text:style-name="Corpo_20_del_20_testo_20__28_2_29_"><text:span text:style-name="T5">— Con venti casse grandi....</text:span></text:span></text:p>
      <text:p text:style-name="Text_20_body"><text:span text:style-name="Corpo_20_del_20_testo_20__28_2_29_"><text:span text:style-name="T5">— Con venti casse? di che?</text:span></text:span></text:p>
      <text:p text:style-name="Text_20_body"><text:span text:style-name="Corpo_20_del_20_testo_20__28_2_29_"><text:span text:style-name="T5">— Tutti d'oro, tutti d'oro! </text:span></text:span><text:span text:style-name="Corpo_20_del_20_testo_20__28_2_29_"><text:span text:style-name="T6">A rémontoirs....</text:span></text:span></text:p>
      <text:p text:style-name="Text_20_body"><text:span text:style-name="Corpo_20_del_20_testo_20__28_2_29_"><text:span text:style-name="T5">Ma che cosa succede ancora? </text:span></text:span><text:span text:style-name="Corpo_20_del_20_testo_20__28_2_29_"><text:span text:style-name="T6">Sapristi!</text:span></text:span><text:span text:style-name="Corpo_20_del_20_testo_20__28_2_29_"><text:span text:style-name="T5"> Parlo ad una fabbrica d'orologi a Ginevra!</text:span></text:span></text:p>
      <text:p text:style-name="Text_20_body"><text:span text:style-name="Corpo_20_del_20_testo_20__28_2_29_"><text:span text:style-name="T5">Mi sento diventare omicidiario; dopo dieci altri minuti di conversazione a base di scampanallamenti, di insulti, di urli, sì che mi pare di assistere ad una rappresentazione di Nouma-Hawa, riesco a parlare coll'hôtel de l'Europe:</text:span></text:span></text:p>
      <text:p text:style-name="Text_20_body"><text:span text:style-name="Corpo_20_del_20_testo_20__28_2_29_"><text:span text:style-name="T5">— Madanne Kope?</text:span></text:span></text:p>
      <text:p text:style-name="Text_20_body"><text:span text:style-name="Corpo_20_del_20_testo_20__28_2_29_"><text:span text:style-name="T5">— Madame Kope essele paltita questo momento...</text:span></text:span></text:p>
      <text:p text:style-name="Text_20_body"><text:span text:style-name="Corpo_20_del_20_testo_20__28_2_29_"><text:span text:style-name="T5">Ho acceso un moccolo così grande da illuminare l'universo intero.</text:span></text:span></text:p>
      <text:h text:style-name="Heading_20_1" text:outline-level="1"><text:bookmark-start text:name="__RefHeading__9912_420413373"/><text:span text:style-name="Corpo_20_del_20_testo_20__28_2_29_"><text:span text:style-name="T14">La Princesse Bariatinski</text:span></text:span><text:span text:style-name="Corpo_20_del_20_testo_20__28_2_29_"><text:span text:style-name="T5"><text:line-break/></text:span></text:span><text:span text:style-name="Corpo_20_del_20_testo_20__28_2_29_"><text:span text:style-name="T15">(LYDIE YAWORSKAÌA)</text:span></text:span><text:bookmark-end text:name="__RefHeading__9912_420413373"/></text:h>
      <text:p text:style-name="P9"><text:span text:style-name="Corpo_20_del_20_testo_20__28_2_29_"><text:span text:style-name="T6">A Giosuè Carducci.</text:span></text:span></text:p>
      <text:p text:style-name="P3"><text:span text:style-name="Corpo_20_del_20_testo_20__28_2_29_"><text:span text:style-name="T11">LA PRINCESSE BARIATINSKI<text:line-break/>(LYDIE YAWORSKAIA)</text:span></text:span></text:p>
      <text:p text:style-name="P8"><text:span text:style-name="Corpo_20_del_20_testo_20__28_2_29_"><text:span text:style-name="T5">In uno dei campi di lawn-tennis del Grand hôtel del «Kuretablissement» di Levico nel Trentino.</text:span></text:span></text:p>
      <text:p text:style-name="Text_20_body"><text:span text:style-name="Corpo_20_del_20_testo_20__28_2_29_"><text:span text:style-name="T6">— Ready!....</text:span></text:span></text:p>
      <text:p text:style-name="Text_20_body"><text:span text:style-name="Corpo_20_del_20_testo_20__28_2_29_"><text:span text:style-name="T6">— Play!....</text:span></text:span></text:p>
      <text:p text:style-name="Text_20_body"><text:span text:style-name="Corpo_20_del_20_testo_20__28_2_29_"><text:span text:style-name="T6">— Out!....</text:span></text:span></text:p>
      <text:p text:style-name="Text_20_body"><text:span text:style-name="Corpo_20_del_20_testo_20__28_2_29_"><text:span text:style-name="T5">— Dunque, principessa, dicevate....</text:span></text:span></text:p>
      <text:p text:style-name="Text_20_body"><text:span text:style-name="Corpo_20_del_20_testo_20__28_2_29_"><text:span text:style-name="T5">— Non chiamatemi «principessa», ma semplicemente Lidie Yaworskaïa – </text:span></text:span><text:span text:style-name="Corpo_20_del_20_testo_20__28_2_29_"><text:span text:style-name="T6">Ready!</text:span></text:span></text:p>
      <text:p text:style-name="Text_20_body"><text:span text:style-name="Corpo_20_del_20_testo_20__28_2_29_"><text:span text:style-name="T6">— Play!....</text:span></text:span></text:p>
      <text:p text:style-name="Text_20_body"><text:span text:style-name="Corpo_20_del_20_testo_20__28_2_29_"><text:span text:style-name="T5">— Perchè non giuocate una partita di </text:span></text:span><text:span text:style-name="Corpo_20_del_20_testo_20__28_2_29_"><text:span text:style-name="T6">tennis</text:span></text:span><text:span text:style-name="Corpo_20_del_20_testo_20__28_2_29_"><text:span text:style-name="T5"> anche voi?</text:span></text:span></text:p>
      <text:p text:style-name="Text_20_body"><text:span text:style-name="Corpo_20_del_20_testo_20__28_2_29_"><text:span text:style-name="T5">— Ve l'ho detto: reggo la racchetta come un negro reggerebbe un </text:span></text:span><text:span text:style-name="Corpo_20_del_20_testo_20__28_2_29_"><text:span text:style-name="T6">bouquet</text:span></text:span><text:span text:style-name="Corpo_20_del_20_testo_20__28_2_29_"><text:span text:style-name="T5"> da presentare a una duchessa...</text:span></text:span></text:p>
      <text:p text:style-name="Text_20_body"><text:span text:style-name="Corpo_20_del_20_testo_20__28_2_29_"><text:span text:style-name="T5">— E allora perchè ingombrate il campo?</text:span></text:span></text:p>
      <text:p text:style-name="Text_20_body"><text:span text:style-name="Corpo_20_del_20_testo_20__28_2_29_"><text:span text:style-name="T5">— E l'intervista promessa?</text:span></text:span></text:p>
      <text:p text:style-name="Text_20_body"><text:soft-page-break/><text:span text:style-name="Corpo_20_del_20_testo_20__28_2_29_"><text:span text:style-name="T5">— Più tardi: sulla verandah... </text:span></text:span><text:span text:style-name="Corpo_20_del_20_testo_20__28_2_29_"><text:span text:style-name="T6">Ready...</text:span></text:span></text:p>
      <text:p text:style-name="Text_20_body"><text:span text:style-name="Corpo_20_del_20_testo_20__28_2_29_"><text:span text:style-name="T6">— Play!...</text:span></text:span></text:p>
      <text:p text:style-name="Text_20_body"><text:span text:style-name="Corpo_20_del_20_testo_20__28_2_29_"><text:span text:style-name="T6">— Out!...</text:span></text:span></text:p>
      <text:p text:style-name="Text_20_body"><text:span text:style-name="Corpo_20_del_20_testo_20__28_2_29_"><text:span text:style-name="T5">— Meglio adesso: Un'intervista in un campo di </text:span></text:span><text:span text:style-name="Corpo_20_del_20_testo_20__28_2_29_"><text:span text:style-name="T6">lawn-tennis</text:span></text:span><text:span text:style-name="Corpo_20_del_20_testo_20__28_2_29_"><text:span text:style-name="T5">; la vostra </text:span></text:span><text:span text:style-name="Corpo_20_del_20_testo_20__28_2_29_"><text:span text:style-name="T6">silhouette</text:span></text:span><text:span text:style-name="Corpo_20_del_20_testo_20__28_2_29_"><text:span text:style-name="T5"> bianca e leggera; </text:span></text:span><text:span text:style-name="Corpo_20_del_20_testo_20__28_2_29_"><text:span text:style-name="T6">alerte</text:span></text:span><text:span text:style-name="Corpo_20_del_20_testo_20__28_2_29_"><text:span text:style-name="T5"> ed elastica nella movimentazione del giuoco come un capretto adolescente: la vostra bellezza bionda più diafana e più fragile nell'immenso anfiteatro di rupi che si protendono ciclopiche ed impassibili su questa piccola spianata; un paesaggio selvaggiamente italiano, pettinato in quest'angolo come una fresca </text:span></text:span><text:span text:style-name="Corpo_20_del_20_testo_20__28_2_29_"><text:span text:style-name="T6">pelouse</text:span></text:span><text:span text:style-name="Corpo_20_del_20_testo_20__28_2_29_"><text:span text:style-name="T5"> inglese, rotto da un lato dal feudale castello tedesco dello stabilimento... Quale cornice più originale per una conversazione con la più grande delle attrici russe!</text:span></text:span></text:p>
      <text:p text:style-name="Text_20_body"><text:span text:style-name="Corpo_20_del_20_testo_20__28_2_29_"><text:span text:style-name="T5">Nell'occhio di agata della principessa Bariatinsky sorride con monelleria un sentimento.</text:span></text:span></text:p>
      <text:p text:style-name="Text_20_body"><text:span text:style-name="Corpo_20_del_20_testo_20__28_2_29_"><text:span text:style-name="T5">— </text:span></text:span><text:span text:style-name="Corpo_20_del_20_testo_20__28_2_29_"><text:span text:style-name="T6">Play!... Play!... Play!... Lydie voyons donc...</text:span></text:span><text:span text:style-name="Corpo_20_del_20_testo_20__28_2_29_"><text:span text:style-name="T5"> lasciate in pace questo mio terribile collega e giuocate.</text:span></text:span></text:p>
      <text:p text:style-name="Text_20_body"><text:span text:style-name="Corpo_20_del_20_testo_20__28_2_29_"><text:span text:style-name="T5">E il principe Bariatinsky, il marito della celebre Lydie Yaworskaïa, uno dei più eminenti giornalisti russi, dall'altra parte del campo agita in alto le racchetta con grandi gesti impazienti.</text:span></text:span></text:p>
      <text:p text:style-name="Text_20_body"><text:span text:style-name="Corpo_20_del_20_testo_20__28_2_29_"><text:span text:style-name="T5">— </text:span></text:span><text:span text:style-name="Corpo_20_del_20_testo_20__28_2_29_"><text:span text:style-name="T6">Mais mon cheri...</text:span></text:span><text:span text:style-name="Corpo_20_del_20_testo_20__28_2_29_"><text:span text:style-name="T5"> non ho più palle... E rivolgendosi a me, la graziosissima russa:</text:span></text:span></text:p>
      <text:p text:style-name="Text_20_body"><text:span text:style-name="Corpo_20_del_20_testo_20__28_2_29_"><text:span text:style-name="T5">— Ad un patto però... voi mi raccoglierete le palle...</text:span></text:span></text:p>
      <text:p text:style-name="Text_20_body"><text:span text:style-name="Corpo_20_del_20_testo_20__28_2_29_"><text:span text:style-name="T5">— Accettato: e ad ogni palla raccolta... una domanda...</text:span></text:span></text:p>
      <text:p text:style-name="Text_20_body"><text:span text:style-name="Corpo_20_del_20_testo_20__28_2_29_"><text:span text:style-name="T6">— Play!... Play!... Play!...</text:span></text:span></text:p>
      <text:p text:style-name="Text_20_body"><text:span text:style-name="Corpo_20_del_20_testo_20__28_2_29_"><text:span text:style-name="T6">— Ready!</text:span></text:span></text:p>
      <text:p text:style-name="Text_20_body"><text:soft-page-break/><text:span text:style-name="Corpo_20_del_20_testo_20__28_2_29_"><text:span text:style-name="T6">— Fifteen!</text:span></text:span></text:p>
      <text:p text:style-name="Text_20_body"><text:span text:style-name="Corpo_20_del_20_testo_20__28_2_29_"><text:span text:style-name="T6">— Thirthy!</text:span></text:span></text:p>
      <text:p text:style-name="Text_20_body"><text:span text:style-name="Corpo_20_del_20_testo_20__28_2_29_"><text:span text:style-name="T5">— No, niente Mosca: nata a Pietroburgo: mio padre: generale; mio zio: ministro dell'istruzione pubblica: educazione: rigidissima, severissima. Prima recita: a nove anni in uno spettacolo di beneficenza organizzato dall'alta società: facevo la parte di una bimbetta capricciosa e gridavo: </text:span></text:span><text:span text:style-name="Corpo_20_del_20_testo_20__28_2_29_"><text:span text:style-name="T6">Je veux un négre! je veux un negre!</text:span></text:span><text:span text:style-name="Corpo_20_del_20_testo_20__28_2_29_"><text:span text:style-name="T5"> Poi in liceo! grandi sogni e folli bramosie di darmi alla scienza, di diventare un celebre medico, di strappare alla morte migliaia di persone, di liberare la patria. Finisco semplicemente coll'innamorarmi di un mio professore. Con spavento indicibile dei miei parenti, lo sposo!</text:span></text:span></text:p>
      <text:p text:style-name="Text_20_body"><text:span text:style-name="Corpo_20_del_20_testo_20__28_2_29_"><text:span text:style-name="T5">A vent'anni, con altro indicibile terrore della mia famiglia, mi dò alba carriera teatrale, divorzio da mio marito ed entro in Conservatorio!</text:span></text:span></text:p>
      <text:p text:style-name="Text_20_body"><text:span text:style-name="Corpo_20_del_20_testo_20__28_2_29_"><text:span text:style-name="T5">A ventidue amni...</text:span></text:span></text:p>
      <text:p text:style-name="Text_20_body"><text:span text:style-name="Corpo_20_del_20_testo_20__28_2_29_"><text:span text:style-name="T5">Il resto della frase si perde nel fulmineo slancio col quale Lydie Yaworskaïa si è spostata per respingere una palla corta.</text:span></text:span></text:p>
      <text:p text:style-name="Text_20_body"><text:span text:style-name="Corpo_20_del_20_testo_20__28_2_29_"><text:span text:style-name="T5">La principessa tutta ansimante e accesa per la rapida corsa si aggiusta i finissimi capelli biondi deliziosamente scarmigliati sotto l'ampio e spiovente cappello di paglia.</text:span></text:span></text:p>
      <text:p text:style-name="Text_20_body"><text:span text:style-name="Corpo_20_del_20_testo_20__28_2_29_"><text:span text:style-name="T5">— A ventidue anni debutto a Riga, poi a Mosca, poi vengo scritturata per il teatro letterario di Pietroburgo amministrato da monsieur Sauvorine, l'autoritario direttore della </text:span></text:span><text:span text:style-name="Corpo_20_del_20_testo_20__28_2_29_"><text:span text:style-name="T6">Novoie Wremia</text:span></text:span><text:span text:style-name="Corpo_20_del_20_testo_20__28_2_29_"><text:span text:style-name="T5">. In questo tempo incontro il principe mio marito. Poi, tre anni fa, accade un grave in</text:span></text:span><text:soft-page-break/><text:span text:style-name="Corpo_20_del_20_testo_20__28_2_29_"><text:span text:style-name="T5">cidente...</text:span></text:span></text:p>
      <text:p text:style-name="Text_20_body"><text:span text:style-name="Corpo_20_del_20_testo_20__28_2_29_"><text:span text:style-name="T6">— Play!... Play!... Play!...</text:span></text:span></text:p>
      <text:p text:style-name="Text_20_body"><text:span text:style-name="Corpo_20_del_20_testo_20__28_2_29_"><text:span text:style-name="T6">— Out!</text:span></text:span></text:p>
      <text:p text:style-name="Text_20_body"><text:span text:style-name="Corpo_20_del_20_testo_20__28_2_29_"><text:span text:style-name="T6">— Lydie vous jouez aujourd'hui comme un petit canard.</text:span></text:span></text:p>
      <text:p text:style-name="Text_20_body"><text:span text:style-name="Corpo_20_del_20_testo_20__28_2_29_"><text:span text:style-name="T6">— Forthy!</text:span></text:span></text:p>
      <text:p text:style-name="Text_20_body"><text:span text:style-name="Corpo_20_del_20_testo_20__28_2_29_"><text:span text:style-name="T5">— Come, </text:span></text:span><text:span text:style-name="Corpo_20_del_20_testo_20__28_2_29_"><text:span text:style-name="T6">forthy</text:span></text:span><text:span text:style-name="Corpo_20_del_20_testo_20__28_2_29_"><text:span text:style-name="T5">? Vous </text:span></text:span><text:span text:style-name="Corpo_20_del_20_testo_20__28_2_29_"><text:span text:style-name="T6">trichez, m'amie</text:span></text:span><text:span text:style-name="Corpo_20_del_20_testo_20__28_2_29_"><text:span text:style-name="T5">; ancora non avete fatto quindici punti e ne segnate quaranta!</text:span></text:span></text:p>
      <text:p text:style-name="Text_20_body"><text:span text:style-name="Corpo_20_del_20_testo_20__28_2_29_"><text:span text:style-name="T5">— Vi assicuro che è «forthy»!</text:span></text:span></text:p>
      <text:p text:style-name="Text_20_body"><text:span text:style-name="Corpo_20_del_20_testo_20__28_2_29_"><text:span text:style-name="T5">— È «fifteen» vi dico....</text:span></text:span></text:p>
      <text:p text:style-name="Text_20_body"><text:span text:style-name="Corpo_20_del_20_testo_20__28_2_29_"><text:span text:style-name="T5">— È «forthy» vi ripeto....</text:span></text:span></text:p>
      <text:p text:style-name="Text_20_body"><text:span text:style-name="Corpo_20_del_20_testo_20__28_2_29_"><text:span text:style-name="T5">Intervengo per sedare la rissa e siccome ha perfettamente ragione il principe così lo persuado che ha torto per non compromettere l'intervista.</text:span></text:span></text:p>
      <text:p text:style-name="Text_20_body"><text:span text:style-name="Corpo_20_del_20_testo_20__28_2_29_"><text:span text:style-name="T5">Bariatinsky si mostra «buon collega» e cede. La partita riprende.</text:span></text:span></text:p>
      <text:p text:style-name="Text_20_body"><text:span text:style-name="Corpo_20_del_20_testo_20__28_2_29_"><text:span text:style-name="T5">— Dunque l'incidente....</text:span></text:span></text:p>
      <text:p text:style-name="Text_20_body"><text:span text:style-name="Corpo_20_del_20_testo_20__28_2_29_"><text:span text:style-name="T5">— Quale incidente?</text:span></text:span></text:p>
      <text:p text:style-name="Text_20_body"><text:span text:style-name="Corpo_20_del_20_testo_20__28_2_29_"><text:span text:style-name="T5">— Quello di tre anni fa....</text:span></text:span></text:p>
      <text:p text:style-name="Text_20_body"><text:span text:style-name="Corpo_20_del_20_testo_20__28_2_29_"><text:span text:style-name="T5">— Ah!... Ecco qua: una sera distribuiscono i ruoli di un dramma in quattro atti, </text:span></text:span><text:span text:style-name="Corpo_20_del_20_testo_20__28_2_29_"><text:span text:style-name="T6">I Contrabbandieri</text:span></text:span><text:span text:style-name="Corpo_20_del_20_testo_20__28_2_29_"><text:span text:style-name="T5">. Sotto una vernice di arte drammatica questi «</text:span></text:span><text:span text:style-name="Corpo_20_del_20_testo_20__28_2_29_"><text:span text:style-name="T6">Contrabbandieri</text:span></text:span><text:span text:style-name="Corpo_20_del_20_testo_20__28_2_29_"><text:span text:style-name="T5">» non erano che un violentissimo </text:span></text:span><text:span text:style-name="Corpo_20_del_20_testo_20__28_2_29_"><text:span text:style-name="T6">pamphlet</text:span></text:span><text:span text:style-name="Corpo_20_del_20_testo_20__28_2_29_"><text:span text:style-name="T5"> contro gli ebrei. Dal principio alla fine essi vi erano ingiuriati con un raffinamento d'invettive da far credere che l'autore avrebbe finito per farli scudisciare in scena. Io rifiutai la parte. Il rifiuto di un ruolo in Italia può significare un processo oppure una reputazione di cattivo carattere. Vi rendete conto voi se conosceste le cose di Russia </text:span></text:span><text:soft-page-break/><text:span text:style-name="Corpo_20_del_20_testo_20__28_2_29_"><text:span text:style-name="T5">dell'impressione prodotta da questo mio rifiuto di recitare in una commedia politica quando questa commedia è segretamente gradita al potere ed imposta da M. Souvorine direttore del più potente giornale russo, dal turiferario più intransigente delle misure conservatrici?</text:span></text:span></text:p>
      <text:p text:style-name="Text_20_body"><text:span text:style-name="Corpo_20_del_20_testo_20__28_2_29_"><text:span text:style-name="T5">Fu dunque uno scandalo a Pietroburgo...</text:span></text:span></text:p>
      <text:p text:style-name="Text_20_body"><text:span text:style-name="Corpo_20_del_20_testo_20__28_2_29_"><text:span text:style-name="T6">— Play!... Play!...</text:span></text:span></text:p>
      <text:p text:style-name="Text_20_body"><text:span text:style-name="Corpo_20_del_20_testo_20__28_2_29_"><text:span text:style-name="T6">— Ready!.... Ready!....</text:span></text:span><text:span text:style-name="Corpo_20_del_20_testo_20__28_2_29_"><text:span text:style-name="T5"> Presto non ho più palle....</text:span></text:span></text:p>
      <text:p text:style-name="Text_20_body"><text:span text:style-name="Corpo_20_del_20_testo_20__28_2_29_"><text:span text:style-name="T5">Le società che presiedeva nominalmente alla direzione del teatro, si riunì, in gran pompa; il mio processo fu istruito in questo santo Sinodo e alla quasi unanimità fui espulsa... </text:span></text:span><text:span text:style-name="Corpo_20_del_20_testo_20__28_2_29_"><text:span text:style-name="T6">Line!....</text:span></text:span></text:p>
      <text:p text:style-name="Text_20_body"><text:span text:style-name="Corpo_20_del_20_testo_20__28_2_29_"><text:span text:style-name="T6">I Contrabbandieri</text:span></text:span><text:span text:style-name="Corpo_20_del_20_testo_20__28_2_29_"><text:span text:style-name="T5"> furono recitati lo stesso la sera dopo: gli studenti si erano dati convegno in teatro: all'alzar della tela scoppia e imperversa un uragano di fischi: metà della sala si alza e si rivolge verso il mio palchetto plaudendo freneticamente; sulla scena grandinano ogni sorta di proiettili; la polizia interviene...</text:span></text:span></text:p>
      <text:p text:style-name="Text_20_body"><text:span text:style-name="Corpo_20_del_20_testo_20__28_2_29_"><text:span text:style-name="T6">— Play!... Play!...</text:span></text:span></text:p>
      <text:p text:style-name="Text_20_body"><text:span text:style-name="Corpo_20_del_20_testo_20__28_2_29_"><text:span text:style-name="T5">Lydie Yaworskaïa, infiammata dal suo racconto ha completamente dimenticato il </text:span></text:span><text:span text:style-name="Corpo_20_del_20_testo_20__28_2_29_"><text:span text:style-name="T6">tennis.</text:span></text:span></text:p>
      <text:p text:style-name="Text_20_body"><text:span text:style-name="Corpo_20_del_20_testo_20__28_2_29_"><text:span text:style-name="T5">— … il tumulto si riversa nelle vie; gli operai si uniscono agli studenti; la sommossa viene repressa dagli scudisci dei cosacchi, ma ogni volta che a Pietroburgo o nelle altre città di provincia si rappresentano </text:span></text:span><text:span text:style-name="Corpo_20_del_20_testo_20__28_2_29_"><text:span text:style-name="T6">I Contrabbandieri</text:span></text:span><text:span text:style-name="Corpo_20_del_20_testo_20__28_2_29_"><text:span text:style-name="T5">, anche adesso, dopo due anni, un vento di fronda e di libertà fischia coi fischi... Da quella sera io divenni la popolare attrice di tutte le Russie, come dice le «petit perè»... </text:span></text:span><text:span text:style-name="Corpo_20_del_20_testo_20__28_2_29_"><text:span text:style-name="T6">Ready!...</text:span></text:span></text:p>
      <text:p text:style-name="Text_20_body"><text:soft-page-break/><text:span text:style-name="Corpo_20_del_20_testo_20__28_2_29_"><text:span text:style-name="T5">— Poi?</text:span></text:span></text:p>
      <text:p text:style-name="Text_20_body"><text:span text:style-name="Corpo_20_del_20_testo_20__28_2_29_"><text:span text:style-name="T5">— Poi non vi dico più niente. Non mi raccogliete più palle!</text:span></text:span></text:p>
      <text:p text:style-name="Text_20_body"><text:span text:style-name="Corpo_20_del_20_testo_20__28_2_29_"><text:span text:style-name="T5">Mi precipito sulle palle come un bracco sulla selvaggina calata dal piombo.</text:span></text:span></text:p>
      <text:p text:style-name="Text_20_body"><text:span text:style-name="Corpo_20_del_20_testo_20__28_2_29_"><text:span text:style-name="T5">— Poi?</text:span></text:span></text:p>
      <text:p text:style-name="Text_20_body"><text:span text:style-name="Corpo_20_del_20_testo_20__28_2_29_"><text:span text:style-name="T5">— Dopo questi fatti mio marito fonda un giornale quotidiano </text:span></text:span><text:span text:style-name="Corpo_20_del_20_testo_20__28_2_29_"><text:span text:style-name="T6">Le Courier du Nord</text:span></text:span><text:span text:style-name="Corpo_20_del_20_testo_20__28_2_29_"><text:span text:style-name="T5"> ed io divento giornalista, scrivo articoli su articoli, passo le notti in tipografia, finchè un bel giorno il giornale viene trovato «troppo liberale» e quindi soppresso. E così cacciata dal teatro, cacciata dal giornale, abbiamo finito – io e mio marito – per fondare un teatro nostro.</text:span></text:span></text:p>
      <text:p text:style-name="Text_20_body"><text:span text:style-name="Corpo_20_del_20_testo_20__28_2_29_"><text:span text:style-name="T5">— Le Nouveau Theatre.</text:span></text:span></text:p>
      <text:p text:style-name="Text_20_body"><text:span text:style-name="Corpo_20_del_20_testo_20__28_2_29_"><text:span text:style-name="T5">— Precisamente; mio marito si è messo a scrivere delle commedie ed io a recitarle. Ah!.... </text:span></text:span><text:span text:style-name="Corpo_20_del_20_testo_20__28_2_29_"><text:span text:style-name="T6">Gain!</text:span></text:span><text:span text:style-name="Corpo_20_del_20_testo_20__28_2_29_"><text:span text:style-name="T5"> </text:span></text:span><text:span text:style-name="Corpo_20_del_20_testo_20__28_2_29_"><text:span text:style-name="T6">Gain!Gain!</text:span></text:span></text:p>
      <text:p text:style-name="Text_20_body"><text:span text:style-name="Corpo_20_del_20_testo_20__28_2_29_"><text:span text:style-name="T5">La principessa che fino allora era stata ignominiosamente battuta, ha finalmente vinto una partita. La gioia della vittoria le dà una gaiezza quasi infantile e la rende vivacissima, esuberante. I suoi grandi occhi grigi-azzurri sottilmente striati di rosa, luccicano come quelli di una bella gatta d'angora, nostalgica d’amore.</text:span></text:span></text:p>
      <text:p text:style-name="Text_20_body"><text:span text:style-name="Corpo_20_del_20_testo_20__28_2_29_"><text:span text:style-name="T5">Ad un tratto la Yaworskaïa che aveva abbozzato un piccolo movimento di danza russa mi afferra improvvisamente per le mani e intonando la </text:span></text:span><text:span text:style-name="Corpo_20_del_20_testo_20__28_2_29_"><text:span text:style-name="T6">Marsigliese</text:span></text:span><text:span text:style-name="Corpo_20_del_20_testo_20__28_2_29_"><text:span text:style-name="T5"> con una cadenza di acceleratissimo «galopp», mi trascina in una «grand' ronde» spaventosa! Io recalcitro per divincolarmi. La voce del principe interviene:</text:span></text:span></text:p>
      <text:p text:style-name="Text_20_body"><text:soft-page-break/><text:span text:style-name="Corpo_20_del_20_testo_20__28_2_29_"><text:span text:style-name="T5">— Lydie!... </text:span></text:span><text:span text:style-name="Corpo_20_del_20_testo_20__28_2_29_"><text:span text:style-name="T6">Voyons!...</text:span></text:span></text:p>
      <text:p text:style-name="Text_20_body"><text:span text:style-name="Corpo_20_del_20_testo_20__28_2_29_"><text:span text:style-name="T5">— </text:span></text:span><text:span text:style-name="Corpo_20_del_20_testo_20__28_2_29_"><text:span text:style-name="T6">Taisez vous...</text:span></text:span><text:span text:style-name="Corpo_20_del_20_testo_20__28_2_29_"><text:span text:style-name="T5"> Voi non avete il diritto di parlare... sono io la vincitrice.</text:span></text:span></text:p>
      <text:p text:style-name="Text_20_body"><text:span text:style-name="Corpo_20_del_20_testo_20__28_2_29_"><text:span text:style-name="T5">— Ah! Ah! </text:span></text:span><text:span text:style-name="Corpo_20_del_20_testo_20__28_2_29_"><text:span text:style-name="T6">gamine</text:span></text:span><text:span text:style-name="Corpo_20_del_20_testo_20__28_2_29_"><text:span text:style-name="T5"> vi ho regalato una partita per pietà...</text:span></text:span></text:p>
      <text:p text:style-name="Text_20_body"><text:span text:style-name="Corpo_20_del_20_testo_20__28_2_29_"><text:span text:style-name="T5">— Dite piuttosto che giuocate come un orso impagliato... </text:span></text:span><text:span text:style-name="Corpo_20_del_20_testo_20__28_2_29_"><text:span text:style-name="T6">non... pire que ça... comme un poulet rôti...</text:span></text:span></text:p>
      <text:p text:style-name="Text_20_body"><text:span text:style-name="Corpo_20_del_20_testo_20__28_2_29_"><text:span text:style-name="T6">— Play!... Play!... Play!...</text:span></text:span></text:p>
      <text:p text:style-name="Text_20_body"><text:span text:style-name="Corpo_20_del_20_testo_20__28_2_29_"><text:span text:style-name="T5">La partita ricomincia e con quella l'intervista.</text:span></text:span></text:p>
      <text:p text:style-name="Text_20_body"><text:span text:style-name="Corpo_20_del_20_testo_20__28_2_29_"><text:span text:style-name="T5">— Conoscete il teatro italiano?</text:span></text:span></text:p>
      <text:p text:style-name="Text_20_body"><text:span text:style-name="Corpo_20_del_20_testo_20__28_2_29_"><text:span text:style-name="T5">— Delle palle?</text:span></text:span></text:p>
      <text:p text:style-name="Text_20_body"><text:span text:style-name="Corpo_20_del_20_testo_20__28_2_29_"><text:span text:style-name="T5">— Ah! già; avevo dimenticato...</text:span></text:span></text:p>
      <text:p text:style-name="Text_20_body"><text:span text:style-name="Corpo_20_del_20_testo_20__28_2_29_"><text:span text:style-name="T5">— Ecco.</text:span></text:span></text:p>
      <text:p text:style-name="Text_20_body"><text:span text:style-name="Corpo_20_del_20_testo_20__28_2_29_"><text:span text:style-name="T5">— Certamente ho anzi parecchie commedie italiane nel mio repertorio: Giacosa, Butti, Bracco.</text:span></text:span></text:p>
      <text:p text:style-name="Text_20_body"><text:span text:style-name="Corpo_20_del_20_testo_20__28_2_29_"><text:span text:style-name="T5">— Quali furono i vostri più grandi successi?</text:span></text:span></text:p>
      <text:p text:style-name="Text_20_body"><text:span text:style-name="Corpo_20_del_20_testo_20__28_2_29_"><text:span text:style-name="T5">— L'</text:span></text:span><text:span text:style-name="Corpo_20_del_20_testo_20__28_2_29_"><text:span text:style-name="T6">Aiglon</text:span></text:span><text:span text:style-name="Corpo_20_del_20_testo_20__28_2_29_"><text:span text:style-name="T5"> e la </text:span></text:span><text:span text:style-name="Corpo_20_del_20_testo_20__28_2_29_"><text:span text:style-name="T6">Princesse lointaine</text:span></text:span><text:span text:style-name="Corpo_20_del_20_testo_20__28_2_29_"><text:span text:style-name="T5"> di Rostand che mi regalò i suoi volumi con questa dedica </text:span></text:span><text:span text:style-name="Corpo_20_del_20_testo_20__28_2_29_"><text:span text:style-name="T6">A la Princesse Sylvette, à la Sylvette lointaine</text:span></text:span><text:span text:style-name="Corpo_20_del_20_testo_20__28_2_29_"><text:span text:style-name="T5">. Poi </text:span></text:span><text:span text:style-name="Corpo_20_del_20_testo_20__28_2_29_"><text:span text:style-name="T6">Zazà</text:span></text:span><text:span text:style-name="Corpo_20_del_20_testo_20__28_2_29_"><text:span text:style-name="T5"> di Berton e in fine la </text:span></text:span><text:span text:style-name="Corpo_20_del_20_testo_20__28_2_29_"><text:span text:style-name="T6">Dame aux camelias</text:span></text:span><text:span text:style-name="Corpo_20_del_20_testo_20__28_2_29_"><text:span text:style-name="T5"> di Dumas.</text:span></text:span></text:p>
      <text:p text:style-name="Text_20_body"><text:span text:style-name="Corpo_20_del_20_testo_20__28_2_29_"><text:span text:style-name="T5">— Quale è stata la vostra più grande gioia provata sulla scena?</text:span></text:span></text:p>
      <text:p text:style-name="Text_20_body"><text:span text:style-name="Corpo_20_del_20_testo_20__28_2_29_"><text:span text:style-name="T5">— Prima, quella di lasciarla per il matrimonio col principe; poi quello di tornarvi... Ah! quella sera quante lacrime... Quelle ovazioni, le grida della folla, l'entusiasmo immenso mi hanno finto piangere, piangere, piangere di un pianto di gioia, della mia più grande gioia.... </text:span></text:span><text:span text:style-name="Corpo_20_del_20_testo_20__28_2_29_"><text:span text:style-name="T6">Out!...</text:span></text:span><text:span text:style-name="Corpo_20_del_20_testo_20__28_2_29_"><text:span text:style-name="T5"> delle palle....</text:span></text:span></text:p>
      <text:p text:style-name="Text_20_body"><text:span text:style-name="Corpo_20_del_20_testo_20__28_2_29_"><text:span text:style-name="T5">— E sulla scena quali sono le vostre abitudini caratte</text:span></text:span><text:soft-page-break/><text:span text:style-name="Corpo_20_del_20_testo_20__28_2_29_"><text:span text:style-name="T5">ristiche?</text:span></text:span></text:p>
      <text:p text:style-name="Text_20_body"><text:span text:style-name="Corpo_20_del_20_testo_20__28_2_29_"><text:span text:style-name="T5">— Le mie abitudini caratteristiche? Uhm!... Non saprei; mi chiamano l'attrice «aux nerfs d'acier». Il fatto è che non ho e non mi concedo un minuto di riposo. Dormo appena quattro ore al giorno. Ogni mattina prova; dopo la prova valutazione e discussione per la messa in scena, poi verifica degli accessori e delle attrezzature del palcoscenico. Indi scelta dei miei costumi disegnati od eseguiti nell'</text:span></text:span><text:span text:style-name="Corpo_20_del_20_testo_20__28_2_29_"><text:span text:style-name="T6">atelier</text:span></text:span><text:span text:style-name="Corpo_20_del_20_testo_20__28_2_29_"><text:span text:style-name="T5"> che ho unito al teatro. Lavoro colle operaie e insieme ai giovani artisti, ricevo i pittori, poso, </text:span></text:span><text:span text:style-name="Corpo_20_del_20_testo_20__28_2_29_"><text:span text:style-name="T6">en passant</text:span></text:span><text:span text:style-name="Corpo_20_del_20_testo_20__28_2_29_"><text:span text:style-name="T5">, per qualche scultore e nel pomeriggio lascio il teatro per una mezz'ora per respirare un po' d'aria. Torno per il pranzo che faccio sempre nel mio camerino... poi rappresentazione e dopo la rappresentazione, studio la mia parte. Tutti i giorni meno i due mesi in cui io parto per le mie </text:span></text:span><text:span text:style-name="Corpo_20_del_20_testo_20__28_2_29_"><text:span text:style-name="T6">tournées</text:span></text:span><text:span text:style-name="Corpo_20_del_20_testo_20__28_2_29_"><text:span text:style-name="T5"> in Europa, due mesi che io considero come un riposo perchè in quel tempo non ho da dirigere il teatro! Talvolta, come quest'anno, mi prendo un mese di riposo completo, che passo sempre all’estero ed è allora che io mi abbandono con frenesia al... presto delle palle.... al tennis e alla bicicletta che io monto, vi assicuro fenomenalmente bene.</text:span></text:span></text:p>
      <text:p text:style-name="Text_20_body"><text:span text:style-name="Corpo_20_del_20_testo_20__28_2_29_"><text:span text:style-name="T5">— E dopo la drammatica, quale arte preferite?</text:span></text:span></text:p>
      <text:p text:style-name="Text_20_body"><text:span text:style-name="Corpo_20_del_20_testo_20__28_2_29_"><text:span text:style-name="T5">— La pittura.... Ah! l'adoro e me ne interesso a tal punto che spesso ne scrivo articoli su giornali e riviste. Fra i Grandi il mio preferito è Raffaello. La sua madonna della Seggiola mi aveva anzi inspirato un romanzo che disgraziatamente dimenticai, ancora incompleto però, in una vettura a Roma.</text:span></text:span></text:p>
      <text:p text:style-name="Text_20_body"><text:soft-page-break/><text:span text:style-name="Corpo_20_del_20_testo_20__28_2_29_"><text:span text:style-name="T5">— Prendete....</text:span></text:span></text:p>
      <text:p text:style-name="Text_20_body"><text:span text:style-name="Corpo_20_del_20_testo_20__28_2_29_"><text:span text:style-name="T5">— Cos'è?... Una... due... tre... quindici palle... Perche?</text:span></text:span></text:p>
      <text:p text:style-name="Text_20_body"><text:span text:style-name="Corpo_20_del_20_testo_20__28_2_29_"><text:span text:style-name="T5">— Per le ultime quindici domande!...</text:span></text:span></text:p>
      <text:p text:style-name="Text_20_body"><text:span text:style-name="Corpo_20_del_20_testo_20__28_2_29_"><text:span text:style-name="T5">— Quindici domande? </text:span></text:span><text:span text:style-name="Corpo_20_del_20_testo_20__28_2_29_"><text:span text:style-name="T6">Vous êtes fou</text:span></text:span><text:span text:style-name="Corpo_20_del_20_testo_20__28_2_29_"><text:span text:style-name="T5">!... Nemmeno una... la partita è finita... no, guardate, voglio essere gentile: ve ne concedo quattro.</text:span></text:span></text:p>
      <text:p text:style-name="Text_20_body"><text:span text:style-name="Corpo_20_del_20_testo_20__28_2_29_"><text:span text:style-name="T5">— Allora ditemi: amate la fotografia?</text:span></text:span></text:p>
      <text:p text:style-name="Text_20_body"><text:span text:style-name="Corpo_20_del_20_testo_20__28_2_29_"><text:span text:style-name="T5">— La fotografia?... Uhm!... non so se l'amo... Però...</text:span></text:span></text:p>
      <text:p text:style-name="Text_20_body"><text:span text:style-name="Corpo_20_del_20_testo_20__28_2_29_"><text:span text:style-name="T5">E nella reticenza Lydie Yaworskaïa con una moina deliziosa raduna le gonne sull'anca elegante e nervosa come i fianchi di una polledra inglese, lasciando intravveder le caviglie affusolate nelle seriche e finissime calze nere. – Però... – continua la principessa irrigidendo la flessuosa personcina in un atteggiamento di provocazione – ...però... la servo bene... Ed ora... presto presto, le altre tre domande...</text:span></text:span></text:p>
      <text:p text:style-name="Text_20_body"><text:span text:style-name="Corpo_20_del_20_testo_20__28_2_29_"><text:span text:style-name="T5">— Il vostro fiore preferito?</text:span></text:span></text:p>
      <text:p text:style-name="Text_20_body"><text:span text:style-name="Corpo_20_del_20_testo_20__28_2_29_"><text:span text:style-name="T5">— Tutti, ma più di tutti, preferisco una pianta... la felce.</text:span></text:span></text:p>
      <text:p text:style-name="Text_20_body"><text:span text:style-name="Corpo_20_del_20_testo_20__28_2_29_"><text:span text:style-name="T5">— Il vostro profumo?</text:span></text:span></text:p>
      <text:p text:style-name="Text_20_body"><text:span text:style-name="Corpo_20_del_20_testo_20__28_2_29_"><text:span text:style-name="T5">— La «Gardenia»... Poi?</text:span></text:span></text:p>
      <text:p text:style-name="Text_20_body"><text:span text:style-name="Corpo_20_del_20_testo_20__28_2_29_"><text:span text:style-name="T5">— L'ultima domanda è un po’ grave...</text:span></text:span></text:p>
      <text:p text:style-name="Text_20_body"><text:span text:style-name="Corpo_20_del_20_testo_20__28_2_29_"><text:span text:style-name="T5">— Uhm!... sentiamo.</text:span></text:span></text:p>
      <text:p text:style-name="Text_20_body"><text:span text:style-name="Corpo_20_del_20_testo_20__28_2_29_"><text:span text:style-name="T5">Mi chino all'orecchio ed ella in una risata sì acuta da scuotere il letargo della montagna circostante intorpidita nel sole che sfolgora in pieno: – Questo bisogna domandarlo a mio marito.</text:span></text:span></text:p>
      <text:p text:style-name="Text_20_body"><text:span text:style-name="Corpo_20_del_20_testo_20__28_2_29_"><text:span text:style-name="T5">Il principe si è avvicinato con una flottiglia di rac</text:span></text:span><text:soft-page-break/><text:span text:style-name="Corpo_20_del_20_testo_20__28_2_29_"><text:span text:style-name="T5">chette ormeggiate ai bottoni delle bretelle.</text:span></text:span></text:p>
      <text:p text:style-name="Text_20_body"><text:span text:style-name="Corpo_20_del_20_testo_20__28_2_29_"><text:span text:style-name="T6">— Tu sais, cheri, il veut savoir...</text:span></text:span></text:p>
      <text:p text:style-name="Text_20_body"><text:span text:style-name="Corpo_20_del_20_testo_20__28_2_29_"><text:span text:style-name="T5">— Che cosa?</text:span></text:span></text:p>
      <text:p text:style-name="Text_20_body"><text:span text:style-name="Corpo_20_del_20_testo_20__28_2_29_"><text:span text:style-name="T5">— Di quanti centimetri è la mia cintura...</text:span></text:span></text:p>
      <text:p text:style-name="Text_20_body"><text:span text:style-name="Corpo_20_del_20_testo_20__28_2_29_"><text:span text:style-name="T5">Aspetto con una certa calma, ed egli, porgendomi un sorriso ancora più calmo:</text:span></text:span></text:p>
      <text:p text:style-name="Text_20_body"><text:span text:style-name="Corpo_20_del_20_testo_20__28_2_29_"><text:span text:style-name="T5">— Misuratela.</text:span></text:span></text:p>
      <text:p text:style-name="Text_20_body"><text:span text:style-name="Corpo_20_del_20_testo_20__28_2_29_"><text:span text:style-name="T5">— Diamine... e con che?</text:span></text:span></text:p>
      <text:p text:style-name="Text_20_body"><text:span text:style-name="Corpo_20_del_20_testo_20__28_2_29_"><text:span text:style-name="T5">— Colle braccia...</text:span></text:span></text:p>
      <text:p text:style-name="Text_20_body"><text:span text:style-name="Corpo_20_del_20_testo_20__28_2_29_"><text:span text:style-name="T5">Con uno slancio timoroso di una rettifica, abbraccio la vezzosa attrice.</text:span></text:span></text:p>
      <text:p text:style-name="Text_20_body"><text:span text:style-name="Corpo_20_del_20_testo_20__28_2_29_"><text:span text:style-name="T5">Non ho mai sentito come allora le mie braccia così lunghe, così interminabilmente lunghe.</text:span></text:span></text:p>
      <text:p text:style-name="Text_20_body"><text:span text:style-name="Corpo_20_del_20_testo_20__28_2_29_"><text:span text:style-name="T5">Mentre il </text:span></text:span><text:span text:style-name="Corpo_20_del_20_testo_20__28_2_29_"><text:span text:style-name="T6">gong</text:span></text:span><text:span text:style-name="Corpo_20_del_20_testo_20__28_2_29_"><text:span text:style-name="T5"> dello stabilimento effonde nell'ampia quiete del meriggio, vibrazioni misteriose e profonde e tutti e tre leggeri e gai ci sediamo per il </text:span></text:span><text:span text:style-name="Corpo_20_del_20_testo_20__28_2_29_"><text:span text:style-name="T6">déjeuner</text:span></text:span><text:span text:style-name="Corpo_20_del_20_testo_20__28_2_29_"><text:span text:style-name="T5">, già pronto, al nostro tavolinetto più gaio ancora, io riassumo mentalmente la mia intervista: le risposte sono state molte e gentili, ma ho anche raccolto centoquarantanove palle!</text:span></text:span></text:p>
      <text:h text:style-name="Heading_20_1" text:outline-level="1"><text:bookmark-start text:name="__RefHeading__21591_1492973328"/><text:span text:style-name="Corpo_20_del_20_testo_20__28_2_29_"><text:span text:style-name="T14">CLÉO DE MÉRODE</text:span></text:span><text:bookmark-end text:name="__RefHeading__21591_1492973328"/></text:h>
      <text:p text:style-name="P9"><text:span text:style-name="Corpo_20_del_20_testo_20__28_2_29_"><text:span text:style-name="T6">A «Rastignac».</text:span></text:span></text:p>
      <text:p text:style-name="P3"><text:span text:style-name="Corpo_20_del_20_testo_20__28_2_29_"><text:span text:style-name="T11">CLÉO DE MÉRODE</text:span></text:span></text:p>
      <text:p text:style-name="Text_20_body"><text:span text:style-name="Corpo_20_del_20_testo_20__28_2_29_"><text:span text:style-name="T9">Passo la car</text:span></text:span><text:span text:style-name="Corpo_20_del_20_testo_20__28_2_29_"><text:span text:style-name="T5">ta al cameriere e mi siedo, in attesa, su di una poltroncina di vimini, nell'hôtel Cavour, ove ha preso alloggio Cléo de Mérode.</text:span></text:span></text:p>
      <text:p text:style-name="Text_20_body"><text:span text:style-name="Corpo_20_del_20_testo_20__28_2_29_"><text:span text:style-name="T5">Una nidiata di vezzose signorine cinguetta sommessamente in un angolo del magnifico salone rosso in stile indiano, mentre l'imperturbabile barba di un grave signore, seduto più in là, si sprofonda nelle massiccie colonne del </text:span></text:span><text:span text:style-name="Corpo_20_del_20_testo_20__28_2_29_"><text:span text:style-name="T6">Berliner Tageblatt</text:span></text:span><text:span text:style-name="Corpo_20_del_20_testo_20__28_2_29_"><text:span text:style-name="T5">.</text:span></text:span></text:p>
      <text:p text:style-name="Text_20_body"><text:span text:style-name="Corpo_20_del_20_testo_20__28_2_29_"><text:span text:style-name="T5">M'intorpidisco a poco a poco in quella morbida quiete propria dei grandi alberghi signorili e contemplo attraverso l'ampia vetriata il gaudioso sole primaverile rilucente sugli alberi dei giardini pubblici che si sperdono lontano in una leggerissima bruma azzurra, quando un'alta e sottile </text:span></text:span><text:span text:style-name="Corpo_20_del_20_testo_20__28_2_29_"><text:span text:style-name="T6">silhouette</text:span></text:span><text:span text:style-name="Corpo_20_del_20_testo_20__28_2_29_"><text:span text:style-name="T5"> si disegna sui vetri ed un cappello alla Rubens ondeggiante sopra un corpo flessuoso e avvoltolato in sontuose pelliccie, irrompe nel salone in un rapido fruscìo di sete.</text:span></text:span></text:p>
      <text:p text:style-name="Text_20_body"><text:soft-page-break/><text:span text:style-name="Corpo_20_del_20_testo_20__28_2_29_"><text:span text:style-name="T5">Cléo de Mérode – è lei – appena entrata si ferma, gira intorno lo sguardo indecisa ed avendomi scorto, chè io mi sono alzato e le muovo incontro – </text:span></text:span><text:span text:style-name="Corpo_20_del_20_testo_20__28_2_29_"><text:span text:style-name="T6">Ah! c’est vous, monsieur</text:span></text:span><text:span text:style-name="Corpo_20_del_20_testo_20__28_2_29_"><text:span text:style-name="T5"> – mi dice – perdonatemi di avervi fatto attendere.</text:span></text:span></text:p>
      <text:p text:style-name="P8"><text:span text:style-name="Corpo_20_del_20_testo_20__28_2_29_"><text:span text:style-name="T5">Scuse e complimenti mediocrissimi da parte mia; sorrisi soavissimi da parte della bionda </text:span></text:span><text:span text:style-name="Corpo_20_del_20_testo_20__28_2_29_"><text:span text:style-name="T6">divette</text:span></text:span><text:span text:style-name="Corpo_20_del_20_testo_20__28_2_29_"><text:span text:style-name="T5">; presa di possesso di due poltroncine (molto vicine!) da parte di tutti e due e l'intervista incomincia.</text:span></text:span></text:p>
      <text:p text:style-name="Text_20_body"><text:span text:style-name="Corpo_20_del_20_testo_20__28_2_29_"><text:span text:style-name="T5">— È la prima volta che venite in Italia, signorina?</text:span></text:span></text:p>
      <text:p text:style-name="Text_20_body"><text:span text:style-name="Corpo_20_del_20_testo_20__28_2_29_"><text:span text:style-name="T5">— Sì, è la prima volta e ne sono </text:span></text:span><text:span text:style-name="Corpo_20_del_20_testo_20__28_2_29_"><text:span text:style-name="T6">enchantée, vraiment enchantée.</text:span></text:span></text:p>
      <text:p text:style-name="Text_20_body"><text:span text:style-name="Corpo_20_del_20_testo_20__28_2_29_"><text:span text:style-name="T5">Parliamo tutti e due a voce smorzata come se fossimo in chiesa.</text:span></text:span></text:p>
      <text:p text:style-name="Text_20_body"><text:span text:style-name="Corpo_20_del_20_testo_20__28_2_29_"><text:span text:style-name="T5">Dal viso raffaellesco di questa bellissima creatura, due grandi occhi castano-dorati dardeggiano tra le lunghe ciglia un raggio in cui si affaccia volta a volta un'espressione di monelleria impertinente e di candore monastico.</text:span></text:span></text:p>
      <text:p text:style-name="Text_20_body"><text:span text:style-name="Corpo_20_del_20_testo_20__28_2_29_"><text:span text:style-name="T5">Mentre Cléo mi parla e tiene fisso a piombo su di me il suo sguardo insistente fino a darmi un senso di disagio, dall’angolo leggermente rialzato delle sue labbra filtra sottilissimo un sorriso come – disse perfettamente </text:span></text:span><text:span text:style-name="Corpo_20_del_20_testo_20__28_2_29_"><text:span text:style-name="T6">Rastignac</text:span></text:span><text:span text:style-name="Corpo_20_del_20_testo_20__28_2_29_"><text:span text:style-name="T5"> – una lama di coltello.</text:span></text:span></text:p>
      <text:p text:style-name="Text_20_body"><text:span text:style-name="Corpo_20_del_20_testo_20__28_2_29_"><text:span text:style-name="T5">— L’Italia mi piace assai, assai – continua Cléo – e mi piacciono pure gli italiani.</text:span></text:span></text:p>
      <text:p text:style-name="Text_20_body"><text:span text:style-name="Corpo_20_del_20_testo_20__28_2_29_"><text:span text:style-name="T5">M'inchino in nome dei trentun milioni di miei connazionali.</text:span></text:span></text:p>
      <text:p text:style-name="Text_20_body"><text:soft-page-break/><text:span text:style-name="Corpo_20_del_20_testo_20__28_2_29_"><text:span text:style-name="T5">— I milanesi però – riprende la vaghissima danzatrice – ed anche i fiorentini, sono stati un po' freddi con me, mentre a Napoli e a Roma, a Roma sopratutto, il successo è stato più... come dovrei dire?... più «bruciante».</text:span></text:span></text:p>
      <text:p text:style-name="Text_20_body"><text:span text:style-name="Corpo_20_del_20_testo_20__28_2_29_"><text:span text:style-name="T5">Qui la celebre </text:span></text:span><text:span text:style-name="Corpo_20_del_20_testo_20__28_2_29_"><text:span text:style-name="T6">divette</text:span></text:span><text:span text:style-name="Corpo_20_del_20_testo_20__28_2_29_"><text:span text:style-name="T5"> si diffonde in una infinità di mille piccoli dettagli toccando con una volubilità quasi infantile, i più disparati argomenti.</text:span></text:span></text:p>
      <text:p text:style-name="Text_20_body"><text:span text:style-name="Corpo_20_del_20_testo_20__28_2_29_"><text:span text:style-name="T5">— Sapete – mi dice ad un certo punto – ieri sera mi sono fatta molto male!</text:span></text:span></text:p>
      <text:p text:style-name="Text_20_body"><text:span text:style-name="Corpo_20_del_20_testo_20__28_2_29_"><text:span text:style-name="T5">Dò al mio viso l’espressione del più inenarrabile dolore.</text:span></text:span></text:p>
      <text:p text:style-name="Text_20_body"><text:span text:style-name="Corpo_20_del_20_testo_20__28_2_29_"><text:span text:style-name="T5">— Sicuro; moltissimo male – e la lama del suo sorriso scintilla birichinesca fra le labbra rosse. – Mentre ballavo l'«Esmeralda» e mi piegavo così – Cléo rovescia indietro la testa lasciandomi intravvedere fra la pelliccia di martora, la gola bianchissima – urtai colla mano nella punta dello stiletto che avevo alla cintura e mi ferii qui, guardate...</text:span></text:span></text:p>
      <text:p text:style-name="Text_20_body"><text:span text:style-name="Corpo_20_del_20_testo_20__28_2_29_"><text:span text:style-name="T5">Cléo mi porge una manina diafana e mi fa vedere il dito indice in cui una sottile riga bruna attraversa tutta la prima falange.</text:span></text:span></text:p>
      <text:p text:style-name="Text_20_body"><text:span text:style-name="Corpo_20_del_20_testo_20__28_2_29_"><text:span text:style-name="T5">Io esamino la cicatrice con una serietà colossale, augurandomi internamente che queste piccole dimostrazioni pratiche giungano fino... alla fine dell’intervista.</text:span></text:span></text:p>
      <text:p text:style-name="Text_20_body"><text:span text:style-name="Corpo_20_del_20_testo_20__28_2_29_"><text:span text:style-name="T5">— Tanto sangue è sgorgato, sapete! Ed ho sentito un dolore acutissimo, ma ho continuato a ballare lo stesso!</text:span></text:span></text:p>
      <text:p text:style-name="Text_20_body"><text:span text:style-name="Corpo_20_del_20_testo_20__28_2_29_"><text:span text:style-name="T5">Oh! martiri, oh! stoici, oh! eroi, dove siete? Venite tutti quanti a prosternarvi dinanzi a questa piccola anima femminile!</text:span></text:span></text:p>
      <text:p text:style-name="Text_20_body"><text:soft-page-break/><text:span text:style-name="Corpo_20_del_20_testo_20__28_2_29_"><text:span text:style-name="T5">— Ho cominciato la mia carriera a sette anni – mi dice ad un tratto Cléo de Mérode – ritirando repentinamente la mano con una pudica moina e rispondendo ad una domanda che io le avevo fatto da dieci minuti – ho debuttato all'</text:span></text:span><text:span text:style-name="Corpo_20_del_20_testo_20__28_2_29_"><text:span text:style-name="T6">Opéra</text:span></text:span><text:span text:style-name="Corpo_20_del_20_testo_20__28_2_29_"><text:span text:style-name="T5"> di Parigi fra un mucchio di </text:span></text:span><text:span text:style-name="Corpo_20_del_20_testo_20__28_2_29_"><text:span text:style-name="T6">gamines</text:span></text:span><text:span text:style-name="Corpo_20_del_20_testo_20__28_2_29_"><text:span text:style-name="T5"> e poi sono arrivata a... quel che sono adesso: </text:span></text:span><text:span text:style-name="Corpo_20_del_20_testo_20__28_2_29_"><text:span text:style-name="T6">voilà.</text:span></text:span></text:p>
      <text:p text:style-name="Text_20_body"><text:span text:style-name="Corpo_20_del_20_testo_20__28_2_29_"><text:span text:style-name="T5">E Cléo de Mérode, cosciente della propria celebrità, scuote con un breve movimento energico, le piume nere del </text:span></text:span><text:span text:style-name="Corpo_20_del_20_testo_20__28_2_29_"><text:span text:style-name="T6">rubens</text:span></text:span><text:span text:style-name="Corpo_20_del_20_testo_20__28_2_29_"><text:span text:style-name="T5">.</text:span></text:span></text:p>
      <text:p text:style-name="Text_20_body"><text:span text:style-name="Corpo_20_del_20_testo_20__28_2_29_"><text:span text:style-name="T5">— I miei amabili colleghi parigini – azzardo io diplomaticamente per sottoporle una domanda che mi brucia da tempo sulle labbra – hanno scritto di voi delle storie curiosissime e bizzarre: per esempio sulla vostra mistica e leggiadra pettinatura da voi creata... (com'è noto Cléo de Mérode spartisce la sua chioma bionda in due larghi </text:span></text:span><text:span text:style-name="Corpo_20_del_20_testo_20__28_2_29_"><text:span text:style-name="T6">bandeaux</text:span></text:span><text:span text:style-name="Corpo_20_del_20_testo_20__28_2_29_"><text:span text:style-name="T5"> che le coprono completamente le orecchie).</text:span></text:span></text:p>
      <text:p text:style-name="Text_20_body"><text:span text:style-name="Corpo_20_del_20_testo_20__28_2_29_"><text:span text:style-name="T5">Sul viso di Cléo appare un'ombra di corruccio, subito rotta da un sorriso lievemente sarcastico.</text:span></text:span></text:p>
      <text:p text:style-name="Text_20_body"><text:span text:style-name="Corpo_20_del_20_testo_20__28_2_29_"><text:span text:style-name="T5">— Essi hanno detto infatti che io non ho orecchi!</text:span></text:span></text:p>
      <text:p text:style-name="Text_20_body"><text:span text:style-name="Corpo_20_del_20_testo_20__28_2_29_"><text:span text:style-name="T5">— Già... (Tutta la mia persona non è che un punto interrogativo).</text:span></text:span></text:p>
      <text:p text:style-name="Text_20_body"><text:span text:style-name="Corpo_20_del_20_testo_20__28_2_29_"><text:span text:style-name="T5">— Ebbene, guardate....</text:span></text:span></text:p>
      <text:p text:style-name="Text_20_body"><text:span text:style-name="Corpo_20_del_20_testo_20__28_2_29_"><text:span text:style-name="T5">Con una rapida mossa risoluta Cléo si solleva uno dei </text:span></text:span><text:span text:style-name="Corpo_20_del_20_testo_20__28_2_29_"><text:span text:style-name="T6">bandeaux</text:span></text:span><text:span text:style-name="Corpo_20_del_20_testo_20__28_2_29_"><text:span text:style-name="T5"> e mi mostra l'estremo lembo di un piccolo e roseo orecchio.</text:span></text:span></text:p>
      <text:p text:style-name="Text_20_body"><text:span text:style-name="Corpo_20_del_20_testo_20__28_2_29_"><text:span text:style-name="T5">Io guardo, ammiro, vorrei ammirare ancora ma la mano scende, il </text:span></text:span><text:span text:style-name="Corpo_20_del_20_testo_20__28_2_29_"><text:span text:style-name="T6">bandeaux</text:span></text:span><text:span text:style-name="Corpo_20_del_20_testo_20__28_2_29_"><text:span text:style-name="T5"> scende ed io mi accontento di rinnovare il tacito augurio per la continuazione di queste dimostrazioni pratiche.</text:span></text:span></text:p>
      <text:p text:style-name="Text_20_body"><text:soft-page-break/><text:span text:style-name="Corpo_20_del_20_testo_20__28_2_29_"><text:span text:style-name="T5">— </text:span></text:span><text:span text:style-name="Corpo_20_del_20_testo_20__28_2_29_"><text:span text:style-name="T6">Ce sont des fumisteries!</text:span></text:span><text:span text:style-name="Corpo_20_del_20_testo_20__28_2_29_"><text:span text:style-name="T5"> – commenta Cléo de Mérode.</text:span></text:span></text:p>
      <text:p text:style-name="Text_20_body"><text:span text:style-name="Corpo_20_del_20_testo_20__28_2_29_"><text:span text:style-name="T5">— Perdonate se sono indiscreto – aggiungo – i giornalisti sono sempre un po' indiscreti, anzi molto indiscreti; i miei colleghi parigini, ad esempio, che sono maestri in fatto d'indiscrezione, hanno rilevato poi dei lusinghierissimi particolari sugli entusiasmi sollevati dalla vostra arte e dalla vostra bellezza, nel gran mondo parigino, fra principi e regnanti....</text:span></text:span></text:p>
      <text:p text:style-name="Text_20_body"><text:span text:style-name="Corpo_20_del_20_testo_20__28_2_29_"><text:span text:style-name="T5">Cléo de Mérode che ha compreso dove io voglio arrivare, mi lancia un'occhiata significantissima.</text:span></text:span></text:p>
      <text:p text:style-name="Text_20_body"><text:span text:style-name="Corpo_20_del_20_testo_20__28_2_29_"><text:span text:style-name="T5">— Ieri sera al teatro – continuo io imperturbabile – ho udito parecchi spettatori sussurrare tra le esclamazioni di meraviglia: – «Bellissima questa Cléo de Mérode». «È vero che il re del Belgio è stato un suo grande ammiratore?» «È stato il suo amante» sottolineava un terzo. «Così narrano le cronache parigine» aggiungeva un quarto.</text:span></text:span></text:p>
      <text:p text:style-name="Text_20_body"><text:span text:style-name="Corpo_20_del_20_testo_20__28_2_29_"><text:span text:style-name="T5">— </text:span></text:span><text:span text:style-name="Corpo_20_del_20_testo_20__28_2_29_"><text:span text:style-name="T6">Voilà encore des fumisteries</text:span></text:span><text:span text:style-name="Corpo_20_del_20_testo_20__28_2_29_"><text:span text:style-name="T5"> – interrompe la </text:span></text:span><text:span text:style-name="Corpo_20_del_20_testo_20__28_2_29_"><text:span text:style-name="T6">divette.</text:span></text:span><text:span text:style-name="Corpo_20_del_20_testo_20__28_2_29_"><text:span text:style-name="T5"> – Voi volete sapere come stanno le cose, nevvero? ebbene ascoltate. Una sera all'</text:span></text:span><text:span text:style-name="Corpo_20_del_20_testo_20__28_2_29_"><text:span text:style-name="T6">Opéra</text:span></text:span><text:span text:style-name="Corpo_20_del_20_testo_20__28_2_29_"><text:span text:style-name="T5">, io danzava in uno dei soliti balli. Leopoldo che presenziava lo spettacolo, mi rimarcò e venne in un </text:span></text:span><text:span text:style-name="Corpo_20_del_20_testo_20__28_2_29_"><text:span text:style-name="T6">entre-acte</text:span></text:span><text:span text:style-name="Corpo_20_del_20_testo_20__28_2_29_"><text:span text:style-name="T5"> a complimentarmi nel mio camerino come fanno tutti gli altri. Il tempo per la durata dell'intermezzo era già trascorso e Leopoldo continuava a parlarmi. Il </text:span></text:span><text:span text:style-name="Corpo_20_del_20_testo_20__28_2_29_"><text:span text:style-name="T6">regisseur</text:span></text:span><text:span text:style-name="Corpo_20_del_20_testo_20__28_2_29_"><text:span text:style-name="T5"> attendeva che Sua Maestà se ne andasse per dare il segnale e far alzare il sipario: il corpo di ballo attendeva, gli altri artisti attendevano; il pubblico s'impazientiva e rumoreggiava e </text:span></text:span><text:soft-page-break/><text:span text:style-name="Corpo_20_del_20_testo_20__28_2_29_"><text:span text:style-name="T5">Leopoldo continuava a discorrermi. Io dovevo ancora cambiarmi il costume e non sapevo come fare per congedare il re: gli altri pure erano indecisi ed il pubblico strepitava: finalmente Leopoldo se ne andò e lo spettacolo potè continuare.</text:span></text:span></text:p>
      <text:p text:style-name="Text_20_body"><text:span text:style-name="Corpo_20_del_20_testo_20__28_2_29_"><text:span text:style-name="T5">Alcuni giornalisti seppero della scenetta e la narrarono: altri la commentarono; altri ancora la allargarono e così crearono quella leggenda che tuttora circola e che mi ha procurato una infinità di fastidi.</text:span></text:span></text:p>
      <text:p text:style-name="Text_20_body"><text:span text:style-name="Corpo_20_del_20_testo_20__28_2_29_"><text:span text:style-name="T5">— </text:span></text:span><text:span text:style-name="Corpo_20_del_20_testo_20__28_2_29_"><text:span text:style-name="T6">Ah! les journalistes!...</text:span></text:span><text:span text:style-name="Corpo_20_del_20_testo_20__28_2_29_"><text:span text:style-name="T5"> – sospira Cléo terminando il suo racconto che mi aveva narrato con un tono da innocentissima educanda.</text:span></text:span></text:p>
      <text:p text:style-name="Text_20_body"><text:span text:style-name="Corpo_20_del_20_testo_20__28_2_29_"><text:span text:style-name="T5">— Dove andrete lasciando Milano? – chiedo rapidamente per sviare il rimprovero.</text:span></text:span></text:p>
      <text:p text:style-name="Text_20_body"><text:span text:style-name="Corpo_20_del_20_testo_20__28_2_29_"><text:span text:style-name="T5">— A Venezia: ma non per ballare; per mio piacere semplicemente: ho un grande, un folle desiderio di visitare questa città: poi andrò a Montecarlo dove ho una breve scrittura e infine ritornerò a Roma ove mi fermerò qualche tempo.</text:span></text:span></text:p>
      <text:p text:style-name="Text_20_body"><text:span text:style-name="Corpo_20_del_20_testo_20__28_2_29_"><text:span text:style-name="T5">Roma mi piace immensamente e i romani </text:span></text:span><text:span text:style-name="Corpo_20_del_20_testo_20__28_2_29_"><text:span text:style-name="T6">aussi.</text:span></text:span></text:p>
      <text:p text:style-name="Text_20_body"><text:span text:style-name="Corpo_20_del_20_testo_20__28_2_29_"><text:span text:style-name="T5">Per la seconda volta Cléo de Mérode mi ha parlato con una vibrazione speciale di Roma e... dei romani </text:span></text:span><text:span text:style-name="Corpo_20_del_20_testo_20__28_2_29_"><text:span text:style-name="T6">aussi</text:span></text:span><text:span text:style-name="Corpo_20_del_20_testo_20__28_2_29_"><text:span text:style-name="T5">.</text:span></text:span></text:p>
      <text:p text:style-name="Text_20_body"><text:span text:style-name="Corpo_20_del_20_testo_20__28_2_29_"><text:span text:style-name="T5">Che nell'Eterna qualche grande blasonato abbia replicata la scenetta di Leopoldo?</text:span></text:span></text:p>
      <text:p text:style-name="Text_20_body"><text:span text:style-name="Corpo_20_del_20_testo_20__28_2_29_"><text:span text:style-name="T5">Sono forse maligno?</text:span></text:span></text:p>
      <text:p text:style-name="Text_20_body"><text:span text:style-name="Corpo_20_del_20_testo_20__28_2_29_"><text:span text:style-name="T6">Ah! les journalistes....</text:span></text:span></text:p>
      <text:h text:style-name="Heading_20_1" text:outline-level="1"><text:bookmark-start text:name="__RefHeading__21593_1492973328"/><text:span text:style-name="Corpo_20_del_20_testo_20__28_2_29_"><text:span text:style-name="T14">LIANE DE POUGY</text:span></text:span><text:bookmark-end text:name="__RefHeading__21593_1492973328"/></text:h>
      <text:p text:style-name="P9"><text:span text:style-name="Corpo_20_del_20_testo_20__28_2_29_"><text:span text:style-name="T6">A F.T. Marinetti<text:line-break/>direttore di «Poesia»</text:span></text:span></text:p>
      <text:p text:style-name="P3"><text:span text:style-name="Corpo_20_del_20_testo_20__28_2_29_"><text:span text:style-name="T11">LIANE DE POUGY</text:span></text:span></text:p>
      <text:p text:style-name="Text_20_body"><text:span text:style-name="Corpo_20_del_20_testo_20__28_2_29_"><text:span text:style-name="T5">«</text:span></text:span><text:span text:style-name="Corpo_20_del_20_testo_20__28_2_29_"><text:span text:style-name="T6">Qui s'y loge voit le ciel</text:span></text:span><text:span text:style-name="Corpo_20_del_20_testo_20__28_2_29_"><text:span text:style-name="T5">». È questo il motto, dicono, adottato da Liane de Pougy, stampato sulla sua carta da lettere e ricamato sulle battiste del suo letto </text:span></text:span><text:span text:style-name="Corpo_20_del_20_testo_20__28_2_29_"><text:span text:style-name="T6">Luigi XIV</text:span></text:span><text:span text:style-name="Corpo_20_del_20_testo_20__28_2_29_"><text:span text:style-name="T5">.</text:span></text:span></text:p>
      <text:p text:style-name="Text_20_body"><text:span text:style-name="Corpo_20_del_20_testo_20__28_2_29_"><text:span text:style-name="T5">— È vero? – chiedevo io ad un amico, autentico «vieux marcheur» – delle </text:span></text:span><text:span text:style-name="Corpo_20_del_20_testo_20__28_2_29_"><text:span text:style-name="T6">coulisses</text:span></text:span><text:span text:style-name="Corpo_20_del_20_testo_20__28_2_29_"><text:span text:style-name="T5"> della Parigi mondana.</text:span></text:span></text:p>
      <text:p text:style-name="Text_20_body"><text:span text:style-name="Corpo_20_del_20_testo_20__28_2_29_"><text:span text:style-name="T5">— Che cosa? – mi rispondeva il sornione.</text:span></text:span></text:p>
      <text:p text:style-name="Text_20_body"><text:span text:style-name="Corpo_20_del_20_testo_20__28_2_29_"><text:span text:style-name="T5">— Che «si vede il cielo?»</text:span></text:span></text:p>
      <text:p text:style-name="Text_20_body"><text:span text:style-name="Corpo_20_del_20_testo_20__28_2_29_"><text:span text:style-name="T5">— Uhm! – soggiungeva l'amico con un risolino mefistofelico. – Innanzi tutto </text:span></text:span><text:span text:style-name="Corpo_20_del_20_testo_20__28_2_29_"><text:span text:style-name="T6">qui s'y loge</text:span></text:span><text:span text:style-name="Corpo_20_del_20_testo_20__28_2_29_"><text:span text:style-name="T5">... paga l'affitto....</text:span></text:span></text:p>
      <text:p text:style-name="Text_20_body"><text:span text:style-name="Corpo_20_del_20_testo_20__28_2_29_"><text:span text:style-name="T5">— Molto caro?</text:span></text:span></text:p>
      <text:p text:style-name="Text_20_body"><text:span text:style-name="Corpo_20_del_20_testo_20__28_2_29_"><text:span text:style-name="T5">— Ah, bah! mio caro, io non sono mica il... portinaio!</text:span></text:span></text:p>
      <text:p text:style-name="Text_20_body"><text:span text:style-name="Corpo_20_del_20_testo_20__28_2_29_"><text:span text:style-name="T5">Rivolsi la stessa domanda a Liane de Pougy, e ne ebbi risposta, ma la risposta, lettori miei, è come nella canzonetta di Yvette Guilbert... </text:span></text:span><text:span text:style-name="Corpo_20_del_20_testo_20__28_2_29_"><text:span text:style-name="T6">ça ne se dit pas!</text:span></text:span></text:p>
      <text:p text:style-name="P10"><text:soft-page-break/><text:span text:style-name="Corpo_20_del_20_testo_20__28_2_29_"><text:span text:style-name="T5">Liane de Pougy è ben la più parigina, io credo, del battaglione leggiero di </text:span></text:span><text:span text:style-name="Corpo_20_del_20_testo_20__28_2_29_"><text:span text:style-name="T6">divettes</text:span></text:span><text:span text:style-name="Corpo_20_del_20_testo_20__28_2_29_"><text:span text:style-name="T5">, calato in Italia; alta, fine, nervosa, con dei fianchi e un seno schiettamente... parigini, vale a dire appena abbozzati; bella, di una bellezza diafana e signorile con due grandi occhi cangianti e screziati di azzurro, di grigio e di verde, due occhi che si animano, nell'accentuazione del discorso, di fosforescenze feline in un viso oblungo e bianco di malata; dei piccoli capelli biondo-cenere scoloriti dall'ossigeno; delle mani sottili e amorose; elegante, di una eleganza raffinata e impudica; intellettuale, spiritosa, ironica, mordente e macchiavellica; scrittrice di valore e ballerina mediocre, mima infaticabile e sportwoman appassionata, gran mondana e gran signora; addestrata a tutte le sapienze della civetteria, rotta a tutti i pervertimenti dell'amore, assetata di tutte le eccentricità della fantasia, non saziata, però, malgrado le sue avventure; non soddisfatta, malgrado i suoi trionfi, non felice malgrado i suoi allori di ogni genere.</text:span></text:span></text:p>
      <text:p text:style-name="Text_20_body"><text:span text:style-name="Corpo_20_del_20_testo_20__28_2_29_"><text:span text:style-name="T5">Così </text:span></text:span><text:span text:style-name="Corpo_20_del_20_testo_20__28_2_29_"><text:span text:style-name="T6">sentii</text:span></text:span><text:span text:style-name="Corpo_20_del_20_testo_20__28_2_29_"><text:span text:style-name="T5"> Liane de Pougy attraverso i suoi romanzi, gli articoli e le critiche dei giornali parigini e la non breve conversazione che io ebbi con lei all’Eden durante le prove dei </text:span></text:span><text:span text:style-name="Corpo_20_del_20_testo_20__28_2_29_"><text:span text:style-name="T6">Paillasses</text:span></text:span><text:span text:style-name="Corpo_20_del_20_testo_20__28_2_29_"><text:span text:style-name="T5">.</text:span></text:span></text:p>
      <text:p text:style-name="Text_20_body"><text:span text:style-name="Corpo_20_del_20_testo_20__28_2_29_"><text:span text:style-name="T5">— Ho debuttato – mi diceva Liane venendo a sedere fra le quinte tra me e «</text:span></text:span><text:span text:style-name="Corpo_20_del_20_testo_20__28_2_29_"><text:span text:style-name="T6">un de ses amis</text:span></text:span><text:span text:style-name="Corpo_20_del_20_testo_20__28_2_29_"><text:span text:style-name="T5">» come chiamava lei il creso inglese che la seguiva ovunque e che ci guardava ambedue con rispetto quasi religioso – ho debuttato nel 1894 con dei giuochi di prestidigitazione e di magia; poi ho fatto della danza, poi della pantomima, poi </text:span></text:span><text:soft-page-break/><text:span text:style-name="Corpo_20_del_20_testo_20__28_2_29_"><text:span text:style-name="T5">della letteratura, poi dell'ippica, poi ancora della letteratura, e ancora della pantomima </text:span></text:span><text:span text:style-name="Corpo_20_del_20_testo_20__28_2_29_"><text:span text:style-name="T6">et, dans les entrcactes, un peu d'amour.</text:span></text:span></text:p>
      <text:p text:style-name="Text_20_body"><text:span text:style-name="Corpo_20_del_20_testo_20__28_2_29_"><text:span text:style-name="T5">— Sapete che cosa dicono i maligni a proposito dei vostri romanzi?</text:span></text:span></text:p>
      <text:p text:style-name="Text_20_body"><text:span text:style-name="Corpo_20_del_20_testo_20__28_2_29_"><text:span text:style-name="T5">— Che cosa?</text:span></text:span></text:p>
      <text:p text:style-name="Text_20_body"><text:span text:style-name="Corpo_20_del_20_testo_20__28_2_29_"><text:span text:style-name="T5">— Dicono che essi sono stati scritti da Jean Lorain il poeta e grande letterato vostro amico.</text:span></text:span></text:p>
      <text:p text:style-name="Text_20_body"><text:span text:style-name="Corpo_20_del_20_testo_20__28_2_29_"><text:span text:style-name="T5">— Non è vero! interruppe scattando Liane – Sempre così dei miei libri; quelli che piacciono sono scritti da altri, quelli che non piacciono sono scritti da me; non è vero! Il mio bicchiere è piccolo, ma io bevo nel mio bicchiere!</text:span></text:span></text:p>
      <text:p text:style-name="Text_20_body"><text:span text:style-name="Corpo_20_del_20_testo_20__28_2_29_"><text:span text:style-name="T5">— Voi state scrivendo un altro romanzo, nevvero – le soggiungo per calmarla.</text:span></text:span></text:p>
      <text:p text:style-name="Text_20_body"><text:span text:style-name="Corpo_20_del_20_testo_20__28_2_29_"><text:span text:style-name="T5">— Sì, </text:span></text:span><text:span text:style-name="Corpo_20_del_20_testo_20__28_2_29_"><text:span text:style-name="T6">Ecce Homo</text:span></text:span><text:span text:style-name="Corpo_20_del_20_testo_20__28_2_29_"><text:span text:style-name="T5">; sono delle novelle in cui non parlo che di uomini, come nell'</text:span></text:span><text:span text:style-name="Corpo_20_del_20_testo_20__28_2_29_"><text:span text:style-name="T6">Hydille Saphique</text:span></text:span><text:span text:style-name="Corpo_20_del_20_testo_20__28_2_29_"><text:span text:style-name="T5"> non ho parlato che di donne.</text:span></text:span></text:p>
      <text:p text:style-name="Text_20_body"><text:span text:style-name="Corpo_20_del_20_testo_20__28_2_29_"><text:span text:style-name="T5">— Ho letto in qualche giornale che voi avete scritto a Gabriele d'Annunzio per chiedergli di fare una pantomima per voi; è vero?</text:span></text:span></text:p>
      <text:p text:style-name="Text_20_body"><text:span text:style-name="Corpo_20_del_20_testo_20__28_2_29_"><text:span text:style-name="T5">— Seppi, allorchè mi trovavo a Firenze, che d'Annunzio, di cui io sono entusiastica ammiratrice, si trovava in una villa poco distante da quella città; gli scrissi e n'ebbi una risposta che mi riempì di gioia; egli mi invitava insieme a Paul Frank alla sua villa. Non avevo mai visto d'Annunzio che in qualche fotografia: </text:span></text:span><text:span text:style-name="Corpo_20_del_20_testo_20__28_2_29_"><text:span text:style-name="T6">oh! quel joli visage</text:span></text:span><text:span text:style-name="Corpo_20_del_20_testo_20__28_2_29_"><text:span text:style-name="T7">!</text:span></text:span><text:span text:style-name="Corpo_20_del_20_testo_20__28_2_29_"><text:span text:style-name="T5"> colla piccola barba bionda elegante e gli occhi che vi cercano e vi frugano l'anima, </text:span></text:span><text:span text:style-name="Corpo_20_del_20_testo_20__28_2_29_"><text:span text:style-name="T6">il est </text:span></text:span><text:soft-page-break/><text:span text:style-name="Corpo_20_del_20_testo_20__28_2_29_"><text:span text:style-name="T6">tout à fait ravissant!</text:span></text:span><text:span text:style-name="Corpo_20_del_20_testo_20__28_2_29_"><text:span text:style-name="T5"> Egli venne poi a vedermi nella mia </text:span></text:span><text:span text:style-name="Corpo_20_del_20_testo_20__28_2_29_"><text:span text:style-name="T6">piece</text:span></text:span><text:span text:style-name="Corpo_20_del_20_testo_20__28_2_29_"><text:span text:style-name="T5"> e mi fece formale promessa di scrivere per me una pantomima; non appena sarà finita io ritornerò in Italia e la rappresenterò.</text:span></text:span></text:p>
      <text:p text:style-name="Text_20_body"><text:span text:style-name="Corpo_20_del_20_testo_20__28_2_29_"><text:span text:style-name="T5">— Una pantomima di d'Annunzio – soggiunse Liane con un accento di trasporto – vedrete, sarò grande. Voglio che si rinnovino le ovazioni della serata della regina di Svezia.</text:span></text:span></text:p>
      <text:p text:style-name="Text_20_body"><text:span text:style-name="Corpo_20_del_20_testo_20__28_2_29_"><text:span text:style-name="T5">— La regina di Svezia? – chiesi fiutando qualcosa d'interessante.</text:span></text:span></text:p>
      <text:p text:style-name="Text_20_body"><text:span text:style-name="Corpo_20_del_20_testo_20__28_2_29_"><text:span text:style-name="T5">— Già, voi forse non sapete: è un aneddoto della mia vita scapigliata.</text:span></text:span></text:p>
      <text:p text:style-name="Text_20_body"><text:span text:style-name="Corpo_20_del_20_testo_20__28_2_29_"><text:span text:style-name="T6">Tenez</text:span></text:span><text:span text:style-name="Corpo_20_del_20_testo_20__28_2_29_"><text:span text:style-name="T5">: una sera a Parigi, all'epoca dell'esposizione, corse voce che la regina di Svezia, che visitava allora la nostra città, sarebbe intervenuta alla rappresentazione alle </text:span></text:span><text:span text:style-name="Corpo_20_del_20_testo_20__28_2_29_"><text:span text:style-name="T6">Varietés</text:span></text:span><text:span text:style-name="Corpo_20_del_20_testo_20__28_2_29_"><text:span text:style-name="T5">: la regina aveva presso a poco la mia figura; io mi tinsi i capelli, cinsi un diadema di diamanti, indossai un abito regale e seguita da parecchi amici, tutti in grandi costumi svedesi, feci un'entrata </text:span></text:span><text:span text:style-name="Corpo_20_del_20_testo_20__28_2_29_"><text:span text:style-name="T6">bruyante</text:span></text:span><text:span text:style-name="Corpo_20_del_20_testo_20__28_2_29_"><text:span text:style-name="T5"> in un palchetto in prima fila.</text:span></text:span></text:p>
      <text:p text:style-name="Text_20_body"><text:span text:style-name="Corpo_20_del_20_testo_20__28_2_29_"><text:span text:style-name="T5">Immediatamente tutte le teste si volsero, i binoccoli mi fissarono; nella sala si levò un lungo mormorio: – È la regina! – È la regina! – Scoppiò un uragano di applausi, la rappresentazione fu interrotta; l'orchestra intonò l'inno svevo seguito dalla marsigliese, mentre il pubblico acclamava in piedi e sventolava freneticamente i cappelli ed i fazzoletti; due consiglieri municipali che si trovavano in teatro insieme ad altri dignitari chiesero di potermi presentare i loro omaggi: li ricevetti, e voi pote</text:span></text:span><text:soft-page-break/><text:span text:style-name="Corpo_20_del_20_testo_20__28_2_29_"><text:span text:style-name="T5">te immaginare il quadro allorchè distribuii ad ognuno un biglietto su cui era scritto:</text:span></text:span></text:p>
      <text:p text:style-name="Text_20_body"><text:span text:style-name="Corpo_20_del_20_testo_20__28_2_29_"><text:span text:style-name="T6">Liane de Pougy ringrazia profondamente!</text:span></text:span></text:p>
      <text:p text:style-name="Text_20_body"><text:span text:style-name="Corpo_20_del_20_testo_20__28_2_29_"><text:span text:style-name="T5">Parigi ne rise per un mese.</text:span></text:span></text:p>
      <text:p text:style-name="Text_20_body"><text:span text:style-name="Corpo_20_del_20_testo_20__28_2_29_"><text:span text:style-name="T5">— Parigi ha parlato a lungo anche di un'altra vostra eccentricità i «soupers» all'etere.</text:span></text:span></text:p>
      <text:p text:style-name="Text_20_body"><text:span text:style-name="Corpo_20_del_20_testo_20__28_2_29_"><text:span text:style-name="T5">— Ah!</text:span></text:span></text:p>
      <text:p text:style-name="Text_20_body"><text:span text:style-name="Corpo_20_del_20_testo_20__28_2_29_"><text:span text:style-name="T5">— Vorreste dirmene qualche cenno?</text:span></text:span></text:p>
      <text:p text:style-name="Text_20_body"><text:span text:style-name="Corpo_20_del_20_testo_20__28_2_29_"><text:span text:style-name="T5">— Fu una fantasia di Jean Lorrain: il maestro Isidoro de Lara aveva scritto per me una piccola </text:span></text:span><text:span text:style-name="Corpo_20_del_20_testo_20__28_2_29_"><text:span text:style-name="T6">pièce</text:span></text:span><text:span text:style-name="Corpo_20_del_20_testo_20__28_2_29_"><text:span text:style-name="T5"> musicale </text:span></text:span><text:span text:style-name="Corpo_20_del_20_testo_20__28_2_29_"><text:span text:style-name="T6">Lumiere d'Asie.</text:span></text:span></text:p>
      <text:p text:style-name="Text_20_body"><text:span text:style-name="Corpo_20_del_20_testo_20__28_2_29_"><text:span text:style-name="T5">Parecchie altre artiste ed i primi letterati e artisti parigini vi prendevano parte in ricchissimi costumi orientali; dopo la rappresentazione, che ebbe luogo nel mio salone, fu servita una cena delle più sontuose in cui le vivande erano preparate all'orientale, i vini e le frutti misti all'etere.</text:span></text:span></text:p>
      <text:p text:style-name="Text_20_body"><text:span text:style-name="Corpo_20_del_20_testo_20__28_2_29_"><text:span text:style-name="T5">Divenimmo ben presto tutti gaiamente folli; io aveva fatto venire parecchi dei più erculei campioni d'atletica e dopo la cena seguì un interessantissimo spettacolo di lotta; io amo molto la lotta, la ginnastica, la forza, i muscoli... Poi si svolsero le danze; delle polverizzatrici continuavano a spargere etere, sì che in breve divenimmo tutti ebbri fino al parossismo ed a questo punto voi dovete permettermi di calare il sipario; del resto non conservo del poi che un ricordo assai vago. Naturalmente il successo fu colossale ed i </text:span></text:span><text:span text:style-name="Corpo_20_del_20_testo_20__28_2_29_"><text:span text:style-name="T6">soupers à l'éthér</text:span></text:span><text:span text:style-name="Corpo_20_del_20_testo_20__28_2_29_"><text:span text:style-name="T5"> ebbero un numero illimitato di repliche.</text:span></text:span></text:p>
      <text:p text:style-name="Text_20_body"><text:span text:style-name="Corpo_20_del_20_testo_20__28_2_29_"><text:span text:style-name="T5">— Siete rimasta soddisfatta delle accoglienze ricevute </text:span></text:span><text:soft-page-break/><text:span text:style-name="Corpo_20_del_20_testo_20__28_2_29_"><text:span text:style-name="T5">in Italia? – chiesi a Liane dopo che ella chiamata dal maestro, ebbe provato un valzer </text:span></text:span><text:span text:style-name="Corpo_20_del_20_testo_20__28_2_29_"><text:span text:style-name="T6">tourbillonnant</text:span></text:span><text:span text:style-name="Corpo_20_del_20_testo_20__28_2_29_"><text:span text:style-name="T5">.</text:span></text:span></text:p>
      <text:p text:style-name="Text_20_body"><text:span text:style-name="Corpo_20_del_20_testo_20__28_2_29_"><text:span text:style-name="T5">— No, oh! no! Eppure tanto io che Mr. Paul Frank abbiamo fatto del nostro meglio.</text:span></text:span></text:p>
      <text:p text:style-name="Text_20_body"><text:span text:style-name="Corpo_20_del_20_testo_20__28_2_29_"><text:span text:style-name="T5">— È un genere di teatro il vostro che non piace troppo ai nostri pubblici.</text:span></text:span></text:p>
      <text:p text:style-name="Text_20_body"><text:span text:style-name="Corpo_20_del_20_testo_20__28_2_29_"><text:span text:style-name="T5">— È il genere che non piace, o sono io?</text:span></text:span></text:p>
      <text:p text:style-name="Text_20_body"><text:span text:style-name="Corpo_20_del_20_testo_20__28_2_29_"><text:span text:style-name="T5">E Liane mi guardò fissamente come per chiedere a me una risposta. – Voi avete, mi disse ad un tratto, degli occhi deliziosamente bianchi... Dovete essere buono, molto buono.</text:span></text:span></text:p>
      <text:p text:style-name="Text_20_body"><text:span text:style-name="Corpo_20_del_20_testo_20__28_2_29_"><text:span text:style-name="T5">— A far che?</text:span></text:span></text:p>
      <text:p text:style-name="Text_20_body"><text:span text:style-name="Corpo_20_del_20_testo_20__28_2_29_"><text:span text:style-name="T5">— Non so... magari ad applaudirmi stasera!</text:span></text:span></text:p>
      <text:p text:style-name="Text_20_body"><text:span text:style-name="Corpo_20_del_20_testo_20__28_2_29_"><text:span text:style-name="T5">Povera Liane! Anche il mio applauso sarebbe naufragato nella sibilante tempesta che l'accolse la sera. Andai a salutarla dopo, e la trovai quasi piangente.</text:span></text:span></text:p>
      <text:p text:style-name="Text_20_body"><text:span text:style-name="Corpo_20_del_20_testo_20__28_2_29_"><text:span text:style-name="T5">— Sono troppo abituata all'applauso – mormorò in un singhiozzo – perchè queste ostilità non mi facciano male...</text:span></text:span></text:p>
      <text:p text:style-name="Text_20_body"><text:span text:style-name="Corpo_20_del_20_testo_20__28_2_29_"><text:span text:style-name="T5">La lasciai pensando: i parigini hanno acclamato entusiasticamente questa donna ed il suo teatro, noi l'abbiamo invece clamorosamente disapprovata: dunque i parigini sono più facili e più primitivi di noi, e per contro, noi siamo più cerebrali o più raffinati dei parigini.</text:span></text:span></text:p>
      <text:p text:style-name="Text_20_body"><text:span text:style-name="Corpo_20_del_20_testo_20__28_2_29_"><text:span text:style-name="T5">Ecco: io sono un </text:span></text:span><text:span text:style-name="Corpo_20_del_20_testo_20__28_2_29_"><text:span text:style-name="T6">chauviniste</text:span></text:span><text:span text:style-name="Corpo_20_del_20_testo_20__28_2_29_"><text:span text:style-name="T5">, e dei più orgogliosi e dei più intransigenti, ma fino ad ammettere che noi siamo più cerebrali e più raffinati, via!...</text:span></text:span></text:p>
      <text:p text:style-name="Text_20_body"><text:span text:style-name="Corpo_20_del_20_testo_20__28_2_29_"><text:span text:style-name="T5">Nel fabbricar formaggi, forse....</text:span></text:span></text:p>
      <text:h text:style-name="Heading_20_1" text:outline-level="1"><text:bookmark-start text:name="__RefHeading__10092_668177260"/><text:span text:style-name="Corpo_20_del_20_testo_20__28_2_29_"><text:span text:style-name="T14">YVETTE GUILBERT</text:span></text:span><text:bookmark-end text:name="__RefHeading__10092_668177260"/></text:h>
      <text:p text:style-name="P9"><text:span text:style-name="Corpo_20_del_20_testo_20__28_2_29_"><text:span text:style-name="T6">A M. Eugène Lautier<text:line-break/>del «Temps».</text:span></text:span></text:p>
      <text:p text:style-name="P3"><text:span text:style-name="Corpo_20_del_20_testo_20__28_2_29_"><text:span text:style-name="T11">YVETTE GUILBERT</text:span></text:span></text:p>
      <text:p text:style-name="Text_20_body"><text:span text:style-name="Corpo_20_del_20_testo_20__28_2_29_"><text:span text:style-name="T5">Sul «direttissimo» Milano-Roma.</text:span></text:span></text:p>
      <text:p text:style-name="Text_20_body"><text:span text:style-name="Corpo_20_del_20_testo_20__28_2_29_"><text:span text:style-name="T5">Il treno ha già lasciato l'ampia tettoia e con dei rapidi e fragorosi sussulti sulle piattaforme metalliche e sulle intersecazioni dei bivi si slancia nella campagna monotona che circonda Milano.</text:span></text:span></text:p>
      <text:p text:style-name="Text_20_body"><text:span text:style-name="Corpo_20_del_20_testo_20__28_2_29_"><text:span text:style-name="T5">Passano in fretta le ultime vie senza marciapiedi e senza passeggieri, passano le ultime case coi ballatoi coperti di cenci sciorinati a un sole clorotico e sparuto.</text:span></text:span></text:p>
      <text:p text:style-name="Text_20_body"><text:span text:style-name="Corpo_20_del_20_testo_20__28_2_29_"><text:span text:style-name="T5">Nel treno il solito rimescolio di viaggiatori, di valigie, di plaids che si installano definitivamente.</text:span></text:span></text:p>
      <text:p text:style-name="Text_20_body"><text:span text:style-name="Corpo_20_del_20_testo_20__28_2_29_"><text:span text:style-name="T5">Il corridoio di comunicazione è ingombro di gente furiosa che non trova posto.</text:span></text:span></text:p>
      <text:p text:style-name="Text_20_body"><text:span text:style-name="Corpo_20_del_20_testo_20__28_2_29_"><text:span text:style-name="T5">Passano impettite e feroci delle </text:span></text:span><text:span text:style-name="Corpo_20_del_20_testo_20__28_2_29_"><text:span text:style-name="T6">misses</text:span></text:span><text:span text:style-name="Corpo_20_del_20_testo_20__28_2_29_"><text:span text:style-name="T5"> inglesi d'ogni età e colore, sbatacchiando nelle gambe e nei lombi degli altri viaggiatori una valanga di borse, di scatole, di macchine fotografiche, di cannochiali e di ombrelli.</text:span></text:span></text:p>
      <text:p text:style-name="Text_20_body"><text:soft-page-break/><text:span text:style-name="Corpo_20_del_20_testo_20__28_2_29_"><text:span text:style-name="T5">Passa sbuffando e bestemmiando una mandra di tedeschi rossi come dei </text:span></text:span><text:span text:style-name="Corpo_20_del_20_testo_20__28_2_29_"><text:span text:style-name="T6">cottages</text:span></text:span><text:span text:style-name="Corpo_20_del_20_testo_20__28_2_29_"><text:span text:style-name="T5"> svizzeri e più ventruti delle botti di birra del loro paese e dietro di essi, risospinti da altra gente accanita e smarrita nella ricerca di un posto introvabile, altre vittime della incommensurabile amabilità delle fameliche società ferroviarie italiane, passano e ripassano vociando, reclamando e protestando, mentre i controllori con allenata indifferenza distribuiscono l'abituale cliché: «Più avanti signori, più avanti c'è posto». «Più avanti» è lo stesso.</text:span></text:span></text:p>
      <text:p text:style-name="Text_20_body"><text:span text:style-name="Corpo_20_del_20_testo_20__28_2_29_"><text:span text:style-name="T5">Nel gorgo un agente della </text:span></text:span><text:span text:style-name="Corpo_20_del_20_testo_20__28_2_29_"><text:span text:style-name="T6">Compagnie internationale des Wagons lits</text:span></text:span><text:span text:style-name="Corpo_20_del_20_testo_20__28_2_29_"><text:span text:style-name="T5"> lavora tenacemente di gomiti per avvertire i viaggiatori che la colazione è pronta. – </text:span></text:span><text:span text:style-name="Corpo_20_del_20_testo_20__28_2_29_"><text:span text:style-name="T6">Wagon restaurant! Wagon restaurant!</text:span></text:span></text:p>
      <text:p text:style-name="Text_20_body"><text:span text:style-name="Corpo_20_del_20_testo_20__28_2_29_"><text:span text:style-name="T5">La voce di grondaia in tempo di acquazzone dell'impiegato sbocca netta nel mio scompartimento e fa alzare una signora che non avevo ancora osservato.</text:span></text:span></text:p>
      <text:p text:style-name="Text_20_body"><text:span text:style-name="Corpo_20_del_20_testo_20__28_2_29_"><text:span text:style-name="T6">— Elhà, dites, l'employé...</text:span></text:span></text:p>
      <text:p text:style-name="Text_20_body"><text:span text:style-name="Corpo_20_del_20_testo_20__28_2_29_"><text:span text:style-name="T6">— Madame?</text:span></text:span></text:p>
      <text:p text:style-name="Text_20_body"><text:span text:style-name="Corpo_20_del_20_testo_20__28_2_29_"><text:span text:style-name="T6">— Retenez une place pour moi, s'il vous plait....</text:span></text:span></text:p>
      <text:p text:style-name="Text_20_body"><text:span text:style-name="Corpo_20_del_20_testo_20__28_2_29_"><text:span text:style-name="T5">La voce della viaggiatrice non mi è ignota. La figura anche... Due anche formidabili, un seno poderoso (un </text:span></text:span><text:span text:style-name="Corpo_20_del_20_testo_20__28_2_29_"><text:span text:style-name="T6">trust.</text:span></text:span><text:span text:style-name="Corpo_20_del_20_testo_20__28_2_29_"><text:span text:style-name="T5">.. di seni) un corpo opulento di matrona romana magnificamente modellato nel panno </text:span></text:span><text:span text:style-name="Corpo_20_del_20_testo_20__28_2_29_"><text:span text:style-name="T6">blue foncé</text:span></text:span><text:span text:style-name="Corpo_20_del_20_testo_20__28_2_29_"><text:span text:style-name="T5"> dell'abito perfettamente aderente; un piccolo cappello guarnito con due ali di cigno, un gran velo bianco sul viso fresco....</text:span></text:span></text:p>
      <text:p text:style-name="Text_20_body"><text:span text:style-name="Corpo_20_del_20_testo_20__28_2_29_"><text:span text:style-name="T5">Non posso veder di più, chè la viaggiatrice è scomparsa nel corridoio dietro l'impiegato.</text:span></text:span></text:p>
      <text:p text:style-name="Text_20_body"><text:soft-page-break/><text:span text:style-name="Corpo_20_del_20_testo_20__28_2_29_"><text:span text:style-name="T5">Mi alzo a mia volta per seguire la sconosciuta che io debbo aver... conosciuta, sentita e veduta in qualche posto.</text:span></text:span></text:p>
      <text:p text:style-name="Text_20_body"><text:span text:style-name="Corpo_20_del_20_testo_20__28_2_29_"><text:span text:style-name="T5">Il «wagon-restaurant» è gremito.</text:span></text:span></text:p>
      <text:p text:style-name="Text_20_body"><text:span text:style-name="Corpo_20_del_20_testo_20__28_2_29_"><text:span text:style-name="T5">I sedici deschetti lindi scintillanti e allineati come i tavolinetti di un refettorio infantile sono tutti occupati.</text:span></text:span></text:p>
      <text:p text:style-name="Text_20_body"><text:span text:style-name="Corpo_20_del_20_testo_20__28_2_29_"><text:span text:style-name="T5">Un solo coperto è libero ed è al tavolo dell'incognita: mi accosto con sapiente diplomazia.</text:span></text:span></text:p>
      <text:p text:style-name="Text_20_body"><text:span text:style-name="Corpo_20_del_20_testo_20__28_2_29_"><text:span text:style-name="T5">— </text:span></text:span><text:span text:style-name="Corpo_20_del_20_testo_20__28_2_29_"><text:span text:style-name="T6">Permettez-vous, madame?</text:span></text:span><text:span text:style-name="Corpo_20_del_20_testo_20__28_2_29_"><text:span text:style-name="T5"> chieggo. Un riservatissimo consenso con un breve cenno di capo è l'unica risposta.</text:span></text:span></text:p>
      <text:p text:style-name="Text_20_body"><text:span text:style-name="Corpo_20_del_20_testo_20__28_2_29_"><text:span text:style-name="T5">Mi seggo e di tanto in tanto fisso i suoi occhi grigi, calmi e dominatori che dietro il velo discreto mi filtrano qualche sguardo rapido e furtivo.</text:span></text:span></text:p>
      <text:p text:style-name="Text_20_body"><text:span text:style-name="Corpo_20_del_20_testo_20__28_2_29_"><text:span text:style-name="T5">Ma il velo si alza e una fiammata di capelli di rame rutila nel sole che si avventa dal finestrino: è la stessa fiamma rossa che io vidi sotto il berretto di </text:span></text:span><text:span text:style-name="Corpo_20_del_20_testo_20__28_2_29_"><text:span text:style-name="T6">gavroche</text:span></text:span><text:span text:style-name="Corpo_20_del_20_testo_20__28_2_29_"><text:span text:style-name="T5"> nella famosa </text:span></text:span><text:span text:style-name="Corpo_20_del_20_testo_20__28_2_29_"><text:span text:style-name="T6">chanson</text:span></text:span><text:span text:style-name="Corpo_20_del_20_testo_20__28_2_29_"><text:span text:style-name="T5"> di Richepin cantata da Yvette Guilbert?... Ma è lei, la sconosciuta, è lei che mi sta di fronte!... Ma quanto diversa dalla figura stranamente ieratica che mi era apparsa sulla scena dell'Eden in una lunga e quasi dimessa vestaglia nera... Un dubbio mi prende:</text:span></text:span></text:p>
      <text:p text:style-name="Text_20_body"><text:span text:style-name="Corpo_20_del_20_testo_20__28_2_29_"><text:span text:style-name="T6">— Pardon, madame; est ce à la celebre Yvette Guilbert que....</text:span></text:span></text:p>
      <text:p text:style-name="Text_20_body"><text:span text:style-name="Corpo_20_del_20_testo_20__28_2_29_"><text:span text:style-name="T5">È lei, è proprio lei: le ripeto il mio nome, le ricordo i suoi trionfi di Milano di alcuni mesi fa, e la breve visita che io le feci in camerino e l’articolo che io scrissi....</text:span></text:span></text:p>
      <text:p text:style-name="Text_20_body"><text:span text:style-name="Corpo_20_del_20_testo_20__28_2_29_"><text:span text:style-name="T5">La conversazione si anima di un movimento accelera</text:span></text:span><text:soft-page-break/><text:span text:style-name="Corpo_20_del_20_testo_20__28_2_29_"><text:span text:style-name="T5">to come quello del convoglio. La celebre </text:span></text:span><text:span text:style-name="Corpo_20_del_20_testo_20__28_2_29_"><text:span text:style-name="T6">divette</text:span></text:span><text:span text:style-name="Corpo_20_del_20_testo_20__28_2_29_"><text:span text:style-name="T5"> mi narra le sue impressioni d'Italia.</text:span></text:span></text:p>
      <text:p text:style-name="Text_20_body"><text:span text:style-name="Corpo_20_del_20_testo_20__28_2_29_"><text:span text:style-name="T5">Gli alberi e i pali telegrafici che fuggono pazzamente ai fianchi del treno velocissimo gettano una ridda di ombre vertiginose e fantastiche nella vampa tizianesca dei capelli della meravigliosa </text:span></text:span><text:span text:style-name="Corpo_20_del_20_testo_20__28_2_29_"><text:span text:style-name="T6">diseuse</text:span></text:span><text:span text:style-name="Corpo_20_del_20_testo_20__28_2_29_"><text:span text:style-name="T5">.</text:span></text:span></text:p>
      <text:p text:style-name="Text_20_body"><text:span text:style-name="Corpo_20_del_20_testo_20__28_2_29_"><text:span text:style-name="T5">Nella mia ammirazione, una domanda impertinente, quasi mio malgrado, mi sale alle labbra:</text:span></text:span></text:p>
      <text:p text:style-name="Text_20_body"><text:span text:style-name="Corpo_20_del_20_testo_20__28_2_29_"><text:span text:style-name="T5">— Voi vi tingete i capelli, nevvero?...</text:span></text:span></text:p>
      <text:p text:style-name="Text_20_body"><text:span text:style-name="Corpo_20_del_20_testo_20__28_2_29_"><text:span text:style-name="T5">Yvette mi guarda leggermente sorpresa:</text:span></text:span></text:p>
      <text:p text:style-name="Text_20_body"><text:span text:style-name="Corpo_20_del_20_testo_20__28_2_29_"><text:span text:style-name="T5">— I miei capelli – mormora poi con un accento strano e lo sguardo fisso nella campagna smorta che svanisce lontano – È la storia della mia vita che mi chiedete con questa domanda.</text:span></text:span></text:p>
      <text:p text:style-name="Text_20_body"><text:span text:style-name="Corpo_20_del_20_testo_20__28_2_29_"><text:span text:style-name="T5">La guardo, sorpreso a mia volta.</text:span></text:span></text:p>
      <text:p text:style-name="Text_20_body"><text:span text:style-name="Corpo_20_del_20_testo_20__28_2_29_"><text:span text:style-name="T5">— Sentite – continua Yvette Guilbert – fino a ventitrè anni io sono stata una povera sartina e i miei capelli allora non avevano questo colore.</text:span></text:span></text:p>
      <text:p text:style-name="Text_20_body"><text:span text:style-name="Corpo_20_del_20_testo_20__28_2_29_"><text:span text:style-name="T5">I miei capelli di bambina!.... Biondo-castani, così poco abbondanti, così magri, così corti, con un piccolo </text:span></text:span><text:span text:style-name="Corpo_20_del_20_testo_20__28_2_29_"><text:span text:style-name="T6">chignon</text:span></text:span><text:span text:style-name="Corpo_20_del_20_testo_20__28_2_29_"><text:span text:style-name="T5"> così ridicolo e così povero malgrado il nastrino azzurro che io mettevo in basso, molto in basso per l'illusione di una chioma più lunga....</text:span></text:span></text:p>
      <text:p text:style-name="Text_20_body"><text:span text:style-name="Corpo_20_del_20_testo_20__28_2_29_"><text:span text:style-name="T5">I capelli dei tempi duri... i capelli della miseria, pettinati in fretta per non perder il tempo destinato al guadagno del pane. I miei capelli di «trottin» che percorreva con passo sicuro gli angoli brulicanti di Parigi con la scatola al braccio. I miei capelli di bambina ragionevole e saggia; i miei piccoli capelli senza alcun ricciolo, sen</text:span></text:span><text:soft-page-break/><text:span text:style-name="Corpo_20_del_20_testo_20__28_2_29_"><text:span text:style-name="T5">za frangie, piatti e serrati, inquadranti con una linea secca la mia piccola testa non bella, pallida e anemica senza altra seduzione che due occhi.... intelligenti e una bocca bene ammobigliata di piccoli denti bianchi.</text:span></text:span></text:p>
      <text:p text:style-name="Text_20_body"><text:span text:style-name="Corpo_20_del_20_testo_20__28_2_29_"><text:span text:style-name="T5">I miei poveri capelli che non portavano che delle sciarpette povere che non si adagiavano che su dei poveri guanciali molto ordinarî, molto rudi, rudi come la vita mia d’allora!</text:span></text:span></text:p>
      <text:p text:style-name="Text_20_body"><text:span text:style-name="Corpo_20_del_20_testo_20__28_2_29_"><text:span text:style-name="T5">Eppoi eccomi ingrandita, eccomi giovinetta, fanciulla.</text:span></text:span></text:p>
      <text:p text:style-name="Text_20_body"><text:span text:style-name="Corpo_20_del_20_testo_20__28_2_29_"><text:span text:style-name="T5">I miei capelli un po’ meno rigidi, un po’ meno tirati, un po' più brillanti, ma sempre pettinati semplicemente e saggiamente, tanto saggiamente da sembrare una magra governante inglese; allora curavo meglio i miei capelli e li brillantavo con dell'olio profumato, li lavavo con dell'acqua di Cologna.</text:span></text:span></text:p>
      <text:p text:style-name="Text_20_body"><text:span text:style-name="Corpo_20_del_20_testo_20__28_2_29_"><text:span text:style-name="T5">I capelli dell'agiatezza.</text:span></text:span></text:p>
      <text:p text:style-name="Text_20_body"><text:span text:style-name="Corpo_20_del_20_testo_20__28_2_29_"><text:span text:style-name="T6">Dame!</text:span></text:span><text:span text:style-name="Corpo_20_del_20_testo_20__28_2_29_"><text:span text:style-name="T5"> ero impiegata in un grande magazzeno: qualche pezzo da cinque franchi mi faceva ricca.</text:span></text:span></text:p>
      <text:p text:style-name="Text_20_body"><text:span text:style-name="Corpo_20_del_20_testo_20__28_2_29_"><text:span text:style-name="T5">Quant'acqua sedativa ho versato sulla mia testa per ottenere dei riflessi dorati come quelli della mia direttrice, di quei riflessi rosso-bruno di cuoio come si vedono su certe teste di donna nei quadri dei musei!</text:span></text:span></text:p>
      <text:p text:style-name="Text_20_body"><text:span text:style-name="Corpo_20_del_20_testo_20__28_2_29_"><text:span text:style-name="T5">Ed io provavo in quei tempi ad arricciarmi un poco e ad incipriarmi: erano i tempi in cui i commessi mi facevano la corte e in cui io credevo di restare nella sartoria per tutta la vita!</text:span></text:span></text:p>
      <text:p text:style-name="Text_20_body"><text:span text:style-name="Corpo_20_del_20_testo_20__28_2_29_"><text:span text:style-name="T5">Poi tutto ad un tratto mi ammalai, mio padre morì: rimasi sola, anemica e disperata; fui licenziata dal magaz</text:span></text:span><text:soft-page-break/><text:span text:style-name="Corpo_20_del_20_testo_20__28_2_29_"><text:span text:style-name="T5">zino... che fare?</text:span></text:span></text:p>
      <text:p text:style-name="Text_20_body"><text:span text:style-name="Corpo_20_del_20_testo_20__28_2_29_"><text:span text:style-name="T5">Del teatro! mi suggerì un'amica.</text:span></text:span></text:p>
      <text:p text:style-name="Text_20_body"><text:span text:style-name="Corpo_20_del_20_testo_20__28_2_29_"><text:span text:style-name="T5">Del teatro? e come? Io non sapevo niente, non avevo mai studiato: la mia portinaia conosceva Meilhac e mi raccomandò a lui; Meilhac a sua volta mi raccomandò al direttore delle </text:span></text:span><text:span text:style-name="Corpo_20_del_20_testo_20__28_2_29_"><text:span text:style-name="T6">Nouveautés</text:span></text:span><text:span text:style-name="Corpo_20_del_20_testo_20__28_2_29_"><text:span text:style-name="T5">. Fui scritturata a duecento lire al mese e i miei capelli seguirono la mia evoluzione; così si chiarirono, si illuminarono.</text:span></text:span></text:p>
      <text:p text:style-name="Text_20_body"><text:span text:style-name="Corpo_20_del_20_testo_20__28_2_29_"><text:span text:style-name="T5">Io avevo perduto un po’ della mia tristezza e della mia serietà; la cipria e il minio mi davano un'apparenza di vita e di gaiezza, ma i miei capelli erano rosi dallo scolorimento e cadevano mentre io soffrivo e la gaiezza obbligatoria truccava la mia anima dolorosa.</text:span></text:span></text:p>
      <text:p text:style-name="Text_20_body"><text:span text:style-name="Corpo_20_del_20_testo_20__28_2_29_"><text:span text:style-name="T5">Ah! quanto io ho sofferto allora, quanto ho pianto; quanto disgusto e quanto odio per la vita «durante i miei capelli gialli». E fu durante i miei capelli gialli, i capelli del dolore, che io ebbi maggior coraggio, che io presi la risoluzione immediata ed irrevocabile di arrivare in due anni a fare qualcosa e ad essere qualcuno.</text:span></text:span></text:p>
      <text:p text:style-name="Text_20_body"><text:span text:style-name="Corpo_20_del_20_testo_20__28_2_29_"><text:span text:style-name="T5">Ed ecco che a poco a poco, di settimana in settimana io feci dei progressi insperati. Le duecento lire mensili delle </text:span></text:span><text:span text:style-name="Corpo_20_del_20_testo_20__28_2_29_"><text:span text:style-name="T6">Nouveautés</text:span></text:span><text:span text:style-name="Corpo_20_del_20_testo_20__28_2_29_"><text:span text:style-name="T5"> non erano sufficienti per vivere: in pochi mesi avevo accumulato una quantità di debiti, principalmente per gli abiti costosissimi: non sapevo a chi rivolgermi.</text:span></text:span></text:p>
      <text:p text:style-name="Text_20_body"><text:span text:style-name="Corpo_20_del_20_testo_20__28_2_29_"><text:span text:style-name="T5">— Perchè non cantate? mi si osservò.</text:span></text:span></text:p>
      <text:p text:style-name="Text_20_body"><text:span text:style-name="Corpo_20_del_20_testo_20__28_2_29_"><text:span text:style-name="T5">— Cantare? e la voce? e la bellezza? Io era magra alloro, magra come un venerdì santo e niente affatto seducente. Tuttavia sorretta da una indomabile volontà di ar</text:span></text:span><text:soft-page-break/><text:span text:style-name="Corpo_20_del_20_testo_20__28_2_29_"><text:span text:style-name="T5">rivare, mi recai dalla proprietaria dell’</text:span></text:span><text:span text:style-name="Corpo_20_del_20_testo_20__28_2_29_"><text:span text:style-name="T6">Eldorado</text:span></text:span><text:span text:style-name="Corpo_20_del_20_testo_20__28_2_29_"><text:span text:style-name="T5">, uno dei primari caffè parigini: sapevo qualche canzonetta di quelle che avevo udite piccina in qualche </text:span></text:span><text:span text:style-name="Corpo_20_del_20_testo_20__28_2_29_"><text:span text:style-name="T6">cabaret</text:span></text:span><text:span text:style-name="Corpo_20_del_20_testo_20__28_2_29_"><text:span text:style-name="T5"> del quartiere.</text:span></text:span></text:p>
      <text:p text:style-name="Text_20_body"><text:span text:style-name="Corpo_20_del_20_testo_20__28_2_29_"><text:span text:style-name="T5">— Sono delle </text:span></text:span><text:span text:style-name="Corpo_20_del_20_testo_20__28_2_29_"><text:span text:style-name="T6">Nouveantés</text:span></text:span><text:span text:style-name="Corpo_20_del_20_testo_20__28_2_29_"><text:span text:style-name="T5">, dissi alla proprietaria, ma voglio darmi al caffè concerto; fatemi cantare in qualsiasi numero.</text:span></text:span></text:p>
      <text:p text:style-name="Text_20_body"><text:span text:style-name="Corpo_20_del_20_testo_20__28_2_29_"><text:span text:style-name="T5">— Mettetevi al piano, replicò la proprietaria, e fatemi sentire quello che sapete.</text:span></text:span></text:p>
      <text:p text:style-name="Text_20_body"><text:span text:style-name="Corpo_20_del_20_testo_20__28_2_29_"><text:span text:style-name="T5">Un'ora dopo io avevo una scrittura a mille lire il mese! Immaginate la felicità!</text:span></text:span></text:p>
      <text:p text:style-name="Text_20_body"><text:span text:style-name="Corpo_20_del_20_testo_20__28_2_29_"><text:span text:style-name="T5">Avevo afferrata la «veine» come dice Capus, e non la lasciai: dopo due mesi avevo duemila lire, poi cinquemila: in breve, dopo dieci mesi le mie canzonette mi fruttavano venticinquemila lire al mese.</text:span></text:span></text:p>
      <text:p text:style-name="Text_20_body"><text:span text:style-name="Corpo_20_del_20_testo_20__28_2_29_"><text:span text:style-name="T5">E i miei capelli, come sempre, seguirono la mia fortuna; di gialli ch'essi erano, divennero rutilanti, rossi, rilucenti, fiammeggianti: i capelli della fortuna, i capelli del successo, i capelli del trionfo, i capelli della celebrità!...</text:span></text:span></text:p>
      <text:p text:style-name="Text_20_body"><text:span text:style-name="Corpo_20_del_20_testo_20__28_2_29_"><text:span text:style-name="T5">Yvette Guilbert a questo punto si ferma quasi ansimando, tanto è trasportata dalla sua interessantissima narrazione.</text:span></text:span></text:p>
      <text:p text:style-name="Text_20_body"><text:span text:style-name="Corpo_20_del_20_testo_20__28_2_29_"><text:span text:style-name="T5">Negli occhi grigi e ridenti un raggio di sole le accende scintille di una luminosità vittoriosa.</text:span></text:span></text:p>
      <text:p text:style-name="Text_20_body"><text:span text:style-name="Corpo_20_del_20_testo_20__28_2_29_"><text:span text:style-name="T5">— Tutto ciò – ella aggiunge dopo una breve pausa – io l'ho già scritto nel mio libro «La vedette».</text:span></text:span></text:p>
      <text:p text:style-name="Text_20_body"><text:span text:style-name="Corpo_20_del_20_testo_20__28_2_29_"><text:span text:style-name="T5">Lo conoscete? È un libro fatto in gran parte di vita vissuta, di osservazioni veriste colte a traverso il mondo di </text:span></text:span><text:span text:style-name="Corpo_20_del_20_testo_20__28_2_29_"><text:span text:style-name="T6">cabotins</text:span></text:span><text:span text:style-name="Corpo_20_del_20_testo_20__28_2_29_"><text:span text:style-name="T5"> che io frequentavo.</text:span></text:span></text:p>
      <text:p text:style-name="Text_20_body"><text:soft-page-break/><text:span text:style-name="Corpo_20_del_20_testo_20__28_2_29_"><text:span text:style-name="T6">Tenez!</text:span></text:span><text:span text:style-name="Corpo_20_del_20_testo_20__28_2_29_"><text:span text:style-name="T5"> Vi darò, se volete una, notizia che non ho ancora dato a nessuno: io sto lavorando a un nuovo libro scritto quasi esclusivamente per le donne, per le povere donne che a quarant'anni non vogliono ancora abdicare, per le povere venditrici ambulanti d'amore che con sforzi eroici tentano puntellare il loro corpo già fradicio, per le povere donne avvizzite nello spasimo del desiderio, per le povere zitelle brutte e forzatamente caste....</text:span></text:span></text:p>
      <text:p text:style-name="Text_20_body"><text:span text:style-name="Corpo_20_del_20_testo_20__28_2_29_"><text:span text:style-name="T5">— E questo libro s'intitolera?</text:span></text:span></text:p>
      <text:p text:style-name="Text_20_body"><text:span text:style-name="Corpo_20_del_20_testo_20__28_2_29_"><text:span text:style-name="T5">— Indovinate? Un titolo originale... </text:span></text:span><text:span text:style-name="Corpo_20_del_20_testo_20__28_2_29_"><text:span text:style-name="T6">Le demi-vieilles.</text:span></text:span></text:p>
      <text:p text:style-name="Text_20_body"><text:span text:style-name="Corpo_20_del_20_testo_20__28_2_29_"><text:span text:style-name="T5">Mi profondo in complimenti. Ad un tratto Yvette Guilbert mi dice:</text:span></text:span></text:p>
      <text:p text:style-name="Text_20_body"><text:span text:style-name="Corpo_20_del_20_testo_20__28_2_29_"><text:span text:style-name="T5">— Sapete che sono anche giornalista?</text:span></text:span></text:p>
      <text:p text:style-name="Text_20_body"><text:span text:style-name="Corpo_20_del_20_testo_20__28_2_29_"><text:span text:style-name="T5">— Ah!</text:span></text:span></text:p>
      <text:p text:style-name="Text_20_body"><text:span text:style-name="Corpo_20_del_20_testo_20__28_2_29_"><text:span text:style-name="T5">— E intervistatrice!...</text:span></text:span></text:p>
      <text:p text:style-name="Text_20_body"><text:span text:style-name="Corpo_20_del_20_testo_20__28_2_29_"><text:span text:style-name="T5">— E chi intervistate?</text:span></text:span></text:p>
      <text:p text:style-name="Text_20_body"><text:span text:style-name="Corpo_20_del_20_testo_20__28_2_29_"><text:span text:style-name="T5">— Voi vi dedicate alle celebrità femminili, nevvero?</text:span></text:span></text:p>
      <text:p text:style-name="Text_20_body"><text:span text:style-name="Corpo_20_del_20_testo_20__28_2_29_"><text:span text:style-name="T5">— Voi preferite quelle... maschili.</text:span></text:span></text:p>
      <text:p text:style-name="Text_20_body"><text:span text:style-name="Corpo_20_del_20_testo_20__28_2_29_"><text:span text:style-name="T5">— </text:span></text:span><text:span text:style-name="Corpo_20_del_20_testo_20__28_2_29_"><text:span text:style-name="T6">Oui, c'est comme ca</text:span></text:span><text:span text:style-name="Corpo_20_del_20_testo_20__28_2_29_"><text:span text:style-name="T5">; ma... seriamente intendiamoci.</text:span></text:span></text:p>
      <text:p text:style-name="Text_20_body"><text:span text:style-name="Corpo_20_del_20_testo_20__28_2_29_"><text:span text:style-name="T5">— E qual è l'intervista che vi ha fatto più impressione?</text:span></text:span></text:p>
      <text:p text:style-name="Text_20_body"><text:span text:style-name="Corpo_20_del_20_testo_20__28_2_29_"><text:span text:style-name="T5">— Quella di Pierre Loti.</text:span></text:span></text:p>
      <text:p text:style-name="Text_20_body"><text:span text:style-name="Corpo_20_del_20_testo_20__28_2_29_"><text:span text:style-name="T5">— Ah! raccontatemi, raccontatemi...</text:span></text:span></text:p>
      <text:p text:style-name="Text_20_body"><text:span text:style-name="Corpo_20_del_20_testo_20__28_2_29_"><text:span text:style-name="T5">— Andai a trovarlo a Rochefort. Una casetta piatta, qualunque, con tre piccole finestre e tre porte basse di un'apparenza modestissima.... Ma dentro!...</text:span></text:span></text:p>
      <text:p text:style-name="Text_20_body"><text:span text:style-name="Corpo_20_del_20_testo_20__28_2_29_"><text:span text:style-name="T5">Quale sorpresa! quale sogno!...</text:span></text:span></text:p>
      <text:p text:style-name="Text_20_body"><text:span text:style-name="Corpo_20_del_20_testo_20__28_2_29_"><text:span text:style-name="T5">Il suolo, di marmo pallido, è riscaldato da una profu</text:span></text:span><text:soft-page-break/><text:span text:style-name="Corpo_20_del_20_testo_20__28_2_29_"><text:span text:style-name="T5">sione di tappeti sontuosi e orientali, dalle tinte sbiadite, antiche, curiose, sui quali sono cuscini di seta, rossi, bleu, verdi, bianchi, rosa, ecc., ricamati d'oro, d’argento, di perle... Gradini di marmo giallo inquadrano una vasca di porfido di dove sprizza il filo argentato di un getto di acqua.</text:span></text:span></text:p>
      <text:p text:style-name="Text_20_body"><text:span text:style-name="Corpo_20_del_20_testo_20__28_2_29_"><text:span text:style-name="T5">Fra delle colonnate di pietra ritorta e di marmo levigato, divani profondi come delle tombe, drappeggiati di raso, hanno affastellamenti di cuscini d'oro, d'argento e di cuoio con delle frangie fantasiose.</text:span></text:span></text:p>
      <text:p text:style-name="Text_20_body"><text:span text:style-name="Corpo_20_del_20_testo_20__28_2_29_"><text:span text:style-name="T5">Cofani arabi, immensi, ricoperti di raso danno l'illusione di quei sarcofaghi sacri che si trovano nelle moschee.</text:span></text:span></text:p>
      <text:p text:style-name="Text_20_body"><text:span text:style-name="Corpo_20_del_20_testo_20__28_2_29_"><text:span text:style-name="T9">Armi, armature, trofei, disposti con arte sopra</text:span></text:span><text:span text:style-name="Corpo_20_del_20_testo_20__28_2_29_"><text:span text:style-name="T5"> quelle false tombe acutizzano la sensazione macabra.</text:span></text:span></text:p>
      <text:p text:style-name="Text_20_body"><text:span text:style-name="Corpo_20_del_20_testo_20__28_2_29_"><text:span text:style-name="T5">Lampadari giganteschi esibiscono l'orgoglio dei loro bronzi ai piedi della scala... candelabri massicci attendono l'illuminazione maomettana.</text:span></text:span></text:p>
      <text:p text:style-name="Text_20_body"><text:span text:style-name="Corpo_20_del_20_testo_20__28_2_29_"><text:span text:style-name="T5">L'incendio di una vecchia moschea permise a Pierre Loti di comprarne le due grandi porte in legno verniciato, scolpito, cesellato, si potrebbe dire, con una pazienza di bruco roditore; dei secoli hanno disseccato il legno ma le primitive vernici sono intatte...</text:span></text:span></text:p>
      <text:p text:style-name="Text_20_body"><text:span text:style-name="Corpo_20_del_20_testo_20__28_2_29_"><text:span text:style-name="T5">Ovunque son rifugi alla stanchezza umana... Una casa per pregare, dei cuscini per sognare, difesi dal giorno troppo crudo da dei paraventi di seta che tessono dalla luce il mistero.</text:span></text:span></text:p>
      <text:p text:style-name="Text_20_body"><text:span text:style-name="Corpo_20_del_20_testo_20__28_2_29_"><text:span text:style-name="T5">Vetriate bizzarre a grandi fiori mettono un bagliore sferico alle piccole finestre altissime della moschea fa</text:span></text:span><text:soft-page-break/><text:span text:style-name="Corpo_20_del_20_testo_20__28_2_29_"><text:span text:style-name="T5">cendo cadere fasci di raggi accecanti sui mazzi di fiori piamente raccolti in quel sacro luogo che i visitatori percorrono scalzi secondo le regole sante...</text:span></text:span></text:p>
      <text:p text:style-name="Text_20_body"><text:span text:style-name="Corpo_20_del_20_testo_20__28_2_29_"><text:span text:style-name="T5">Io non potevo staccarmi da quell'angolo... e Pierre Loti prolungò la mia estasi facendo bruciare dei profumi di laggiù, dei profumi lontani, lontani...</text:span></text:span></text:p>
      <text:p text:style-name="Text_20_body"><text:span text:style-name="Corpo_20_del_20_testo_20__28_2_29_"><text:span text:style-name="T5">Poi l'autore di </text:span></text:span><text:span text:style-name="Corpo_20_del_20_testo_20__28_2_29_"><text:span text:style-name="T6">Madame Chrisanthéme</text:span></text:span><text:span text:style-name="Corpo_20_del_20_testo_20__28_2_29_"><text:span text:style-name="T5"> mi trascinò in un angolo più profano, il suo </text:span></text:span><text:span text:style-name="Corpo_20_del_20_testo_20__28_2_29_"><text:span text:style-name="T6">fumoir!</text:span></text:span><text:span text:style-name="Corpo_20_del_20_testo_20__28_2_29_"><text:span text:style-name="T7"> </text:span></text:span><text:span text:style-name="Corpo_20_del_20_testo_20__28_2_29_"><text:span text:style-name="T5">Ah! la meraviglia di quel fumoir! il soffitto dell'Alhambra di Granata era al disopra della mia testa, ricostruito, tangibile coi suoi innumerevoli cassettoni simili a mammelle d'oro.</text:span></text:span></text:p>
      <text:p text:style-name="Text_20_body"><text:span text:style-name="Corpo_20_del_20_testo_20__28_2_29_"><text:span text:style-name="T5">Fantastici doni rivestono sontuosamente le porte; delle bracciate di armi, di sciabole e di coltelli d'argento e di oro traforato, delle pietre preziose, dei cammei, delle perle, delle cinture regali ed imperiali, tutta una collezione lussuosa era là e Pierre Loti mi diceva i nomi dei donatori evocando ricordi di pascià, di rajah e di capi... Ogni cosa gli ricordava un'avventura, un viaggio, un paesaggio. Ma ci sarebbero voluti dei mesi per tutto vedere, un anno per tutto ascoltare e sopratutto per descrivervi quel suo palazzo fantastico mi sarebbe occorso il voluttuoso lirismo di un Baudelaire o la sensuale sontuosità di un Jean Lombard...</text:span></text:span></text:p>
      <text:p text:style-name="Text_20_body"><text:span text:style-name="Corpo_20_del_20_testo_20__28_2_29_"><text:span text:style-name="T5">— Vi assicuro – interruppi – che la vostra descrizione ha tali fosforescenze...</text:span></text:span></text:p>
      <text:p text:style-name="Text_20_body"><text:span text:style-name="Corpo_20_del_20_testo_20__28_2_29_"><text:span text:style-name="T5">— Oh! – fece Yvette con un gesto vago – Pierre Loti – riprese ella – mi condusse dopo nell'appartamento riservato alla padrona di casa, una graziosa sala bianca e azzurra, stile Litigi XVI, la cui leggiadria elegante ar</text:span></text:span><text:soft-page-break/><text:span text:style-name="Corpo_20_del_20_testo_20__28_2_29_"><text:span text:style-name="T5">monizzava colla distinzione della signora Loti; con essa visitammo un attiguo tempio indiano, </text:span></text:span><text:span text:style-name="Corpo_20_del_20_testo_20__28_2_29_"><text:span text:style-name="T6">Rien que cela</text:span></text:span><text:span text:style-name="Corpo_20_del_20_testo_20__28_2_29_"><text:span text:style-name="T5">!</text:span></text:span></text:p>
      <text:p text:style-name="Text_20_body"><text:span text:style-name="Corpo_20_del_20_testo_20__28_2_29_"><text:span text:style-name="T5">Io rivedo ancora quelle meraviglie antiche e quegli Iddii mostruosi ed esibenti impudicamente i loro ventri nudi dagli ombelici d'oro, mentre le loro mani rigide con due dite ripiegate mi mostravano i loro polsi sacri!...</text:span></text:span></text:p>
      <text:p text:style-name="Text_20_body"><text:span text:style-name="Corpo_20_del_20_testo_20__28_2_29_"><text:span text:style-name="T5">Yvette ha finito la sua narrazione che mi ha rimescolato nell'intimo un'onda di nostalgie di magici paesi sconosciuti.</text:span></text:span></text:p>
      <text:p text:style-name="Text_20_body"><text:span text:style-name="Corpo_20_del_20_testo_20__28_2_29_"><text:span text:style-name="T5">— E voi – riprendo dopo un non breve silenzio – non avete delle eccentricità, dei gusti strani, delle manie caratteristiche, delle preferenze originali? Fumate l’</text:span></text:span><text:span text:style-name="Corpo_20_del_20_testo_20__28_2_29_"><text:span text:style-name="T6">haschisch</text:span></text:span><text:span text:style-name="Corpo_20_del_20_testo_20__28_2_29_"><text:span text:style-name="T5">? Giuocate alla </text:span></text:span><text:span text:style-name="Corpo_20_del_20_testo_20__28_2_29_"><text:span text:style-name="T6">pelota</text:span></text:span><text:span text:style-name="Corpo_20_del_20_testo_20__28_2_29_"><text:span text:style-name="T5"> o tirate di </text:span></text:span><text:span text:style-name="Corpo_20_del_20_testo_20__28_2_29_"><text:span text:style-name="T6">savate</text:span></text:span><text:span text:style-name="Corpo_20_del_20_testo_20__28_2_29_"><text:span text:style-name="T5">? Fate dello spiritismo? Amate le tartarughe?</text:span></text:span></text:p>
      <text:p text:style-name="Text_20_body"><text:span text:style-name="Corpo_20_del_20_testo_20__28_2_29_"><text:span text:style-name="T5">Yvette Guilbert mi mostra i suoi magnifici denti in una risata squillante:</text:span></text:span></text:p>
      <text:p text:style-name="Text_20_body"><text:span text:style-name="Corpo_20_del_20_testo_20__28_2_29_"><text:span text:style-name="T5">— Amo una cosa più straordinaria ancora, mi soggiunse con una reticenza maliziosa.</text:span></text:span></text:p>
      <text:p text:style-name="Text_20_body"><text:span text:style-name="Corpo_20_del_20_testo_20__28_2_29_"><text:span text:style-name="T5">— Che cosa?</text:span></text:span></text:p>
      <text:p text:style-name="Text_20_body"><text:span text:style-name="Corpo_20_del_20_testo_20__28_2_29_"><text:span text:style-name="T5">— Mio marito!...</text:span></text:span></text:p>
      <text:p text:style-name="Text_20_body"><text:span text:style-name="Corpo_20_del_20_testo_20__28_2_29_"><text:span text:style-name="T5">— Avete un marito? chiedo stupefatto.</text:span></text:span></text:p>
      <text:p text:style-name="Text_20_body"><text:span text:style-name="Corpo_20_del_20_testo_20__28_2_29_"><text:span text:style-name="T5">— Si; un magnifico e colto dottore americano che mi segue in tutte le mie peregrinazioni artistiche: questa volta però e rimasto a Parigi nella nostra piccola casa.</text:span></text:span></text:p>
      <text:p text:style-name="Text_20_body"><text:span text:style-name="Corpo_20_del_20_testo_20__28_2_29_"><text:span text:style-name="T5">— Avete anche una casa vostra?</text:span></text:span></text:p>
      <text:p text:style-name="Text_20_body"><text:span text:style-name="Corpo_20_del_20_testo_20__28_2_29_"><text:span text:style-name="T5">— Sì, una casetta tutta nostra, uno strano impasto di «vieux» e «nouveau style»; deliziosa! se verrete a Parigi....</text:span></text:span></text:p>
      <text:p text:style-name="Text_20_body"><text:span text:style-name="Corpo_20_del_20_testo_20__28_2_29_"><text:span text:style-name="T5">Intanto il wagon restaurant è rimasto vuoto, il treno </text:span></text:span><text:soft-page-break/><text:span text:style-name="Corpo_20_del_20_testo_20__28_2_29_"><text:span text:style-name="T5">rallenta e rasenta lunghe file di carri fermi su larghi fasci di binarî: dobbiamo essere vicini a qualche stazione importante, forse Bologna ove io debbo discendere.</text:span></text:span></text:p>
      <text:p text:style-name="Text_20_body"><text:span text:style-name="Corpo_20_del_20_testo_20__28_2_29_"><text:span text:style-name="T5">Mentre ci alziamo per raggiungere i nostri scompartimenti, Yvette Guilbert mi dice:</text:span></text:span></text:p>
      <text:p text:style-name="Text_20_body"><text:span text:style-name="Corpo_20_del_20_testo_20__28_2_29_"><text:span text:style-name="T5">— Leggevo stamane in uno dei vostri giornali un ferocissimo articolo contro gli uomini che accettano denari dalle proprie amanti: ciò è dunque immorale anche in Italia?</text:span></text:span></text:p>
      <text:p text:style-name="Text_20_body"><text:span text:style-name="Corpo_20_del_20_testo_20__28_2_29_"><text:span text:style-name="T5">— Perbacco!</text:span></text:span></text:p>
      <text:p text:style-name="Text_20_body"><text:span text:style-name="Corpo_20_del_20_testo_20__28_2_29_"><text:span text:style-name="T5">— Bisogna convenire che i signori uomini hanno ben stranamente confezionato il catalogo della moralità.</text:span></text:span></text:p>
      <text:p text:style-name="Text_20_body"><text:span text:style-name="Corpo_20_del_20_testo_20__28_2_29_"><text:span text:style-name="T5">— Cioè?</text:span></text:span></text:p>
      <text:p text:style-name="Text_20_body"><text:span text:style-name="Corpo_20_del_20_testo_20__28_2_29_"><text:span text:style-name="T5">— Ma sapete voi spiegarmi come mai questi uomini che possono prendere ad una donna la sua carne, il suo onore, la sua tranquillità, la sua salute, la sua vita quasi, non possono invece prendere il suo danaro?</text:span></text:span></text:p>
      <text:p text:style-name="Text_20_body"><text:span text:style-name="Corpo_20_del_20_testo_20__28_2_29_"><text:span text:style-name="T5">— ….</text:span></text:span></text:p>
      <text:p text:style-name="Text_20_body"><text:span text:style-name="Corpo_20_del_20_testo_20__28_2_29_"><text:span text:style-name="T5">— Forse perchè è la sola cosa ch'essi potrebbero restituire.</text:span></text:span></text:p>
      <text:p text:style-name="Text_20_body"><text:span text:style-name="Corpo_20_del_20_testo_20__28_2_29_"><text:span text:style-name="T5">Un fragore formidabile sferraglia ritmico e lento i </text:span></text:span><text:span text:style-name="Corpo_20_del_20_testo_20__28_2_29_"><text:span text:style-name="T6">westinghauss</text:span></text:span><text:span text:style-name="Corpo_20_del_20_testo_20__28_2_29_"><text:span text:style-name="T5"> attanagliano sordi; un rimbombo cupo sotto una grande tettoia fuliginosa; nugoli di facchini si aggrappano agli sportelli; un rimescolìo nel treno che si è fermato e nel mareggiamento delle banchine gremite, un urlìo di controllori:</text:span></text:span></text:p>
      <text:p text:style-name="Text_20_body"><text:span text:style-name="Corpo_20_del_20_testo_20__28_2_29_"><text:span text:style-name="T5">— </text:span></text:span><text:span text:style-name="Corpo_20_del_20_testo_20__28_2_29_"><text:span text:style-name="T6">Bologna!... Bologna!... Bologna!...</text:span></text:span></text:p>
      <text:h text:style-name="Heading_20_1" text:outline-level="1"><text:bookmark-start text:name="__RefHeading__10094_668177260"/><text:span text:style-name="Corpo_20_del_20_testo_20__28_2_29_"><text:span text:style-name="T14">CHARLOTTE WIEHE</text:span></text:span><text:bookmark-end text:name="__RefHeading__10094_668177260"/></text:h>
      <text:p text:style-name="P9"><text:span text:style-name="Corpo_20_del_20_testo_20__28_2_29_"><text:span text:style-name="T6">A Guido Treves.</text:span></text:span></text:p>
      <text:p text:style-name="P3"><text:span text:style-name="Corpo_20_del_20_testo_20__28_2_29_"><text:span text:style-name="T11">CHARLOTTE WIEHE</text:span></text:span></text:p>
      <text:p text:style-name="Text_20_body"><text:span text:style-name="Corpo_20_del_20_testo_20__28_2_29_"><text:span text:style-name="T5">L'azione si svolge sul palcoscenico del teatro dei Filodrammatici di Milano, pochi minuti dopo la rappresentazione straordinaria della celebre attrice danese.</text:span></text:span></text:p>
      <text:p text:style-name="Text_20_body"><text:span text:style-name="Corpo_20_del_20_testo_20__28_2_29_"><text:span text:style-name="T5">Personaggi:</text:span></text:span></text:p>
      <text:p text:style-name="Text_20_body"><text:span text:style-name="Corpo_20_del_20_testo_20__28_2_29_"><text:span text:style-name="T19">Io.</text:span></text:span></text:p>
      <text:p text:style-name="Text_20_body"><text:span text:style-name="Corpo_20_del_20_testo_20__28_2_29_"><text:span text:style-name="T19">Il console di Danimarca</text:span></text:span><text:span text:style-name="Corpo_20_del_20_testo_20__28_2_29_"><text:span text:style-name="T5"> a Milano.</text:span></text:span></text:p>
      <text:p text:style-name="Text_20_body"><text:span text:style-name="Corpo_20_del_20_testo_20__28_2_29_"><text:span text:style-name="T19">La sua signora.</text:span></text:span></text:p>
      <text:p text:style-name="Text_20_body"><text:span text:style-name="Corpo_20_del_20_testo_20__28_2_29_"><text:span text:style-name="T19">La voce di madame Charlotte Wiehe.</text:span></text:span></text:p>
      <text:p text:style-name="Text_20_body"><text:span text:style-name="Corpo_20_del_20_testo_20__28_2_29_"><text:span text:style-name="T19">Una mano della stessa.</text:span></text:span></text:p>
      <text:p text:style-name="Text_20_body"><text:span text:style-name="Corpo_20_del_20_testo_20__28_2_29_"><text:span text:style-name="T19">Un piede della stessa.</text:span></text:span></text:p>
      <text:p text:style-name="Text_20_body"><text:span text:style-name="Corpo_20_del_20_testo_20__28_2_29_"><text:span text:style-name="T19">Il marito della stessa.</text:span></text:span></text:p>
      <text:p text:style-name="Text_20_body"><text:span text:style-name="Corpo_20_del_20_testo_20__28_2_29_"><text:span text:style-name="T19">Un segretario particolare.</text:span></text:span></text:p>
      <text:p text:style-name="Text_20_body"><text:span text:style-name="Corpo_20_del_20_testo_20__28_2_29_"><text:span text:style-name="T19">Un primo attore giovane.</text:span></text:span></text:p>
      <text:p text:style-name="Text_20_body"><text:span text:style-name="Corpo_20_del_20_testo_20__28_2_29_"><text:span text:style-name="T19">Un altro cane,</text:span></text:span><text:span text:style-name="Corpo_20_del_20_testo_20__28_2_29_"><text:span text:style-name="T5"> ma con la museruola.</text:span></text:span></text:p>
      <text:p text:style-name="Text_20_body"><text:span text:style-name="Corpo_20_del_20_testo_20__28_2_29_"><text:span text:style-name="T5">Attori, attrici, macchinisti, inservienti, pompieri che vanno, camerieri che vengono, bauli che rotolano, impalcature che scricchiolano, quinte che si rovesciano, </text:span></text:span><text:soft-page-break/><text:span text:style-name="Corpo_20_del_20_testo_20__28_2_29_"><text:span text:style-name="T5">porte che sbattono e lampade che si spengono.</text:span></text:span></text:p>
      <text:p text:style-name="P8"><text:span text:style-name="Corpo_20_del_20_testo_20__28_2_29_"><text:span text:style-name="T5">L’azione incomincia a sipario calato.</text:span></text:span></text:p>
      <text:p text:style-name="Text_20_body"><text:span text:style-name="Corpo_20_del_20_testo_20__28_2_29_"><text:span text:style-name="T19">Il console di Danimarca</text:span></text:span><text:span text:style-name="Corpo_20_del_20_testo_20__28_2_29_"><text:span text:style-name="T5"> (</text:span></text:span><text:span text:style-name="Corpo_20_del_20_testo_20__28_2_29_"><text:span text:style-name="T6">giovane, biondo, corretto, elegante come si conviene al console di un paese dove non c'è del putrido; battendo discretamente le nocche alla porta del camerino di Madame Charlotte Wiehe</text:span></text:span><text:span text:style-name="Corpo_20_del_20_testo_20__28_2_29_"><text:span text:style-name="T5">): Madame... madame... madame Wiehe!...</text:span></text:span></text:p>
      <text:p text:style-name="Text_20_body"><text:span text:style-name="Corpo_20_del_20_testo_20__28_2_29_"><text:span text:style-name="T19">La voce di Charlotte Wiehe</text:span></text:span><text:span text:style-name="Corpo_20_del_20_testo_20__28_2_29_"><text:span text:style-name="T5"> (</text:span></text:span><text:span text:style-name="Corpo_20_del_20_testo_20__28_2_29_"><text:span text:style-name="T6">una voce fresca, gaia e timbrata come il suono di un marengo nuovo di zecca</text:span></text:span><text:span text:style-name="Corpo_20_del_20_testo_20__28_2_29_"><text:span text:style-name="T5">): – Chi è?...</text:span></text:span></text:p>
      <text:p text:style-name="Text_20_body"><text:span text:style-name="Corpo_20_del_20_testo_20__28_2_29_"><text:span text:style-name="T19">Il console di Danimarca</text:span></text:span><text:span text:style-name="Corpo_20_del_20_testo_20__28_2_29_"><text:span text:style-name="T5">: — Sono io, Svend.... il vostro console....</text:span></text:span></text:p>
      <text:p text:style-name="Text_20_body"><text:span text:style-name="Corpo_20_del_20_testo_20__28_2_29_"><text:span text:style-name="T19">La voce di Charlotte Wiehe</text:span></text:span><text:span text:style-name="Corpo_20_del_20_testo_20__28_2_29_"><text:span text:style-name="T5">: — Ah! c'est vous... Bonsoir Monsieur le consul, sto spogliandomi.... Scusatemi....</text:span></text:span></text:p>
      <text:p text:style-name="Text_20_body"><text:span text:style-name="Corpo_20_del_20_testo_20__28_2_29_"><text:span text:style-name="T19">Il console di Danimarca</text:span></text:span><text:span text:style-name="Corpo_20_del_20_testo_20__28_2_29_"><text:span text:style-name="T5"> (</text:span></text:span><text:span text:style-name="Corpo_20_del_20_testo_20__28_2_29_"><text:span text:style-name="T6">facendo un inchino alla porta del camerino come se essa rappresentasse Charlotte Wiehe</text:span></text:span><text:span text:style-name="Corpo_20_del_20_testo_20__28_2_29_"><text:span text:style-name="T5">): — Non voglio disturbarvi... volevo salutarvi solamente e mia moglie pure.</text:span></text:span></text:p>
      <text:p text:style-name="Text_20_body"><text:span text:style-name="Corpo_20_del_20_testo_20__28_2_29_"><text:span text:style-name="T19">La voce di Charlotte Wiehe</text:span></text:span><text:span text:style-name="Corpo_20_del_20_testo_20__28_2_29_"><text:span text:style-name="T5"> (</text:span></text:span><text:span text:style-name="Corpo_20_del_20_testo_20__28_2_29_"><text:span text:style-name="T6">un po' smorzata da un fruscio di sete che scivolano lungo un corpo siminudo</text:span></text:span><text:span text:style-name="Corpo_20_del_20_testo_20__28_2_29_"><text:span text:style-name="T5">): Grazie... buona sera signora. (</text:span></text:span><text:span text:style-name="Corpo_20_del_20_testo_20__28_2_29_"><text:span text:style-name="T6">La voce si fa più distinta e vicina alla porta</text:span></text:span><text:span text:style-name="Corpo_20_del_20_testo_20__28_2_29_"><text:span text:style-name="T5">). — Aspettate un momento (</text:span></text:span><text:span text:style-name="Corpo_20_del_20_testo_20__28_2_29_"><text:span text:style-name="T6">Uno stridore di chiave che gira nel chiavistello arrugginito e polveroso come una dama dell'esercito della salvezza; la porta si socchiude appena e per la fessura passa una piccola mano rosa</text:span></text:span><text:span text:style-name="Corpo_20_del_20_testo_20__28_2_29_"><text:span text:style-name="T5">).</text:span></text:span></text:p>
      <text:p text:style-name="Text_20_body"><text:span text:style-name="Corpo_20_del_20_testo_20__28_2_29_"><text:span text:style-name="T19">La mano di Charlotte Wiehe</text:span></text:span><text:span text:style-name="Corpo_20_del_20_testo_20__28_2_29_"><text:span text:style-name="T5"> </text:span></text:span><text:span text:style-name="Corpo_20_del_20_testo_20__28_2_29_"><text:span text:style-name="T6">fa dei piccoli movimenti </text:span></text:span><text:soft-page-break/><text:span text:style-name="Corpo_20_del_20_testo_20__28_2_29_"><text:span text:style-name="T6">febbrili e sembra dire: Eccomi, stringetemi, baciatemi, venite....</text:span></text:span></text:p>
      <text:p text:style-name="Text_20_body"><text:span text:style-name="Corpo_20_del_20_testo_20__28_2_29_"><text:span text:style-name="T19">La moglie del console di Danimarca</text:span></text:span><text:span text:style-name="Corpo_20_del_20_testo_20__28_2_29_"><text:span text:style-name="T5"> (</text:span></text:span><text:span text:style-name="Corpo_20_del_20_testo_20__28_2_29_"><text:span text:style-name="T6">sottile, aristocratica e raffinata come si conviene alla moglie di un Console di un paese rinomato per i suoi formaggi; stringendo la mano di Madame Wiehe</text:span></text:span><text:span text:style-name="Corpo_20_del_20_testo_20__28_2_29_"><text:span text:style-name="T5">): — Signora, permettetemi di esprimervi tutta la mia profonda ammirazione....</text:span></text:span></text:p>
      <text:p text:style-name="Text_20_body"><text:span text:style-name="Corpo_20_del_20_testo_20__28_2_29_"><text:span text:style-name="T19">La voce di Charlotte Wiehe</text:span></text:span><text:span text:style-name="Corpo_20_del_20_testo_20__28_2_29_"><text:span text:style-name="T5">: — Oh signora... mi spiace di non potere ricevervi... ho qui un tale disordine... e questo camerino è così piccolo che non riesco a starci io....</text:span></text:span></text:p>
      <text:p text:style-name="Text_20_body"><text:span text:style-name="Corpo_20_del_20_testo_20__28_2_29_"><text:span text:style-name="T19">La mano di Charlotte Wiehe</text:span></text:span><text:span text:style-name="Corpo_20_del_20_testo_20__28_2_29_"><text:span text:style-name="T5">: </text:span></text:span><text:span text:style-name="Corpo_20_del_20_testo_20__28_2_29_"><text:span text:style-name="T6">sparisce</text:span></text:span><text:span text:style-name="Corpo_20_del_20_testo_20__28_2_29_"><text:span text:style-name="T5">.</text:span></text:span></text:p>
      <text:p text:style-name="Text_20_body"><text:span text:style-name="Corpo_20_del_20_testo_20__28_2_29_"><text:span text:style-name="T19">Il console di Danimarca</text:span></text:span><text:span text:style-name="Corpo_20_del_20_testo_20__28_2_29_"><text:span text:style-name="T5">: (</text:span></text:span><text:span text:style-name="Corpo_20_del_20_testo_20__28_2_29_"><text:span text:style-name="T6">facendo un nuovo inchino alla porta del camerino</text:span></text:span><text:span text:style-name="Corpo_20_del_20_testo_20__28_2_29_"><text:span text:style-name="T5">): — Madame... avrei voluto presentarvi il signor Notari, un giornalista che avrebbe voluto intervistarvi....</text:span></text:span></text:p>
      <text:p text:style-name="Text_20_body"><text:span text:style-name="Corpo_20_del_20_testo_20__28_2_29_"><text:span text:style-name="T19">La voce di Charlotte Wiehe</text:span></text:span><text:span text:style-name="Corpo_20_del_20_testo_20__28_2_29_"><text:span text:style-name="T5">: — Monsieur Notari?... Un giornalista?.... Ah! oggi ho ricevuto un suo biglietto, che mi domandava... infatti.... Dov'è Monsieur Notari?...</text:span></text:span></text:p>
      <text:p text:style-name="Text_20_body"><text:span text:style-name="Corpo_20_del_20_testo_20__28_2_29_"><text:span text:style-name="T19">Il console di Danimarca</text:span></text:span><text:span text:style-name="Corpo_20_del_20_testo_20__28_2_29_"><text:span text:style-name="T5">: — È qui.</text:span></text:span></text:p>
      <text:p text:style-name="Text_20_body"><text:span text:style-name="Corpo_20_del_20_testo_20__28_2_29_"><text:span text:style-name="T19">La mano di Charlotte Wiehe</text:span></text:span><text:span text:style-name="Corpo_20_del_20_testo_20__28_2_29_"><text:span text:style-name="T5"> </text:span></text:span><text:span text:style-name="Corpo_20_del_20_testo_20__28_2_29_"><text:span text:style-name="T6">ricompare</text:span></text:span><text:span text:style-name="Corpo_20_del_20_testo_20__28_2_29_"><text:span text:style-name="T5">.</text:span></text:span></text:p>
      <text:p text:style-name="Text_20_body"><text:span text:style-name="Corpo_20_del_20_testo_20__28_2_29_"><text:span text:style-name="T19">La voce di Charlotte Wiehe</text:span></text:span><text:span text:style-name="Corpo_20_del_20_testo_20__28_2_29_"><text:span text:style-name="T5">: – Buona sera, signore....</text:span></text:span></text:p>
      <text:p text:style-name="Text_20_body"><text:span text:style-name="Corpo_20_del_20_testo_20__28_2_29_"><text:span text:style-name="T19">Io</text:span></text:span><text:span text:style-name="Corpo_20_del_20_testo_20__28_2_29_"><text:span text:style-name="T5"> (</text:span></text:span><text:span text:style-name="Corpo_20_del_20_testo_20__28_2_29_"><text:span text:style-name="T6">stringendo la mano dell'attrice, una di quelle manine morbide e paffute in cui si affondano le labbra dietro i paraventi dei salotti</text:span></text:span><text:span text:style-name="Corpo_20_del_20_testo_20__28_2_29_"><text:span text:style-name="T5">): — Buona sera, signora....</text:span></text:span></text:p>
      <text:p text:style-name="Text_20_body"><text:span text:style-name="Corpo_20_del_20_testo_20__28_2_29_"><text:span text:style-name="T19">La mano di Charlotte Wiehe</text:span></text:span><text:span text:style-name="Corpo_20_del_20_testo_20__28_2_29_"><text:span text:style-name="T5"> </text:span></text:span><text:span text:style-name="Corpo_20_del_20_testo_20__28_2_29_"><text:span text:style-name="T6">rientra.</text:span></text:span></text:p>
      <text:p text:style-name="Text_20_body"><text:span text:style-name="Corpo_20_del_20_testo_20__28_2_29_"><text:span text:style-name="T19">La voce di Charlotte Wiehe</text:span></text:span><text:span text:style-name="Corpo_20_del_20_testo_20__28_2_29_"><text:span text:style-name="T5">: — Un'intervista?... ma come si fa, signore: debbo vestirmi, poi un boccone di </text:span></text:span><text:soft-page-break/><text:span text:style-name="Corpo_20_del_20_testo_20__28_2_29_"><text:span text:style-name="T5">cena... poi a letto e domattina parto per Spezia... non saprei proprio...</text:span></text:span></text:p>
      <text:p text:style-name="Text_20_body"><text:span text:style-name="Corpo_20_del_20_testo_20__28_2_29_"><text:span text:style-name="T19">Il marito di Charlotte Wiehe</text:span></text:span><text:span text:style-name="Corpo_20_del_20_testo_20__28_2_29_"><text:span text:style-name="T5"> (</text:span></text:span><text:span text:style-name="Corpo_20_del_20_testo_20__28_2_29_"><text:span text:style-name="T6">un signore tondo e grasso come un cantante della cappella Sistina ai tempi di Mustafà; intervenendo e salutandomi con uno di quei sorrisi cerimoniosi che hanno solo i mariti delle grandi artiste quando ricevono un giornalista e i maîtres d'hôtel quando ricevono le mancie</text:span></text:span><text:span text:style-name="Corpo_20_del_20_testo_20__28_2_29_"><text:span text:style-name="T5">): – Senti cara, forse tu potresti rispondere a qualche domanda; mentre ti stai abbigliando se questo signore è tanto compiacente...</text:span></text:span></text:p>
      <text:p text:style-name="Text_20_body"><text:span text:style-name="Corpo_20_del_20_testo_20__28_2_29_"><text:span text:style-name="T19">Io</text:span></text:span><text:span text:style-name="Corpo_20_del_20_testo_20__28_2_29_"><text:span text:style-name="T5"> (</text:span></text:span><text:span text:style-name="Corpo_20_del_20_testo_20__28_2_29_"><text:span text:style-name="T6">facendo a mia volta una riverenza alla porta del camerino – mai porta di camerino fu più ossequiata di quella</text:span></text:span><text:span text:style-name="Corpo_20_del_20_testo_20__28_2_29_"><text:span text:style-name="T5">): – Certo.... se la signora permette... io sono a sua completa disposizione...</text:span></text:span></text:p>
      <text:p text:style-name="Text_20_body"><text:span text:style-name="Corpo_20_del_20_testo_20__28_2_29_"><text:span text:style-name="T19">La voce di Charlotte Wiehe</text:span></text:span><text:span text:style-name="Corpo_20_del_20_testo_20__28_2_29_"><text:span text:style-name="T5">: – Sta bene, signore, incominciate...</text:span></text:span></text:p>
      <text:p text:style-name="Text_20_body"><text:span text:style-name="Corpo_20_del_20_testo_20__28_2_29_"><text:span text:style-name="T19">Un macchinista</text:span></text:span><text:span text:style-name="Corpo_20_del_20_testo_20__28_2_29_"><text:span text:style-name="T5"> (</text:span></text:span><text:span text:style-name="Corpo_20_del_20_testo_20__28_2_29_"><text:span text:style-name="T6">dall'alto dell'impalcatura, lasciando cadere una scena con un enorme fracasso</text:span></text:span><text:span text:style-name="Corpo_20_del_20_testo_20__28_2_29_"><text:span text:style-name="T5">) — Te set li, Louis?...</text:span></text:span></text:p>
      <text:p text:style-name="Text_20_body"><text:span text:style-name="Corpo_20_del_20_testo_20__28_2_29_"><text:span text:style-name="T19">Un altro macchinista</text:span></text:span><text:span text:style-name="Corpo_20_del_20_testo_20__28_2_29_"><text:span text:style-name="T5"> (</text:span></text:span><text:span text:style-name="Corpo_20_del_20_testo_20__28_2_29_"><text:span text:style-name="T6">dal fondo di una quinta colla gentilezza di un brumista a cui abbian tagliata la strada</text:span></text:span><text:span text:style-name="Corpo_20_del_20_testo_20__28_2_29_"><text:span text:style-name="T5">): – Cuppet!</text:span></text:span></text:p>
      <text:p text:style-name="Text_20_body"><text:span text:style-name="Corpo_20_del_20_testo_20__28_2_29_"><text:span text:style-name="T19">Io</text:span></text:span><text:span text:style-name="Corpo_20_del_20_testo_20__28_2_29_"><text:span text:style-name="T5"> – Allora signora, tanto per incominciare, potreste dirmi dove siete nata e come avete iniziata la vostra carriera artistica?</text:span></text:span></text:p>
      <text:p text:style-name="Text_20_body"><text:span text:style-name="Corpo_20_del_20_testo_20__28_2_29_"><text:span text:style-name="T19">La voce di Charlotte Wiehe</text:span></text:span><text:span text:style-name="Corpo_20_del_20_testo_20__28_2_29_"><text:span text:style-name="T5"> – Son nata a Copenaghen. Ho incominciato a recitare piccina piccina, facendo dei grandi sermoni alle mie bambole. Ho sempre avuto per le bambole una grande tenerezza... e anche </text:span></text:span><text:soft-page-break/><text:span text:style-name="Corpo_20_del_20_testo_20__28_2_29_"><text:span text:style-name="T5">adesso, vedete, faccio la </text:span></text:span><text:span text:style-name="Corpo_20_del_20_testo_20__28_2_29_"><text:span text:style-name="T6">Poupée.</text:span></text:span><text:span text:style-name="Corpo_20_del_20_testo_20__28_2_29_"><text:span text:style-name="T5">.. poi col mio grande bagaglio di bambole sono andata a Parigi attirata da quel grande fascino che Parigi esercita su tutte le anime sognanti. Là conobbi molti letterati, molti uomini di teatro che cominciarono dapprima a parlare dei miei capelli, poi della mia voce, poi delle mie bambole e del modo con cui dicevo alla più carina di esse «</text:span></text:span><text:span text:style-name="Corpo_20_del_20_testo_20__28_2_29_"><text:span text:style-name="T6">se mangi questo bastone di liquorizia quando sarai grande ti darò un bel marito coi baffi neri</text:span></text:span><text:span text:style-name="Corpo_20_del_20_testo_20__28_2_29_"><text:span text:style-name="T5">». Ecco come ho iniziata la mia carriera. Prima l’artista drammatica, poi la </text:span></text:span><text:span text:style-name="Corpo_20_del_20_testo_20__28_2_29_"><text:span text:style-name="T6">diseuse</text:span></text:span><text:span text:style-name="Corpo_20_del_20_testo_20__28_2_29_"><text:span text:style-name="T5">, poi il caffè concerto, poi la danza, poi il mimodramma e siccome quando recitavo mi applaudivano, quando cantavo mi applaudivano, quando ballavo mi applaudivano, quando gestivo mi applaudivano, adesso faccio un po' di tutto per avere tutti gli applausi. Ho torto?</text:span></text:span></text:p>
      <text:p text:style-name="Text_20_body"><text:span text:style-name="Corpo_20_del_20_testo_20__28_2_29_"><text:span text:style-name="T19">Io, il console di Danimarca e la moglie del console di Danimarca </text:span></text:span><text:span text:style-name="Corpo_20_del_20_testo_20__28_2_29_"><text:span text:style-name="T5">(</text:span></text:span><text:span text:style-name="Corpo_20_del_20_testo_20__28_2_29_"><text:span text:style-name="T6">inchinandoci tutti e tre con grande calore alla porta</text:span></text:span><text:span text:style-name="Corpo_20_del_20_testo_20__28_2_29_"><text:span text:style-name="T5">) — Oh!... anzi... tutt'altro... Siete ugualmente grande in tutte le vostre manifestazioni d'arte...</text:span></text:span></text:p>
      <text:p text:style-name="Text_20_body"><text:span text:style-name="Corpo_20_del_20_testo_20__28_2_29_"><text:span text:style-name="T19">Io</text:span></text:span><text:span text:style-name="Corpo_20_del_20_testo_20__28_2_29_"><text:span text:style-name="T5"> (</text:span></text:span><text:span text:style-name="Corpo_20_del_20_testo_20__28_2_29_"><text:span text:style-name="T6">preparando il terreno per una domanda scabrosa</text:span></text:span><text:span text:style-name="Corpo_20_del_20_testo_20__28_2_29_"><text:span text:style-name="T5">): — Ah! voi a Parigi conosceste molti uomini di teatro....</text:span></text:span></text:p>
      <text:p text:style-name="Text_20_body"><text:span text:style-name="Corpo_20_del_20_testo_20__28_2_29_"><text:span text:style-name="T19">La voce di Charlotte Wiehe</text:span></text:span><text:span text:style-name="Corpo_20_del_20_testo_20__28_2_29_"><text:span text:style-name="T5">: — Moltissimi.</text:span></text:span></text:p>
      <text:p text:style-name="Text_20_body"><text:span text:style-name="Corpo_20_del_20_testo_20__28_2_29_"><text:span text:style-name="T19">Io</text:span></text:span><text:span text:style-name="Corpo_20_del_20_testo_20__28_2_29_"><text:span text:style-name="T5"> (</text:span></text:span><text:span text:style-name="Corpo_20_del_20_testo_20__28_2_29_"><text:span text:style-name="T6">gettando l'amo</text:span></text:span><text:span text:style-name="Corpo_20_del_20_testo_20__28_2_29_"><text:span text:style-name="T5">): — Anche Becque nevvero?</text:span></text:span></text:p>
      <text:p text:style-name="Text_20_body"><text:span text:style-name="Corpo_20_del_20_testo_20__28_2_29_"><text:span text:style-name="T19">La voce di Charlotte Wiehe</text:span></text:span><text:span text:style-name="Corpo_20_del_20_testo_20__28_2_29_"><text:span text:style-name="T5"> (</text:span></text:span><text:span text:style-name="Corpo_20_del_20_testo_20__28_2_29_"><text:span text:style-name="T6">piena di nostalgica pietà</text:span></text:span><text:span text:style-name="Corpo_20_del_20_testo_20__28_2_29_"><text:span text:style-name="T5">) — Oh! sì, povero Becque, amaro, amaro sempre, e così buono e così grande...</text:span></text:span></text:p>
      <text:p text:style-name="Text_20_body"><text:span text:style-name="Corpo_20_del_20_testo_20__28_2_29_"><text:span text:style-name="T19">Io</text:span></text:span><text:span text:style-name="Corpo_20_del_20_testo_20__28_2_29_"><text:span text:style-name="T5"> (</text:span></text:span><text:span text:style-name="Corpo_20_del_20_testo_20__28_2_29_"><text:span text:style-name="T6">agitando l'esca</text:span></text:span><text:span text:style-name="Corpo_20_del_20_testo_20__28_2_29_"><text:span text:style-name="T5">): — E così sofferente...</text:span></text:span></text:p>
      <text:p text:style-name="Text_20_body"><text:span text:style-name="Corpo_20_del_20_testo_20__28_2_29_"><text:span text:style-name="T19">La voce di Charlotte Wiehe</text:span></text:span><text:span text:style-name="Corpo_20_del_20_testo_20__28_2_29_"><text:span text:style-name="T5"> (</text:span></text:span><text:span text:style-name="Corpo_20_del_20_testo_20__28_2_29_"><text:span text:style-name="T6">compassionevole come </text:span></text:span><text:soft-page-break/><text:span text:style-name="Corpo_20_del_20_testo_20__28_2_29_"><text:span text:style-name="T6">quella di una suora grigia quando prega per le anime del purgatorio</text:span></text:span><text:span text:style-name="Corpo_20_del_20_testo_20__28_2_29_"><text:span text:style-name="T5">): — Tanto sofferente, povero Becque... mi ricordo l'ultima volta che sono stata a trovarlo lassù nella sua cameretta di bohème al quinto piano.... una cameretta squallida e vuota... due seggiole sciancate con un asse piena di libri e di carte morte... un lettuccio in un angolo e lui seduto melanconico e rassegnato su di una poltrona dinanzi alla finestra aperta su un'orografia di tetti e una foresta di comignoli.... ah! che sensazione triste.... egli mi fissò coi suoi grandi occhi aperti dolci e fieri e mi sorrise con quel suo sorriso amaro, amaro, amaro.... io scoppiai in singhiozzi... le sue labbra ebbero una contrazione dolorosa come di chi sente attanagliarsi dentro una ferita aperta... una contrazione di dolore sovrumano vinta ancora dal suo sovrumano sorriso...</text:span></text:span></text:p>
      <text:p text:style-name="Text_20_body"><text:span text:style-name="Corpo_20_del_20_testo_20__28_2_29_"><text:span text:style-name="T19">Io</text:span></text:span><text:span text:style-name="Corpo_20_del_20_testo_20__28_2_29_"><text:span text:style-name="T5"> (</text:span></text:span><text:span text:style-name="Corpo_20_del_20_testo_20__28_2_29_"><text:span text:style-name="T6">sbirciando colla coda dell'occhio il marito di Charlotte Wiehe</text:span></text:span><text:span text:style-name="Corpo_20_del_20_testo_20__28_2_29_"><text:span text:style-name="T5">) — Egli ebbe per voi un grandissimo affetto....</text:span></text:span></text:p>
      <text:p text:style-name="Text_20_body"><text:span text:style-name="Corpo_20_del_20_testo_20__28_2_29_"><text:span text:style-name="T19">Il marito di Charlotte Wiehe</text:span></text:span><text:span text:style-name="Corpo_20_del_20_testo_20__28_2_29_"><text:span text:style-name="T5"> </text:span></text:span><text:span text:style-name="Corpo_20_del_20_testo_20__28_2_29_"><text:span text:style-name="T6">sorride e tace.</text:span></text:span></text:p>
      <text:p text:style-name="Text_20_body"><text:span text:style-name="Corpo_20_del_20_testo_20__28_2_29_"><text:span text:style-name="T19">La voce di Charlotte Wiehe</text:span></text:span><text:span text:style-name="Corpo_20_del_20_testo_20__28_2_29_"><text:span text:style-name="T5"> — Oh! si è molto esagerato a questo riguardo... certo Becque ebbe per me molta benevolenza.</text:span></text:span></text:p>
      <text:p text:style-name="Text_20_body"><text:span text:style-name="Corpo_20_del_20_testo_20__28_2_29_"><text:span text:style-name="T19">Il marito di Charlotte Wiehe</text:span></text:span><text:span text:style-name="Corpo_20_del_20_testo_20__28_2_29_"><text:span text:style-name="T5"> </text:span></text:span><text:span text:style-name="Corpo_20_del_20_testo_20__28_2_29_"><text:span text:style-name="T6">sorride e tace.</text:span></text:span></text:p>
      <text:p text:style-name="Text_20_body"><text:span text:style-name="Corpo_20_del_20_testo_20__28_2_29_"><text:span text:style-name="T19">Io</text:span></text:span><text:span text:style-name="Corpo_20_del_20_testo_20__28_2_29_"><text:span text:style-name="T5">: — Si racconta anzi che egli, che mai aveva scritto versi, scrisse e vi dedicò una poesia.</text:span></text:span></text:p>
      <text:p text:style-name="Text_20_body"><text:span text:style-name="Corpo_20_del_20_testo_20__28_2_29_"><text:span text:style-name="T19">La voce di Charlotte Wiehe</text:span></text:span><text:span text:style-name="Corpo_20_del_20_testo_20__28_2_29_"><text:span text:style-name="T5">: — È vero: e fu l'unica sua poesia, scritta in uno dei suoi rarissimi momenti di buon umore: la conoscete?</text:span></text:span></text:p>
      <text:p text:style-name="Text_20_body"><text:span text:style-name="Corpo_20_del_20_testo_20__28_2_29_"><text:span text:style-name="T19">Io</text:span></text:span><text:span text:style-name="Corpo_20_del_20_testo_20__28_2_29_"><text:span text:style-name="T5">: — No.</text:span></text:span></text:p>
      <text:p text:style-name="Text_20_body"><text:soft-page-break/><text:span text:style-name="Corpo_20_del_20_testo_20__28_2_29_"><text:span text:style-name="T19">La voce di Charlotte Wiehe</text:span></text:span><text:span text:style-name="Corpo_20_del_20_testo_20__28_2_29_"><text:span text:style-name="T5">: — Un amico nostro ne compose la musica, una musichetta gaia e leggera come i versi: volete ascoltare?</text:span></text:span></text:p>
      <text:p text:style-name="Text_20_body"><text:span text:style-name="Corpo_20_del_20_testo_20__28_2_29_"><text:span text:style-name="T19">Un primo attore giovane</text:span></text:span><text:span text:style-name="Corpo_20_del_20_testo_20__28_2_29_"><text:span text:style-name="T5"> (</text:span></text:span><text:span text:style-name="Corpo_20_del_20_testo_20__28_2_29_"><text:span text:style-name="T6">chiudendo vibratamente il suo camerino e avviandosi verso la scala d'uscita; declamando</text:span></text:span><text:span text:style-name="Corpo_20_del_20_testo_20__28_2_29_"><text:span text:style-name="T5">) – Dans la femme c'est de l'amour, dans l'homme c'est presque de la maladie...</text:span></text:span></text:p>
      <text:p text:style-name="Text_20_body"><text:span text:style-name="Corpo_20_del_20_testo_20__28_2_29_"><text:span text:style-name="T19">L’altro cane, ma con la museruola</text:span></text:span><text:span text:style-name="Corpo_20_del_20_testo_20__28_2_29_"><text:span text:style-name="T5"> </text:span></text:span><text:span text:style-name="Corpo_20_del_20_testo_20__28_2_29_"><text:span text:style-name="T6">attraversa con una corsa sbilenca il palcoscenico; si ferma fissando il nostro gruppo con grande attenzione e non avendovi scoperto nulla d'interessante per lui, si avvia verso un cassone del quale si mette ad esaminare gli spigoli con prolungata oculatezza; poi vedendo in basso un cartello su cui è scritto «Posa-piano» improvvisamente come se avesse capito la gentilezza di quell’invito, alza una zampa posteriore con quel gesto noncurante così famigliare ai cani di razza genuina e depone con pacatezza la sua esuberanza.</text:span></text:span></text:p>
      <text:p text:style-name="P8"><text:span text:style-name="Corpo_20_del_20_testo_20__28_2_29_"><text:span text:style-name="T19">La voce di Charlotte Wiehe</text:span></text:span><text:span text:style-name="Corpo_20_del_20_testo_20__28_2_29_"><text:span text:style-name="T5"> (</text:span></text:span><text:span text:style-name="Corpo_20_del_20_testo_20__28_2_29_"><text:span text:style-name="T6">canticchiando vicinissima alla porta un ritmo gaio e profumato come un minuetto di Massenet</text:span></text:span><text:span text:style-name="Corpo_20_del_20_testo_20__28_2_29_"><text:span text:style-name="T5">):</text:span></text:span></text:p>
      <text:p text:style-name="P19"><text:span text:style-name="Corpo_20_del_20_testo_20__28_2_29_"><text:span text:style-name="T5">Le mystère<text:line-break/>De ses yeux<text:line-break/>Désespere<text:line-break/>Jeunes et vieux.</text:span></text:span></text:p>
      <text:p text:style-name="P21"><text:span text:style-name="Corpo_20_del_20_testo_20__28_2_29_"><text:span text:style-name="T5">Fine et leste,<text:line-break/>D’un seul geste,<text:line-break/></text:span></text:span><text:soft-page-break/><text:span text:style-name="Corpo_20_del_20_testo_20__28_2_29_"><text:span text:style-name="T5">Elle nous<text:line-break/>Dompte tous,</text:span></text:span></text:p>
      <text:p text:style-name="P20"><text:span text:style-name="Corpo_20_del_20_testo_20__28_2_29_"><text:span text:style-name="T5">Tête blonde<text:line-break/>Gorge ronde<text:line-break/>Et bras nus.</text:span></text:span></text:p>
      <text:p text:style-name="P21"><text:span text:style-name="Corpo_20_del_20_testo_20__28_2_29_"><text:span text:style-name="T5">Colombine<text:line-break/>Est cousine<text:line-break/>De Vénus.</text:span></text:span></text:p>
      <text:p text:style-name="P10"><text:span text:style-name="Corpo_20_del_20_testo_20__28_2_29_"><text:span text:style-name="T5">Il console di Danimarca, sua moglie ed io stiamo per presentare nuovamente i profondi sensi della nostra ammirazione alla porta, quando questa si spalanca d’un tratto a la «cousine de Vénus» vale a dire Charlotte Wiehe compare abbagliante nella sua bellezza rosea e bionda elegantissimamente ornata di un abito marrone che le disegna a meraviglia il giunonico corpo.</text:span></text:span></text:p>
      <text:p text:style-name="Text_20_body"><text:span text:style-name="Corpo_20_del_20_testo_20__28_2_29_"><text:span text:style-name="T5">Ci avviamo in fretta verso l’uscita chè l’opulente danese ha una fame che – dice lei – nemmeno le ciclopiche dighe del suo paese riuscirebbero a contenere.</text:span></text:span></text:p>
      <text:p text:style-name="Text_20_body"><text:span text:style-name="Corpo_20_del_20_testo_20__28_2_29_"><text:span text:style-name="T5">Il marito ci segue a coniugale distanza conversando rumorosamente col console. Sussurro a Charlotte Wiehe:</text:span></text:span></text:p>
      <text:p text:style-name="Text_20_body"><text:span text:style-name="Corpo_20_del_20_testo_20__28_2_29_"><text:span text:style-name="T5">— Dite la verità, ora che vostro marito non sente... Becque vi ha amato pazzamente.</text:span></text:span></text:p>
      <text:p text:style-name="Text_20_body"><text:span text:style-name="Corpo_20_del_20_testo_20__28_2_29_"><text:span text:style-name="T5">— Ma....</text:span></text:span></text:p>
      <text:p text:style-name="Text_20_body"><text:span text:style-name="Corpo_20_del_20_testo_20__28_2_29_"><text:span text:style-name="T5">— Via, rispondete....</text:span></text:span></text:p>
      <text:p text:style-name="Text_20_body"><text:span text:style-name="Corpo_20_del_20_testo_20__28_2_29_"><text:span text:style-name="T5">— Non lo so.... non me l’ha mai detto.... lo dicono gli altri...</text:span></text:span></text:p>
      <text:p text:style-name="Text_20_body"><text:soft-page-break/><text:span text:style-name="Corpo_20_del_20_testo_20__28_2_29_"><text:span text:style-name="T5">— E voi lo am....</text:span></text:span></text:p>
      <text:p text:style-name="Text_20_body"><text:span text:style-name="Corpo_20_del_20_testo_20__28_2_29_"><text:span text:style-name="T5">Strozzo la parola chè un’ombra si è messa ai miei fianchi. Mi volto: è il marito «che sorride e tace».</text:span></text:span></text:p>
      <text:p text:style-name="Text_20_body"><text:span text:style-name="Corpo_20_del_20_testo_20__28_2_29_"><text:span text:style-name="T5">Il «Cova», ore due, di notte. Dietro i vetri appannati dal buon tepore interno, dei candori di tovaglie stese, degli scintillii d’argenteria s’indovinano fra le fessure delle portiere imperfettamente chiuse.</text:span></text:span></text:p>
      <text:p text:style-name="Text_20_body"><text:span text:style-name="Corpo_20_del_20_testo_20__28_2_29_"><text:span text:style-name="T5">Un fiaccheraio, una peripatetica dell’asfalto e un piccolo rivenditore di cerini guardano le grandi sale del ristorante signorile quasi vuoto a quest’ora tarda.</text:span></text:span></text:p>
      <text:p text:style-name="Text_20_body"><text:span text:style-name="Corpo_20_del_20_testo_20__28_2_29_"><text:span text:style-name="T5">In un angolo discreto due signori sono seduti a tavola; il primo, abito nero, cravatta bianca, basette brizzolate, figura di diplomatico; il secondo, interamente rasato, cranio pulito di pensatore; tutti e due, sono calmi, freddi, corretti, impeccabili, masticano senza apprezzamento e bevono normalmente senza l’eccitazione e la fretta delle cene d'occasione.</text:span></text:span></text:p>
      <text:p text:style-name="Text_20_body"><text:span text:style-name="Corpo_20_del_20_testo_20__28_2_29_"><text:span text:style-name="T5">In ciascuno dei loro gesti e delle loro attitudini si sente la regolarità e il costume di gente che non è la per caso, ma che opera in quest'ambiente di lusso la stessa funzione nutritiva del borghese che solleva il coperchio della pentola famigliare e del bohème che inghiottisce il </text:span></text:span><text:span text:style-name="Corpo_20_del_20_testo_20__28_2_29_"><text:span text:style-name="T6">brasato</text:span></text:span><text:span text:style-name="Corpo_20_del_20_testo_20__28_2_29_"><text:span text:style-name="T5"> della trattoria.</text:span></text:span></text:p>
      <text:p text:style-name="Text_20_body"><text:span text:style-name="Corpo_20_del_20_testo_20__28_2_29_"><text:span text:style-name="T5">Noi entriamo rumorosamente.</text:span></text:span></text:p>
      <text:p text:style-name="Text_20_body"><text:span text:style-name="Corpo_20_del_20_testo_20__28_2_29_"><text:span text:style-name="T5">I due, strappati bruscamente alla lor quiete, si alzano e curvi ed ossequiosi, si avanzano in fretta verso il tavolo al quale ci siamo seduti e con un sorriso rispettoso da camerieri ben </text:span></text:span><text:span text:style-name="Corpo_20_del_20_testo_20__28_2_29_"><text:span text:style-name="T6">stylés</text:span></text:span><text:span text:style-name="Corpo_20_del_20_testo_20__28_2_29_"><text:span text:style-name="T5">:</text:span></text:span></text:p>
      <text:p text:style-name="Text_20_body"><text:span text:style-name="Corpo_20_del_20_testo_20__28_2_29_"><text:span text:style-name="T5">— Che cosa comandano i signori?</text:span></text:span></text:p>
      <text:p text:style-name="Text_20_body"><text:soft-page-break/><text:span text:style-name="Corpo_20_del_20_testo_20__28_2_29_"><text:span text:style-name="T5">— Champagne!</text:span></text:span></text:p>
      <text:p text:style-name="Text_20_body"><text:span text:style-name="Corpo_20_del_20_testo_20__28_2_29_"><text:span text:style-name="T5">È il marito che ha parlato.</text:span></text:span></text:p>
      <text:p text:style-name="Text_20_body"><text:span text:style-name="Corpo_20_del_20_testo_20__28_2_29_"><text:span text:style-name="T5">La moglie parla lei pure, parla dell'arte sua ed è deliziosa. La luce brutale delle lampade elettriche sminuisce un po’ la sua bellezza ingenua di bambola di Norimberga e il viso non più sorretto dal cold cream e dal bistro appare più affaticato, ma i suoi occhi hanno sempre il loro misterioso color di tempesta e i suoi capelli le lor sfavillanti iridiscenze d'oro.</text:span></text:span></text:p>
      <text:p text:style-name="Text_20_body"><text:span text:style-name="Corpo_20_del_20_testo_20__28_2_29_"><text:span text:style-name="T5">Il champagne è recato.</text:span></text:span></text:p>
      <text:p text:style-name="Text_20_body"><text:span text:style-name="Corpo_20_del_20_testo_20__28_2_29_"><text:span text:style-name="T5">Si beve, si ride e si brinda.</text:span></text:span></text:p>
      <text:p text:style-name="Text_20_body"><text:span text:style-name="Corpo_20_del_20_testo_20__28_2_29_"><text:span text:style-name="T5">Si brinda alla Danimarca, si brinda a Parigi, si brinda all'Italia e si brinda a Charlotte Wiehe.</text:span></text:span></text:p>
      <text:p text:style-name="Text_20_body"><text:span text:style-name="Corpo_20_del_20_testo_20__28_2_29_"><text:span text:style-name="T5">Fra un brindisi e l’altro io continuo le mie domande, una più audace dell'altra, credo di averle persino domandato s'ella si radesse le ascelle a losanga come faceva la principessa Caraman Chimay e quale colore preferisse per le sue giarrettiere.</text:span></text:span></text:p>
      <text:p text:style-name="Text_20_body"><text:span text:style-name="Corpo_20_del_20_testo_20__28_2_29_"><text:span text:style-name="T5">Dico «credo» perchè di preciso ora non ricordo più niente all'infuori di quattro o cinque schiocchi di tappi saltati in aria e del tinnire di calici spesso vuotati.</text:span></text:span></text:p>
      <text:p text:style-name="Text_20_body"><text:span text:style-name="Corpo_20_del_20_testo_20__28_2_29_"><text:span text:style-name="T5">Che volete?</text:span></text:span></text:p>
      <text:p text:style-name="Text_20_body"><text:span text:style-name="Corpo_20_del_20_testo_20__28_2_29_"><text:span text:style-name="T5">Che cosa si può più ricordare dopo una vertiginosa farandola di occhi scuri, di capelli biondi e di champagne secco!...</text:span></text:span></text:p>
      <text:h text:style-name="Heading_20_1" text:outline-level="1"><text:bookmark-start text:name="__RefHeading__10371_377186604"/><text:span text:style-name="Corpo_20_del_20_testo_20__28_2_29_"><text:span text:style-name="T14">LOUISE FAGETTE</text:span></text:span><text:bookmark-end text:name="__RefHeading__10371_377186604"/></text:h>
      <text:p text:style-name="P9"><text:span text:style-name="Corpo_20_del_20_testo_20__28_2_29_"><text:span text:style-name="T6">A Luciano Zuccoli.</text:span></text:span></text:p>
      <text:p text:style-name="P3"><text:span text:style-name="Corpo_20_del_20_testo_20__28_2_29_"><text:span text:style-name="T11">LOUISE FAGETTE</text:span></text:span></text:p>
      <text:p text:style-name="Text_20_body"><text:span text:style-name="Corpo_20_del_20_testo_20__28_2_29_"><text:span text:style-name="T5">In una tiepida sera di giugno mettete un uomo in un giardino di </text:span></text:span><text:span text:style-name="Corpo_20_del_20_testo_20__28_2_29_"><text:span text:style-name="T6">grand hôtel</text:span></text:span><text:span text:style-name="Corpo_20_del_20_testo_20__28_2_29_"><text:span text:style-name="T5">; stendetelo (non il giardino e nemmeno il </text:span></text:span><text:span text:style-name="Corpo_20_del_20_testo_20__28_2_29_"><text:span text:style-name="T6">grand hôtel</text:span></text:span><text:span text:style-name="Corpo_20_del_20_testo_20__28_2_29_"><text:span text:style-name="T5">) in una </text:span></text:span><text:span text:style-name="Corpo_20_del_20_testo_20__28_2_29_"><text:span text:style-name="T6">chaîse longue</text:span></text:span><text:span text:style-name="Corpo_20_del_20_testo_20__28_2_29_"><text:span text:style-name="T5">; dategli davanti un lembo di lago di acciaio brunito, vagamente striato di giallo per i lumi che brillano fiochi sulla sponda opposta; mettetegli in alto un palpitar di stelle che par che ronzino come un immenso sciame di insetti luminosi; mettetegli intorno un profumo acre di oleandri lussuriosi e di fianco la fuga di finestre del </text:span></text:span><text:span text:style-name="Corpo_20_del_20_testo_20__28_2_29_"><text:span text:style-name="T6">grand hôtel</text:span></text:span><text:span text:style-name="Corpo_20_del_20_testo_20__28_2_29_"><text:span text:style-name="T5">, violentemente illuminate e aperte all'alito dell'estate in pubertà; immergete quest'uomo in un silenzio profondo rotto dolcemente dalla risacca del lago che madrigaleggia sulla ghiaia della riva e da un mormorio di violini folleggianti in un valtzer di Wadteufel. Ebbene, in tali condizioni, quest'uomo, sia pure un fabbricante di amido o un venditore di tappeti turchi, se non si sente diventar poeta grande come Victor Hugo e il cuore dilata</text:span></text:span><text:soft-page-break/><text:span text:style-name="Corpo_20_del_20_testo_20__28_2_29_"><text:span text:style-name="T5">to come una mongolfiera pronto ad amare tutte le odalische di tutti gli </text:span></text:span><text:span text:style-name="Corpo_20_del_20_testo_20__28_2_29_"><text:span text:style-name="T6">harem</text:span></text:span><text:span text:style-name="Corpo_20_del_20_testo_20__28_2_29_"><text:span text:style-name="T5"> della terra, vuol dire che quell’uomo è un cantore della cappella Sistina, o – più deficente ancora – un redattore del giornale </text:span></text:span><text:span text:style-name="Corpo_20_del_20_testo_20__28_2_29_"><text:span text:style-name="T6">La Sera.</text:span></text:span></text:p>
      <text:p text:style-name="Text_20_body"><text:span text:style-name="Corpo_20_del_20_testo_20__28_2_29_"><text:span text:style-name="T5">Mi trovavo dunque poche sere fa a Stresa, nel giardino del </text:span></text:span><text:span text:style-name="Corpo_20_del_20_testo_20__28_2_29_"><text:span text:style-name="T6">Grand hôtel des Iles Borromées</text:span></text:span><text:span text:style-name="Corpo_20_del_20_testo_20__28_2_29_"><text:span text:style-name="T5">. La </text:span></text:span><text:span text:style-name="Corpo_20_del_20_testo_20__28_2_29_"><text:span text:style-name="T6">chaîse longue</text:span></text:span><text:span text:style-name="Corpo_20_del_20_testo_20__28_2_29_"><text:span text:style-name="T5">, il lago, le stelle, gli oleandri, il valzer, ecc., nulla mancava alla mia anima più vibrante di un </text:span></text:span><text:span text:style-name="Corpo_20_del_20_testo_20__28_2_29_"><text:span text:style-name="T6">gong.</text:span></text:span></text:p>
      <text:p text:style-name="Text_20_body"><text:span text:style-name="Corpo_20_del_20_testo_20__28_2_29_"><text:span text:style-name="T5">Per mia maggior liquefazione, gli occhi nihilisti di </text:span></text:span><text:span text:style-name="Corpo_20_del_20_testo_20__28_2_29_"><text:span text:style-name="T7">Louise Fagette</text:span></text:span><text:span text:style-name="Corpo_20_del_20_testo_20__28_2_29_"><text:span text:style-name="T5">, seduta a me vicino e bianca sotto il raggio di un globo elettrico che sul </text:span></text:span><text:span text:style-name="Corpo_20_del_20_testo_20__28_2_29_"><text:span text:style-name="T6">cold cream</text:span></text:span><text:span text:style-name="Corpo_20_del_20_testo_20__28_2_29_"><text:span text:style-name="T5"> del suo viso, gettava freddi riflessi di marmo, mi fissavano con un insistenza mefistofelica.</text:span></text:span></text:p>
      <text:p text:style-name="Text_20_body"><text:span text:style-name="Corpo_20_del_20_testo_20__28_2_29_"><text:span text:style-name="T5">— E voi dite – mi chiedeva la sirenica </text:span></text:span><text:span text:style-name="Corpo_20_del_20_testo_20__28_2_29_"><text:span text:style-name="T6">divette</text:span></text:span><text:span text:style-name="Corpo_20_del_20_testo_20__28_2_29_"><text:span text:style-name="T5"> colla quale aveva già iniziato una conversazione da salotto tanto essa era melensa (la conversazione, intendiamoci) – di avermi conosciuta a Milano? E dove? All'</text:span></text:span><text:span text:style-name="Corpo_20_del_20_testo_20__28_2_29_"><text:span text:style-name="T6">Eden</text:span></text:span><text:span text:style-name="Corpo_20_del_20_testo_20__28_2_29_"><text:span text:style-name="T5">?</text:span></text:span></text:p>
      <text:p text:style-name="Text_20_body"><text:span text:style-name="Corpo_20_del_20_testo_20__28_2_29_"><text:span text:style-name="T5">— No, all’hôtel, nella vostra camera da letto, dove mi riceveste insieme a </text:span></text:span><text:span text:style-name="Corpo_20_del_20_testo_20__28_2_29_"><text:span text:style-name="T6">Fifille</text:span></text:span><text:span text:style-name="Corpo_20_del_20_testo_20__28_2_29_"><text:span text:style-name="T5">, la vostra graziosa </text:span></text:span><text:span text:style-name="Corpo_20_del_20_testo_20__28_2_29_"><text:span text:style-name="T6">terrier</text:span></text:span><text:span text:style-name="Corpo_20_del_20_testo_20__28_2_29_"><text:span text:style-name="T5"> che dormiva in un nimbo di </text:span></text:span><text:span text:style-name="Corpo_20_del_20_testo_20__28_2_29_"><text:span text:style-name="T6">pegnoirs</text:span></text:span><text:span text:style-name="Corpo_20_del_20_testo_20__28_2_29_"><text:span text:style-name="T5"> rosei e a due uomini neri, dei gasisti, che verniciavano i tubi d'illuminazione.</text:span></text:span></text:p>
      <text:p text:style-name="Text_20_body"><text:span text:style-name="Corpo_20_del_20_testo_20__28_2_29_"><text:span text:style-name="T5">— Avete una memoria prodigiosa!...</text:span></text:span></text:p>
      <text:p text:style-name="Text_20_body"><text:span text:style-name="Corpo_20_del_20_testo_20__28_2_29_"><text:span text:style-name="T5">— Oh! stupefacente....</text:span></text:span></text:p>
      <text:p text:style-name="Text_20_body"><text:span text:style-name="Corpo_20_del_20_testo_20__28_2_29_"><text:span text:style-name="T5">— E che cosa vi dissi?</text:span></text:span></text:p>
      <text:p text:style-name="Text_20_body"><text:span text:style-name="Corpo_20_del_20_testo_20__28_2_29_"><text:span text:style-name="T5">— Niente.</text:span></text:span></text:p>
      <text:p text:style-name="Text_20_body"><text:span text:style-name="Corpo_20_del_20_testo_20__28_2_29_"><text:span text:style-name="T5">— Ah!...</text:span></text:span></text:p>
      <text:p text:style-name="Text_20_body"><text:span text:style-name="Corpo_20_del_20_testo_20__28_2_29_"><text:span text:style-name="T5">— Già, niente di quello che io volevo sapere, perchè non appena entrato voi mi congedaste con queste parole: «Caro signore, voi volete un'intervista, mi spiace dover</text:span></text:span><text:soft-page-break/><text:span text:style-name="Corpo_20_del_20_testo_20__28_2_29_"><text:span text:style-name="T5">vi dire di no: in questo momento </text:span></text:span><text:span text:style-name="Corpo_20_del_20_testo_20__28_2_29_"><text:span text:style-name="T6">Fifille</text:span></text:span><text:span text:style-name="Corpo_20_del_20_testo_20__28_2_29_"><text:span text:style-name="T5"> dorme; essa è stanca, essa ha bisogno di riposo; se essa sente la mia voce, allora non dorme più». – E non potreste scendere in salone? vi chiesi. – «Oh! abbandonare </text:span></text:span><text:span text:style-name="Corpo_20_del_20_testo_20__28_2_29_"><text:span text:style-name="T6">Fifille</text:span></text:span><text:span text:style-name="Corpo_20_del_20_testo_20__28_2_29_"><text:span text:style-name="T5"> quando dorme – mi rispondeste indignata – ma per dormire essa ha bisogno di sentirmi vicina. Abbandonereste voi la vostra creatura quando dorme? </text:span></text:span><text:span text:style-name="Corpo_20_del_20_testo_20__28_2_29_"><text:span text:style-name="T6">Fifille</text:span></text:span><text:span text:style-name="Corpo_20_del_20_testo_20__28_2_29_"><text:span text:style-name="T5"> è la mia creatura cara; guardate come è cara». E sollevaste con precauzione infinita un lembo di </text:span></text:span><text:span text:style-name="Corpo_20_del_20_testo_20__28_2_29_"><text:span text:style-name="T6">valencienne</text:span></text:span><text:span text:style-name="Corpo_20_del_20_testo_20__28_2_29_"><text:span text:style-name="T5"> in cui </text:span></text:span><text:span text:style-name="Corpo_20_del_20_testo_20__28_2_29_"><text:span text:style-name="T6">Fifille</text:span></text:span><text:span text:style-name="Corpo_20_del_20_testo_20__28_2_29_"><text:span text:style-name="T5"> aveva posato le sue delicate membra posteriori». Arrivederci signore; fate piano, che </text:span></text:span><text:span text:style-name="Corpo_20_del_20_testo_20__28_2_29_"><text:span text:style-name="T6">Fifille</text:span></text:span><text:span text:style-name="Corpo_20_del_20_testo_20__28_2_29_"><text:span text:style-name="T5"> non si desti. – A che ora si desterà? vi chiesi ancora. «All’ora di andare a teatro». Ne ebbi abbastanza e me ne andai cercando di fare più rumore che potessi per vendicarmi di voi e di </text:span></text:span><text:span text:style-name="Corpo_20_del_20_testo_20__28_2_29_"><text:span text:style-name="T6">Fifille.</text:span></text:span><text:span text:style-name="Corpo_20_del_20_testo_20__28_2_29_"><text:span text:style-name="T5"> Non so se la vendetta riuscì.</text:span></text:span></text:p>
      <text:p text:style-name="Text_20_body"><text:span text:style-name="Corpo_20_del_20_testo_20__28_2_29_"><text:span text:style-name="T5">— Non ricordo....</text:span></text:span></text:p>
      <text:p text:style-name="Text_20_body"><text:span text:style-name="Corpo_20_del_20_testo_20__28_2_29_"><text:span text:style-name="T5">— Che memoria labile.</text:span></text:span></text:p>
      <text:p text:style-name="Text_20_body"><text:span text:style-name="Corpo_20_del_20_testo_20__28_2_29_"><text:span text:style-name="T5">— Sentite, come fu il mio successo a Milano?</text:span></text:span></text:p>
      <text:p text:style-name="Text_20_body"><text:span text:style-name="Corpo_20_del_20_testo_20__28_2_29_"><text:span text:style-name="T5">— Come voi lo voleste.</text:span></text:span></text:p>
      <text:p text:style-name="Text_20_body"><text:span text:style-name="Corpo_20_del_20_testo_20__28_2_29_"><text:span text:style-name="T5">— Cioè?</text:span></text:span></text:p>
      <text:p text:style-name="Text_20_body"><text:span text:style-name="Corpo_20_del_20_testo_20__28_2_29_"><text:span text:style-name="T5">— Grande come quello riportato dalle vostre rivali d'arte che vi precedettero: Yvette Guilbert, la bella Otéro, Cléo de Mérode, Liane de Pougy.</text:span></text:span></text:p>
      <text:p text:style-name="Text_20_body"><text:span text:style-name="Corpo_20_del_20_testo_20__28_2_29_"><text:span text:style-name="T5">— Che voi intervistaste?</text:span></text:span></text:p>
      <text:p text:style-name="Text_20_body"><text:span text:style-name="Corpo_20_del_20_testo_20__28_2_29_"><text:span text:style-name="T5">— Già, erano senza </text:span></text:span><text:span text:style-name="Corpo_20_del_20_testo_20__28_2_29_"><text:span text:style-name="T6">Fifille</text:span></text:span><text:span text:style-name="Corpo_20_del_20_testo_20__28_2_29_"><text:span text:style-name="T5">, quelle....</text:span></text:span></text:p>
      <text:p text:style-name="Text_20_body"><text:span text:style-name="Corpo_20_del_20_testo_20__28_2_29_"><text:span text:style-name="T5">— Non mi rimproverate, se sapeste quanto io l’amo!...</text:span></text:span></text:p>
      <text:p text:style-name="Text_20_body"><text:span text:style-name="Corpo_20_del_20_testo_20__28_2_29_"><text:span text:style-name="T5">— Vi credo, signora... signora? o signorina?...</text:span></text:span></text:p>
      <text:p text:style-name="Text_20_body"><text:span text:style-name="Corpo_20_del_20_testo_20__28_2_29_"><text:span text:style-name="T5">— Come volete.</text:span></text:span></text:p>
      <text:p text:style-name="Text_20_body"><text:soft-page-break/><text:span text:style-name="Corpo_20_del_20_testo_20__28_2_29_"><text:span text:style-name="T5">— Vi chiamerò signora dei diamanti; mi hanno detto che avete molti, moltissimi diamanti.</text:span></text:span></text:p>
      <text:p text:style-name="Text_20_body"><text:span text:style-name="Corpo_20_del_20_testo_20__28_2_29_"><text:span text:style-name="T5">— Sì, ne faccio collezione, come un altro la farebbe di francobolli, ma non li ho qui, li ho in una cassa forte depositata alla sede del Credit Lyonnais a Parigi.</text:span></text:span></text:p>
      <text:p text:style-name="Text_20_body"><text:span text:style-name="Corpo_20_del_20_testo_20__28_2_29_"><text:span text:style-name="T5">— E a quanto ammonta il loro valore?</text:span></text:span></text:p>
      <text:p text:style-name="Text_20_body"><text:span text:style-name="Corpo_20_del_20_testo_20__28_2_29_"><text:span text:style-name="T5">— Oh! non molto: circa due milioni.</text:span></text:span></text:p>
      <text:p text:style-name="Text_20_body"><text:span text:style-name="Corpo_20_del_20_testo_20__28_2_29_"><text:span text:style-name="T5">Fagette disse «due milioni» come io ad una conferenza di padre Semeria avrei detto «che noia!»</text:span></text:span></text:p>
      <text:p text:style-name="Text_20_body"><text:span text:style-name="Corpo_20_del_20_testo_20__28_2_29_"><text:span text:style-name="T5">— Hanno una storia – insinuai – questi diamanti?</text:span></text:span></text:p>
      <text:p text:style-name="Text_20_body"><text:span text:style-name="Corpo_20_del_20_testo_20__28_2_29_"><text:span text:style-name="T5">— La storia di tutti i diamanti.</text:span></text:span></text:p>
      <text:p text:style-name="Text_20_body"><text:span text:style-name="Corpo_20_del_20_testo_20__28_2_29_"><text:span text:style-name="T5">— Vale a dire?</text:span></text:span></text:p>
      <text:p text:style-name="Text_20_body"><text:span text:style-name="Corpo_20_del_20_testo_20__28_2_29_"><text:span text:style-name="T5">— Delle persone che offrono e delle persone che... accettano....</text:span></text:span></text:p>
      <text:p text:style-name="Text_20_body"><text:span text:style-name="Corpo_20_del_20_testo_20__28_2_29_"><text:span text:style-name="T5">— Scusate, ce ne sono anche di quelle che domandano....</text:span></text:span></text:p>
      <text:p text:style-name="Text_20_body"><text:span text:style-name="Corpo_20_del_20_testo_20__28_2_29_"><text:span text:style-name="T5">— Ma non sono le più intelligenti.</text:span></text:span></text:p>
      <text:p text:style-name="Text_20_body"><text:span text:style-name="Corpo_20_del_20_testo_20__28_2_29_"><text:span text:style-name="T5">— Volete dire, non le più belle....</text:span></text:span></text:p>
      <text:p text:style-name="Text_20_body"><text:span text:style-name="Corpo_20_del_20_testo_20__28_2_29_"><text:span text:style-name="T5">Gli occhi nihilisti della «jolie» Fagette, ebbe un lampo dinamitardo.</text:span></text:span></text:p>
      <text:p text:style-name="Text_20_body"><text:span text:style-name="Corpo_20_del_20_testo_20__28_2_29_"><text:span text:style-name="T5">— Ma i miei diamanti – riprese ella – hanno questo di particolare; che io li ho visti quasi tutti estrarre dalle viscere della terra.</text:span></text:span></text:p>
      <text:p text:style-name="Text_20_body"><text:span text:style-name="Corpo_20_del_20_testo_20__28_2_29_"><text:span text:style-name="T5">— Ah! E come?</text:span></text:span></text:p>
      <text:p text:style-name="Text_20_body"><text:span text:style-name="Corpo_20_del_20_testo_20__28_2_29_"><text:span text:style-name="T5">— Sono stata al Transvaal al tempo della guerra cogli inglesi. Non è affatto vero che le miniere giacessero abbandonate come ho visto poi stampato nei giornali europei; qualcuna, forse, non so.</text:span></text:span></text:p>
      <text:p text:style-name="Text_20_body"><text:span text:style-name="Corpo_20_del_20_testo_20__28_2_29_"><text:span text:style-name="T5">— Cantavate nei campi di concentrazione?</text:span></text:span></text:p>
      <text:p text:style-name="Text_20_body"><text:soft-page-break/><text:span text:style-name="Corpo_20_del_20_testo_20__28_2_29_"><text:span text:style-name="T5">— No, a Pretoria. Oh! un successo, sapete. Altro che quelli d'Italia e di Francia. Io non ho visto mai sale più entusiaste di quelle di laggiù, piene in massima parte di ufficiali dell'esercito inglese. Mi hanno portata più volte in trionfo come se fossi una vincitrice di boeri. E sapete chi mi invitò e mi condusse a visitare le miniere!</text:span></text:span></text:p>
      <text:p text:style-name="Text_20_body"><text:span text:style-name="Corpo_20_del_20_testo_20__28_2_29_"><text:span text:style-name="T5">— Dite.</text:span></text:span></text:p>
      <text:p text:style-name="Text_20_body"><text:span text:style-name="Corpo_20_del_20_testo_20__28_2_29_"><text:span text:style-name="T5">— Lord Kitchener in persona.</text:span></text:span></text:p>
      <text:p text:style-name="Text_20_body"><text:span text:style-name="Corpo_20_del_20_testo_20__28_2_29_"><text:span text:style-name="T5">— Via, non scherzate...</text:span></text:span></text:p>
      <text:p text:style-name="Text_20_body"><text:span text:style-name="Corpo_20_del_20_testo_20__28_2_29_"><text:span text:style-name="T5">— </text:span></text:span><text:span text:style-name="Corpo_20_del_20_testo_20__28_2_29_"><text:span text:style-name="T6">Ma parole.</text:span></text:span><text:span text:style-name="Corpo_20_del_20_testo_20__28_2_29_"><text:span text:style-name="T5"> Feci con lui la traversata dall'Inghilterra al Transvaal. Gli fui presentata a bordo dopo un piccolo concerto, che alcuni miei amici, ufficiali inglesi, avevano organizzato.</text:span></text:span></text:p>
      <text:p text:style-name="Text_20_body"><text:span text:style-name="Corpo_20_del_20_testo_20__28_2_29_"><text:span text:style-name="T5">Dopo di allora rimanemmo e siamo tuttora in buona amicizia.</text:span></text:span></text:p>
      <text:p text:style-name="Text_20_body"><text:span text:style-name="Corpo_20_del_20_testo_20__28_2_29_"><text:span text:style-name="T5">— Che uomo è?</text:span></text:span></text:p>
      <text:p text:style-name="Text_20_body"><text:span text:style-name="Corpo_20_del_20_testo_20__28_2_29_"><text:span text:style-name="T5">— In che senso lo dite?</text:span></text:span></text:p>
      <text:p text:style-name="Text_20_body"><text:span text:style-name="Corpo_20_del_20_testo_20__28_2_29_"><text:span text:style-name="T5">— In senso psicologico.</text:span></text:span></text:p>
      <text:p text:style-name="Text_20_body"><text:span text:style-name="Corpo_20_del_20_testo_20__28_2_29_"><text:span text:style-name="T5">— Io l'ho trovato eminentemente simpatico: pochissime parole, brevi, asciutte, parole da imperatore di tragedie, parole che non ammettevano repliche nè discussione.</text:span></text:span></text:p>
      <text:p text:style-name="Text_20_body"><text:span text:style-name="Corpo_20_del_20_testo_20__28_2_29_"><text:span text:style-name="T5">— Insomma era veramente quello che gli inglesi hanno chiamato «l’uomo di ferro» e «l'uomo di marmo»...</text:span></text:span></text:p>
      <text:p text:style-name="Text_20_body"><text:span text:style-name="Corpo_20_del_20_testo_20__28_2_29_"><text:span text:style-name="T5">L'acuta </text:span></text:span><text:span text:style-name="Corpo_20_del_20_testo_20__28_2_29_"><text:span text:style-name="T6">diseuse</text:span></text:span><text:span text:style-name="Corpo_20_del_20_testo_20__28_2_29_"><text:span text:style-name="T5"> riflettè alcun poco e con un finissimo sorriso, fino come il neo che sull'angolo sinistro delle sue labbra di cinabro pareva invitare altre labbra:</text:span></text:span></text:p>
      <text:p text:style-name="Text_20_body"><text:span text:style-name="Corpo_20_del_20_testo_20__28_2_29_"><text:span text:style-name="T5">— Più di ferro – disse – che di marmo....</text:span></text:span></text:p>
      <text:p text:style-name="Text_20_body"><text:span text:style-name="Corpo_20_del_20_testo_20__28_2_29_"><text:span text:style-name="T5">— Ah! dunque si commoveva dinnanzi alla beltà </text:span></text:span><text:soft-page-break/><text:span text:style-name="Corpo_20_del_20_testo_20__28_2_29_"><text:span text:style-name="T5">femminile!</text:span></text:span></text:p>
      <text:p text:style-name="Text_20_body"><text:span text:style-name="Corpo_20_del_20_testo_20__28_2_29_"><text:span text:style-name="T5">— Colle signore era molto gentile e educato!</text:span></text:span></text:p>
      <text:p text:style-name="Text_20_body"><text:span text:style-name="Corpo_20_del_20_testo_20__28_2_29_"><text:span text:style-name="T5">— E vi invitò e vi condusse a visitare le miniere....</text:span></text:span></text:p>
      <text:p text:style-name="Text_20_body"><text:span text:style-name="Corpo_20_del_20_testo_20__28_2_29_"><text:span text:style-name="T5">— Sì, venne anche lord Roberts e molti altri altissimi ufficiali dello stato maggiore.</text:span></text:span></text:p>
      <text:p text:style-name="Text_20_body"><text:span text:style-name="Corpo_20_del_20_testo_20__28_2_29_"><text:span text:style-name="T5">— Fu dunque al Transvaal che voi allargaste sensibilmente la vostra collezione di diamanti?... e tanto da poter fare quel famoso </text:span></text:span><text:span text:style-name="Corpo_20_del_20_testo_20__28_2_29_"><text:span text:style-name="T6">bolero</text:span></text:span><text:span text:style-name="Corpo_20_del_20_testo_20__28_2_29_"><text:span text:style-name="T5"> che vi ha reso celebre quanto la vostra arte?...</text:span></text:span></text:p>
      <text:p text:style-name="Text_20_body"><text:span text:style-name="Corpo_20_del_20_testo_20__28_2_29_"><text:span text:style-name="T5">— Perchè mi fate tante domande?</text:span></text:span></text:p>
      <text:p text:style-name="Text_20_body"><text:span text:style-name="Corpo_20_del_20_testo_20__28_2_29_"><text:span text:style-name="T5">— Sarebbe lo stesso che chiedere a voi perchè cantate tante canzonette.</text:span></text:span></text:p>
      <text:p text:style-name="Text_20_body"><text:span text:style-name="Corpo_20_del_20_testo_20__28_2_29_"><text:span text:style-name="T5">— Volete farvi anche voi un bolero di diamanti?</text:span></text:span></text:p>
      <text:p text:style-name="Text_20_body"><text:span text:style-name="Corpo_20_del_20_testo_20__28_2_29_"><text:span text:style-name="T5">Un'ironia pronta a mordere strisciò nella voce di Fagette.</text:span></text:span></text:p>
      <text:p text:style-name="Text_20_body"><text:span text:style-name="Corpo_20_del_20_testo_20__28_2_29_"><text:span text:style-name="T5">— Un bolero no – replicai battendo in ritirata – ma un gilet....</text:span></text:span></text:p>
      <text:p text:style-name="Text_20_body"><text:span text:style-name="Corpo_20_del_20_testo_20__28_2_29_"><text:span text:style-name="T5">Fagette non rispose e parve immergersi nell'immensa pace notturna del maliardo paesaggio.</text:span></text:span></text:p>
      <text:p text:style-name="Text_20_body"><text:span text:style-name="Corpo_20_del_20_testo_20__28_2_29_"><text:span text:style-name="T5">Le eliche di un piroscafo batterono sorde e lontane l'acqua del lago.</text:span></text:span></text:p>
      <text:p text:style-name="P10"><text:span text:style-name="Corpo_20_del_20_testo_20__28_2_29_"><text:span text:style-name="T5">— Come mai vi trovate a Stresa – chiesi dopo una pausa.</text:span></text:span></text:p>
      <text:p text:style-name="P22"><text:span text:style-name="Corpo_20_del_20_testo_20__28_2_29_"><text:span text:style-name="T5">— Desideravo conoscere un lago italiano e mi fu detto che questo era il più bello e Stresa la più bella.</text:span></text:span></text:p>
      <text:p text:style-name="Text_20_body"><text:span text:style-name="Corpo_20_del_20_testo_20__28_2_29_"><text:span text:style-name="T5">— Vi piace?</text:span></text:span></text:p>
      <text:p text:style-name="Text_20_body"><text:span text:style-name="Corpo_20_del_20_testo_20__28_2_29_"><text:span text:style-name="T5">— Mi possiede!</text:span></text:span></text:p>
      <text:p text:style-name="Text_20_body"><text:span text:style-name="Corpo_20_del_20_testo_20__28_2_29_"><text:span text:style-name="T5">Dopo un'altra pausa in cui lasciai parlare sommesse le </text:span></text:span><text:soft-page-break/><text:span text:style-name="Corpo_20_del_20_testo_20__28_2_29_"><text:span text:style-name="T5">frasche degli oleandri mosse dalla brezza:</text:span></text:span></text:p>
      <text:p text:style-name="Text_20_body"><text:span text:style-name="Corpo_20_del_20_testo_20__28_2_29_"><text:span text:style-name="T5">— Siete parigina? – chiesi.</text:span></text:span></text:p>
      <text:p text:style-name="Text_20_body"><text:span text:style-name="Corpo_20_del_20_testo_20__28_2_29_"><text:span text:style-name="T5">— No, d'Arles in Provenza.</text:span></text:span></text:p>
      <text:p text:style-name="Text_20_body"><text:span text:style-name="Corpo_20_del_20_testo_20__28_2_29_"><text:span text:style-name="T5">— E ad Arles incominciaste la vostra carriera?</text:span></text:span></text:p>
      <text:p text:style-name="Text_20_body"><text:span text:style-name="Corpo_20_del_20_testo_20__28_2_29_"><text:span text:style-name="T5">— No, a Parigi.</text:span></text:span></text:p>
      <text:p text:style-name="Text_20_body"><text:span text:style-name="Corpo_20_del_20_testo_20__28_2_29_"><text:span text:style-name="T5">— Quali furono i vostri più grandi successi?</text:span></text:span></text:p>
      <text:p text:style-name="Text_20_body"><text:span text:style-name="Corpo_20_del_20_testo_20__28_2_29_"><text:span text:style-name="T5">— Certe canzonette scritte appositamente per me da Xanrof. Oh! molti altri letterati mi hanno dedicato delle </text:span></text:span><text:span text:style-name="Corpo_20_del_20_testo_20__28_2_29_"><text:span text:style-name="T6">chansonnettes</text:span></text:span><text:span text:style-name="Corpo_20_del_20_testo_20__28_2_29_"><text:span text:style-name="T5"> e tutti conosciutissimi: Maurice Donnay, Jean Richepin, Georges Courteline....</text:span></text:span></text:p>
      <text:p text:style-name="Text_20_body"><text:span text:style-name="Corpo_20_del_20_testo_20__28_2_29_"><text:span text:style-name="T5">— Amate i letterati?</text:span></text:span></text:p>
      <text:p text:style-name="Text_20_body"><text:span text:style-name="Corpo_20_del_20_testo_20__28_2_29_"><text:span text:style-name="T5">— Moltissimo.</text:span></text:span></text:p>
      <text:p text:style-name="Text_20_body"><text:span text:style-name="Corpo_20_del_20_testo_20__28_2_29_"><text:span text:style-name="T5">— E la letteratura?</text:span></text:span></text:p>
      <text:p text:style-name="Text_20_body"><text:span text:style-name="Corpo_20_del_20_testo_20__28_2_29_"><text:span text:style-name="T5">— Un po’ meno.</text:span></text:span></text:p>
      <text:p text:style-name="Text_20_body"><text:span text:style-name="Corpo_20_del_20_testo_20__28_2_29_"><text:span text:style-name="T5">— Qual'è il vostro scrittore preferito?</text:span></text:span></text:p>
      <text:p text:style-name="Text_20_body"><text:span text:style-name="Corpo_20_del_20_testo_20__28_2_29_"><text:span text:style-name="T5">— Bourget, prima, poi Pierre Loti, mi piace anche Zola, ma è troppo crudo.</text:span></text:span></text:p>
      <text:p text:style-name="Text_20_body"><text:span text:style-name="Corpo_20_del_20_testo_20__28_2_29_"><text:span text:style-name="T5">— E fra i poeti?</text:span></text:span></text:p>
      <text:p text:style-name="Text_20_body"><text:span text:style-name="Corpo_20_del_20_testo_20__28_2_29_"><text:span text:style-name="T5">— François Coppée.</text:span></text:span></text:p>
      <text:p text:style-name="Text_20_body"><text:span text:style-name="Corpo_20_del_20_testo_20__28_2_29_"><text:span text:style-name="T5">— Fate della pittura?</text:span></text:span></text:p>
      <text:p text:style-name="Text_20_body"><text:span text:style-name="Corpo_20_del_20_testo_20__28_2_29_"><text:span text:style-name="T5">— No.</text:span></text:span></text:p>
      <text:p text:style-name="Text_20_body"><text:span text:style-name="Corpo_20_del_20_testo_20__28_2_29_"><text:span text:style-name="T5">— Della scultura?</text:span></text:span></text:p>
      <text:p text:style-name="Text_20_body"><text:span text:style-name="Corpo_20_del_20_testo_20__28_2_29_"><text:span text:style-name="T5">— Nemmeno; mi piacerebbe, ma non ho il tempo: ho troppo da studiare.</text:span></text:span></text:p>
      <text:p text:style-name="Text_20_body"><text:span text:style-name="Corpo_20_del_20_testo_20__28_2_29_"><text:span text:style-name="T5">— Ed è molto proficuo il vostro studio?</text:span></text:span></text:p>
      <text:p text:style-name="Text_20_body"><text:span text:style-name="Corpo_20_del_20_testo_20__28_2_29_"><text:span text:style-name="T5">— Guadagno in media dalle duecento alle trecento mila lire all'anno.</text:span></text:span></text:p>
      <text:p text:style-name="Text_20_body"><text:span text:style-name="Corpo_20_del_20_testo_20__28_2_29_"><text:span text:style-name="T5">— E ne spandete in </text:span></text:span><text:span text:style-name="Corpo_20_del_20_testo_20__28_2_29_"><text:span text:style-name="T6">toilettes</text:span></text:span><text:span text:style-name="Corpo_20_del_20_testo_20__28_2_29_"><text:span text:style-name="T5">?</text:span></text:span></text:p>
      <text:p text:style-name="Text_20_body"><text:span text:style-name="Corpo_20_del_20_testo_20__28_2_29_"><text:span text:style-name="T5">— Altrettante.</text:span></text:span></text:p>
      <text:p text:style-name="Text_20_body"><text:soft-page-break/><text:span text:style-name="Corpo_20_del_20_testo_20__28_2_29_"><text:span text:style-name="T5">Avevo voglia di chiederle: E al resto come provvedete; ma la storia dei diamanti era troppa recente. – «Delle persone che offrono» – mi aveva detto Fagette. Dunque? E poi mi parve ch'ella avesse intuito questa mia malignità intenzionale, sì che per cambiar corso alle sue considerazioni:</text:span></text:span></text:p>
      <text:p text:style-name="Text_20_body"><text:span text:style-name="Corpo_20_del_20_testo_20__28_2_29_"><text:span text:style-name="T5">— Amate le bestie? – le chiesi.</text:span></text:span></text:p>
      <text:p text:style-name="Text_20_body"><text:span text:style-name="Corpo_20_del_20_testo_20__28_2_29_"><text:span text:style-name="T5">— No.</text:span></text:span></text:p>
      <text:p text:style-name="Text_20_body"><text:span text:style-name="Corpo_20_del_20_testo_20__28_2_29_"><text:span text:style-name="T5">— Come? E </text:span></text:span><text:span text:style-name="Corpo_20_del_20_testo_20__28_2_29_"><text:span text:style-name="T6">Fifille</text:span></text:span><text:span text:style-name="Corpo_20_del_20_testo_20__28_2_29_"><text:span text:style-name="T5">?</text:span></text:span></text:p>
      <text:p text:style-name="Text_20_body"><text:span text:style-name="Corpo_20_del_20_testo_20__28_2_29_"><text:span text:style-name="T5">— </text:span></text:span><text:span text:style-name="Corpo_20_del_20_testo_20__28_2_29_"><text:span text:style-name="T6">Fifille</text:span></text:span><text:span text:style-name="Corpo_20_del_20_testo_20__28_2_29_"><text:span text:style-name="T5"> non è una bestia, è la mia piccola bambina.... </text:span></text:span><text:span text:style-name="Corpo_20_del_20_testo_20__28_2_29_"><text:span text:style-name="T6">La voilà!</text:span></text:span></text:p>
      <text:p text:style-name="Text_20_body"><text:span text:style-name="Corpo_20_del_20_testo_20__28_2_29_"><text:span text:style-name="T5">Fagette si alzò di repente e mosse incontro a una cameriera che veniva pel viale verso di noi.</text:span></text:span></text:p>
      <text:p text:style-name="Text_20_body"><text:span text:style-name="Corpo_20_del_20_testo_20__28_2_29_"><text:span text:style-name="T5">Assistei così al più commovente scambio di tenerezza che mai io m'abbia visto fra una donna e una cagna.</text:span></text:span></text:p>
      <text:p text:style-name="Text_20_body"><text:span text:style-name="Corpo_20_del_20_testo_20__28_2_29_"><text:span text:style-name="T6">Fifille</text:span></text:span><text:span text:style-name="Corpo_20_del_20_testo_20__28_2_29_"><text:span text:style-name="T5">, grande come un topo, deposta a terra con ogni precauzione come se fosse un calice colmo di liquido prezioso, si avviò allegramente verso la riva e Fagette dietro spaventata gridando:</text:span></text:span></text:p>
      <text:p text:style-name="Text_20_body"><text:span text:style-name="Corpo_20_del_20_testo_20__28_2_29_"><text:span text:style-name="T5">— </text:span></text:span><text:span text:style-name="Corpo_20_del_20_testo_20__28_2_29_"><text:span text:style-name="T6">Fifille, où vas tu? Prends garde à toi, Fifille</text:span></text:span><text:span text:style-name="Corpo_20_del_20_testo_20__28_2_29_"><text:span text:style-name="T5"> – C'è il lago, sai, c’è l'acqua cattiva: guarda di non cadere, amore! </text:span></text:span><text:span text:style-name="Corpo_20_del_20_testo_20__28_2_29_"><text:span text:style-name="T6">Fifille</text:span></text:span><text:span text:style-name="Corpo_20_del_20_testo_20__28_2_29_"><text:span text:style-name="T5">, torna indietro; è ora di andare a dormire, è già tardi </text:span></text:span><text:span text:style-name="Corpo_20_del_20_testo_20__28_2_29_"><text:span text:style-name="T6">Fifille</text:span></text:span><text:span text:style-name="Corpo_20_del_20_testo_20__28_2_29_"><text:span text:style-name="T5">, le bambine per bene debbono andare a letto!</text:span></text:span></text:p>
      <text:p text:style-name="Text_20_body"><text:span text:style-name="Corpo_20_del_20_testo_20__28_2_29_"><text:span text:style-name="T6">Fifille</text:span></text:span><text:span text:style-name="Corpo_20_del_20_testo_20__28_2_29_"><text:span text:style-name="T5">, indifferente, colle orecchie erte, e il musino al vento, continuava la sua corsa verso il lago.</text:span></text:span></text:p>
      <text:p text:style-name="Text_20_body"><text:span text:style-name="Corpo_20_del_20_testo_20__28_2_29_"><text:span text:style-name="T5">E Fagette dolcissima e amorosa:</text:span></text:span></text:p>
      <text:p text:style-name="Text_20_body"><text:span text:style-name="Corpo_20_del_20_testo_20__28_2_29_"><text:span text:style-name="T5">— </text:span></text:span><text:span text:style-name="Corpo_20_del_20_testo_20__28_2_29_"><text:span text:style-name="T6">Fifille</text:span></text:span><text:span text:style-name="Corpo_20_del_20_testo_20__28_2_29_"><text:span text:style-name="T5"> dove vai? Dimmi, vuoi andare in barca, bambina mia?...</text:span></text:span></text:p>
      <text:p text:style-name="Text_20_body"><text:soft-page-break/><text:span text:style-name="Corpo_20_del_20_testo_20__28_2_29_"><text:span text:style-name="T6">Fifille</text:span></text:span><text:span text:style-name="Corpo_20_del_20_testo_20__28_2_29_"><text:span text:style-name="T5"> volse la testa un momento e proseguì gioconda, senza rispondere.</text:span></text:span></text:p>
      <text:p text:style-name="Text_20_body"><text:span text:style-name="Corpo_20_del_20_testo_20__28_2_29_"><text:span text:style-name="T5">— </text:span></text:span><text:span text:style-name="Corpo_20_del_20_testo_20__28_2_29_"><text:span text:style-name="T6">Fifille</text:span></text:span><text:span text:style-name="Corpo_20_del_20_testo_20__28_2_29_"><text:span text:style-name="T5"> vuole andare in barca, – commentò Fagette.</text:span></text:span></text:p>
      <text:p text:style-name="Text_20_body"><text:span text:style-name="Corpo_20_del_20_testo_20__28_2_29_"><text:span text:style-name="T5">— Presto i mantelli per me e per </text:span></text:span><text:span text:style-name="Corpo_20_del_20_testo_20__28_2_29_"><text:span text:style-name="T6">Fifille</text:span></text:span><text:span text:style-name="Corpo_20_del_20_testo_20__28_2_29_"><text:span text:style-name="T5"> – disse alla cameriera, e a me:</text:span></text:span></text:p>
      <text:p text:style-name="Text_20_body"><text:span text:style-name="Corpo_20_del_20_testo_20__28_2_29_"><text:span text:style-name="T5">— Sapete, remare voi? volete accompagnarmi?</text:span></text:span></text:p>
      <text:p text:style-name="Text_20_body"><text:span text:style-name="Corpo_20_del_20_testo_20__28_2_29_"><text:span text:style-name="T5">— Per bacco, se si tratta di fare un piacere a </text:span></text:span><text:span text:style-name="Corpo_20_del_20_testo_20__28_2_29_"><text:span text:style-name="T6">Fifille</text:span></text:span><text:span text:style-name="Corpo_20_del_20_testo_20__28_2_29_"><text:span text:style-name="T5">....</text:span></text:span></text:p>
      <text:p text:style-name="Text_20_body"><text:span text:style-name="Corpo_20_del_20_testo_20__28_2_29_"><text:span text:style-name="T5">Giungemmo al piccolo sbarcadero dell'hôtel ove alcuni sandolini minuettavano sul sciacquio della risacca.</text:span></text:span></text:p>
      <text:p text:style-name="Text_20_body"><text:span text:style-name="Corpo_20_del_20_testo_20__28_2_29_"><text:span text:style-name="T5">Fagette, ritta sul parapetto con </text:span></text:span><text:span text:style-name="Corpo_20_del_20_testo_20__28_2_29_"><text:span text:style-name="T6">Fifille</text:span></text:span><text:span text:style-name="Corpo_20_del_20_testo_20__28_2_29_"><text:span text:style-name="T5"> in braccio, guardava fissamente la riva opposta ove il grande occhio acceso di magnesio di una torpediniera, dirigeva su di noi un fascio di luce vivida e bianca.</text:span></text:span></text:p>
      <text:p text:style-name="Text_20_body"><text:span text:style-name="Corpo_20_del_20_testo_20__28_2_29_"><text:span text:style-name="T5">Guardai Fagette, misticamente affascinante nel nimbo di luce che l'avvolgeva tutta e che sfumava in delicatissimi toni nei pizzi dell'abito rosa théa che le guantava il corpo felinamente snodato, e nervoso.</text:span></text:span></text:p>
      <text:p text:style-name="Text_20_body"><text:span text:style-name="Corpo_20_del_20_testo_20__28_2_29_"><text:span text:style-name="T5">Gli occhi grandissimi nel cerchio di bistro, neri e brillanti come squame di coleottero parevano dilatarsi nel viso scarno, affilato, bianchissimo: le narici rosse di fiamma per il minio che le tingeva all'interno, aspiravano voluttuose il rezzo blando come una carezza di vergine.</text:span></text:span></text:p>
      <text:p text:style-name="Text_20_body"><text:span text:style-name="Corpo_20_del_20_testo_20__28_2_29_"><text:span text:style-name="T5">Strana creatura meravigliosa, strana armonia di linee alterate dalla chimica sapiente e dal lusso raffinato.</text:span></text:span></text:p>
      <text:p text:style-name="Text_20_body"><text:span text:style-name="Corpo_20_del_20_testo_20__28_2_29_"><text:span text:style-name="T5">I mantelli furono recati, scendemmo nella barca, Fagette muta, </text:span></text:span><text:span text:style-name="Corpo_20_del_20_testo_20__28_2_29_"><text:span text:style-name="T6">Fifille</text:span></text:span><text:span text:style-name="Corpo_20_del_20_testo_20__28_2_29_"><text:span text:style-name="T5"> muta, io muto.</text:span></text:span></text:p>
      <text:p text:style-name="Text_20_body"><text:span text:style-name="Corpo_20_del_20_testo_20__28_2_29_"><text:span text:style-name="T5">Il lago di metallo ossidato parlava dolcissimamente e parlavan sommesse le stelle ammiccando.</text:span></text:span></text:p>
      <text:p text:style-name="Text_20_body"><text:soft-page-break/><text:span text:style-name="Corpo_20_del_20_testo_20__28_2_29_"><text:span text:style-name="T5">Remavo colla maggior delicatezza per non turbare la placidità suggestiva del paesaggio e per non spaventare </text:span></text:span><text:span text:style-name="Corpo_20_del_20_testo_20__28_2_29_"><text:span text:style-name="T6">Fifille</text:span></text:span><text:span text:style-name="Corpo_20_del_20_testo_20__28_2_29_"><text:span text:style-name="T5"> con qualche ondulazione violenta. Fagette volle sostare sotto un antro di roccie di una delle isole Borromee, l'isola Madre.</text:span></text:span></text:p>
      <text:p text:style-name="Text_20_body"><text:span text:style-name="Corpo_20_del_20_testo_20__28_2_29_"><text:span text:style-name="T5">Nell'oscurità intravvedevo appena l'ombra degli occhi di Fagette e la tinta scialba del mantello.</text:span></text:span></text:p>
      <text:p text:style-name="Text_20_body"><text:span text:style-name="Corpo_20_del_20_testo_20__28_2_29_"><text:span text:style-name="T5">Un'emozione m'invase; mi protesi per avvicinarmi a lei: un urto violento della barca, un grido e un abbaiamento....</text:span></text:span></text:p>
      <text:p text:style-name="Text_20_body"><text:span text:style-name="Corpo_20_del_20_testo_20__28_2_29_"><text:span text:style-name="T5">— </text:span></text:span><text:span text:style-name="Corpo_20_del_20_testo_20__28_2_29_"><text:span text:style-name="T6">Prenez garde!</text:span></text:span><text:span text:style-name="Corpo_20_del_20_testo_20__28_2_29_"><text:span text:style-name="T5"> ci fate cadere in acqua, – disse la </text:span></text:span><text:span text:style-name="Corpo_20_del_20_testo_20__28_2_29_"><text:span text:style-name="T6">diseuse</text:span></text:span><text:span text:style-name="Corpo_20_del_20_testo_20__28_2_29_"><text:span text:style-name="T5"> irritata.</text:span></text:span></text:p>
      <text:p text:style-name="Text_20_body"><text:span text:style-name="Corpo_20_del_20_testo_20__28_2_29_"><text:span text:style-name="T5">Mi ritrassi silenziosamente come un cane che invece della carne che sperava addentare, riceve una pedata.</text:span></text:span></text:p>
      <text:p text:style-name="Text_20_body"><text:span text:style-name="Corpo_20_del_20_testo_20__28_2_29_"><text:span text:style-name="T5">Ah! se Fagette e </text:span></text:span><text:span text:style-name="Corpo_20_del_20_testo_20__28_2_29_"><text:span text:style-name="T6">Fifille</text:span></text:span><text:span text:style-name="Corpo_20_del_20_testo_20__28_2_29_"><text:span text:style-name="T5"> non avessero avuto paura!...</text:span></text:span></text:p>
      <text:p text:style-name="Text_20_body"><text:span text:style-name="Corpo_20_del_20_testo_20__28_2_29_"><text:span text:style-name="T5">No non crediate... io ebbi paura più di loro....</text:span></text:span></text:p>
      <text:p text:style-name="Text_20_body"><text:span text:style-name="Corpo_20_del_20_testo_20__28_2_29_"><text:span text:style-name="T5">Di cadere in acqua, si capisce....</text:span></text:span></text:p>
      <text:h text:style-name="Heading_20_1" text:outline-level="1"><text:bookmark-start text:name="__RefHeading__10373_377186604"/><text:span text:style-name="Corpo_20_del_20_testo_20__28_2_29_"><text:span text:style-name="T14">MARIE<text:line-break/>DE LABOUNSKAJA</text:span></text:span><text:bookmark-end text:name="__RefHeading__10373_377186604"/></text:h>
      <text:p text:style-name="P9"><text:span text:style-name="Corpo_20_del_20_testo_20__28_2_29_"><text:span text:style-name="T6">A Guglielmo Anastasi.</text:span></text:span></text:p>
      <text:p text:style-name="P3"><text:span text:style-name="Corpo_20_del_20_testo_20__28_2_29_"><text:span text:style-name="T11">MARIE DE LABOUNSKAJA</text:span></text:span></text:p>
      <text:p text:style-name="Text_20_body"><text:span text:style-name="Corpo_20_del_20_testo_20__28_2_29_"><text:span text:style-name="T5">La sala dell’Eden tutta arroventata ancora del grande successo che Marie de Labounskaja aveva riportato, andava sfollando </text:span></text:span><text:span text:style-name="Corpo_20_del_20_testo_20__28_2_29_"><text:span text:style-name="T17">lentamente.</text:span></text:span></text:p>
      <text:p text:style-name="Text_20_body"><text:span text:style-name="Corpo_20_del_20_testo_20__28_2_29_"><text:span text:style-name="T5">Un forsennato </text:span></text:span><text:span text:style-name="Corpo_20_del_20_testo_20__28_2_29_"><text:span text:style-name="T6">galopp</text:span></text:span><text:span text:style-name="Corpo_20_del_20_testo_20__28_2_29_"><text:span text:style-name="T5"> inseguiva e piattonava senza misericordia la gente che usciva commentando.</text:span></text:span></text:p>
      <text:p text:style-name="Text_20_body"><text:span text:style-name="Corpo_20_del_20_testo_20__28_2_29_"><text:span text:style-name="T5">Le sbilenche ronzine della galanteria milanese ferme e scrutatrici sulla porta d'uscita sollecitavano la «corsa» come i brumisti...</text:span></text:span></text:p>
      <text:p text:style-name="Text_20_body"><text:span text:style-name="Corpo_20_del_20_testo_20__28_2_29_"><text:span text:style-name="T5">La serata si presentava propizia...</text:span></text:span></text:p>
      <text:p text:style-name="Text_20_body"><text:span text:style-name="Corpo_20_del_20_testo_20__28_2_29_"><text:span text:style-name="T5">La plasticità flessuosa del corpo della nordica </text:span></text:span><text:span text:style-name="Corpo_20_del_20_testo_20__28_2_29_"><text:span text:style-name="T6">divette</text:span></text:span><text:span text:style-name="Corpo_20_del_20_testo_20__28_2_29_"><text:span text:style-name="T5">, la mollezza felina delle sue danze, il giuoco frenetico delle sue anche voluttuose, la trasparenza sapiente delle sue garze afrodisiache, l'imperioso fulgore dei suoi occhi metallici, il vermiglio fragrante della sua bocca accesa, le incipriate opulenze del suo seno anelante, le scure villosità delle ascelle impudiche, le orgie sfavillanti dei suoi diamanti regali, avevano rimescolata tutta </text:span></text:span><text:soft-page-break/><text:span text:style-name="Corpo_20_del_20_testo_20__28_2_29_"><text:span text:style-name="T5">la zoologia allineata nelle poltrone sotto il raso degli smokings e l'amido degli sparati e che aveva acclamato entusiasta e cupida.</text:span></text:span></text:p>
      <text:p text:style-name="Text_20_body"><text:span text:style-name="Corpo_20_del_20_testo_20__28_2_29_"><text:span text:style-name="T5">Il passaggio della danzatrice era atteso alla porticina d'ingresso al palcoscenico da un doppio cordone di </text:span></text:span><text:span text:style-name="Corpo_20_del_20_testo_20__28_2_29_"><text:span text:style-name="T6">dandys</text:span></text:span><text:span text:style-name="Corpo_20_del_20_testo_20__28_2_29_"><text:span text:style-name="T5"> scortati da una pattuglia di veterane del caffè concerto, ansiose di esaminare da vicino esse, poveri piccoli astri suburbani, la fulgida stella internazionale.</text:span></text:span></text:p>
      <text:p text:style-name="Text_20_body"><text:span text:style-name="Corpo_20_del_20_testo_20__28_2_29_"><text:span text:style-name="T5">I camerieri stanchi e sonnolenti sbadigliavano sui loro tovaglioli inerti; i piccoli sigarai tacevano sulla loro mercanzia, bevendo avidamente il cicaleccio banale e scurrile che si levava da tutte quelle bocche disoccupate: una vecchia fioraia obesa come un bull-dog di fattoria, preparava per la trionfatrice un mazzetto di viole con una cura che aspirava a cinque lire di mancia. – La «signorina» si sta vestendo – mi aveva riferito l'inserviente che con una mia carta da visita avuto inviato a Marie de Labounskaja. – Ha detto di aspettarla qui all'uscita.</text:span></text:span></text:p>
      <text:p text:style-name="Text_20_body"><text:span text:style-name="Corpo_20_del_20_testo_20__28_2_29_"><text:span text:style-name="T5">Ed io l'aspettavo cogli altri.</text:span></text:span></text:p>
      <text:p text:style-name="P10"><text:span text:style-name="Corpo_20_del_20_testo_20__28_2_29_"><text:span text:style-name="T5">Il chiaccherio si attenuò ad un tratto: i baffi di cosmetico dei </text:span></text:span><text:span text:style-name="Corpo_20_del_20_testo_20__28_2_29_"><text:span text:style-name="T6">dandys</text:span></text:span><text:span text:style-name="Corpo_20_del_20_testo_20__28_2_29_"><text:span text:style-name="T5"> si eressero conquistatori, le labbra di minio delle veterane si affilarono mordaci: la vecchia fioraia avvolse il suo mazzo nell'unto del suo più cerimonioso sorriso: la Labounskaja avvolta in un grande mantello bianco, la testa altera sotto l'enorme cappello Van Dick ondeggiante di candide piume provocatrici, il musetto roseo quasi sepolto nella folta stola di ermellino, lenta e flessuosa come una gatta angoriana, si avanzò </text:span></text:span><text:soft-page-break/><text:span text:style-name="Corpo_20_del_20_testo_20__28_2_29_"><text:span text:style-name="T5">seguita dal segretario particolare, un piccolo signore vispo e saltellante come un cardellino e da una domestica coriacea e impenetrabile come un bonzo indiano.</text:span></text:span></text:p>
      <text:p text:style-name="Text_20_body"><text:span text:style-name="Corpo_20_del_20_testo_20__28_2_29_"><text:span text:style-name="T5">— Perdonate – dissi muovendole incontro – mi avete fatto dire di attendere...</text:span></text:span></text:p>
      <text:p text:style-name="Text_20_body"><text:span text:style-name="Corpo_20_del_20_testo_20__28_2_29_"><text:span text:style-name="T5">La </text:span></text:span><text:span text:style-name="Corpo_20_del_20_testo_20__28_2_29_"><text:span text:style-name="T6">divette</text:span></text:span><text:span text:style-name="Corpo_20_del_20_testo_20__28_2_29_"><text:span text:style-name="T5"> si fermò di botto: il segretario fece una piccola evoluzione e venne a collocarsi ai miei fianchi con una festa di sorrisi e una serie di movimenti di cagnetta che ha trovato un paracarro ospitale; il bonzo indiano, vale a dire la cameriera che reggeva sotto il braccio il prezioso scrigno dei diamanti della padrona, mi avvolse in uno sguardo carico della più arcigna diffidenza.</text:span></text:span></text:p>
      <text:p text:style-name="Text_20_body"><text:span text:style-name="Corpo_20_del_20_testo_20__28_2_29_"><text:span text:style-name="T5">— Ah – siete voi il giornalista del biglietto? – chiese Maria de Labounskaja.</text:span></text:span></text:p>
      <text:p text:style-name="Text_20_body"><text:span text:style-name="Corpo_20_del_20_testo_20__28_2_29_"><text:span text:style-name="T5">— Precisamente.</text:span></text:span></text:p>
      <text:p text:style-name="Text_20_body"><text:span text:style-name="Corpo_20_del_20_testo_20__28_2_29_"><text:span text:style-name="T5">— E desiderate?</text:span></text:span></text:p>
      <text:p text:style-name="Text_20_body"><text:span text:style-name="Corpo_20_del_20_testo_20__28_2_29_"><text:span text:style-name="T5">— Una conversazione, ve l'ho scritto.</text:span></text:span></text:p>
      <text:p text:style-name="Text_20_body"><text:span text:style-name="Corpo_20_del_20_testo_20__28_2_29_"><text:span text:style-name="T5">Sulla bocca del piccolo segretario che non aveva cessato di scodinzolare a me d'intorno, si accese una girandola di sorrisi amicali: evidentemente io ero il paracarro di sua soddisfazione.</text:span></text:span></text:p>
      <text:p text:style-name="Text_20_body"><text:span text:style-name="Corpo_20_del_20_testo_20__28_2_29_"><text:span text:style-name="T5">— Ah voi volete una intervista, – continuò la danzatrice con aria vaga e lontana tirando di sotto le ciglia dense di bistro, un'occhiata appuntita come una lama di Toledo e facendola scivolare lentamente nella fila dei </text:span></text:span><text:span text:style-name="Corpo_20_del_20_testo_20__28_2_29_"><text:span text:style-name="T6">dandys.</text:span></text:span></text:p>
      <text:p text:style-name="Text_20_body"><text:span text:style-name="Corpo_20_del_20_testo_20__28_2_29_"><text:span text:style-name="T5">— Già...</text:span></text:span></text:p>
      <text:p text:style-name="Text_20_body"><text:span text:style-name="Corpo_20_del_20_testo_20__28_2_29_"><text:span text:style-name="T5">— Quando?</text:span></text:span></text:p>
      <text:p text:style-name="Text_20_body"><text:span text:style-name="Corpo_20_del_20_testo_20__28_2_29_"><text:span text:style-name="T5">— Quando volete voi...</text:span></text:span></text:p>
      <text:p text:style-name="Text_20_body"><text:soft-page-break/><text:span text:style-name="Corpo_20_del_20_testo_20__28_2_29_"><text:span text:style-name="T5">— Dove?</text:span></text:span></text:p>
      <text:p text:style-name="Text_20_body"><text:span text:style-name="Corpo_20_del_20_testo_20__28_2_29_"><text:span text:style-name="T5">— Ma dove voi vorrete...</text:span></text:span></text:p>
      <text:p text:style-name="Text_20_body"><text:span text:style-name="Corpo_20_del_20_testo_20__28_2_29_"><text:span text:style-name="T5">Maria de Labounskaja alzò il </text:span></text:span><text:span text:style-name="Corpo_20_del_20_testo_20__28_2_29_"><text:span text:style-name="T6">lorgnon</text:span></text:span><text:span text:style-name="Corpo_20_del_20_testo_20__28_2_29_"><text:span text:style-name="T5"> per farmi ammirare, credo, il mostruoso diamante che ornava la piccola asta di tartaruga, ispezionò attentamente come il </text:span></text:span><text:span text:style-name="Corpo_20_del_20_testo_20__28_2_29_"><text:span text:style-name="T7">jockey</text:span></text:span><text:span text:style-name="Corpo_20_del_20_testo_20__28_2_29_"><text:span text:style-name="T5"> il suo puledro prima della corsa, e con un sorriso che mi scoprì una doppia fila di denti sfavillanti per i minuscoli brillanti incastonati tra i canini e gli incisivi:</text:span></text:span></text:p>
      <text:p text:style-name="Text_20_body"><text:span text:style-name="Corpo_20_del_20_testo_20__28_2_29_"><text:span text:style-name="T5">— Allora, domattina alle sette....</text:span></text:span></text:p>
      <text:p text:style-name="Text_20_body"><text:span text:style-name="Corpo_20_del_20_testo_20__28_2_29_"><text:span text:style-name="T5">— Alle sette? – replicai stupefatto.</text:span></text:span></text:p>
      <text:p text:style-name="Text_20_body"><text:span text:style-name="Corpo_20_del_20_testo_20__28_2_29_"><text:span text:style-name="T5">— Sì alle sette; non è un'ora da interviste? – disse la diva con una sottolineazione di ironia.</text:span></text:span></text:p>
      <text:p text:style-name="Text_20_body"><text:span text:style-name="Corpo_20_del_20_testo_20__28_2_29_"><text:span text:style-name="T5">M'inchinai:</text:span></text:span></text:p>
      <text:p text:style-name="Text_20_body"><text:span text:style-name="Corpo_20_del_20_testo_20__28_2_29_"><text:span text:style-name="T5">— Come volete.</text:span></text:span></text:p>
      <text:p text:style-name="Text_20_body"><text:span text:style-name="Corpo_20_del_20_testo_20__28_2_29_"><text:span text:style-name="T5">— Però, se piove....</text:span></text:span></text:p>
      <text:p text:style-name="Text_20_body"><text:span text:style-name="Corpo_20_del_20_testo_20__28_2_29_"><text:span text:style-name="T5">— Se piove...?</text:span></text:span></text:p>
      <text:p text:style-name="Text_20_body"><text:span text:style-name="Corpo_20_del_20_testo_20__28_2_29_"><text:span text:style-name="T5">— Se piove, venite....</text:span></text:span></text:p>
      <text:p text:style-name="Text_20_body"><text:span text:style-name="Corpo_20_del_20_testo_20__28_2_29_"><text:span text:style-name="T5">— Coll'ombrello....</text:span></text:span></text:p>
      <text:p text:style-name="Text_20_body"><text:span text:style-name="Corpo_20_del_20_testo_20__28_2_29_"><text:span text:style-name="T5">— No; se piove non venite.</text:span></text:span></text:p>
      <text:p text:style-name="Text_20_body"><text:span text:style-name="Corpo_20_del_20_testo_20__28_2_29_"><text:span text:style-name="T5">Confesso sinceramente che mai mi era stata accordata un'intervista a condizioni così misteriose.</text:span></text:span></text:p>
      <text:p text:style-name="Text_20_body"><text:span text:style-name="Corpo_20_del_20_testo_20__28_2_29_"><text:span text:style-name="T5">Dirigevo a quel tempo la cronaca di uno dei più diffusi quotidiani del mattino, occupazione che mi teneva alzato fin alle quattro della notte e successivamente a letto fino alla mezza del giorno dopo.</text:span></text:span></text:p>
      <text:p text:style-name="Text_20_body"><text:span text:style-name="Corpo_20_del_20_testo_20__28_2_29_"><text:span text:style-name="T5">Potete immaginare quindi con quanta gioia mi sorridesse quel convegno mattiniero.</text:span></text:span></text:p>
      <text:p text:style-name="Text_20_body"><text:span text:style-name="Corpo_20_del_20_testo_20__28_2_29_"><text:span text:style-name="T6">Interwiew oblige</text:span></text:span><text:span text:style-name="Corpo_20_del_20_testo_20__28_2_29_"><text:span text:style-name="T5"> e il mattino seguente, alle ore sette precise, come «non pioveva» io ero al portone del </text:span></text:span><text:soft-page-break/><text:span text:style-name="Corpo_20_del_20_testo_20__28_2_29_"><text:span text:style-name="T6">Grand Hôtel Milan</text:span></text:span><text:span text:style-name="Corpo_20_del_20_testo_20__28_2_29_"><text:span text:style-name="T5"> ove la </text:span></text:span><text:span text:style-name="Corpo_20_del_20_testo_20__28_2_29_"><text:span text:style-name="T6">divette</text:span></text:span><text:span text:style-name="Corpo_20_del_20_testo_20__28_2_29_"><text:span text:style-name="T5"> aveva preso alloggio.</text:span></text:span></text:p>
      <text:p text:style-name="Text_20_body"><text:span text:style-name="Corpo_20_del_20_testo_20__28_2_29_"><text:span text:style-name="T5">— </text:span></text:span><text:span text:style-name="Corpo_20_del_20_testo_20__28_2_29_"><text:span text:style-name="T6">Mademoiselle</text:span></text:span><text:span text:style-name="Corpo_20_del_20_testo_20__28_2_29_"><text:span text:style-name="T5"> discenderà subito – rispose il portiere alla mia richiesta.</text:span></text:span></text:p>
      <text:p text:style-name="Text_20_body"><text:span text:style-name="Corpo_20_del_20_testo_20__28_2_29_"><text:span text:style-name="T5">Due minuti dopo infatti Marie de Labounskaja scendeva lo scalone.</text:span></text:span></text:p>
      <text:p text:style-name="Text_20_body"><text:span text:style-name="Corpo_20_del_20_testo_20__28_2_29_"><text:span text:style-name="T5">— </text:span></text:span><text:span text:style-name="Corpo_20_del_20_testo_20__28_2_29_"><text:span text:style-name="T6">Allons?</text:span></text:span><text:span text:style-name="Corpo_20_del_20_testo_20__28_2_29_"><text:span text:style-name="T5"> – mi disse la danzatrice fresca e sorridente in un elegantissimo abito grigio di </text:span></text:span><text:span text:style-name="Corpo_20_del_20_testo_20__28_2_29_"><text:span text:style-name="T6">sportwoman</text:span></text:span><text:span text:style-name="Corpo_20_del_20_testo_20__28_2_29_"><text:span text:style-name="T5">.</text:span></text:span></text:p>
      <text:p text:style-name="Text_20_body"><text:span text:style-name="Corpo_20_del_20_testo_20__28_2_29_"><text:span text:style-name="T5">— Dove?</text:span></text:span></text:p>
      <text:p text:style-name="Text_20_body"><text:span text:style-name="Corpo_20_del_20_testo_20__28_2_29_"><text:span text:style-name="T5">— </text:span></text:span><text:span text:style-name="Corpo_20_del_20_testo_20__28_2_29_"><text:span text:style-name="T6">Une petite promenade en auto</text:span></text:span><text:span text:style-name="Corpo_20_del_20_testo_20__28_2_29_"><text:span text:style-name="T5">... Vi ho fatto venire alle sette per questo.</text:span></text:span></text:p>
      <text:p text:style-name="Text_20_body"><text:span text:style-name="Corpo_20_del_20_testo_20__28_2_29_"><text:span text:style-name="T5">Pensai che la «petite promenade» si sarebbe potuto benissimo fare anche nel pomeriggio e la Labounskaja che parve indovinare il pensiero:</text:span></text:span></text:p>
      <text:p text:style-name="Text_20_body"><text:span text:style-name="Corpo_20_del_20_testo_20__28_2_29_"><text:span text:style-name="T5">— Alla mattina – soggiunse – le passeggiate in automobile riescono meglio e anche... le interviste, credo...</text:span></text:span></text:p>
      <text:p text:style-name="Text_20_body"><text:span text:style-name="Corpo_20_del_20_testo_20__28_2_29_"><text:span text:style-name="T5">Montammo in una leggiadra vetturetta bianca che attendeva ansimante al di fuori.</text:span></text:span></text:p>
      <text:p text:style-name="Text_20_body"><text:span text:style-name="Corpo_20_del_20_testo_20__28_2_29_"><text:span text:style-name="T5">— E il </text:span></text:span><text:span text:style-name="Corpo_20_del_20_testo_20__28_2_29_"><text:span text:style-name="T6">chauffeur</text:span></text:span><text:span text:style-name="Corpo_20_del_20_testo_20__28_2_29_"><text:span text:style-name="T5">? – Chiesi dopo aver perlustrato l'orizzonte vergine di qualsiasi berretto di meccanico.</text:span></text:span></text:p>
      <text:p text:style-name="Text_20_body"><text:span text:style-name="Corpo_20_del_20_testo_20__28_2_29_"><text:span text:style-name="T5">— Il </text:span></text:span><text:span text:style-name="Corpo_20_del_20_testo_20__28_2_29_"><text:span text:style-name="T6">chauffeur</text:span></text:span><text:span text:style-name="Corpo_20_del_20_testo_20__28_2_29_"><text:span text:style-name="T5">?... ma guido io!...</text:span></text:span></text:p>
      <text:p text:style-name="Text_20_body"><text:span text:style-name="Corpo_20_del_20_testo_20__28_2_29_"><text:span text:style-name="T5">Se in quel momento fosse capitato un agente di qualche società di assicurazione per gli infortuni sul lavoro non avrei esitato un momento a sottoscrivere un contratto!</text:span></text:span></text:p>
      <text:p text:style-name="Text_20_body"><text:span text:style-name="Corpo_20_del_20_testo_20__28_2_29_"><text:span text:style-name="T5">Per corso Principe Umberto, Marie de Labounskaja mi domanda ad un tratto:</text:span></text:span></text:p>
      <text:p text:style-name="Text_20_body"><text:span text:style-name="Corpo_20_del_20_testo_20__28_2_29_"><text:span text:style-name="T5">— Dove andiamo?</text:span></text:span></text:p>
      <text:p text:style-name="Text_20_body"><text:span text:style-name="Corpo_20_del_20_testo_20__28_2_29_"><text:span text:style-name="T5">— Dove volete.</text:span></text:span></text:p>
      <text:p text:style-name="Text_20_body"><text:span text:style-name="Corpo_20_del_20_testo_20__28_2_29_"><text:span text:style-name="T5">— Dite voi.</text:span></text:span></text:p>
      <text:p text:style-name="Text_20_body"><text:soft-page-break/><text:span text:style-name="Corpo_20_del_20_testo_20__28_2_29_"><text:span text:style-name="T5">— Per me è indifferente.</text:span></text:span></text:p>
      <text:p text:style-name="Text_20_body"><text:span text:style-name="Corpo_20_del_20_testo_20__28_2_29_"><text:span text:style-name="T5">— No, dite: voi siete pratico di Milano, dovete sapere un posto dove si possa discorrere bene.</text:span></text:span></text:p>
      <text:p text:style-name="Text_20_body"><text:span text:style-name="Corpo_20_del_20_testo_20__28_2_29_"><text:span text:style-name="T5">— Al caffè...</text:span></text:span></text:p>
      <text:p text:style-name="Text_20_body"><text:span text:style-name="Corpo_20_del_20_testo_20__28_2_29_"><text:span text:style-name="T5">— Ma no: dico discorrere bene nel senso di aver la strada libera e buona per guidare più facilmente e star più attenta alle vostre domande.</text:span></text:span></text:p>
      <text:p text:style-name="Text_20_body"><text:span text:style-name="Corpo_20_del_20_testo_20__28_2_29_"><text:span text:style-name="T5">— Le strade di Milano son tutte eguali, tutte difficili: il nostro Municipio è azionista delle principali case di pneumatici e allora le strade sono confezionate in modo da render facile il consumo.</text:span></text:span></text:p>
      <text:p text:style-name="Text_20_body"><text:span text:style-name="Corpo_20_del_20_testo_20__28_2_29_"><text:span text:style-name="T5">— Dite lo stesso, vi ripeto.</text:span></text:span></text:p>
      <text:p text:style-name="Text_20_body"><text:span text:style-name="Corpo_20_del_20_testo_20__28_2_29_"><text:span text:style-name="T5">— Ma non saprei proprio...</text:span></text:span></text:p>
      <text:p text:style-name="Text_20_body"><text:span text:style-name="Corpo_20_del_20_testo_20__28_2_29_"><text:span text:style-name="T5">— Dio, come siete poco gentile... A destra o a sinistra?</text:span></text:span></text:p>
      <text:p text:style-name="Text_20_body"><text:span text:style-name="Corpo_20_del_20_testo_20__28_2_29_"><text:span text:style-name="T5">— A sinistra.</text:span></text:span></text:p>
      <text:p text:style-name="Text_20_body"><text:span text:style-name="Corpo_20_del_20_testo_20__28_2_29_"><text:span text:style-name="T5">— Forse è meglio a destra.</text:span></text:span></text:p>
      <text:p text:style-name="Text_20_body"><text:span text:style-name="Corpo_20_del_20_testo_20__28_2_29_"><text:span text:style-name="T5">— Come volete...</text:span></text:span></text:p>
      <text:p text:style-name="Text_20_body"><text:span text:style-name="Corpo_20_del_20_testo_20__28_2_29_"><text:span text:style-name="T5">— Ouff! siete insopportabile!...</text:span></text:span></text:p>
      <text:p text:style-name="Text_20_body"><text:span text:style-name="Corpo_20_del_20_testo_20__28_2_29_"><text:span text:style-name="T5">E Marie de Labounskaja ferma di botto l'automobile dinnanzi a un policemen immobile nell'angolo di un crocevia e:</text:span></text:span></text:p>
      <text:p text:style-name="Text_20_body"><text:span text:style-name="Corpo_20_del_20_testo_20__28_2_29_"><text:span text:style-name="T5">— Scusi – gli dice con un mezzo sorriso – dobbiamo andare a destra o a sinistra?</text:span></text:span></text:p>
      <text:p text:style-name="Text_20_body"><text:span text:style-name="Corpo_20_del_20_testo_20__28_2_29_"><text:span text:style-name="T5">— Per andar dove? – chiede il policemen interdetto dalla strana domanda.</text:span></text:span></text:p>
      <text:p text:style-name="Text_20_body"><text:span text:style-name="Corpo_20_del_20_testo_20__28_2_29_"><text:span text:style-name="T5">— Per andare a fare.... un'intervista.</text:span></text:span></text:p>
      <text:p text:style-name="Text_20_body"><text:span text:style-name="Corpo_20_del_20_testo_20__28_2_29_"><text:span text:style-name="T5">Il policemem con una sagacia ammirevole dà alla parola «intervista» un significato urgentissimo e con un </text:span></text:span><text:soft-page-break/><text:span text:style-name="Corpo_20_del_20_testo_20__28_2_29_"><text:span text:style-name="T5">gesto di gentiluomo corretto che sa le pudicizie degli orecchi di una signorina:</text:span></text:span></text:p>
      <text:p text:style-name="Text_20_body"><text:span text:style-name="Corpo_20_del_20_testo_20__28_2_29_"><text:span text:style-name="T5">— Da quella parte – dice, e tende il braccio verso un lanternone di una via laterale su cui è scritto «</text:span></text:span><text:span text:style-name="Corpo_20_del_20_testo_20__28_2_29_"><text:span text:style-name="T6">Lieux d'aisance</text:span></text:span><text:span text:style-name="Corpo_20_del_20_testo_20__28_2_29_"><text:span text:style-name="T5">».</text:span></text:span></text:p>
      <text:p text:style-name="Text_20_body"><text:span text:style-name="Corpo_20_del_20_testo_20__28_2_29_"><text:span text:style-name="T5">Nel parco semideserto la danzatrice lancia la vetturetta ad una velocità da alienata, malgrado le mie esortazioni.</text:span></text:span></text:p>
      <text:p text:style-name="Text_20_body"><text:span text:style-name="Corpo_20_del_20_testo_20__28_2_29_"><text:span text:style-name="T5">Non sono un pauroso, ma il cervello bizzarro di questa russa mi ispira così poca fiducia che ad ogni momento temo di andare a finire in mezzo alle aiuole e non certo per raccogliere fiori.</text:span></text:span></text:p>
      <text:p text:style-name="Text_20_body"><text:span text:style-name="Corpo_20_del_20_testo_20__28_2_29_"><text:span text:style-name="T5">Marie de Labounskaja che ha magnificamente intuita questa mia preoccupazione sterza la macchina continuamente con temeraria crudeltà motteggiatrice per modo che io non so come fare per conservare il mio centro di gravità e il mio corpo ciondola con scossoni improvvisi come un pendolo guasto.</text:span></text:span></text:p>
      <text:p text:style-name="Text_20_body"><text:span text:style-name="Corpo_20_del_20_testo_20__28_2_29_"><text:span text:style-name="T5">— Volete incominciare? – mi dice la Labounskaia con un sorrisetto provocatore.</text:span></text:span></text:p>
      <text:p text:style-name="Text_20_body"><text:span text:style-name="Corpo_20_del_20_testo_20__28_2_29_"><text:span text:style-name="T5">— Aspetto che voi abbiate finito.</text:span></text:span></text:p>
      <text:p text:style-name="Text_20_body"><text:span text:style-name="Corpo_20_del_20_testo_20__28_2_29_"><text:span text:style-name="T5">— Che cosa?</text:span></text:span></text:p>
      <text:p text:style-name="Text_20_body"><text:span text:style-name="Corpo_20_del_20_testo_20__28_2_29_"><text:span text:style-name="T5">— Questa corsa vertiginosa...</text:span></text:span></text:p>
      <text:p text:style-name="Text_20_body"><text:span text:style-name="Corpo_20_del_20_testo_20__28_2_29_"><text:span text:style-name="T5">— Me l'ha ordinata il dottore. «Una doccia d'aria ogni mattina – mi ha detto – per dare al corpo e ai nervi maggiore elasticità». Queste sono le mie doccie d'aria. Vi piace il sistema?</text:span></text:span></text:p>
      <text:p text:style-name="Text_20_body"><text:span text:style-name="Corpo_20_del_20_testo_20__28_2_29_"><text:span text:style-name="T5">— Peuh!</text:span></text:span></text:p>
      <text:p text:style-name="Text_20_body"><text:span text:style-name="Corpo_20_del_20_testo_20__28_2_29_"><text:span text:style-name="T5">— A me fa molto bene.</text:span></text:span></text:p>
      <text:p text:style-name="Text_20_body"><text:soft-page-break/><text:span text:style-name="Corpo_20_del_20_testo_20__28_2_29_"><text:span text:style-name="T5">— Credo.</text:span></text:span></text:p>
      <text:p text:style-name="Text_20_body"><text:span text:style-name="Corpo_20_del_20_testo_20__28_2_29_"><text:span text:style-name="T5">— Ma ditemi un po’: non c'è nemmeno un cane in questo vostro parco?...</text:span></text:span></text:p>
      <text:p text:style-name="Text_20_body"><text:span text:style-name="Corpo_20_del_20_testo_20__28_2_29_"><text:span text:style-name="T5">— Un cane?</text:span></text:span></text:p>
      <text:p text:style-name="Text_20_body"><text:span text:style-name="Corpo_20_del_20_testo_20__28_2_29_"><text:span text:style-name="T5">— Sì un cane, delle galline, delle oche qualche cosa insomma da schiacciare...</text:span></text:span></text:p>
      <text:p text:style-name="Text_20_body"><text:span text:style-name="Corpo_20_del_20_testo_20__28_2_29_"><text:span text:style-name="T5">Guardo la russa per convincermi s'ella scherzi o s'ella parli sul serio. Gli occhi azzurri come il loto e lucenti come un acciaio temperato sono seriissimi.</text:span></text:span></text:p>
      <text:p text:style-name="Text_20_body"><text:span text:style-name="Corpo_20_del_20_testo_20__28_2_29_"><text:span text:style-name="T5">— Sì qualcosa da schiacciare per avere una emozione... per fare la reazione alla doccia...</text:span></text:span></text:p>
      <text:p text:style-name="Text_20_body"><text:span text:style-name="Corpo_20_del_20_testo_20__28_2_29_"><text:span text:style-name="T5">— Ma – soggiungo – a Milano i cani, di solito, vanno in Galleria... qui potreste tentare con un uomo: a quest'ora non ce ne sono tanti, è vero, ma qualche teppista o qualche peripatetico lo si può sempre trovare. Se volete...</text:span></text:span></text:p>
      <text:p text:style-name="Text_20_body"><text:span text:style-name="Corpo_20_del_20_testo_20__28_2_29_"><text:span text:style-name="T5">— No, in questo genere di emozioni preferisco i cani... A Pietroburgo, nei dintorni specialmente, ci sono moltissimi cani; io ed altre signore dell'alta società, diamo loro la caccia colle ruote dei nostri automobili.</text:span></text:span></text:p>
      <text:p text:style-name="Text_20_body"><text:span text:style-name="Corpo_20_del_20_testo_20__28_2_29_"><text:span text:style-name="T5">— È simpatico...</text:span></text:span></text:p>
      <text:p text:style-name="Text_20_body"><text:span text:style-name="Corpo_20_del_20_testo_20__28_2_29_"><text:span text:style-name="T5">— Sapete, io sono la figlia di un generale...</text:span></text:span></text:p>
      <text:p text:style-name="Text_20_body"><text:span text:style-name="Corpo_20_del_20_testo_20__28_2_29_"><text:span text:style-name="T5">— Lo so.</text:span></text:span></text:p>
      <text:p text:style-name="Text_20_body"><text:span text:style-name="Corpo_20_del_20_testo_20__28_2_29_"><text:span text:style-name="T5">— E chi ve lo ha detto?</text:span></text:span></text:p>
      <text:p text:style-name="Text_20_body"><text:span text:style-name="Corpo_20_del_20_testo_20__28_2_29_"><text:span text:style-name="T5">— Tutte le russe che vengono in Italia sono figlie di generali... Si vede che i generali russi hanno l'abitudine di fare tutti delle figlie e di mandarle tutte in Italia...</text:span></text:span></text:p>
      <text:p text:style-name="Text_20_body"><text:span text:style-name="Corpo_20_del_20_testo_20__28_2_29_"><text:span text:style-name="T5">— Non tentate di fare dello spirito... Io sono figlia di un generale e di una contessa, una delle più note granda</text:span></text:span><text:soft-page-break/><text:span text:style-name="Corpo_20_del_20_testo_20__28_2_29_"><text:span text:style-name="T5">me di quell'alta società russa che fa molta vita di corte.</text:span></text:span></text:p>
      <text:p text:style-name="Text_20_body"><text:span text:style-name="Corpo_20_del_20_testo_20__28_2_29_"><text:span text:style-name="T5">— E come mai vi siete messa a fare la ballerina, allora...</text:span></text:span></text:p>
      <text:p text:style-name="Text_20_body"><text:span text:style-name="Corpo_20_del_20_testo_20__28_2_29_"><text:span text:style-name="T5">— Per amore... fui presa da una passione folle per un altissimo personaggio.</text:span></text:span></text:p>
      <text:p text:style-name="Text_20_body"><text:span text:style-name="Corpo_20_del_20_testo_20__28_2_29_"><text:span text:style-name="T5">— Lo Czar?</text:span></text:span></text:p>
      <text:p text:style-name="Text_20_body"><text:span text:style-name="Corpo_20_del_20_testo_20__28_2_29_"><text:span text:style-name="T5">— …scappai a Parigi...</text:span></text:span></text:p>
      <text:p text:style-name="Text_20_body"><text:span text:style-name="Corpo_20_del_20_testo_20__28_2_29_"><text:span text:style-name="T5">— Ah!...</text:span></text:span></text:p>
      <text:p text:style-name="Text_20_body"><text:span text:style-name="Corpo_20_del_20_testo_20__28_2_29_"><text:span text:style-name="T5">— … e mi detti al teatro per stordirmi e per soffocare il mio amore pazzo; ho girato tutto il mondo; ho avuto tre </text:span></text:span><text:span text:style-name="Corpo_20_del_20_testo_20__28_2_29_"><text:span text:style-name="T6">grand-prix</text:span></text:span><text:span text:style-name="Corpo_20_del_20_testo_20__28_2_29_"><text:span text:style-name="T5"> di bellezza e una enorme quantità di avventure; faccio collezione di ferri di cavallo; vado in chiesa ogni domenica; mi vesto da Paquin e da Worth; mi piacciono molto i brillanti e il mio sogno sarebbe di avere centomila rubli di rendita; ecco la mia storia, il mio temperamento e le mie aspirazioni. Basta questo per la vostra intervista?</text:span></text:span></text:p>
      <text:p text:style-name="Text_20_body"><text:span text:style-name="Corpo_20_del_20_testo_20__28_2_29_"><text:span text:style-name="T5">— Non potreste narrarmi qualcuna delle vostre enormi avventure?</text:span></text:span></text:p>
      <text:p text:style-name="Text_20_body"><text:span text:style-name="Corpo_20_del_20_testo_20__28_2_29_"><text:span text:style-name="T5">— Volete che io vi dica l’ultima? Eccola: sono stata truffata di trecentomila lire da madame Humbert e dalla sua </text:span></text:span><text:span text:style-name="Corpo_20_del_20_testo_20__28_2_29_"><text:span text:style-name="T6">sale rente viagère</text:span></text:span><text:span text:style-name="Corpo_20_del_20_testo_20__28_2_29_"><text:span text:style-name="T5">.</text:span></text:span></text:p>
      <text:p text:style-name="Text_20_body"><text:span text:style-name="Corpo_20_del_20_testo_20__28_2_29_"><text:span text:style-name="T5">— Ecco una bella reazione per le vostre «doccie d'aria».</text:span></text:span></text:p>
      <text:p text:style-name="Text_20_body"><text:span text:style-name="Corpo_20_del_20_testo_20__28_2_29_"><text:span text:style-name="T5">Per vendicarsi di questa mia modesta osservazione Marie de Labounskaia dà una tale sterzata che per poco io non ruzzolo giù dall'automobile.</text:span></text:span></text:p>
      <text:p text:style-name="Text_20_body"><text:span text:style-name="Corpo_20_del_20_testo_20__28_2_29_"><text:span text:style-name="T5">I venti minuti di durata della doccia sono finalmente trascorsi.</text:span></text:span></text:p>
      <text:p text:style-name="Text_20_body"><text:soft-page-break/><text:span text:style-name="Corpo_20_del_20_testo_20__28_2_29_"><text:span text:style-name="T5">La vaghissima e folle danzatrice rallenta la corsa.</text:span></text:span></text:p>
      <text:p text:style-name="Text_20_body"><text:span text:style-name="Corpo_20_del_20_testo_20__28_2_29_"><text:span text:style-name="T5">Sostiamo alla piccola latteria svizzera e beviamo il latte che ha ancora il tepore della carne da cui è sgorgato.</text:span></text:span></text:p>
      <text:p text:style-name="Text_20_body"><text:span text:style-name="Corpo_20_del_20_testo_20__28_2_29_"><text:span text:style-name="T5">Marie de Labounskaja ha un appetito diabolico e ingoia un intero vassoio di biscotti colla stessa velocità colla quale una gallina becca il grano.</text:span></text:span></text:p>
      <text:p text:style-name="Text_20_body"><text:span text:style-name="Corpo_20_del_20_testo_20__28_2_29_"><text:span text:style-name="T5">Malgrado questo vertiginoso giuoco di prestidigitazione a base di savoiardi e di biscotti sparenti nella sua boccuccia accesa e rossa come un fanale di locomotiva, la leggiadrissima </text:span></text:span><text:span text:style-name="Corpo_20_del_20_testo_20__28_2_29_"><text:span text:style-name="T6">divette</text:span></text:span><text:span text:style-name="Corpo_20_del_20_testo_20__28_2_29_"><text:span text:style-name="T5"> trova modo di dirmi che fra tanti uomini conosciuti ha dovuto persuadersi che i russi e i francesi sono quelli che più meritano le sue preferenze; gli inglesi soro larghi e corretti, i tedeschi sono della brava gente....</text:span></text:span></text:p>
      <text:p text:style-name="Text_20_body"><text:span text:style-name="Corpo_20_del_20_testo_20__28_2_29_"><text:span text:style-name="T5">— E gli italiani?...</text:span></text:span></text:p>
      <text:p text:style-name="Text_20_body"><text:span text:style-name="Corpo_20_del_20_testo_20__28_2_29_"><text:span text:style-name="T5">— Gli italiani comincio ora a conoscerli e ad apprezzarli.</text:span></text:span></text:p>
      <text:p text:style-name="Text_20_body"><text:span text:style-name="Corpo_20_del_20_testo_20__28_2_29_"><text:span text:style-name="T5">— Quando voi vorrete completare la vostra valutazione potrò indicarvi io qualcuno che v'insegnerà per intero l'eccelso valore della razza nostra.</text:span></text:span></text:p>
      <text:p text:style-name="Text_20_body"><text:span text:style-name="Corpo_20_del_20_testo_20__28_2_29_"><text:span text:style-name="T5">— E chi sarebbe?</text:span></text:span></text:p>
      <text:p text:style-name="Text_20_body"><text:span text:style-name="Corpo_20_del_20_testo_20__28_2_29_"><text:span text:style-name="T5">Mi chino al suo orecchio e le mormoro un nome. Una risata lunga, irrefrenata, echeggia nella latteria come una fanfara, sì che la piccola lattaia sonnolenta ne ha un sussulto improvviso e le mucche quietamente ruminanti nel cortile attiguo, una pausa di sorpresa.</text:span></text:span></text:p>
      <text:p text:style-name="Text_20_body"><text:span text:style-name="Corpo_20_del_20_testo_20__28_2_29_"><text:span text:style-name="T5">Avevo nominato me stess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Arial2"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ndara" svg:font-family="Candara"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ndara1" svg:font-family="Candara" style:font-family-generic="system" style:font-pitch="variable"/>
    <style:font-face style:name="Georgia1" svg:font-family="Georgia"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align="start" style:justify-single-word="false" fo:keep-together="always"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_28_8_29_" style:display-name="Corpo del testo (8)"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55pt" fo:letter-spacing="-0.088cm" fo:font-style="italic" fo:font-weight="bold" style:font-name-asian="Georgia1" style:font-family-asian="Georgia" style:font-family-generic-asian="system" style:font-pitch-asian="variable" style:font-size-asian="55pt" style:font-style-asian="italic" style:font-weight-asian="bold" style:font-name-complex="Georgia1" style:font-family-complex="Georgia" style:font-family-generic-complex="system" style:font-pitch-complex="variable" style:font-size-complex="55pt" style:font-style-complex="italic" style:font-weight-complex="bold"/>
    </style:style>
    <style:style style:name="Corpo_20_del_20_testo_20__28_9_29_" style:display-name="Corpo del testo (9)"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3_29_" style:display-name="Corpo del testo (3)"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fo:font-size="24pt" fo:letter-spacing="-0.035cm"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Corpo_20_del_20_testo_20__28_10_29_" style:display-name="Corpo del testo (10)" style:family="paragraph" style:parent-style-name="Standard" style:default-outline-level="">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3pt"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itolo_20__23_3" style:display-name="Titolo #3" style:family="paragraph" style:parent-style-name="Standard" style:default-outline-level="3" style:list-style-name="">
      <loext:graphic-properties draw:fill="solid" draw:fill-color="#ffffff" draw:opacity="100%"/>
      <style:paragraph-properties style:line-height-at-least="0cm" fo:background-color="#ffffff"/>
      <style:text-properties style:font-name="Candara" fo:font-family="Candara" style:font-family-generic="roman" style:font-pitch="variable" fo:font-size="24pt" fo:font-weight="bold" style:font-name-asian="Candara1" style:font-family-asian="Candara" style:font-family-generic-asian="system" style:font-pitch-asian="variable" style:font-size-asian="24pt" style:font-weight-asian="bold" style:font-name-complex="Candara1" style:font-family-complex="Candara" style:font-family-generic-complex="system" style:font-pitch-complex="variable" style:font-size-complex="24pt" style:font-weight-complex="bold"/>
    </style:style>
    <style:style style:name="Titolo_20__23_6" style:display-name="Titolo #6" style:family="paragraph" style:parent-style-name="Standard" style:default-outline-level="6" style:list-style-name="">
      <loext:graphic-properties draw:fill="solid" draw:fill-color="#ffffff" draw:opacity="100%"/>
      <style:paragraph-properties style:line-height-at-least="0cm" fo:text-align="center" style:justify-single-word="false" fo:background-color="#ffffff"/>
      <style:text-properties style:font-name="Georgia" fo:font-family="Georgia" style:font-family-generic="roman" style:font-pitch="variable" fo:font-size="15pt" style:font-name-asian="Georgia1" style:font-family-asian="Georgia" style:font-family-generic-asian="system" style:font-pitch-asian="variable" style:font-size-asian="15pt" style:font-name-complex="Georgia1" style:font-family-complex="Georgia" style:font-family-generic-complex="system" style:font-pitch-complex="variable" style:font-size-complex="15pt"/>
    </style:style>
    <style:style style:name="Corpo_20_del_20_testo_20__28_11_29_" style:display-name="Corpo del testo (11)"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706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3_29_" style:display-name="Corpo del testo (13)" style:family="paragraph" style:parent-style-name="Standard" style:default-outline-level="">
      <loext:graphic-properties draw:fill="solid" draw:fill-color="#ffffff" draw:opacity="100%"/>
      <style:paragraph-properties fo:background-color="#ffffff"/>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footnote_20_text" style:display-name="footnote text" style:family="paragraph" style:parent-style-name="Standard" style:default-outline-level="">
      <style:text-properties fo:color="#0000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language-complex="it" style:country-complex="IT"/>
    </style:style>
    <style:style style:name="Corpo_20_del_20_testo_20__28_18_29_" style:display-name="Corpo del testo (18)" style:family="paragraph" style:parent-style-name="Standard" style:default-outline-level="">
      <loext:graphic-properties draw:fill="solid" draw:fill-color="#ffffff" draw:opacity="100%"/>
      <style:paragraph-properties fo:margin-left="0cm" fo:margin-right="0cm" fo:margin-top="0cm" fo:margin-bottom="0cm" loext:contextual-spacing="false" style:line-height-at-least="0cm" fo:text-indent="1.023cm" style:auto-text-indent="false" fo:background-color="#ffffff"/>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Titolo_20__23_1" style:display-name="Titolo #1" style:family="paragraph" style:parent-style-name="Standard" style:default-outline-level="1" style:list-style-name="">
      <loext:graphic-properties draw:fill="solid" draw:fill-color="#ffffff" draw:opacity="100%"/>
      <style:paragraph-properties style:line-height-at-least="0cm" fo:background-color="#ffffff"/>
      <style:text-properties style:font-name="Georgia" fo:font-family="Georgia" style:font-family-generic="roman" style:font-pitch="variable" fo:font-size="33pt" fo:letter-spacing="-0.053cm" fo:font-style="italic" fo:font-weight="bold" style:font-name-asian="Georgia1" style:font-family-asian="Georgia" style:font-family-generic-asian="system" style:font-pitch-asian="variable" style:font-size-asian="33pt" style:font-style-asian="italic" style:font-weight-asian="bold" style:font-name-complex="Georgia1" style:font-family-complex="Georgia" style:font-family-generic-complex="system" style:font-pitch-complex="variable" style:font-size-complex="33pt" style:font-style-complex="italic" style:font-weight-complex="bold"/>
    </style:style>
    <style:style style:name="Corpo_20_del_20_testo_20__28_19_29_" style:display-name="Corpo del testo (19)"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0.423cm" style:auto-text-indent="false" fo:background-color="#ffffff"/>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7_29_" style:display-name="Corpo del testo (17)"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32_29_" style:display-name="Corpo del testo (32)"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40_29_" style:display-name="Corpo del testo (40)" style:family="paragraph" style:parent-style-name="Standard" style:default-outline-level="">
      <loext:graphic-properties draw:fill="solid" draw:fill-color="#ffffff" draw:opacity="100%"/>
      <style:paragraph-properties style:line-height-at-least="0cm" fo:text-align="end" style:justify-single-word="false" fo:background-color="#ffffff"/>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635cm" style:auto-text-indent="false"/>
    </style:style>
    <style:style style:name="Corpo_20_del_20_testo_20__28_23_29_" style:display-name="Corpo del testo (23)" style:family="paragraph" style:parent-style-name="Standard" style:default-outline-level="">
      <loext:graphic-properties draw:fill="solid" draw:fill-color="#ffffff" draw:opacity="100%"/>
      <style:paragraph-properties style:line-height-at-least="0cm" fo:background-color="#ffffff"/>
      <style:text-properties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62_29_" style:display-name="Corpo del testo (62)"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704cm" fo:text-indent="1.199cm" style:auto-text-indent="false" fo:background-color="#ffffff"/>
      <style:text-properties style:font-name="Georgia" fo:font-family="Georgia" style:font-family-generic="roman" style:font-pitch="variable" fo:font-size="17pt" fo:letter-spacing="-0.018cm" style:font-name-asian="Georgia1" style:font-family-asian="Georgia" style:font-family-generic-asian="system" style:font-pitch-asian="variable" style:font-size-asian="17pt" style:font-name-complex="Georgia1" style:font-family-complex="Georgia" style:font-family-generic-complex="system" style:font-pitch-complex="variable" style:font-size-complex="17pt"/>
    </style:style>
    <style:style style:name="Corpo_20_del_20_testo_20__28_64_29_" style:display-name="Corpo del testo (64)" style:family="paragraph" style:parent-style-name="Standard" style:default-outline-level="">
      <loext:graphic-properties draw:fill="solid" draw:fill-color="#ffffff" draw:opacity="100%"/>
      <style:paragraph-properties style:line-height-at-least="0cm"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Corpo_20_del_20_testo_20__28_65_29_" style:display-name="Corpo del testo (65)" style:family="paragraph" style:parent-style-name="Standard" style:default-outline-level="">
      <loext:graphic-properties draw:fill="solid" draw:fill-color="#ffffff" draw:opacity="100%"/>
      <style:paragraph-properties fo:text-align="end" style:justify-single-word="false" fo:background-color="#ffffff"/>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70_29_" style:display-name="Corpo del testo (70)" style:family="paragraph" style:parent-style-name="Standard" style:default-outline-level="">
      <loext:graphic-properties draw:fill="solid" draw:fill-color="#ffffff" draw:opacity="100%"/>
      <style:paragraph-properties style:line-height-at-least="0cm" fo:background-color="#ffffff"/>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style>
    <style:style style:name="Corpo_20_del_20_testo_20__28_82_29_" style:display-name="Corpo del testo (82)" style:family="paragraph" style:parent-style-name="Standard" style:default-outline-level="">
      <loext:graphic-properties draw:fill="solid" draw:fill-color="#ffffff" draw:opacity="100%"/>
      <style:paragraph-properties fo:line-height="0.704cm" fo:background-color="#ffffff"/>
      <style:text-properties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3_29_" style:display-name="Corpo del testo (83)"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86cm" fo:text-indent="1.27cm" style:auto-text-indent="false" fo:background-color="#ffffff"/>
      <style:text-properties style:font-name="Georgia" fo:font-family="Georgia" style:font-family-generic="roman" style:font-pitch="variable" fo:font-weight="bold" style:font-name-asian="Georgia1" style:font-family-asian="Georgia" style:font-family-generic-asian="system" style:font-pitch-asian="variable" style:font-weight-asian="bold" style:font-name-complex="Georgia1" style:font-family-complex="Georgia" style:font-family-generic-complex="system" style:font-pitch-complex="variable" style:font-weight-complex="bold"/>
    </style:style>
    <style:style style:name="Corpo_20_del_20_testo_20__28_84_29_" style:display-name="Corpo del testo (84)"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5_29_" style:display-name="Corpo del testo (85)" style:family="paragraph" style:parent-style-name="Standard" style:default-outline-level="">
      <loext:graphic-properties draw:fill="solid" draw:fill-color="#ffffff" draw:opacity="100%"/>
      <style:paragraph-properties fo:margin-left="0cm" fo:margin-right="0cm" fo:margin-top="0cm" fo:margin-bottom="0cm" loext:contextual-spacing="false" fo:line-height="0.579cm" fo:text-indent="1.27cm" style:auto-text-indent="false" fo:background-color="#ffffff"/>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Corpo_20_del_20_testo_20__28_9_29__5f_" style:display-name="Corpo del testo (9)_" style:family="text" style:parent-style-name="Default_20_Paragraph_20_Font">
      <style:text-properties style:font-name="Georgia" fo:font-family="Georgia" style:font-family-generic="roman" style:font-pitch="variable" fo:font-size="20pt" fo:font-style="italic" style:font-name-asian="Georgia1" style:font-family-asian="Georgia" style:font-family-generic-asian="system" style:font-pitch-asian="variable" style:font-size-asian="20pt" style:font-style-asian="italic" style:font-name-complex="Georgia1" style:font-family-complex="Georgia" style:font-family-generic-complex="system" style:font-pitch-complex="variable" style:font-size-complex="20pt" style:font-style-complex="italic"/>
    </style:style>
    <style:style style:name="Corpo_20_del_20_testo_20__28_9_29__20__2b__20_Spaziatura_20_4_20_pt" style:display-name="Corpo del testo (9) + Spaziatura 4 pt" style:family="text" style:parent-style-name="Corpo_20_del_20_testo_20__28_9_29__5f_">
      <style:text-properties fo:color="#000000" style:text-position="0% 0%" fo:letter-spacing="0.159cm" fo:language="it" fo:country="IT" style:language-asian="it" style:country-asian="IT" style:language-complex="it" style:country-complex="IT" style:text-scale="100%"/>
    </style:style>
    <style:style style:name="Corpo_20_del_20_testo_20__28_11_29__5f_" style:display-name="Corpo del testo (11)_" style:family="text" style:parent-style-name="Default_20_Paragraph_20_Font">
      <style:text-properties style:font-name="Georgia" fo:font-family="Georgia" style:font-family-generic="roman" style:font-pitch="variable" fo:font-size="13pt"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1_29__20__2b__20_Corsivo" style:display-name="Corpo del testo (11) + Corsivo" style:family="text" style:parent-style-name="Corpo_20_del_20_testo_20__28_11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13_29__5f_" style:display-name="Corpo del testo (13)_" style:family="text" style:parent-style-name="Default_20_Paragraph_20_Font">
      <style:text-properties style:font-name="Georgia" fo:font-family="Georgia" style:font-family-generic="roman" style:font-pitch="variable" fo:font-size="13pt" fo:font-style="italic" style:font-name-asian="Georgia1" style:font-family-asian="Georgia" style:font-family-generic-asian="system" style:font-pitch-asian="variable" style:font-size-asian="13pt" style:font-style-asian="italic" style:font-name-complex="Georgia1" style:font-family-complex="Georgia" style:font-family-generic-complex="system" style:font-pitch-complex="variable" style:font-size-complex="13pt" style:font-style-complex="italic"/>
    </style:style>
    <style:style style:name="Corpo_20_del_20_testo_20__28_13_29__20__2b__20_Non_20_corsivo" style:display-name="Corpo del testo (13) + Non corsivo" style:family="text" style:parent-style-name="Corpo_20_del_20_testo_20__28_13_29__5f_">
      <style:text-properties fo:color="#000000" style:text-position="0% 0%" fo:letter-spacing="normal" fo:language="it" fo:country="IT" style:language-asian="it" style:country-asian="IT" style:language-complex="it" style:country-complex="IT" style:text-scale="100%"/>
    </style:style>
    <style:style style:name="Corpo_20_del_20_testo_20__28_13_29__20__2b__20_12_20_pt_3b_Non_20_corsivo" style:display-name="Corpo del testo (13) + 12 pt;Non corsivo"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13_29__20__2b__20_12_20_pt" style:display-name="Corpo del testo (13) + 12 pt" style:family="text" style:parent-style-name="Corpo_20_del_20_testo_20__28_13_29__5f_">
      <style:text-properties fo:color="#000000" style:text-position="0% 0%" fo:font-size="12pt" fo:letter-spacing="normal" fo:language="it" fo:country="IT" fo:font-weight="bold" style:font-size-asian="12pt" style:language-asian="it" style:country-asian="IT" style:font-weight-asian="bold" style:font-size-complex="12pt" style:language-complex="it" style:country-complex="IT" style:font-weight-complex="bold" style:text-scale="100%"/>
    </style:style>
    <style:style style:name="footnote_20_reference" style:display-name="footnote reference" style:family="text" style:parent-style-name="Default_20_Paragraph_20_Font">
      <style:text-properties style:text-position="super 58%"/>
    </style:style>
    <style:style style:name="Corpo_20_del_20_testo_20__28_2_29__20__2b__20_17_20_pt_3b_Spaziatura_20_0_20_pt" style:display-name="Corpo del testo (2) + 17 pt;Spaziatura 0 pt" style:family="text">
      <style:text-properties fo:color="#000000" style:text-position="0% 0%" fo:font-size="17pt" fo:letter-spacing="-0.018cm" fo:language="it" fo:country="IT" fo:font-weight="bold" style:font-size-asian="17pt" style:language-asian="it" style:country-asian="IT" style:font-weight-asian="bold" style:font-size-complex="17pt" style:language-complex="it" style:country-complex="IT" style:font-weight-complex="bold" style:text-scale="100%"/>
    </style:style>
    <style:style style:name="Corpo_20_del_20_testo_20__28_2_29__5f_" style:display-name="Corpo del testo (2)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2_29__20__2b__20_Corsivo" style:display-name="Corpo del testo (2) + Corsivo" style:family="text" style:parent-style-name="Corpo_20_del_20_testo_20__28_2_29__5f_">
      <style:text-properties fo:color="#000000" style:text-position="0% 0%" fo:language="it" fo:country="IT" fo:font-style="italic" style:language-asian="it" style:country-asian="IT" style:font-style-asian="italic" style:language-complex="it" style:country-complex="IT" style:font-style-complex="italic" style:text-scale="100%"/>
    </style:style>
    <style:style style:name="Corpo_20_del_20_testo_20__28_2_29_" style:display-name="Corpo del testo (2)"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normal" style:text-underline-style="none" fo:font-weight="normal" style:font-name-asian="Georgia1" style:font-family-asian="Georgia" style:font-family-generic-asian="system" style:font-pitch-asian="variable" style:font-size-asian="15pt" style:font-style-asian="normal" style:font-weight-asian="normal" style:font-name-complex="Georgia1" style:font-family-complex="Georgia" style:font-family-generic-complex="system" style:font-pitch-complex="variable" style:font-size-complex="15pt" style:font-style-complex="normal" style:font-weight-complex="normal"/>
    </style:style>
    <style:style style:name="Corpo_20_del_20_testo_20__28_16_29__5f_" style:display-name="Corpo del testo (1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16_29_" style:display-name="Corpo del testo (16)" style:family="text" style:parent-style-name="Corpo_20_del_20_testo_20__28_16_29__5f_">
      <style:text-properties fo:color="#000000" style:text-position="0% 0%" fo:letter-spacing="normal" fo:language="it" fo:country="IT" style:language-asian="it" style:country-asian="IT" style:language-complex="it" style:country-complex="IT" style:text-scale="100%"/>
    </style:style>
    <style:style style:name="Corpo_20_del_20_testo_20__28_6_29_" style:display-name="Corpo del testo (6)" style:family="text">
      <style:text-properties fo:color="#000000" style:text-position="0% 0%" fo:language="it" fo:country="IT" style:language-asian="it" style:country-asian="IT" style:language-complex="it" style:country-complex="IT" style:text-scale="100%"/>
    </style:style>
    <style:style style:name="Corpo_20_del_20_testo_20__28_2_29__20__2b__20_Grassetto" style:display-name="Corpo del testo (2) + Grassetto" style:family="text" style:parent-style-name="Corpo_20_del_20_testo_20__28_2_29__5f_">
      <style:text-properties fo:color="#000000" style:text-position="0% 0%" fo:language="it" fo:country="IT" fo:font-weight="bold" style:language-asian="it" style:country-asian="IT" style:font-weight-asian="bold" style:language-complex="it" style:country-complex="IT" style:font-weight-complex="bold" style:text-scale="100%"/>
    </style:style>
    <style:style style:name="Corpo_20_del_20_testo_20__28_6_29__5f_" style:display-name="Corpo del testo (6)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5pt" fo:letter-spacing="normal" fo:font-style="italic" style:text-underline-style="none" fo:font-weight="normal" style:font-name-asian="Georgia1" style:font-family-asian="Georgia" style:font-family-generic-asian="system" style:font-pitch-asian="variable" style:font-size-asian="15pt" style:font-style-asian="italic" style:font-weight-asian="normal" style:font-name-complex="Georgia1" style:font-family-complex="Georgia" style:font-family-generic-complex="system" style:font-pitch-complex="variable" style:font-size-complex="15pt" style:font-style-complex="italic" style:font-weight-complex="normal"/>
    </style:style>
    <style:style style:name="Corpo_20_del_20_testo_20__28_6_29__20__2b__20_Non_20_corsivo" style:display-name="Corpo del testo (6) + Non corsivo" style:family="text" style:parent-style-name="Corpo_20_del_20_testo_20__28_6_29__5f_">
      <style:text-properties fo:color="#000000" style:text-position="0% 0%" fo:language="it" fo:country="IT" style:language-asian="it" style:country-asian="IT" style:language-complex="it" style:country-complex="IT" style:text-scale="100%"/>
    </style:style>
    <style:style style:name="Corpo_20_del_20_testo_20__28_2_29__20__2b__20_13_20_pt_3b_Grassetto" style:display-name="Corpo del testo (2) + 13 pt;Grassetto"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17_29__5f_" style:display-name="Corpo del testo (17)_" style:family="text" style:parent-style-name="Default_20_Paragraph_20_Font">
      <style:text-properties style:font-name="Georgia" fo:font-family="Georgia" style:font-family-generic="roman" style:font-pitch="variable" fo:font-size="12pt" style:font-name-asian="Georgia1" style:font-family-asian="Georgia" style:font-family-generic-asian="system" style:font-pitch-asian="variable" style:font-size-asian="12pt" style:font-name-complex="Georgia1" style:font-family-complex="Georgia" style:font-family-generic-complex="system" style:font-pitch-complex="variable" style:font-size-complex="12pt"/>
    </style:style>
    <style:style style:name="Corpo_20_del_20_testo_20__28_17_29__20__2b__20_Maiuscoletto" style:display-name="Corpo del testo (17) + Maiuscoletto" style:family="text" style:parent-style-name="Corpo_20_del_20_testo_20__28_17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17_29__20__2b__20_15_20_pt" style:display-name="Corpo del testo (17) + 15 pt" style:family="text" style:parent-style-name="Corpo_20_del_20_testo_20__28_17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18_29__5f_" style:display-name="Corpo del testo (18)_" style:family="text" style:parent-style-name="Default_20_Paragraph_20_Font">
      <style:text-properties style:font-name="Georgia" fo:font-family="Georgia" style:font-family-generic="roman" style:font-pitch="variable" fo:font-size="13pt" fo:letter-spacing="-0.018cm" style:font-name-asian="Georgia1" style:font-family-asian="Georgia" style:font-family-generic-asian="system" style:font-pitch-asian="variable" style:font-size-asian="13pt" style:font-name-complex="Georgia1" style:font-family-complex="Georgia" style:font-family-generic-complex="system" style:font-pitch-complex="variable" style:font-size-complex="13pt"/>
    </style:style>
    <style:style style:name="Corpo_20_del_20_testo_20__28_18_29__20__2b__20_Spaziatura_20_0_20_pt" style:display-name="Corpo del testo (18) + Spaziatura 0 pt" style:family="text" style:parent-style-name="Corpo_20_del_20_testo_20__28_18_29__5f_">
      <style:text-properties fo:font-variant="normal" fo:text-transform="none" fo:color="#000000" style:text-line-through-style="none" style:text-line-through-type="none" style:text-position="0% 0%" fo:letter-spacing="normal" fo:language="it" fo:country="IT" fo:font-style="normal" style:text-underline-style="none" fo:font-weight="normal" style:language-asian="it" style:country-asian="IT" style:font-style-asian="normal" style:font-weight-asian="normal" style:language-complex="it" style:country-complex="IT" style:font-style-complex="normal" style:font-weight-complex="normal" style:text-scale="100%"/>
    </style:style>
    <style:style style:name="Corpo_20_del_20_testo_20__28_16_29__20__2b__20_Arial" style:display-name="Corpo del testo (16) + Arial" style:family="text">
      <style:text-properties fo:color="#000000" style:text-position="0% 0%" style:font-name="Arial2" fo:font-family="Arial" style:font-family-generic="roman" style:font-pitch="variable" fo:letter-spacing="normal"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text-scale="100%"/>
    </style:style>
    <style:style style:name="Corpo_20_del_20_testo_20__28_11_29__20__2b__20_12_20_pt" style:display-name="Corpo del testo (11) + 12 pt" style:family="text" style:parent-style-name="Corpo_20_del_20_testo_20__28_11_29__5f_">
      <style:text-properties fo:font-variant="normal" fo:text-transform="none" fo:color="#000000" style:text-line-through-style="none" style:text-line-through-type="none" style:text-position="0% 0%" fo:font-size="12pt" fo:letter-spacing="normal" fo:language="it" fo:country="IT" fo:font-style="normal" style:text-underline-style="none" fo:font-weight="bold" style:font-size-asian="12pt" style:language-asian="it" style:country-asian="IT" style:font-style-asian="normal" style:font-weight-asian="bold" style:font-size-complex="12pt" style:language-complex="it" style:country-complex="IT" style:font-style-complex="normal" style:font-weight-complex="bold" style:text-scale="100%"/>
    </style:style>
    <style:style style:name="Emphasis" style:family="text" style:parent-style-name="Default_20_Paragraph_20_Font">
      <style:text-properties fo:font-style="italic" style:font-style-asian="italic" style:font-style-complex="italic"/>
    </style:style>
    <style:style style:name="Corpo_20_del_20_testo_20__28_2_29__20__2b__20_13_20_pt" style:display-name="Corpo del testo (2) + 13 pt" style:family="text" style:parent-style-name="Corpo_20_del_20_testo_20__28_2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 style:display-name="Corpo del testo (2) + 12 pt" style:family="text" style:parent-style-name="Corpo_20_del_20_testo_20__28_2_29__5f_">
      <style:text-propertie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Book_20_Antiqua_3b_Spaziatura_20_1_20_pt" style:display-name="Corpo del testo (2) + Book Antiqua;Spaziatura 1 pt" style:family="text" style:parent-style-name="Corpo_20_del_20_testo_20__28_2_29__5f_">
      <style:text-properties fo:color="#000000" style:text-position="0% 0%" style:font-name="Book Antiqua" fo:font-family="'Book Antiqua'" style:font-family-generic="roman" style:font-pitch="variable" fo:letter-spacing="0.053cm"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2_20_pt_3b_Maiuscoletto" style:display-name="Corpo del testo (2) + 12 pt;Maiuscoletto" style:family="text" style:parent-style-name="Corpo_20_del_20_testo_20__28_2_29__5f_">
      <style:text-properties fo:font-variant="small-caps" fo:color="#000000" style:text-position="0% 0%" fo:font-size="12pt" fo:language="it" fo:country="IT" style:font-size-asian="12pt" style:language-asian="it" style:country-asian="IT" style:font-size-complex="12pt" style:language-complex="it" style:country-complex="IT" style:text-scale="100%"/>
    </style:style>
    <style:style style:name="Corpo_20_del_20_testo_20__28_2_29__20__2b__20_Maiuscoletto" style:display-name="Corpo del testo (2) + Maiuscoletto" style:family="text" style:parent-style-name="Corpo_20_del_20_testo_20__28_2_29__5f_">
      <style:text-properties fo:font-variant="small-caps" fo:color="#000000" style:text-position="0% 0%" fo:language="it" fo:country="IT" style:language-asian="it" style:country-asian="IT" style:language-complex="it" style:country-complex="IT" style:text-scale="100%"/>
    </style:style>
    <style:style style:name="Corpo_20_del_20_testo_20__28_40_29__5f_" style:display-name="Corpo del testo (40)_" style:family="text" style:parent-style-name="Default_20_Paragraph_20_Font">
      <style:text-properties style:font-name="Georgia" fo:font-family="Georgia" style:font-family-generic="roman" style:font-pitch="variable" fo:font-size="14pt" fo:font-weight="bold" style:font-name-asian="Georgia1" style:font-family-asian="Georgia" style:font-family-generic-asian="system" style:font-pitch-asian="variable" style:font-size-asian="14pt" style:font-weight-asian="bold" style:font-name-complex="Georgia1" style:font-family-complex="Georgia" style:font-family-generic-complex="system" style:font-pitch-complex="variable" style:font-size-complex="14pt" style:font-weight-complex="bold"/>
    </style:style>
    <style:style style:name="Corpo_20_del_20_testo_20__28_40_29__20__2b__20_Maiuscoletto" style:display-name="Corpo del testo (40) + Maiuscoletto" style:family="text" style:parent-style-name="Corpo_20_del_20_testo_20__28_40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40_29__20__2b__20_Book_20_Antiqua_3b_15_20_pt_3b_Non_20_grassetto_3b_Corsivo" style:display-name="Corpo del testo (40) + Book Antiqua;15 pt;Non grassetto;Corsivo" style:family="text" style:parent-style-name="Corpo_20_del_20_testo_20__28_40_29__5f_">
      <style:text-properties fo:color="#000000" style:text-position="0% 0%" style:font-name="Book Antiqua" fo:font-family="'Book Antiqua'" style:font-family-generic="roman" style:font-pitch="variable" fo:font-size="15pt" fo:letter-spacing="normal" fo:language="it" fo:country="IT" fo:font-style="italic" style:font-name-asian="Book Antiqua1" style:font-family-asian="'Book Antiqua'" style:font-family-generic-asian="system" style:font-pitch-asian="variable" style:font-size-asian="15pt" style:language-asian="it" style:country-asian="IT" style:font-style-asian="italic" style:font-name-complex="Book Antiqua1" style:font-family-complex="'Book Antiqua'" style:font-family-generic-complex="system" style:font-pitch-complex="variable" style:font-size-complex="15pt" style:language-complex="it" style:country-complex="IT" style:font-style-complex="italic" style:text-scale="100%"/>
    </style:style>
    <style:style style:name="Corpo_20_del_20_testo_20__28_23_29__5f_" style:display-name="Corpo del testo (23)_" style:family="text" style:parent-style-name="Default_20_Paragraph_20_Font">
      <style:text-properties style:font-name="Book Antiqua" fo:font-family="'Book Antiqua'" style:font-family-generic="roman" style:font-pitch="variable" fo:font-size="13pt" style:font-name-asian="Book Antiqua1" style:font-family-asian="'Book Antiqua'" style:font-family-generic-asian="system" style:font-pitch-asian="variable" style:font-size-asian="13pt" style:font-name-complex="Book Antiqua1" style:font-family-complex="'Book Antiqua'" style:font-family-generic-complex="system" style:font-pitch-complex="variable" style:font-size-complex="13pt"/>
    </style:style>
    <style:style style:name="Corpo_20_del_20_testo_20__28_23_29__20__2b__20_Georgia_3b_5_3b_5_20_pt_3b_Corsivo_3b_Spaziatura_20_2_20_pt" style:display-name="Corpo del testo (23) + Georgia;5;5 pt;Corsivo;Spaziatura 2 pt" style:family="text" style:parent-style-name="Corpo_20_del_20_testo_20__28_23_29__5f_">
      <style:text-properties fo:color="#000000" style:text-position="0% 0%" style:font-name="Georgia" fo:font-family="Georgia" style:font-family-generic="roman" style:font-pitch="variable" fo:font-size="5.5pt" fo:letter-spacing="0.071cm" fo:language="it" fo:country="IT" fo:font-style="italic" style:font-name-asian="Georgia1" style:font-family-asian="Georgia" style:font-family-generic-asian="system" style:font-pitch-asian="variable" style:font-size-asian="5.5pt" style:language-asian="it" style:country-asian="IT" style:font-style-asian="italic" style:font-name-complex="Georgia1" style:font-family-complex="Georgia" style:font-family-generic-complex="system" style:font-pitch-complex="variable" style:font-size-complex="5.5pt" style:language-complex="it" style:country-complex="IT" style:font-style-complex="italic" style:text-scale="100%"/>
    </style:style>
    <style:style style:name="Corpo_20_del_20_testo_20__28_16_29__20__2b__20_Corsivo" style:display-name="Corpo del testo (16) + Corsivo" style:family="text" style:parent-style-name="Corpo_20_del_20_testo_20__28_16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Corpo_20_del_20_testo_20__28_65_29__5f_" style:display-name="Corpo del testo (65)_" style:family="text" style:parent-style-name="Default_20_Paragraph_20_Font">
      <style:text-properties style:font-name="Georgia" fo:font-family="Georgia" style:font-family-generic="roman" style:font-pitch="variable" fo:font-size="15pt" fo:font-weight="bold" style:font-name-asian="Georgia1" style:font-family-asian="Georgia" style:font-family-generic-asian="system" style:font-pitch-asian="variable" style:font-size-asian="15pt" style:font-weight-asian="bold" style:font-name-complex="Georgia1" style:font-family-complex="Georgia" style:font-family-generic-complex="system" style:font-pitch-complex="variable" style:font-size-complex="15pt" style:font-weight-complex="bold"/>
    </style:style>
    <style:style style:name="Corpo_20_del_20_testo_20__28_65_29__20__2b__20_Non_20_grassetto" style:display-name="Corpo del testo (65) + Non grassetto" style:family="text" style:parent-style-name="Corpo_20_del_20_testo_20__28_65_29__5f_">
      <style:text-properties fo:color="#000000" style:text-position="0% 0%" fo:letter-spacing="normal" fo:language="it" fo:country="IT" style:language-asian="it" style:country-asian="IT" style:language-complex="it" style:country-complex="IT" style:text-scale="100%"/>
    </style:style>
    <style:style style:name="Corpo_20_del_20_testo_20__28_65_29__20__2b__20_Non_20_grassetto_3b_Corsivo" style:display-name="Corpo del testo (65) + Non grassetto;Corsivo" style:family="text" style:parent-style-name="Corpo_20_del_20_testo_20__28_65_29__5f_">
      <style:text-properties fo:color="#000000" style:text-position="0% 0%" fo:letter-spacing="normal" fo:language="it" fo:country="IT" fo:font-style="italic" style:language-asian="it" style:country-asian="IT" style:font-style-asian="italic" style:language-complex="it" style:country-complex="IT" style:font-style-complex="italic" style:text-scale="100%"/>
    </style:style>
    <style:style style:name="Titolo_20__23_7" style:display-name="Titolo #7" style:family="text">
      <style:text-properties fo:color="#000000" style:text-position="0% 0%" fo:language="it" fo:country="IT" style:language-asian="it" style:country-asian="IT" style:language-complex="it" style:country-complex="IT" style:text-scale="100%"/>
    </style:style>
    <style:style style:name="Corpo_20_del_20_testo_20__28_33_29_" style:display-name="Corpo del testo (33)" style:family="text">
      <style:text-properties fo:color="#000000" style:text-position="0% 0%" fo:language="it" fo:country="IT" style:language-asian="it" style:country-asian="IT" style:language-complex="it" style:country-complex="IT" style:text-scale="100%"/>
    </style:style>
    <style:style style:name="Corpo_20_del_20_testo_20__28_33_29__5f_" style:display-name="Corpo del testo (33)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12pt" fo:letter-spacing="normal" fo:font-style="normal" style:text-underline-style="none" fo:font-weight="normal" style:font-name-asian="Georgia1" style:font-family-asian="Georgia" style:font-family-generic-asian="system" style:font-pitch-asian="variable" style:font-size-asian="12pt" style:font-style-asian="normal" style:font-weight-asian="normal" style:font-name-complex="Georgia1" style:font-family-complex="Georgia" style:font-family-generic-complex="system" style:font-pitch-complex="variable" style:font-size-complex="12pt" style:font-style-complex="normal" style:font-weight-complex="normal"/>
    </style:style>
    <style:style style:name="Corpo_20_del_20_testo_20__28_33_29__20__2b__20_13_20_pt_3b_Spaziatura_20_0_20_pt" style:display-name="Corpo del testo (33) + 13 pt;Spaziatura 0 pt" style:family="text" style:parent-style-name="Corpo_20_del_20_testo_20__28_33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Book_20_Antiqua" style:display-name="Corpo del testo (2) + Book Antiqua" style:family="text" style:parent-style-name="Corpo_20_del_20_testo_20__28_2_29__5f_">
      <style:text-properties fo:color="#000000" style:text-position="0% 0%" style:font-name="Book Antiqua" fo:font-family="'Book Antiqua'" style:font-family-generic="roman" style:font-pitch="variable" fo:language="it" fo:country="IT" style:font-name-asian="Book Antiqua1" style:font-family-asian="'Book Antiqua'" style:font-family-generic-asian="system" style:font-pitch-asian="variable" style:language-asian="it" style:country-asian="IT" style:font-name-complex="Book Antiqua1" style:font-family-complex="'Book Antiqua'" style:font-family-generic-complex="system" style:font-pitch-complex="variable" style:language-complex="it" style:country-complex="IT" style:text-scale="100%"/>
    </style:style>
    <style:style style:name="Corpo_20_del_20_testo_20__28_2_29__20__2b__20_13_20_pt_3b_Grassetto_3b_Spaziatura_20_0_20_pt" style:display-name="Corpo del testo (2) + 13 pt;Grassetto;Spaziatura 0 pt" style:family="text" style:parent-style-name="Corpo_20_del_20_testo_20__28_2_29__5f_">
      <style:text-properties fo:color="#000000" style:text-position="0% 0%" fo:font-size="13pt" fo:letter-spacing="-0.018cm"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2_29__20__2b__20_12_20_pt_3b_Grassetto" style:display-name="Corpo del testo (2) + 12 pt;Grassetto" style:family="text" style:parent-style-name="Corpo_20_del_20_testo_20__28_2_29__5f_">
      <style:text-properties fo:color="#000000" style:text-position="0% 0%" fo:font-size="12pt"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2_29__20__2b__20_12_20_pt_3b_Grassetto_3b_Spaziatura_20_0_20_pt" style:display-name="Corpo del testo (2) + 12 pt;Grassetto;Spaziatura 0 pt" style:family="text" style:parent-style-name="Corpo_20_del_20_testo_20__28_2_29__5f_">
      <style:text-properties fo:color="#000000" style:text-position="0% 0%" fo:font-size="12pt" fo:letter-spacing="-0.018cm" fo:language="it" fo:country="IT" fo:font-weight="bold" style:font-size-asian="12pt" style:language-asian="it" style:country-asian="IT" style:font-weight-asian="bold" style:font-size-complex="12pt" style:language-complex="it" style:country-complex="IT" style:font-weight-complex="bold" style:text-scale="100%"/>
    </style:style>
    <style:style style:name="Corpo_20_del_20_testo_20__28_40_29__20__2b__20_Maiuscoletto_3b_Spaziatura_20_1_20_pt" style:display-name="Corpo del testo (40) + Maiuscoletto;Spaziatura 1 pt" style:family="text" style:parent-style-name="Corpo_20_del_20_testo_20__28_40_29__5f_">
      <style:text-properties fo:font-variant="small-caps" fo:color="#000000" style:text-position="0% 0%" fo:letter-spacing="0.035cm" fo:language="it" fo:country="IT" style:language-asian="it" style:country-asian="IT" style:language-complex="it" style:country-complex="IT" style:text-scale="100%"/>
    </style:style>
    <style:style style:name="Corpo_20_del_20_testo_20__28_40_29__20__2b__20_15_20_pt_3b_Non_20_grassetto" style:display-name="Corpo del testo (40) + 15 pt;Non grassetto" style:family="text" style:parent-style-name="Corpo_20_del_20_testo_20__28_40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5_20_pt" style:display-name="Corpo del testo (2) + Spaziatura 5 pt" style:family="text" style:parent-style-name="Corpo_20_del_20_testo_20__28_2_29__5f_">
      <style:text-properties fo:color="#000000" style:text-position="0% 0%" fo:letter-spacing="0.194cm" fo:language="it" fo:country="IT" style:language-asian="it" style:country-asian="IT" style:language-complex="it" style:country-complex="IT" style:text-scale="100%"/>
    </style:style>
    <style:style style:name="Corpo_20_del_20_testo_20__28_82_29__5f_" style:display-name="Corpo del testo (82)_" style:family="text" style:parent-style-name="Default_20_Paragraph_20_Font">
      <style:text-properties style:font-name="Book Antiqua" fo:font-family="'Book Antiqua'" style:font-family-generic="roman" style:font-pitch="variable" fo:font-size="18pt" fo:font-style="italic" style:font-name-asian="Book Antiqua1" style:font-family-asian="'Book Antiqua'" style:font-family-generic-asian="system" style:font-pitch-asian="variable" style:font-size-asian="18pt" style:font-style-asian="italic" style:font-name-complex="Book Antiqua1" style:font-family-complex="'Book Antiqua'" style:font-family-generic-complex="system" style:font-pitch-complex="variable" style:font-size-complex="18pt" style:font-style-complex="italic"/>
    </style:style>
    <style:style style:name="Corpo_20_del_20_testo_20__28_82_29__20__2b__20_Segoe_20_UI_3b_39_20_pt_3b_Non_20_corsivo" style:display-name="Corpo del testo (82) + Segoe UI;39 pt;Non corsivo" style:family="text" style:parent-style-name="Corpo_20_del_20_testo_20__28_82_29__5f_">
      <style:text-properties fo:color="#000000" style:text-position="0% 0%" style:font-name="Segoe UI" fo:font-family="'Segoe UI'" style:font-family-generic="roman" style:font-pitch="variable" fo:font-size="39pt" fo:language="it" fo:country="IT" style:font-name-asian="Segoe UI1" style:font-family-asian="'Segoe UI'" style:font-family-generic-asian="system" style:font-pitch-asian="variable" style:font-size-asian="39pt" style:language-asian="it" style:country-asian="IT" style:font-name-complex="Segoe UI1" style:font-family-complex="'Segoe UI'" style:font-family-generic-complex="system" style:font-pitch-complex="variable" style:font-size-complex="39pt" style:language-complex="it" style:country-complex="IT" style:text-scale="100%"/>
    </style:style>
    <style:style style:name="Corpo_20_del_20_testo_20__28_82_29__20__2b__20_Georgia_3b_17_20_pt" style:display-name="Corpo del testo (82) + Georgia;17 pt" style:family="text" style:parent-style-name="Corpo_20_del_20_testo_20__28_82_29__5f_">
      <style:text-properties fo:color="#000000" style:text-position="0% 0%" style:font-name="Georgia" fo:font-family="Georgia" style:font-family-generic="roman" style:font-pitch="variable" fo:font-size="17pt" fo:language="it" fo:country="IT" fo:font-weight="bold" style:font-name-asian="Georgia1" style:font-family-asian="Georgia" style:font-family-generic-asian="system" style:font-pitch-asian="variable" style:font-size-asian="17pt" style:language-asian="it" style:country-asian="IT" style:font-weight-asian="bold" style:font-name-complex="Georgia1" style:font-family-complex="Georgia" style:font-family-generic-complex="system" style:font-pitch-complex="variable" style:font-size-complex="17pt" style:language-complex="it" style:country-complex="IT" style:font-weight-complex="bold" style:text-scale="100%"/>
    </style:style>
    <style:style style:name="Corpo_20_del_20_testo_20__28_83_29__5f_" style:display-name="Corpo del testo (83)_" style:family="text" style:parent-style-name="Default_20_Paragraph_20_Font">
      <style:text-properties style:font-name="Georgia" fo:font-family="Georgia" style:font-family-generic="roman" style:font-pitch="variable" fo:font-size="12pt" fo:font-weight="bold" style:font-name-asian="Georgia1" style:font-family-asian="Georgia" style:font-family-generic-asian="system" style:font-pitch-asian="variable" style:font-size-asian="12pt" style:font-weight-asian="bold" style:font-name-complex="Georgia1" style:font-family-complex="Georgia" style:font-family-generic-complex="system" style:font-pitch-complex="variable" style:font-size-complex="12pt" style:font-weight-complex="bold"/>
    </style:style>
    <style:style style:name="Corpo_20_del_20_testo_20__28_83_29__20__2b__20_15_20_pt_3b_Non_20_grassetto" style:display-name="Corpo del testo (83) + 15 pt;Non grassetto" style:family="text" style:parent-style-name="Corpo_20_del_20_testo_20__28_83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83_29__20__2b__20_15_20_pt_3b_Non_20_grassetto_3b_Corsivo" style:display-name="Corpo del testo (83) + 15 pt;Non grassetto;Corsivo" style:family="text" style:parent-style-name="Corpo_20_del_20_testo_20__28_83_29__5f_">
      <style:text-properties fo:color="#000000" style:text-position="0% 0%" fo:font-size="15pt" fo:letter-spacing="normal" fo:language="it" fo:country="IT" fo:font-style="italic" style:font-size-asian="15pt" style:language-asian="it" style:country-asian="IT" style:font-style-asian="italic" style:font-size-complex="15pt" style:language-complex="it" style:country-complex="IT" style:font-style-complex="italic" style:text-scale="100%"/>
    </style:style>
    <style:style style:name="Corpo_20_del_20_testo_20__28_6_29__20__2b__20_13_20_pt_3b_Non_20_corsivo" style:display-name="Corpo del testo (6) + 13 pt;Non corsivo" style:family="text" style:parent-style-name="Corpo_20_del_20_testo_20__28_6_29__5f_">
      <style:text-properties fo:color="#000000" style:text-position="0% 0%" fo:font-size="13pt" fo:language="it" fo:country="IT" fo:font-weight="bold" style:font-size-asian="13pt" style:language-asian="it" style:country-asian="IT" style:font-weight-asian="bold" style:font-size-complex="13pt" style:language-complex="it" style:country-complex="IT" style:font-weight-complex="bold" style:text-scale="100%"/>
    </style:style>
    <style:style style:name="Corpo_20_del_20_testo_20__28_84_29__5f_" style:display-name="Corpo del testo (84)_" style:family="text" style:parent-style-name="Default_20_Paragraph_20_Font">
      <style:text-properties style:font-name="Book Antiqua" fo:font-family="'Book Antiqua'" style:font-family-generic="roman" style:font-pitch="variable" fo:font-size="15pt" style:font-name-asian="Book Antiqua1" style:font-family-asian="'Book Antiqua'" style:font-family-generic-asian="system" style:font-pitch-asian="variable" style:font-size-asian="15pt" style:font-name-complex="Book Antiqua1" style:font-family-complex="'Book Antiqua'" style:font-family-generic-complex="system" style:font-pitch-complex="variable" style:font-size-complex="15pt"/>
    </style:style>
    <style:style style:name="Corpo_20_del_20_testo_20__28_84_29__20__2b__20_Georgia_3b_13_20_pt_3b_Grassetto_3b_Corsivo_3b_Spaziatura_20_0_20_pt" style:display-name="Corpo del testo (84) + Georgia;13 pt;Grassetto;Corsivo;Spaziatura 0 pt" style:family="text" style:parent-style-name="Corpo_20_del_20_testo_20__28_84_29__5f_">
      <style:text-properties fo:color="#000000" style:text-position="0% 0%" style:font-name="Georgia" fo:font-family="Georgia" style:font-family-generic="roman" style:font-pitch="variable" fo:font-size="13pt" fo:letter-spacing="-0.018cm" fo:language="it" fo:country="IT" fo:font-style="italic" fo:font-weight="bold" style:font-name-asian="Georgia1" style:font-family-asian="Georgia" style:font-family-generic-asian="system" style:font-pitch-asian="variable" style:font-size-asian="13pt" style:language-asian="it" style:country-asian="IT" style:font-style-asian="italic" style:font-weight-asian="bold" style:font-name-complex="Georgia1" style:font-family-complex="Georgia" style:font-family-generic-complex="system" style:font-pitch-complex="variable" style:font-size-complex="13pt" style:language-complex="it" style:country-complex="IT" style:font-style-complex="italic" style:font-weight-complex="bold" style:text-scale="100%"/>
    </style:style>
    <style:style style:name="Corpo_20_del_20_testo_20__28_84_29__20__2b__20_Maiuscoletto" style:display-name="Corpo del testo (84) + Maiuscoletto" style:family="text" style:parent-style-name="Corpo_20_del_20_testo_20__28_84_29__5f_">
      <style:text-properties fo:font-variant="small-caps" fo:color="#000000" style:text-position="0% 0%" fo:letter-spacing="normal" fo:language="it" fo:country="IT" style:language-asian="it" style:country-asian="IT" style:language-complex="it" style:country-complex="IT" style:text-scale="100%"/>
    </style:style>
    <style:style style:name="Corpo_20_del_20_testo_20__28_85_29__5f_" style:display-name="Corpo del testo (85)_" style:family="text" style:parent-style-name="Default_20_Paragraph_20_Font">
      <style:text-properties style:font-name="Georgia" fo:font-family="Georgia" style:font-family-generic="roman" style:font-pitch="variable" fo:font-size="13pt" fo:letter-spacing="-0.018cm" fo:font-style="italic" fo:font-weight="bold" style:font-name-asian="Georgia1" style:font-family-asian="Georgia" style:font-family-generic-asian="system" style:font-pitch-asian="variable" style:font-size-asian="13pt" style:font-style-asian="italic" style:font-weight-asian="bold" style:font-name-complex="Georgia1" style:font-family-complex="Georgia" style:font-family-generic-complex="system" style:font-pitch-complex="variable" style:font-size-complex="13pt" style:font-style-complex="italic" style:font-weight-complex="bold"/>
    </style:style>
    <style:style style:name="Corpo_20_del_20_testo_20__28_85_29__20__2b__20_Book_20_Antiqua_3b_15_20_pt_3b_Non_20_grassetto_3b_Non_20_corsivo_3b_Spaziatura_20_0_20_pt" style:display-name="Corpo del testo (85) + Book Antiqua;15 pt;Non grassetto;Non corsivo;Spaziatura 0 pt" style:family="text" style:parent-style-name="Corpo_20_del_20_testo_20__28_85_29__5f_">
      <style:text-properties fo:color="#000000" style:text-position="0% 0%" style:font-name="Book Antiqua" fo:font-family="'Book Antiqua'" style:font-family-generic="roman" style:font-pitch="variable" fo:font-size="15pt" fo:letter-spacing="normal" fo:language="it" fo:country="IT" style:font-name-asian="Book Antiqua1" style:font-family-asian="'Book Antiqua'" style:font-family-generic-asian="system" style:font-pitch-asian="variable" style:font-size-asian="15pt" style:language-asian="it" style:country-asian="IT" style:font-name-complex="Book Antiqua1" style:font-family-complex="'Book Antiqua'" style:font-family-generic-complex="system" style:font-pitch-complex="variable" style:font-size-complex="15pt" style:language-complex="it" style:country-complex="IT" style:text-scale="100%"/>
    </style:style>
    <style:style style:name="Corpo_20_del_20_testo_20__28_85_29__20__2b__20_15_20_pt_3b_Non_20_grassetto_3b_Non_20_corsivo_3b_Spaziatura_20_0_20_pt" style:display-name="Corpo del testo (85) + 15 pt;Non grassetto;Non corsivo;Spaziatura 0 pt" style:family="text" style:parent-style-name="Corpo_20_del_20_testo_20__28_85_29__5f_">
      <style:text-properties fo:color="#000000" style:text-position="0% 0%" fo:font-size="15pt" fo:letter-spacing="normal" fo:language="it" fo:country="IT" style:font-size-asian="15pt" style:language-asian="it" style:country-asian="IT" style:font-size-complex="15pt" style:language-complex="it" style:country-complex="IT" style:text-scale="100%"/>
    </style:style>
    <style:style style:name="Corpo_20_del_20_testo_20__28_2_29__20__2b__20_Spaziatura_20_1_20_pt" style:display-name="Corpo del testo (2) + Spaziatura 1 pt" style:family="text" style:parent-style-name="Corpo_20_del_20_testo_20__28_2_29__5f_">
      <style:text-properties fo:color="#000000" style:text-position="0% 0%" fo:letter-spacing="0.053cm" fo:language="it" fo:country="IT" style:language-asian="it" style:country-asian="IT" style:language-complex="it" style:country-complex="I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8</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1" style:page-layout-name="Mpm4"/>
    <style:master-page style:name="Converted32" style:page-layout-name="Mpm4"/>
    <style:master-page style:name="Converted33" style:page-layout-name="Mpm4"/>
    <style:master-page style:name="Converted34" style:page-layout-name="Mpm4"/>
    <style:master-page style:name="Converted35" style:page-layout-name="Mpm4"/>
    <style:master-page style:name="Converted36" style:page-layout-name="Mpm4"/>
    <style:master-page style:name="Converted37" style:page-layout-name="Mpm4"/>
    <style:master-page style:name="Converted38" style:page-layout-name="Mpm4"/>
    <style:master-page style:name="Converted39" style:page-layout-name="Mpm4"/>
    <style:master-page style:name="Converted40" style:page-layout-name="Mpm4"/>
    <style:master-page style:name="Converted41" style:page-layout-name="Mpm4"/>
    <style:master-page style:name="Converted42" style:page-layout-name="Mpm4"/>
    <style:master-page style:name="Converted43" style:page-layout-name="Mpm4"/>
    <style:master-page style:name="Converted44" style:page-layout-name="Mpm4"/>
    <style:master-page style:name="Converted45" style:page-layout-name="Mpm4"/>
    <style:master-page style:name="Converted46" style:page-layout-name="Mpm4"/>
    <style:master-page style:name="Converted47" style:page-layout-name="Mpm4"/>
    <style:master-page style:name="Converted48" style:page-layout-name="Mpm4"/>
    <style:master-page style:name="Converted49" style:page-layout-name="Mpm4"/>
    <style:master-page style:name="Converted50" style:page-layout-name="Mpm4"/>
    <style:master-page style:name="Converted51" style:page-layout-name="Mpm4"/>
    <style:master-page style:name="Converted52" style:page-layout-name="Mpm4"/>
    <style:master-page style:name="Converted53" style:page-layout-name="Mpm4"/>
    <style:master-page style:name="Converted54" style:page-layout-name="Mpm4"/>
    <style:master-page style:name="Converted55" style:page-layout-name="Mpm4"/>
    <style:master-page style:name="Converted56" style:page-layout-name="Mpm4"/>
    <style:master-page style:name="Converted57" style:page-layout-name="Mpm4"/>
    <style:master-page style:name="Converted58" style:page-layout-name="Mpm4"/>
    <style:master-page style:name="Converted59" style:page-layout-name="Mpm4"/>
    <style:master-page style:name="Converted60" style:page-layout-name="Mpm4"/>
    <style:master-page style:name="Converted61" style:page-layout-name="Mpm4"/>
    <style:master-page style:name="Converted62" style:page-layout-name="Mpm4"/>
    <style:master-page style:name="Converted63" style:page-layout-name="Mpm4"/>
    <style:master-page style:name="Converted64" style:page-layout-name="Mpm4"/>
    <style:master-page style:name="Converted65" style:page-layout-name="Mpm4"/>
    <style:master-page style:name="Converted66" style:page-layout-name="Mpm4"/>
    <style:master-page style:name="Converted67" style:page-layout-name="Mpm4"/>
    <style:master-page style:name="Converted68" style:page-layout-name="Mpm4"/>
    <style:master-page style:name="Converted69" style:page-layout-name="Mpm4"/>
    <style:master-page style:name="Converted70" style:page-layout-name="Mpm4"/>
    <style:master-page style:name="Converted71" style:page-layout-name="Mpm4"/>
    <style:master-page style:name="Converted72" style:page-layout-name="Mpm4"/>
    <style:master-page style:name="Converted73" style:page-layout-name="Mpm4"/>
    <style:master-page style:name="Converted74" style:page-layout-name="Mpm4"/>
    <style:master-page style:name="Converted75" style:page-layout-name="Mpm4"/>
    <style:master-page style:name="Converted76" style:page-layout-name="Mpm4"/>
    <style:master-page style:name="Converted77" style:page-layout-name="Mpm4"/>
    <style:master-page style:name="Converted78" style:page-layout-name="Mpm4"/>
    <style:master-page style:name="Converted79" style:page-layout-name="Mpm4"/>
    <style:master-page style:name="Converted80" style:page-layout-name="Mpm4"/>
    <style:master-page style:name="Converted81" style:page-layout-name="Mpm4"/>
    <style:master-page style:name="Converted82" style:page-layout-name="Mpm4"/>
    <style:master-page style:name="Converted83" style:page-layout-name="Mpm4"/>
    <style:master-page style:name="Converted84" style:page-layout-name="Mpm4"/>
    <style:master-page style:name="Converted85" style:page-layout-name="Mpm4"/>
    <style:master-page style:name="Converted86" style:page-layout-name="Mpm4"/>
    <style:master-page style:name="Converted8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24T11:40:27.064810344</dc:date>
    <meta:editing-duration>P5DT12H55M26S</meta:editing-duration>
    <meta:editing-cycles>253</meta:editing-cycles>
    <meta:generator>NeoOffice/3.2017.19$MacOSX_X86_64 NeoOffice_project/0</meta:generator>
    <dc:title>E-book campione Liber Liber</dc:title>
    <meta:document-statistic meta:table-count="0" meta:image-count="2" meta:object-count="0" meta:page-count="138" meta:paragraph-count="1179" meta:word-count="22350" meta:character-count="140930" meta:non-whitespace-character-count="118937"/>
    <meta:user-defined meta:name="Info 1"/>
    <meta:user-defined meta:name="Info 2"/>
    <meta:user-defined meta:name="Info 3"/>
    <meta:user-defined meta:name="Info 4"/>
  </office:meta>
</office:document-meta>
</file>