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32pt" fo:font-style="normal" fo:font-weight="normal" style:font-size-asian="32pt" style:font-style-asian="normal" style:font-weight-asian="normal" style:font-size-complex="32pt" style:font-style-complex="normal" style:font-weight-complex="normal"/>
    </style:style>
    <style:style style:name="P4" style:family="paragraph" style:parent-style-name="LL_3a__20_titolo_20_libro">
      <style:text-properties fo:font-size="18pt" style:font-size-asian="18pt" style:font-size-complex="18pt"/>
    </style:style>
    <style:style style:name="P5" style:family="paragraph" style:parent-style-name="Strofa_20_1">
      <style:paragraph-properties fo:text-align="justify" style:justify-single-word="false"/>
    </style:style>
    <style:style style:name="P6" style:family="paragraph" style:parent-style-name="Strofa_20_1">
      <style:paragraph-properties fo:text-align="start" style:justify-single-word="false"/>
    </style:style>
    <style:style style:name="P7" style:family="paragraph" style:parent-style-name="Text_20_body">
      <style:paragraph-properties fo:text-align="end" style:justify-single-word="false"/>
      <style:text-properties fo:font-style="italic" style:font-style-asian="italic" style:font-style-complex="italic"/>
    </style:style>
    <style:style style:name="P8" style:family="paragraph" style:parent-style-name="Text_20_body">
      <style:paragraph-properties fo:text-align="center" style:justify-single-word="false"/>
      <style:text-properties fo:font-size="12pt" style:font-size-asian="12pt" style:font-size-complex="12pt"/>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3cm"/>
    </style:style>
    <style:style style:name="P11" style:family="paragraph" style:parent-style-name="Text_20_body">
      <style:paragraph-properties fo:margin-left="0cm" fo:margin-right="0cm" fo:text-indent="0.499cm" style:auto-text-indent="false"/>
      <style:text-properties fo:font-style="italic" style:font-style-asian="italic" style:font-style-complex="italic"/>
    </style:style>
    <style:style style:name="P12" style:family="paragraph" style:parent-style-name="Text_20_body" style:master-page-name="">
      <style:paragraph-properties fo:margin-left="0cm" fo:margin-right="0cm" fo:margin-top="3cm" fo:margin-bottom="0cm" fo:text-indent="0.499cm" style:auto-text-indent="false" style:page-number="auto" fo:break-before="page"/>
    </style:style>
    <style:style style:name="P13" style:family="paragraph" style:parent-style-name="Text_20_body">
      <style:paragraph-properties fo:margin-left="0cm" fo:margin-right="0cm" fo:margin-top="0cm" fo:margin-bottom="0cm" fo:text-indent="0.499cm" style:auto-text-indent="false"/>
    </style:style>
    <style:style style:name="P14" style:family="paragraph" style:parent-style-name="Strofa_20_1">
      <style:paragraph-properties fo:margin-left="4.001cm" fo:margin-right="0cm" fo:margin-top="0cm" fo:margin-bottom="0.199cm" fo:text-indent="0cm" style:auto-text-indent="false"/>
    </style:style>
    <style:style style:name="P15" style:family="paragraph" style:parent-style-name="Strofa_20_1">
      <style:paragraph-properties fo:margin-top="0.199cm" fo:margin-bottom="0cm"/>
    </style:style>
    <style:style style:name="P16" style:family="paragraph" style:parent-style-name="Strofa_20_1" style:master-page-name="">
      <style:paragraph-properties fo:margin-top="0.199cm" fo:margin-bottom="0cm" fo:orphans="0" fo:widows="0" style:page-number="auto" fo:keep-with-next="always"/>
    </style:style>
    <style:style style:name="P17" style:family="paragraph" style:parent-style-name="Strofa_20_1" style:master-page-name="">
      <style:paragraph-properties fo:margin-top="0.199cm" fo:margin-bottom="0cm" style:page-number="auto"/>
    </style:style>
    <style:style style:name="P18" style:family="paragraph" style:parent-style-name="Strofa_20_1" style:master-page-name="">
      <style:paragraph-properties fo:margin-top="1.199cm" fo:margin-bottom="0.199cm" style:page-number="auto" fo:break-before="page"/>
    </style:style>
    <style:style style:name="P19" style:family="paragraph" style:parent-style-name="Strofa_20_1">
      <style:paragraph-properties fo:margin-top="0.199cm" fo:margin-bottom="0.199cm"/>
    </style:style>
    <style:style style:name="P20" style:family="paragraph" style:parent-style-name="Strofa_20_1" style:master-page-name="">
      <style:paragraph-properties fo:margin-top="0.199cm" fo:margin-bottom="0.199cm" style:page-number="auto"/>
    </style:style>
    <style:style style:name="P21" style:family="paragraph" style:parent-style-name="Strofa_20_1">
      <style:paragraph-properties fo:margin-left="1.499cm" fo:margin-right="0cm" fo:margin-top="0.199cm" fo:margin-bottom="0.199cm" fo:text-indent="0cm" style:auto-text-indent="false"/>
      <style:text-properties fo:font-style="italic" style:font-style-asian="italic" style:font-style-complex="italic"/>
    </style:style>
    <style:style style:name="P22" style:family="paragraph" style:parent-style-name="Text_20_body">
      <style:paragraph-properties fo:margin-left="2cm" fo:margin-right="0cm" fo:margin-top="0cm" fo:margin-bottom="0cm" fo:text-indent="0cm" style:auto-text-indent="false"/>
    </style:style>
    <style:style style:name="P23" style:family="paragraph" style:parent-style-name="Strofa_20_1">
      <style:paragraph-properties fo:margin-left="2cm" fo:margin-right="0cm" fo:margin-top="0cm" fo:margin-bottom="0.199cm" fo:text-indent="0cm" style:auto-text-indent="false"/>
    </style:style>
    <style:style style:name="P24" style:family="paragraph" style:parent-style-name="Strofa_20_1">
      <style:paragraph-properties fo:margin-left="2cm" fo:margin-right="0cm" fo:margin-top="0cm" fo:margin-bottom="0.199cm" fo:orphans="0" fo:widows="0" fo:text-indent="0cm" style:auto-text-indent="false" fo:keep-with-next="always"/>
    </style:style>
    <style:style style:name="P25" style:family="paragraph" style:parent-style-name="Text_20_body">
      <style:paragraph-properties fo:text-align="center" style:justify-single-word="false" fo:orphans="0" fo:widows="0" fo:keep-with-next="always"/>
    </style:style>
    <style:style style:name="P26" style:family="paragraph" style:parent-style-name="Strofa_20_1">
      <style:paragraph-properties fo:orphans="0" fo:widows="0" fo:keep-with-next="always"/>
    </style:style>
    <style:style style:name="P27" style:family="paragraph" style:parent-style-name="Text_20_body">
      <style:paragraph-properties fo:margin-top="0.3cm" fo:margin-bottom="0.499cm" fo:text-align="end" style:justify-single-word="false"/>
      <style:text-properties fo:font-variant="small-caps"/>
    </style:style>
    <style:style style:name="P28" style:family="paragraph" style:parent-style-name="Text_20_body">
      <style:paragraph-properties fo:margin-top="0cm" fo:margin-bottom="0cm"/>
    </style:style>
    <style:style style:name="P29" style:family="paragraph" style:parent-style-name="Strofa_20_1" style:master-page-name="">
      <style:paragraph-properties fo:orphans="0" fo:widows="0" style:page-number="auto" fo:keep-with-next="always"/>
    </style:style>
    <style:style style:name="P30" style:family="paragraph" style:parent-style-name="Contents_20_Heading" style:master-page-name="">
      <style:paragraph-properties style:page-number="auto" fo:break-before="page"/>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8" style:family="text">
      <style:text-properties style:text-position="super 58%"/>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Mario Novaro</text:p>
      <text:p text:style-name="P4">Murmuri ed ech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6">Murmuri ed echi</text:span></text:span></text:p>
      <text:p text:style-name="LL_3a__20_info">AUTORE: Novaro<text:span text:style-name="T5">, Mario</text:span></text:p>
      <text:p text:style-name="LL_3a__20_info">TRADUTTORE: </text:p>
      <text:p text:style-name="LL_3a__20_info">CURATORE: Cassinelli, Giuseppe</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Murmuri ed echi / Mario Novaro ; premessa di Pino Boero e Maria Novaro. - Ed. definitiva / a cura di Giuseppe Cassinelli. - Milano : All'insegna del pesce d'oro, 1994. - 146 p. ; 17 cm.</text:span></text:span></text:p>
      <text:p text:style-name="LL_3a__20_info"/>
      <text:p text:style-name="LL_3a__20_info">CODICE ISBN FONTE: 88-444-1267-5</text:p>
      <text:p text:style-name="LL_3a__20_info"/>
      <text:p text:style-name="LL_3a__20_info">1a EDIZIONE ELETTRONICA DEL: 21 magg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0">Indice generale</text:p>
          </text:index-title>
          <text:p text:style-name="P31">I<text:line-break/>NOTTE<text:tab/>8</text:p>
          <text:p text:style-name="P31">II<text:line-break/>LIBECCIO<text:tab/>14</text:p>
          <text:p text:style-name="P31">III<text:line-break/>QUANTA LUCE<text:tab/>16</text:p>
          <text:p text:style-name="P31">IV<text:line-break/>SERA D'INVERNO<text:tab/>18</text:p>
          <text:p text:style-name="P31">V.<text:line-break/>PRIMAVERA<text:tab/>21</text:p>
          <text:p text:style-name="P31">VI<text:line-break/>SUI MONTI<text:tab/>22</text:p>
          <text:p text:style-name="P31">VII<text:line-break/>AMORE<text:tab/>32</text:p>
          <text:p text:style-name="P31">VIII<text:line-break/>ONDE<text:tab/>33</text:p>
          <text:p text:style-name="P31">IX<text:line-break/>IL DOLORE<text:tab/>34</text:p>
          <text:p text:style-name="P31">X<text:line-break/>QUANTE VOLTE ANCORA<text:tab/>35</text:p>
          <text:p text:style-name="P31">XI<text:line-break/>VITA NOSTRA<text:tab/>36</text:p>
          <text:p text:style-name="P31">XII<text:line-break/>PRODA D'ERBA<text:tab/>39</text:p>
          <text:p text:style-name="P31">XIII<text:line-break/>IL FIORE<text:tab/>40</text:p>
          <text:p text:style-name="P31">XIV<text:line-break/>A CELLINO<text:tab/>42</text:p>
          <text:p text:style-name="P31"><text:soft-page-break/>XV<text:line-break/>MORTO<text:tab/>43</text:p>
          <text:p text:style-name="P31">XVI<text:line-break/>IL DONO<text:tab/>45</text:p>
          <text:p text:style-name="P31">XVII<text:line-break/>SOSPIRO<text:tab/>46</text:p>
          <text:p text:style-name="P31">XVIII<text:line-break/>MURMURI ED ECHI<text:tab/>47</text:p>
          <text:p text:style-name="P31">XIX<text:line-break/>LUNA<text:tab/>78</text:p>
          <text:p text:style-name="P31">XX<text:line-break/>ISCRIZIONE<text:tab/>79</text:p>
          <text:p text:style-name="P31">XXI<text:line-break/>OPPIO<text:tab/>80</text:p>
          <text:p text:style-name="P31">XXII<text:line-break/>PAZZI GLI UCCELLI<text:tab/>81</text:p>
          <text:p text:style-name="P31">XXIII<text:line-break/>PENTECOSTE<text:tab/>82</text:p>
          <text:p text:style-name="P31">XXIV<text:line-break/>INFELICI I MORTI<text:tab/>83</text:p>
          <text:p text:style-name="P31">XXV<text:line-break/>OCCHI NERI<text:tab/>84</text:p>
          <text:p text:style-name="P31">XXVI<text:line-break/>DALL'ERTA RUPE<text:tab/>86</text:p>
          <text:p text:style-name="P31">XXVII<text:line-break/>DOVE<text:tab/>87</text:p>
          <text:p text:style-name="P31">XXVIII<text:line-break/>L'AMOR MIO<text:tab/>89</text:p>
          <text:p text:style-name="P31">XXIX<text:line-break/>DA COSA A COSA<text:tab/>91</text:p>
          <text:p text:style-name="P31">XXX<text:line-break/>ARIA DI PRIMAVERA<text:tab/>92</text:p>
          <text:p text:style-name="P31"><text:soft-page-break/>XXXI<text:line-break/>AL BALCONE ROSSO DEL MARE<text:tab/>93</text:p>
          <text:p text:style-name="P31">XXXII<text:line-break/>TONDO D'ERBA<text:tab/>94</text:p>
          <text:p text:style-name="P32">MI CUOCIO AL SOLE<text:tab/>94</text:p>
          <text:p text:style-name="P32">BUIO E LUCE<text:tab/>94</text:p>
          <text:p text:style-name="P32">FIORETTI<text:tab/>95</text:p>
          <text:p text:style-name="P31">XXXIII<text:line-break/>TRAMONTO<text:tab/>109</text:p>
          <text:p text:style-name="P31">XXXIV<text:line-break/>IL MISTERO DELLE COSE<text:tab/>110</text:p>
          <text:p text:style-name="P31">XXXV<text:line-break/>BONACCIA<text:tab/>111</text:p>
          <text:p text:style-name="P31">XXXVI<text:line-break/>NUOVI FIORETTI<text:tab/>113</text:p>
          <text:p text:style-name="P31">XXXVII<text:line-break/>SUONATE SUONATE CAMPANE<text:tab/>118</text:p>
          <text:p text:style-name="P31">XXXVIII<text:line-break/>ALBA<text:tab/>119</text:p>
          <text:p text:style-name="P31">INDICE DELLE POESIE<text:tab/>121</text:p>
        </text:index-body>
      </text:table-of-content>
      <text:p text:style-name="P2">MARIO NOVARO</text:p>
      <text:p text:style-name="P3">MURMURI ED ECHI</text:p>
      <text:h text:style-name="P34" text:outline-level="1">I<text:line-break/>NOTTE</text:h>
      <text:p text:style-name="P10"><text:span text:style-name="T3">Anima.</text:span> – Nella tumida notte senza luna, così famigliare il rumore del mare mi culla e m'addorme; le voci dell'onde alla spiaggia regolano il mio respiro, e come figlio veramente piego la fronte in grembo alla madre.</text:p>
      <text:p text:style-name="Text_20_body"><text:span text:style-name="T3">Ignoto</text:span>. – Così s'addormono le fiere, e anche Saffo e Giulietta dopo l'attesa vana; e nella notte più fonda con la morte giacciono entro la terra infiniti tuoi compagni d'ogni tempo prossimo e remoto, sebbene forse n'erri lo spirito.</text:p>
      <text:p text:style-name="Text_20_body"><text:span text:style-name="T3">Anima</text:span>. – Il loro spirito è con me, con me i dolori e le gioie della loro vita. Le rane ora cantano le gesta d'Achille e le glorie degli antichi, e cantano ora il dolore del Leopardi.</text:p>
      <text:p text:style-name="Text_20_body"><text:span text:style-name="T3">Ignoto</text:span>. – Il vostro dolore è piccola nota...</text:p>
      <text:p text:style-name="Text_20_body"><text:span text:style-name="T3">Anima</text:span>. – Il nostro dolore... oh, il nostro dolore si assopisce e si perde in questa quiete nell'ore buone; ma alla fervida luce del sole ci stimola e fa gridar parole <text:soft-page-break/>che toccano la sconfinata volta azzurra del cielo: nasce dal nostro dolore quanto di grande noi comprendiamo.</text:p>
      <text:p text:style-name="Text_20_body"><text:span text:style-name="T3">Ignoto</text:span>. – Buono sprone è la gioia, e meglio splende ciò ch'ella crea. Ma la vostra voce non giunge al cielo, anzi fa breve cammino e torna a voi appena proferita; e quanto tu puoi comprendere di grande è piccolo parto della tua mente.</text:p>
      <text:p text:style-name="Text_20_body"><text:span text:style-name="T3">Anima</text:span>. – Pure, il nostro sapere riassume e riflette il mondo; il campo della nostra conoscenza non à confini, e nella nostra esperienza noi rintracciamo e dispieghiamo ogni recondita trama di ciò che esiste.</text:p>
      <text:p text:style-name="Text_20_body"><text:span text:style-name="T3">Ignoto</text:span>. – Parole e parvenze. Come il ragno voi dipanate d'entro di voi il vostro mondo; il mistero è in ogni cosa, e quanto voi sapete s'aggira al di fuori e non pénetra la buccia. Quando voi sappiate tutto che potete sapere, non avete fatto un passo più in là da quando in pianto siete entrati nel mondo; e il più rozzo selvaggio de' tempi più lontani è vostro compagno e pari. – Che sei tu?</text:p>
      <text:p text:style-name="Text_20_body"><text:span text:style-name="T3">Anima</text:span>. – Io sono l'anima che nasce e muore... e rivive eternamente. Io sono il primo vagito che fa tremare d'affetti nuovi i genitori, il primo pianto e il primo riso che contrae e spiana il volto degli infanti; sono nel bacio che bèa la madre, e sono nella manina che dapprima àgita le dita con grazia fugace e dice addio. Io sono l'amore e la fede che muovono i monti e creano nuove <text:soft-page-break/>vite e nuovi consorzi di vita; e sono l'égoismo l'odio e il malvolere che scavano abissi, che insidiano e falciano la mèsse della vita.</text:p>
      <text:p text:style-name="Text_20_body"><text:span text:style-name="T3">Ignoto</text:span>. – Così ben dici, anima. Odio e amore vi agitano, e voi ritessete una vita eterna che ai vostri occhi par sempre nuova, senza di che anneghittireste e cessereste di vivere. Così correte dietro al pane, dietro agli agi e dietro all'idea o a tutte le cose più belle o più buone o più dolci a ciascuno; v'irraggia un riso divino di giovinezza, e gioite degli occhi dell'amante, onde avete cura di figli e fate acquisto di beni, e vi affannate variamente. Ma tu sei anche più, tu sei anche altro e più assai di quello che a te pare e che arrivi a comprendere: oltre questo pane che ti abbisogna, oltre questi agi e questi altri beni pei quali vi affannate, mentre forse vi addestrate per altro senza saperlo.</text:p>
      <text:p text:style-name="Text_20_body"><text:span text:style-name="T3">Anima</text:span>. – Ignoto! Io lo sento che sono assai più, e invano tu mi sgomenti, anzi con le tue irrisioni mi porgi nuovo stimolo a pensare altamente di me e de' miei destini.</text:p>
      <text:p text:style-name="Text_20_body"><text:span text:style-name="T3">Ignoto</text:span>. – Ma tu ne ài perduta la via di cotesti alti destini, dappoi che stimasti fole che i reggitori delle cose scendessero quaggiù a favellare con te.</text:p>
      <text:p text:style-name="Text_20_body"><text:span text:style-name="T3">Anima</text:span>. – Sento l'amaro delle tue parole, o Ignoto: è vero, io sono qui spersa come un uccello privo di nido; <text:soft-page-break/>il vecchio Padre forse ci à lasciati prima che noi fossimo uomini abbastanza, e le pareti della nostra casa si sono tanto allargate e rimosse che più non sono, e troviamo ora la nostra casa non più casa ma fatta deserto sconfinato. Né la vista né altro ci giova, e siamo come il cieco pur con gli occhi sani. Nella sorgiva tumida notte, piena di luci di stelle, sento la vita di cose immense pulsare, onde io mi spauro; ma buono il sonno poi si avvicina, come la balia al bambino, e protegge e ristora questa tenue fiamma di vita: chiude i troppo vasti orizzonti dove scivolano infiniti mondi.</text:p>
      <text:p text:style-name="Text_20_body"><text:span text:style-name="T4">Ignoto</text:span><text:span text:style-name="T9">. –</text:span> Tu intendevi misurare e pesare il mondo eh? forse circoscrivere e unire con tuoi fili e tuoi apparecchi dall'un capo all'altro l'universo, e smontare l'immane fabbrica e con tuoi reagenti scomporre la materia e con la materia il pensiero...</text:p>
      <text:p text:style-name="Text_20_body"><text:span text:style-name="T3">Anima</text:span>. – Oh... non così, non così; anche in questo era più alto l'intento, e l'ardore della ricerca valeva assai più, assai assai!</text:p>
      <text:p text:style-name="Text_20_body"><text:span text:style-name="T3">Ignoto</text:span>. – Come tu vedi, le cose «son pur terra fuoco e mare» al tuo furore eroico.</text:p>
      <text:p text:style-name="Text_20_body"><text:span text:style-name="T3">Anima</text:span>. – Del lungo viaggio ritorno in me, e quanto a fatica ò esplorato nello spazio e nel tempo ritrovo qui vicino, qui dentro di me; poi che io son te, o Ignoto, e son tutto, e ò mia vita segreta pur nel cristallo e nel <text:soft-page-break/>fiore; né cerco più i confini delle cose né i principi nel tempo, ma in me mi affiggo e in me pénetro dove esistono in uno tutte le cose che furono con quelle che sono e saranno, e che soltanto la mente dispaia.</text:p>
      <text:p text:style-name="Text_20_body"><text:span text:style-name="T3">Ignoto</text:span>. – Lo scoiattolo nella sua ruota. – Neppure ti affiggerai troppo in te, ma nel tuo mondo prossimo, che è quello da te esplorato tanto e che però intenderai ora diversamente, avrai l'universo essere, e nella breve vita d'un giorno tu coglierai il sugo della esistenza.</text:p>
      <text:p text:style-name="Text_20_body"><text:span text:style-name="T3">Anima</text:span>. – Tu novamente m'irridi... Oh chi mi udirà fuori di me? come comunicherò io con altri che con me stessa? degli infiniti modi dell'essere coglierò io solo l'apparenze dei miei occhi e delle mie dita? Come alzeremo il velo che cela la radice del nostro spirito, onde abbiamo a conoscere ciò che sveglia nell'essere la vita, e la svolge via via verso qual mèta ignota?</text:p>
      <text:p text:style-name="Text_20_body"><text:span text:style-name="T3">Ignoto</text:span>. – Lascia la mèta ignota, e da pellegrino della vita fattene operaio e cittadino. Il mondo è saldo più della tua mente che a suo modo lo intende; e nel tuo cuore i buoni germi sfidano le vane teorie; come i liberi bisogni essi si fanno valere e vigono al pari dell'altre leggi eterne. Non à detto il tuo Lucrezio che nulla impedisce di vivere una vita degna degli dei, e che degli uomini Poesia è pace e degli dei delizia? Senti, ama, intendi più e più. Poi che i mondi nascono e muoiono, e <text:soft-page-break/>il frutto del tempo più antico è questo presente che pur sarà termine del futuro.</text:p>
      <text:p text:style-name="Text_20_body"><text:span text:style-name="T3">Anima</text:span>. – Eppure... e le nostre grandi aspirazioni e il tenace nostro senso religioso, e questo cieco desiderio del bene che ci fa altri e pare trascender sè stesso e presentire un fine supremo; quella radice ultima... ebbene, quell'ultima mèta...</text:p>
      <text:p text:style-name="P11">29 marzo, Vigilia di Pasqua del 1902.</text:p>
      <text:h text:style-name="Heading_20_1" text:outline-level="1">II<text:line-break/>LIBECCIO</text:h>
      <text:p text:style-name="Strofa_20_1">Libeccio furioso sfrenato<text:line-break/>tu che pieghi durevolmente gli ulivi,<text:line-break/>che pur nella calma<text:line-break/>a te seconde stendan le braccia:<text:line-break/>tu vento che l'onde volgi maggiori,<text:line-break/>che i moli oltrepassino gonfie<text:line-break/>spumeggiando in tumulto,<text:line-break/>belle e tremende a vedere:<text:line-break/>libeccio, tu che soffi che soffi a gran voce<text:line-break/>coprendo la voce del mare<text:line-break/>(oh come tu amando lo sferzi!<text:line-break/>fin qui sul colle gli spruzzi ne sperdi!)<text:line-break/>bruciando, rapendo<text:line-break/>pur le foglie de' lecci tenaci,<text:line-break/>strinando i pini<text:line-break/>e alle palme le chiome di serpi<text:line-break/>che per te sibilano<text:line-break/>e urlano col mare a gara:<text:line-break/>non mi sdegnare!<text:line-break/>poi che sempre sempre io ti amai:<text:line-break/>soffia, soffia, soffia,<text:line-break/><text:soft-page-break/>non aver pace nel cuore mio!<text:line-break/>oh non è in pianto<text:line-break/>che tu rompi il tuo canto possente:<text:line-break/>la pioggia che ti scroscia seguace<text:line-break/>lava il cielo e la terra feconda.</text:p>
      <text:h text:style-name="Heading_20_1" text:outline-level="1">III<text:line-break/>QUANTA LUCE</text:h>
      <text:p text:style-name="Strofa_20_1">Quanta luce!<text:line-break/>ma l'occhio è opaco;<text:line-break/>esili emergono le terre<text:line-break/>dall'immenso<text:line-break/>seno dei mari:<text:line-break/>oh quale cieco<text:line-break/>liquido abisso<text:line-break/>sotto il turchino velo,<text:line-break/>quanta compatta ténebra<text:line-break/>sotto l'incanto<text:line-break/>de la spirabile aria<text:line-break/>e il verde manto!<text:line-break/>E fra gli innumeri<text:line-break/>astri del cielo<text:line-break/>(vana mira vana inquietudine?)<text:line-break/>quante terre<text:line-break/>vedono sentono<text:line-break/>o l'uomo è solo?<text:line-break/>e l'anima<text:line-break/>da quali luci<text:line-break/>da quali ténebre<text:line-break/><text:soft-page-break/>s'accende o spegne?<text:line-break/>o questa incerta vita è tutto<text:line-break/>e l'essere<text:line-break/>altro senso non à?</text:p>
      <text:h text:style-name="Heading_20_1" text:outline-level="1">IV<text:line-break/>SERA D'INVERNO</text:h>
      <text:p text:style-name="Strofa_20_1">Nell'aria fredda sottile<text:line-break/>è un sentore d'arancio<text:line-break/>che punge il cuore;<text:line-break/>il mare nell'aria lieve invernale<text:line-break/>à un suono più chiaro<text:line-break/>più prossimo all'anima.</text:p>
      <text:p text:style-name="Strofa_20_1">Un fuoco arde languido lontano,<text:line-break/>là donde il sole,<text:line-break/>oltre il mare,<text:line-break/>s'è dileguato:<text:line-break/>e sopra il rosso e giallo fulgore<text:line-break/>stendonsi larghe fasce livide.</text:p>
      <text:p text:style-name="Strofa_20_1">Perchè rumorose strade dorate,<text:line-break/>fiorenti di bimbi con lor giuochi e gridi,<text:line-break/>perchè mi arridono ora?</text:p>
      <text:p text:style-name="Strofa_20_1">Sulla trama degli odori<text:line-break/>come pronti<text:line-break/>rifioriscono i ricordi!</text:p>
      <text:p text:style-name="Strofa_20_1"><text:soft-page-break/>È più bella la vita vissuta<text:line-break/>o più bella è<text:line-break/>nel ricordo o nel sogno?</text:p>
      <text:p text:style-name="Strofa_20_1">Oh questo sentore d'arancio<text:line-break/>nell'aria pungente del vespro,<text:line-break/>come ricerca l'anima!</text:p>
      <text:p text:style-name="Strofa_20_1">L'anima che vorrebbe<text:line-break/>struggersi a un desio che non cada,<text:line-break/>e chiede se non vi sono<text:line-break/>dolori più grandi più degni nel mondo,<text:line-break/>e se à dunque la pena e il dolore un fondo?</text:p>
      <text:p text:style-name="Strofa_20_1">Per un bene certo e vero<text:line-break/>tu non daresti la vita?<text:line-break/>ma v'è dunque nel mondo<text:line-break/>questo polo dell'anima,<text:line-break/>questo cielo dello spirito?</text:p>
      <text:p text:style-name="Strofa_20_1">O perchè l'anima umana<text:line-break/>dentro la ruvida scorza<text:line-break/>cela l'indomito ardore<text:line-break/>che pronto, se raro, divampi?</text:p>
      <text:p text:style-name="Strofa_20_1">Qui, qui, a noi accanto, amore,<text:line-break/>pronto è il cómpito:<text:line-break/>brucia e rivivi!</text:p>
      <text:p text:style-name="Strofa_20_1"><text:soft-page-break/>Pure, pure (osi dirlo?)<text:line-break/>dolce la notte senza ombra di sogno,<text:line-break/>dolce dormire, nel gran silenzio vanire,<text:line-break/>non essere più,<text:line-break/>non essere nulla,<text:line-break/>nulla essere mai stato:<text:line-break/>non ànno i savi sentito così<text:line-break/>nei tempi lontani?</text:p>
      <text:p text:style-name="Strofa_20_1">Ma come spegner potrebbesi<text:line-break/>l'occhio insonne dell'essere,<text:line-break/>o svellere la radice<text:line-break/>dell'eterno desio?</text:p>
      <text:h text:style-name="Heading_20_1" text:outline-level="1">V.<text:line-break/>PRIMAVERA</text:h>
      <text:p text:style-name="Strofa_20_1">Gonfiano gemme<text:line-break/>fiori si annunziano,<text:line-break/>lievi aure nuove<text:line-break/>pungon le nari,<text:line-break/>desideri nuovi<text:line-break/>turgon nel cuore:<text:line-break/>— Primavera! sei tu?</text:p>
      <text:p text:style-name="Strofa_20_1">Oh riporta riporta<text:line-break/>le dolci sorelle con te!<text:line-break/>tu dello spirito incitatrice,<text:line-break/>consolatrice,<text:line-break/>speranza!<text:line-break/>e tu iride-chiomata,<text:line-break/>ali-di-vento,<text:line-break/>spuma di mare,<text:line-break/>specchio di cielo,<text:line-break/>di fiori sorella,<text:line-break/>sorella d'aprile e del mattino,<text:line-break/>o liberatrice,<text:line-break/>tu, fantasia!</text:p>
      <text:h text:style-name="Heading_20_1" text:outline-level="1">VI<text:line-break/>SUI MONTI</text:h>
      <text:p text:style-name="Text_20_body">Quanti anni fa noi si era qui? lo zaino sulle spalle con tutte le nostre cose, e il cuore solo preso dall'ardore del cammino, desiderosi solo del cielo e delle ampie viste sulle vette più alte.</text:p>
      <text:p text:style-name="Text_20_body"><text:span text:style-name="T3">La Rocca dell'abisso</text:span> si erge ancora serena e sdegnosa, tutta roccia fino alle sue radici, così armoniosa, così maestosa nella sua bizzarria, e parla il linguaggio che ci parlò allora, sebbene qua mi giunga fievole per la distanza. Chiama in alto, incuora, dice i suoi primi rossori che seguono all'accidia della prima luce grigia quando nella roccia è lo sbadiglio di chi si sveglia con le stelle il mattino e stenta a ripigliare il fardello giornaliero; dice l'esultanza serena nei nuovi raggi del sole. E il cuore batte per i vasti orizzonti ch'ella scorge: il Monte Viso torreggia dietro, e oltre un mare di nebbia si levano giganti a cerchio l'altre alpi oltre il Piemonte e i piani lombardi; e dinanzi, verso le nostre parti, oltre Marta e Monte Bego, una distesa così sterminata di mare che veramente fa parere piccolo lago il mare che noi sogliamo vedere dalla spiaggia; e, sul mare, là le <text:soft-page-break/>Apuane e più qua la Corsica, e, oltre il capo sottile di Antibo, l'Esterel ceruleo a ponente.</text:p>
      <text:p text:style-name="Text_20_body">Pure non ci sono tornato alla Rocca dell'abisso. Rimane così dolce ricordo che meglio è conservarlo intatto con quella giovenile freschezza e con quel vigore di impressioni e di moti d'animo singolari, che illuminano e avvivano la restante vita.</text:p>
      <text:p text:style-name="Text_20_body">Ma ò condotto Guido su altri di questi monti: caro mio bambino! Cammina forte come me, e guarda e interroga tutto, e raccoglie tesoro di ricordi da questa nostra dolce comunione di vita per quando nelle asprezze lo verranno a consolare e gli soffieranno in cuore la fede e l'amore per la vita anche se triste.</text:p>
      <text:p text:style-name="Text_20_body">Egli non può ancora sentire la grandezza della montagna, sebben ne goda per mille fonti che solo alla fanciullezza stanno aperte. Ma la piccola anima conosce già le punture del dolore, e non è più tutta una con gli uccelli e con l'erba, con le nuvole, coi fiori. La felicità non è più sua: è ancora del suo fratellino Cellino, il quale mi à risposto ch'egli è sempre sempre felice, e che non ricorda di non esserlo stato neppure per un piccolo minuto. Cellino è felice; ma mi pare che il suo sennino cominci a entrarci per buona parte nella sua felicità: anch'egli à qualche sentore dell'amaro, e non vuol riconoscerlo, non vuol darsi vinto; vince egli le sue <text:soft-page-break/>piccole contrarietà con una filosofica acquiescenza per la quale esse più non sono.</text:p>
      <text:p text:style-name="Text_20_body">Ò chiesto però a Cellino così in tono tra serio e scherzoso: — sai che quando si muore chi diventa una cosa e chi un'altra, un uccello, un cavallo, un albero... che cosa vorresti diventare tu? — Niente — Come niente? Che cosa vorresti essere dopo morto? — Morto — Come morto? — Morto, così, morto.</text:p>
      <text:p text:style-name="Text_20_body">Dunque dopo la vita la morte, la morte vera e null'altro... Testinina tu! – Ecco un felice vicino alla natura alle cui poppe sugge figlialmente con piena gola, il quale non vorrebbe una seconda volta dire di sì alla vita.</text:p>
      <text:p text:style-name="Text_20_body">No, la medesima non la vorremmo rifare altra volta. Gioia ci porga, anche in maggior copia dolore, ma unica ella sia, e perpetua solo in modo diverso. Salire vogliamo, vogliamo compiere il nostro cammino dietro l'idea che nasce da noi tra mille angustie mille contrasti e mille intrichi, e non consente termine.</text:p>
      <text:p text:style-name="Text_20_body">E ogni grado abbia nella vita il suo valore; non togliamo il suo pregio all'istante che fugge, non lo togliamo a nessuna età, a nessun momento; apprezziamo l'esistenza in tutti i suoi elementi, nel dolore e nel piacere, nell'entusiasmo e nell'abbattimento, nell'odio e nell'amore, in tutte le sue forme infinite.</text:p>
      <text:p text:style-name="Text_20_body"><text:soft-page-break/>Ah il sapore ch'ella à, che ce la fa sospirare e parer cara quando più la detestiamo e fuggiamo! Tutto ella porge ciò che noi sappiamo trovarvi: la realtà e il sogno, tutto ciò che esalta o deprime, tutto il bene e tutto il male.</text:p>
      <text:p text:style-name="Text_20_body">Verdi castagni e larici, voi spandete in copia pensieri buoni e consolatori, date rapimento pace, mormorate grandi cose tra le rocce e il cielo; e il nostro sapere più profondo non deve ignorare la vostra voce.</text:p>
      <text:p text:style-name="Text_20_body">La scienza spoglia il mondo della sua ricchezza trascurando ciò che per essa è superfluo: toglie al cielo il suo azzurro, toglie al sole e alle stelle il loro divino splendore, toglie al vento la sua voce proterva; ma non priviamone noi la natura, non ignoriamo noi questa voce, che non viviamo di solo pane!</text:p>
      <text:p text:style-name="Text_20_body">Apprendiamo i confini e i problemi eterni, ma non lasciamo impoverire l'anima nostra col dimezzare il contenuto e il valore dell'essere, col vietare ad essa il sentimento e la fantasia, negandole il tesoro e più riposto e più aperto della esistenza.</text:p>
      <text:p text:style-name="Text_20_body">Tu lo dici, Prospero, della medesima stoffa che i sogni siamo fatti noi e il mondo! E sempre invano tenteremo oltre il sogno di arrivare alla immaginaria realtà donde esso muove. Noi non rintracciamo se non che sparse vestigia della unità che ci sfugge; e la realtà è a noi un ideale, poi che natura e vita non finiscono mai di <text:soft-page-break/>rivelarci nuovi aspetti e di mostrarci ben più complicati e misteriosi, intimi nessi e processi di quanto noi possiamo indagare o immaginare.</text:p>
      <text:p text:style-name="Text_20_body">Soltanto essa la vita col suo non domo vigore risponde in noi ch'ella pure è l'essere e che i suoi fini sono i fini di quello, e che l'infinito è dinanzi a noi ricco di sempre nuove conoscenze, di beni sempre nuovi.</text:p>
      <text:p text:style-name="Text_20_body">Alpi sublimi, che prime ed ultime veste di porpora il sole, e prendete tanta parte del cielo: pur vi reggete sulla salda terra con larghissime propagini digradanti, voi che dall'alto movete copia di irrigui fiumi a fecondare i piani. Così poggi sublime il volere dell'uomo, e tocchi gli astri: ma salda radice à soltanto, ne' moti primi e più schietti, che col battito del sangue, gli dà natura quaggiù.</text:p>
      <text:p text:style-name="Text_20_body">Viviamo figlialmente nell'essere come nella propria più intima natura, e ci risponderà come a figli.</text:p>
      <text:p text:style-name="Text_20_body">O dura tempera di cuori umani nati a conoscere, nati a salire, a sopportare, e a non cedere mai!</text:p>
      <text:p text:style-name="Text_20_body">Quello che tu sei, tu sei: mistero è il tuo potere su te e sul mondo; ma di nuova forza tu t'incoroni se fai tua nell'intimo ogni tua azione.</text:p>
      <text:p text:style-name="Text_20_body"><text:soft-page-break/>Vita che fallire non può, esperta del mondo e degli uomini, che della luce e dell'amore à il fonte in sè, onde sebben sdegnosa pure li spande anche fra i triboli ed il vipereo morso.</text:p>
      <text:p text:style-name="Text_20_body">Come i frutti degli alberi terreni maturano le terre e i mondi. Ma non la perenne caducità toglie all'albero o al fiore, toglie al frutto e al seme le sue meraviglie e il valore.</text:p>
      <text:p text:style-name="Text_20_body">Questo divin frutto del cielo, ricco d'ogni aroma, ricco d'ogni sapore, adorno di ogni forma e di ogni colore, quando sarà egli maturo e perfetto?</text:p>
      <text:p text:style-name="Text_20_body">Anche voi monti che dissetate la terra e l'anima, con la terra morrete, morrà il sole, divin padre comune, e i sogni e le chimere che noi umani fissammo nelle costellazioni del cielo si sperderanno con esse; ma qualcosa di più immenso e sublime che gli astri durerà imperituro.</text:p>
      <text:p text:style-name="Text_20_body">Gli alberi le fronde i fiori l'acque correnti, i monti cerulei il mare le nuvole e il cielo e il sole con i pianeti e tutti gli innumerevoli soli con i pianeti loro e i loro viventi d'ogni maniera, tutto tutto è unito da un legame più duraturo del tempo infinito, intimo, impenetrabile, originario, proprio alla universa esistenza come il respiro alla nostra vita terrena.</text:p>
      <text:p text:style-name="Text_20_body"><text:soft-page-break/>In nessuna direzione posso io arrivar col pensiero (arriva la natura?) a una terra a un sole che sia l'ultimo nello spazio; come indietro nel tempo cosmogonico non posso arrivare a prime terre primi soli, nati primi morti primi, ma deve essere infinito il numero dei morti nel passato, infinito il numero di quelli che avranno vita nel futuro?</text:p>
      <text:p text:style-name="Text_20_body">Ah, tanto l'infinito à sproporzione col finito, che né la durata del nostro sole né la estensione smisurata del mondo astronomico sono pur parte di esso.</text:p>
      <text:p text:style-name="Text_20_body">Il tutto, è vero, in ogni senso ci sfugge, e anzi come tale non è. Tutto che noi comprendiamo raduniamo a unità ma l'assoluta unità e sintesi sorpassa il nostro potere.</text:p>
      <text:p text:style-name="Text_20_body">Il finito su sfondo infinito, il finito simbolo dell'infinito riman nostro campo nostra quiete, nostro ideale nostra eterna inquietudine.</text:p>
      <text:p text:style-name="Text_20_body">Cime del pensiero, più sublimi che gli astri, più fredde e pure che le intatte nevi dei poli, non spegnete il battito del piccolo cuore dell'uomo, senza vertigine elevatelo a voi, che vi risponda e v'uguagli.</text:p>
      <text:p text:style-name="Text_20_body">Monti che mescete l'aeree vette con l'azzurro cupo, mare turchino, specchio immenso del sole, oh pervadete di lucido azzurro, pervadetela di infinito questa umana vision della vita!</text:p>
      <text:p text:style-name="Text_20_body"><text:soft-page-break/>Anima, vinci l'abisso immenso, vinci il fulgore che abbaglia, attingi dalle poppe inesauste della natura, dalla giocondità di vita che dà il sole ovunque esso paia, attingi dall'infinito l'ardire sublime e la magnanimità.</text:p>
      <text:p text:style-name="Text_20_body">Giungemi un eco della vita illimitata su innumerevoli mondi, su terre infinite con altri cieli altre aurore altri tramonti: fratelli vicini, fratelli lontani, chi vide più dentro nel mistero? chi sentì il palpito dei viandanti di altra e altre terre? chi si unì chi illuminò, chi soccorse da così lungi? chi vide mondi perire, nascere mondi; chi altri modi di vita che noi qui non sappiamo immaginare e trascendono ogni nostro concetto? – Oh, qualcuno s'è bruciato a una fiamma più divina?</text:p>
      <text:p text:style-name="Text_20_body">Un coro di grandi anime mi è compagno con le rocce gli abeti e il canto della Levenza. Leucippo e Galilei che scorgono gli elementi delle cose e dei fatti, Zenone e Kant che conquistano l'infinito, Eraclito che vede ogni cosa divenire e il nuovo uscir da' contrasti, Platone che con meraviglia s'affissa nelle forme ch'esprime l'essere, Pitagora Copernico Bruno che dan l'anima al cielo, dove soltanto trova il Nolano campo adeguato allo slancio eroico del suo cuor di titano...</text:p>
      <text:p text:style-name="Text_20_body">Ma più cara di tutte è la tua voce, o natura! E la tua arte, la tua poesia più d'ogni altra è sublime; chè se io ti miro con senso atto a comprenderti maggior copia di bellezza godo immediatamente dalla tua contemplazione; e il più <text:soft-page-break/>bel canto (canto che rapisce) lo canta il cielo con la terra, lo canta la Levenza con il vento con le rocce e i larici; rompe dal cuor nostro da te percosso, che à mille voci e mille misteri, dove la gioia è profonda come il dolore e più tenace l'amore e la fede che l'odio e la disperazione.</text:p>
      <text:p text:style-name="Text_20_body">Non è tua o natura, questa irrompente voce del cuore dell'uomo che riecheggia l'eterno? che trabocca di gioia serena, e sublime grida per me: – il tuo aiuto, o poesia, a sopportare la felicità!</text:p>
      <text:p text:style-name="Text_20_body">Felicità? Felicità?</text:p>
      <text:p text:style-name="Text_20_body">O vita! Femminilità, virilità, puerizia!... guancia sguardo anima, ingenuità profumo e grazia della giovinetta! ardore schiettezza inesperienza ingiustizia del giovane! Oh tutti gli errori tutti i veri tutte le filosofie tutte le religioni tutte le condizioni di vita, la lotta la guerra la pace, l'orgoglio il perdono il rimorso, il sospiro la salute la malattia la convalescenza. la realtà il desiderio il ricordo, oh, tutta la vita nel passato e nel futuro sognato!</text:p>
      <text:p text:style-name="Text_20_body">A tutto che ò visto o toccato o provato, a tutto che non ò visto non toccato né provato aderisce o si tende l'anima mia con passione tenace e vibrante brama, e si strugge di non poter tutto in uno stringere per sempre, onde <text:soft-page-break/>rispondo alla vita con impeti di gioia così profonda che è dolore.</text:p>
      <text:p text:style-name="Text_20_body">Anima, getta il tuo grido ai cieli, slànciati contro il sole, oltre il sole, espanditi, sfavilla, tripudia, sàziati di canto, godi, delira, ridi, rompi le cure comuni ogni costume, affissati nell'infinito lume che ti brucia.</text:p>
      <text:p text:style-name="P11">Briga Marittima, 19 ottobre 1905.</text:p>
      <text:h text:style-name="Heading_20_1" text:outline-level="1">VII<text:line-break/>AMORE</text:h>
      <text:p text:style-name="Strofa_20_1">Io qui che tu vedi pensoso<text:line-break/>della vita e del mondo<text:line-break/>con infantil meraviglia<text:line-break/>trepidare al suo riso<text:line-break/>che ne cela il profondo,<text:line-break/>già fui un nulla<text:line-break/>che nacque da amore,<text:line-break/>e amando creai nuova vita<text:line-break/>che ingenua si espande e si gode<text:line-break/>non ancor punta<text:line-break/>da questo incanto<text:line-break/>in cui tremano<text:line-break/>riso con pianto.</text:p>
      <text:h text:style-name="Heading_20_1" text:outline-level="1">VIII<text:line-break/>ONDE</text:h>
      <text:p text:style-name="Strofa_20_1">Nella notte solo il mare<text:line-break/>mai non tace,<text:line-break/>senza posa mugghia e romba,<text:line-break/>e da lungi alla riva<text:line-break/>volge l'onde fragorose.<text:line-break/>Tremano i vetri,<text:line-break/>trema il cuore:<text:line-break/>e il pensiero dal profondo<text:line-break/>volge mute altre onde<text:line-break/>tumultüanti ad altre sponde.<text:line-break/>A questo lido da gran tempo<text:line-break/>frangon l'onde non mai stanche:<text:line-break/>a quei lidi oh da quando<text:line-break/>frange l'onda del pensiero?</text:p>
      <text:h text:style-name="Heading_20_1" text:outline-level="1">IX<text:line-break/>IL DOLORE</text:h>
      <text:p text:style-name="Strofa_20_1">Il dolore fu forte non piansi<text:line-break/>chiuso gemei<text:line-break/>ma fui presso le soglie di morte.</text:p>
      <text:p text:style-name="Strofa_20_1">Or mi ride la vita l'amore<text:line-break/>oh più forte più forte<text:line-break/>ancora mi maturi il dolore.</text:p>
      <text:h text:style-name="Heading_20_1" text:outline-level="1">X<text:line-break/>QUANTE VOLTE ANCORA</text:h>
      <text:p text:style-name="Strofa_20_1">Questi pini<text:line-break/>questi cipressi<text:line-break/>e le rose come sangue rosse<text:line-break/>quante volte ancora<text:line-break/>quando io più non sia<text:line-break/>stupita guarderà la luna<text:line-break/>mute cennando guarderan le stelle<text:line-break/>sul colle che solo<text:line-break/>restava con me<text:line-break/>nel silenzio notturno<text:line-break/>a meditare!</text:p>
      <text:h text:style-name="Heading_20_1" text:outline-level="1">XI<text:line-break/>VITA NOSTRA</text:h>
      <text:p text:style-name="Strofa_20_1">Quando mio padre partì,<text:line-break/>affascinato dalla luna<text:line-break/>sussurrava il mare<text:line-break/>a piè della casa il canto<text:line-break/>suo notturno più penetrante<text:line-break/>di dolcezza e dolore e delirio.</text:p>
      <text:p text:style-name="Strofa_20_1">O cari volti svaniti,<text:line-break/>con voi godemmo,<text:line-break/>con voi soffrimmo,<text:line-break/>né più mai<text:line-break/>vi riavremo accanto!</text:p>
      <text:p text:style-name="Strofa_20_1">Per lunghi giorni<text:line-break/>fu la vita<text:line-break/>esile proda<text:line-break/>su nera voragine immensa.<text:line-break/>Ma perchè tanto grande la morte<text:line-break/>se non perchè è tanto più grande la vita?<text:line-break/>Luce è la vita, e ombra sua la morte!</text:p>
      <text:p text:style-name="P5"><text:soft-page-break/>Un tempo, nella mia prima adolescenza, il dolore della esistenza per gli interni veementi dubbi e contrasti sulla vita e la religione e il sapere e i grandi misteri del mondo, mi aveva condotto a una massima che nella morte trova l'unico sollievo. Io a conforto mi dissi allora per molto tempo, nei momenti più dolorosi e stanchi: «alla morte ci si arriva!». Cari tempi tuttavia! Anche allora la vita aveva il suo buon sapore: oh il suo miglior sapore, che non è quello dolce.</text:p>
      <text:p text:style-name="P5">Ricordo. M'ero fissa dinanzi la scritta: «Con l'animo che vince ogni battaglia». E nelle tenebre del pensiero più fondo io mi immersi gran tempo per uscirne straziato.</text:p>
      <text:p text:style-name="P6">Per anni per anni<text:line-break/>l'infinito mi assorbì<text:line-break/>e torturò:<text:line-break/>non vi gittai l'occhio a fondo<text:line-break/>con Zenone d'Elea<text:line-break/>e gli altri pochi?</text:p>
      <text:p text:style-name="P6">Chi, poi, mi snebbiò<text:line-break/>l'occhio offuscato<text:line-break/>dall'ombra dell'infinito<text:line-break/>se non tu, o raro amor mio,<text:line-break/>e i frutti lieti<text:line-break/>del nostro amore?</text:p>
      <text:p text:style-name="P6"><text:soft-page-break/>(Amore, morte, desio senza fine!<text:line-break/>chi vi contiene?<text:line-break/>serenità vi affrena:<text:line-break/>come quando tua meraviglia<text:line-break/>sono gli occhi ceruli dei bimbi,<text:line-break/>stupiti quali i fioretti<text:line-break/>della primavera, fissi nel sole,<text:line-break/>o come quando tu contempli<text:line-break/>i cieli nitidi sereni<text:line-break/>cui l'anima è fiore<text:line-break/>come spuma al mare.)</text:p>
      <text:p text:style-name="P6">Cenere fu il pensiero,<text:line-break/>aurei tra verdi fronde<text:line-break/>arrisero i pomi della vita.</text:p>
      <text:p text:style-name="P6">Rise<text:line-break/>la semplice vita<text:line-break/>dell'ampio respiro,<text:line-break/>circonfusa, nel finito,<text:line-break/>da un'aura di infinito;<text:line-break/>e salimmo i monti<text:line-break/>perchè l'anima<text:line-break/>spumeggiando tra le nevi e il sole<text:line-break/>ancora prorompesse nel grido:<text:line-break/>il tuo aiuto, o poesia,<text:line-break/>che io sopporti<text:line-break/>la felicità.</text:p>
      <text:h text:style-name="Heading_20_1" text:outline-level="1">XII<text:line-break/>PRODA D'ERBA</text:h>
      <text:p text:style-name="P7">Ricordo di Giorgio De Paoli</text:p>
      <text:p text:style-name="Strofa_20_1">Stretta proda d'erba<text:line-break/>pende sul mare<text:line-break/>con scabri ulivi<text:line-break/>frondadargento.</text:p>
      <text:p text:style-name="Strofa_20_1">Pascolano l'aria<text:line-break/>primaverile<text:line-break/>magre farfalle<text:line-break/>nell'odor di timo.</text:p>
      <text:p text:style-name="Strofa_20_1">E nel monotono<text:line-break/>querulo<text:line-break/>canto del mare<text:line-break/>io penso penso:</text:p>
      <text:p text:style-name="Strofa_20_1">Dove la vita<text:line-break/>à la sua proda?<text:line-break/>dove il suo fondo?<text:line-break/>scorre la vita, scorrono l'onde.</text:p>
      <text:h text:style-name="Heading_20_1" text:outline-level="1">XIII<text:line-break/>IL FIORE</text:h>
      <text:p text:style-name="Strofa_20_1">Oh non guardare<text:line-break/>s'io sottoterra<text:line-break/>mi alimento nel fimo:<text:line-break/>oh non pensare<text:line-break/>che io domani<text:line-break/>appassirò<text:line-break/>più non sarò!<text:line-break/>Vedi splendore<text:line-break/>occhio di cielo<text:line-break/>la mia corolla!<text:line-break/>senti soave<text:line-break/>l'odore mio!<text:line-break/>Miele dell'ape,<text:line-break/>riso,<text:line-break/>stupore<text:line-break/>del campo.<text:line-break/>Lucida<text:line-break/>brilla<text:line-break/>in me la stilla<text:line-break/>della rugiada.<text:line-break/>Al sole<text:line-break/><text:soft-page-break/>e all'ombra<text:line-break/>amor<text:line-break/>somiglio.</text:p>
      <text:h text:style-name="Heading_20_1" text:outline-level="1">XIV<text:line-break/>A CELLINO</text:h>
      <text:p text:style-name="Strofa_20_1">Uccellin che non ti vedo,<text:line-break/>dove canti così lieto?<text:line-break/>ruvida l'aria, nudi i rami,<text:line-break/>ancora è inverno, e tu già canti?</text:p>
      <text:p text:style-name="Strofa_20_1">— Primavera viene viene viene<text:line-break/>sì sì sì primavera viene:<text:line-break/>io lo so, io lo so, io lo so –<text:line-break/>oh come folle tu canti! ma dove?</text:p>
      <text:p text:style-name="P15">Nel cuore nel cuore tu canti:<text:line-break/>invisibile ti vedo ti sento:<text:line-break/>nell'aria ruvida, sui nudi rami<text:line-break/>annunzi che viene, che sempre</text:p>
      <text:p text:style-name="P14">ritornerà.</text:p>
      <text:h text:style-name="Heading_20_1" text:outline-level="1">XV<text:line-break/>MORTO</text:h>
      <text:p text:style-name="Strofa_20_1">Sono freddo<text:line-break/>son morto<text:line-break/>non vedi?<text:line-break/>ma perchè tremi?<text:line-break/>chiudimi gli occhi<text:line-break/>poi che non ti vedono<text:line-break/>più:<text:line-break/>per sempre!<text:line-break/>così.</text:p>
      <text:p text:style-name="Strofa_20_1">L'ultima parola<text:line-break/>non te l'ò detta?<text:line-break/>nella mia vita<text:line-break/>oh tu l'ài letta:<text:line-break/>l'ultima l'ultima<text:line-break/>la dice la morte,<text:line-break/>ma chi la parola<text:line-break/>ripete di morte?<text:line-break/>se pure è dolce, chi la ripete?</text:p>
      <text:p text:style-name="Strofa_20_1">Tante volte<text:line-break/>questa mia mano ti accarezzò!<text:line-break/><text:soft-page-break/>tante la bocca tua mi baciò!<text:line-break/>oh quanto quanto a ricordare<text:line-break/>or ti rimane!<text:line-break/>Con me solo un mazzo di fiori sciolti<text:line-break/>che con me chiuso appassirà,<text:line-break/>con me<text:line-break/>vanirà!</text:p>
      <text:h text:style-name="Heading_20_1" text:outline-level="1">XVI<text:line-break/>IL DONO</text:h>
      <text:p text:style-name="P7">Ricordo di Eugenio Spirgatis</text:p>
      <text:p text:style-name="Strofa_20_1">Vieni! io qui per te nel mio verso<text:line-break/>pongo una balza<text:line-break/>del mio colle soprastante il mare<text:line-break/>che tu vedi verde<text:line-break/>quaggiù tremolare<text:line-break/>tra le rame dei pini.<text:line-break/>Eccoti un rametto di timo<text:line-break/>una bacca di ginepro<text:line-break/>due aghi di pino trastullo alle dita.<text:line-break/>Non lascian gli uccelletti<text:line-break/>di cantar tra fronda e fronda<text:line-break/>tu odi il mare<text:line-break/>odi il vento<text:line-break/>e così intento godi<text:line-break/>divini oblii nel ronzio dei pini.</text:p>
      <text:h text:style-name="Heading_20_1" text:outline-level="1">XVII<text:line-break/>SOSPIRO</text:h>
      <text:p text:style-name="Strofa_20_1">Sempre un sospiro nuovo<text:line-break/>mi resterà nel cuore<text:line-break/>poi che anzi l'alba<text:line-break/>io vidi all'oriente la luna<text:line-break/>che in mare tendeva<text:line-break/>languida trama di un sogno di maggio</text:p>
      <text:p text:style-name="Strofa_20_1">e Venere la seguiva<text:line-break/>in un incanto di raggio e cielo più terso<text:line-break/>mormorava il mare alla riva<text:line-break/>e in un bruno pallor l'aura odorava<text:line-break/>colma di primavera<text:line-break/>mentre gli uccelli<text:line-break/>tra le rame dei pini<text:line-break/>ancora muti aspettavano il giorno.</text:p>
      <text:h text:style-name="Heading_20_1" text:outline-level="1">XVIII<text:line-break/>MURMURI ED ECHI</text:h>
      <text:p text:style-name="P7">a Giovanni Pascoli</text:p>
      <text:p text:style-name="Strofa_20_1">— Perchè piangi?</text:p>
      <text:p text:style-name="Strofa_20_1">— Perchè prima io morrò<text:line-break/>anzi che le notti o l'albe<text:line-break/>m'abbiano sazio di meditare<text:line-break/>la vita e il mondo<text:line-break/>con lo spazio e il tempo<text:line-break/>l'infinito e l'eterno.</text:p>
      <text:p text:style-name="Strofa_20_1">Stelle che miti raggiate e accennate,<text:line-break/>vi dimenticai io mai,<text:line-break/>o dimenticai il mistero<text:line-break/>di cui siete tremule scintille?<text:line-break/>in cui per ogni verso ci muoviamo,<text:line-break/>e dentro del quale fasciata<text:line-break/>geme e gode l'anima umana<text:line-break/>senza mai penetrarlo?</text:p>
      <text:p text:style-name="Strofa_20_1">E piango<text:line-break/>perchè chiuderò gli occhi per sempre<text:line-break/><text:soft-page-break/>prima di averli saziati<text:line-break/>dell'ampia vista del mare,<text:line-break/>de' monti e de' prati e dell'acque correnti;<text:line-break/>prima di averli saziati<text:line-break/>della vista degli uccelli;<text:line-break/>e di quella dei bimbi:<text:line-break/>loro occhi e atti;<text:line-break/>della vista di giovani uomini e donne,<text:line-break/>e della rugosa vecchiaia umana<text:line-break/>con le sue sibille e i suoi profeti.</text:p>
      <text:p text:style-name="Strofa_20_1">Luminoso lo sguardo dell'amante!<text:line-break/>il sorriso della madre<text:line-break/>e tutti gli atti suoi di madre,<text:line-break/>da quando con tanta di intima gioia<text:line-break/>sente il primo<text:line-break/>sùbito balzo ascoso!<text:line-break/>o incanto di sogni<text:line-break/>per un'aurora di vita<text:line-break/>rosei e puri<text:line-break/>come l'aurora!<text:line-break/>mondo segreto<text:line-break/>tutto in sè chiuso e tutto in sè goduto:<text:line-break/>come avviene del mondo del cuore dei bimbi<text:line-break/>che pure ai grandi si riman celato.</text:p>
      <text:p text:style-name="Strofa_20_1">Il nobile sdegno virile,<text:line-break/>il sicuro sguardo virile<text:line-break/>cui è promesso il mondo.<text:line-break/><text:soft-page-break/>E lo sguardo del raro amico<text:line-break/>che muto chiama e riceve,<text:line-break/>come s'ei la senta,<text:line-break/>l'appassionata stretta<text:line-break/>dell'amico, che l'ama nell'intimo!</text:p>
      <text:p text:style-name="Strofa_20_1">(Due ragazzette<text:line-break/>andavano abbracciate alla vita,<text:line-break/>snelle, gentili: un amore!<text:line-break/>Sai tu che cosa di più io rimpiango?<text:line-break/>Di non aver allacciate le braccia<text:line-break/>al collo alla vita del compagno,<text:line-break/>così camminando felice,<text:line-break/>senza pensiero.)</text:p>
      <text:p text:style-name="Strofa_20_1">Quando (in sogno!)<text:line-break/>conoscesti l'amico, l'unico,<text:line-break/>quei che solo ti comprese,<text:line-break/>solo rispose<text:line-break/>al cuor tuo traboccante e compresso,<text:line-break/>colmo di sdegno,<text:line-break/>esasperato<text:line-break/>di acre solitudine?</text:p>
      <text:p text:style-name="Strofa_20_1">(Oh chi risana le ferite ignote e sole<text:line-break/>di chi versando amor<text:line-break/>bevve veleno?<text:line-break/>L'amore, ancora, fai che risorga,<text:line-break/>per te ricantano in cuor nuove fonti,<text:line-break/><text:soft-page-break/>e ancora speranza gli rida nel cuore<text:line-break/>col mattino dai mille colori!)</text:p>
      <text:p text:style-name="Strofa_20_1">La fronte che parve sfavillare<text:line-break/>per una nuova non detta parola,<text:line-break/>schiva di ogni porto ogni posa,<text:line-break/>sdegnosa di ogni rotta già corsa.</text:p>
      <text:p text:style-name="Strofa_20_1">La faccia barbuta, aperta<text:line-break/>come la mano che ti stringerà,<text:line-break/>come la parola che ti saluterà;<text:line-break/>con l'occhio vivo e limpido,<text:line-break/>la fronte serena<text:line-break/>pur con sue fonde rughe;<text:line-break/>la faccia che à traccia<text:line-break/>di passioni provate,<text:line-break/>di ferite rimarginate<text:line-break/>e di ferite che non rimarginano;<text:line-break/>che non seppe l'odio men che l'amore,<text:line-break/>e provò molte delle dure e liete<text:line-break/>vicende della vita;<text:line-break/>che vide da vicino la morte<text:line-break/>e di seme suo<text:line-break/>nascere<text:line-break/>i figli.</text:p>
      <text:p text:style-name="Strofa_20_1">I dolci cinguettii de' fratellini;<text:line-break/>la sorellina maggiore<text:line-break/>così affettuosa con i biondi minori,<text:line-break/><text:soft-page-break/>che a tutto attende<text:line-break/>come una mammina di senno:<text:line-break/>lava i visini e le manine,<text:line-break/>lava i panni, accende il fuoco,<text:line-break/>sorveglia la pentola,<text:line-break/>corre per il pane e per lo zucchero<text:line-break/>(se ne mangia di nascosto un suo poco)<text:line-break/>finisce il cómpito<text:line-break/>stando in piedi al banco,<text:line-break/>e giuoca sulla via con gli altri bimbi<text:line-break/>ridendo saltando.<text:line-break/>La sua mamma è giovine ancora:<text:line-break/>e la bimba gode di lei<text:line-break/>e della fragranza della sua gonna pulita;<text:line-break/>le salta al collo e le dice,<text:line-break/>«mammina mammina mia»;<text:line-break/>la casa sua le pare casa di paradiso,<text:line-break/>casa chiara netta<text:line-break/>dove i giorni sarebbero<text:line-break/>tutti festivi, tutti sole,<text:line-break/>se la mamma si persuadesse<text:line-break/>di non pensare anch'ella ad altro<text:line-break/>che al giuoco,<text:line-break/>come si propone essa di fare<text:line-break/>quando sarà grande.</text:p>
      <text:p text:style-name="Strofa_20_1">Il grido che salutò il mare<text:line-break/>e le coste lontano<text:line-break/>dall'alto della vetta<text:line-break/><text:soft-page-break/>del colle o dell'alpe raggiunta,<text:line-break/>e gli echi lo ripeterono pronti;<text:line-break/>il grido che il mare<text:line-break/>o il vento inghiottirono<text:line-break/>né fu potuto raccogliere;<text:line-break/>l'urlo e il sussurro del mare alla spiaggia<text:line-break/>o alla carena;<text:line-break/>le arricciate creste dell'onde<text:line-break/>e i seni loro di ineffabile grazia:<text:line-break/>cune dolci di natanti,<text:line-break/>cune di vele cune d'ali,<text:line-break/>cune di naufraghi!</text:p>
      <text:p text:style-name="Strofa_20_1">Il palpitar delle vele,<text:line-break/>il mormorio dei pini<text:line-break/>che gareggia col mare;<text:line-break/>le voci che giungono fievoli da lungi<text:line-break/>di una moltitudine commossa;<text:line-break/>il rapimento che ti dà un coro<text:line-break/>di chiare voci infantili<text:line-break/>spiranti serenità e fede<text:line-break/>che s'infutura;<text:line-break/>la voce al cui suono<text:line-break/>ti balza il cuore ad un tratto;<text:line-break/>il canto degli uccelli sul primo mattino,<text:line-break/>il tinnire dei grilli nelle dolci notti estive<text:line-break/>o nelle prime molli notti d'autunno...</text:p>
      <text:p text:style-name="Strofa_20_1"><text:soft-page-break/>...Liquidi labili<text:line-break/>murmuri del mistero,<text:line-break/>sussurri inavvertiti di cielo<text:line-break/>appena percettibili:<text:line-break/>echi di altra vita altri mondi?<text:line-break/>chiome di sogni?<text:line-break/>fluidi ponti<text:line-break/>per altra vita altri mondi...<text:line-break/>per la morte?<text:line-break/>voci informi<text:line-break/>per l'aria, nei cuori,<text:line-break/>voci d'ignoto senso riposto.</text:p>
      <text:p text:style-name="Strofa_20_1">(Inquïeta solitudine,<text:line-break/>fonti dell'anima colmi,<text:line-break/>desio di compagno!)</text:p>
      <text:p text:style-name="Strofa_20_1">Il liquido murmure delle polle<text:line-break/>rompenti dalla viva roccia<text:line-break/>tra il riso labile della spuma;<text:line-break/>e le polite selci<text:line-break/>e incavate dall'acque correnti,<text:line-break/>e la sabbia sulle sponde<text:line-break/>a onde pur essa,<text:line-break/>e i laghetti qua e là<text:line-break/>con ciascuno un suo specchio di cielo.</text:p>
      <text:p text:style-name="Strofa_20_1">(Tanta fretta à il rio,<text:line-break/>è così incurante di indugi,<text:line-break/><text:soft-page-break/>tutto volto alla mèta lontana!<text:line-break/>pure non lascia di portarsene via<text:line-break/>qua e là pronto un riflesso;<text:line-break/>né di arridere con seni e gorgogli<text:line-break/>agli scogli de la sua via.)</text:p>
      <text:p text:style-name="Strofa_20_1">La pioggia crepitante<text:line-break/>che ti sorprese un giorno in montagna,<text:line-break/>che ti immollò tutto,<text:line-break/>fresca scorrendo su tutto il tuo corpo<text:line-break/>come sugli alberi,<text:line-break/>che ti diede il respiro<text:line-break/>il tono che ti mancava.</text:p>
      <text:p text:style-name="Strofa_20_1">Il sole che primo ride di nuovo,<text:line-break/>di tra la nebbia e le nuvole<text:line-break/>aprendo uno squarcio<text:line-break/>d'umido sereno,<text:line-break/>dopo lunghi giorni di grigio squallore<text:line-break/>che pareano voler essere eterni!<text:line-break/>i monti noti che si profilano<text:line-break/>di nuovo all'intorno<text:line-break/>sgombri e trepidi<text:line-break/>di arridere di nuovo e rilucere,<text:line-break/>prima incerti balenando<text:line-break/>tra rosei vapori.</text:p>
      <text:p text:style-name="Strofa_20_1">I pruni stillanti di pioggia<text:line-break/>iridati di gioia serena<text:line-break/><text:soft-page-break/>al raggio di nuovo sole,<text:line-break/>e gemmanti i prati.</text:p>
      <text:p text:style-name="Strofa_20_1">E quel fiore,<text:line-break/>esile garofano rosso vinato,<text:line-break/>che proprio ti dice «guarda!»<text:line-break/>(qui sul ciglio<text:line-break/>dove il tuo occhio col piede è volto)<text:line-break/>perchè tu lo colga e riconosca,<text:line-break/>e goda<text:line-break/>di quella sua imprevista,<text:line-break/>pura e mite,<text:line-break/>bellezza che ti sorride.</text:p>
      <text:p text:style-name="Strofa_20_1">I giorni incerti dell'ottobre,<text:line-break/>giorni bigi, che la nebbia pigra<text:line-break/>pasce i monti a falde a fiocchi spersi,<text:line-break/>e prossimo il cielo si mesce con la terra,<text:line-break/>rompendo i confini,<text:line-break/>assorbendola con l'anima<text:line-break/>in un sogno d'inverno<text:line-break/>(i canti di primavera, oh dove sono?<text:line-break/>non li udirò non li udirò mai più?)<text:line-break/>mentre tocchi dalla fiamma d'autunno<text:line-break/>silenzïosi<text:line-break/>ardono intorno gli alberi<text:line-break/>e cresce al rio la forza del canto.<text:line-break/>Scorri, scorri, tu rio, che canti;<text:line-break/>fuggì via così<text:line-break/><text:soft-page-break/>la gioia ch'io m'ebbi,<text:line-break/>anch'io nel mare mio grande<text:line-break/>così avrò pace.<text:line-break/>Oh come tacito<text:line-break/>là per sè solo<text:line-break/>arde quell'albero<text:line-break/>(ciliegio? faggio?)<text:line-break/>in quella macchia di pallido verde:<text:line-break/>un vivo rogo<text:line-break/>di rossa bragia!<text:line-break/>anch'io anch'io<text:line-break/>così voglio ardere,<text:line-break/>consumarmi così.<text:line-break/>Note d'autunno che parvero<text:line-break/>iniziar l'anima<text:line-break/>al pensiero di morte<text:line-break/>perchè l'onda sua fredda di pace<text:line-break/>improvvisa non tolga il respiro:<text:line-break/>come a chi si tuffa nel mare,<text:line-break/>che dapprima gli manchi la lena.</text:p>
      <text:p text:style-name="Strofa_20_1">Libro Aperto della natura,<text:line-break/>più dolce a toccare<text:line-break/>che cuore di tenera amante!<text:line-break/>colloqui, sussurri più dolci<text:line-break/>che soavi bisbigli d'amore,<text:line-break/>o le pause nei bisbigli,<text:line-break/>quando parla lo sguardo<text:line-break/>per l'anima che sviene!</text:p>
      <text:p text:style-name="Strofa_20_1"><text:soft-page-break/>Oh i luoghi e le cose della tua infanzia:<text:line-break/>e pur il loro solo ricordo!<text:line-break/>tanto dolce che a pena osi,<text:line-break/>talora, di rievocarli<text:line-break/>(come la lettera che ultima<text:line-break/>a te scrisse la madre<text:line-break/>che, cuore, non puoi<text:line-break/>oh no non puoi rileggere!)</text:p>
      <text:p text:style-name="Strofa_20_1">Quando il tempo era un fermo campo d'oro,<text:line-break/>così grande il giorno,<text:line-break/>immenso l'anno,<text:line-break/>e nuova lucente ogni cosa!</text:p>
      <text:p text:style-name="Strofa_20_1">La chiesa dove la sorellina tua morta<text:line-break/>era diventata un angelo<text:line-break/>lassù alto in cielo,<text:line-break/>e tu sempre la rimiravi,<text:line-break/>angelo di paradiso.<text:line-break/>La lunata spiaggia<text:line-break/>di polita arena<text:line-break/>dove tua madre ti portò in braccio nel mare<text:line-break/>che tutto oro sfavillava intorno.</text:p>
      <text:p text:style-name="Strofa_20_1">Il prato dove tu, fanciullo,<text:line-break/>conoscesti il sapore del gambo del giunco:<text:line-break/>onde fresca puerizia,<text:line-break/>al ricordo, sempre ti arride,<text:line-break/>dovunque esso occorra al tuo sguardo.</text:p>
      <text:p text:style-name="Strofa_20_1"><text:soft-page-break/>Dove ne le mani del padre<text:line-break/>imparasti a reggerti sull'acque<text:line-break/>mentr'egli te riluttante tuffava<text:line-break/>là 've il tuo piede non toccava fondo;<text:line-break/>o tu giocavi a sera<text:line-break/>con i compagni rumorosi sulla piazza;<text:line-break/>o alla foce della fiumara<text:line-break/>lanciavi in cielo l'aquilone<text:line-break/>che tanto filo rubava;<text:line-break/>o pescavi sul molo o tra gli scogli,<text:line-break/>e, calando il sole,<text:line-break/>mangiavi il pane saporito<text:line-break/>dai dorati spicchi condito<text:line-break/>di riccio di mare.</text:p>
      <text:p text:style-name="Strofa_20_1">O cercasti le conchiglie polite,<text:line-break/>nella rena alla riva del mare,<text:line-break/>mentre l'onda sottile lambiva il tuo piede<text:line-break/>con mobile orlo di spuma.</text:p>
      <text:p text:style-name="Strofa_20_1">La casa alla marina,<text:line-break/>dove tuo padre sempre<text:line-break/>ricordava trascorsi,<text:line-break/>con tua madre e con voi, piccoli bimbi,<text:line-break/>gli anni suoi più lieti:<text:line-break/>riso suono perpetuo di mare,<text:line-break/>così soave, anche inavvertita,<text:line-break/>frangia alla vita!</text:p>
      <text:p text:style-name="Strofa_20_1"><text:soft-page-break/>(...Oh quando tutto balzò crollò fluì,<text:line-break/>anche noi balzammo fluimmo<text:line-break/>senza chiedere, senza sapere,<text:line-break/>senza vedere, spezzate l'àncore<text:line-break/>via rapinati<text:line-break/>per dove? come? Quando?<text:line-break/>sani? feriti?<text:line-break/>nel sonno? nella veglia?)</text:p>
      <text:p text:style-name="Strofa_20_1">E le lucciole erranti<text:line-break/>le sere di maggio sul colle<text:line-break/>e i gridi e i canti che le rincorrevano:<text:line-break/>e anche le rane dal rio<text:line-break/>empiean l'aria di canto!</text:p>
      <text:p text:style-name="Strofa_20_1">Quando con padre e madre<text:line-break/>e lieti i fratelli tu andavi<text:line-break/>al lido ai vasti<text:line-break/>orizzonti marini a cenare,<text:line-break/>e vi fasciava il buio al ritorno<text:line-break/>pieno di sonno e di mistero.</text:p>
      <text:p text:style-name="Strofa_20_1">Quali sensi quali tumulti<text:line-break/>ti destò un suono o un canto;<text:line-break/>o la fanfara dei soldati<text:line-break/>che sonavan in piazza la sera<text:line-break/>fra un lieto strepito<text:line-break/>di giuochi e di salti!</text:p>
      <text:p text:style-name="Strofa_20_1"><text:soft-page-break/>La vista delle alpi lontane,<text:line-break/>prode di cielo!<text:line-break/>quando dapprima vi salì<text:line-break/>solo il pensiero!<text:line-break/>(sull'alte cime bianche<text:line-break/>terribile l'azzurro<text:line-break/>un dì ti stupirà).</text:p>
      <text:p text:style-name="Strofa_20_1">L'irrecuperabile amico<text:line-break/>che te in sogno aspettava<text:line-break/>in un lontano paese straniero<text:line-break/>quale tu nostalgico<text:line-break/>salutavi dalla tua nave<text:line-break/>mentre essa via veloce<text:line-break/>lo vedeva arretrare.</text:p>
      <text:p text:style-name="Strofa_20_1">Quando ti giunse di nuovo l'odore<text:line-break/>salso del mare<text:line-break/>che non troppo lungi, avido, trepido,<text:line-break/>rivedesti turchino all'orizzonte ritremolare;<text:line-break/>o quando, navigando<text:line-break/>un fresco mattino levandoti,<text:line-break/>giunse a te sull'onde la ricca fragranza<text:line-break/>della tua ligure terra lontana,<text:line-break/>appena appena intraveduta,<text:line-break/>fragranza divina<text:line-break/>che colma il cuore di tanta delizia<text:line-break/>che se ne langue.</text:p>
      <text:p text:style-name="Strofa_20_1"><text:soft-page-break/>(Ma che aggiungerà il canto<text:line-break/>all'onde e all'aroma?<text:line-break/>non basta il sentire vedere vivere,<text:line-break/>non è solo questo pur il fine del canto?<text:line-break/>Perchè il canto?<text:line-break/>e perchè cantano l'acque<text:line-break/>gli uccelli i fiori e le giovani donne?<text:line-break/>perchè canta l'amore?)</text:p>
      <text:p text:style-name="Strofa_20_1">Delle apriche<text:line-break/>fasce d'ulivi solitario riso!<text:line-break/>pomeriggi dorati,<text:line-break/>cieli chiari<text:line-break/>sul mare turchino,<text:line-break/>che presso e lungi ti arrise<text:line-break/>con fuggitivi<text:line-break/>fiori di spuma!</text:p>
      <text:p text:style-name="Strofa_20_1">Dove tu porgesti a lei un fiore<text:line-break/>una sera dietro i cespi di lilla<text:line-break/>(...ma dove? ma quando?... ci sono essi più?)<text:line-break/>e un fiore ella ti ricambiò<text:line-break/>tremando insieme<text:line-break/>di delizioso amore.</text:p>
      <text:p text:style-name="Strofa_20_1">O dove tu scendesti a provar l'arme<text:line-break/>nei giorni più tristi e dolenti,<text:line-break/>o raccogliesti un mazzo<text:line-break/>di fiori di campo,<text:line-break/><text:soft-page-break/>e li lanciasti poi in aria lietamente,<text:line-break/>un fiorito mattino<text:line-break/>di primavera,<text:line-break/>che tu ricordi lontano lontano.</text:p>
      <text:p text:style-name="Strofa_20_1">Conobbe la campagna i tuoi sospiri<text:line-break/>e i tuoi strazianti<text:line-break/>dubbi sulla esistenza,<text:line-break/>quando dapprima<text:line-break/>così strano ti parve<text:line-break/>che tutto potesse anche esistere<text:line-break/>nella tua sola mente;<text:line-break/>o il bel colle aprico<text:line-break/>dove in un pomeriggio sereno<text:line-break/>ammirando l'aperta valle<text:line-break/>qual lampo ti si sciolse<text:line-break/>un grave problema.</text:p>
      <text:p text:style-name="P18">Ài tu considerato<text:line-break/>come la realtà e la vita<text:line-break/>non entrino per nulla<text:line-break/>nella rete della scienza?<text:line-break/>come la realtà<text:line-break/>non sia assorbita dal pensiero<text:line-break/>né risolta?</text:p>
      <text:p text:style-name="P19">Che se tu vedi l'essere nella informe<text:line-break/>unica radice che tu pensi trovargli,<text:line-break/>tu non vedi che il nulla?<text:line-break/>che nelle fuggevoli sue parvenze<text:line-break/>sono espresse le cose e le forme,<text:line-break/>labili-durevoli forme?<text:line-break/>o fronde sempre nuove,<text:line-break/>che primavera ne fa le selve piene,<text:line-break/>primavere umane sulla terra sotto il sole,<text:line-break/>così sempre nuove!</text:p>
      <text:p text:style-name="P19">Come tutte le cose forme ed eventi<text:line-break/>siano proprio individuali?<text:line-break/>come ogni moto o affetto dell'anima tua<text:line-break/>sia cosa nuova da tutte diversa?</text:p>
      <text:p text:style-name="P19">Ài tu considerato<text:line-break/>quanta meraviglia<text:line-break/>è nel trapasso del tempo,<text:line-break/><text:soft-page-break/>nel mutamento,<text:line-break/>nel fluire della esistenza,<text:line-break/>nel pensare, nel creare?<text:line-break/>e la meraviglia della varietà,<text:line-break/>originarietà, e unità radicale<text:line-break/>essenziale delle singole anime?<text:line-break/>dal più fondo esse vengono:<text:line-break/>nel più fondo vaniscono?<text:line-break/>(In quale abisso è affondato<text:line-break/>e come alla cieca<text:line-break/>pur tu richiami<text:line-break/>quello che la memoria à perduto?<text:line-break/>Solo il mistero<text:line-break/>risponde al mistero.)</text:p>
      <text:p text:style-name="P19">Come si svolge un discorso<text:line-break/>o un canto<text:line-break/>sia improvviso sia meditato;<text:line-break/>lo stupore degli istinti,<text:line-break/>dei presentimenti, e dei sogni,<text:line-break/>sogni del sonno,<text:line-break/>sogni della veglia?</text:p>
      <text:p text:style-name="P19">O se il tempo à mai avuto uno strappo?<text:line-break/>o come è davvero tremenda tremenda<text:line-break/>questa infinità di tempo<text:line-break/>che a tergo ti vaneggia?<text:line-break/>e l'infinito futuro<text:line-break/>che ti sommergerà?<text:line-break/><text:soft-page-break/>e questa infinità (o finitezza?)<text:line-break/>di spazio materiale<text:line-break/>nella quale la terra e tutto veleggia?</text:p>
      <text:p text:style-name="P19">Da quali lontananze,<text:line-break/>da millanni<text:line-break/>è forse in via<text:line-break/>quel raggio di stella<text:line-break/>che veloce come il pensiero<text:line-break/>giunge ora soltanto<text:line-break/>alla tua pupilla.</text:p>
      <text:p text:style-name="P19">Quanto passato<text:line-break/>quanto futuro<text:line-break/>è un nulla per te!<text:line-break/>ma quanto presente<text:line-break/>è un nulla così?<text:line-break/>Vive ognun la sua vita<text:line-break/>e la magnifica<text:line-break/>l'animo grande.</text:p>
      <text:p text:style-name="P19">Come le cose per impalpabili fili<text:line-break/>siano unite a te tutte quante,<text:line-break/>le più prossime e le più remote:<text:line-break/>e tutte nel tuo spirito<text:line-break/>che non occupa atomo di spazio?<text:line-break/>come tutte siano unite in altre anime,<text:line-break/>e l'anime, in sè stando,<text:line-break/>comunichino con tutto e tra di loro?<text:line-break/><text:soft-page-break/>come così sicuramente<text:line-break/>tu muova le tue mani,<text:line-break/>e come con gli occhi tuoi opachi<text:line-break/>tu, di dentro il tuo cranio,<text:line-break/>ti veda le cose?<text:line-break/>e l'abisso<text:line-break/>di ciò che propriamente<text:line-break/>e dove e come sono le cose?</text:p>
      <text:p text:style-name="P19">La corrente del pensiero<text:line-break/>così fluida,<text:line-break/>dove tu, sempre all'àncora,<text:line-break/>vedi scorrere ogni cosa,<text:line-break/>nascere da ignote polle<text:line-break/>del fondo cupo esse cose,<text:line-break/>i sensi gli affetti:<text:line-break/>corrente che tu non puoi<text:line-break/>fermare un momento!<text:line-break/>Oh la fantasia e le sue meraviglie;<text:line-break/>la corrente torbida dell'agonia<text:line-break/>e del delirio,<text:line-break/>quando l'anima perde l'àncora<text:line-break/>sul fiume suo,<text:line-break/>e tutto scorre via, alla rinfusa,<text:line-break/>e la pupilla travede, scambia, confonde,<text:line-break/>non coglie più le cose!</text:p>
      <text:p text:style-name="P19">Curioso questo mondo<text:line-break/>che pure esiste solo nell'anima!<text:line-break/><text:soft-page-break/>anima opaca e senza buchi<text:line-break/>per cui le cose possano in te penetrare,<text:line-break/>e dove pure penetra tutto fluendo;<text:line-break/>mentre, pronta, sicura,<text:line-break/>il mondo tu te lo fabbrichi<text:line-break/>(oh come? lo sai?)<text:line-break/>su labili manchevoli dati,<text:line-break/>onde qua là le cose vedi per te esistere<text:line-break/>fuori di te genitrice:<text:line-break/>che paiono salde paiono solide<text:line-break/>con loro fisso giuoco<text:line-break/>di distanze forze colori e suoni,<text:line-break/>vedere te su loro scorrere<text:line-break/>come pupilla che coglie le cose:<text:line-break/>mentre tu credi<text:line-break/>fuori di te errare<text:line-break/>a spasso per il mondo pe' cieli,<text:line-break/>e cogliere il sole e le stelle<text:line-break/>proprio là lontanissimi,<text:line-break/>e proprio per sè come stanti vederli,<text:line-break/>tu che non esci<text:line-break/>dal proprio tuo intimo essere!</text:p>
      <text:p text:style-name="P19">Compatta, tu dici,<text:line-break/>la tela materiale degli eventi<text:line-break/>si svolge senza lacune<text:line-break/>o eterogeneo ligamento di sorta:<text:line-break/>senza bisogno dell'anima?<text:line-break/>ed ecco,<text:line-break/><text:soft-page-break/>miracolo, ironia, tragedia,<text:line-break/>essa realtà materiale<text:line-break/>ne' giuochi suoi indifferenti<text:line-break/>di cangiamento, di equivalenza,<text:line-break/>senza nulla, tu dici,<text:line-break/>propriamente di sè consumare,<text:line-break/>eccola esprimere (oh, come?)<text:line-break/>la troppo reale<text:line-break/>vita e storia dello spirito umano:<text:line-break/>che geme e gode negli organi suoi,<text:line-break/>che teme e spera,<text:line-break/>che à pure arcano un senso<text:line-break/>di ciò che passa e la vita e la morte<text:line-break/>e questa parvenza di mondo!</text:p>
      <text:p text:style-name="P19">E la logica che segue la natura,<text:line-break/>così serrata, sicura,<text:line-break/>che non dimentica alcuna prossima<text:line-break/>o remota premessa,<text:line-break/>e nel fatto senza esitare<text:line-break/>trae le conseguenze?<text:line-break/>come essa non dimentica<text:line-break/>alcuna sua norma<text:line-break/>in nessun punto del tempo e dello spazio,<text:line-break/>pur a tratti sorprendendo<text:line-break/>la vacuità del tuo pensiero<text:line-break/>con sue impreviste creazioni<text:line-break/>di elementi forme cicli nuovi<text:line-break/><text:soft-page-break/>che si ridono della postuma<text:line-break/>scienza umana?</text:p>
      <text:p text:style-name="P19">Ài tu mai meditato<text:line-break/>sulla media durata<text:line-break/>della vita umana<text:line-break/>e perchè essa è tale né più né meno?<text:line-break/>e perchè tutte<text:line-break/>le misure del mondo e degli astri<text:line-break/>sono proprio quelle e non altre?<text:line-break/>perchè questo «ora»<text:line-break/>à tardato infinito tempo<text:line-break/>per venir proprio ora?<text:line-break/>e come mai è diverso dal prima<text:line-break/>donde pur si deriva?</text:p>
      <text:p text:style-name="P19">Il mistero della libertà tua,<text:line-break/>della libertà dell'essere<text:line-break/>che pure è te stesso;<text:line-break/>e che non l'essere né tu<text:line-break/>patite violenza da altro?<text:line-break/>che non l'essere né la vita,<text:line-break/>né tu, avete bisogno di seguire<text:line-break/>un vecchio metro?</text:p>
      <text:p text:style-name="P19">Che bene l'anima sdegna<text:line-break/>ciò che da sè a sè non insegna,<text:line-break/>con fermo orgoglio gelosa<text:line-break/><text:soft-page-break/>della inviolata sua<text:line-break/>individualità?</text:p>
      <text:p text:style-name="P19">Che la vera saggezza e filosofia<text:line-break/>non dimostra: mostra, come il Tao?<text:line-break/>e che non deve mancarle il respiro<text:line-break/>negli aperti campi nella via e sotto le stelle?<text:line-break/>Che il suolo che tu non calchi<text:line-break/>è quello che ti fa<text:line-break/>buono il cammino?<text:line-break/>e che, ardendo, si fa<text:line-break/>ricca la vita?</text:p>
      <text:p text:style-name="P19">(Sì solo l'uomo<text:line-break/>può spremere il sugo<text:line-break/>della esistenza<text:line-break/>fino alla goccia!)</text:p>
      <text:p text:style-name="P19">Ài tu considerato<text:line-break/>ciò che sfida il pensiero per sempre?<text:line-break/>le lacune, i salti della natura?<text:line-break/>i suoi generosi sovrani dispregi<text:line-break/>della meschina miope<text:line-break/>uguaglianza uniformità coerenza,<text:line-break/>economia, armonia, concordia, pace?<text:line-break/>ciò che fa ammutolire<text:line-break/>il professore fuori della cattedra,<text:line-break/>fuori del suo libro?</text:p>
      <text:p text:style-name="P19"><text:soft-page-break/>Ti à doluto la fronte,<text:line-break/>ti si è smarrita la mente,<text:line-break/>nella complessità di tanti<text:line-break/>e così vasti pensieri:<text:line-break/>nella vista del mondo<text:line-break/>così indicibilmente vario profondo,<text:line-break/>che il fondo non ne lambe mente umana,<text:line-break/>con intrico infinito<text:line-break/>di fili che sicuri e infallibili,<text:line-break/>senza perdersi, senza impedirsi,<text:line-break/>tessono la tela della esistenza?<text:line-break/>tessono con mobile disegno<text:line-break/>che ovunque à un profilo e un termine<text:line-break/>che tu puoi rimuovere?<text:line-break/>così come forse nelle nuvole<text:line-break/>o nelle creste rocciose dei monti<text:line-break/>tu scopri questo o quel volto o la sfinge?</text:p>
      <text:p text:style-name="P19">E ài tu provato la gioia<text:line-break/>di un sereno oblioso abbandono,<text:line-break/>ti sei dissolto nel mare dell'essere<text:line-break/>senz'altro chiedere che di ammirare,<text:line-break/>e perderti tutto nell'estasi?<text:line-break/>Così un minuscolo insetto<text:line-break/>si libra lucente nei raggi del sole,<text:line-break/>ricca nave con aperte vele su mari dorati,<text:line-break/>così nel sole perdesi l'allodola<text:line-break/>a mattinar col suo tintinno azzurro.</text:p>
      <text:p text:style-name="P18">Quando in pensieri gravi<text:line-break/>ti passò insonne la notte,<text:line-break/>e il sole,<text:line-break/>aureo sorgendo<text:line-break/>sul nitido specchio del mare,<text:line-break/>te giunse in vetta al colle<text:line-break/>che miravi,<text:line-break/>stupivi,<text:line-break/>il mite sonno dei pini.<text:line-break/>Ah, la parola e il canto<text:line-break/>delle creature<text:line-break/>ti empirono il cuore di gioia:<text:line-break/>e muto<text:line-break/>fremendo rispose:<text:line-break/>non meditato<text:line-break/>sgorgò dal cuore il tuo canto!</text:p>
      <text:p text:style-name="P20">L'alloro, i cipressi, i pini<text:line-break/>che piantò tuo padre,<text:line-break/>quando tu appena loro badavi:<text:line-break/>che crebbero, che danno ombra conforto:<text:line-break/>così miti ridenti<text:line-break/>sui cieli<text:line-break/>sui mari sereni,<text:line-break/>gioia sua ultima<text:line-break/>ultimo rammarico.</text:p>
      <text:p text:style-name="P19"><text:soft-page-break/>Quando impensata venne sventura,<text:line-break/>che ti piegasti come cipresso nella bufera:<text:line-break/>che, più maturo, rialzasti indi il fronte,<text:line-break/>e rivedesti tra l'ultime stille<text:line-break/>sereno il sole riscintillare!</text:p>
      <text:p text:style-name="P19">Lo sguardo sfavillante<text:line-break/>con cui ti accolse l'amico<text:line-break/>presso a morire,<text:line-break/>mentre, confessione postrema,<text:line-break/>le sue labbra<text:line-break/>ti premevano la mano.<text:line-break/>(Passi l'ore in tristezze,<text:line-break/>pensi all'amico defunto,<text:line-break/>tutto è nulla,<text:line-break/>la vita rimprovero,<text:line-break/>un dolce abisso a sè ti chiama,<text:line-break/>a lui oltraggio lui morto vivere<text:line-break/>che al tuo giardino<text:line-break/>non sale più.)</text:p>
      <text:p text:style-name="P19">Ti risvegliò<text:line-break/>degli uccelli il mattutino canto,<text:line-break/>e vergine l'alba tremò<text:line-break/>di irraggiungibili doni.</text:p>
      <text:p text:style-name="P19">E l'ore di estremo sconforto<text:line-break/>quando tu facesti giudizio<text:line-break/>della tua vita?</text:p>
      <text:p text:style-name="P19"><text:soft-page-break/>Il masso dietro al quale<text:line-break/>ti riparasti nella tetra notte sul monte,<text:line-break/>udendo in alto fra l'irte rocce e gole<text:line-break/>spaventosamente rombare ululare<text:line-break/>i venti protervi.</text:p>
      <text:p text:style-name="P19">Dove la prima volta, sull'alto Appennino,<text:line-break/>si offerse al tuo muto stupore<text:line-break/>il sorbo degli uccellatori<text:line-break/>inghirlandato di ciocche di bacche scarlatte.</text:p>
      <text:p text:style-name="P19">E le campane<text:line-break/>piangenti pei borghi dell'alpe,<text:line-break/>quando gli uomini ritornan da' campi<text:line-break/>con le fascine che daran fiamma l'inverno,<text:line-break/>e rientrano i greggi sonagliando,<text:line-break/>mentre fischia il pastorello<text:line-break/>e il cane rincorre le pecore che sbrancano.<text:line-break/>Un lume appare per via;<text:line-break/>s'illumina qualche impannata;<text:line-break/>e dal nero ingresso della chiesa<text:line-break/>vapora odore d'incenso,<text:line-break/>e viene un canto che si eleva al cielo<text:line-break/>(né cessa il canto<text:line-break/>perenne del fiume lì presso):<text:line-break/>canto chiaro squillante<text:line-break/>e pieno di abbandono sicuro,<text:line-break/>mentre ammonendo<text:line-break/>gli risponde un altro più grave.<text:line-break/><text:soft-page-break/>E nel canto è un eco di tempi lontani,<text:line-break/>di appassionate anime defunte,<text:line-break/>che via via conobbero il dolore e la fede,<text:line-break/>e da gran tempo ànno quiete per sempre,<text:line-break/>esse che pure questi canti<text:line-break/>cantarono un giorno in comune,<text:line-break/>beandone il core.</text:p>
      <text:p text:style-name="P19">Intanto sicura<text:line-break/>per l'etere immenso la terra<text:line-break/>silenzïosa vertiginosa ti porta,<text:line-break/>con la luna seguace,<text:line-break/>sempre rivolgendosi al sole<text:line-break/>sempre alle stelle: dove?<text:line-break/>(sì, tutto, pur in lotta fugace,<text:line-break/>viaggia a un medesimo porto<text:line-break/>su questa medesima nave la terra!)<text:line-break/>con quali segreti accordi segreti scambi<text:line-break/>con altre terre altri mondi?</text:p>
      <text:p text:style-name="P19">(Ah, che tu lanci un canto<text:line-break/>sorgivo, snodato, rupestre,<text:line-break/>guidandolo con lena capace e seguace,<text:line-break/>modulandolo fluente a tua posta,<text:line-break/>come quando tu moduli<text:line-break/>il grido sonante<text:line-break/>che chiama gli erranti per l'alpe compagni<text:line-break/>e suscita gli echi romiti!<text:line-break/>canto intessuto di lucide acque<text:line-break/><text:soft-page-break/>di erbe di fiori, di rocce<text:line-break/>di nuvole e d'aria,<text:line-break/>trapunto di stelle e raggi d'aurora,<text:line-break/>trapunto di canti d'uccelli:<text:line-break/>e in un «oh!» lungo possente squillante,<text:line-break/>che sdegni gli echi pervada gli spazi,<text:line-break/>e penetri il midollo del mondo,<text:line-break/>esplodi la tua inesausta meraviglia,<text:line-break/>riassumi la tua sapienza,<text:line-break/>esprimi la speranza e la gioia!)</text:p>
      <text:p text:style-name="P19">Canto, mio canto, che lo stupore ti fascia,<text:line-break/>serba un lampo dell'onde del mare:<text:line-break/>orde sovr'onde con crespe e con spume<text:line-break/>che via leva il vento,<text:line-break/>e il sole sovra risplende;<text:line-break/>serba un riflesso del cielo di marzo,<text:line-break/>del cielo d'ottobre con nuvole molte,<text:line-break/>con stille di pioggia con spruzzi di neve,<text:line-break/>con sprazzi di turchino e di fiamma.</text:p>
      <text:p text:style-name="P19">E serba il profumo dei campi<text:line-break/>molli di guazza,<text:line-break/>l'odor delle rocce nere muscose<text:line-break/>donde sgorgano i fonti<text:line-break/>con fragore e con spume,<text:line-break/>il sibilo che il vento<text:line-break/>rapisce all'erba sui monti,<text:line-break/>e un eco dei gridi alati dell'alpe.</text:p>
      <text:p text:style-name="P19"><text:soft-page-break/>Come mazzo di fiori di campo<text:line-break/>raccolti per puro diletto,<text:line-break/>sciolto io ti lancio nell'aria,<text:line-break/>che tu cada in pioggia di fiori.</text:p>
      <text:p text:style-name="P21">Viozene, 22 ottobre 1911.</text:p>
      <text:h text:style-name="Heading_20_1" text:outline-level="1">XIX<text:line-break/>LUNA</text:h>
      <text:p text:style-name="Strofa_20_1">Con tremula nebbia d'argento<text:line-break/>luna<text:line-break/>rïempi riveli i miei colli<text:line-break/>Sciogliesi l'anima<text:line-break/>e si abbandona ai ricordi<text:line-break/>Il presente<text:line-break/>come un sogno<text:line-break/>nella nebbia mi sfuma<text:line-break/>Ritornano volti<text:line-break/>che non sono più</text:p>
      <text:h text:style-name="Heading_20_1" text:outline-level="1">XX<text:line-break/>ISCRIZIONE</text:h>
      <text:p text:style-name="P8">PER LA DESOLAZIONE E L'INERZIA<text:line-break/>RASSEGNATA IMBECILLITÀ NAUSEA MALANNI<text:line-break/>CURE QUOTIDIANE CHE NON ENTRANO NEL CANTO</text:p>
      <text:p text:style-name="Strofa_20_1">Oh giorni oh anni</text:p>
      <text:p text:style-name="Strofa_20_1">E un alito della sera<text:line-break/>una prima stella solitaria<text:line-break/>fra le nuvole un lembo di turchino<text:line-break/>(immemore guizzo di beffa<text:line-break/>lampo di riso?)...</text:p>
      <text:p text:style-name="Strofa_20_1">divorante estasi vi copre.</text:p>
      <text:h text:style-name="Heading_20_1" text:outline-level="1">XXI<text:line-break/>OPPIO</text:h>
      <text:p text:style-name="P7">a Giovanni Boine</text:p>
      <text:p text:style-name="Strofa_20_1">Liquido respiro aperto alterno<text:line-break/>di liscio mare ferrigno<text:line-break/>con pigra una barca là nell'infinito<text:line-break/>donde immensa volta di cielo s'inarca<text:line-break/>E vi si appuntano<text:line-break/>i cipressi che salgono dal mare<text:line-break/>Neri, tagliando l'orizzonte<text:line-break/>spalancano lo spazio<text:line-break/>perchè l'anima immota lo varchi<text:line-break/>oziando nell'oppio dell'ora.</text:p>
      <text:h text:style-name="Heading_20_1" text:outline-level="1">XXII<text:line-break/>PAZZI GLI UCCELLI</text:h>
      <text:p text:style-name="Strofa_20_1">Perchè non mi accontento di brucare?<text:line-break/>le foglie gialloverdi lustrano al sole<text:line-break/>l'erba è tutta fiori<text:line-break/>e le farfalle ingorde volano rivolano.</text:p>
      <text:p text:style-name="Strofa_20_1">Pazzi gli uccelli cinguettano tutte le note<text:line-break/>e tutti a tutti rispondono senza aspettare.</text:p>
      <text:p text:style-name="Strofa_20_1">Monti e piani,<text:line-break/>cieli e mari,<text:line-break/>immensità!</text:p>
      <text:p text:style-name="Strofa_20_1">Cantare vivere amare<text:line-break/>semplicemente cantare vivere amare<text:line-break/>pascere le grandi e le piccole cose<text:line-break/>sempre nuove nell'ore sempre nuove.</text:p>
      <text:p text:style-name="Strofa_20_1">Ah c'è un'ansia un'ansia<text:line-break/>c'è un buio un nero<text:line-break/>sotto tutte le cose<text:line-break/>dentro tutte le cose<text:line-break/>— ma di che? ma perchè?</text:p>
      <text:h text:style-name="Heading_20_1" text:outline-level="1">XXIII<text:line-break/>PENTECOSTE</text:h>
      <text:p text:style-name="P7">Ricordo di G. E. Mottini</text:p>
      <text:p text:style-name="Strofa_20_1">Pentecoste<text:line-break/>campane del pomeriggio<text:line-break/>lucido verde al sole<text:line-break/>turchino di mare con sparse vele<text:line-break/>nuvole chiare<text:line-break/>delle selve d'ulivi respiro mite</text:p>
      <text:p text:style-name="Strofa_20_1">E le campane<text:line-break/>con tocchi chiari blandi<text:line-break/>oh come tutto sarebbe felice<text:line-break/>se potesse vanire<text:line-break/>nel blando suono<text:line-break/>delle campane</text:p>
      <text:h text:style-name="Heading_20_1" text:outline-level="1">XXIV<text:line-break/>INFELICI I MORTI</text:h>
      <text:p text:style-name="P7">a Giovanni Descalzo</text:p>
      <text:p text:style-name="Strofa_20_1">Tra velluto di cielo<text:line-break/>velluto di mare<text:line-break/>regna la luna<text:line-break/>Ebbra la notte delira<text:line-break/>Vane gemme del cielo<text:line-break/>nelle solitudini<text:line-break/>infinite vagano i mondi<text:line-break/>Ebbra la notte delira<text:line-break/>e a noi colma il cuore...<text:line-break/>infelici i morti<text:line-break/>che non sentono più</text:p>
      <text:h text:style-name="Heading_20_1" text:outline-level="1">XXV<text:line-break/>OCCHI NERI</text:h>
      <text:p text:style-name="P7">a Marino Moretti</text:p>
      <text:p text:style-name="Strofa_20_1">Finestre gialle<text:line-break/>buche nere delle case alla banchina<text:line-break/>buona la veglia dolce il sonno<text:line-break/>dolce guardarvi dal molo<text:line-break/>nelle tenebre.</text:p>
      <text:p text:style-name="Strofa_20_1">Nelle tenebre di velluto<text:line-break/>sfruscia il mare<text:line-break/>gialli sguisciano sul mare i fanali<text:line-break/>per le crespe della brezza<text:line-break/>che dai monti scende al mare.</text:p>
      <text:p text:style-name="Strofa_20_1">Via si scivola così lievi<text:line-break/>si galleggia mollemente<text:line-break/>per le crespe della brezza<text:line-break/>per la scia della luce dei fanali<text:line-break/>sorvolando gli occhi neri.</text:p>
      <text:p text:style-name="Strofa_20_1">Così lievi via si scivola<text:line-break/>gli occhi neri sorvolando<text:line-break/><text:soft-page-break/>per le crespe della brezza<text:line-break/>per la trama della luce<text:line-break/>fondo sfondo della luce</text:p>
      <text:p text:style-name="Strofa_20_1">i neri occhi dell'abisso.</text:p>
      <text:h text:style-name="Heading_20_1" text:outline-level="1">XXVI<text:line-break/>DALL'ERTA RUPE</text:h>
      <text:p text:style-name="Strofa_20_1">Dall'erta rupe<text:line-break/>sorgon gli abeti<text:line-break/>e al cielo fissi<text:line-break/>con raccolti rami<text:line-break/>solinga vita<text:line-break/>re di vasti orizzonti<text:line-break/>menan con l'aria</text:p>
      <text:p text:style-name="Strofa_20_1">Suoni vari vani<text:line-break/>pensieri vani<text:line-break/>reca il vento<text:line-break/>sperde il vento</text:p>
      <text:h text:style-name="Heading_20_1" text:outline-level="1">XXVII<text:line-break/>DOVE</text:h>
      <text:p text:style-name="Strofa_20_1">Dove<text:line-break/>tu mi seppellirai?<text:line-break/>oh nell'aperto campo<text:line-break/>perchè più pronta<text:line-break/>compia la terra<text:line-break/>la dissoluzione:<text:line-break/>e il cielo mio e il vento<text:line-break/>ch'io tanto amai<text:line-break/>abbiano alcun<text:line-break/>compenso di me:<text:line-break/>ch'io presto rida e odori<text:line-break/>in erbe e fiori,<text:line-break/>rida agli uccelli,<text:line-break/>al sole,<text:line-break/>rida all'amore!<text:line-break/>affonda allora la faccia<text:line-break/>nei capelli miei, d'erba:<text:line-break/>respira respira,<text:line-break/>nei miei fiori nei miei fiori,<text:line-break/>il mio profumo migliore:<text:line-break/>nei rossi papaveri, a primavera<text:line-break/><text:soft-page-break/>oh ti riparli il cuore<text:line-break/>il cuore mio!<text:line-break/>e, non temere:<text:line-break/>nel cangiamento mi sono<text:line-break/>moltiplicato!<text:line-break/>Chi bisbiglia ora<text:line-break/>di Me e di Non-me?<text:line-break/>fugace fugace<text:line-break/>corre il vento<text:line-break/>scorre l'acqua:<text:line-break/>e à sue vie<text:line-break/>come l'acqua<text:line-break/>l'anima!</text:p>
      <text:h text:style-name="Heading_20_1" text:outline-level="1">XXVIII<text:line-break/>L'AMOR MIO</text:h>
      <text:p text:style-name="P15">L'amor mio à cuor profondo<text:line-break/>un enimma è la sua voce<text:line-break/>un enimma la sua fronte<text:line-break/>perchè io l'ami fino a morte</text:p>
      <text:p text:style-name="P23">e le nozze sian la morte.</text:p>
      <text:p text:style-name="P15">Non risponde al mio fervore<text:line-break/>come bronzo come sfinge<text:line-break/>muto preme il suo amore<text:line-break/>perchè io l'ami fino a morte</text:p>
      <text:p text:style-name="P23">e le nozze sian la morte.</text:p>
      <text:p text:style-name="P15">Più non chiedo il suo segreto<text:line-break/>(ch'ei non voglia rivelarlo!)<text:line-break/>com'egli ama in suo segreto<text:line-break/>perchè io l'ami fino a morte</text:p>
      <text:p text:style-name="P23">le nozze sian la morte.</text:p>
      <text:p text:style-name="P16"><text:soft-page-break/>Verità dura io seguo ch'ei m'insegna<text:line-break/>nella sigla de' suoi monti<text:line-break/>nella tanaglia del dolore:<text:line-break/>non è pietoso, è amoroso</text:p>
      <text:p text:style-name="P24">nel profondo.</text:p>
      <text:p text:style-name="P17">A fede io l'ami fino a morte</text:p>
      <text:p text:style-name="P23">e le nozze sian la morte.</text:p>
      <text:h text:style-name="Heading_20_1" text:outline-level="1">XXIX<text:line-break/>DA COSA A COSA</text:h>
      <text:p text:style-name="P7">a C. M. Parodi</text:p>
      <text:p text:style-name="Strofa_20_1">Da cosa a cosa è spazio<text:line-break/>da senso a senso è tempo.<text:line-break/>Spengasi l'io:<text:line-break/>e tempo e spazio è nullo,<text:line-break/>nulla l'arcana infinità astrale,<text:line-break/>è nulla il tutto<text:line-break/>di tutto ignaro<text:line-break/>nella insensibile<text:line-break/>opacità.<text:line-break/>Pure s'aprono fiori<text:line-break/>s'aprono occhi umani:<text:line-break/>mistero del mistero<text:line-break/>abisso<text:line-break/>Dio.</text:p>
      <text:h text:style-name="Heading_20_1" text:outline-level="1">XXX<text:line-break/>ARIA DI PRIMAVERA</text:h>
      <text:p text:style-name="Strofa_20_1">Giovine luce,<text:line-break/>aria di primavera!<text:line-break/>soffici nuvole bianche<text:line-break/>ragnano il cielo puro:<text:line-break/>chiama<text:line-break/>la numerosa alterna<text:line-break/>voce del mare.</text:p>
      <text:h text:style-name="Heading_20_1" text:outline-level="1">XXXI<text:line-break/>AL BALCONE ROSSO DEL MARE</text:h>
      <text:p text:style-name="strofa_20_6">Al balcone rosso del mare<text:line-break/>oh oh oh</text:p>
      <text:p text:style-name="strofa_20_6">s'è affacciato il sole<text:line-break/>il sole!</text:p>
      <text:p text:style-name="strofa_20_6">— La felicità è mia! il mondo è mio!<text:line-break/>mio! mio! mio!</text:p>
      <text:p text:style-name="Strofa_20_1">L'uccellino à visto e con maggior pazzia<text:line-break/>canta canta e canta tuttavia.</text:p>
      <text:p text:style-name="Strofa_20_1">Aspetta aspetta: il mondo è mistero<text:line-break/>aspetta aspetta: nel mondo c'è il duolo<text:line-break/>aspetta aspetta: c'è nel mondo la morte<text:line-break/>e la felicità non dura un'ora.</text:p>
      <text:p text:style-name="strofa_20_6">Al balcone rosso del mare<text:line-break/>oh oh oh</text:p>
      <text:p text:style-name="strofa_20_6">s'è affacciato il sole<text:line-break/>il sole!</text:p>
      <text:p text:style-name="strofa_20_6">— La felicità è mia! il mondo è mio!<text:line-break/>mio! mio! mio!</text:p>
      <text:p text:style-name="Strofa_20_1">L'uccellino à visto e con maggior pazzia<text:line-break/>canta canta e canta tuttavia.</text:p>
      <text:h text:style-name="Heading_20_1" text:outline-level="1">XXXII<text:line-break/>TONDO D'ERBA</text:h>
      <text:h text:style-name="Heading_20_2" text:outline-level="2">MI CUOCIO AL SOLE</text:h>
      <text:p text:style-name="Strofa_20_1">Fra un leccio un pino un ulivo<text:line-break/>è un tondo d'erba al sole<text:line-break/>con rossi cardi timi sfioriti<text:line-break/>acerbe spighe d'avena<text:line-break/>che dondolano sul mare:<text:line-break/>altro non vedo<text:line-break/>che questo tondo d'erba alto sul mare<text:line-break/>e mi cuocio al sole<text:line-break/>tra voli di farfalle<text:line-break/>sparsi canti di uccelli<text:line-break/>ansia di mare.</text:p>
      <text:h text:style-name="Heading_20_2" text:outline-level="2">BUIO E LUCE</text:h>
      <text:p text:style-name="Strofa_20_1">Ò gridato<text:line-break/>un tempo?<text:line-break/><text:soft-page-break/>fui triste tanto<text:line-break/>da volerne morire<text:line-break/>per tanto mistero del mondo<text:line-break/>tanto buio dell'anima?</text:p>
      <text:p text:style-name="Strofa_20_1">No, io non ricordo:<text:line-break/>ingenua la vita!<text:line-break/>così lucida ogni cosa!<text:line-break/>tutto nella pura luce<text:line-break/>è fiore,<text:line-break/>meraviglia eterna<text:line-break/>che trema.</text:p>
      <text:h text:style-name="Heading_20_2" text:outline-level="2">FIORETTI</text:h>
      <text:p text:style-name="Strofa_20_1">Pure<text:line-break/>c'è qualcosa di troppo serio<text:line-break/>nel mio sentire.<text:line-break/>Perchè non sono leggero<text:line-break/>come questo pappo di soffione che vola?<text:line-break/>non ò la incuranza<text:line-break/>di questa cresta di onda<text:line-break/>che spuma appena?<text:line-break/>della cinghia del pescatore<text:line-break/>con la rotella di sughero in cima<text:line-break/>che s'attorciglia alla fune<text:line-break/>sgocciolante della rete<text:line-break/>per tirarla a riva?<text:line-break/><text:soft-page-break/>di questa pozza che specchia il sereno?<text:line-break/>(specchia il nuvolo e ogni cosa)<text:line-break/>di questa vela, grande quanto il sereno,<text:line-break/>che si asciuga al sole<text:line-break/>sbattendo stracca al pennone?<text:line-break/>della buccia d'arancio che galleggia<text:line-break/>gettata dal transatlantico<text:line-break/>in prossimità della costa<text:line-break/>tornando dall'America?<text:line-break/>o del mugghio del transatlantico<text:line-break/>che saluta qualcuno qui del paese<text:line-break/>col bianco fiocco di vapore<text:line-break/>che ne dà prima l'avviso?<text:line-break/>del ragnatelo nuovo finito<text:line-break/>che aspetta il sole per luccicare al mattino?<text:line-break/>L'àncora che entrando in porto<text:line-break/>precipita dalla nave con lieto fragore<text:line-break/>pieno di cose nuove?<text:line-break/>Il pescatore che fuma<text:line-break/>rammendando seduto<text:line-break/>la lunga rete sul molo:<text:line-break/>fra il pollice e l'indice del piede nudo<text:line-break/>rialza la rossa rete<text:line-break/>cotta nell'acqua di pesta corteccia di pino<text:line-break/>nelle caldaie al mare<text:line-break/>fra l'acre odore e fumo<text:line-break/>di stipa d'ulivo.<text:line-break/>Il marinaio che in alto mare,<text:line-break/>(acqua e cielo, acqua e cielo!)<text:line-break/><text:soft-page-break/>con la pipa in bocca<text:line-break/>fuori del veliero aggrappato,<text:line-break/>sul liquido cobalto puro<text:line-break/>fa di corpo tranquillamente,<text:line-break/>poggiati i piedi nudi<text:line-break/>sulla catena di prua.<text:line-break/>La bandiera della nave in arrivo<text:line-break/>che schiocca al vento<text:line-break/>lieta del porto.<text:line-break/>L'onda che si ritira<text:line-break/>dopo essersi spinta più avanti<text:line-break/>sull'arena del lido.<text:line-break/>La ruota del carro<text:line-break/>abbandonata, poggiata al muro.<text:line-break/>La barca che incurante dondola<text:line-break/>sempre con l'onda.<text:line-break/>Il grido della pastorella<text:line-break/>— ricotta! —<text:line-break/>che chiama al mattino<text:line-break/>per la via nel nuovo sole.<text:line-break/>Il baccalà che è in molle<text:line-break/>nella conca rossa sopra la cassa vuota,<text:line-break/>sul ciottolato all'entrata della bottega.<text:line-break/>La manina inquieta che in fretta in fretta<text:line-break/>stropiccia gli occhi col dosso,<text:line-break/>pieni di sonno.<text:line-break/>Il soffio impercettibile<text:line-break/>del fantolin che dorme<text:line-break/>sotto il velo della culla.<text:line-break/><text:soft-page-break/>Il respiro inebrïante<text:line-break/>del mare divino fanciullo,<text:line-break/>nelle vergini<text:line-break/>albe di aprile.<text:line-break/>La minuscola conchiglia col dosso azzurrino,<text:line-break/>fitta nella liscia arena.<text:line-break/>Il germoglio che alla prima<text:line-break/>mattinata di primavera<text:line-break/>si stende in tenero virgulto.<text:line-break/>La bava in che si fascia la lucciola<text:line-break/>su stelo d'erba.<text:line-break/>L'uccellino che dondola<text:line-break/>sulla cima più alta<text:line-break/>che lo regge appena.<text:line-break/>Le prime foglioline<text:line-break/>che spuntano in cima ai serpi<text:line-break/>dei fichi nudi,<text:line-break/>e se ne spezzi una<text:line-break/>odori primavera nuda,<text:line-break/>La margherita nel bicchiere<text:line-break/>sul tavolino della commessa<text:line-break/>nel chiuso ufficio<text:line-break/>fra il picchiettio delle macchine da scrivere.<text:line-break/>L'ansito della gru che scarica alla banchina.<text:line-break/>La carrucola scorrevole che grida.<text:line-break/>Lontano il picchiare alterno<text:line-break/>del martello dei calafati<text:line-break/>sulla carena inclinata della nave in porto.<text:line-break/>Sulle boe del porto<text:line-break/><text:soft-page-break/>si raccolgono a crocchio<text:line-break/>bianchi i gabbiani,<text:line-break/>e alto alto rivolano ancora,<text:line-break/>a larghi giri,<text:line-break/>con allegre grida a richiamo,<text:line-break/>ebbri di voli.<text:line-break/>Il delfino che affiora l'onde inarcandosi.<text:line-break/>Il garofano rosso lassù in cielo<text:line-break/>che sporge dall'abbaino.<text:line-break/>Il piccolo bucato<text:line-break/>sciorinato al vento,<text:line-break/>che pende sotto il davanzale della finestra<text:line-break/>o quello teso dalla pesciaiola<text:line-break/>alla ringhiera della villetta.<text:line-break/>Il fiore bianconero della fava<text:line-break/>che odora di lontano<text:line-break/>ùmile<text:line-break/>e grida primavera:<text:line-break/>quando i pini allungano le dita<text:line-break/>e primavera<text:line-break/>con le rondini e le vele<text:line-break/>balza in mare.<text:line-break/>La pina che crepita<text:line-break/>cadendo dal pino bruna matura,<text:line-break/>con i pinoli rossi affumicati<text:line-break/>tra gli aperti labbri perfetti<text:line-break/>orlati di ragia.<text:line-break/>Il mezzo finestrino che s'apre<text:line-break/>sulla cima della torre diroccata.<text:line-break/><text:soft-page-break/>La gabbia di vetro<text:line-break/>con la foglia di lattuga<text:line-break/>per il grillo,<text:line-break/>che lo scolaro custodisce nel banco di scuola<text:line-break/>o al capezzale,<text:line-break/>quando è malato, e la mamma accanto.<text:line-break/>I giorni più lontani al ricordo.<text:line-break/>Il dolore più acerbo<text:line-break/>che il tempo à mutato in dolcezza<text:line-break/>scavando una ruga.<text:line-break/>Le vie chiare sperse<text:line-break/>che a suo capriccio<text:line-break/>si traccia in seno il mare<text:line-break/>nei giorni sereni di calma,<text:line-break/>che di diffusa luce<text:line-break/>risplende il cielo in pace.<text:line-break/>La frasca d'ulivo<text:line-break/>sulla prua della nave in cantiere<text:line-break/>che aspetta il varo.<text:line-break/>Il fiore tardo dell'agave<text:line-break/>che sorge non visto<text:line-break/>e tu lo scorgi che è<text:line-break/>già aperto in cielo<text:line-break/>con le branche aperte ronzanti di vespe.<text:line-break/>Il seno della ragazzetta<text:line-break/>che comincia a dolere<text:line-break/>che lo preme il vestito.<text:line-break/>Al nuovo sole del mattino<text:line-break/>l'odor di terra bagnata<text:line-break/><text:soft-page-break/>in campagna<text:line-break/>quando temperò notturna pioggia<text:line-break/>l'arsura d'agosto<text:line-break/>e fece brune per terra<text:line-break/>le foglie gialle degli ulivi.<text:line-break/>La limpida goccia del fico brugiotto<text:line-break/>che pende al ramo in settembre<text:line-break/>nella bruniana Figonia.<text:line-break/>Il giacinto vïola,<text:line-break/>il narciso oro in perla,<text:line-break/>che nel febbraio<text:line-break/>dalle umide fasce ti arridono<text:line-break/>perchè colti risveglino<text:line-break/>giorni lontani.<text:line-break/>I giorni in grigio e viola<text:line-break/>che dei soavissimi colli i pendii<text:line-break/>dolcemente riveste<text:line-break/>malinconia.<text:line-break/><text:span text:style-name="T3">E tu timida viola<text:line-break/>sull'umido ciglio, tra foglia e foglia<text:line-break/>rimani nascosta,<text:line-break/>ma nell'aria è il tuo profumo.</text:span><text:line-break/>I muri a secco di pietra forte<text:line-break/>che reggono l'arida terra in Liguria<text:line-break/>alle fasce d'ulivi d'ulivi d'ulivi<text:line-break/>(perenni fonti di serenità, fonti di pace!)<text:line-break/>sempre vecchi sempre rinnovati,<text:line-break/>e niuno gli à murati per primo.<text:line-break/>Il respiro gigante della metropoli:<text:line-break/><text:soft-page-break/>leggera la vita, leggera, un fumo!<text:line-break/>sciocco ciò che sui monti è savio,<text:line-break/>e vuoto e goffo ciò ch'è puro e grande.<text:line-break/>Le strisce nere dei camini, sugli alti muri,<text:line-break/>di case demolite.<text:line-break/>Il soffio magico dell'alba<text:line-break/>sulle halles.<text:line-break/>Il crepuscolo che accende<text:line-break/>magiche luci nel corso.<text:line-break/>Il fiume notturno di lumi e colori<text:line-break/>in un gran boulevard.<text:line-break/>La canzonetta languida sentimentale<text:line-break/>del passero e la neve<text:line-break/>che segue il numero più indiavolato<text:line-break/>nel teatro di varietà.<text:line-break/>Vecchi e giovani inebbriati<text:line-break/>nel salone del ballo notturno<text:line-break/>fra i guizzi delle gambe nude.<text:line-break/>Il pagliaccio del circo<text:line-break/>caro buffo che fa ridere con gusto sincero.<text:line-break/>La Ruota gigantesca<text:line-break/>ricamo<text:line-break/>di deliziosa spensieratezza<text:line-break/>nel cielo della città.<text:line-break/>Il velluto in che ti fascia<text:line-break/>l'acqua del mare<text:line-break/>se tu vi ti bagni a mezzanotte<text:line-break/>d'estate,<text:line-break/>e lo scintillio che tu ne levi<text:line-break/><text:soft-page-break/>agitandola.<text:line-break/>Le macchie d'inchiostro<text:line-break/>sulle dita sui libri sui quaderni.<text:line-break/>Gli sgorbi in margine<text:line-break/>quando i denti ànno smesso<text:line-break/>di masticare la penna o il lapis,<text:line-break/>e il pensiero è altrove<text:line-break/>e la parola non viene.<text:line-break/>Gli aranci rubati col compagno<text:line-break/>cauti sormontando il muro<text:line-break/>e strisciando non veduti non sentiti.<text:line-break/>La burla fatta al professore<text:line-break/>più bella e nuova<text:line-break/>di tutte l'altre.<text:line-break/>Una mattina chiara di sole<text:line-break/>goduta in libertà<text:line-break/>mancando alla scuola<text:line-break/>con però un poco di segreta ansia.<text:line-break/>Il ciuffo di foglie d'ulivo in cima alla canna,<text:line-break/>che il pescatore di polipi<text:line-break/>tuffa e risciacqua,<text:line-break/>molle argento,<text:line-break/>sott'acqua tra gli scogli a richiamo.<text:line-break/>Sotto stellante cielo nei severi<text:line-break/>silenzii della notte,<text:line-break/>il tintinnar solitario<text:line-break/>di un campanello-segnale<text:line-break/>a galla lasciato<text:line-break/>dai pescatori in mezzo al mare.<text:line-break/><text:soft-page-break/>Una barca<text:line-break/>che si allontana<text:line-break/>nel silenzio del porto,<text:line-break/>quando alta in cielo<text:line-break/>amica la luna risplende risplende,<text:line-break/>in sogno risplende<text:line-break/>nel cielo, sul mare.<text:line-break/>Nello immenso scintillio<text:line-break/>della luna sul mare<text:line-break/>i mille e mille pesciolini<text:line-break/>che melanconicamente con Cellino<text:line-break/>vide Litaipò<text:line-break/>verso il silenzio migrare.<text:line-break/>Il paesetto,<text:line-break/>due case e un campaniletto<text:line-break/>bianco, e berretto rosso,<text:line-break/>che diresti deserto,<text:line-break/>e si sciacqua alla riva dell'aperto Tirreno,<text:line-break/>roso dalla salsedine,<text:line-break/>mostrando i consunti mattoni<text:line-break/>le soglie consunte<text:line-break/>i piccoli davanzali di lavagna consunti;<text:line-break/>e ne penzolano i garofani col fiore vivo<text:line-break/>e i lunghi tralci di foglie lisce bigioazzurrine<text:line-break/>leggermente arricciate.<text:line-break/>Grande feace impietrita galea,<text:line-break/>il bruno Scoglio<text:line-break/>della Galeazza,<text:line-break/>ampiolambito<text:line-break/><text:soft-page-break/>dalla fluttüante<text:line-break/>onda del mare:<text:line-break/>negli estivi<text:line-break/>mattin di calma trampolino ardito<text:line-break/>a bella gioventù<text:line-break/>che si lancia a tuffo<text:line-break/>nel profondo azzurro.<text:line-break/>L'ombrello che prestò l'ostessa<text:line-break/>nel paese di montagna<text:line-break/>dove sorprese la pioggia,<text:line-break/>o il lanternino che dette<text:line-break/>per la gita nella notte,<text:line-break/>e uno della brigata lo abbandonò<text:line-break/>con un dito giallo di olio sporco<text:line-break/>su una pietra dell'alpestre sentiero<text:line-break/>nel chiaro giorno.<text:line-break/>O il lumino del lattaio<text:line-break/>che viene in città di buon mattino.<text:line-break/>O quello che penzola<text:line-break/>sotto il carro<text:line-break/>schiarando le zampe al cavallo.<text:line-break/>La buca naturale<text:line-break/>nel prato miracoloso, fra l'alte rocce,<text:line-break/>sepolcro alle pecore.<text:line-break/>Il naturale aperto riparo<text:line-break/>nella roccia dove il pastore<text:line-break/>sotto il grosso mantello<text:line-break/>passa la notte badando le pecore.<text:line-break/>Le pecore con lana monda,<text:line-break/><text:soft-page-break/>che il pastore<text:line-break/>una chiara mattina di settembre<text:line-break/>à bagnato nel rio<text:line-break/>fra i pascoli già sfioriti dell'alpe,<text:line-break/>prima di tonderle e ricondurle al piano.<text:line-break/>Le croci nere consunte cadenti<text:line-break/>che sui monti ricordano le disgrazie.<text:line-break/>La modestia del tronco<text:line-break/>che non à ricevuto alcuna forma,<text:line-break/>dimenticato dal fiume alla riva.<text:line-break/>I cialdoni rari che portava la nonna<text:line-break/>sempre gli stessi<text:line-break/>nelle visite solenni.<text:line-break/>Sempre assentiva la nonna<text:line-break/>ma nera ancora la chioma.<text:line-break/>Il campanile biancorosso<text:line-break/>della chiesetta al mare,<text:line-break/>con la cupola bigia moresca<text:line-break/>a scaglia di lavagna,<text:line-break/>che dice dei saraceni.<text:line-break/>Tutte le cose mute che non dicono niente<text:line-break/>non temono morte<text:line-break/>non temono vita.<text:line-break/>Tutte le cose belle che non costano niente,<text:line-break/>sono tante più delle altre, e non v'è<text:line-break/>di consorto divieto,<text:line-break/>che più gode chi più ne vuole.<text:line-break/>Il bruco innocente,<text:line-break/>qual meraviglia! che si sveglia farfalla.<text:line-break/><text:soft-page-break/>Le scarpette così belle e nuove<text:line-break/>del bimbetto mummia<text:line-break/>con lei conservate<text:line-break/>nel museo egiziano,<text:line-break/>e la collana di conchiglie accanto<text:line-break/>con cui si trastullò.<text:line-break/>A sera all'ora dell'ave,<text:line-break/>dei monti<text:line-break/>la solitudine solenne.<text:line-break/>Incanto e smarrimento!<text:line-break/>il buio accorato<text:line-break/>che sorprese il fanciullo<text:line-break/>lontano molto da casa,<text:line-break/>e il pianto suo per la smarrita strada<text:line-break/>mentre non sa ch'ei va diritto a casa.<text:line-break/>I nodi stretti bagnati nell'acqua di mare<text:line-break/>fatti con destrezza<text:line-break/>alla camicia del compagno<text:line-break/>che non badava,<text:line-break/>e nuotava a gara con altri,<text:line-break/>o coglieva ricci sott'acqua,<text:line-break/>o si arrostiva sullo scoglio al sole,<text:line-break/>o spiava cauto i granchi.</text:p>
      <text:p text:style-name="Strofa_20_1">Perchè non sono leggero così?<text:line-break/>come questi fioretti<text:line-break/>che ora chiudo a ghirlanda,<text:line-break/>che la matita<text:line-break/>à segnato correndo,<text:line-break/><text:soft-page-break/>sul tondo d'erba al sole,<text:line-break/>fra il leccio il pino l'ulivo<text:line-break/>alto sul mare,<text:line-break/>tra voli di farfalle<text:line-break/>sparsi canti di uccelli<text:line-break/>ansia di mare.</text:p>
      <text:h text:style-name="Heading_20_1" text:outline-level="1">XXXIII<text:line-break/>TRAMONTO</text:h>
      <text:p text:style-name="Strofa_20_1">Così tutto fiorendo l'amore e l'oro<text:line-break/>dileguando tornava<text:line-break/>con la bella giovinezza<text:line-break/>senza la morte e gli anni,<text:line-break/>poi che le vele gonfie e il desiderio<text:line-break/>navigavano i mari nuovi<text:line-break/>sull'onde crespe,<text:line-break/>e il mattino, sanguinando,<text:line-break/>con le corbe d'oro e la fiamma<text:line-break/>tingeva il mare di nuovo</text:p>
      <text:h text:style-name="Heading_20_1" text:outline-level="1">XXXIV<text:line-break/>IL MISTERO DELLE COSE</text:h>
      <text:p text:style-name="Strofa_20_1">Così leggero il mistero delle cose!<text:line-break/>(oh lacerato a sangue giovine cuore)<text:line-break/>un campo d'erba e fiori<text:line-break/>uno scampanio di festa in villa<text:line-break/>un saluto profumato<text:line-break/>della terra al navigante,<text:line-break/>un'onda un mare<text:line-break/>da nuotarvi insaziato.</text:p>
      <text:h text:style-name="Heading_20_1" text:outline-level="1">XXXV<text:line-break/>BONACCIA</text:h>
      <text:p text:style-name="P7">a Corrado Govoni</text:p>
      <text:p text:style-name="Strofa_20_1">Liscia bonaccia<text:line-break/>il sole a piombo<text:line-break/>spacca i ciottoli alla riva<text:line-break/>batte come un maglio<text:line-break/>cervello e mare.</text:p>
      <text:p text:style-name="Strofa_20_1">La luce è fuoco:<text:line-break/>l'ora inesausta<text:line-break/>divora ricrea:<text:line-break/>suscita inghiotte<text:line-break/>suoi soli lo specchio.</text:p>
      <text:p text:style-name="P15">Nudo al sole<text:line-break/>nudo all'acqua:<text:line-break/>gran maglio, spacca<text:line-break/>sgrana le gemme dell'infinito</text:p>
      <text:p text:style-name="P23">ah per l'eternità.</text:p>
      <text:p text:style-name="P16"><text:soft-page-break/>Non serbate nulla<text:line-break/>via gettate tutto<text:line-break/>terribile il sole<text:line-break/>rinnega ricrea</text:p>
      <text:p text:style-name="P24">ah per l'eternità.</text:p>
      <text:h text:style-name="Heading_20_1" text:outline-level="1">XXXVI<text:line-break/>NUOVI FIORETTI</text:h>
      <text:p text:style-name="Strofa_20_1">Cù-cù cù-cù, tra boschi e prati<text:line-break/>o delusiva cara voce arcana!</text:p>
      <text:p text:style-name="P9">*</text:p>
      <text:p text:style-name="Strofa_20_1">Il fiorellin celeste<text:line-break/>che dalla proda a te richiama<text:line-break/>il rapimento e la pace dei monti.</text:p>
      <text:p text:style-name="P9">*</text:p>
      <text:p text:style-name="Strofa_20_1">L'uccellino in volo<text:line-break/>pargolin celeste<text:line-break/>che alla mestizia<text:line-break/>lascia un sorriso.</text:p>
      <text:p text:style-name="P9">*</text:p>
      <text:p text:style-name="P29"><text:soft-page-break/>Uccellini fraterni cantori<text:line-break/>che l'uno all'altro, di ugual canto, lieto risponde!<text:line-break/>Uccellin per me senza nome,<text:line-break/>non sorpresi io nel tuo canto un impeto<text:line-break/>di luminoso abbandono ad amaro destino<text:line-break/>quale per sempre espresse<text:line-break/>un divin nostro fratello terreno?</text:p>
      <text:p text:style-name="P9">*</text:p>
      <text:p text:style-name="Strofa_20_1">Le orme de' tuoi piedi di fanciullo<text:line-break/>che tu ricerchi invano nella dorata spiaggia.</text:p>
      <text:p text:style-name="P9">*</text:p>
      <text:p text:style-name="Strofa_20_1">Il fior del buon ricordo<text:line-break/>a consolare la nostra tristezza<text:line-break/>quando col desiderio<text:line-break/>rinnoviamo, e piangiamo,<text:line-break/>defunte amicizie.</text:p>
      <text:p text:style-name="P9">*</text:p>
      <text:p text:style-name="Strofa_20_1">La consuetudine de' pensieri solenni e benevoli<text:line-break/>in fronte ch'è specchio<text:line-break/>di espiata<text:line-break/>serenità.</text:p>
      <text:p text:style-name="P9">*</text:p>
      <text:p text:style-name="P29"><text:soft-page-break/>Cielo e pensier virginei<text:line-break/>in fronte di giovinetta.</text:p>
      <text:p text:style-name="P25">*</text:p>
      <text:p text:style-name="P26">Nei puri meriggi d'inverno<text:line-break/>il vasto mare di arricciato argento<text:line-break/>se splenda e biancheggi<text:line-break/>al tramontano.</text:p>
      <text:p text:style-name="P9">*</text:p>
      <text:p text:style-name="Strofa_20_1">Tace il furore equinoziale, l'erbe<text:line-break/>son nuove,<text:line-break/>fior di ciliegi e pèschi e meli<text:line-break/>di paradiso, oh meraviglia, tramano<text:line-break/>campagna e cielo.</text:p>
      <text:p text:style-name="P9">*</text:p>
      <text:p text:style-name="Strofa_20_1">Di ponentolo fresco colma le vele<text:line-break/>passa una nave sulle crespe azzurre<text:line-break/>tra bianchi fior di spuma alla carena.</text:p>
      <text:p text:style-name="P9">*</text:p>
      <text:p text:style-name="P29"><text:soft-page-break/>Non men che il pruno rigida e feroce<text:line-break/>mostrasi la quercia,<text:line-break/>di chiuso amore e forza saldo cuore,<text:line-break/>di primavera alla lusinga<text:line-break/>la più tenace e tarda,<text:line-break/>e con la nuova fronda<text:line-break/>di campagna e di cielo<text:line-break/>ingenuo incanto.</text:p>
      <text:p text:style-name="P9">*</text:p>
      <text:p text:style-name="Strofa_20_1">Il mare che di stanca bonaccia<text:line-break/>nella immensa pagina bianca<text:line-break/>iscrive con fitte crespe un mattino<text:line-break/>le prime aure di propizio vento.</text:p>
      <text:p text:style-name="P9">*</text:p>
      <text:p text:style-name="Strofa_20_1">Può senza sogno l'anima dormire?<text:line-break/>chiudere l'interiore occhio<text:line-break/>per spenta riposare:<text:line-break/>e donde ritornare?<text:line-break/>Sì essa o Dio che non può dormire<text:line-break/>nella tua man riposa.</text:p>
      <text:p text:style-name="P9">*</text:p>
      <text:p text:style-name="P29"><text:soft-page-break/>Vi fu un sito in ma' mai lontan lontano<text:line-break/>dove fioriva<text:line-break/>nel giardin della nonna<text:line-break/>il melograno.</text:p>
      <text:p text:style-name="P9">*</text:p>
      <text:p text:style-name="Strofa_20_1">Un ciel verdino<text:line-break/>da sera sotto nuova luna<text:line-break/>che tu respiri<text:line-break/>semplicità e purezza<text:line-break/>silenzio e oblio armonia e pace<text:line-break/>aria di fuorimondo.</text:p>
      <text:h text:style-name="Heading_20_1" text:outline-level="1">XXXVII<text:line-break/>SUONATE SUONATE CAMPANE</text:h>
      <text:p text:style-name="P7">a Italo Scovazzi</text:p>
      <text:p text:style-name="Strofa_20_1">Suonate suonate campane<text:line-break/>dei giorni quando ero fanciullo.<text:line-break/>Sì è questo il sole di allora<text:line-break/>è questo delle apriche<text:line-break/>fasce d'ulivi il solitario riso.<text:line-break/>Concilïato è il cuore col mondo,<text:line-break/>passata ogni tempesta.<text:line-break/>Il cielo è così festivo e puro, il mare in pace<text:line-break/>e l'anima s'invola.</text:p>
      <text:h text:style-name="Heading_20_1" text:outline-level="1">XXXVIII<text:line-break/>ALBA</text:h>
      <text:p text:style-name="P7">a Giovanni Parodi</text:p>
      <text:p text:style-name="Strofa_20_1">È l'alba:<text:line-break/>incantata<text:line-break/>apparizione del mondo!<text:line-break/>oh che a Dio nei cieli<text:line-break/>freccia d'oro<text:line-break/>io mandi un saluto<text:line-break/>per la creatura<text:line-break/>sua più divina<text:line-break/>la poesia.</text:p>
      <text:p text:style-name="P12">Questo testo definitivo venne da me curato nel 1944. <text:span text:style-name="T3">Notte</text:span> è del 1902; <text:span text:style-name="T3">Sui monti</text:span> del 1905; <text:span text:style-name="T3">Murmuri ed echi</text:span> del 1911; il resto degli anni 1911-1916 salvo <text:span text:style-name="T3">Da cosa a cosa, Nuovi fioretti, Suonate suonate campane </text:span>e <text:span text:style-name="T3">Alba</text:span> che sono posteriori.</text:p>
      <text:p text:style-name="P13">La poesia <text:span text:style-name="T3">A Cellino</text:span> è del 24 febbraio 1912. La ispirazione era venuta col pensiero di quando l'Uccellino (Cellino) non c'era ancora, era solo un sogno. «Io lo so, io lo so, io lo so» è un verso di un uccellino tennysoniano: «I know it, I know it, I know it».</text:p>
      <text:p text:style-name="P13">Di Cellino Novaro (p. 52), morto il 17 dicembre del 1917 sul Grappa (Sottotenente degli Alpini, decorato di medaglia di bronzo) quando mancavano 10 giorni al suo diciannovesimo anno; io raccolsi «Alcuni scritti e lettere», stampati in pochi esemplari, presso la Tipografia Nante di Imperia, nel 1935. Alla sua memoria dedicai «Acque d'autunno» di Ciuang-tzè (il maggior poeta filosofo cinese, da 23 secoli sempre fiorente), che egli, allora nella mia parola, amava.</text:p>
      <text:p text:style-name="P13">Di <text:span text:style-name="T3">Acque d'autunno</text:span> uscì nel 1943 la 3<text:span text:style-name="T8">a</text:span> edizione, presso l'Istituto Grafico Tiberino in Roma.</text:p>
      <text:p text:style-name="P27">Mario Novaro</text:p>
      <text:h text:style-name="Heading_20_1" text:outline-level="1">INDICE DELLE POESIE</text:h>
      <text:p text:style-name="P28">I. Notte</text:p>
      <text:p text:style-name="P28">II. Libeccio</text:p>
      <text:p text:style-name="P28">III. Quanta luce</text:p>
      <text:p text:style-name="P28">IV. Sera d'inverno</text:p>
      <text:p text:style-name="P28">V. Primavera</text:p>
      <text:p text:style-name="P28">VI. Sui monti</text:p>
      <text:p text:style-name="P28">VII. Amore</text:p>
      <text:p text:style-name="P28">VIII. Onde</text:p>
      <text:p text:style-name="P28">IX. Il dolore</text:p>
      <text:p text:style-name="P28">X. Quante volte ancora</text:p>
      <text:p text:style-name="P28">XI. Vita nostra</text:p>
      <text:p text:style-name="P28">XII. Proda d'erba</text:p>
      <text:p text:style-name="P28">XIII. Il fiore</text:p>
      <text:p text:style-name="P28">XIV. A Cellino</text:p>
      <text:p text:style-name="P28">XV. Morto</text:p>
      <text:p text:style-name="P28">XVI. Il dono</text:p>
      <text:p text:style-name="P28">XVII. Sospiro</text:p>
      <text:p text:style-name="P28">XVIII. Murmuri ed echi</text:p>
      <text:p text:style-name="P28">XIX. Luna</text:p>
      <text:p text:style-name="P28">XX. Iscrizione</text:p>
      <text:p text:style-name="P28">XXI. Oppio</text:p>
      <text:p text:style-name="P28">XXII. Pazzi gli uccelli</text:p>
      <text:p text:style-name="P28">XXIII. Pentecoste</text:p>
      <text:p text:style-name="P28"><text:soft-page-break/>XXIV. Infelici i morti</text:p>
      <text:p text:style-name="P28">XXV. Occhi neri</text:p>
      <text:p text:style-name="P28">XXVI. Dall'erta rupe</text:p>
      <text:p text:style-name="P28">XXVII. Dove</text:p>
      <text:p text:style-name="P28">XXVIII. L'amor mio</text:p>
      <text:p text:style-name="P28">XXIX. Da cosa a cosa</text:p>
      <text:p text:style-name="P28">XXX. Aria di primavera</text:p>
      <text:p text:style-name="P28">XXXI. Al balcone rosso del mare</text:p>
      <text:p text:style-name="P28">XXXII. Tondo d'erba:</text:p>
      <text:p text:style-name="P22">Mi cuocio al sole</text:p>
      <text:p text:style-name="P22">Buio e luce</text:p>
      <text:p text:style-name="P22">Fioretti</text:p>
      <text:p text:style-name="P28">XXXIII. Tramonto</text:p>
      <text:p text:style-name="P28">XXXIV. Il mistero delle cose</text:p>
      <text:p text:style-name="P28">XXXV. Bonaccia</text:p>
      <text:p text:style-name="P28">XXXVI. Nuovi fioretti</text:p>
      <text:p text:style-name="P28">XXXVII. Suonate suonate campane</text:p>
      <text:p text:style-name="P28">XXXVIII. Al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499cm" fo:orphans="2" fo:widows="2" fo:text-indent="0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keep-together="always" fo:text-indent="0cm" style:auto-text-indent="false" style:page-number="auto">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9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normal"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Strofa_20_1" style:display-name="Strofa 1" style:family="paragraph" style:parent-style-name="Text_20_body" style:class="text">
      <style:paragraph-properties fo:margin-left="1cm" fo:margin-right="0cm" fo:margin-top="0.199cm" fo:margin-bottom="0.199cm" fo:text-align="start" style:justify-single-word="false" fo:text-indent="0cm" style:auto-text-indent="false"/>
    </style:style>
    <style:style style:name="Strofa_20_2" style:display-name="Strofa 2" style:family="paragraph" style:parent-style-name="Strofa_20_1" style:class="text">
      <style:paragraph-properties fo:margin-top="0.199cm" fo:margin-bottom="0cm"/>
    </style:style>
    <style:style style:name="Strofa_20_3" style:display-name="Strofa 3" style:family="paragraph" style:parent-style-name="Strofa_20_2" style:class="text">
      <style:paragraph-properties fo:margin-left="1cm" fo:margin-right="0cm" fo:margin-top="0cm" fo:margin-bottom="0.199cm" fo:text-indent="0.499cm" style:auto-text-indent="false"/>
    </style:style>
    <style:style style:name="Strofa_20_4" style:display-name="Strofa 4" style:family="paragraph" style:parent-style-name="Strofa_20_3" style:class="text">
      <style:paragraph-properties fo:margin-top="0cm" fo:margin-bottom="0cm"/>
    </style:style>
    <style:style style:name="Strofa_20_5" style:display-name="Strofa 5" style:family="paragraph" style:parent-style-name="Strofa_20_1" style:class="text">
      <style:paragraph-properties fo:margin-left="0cm" fo:margin-right="0cm" fo:margin-top="0cm" fo:margin-bottom="0cm" fo:text-indent="0cm" style:auto-text-indent="false"/>
    </style:style>
    <style:style style:name="strofa_20_6" style:display-name="strofa 6" style:family="paragraph" style:parent-style-name="Strofa_20_4" style:class="text">
      <style:paragraph-properties fo:margin-left="2.499cm" fo:margin-right="0cm" fo:margin-top="0cm" fo:margin-bottom="0cm" fo:text-indent="-1.499cm" style:auto-text-indent="false">
        <style:tab-stops/>
      </style:paragraph-properties>
    </style:style>
    <style:style style:name="strofa_20_7" style:display-name="strofa 7" style:family="paragraph" style:parent-style-name="strofa_20_6" style:class="text">
      <style:paragraph-properties fo:margin-top="0cm" fo:margin-bottom="0.199cm"/>
    </style:style>
    <style:style style:name="strofa_20_8" style:display-name="strofa 8" style:family="paragraph" style:parent-style-name="Strofa_20_5" style:class="text">
      <style:paragraph-properties fo:margin-top="0cm" fo:margin-bottom="0.3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5-21T14:34:49</dc:date>
    <meta:editing-duration>PT113H28M32S</meta:editing-duration>
    <meta:editing-cycles>287</meta:editing-cycles>
    <meta:generator>NeoOffice/3.2014.10$Unix OpenOffice.org_project/</meta:generator>
    <dc:title>E-book campione Liber Liber</dc:title>
    <meta:document-statistic meta:table-count="0" meta:image-count="1" meta:object-count="0" meta:page-count="122" meta:paragraph-count="461" meta:word-count="12149" meta:character-count="69272"/>
    <meta:user-defined meta:name="Info 1"/>
    <meta:user-defined meta:name="Info 2"/>
    <meta:user-defined meta:name="Info 3"/>
    <meta:user-defined meta:name="Info 4"/>
  </office:meta>
</office:document-meta>
</file>