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Corpo_20_del_20_testo_20_2" style:master-page-name="">
      <loext:graphic-properties draw:fill="none" draw:fill-color="#729fcf"/>
      <style:paragraph-properties fo:margin-left="0cm" fo:margin-right="0cm" fo:text-align="justify" style:justify-single-word="false" fo:orphans="0" fo:widows="0" fo:hyphenation-ladder-count="no-limit" fo:text-indent="0cm" style:auto-text-indent="false" style:page-number="auto" fo:background-color="transparent" style:shadow="none">
        <style:tab-stops>
          <style:tab-stop style:position="12.002cm" style:type="right"/>
          <style:tab-stop style:position="14.288cm" style:type="right"/>
        </style:tab-stops>
      </style:paragraph-properties>
      <style:text-properties officeooo:paragraph-rsid="00217e8d" fo:hyphenate="true" fo:hyphenation-remain-char-count="2" fo:hyphenation-push-char-count="2"/>
    </style:style>
    <style:style style:name="P4" style:family="paragraph" style:parent-style-name="Corpo_20_del_20_testo_20_2">
      <loext:graphic-properties draw:fill="none" draw:fill-color="#729fcf"/>
      <style:paragraph-properties fo:margin-left="0cm" fo:margin-right="0cm" fo:text-align="justify" style:justify-single-word="false" fo:orphans="0" fo:widows="0" fo:hyphenation-ladder-count="no-limit" fo:text-indent="0cm" style:auto-text-indent="false" fo:background-color="transparent" style:shadow="none">
        <style:tab-stops>
          <style:tab-stop style:position="12.002cm" style:type="right"/>
          <style:tab-stop style:position="14.288cm" style:type="right"/>
        </style:tab-stops>
      </style:paragraph-properties>
      <style:text-properties officeooo:paragraph-rsid="00217e8d" fo:hyphenate="true" fo:hyphenation-remain-char-count="2" fo:hyphenation-push-char-count="2"/>
    </style:style>
    <style:style style:name="P5" style:family="paragraph" style:parent-style-name="Corpo_20_del_20_testo_20_2">
      <style:paragraph-properties fo:margin-left="0cm" fo:margin-right="3.801cm" fo:text-indent="0cm" style:auto-text-indent="false" fo:break-before="page"/>
      <style:text-properties officeooo:paragraph-rsid="00217e8d" style:font-name-asian="MS Mincho"/>
    </style:style>
    <style:style style:name="P6" style:family="paragraph" style:parent-style-name="LL_3a__20_nome_20_autore" style:master-page-name="First_20_Page">
      <style:paragraph-properties style:page-number="auto"/>
      <style:text-properties officeooo:paragraph-rsid="0023761e" style:font-weight-complex="bold"/>
    </style:style>
    <style:style style:name="P7" style:family="paragraph" style:parent-style-name="Heading_20_2">
      <style:paragraph-properties fo:margin-top="0.55cm" fo:margin-bottom="0.6cm" loext:contextual-spacing="false" style:writing-mode="page"/>
    </style:style>
    <style:style style:name="P8" style:family="paragraph" style:parent-style-name="Contents_20_1">
      <style:paragraph-properties>
        <style:tab-stops>
          <style:tab-stop style:position="11.202cm" style:type="right" style:leader-style="dotted" style:leader-text="."/>
        </style:tab-stops>
      </style:paragraph-properties>
    </style:style>
    <style:style style:name="P9" style:family="paragraph" style:parent-style-name="LL_3a__20_titolo_20_libro">
      <style:text-properties officeooo:rsid="0023761e" officeooo:paragraph-rsid="0023761e"/>
    </style:style>
    <style:style style:name="P10" style:family="paragraph" style:parent-style-name="Heading_20_1">
      <style:text-properties fo:font-weight="bold" style:font-weight-asian="bold" style:font-weight-complex="bold"/>
    </style:style>
    <style:style style:name="P11" style:family="paragraph" style:parent-style-name="Heading_20_1">
      <style:paragraph-properties fo:break-before="page"/>
    </style:style>
    <style:style style:name="P12" style:family="paragraph" style:parent-style-name="Contents_20_2">
      <style:paragraph-properties>
        <style:tab-stops>
          <style:tab-stop style:position="10.703cm" style:type="right" style:leader-style="dotted" style:leader-text="."/>
        </style:tab-stops>
      </style:paragraph-properties>
    </style:style>
    <style:style style:name="P13" style:family="paragraph" style:parent-style-name="LL_3a__20_info">
      <style:text-properties officeooo:paragraph-rsid="0023761e"/>
    </style:style>
    <style:style style:name="P14" style:family="paragraph" style:parent-style-name="LL_3a__20_info">
      <style:text-properties officeooo:rsid="0023761e" officeooo:paragraph-rsid="0023761e"/>
    </style:style>
    <style:style style:name="P15" style:family="paragraph" style:parent-style-name="Testo_20_normale">
      <style:paragraph-properties fo:text-align="center" style:justify-single-word="false" fo:orphans="0" fo:widows="0"/>
      <style:text-properties style:font-name="Times New Roman" fo:font-size="12pt" officeooo:paragraph-rsid="00217e8d" style:font-name-asian="MS Mincho" style:font-size-asian="12pt" style:font-name-complex="Times New Roman"/>
    </style:style>
    <style:style style:name="P16" style:family="paragraph" style:parent-style-name="Testo_20_normale">
      <style:text-properties style:font-name="Times New Roman" fo:font-size="12pt" officeooo:paragraph-rsid="00217e8d" style:font-name-asian="MS Mincho" style:font-size-asian="12pt" style:font-name-complex="Times New Roman"/>
    </style:style>
    <style:style style:name="P17" style:family="paragraph" style:parent-style-name="Testo_20_normale">
      <style:paragraph-properties fo:text-align="center" style:justify-single-word="false" fo:orphans="0" fo:widows="0"/>
      <style:text-properties style:font-name="Times New Roman" fo:font-size="12pt" fo:font-style="italic" officeooo:paragraph-rsid="00217e8d" style:font-name-asian="MS Mincho" style:font-size-asian="12pt" style:font-style-asian="italic" style:font-name-complex="Times New Roman"/>
    </style:style>
    <style:style style:name="P18" style:family="paragraph" style:parent-style-name="Testo_20_normale">
      <style:text-properties style:font-name="Times New Roman" fo:font-size="12pt" fo:font-style="italic" officeooo:paragraph-rsid="00217e8d" style:font-name-asian="MS Mincho" style:font-size-asian="12pt" style:font-style-asian="italic" style:font-name-complex="Times New Roman"/>
    </style:style>
    <style:style style:name="P19" style:family="paragraph" style:parent-style-name="Testo_20_normale">
      <style:paragraph-properties fo:text-align="center" style:justify-single-word="false" fo:orphans="0" fo:widows="0"/>
      <style:text-properties style:font-name="Times New Roman" fo:font-size="16pt" officeooo:paragraph-rsid="00217e8d" style:font-name-asian="MS Mincho" style:font-size-asian="16pt" style:font-name-complex="Times New Roman"/>
    </style:style>
    <style:style style:name="P20" style:family="paragraph" style:parent-style-name="Testo_20_normale">
      <style:paragraph-properties fo:text-align="center" style:justify-single-word="false" fo:orphans="0" fo:widows="0"/>
      <style:text-properties style:font-name="Times New Roman" fo:font-size="20pt" officeooo:paragraph-rsid="00217e8d" style:font-name-asian="MS Mincho" style:font-size-asian="20pt" style:font-name-complex="Times New Roman"/>
    </style:style>
    <style:style style:name="P21" style:family="paragraph" style:parent-style-name="Testo_20_normale">
      <style:paragraph-properties fo:text-align="center" style:justify-single-word="false" fo:orphans="0" fo:widows="0"/>
      <style:text-properties style:font-name="Times New Roman" fo:font-size="14pt" officeooo:paragraph-rsid="00217e8d" style:font-name-asian="MS Mincho" style:font-size-asian="14pt" style:font-name-complex="Times New Roman"/>
    </style:style>
    <style:style style:name="P22" style:family="paragraph" style:parent-style-name="Testo_20_normale">
      <style:paragraph-properties fo:text-align="center" style:justify-single-word="false" fo:orphans="0" fo:widows="0"/>
      <style:text-properties style:font-name="Times New Roman" fo:font-size="11pt" officeooo:paragraph-rsid="00217e8d" style:font-name-asian="MS Mincho" style:font-size-asian="11pt" style:font-name-complex="Times New Roman"/>
    </style:style>
    <style:style style:name="P23" style:family="paragraph" style:parent-style-name="Testo_20_normale">
      <style:text-properties style:font-name="Times New Roman" fo:font-size="15pt" officeooo:paragraph-rsid="00217e8d" style:font-name-asian="MS Mincho" style:font-size-asian="15pt" style:font-name-complex="Times New Roman" style:font-size-complex="15pt"/>
    </style:style>
    <style:style style:name="P24" style:family="paragraph" style:parent-style-name="Testo_20_normale">
      <style:paragraph-properties fo:text-align="center" style:justify-single-word="false" fo:orphans="0" fo:widows="0"/>
      <style:text-properties fo:font-variant="small-caps" style:font-name="Times New Roman" fo:font-size="12pt" officeooo:paragraph-rsid="00217e8d" style:font-name-asian="MS Mincho" style:font-size-asian="12pt" style:font-name-complex="Times New Roman"/>
    </style:style>
    <style:style style:name="P25" style:family="paragraph" style:parent-style-name="Testo_20_normale">
      <style:text-properties fo:font-variant="small-caps" style:font-name="Times New Roman" fo:font-size="12pt" officeooo:paragraph-rsid="00217e8d" style:font-name-asian="MS Mincho" style:font-size-asian="12pt" style:font-name-complex="Times New Roman"/>
    </style:style>
    <style:style style:name="P26" style:family="paragraph" style:parent-style-name="Testo_20_normale">
      <style:paragraph-properties fo:text-align="center" style:justify-single-word="false" fo:orphans="0" fo:widows="0"/>
      <style:text-properties fo:font-size="6pt" officeooo:paragraph-rsid="00217e8d" style:font-size-asian="5.25pt" style:font-size-complex="6pt"/>
    </style:style>
    <style:style style:name="P27" style:family="paragraph" style:parent-style-name="Testo_20_normale">
      <style:paragraph-properties fo:break-before="page"/>
      <style:text-properties style:font-name="Times New Roman" fo:font-size="12pt" officeooo:paragraph-rsid="00217e8d" style:font-name-asian="MS Mincho" style:font-size-asian="12pt" style:font-name-complex="Times New Roman"/>
    </style:style>
    <style:style style:name="P28" style:family="paragraph" style:parent-style-name="Testo_20_normale">
      <style:paragraph-properties fo:break-before="page"/>
      <style:text-properties fo:font-variant="small-caps" style:font-name="Times New Roman" fo:font-size="12pt" officeooo:paragraph-rsid="00217e8d" style:font-name-asian="MS Mincho" style:font-size-asian="12pt" style:font-name-complex="Times New Roman"/>
    </style:style>
    <style:style style:name="P29" style:family="paragraph" style:parent-style-name="Testo_20_normale">
      <style:paragraph-properties fo:text-align="center" style:justify-single-word="false" fo:orphans="0" fo:widows="0" fo:break-before="page"/>
      <style:text-properties officeooo:paragraph-rsid="00217e8d"/>
    </style:style>
    <style:style style:name="P30" style:family="paragraph" style:parent-style-name="Testo_20_normale">
      <style:paragraph-properties fo:margin-left="1.588cm" fo:margin-right="0cm" fo:text-indent="0cm" style:auto-text-indent="false"/>
      <style:text-properties fo:font-variant="small-caps" style:font-name="Times New Roman" fo:font-size="15pt" officeooo:paragraph-rsid="00217e8d" style:font-name-asian="MS Mincho" style:font-size-asian="15pt" style:font-name-complex="Times New Roman" style:font-size-complex="15pt"/>
    </style:style>
    <style:style style:name="P31" style:family="paragraph" style:parent-style-name="Testo_20_normale">
      <style:paragraph-properties fo:margin-left="1.588cm" fo:margin-right="0cm" fo:text-indent="0cm" style:auto-text-indent="false"/>
      <style:text-properties style:font-name="Times New Roman" fo:font-size="12pt" officeooo:paragraph-rsid="00217e8d" style:font-name-asian="MS Mincho" style:font-size-asian="12pt" style:font-name-complex="Times New Roman"/>
    </style:style>
    <style:style style:name="P32" style:family="paragraph" style:parent-style-name="Testo_20_normale">
      <style:paragraph-properties fo:margin-left="4.445cm" fo:margin-right="0cm" fo:text-align="center" style:justify-single-word="false" fo:orphans="0" fo:widows="0" fo:text-indent="0cm" style:auto-text-indent="false"/>
      <style:text-properties fo:font-variant="small-caps" style:font-name="Times New Roman" fo:font-size="15pt" officeooo:paragraph-rsid="00217e8d" style:font-name-asian="MS Mincho" style:font-size-asian="15pt" style:font-name-complex="Times New Roman" style:font-size-complex="15pt"/>
    </style:style>
    <style:style style:name="P33" style:family="paragraph" style:parent-style-name="Testo_20_normale">
      <style:paragraph-properties fo:margin-left="3.493cm" fo:margin-right="2.96cm" fo:text-align="justify" style:justify-single-word="false" fo:text-indent="0cm" style:auto-text-indent="false"/>
      <style:text-properties style:font-name="Times New Roman" fo:font-size="12pt" fo:font-style="italic" officeooo:paragraph-rsid="00217e8d" style:font-name-asian="MS Mincho" style:font-size-asian="12pt" style:font-style-asian="italic" style:font-name-complex="Times New Roman"/>
    </style:style>
    <style:style style:name="P34" style:family="paragraph" style:parent-style-name="Testo_20_normale">
      <style:paragraph-properties fo:margin-left="5.715cm" fo:margin-right="0cm" fo:text-indent="0cm" style:auto-text-indent="false"/>
      <style:text-properties style:font-name="Times New Roman" fo:font-size="12pt" officeooo:paragraph-rsid="00217e8d" style:font-name-asian="MS Mincho" style:font-size-asian="12pt" style:font-name-complex="Times New Roman"/>
    </style:style>
    <style:style style:name="P35" style:family="paragraph" style:parent-style-name="Testo_20_normale">
      <style:paragraph-properties fo:margin-left="0.501cm" fo:margin-right="0cm" fo:text-indent="0cm" style:auto-text-indent="false"/>
      <style:text-properties style:font-name="Times New Roman" fo:font-size="12pt" officeooo:paragraph-rsid="00217e8d" style:font-name-asian="MS Mincho" style:font-size-asian="12pt" style:font-name-complex="Times New Roman"/>
    </style:style>
    <style:style style:name="P36" style:family="paragraph" style:parent-style-name="Testo_20_normale">
      <style:paragraph-properties fo:margin-left="1.905cm" fo:margin-right="0cm" fo:text-indent="0cm" style:auto-text-indent="false"/>
      <style:text-properties style:font-name="Times New Roman" fo:font-size="12pt" officeooo:paragraph-rsid="00217e8d" style:font-name-asian="MS Mincho" style:font-size-asian="12pt" style:font-name-complex="Times New Roman"/>
    </style:style>
    <style:style style:name="P37" style:family="paragraph" style:parent-style-name="Testo_20_normale">
      <style:paragraph-properties fo:margin-left="1.9cm" fo:margin-right="0cm" fo:text-indent="0cm" style:auto-text-indent="false"/>
      <style:text-properties style:font-name="Times New Roman" fo:font-size="12pt" officeooo:paragraph-rsid="00217e8d" style:font-name-asian="MS Mincho" style:font-size-asian="12pt" style:font-name-complex="Times New Roman"/>
    </style:style>
    <style:style style:name="P38" style:family="paragraph" style:parent-style-name="Testo_20_normale">
      <style:paragraph-properties fo:margin-left="0.953cm" fo:margin-right="0cm" fo:text-indent="0cm" style:auto-text-indent="false"/>
      <style:text-properties style:font-name="Times New Roman" fo:font-size="12pt" officeooo:paragraph-rsid="00217e8d" style:font-name-asian="MS Mincho" style:font-size-asian="12pt" style:font-name-complex="Times New Roman"/>
    </style:style>
    <style:style style:name="P39" style:family="paragraph" style:parent-style-name="Testo_20_normale">
      <style:paragraph-properties fo:margin-left="2.858cm" fo:margin-right="0cm" fo:text-indent="0cm" style:auto-text-indent="false"/>
      <style:text-properties style:font-name="Times New Roman" fo:font-size="12pt" officeooo:paragraph-rsid="00217e8d" style:font-name-asian="MS Mincho" style:font-size-asian="12pt" style:font-name-complex="Times New Roman"/>
    </style:style>
    <style:style style:name="P40" style:family="paragraph" style:parent-style-name="Testo_20_normale">
      <style:paragraph-properties fo:margin-left="0.635cm" fo:margin-right="0cm" fo:text-indent="0cm" style:auto-text-indent="false"/>
      <style:text-properties style:font-name="Times New Roman" fo:font-size="12pt" officeooo:paragraph-rsid="00217e8d" style:font-name-asian="MS Mincho" style:font-size-asian="12pt" style:font-name-complex="Times New Roman"/>
    </style:style>
    <style:style style:name="P41" style:family="paragraph" style:parent-style-name="Testo_20_normale">
      <style:paragraph-properties fo:margin-left="0.318cm" fo:margin-right="0cm" fo:text-indent="0cm" style:auto-text-indent="false"/>
      <style:text-properties style:font-name="Times New Roman" fo:font-size="12pt" officeooo:paragraph-rsid="00217e8d" style:font-name-asian="MS Mincho" style:font-size-asian="12pt" style:font-name-complex="Times New Roman"/>
    </style:style>
    <style:style style:name="T1" style:family="text">
      <style:text-properties fo:color="#000000" style:text-underline-style="none"/>
    </style:style>
    <style:style style:name="T2" style:family="text">
      <style:text-properties officeooo:rsid="0020a61c"/>
    </style:style>
    <style:style style:name="T3" style:family="text">
      <style:text-properties style:font-name="Times New Roman" fo:font-size="12pt" style:font-name-asian="MS Mincho" style:font-size-asian="12pt" style:font-name-complex="Times New Roman"/>
    </style:style>
    <style:style style:name="T4" style:family="text">
      <style:text-properties style:font-name="Times New Roman" fo:font-size="20pt" style:font-name-asian="MS Mincho" style:font-size-asian="20pt" style:font-name-complex="Times New Roman" style:font-size-complex="20pt"/>
    </style:style>
    <style:style style:name="T5" style:family="text">
      <style:text-properties style:font-name="Times New Roman" fo:font-size="36pt" style:font-name-asian="MS Mincho" style:font-size-asian="36pt" style:font-name-complex="Times New Roman"/>
    </style:style>
    <style:style style:name="T6" style:family="text">
      <style:text-properties style:font-name="Times New Roman" style:font-name-asian="MS Mincho" style:font-name-complex="Times New Roman"/>
    </style:style>
    <style:style style:name="T7" style:family="text">
      <style:text-properties style:font-name-asian="MS Mincho"/>
    </style:style>
    <style:style style:name="T8" style:family="text">
      <style:text-properties fo:font-variant="small-caps"/>
    </style:style>
    <style:style style:name="T9" style:family="text">
      <style:text-properties fo:font-style="italic" style:font-style-asian="italic"/>
    </style:style>
    <style:style style:name="T10" style:family="text">
      <style:text-properties officeooo:rsid="0023761e"/>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6">Alfredo Oriani</text:p>
      <text:p text:style-name="P9">Monotonie</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13">TITOLO: <text:span text:style-name="T10">Monotonie</text:span></text:p>
      <text:p text:style-name="P13">AUTORE: <text:span text:style-name="T10">Oriani, Alfredo</text:span></text:p>
      <text:p text:style-name="LL_3a__20_info">TRADUTTORE:</text:p>
      <text:p text:style-name="LL_3a__20_info">CURATORE:</text:p>
      <text:p text:style-name="P13">NOTE: <text:span text:style-name="T10">Il testo è presente in formato immagine su "The Internet Archive" (https://www.archive.org/). Realizzato in collaborazione con il Project Gutenberg (http://www.gutenberg.net/) tramite Distributed proofreaders (https://www.pgdp.net/).</text:span></text:p>
      <text:p text:style-name="LL_3a__20_info">CODICE ISBN E-BOOK: <text:span text:style-name="T10">n. d.</text:span></text:p>
      <text:p text:style-name="LL_3a__20_info"/>
      <text:p text:style-name="LL_3a__20_info">DIRITTI D'AUTORE: <text:span text:style-name="T10">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text:span text:style-name="T10">n. d.</text:span></text:p>
      <text:p text:style-name="LL_3a__20_info"/>
      <text:p text:style-name="P13"><text:span text:style-name="T10">TRATTO DA: Monotonie : versi / di Ottone de Banzole (Alfredo Oriani). - Bologna : N. Zanichelli, 1878. - 114 p. ; 17 cm</text:span></text:p>
      <text:p text:style-name="LL_3a__20_info"/>
      <text:p text:style-name="LL_3a__20_info">CODICE ISBN FONTE: <text:span text:style-name="T10">n. d.</text:span></text:p>
      <text:p text:style-name="LL_3a__20_info"/>
      <text:p text:style-name="LL_3a__20_info"><text:soft-page-break/>1a EDIZIONE ELETTRONICA DEL: <text:span text:style-name="T10">13 novembre 2019</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14">POE000000<text:tab/>POESIA / Generale</text:p>
      <text:p text:style-name="LL_3a__20_info"/>
      <text:p text:style-name="LL_3a__20_info">DIGITALIZZAZIONE:</text:p>
      <text:p text:style-name="P14">Distributed proofreaders, https://www.pgdp.net/</text:p>
      <text:p text:style-name="LL_3a__20_info"/>
      <text:p text:style-name="LL_3a__20_info">REVISIONE:</text:p>
      <text:p text:style-name="P14">Claudio Paganelli, paganelli@mclink.it</text:p>
      <text:p text:style-name="LL_3a__20_info"/>
      <text:p text:style-name="LL_3a__20_info">IMPAGINAZIONE:</text:p>
      <text:p text:style-name="P14">Claudio Paganelli, paganelli@mclink.it</text:p>
      <text:p text:style-name="LL_3a__20_info"/>
      <text:p text:style-name="LL_3a__20_info">PUBBLICAZIONE:</text:p>
      <text:p text:style-name="P14">Claudio Paganelli, paganelli@mclink.it</text:p>
      <text:h text:style-name="P10"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2">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2">www.liberliber.it</text:span></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8"><text:a xlink:type="simple" xlink:href="#__RefHeading___Toc349_1637598191" text:style-name="Index_20_Link" text:visited-style-name="Index_20_Link">Liber Liber<text:tab/>4</text:a></text:p>
          <text:p text:style-name="P8"><text:a xlink:type="simple" xlink:href="#__RefHeading___Toc62495_1019217761" text:style-name="Index_20_Link" text:visited-style-name="Index_20_Link">LO SCROFOLOSO<text:tab/>9</text:a></text:p>
          <text:p text:style-name="P8"><text:a xlink:type="simple" xlink:href="#__RefHeading___Toc62497_1019217761" text:style-name="Index_20_Link" text:visited-style-name="Index_20_Link">LA VIOLA<text:tab/>13</text:a></text:p>
          <text:p text:style-name="P12"><text:a xlink:type="simple" xlink:href="#__RefHeading___Toc62499_1019217761" text:style-name="Index_20_Link" text:visited-style-name="Index_20_Link">(PER UNA FANCIULLA)<text:tab/>13</text:a></text:p>
          <text:p text:style-name="P8"><text:a xlink:type="simple" xlink:href="#__RefHeading___Toc62501_1019217761" text:style-name="Index_20_Link" text:visited-style-name="Index_20_Link">AUTUNNO<text:tab/>15</text:a></text:p>
          <text:p text:style-name="P8"><text:a xlink:type="simple" xlink:href="#__RefHeading___Toc62503_1019217761" text:style-name="Index_20_Link" text:visited-style-name="Index_20_Link">IL COLTELLO<text:tab/>16</text:a></text:p>
          <text:p text:style-name="P8"><text:a xlink:type="simple" xlink:href="#__RefHeading___Toc62505_1019217761" text:style-name="Index_20_Link" text:visited-style-name="Index_20_Link">IDEALE<text:tab/>20</text:a></text:p>
          <text:p text:style-name="P8"><text:a xlink:type="simple" xlink:href="#__RefHeading___Toc62507_1019217761" text:style-name="Index_20_Link" text:visited-style-name="Index_20_Link">PALINODIA<text:tab/>21</text:a></text:p>
          <text:p text:style-name="P8"><text:a xlink:type="simple" xlink:href="#__RefHeading___Toc62509_1019217761" text:style-name="Index_20_Link" text:visited-style-name="Index_20_Link">BARCAROLA<text:tab/>22</text:a></text:p>
          <text:p text:style-name="P8"><text:a xlink:type="simple" xlink:href="#__RefHeading___Toc62511_1019217761" text:style-name="Index_20_Link" text:visited-style-name="Index_20_Link">NEL BAGNO<text:tab/>23</text:a></text:p>
          <text:p text:style-name="P8"><text:a xlink:type="simple" xlink:href="#__RefHeading___Toc62513_1019217761" text:style-name="Index_20_Link" text:visited-style-name="Index_20_Link">BRINDISI<text:tab/>24</text:a></text:p>
          <text:p text:style-name="P8"><text:a xlink:type="simple" xlink:href="#__RefHeading___Toc62515_1019217761" text:style-name="Index_20_Link" text:visited-style-name="Index_20_Link">BIANCA!<text:tab/>29</text:a></text:p>
          <text:p text:style-name="P8"><text:a xlink:type="simple" xlink:href="#__RefHeading___Toc62517_1019217761" text:style-name="Index_20_Link" text:visited-style-name="Index_20_Link">LA VESTIZIONE<text:tab/>30</text:a></text:p>
          <text:p text:style-name="P8"><text:a xlink:type="simple" xlink:href="#__RefHeading___Toc62519_1019217761" text:style-name="Index_20_Link" text:visited-style-name="Index_20_Link">DOPO<text:tab/>33</text:a></text:p>
          <text:p text:style-name="P8"><text:a xlink:type="simple" xlink:href="#__RefHeading___Toc62521_1019217761" text:style-name="Index_20_Link" text:visited-style-name="Index_20_Link">A GIOSUÈ CARDUCCI<text:tab/>35</text:a></text:p>
          <text:p text:style-name="P12"><text:a xlink:type="simple" xlink:href="#__RefHeading___Toc62523_1019217761" text:style-name="Index_20_Link" text:visited-style-name="Index_20_Link">I.<text:tab/>35</text:a></text:p>
          <text:p text:style-name="P12"><text:a xlink:type="simple" xlink:href="#__RefHeading___Toc62525_1019217761" text:style-name="Index_20_Link" text:visited-style-name="Index_20_Link">II.<text:tab/>39</text:a></text:p>
          <text:p text:style-name="P8"><text:a xlink:type="simple" xlink:href="#__RefHeading___Toc62527_1019217761" text:style-name="Index_20_Link" text:visited-style-name="Index_20_Link">NINA - NANNA<text:tab/>43</text:a></text:p>
          <text:p text:style-name="P8"><text:a xlink:type="simple" xlink:href="#__RefHeading___Toc62529_1019217761" text:style-name="Index_20_Link" text:visited-style-name="Index_20_Link">CURIOSITÀ<text:tab/>47</text:a></text:p>
          <text:p text:style-name="P8"><text:a xlink:type="simple" xlink:href="#__RefHeading___Toc62531_1019217761" text:style-name="Index_20_Link" text:visited-style-name="Index_20_Link">SILENTIUM<text:tab/>49</text:a></text:p>
          <text:p text:style-name="P8"><text:a xlink:type="simple" xlink:href="#__RefHeading___Toc62533_1019217761" text:style-name="Index_20_Link" text:visited-style-name="Index_20_Link">MEMENTO<text:tab/>50</text:a></text:p>
          <text:p text:style-name="P12"><text:a xlink:type="simple" xlink:href="#__RefHeading___Toc62535_1019217761" text:style-name="Index_20_Link" text:visited-style-name="Index_20_Link">(11 MAGGIO. 2 GIUGNO 1878)<text:tab/>50</text:a></text:p>
          <text:p text:style-name="P8"><text:a xlink:type="simple" xlink:href="#__RefHeading___Toc62537_1019217761" text:style-name="Index_20_Link" text:visited-style-name="Index_20_Link">INDICE<text:tab/>54</text:a></text:p>
        </text:index-body>
      </text:table-of-content>
      <text:p text:style-name="P26"><text:span text:style-name="T6"/></text:p>
      <text:p text:style-name="P29"><text:span text:style-name="T5">MONOTONIE</text:span></text:p>
      <text:p text:style-name="P15"/>
      <text:p text:style-name="P19">VERSI</text:p>
      <text:p text:style-name="P15"/>
      <text:p text:style-name="P15">DI</text:p>
      <text:p text:style-name="P15"/>
      <text:p text:style-name="P20">OTTONE DE BANZOLE</text:p>
      <text:p text:style-name="P15"/>
      <text:p text:style-name="P19">(ALFREDO ORIANI)</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9">IN BOLOGNA</text:p>
      <text:p text:style-name="P15"/>
      <text:p text:style-name="P21">PRESSO NICOLA ZANICHELLI</text:p>
      <text:p text:style-name="P15"/>
      <text:p text:style-name="P24">mdccclxxviii</text:p>
      <text:p text:style-name="P27"/>
      <text:p text:style-name="P16"/>
      <text:p text:style-name="P16"/>
      <text:p text:style-name="P30">Signora</text:p>
      <text:p text:style-name="P23"/>
      <text:p text:style-name="P23">Il vostro nome era una virtù, la vostra vita un capriccio, la vostra morte fu un martirio. Questo libro che mi chiedeste un giorno col più spensierato dei vostri sorrisi lo depongo oggi sulla vostra tomba; non lo leggerete; se foste viva non vi risovverreste più nè del poeta, nè dell'uomo.</text:p>
      <text:p text:style-name="P23"/>
      <text:p text:style-name="P32">Ottone de Banzole.</text:p>
      <text:p text:style-name="P28"/>
      <text:p text:style-name="P25"/>
      <text:p text:style-name="P25"/>
      <text:p text:style-name="P25"/>
      <text:p text:style-name="P25"/>
      <text:p text:style-name="P25"/>
      <text:p text:style-name="P25"/>
      <text:p text:style-name="P25"/>
      <text:p text:style-name="P25"/>
      <text:p text:style-name="P25"/>
      <text:p text:style-name="P25"/>
      <text:p text:style-name="P16"/>
      <text:p text:style-name="P33">Là dove altra volta l'artista disperò, là cominciarono la politica e la filosofia; là dove oggi il politico ed il filosofo disperano, là ricomincia l'artista.</text:p>
      <text:p text:style-name="P16"/>
      <text:p text:style-name="P34"><text:span text:style-name="T8">Riccardo Wagner.</text:span></text:p>
      <text:h text:style-name="Heading_20_1" text:outline-level="1"><text:bookmark-start text:name="__RefHeading___Toc62495_1019217761"/>LO SCROFOLOSO<text:bookmark-end text:name="__RefHeading___Toc62495_1019217761"/></text:h>
      <text:p text:style-name="P36">Vien qui, divina</text:p>
      <text:p text:style-name="P35">bionda fanciulla dalla fronte pallida:</text:p>
      <text:p text:style-name="P36">vieni e ti china</text:p>
      <text:p text:style-name="P35">sull'infelice che t'amava incognito.</text:p>
      <text:p text:style-name="P35"/>
      <text:p text:style-name="P36">Dalla finestra</text:p>
      <text:p text:style-name="P35">non veggo il sol, ma sento che dilegua...</text:p>
      <text:p text:style-name="P36">Oh! la tua destra</text:p>
      <text:p text:style-name="P35">mi pon sul capo, ancor morir non voglio;</text:p>
      <text:p text:style-name="P35"/>
      <text:p text:style-name="P37">e se tramonta</text:p>
      <text:p text:style-name="P35">il caldo sole e, qual nella miseria</text:p>
      <text:p text:style-name="P37">amico, pronta</text:p>
      <text:p text:style-name="P35">fuggi la giovinezza e sul giaciglio</text:p>
      <text:p text:style-name="P35"/>
      <text:p text:style-name="P37">dell'ospedale</text:p>
      <text:p text:style-name="P35">imputridisco - tu, severa monaca,</text:p>
      <text:p text:style-name="P37">l'ultimo vale</text:p>
      <text:p text:style-name="P35">del poeta deliba ed egli un bacio.</text:p>
      <text:p text:style-name="P35"/>
      <text:p text:style-name="P37">Lo so, che puro</text:p>
      <text:p text:style-name="P35">come la neve delle alpine guglie</text:p>
      <text:p text:style-name="P37">un sacro giuro</text:p>
      <text:p text:style-name="P35">vuole il tuo corpo dall'amor degli uomini;</text:p>
      <text:p text:style-name="P35"/>
      <text:p text:style-name="P37">che uno schifoso</text:p>
      <text:p text:style-name="P35">male mi cruccia e sul sembiante gonfio</text:p>
      <text:p text:style-name="P37">e sanguinoso</text:p>
      <text:p text:style-name="P35">abbuia l'idëal luce dell'anima.</text:p>
      <text:p text:style-name="P35"><text:soft-page-break/></text:p>
      <text:p text:style-name="P37">Ma sovrumano</text:p>
      <text:p text:style-name="P35">m'urge il bisogno di un tuo santo bacio:</text:p>
      <text:p text:style-name="P37">vergin, la mano</text:p>
      <text:p text:style-name="P35">ponmi sul capo e vuo' parlarti. Splendida</text:p>
      <text:p text:style-name="P35"/>
      <text:p text:style-name="P37">una mattina,</text:p>
      <text:p text:style-name="P35">dalla triste soffitta uscivo all'aria</text:p>
      <text:p text:style-name="P37">pura; la brina</text:p>
      <text:p text:style-name="P35">di ricami vestiva i nudi platani</text:p>
      <text:p text:style-name="P35"/>
      <text:p text:style-name="P37">del gran viale -</text:p>
      <text:p text:style-name="P35">ed io sognava una passione incognita,</text:p>
      <text:p text:style-name="P37">una spirtale</text:p>
      <text:p text:style-name="P35">beltà di donna qual non era e d'angelo,</text:p>
      <text:p text:style-name="P35"/>
      <text:p text:style-name="P37">candida, mesta</text:p>
      <text:p text:style-name="P35">voluttuosa e alteramente vergine.</text:p>
      <text:p text:style-name="P37">La bella testa</text:p>
      <text:p text:style-name="P35">tua m'apparì, disparve in un patrizio</text:p>
      <text:p text:style-name="P35"/>
      <text:p text:style-name="P37">cocchio elegante.</text:p>
      <text:p text:style-name="P35">Ed io t'amai d'immenso amor: quel rapido</text:p>
      <text:p text:style-name="P37">beato istante</text:p>
      <text:p text:style-name="P35">fu la mia vita - e qui sul letto incommodo,</text:p>
      <text:p text:style-name="P35"/>
      <text:p text:style-name="P37">che la insolente</text:p>
      <text:p text:style-name="P35">carità dei felici mi elemosina,</text:p>
      <text:p text:style-name="P37">oh! finalmente</text:p>
      <text:p text:style-name="P35">qui ti riveggo dall'eccelsa immagine</text:p>
      <text:p text:style-name="P35"/>
      <text:p text:style-name="P37">quanto mutata...</text:p>
      <text:p text:style-name="P35">Di gnomo il corpo con un volto d'angelo:</text:p>
      <text:p text:style-name="P37"><text:soft-page-break/>o sciagurata</text:p>
      <text:p text:style-name="P35">vien qui ed amiamci, che la mia bell'anima</text:p>
      <text:p text:style-name="P35"/>
      <text:p text:style-name="P37">val la tua faccia.</text:p>
      <text:p text:style-name="P35">Santo l'amore che consola il povero;</text:p>
      <text:p text:style-name="P37">fra le mie braccia,</text:p>
      <text:p text:style-name="P35">sposa di Cristo, ti rifugia e lagrima!</text:p>
      <text:p text:style-name="P35"/>
      <text:p text:style-name="P37">Vuoi tu che il mondo</text:p>
      <text:p text:style-name="P35">per noi deformi non possegga un gaudio?</text:p>
      <text:p text:style-name="P37">Lacera al biondo</text:p>
      <text:p text:style-name="P35">crine le bende e sul guancial discioglilo</text:p>
      <text:p text:style-name="P35"/>
      <text:p text:style-name="P37">del tuo morente,</text:p>
      <text:p text:style-name="P35">inutil vate e ci perdiam nell'estasi</text:p>
      <text:p text:style-name="P37">muta, fremente</text:p>
      <text:p text:style-name="P35">d'un insaziato, interminabil bacio.</text:p>
      <text:p text:style-name="P35"/>
      <text:p text:style-name="P37">Fuori all'aperto</text:p>
      <text:p text:style-name="P35">crescan le rose ed armonioso palpiti</text:p>
      <text:p text:style-name="P37">il gran concerto</text:p>
      <text:p text:style-name="P35">della vita: per noi brutti, ridicoli</text:p>
      <text:p text:style-name="P35"/>
      <text:p text:style-name="P37">nei corridori</text:p>
      <text:p text:style-name="P35">di un ospedale fra strazianti gemiti,</text:p>
      <text:p text:style-name="P37">chiusi dolori,</text:p>
      <text:p text:style-name="P35">di un disperato amor solo il delirio,</text:p>
      <text:p text:style-name="P35"/>
      <text:p text:style-name="P37">sol ci rimane.</text:p>
      <text:p text:style-name="P35">O bella santa! se la tua disgrazia</text:p>
      <text:p text:style-name="P37">non rese vane</text:p>
      <text:p text:style-name="P35">degli afflitti le voci alle tue orecchie,</text:p>
      <text:p text:style-name="P35"/>
      <text:p text:style-name="P37"><text:soft-page-break/>e la malata</text:p>
      <text:p text:style-name="P35">vita sacrasti a consolar; se lagrima</text:p>
      <text:p text:style-name="P37">unqua asciugata</text:p>
      <text:p text:style-name="P35">ti fu rugiada all'arso fior dell'anima;</text:p>
      <text:p text:style-name="P35"/>
      <text:p text:style-name="P37">e se la fede</text:p>
      <text:p text:style-name="P35">hai di un divino amor, che dove orribile</text:p>
      <text:p text:style-name="P37">la sferza fiede</text:p>
      <text:p text:style-name="P35">della natura ci soccorra un balsamo...</text:p>
      <text:p text:style-name="P35"/>
      <text:p text:style-name="P37">m'ama: il tuo Dio</text:p>
      <text:p text:style-name="P35">certo il consente. Inorridita, trepida</text:p>
      <text:p text:style-name="P37">mi fugge... Addio!</text:p>
      <text:p text:style-name="P35">Muori, ti aspetta il sol, poeta inutile!</text:p>
      <text:p text:style-name="P16"/>
      <text:p text:style-name="P16"><text:span text:style-name="T9">Casola Valsenio 1876 10 Settembre.</text:span></text:p>
      <text:h text:style-name="Heading_20_1" text:outline-level="1"><text:bookmark-start text:name="__RefHeading___Toc62497_1019217761"/>LA VIOLA<text:bookmark-end text:name="__RefHeading___Toc62497_1019217761"/></text:h>
      <text:h text:style-name="Heading_20_2" text:outline-level="2"><text:bookmark-start text:name="__RefHeading___Toc62499_1019217761"/>(PER UNA FANCIULLA)<text:bookmark-end text:name="__RefHeading___Toc62499_1019217761"/></text:h>
      <text:p text:style-name="P38">Viola, che mediti</text:p>
      <text:p text:style-name="P38">fra l'erbe romita,</text:p>
      <text:p text:style-name="P38">col capo sì languido</text:p>
      <text:p text:style-name="P38">che sembri assopita?</text:p>
      <text:p text:style-name="P38"/>
      <text:p text:style-name="P38">Il sole rifolgora,</text:p>
      <text:p text:style-name="P38">la vita è una gioia:</text:p>
      <text:p text:style-name="P38">e il fior primigenio</text:p>
      <text:p text:style-name="P38">di marzo si annoia?!</text:p>
      <text:p text:style-name="P38"/>
      <text:p text:style-name="P38">Perchè? sei pur pallida...</text:p>
      <text:p text:style-name="P38">T'intendo, bel fiore;</text:p>
      <text:p text:style-name="P38">te, nata nei palpiti</text:p>
      <text:p text:style-name="P38">precoci di amore,</text:p>
      <text:p text:style-name="P38"/>
      <text:p text:style-name="P38">emblema d'insipida</text:p>
      <text:p text:style-name="P38">modestia ti volle</text:p>
      <text:p text:style-name="P38">un volgo d'ignobili -</text:p>
      <text:p text:style-name="P38">E allor fra le zolle,</text:p>
      <text:p text:style-name="P38"/>
      <text:p text:style-name="P38">dimessa la faccia</text:p>
      <text:p text:style-name="P38">ti festi romita;</text:p>
      <text:p text:style-name="P38">e i primi rammemori</text:p>
      <text:p text:style-name="P38">bei giorni, avvilita.</text:p>
      <text:p text:style-name="P16"/>
      <text:p text:style-name="P16"><text:soft-page-break/><text:span text:style-name="T9">Bologna, 1876 8 Maggio.</text:span></text:p>
      <text:h text:style-name="Heading_20_1" text:outline-level="1"><text:bookmark-start text:name="__RefHeading___Toc62501_1019217761"/>AUTUNNO<text:bookmark-end text:name="__RefHeading___Toc62501_1019217761"/></text:h>
      <text:p text:style-name="P38">Vola, fuggiasca rondine,</text:p>
      <text:p text:style-name="P38">che verrò teco a vol.</text:p>
      <text:p text:style-name="P38">Tutto è qui morto - o rondine,</text:p>
      <text:p text:style-name="P38">dove dirizzi il vol?</text:p>
      <text:p text:style-name="P38"/>
      <text:p text:style-name="P38">Lontan lontan ceruleo</text:p>
      <text:p text:style-name="P38">sorride il ciel; sorride</text:p>
      <text:p text:style-name="P38">più in alto il sole - o rondine,</text:p>
      <text:p text:style-name="P38">quale più ti sorride?</text:p>
      <text:p text:style-name="P38"/>
      <text:p text:style-name="P38">Vola, fuggiasca rondine,</text:p>
      <text:p text:style-name="P38">fuggiasco volerò:</text:p>
      <text:p text:style-name="P38">tutto è qui morto - perdermi</text:p>
      <text:p text:style-name="P38">lontan, lontan io vò.</text:p>
      <text:p text:style-name="P16"/>
      <text:p text:style-name="P16"><text:span text:style-name="T9">Casola Valsenio 1876. Agosto.</text:span></text:p>
      <text:h text:style-name="Heading_20_1" text:outline-level="1"><text:bookmark-start text:name="__RefHeading___Toc62503_1019217761"/>IL COLTELLO<text:bookmark-end text:name="__RefHeading___Toc62503_1019217761"/></text:h>
      <text:p text:style-name="P31">Son lungo, son lucido,</text:p>
      <text:p text:style-name="P31">la punta sottile;</text:p>
      <text:p text:style-name="P31">mi appiatto in saccoccia,</text:p>
      <text:p text:style-name="P31">mi dicono un vile;</text:p>
      <text:p text:style-name="P31"/>
      <text:p text:style-name="P31">mi offusco nell'aria,</text:p>
      <text:p text:style-name="P31">non soffro un vicino,</text:p>
      <text:p text:style-name="P31">la luce mi è in odio</text:p>
      <text:p text:style-name="P31">siccome al buon vino.</text:p>
      <text:p text:style-name="P31"/>
      <text:p text:style-name="P31">Son tacito, gelido,</text:p>
      <text:p text:style-name="P31">robusto e leggiero,</text:p>
      <text:p text:style-name="P31">la lama bianchissima</text:p>
      <text:p text:style-name="P31">nel manico nero.</text:p>
      <text:p text:style-name="P31"/>
      <text:p text:style-name="P31">e quasi somiglio</text:p>
      <text:p text:style-name="P31">nell'abito bruno</text:p>
      <text:p text:style-name="P31">la monaca pallida</text:p>
      <text:p text:style-name="P31">dal santo digiuno.</text:p>
      <text:p text:style-name="P31"/>
      <text:p text:style-name="P31">La spada dal fodero</text:p>
      <text:p text:style-name="P31">è lenta ad uscire;</text:p>
      <text:p text:style-name="P31">poi romba nell'aria,</text:p>
      <text:p text:style-name="P31">bastone al colpire.</text:p>
      <text:p text:style-name="P31"/>
      <text:p text:style-name="P31">Imita la vipera</text:p>
      <text:p text:style-name="P31">l'antico fioretto;</text:p>
      <text:p text:style-name="P31">ha il guizzo ed il sibilo,</text:p>
      <text:p text:style-name="P31">ma io sol son perfetto.</text:p>
      <text:p text:style-name="P31"><text:soft-page-break/></text:p>
      <text:p text:style-name="P31">Attendo invisibile</text:p>
      <text:p text:style-name="P31">in tasca sdraiato,</text:p>
      <text:p text:style-name="P31">immobil nel rischio</text:p>
      <text:p text:style-name="P31">mortal nell'agguato</text:p>
      <text:p text:style-name="P31"/>
      <text:p text:style-name="P31">e irrompo, fiammeggio,</text:p>
      <text:p text:style-name="P31">baleno, dileguo</text:p>
      <text:p text:style-name="P31">nel corpo, nell'anima,</text:p>
      <text:p text:style-name="P31">divido, proseguo,</text:p>
      <text:p text:style-name="P31"/>
      <text:p text:style-name="P31">ritorno, rosseggio</text:p>
      <text:p text:style-name="P31">scompaio... son muto,</text:p>
      <text:p text:style-name="P31">fumante, eppur gelido;</text:p>
      <text:p text:style-name="P31">ho vinto, ho perduto.</text:p>
      <text:p text:style-name="P31"/>
      <text:p text:style-name="P31">Ma senza uno scoppio</text:p>
      <text:p text:style-name="P31">di suon, di scintille.</text:p>
      <text:p text:style-name="P31">Son chiuso: nel manico</text:p>
      <text:p text:style-name="P31">mi restan tre stille -</text:p>
      <text:p text:style-name="P31"/>
      <text:p text:style-name="P31">domani tre macchie;</text:p>
      <text:p text:style-name="P31">sarò decorato,</text:p>
      <text:p text:style-name="P31">saran le medaglie</text:p>
      <text:p text:style-name="P31">che danno al soldato</text:p>
      <text:p text:style-name="P31"/>
      <text:p text:style-name="P31">qual premio di gloria...</text:p>
      <text:p text:style-name="P31">ovver saran spie.</text:p>
      <text:p text:style-name="P31">Che importa? non mentono</text:p>
      <text:p text:style-name="P31">i forti - son mie.</text:p>
      <text:p text:style-name="P31"/>
      <text:p text:style-name="P31">Guerriera è la sciabola,</text:p>
      <text:p text:style-name="P31">patrizio il fioretto,</text:p>
      <text:p text:style-name="P31"><text:soft-page-break/>da sbirri o da comici</text:p>
      <text:p text:style-name="P31">la daga, il stiletto.</text:p>
      <text:p text:style-name="P31"/>
      <text:p text:style-name="P31">Io sono del popolo:</text:p>
      <text:p text:style-name="P31">battendomi attacco,</text:p>
      <text:p text:style-name="P31">non paro, non simulo;</text:p>
      <text:p text:style-name="P31">mi dicon: vigliacco!</text:p>
      <text:p text:style-name="P31"/>
      <text:p text:style-name="P31">Adoro le tenebre,</text:p>
      <text:p text:style-name="P31">gli orrori, i secreti:</text:p>
      <text:p text:style-name="P31">son come le nottole,</text:p>
      <text:p text:style-name="P31">gli spirti, i poeti.</text:p>
      <text:p text:style-name="P31"/>
      <text:p text:style-name="P31">Severo, immutabile</text:p>
      <text:p text:style-name="P31">tal ier, tal domane;</text:p>
      <text:p text:style-name="P31">al colpo infallibile,</text:p>
      <text:p text:style-name="P31">fedel più di un cane.</text:p>
      <text:p text:style-name="P31"/>
      <text:p text:style-name="P31">Non latro, non mangio</text:p>
      <text:p text:style-name="P31">nè polver, nè palle:</text:p>
      <text:p text:style-name="P31">m'avvento alla faccia</text:p>
      <text:p text:style-name="P31">al petto alle spalle</text:p>
      <text:p text:style-name="P31"/>
      <text:p text:style-name="P31">e mordo insaziabile.</text:p>
      <text:p text:style-name="P31">Pistole strepenti,</text:p>
      <text:p text:style-name="P31">o tosse o sbadiglio,</text:p>
      <text:p text:style-name="P31">vi cascano i denti;</text:p>
      <text:p text:style-name="P31"/>
      <text:p text:style-name="P31">e inutili, vacue</text:p>
      <text:p text:style-name="P31">ad ogni latrato,</text:p>
      <text:p text:style-name="P31">buon'arma pel vecchio,</text:p>
      <text:p text:style-name="P31">pel vil, pel soldato.</text:p>
      <text:p text:style-name="P31"/>
      <text:p text:style-name="P31"><text:soft-page-break/>Io sono lo slancio,</text:p>
      <text:p text:style-name="P31">la forza, il coraggio,</text:p>
      <text:p text:style-name="P31">violenza di fulmine,</text:p>
      <text:p text:style-name="P31">fulgore di raggio.</text:p>
      <text:p text:style-name="P31"/>
      <text:p text:style-name="P31">D'intorno mi piovono</text:p>
      <text:p text:style-name="P31">condanne e disprezzo;</text:p>
      <text:p text:style-name="P31">d'intorno mi semino</text:p>
      <text:p text:style-name="P31">paura e ribrezzo...</text:p>
      <text:p text:style-name="P31"/>
      <text:p text:style-name="P31">Coi vinti, coi poveri,</text:p>
      <text:p text:style-name="P31">coi servi ribelle:</text:p>
      <text:p text:style-name="P31">La vita è una insidia?!</text:p>
      <text:p text:style-name="P31">E pelle per pelle...</text:p>
      <text:p text:style-name="P16"/>
      <text:p text:style-name="P16"><text:span text:style-name="T9">Bologna 1878 Aprile 25 Marzo.</text:span></text:p>
      <text:h text:style-name="Heading_20_1" text:outline-level="1"><text:bookmark-start text:name="__RefHeading___Toc62505_1019217761"/>IDEALE<text:bookmark-end text:name="__RefHeading___Toc62505_1019217761"/></text:h>
      <text:p text:style-name="P31">Pure t'amai, incognita</text:p>
      <text:p text:style-name="P31">forma, d'immenso amor;</text:p>
      <text:p text:style-name="P31">ed un sublime tempio</text:p>
      <text:p text:style-name="P31">t'ersi nel vuoto cor.</text:p>
      <text:p text:style-name="P31"/>
      <text:p text:style-name="P31">Là nelle notti assidua</text:p>
      <text:p text:style-name="P31">venivo a vigilar...</text:p>
      <text:p text:style-name="P31">spesso la calda guancia</text:p>
      <text:p text:style-name="P31">premendo al freddo altar.</text:p>
      <text:p text:style-name="P31"/>
      <text:p text:style-name="P31">E là sull'arpa trepida</text:p>
      <text:p text:style-name="P31">la vergine cantò;</text:p>
      <text:p text:style-name="P31">povera Emilia! l'idolo</text:p>
      <text:p text:style-name="P31">il velo non alzò.</text:p>
      <text:h text:style-name="Heading_20_1" text:outline-level="1"><text:bookmark-start text:name="__RefHeading___Toc62507_1019217761"/>PALINODIA<text:bookmark-end text:name="__RefHeading___Toc62507_1019217761"/></text:h>
      <text:p text:style-name="P31">Ah! ridi e arrossi, Emilia!</text:p>
      <text:p text:style-name="P31">Mi piace il tuo rossor:</text:p>
      <text:p text:style-name="P31">egli è d'ebbrezza e luccica</text:p>
      <text:p text:style-name="P31">dei capelli fra l'or.</text:p>
      <text:p text:style-name="P31"/>
      <text:p text:style-name="P31">Di lor ti vesti, spregia</text:p>
      <text:p text:style-name="P31">la cotta del pudor...</text:p>
      <text:p text:style-name="P31">È nudo il sol - dev'esserlo</text:p>
      <text:p text:style-name="P31">la voluttà e l'amor.</text:p>
      <text:p text:style-name="P31"/>
      <text:p text:style-name="P31">Intorno al seno candido</text:p>
      <text:p text:style-name="P31">ti verrà il mio pensier</text:p>
      <text:p text:style-name="P31">battendo l'ali tremole</text:p>
      <text:p text:style-name="P31">di angoscia e di piacer.</text:p>
      <text:p text:style-name="P31"/>
      <text:p text:style-name="P31">E tu lo chiama: docile</text:p>
      <text:p text:style-name="P31">l'amoroso sparvier</text:p>
      <text:p text:style-name="P31">vedrai.</text:p>
      <text:p text:style-name="P39">- Ah, pena inutile!</text:p>
      <text:p text:style-name="P31">vola il bruno corsier,</text:p>
      <text:p text:style-name="P31"/>
      <text:p text:style-name="P31">s'alza la sabbia in nugolo,</text:p>
      <text:p text:style-name="P31">dilegua il cavalier...</text:p>
      <text:p text:style-name="P31">Povera Emilia, l'idolo</text:p>
      <text:p text:style-name="P31">svanisce e il cavalier!</text:p>
      <text:p text:style-name="P16"/>
      <text:p text:style-name="P16"><text:span text:style-name="T9">Faenza 1875.</text:span></text:p>
      <text:h text:style-name="Heading_20_1" text:outline-level="1"><text:bookmark-start text:name="__RefHeading___Toc62509_1019217761"/>BARCAROLA<text:bookmark-end text:name="__RefHeading___Toc62509_1019217761"/></text:h>
      <text:p text:style-name="P31">Soffia il vento nella vela,</text:p>
      <text:p text:style-name="P31">ride il cielo e ride il mar;</text:p>
      <text:p text:style-name="P31">la fanciulla ascolta anela</text:p>
      <text:p text:style-name="P31">la canzon del marinar.</text:p>
      <text:p text:style-name="P31"/>
      <text:p text:style-name="P31">Poveretta! canta il vino,</text:p>
      <text:p text:style-name="P31">canta il mare traditor,</text:p>
      <text:p text:style-name="P31">la sua pipa, il suo destino,</text:p>
      <text:p text:style-name="P31">canta tutto e non d'amor.</text:p>
      <text:p text:style-name="P31"/>
      <text:p text:style-name="P31">Soffia il vento nella vela,</text:p>
      <text:p text:style-name="P31">ride il cielo e ride il mar;</text:p>
      <text:p text:style-name="P31">la fanciulla il volto cela</text:p>
      <text:p text:style-name="P31">lagrimoso al marinar.</text:p>
      <text:p text:style-name="P31"/>
      <text:p text:style-name="P31">Ridi, via! t'asciughi il vento,</text:p>
      <text:p text:style-name="P31">bella, il pianto del dolor;</text:p>
      <text:p text:style-name="P31">e all'ingenuo lamento</text:p>
      <text:p text:style-name="P31">chiuda l'uscio del tuo cuor</text:p>
      <text:p text:style-name="P31"/>
      <text:p text:style-name="P31">la speranza d'altro amor.</text:p>
      <text:p text:style-name="P31">Oh! ti s'alza il fazzoletto</text:p>
      <text:p text:style-name="P31">svolazzandoti sul petto...</text:p>
      <text:p text:style-name="P31">Qual più ride di candor?</text:p>
      <text:h text:style-name="Heading_20_1" text:outline-level="1"><text:bookmark-start text:name="__RefHeading___Toc62511_1019217761"/>NEL BAGNO<text:bookmark-end text:name="__RefHeading___Toc62511_1019217761"/></text:h>
      <text:p text:style-name="P31">Se nuda sei, se libero</text:p>
      <text:p text:style-name="P31">il lungo crin t'innonda,</text:p>
      <text:p text:style-name="P31">non ti guardar, bellissima,</text:p>
      <text:p text:style-name="P31">non ti guardar nell'onda!</text:p>
      <text:p text:style-name="P31"/>
      <text:p text:style-name="P31">Troppo la canda immagine</text:p>
      <text:p text:style-name="P31">ti parrà bella allor,</text:p>
      <text:p text:style-name="P31">e nel superbo fremito</text:p>
      <text:p text:style-name="P31">io ti cadrò dal cor.</text:p>
      <text:p text:style-name="P31"/>
      <text:p text:style-name="P31">Bella, nel manto morbido</text:p>
      <text:p text:style-name="P31">de' tuoi capei ti stringi</text:p>
      <text:p text:style-name="P31">e la vezzosa lagrima</text:p>
      <text:p text:style-name="P31">della conchiglia fingi!</text:p>
      <text:p text:style-name="P31"/>
      <text:p text:style-name="P31">L'acqua l'ignori - io pallido,</text:p>
      <text:p text:style-name="P31">io solo t'aprirò:</text:p>
      <text:p text:style-name="P31">e con un bacio, o lagrima</text:p>
      <text:p text:style-name="P31">sublime, io ti berrò.</text:p>
      <text:h text:style-name="P11" text:outline-level="1"><text:bookmark-start text:name="__RefHeading___Toc62513_1019217761"/>BRINDISI<text:bookmark-end text:name="__RefHeading___Toc62513_1019217761"/></text:h>
      <text:p text:style-name="P40">Nevica sulla neve - un assassino</text:p>
      <text:p text:style-name="P37">freddo s'insinua</text:p>
      <text:p text:style-name="P40">nelle soffitte: allegramente il vino</text:p>
      <text:p text:style-name="P37">versiam nei calici.</text:p>
      <text:p text:style-name="P40"/>
      <text:p text:style-name="P40">Versate, amici, il vino! ormai la testa,</text:p>
      <text:p text:style-name="P37">fosca nel tacito</text:p>
      <text:p text:style-name="P40">cimitero del cor, alza e si desta</text:p>
      <text:p text:style-name="P37">degl'inni il genio</text:p>
      <text:p text:style-name="P40"/>
      <text:p text:style-name="P40">e resuscita. Un dì carco di fede,</text:p>
      <text:p text:style-name="P37">d'amor, di floride</text:p>
      <text:p text:style-name="P40">speranze mise falsamente il piede,</text:p>
      <text:p text:style-name="P37">e come un asino</text:p>
      <text:p text:style-name="P40"/>
      <text:p text:style-name="P40">per troppa soma cadde. All'infelice</text:p>
      <text:p text:style-name="P37">passo una femmina</text:p>
      <text:p text:style-name="P40">fu la cagione e si chiamava Bice.</text:p>
      <text:p text:style-name="P37">Aristocratica,</text:p>
      <text:p text:style-name="P40"/>
      <text:p text:style-name="P40">a me poeta preferì il cocchiere</text:p>
      <text:p text:style-name="P37">di spalle erculee...</text:p>
      <text:p text:style-name="P40">Versate vino, empitemi il bicchiere -</text:p>
      <text:p text:style-name="P37">un inno, Lazzaro!</text:p>
      <text:p text:style-name="P40"/>
      <text:p text:style-name="P40">Nevica sulla neve - il freddo sprona</text:p>
      <text:p text:style-name="P37">la fame ai poveri.</text:p>
      <text:p text:style-name="P40">La Provvidenza, che all'agnello dona</text:p>
      <text:p text:style-name="P37">lana bastevole,</text:p>
      <text:p text:style-name="P40"><text:soft-page-break/></text:p>
      <text:p text:style-name="P40">i ricchi inspiri; nei caldi tinelli</text:p>
      <text:p text:style-name="P37">tribune s'ergano</text:p>
      <text:p text:style-name="P40">pei poveri affamati - Siam fratelli:</text:p>
      <text:p text:style-name="P37">il vangel predica!</text:p>
      <text:p text:style-name="P40"/>
      <text:p text:style-name="P40">Mangeranno cogli occhi e colle nari</text:p>
      <text:p text:style-name="P37">a due ganascie</text:p>
      <text:p text:style-name="P40">i ricchi: dunque non è il conto pari?</text:p>
      <text:p text:style-name="P37">Ecco il rimedio.</text:p>
      <text:p text:style-name="P40"/>
      <text:p text:style-name="P40">Nevica sulla neve - e noi la tazza</text:p>
      <text:p text:style-name="P37">vuotiam dell'orgia:</text:p>
      <text:p text:style-name="P40">la voluttà vuolsi ubbriaca o pazza:</text:p>
      <text:p text:style-name="P37">voglio il delirio</text:p>
      <text:p text:style-name="P40"/>
      <text:p text:style-name="P40">di visïoni belle e forsennate,</text:p>
      <text:p text:style-name="P37">e risa ciniche,</text:p>
      <text:p text:style-name="P40">gesti convulsi ed insolenti occhiate,</text:p>
      <text:p text:style-name="P37">baci che mordano,</text:p>
      <text:p text:style-name="P40"/>
      <text:p text:style-name="P40">un amor che s'uccide e sè disprezza...</text:p>
      <text:p text:style-name="P37">Anch'io son asino,</text:p>
      <text:p text:style-name="P40">drizzo le orecchie e strappo la capezza:</text:p>
      <text:p text:style-name="P37">signore, amatemi!</text:p>
      <text:p text:style-name="P40"/>
      <text:p text:style-name="P40">ne val la pena e valgo il vostro amante;</text:p>
      <text:p text:style-name="P37">non ho modestia:</text:p>
      <text:p text:style-name="P40">in alto levo il merto ed il sembiante,</text:p>
      <text:p text:style-name="P37">sogghigno e raglio.</text:p>
      <text:p text:style-name="P40"/>
      <text:p text:style-name="P40">Nevica sulla neve - e mi divora</text:p>
      <text:p text:style-name="P37">la gola e l'anima</text:p>
      <text:p text:style-name="P40"><text:soft-page-break/>una sete infernale: ancora, ancora</text:p>
      <text:p text:style-name="P37">la tazza empitemi.</text:p>
      <text:p text:style-name="P40"/>
      <text:p text:style-name="P40">Sento una fiamma che sferzando sale</text:p>
      <text:p text:style-name="P37">dal cuore fumido</text:p>
      <text:p text:style-name="P40">al cervello e diggià vi abbrucia l'ale</text:p>
      <text:p text:style-name="P37">alle libellule</text:p>
      <text:p text:style-name="P40"/>
      <text:p text:style-name="P40">voluttuose. Mi ribolle il sangue,</text:p>
      <text:p text:style-name="P37">prorompe l'odio -</text:p>
      <text:p text:style-name="P40">Tu che strisci pei fior, mortifer'angue,</text:p>
      <text:p text:style-name="P37">mi presta il tossico</text:p>
      <text:p text:style-name="P40"/>
      <text:p text:style-name="P40">della tua bocca e il canto avvelenato</text:p>
      <text:p text:style-name="P37">lamba le orecchie</text:p>
      <text:p text:style-name="P40">ed avveleni. Tu, vile affamato,</text:p>
      <text:p text:style-name="P37">cui la miseria</text:p>
      <text:p text:style-name="P40"/>
      <text:p text:style-name="P40">non fa ribelle e sotto un nobil tacco</text:p>
      <text:p text:style-name="P37">la fronte umilii</text:p>
      <text:p text:style-name="P40">supplicando: ho fame... ho figli - vigliacco,</text:p>
      <text:p text:style-name="P37">muori... ti odio!</text:p>
      <text:p text:style-name="P40"/>
      <text:p text:style-name="P40">E tu, ricco felice, che assapori</text:p>
      <text:p text:style-name="P37">gli ardenti gaudii</text:p>
      <text:p text:style-name="P40">della giovane vita, e gloria, amori,</text:p>
      <text:p text:style-name="P37">ed arte e studio</text:p>
      <text:p text:style-name="P40"/>
      <text:p text:style-name="P40">di sublimi pensier: tu, che imbecille</text:p>
      <text:p text:style-name="P37">o grande domini</text:p>
      <text:p text:style-name="P40">in alto sempre sopra mille e mille,</text:p>
      <text:p text:style-name="P37">che muti soffrono...</text:p>
      <text:p text:style-name="P40"/>
      <text:p text:style-name="P40"><text:soft-page-break/>Ebben più vasto della tua ventura</text:p>
      <text:p text:style-name="P37">ti porto un odio,</text:p>
      <text:p text:style-name="P40">che succhiai dal dolore e freme e dura</text:p>
      <text:p text:style-name="P37">inestinguibile.</text:p>
      <text:p text:style-name="P40"/>
      <text:p text:style-name="P40">Bada che presto ci battrem, fratello:</text:p>
      <text:p text:style-name="P37">a te gli eserciti,</text:p>
      <text:p text:style-name="P40">i cannoni e le spade - a me il coltello;</text:p>
      <text:p text:style-name="P37">Viva il petrolio!</text:p>
      <text:p text:style-name="P40"/>
      <text:p text:style-name="P40">Nevica sulla neve - Oh qual dolore</text:p>
      <text:p text:style-name="P37">la vita inutile!</text:p>
      <text:p text:style-name="P40">Mamma, quell'ora che ti vinse amore</text:p>
      <text:p text:style-name="P37">era ben meglio</text:p>
      <text:p text:style-name="P40"/>
      <text:p text:style-name="P40">di morir: tu, buona mamma, l'ebbrezza</text:p>
      <text:p text:style-name="P37">della lussuria</text:p>
      <text:p text:style-name="P40">volesti; adesso la crudel stoltezza</text:p>
      <text:p text:style-name="P37">paga tuo figlio</text:p>
      <text:p text:style-name="P40"/>
      <text:p text:style-name="P40">e tu, mamma, godesti... Maledetta</text:p>
      <text:p text:style-name="P37">l'ora del nascere,</text:p>
      <text:p text:style-name="P40">l'ora che piansi, che pensai l'abbietta,</text:p>
      <text:p text:style-name="P37">nudità livida</text:p>
      <text:p text:style-name="P40"/>
      <text:p text:style-name="P40">della vita vestir con illusioni</text:p>
      <text:p text:style-name="P37">e vaghe e nobili;</text:p>
      <text:p text:style-name="P40">maledetto l'ingegno e le canzoni,</text:p>
      <text:p text:style-name="P37">la fede e l'orgia!</text:p>
      <text:p text:style-name="P40"/>
      <text:p text:style-name="P40">Maledetto quel sen che mi nutriva,</text:p>
      <text:p text:style-name="P37">e il sen più tenero</text:p>
      <text:p text:style-name="P40">delle amanti di un dì - Sento la riva</text:p>
      <text:p text:style-name="P37"><text:soft-page-break/>sotto il piè cedere</text:p>
      <text:p text:style-name="P40"/>
      <text:p text:style-name="P40">e trascinarmi nel fatal torrente.</text:p>
      <text:p text:style-name="P37">Mena cadaveri</text:p>
      <text:p text:style-name="P40">giù negli abissi; nero e silente</text:p>
      <text:p text:style-name="P37">lungi dilegua...</text:p>
      <text:p text:style-name="P40"/>
      <text:p text:style-name="P40">Ebben m'inghiotta - la fangosa sponda</text:p>
      <text:p text:style-name="P37">scema, precipita:</text:p>
      <text:p text:style-name="P40">l'onda m'inghiotta, ma vaghi sull'onda</text:p>
      <text:p text:style-name="P37">la mia bestemmia!</text:p>
      <text:p text:style-name="P16"/>
      <text:p text:style-name="P16"/>
      <text:p text:style-name="P18">Casola Valsenio 1876 Agosto.</text:p>
      <text:h text:style-name="P11" text:outline-level="1"><text:bookmark-start text:name="__RefHeading___Toc62515_1019217761"/>BIANCA!<text:bookmark-end text:name="__RefHeading___Toc62515_1019217761"/></text:h>
      <text:p text:style-name="P37">Pallida come il raggio</text:p>
      <text:p text:style-name="P40">dell'alba sulle eternamente nivee</text:p>
      <text:p text:style-name="P40">cime dei monti la tua gota, o Silvia,</text:p>
      <text:p text:style-name="P37">e come il ciel di maggio</text:p>
      <text:p text:style-name="P40"/>
      <text:p text:style-name="P37">la cerula pupilla.</text:p>
      <text:p text:style-name="P40">Quieto splendor, quasi velata e tremola</text:p>
      <text:p text:style-name="P40">profondità - incanta, non affascina;</text:p>
      <text:p text:style-name="P37">riluce e non scintilla,</text:p>
      <text:p text:style-name="P40"/>
      <text:p text:style-name="P37">Eppur sei bella! Spesso</text:p>
      <text:p text:style-name="P40">inavvertito d'ostinato ed avido</text:p>
      <text:p text:style-name="P40">sguardo ti stringo, e sul tuo bianco gelido</text:p>
      <text:p text:style-name="P37">erro, erro perplesso</text:p>
      <text:p text:style-name="P40"/>
      <text:p text:style-name="P37">al par del vïatore</text:p>
      <text:p text:style-name="P40">per le balze scoscese e le voragini</text:p>
      <text:p text:style-name="P40">mentite dalle nevi - arcani brividi</text:p>
      <text:p text:style-name="P37">scuotono mente e cuore.</text:p>
      <text:p text:style-name="P40"/>
      <text:p text:style-name="P37">E sul tuo freddo bianco,</text:p>
      <text:p text:style-name="P40">sotto lo sguardo immensamente cerulo</text:p>
      <text:p text:style-name="P40">de' tuoi begli occhi il febbril desiderio</text:p>
      <text:p text:style-name="P37">cade gelato e stanco.</text:p>
      <text:h text:style-name="P11" text:outline-level="1"><text:bookmark-start text:name="__RefHeading___Toc62517_1019217761"/>LA VESTIZIONE<text:bookmark-end text:name="__RefHeading___Toc62517_1019217761"/></text:h>
      <text:p text:style-name="P40">. . . . . . . . . . . . . . . .</text:p>
      <text:p text:style-name="P40">. . . . . . . . . . . . . . . .</text:p>
      <text:p text:style-name="P40">. . . . . . . . . . . . . . . .</text:p>
      <text:p text:style-name="P37">. . . . . . . . . .</text:p>
      <text:p text:style-name="P40"/>
      <text:p text:style-name="P40"/>
      <text:p text:style-name="P40">Prega il tuo vecchio Dio; da lunghi secoli</text:p>
      <text:p text:style-name="P40">alla tua casa si mantenne amico;</text:p>
      <text:p text:style-name="P40">. . . . . . . . . . . . . . . .</text:p>
      <text:p text:style-name="P37">. . . . . . . . . .</text:p>
      <text:p text:style-name="P40"/>
      <text:p text:style-name="P40">. . . . . . . . . . e tu lo supplica,</text:p>
      <text:p text:style-name="P40">che dal libro tremendo della storia</text:p>
      <text:p text:style-name="P40">il tuo nome cancelli. Una miseria,</text:p>
      <text:p text:style-name="P37">frate, è la gloria:</text:p>
      <text:p text:style-name="P40"/>
      <text:p text:style-name="P40">una miseria di peccato, un orrido</text:p>
      <text:p text:style-name="P40">rossor d'incendio la sua luce, un grido</text:p>
      <text:p text:style-name="P40">spaventato di poveri lo strepito</text:p>
      <text:p text:style-name="P37">confuso, infido</text:p>
      <text:p text:style-name="P40"/>
      <text:p text:style-name="P40">de' suoi trionfi - e tu lo sai, che, estranio,</text:p>
      <text:p text:style-name="P40">di Carlo quinto risalisti il trono</text:p>
      <text:p text:style-name="P40">e lo scendesti di un tumulto civico</text:p>
      <text:p text:style-name="P37">al primo tuono.</text:p>
      <text:p text:style-name="P40"/>
      <text:p text:style-name="P40">Va, fàtti frate - per cento battaglie,</text:p>
      <text:p text:style-name="P40">per ogni terra ogni nemico infranto,</text:p>
      <text:p text:style-name="P40">con due mondi prostesi alle ginocchia</text:p>
      <text:p text:style-name="P37"><text:soft-page-break/>stette; ed il manto</text:p>
      <text:p text:style-name="P40"/>
      <text:p text:style-name="P40">imperïal gittando, nel silenzio</text:p>
      <text:p text:style-name="P40">di tutti scese pallido severo</text:p>
      <text:p text:style-name="P40">di uno sprezzo sublime e in sulla soglia</text:p>
      <text:p text:style-name="P37">del monastero</text:p>
      <text:p text:style-name="P40"/>
      <text:p text:style-name="P40">fra i mendichi aspettò mendico - principe</text:p>
      <text:p text:style-name="P40">di poco nome, re fuggiasco, vinto</text:p>
      <text:p text:style-name="P40">guerrier d'Italia vuoi la doppia gloria</text:p>
      <text:p text:style-name="P37">di Carlo quinto?</text:p>
      <text:p text:style-name="P40"/>
      <text:p text:style-name="P40">Va, fàtti frate: del titano l'epiche</text:p>
      <text:p text:style-name="P40">orme ricalca in umiltà mentita,</text:p>
      <text:p text:style-name="P40">ripeti al mondo la vasta tragedia</text:p>
      <text:p text:style-name="P37">della sua vita.</text:p>
      <text:p text:style-name="P40"/>
      <text:p text:style-name="P40">Il mondo applauda nel convulso gaudio</text:p>
      <text:p text:style-name="P40">di spettacolo insano al nuovo attore:</text:p>
      <text:p text:style-name="P40">della tomba nel pensoso silenzio</text:p>
      <text:p text:style-name="P37">l'imperatore</text:p>
      <text:p text:style-name="P40"/>
      <text:p text:style-name="P40">ti sorrida - Va, fàtti frate, umilia</text:p>
      <text:p text:style-name="P40">la tua testa di re: di Dio sei degno;</text:p>
      <text:p text:style-name="P40">tu sulla terra, ne' svelati empirei</text:p>
      <text:p text:style-name="P37">ei senza regno!</text:p>
      <text:p text:style-name="P40"/>
      <text:p text:style-name="P40">Noi procediamo, i lombi di coraggio</text:p>
      <text:p text:style-name="P40">cinti, dell'avvenir sulla collina,</text:p>
      <text:p text:style-name="P40">il baleno negli occhi, ai piedi il sangue</text:p>
      <text:p text:style-name="P37">per la ruina</text:p>
      <text:p text:style-name="P40"/>
      <text:p text:style-name="P40">di cento mondi, e nella densa marcia</text:p>
      <text:p text:style-name="P40"><text:soft-page-break/>principi e grandi cadon soffocati...</text:p>
      <text:p text:style-name="P40">urla la plebe indomita e si slancia</text:p>
      <text:p text:style-name="P37">pei dirupati</text:p>
      <text:p text:style-name="P40"/>
      <text:p text:style-name="P40">sentieri all'ardua vetta - il sol purpureo</text:p>
      <text:p text:style-name="P40">ride agli sforzi giganteschi, esulta</text:p>
      <text:p text:style-name="P40">la natura e ci guarda lusinghevole</text:p>
      <text:p text:style-name="P37">la storia adulta.</text:p>
      <text:p text:style-name="P40"/>
      <text:p text:style-name="P40">Avanti, avanti, nella irremeabile</text:p>
      <text:p text:style-name="P40">tenebra fuggendo Dio s'è ritratto:</text:p>
      <text:p text:style-name="P40">è la scienza con noi, con noi la gioia</text:p>
      <text:p text:style-name="P37">di un nuovo patto.</text:p>
      <text:p text:style-name="P40"/>
      <text:p text:style-name="P40">Avanti, avanti, sulla fosca traccia</text:p>
      <text:p text:style-name="P40">di Dio fuggiaschi vanno i privilegi</text:p>
      <text:p text:style-name="P40">dell'avaro lavor, dell'ozio nobile,</text:p>
      <text:p text:style-name="P37">e preti e regi.</text:p>
      <text:p text:style-name="P40"/>
      <text:p text:style-name="P40">Avanti, audaci pionieri, martiri</text:p>
      <text:p text:style-name="P40">fatali, eterni di un pensier negato,</text:p>
      <text:p text:style-name="P40">alte le scuri, nudo il braccio e l'animo</text:p>
      <text:p text:style-name="P37">insazïato!</text:p>
      <text:p text:style-name="P40"/>
      <text:p text:style-name="P40">è l'estrema battaglia di uno splendido</text:p>
      <text:p text:style-name="P40">novello mondo sulle sante porte:</text:p>
      <text:p text:style-name="P40">È nostra la vittoria, il vinto muoia...</text:p>
      <text:p text:style-name="P37">Viva la morte!</text:p>
      <text:p text:style-name="P16"/>
      <text:p text:style-name="P16"/>
      <text:p text:style-name="P18">Casola Valsenio Agosto 1877.</text:p>
      <text:h text:style-name="P11" text:outline-level="1"><text:bookmark-start text:name="__RefHeading___Toc62519_1019217761"/>DOPO<text:bookmark-end text:name="__RefHeading___Toc62519_1019217761"/></text:h>
      <text:p text:style-name="P41">Oh! ti ricordi quella bianca stella</text:p>
      <text:p text:style-name="P37">lontanamente splendida</text:p>
      <text:p text:style-name="P41">che guardammo una notte? Eri pur bella,</text:p>
      <text:p text:style-name="P41"/>
      <text:p text:style-name="P41">pallida, seria e meditavi. Lente</text:p>
      <text:p text:style-name="P37">in alto si curvavano</text:p>
      <text:p text:style-name="P41">le cime dei cipressi e nel fremente</text:p>
      <text:p text:style-name="P41"/>
      <text:p text:style-name="P41">silenzio lussuriose moribonde</text:p>
      <text:p text:style-name="P37">parlavan le gardenie</text:p>
      <text:p text:style-name="P41">pur cogli odori: dalle treccie bionde</text:p>
      <text:p text:style-name="P41"/>
      <text:p text:style-name="P41">il tuo profumo mi salia pel volto,</text:p>
      <text:p text:style-name="P37">e l'anima fantastica</text:p>
      <text:p text:style-name="P41">d'una ignota passion da te, dal folto</text:p>
      <text:p text:style-name="P41"/>
      <text:p text:style-name="P41">giardin rapiva, come il vento invola</text:p>
      <text:p text:style-name="P37">alla rosa le foglie,</text:p>
      <text:p text:style-name="P41">in alto in alto; e in quel viaggio sola</text:p>
      <text:p text:style-name="P41"/>
      <text:p text:style-name="P41">col tuo profumo nel languor sveniva</text:p>
      <text:p text:style-name="P37">d'una indistinta, gracile,</text:p>
      <text:p text:style-name="P41">misteriosa carezza. In sulla riva</text:p>
      <text:p text:style-name="P41"/>
      <text:p text:style-name="P41">di quella canda stella ancor più canda</text:p>
      <text:p text:style-name="P37">radïavi sul limpido</text:p>
      <text:p text:style-name="P41">oceàn dell'azzurro; un'aura blanda</text:p>
      <text:p text:style-name="P41"/>
      <text:p text:style-name="P41">tradia d'un bacio le tue molli forme:</text:p>
      <text:p text:style-name="P37"><text:soft-page-break/>l'immenso mar ceruleo</text:p>
      <text:p text:style-name="P41">morìati a' piedi ed i pianeti a torme</text:p>
      <text:p text:style-name="P41"/>
      <text:p text:style-name="P41">vi navigavan - Naufrago morente,</text:p>
      <text:p text:style-name="P37">a un vago desiderio</text:p>
      <text:p text:style-name="P41">aggrappato, lontan, lontanamente</text:p>
      <text:p text:style-name="P41"/>
      <text:p text:style-name="P41">io ti vedevo bella bella bella...</text:p>
      <text:p text:style-name="P37">e invan le stanche braccia</text:p>
      <text:p text:style-name="P41">agitavo nuotando inver la stella</text:p>
      <text:p text:style-name="P41"/>
      <text:p text:style-name="P41">lontanamente splendida. Sfinito</text:p>
      <text:p text:style-name="P37">in quell'immenso, inconscio</text:p>
      <text:p text:style-name="P41">desiderio, nel placido infinito,</text:p>
      <text:p text:style-name="P41"/>
      <text:p text:style-name="P41">fra gli astri innumerabili, nel vasto</text:p>
      <text:p text:style-name="P37">luminoso silenzio,</text:p>
      <text:p text:style-name="P41">del tuo bel volto nel pallido fasto</text:p>
      <text:p text:style-name="P41"/>
      <text:p text:style-name="P41">io mi perdea, e, del tuo biondo odore</text:p>
      <text:p text:style-name="P37">nelle carezze tenui,</text:p>
      <text:p text:style-name="P41">dell'ignoto naufragio il mio dolore</text:p>
      <text:p text:style-name="P41"/>
      <text:p text:style-name="P41">consolavo e consolo - E tu la stella</text:p>
      <text:p text:style-name="P37">lontanamente splendida</text:p>
      <text:p text:style-name="P41">di quella notte li ricordi, o bella?...</text:p>
      <text:p text:style-name="P16"/>
      <text:p text:style-name="P16"/>
      <text:p text:style-name="P18">Casola Valsenio. Agosto 1877.</text:p>
      <text:h text:style-name="P11" text:outline-level="1"><text:bookmark-start text:name="__RefHeading___Toc62521_1019217761"/>A GIOSUÈ CARDUCCI<text:bookmark-end text:name="__RefHeading___Toc62521_1019217761"/></text:h>
      <text:p text:style-name="P15">(ODI BARBARE)</text:p>
      <text:p text:style-name="P22">RISPOSTA DI UN BARBARO</text:p>
      <text:h text:style-name="P7" text:outline-level="2"><text:bookmark-start text:name="__RefHeading___Toc62523_1019217761"/>I.<text:bookmark-end text:name="__RefHeading___Toc62523_1019217761"/></text:h>
      <text:p text:style-name="P41">Sprona il tuo sauro dalle nari ardenti</text:p>
      <text:p text:style-name="P41">e la lunga criniera, e via pel cielo</text:p>
      <text:p text:style-name="P41">corri siccome una fatal cometa</text:p>
      <text:p text:style-name="P37">orribilmente bella,</text:p>
      <text:p text:style-name="P41"/>
      <text:p text:style-name="P41">sola: le stelle fremano curiose</text:p>
      <text:p text:style-name="P41">al furiar della corsa e le saette</text:p>
      <text:p text:style-name="P41">rispondano lontane agli anelanti</text:p>
      <text:p text:style-name="P37">nitriti del corsiero;</text:p>
      <text:p text:style-name="P41"/>
      <text:p text:style-name="P41">mentre le genti dalle grasse valli</text:p>
      <text:p text:style-name="P41">alzin gli sguardi e a te meraviglianti</text:p>
      <text:p text:style-name="P41">accennino con trepido sussurro</text:p>
      <text:p text:style-name="P37">di fede e di speranza.</text:p>
      <text:p text:style-name="P41"/>
      <text:p text:style-name="P41">Sprona: la soglia d'ignorati mondi</text:p>
      <text:p text:style-name="P41">batti colla sonora unghia ferrata,</text:p>
      <text:p text:style-name="P41">quindi improvviso delle reggie avvalla</text:p>
      <text:p text:style-name="P37">a scalpitar sui tetti,</text:p>
      <text:p text:style-name="P41"/>
      <text:p text:style-name="P41">bianco di spuma, il morso insanguinato,</text:p>
      <text:p text:style-name="P41">l'occhio di fuoco e la criniera al nembo...</text:p>
      <text:p text:style-name="P41">e tu, poeta, calmo nel pallore</text:p>
      <text:p text:style-name="P37"><text:soft-page-break/>d'invincibil veggente.</text:p>
      <text:p text:style-name="P41"/>
      <text:p text:style-name="P41">Bello! le turbe leveranno il grido</text:p>
      <text:p text:style-name="P41">della tempesta a salutarti, e lungi</text:p>
      <text:p text:style-name="P41">l'arcangelo di dio ritto sul tempio</text:p>
      <text:p text:style-name="P37">fiammante di baleni</text:p>
      <text:p text:style-name="P41"/>
      <text:p text:style-name="P41">sentirà della destra un dì possente</text:p>
      <text:p text:style-name="P41">cadere il brando arrugginito, mentre</text:p>
      <text:p text:style-name="P41">il re si cerchi con convulsa mano</text:p>
      <text:p text:style-name="P37">la corona sul capo.</text:p>
      <text:p text:style-name="P41"/>
      <text:p text:style-name="P41">A che pei colli ove la magra capra</text:p>
      <text:p text:style-name="P41">bruca i cespugli incarogniti e ignaro</text:p>
      <text:p text:style-name="P41">d'ogni passato ed avvenir fischiando</text:p>
      <text:p text:style-name="P37">il capraro si svaga;</text:p>
      <text:p text:style-name="P41"/>
      <text:p text:style-name="P41">o per deserta via nota al mercante</text:p>
      <text:p text:style-name="P41">di selvagge vaccine, o nella calva</text:p>
      <text:p text:style-name="P41">prateria che i ruscelli apron fetenti,</text:p>
      <text:p text:style-name="P37">verdi, brevi ed immoti;</text:p>
      <text:p text:style-name="P41"/>
      <text:p text:style-name="P41">perchè sul collo del bel sauro lente</text:p>
      <text:p text:style-name="P41">le redini trapassi e l'occhio al suolo</text:p>
      <text:p text:style-name="P41">cercando le vestigia di una strada</text:p>
      <text:p text:style-name="P37">trionfale di Roma?</text:p>
      <text:p text:style-name="P41"/>
      <text:p text:style-name="P41">È morta Roma: l'edificio immane</text:p>
      <text:p text:style-name="P41">del suo impero crollò, che il sol vitale</text:p>
      <text:p text:style-name="P41">ai popoli rapiva, invan sparuti</text:p>
      <text:p text:style-name="P37">nell'odio e nella fame:</text:p>
      <text:p text:style-name="P41"/>
      <text:p text:style-name="P41">Roma patrizia che la immonda plebe,</text:p>
      <text:p text:style-name="P41"><text:soft-page-break/>siccome una gragnuola di locuste,</text:p>
      <text:p text:style-name="P41">scagliava alle provincie, e nei teatri</text:p>
      <text:p text:style-name="P37">di marmi istoriati,</text:p>
      <text:p text:style-name="P41"/>
      <text:p text:style-name="P41">dei vinti regi al calice prezioso</text:p>
      <text:p text:style-name="P41">beveva il sangue di un venduto eroe,</text:p>
      <text:p text:style-name="P41">barbaro lo chiamando e la sua gente</text:p>
      <text:p text:style-name="P37">lontana all'orizzonte,</text:p>
      <text:p text:style-name="P41"/>
      <text:p text:style-name="P41">con un sorriso di pensier superbo.</text:p>
      <text:p text:style-name="P41">Roma pagana dalle dotte leggi,</text:p>
      <text:p text:style-name="P41">schiava regina d'infiniti schiavi,</text:p>
      <text:p text:style-name="P37">parassita del mondo,</text:p>
      <text:p text:style-name="P41"/>
      <text:p text:style-name="P41">cadde. Lo sguardo dalle vette alpine</text:p>
      <text:p text:style-name="P41">abbassa intorno e làgnati, poeta,</text:p>
      <text:p text:style-name="P41">del rovinato imperio e delle tante</text:p>
      <text:p text:style-name="P37">vaste nazioni sôrte</text:p>
      <text:p text:style-name="P41"/>
      <text:p text:style-name="P41">dalle macerie. Primo fior la croce</text:p>
      <text:p text:style-name="P41">sui rottami del tempio apollinèo</text:p>
      <text:p text:style-name="P41">bruna s'aderse e ignoto nazareno</text:p>
      <text:p text:style-name="P37">v'apparve nuovo Dio.</text:p>
      <text:p text:style-name="P41"/>
      <text:p text:style-name="P41">Quindi i selvaggi vincitor di Roma</text:p>
      <text:p text:style-name="P41">piegâr le fronti; una tepente brezza</text:p>
      <text:p text:style-name="P41">aleggiò sulla terra e i conculcati</text:p>
      <text:p text:style-name="P37">sorrisero di fede,</text:p>
      <text:p text:style-name="P41"/>
      <text:p text:style-name="P41">invano sempre! Il martire giudeo,</text:p>
      <text:p text:style-name="P41">nella corrotta aura del tempio antico,</text:p>
      <text:p text:style-name="P41">risorgeva tiranno al par di Giove</text:p>
      <text:p text:style-name="P37">dai tristi sacerdoti:</text:p>
      <text:p text:style-name="P41"><text:soft-page-break/></text:p>
      <text:p text:style-name="P41">ed ei più triste di dolor demente</text:p>
      <text:p text:style-name="P41">l'anime invase, maledisse al mondo,</text:p>
      <text:p text:style-name="P41">l'immortale terror in sul confine</text:p>
      <text:p text:style-name="P37">chiamando della vita</text:p>
      <text:p text:style-name="P41"/>
      <text:p text:style-name="P41">a precluder lo scampo. I dì passaro</text:p>
      <text:p text:style-name="P41">del cristiano impero. Un freddo vento</text:p>
      <text:p text:style-name="P41">boreal dalla croce il secco Dio,</text:p>
      <text:p text:style-name="P37">qual foglia inaridita,</text:p>
      <text:p text:style-name="P41"/>
      <text:p text:style-name="P41">dall'albero divelse. Indarno i bronzi</text:p>
      <text:p text:style-name="P41">tuonan festosi dalle sacre torri</text:p>
      <text:p text:style-name="P41">richiamando le turbe nella vasta</text:p>
      <text:p text:style-name="P37">chiesa parata a festa...</text:p>
      <text:p text:style-name="P41"/>
      <text:p text:style-name="P41">Un lungo lagno sepolcral s'eleva</text:p>
      <text:p text:style-name="P41">dall'organo: l'altar divenne bara;</text:p>
      <text:p text:style-name="P41">bruciano i ceri, olezzano le rose</text:p>
      <text:p text:style-name="P37">funebri - è morto Cristo.</text:p>
      <text:p text:style-name="P41"/>
      <text:p text:style-name="P41">E tu, poeta dall'acuto sguardo,</text:p>
      <text:p text:style-name="P41">che fóra l'avvenir, fascio di luce,</text:p>
      <text:p text:style-name="P41">onde balena ai popoli la strada</text:p>
      <text:p text:style-name="P37">dell'incognita meta,</text:p>
      <text:p text:style-name="P41"/>
      <text:p text:style-name="P41">tu vedi ancor Cristo ed Apollo in lotta</text:p>
      <text:p text:style-name="P41">mortal ferocemente abbrancolati</text:p>
      <text:p text:style-name="P41">come atleti nel circo, e buon pagano</text:p>
      <text:p text:style-name="P37">scommetti per Apollo?</text:p>
      <text:p text:style-name="P41"/>
      <text:p text:style-name="P41">Ancor republicano il Campidoglio</text:p>
      <text:p text:style-name="P41">di Roma antica fantasioso sali,</text:p>
      <text:p text:style-name="P41"><text:soft-page-break/>aspettando la candida quadriga</text:p>
      <text:p text:style-name="P37">del console vincente;</text:p>
      <text:p text:style-name="P41"/>
      <text:p text:style-name="P41">che in cor ti freme il lubrico sorriso</text:p>
      <text:p text:style-name="P41">di Lidia bianca dalle rosee braccia,</text:p>
      <text:p text:style-name="P41">cura d'Orazio? È morta Roma, il biondo</text:p>
      <text:p text:style-name="P37">Apollo è morto, è morto</text:p>
      <text:p text:style-name="P41"/>
      <text:p text:style-name="P41">Cristo, l'estremo degli Dei: lo sdegno</text:p>
      <text:p text:style-name="P41">cesse e la beffa sui caduti - è morta</text:p>
      <text:p text:style-name="P41">Lidia, cura d'Orazio; e la tua bianca</text:p>
      <text:p text:style-name="P37">Lidia è di bianco marmo.</text:p>
      <text:h text:style-name="Heading_20_2" text:outline-level="2"><text:bookmark-start text:name="__RefHeading___Toc62525_1019217761"/>II.<text:bookmark-end text:name="__RefHeading___Toc62525_1019217761"/></text:h>
      <text:p text:style-name="P41">Lascia, poeta, l'aere muffoso</text:p>
      <text:p text:style-name="P41">della scuola e gli antichi oscuri libri;</text:p>
      <text:p text:style-name="P41">fremon le vie, sorride il ciel, sorride</text:p>
      <text:p text:style-name="P37">il sol, la vita è fuori.</text:p>
      <text:p text:style-name="P41"/>
      <text:p text:style-name="P41">S'urtano le passioni; dagli sguardi</text:p>
      <text:p text:style-name="P41">balzan rosse scintille, dalle labbra</text:p>
      <text:p text:style-name="P41">rosse parole e nel clamor la nota</text:p>
      <text:p text:style-name="P37">s'ode di un fresco bacio,</text:p>
      <text:p text:style-name="P41"/>
      <text:p text:style-name="P41">che lungi il vento gitta alla sonora</text:p>
      <text:p text:style-name="P41">chioma della foresta ed ai narcisi</text:p>
      <text:p text:style-name="P41">ripetono le rose coll'olente</text:p>
      <text:p text:style-name="P37">sussurro delle foglie.</text:p>
      <text:p text:style-name="P41"/>
      <text:p text:style-name="P41">Ama: vezzosa popolana ride</text:p>
      <text:p text:style-name="P41">nel logoro corsetto: imbaccuccata</text:p>
      <text:p text:style-name="P41">nello scialle fiorito, a brevi passi,</text:p>
      <text:p text:style-name="P37"><text:soft-page-break/>in pugno le sottane,</text:p>
      <text:p text:style-name="P41"/>
      <text:p text:style-name="P41">s'affretta la sartina e par sul prato</text:p>
      <text:p text:style-name="P41">allodola che salti e al sol nascente</text:p>
      <text:p text:style-name="P41">mandi un vispo saluto. Altera e bella</text:p>
      <text:p text:style-name="P37">di negletta eleganza,</text:p>
      <text:p text:style-name="P41"/>
      <text:p text:style-name="P41">nel gemmeo pallor gli occhi languenti,</text:p>
      <text:p text:style-name="P41">odorosa di sete e di un febbrile</text:p>
      <text:p text:style-name="P41">mister di voluttà, passa la dama,</text:p>
      <text:p text:style-name="P37">novissima pagana.</text:p>
      <text:p text:style-name="P41"/>
      <text:p text:style-name="P41">Ama: di puro, di lascivo amore,</text:p>
      <text:p text:style-name="P41">mesto, giocondo; alla menzogna credi,</text:p>
      <text:p text:style-name="P41">menti tu stesso e la ragion correggi</text:p>
      <text:p text:style-name="P37">nel senno del demente.</text:p>
      <text:p text:style-name="P41"/>
      <text:p text:style-name="P41">Vita è follia ed il dolor peccato,</text:p>
      <text:p text:style-name="P41">virtù la gioia... Oh se fatale il giorno</text:p>
      <text:p text:style-name="P41">della luce ti fu, se in cor ti rugge</text:p>
      <text:p text:style-name="P37">l'ira della sventura,</text:p>
      <text:p text:style-name="P41"/>
      <text:p text:style-name="P41">lascia le strade popolose, ai neri</text:p>
      <text:p text:style-name="P41">borghi ti cala e le soffitte cerca</text:p>
      <text:p text:style-name="P41">note alla fame, tu feroce ignoto</text:p>
      <text:p text:style-name="P37">fra incogniti feroci.</text:p>
      <text:p text:style-name="P41"/>
      <text:p text:style-name="P41">Odi, interroga, scruta - ogni soffitta</text:p>
      <text:p text:style-name="P41">ha la sua storia di dolori, antica</text:p>
      <text:p text:style-name="P41">storia dei vinti di ogni dì, dei morti,</text:p>
      <text:p text:style-name="P37">di color che morranno</text:p>
      <text:p text:style-name="P41"/>
      <text:p text:style-name="P41">nella battaglia della vita inermi.</text:p>
      <text:p text:style-name="P41"><text:soft-page-break/>Anime e corpi scruta: ai sozzi cenci</text:p>
      <text:p text:style-name="P41">delle speranze e delle vesti ardito</text:p>
      <text:p text:style-name="P37">poni la mano: origlia</text:p>
      <text:p text:style-name="P41"/>
      <text:p text:style-name="P41">alle coscienze e sentirai compressa,</text:p>
      <text:p text:style-name="P41">profondamente con sordo rimbombo,</text:p>
      <text:p text:style-name="P41">ribollir di vulcani insospettati</text:p>
      <text:p text:style-name="P37">l'irosa onnipotenza...</text:p>
      <text:p text:style-name="P41"/>
      <text:p text:style-name="P41">ed esci - Invano con convulse dita</text:p>
      <text:p text:style-name="P41">tenti la cetra del tuo biondo Apollo</text:p>
      <text:p text:style-name="P41">a tal canto di morte - o mio poeta,</text:p>
      <text:p text:style-name="P37">è d'avorio la cetra!</text:p>
      <text:p text:style-name="P41"/>
      <text:p text:style-name="P41">L'unghie ti caccia in cuore e il cuor ti sbrana</text:p>
      <text:p text:style-name="P41">ferocemente e col zampil di sangue</text:p>
      <text:p text:style-name="P41">ti prorompa la nota, unico e primo</text:p>
      <text:p text:style-name="P37">urlo di un altro mondo.</text:p>
      <text:p text:style-name="P41"/>
      <text:p text:style-name="P41">Canta la fame dei poppanti, orrenda</text:p>
      <text:p text:style-name="P41">fame di vecchi e di malati, orrenda</text:p>
      <text:p text:style-name="P41">fame di luce, di saper, d'amore,</text:p>
      <text:p text:style-name="P37">la fame della vita:</text:p>
      <text:p text:style-name="P41"/>
      <text:p text:style-name="P41">canta, risali i secoli, divaga</text:p>
      <text:p text:style-name="P41">per ogni terra, ogni nazione illustre</text:p>
      <text:p text:style-name="P41">od umile di storia; e ovunque l'eco</text:p>
      <text:p text:style-name="P37">il canto ti ripeta</text:p>
      <text:p text:style-name="P41"/>
      <text:p text:style-name="P41">e tu coll'eco addoppia il tristo canto.</text:p>
      <text:p text:style-name="P41">Canta, poeta, la leggenda arcana</text:p>
      <text:p text:style-name="P41">dei vinti eterni, dei vincenti presso</text:p>
      <text:p text:style-name="P37">al giorno della morte;</text:p>
      <text:p text:style-name="P41"><text:soft-page-break/></text:p>
      <text:p text:style-name="P41">belli nel manto del trionfo, il capo</text:p>
      <text:p text:style-name="P41">inghirlandato e nello sguardo il riso</text:p>
      <text:p text:style-name="P41">di un vasto mondo di pensier di gloria,</text:p>
      <text:p text:style-name="P37">sonnambuli felici;</text:p>
      <text:p text:style-name="P41"/>
      <text:p text:style-name="P41">mentre tremoto sotto i monti e sovra</text:p>
      <text:p text:style-name="P41">nube infinita di procella nera</text:p>
      <text:p text:style-name="P41">freme l'odio immortale e vittorioso,</text:p>
      <text:p text:style-name="P37">sola virtù dei vinti.</text:p>
      <text:p text:style-name="P16"/>
      <text:p text:style-name="P16"/>
      <text:p text:style-name="P18">Casola Valsenio Ottobre 1877.</text:p>
      <text:h text:style-name="P11" text:outline-level="1"><text:bookmark-start text:name="__RefHeading___Toc62527_1019217761"/>NINA - NANNA<text:bookmark-end text:name="__RefHeading___Toc62527_1019217761"/></text:h>
      <text:p text:style-name="P41">Fuma presso la cesta una candela</text:p>
      <text:p text:style-name="P37">lercia di sego e sgocciola;</text:p>
      <text:p text:style-name="P41">fuori la notte sonnecchiando gela</text:p>
      <text:p text:style-name="P37">ravvolta nelle tenebre.</text:p>
      <text:p text:style-name="P41"/>
      <text:p text:style-name="P41">È freddo: il vento dalla chiusa imposta</text:p>
      <text:p text:style-name="P37">brontola come un povero</text:p>
      <text:p text:style-name="P41">ed allo spento focolar s'accosta</text:p>
      <text:p text:style-name="P37">soffiando nella cenere,</text:p>
      <text:p text:style-name="P41"/>
      <text:p text:style-name="P41">che s'alza: la candela alle pareti</text:p>
      <text:p text:style-name="P37">sbatte l'ombre fantastiche,</text:p>
      <text:p text:style-name="P41">mentre i bambini dormono quïeti</text:p>
      <text:p text:style-name="P37">nel cesto della paglia.</text:p>
      <text:p text:style-name="P41"/>
      <text:p text:style-name="P41">Affagottati dentro una sottana</text:p>
      <text:p text:style-name="P37">non han più freddo, e ridono</text:p>
      <text:p text:style-name="P41">sognando chi sa cosa nell'arcana</text:p>
      <text:p text:style-name="P37">vacuïtà dell'anima.</text:p>
      <text:p text:style-name="P41"/>
      <text:p text:style-name="P41">Ma la vecchia rimasta col corsetto</text:p>
      <text:p text:style-name="P37">e la corta camicia,</text:p>
      <text:p text:style-name="P41">strette le mani nello scarno petto</text:p>
      <text:p text:style-name="P37">e il petto alle ginocchia</text:p>
      <text:p text:style-name="P41"/>
      <text:p text:style-name="P41">invano si rannicchia e sui piccini</text:p>
      <text:p text:style-name="P37">fisa l'occhio sonnambulo -</text:p>
      <text:p text:style-name="P41">È troppo freddo, i due biricchini</text:p>
      <text:p text:style-name="P37">han spogliato la vecchia;</text:p>
      <text:p text:style-name="P41"><text:soft-page-break/></text:p>
      <text:p text:style-name="P41">e tepidi abbracciati in una gioia</text:p>
      <text:p text:style-name="P37">senza pensier l'uccidono;</text:p>
      <text:p text:style-name="P41">ieri s'urlava in piazza: morte al boia...</text:p>
      <text:p text:style-name="P37">Ed i bambini ridono.</text:p>
      <text:p text:style-name="P41"/>
      <text:p text:style-name="P37">È freddo, nina-nanna:</text:p>
      <text:p text:style-name="P41">per coperta non ho che la camicia</text:p>
      <text:p text:style-name="P37">e il letto m'è la scranna.</text:p>
      <text:p text:style-name="P41"/>
      <text:p text:style-name="P37">Il vento come un cane</text:p>
      <text:p text:style-name="P41">nelle gambe mi sfrega e si rannicchia</text:p>
      <text:p text:style-name="P37">cercando le sottane...</text:p>
      <text:p text:style-name="P41"/>
      <text:p text:style-name="P37">O cane, va in malora:</text:p>
      <text:p text:style-name="P41">apposta per istrada la pelliccia</text:p>
      <text:p text:style-name="P37">di una vecchia signora</text:p>
      <text:p text:style-name="P41"/>
      <text:p text:style-name="P37">e vi ti caccia, e s'ella</text:p>
      <text:p text:style-name="P41">non ti vuol dispettosa, tu la morsica</text:p>
      <text:p text:style-name="P37">di sotto la mammella.</text:p>
      <text:p text:style-name="P41"/>
      <text:p text:style-name="P37">È freddo, nina-nanna;</text:p>
      <text:p text:style-name="P41">Il vento fischia e brontola lo stomaco,</text:p>
      <text:p text:style-name="P37">la fame non s'inganna.</text:p>
      <text:p text:style-name="P41"/>
      <text:p text:style-name="P37">Nè pane, nè minestra</text:p>
      <text:p text:style-name="P41">da ieri; in casa una polenta candida</text:p>
      <text:p text:style-name="P37">di neve alla finestra.</text:p>
      <text:p text:style-name="P41"/>
      <text:p text:style-name="P37">che pare il primo fiore</text:p>
      <text:p text:style-name="P41">del grano - è stata l'ultima elemosina...</text:p>
      <text:p text:style-name="P37">anche Dio è un signore!</text:p>
      <text:p text:style-name="P41"><text:soft-page-break/></text:p>
      <text:p text:style-name="P37">Mezzanotte suonata.</text:p>
      <text:p text:style-name="P41">È tardi: quando l'alba strizza il ghiaccio,</text:p>
      <text:p text:style-name="P37">strizza, sarò ghiacciata.</text:p>
      <text:p text:style-name="P41"/>
      <text:p text:style-name="P37">È freddo, nina-nanna:</text:p>
      <text:p text:style-name="P41">La mamma e il babbo sotto terra scordano,</text:p>
      <text:p text:style-name="P37">dormendo, la condanna.</text:p>
      <text:p text:style-name="P41"/>
      <text:p text:style-name="P37">Che neve quella sera!</text:p>
      <text:p text:style-name="P41">Il sangue aveva macchiato giù la manica...</text:p>
      <text:p text:style-name="P37">babbo morì in galera.</text:p>
      <text:p text:style-name="P41"/>
      <text:p text:style-name="P37">la mamma era di latte:</text:p>
      <text:p text:style-name="P41">portava le sottane alle ginocchia,</text:p>
      <text:p text:style-name="P37">battendo le ciabatte,</text:p>
      <text:p text:style-name="P41"/>
      <text:p text:style-name="P37">che la gente guardava,</text:p>
      <text:p text:style-name="P41">e più d'un bel signor le diede un bacio</text:p>
      <text:p text:style-name="P37">Allora si mangiava...</text:p>
      <text:p text:style-name="P41"/>
      <text:p text:style-name="P37">È freddo, nina - nanna</text:p>
      <text:p text:style-name="P41">i baci sulla becca le marcirono,</text:p>
      <text:p text:style-name="P37">la vita di una spanna...</text:p>
      <text:p text:style-name="P41"/>
      <text:p text:style-name="P37">è morta all'ospedale.</text:p>
      <text:p text:style-name="P41">Io v'ho raccolti e adesso manca l'olio</text:p>
      <text:p text:style-name="P37">al lume e manca il sale.</text:p>
      <text:p text:style-name="P41"/>
      <text:p text:style-name="P37">Buona notte! persino</text:p>
      <text:p text:style-name="P41">mi son cavata la camicia e muoio</text:p>
      <text:p text:style-name="P37">nuda come il mattino.</text:p>
      <text:p text:style-name="P41"/>
      <text:p text:style-name="P37"><text:soft-page-break/>Ma, bimba, tienti a mente</text:p>
      <text:p text:style-name="P41">che finirai come la mamma, marcia</text:p>
      <text:p text:style-name="P37">dai baci della gente.</text:p>
      <text:p text:style-name="P41"/>
      <text:p text:style-name="P37">e tu da galeotto...</text:p>
      <text:p text:style-name="P41">Per noi poveri in terra si sta peggio</text:p>
      <text:p text:style-name="P37">di sopra che disotto.</text:p>
      <text:p text:style-name="P41"/>
      <text:p text:style-name="P37">Si dorme almen, la neve</text:p>
      <text:p text:style-name="P41">fa da lenzuolo bianco che abbarbaglia</text:p>
      <text:p text:style-name="P37">al letto e non è breve</text:p>
      <text:p text:style-name="P41"/>
      <text:p text:style-name="P37">che scappin fuori i piedi.</text:p>
      <text:p text:style-name="P41">Dormiamo in pace, i nostri conti tornano;</text:p>
      <text:p text:style-name="P37">ci penseran gli eredi.</text:p>
      <text:p text:style-name="P41"/>
      <text:p text:style-name="P37">Siamo morti del male</text:p>
      <text:p text:style-name="P41">di stomaco digiuno o del rimedio,</text:p>
      <text:p text:style-name="P37">galera ed ospedale:</text:p>
      <text:p text:style-name="P41"/>
      <text:p text:style-name="P37">È freddo, nina - nanna;</text:p>
      <text:p text:style-name="P41">con Dio, col mondo ci rimane un credito,</text:p>
      <text:p text:style-name="P37">scontata la condanna...</text:p>
      <text:p text:style-name="P16"/>
      <text:p text:style-name="P16"/>
      <text:p text:style-name="P18">Casola Valsenio Novembre 1877.</text:p>
      <text:h text:style-name="P11" text:outline-level="1"><text:bookmark-start text:name="__RefHeading___Toc62529_1019217761"/>CURIOSITÀ<text:bookmark-end text:name="__RefHeading___Toc62529_1019217761"/></text:h>
      <text:p text:style-name="P40">Dove mel credi, o bionda indifferente,</text:p>
      <text:p text:style-name="P40">il tentator mistero che ti affascina;</text:p>
      <text:p text:style-name="P37">nel cuore o nella mente?</text:p>
      <text:p text:style-name="P37">nella faccia o nell'anima?</text:p>
      <text:p text:style-name="P40"/>
      <text:p text:style-name="P40">Come il riso del tuo occhio sereno</text:p>
      <text:p text:style-name="P40">e l'oro caldo dei capelli morbidi,</text:p>
      <text:p text:style-name="P37">bianca come il tuo seno</text:p>
      <text:p text:style-name="P37">ti fu la vita inconscia.</text:p>
      <text:p text:style-name="P40"/>
      <text:p text:style-name="P40">Musica e fiori, eterna primavera,</text:p>
      <text:p text:style-name="P40">continuo oblio di un continuo bacio,</text:p>
      <text:p text:style-name="P37">la mattina e la sera</text:p>
      <text:p text:style-name="P37">confuse nel crepuscolo</text:p>
      <text:p text:style-name="P40"/>
      <text:p text:style-name="P40">di un solo amor come profumo solo</text:p>
      <text:p text:style-name="P40">di un vario mazzo: sempre fiori e musica,</text:p>
      <text:p text:style-name="P37">api e farfalle a stuolo,</text:p>
      <text:p text:style-name="P37">oblii, capricci e gioie.</text:p>
      <text:p text:style-name="P40"/>
      <text:p text:style-name="P40">Ed or curiosa sul mio bruno viso,</text:p>
      <text:p text:style-name="P40">inchina coi lunghi ricci l'interroghi,</text:p>
      <text:p text:style-name="P37">lo sguardo ed il sorriso</text:p>
      <text:p text:style-name="P37">tentando colla ingenua</text:p>
      <text:p text:style-name="P40"/>
      <text:p text:style-name="P40">ansia del cuore che la vita ignora.</text:p>
      <text:p text:style-name="P40">Non vi badar, se quando l'occhio umido</text:p>
      <text:p text:style-name="P37">ti accarezza e t'implora,</text:p>
      <text:p text:style-name="P37">improvviso mi striscii</text:p>
      <text:p text:style-name="P40"><text:soft-page-break/></text:p>
      <text:p text:style-name="P40">un ghigno sulla bocca. All'alte vette</text:p>
      <text:p text:style-name="P40">delle montagne inabitate mesconsi</text:p>
      <text:p text:style-name="P37">nubi, aquila, saette,</text:p>
      <text:p text:style-name="P37">fior sulla neve, mobili</text:p>
      <text:p text:style-name="P40"/>
      <text:p text:style-name="P40">scheggie di sole, turbini dementi,</text:p>
      <text:p text:style-name="P40">bianchi silenzi ed ululanti dialoghi...</text:p>
      <text:p text:style-name="P37">guardan raro le genti</text:p>
      <text:p text:style-name="P37">giù dalla valle e fremono.</text:p>
      <text:p text:style-name="P40"/>
      <text:p text:style-name="P40">Ama sempre, fanciulla - il tentatore</text:p>
      <text:p text:style-name="P40">mister non dimandar che in me ti affascina,</text:p>
      <text:p text:style-name="P37">non origliarmi al cuore,</text:p>
      <text:p text:style-name="P37">non m'obliarti in faccia.</text:p>
      <text:p text:style-name="P40"/>
      <text:p text:style-name="P40">Musica e fiori, eterna primavera,</text:p>
      <text:p text:style-name="P40">baci odorosi, ebbrezze mute, spasimi,</text:p>
      <text:p text:style-name="P37">capricci di pantera,</text:p>
      <text:p text:style-name="P37">canti di balli scenici...</text:p>
      <text:p text:style-name="P40"/>
      <text:p text:style-name="P40">Ecco l'amore, o bionda indifferente:</text:p>
      <text:p text:style-name="P40">ama scherzando coll'oblio nell'animo -</text:p>
      <text:p text:style-name="P37">forse il mister ti mente</text:p>
      <text:p text:style-name="P37">un poeta maniaco.</text:p>
      <text:p text:style-name="P16"/>
      <text:p text:style-name="P16"/>
      <text:p text:style-name="P18">Bologna Aprile 1878.</text:p>
      <text:h text:style-name="P11" text:outline-level="1"><text:bookmark-start text:name="__RefHeading___Toc62531_1019217761"/>SILENTIUM<text:bookmark-end text:name="__RefHeading___Toc62531_1019217761"/></text:h>
      <text:p text:style-name="P40">Musa, silenzio; muor la sera, rade,</text:p>
      <text:p text:style-name="P40">semispente le stelle nell'azzurro</text:p>
      <text:p text:style-name="P40">guardan lungi sul mondo un'altra stella</text:p>
      <text:p text:style-name="P37">muta ed inutile;</text:p>
      <text:p text:style-name="P40"/>
      <text:p text:style-name="P40">mentre per l'infinita ombra un deserto</text:p>
      <text:p text:style-name="P40">infinito si allaga e non par moto,</text:p>
      <text:p text:style-name="P40">nè voce s'alza di tranquilla vita</text:p>
      <text:p text:style-name="P37">o di naufragio.</text:p>
      <text:p text:style-name="P40"/>
      <text:p text:style-name="P40">Forse le stelle si annegar, che smorte</text:p>
      <text:p text:style-name="P40">galleggiano sul cielo: onde, tempeste,</text:p>
      <text:p text:style-name="P40">lidi svanir, inanime deserto...</text:p>
      <text:p text:style-name="P37">Musa, silenzio!</text:p>
      <text:h text:style-name="P11" text:outline-level="1"><text:bookmark-start text:name="__RefHeading___Toc62533_1019217761"/>MEMENTO<text:bookmark-end text:name="__RefHeading___Toc62533_1019217761"/></text:h>
      <text:h text:style-name="Heading_20_2" text:outline-level="2"><text:bookmark-start text:name="__RefHeading___Toc62535_1019217761"/>(11 MAGGIO. 2 GIUGNO 1878)<text:bookmark-end text:name="__RefHeading___Toc62535_1019217761"/></text:h>
      <text:p text:style-name="P41">Lo sai tu, santo imperator, qual mano</text:p>
      <text:p text:style-name="P41">t'abbia raggiunto? Dalle cime fulgide</text:p>
      <text:p text:style-name="P41">della tua gloria non volgesti il guardo</text:p>
      <text:p text:style-name="P37">giù nella valle,</text:p>
      <text:p text:style-name="P41"/>
      <text:p text:style-name="P41">dove ferve del popolo la vita</text:p>
      <text:p text:style-name="P41">intensa e oscura? Quel perenne fumo</text:p>
      <text:p text:style-name="P41">di vulcano passandoti sul volto,</text:p>
      <text:p text:style-name="P37">nera carezza,</text:p>
      <text:p text:style-name="P41"/>
      <text:p text:style-name="P41">l'anima vecchia e sul sepolcro curva</text:p>
      <text:p text:style-name="P41">l'infinito a spiar dell'indomani</text:p>
      <text:p text:style-name="P41">mai non ti cinse e la irritò col torbo</text:p>
      <text:p text:style-name="P37">ondar? Scintille</text:p>
      <text:p text:style-name="P41"/>
      <text:p text:style-name="P41">rosse, guizzanti quasi d'occhi accesi</text:p>
      <text:p text:style-name="P41">e schiacciati ad un punto, in fuga, in folla</text:p>
      <text:p text:style-name="P41">vi salian turbinando e al ciel svaniano</text:p>
      <text:p text:style-name="P37">per entro il fumo,</text:p>
      <text:p text:style-name="P41"/>
      <text:p text:style-name="P41">come inutil dilegua e inascoltata</text:p>
      <text:p text:style-name="P41">nel voto immane la bestemmia. O vecchio</text:p>
      <text:p text:style-name="P41">vittorioso guerrier, sull'elmo acuta</text:p>
      <text:p text:style-name="P37">porti una punta,</text:p>
      <text:p text:style-name="P41"/>
      <text:p text:style-name="P41"><text:soft-page-break/>che sorride col ciel, riso d'acciaro</text:p>
      <text:p text:style-name="P41">al sorriso fiammante della folgore;</text:p>
      <text:p text:style-name="P41">bada alla terra - le saette irrompono</text:p>
      <text:p text:style-name="P37">su dagli abissi!</text:p>
      <text:p text:style-name="P41"/>
      <text:p text:style-name="P41">E tu chi sei? Qual dalla bieca fronte,</text:p>
      <text:p text:style-name="P41">greve di allori e di corona, orrendo</text:p>
      <text:p text:style-name="P41">stranier nel mondo e re, qual ti somiglia,</text:p>
      <text:p text:style-name="P37">o imperatore?</text:p>
      <text:p text:style-name="P41"/>
      <text:p text:style-name="P41">Come la donna dal lascivo cuore</text:p>
      <text:p text:style-name="P41">e i dotti sensi, te fanciullo vide</text:p>
      <text:p text:style-name="P41">la fortuna ed amò: con improvvisa</text:p>
      <text:p text:style-name="P37">viltà l'antico</text:p>
      <text:p text:style-name="P41"/>
      <text:p text:style-name="P41">pallido amante di fatali giorni</text:p>
      <text:p text:style-name="P41">e di notti fatali empia tradendo,</text:p>
      <text:p text:style-name="P41">fra gli ululati, il cozzo, il vespro, il buio,</text:p>
      <text:p text:style-name="P37">lo scroscio pazzo,</text:p>
      <text:p text:style-name="P41"/>
      <text:p text:style-name="P41">d'una battaglia e di un imper più vasto</text:p>
      <text:p text:style-name="P41">d'un sogno e bello più del sol, fanciullo</text:p>
      <text:p text:style-name="P41">principe, a' piedi ti gittò sfinito</text:p>
      <text:p text:style-name="P37">Napoleone</text:p>
      <text:p text:style-name="P41"/>
      <text:p text:style-name="P41">e col vento furial della vittoria</text:p>
      <text:p text:style-name="P41">la imberbe guancia ti lambia perversa</text:p>
      <text:p text:style-name="P41">di molli baci. Nel deserto livido</text:p>
      <text:p text:style-name="P37">dell'oceàno</text:p>
      <text:p text:style-name="P41"/>
      <text:p text:style-name="P41">misterïoso e solitario sparve</text:p>
      <text:p text:style-name="P41">una sera col sol lo smisurato</text:p>
      <text:p text:style-name="P41">vinto Titano. Dai cadenti azzurri</text:p>
      <text:p text:style-name="P37"><text:soft-page-break/>dell'orizzonte</text:p>
      <text:p text:style-name="P41"/>
      <text:p text:style-name="P41">sprizzâr baleni, e un mormorio dall'acque</text:p>
      <text:p text:style-name="P41">sommesso ascese, che svanì nel soffio</text:p>
      <text:p text:style-name="P41">d'un lamento infinito - Hai vinto, hai vinto</text:p>
      <text:p text:style-name="P37">ovunque e sempre</text:p>
      <text:p text:style-name="P41"/>
      <text:p text:style-name="P41">Paride imbelle e Priamo tremante.</text:p>
      <text:p text:style-name="P41">Hai vinto: bada, l'oceàn talvolta</text:p>
      <text:p text:style-name="P41">schianta lo scoglio: ti vacilla il capo</text:p>
      <text:p text:style-name="P37">sotto l'elmetto</text:p>
      <text:p text:style-name="P41"/>
      <text:p text:style-name="P41">e sotto i piedi il trono, altar maggiore</text:p>
      <text:p text:style-name="P41">della tua chiesa. Con delirio arcano</text:p>
      <text:p text:style-name="P41">vi si sfracella una tempesta: bada,</text:p>
      <text:p text:style-name="P37">re sacerdote,</text:p>
      <text:p text:style-name="P41"/>
      <text:p text:style-name="P41">che in cor l'orgoglio degli aviti regi</text:p>
      <text:p text:style-name="P41">e dei percossi ammicchi in ciel con Dio -</text:p>
      <text:p text:style-name="P41">sulle tempeste della terra ghigna</text:p>
      <text:p text:style-name="P37">ateo il sole!</text:p>
      <text:p text:style-name="P41"/>
      <text:p text:style-name="P41">E preme il vento e l'uragano; l'aria</text:p>
      <text:p text:style-name="P41">fosca s'aggreva: pei silenzi sacri</text:p>
      <text:p text:style-name="P41">ignorati dell'alte cattedrali,</text:p>
      <text:p text:style-name="P37">dei monumenti,</text:p>
      <text:p text:style-name="P41"/>
      <text:p text:style-name="P41">l'alme grandi dei morti erran fremendo</text:p>
      <text:p text:style-name="P41">di un'altra morte e fin sul regio letto</text:p>
      <text:p text:style-name="P41">a notte intendi sibilar tremanti</text:p>
      <text:p text:style-name="P37">le tue bandiere.</text:p>
      <text:p text:style-name="P41"/>
      <text:p text:style-name="P41">È notte, è caldo: delle scolte il grido</text:p>
      <text:p text:style-name="P41"><text:soft-page-break/>lungi si tocca e si allontana: forse</text:p>
      <text:p text:style-name="P41">domani all'alba ti battranno; vigila,</text:p>
      <text:p text:style-name="P37">imperatore...</text:p>
      <text:p text:style-name="P16"/>
      <text:p text:style-name="P16"/>
      <text:p text:style-name="P18">Bologna 18 Giugno anniversario di Waterloo.</text:p>
      <text:h text:style-name="P11" text:outline-level="1"><text:bookmark-start text:name="__RefHeading___Toc62537_1019217761"/><text:span text:style-name="T4">INDICE</text:span><text:span text:style-name="Footnote_20_Symbol"><text:span text:style-name="T3"><text:note text:id="ftn1" text:note-class="footnote"><text:note-citation>1</text:note-citation><text:note-body><text:p text:style-name="Footnote"><text:s/>I numeri di pagina si riferiscono all'erdizione cartacea di riferimento.</text:p></text:note-body></text:note></text:span></text:span><text:bookmark-end text:name="__RefHeading___Toc62537_1019217761"/></text:h>
      <text:p text:style-name="P3"><text:span text:style-name="T7">Lo </text:span>scrofoloso<text:tab/>pag. 3</text:p>
      <text:p text:style-name="P4">La viola (per una fanciulla)<text:tab/>» 11</text:p>
      <text:p text:style-name="P4">Autunno<text:tab/>» 15</text:p>
      <text:p text:style-name="P4">Il coltello<text:tab/>» 19</text:p>
      <text:p text:style-name="P4">Ideale<text:tab/>» 27</text:p>
      <text:p text:style-name="P4">Palinodia<text:tab/>» 31</text:p>
      <text:p text:style-name="P4">Barcarola<text:tab/>» 35</text:p>
      <text:p text:style-name="P4">Nel bagno<text:tab/>» 39</text:p>
      <text:p text:style-name="P4">Brindisi<text:tab/>» 43</text:p>
      <text:p text:style-name="P4">Bianca!<text:tab/>» 53</text:p>
      <text:p text:style-name="P4">La vestizione<text:tab/>» 57</text:p>
      <text:p text:style-name="P4">Dopo<text:tab/>» 65</text:p>
      <text:p text:style-name="P4">A Giosuè Carducci (Odi barbare) risposta di un Barbaro<text:tab/>» 71</text:p>
      <text:p text:style-name="P4">Nina – Nanna<text:tab/>» 87</text:p>
      <text:p text:style-name="P4">Curiosità<text:tab/>» 97</text:p>
      <text:p text:style-name="P4">Silentium<text:tab/>» 103</text:p>
      <text:p text:style-name="P4">Memento (11 maggio, 12 <text:span text:style-name="T7">giugno 1878)<text:tab/>» 107</text:span></text:p>
      <text:p text:style-name="P5"/>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7">Finito di stampare</text:p>
      <text:p text:style-name="P17">il dì 15 ottobre MDCCCLXXVIII</text:p>
      <text:p text:style-name="P17">nella tipografia Zanichelli e soci</text:p>
      <text:p text:style-name="P15"><text:span text:style-name="T9">in Moden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1"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writing-mode="page"/>
      <style:text-properties fo:font-size="14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55cm" fo:margin-bottom="0.6cm" loext:contextual-spacing="false" fo:text-align="center" style:justify-single-word="false" fo:text-indent="0cm" style:auto-text-indent="false" style:page-number="auto" fo:break-before="auto" fo:break-after="auto" style:writing-mode="page"/>
      <style:text-properties fo:font-size="105%"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esto_20_normale" style:display-name="Testo normale" style:family="paragraph" style:parent-style-name="Standard">
      <style:text-properties style:font-name="Courier New1" fo:font-family="'Courier New'" style:font-family-generic="modern" fo:font-size="10pt" style:font-size-asian="10pt" style:font-name-complex="Courier New1" style:font-family-complex="'Courier New'" style:font-family-generic-complex="modern"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l_20_testo_20_2" style:display-name="Corpo del testo 2" style:family="paragraph" style:parent-style-name="Standard">
      <style:paragraph-properties fo:margin-left="0cm" fo:margin-right="3.801cm" fo:text-align="justify" style:justify-single-word="false" fo:orphans="0" fo:widows="0" fo:text-indent="0cm" style:auto-text-indent="false">
        <style:tab-stops>
          <style:tab-stop style:position="10.502cm" style:type="right"/>
          <style:tab-stop style:position="12.002cm" style:type="right"/>
          <style:tab-stop style:position="14.288cm" style:type="right"/>
        </style:tab-stops>
      </style:paragraph-properties>
      <style:text-properties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11-13T14:03:42.217612506</dc:date>
    <meta:editing-duration>PT4H31M13S</meta:editing-duration>
    <meta:editing-cycles>27</meta:editing-cycles>
    <meta:generator>NeoOffice/3.2017.19$MacOSX_X86_64 NeoOffice_project/0</meta:generator>
    <dc:title>E-book campione Liber Liber</dc:title>
    <meta:document-statistic meta:table-count="0" meta:image-count="2" meta:object-count="0" meta:page-count="55" meta:paragraph-count="1067" meta:word-count="5084" meta:character-count="29085" meta:non-whitespace-character-count="25064"/>
    <meta:user-defined meta:name="Info 1"/>
    <meta:user-defined meta:name="Info 2"/>
    <meta:user-defined meta:name="Info 3"/>
    <meta:user-defined meta:name="Info 4"/>
  </office:meta>
</office:document-meta>
</file>