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1" svg:font-family="'MS Mincho', 'Japanese Gothic'" style:font-family-generic="roma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2" style:family="paragraph" style:parent-style-name="LL_3a__20_info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P3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4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5" style:family="paragraph" style:parent-style-name="LL_3a_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6" style:family="paragraph" style:parent-style-name="Testo_20_normale">
      <style:paragraph-properties fo:text-align="center" style:justify-single-word="false" fo:orphans="0" fo:widows="0"/>
    </style:style>
    <style:style style:name="P7" style:family="paragraph" style:parent-style-name="Testo_20_normale">
      <style:text-properties style:font-name="Times New Roman" fo:font-size="12pt" style:font-name-asian="MS Mincho" style:font-size-asian="12pt" style:font-name-complex="Times New Roman"/>
    </style:style>
    <style:style style:name="P8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9" style:family="paragraph" style:parent-style-name="Testo_20_normale"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11" style:family="paragraph" style:parent-style-name="Testo_20_normale">
      <style:text-properties style:font-name="Times New Roman" fo:font-size="12pt" fo:language="fr" fo:country="FR" style:font-name-asian="MS Mincho" style:font-size-asian="12pt" style:font-name-complex="Times New Roman"/>
    </style:style>
    <style:style style:name="P12" style:family="paragraph" style:parent-style-name="Testo_20_normale">
      <style:paragraph-properties fo:text-align="center" style:justify-single-word="false" fo:orphans="0" fo:widows="0"/>
      <style:text-properties style:font-name="Times New Roman" fo:font-size="12pt" fo:language="fr" fo:country="FR" style:font-name-asian="MS Mincho" style:font-size-asian="12pt" style:font-name-complex="Times New Roman"/>
    </style:style>
    <style:style style:name="P13" style:family="paragraph" style:parent-style-name="Testo_20_normale">
      <style:paragraph-properties fo:text-align="center" style:justify-single-word="false" fo:orphans="0" fo:widows="0"/>
      <style:text-properties style:font-name="Times New Roman" fo:font-size="16pt" style:font-name-asian="MS Mincho" style:font-size-asian="16pt" style:font-name-complex="Times New Roman"/>
    </style:style>
    <style:style style:name="P14" style:family="paragraph" style:parent-style-name="Testo_20_normale">
      <style:paragraph-properties fo:text-align="center" style:justify-single-word="false" fo:orphans="0" fo:widows="0"/>
      <style:text-properties style:font-name="Times New Roman" fo:font-size="24pt" style:font-name-asian="MS Mincho" style:font-size-asian="24pt" style:font-name-complex="Times New Roman"/>
    </style:style>
    <style:style style:name="P15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name-asian="MS Mincho" style:font-size-asian="14pt" style:font-name-complex="Times New Roman"/>
    </style:style>
    <style:style style:name="P16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name-asian="MS Mincho" style:font-size-asian="14pt" style:font-name-complex="Times New Roman" style:font-size-complex="14pt"/>
    </style:style>
    <style:style style:name="P17" style:family="paragraph" style:parent-style-name="Testo_20_normale">
      <style:paragraph-properties fo:text-align="center" style:justify-single-word="false" fo:orphans="0" fo:widows="0"/>
      <style:text-properties style:font-name="Times New Roman" fo:font-size="14pt" fo:language="fr" fo:country="FR" style:font-name-asian="MS Mincho" style:font-size-asian="14pt" style:font-name-complex="Times New Roman" style:font-size-complex="14pt"/>
    </style:style>
    <style:style style:name="P18" style:family="paragraph" style:parent-style-name="Testo_20_normale">
      <style:text-properties fo:font-variant="small-caps" style:font-name="Times New Roman" fo:font-size="12pt" style:font-name-asian="MS Mincho" style:font-size-asian="12pt" style:font-name-complex="Times New Roman"/>
    </style:style>
    <style:style style:name="P19" style:family="paragraph" style:parent-style-name="Testo_20_normale">
      <style:paragraph-properties fo:text-align="end" style:justify-single-word="false"/>
      <style:text-properties fo:font-variant="small-caps" style:font-name="Times New Roman" fo:font-size="12pt" style:font-name-asian="MS Mincho" style:font-size-asian="12pt" style:font-name-complex="Times New Roman"/>
    </style:style>
    <style:style style:name="P20" style:family="paragraph" style:parent-style-name="Testo_20_normale">
      <style:paragraph-properties fo:break-before="page"/>
      <style:text-properties style:font-name="Times New Roman" fo:font-size="12pt" style:font-name-asian="MS Mincho" style:font-size-asian="12pt" style:font-name-complex="Times New Roman"/>
    </style:style>
    <style:style style:name="P21" style:family="paragraph" style:parent-style-name="Testo_20_normale">
      <style:paragraph-properties fo:text-align="end" style:justify-single-word="false" fo:break-before="page"/>
      <style:text-properties fo:font-variant="small-caps" style:font-name="Times New Roman" fo:font-size="12pt" style:font-name-asian="MS Mincho" style:font-size-asian="12pt" style:font-name-complex="Times New Roman"/>
    </style:style>
    <style:style style:name="P22" style:family="paragraph" style:parent-style-name="Testo_20_normale">
      <style:paragraph-properties fo:margin-left="0.318cm" fo:margin-right="0cm" fo:text-indent="0cm" style:auto-text-indent="false"/>
    </style:style>
    <style:style style:name="P23" style:family="paragraph" style:parent-style-name="Testo_20_normale">
      <style:paragraph-properties fo:margin-left="0.318cm" fo:margin-right="0cm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4" style:family="paragraph" style:parent-style-name="Testo_20_normale">
      <style:paragraph-properties fo:margin-left="0.318cm" fo:margin-right="0cm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25" style:family="paragraph" style:parent-style-name="Testo_20_normale">
      <style:paragraph-properties fo:margin-left="0.318cm" fo:margin-right="0cm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 style:font-style-complex="italic"/>
    </style:style>
    <style:style style:name="P26" style:family="paragraph" style:parent-style-name="Testo_20_normale">
      <style:paragraph-properties fo:margin-left="0.318cm" fo:margin-right="0cm" fo:text-indent="0cm" style:auto-text-indent="false" fo:break-before="page"/>
      <style:text-properties style:font-name="Times New Roman" fo:font-size="12pt" style:font-name-asian="MS Mincho" style:font-size-asian="12pt" style:font-name-complex="Times New Roman"/>
    </style:style>
    <style:style style:name="P27" style:family="paragraph" style:parent-style-name="Testo_20_normale">
      <style:paragraph-properties fo:margin-left="0.318cm" fo:margin-right="0cm" fo:text-indent="0cm" style:auto-text-indent="false" fo:break-before="pag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28" style:family="paragraph" style:parent-style-name="Testo_20_normale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30" style:family="paragraph" style:parent-style-name="Testo_20_normale">
      <style:paragraph-properties fo:margin-left="6.033cm" fo:margin-right="0cm" fo:text-indent="0.501cm" style:auto-text-indent="false"/>
    </style:style>
    <style:style style:name="P31" style:family="paragraph" style:parent-style-name="Testo_20_normale">
      <style:paragraph-properties fo:margin-left="1.27cm" fo:margin-right="0cm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32" style:family="paragraph" style:parent-style-name="Testo_20_normale">
      <style:paragraph-properties fo:margin-left="0.953cm" fo:margin-right="0cm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33" style:family="paragraph" style:parent-style-name="LL_3a__20_nome_20_autore" style:master-page-name="Standard">
      <style:paragraph-properties style:page-number="auto"/>
    </style:style>
    <style:style style:name="P34" style:family="paragraph" style:parent-style-name="LL_3a__20_link">
      <style:text-properties style:use-window-font-color="true" fo:language="zxx" fo:country="none" style:text-underline-style="none" style:language-complex="zxx" style:country-complex="none"/>
    </style:style>
    <style:style style:name="P35" style:family="paragraph" style:parent-style-name="LL_3a__20_sponsor_20_pre" style:master-page-name="Conversione_20_1">
      <style:paragraph-properties style:page-number="auto" fo:break-before="page"/>
    </style:style>
    <style:style style:name="P36" style:family="paragraph" style:master-page-name="Conversione_20_2">
      <style:paragraph-properties style:page-number="auto"/>
    </style:style>
    <style:style style:name="P37" style:family="paragraph" style:parent-style-name="LL_3a__20_info">
      <style:text-properties fo:language="en" fo:country="GB" style:letter-kerning="true" style:font-name-asian="MS Mincho1" style:language-asian="it" style:country-asian="IT" style:font-name-complex="Courier New" style:font-size-complex="10pt"/>
    </style:style>
    <style:style style:name="T1" style:family="text">
      <style:text-properties style:letter-kerning="true" style:font-name-asian="MS Mincho" style:language-asian="it" style:country-asian="IT" style:font-name-complex="Courier New" style:font-size-complex="10pt"/>
    </style:style>
    <style:style style:name="T2" style:family="text">
      <style:text-properties style:letter-kerning="true" style:font-name-asian="MS Mincho1" style:language-asian="it" style:country-asian="IT" style:font-name-complex="Courier New" style:font-size-complex="10pt"/>
    </style:style>
    <style:style style:name="T3" style:family="text">
      <style:text-properties style:font-name-asian="MS Mincho"/>
    </style:style>
    <style:style style:name="T4" style:family="text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T5" style:family="text">
      <style:text-properties fo:language="en" fo:country="GB" style:letter-kerning="true" style:font-name-asian="MS Mincho1" style:language-asian="it" style:country-asian="IT" style:font-name-complex="Courier New" style:font-size-complex="10pt"/>
    </style:style>
    <style:style style:name="T6" style:family="text">
      <style:text-properties fo:color="#0000ff"/>
    </style:style>
    <style:style style:name="T7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8" style:family="text">
      <style:text-properties fo:font-style="italic" style:font-name-asian="MS Mincho" style:font-style-asian="italic"/>
    </style:style>
    <style:style style:name="T9" style:family="text">
      <style:text-properties style:font-name="Times New Roman" fo:font-size="12pt" style:font-name-asian="MS Mincho" style:font-size-asian="12pt" style:font-name-complex="Times New Roman"/>
    </style:style>
    <style:style style:name="T10" style:family="text"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T11" style:family="text">
      <style:text-properties style:font-name="Times New Roman" fo:font-size="12pt" fo:font-style="italic" style:font-name-asian="MS Mincho" style:font-size-asian="12pt" style:font-style-asian="italic" style:font-name-complex="Times New Roman" style:font-style-complex="italic"/>
    </style:style>
    <style:style style:name="T12" style:family="text">
      <style:text-properties style:font-name="Times New Roman" fo:font-size="12pt" fo:language="fr" fo:country="FR" style:font-name-asian="MS Mincho" style:font-size-asian="12pt" style:font-name-complex="Times New Roman"/>
    </style:style>
    <style:style style:name="T13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14" style:family="text">
      <style:text-properties style:font-name="Times New Roman" fo:font-size="11pt" fo:font-style="italic" style:font-name-asian="MS Mincho" style:font-size-asian="11pt" style:font-style-asian="italic" style:font-name-complex="Times New Roman" style:font-size-complex="11pt"/>
    </style:style>
    <style:style style:name="T15" style:family="text">
      <style:text-properties fo:font-variant="small-caps" style:font-name="Times New Roman" fo:font-size="12pt" style:font-name-asian="MS Mincho" style:font-size-asian="12pt" style:font-name-complex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anguage-asian="it" style:country-asian="IT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esare Pascarella</text:p>
      <text:p text:style-name="LL_3a__20_titolo_20_libro">Sonetti<draw:frame draw:style-name="fr1" draw:name="Cornice1" text:anchor-type="char" svg:x="5.519cm" svg:y="18.3cm" svg:width="5.999cm" svg:height="0.799cm" draw:z-index="1"><draw:text-box><text:p text:style-name="P34">www.liberliber.it</text:p></draw:text-box></draw:frame></text:p>
      <text:p text:style-name="P35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4">http://www.e-text.it/</text:p>
      <text:p text:style-name="LL_3a__20_info"/>
      <text:p text:style-name="LL_3a__20_info">QUESTO E-BOOK:</text:p>
      <text:p text:style-name="LL_3a__20_info"/>
      <text:p text:style-name="LL_3a__20_info">TITOLO: Sonetti</text:p>
      <text:p text:style-name="LL_3a__20_info">AUTORE: Pascarella, Cesare</text:p>
      <text:p text:style-name="LL_3a__20_info">TRADUTTORE:</text:p>
      <text:p text:style-name="LL_3a__20_info">CURATORE:</text:p>
      <text:p text:style-name="LL_3a__20_info"><text:span text:style-name="T2">NOTE: Il testo è tratto da una copia in formato immagine presente sul sito Internet Archive (</text:span><text:span text:style-name="T17">http://www.archive.org/</text:span><text:span text:style-name="T2">).</text:span></text:p>
      <text:p text:style-name="LL_3a__20_info"><text:span text:style-name="T5">Realizzato in collaborazione con il Project Gutenberg (http://www.gutenberg.net/) tramite (Distributed proofreaders (</text:span>http://www.pgdp.net/<text:span text:style-name="T5">).</text:span></text:p>
      <text:p text:style-name="LL_3a__20_info"><text:span text:style-name="T4"/></text:p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Sonetti / Cesare Pascarella - Torino ; Roma : Casa editrice nazionale Roux e Viarengo, 1906 - 180 p., [1] c. di tav. : 1 ritr. ; 23 cm.</text:p>
      <text:p text:style-name="LL_3a__20_info"/>
      <text:p text:style-name="LL_3a__20_info">1a EDIZIONE ELETTRONICA DEL: 22 febbraio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1">ALLA EDIZIONE ELETTRONICA HANNO CONTRIBUITO:</text:p>
      <text:p text:style-name="P37">Distributed proofreaders, http://www.pgdp.net/</text:p>
      <text:p text:style-name="P2"/>
      <text:p text:style-name="P1">REVISIONE:</text:p>
      <text:p text:style-name="P1">Claudio Paganelli, paganelli@mclink.it</text:p>
      <text:p text:style-name="P1"/>
      <text:p text:style-name="P1">PUBBLICAZIONE:</text:p>
      <text:p text:style-name="P1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3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7">http://www.liberliber.it/sostieni/</text:span></text:p>
      <text:p/>
      <text:p text:style-name="P8"/>
      <text:p text:style-name="P8"/>
      <text:p text:style-name="P8"/>
      <text:p text:style-name="P8"/>
      <text:p text:style-name="P8"/>
      <text:p text:style-name="P8"/>
      <text:p text:style-name="P13">CESARE PASCARELLA</text:p>
      <text:p text:style-name="P8"/>
      <text:p text:style-name="P8"/>
      <text:p text:style-name="P8"/>
      <text:p text:style-name="P8"/>
      <text:p text:style-name="P14">SONETTI</text:p>
      <text:p text:style-name="P8"/>
      <text:p text:style-name="P8">NUOVA RISTAMPA</text:p>
      <text:p text:style-name="P8">riveduta e corretta dall'Autor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5">ROMA-TORINO</text:p>
      <text:p text:style-name="P15">CASA EDITRICE NAZIONALE</text:p>
      <text:p text:style-name="P15">ROUX E VIARENGO</text:p>
      <text:p text:style-name="P15">1906</text:p>
      <text:p text:style-name="P20"/>
      <text:p text:style-name="P7"/>
      <text:p text:style-name="P7"/>
      <text:p text:style-name="P15">SONETTI</text:p>
      <text:p text:style-name="P8"/>
      <text:p text:style-name="P8">LI PAJACCI.</text:p>
      <text:p text:style-name="P7"/>
      <text:p text:style-name="P7">Si me ce so' trovata, sor Ghetano?</text:p>
      <text:p text:style-name="P23">Quanno vennero giù, stavo lì sotto!</text:p>
      <text:p text:style-name="P23">Faceveno er trapeso americano;</text:p>
      <text:p text:style-name="P23">Quanno quello più basso e traccagnotto,</text:p>
      <text:p text:style-name="P7"/>
      <text:p text:style-name="P7">Facenno er mulinello, piano piano,</text:p>
      <text:p text:style-name="P23">Se mésse sur trapeso a bocca sotto,</text:p>
      <text:p text:style-name="P23">Areggenno er compagno co' le mano.</text:p>
      <text:p text:style-name="P23">Mentre stamio a guarda', tutt'in un botto</text:p>
      <text:p text:style-name="P7"/>
      <text:p text:style-name="Testo_20_normale"><text:span text:style-name="T9">Se rompe er filo de la canoffiena</text:span><text:span text:style-name="Footnote_20_Symbol"><text:span text:style-name="T9"><text:note text:id="ftn1" text:note-class="footnote"><text:note-citation>1</text:note-citation><text:note-body><text:p text:style-name="Footnote"><text:s/><text:span text:style-name="T8">canoffena</text:span><text:span text:style-name="T3">: altalena</text:span></text:p></text:note-body></text:note></text:span></text:span><text:span text:style-name="T9">,</text:span></text:p>
      <text:p text:style-name="P23">Punfe!, cascorno giù come du' stracci.</text:p>
      <text:p text:style-name="P23">Che scena, sor Ghetano mio, che scena!</text:p>
      <text:p text:style-name="P7"/>
      <text:p text:style-name="P7">Li portorno via morti, poveracci!</text:p>
      <text:p text:style-name="P23">Sur sangue ce buttorno un po' de rena,</text:p>
      <text:p text:style-name="P23">E poi vennero fora li pajacci.</text:p>
      <text:p text:style-name="P26"/>
      <text:p text:style-name="P7"/>
      <text:p text:style-name="P7"/>
      <text:p text:style-name="P8">LA TRAGEDIA.</text:p>
      <text:p text:style-name="P7"/>
      <text:p text:style-name="P7">Fanno ar Quirino 'na tragedia in prosa</text:p>
      <text:p text:style-name="P23">Che si la vedi, fio, te fa terrore.</text:p>
      <text:p text:style-name="P23">Er fatto è quasi uguale ar «Trovatore»,</text:p>
      <text:p text:style-name="P23">Ma er fatto proprio, è tutta un'antra cosa.</text:p>
      <text:p text:style-name="P7"/>
      <text:p text:style-name="P7">C'è er prim'omo ch'è l'asso! L'amorosa</text:p>
      <text:p text:style-name="P23">Quanno che parla te commove er core,</text:p>
      <text:p text:style-name="P23">E c'è er tiranno che ar terz'atto more,</text:p>
      <text:p text:style-name="P23">Perché la prima donna nu' lo sposa.</text:p>
      <text:p text:style-name="P7"/>
      <text:p text:style-name="P7">C'è un assarto: uno solo contro sei,</text:p>
      <text:p text:style-name="P23">C'è l'amoroso che diventa matto,</text:p>
      <text:p text:style-name="P23">E c'è 'na guerra tra cristiani e ebrei.</text:p>
      <text:p text:style-name="P7"/>
      <text:p text:style-name="P7">Ma c'è la chiusa poi dell'urtim'atto,</text:p>
      <text:p text:style-name="P23">Quanno che lui s'ammazza e ammazza lei,</text:p>
      <text:p text:style-name="P23">Che, te dico, m'ha proprio soddisfatto.</text:p>
      <text:p text:style-name="P26"/>
      <text:p text:style-name="P23"/>
      <text:p text:style-name="P23"/>
      <text:p text:style-name="P8">ER SERPENTE A SONAJI.</text:p>
      <text:p text:style-name="P7"/>
      <text:p text:style-name="P7">Dove? Lì ar bussolotto a la Stazione?</text:p>
      <text:p text:style-name="P23">Nun ce volevo annà', ma poi ci agnede.</text:p>
      <text:p text:style-name="P23">Co' du sòrdi me presi er posto in piede</text:p>
      <text:p text:style-name="P23">E me méssi a sentì' la spiegazione.</text:p>
      <text:p text:style-name="P7"/>
      <text:p text:style-name="P7">Dice: - Signori, faccino attenzione,</text:p>
      <text:p text:style-name="P23">Che si mai quarchiduno nun ce crede,</text:p>
      <text:p text:style-name="P23">Er serpente sta drento a quer cassone</text:p>
      <text:p text:style-name="P23">E mo, signori, je lo faccio vede'.</text:p>
      <text:p text:style-name="P7"/>
      <text:p text:style-name="P7">E dopo d'avé' fatto un po' de scene,</text:p>
      <text:p text:style-name="P23">Lo cavò fora da li su' bagaji.....</text:p>
      <text:p text:style-name="P23">Sia che me s'aggricciassero le vene,</text:p>
      <text:p text:style-name="P7"/>
      <text:p text:style-name="P7">O sia che a me la vista me sbarbaji,</text:p>
      <text:p text:style-name="P23">Er serpente lo veddi proprio bene,</text:p>
      <text:p text:style-name="P23">Ma non potetti vede' li sonaji.</text:p>
      <text:p text:style-name="P26"/>
      <text:p text:style-name="P23"/>
      <text:p text:style-name="P7"/>
      <text:p text:style-name="P8">N'USANZA NOVA.</text:p>
      <text:p text:style-name="P7"/>
      <text:p text:style-name="P7">Diceva Nino, che er padrone ha detto</text:p>
      <text:p text:style-name="P23">Che c'è un'usanza nova uscita fora,</text:p>
      <text:p text:style-name="P23">Che sarebbe de scrive' a 'na signora</text:p>
      <text:p text:style-name="P23">Sur ventajo de lei quarche versetto.</text:p>
      <text:p text:style-name="P7"/>
      <text:p text:style-name="Testo_20_normale"><text:span text:style-name="T9">Per esempio: - </text:span><text:span text:style-name="T10">Ci avete un ber visetto</text:span></text:p>
      <text:p text:style-name="P24">E chi ve guarda a voi se n'innamora!</text:p>
      <text:p text:style-name="P22"><text:span text:style-name="T9">Oppure dice: - <text:s/></text:span><text:span text:style-name="T10">Voi siete l'aurora!</text:span><text:span text:style-name="T9"> -</text:span></text:p>
      <text:p text:style-name="P23">Come per dire un atto di rispetto.</text:p>
      <text:p text:style-name="P7"/>
      <text:p text:style-name="P7">E dice, che diceva er mi padrone,</text:p>
      <text:p text:style-name="P23">Che si er versetto nun valesse gnente</text:p>
      <text:p text:style-name="P23">Vale la firma sotto a l'iscrizione.</text:p>
      <text:p text:style-name="P7"/>
      <text:p text:style-name="P7">Sarà! Ma pe vedé' proprio si vale,</text:p>
      <text:p text:style-name="P23">Io si avessi da fa' firmà' sta gente</text:p>
      <text:p text:style-name="P23">Me farebbe un ventajo de cambiale.</text:p>
      <text:p text:style-name="P26"/>
      <text:p text:style-name="P23"/>
      <text:p text:style-name="P23"/>
      <text:p text:style-name="P8">ER FAUSTO.</text:p>
      <text:p text:style-name="P7"/>
      <text:p text:style-name="P7">C'è un vecchio che diventa un giovenotto,</text:p>
      <text:p text:style-name="P23">Che se venne la vita a Farfarello,</text:p>
      <text:p text:style-name="P23">Che je dà la sorella d'un fratello,</text:p>
      <text:p text:style-name="P23">Che lui ce casca innamorato cotto.</text:p>
      <text:p text:style-name="P7"/>
      <text:p text:style-name="P7">'Na festa, se lo porta a beve' un gotto</text:p>
      <text:p text:style-name="P23">For de Porta, (c'è sotto er macchiavello!)</text:p>
      <text:p text:style-name="P23">Piffe e paffe, se sbatteno ar duello,</text:p>
      <text:p text:style-name="P23">E er fratello, se sa, ce va de sotto.</text:p>
      <text:p text:style-name="P7"/>
      <text:p text:style-name="P7">Der rimanente a me me fece spece,</text:p>
      <text:p text:style-name="P23">Perchè, qualora lui l'aveva offeso,</text:p>
      <text:p text:style-name="P23">Nun doveva fa' mai quello che fece.</text:p>
      <text:p text:style-name="P7"/>
      <text:p text:style-name="P7">Io, ner caso de quelli che cantaveno,</text:p>
      <text:p text:style-name="P23">Invece der duello, avressi inteso!</text:p>
      <text:p text:style-name="P23">Li cazzotti, percristo, furminaveno.</text:p>
      <text:p text:style-name="P26"/>
      <text:p text:style-name="P23"/>
      <text:p text:style-name="P23"/>
      <text:p text:style-name="P6"><text:span text:style-name="T9">ER LOMBETTO</text:span><text:span text:style-name="Footnote_20_Symbol"><text:span text:style-name="T9"><text:note text:id="ftn2" text:note-class="footnote"><text:note-citation>2</text:note-citation><text:note-body><text:p text:style-name="Footnote"><text:s/><text:span text:style-name="T8">lombetto</text:span><text:span text:style-name="T3">: ladroncello</text:span></text:p></text:note-body></text:note></text:span></text:span><text:span text:style-name="T9">.</text:span></text:p>
      <text:p text:style-name="P7"/>
      <text:p text:style-name="P7">Appena che s'accòrse che la gente</text:p>
      <text:p text:style-name="P23">Se n'era accòrta, butta la spilletta;</text:p>
      <text:p text:style-name="P23">E, come un razzo, pîa giù pe' Ripetta</text:p>
      <text:p text:style-name="P23">E daje a fugge' com'un accidente.</text:p>
      <text:p text:style-name="P23"/>
      <text:p text:style-name="P7">La gente appresso. Lui come che gnente</text:p>
      <text:p text:style-name="P23">Pîa pe' la Scrofa, va a piazza Fiammetta,</text:p>
      <text:p text:style-name="P23">Passa li Coronari, la Vorpetta,</text:p>
      <text:p text:style-name="P23">San Tomasso in Parione... Finarmente,</text:p>
      <text:p text:style-name="P7"/>
      <text:p text:style-name="P7">Quanno che stiede lì a l'Agonizzanti,</text:p>
      <text:p text:style-name="P23">Agnede pe' svortà'; ma sfasciò un vetro</text:p>
      <text:p text:style-name="P23">E cascò, sarv'ognuno, a faccia avanti.</text:p>
      <text:p text:style-name="P7"/>
      <text:p text:style-name="P7">Lì le guardie je córsero de dietro,</text:p>
      <text:p text:style-name="P23">L'acchiapporno, je messero li guanti</text:p>
      <text:p text:style-name="P22"><text:span text:style-name="T9">E lo portorno dritto in </text:span><text:span text:style-name="T11">domo-pietro</text:span><text:span text:style-name="T9">.</text:span></text:p>
      <text:p text:style-name="P26"/>
      <text:p text:style-name="P23"/>
      <text:p text:style-name="P23"/>
      <text:p text:style-name="P8">LA GINNASTICA EDUCATIVA.</text:p>
      <text:p text:style-name="P7"/>
      <text:p text:style-name="P7">Noi faremo accusì: lei venga puro,</text:p>
      <text:p text:style-name="P23">Che lei vedrà si è vero quer ch'ho detto;</text:p>
      <text:p text:style-name="P23">Lei venga, studî, appoggi, e stia sicuro</text:p>
      <text:p text:style-name="P23">Che diventa un ginnastico perfetto.</text:p>
      <text:p text:style-name="P7"/>
      <text:p text:style-name="P7">Perch'io comincio cór levaje er duro:</text:p>
      <text:p text:style-name="P23">Poi j'allargo li muscoli der petto,</text:p>
      <text:p text:style-name="P23">E quanno è er tempo che sarà maturo,</text:p>
      <text:p text:style-name="P23">Je fo pià' er volo come a un ucelletto.</text:p>
      <text:p text:style-name="P7"/>
      <text:p text:style-name="P7">Ché si lei mi frequenta la ginnastica,</text:p>
      <text:p text:style-name="P23">Co' du' mesi di studio e di lezione,</text:p>
      <text:p text:style-name="P23">Io lo fo diventà' de gomm'elastica.</text:p>
      <text:p text:style-name="P7"/>
      <text:p text:style-name="P7">Che poi, qualora avesse fantasia</text:p>
      <text:p text:style-name="P23">De volesse formà' 'na posizione</text:p>
      <text:p text:style-name="P23">Pô fa' pure er pajaccio in Compagnia.</text:p>
      <text:p text:style-name="P26"/>
      <text:p text:style-name="P23"/>
      <text:p text:style-name="P7"/>
      <text:p text:style-name="P8">IO... E L'ASINO MIO.</text:p>
      <text:p text:style-name="P7"/>
      <text:p text:style-name="P7">'Na vorta 'no scurtore de cartello,</text:p>
      <text:p text:style-name="P23">Dopo fatto un Mosè ch'era un portento,</text:p>
      <text:p text:style-name="P23">Je disse: «Parla!» e lì co' lo scarpello</text:p>
      <text:p text:style-name="P23">Scorticò sur ginocchio er monumento.</text:p>
      <text:p text:style-name="P7"/>
      <text:p text:style-name="P7">Io pure mo ch'ho fatto st'asinello</text:p>
      <text:p text:style-name="P23">Provo quasi l'istesso sentimento;</text:p>
      <text:p text:style-name="P23">Ma invece d'acciaccallo cór martello</text:p>
      <text:p text:style-name="P23">Lo licenzio co' sto ragionamento:</text:p>
      <text:p text:style-name="P7"/>
      <text:p text:style-name="P7">Fratello! In oggi, ar monno, senza ciarla,</text:p>
      <text:p text:style-name="P23">Starai male dovunque te presenteno,</text:p>
      <text:p text:style-name="P23">Dunque, per cui, si vôi fa' strada, parla.</text:p>
      <text:p text:style-name="P7"/>
      <text:p text:style-name="P7">E parla!, ché si parli, sur mio onore,</text:p>
      <text:p text:style-name="P23">Cór fisico che ci hai, come te senteno,</text:p>
      <text:p text:style-name="P23">Si tu parli, te fanno professore.</text:p>
      <text:p text:style-name="P26"/>
      <text:p text:style-name="P23"/>
      <text:p text:style-name="P7"/>
      <text:p text:style-name="P8">LA SOCIETÀ DE L'ASFITICHI.</text:p>
      <text:p text:style-name="P7"/>
      <text:p text:style-name="P7">L'asfitichi che so'? So' un gran locale,</text:p>
      <text:p text:style-name="P23">Dove si mai quarcuno s'affogasse,</text:p>
      <text:p text:style-name="P23">Ce so' lenzola e machinette a gasse</text:p>
      <text:p text:style-name="P23">Pe' ridaje lo spirito vitale.</text:p>
      <text:p text:style-name="P7"/>
      <text:p text:style-name="P7">Cusì, senza portallo a l'ospedale,</text:p>
      <text:p text:style-name="P23">L'asfitico, si mai nun rifiatasse,</text:p>
      <text:p text:style-name="P23">Si porta drento e, senza traccheggiasse,</text:p>
      <text:p text:style-name="P23">Si stende come fosse orizzontale.</text:p>
      <text:p text:style-name="P7"/>
      <text:p text:style-name="P7">E lì drento co' du' strofinazioni</text:p>
      <text:p text:style-name="P23">Sur filo de la schina, in d'un momento</text:p>
      <text:p text:style-name="P23">Je se rifanno batte' li pormoni,</text:p>
      <text:p text:style-name="P7"/>
      <text:p text:style-name="P7">Poi je se ficca drento a le gingive</text:p>
      <text:p text:style-name="P23">'Na canna, e a forza de soffiacce drento,</text:p>
      <text:p text:style-name="P23">Si nun è morto se rifà rivive'.</text:p>
      <text:p text:style-name="P26"/>
      <text:p text:style-name="P23"/>
      <text:p text:style-name="P7"/>
      <text:p text:style-name="P8">LE FORZE.</text:p>
      <text:p text:style-name="P7"/>
      <text:p text:style-name="P7">La tragedia me piace, e tu lo sai;</text:p>
      <text:p text:style-name="P23">Ma le forze che sopra a du' trapesi,</text:p>
      <text:p text:style-name="P22"><text:span text:style-name="T9">A la Renella</text:span><text:span text:style-name="Footnote_20_Symbol"><text:span text:style-name="T9"><text:note text:id="ftn3" text:note-class="footnote"><text:note-citation>3</text:note-citation><text:note-body><text:p text:style-name="Footnote"><text:s/><text:span text:style-name="T8">Renella</text:span><text:span text:style-name="T3">: antico politeama ora demolito</text:span></text:p></text:note-body></text:note></text:span></text:span><text:span text:style-name="T9"> ho visto fa' a du' ingresi,</text:span></text:p>
      <text:p text:style-name="P23">Cremente mio, me piaceno più assai.</text:p>
      <text:p text:style-name="P7"/>
      <text:p text:style-name="P11">Vacce, Cremente, chè si tu ce vai,</text:p>
      <text:p text:style-name="P23">Vedrai, so' dieci sòrdi bene spesi!</text:p>
      <text:p text:style-name="P23">Se so' visti li mori, li cinesi...</text:p>
      <text:p text:style-name="P23">Ma quella roba nun s'è vista mai.</text:p>
      <text:p text:style-name="P7"/>
      <text:p text:style-name="P7">Ché fanno, caro mio, certi dislochi</text:p>
      <text:p text:style-name="P23">Cór una precisione e un'esattezza</text:p>
      <text:p text:style-name="P22"><text:span text:style-name="T9">Che, si ci appizzi</text:span><text:span text:style-name="Footnote_20_Symbol"><text:span text:style-name="T9"><text:note text:id="ftn4" text:note-class="footnote"><text:note-citation>4</text:note-citation><text:note-body><text:p text:style-name="Footnote"><text:s/><text:span text:style-name="T8">si ci appizzi</text:span><text:span text:style-name="T3">: intendi: se ci vai.</text:span></text:p></text:note-body></text:note></text:span></text:span><text:span text:style-name="T9">, credi, ce riochi</text:span><text:span text:style-name="Footnote_20_Symbol"><text:span text:style-name="T9"><text:note text:id="ftn5" text:note-class="footnote"><text:note-citation>5</text:note-citation><text:note-body><text:p text:style-name="Footnote"><text:s/><text:span text:style-name="T8">ce riochi</text:span><text:span text:style-name="T3">: cioè: vi torni.</text:span></text:p></text:note-body></text:note></text:span></text:span><text:span text:style-name="T9">.</text:span></text:p>
      <text:p text:style-name="P7"/>
      <text:p text:style-name="P7">E poi quer gran piacere de l'artezza,</text:p>
      <text:p text:style-name="P23">Indove stanno a lavorà' sti giochi!</text:p>
      <text:p text:style-name="P23">Si quarcuno viè' giù nu' la rippezza.</text:p>
      <text:p text:style-name="P26"/>
      <text:p text:style-name="P23"/>
      <text:p text:style-name="P7"/>
      <text:p text:style-name="P8">LA MUSICA NOSTRA.</text:p>
      <text:p text:style-name="P7"/>
      <text:p text:style-name="P7">Ma tu parla co' Nina la mammana,</text:p>
      <text:p text:style-name="P23">Che de sta roba se n'intenne a fonno,</text:p>
      <text:p text:style-name="P23">Be', che dice? Che l'opera italiana</text:p>
      <text:p text:style-name="P23">È la più mejo musica der monno.</text:p>
      <text:p text:style-name="P7"/>
      <text:p text:style-name="P7">E tu che soni appena la campana,</text:p>
      <text:p text:style-name="P22"><text:span text:style-name="T9">Me venghi a di' che er frocio</text:span><text:span text:style-name="Footnote_20_Symbol"><text:span text:style-name="T9"><text:note text:id="ftn6" text:note-class="footnote"><text:note-citation>6</text:note-citation><text:note-body><text:p text:style-name="Footnote"><text:s/><text:span text:style-name="T8">frocio</text:span><text:span text:style-name="T3">: Tedesco.</text:span></text:p></text:note-body></text:note></text:span></text:span><text:span text:style-name="T9"> sia profonno?</text:span></text:p>
      <text:p text:style-name="P23">Pe' me tu poi cantà' 'na settimana</text:p>
      <text:p text:style-name="P23">Tanto nun me rimovo, e te risponno,</text:p>
      <text:p text:style-name="P7"/>
      <text:p text:style-name="P7">Che senza che ce fai tanto rumore,</text:p>
      <text:p text:style-name="P22"><text:span text:style-name="T9">Er </text:span><text:span text:style-name="T11">pius urtra</text:span><text:span text:style-name="T9"> più su, caro Marvezzi,</text:span></text:p>
      <text:p text:style-name="P23">La musica più mejo è er «Trovatore».</text:p>
      <text:p text:style-name="P7"/>
      <text:p text:style-name="P7">Antro che sti motivi verd'e mézzi!</text:p>
      <text:p text:style-name="P25">Quela pira... Divampa er mio furore...</text:p>
      <text:p text:style-name="P22"><text:span text:style-name="T11">Sconto cór sangue mio... Quelli so' pezzi</text:span><text:span text:style-name="T9">!</text:span></text:p>
      <text:p text:style-name="P26"/>
      <text:p text:style-name="P23"/>
      <text:p text:style-name="P7"/>
      <text:p text:style-name="P8">LI BIJETTI DE VISITA.</text:p>
      <text:p text:style-name="P7"/>
      <text:p text:style-name="P7">È inutile che canti e ce fatichi,</text:p>
      <text:p text:style-name="P23">Tanto sta cosa a me nun me ce sta.</text:p>
      <text:p text:style-name="P23">Anzi, si vôi che proprio te lo dichi,</text:p>
      <text:p text:style-name="P23">È la micragna che je lo fa fa'.</text:p>
      <text:p text:style-name="P7"/>
      <text:p text:style-name="P7">Ma ricordete tu a li tempi antichi</text:p>
      <text:p text:style-name="P23">De ste giornate! Di' la verità,</text:p>
      <text:p text:style-name="P23">Si ci avevi parenti stretti, amichi,</text:p>
      <text:p text:style-name="P23">Di' un pò', che je mannavi a regalà'?</text:p>
      <text:p text:style-name="P7"/>
      <text:p text:style-name="P7">Je mannavi 'na pizza, un boccioncino,</text:p>
      <text:p text:style-name="P23">Du' pollastri, 'na spigola, un cappone,</text:p>
      <text:p text:style-name="P23">Che so?, 'na copelletta de Marino...</text:p>
      <text:p text:style-name="P7"/>
      <text:p text:style-name="P7">Mo invece, co' sta moda, a le persone</text:p>
      <text:p text:style-name="P23">Che conoschi je manni er bijettino,</text:p>
      <text:p text:style-name="P23">E te n'eschi co' 'n pezzo de cartone.</text:p>
      <text:p text:style-name="P26"/>
      <text:p text:style-name="P23"/>
      <text:p text:style-name="P7"/>
      <text:p text:style-name="P8">L'ALLUSTRASCARPE FILOSOFO.</text:p>
      <text:p text:style-name="P7"/>
      <text:p text:style-name="P7">So' trentanni che fo sta professione,</text:p>
      <text:p text:style-name="P23">E ancora, graziaddio! nun so' mai morto;</text:p>
      <text:p text:style-name="P23">So' vecchio, ar camminà' cammino storto,</text:p>
      <text:p text:style-name="P23">Eppure, sarv'ognuno, sto benone.</text:p>
      <text:p text:style-name="P7"/>
      <text:p text:style-name="P7">La notte me rintano in d'un portone;</text:p>
      <text:p text:style-name="P23">E la matina appresso, quanno sòrto,</text:p>
      <text:p text:style-name="P24">Omina bona mea mècume porto</text:p>
      <text:p text:style-name="P23">E me rimetto qui su sto cantone.</text:p>
      <text:p text:style-name="P7"/>
      <text:p text:style-name="P7">Si abusco, quer ch'abusco me lo magno;</text:p>
      <text:p text:style-name="P23">Si nun abusco, e me succede spesso,</text:p>
      <text:p text:style-name="P22"><text:span text:style-name="T9">Me fumo quattro mózze</text:span><text:span text:style-name="Footnote_20_Symbol"><text:span text:style-name="T9"><text:note text:id="ftn7" text:note-class="footnote"><text:note-citation>7</text:note-citation><text:note-body><text:p text:style-name="Footnote"><text:s/><text:span text:style-name="T8">mózze</text:span><text:span text:style-name="T3">: cicche.</text:span></text:p></text:note-body></text:note></text:span></text:span><text:span text:style-name="T9"> e nun me lagno.</text:span></text:p>
      <text:p text:style-name="P7"/>
      <text:p text:style-name="P7">Ma si l'incasso supera er valore</text:p>
      <text:p text:style-name="P23">De quello che me serve, er giorno appresso</text:p>
      <text:p text:style-name="P23">Chiudo bottega e vado a fa' er signore.</text:p>
      <text:p text:style-name="P26"/>
      <text:p text:style-name="P23"/>
      <text:p text:style-name="P23"/>
      <text:p text:style-name="P8">LI PRINCIPII.</text:p>
      <text:p text:style-name="P7"/>
      <text:p text:style-name="P7">Diceva bene Checco a l'osteria:</text:p>
      <text:p text:style-name="P23">«Ogni omo deve avécce er suo pensiero».</text:p>
      <text:p text:style-name="P23">Pensi bianco? Si un antro pensa nero</text:p>
      <text:p text:style-name="P23">Rispetteje er pensiero e cusì sia.</text:p>
      <text:p text:style-name="P7"/>
      <text:p text:style-name="P7">Vor di', si te ce trovi in compagnia,</text:p>
      <text:p text:style-name="P23">Je pôi di': - Tu te sbaji... Nun è vero... -</text:p>
      <text:p text:style-name="P23">Ma, sempre semo lì, vacce leggero,</text:p>
      <text:p text:style-name="P23">Perché ar monno ce vo' filosofia.</text:p>
      <text:p text:style-name="P7"/>
      <text:p text:style-name="P7">E scrìvetelo drento a la ragione,</text:p>
      <text:p text:style-name="P23">Che fra l'omo e er principio cambia aspetto.</text:p>
      <text:p text:style-name="P23">Io defatti, si in quarche discussione</text:p>
      <text:p text:style-name="P7"/>
      <text:p text:style-name="P7">Trovo che dì' co' quarche giovenotto,</text:p>
      <text:p text:style-name="P23">Quello che sia principio lo rispetto,</text:p>
      <text:p text:style-name="P23">Ma quello che sia omo lo scazzotto.</text:p>
      <text:p text:style-name="P20"/>
      <text:p text:style-name="P7"/>
      <text:p text:style-name="P7"/>
      <text:p text:style-name="P8">'NA PREDICA DE MAMMA.</text:p>
      <text:p text:style-name="P7"/>
      <text:p text:style-name="P7">L'amichi? Te spalancheno le braccia</text:p>
      <text:p text:style-name="P23">Fin che nun hai bisogno e fin che ci hai;</text:p>
      <text:p text:style-name="P23">Ma si, Dio scampi, te ritrovi in guai,</text:p>
      <text:p text:style-name="P23">Te sbatteno, fio mio, la porta in faccia.</text:p>
      <text:p text:style-name="P7"/>
      <text:p text:style-name="P7">Tu sei giovene ancora, e sta vitaccia</text:p>
      <text:p text:style-name="P23">Nu' la conoschi; ma quanno sarai</text:p>
      <text:p text:style-name="P23">Più granne, allora te n'accorgerai</text:p>
      <text:p text:style-name="P23">Si a sto monno c'è fonno o c'è mollaccia.</text:p>
      <text:p text:style-name="P7"/>
      <text:p text:style-name="P7">No, fio mio bello, no, nun so' scemenze</text:p>
      <text:p text:style-name="P23">Quer che te dice mamma, sti pensieri</text:p>
      <text:p text:style-name="P23">Tietteli scritti qui, che so' sentenze;</text:p>
      <text:p text:style-name="P7"/>
      <text:p text:style-name="Testo_20_normale"><text:span text:style-name="T9">Che ar monno, a sta Fajola</text:span><text:span text:style-name="Footnote_20_Symbol"><text:span text:style-name="T9"><text:note text:id="ftn8" text:note-class="footnote"><text:note-citation>8</text:note-citation><text:note-body><text:p text:style-name="Footnote"><text:s/><text:span text:style-name="T8">Fajola</text:span><text:span text:style-name="T3">: bosco nel Comune di Velletri, ritenuto dal popolo di Roma come ritrovo di briganti.</text:span></text:p></text:note-body></text:note></text:span></text:span><text:span text:style-name="T9"> d'assassini,</text:span></text:p>
      <text:p text:style-name="P23">Lo vòi sapé' chi so' l'amichi veri?</text:p>
      <text:p text:style-name="P23">Lo vòi sapé' chi so'? So' li quatrini.</text:p>
      <text:p text:style-name="P26"/>
      <text:p text:style-name="P23"/>
      <text:p text:style-name="P7"/>
      <text:p text:style-name="P8">ER CORTELLO.</text:p>
      <text:p text:style-name="P7"/>
      <text:p text:style-name="P7">Ar mio, sopra la lama ch'è rintorta</text:p>
      <text:p text:style-name="P23">C'è stampata 'na lettra cór un fiore;</text:p>
      <text:p text:style-name="P23">Me lo diede Ninetta che m'è morta</text:p>
      <text:p text:style-name="P23">Quanno che me ce méssi a fa' l'amore.</text:p>
      <text:p text:style-name="P7"/>
      <text:p text:style-name="P7">E quanno la baciai la prima vorta,</text:p>
      <text:p text:style-name="P23">Me disse: - Si m'avrai da da' er dolore</text:p>
      <text:p text:style-name="P23">De dimme che de me nun te n'importa,</text:p>
      <text:p text:style-name="P23">Prima de dillo sfonnemece er core. -</text:p>
      <text:p text:style-name="P23"/>
      <text:p text:style-name="P7">E da quer dì che j'arde el lanternino</text:p>
      <text:p text:style-name="P23">Davanti a la crocetta ar camposanto</text:p>
      <text:p text:style-name="P23">Lo porto addosso come un abitino.</text:p>
      <text:p text:style-name="P7"/>
      <text:p text:style-name="P7">E si la festa vado a fa' bisboccia,</text:p>
      <text:p text:style-name="P23">Si be' che ci abbi tanti amichi accanto,</text:p>
      <text:p text:style-name="P23">Er mejo amico mio ce l'ho in saccoccia.</text:p>
      <text:p text:style-name="P26"/>
      <text:p text:style-name="P23"/>
      <text:p text:style-name="P7"/>
      <text:p text:style-name="P8">LI GIORNALISTI.</text:p>
      <text:p text:style-name="P7"/>
      <text:p text:style-name="P7">Ma l'arte, amore mio, so' tutte eguale</text:p>
      <text:p text:style-name="P23">E quanno le vòi fa' senza talento,</text:p>
      <text:p text:style-name="P23">Tu hai voja a faticà', ne pòi fa' cento,</text:p>
      <text:p text:style-name="P23">Che all'urtimo so' tutte tale e quale.</text:p>
      <text:p text:style-name="P7"/>
      <text:p text:style-name="P7">Io che fo? Venno er fojo der giornale:</text:p>
      <text:p text:style-name="P23">Me capo er più ber fatto che c'è drento,</text:p>
      <text:p text:style-name="P23">Je do fiato a la voce, sentimento,</text:p>
      <text:p text:style-name="P23">E ce ricavo sempre la morale.</text:p>
      <text:p text:style-name="P7"/>
      <text:p text:style-name="P7">Guarda jeri: che c'era? Roba andante!</text:p>
      <text:p text:style-name="P23">Er solo morto de quer fruttarolo</text:p>
      <text:p text:style-name="P23">Che scoperse la moje co' l'amante.</text:p>
      <text:p text:style-name="P7"/>
      <text:p text:style-name="P7">E che antro? Gnent'antro, t'aricordi?</text:p>
      <text:p text:style-name="P23">Eppure, vedi, co' quer morto solo</text:p>
      <text:p text:style-name="P23">Ci ho guadambiato venticinque sòrdi.</text:p>
      <text:p text:style-name="P26"/>
      <text:p text:style-name="P23"/>
      <text:p text:style-name="P7"/>
      <text:p text:style-name="P8">ER TRASPORTO FUNEBRE.</text:p>
      <text:p text:style-name="P7"/>
      <text:p text:style-name="P7">Sicuro, fu cusì. Lui ritornava</text:p>
      <text:p text:style-name="P22"><text:span text:style-name="T9">Dar facocchietto</text:span><text:span text:style-name="Footnote_20_Symbol"><text:span text:style-name="T9"><text:note text:id="ftn9" text:note-class="footnote"><text:note-citation>9</text:note-citation><text:note-body><text:p text:style-name="Footnote"><text:s/><text:span text:style-name="T8">facocchietto</text:span><text:span text:style-name="T3">: accomodatore di carri.</text:span></text:p></text:note-body></text:note></text:span></text:span><text:span text:style-name="T9"> dove sta a garzone;</text:span></text:p>
      <text:p text:style-name="P23">Quanno stiede davanti a la Stazione,</text:p>
      <text:p text:style-name="P23">Vedde un legno scoperto che scappava.</text:p>
      <text:p text:style-name="P7"/>
      <text:p text:style-name="P7">Para!... Para!... Gnisuno lo parava.</text:p>
      <text:p text:style-name="P23">C'erano drento cinque o sei persone,</text:p>
      <text:p text:style-name="P23">Lui agnede pe' fermallo; ma er timone</text:p>
      <text:p text:style-name="P23">Punf! je sbatté in petto... E ce restava.</text:p>
      <text:p text:style-name="P7"/>
      <text:p text:style-name="P7">E mo je fanno l'accompagnamento.</text:p>
      <text:p text:style-name="P23">Senti la banda? Quante Società!...</text:p>
      <text:p text:style-name="P23">Guarda che carro!... Pare un monumento!</text:p>
      <text:p text:style-name="P7"/>
      <text:p text:style-name="P7">Madonna! quanta gente... Che sfilata!...</text:p>
      <text:p text:style-name="P23">Annamo pure noi. - Poco me va. -</text:p>
      <text:p text:style-name="P23">E annamo che sentimo 'na sonata.</text:p>
      <text:p text:style-name="P26"/>
      <text:p text:style-name="P23"/>
      <text:p text:style-name="P7"/>
      <text:p text:style-name="P8">ER TERNO.</text:p>
      <text:p text:style-name="P7"/>
      <text:p text:style-name="P7">Ecco er fatto. Lo prese drent'al letto,</text:p>
      <text:p text:style-name="P23">Dove stava in campagna in d'un casino;</text:p>
      <text:p text:style-name="P23">Je sigillò la bocca cór cuscino,</text:p>
      <text:p text:style-name="P23">E j'ammollò 'na cortellata in petto.</text:p>
      <text:p text:style-name="P7"/>
      <text:p text:style-name="P7">Dunque, ferita all'undici: ce metto</text:p>
      <text:p text:style-name="P23">Uno, er giorno; quarantatré, assassino...</text:p>
      <text:p text:style-name="P23">Vado giù da Venanzio er botteghino</text:p>
      <text:p text:style-name="P22"><text:span text:style-name="T9">Ar Popolo e ce butto un pavoletto</text:span><text:span text:style-name="Footnote_20_Symbol"><text:span text:style-name="T9"><text:note text:id="ftn10" text:note-class="footnote"><text:note-citation>10</text:note-citation><text:note-body><text:p text:style-name="Footnote"><text:s/><text:span text:style-name="T8">pavoletto</text:span><text:span text:style-name="T3">: mezza lira.</text:span></text:p></text:note-body></text:note></text:span></text:span><text:span text:style-name="T9">.</text:span></text:p>
      <text:p text:style-name="P7"/>
      <text:p text:style-name="P7">A l'estrazione, sabeto passato,</text:p>
      <text:p text:style-name="P23">Ce viè' l'ambo; ma, invece de ferita,</text:p>
      <text:p text:style-name="P23">M'esce settantadue: morto ammazzato.</text:p>
      <text:p text:style-name="P7"/>
      <text:p text:style-name="P7">Ma guarda tante vorte er Padreterno</text:p>
      <text:p text:style-name="P23">Come dà la fortuna ne la vita!</text:p>
      <text:p text:style-name="P23">Si l'ammazzava ce pijavo er terno.</text:p>
      <text:p text:style-name="P26"/>
      <text:p text:style-name="P11"/>
      <text:p text:style-name="P11"/>
      <text:p text:style-name="P17">ER MAESTRO DE NOTO.</text:p>
      <text:p text:style-name="P12"/>
      <text:p text:style-name="P8">I.</text:p>
      <text:p text:style-name="P7"/>
      <text:p text:style-name="P7">Ma, caro lei, bisogna intenne' questa,</text:p>
      <text:p text:style-name="P23">Che er noto è come un'antra professione.</text:p>
      <text:p text:style-name="P23">Dunque, si lei nun pîa quarche lezione</text:p>
      <text:p text:style-name="P23">È indificile assai che j'entri in testa.</text:p>
      <text:p text:style-name="P7"/>
      <text:p text:style-name="P7">Er fisico ce l'ha che je si presta;</text:p>
      <text:p text:style-name="P23">Ma si nun viè' co' me ner capannone,</text:p>
      <text:p text:style-name="P23">Si Dio guardi si stacca da un passone,</text:p>
      <text:p text:style-name="P23">Sarv'ognuno, c'è er caso che ce resta.</text:p>
      <text:p text:style-name="P7"/>
      <text:p text:style-name="P7">Perché, capisce? nun si po' presume'</text:p>
      <text:p text:style-name="P22"><text:span text:style-name="T9">Che senza di sapé' le miccherie</text:span><text:span text:style-name="Footnote_20_Symbol"><text:span text:style-name="T9"><text:note text:id="ftn11" text:note-class="footnote"><text:note-citation>11</text:note-citation><text:note-body><text:p text:style-name="Footnote"><text:s/><text:span text:style-name="T8">miccherie</text:span><text:span text:style-name="T3">: astuzie.</text:span></text:p></text:note-body></text:note></text:span></text:span></text:p>
      <text:p text:style-name="P23">Lei noti immezzo ar Tevere di fiume.</text:p>
      <text:p text:style-name="P7"/>
      <text:p text:style-name="P7">Solo, da sé, cusì, nun j'ariesce.</text:p>
      <text:p text:style-name="P23">Ma lei si metta ne le mano mie</text:p>
      <text:p text:style-name="P23">Che dopo un mese nota come un pesce.</text:p>
      <text:p text:style-name="P26"/>
      <text:p text:style-name="P7"/>
      <text:p text:style-name="P7"/>
      <text:p text:style-name="P8">II.</text:p>
      <text:p text:style-name="P7"/>
      <text:p text:style-name="P7">Già, dico, a lei non serve de spiegalla.</text:p>
      <text:p text:style-name="P23">La capisce da sé. Lei vadi piano,</text:p>
      <text:p text:style-name="P23">Facci' l'istesso movimento umano</text:p>
      <text:p text:style-name="P23">Come si camminasse, e lei sta a galla.</text:p>
      <text:p text:style-name="P7"/>
      <text:p text:style-name="P7">Che si ar contrario lei ce s'ariscalla</text:p>
      <text:p text:style-name="P23">E dà li carci all'acqua co' le mano,</text:p>
      <text:p text:style-name="P23">Si pure vi trovate in d'un pantano</text:p>
      <text:p text:style-name="P23">Voi ve n'annate giù come 'na palla.</text:p>
      <text:p text:style-name="P7"/>
      <text:p text:style-name="P7">Dunque, per cui, quanno mi fa er braccetto,</text:p>
      <text:p text:style-name="P23">Si sta notata la vo' fa' pulita,</text:p>
      <text:p text:style-name="P23">Lei bisogna che nun s'affanni er petto.</text:p>
      <text:p text:style-name="P7"/>
      <text:p text:style-name="P7">Lei vadi naturale. Vadi sciorto...</text:p>
      <text:p text:style-name="P23">Basta, che si er Signore ce dà vita</text:p>
      <text:p text:style-name="P23">Domatina v'imparerò a fa' er morto.</text:p>
      <text:p text:style-name="P26"/>
      <text:p text:style-name="P7"/>
      <text:p text:style-name="P7"/>
      <text:p text:style-name="P8">III.</text:p>
      <text:p text:style-name="P7"/>
      <text:p text:style-name="P7">Dunque, adesso che lei, caro signore,</text:p>
      <text:p text:style-name="P23">Ha imparato, ce vo' 'n po' d'esercizio.</text:p>
      <text:p text:style-name="P23">Vadi piano, nun vadi a precipizio</text:p>
      <text:p text:style-name="P23">E lei diventa un primo notatore.</text:p>
      <text:p text:style-name="P7"/>
      <text:p text:style-name="P7">Capisce? Seguitate con amore</text:p>
      <text:p text:style-name="P23">A fa' li vostri studî co' giudizio,</text:p>
      <text:p text:style-name="P23">Che quanno ve levate quarche vizio,</text:p>
      <text:p text:style-name="P23">Come v'ho detto, sete un professore.</text:p>
      <text:p text:style-name="P7"/>
      <text:p text:style-name="P7">Però nun v'esponete. E, verbigrazia,</text:p>
      <text:p text:style-name="P23">Quanno che ve buttate, state attento</text:p>
      <text:p text:style-name="P23">Perchè nun ce vo' gnente 'na disgrazia!</text:p>
      <text:p text:style-name="P7"/>
      <text:p text:style-name="P7">Anzi, vede, nun è pe' mette' bocca,</text:p>
      <text:p text:style-name="P23">Ma si lei nun vo' avé' quarche spavento,</text:p>
      <text:p text:style-name="P23">Lei vadi sempre indove ce se tocca.</text:p>
      <text:p text:style-name="P26"/>
      <text:p text:style-name="P7"/>
      <text:p text:style-name="P7"/>
      <text:p text:style-name="P16">LA COMPARSA.</text:p>
      <text:p text:style-name="P7"/>
      <text:p text:style-name="P8">I.</text:p>
      <text:p text:style-name="P7"/>
      <text:p text:style-name="P7">Dice: - Lei dove va? - Me manna Nino,</text:p>
      <text:p text:style-name="P23">Che siccome sta male, lui nun pò. -</text:p>
      <text:p text:style-name="P23">Dice: - Va bene; quello è er camerino,</text:p>
      <text:p text:style-name="P23">Drento ce so' li panni. - Questo? - No,</text:p>
      <text:p text:style-name="P7"/>
      <text:p text:style-name="P7">Quell'antro appresso. - Sopra a un tavolino</text:p>
      <text:p text:style-name="P22"><text:span text:style-name="T9">C'era 'na monturaccia co' 'n giaccò</text:span><text:span text:style-name="Footnote_20_Symbol"><text:span text:style-name="T9"><text:note text:id="ftn12" text:note-class="footnote"><text:note-citation>12</text:note-citation><text:note-body><text:p text:style-name="Footnote"><text:s/><text:span text:style-name="T8">giaccò</text:span><text:span text:style-name="T3">: cappello militare.</text:span></text:p></text:note-body></text:note></text:span></text:span><text:span text:style-name="T9">,</text:span></text:p>
      <text:p text:style-name="P23">Me l'infilo, me stringo er cinturino,</text:p>
      <text:p text:style-name="P23">Dico: - Dove ho d'annà'? Dice: - Ce sò,</text:p>
      <text:p text:style-name="P7"/>
      <text:p text:style-name="P7">L'antri già pronti su ner corridore. -</text:p>
      <text:p text:style-name="P23">Ce n'erano antri tre; staveno intorno</text:p>
      <text:p text:style-name="P23">A un omo che faceva er direttore.</text:p>
      <text:p text:style-name="P7"/>
      <text:p text:style-name="P7">Dice: - Regazzi! pronti, su le scene. -</text:p>
      <text:p text:style-name="P23">Com'entramo, li fischi se spregorno.</text:p>
      <text:p text:style-name="P23">Ah, dico fra de me, comincia bene!</text:p>
      <text:p text:style-name="P26"/>
      <text:p text:style-name="P7"/>
      <text:p text:style-name="P7"/>
      <text:p text:style-name="P8">II.</text:p>
      <text:p text:style-name="P7"/>
      <text:p text:style-name="P7">Basta, dopo li fischi, er sor Fusaja,</text:p>
      <text:p text:style-name="P23">Tutto quanto vestito de velluto,</text:p>
      <text:p text:style-name="P23">Dice: - Ma dunque è ver? Tutto è perduto?</text:p>
      <text:p text:style-name="P23">- Pur troppo, sire, è persa la battaja!</text:p>
      <text:p text:style-name="P7"/>
      <text:p text:style-name="P7">E su la reggia fiocca la mitraja. -</text:p>
      <text:p text:style-name="P23">Je fece un antro. E lui: - Sangue de Pruto!</text:p>
      <text:p text:style-name="P23">Dice, la guerra è persa? Io so' fottuto...</text:p>
      <text:p text:style-name="P23">Dice, sete 'na massa de canaja,</text:p>
      <text:p text:style-name="P7"/>
      <text:p text:style-name="P7">E annate a morì, tutti d'accidente. -</text:p>
      <text:p text:style-name="P23">E lì sur parco ce ne disse tante</text:p>
      <text:p text:style-name="P23">Che manco la vergogna de la gente!</text:p>
      <text:p text:style-name="P7"/>
      <text:p text:style-name="P7">Che si uno de queli giovenotti</text:p>
      <text:p text:style-name="P23">Che faceva co' me da commannante</text:p>
      <text:p text:style-name="P23">Nun me regge, l'abbotto de cazzotti.</text:p>
      <text:p text:style-name="P26"/>
      <text:p text:style-name="P23"/>
      <text:p text:style-name="P7"/>
      <text:p text:style-name="P16">ER CALLISTA.</text:p>
      <text:p text:style-name="P8"/>
      <text:p text:style-name="P8">I.</text:p>
      <text:p text:style-name="P7"/>
      <text:p text:style-name="P7">Come vedono, qui, cari signori,</text:p>
      <text:p text:style-name="P23">Non si tratta di dire ch'è un inganno,</text:p>
      <text:p text:style-name="P23">Qui si vende ir rimedio d'un malanno</text:p>
      <text:p text:style-name="P23">Approvato dai celebri dottori.</text:p>
      <text:p text:style-name="P7"/>
      <text:p text:style-name="P7">Non si tratta dei soliti impostori</text:p>
      <text:p text:style-name="P23">Su la pubblica piazza, che gli dànno</text:p>
      <text:p text:style-name="P23">Dei ciafrugli qualunque... Mi diranno:</text:p>
      <text:p text:style-name="P23">Pe li calli ci so' boni rasori.</text:p>
      <text:p text:style-name="P7"/>
      <text:p text:style-name="P7">Si lavora cor ferro!... E che succede?</text:p>
      <text:p text:style-name="P23">Ch'esce ir sangue e gli viè' come un gonfiore</text:p>
      <text:p text:style-name="P23">Ne l'interno, che gli arovina ir piede.</text:p>
      <text:p text:style-name="P7"/>
      <text:p text:style-name="Testo_20_normale"><text:span text:style-name="T9">Mentre che qui, cór </text:span><text:span text:style-name="T10">glasso vegetale</text:span><text:span text:style-name="T9">.</text:span></text:p>
      <text:p text:style-name="P23">Che s'immassima drento ner dolore,</text:p>
      <text:p text:style-name="P23">Ir suo piede ritorna ar naturale.</text:p>
      <text:p text:style-name="P26"/>
      <text:p text:style-name="P7"/>
      <text:p text:style-name="P7"/>
      <text:p text:style-name="P8">II.</text:p>
      <text:p text:style-name="P7"/>
      <text:p text:style-name="P7">Dunque, credo, qualunque sia persone,</text:p>
      <text:p text:style-name="P23">Che si trovasse avere quarche callo,</text:p>
      <text:p text:style-name="P22"><text:span text:style-name="T9">Si crompa ir </text:span><text:span text:style-name="T10">glasso</text:span><text:span text:style-name="T9"> assieme a l'istruzione,</text:span></text:p>
      <text:p text:style-name="P23">Dove ci dice ir modo d'addoprallo.</text:p>
      <text:p text:style-name="P7"/>
      <text:p text:style-name="P7">Che sarebbe, di prende' ir mio cerone,</text:p>
      <text:p text:style-name="P22"><text:span text:style-name="T9">Ch'è ir </text:span><text:span text:style-name="T10">glasso vegetale</text:span><text:span text:style-name="T9">, e d'accostallo</text:span></text:p>
      <text:p text:style-name="P23">Ar lume, co' la quale operazione,</text:p>
      <text:p text:style-name="P23">Si sdilinquisce quando sente ir callo.</text:p>
      <text:p text:style-name="P7"/>
      <text:p text:style-name="P7">Dopo di che, come gli faccio vede',</text:p>
      <text:p text:style-name="P23">Lo pòle avvicinare su le deta,</text:p>
      <text:p text:style-name="P23">Che sarebbe di dire sur suo piede.</text:p>
      <text:p text:style-name="P7"/>
      <text:p text:style-name="P7">Come lo pòle dire tanta gente</text:p>
      <text:p text:style-name="P23">Che ci ha speso la piccola moneta,</text:p>
      <text:p text:style-name="P23">Dove che ir giorno appresso nun è gnente.</text:p>
      <text:p text:style-name="P26"/>
      <text:p text:style-name="P23"/>
      <text:p text:style-name="P8"/>
      <text:p text:style-name="P16">LA CORSA DE LE BIGHE</text:p>
      <text:p text:style-name="P16">A VILLA BORGHESE.</text:p>
      <text:p text:style-name="P8"/>
      <text:p text:style-name="P8">ER VINCITORE.</text:p>
      <text:p text:style-name="P7"/>
      <text:p text:style-name="P7">Quann'agnedi da la diputazione,</text:p>
      <text:p text:style-name="P23">A pijà' la corona e la bandiera,</text:p>
      <text:p text:style-name="P23">Avevi da sentì' che sonajera</text:p>
      <text:p text:style-name="P23">D'applausi e si che straccio d'ovazione!</text:p>
      <text:p text:style-name="P23"/>
      <text:p text:style-name="P7">E, intanto che passavo, le persone</text:p>
      <text:p text:style-name="P23">(Che de gente Dio sa quanta ce n'era!)</text:p>
      <text:p text:style-name="P23">Me tiraveno addosso mele, pera,</text:p>
      <text:p text:style-name="P23">Sigheri, fiori e cocce de limone.</text:p>
      <text:p text:style-name="P7"/>
      <text:p text:style-name="P7">E io vestito da antico romano,</text:p>
      <text:p text:style-name="P23">Co' la corona d'oro su la fronte,</text:p>
      <text:p text:style-name="P23">Me facevo er mi' giro piano piano.</text:p>
      <text:p text:style-name="P7"/>
      <text:p text:style-name="P7">Stavo sur carro come er re Fetonte;</text:p>
      <text:p text:style-name="P23">Co' l'érmo in testa, co' la frusta in mano...</text:p>
      <text:p text:style-name="P23">Parevo tale e quale Orazio ar ponte!</text:p>
      <text:p text:style-name="P26"/>
      <text:p text:style-name="P23"/>
      <text:p text:style-name="P7"/>
      <text:p text:style-name="P8">ER PERDITORE.</text:p>
      <text:p text:style-name="P7"/>
      <text:p text:style-name="P7">So' rivato seconno, so' 'rivato!</text:p>
      <text:p text:style-name="P23">Subito che li possino ammazzalli</text:p>
      <text:p text:style-name="P23">Me diedero du' capre pe' cavalli,</text:p>
      <text:p text:style-name="P23">Come avevo da fa', Cristo beato?</text:p>
      <text:p text:style-name="P7"/>
      <text:p text:style-name="P7">Fu un miracolo si nun so' restato</text:p>
      <text:p text:style-name="P23">A mezza strada... Avevi voja a aizzalli;</text:p>
      <text:p text:style-name="P23">Ma gnente! Avevi voja de sterzalli,</text:p>
      <text:p text:style-name="P23">D'abrivalli... macché! Tempo buttato.</text:p>
      <text:p text:style-name="P7"/>
      <text:p text:style-name="P7">Io pe' me je lo dissi ar mi' padrone:</text:p>
      <text:p text:style-name="P23">Fateme sta finezza, sor Mardura,</text:p>
      <text:p text:style-name="P22"><text:span text:style-name="T9">Co' sti pianforti</text:span><text:span text:style-name="Footnote_20_Symbol"><text:span text:style-name="T9"><text:note text:id="ftn13" text:note-class="footnote"><text:note-citation>13</text:note-citation><text:note-body><text:p text:style-name="Footnote"><text:s/><text:span text:style-name="T8">pianforti</text:span><text:span text:style-name="T3">: ronzini.</text:span></text:p></text:note-body></text:note></text:span></text:span><text:span text:style-name="T9"> nun me fate espone.</text:span></text:p>
      <text:p text:style-name="P7"/>
      <text:p text:style-name="P7">E lui gnente! Ma intanto la figura</text:p>
      <text:p text:style-name="P23">Chi l'ha fatta co' la popolazione?</text:p>
      <text:p text:style-name="P23">Me viè' da piagne' come 'na cratura!</text:p>
      <text:p text:style-name="P26"/>
      <text:p text:style-name="P23"/>
      <text:p text:style-name="P7"/>
      <text:p text:style-name="P16">PICCOLO COMMERCIO.</text:p>
      <text:p text:style-name="P7"/>
      <text:p text:style-name="Testo_20_normale"><text:span text:style-name="T9">CATUBA, </text:span><text:span text:style-name="T15">trovator de mòzze</text:span><text:span text:style-name="Footnote_20_Symbol"><text:span text:style-name="T15"><text:note text:id="ftn14" text:note-class="footnote"><text:note-citation>14</text:note-citation><text:note-body><text:p text:style-name="Footnote"><text:s/><text:span text:style-name="T8">trovator de mózze</text:span><text:span text:style-name="T3">: ciccajolo.</text:span></text:p></text:note-body></text:note></text:span></text:span><text:span text:style-name="T9">.</text:span></text:p>
      <text:p text:style-name="P7"/>
      <text:p text:style-name="Testo_20_normale"><text:span text:style-name="T9">CIRIFISCHIO, </text:span><text:span text:style-name="T15">avventizio</text:span><text:span text:style-name="T9">.</text:span></text:p>
      <text:p text:style-name="P7"/>
      <text:p text:style-name="P7"/>
      <text:p text:style-name="P8">I.</text:p>
      <text:p text:style-name="P8"/>
      <text:p text:style-name="P10">Catuba dice a Cirifischio:</text:p>
      <text:p text:style-name="P7"/>
      <text:p text:style-name="P7">So' finiti li tempi de 'na vorta</text:p>
      <text:p text:style-name="P23">Che le portavi via co' la carretta;</text:p>
      <text:p text:style-name="P23">Mo co' la moda de la sigheretta,</text:p>
      <text:p text:style-name="P23">Hai voja a fa', sta professione è morta.</text:p>
      <text:p text:style-name="P7"/>
      <text:p text:style-name="P7">E poi, tutta la notte fa' sta sòrta</text:p>
      <text:p text:style-name="P23">De vita, pe' trovà' che?... 'na saetta!</text:p>
      <text:p text:style-name="P23">È vero, sai, ch'io pure ci ho disdetta...</text:p>
      <text:p text:style-name="P23">Ma guarda jeri sera a la più corta,</text:p>
      <text:p text:style-name="P7"/>
      <text:p text:style-name="P7">T'abbasta a dì' che quelle che trovai,</text:p>
      <text:p text:style-name="P23">Invece de riméttele in commercio,</text:p>
      <text:p text:style-name="P23">Pe' nun vedelle più me le fumai.</text:p>
      <text:p text:style-name="P7"/>
      <text:p text:style-name="P7">Sì, ma lo sai qual'è la concrusione?</text:p>
      <text:p text:style-name="P23">Già, io co' sta lanterna me ce sguercio;</text:p>
      <text:p text:style-name="P23">Sai che succede? Cambio professione.</text:p>
      <text:p text:style-name="P26"/>
      <text:p text:style-name="P7"/>
      <text:p text:style-name="P7"/>
      <text:p text:style-name="P8">II.</text:p>
      <text:p text:style-name="P8"/>
      <text:p text:style-name="P10">E Cirifischio je risponne:</text:p>
      <text:p text:style-name="P7"/>
      <text:p text:style-name="P7">Che vòi cambià', fio mio, so' tempi brutti.</text:p>
      <text:p text:style-name="P23">In oggi, ormai la vita s'è cambiata.</text:p>
      <text:p text:style-name="P23">Giri, cammini, vai, dove te butti</text:p>
      <text:p text:style-name="P23">Qualunque professione è rovinata.</text:p>
      <text:p text:style-name="P7"/>
      <text:p text:style-name="P7">Dice: - Fate un mestiere. - Io li fo tutti!</text:p>
      <text:p text:style-name="P23">Eppure co' sta vita affortunata</text:p>
      <text:p text:style-name="P23">Quann'è la sera a cap' a la giornata,</text:p>
      <text:p text:style-name="P23">Er solito! restamo a denti asciutti.</text:p>
      <text:p text:style-name="P7"/>
      <text:p text:style-name="P7">È che si invece noi fossimo antr'òmini...</text:p>
      <text:p text:style-name="P23">Già, perché questo, in fonno, ce succede,</text:p>
      <text:p text:style-name="P23">Sarv'ognuno, per esse' galantomini.</text:p>
      <text:p text:style-name="P7"/>
      <text:p text:style-name="P7">Sì, ma Dio guardi er tempo s'ingarbuja,</text:p>
      <text:p text:style-name="P23">Allora tocca a noi. Nun te fa vede',</text:p>
      <text:p text:style-name="P23">Squajàmese che passa la patuja.</text:p>
      <text:p text:style-name="P26"/>
      <text:p text:style-name="P23"/>
      <text:p text:style-name="P7"/>
      <text:p text:style-name="P16">LE CORONE PE' LI MORTI.</text:p>
      <text:p text:style-name="P8"/>
      <text:p text:style-name="P8"/>
      <text:p text:style-name="P8">LA CORONA DE LATTA.</text:p>
      <text:p text:style-name="P7"/>
      <text:p text:style-name="P7">Dieci sòrdi? Ma manco la fattura,</text:p>
      <text:p text:style-name="P23">Perché, dico, ma lei mi attasti un fiore</text:p>
      <text:p text:style-name="P23">Lei mi guardi la tinta der colore</text:p>
      <text:p text:style-name="P23">E tutt'antro, ché qui nun c'è impostura.</text:p>
      <text:p text:style-name="P7"/>
      <text:p text:style-name="P7">Ma, dico, bisogn'esse' 'na cratura...</text:p>
      <text:p text:style-name="P23">Lei mi scusi, si sa, parlo cór core,</text:p>
      <text:p text:style-name="P23">Perché, capisce?, un'antra più mijore</text:p>
      <text:p text:style-name="P23">De questa nu' la trova, stii sicura.</text:p>
      <text:p text:style-name="P7"/>
      <text:p text:style-name="P7">Perché poi, dico, fatevi capace,</text:p>
      <text:p text:style-name="P23">Li fiori freschi dopo du' giornate</text:p>
      <text:p text:style-name="P22"><text:span text:style-name="T9">Ve ce rimane er zeppo</text:span><text:span text:style-name="Footnote_20_Symbol"><text:span text:style-name="T9"><text:note text:id="ftn15" text:note-class="footnote"><text:note-citation>15</text:note-citation><text:note-body><text:p text:style-name="Footnote"><text:s/><text:span text:style-name="T8">zeppo</text:span><text:span text:style-name="T3">: stelo.</text:span></text:p></text:note-body></text:note></text:span></text:span><text:span text:style-name="T9"> e semo pace.</text:span></text:p>
      <text:p text:style-name="P7"/>
      <text:p text:style-name="P7">Mentre che qui a ste rose de bandone,</text:p>
      <text:p text:style-name="P23">Ce po' pure tirà le cannonate,</text:p>
      <text:p text:style-name="P23">Dopo dieci anni ancora so' corone.</text:p>
      <text:p text:style-name="P26"/>
      <text:p text:style-name="P7"/>
      <text:p text:style-name="P7"/>
      <text:p text:style-name="P8">LA CORONA DE FIORI FRESCHI.</text:p>
      <text:p text:style-name="P7"/>
      <text:p text:style-name="P7">Nun posso. Creda che nun è stranezza,</text:p>
      <text:p text:style-name="P23">Perché, creda, signora, io so' reale.</text:p>
      <text:p text:style-name="P23">Io je venno un lavoro d'esattezza,</text:p>
      <text:p text:style-name="P23">Nun j'appoggio 'na cosa dozzinale.</text:p>
      <text:p text:style-name="P7"/>
      <text:p text:style-name="P7">Vede, fosse di carta o sia di pezza,</text:p>
      <text:p text:style-name="P23">Je la darebbe ar costo tale e quale.</text:p>
      <text:p text:style-name="P23">Ma ste rose!... Ma guardi che freschezza!</text:p>
      <text:p text:style-name="P23">Cosa dice? Si secca? È naturale!</text:p>
      <text:p text:style-name="P7"/>
      <text:p text:style-name="P7">D'antra parte, lei pure m'insegnate,</text:p>
      <text:p text:style-name="P23">Che tutto sto concorso de persone,</text:p>
      <text:p text:style-name="P23">Qui, se riduce tutto a ste giornate.</text:p>
      <text:p text:style-name="P7"/>
      <text:p text:style-name="P7">Quanno se so' seccate, Iddio provede!</text:p>
      <text:p text:style-name="P23">Ma che j'importa a lei de le corone,</text:p>
      <text:p text:style-name="P23">Quanno nun c'è gnisuno che le vede?</text:p>
      <text:p text:style-name="P26"/>
      <text:p text:style-name="P7"/>
      <text:p text:style-name="P16">ER FATTACCIO.</text:p>
      <text:p text:style-name="P8"/>
      <text:p text:style-name="P8"/>
      <text:p text:style-name="P8">I.</text:p>
      <text:p text:style-name="P8"/>
      <text:p text:style-name="P8">COME FU.</text:p>
      <text:p text:style-name="P7"/>
      <text:p text:style-name="P7">Come fu? Fu che avemio principiato</text:p>
      <text:p text:style-name="P23">A magnà', ne la pergola in giardino,</text:p>
      <text:p text:style-name="P23">Quanno, vicino, a un antro tavolino,</text:p>
      <text:p text:style-name="P23">Vedemo un omo tutto insanguinato.</text:p>
      <text:p text:style-name="P7"/>
      <text:p text:style-name="P7">Urli, strilli!... Quell'antro era scappato.</text:p>
      <text:p text:style-name="P23">Fu chiamato a l'imprescia un vetturino;</text:p>
      <text:p text:style-name="P23">E intanto viè' de corsa un questurino</text:p>
      <text:p text:style-name="P23">Co' quell'antro che aveveno agguantato.</text:p>
      <text:p text:style-name="P7"/>
      <text:p text:style-name="P7">E lì, dice: - Perdio, fora er cortello! -</text:p>
      <text:p text:style-name="P23">E a forza de cercà' lo ritrovorno,</text:p>
      <text:p text:style-name="P23">Sporco de sangue sotto a 'no sgabello.</text:p>
      <text:p text:style-name="P7"/>
      <text:p text:style-name="P7">Figurete un po' noi! Co' quela scena,</text:p>
      <text:p text:style-name="P23">Addio vignata! E li pollastri ar forno</text:p>
      <text:p text:style-name="P23">C'è toccato a strozzasseli pe' cena.</text:p>
      <text:p text:style-name="P26"/>
      <text:p text:style-name="P23"/>
      <text:p text:style-name="P23"/>
      <text:p text:style-name="P8">II.</text:p>
      <text:p text:style-name="P8"/>
      <text:p text:style-name="P8">L'OSTE.</text:p>
      <text:p text:style-name="P7"/>
      <text:p text:style-name="P7">So' fortunato! Nun avé' pavura</text:p>
      <text:p text:style-name="P23">Che si dura a sto modo è 'na cuccagna!</text:p>
      <text:p text:style-name="P23">Ogni festa che viè', tappa sicura.</text:p>
      <text:p text:style-name="P23">E poi, dicheno, dice, uno se lagna!</text:p>
      <text:p text:style-name="P7"/>
      <text:p text:style-name="P7">Ma tutti qui!... Sarà 'na jettatura,</text:p>
      <text:p text:style-name="P23">Che t'ho da dì? Ma c'è tanta campagna,</text:p>
      <text:p text:style-name="P23">E annateve a scannà' for de le mura</text:p>
      <text:p text:style-name="P23">E no, percristo, qui dove se magna.</text:p>
      <text:p text:style-name="P7"/>
      <text:p text:style-name="P7">Nun fa gnente? Ma intanto che succede?</text:p>
      <text:p text:style-name="P23">Che chi viè' pe' sta' alegro a l'osteria,</text:p>
      <text:p text:style-name="P23">Qui drento nun ce metteno più piede.</text:p>
      <text:p text:style-name="P7"/>
      <text:p text:style-name="P7">Poi te stampeno er fatto sur giornale,</text:p>
      <text:p text:style-name="P23">E cusì l'avventore se disvia</text:p>
      <text:p text:style-name="P23">E te casca in discredito er locale.</text:p>
      <text:p text:style-name="P26"/>
      <text:p text:style-name="P23"/>
      <text:p text:style-name="P7"/>
      <text:p text:style-name="P8">III.</text:p>
      <text:p text:style-name="P8"/>
      <text:p text:style-name="P8">DAVANTI A L'OSPEDALE.</text:p>
      <text:p text:style-name="P7"/>
      <text:p text:style-name="P7">- Ch'è successo? - È 'rivato 'no straporto,</text:p>
      <text:p text:style-name="P23">Cór un omo e du' guardie travestite,</text:p>
      <text:p text:style-name="P23">Dice che in Prati c'è stata 'na lite.</text:p>
      <text:p text:style-name="P23">- E d'ove è stata? - A l'osteria de l'Orto.</text:p>
      <text:p text:style-name="P7"/>
      <text:p text:style-name="P7">Dice che quello ch'ha ammazzato er morto</text:p>
      <text:p text:style-name="P23">È er ragazzo de Lalla. - Che me dite!</text:p>
      <text:p text:style-name="P23">E lui? - Pare che ci abbi' du' ferite;</text:p>
      <text:p text:style-name="P23">Ma dicheno che nun avesse torto.</text:p>
      <text:p text:style-name="P7"/>
      <text:p text:style-name="P7">- E mo ched'è laggiù fra li cancelli?</text:p>
      <text:p text:style-name="P23">C'è 'na donna vicino ar commandante</text:p>
      <text:p text:style-name="P23">De le guardie; se strappa li capelli,</text:p>
      <text:p text:style-name="P7"/>
      <text:p text:style-name="P7">Ecchela là, vicino a la colonna,</text:p>
      <text:p text:style-name="P23">La vedi? Chi sarà? - Sarà l'amante.</text:p>
      <text:p text:style-name="P23">- È la madre! - Dio mio! Povera donna!</text:p>
      <text:p text:style-name="P26"/>
      <text:p text:style-name="P7"/>
      <text:p text:style-name="P7"/>
      <text:p text:style-name="P8">IV.</text:p>
      <text:p text:style-name="P8"/>
      <text:p text:style-name="P8">ER VETTURINO.</text:p>
      <text:p text:style-name="P7"/>
      <text:p text:style-name="P7">Nun è che, dice, noi de sto mestiere,</text:p>
      <text:p text:style-name="P23">Dice, è core cattivo o semo ingrati...</text:p>
      <text:p text:style-name="P23">Ma intanto, come ho detto ar brigadiere,</text:p>
      <text:p text:style-name="P23">Sti du' cuscini qui so' rovinati.</text:p>
      <text:p text:style-name="P7"/>
      <text:p text:style-name="P7">Fino che me fai scegne er forestiere,</text:p>
      <text:p text:style-name="P23">Lo capisco; so' casi disperati...</text:p>
      <text:p text:style-name="P23">Ma qui, bisogna annà' dar tappezziere</text:p>
      <text:p text:style-name="P23">E rifà' li cuscini trapuntati.</text:p>
      <text:p text:style-name="P7"/>
      <text:p text:style-name="Testo_20_normale"><text:span text:style-name="T10">Hodie michi crastibbi</text:span><text:span text:style-name="T9">, dice quello.</text:span></text:p>
      <text:p text:style-name="P23">Lo capisco. Nojantri vetturini</text:p>
      <text:p text:style-name="P23">Lo sapemo che scherzi fa er cortello.</text:p>
      <text:p text:style-name="P7"/>
      <text:p text:style-name="P7">Io, che c'entra? sfiatavo li cavalli</text:p>
      <text:p text:style-name="P23">Pe' fa' presto... Ma intanto? Sti cuscini</text:p>
      <text:p text:style-name="P23">Me ce vonno du' scudi pe' rifalli.</text:p>
      <text:p text:style-name="P26"/>
      <text:p text:style-name="P23"/>
      <text:p text:style-name="P7"/>
      <text:p text:style-name="P8">V.</text:p>
      <text:p text:style-name="P8"/>
      <text:p text:style-name="P8">UN ANNO DOPO.</text:p>
      <text:p text:style-name="P7"/>
      <text:p text:style-name="P7">Erimo venticinque in compagnia</text:p>
      <text:p text:style-name="P23">De li soni; fu un pranzo prelibato!</text:p>
      <text:p text:style-name="P23">Zupp'ingrese, caffè, rumme, gelato...</text:p>
      <text:p text:style-name="P23">Te dico, roba fina, sciccheria.</text:p>
      <text:p text:style-name="P7"/>
      <text:p text:style-name="P7">Dopo pranzo fu fatta un'allegria,</text:p>
      <text:p text:style-name="P23">Tutti a panza per aria immezzo ar prato,</text:p>
      <text:p text:style-name="P23">A l'aria aperta e dopo avé' ballato,</text:p>
      <text:p text:style-name="P23">Ritornassimo in giù a l'avemmaria,</text:p>
      <text:p text:style-name="P7"/>
      <text:p text:style-name="P7">Co' 'na fila de legni a du' cavalli,</text:p>
      <text:p text:style-name="P23">Cór manico d'argento a lo sportello,</text:p>
      <text:p text:style-name="P23">Che tutti se fermaveno a guardalli.</text:p>
      <text:p text:style-name="P7"/>
      <text:p text:style-name="P7">Dov'annassimo? A l'osteria de l'Orto;</text:p>
      <text:p text:style-name="P23">Lì de dietro a li Prati de Castello,</text:p>
      <text:p text:style-name="P23">Dove l'antr'anno ce successe er morto.</text:p>
      <text:p text:style-name="P26"/>
      <text:p text:style-name="P7"/>
      <text:p text:style-name="P7"/>
      <text:p text:style-name="P8">COSE DER MONNO.</text:p>
      <text:p text:style-name="P12"/>
      <text:p text:style-name="P12">I.</text:p>
      <text:p text:style-name="P11"/>
      <text:p text:style-name="Testo_20_normale"><text:span text:style-name="T12">Me pare jeri. </text:span><text:span text:style-name="T9">Stavo ner casotto,</text:span></text:p>
      <text:p text:style-name="P23">Quanto sento strillà'... Ched'è? m'affaccio,</text:p>
      <text:p text:style-name="P23">Sangue de Cristo! Bum... te sento un botto</text:p>
      <text:p text:style-name="P23">E me vedo cecà' dar carcinaccio.</text:p>
      <text:p text:style-name="P7"/>
      <text:p text:style-name="P7">«Ajuto... Moro... Ajuto...» S'era rotto</text:p>
      <text:p text:style-name="P23">Er ponte de la casa e un poveraccio</text:p>
      <text:p text:style-name="P23">Che stava sopra a riggiustà' un condotto,</text:p>
      <text:p text:style-name="P23">Era cascato giù come 'no straccio.</text:p>
      <text:p text:style-name="P7"/>
      <text:p text:style-name="P7">Fu caricato sopra 'no straporto,</text:p>
      <text:p text:style-name="P23">L'avessi visto! tutto sfragellato!...</text:p>
      <text:p text:style-name="P23">'Rivamo a l'ospedale ch'era morto.</text:p>
      <text:p text:style-name="P7"/>
      <text:p text:style-name="P7">Lì a l'ospedale, drento a la saletta</text:p>
      <text:p text:style-name="P23">De l'ambulanza, assieme ar delegato</text:p>
      <text:p text:style-name="P23">Je cercassimo drent'a la giacchetta.</text:p>
      <text:p text:style-name="P26"/>
      <text:p text:style-name="P23"/>
      <text:p text:style-name="P7"/>
      <text:p text:style-name="P8">II.</text:p>
      <text:p text:style-name="P7"/>
      <text:p text:style-name="P7">Dopo s'agnede a piazza de la Boccia</text:p>
      <text:p text:style-name="P23">Da la moje e dar fijo piccinino,</text:p>
      <text:p text:style-name="P23">Che aspettaveno lui sur portoncino</text:p>
      <text:p text:style-name="P23">Per annà' for de porta a fà' bisboccia!</text:p>
      <text:p text:style-name="P7"/>
      <text:p text:style-name="P7">Urli, pianti... Che fu! Basta, er capoccia</text:p>
      <text:p text:style-name="P23">De la fabbrica e io co' un questurino</text:p>
      <text:p text:style-name="P23">Je lassassimo sopra a un tavolino</text:p>
      <text:p text:style-name="P23">Quello che je trovassimo in saccoccia:</text:p>
      <text:p text:style-name="P7"/>
      <text:p text:style-name="P7">'Na pippa rotta, un metro, un fazzoletto,</text:p>
      <text:p text:style-name="P23">Du' bijetti der Monte, du' cartate</text:p>
      <text:p text:style-name="P22"><text:span text:style-name="T9">De mózze e tre giocate ar numeretto</text:span><text:span text:style-name="Footnote_20_Symbol"><text:span text:style-name="T9"><text:note text:id="ftn16" text:note-class="footnote"><text:note-citation>16</text:note-citation><text:note-body><text:p text:style-name="Footnote"><text:s/><text:span text:style-name="T8">numeretto</text:span><text:span text:style-name="T3">: giuoco del lotto clandestino.</text:span></text:p></text:note-body></text:note></text:span></text:span><text:span text:style-name="T9">.</text:span></text:p>
      <text:p text:style-name="P7"/>
      <text:p text:style-name="P7">Anzi, ner venì' via co' l'antra gente,</text:p>
      <text:p text:style-name="P23">Lì, pe' scrupolo, furno rigiocate;</text:p>
      <text:p text:style-name="P23">Ma, me ricordo, nun ce venne gnente.</text:p>
      <text:p text:style-name="P26"/>
      <text:p text:style-name="P7"/>
      <text:p text:style-name="P7"/>
      <text:p text:style-name="P8">III.</text:p>
      <text:p text:style-name="P7"/>
      <text:p text:style-name="P7">Ma intanto, guarda si cos'è la vita!</text:p>
      <text:p text:style-name="P23">Lei pareva morisse de dolore;</text:p>
      <text:p text:style-name="P23">S'era ridotta un osso; era spedita...</text:p>
      <text:p text:style-name="P23">E si la vedi mo, te pare un fiore.</text:p>
      <text:p text:style-name="P7"/>
      <text:p text:style-name="P7">E jeri venne qui tutta vestita</text:p>
      <text:p text:style-name="P23">De festa, e dice: - A voi, sor Sarvatore,</text:p>
      <text:p text:style-name="P23">Ve porto sti confetti. - Se marita?</text:p>
      <text:p text:style-name="P23">- Sposa domani un antro muratore.</text:p>
      <text:p text:style-name="P7"/>
      <text:p text:style-name="P7">Te capacita? Dopo tante doje...</text:p>
      <text:p text:style-name="P23">E poi, no pe' di' male, Dio ne guardi!</text:p>
      <text:p text:style-name="P23">Ma ar morto, lei, lo sai?, nun j'era moje.</text:p>
      <text:p text:style-name="P7"/>
      <text:p text:style-name="P7">- Nun j'era moje? E er fio? - Casa Projetti</text:p>
      <text:p text:style-name="P23">- Ma come? L'hanno messo a li bastardi?</text:p>
      <text:p text:style-name="P23">- Cose der monno! - Damme du' confetti.</text:p>
      <text:p text:style-name="P26"/>
      <text:p text:style-name="P7"/>
      <text:p text:style-name="P7"/>
      <text:p text:style-name="P16">ER MORTO DE CAMPAGNA.</text:p>
      <text:p text:style-name="P8"/>
      <text:p text:style-name="P8">A DONNA ENRICHETTA CARAFA</text:p>
      <text:p text:style-name="P8">DUCHESSA DI ANDRIA.</text:p>
      <text:p text:style-name="P7"/>
      <text:p text:style-name="P29">«CAP. I. Nell'anno del Signore 1538, alcuni devoti Christiani vedendo che molti poveri, li quali o per la loro povertà overo per la lontananza del luogo, dove morivano, il più delle volte non erano sepolti in luogo sacro, overo restavano senza sepoltura, e forse cibi di animali, mossi da zelo di carità e pietà, instituirno in Roma una Compagnia sotto il titolo della Morte, la quale per particolare instituto facesse quest'opera di misericordia tanto pia, e tanto grata alla Divina Maestà di seppellire li poveri Morti».</text:p>
      <text:p text:style-name="P7"/>
      <text:p text:style-name="P30"><text:span text:style-name="T13">«Statuti della Ven. Archiconfraternita della </text:span><text:span text:style-name="T14">Morte et Oratione</text:span><text:span text:style-name="T13"> prima approvati, e confermati l'Anno 1590».</text:span></text:p>
      <text:p text:style-name="P7"/>
      <text:p text:style-name="P8">I.</text:p>
      <text:p text:style-name="P7"/>
      <text:p text:style-name="P7">C'erimo io, Peppetto de li Monti,</text:p>
      <text:p text:style-name="P23">Checco Cacca, Gigetto Canipella...</text:p>
      <text:p text:style-name="P23">Chi antro c'era?... L'oste a via Rasella,</text:p>
      <text:p text:style-name="P23">Stefeno er tornitore a Tor de Conti,</text:p>
      <text:p text:style-name="P7"/>
      <text:p text:style-name="P7">E, me pare, er droghiere a li du' Ponti,</text:p>
      <text:p text:style-name="P23">Cencio la Quaja, Zio de la Renella,</text:p>
      <text:p text:style-name="P23">Er Teoligo, Peppe... e la barella.</text:p>
      <text:p text:style-name="P23">All'uno e un quarto stamio tutti pronti.</text:p>
      <text:p text:style-name="P7"><text:soft-page-break/></text:p>
      <text:p text:style-name="P7">Prima d'uscì', mannassimo Nunziata</text:p>
      <text:p text:style-name="P23">A giocacce dar Sórdo un ambo sciorto;</text:p>
      <text:p text:style-name="P23">Cinque mortorio e trenta la giornata.</text:p>
      <text:p text:style-name="P7"/>
      <text:p text:style-name="P7">Poi sentissimo bene da Gregorio,</text:p>
      <text:p text:style-name="P23">Er mannataro, dove stava er morto,</text:p>
      <text:p text:style-name="P23">E uscissimo a le due dall'Oratorio.</text:p>
      <text:p text:style-name="P26"/>
      <text:p text:style-name="P23"/>
      <text:p text:style-name="P7"/>
      <text:p text:style-name="P8">II.</text:p>
      <text:p text:style-name="P8"/>
      <text:p text:style-name="P7">Quanno stamo un ber po' for de le mura,</text:p>
      <text:p text:style-name="P23">Dice: - Passamo pe' la scortatora.</text:p>
      <text:p text:style-name="P23">- Ah, Nino, dico, si nun è sicura</text:p>
      <text:p text:style-name="P23">Bada che nun uscimo più de fora.</text:p>
      <text:p text:style-name="P7"/>
      <text:p text:style-name="P7">- Ma, dice, annamo, nun avé' pavura:</text:p>
      <text:p text:style-name="P22"><text:span text:style-name="T9">Ce venni a caccia pe' la Cannelora</text:span><text:span text:style-name="Footnote_20_Symbol"><text:span text:style-name="T9"><text:note text:id="ftn17" text:note-class="footnote"><text:note-citation>17</text:note-citation><text:note-body><text:p text:style-name="Footnote"><text:s/><text:span text:style-name="T8">Cannelora</text:span><text:span text:style-name="T3">: Candelora, festa che ricorre ai due di febbraio.</text:span></text:p></text:note-body></text:note></text:span></text:span><text:span text:style-name="T9">. -</text:span></text:p>
      <text:p text:style-name="P23">E annamo. Peppe mio, che fregatura!</text:p>
      <text:p text:style-name="P23">Stassimo pe' la macchia un frego d'ora.</text:p>
      <text:p text:style-name="P7"/>
      <text:p text:style-name="P7">Sotto a le Capannelle de Marino</text:p>
      <text:p text:style-name="P23">Trovassimo 'na fila de carretti,</text:p>
      <text:p text:style-name="P23">Che veniveno a Roma a portà er vino;</text:p>
      <text:p text:style-name="P7"/>
      <text:p text:style-name="P7">E a forza de strillaje li svejassimo,</text:p>
      <text:p text:style-name="P23">Che dormiveno tutti, poveretti;</text:p>
      <text:p text:style-name="P23">E lì a lo scuro je lo domannassimo.</text:p>
      <text:p text:style-name="P26"/>
      <text:p text:style-name="P23"/>
      <text:p text:style-name="P7"/>
      <text:p text:style-name="P8">III.</text:p>
      <text:p text:style-name="P7"/>
      <text:p text:style-name="P7">- Avete visto gnente un ammazzato?</text:p>
      <text:p text:style-name="P23">Dice: - Vortate giù pe' ste spallette,</text:p>
      <text:p text:style-name="P23">Annate a dritta, traversate er prato,</text:p>
      <text:p text:style-name="P23">Quanno sete 'rivati a le Casette</text:p>
      <text:p text:style-name="P7"/>
      <text:p text:style-name="P7">Domannatelo a l'oste der Curato,</text:p>
      <text:p text:style-name="P23">Che ve l'insegna. - Quanto ce se mette?</text:p>
      <text:p text:style-name="P22"><text:span text:style-name="T9">Dice: - Si annate a passo scellerato</text:span><text:span text:style-name="Footnote_20_Symbol"><text:span text:style-name="T9"><text:note text:id="ftn18" text:note-class="footnote"><text:note-citation>18</text:note-citation><text:note-body><text:p text:style-name="Footnote"><text:s/><text:span text:style-name="T8">a passo scellerato</text:span><text:span text:style-name="T3">: intendi: a passo accelerato.</text:span></text:p></text:note-body></text:note></text:span></text:span><text:span text:style-name="T9">,</text:span></text:p>
      <text:p text:style-name="P23">Ce metterete sempre un par d'orette. -</text:p>
      <text:p text:style-name="P7"/>
      <text:p text:style-name="P7">Ritornassimo addietro viciversa,</text:p>
      <text:p text:style-name="P23">Fijo de Cristo! co' le cianche rotte.</text:p>
      <text:p text:style-name="P23">Quanno stassimo sotto a la Traversa</text:p>
      <text:p text:style-name="P7"/>
      <text:p text:style-name="P7">Lì, li carretti ce se slontanorno,</text:p>
      <text:p text:style-name="P23">E noi daje a girà' tutta la notte</text:p>
      <text:p text:style-name="P23">Finché a la fine ce se fece giorno.</text:p>
      <text:p text:style-name="P26"/>
      <text:p text:style-name="P23"/>
      <text:p text:style-name="P7"/>
      <text:p text:style-name="P8">IV.</text:p>
      <text:p text:style-name="P7"/>
      <text:p text:style-name="P7">Che giornata, Madonna! Nera, nera,</text:p>
      <text:p text:style-name="P23">Che pareva dipinta cór carbone,</text:p>
      <text:p text:style-name="P23">Che proprio nun te fo esagerazione</text:p>
      <text:p text:style-name="P23">Era mattina e ce pareva sera.</text:p>
      <text:p text:style-name="P7"/>
      <text:p text:style-name="P7">Se mettessimo sotto a 'na macèra</text:p>
      <text:p text:style-name="P23">Morti de fame pe' magnà' un boccone.</text:p>
      <text:p text:style-name="P22"><text:span text:style-name="T9">Venne un'acqua!... Ce prese 'no sgrullone</text:span><text:span text:style-name="Footnote_20_Symbol"><text:span text:style-name="T9"><text:note text:id="ftn19" text:note-class="footnote"><text:note-citation>19</text:note-citation><text:note-body><text:p text:style-name="Footnote"><text:s/><text:span text:style-name="T8">sgrullone</text:span><text:span text:style-name="T3">: acquazzone.</text:span></text:p></text:note-body></text:note></text:span></text:span></text:p>
      <text:p text:style-name="P23">Che nun vedemio più celo nè tera.</text:p>
      <text:p text:style-name="P7"/>
      <text:p text:style-name="P7">Spiobbe. Se rimettessimo in cammino;</text:p>
      <text:p text:style-name="P23">Ma indovinece un po'? Riannamo a sbatte'</text:p>
      <text:p text:style-name="P23">Sotto a le Capannelle de Marino.</text:p>
      <text:p text:style-name="P7"/>
      <text:p text:style-name="P7">Ma basta, er fatto sta, tanto cercassimo</text:p>
      <text:p text:style-name="P23">Immezzo a li canneti, pe' le fratte,</text:p>
      <text:p text:style-name="P23">Pe' li fossi, che arfine lo trovassimo.</text:p>
      <text:p text:style-name="P26"/>
      <text:p text:style-name="P23"/>
      <text:p text:style-name="P23"/>
      <text:p text:style-name="P8">V.</text:p>
      <text:p text:style-name="P7"/>
      <text:p text:style-name="P7">Stava infrociato là a panza per aria,</text:p>
      <text:p text:style-name="P23">Vicino a un fosso, accanto a 'na grottaccia,</text:p>
      <text:p text:style-name="P23">Impatassato drento a la mollaccia...</text:p>
      <text:p text:style-name="P23">C'era 'na puzza ch'appestava l'aria.</text:p>
      <text:p text:style-name="P7"/>
      <text:p text:style-name="P7">Le cornacchie e li farchi da per aria</text:p>
      <text:p text:style-name="P23">Veniveno a beccájese la faccia,</text:p>
      <text:p text:style-name="P23">E der pezzo de sopra de le braccia</text:p>
      <text:p text:style-name="P23">C'era rimasto l'osso. Che barbaria!</text:p>
      <text:p text:style-name="P7"/>
      <text:p text:style-name="P7">E ne l'arzallo pe' portallo via,</text:p>
      <text:p text:style-name="P22"><text:span text:style-name="T9">Je trovassimo sotto un istrumento</text:span><text:span text:style-name="Footnote_20_Symbol"><text:span text:style-name="T9"><text:note text:id="ftn20" text:note-class="footnote"><text:note-citation>20</text:note-citation><text:note-body><text:p text:style-name="Footnote"><text:s/><text:span text:style-name="T8">un istrumento</text:span><text:span text:style-name="T3">: cioè un coltello.</text:span></text:p></text:note-body></text:note></text:span></text:span></text:p>
      <text:p text:style-name="P23">Lungo cusì, che mo sta in Pulizia.</text:p>
      <text:p text:style-name="P7"/>
      <text:p text:style-name="P7">Poi don Ignazio disse le preghiere;</text:p>
      <text:p text:style-name="P23">E tornassimo co' le torcie a vento,</text:p>
      <text:p text:style-name="P23">Pe' la macchia, cantanno er Miserere.</text:p>
      <text:p text:style-name="P26"/>
      <text:p text:style-name="P7"/>
      <text:p text:style-name="P7"/>
      <text:p text:style-name="P16">LA SERENATA.</text:p>
      <text:p text:style-name="P8"/>
      <text:p text:style-name="P8"/>
      <text:p text:style-name="P8">I.</text:p>
      <text:p text:style-name="P7"/>
      <text:p text:style-name="P7">Fu l'antra notte. Stavo p'annà' a letto</text:p>
      <text:p text:style-name="P23">Quanno, ched'è?, te sento 'na bussata.</text:p>
      <text:p text:style-name="P23">Chi è?... Me fa: - Viè' giù, ché so' Ninetto,</text:p>
      <text:p text:style-name="P23">Sbrighete, ch'ho da fatte un'imbasciata. -</text:p>
      <text:p text:style-name="P7"/>
      <text:p text:style-name="P7">Scegno,... j'apro... me fa, dice: - Righetto!</text:p>
      <text:p text:style-name="P23">Avemo d'annà' a fà 'na serenata.</text:p>
      <text:p text:style-name="P23">Nasce da qui fin qui - Si' benedetto;</text:p>
      <text:p text:style-name="P23">Ma, dico, a st'ora qui? Co' sta nottata?</text:p>
      <text:p text:style-name="P7"/>
      <text:p text:style-name="P7">Dice: - Er restante de la compagnia</text:p>
      <text:p text:style-name="P22"><text:span text:style-name="T9">Ce sta a aspettacce avanti a l'orzarolo</text:span><text:span text:style-name="Footnote_20_Symbol"><text:span text:style-name="T9"><text:note text:id="ftn21" text:note-class="footnote"><text:note-citation>21</text:note-citation><text:note-body><text:p text:style-name="Footnote"><text:s/><text:span text:style-name="T8">orzarolo</text:span><text:span text:style-name="T3">: venditore di pane e paste.</text:span></text:p></text:note-body></text:note></text:span></text:span><text:span text:style-name="T9">,</text:span></text:p>
      <text:p text:style-name="P23">Ar vicolo der Pino... tira via! -</text:p>
      <text:p text:style-name="P7"/>
      <text:p text:style-name="P7">Zompo su a casa, stacco er mandolino,</text:p>
      <text:p text:style-name="P23">Pîo er cortello, la pippa, er farajolo,</text:p>
      <text:p text:style-name="P23">E annamo, assieme, ar vicolo der Pino.</text:p>
      <text:p text:style-name="P26"/>
      <text:p text:style-name="P7"/>
      <text:p text:style-name="P8">II.</text:p>
      <text:p text:style-name="P7"/>
      <text:p text:style-name="P7">Ar vicolo der Pino, sur cantone,</text:p>
      <text:p text:style-name="P23">Trovamo Peppe Cianca cor fischietto,</text:p>
      <text:p text:style-name="P23">Sciabighella che armava er calascione,</text:p>
      <text:p text:style-name="P23">E Schizzo che portava l'orghenetto.</text:p>
      <text:p text:style-name="P7"/>
      <text:p text:style-name="Testo_20_normale"><text:span text:style-name="T9">Dar cichettaro</text:span><text:span text:style-name="Footnote_20_Symbol"><text:span text:style-name="T9"><text:note text:id="ftn22" text:note-class="footnote"><text:note-citation>22</text:note-citation><text:note-body><text:p text:style-name="Footnote"><text:s/><text:span text:style-name="T8">cichettaro</text:span><text:span text:style-name="T3">: venditore di acquavite.</text:span></text:p></text:note-body></text:note></text:span></text:span><text:span text:style-name="T9">, lì, sott'ar lampione,</text:span></text:p>
      <text:p text:style-name="P23">Prima se sciroppassimo er cichetto,</text:p>
      <text:p text:style-name="P23">E dopo, annamo dritti p'er Biscione,</text:p>
      <text:p text:style-name="P23">Piazza San Carlo, traversamo Ghetto...</text:p>
      <text:p text:style-name="P23"/>
      <text:p text:style-name="P7">Sotto er Moro sentimo le campane</text:p>
      <text:p text:style-name="P23">De San Francesco batte' er matutino.</text:p>
      <text:p text:style-name="P23">Pioviccicava. Nun passava un cane.</text:p>
      <text:p text:style-name="P7"/>
      <text:p text:style-name="P7">Paremio 'na patuja de sordati.</text:p>
      <text:p text:style-name="P23">Arfine, ar vicoletto der Rampino,</text:p>
      <text:p text:style-name="P23">Nino se ferma - È qui? - Semo 'rivati.</text:p>
      <text:p text:style-name="P26"/>
      <text:p text:style-name="P7"/>
      <text:p text:style-name="P8">III.</text:p>
      <text:p text:style-name="P7"/>
      <text:p text:style-name="P7">Lì proprio dove c'è la Madonnella,</text:p>
      <text:p text:style-name="P23">Che la notte j'accenneno er lumino,</text:p>
      <text:p text:style-name="P23">Io, Peppe Cianca, Schizzo e Sciabighella</text:p>
      <text:p text:style-name="P23">Se mettessimo drento a un portoncino.</text:p>
      <text:p text:style-name="P7"/>
      <text:p text:style-name="P7">Lui tirò un bacio su a 'na finestrella,</text:p>
      <text:p text:style-name="P23">E incominciò a cantà': - «Fiore de spino</text:p>
      <text:p text:style-name="P23">Più furgida tu sei più d'una stella,</text:p>
      <text:p text:style-name="P23">Più candida tu sei d'un ginsurmino».</text:p>
      <text:p text:style-name="P7"/>
      <text:p text:style-name="P7">Nun aveva finito er ritornello,</text:p>
      <text:p text:style-name="P23">Quanno sentimo un fischio in fonno ar vicolo.</text:p>
      <text:p text:style-name="P23">Sangue de Dio! Qui nasce 'no sfragello!</text:p>
      <text:p text:style-name="P7"/>
      <text:p text:style-name="P7">Sortimo fora e je se famo accosto;</text:p>
      <text:p text:style-name="P23">Ma Ninetto ce fa: - Nun c'è pericolo,</text:p>
      <text:p text:style-name="P23">Fermi, ragazzi!... Be' che famo? Ar posto!</text:p>
      <text:p text:style-name="P26"/>
      <text:p text:style-name="P7"/>
      <text:p text:style-name="P8">IV.</text:p>
      <text:p text:style-name="P7"/>
      <text:p text:style-name="P7">Intanto fra la nebbia, solo solo,</text:p>
      <text:p text:style-name="P23">Veniva avanti un omo incappottato,</text:p>
      <text:p text:style-name="P23">Nino se pianta sotto ar lumicciolo,</text:p>
      <text:p text:style-name="P23">E, ridenno, je fa: - Ben'arrivato!</text:p>
      <text:p text:style-name="P7"/>
      <text:p text:style-name="P7">L'antro zitto. Se leva er farajolo,</text:p>
      <text:p text:style-name="P23">L'intorcina e lo butta sur serciato;</text:p>
      <text:p text:style-name="P23">Dopo, striscianno sotto ar muricciolo,</text:p>
      <text:p text:style-name="P23">Je va addosso, e l'agguanta, qui, ar costato.</text:p>
      <text:p text:style-name="P7"/>
      <text:p text:style-name="P7">Quanto se vedde luccicà' un cortello,</text:p>
      <text:p text:style-name="P23">Strillò: - Madonna mia,... mamma,... Ninetta... -</text:p>
      <text:p text:style-name="P23">Zittete, ché me pare de vedello!</text:p>
      <text:p text:style-name="P7"/>
      <text:p text:style-name="P7">Fece du' passi, s'acchiappò a 'na stanga</text:p>
      <text:p text:style-name="P23">De 'na ferrata sotto a 'na scaletta,</text:p>
      <text:p text:style-name="P23">E cascò morto giù drent'a la fanga.</text:p>
      <text:p text:style-name="P26"/>
      <text:p text:style-name="P7"/>
      <text:p text:style-name="P8">V.</text:p>
      <text:p text:style-name="P7"/>
      <text:p text:style-name="P7">Hai visto Schizzo!... Frulla l'orghenetto,</text:p>
      <text:p text:style-name="P23">Zompa sur morto cór cortello in mano,</text:p>
      <text:p text:style-name="P23">Se mette a fugge' giù p'er vicoletto,</text:p>
      <text:p text:style-name="P23">E vedemo sparillo da lontano.</text:p>
      <text:p text:style-name="P7"/>
      <text:p text:style-name="P7">Noi j'annamo vicino, poveretto!</text:p>
      <text:p text:style-name="P23">L'arzamo su, de peso, dar pantano</text:p>
      <text:p text:style-name="P23">De sangue che j'usciva qui dar petto;</text:p>
      <text:p text:style-name="P23">Ancora rifiatava! Piano piano</text:p>
      <text:p text:style-name="P7"/>
      <text:p text:style-name="P7">Riaperse l'occhi e, co' la bocca storta,</text:p>
      <text:p text:style-name="P23">Ce fa: - Bussate un tòcco a quer portone,</text:p>
      <text:p text:style-name="P23">Ché vojo rivedella un'antra vorta...</text:p>
      <text:p text:style-name="P7"/>
      <text:p text:style-name="P7">E mentre stava a dà' l'urtimo tratto,</text:p>
      <text:p text:style-name="P23">Sentimo Schizzo urlà' giù dar cantone:</text:p>
      <text:p text:style-name="P23">- Squajateve, regazzi, ché l'ho fatto!</text:p>
      <text:p text:style-name="P26"/>
      <text:p text:style-name="P11"/>
      <text:p text:style-name="P11"/>
      <text:p text:style-name="P17">VILLA GLORIA.</text:p>
      <text:p text:style-name="P7"/>
      <text:p text:style-name="P7"/>
      <text:p text:style-name="P28"><text:span text:style-name="T9">Sonetti in dialetto romanesco, originali, - che dopo il Belli pare impossibile, - ha trovato modo di farne Cesare Pascarella. Già in quelli del </text:span><text:span text:style-name="T10">Morto de campagna</text:span><text:span text:style-name="T9"> e della </text:span><text:span text:style-name="T10">Serenata</text:span><text:span text:style-name="T9"> diè a divedere anni addietro la potenza che aveva a intuire e rendere la verità austera. In questi di Villa Gloria il Pascarella solleva di botto con pugno fermo il dialetto alle altezze epiche.</text:span></text:p>
      <text:p text:style-name="P28"><text:span text:style-name="T9">Tutto qui è vero: non è il poeta che parla, è un trasteverino che vide e fece: per ciò l'</text:span><text:span text:style-name="T11">epos</text:span><text:span text:style-name="T9"> nasce naturale e non per convenzione, nella forma dialettale. Il trasteverino è uno egli stesso, ripeto, dei settanta; ha quindi un animo quale ci bisognava alla gran gesta; ha la osservazione profonda e sicura, per quanto commossa, delle cose e degli uomini; ha il cuore risoluto e pietoso: senza descrizioni, senza divagazioni, senza fantasticherie (ché non c'era tempo) ma tenendo conto di tutti i particolari (ché a tutto si doveva badare per vincere o per morire bene, un gruppo com'erano), egli racconta; e nella lontananza di diciotto anni l'ardore rimeditato e risentito dell'animosa sua gioventù gl'illumina del bagliore d'una fantasia severa il racconto; e in quel racconto, nel cospetto di Roma, fra il Tevere e l'Aniene, in quella campagna, con quei nomi, a quella stagione, dalle concitazioni del duro e muscoloso linguaggio la linea epica si solleva e si distende per i venticinque sonetti monumentale. Non mai poesia di dialetto italiano era salita a quest'altezza. Grandissima l'arte e la potenza del Porta e del Belli, ma in una poesia che nega, deride, distrugge: classica quanto si vuole l'arte del Meli, ma fuor della vita, in una Arcadia superiore. Scolpire la idealità eroica degli italiani che muoiono per la patria, con la commozione d'un </text:span><text:soft-page-break/><text:span text:style-name="T9">gran cuore di popolo, con la sincerità d'un uomo d'azione, in poesia di dialetto nessuno l'aveva pensato, nessuno aveva sognato si potesse. Ho caro che la prova sia riuscita a questi giorni che paiono di abbassamento e che l'abbia fatta un romano.</text:span></text:p>
      <text:p text:style-name="P7"/>
      <text:p text:style-name="P31">1° luglio 1886.</text:p>
      <text:p text:style-name="P7"/>
      <text:p text:style-name="P19">Giosuè Carducci.</text:p>
      <text:p text:style-name="P21"/>
      <text:p text:style-name="P7"/>
      <text:p text:style-name="P8">A</text:p>
      <text:p text:style-name="P8">BENEDETTO CAIROLI.</text:p>
      <text:p text:style-name="P7"/>
      <text:p text:style-name="P7"/>
      <text:p text:style-name="P8">I.</text:p>
      <text:p text:style-name="P7"/>
      <text:p text:style-name="P7">A Terni, dove fu l'appuntamento,</text:p>
      <text:p text:style-name="P23">Righetto ce schierò in d'una pianura,</text:p>
      <text:p text:style-name="P23">E lì ce disse: - Er vostro sentimento</text:p>
      <text:p text:style-name="P23">Lo conosco e nun c'è d'avé pavura;</text:p>
      <text:p text:style-name="P7"/>
      <text:p text:style-name="P7">Però, dice, compagni!, v'arimmento</text:p>
      <text:p text:style-name="P23">Che st'impresa de noi nun è sicura,</text:p>
      <text:p text:style-name="P23">E Roma la vedremo p'un momento</text:p>
      <text:p text:style-name="P23">Pe' cascà' morti giù sott'a le mura.</text:p>
      <text:p text:style-name="P7"/>
      <text:p text:style-name="P7">Pe' questo, prima de pijà er fucile,</text:p>
      <text:p text:style-name="P23">Si quarcuno de voi nun se la sente</text:p>
      <text:p text:style-name="P23">Lo dica e sorta fora da le file.</text:p>
      <text:p text:style-name="P7"/>
      <text:p text:style-name="Testo_20_normale"><text:span text:style-name="T9">Dice: non c'è gnisuno che la pianta?</text:span><text:span text:style-name="Footnote_20_Symbol"><text:span text:style-name="T9"><text:note text:id="ftn23" text:note-class="footnote"><text:note-citation>23</text:note-citation><text:note-body><text:p text:style-name="Footnote"><text:s/><text:span text:style-name="T8">che la pianta?</text:span><text:span text:style-name="T3"> intendi: che abbandona l'impresa?</text:span></text:p></text:note-body></text:note></text:span></text:span><text:span text:style-name="T9"> -</text:span></text:p>
      <text:p text:style-name="P23">E siccome gnisuno disse gnente,</text:p>
      <text:p text:style-name="P23">Dopo pranzo partissimo in settanta.</text:p>
      <text:p text:style-name="P26"/>
      <text:p text:style-name="P7"/>
      <text:p text:style-name="P7"/>
      <text:p text:style-name="P8">II.</text:p>
      <text:p text:style-name="P7"/>
      <text:p text:style-name="P7">E marciassimo fino a la matina</text:p>
      <text:p text:style-name="P23">Der giorno appresso. Tutta la nottata!</text:p>
      <text:p text:style-name="P23">A l'arba poi, fu fatta 'na fermata</text:p>
      <text:p text:style-name="P23">Su l'erba zuppa fracica de brina.</text:p>
      <text:p text:style-name="P7"/>
      <text:p text:style-name="Testo_20_normale"><text:span text:style-name="T9">Traversassimo un fiume de rapina</text:span><text:span text:style-name="Footnote_20_Symbol"><text:span text:style-name="T9"><text:note text:id="ftn24" text:note-class="footnote"><text:note-citation>24</text:note-citation><text:note-body><text:p text:style-name="Footnote"><text:s/><text:span text:style-name="T8">fiume de rapina</text:span><text:span text:style-name="T3">: torrente.</text:span></text:p></text:note-body></text:note></text:span></text:span><text:span text:style-name="T9">,</text:span></text:p>
      <text:p text:style-name="P23">Lassassimo la strada, e traversata</text:p>
      <text:p text:style-name="P23">'Na macchia, se sboccò su 'na spianata</text:p>
      <text:p text:style-name="P23">E venissimo in giù pe' la Sabina.</text:p>
      <text:p text:style-name="P7"/>
      <text:p text:style-name="P7">Dove che dietro a noi c'era pe' scorta</text:p>
      <text:p text:style-name="P23">N'onibussetto tutto sganghenato,</text:p>
      <text:p text:style-name="P23">Dov'uno ce montava un po' pe' vorta.</text:p>
      <text:p text:style-name="P7"/>
      <text:p text:style-name="P7">Pe' strada er celo ce se fece cupo,</text:p>
      <text:p text:style-name="P23">E venne l'acqua che nun ci ha lassato,</text:p>
      <text:p text:style-name="P23">Finché non semo entrati a Cantalupo.</text:p>
      <text:p text:style-name="P26"/>
      <text:p text:style-name="P7"/>
      <text:p text:style-name="P8">III.</text:p>
      <text:p text:style-name="P7"/>
      <text:p text:style-name="P7">A Cantalupo, drento a 'na chiesola</text:p>
      <text:p text:style-name="P23">Righetto ce divise in tre sezione,</text:p>
      <text:p text:style-name="P23">E dopo avecce letto l'istruzione,</text:p>
      <text:p text:style-name="P23">Fece: - Ripeto n'antra cosa sola:</text:p>
      <text:p text:style-name="P7"/>
      <text:p text:style-name="Testo_20_normale"><text:span text:style-name="T9">Si fra voi c'è quarcuno che ciriola</text:span><text:span text:style-name="Footnote_20_Symbol"><text:span text:style-name="T9"><text:note text:id="ftn25" text:note-class="footnote"><text:note-citation>25</text:note-citation><text:note-body><text:p text:style-name="Footnote"><text:s/><text:span text:style-name="T8">che ciriola</text:span><text:span text:style-name="T3">: che tentenna.</text:span></text:p></text:note-body></text:note></text:span></text:span><text:span text:style-name="T9">,</text:span></text:p>
      <text:p text:style-name="P23">Lo dica e nun se metta soggezione. -</text:p>
      <text:p text:style-name="P23">Gnisuno arifiatò. Fece: - Benone!</text:p>
      <text:p text:style-name="P23">Vedo che sete tutti de parola.</text:p>
      <text:p text:style-name="P7"/>
      <text:p text:style-name="P7">Ma perchè non ce sia gnisun intoppo</text:p>
      <text:p text:style-name="P23">(È inutile a sta' a fa' mezze parole)</text:p>
      <text:p text:style-name="P23">S'io morissi c'è l'antro che viè' doppo. -</text:p>
      <text:p text:style-name="P7"/>
      <text:p text:style-name="P7">E lì de novo tutti in marcia. Arfine,</text:p>
      <text:p text:style-name="P23">Caricassimo tutti le pistole</text:p>
      <text:p text:style-name="P23">E a Corese passassimo er confine.</text:p>
      <text:p text:style-name="P26"/>
      <text:p text:style-name="P7"/>
      <text:p text:style-name="P8">IV.</text:p>
      <text:p text:style-name="P7"/>
      <text:p text:style-name="P7">E a l'arba, mentre c'era un temporale,</text:p>
      <text:p text:style-name="P23">'Rivorno da Firenze li cassoni</text:p>
      <text:p text:style-name="P22"><text:span text:style-name="T9">Dove c'erano drento li foconi</text:span><text:span text:style-name="Footnote_20_Symbol"><text:span text:style-name="T9"><text:note text:id="ftn26" text:note-class="footnote"><text:note-citation>26</text:note-citation><text:note-body><text:p text:style-name="Footnote"><text:s/><text:span text:style-name="T8">foconi</text:span><text:span text:style-name="T3">: fucili vecchi, arruginiti.</text:span></text:p></text:note-body></text:note></text:span></text:span></text:p>
      <text:p text:style-name="P23">De quelli de la guardia nazionale.</text:p>
      <text:p text:style-name="P7"/>
      <text:p text:style-name="P7">Furno depositati in d'un casale</text:p>
      <text:p text:style-name="P23">E dopo, assieme a l'antre munizioni,</text:p>
      <text:p text:style-name="P23">Li portassimo drento a du' barconi</text:p>
      <text:p text:style-name="P22"><text:span text:style-name="T9">Presi da 'n capo-presa</text:span><text:span text:style-name="Footnote_20_Symbol"><text:span text:style-name="T9"><text:note text:id="ftn27" text:note-class="footnote"><text:note-citation>27</text:note-citation><text:note-body><text:p text:style-name="Footnote"><text:s/><text:span text:style-name="T8">capopresa</text:span><text:span text:style-name="T3">: padrone dei barconi che navigano nel Tevere.</text:span></text:p></text:note-body></text:note></text:span></text:span><text:span text:style-name="T9"> padronale.</text:span></text:p>
      <text:p text:style-name="P23"/>
      <text:p text:style-name="P7">Fatto er carico, sopra a 'gni barcone</text:p>
      <text:p text:style-name="P23">Ce fu messa la legna e fu ridotto</text:p>
      <text:p text:style-name="P23">Come quelli che porteno er carbone:</text:p>
      <text:p text:style-name="P7"/>
      <text:p text:style-name="P7">In modo ch'uno nun capisse gnente.</text:p>
      <text:p text:style-name="P23">Poi dopo s'accucciassimo de sotto</text:p>
      <text:p text:style-name="P23">E venissimo in giù co' la corrente.</text:p>
      <text:p text:style-name="P26"/>
      <text:p text:style-name="P23"/>
      <text:p text:style-name="P8">V.</text:p>
      <text:p text:style-name="P7"/>
      <text:p text:style-name="P7">Avanti a tutti, drento a 'na gozzetta,</text:p>
      <text:p text:style-name="P23">Come stassero lì a guardà' er carbone,</text:p>
      <text:p text:style-name="P23">C'ereno li Cairoli de vedetta;</text:p>
      <text:p text:style-name="P23">E noiantri giù a fonno ner barcone,</text:p>
      <text:p text:style-name="P7"/>
      <text:p text:style-name="P7">Sentimio da la riva la trombetta</text:p>
      <text:p text:style-name="P23">De le truppe der papa! A Teverone,</text:p>
      <text:p text:style-name="P23">Verso notte, se scense e 'gni sezione</text:p>
      <text:p text:style-name="P23">Fu dislocata drento a 'na barchetta.</text:p>
      <text:p text:style-name="P23"/>
      <text:p text:style-name="P7">E m'aricordo ch'una era tarlata</text:p>
      <text:p text:style-name="P23">E che cór sego e co' li stracci pisti</text:p>
      <text:p text:style-name="P23">Lì su la riva fu calatafata.</text:p>
      <text:p text:style-name="P7"/>
      <text:p text:style-name="P7">Dopo annassimo da li doganieri,</text:p>
      <text:p text:style-name="P23">Li legassimo tutti come Cristi,</text:p>
      <text:p text:style-name="P23">E furno fatti tutti prigionieri.</text:p>
      <text:p text:style-name="P26"/>
      <text:p text:style-name="P7"/>
      <text:p text:style-name="P8">VI.</text:p>
      <text:p text:style-name="P7"/>
      <text:p text:style-name="P7">Dopo fatta 'sta prima operazione,</text:p>
      <text:p text:style-name="P23">Lì, ce se fece notte in mezzo a fiume:</text:p>
      <text:p text:style-name="P23">C'era nell'aria come n'oppressione</text:p>
      <text:p text:style-name="P23">De fracico e 'na puzza de bitume:</text:p>
      <text:p text:style-name="P11"/>
      <text:p text:style-name="P7">Nun se sentiva che scrocchià' er timone</text:p>
      <text:p text:style-name="P23">Pe' nun impantanasse ner patume;</text:p>
      <text:p text:style-name="P23">E verso Roma, in fonno a l'estensione,</text:p>
      <text:p text:style-name="P23">Se vedeva ariluce' come un lume.</text:p>
      <text:p text:style-name="P7"/>
      <text:p text:style-name="P7">Un lume che sur celo era 'n chiarore.</text:p>
      <text:p text:style-name="P23">E lì pe' fiume, in quer silenzio tetro,</text:p>
      <text:p text:style-name="P23">Fòr che l'acqua non c'era antro rumore.</text:p>
      <text:p text:style-name="P7"/>
      <text:p text:style-name="P7">E in fonno a la campagna, a l'aria quieta,</text:p>
      <text:p text:style-name="P23">De notte, er cupolone de San Pietro</text:p>
      <text:p text:style-name="P23">Pareva de toccallo co' le deta.</text:p>
      <text:p text:style-name="P26"/>
      <text:p text:style-name="P7"/>
      <text:p text:style-name="P12">VII.</text:p>
      <text:p text:style-name="P11"/>
      <text:p text:style-name="Testo_20_normale"><text:span text:style-name="T12">Sangue de la Madonna! </text:span><text:span text:style-name="T9">Che nottata!</text:span></text:p>
      <text:p text:style-name="P23">Quanno che m'aritorna a la memoria,</text:p>
      <text:p text:style-name="P23">Me pare come un pezzo de 'na storia</text:p>
      <text:p text:style-name="P23">Che quarcuno m'avesse arriccontata.</text:p>
      <text:p text:style-name="P23"/>
      <text:p text:style-name="P7">Avemio da stà' a Roma a fa' l'entrata</text:p>
      <text:p text:style-name="P23">Pe' trovacce la morte o la vittoria,</text:p>
      <text:p text:style-name="P23">E invece er giorno dopo a Villa Gloria...</text:p>
      <text:p text:style-name="P23">Destino! Basta, sotto a la spianata,</text:p>
      <text:p text:style-name="P7"/>
      <text:p text:style-name="P7">A mezzanotte, in mezzo a la corrente</text:p>
      <text:p text:style-name="P23">Se fermassimo p'aspettà' er chi-viva.</text:p>
      <text:p text:style-name="P23">Aspetta, aspetta, aspetta... Gnente!... Gnente!</text:p>
      <text:p text:style-name="P7"/>
      <text:p text:style-name="P7">Riguardassimo bene de lì intorno:</text:p>
      <text:p text:style-name="P23">Manco un'anima!... Annassimo a la riva.</text:p>
      <text:p text:style-name="P23">Per aspettà' che se facesse giorno.</text:p>
      <text:p text:style-name="P26"/>
      <text:p text:style-name="P7"/>
      <text:p text:style-name="P8">VIII.</text:p>
      <text:p text:style-name="P7"/>
      <text:p text:style-name="P7">E a l'arba fu smontato dar battello,</text:p>
      <text:p text:style-name="P23">E piano piano, senza move' un deto,</text:p>
      <text:p text:style-name="P23">Perché non se scoprisse er macchiavello,</text:p>
      <text:p text:style-name="P23">S'agguattassimo drento in un canneto.</text:p>
      <text:p text:style-name="P7"/>
      <text:p text:style-name="P7">Dopo, Righetto fece cór fratello:</text:p>
      <text:p text:style-name="P23">- Annate in cinque su pe' sto querceto,</text:p>
      <text:p text:style-name="P23">E scannajate un po' pe' sto stradello</text:p>
      <text:p text:style-name="P23">Si ce fosse un ricovero segreto;</text:p>
      <text:p text:style-name="P7"/>
      <text:p text:style-name="P7">Ché staremo a vedé' quer che succede;</text:p>
      <text:p text:style-name="P23">Intanto lì ce se potrà rimane'</text:p>
      <text:p text:style-name="P23">Finché quarcuno non se faccia vede'. -</text:p>
      <text:p text:style-name="P7"/>
      <text:p text:style-name="P7">E mentre annamio sopra, intorno intorno</text:p>
      <text:p text:style-name="P23">Se sentiveno batte' le campane</text:p>
      <text:p text:style-name="P23">De Roma, che ce daveno er bongiorno!</text:p>
      <text:p text:style-name="P26"/>
      <text:p text:style-name="P7"/>
      <text:p text:style-name="P8">IX.</text:p>
      <text:p text:style-name="P7"/>
      <text:p text:style-name="P7">Pe' la macchia trovamo un frattarolo,</text:p>
      <text:p text:style-name="P23">- Faccia a terra, per Cristo! - Poveretto!</text:p>
      <text:p text:style-name="P23">L'intorcinamo drento ar farajolo</text:p>
      <text:p text:style-name="P23">E j'appuntamo le pistole in petto.</text:p>
      <text:p text:style-name="P7"/>
      <text:p text:style-name="P7">E lì, ner mentre lo tenemio stretto,</text:p>
      <text:p text:style-name="P23">Giovannino je fa: - Voi sete solo?</text:p>
      <text:p text:style-name="P23">Dice: - Per carità, so' er vignarolo;</text:p>
      <text:p text:style-name="P23">Mi' moje è annata a Roma cór carretto;</text:p>
      <text:p text:style-name="P23"/>
      <text:p text:style-name="P7">Io so' 'n povero padre de famija...</text:p>
      <text:p text:style-name="P23">- Ce so' li papalini? - So' innocente...</text:p>
      <text:p text:style-name="P23">- Fate la spia? - Me faccio maravija!</text:p>
      <text:p text:style-name="P7"/>
      <text:p text:style-name="P7">- Be', allora, dice, datece ristoro. -</text:p>
      <text:p text:style-name="P23">E pe' fàcce pijà' pe' bona gente</text:p>
      <text:p text:style-name="P23">Je fu pagata 'na moneta d'oro.</text:p>
      <text:p text:style-name="P26"/>
      <text:p text:style-name="P7"/>
      <text:p text:style-name="P8">X.</text:p>
      <text:p text:style-name="P7"/>
      <text:p text:style-name="P7">E quer vecchio tremanno de pavura</text:p>
      <text:p text:style-name="P23">Ce portò sopra ar monte, in d'un casale,</text:p>
      <text:p text:style-name="P23">Che invece era 'n casino padronale</text:p>
      <text:p text:style-name="P23">Dove che ce se va in villeggiatura.</text:p>
      <text:p text:style-name="P7"/>
      <text:p text:style-name="P7">Fu aperto. Visitassimo le mura;</text:p>
      <text:p text:style-name="P23">E dopo avé' girato pe' le sale</text:p>
      <text:p text:style-name="P23">E avé' visto che lì tanto er locale</text:p>
      <text:p text:style-name="P23">Quanto la posizione era sicura,</text:p>
      <text:p text:style-name="P7"/>
      <text:p text:style-name="P7">Fu mannato a chiamà' l'antri de sotto;</text:p>
      <text:p text:style-name="P23">Furno messi lì intorno l'avamposti,</text:p>
      <text:p text:style-name="P23">E poi fu fatto un piccolo complotto:</text:p>
      <text:p text:style-name="P7"/>
      <text:p text:style-name="P7">E mannassimo a Roma, ar Comitato,</text:p>
      <text:p text:style-name="P23">Uno, pe' dije che stamio anniscosti</text:p>
      <text:p text:style-name="P23">Sintanto che non fosse aritornato.</text:p>
      <text:p text:style-name="P26"/>
      <text:p text:style-name="P23"/>
      <text:p text:style-name="P8">XI.</text:p>
      <text:p text:style-name="P7"/>
      <text:p text:style-name="P7">Dopo, Righetto assieme a Giovannino</text:p>
      <text:p text:style-name="P23">Sortirno dar casale e perlustrorno</text:p>
      <text:p text:style-name="P23">Li contorni, e siccome lì vicino</text:p>
      <text:p text:style-name="P23">Scoprirno 'na casetta, ce mannorno</text:p>
      <text:p text:style-name="P7"/>
      <text:p text:style-name="P7">Tre fazioni, perché si de lì intorno</text:p>
      <text:p text:style-name="P23">Se fosse visto quarche papalino,</text:p>
      <text:p text:style-name="P23">Ce dassero er chi-viva su ar casino.</text:p>
      <text:p text:style-name="P23">Defatti, poco dopo mezzogiorno,</text:p>
      <text:p text:style-name="P23"/>
      <text:p text:style-name="P7">Vengheno su de corsa du' fazioni;</text:p>
      <text:p text:style-name="P23">E dice: - Che li possino ammazzalli!</text:p>
      <text:p text:style-name="P23">S'è vista 'na patuja de dragoni.</text:p>
      <text:p text:style-name="P7"/>
      <text:p text:style-name="P7">Se so' avanzati fino sotto ar muro;</text:p>
      <text:p text:style-name="P23">Hanno dato la fuga a li cavalli,</text:p>
      <text:p text:style-name="P23">E so' spariti in giù pe' l'Arco Scuro.</text:p>
      <text:p text:style-name="P26"/>
      <text:p text:style-name="P7"/>
      <text:p text:style-name="P8">XII.</text:p>
      <text:p text:style-name="P7"/>
      <text:p text:style-name="P7">Righetto allora, ch'ebbe er sentimento</text:p>
      <text:p text:style-name="P23">Che la patuja de ricognizione</text:p>
      <text:p text:style-name="P23">Voleva di' l'annunzio der cimento,</text:p>
      <text:p text:style-name="P23">Chiama Giovanni assieme a la sezione,</text:p>
      <text:p text:style-name="P7"/>
      <text:p text:style-name="P7">Che c'ero io pure, e dice: - Sur momento</text:p>
      <text:p text:style-name="P23">Va a la casetta e pîa la posizione. -</text:p>
      <text:p text:style-name="P23">Annamo, e mentre stamio chiusi drento,</text:p>
      <text:p text:style-name="P23">Dice: - All'armi! Ce semo... Un battajone! -</text:p>
      <text:p text:style-name="P23"/>
      <text:p text:style-name="P7">Sortìmo. Se mettemo alliniati,</text:p>
      <text:p text:style-name="P23">(Saremo stati in tutto dicissette!)</text:p>
      <text:p text:style-name="P23">E guardassimo sotto pe' li prati;</text:p>
      <text:p text:style-name="P7"/>
      <text:p text:style-name="P7">E in fonno fra le fratte de li spini</text:p>
      <text:p text:style-name="P23">Vedemo luccicà' le bajonette.</text:p>
      <text:p text:style-name="P23">- Viva l'Italia!... So' li papalini.</text:p>
      <text:p text:style-name="P26"/>
      <text:p text:style-name="P7"/>
      <text:p text:style-name="P8">XIII.</text:p>
      <text:p text:style-name="P7"/>
      <text:p text:style-name="P7">Arrivati a la porta der cancello,</text:p>
      <text:p text:style-name="P22"><text:span text:style-name="T9">La tromba dà er segnale </text:span><text:span text:style-name="T11">foc-avanti</text:span><text:span text:style-name="T9">.</text:span></text:p>
      <text:p text:style-name="P23">Se fermeno. Scavarcheno er murello,</text:p>
      <text:p text:style-name="P23">E incominceno er foco tutti quanti.</text:p>
      <text:p text:style-name="P7"/>
      <text:p text:style-name="P7">E mentre stamio tutti lì davanti</text:p>
      <text:p text:style-name="P23">A la casetta, drento ner tinello</text:p>
      <text:p text:style-name="P23">Er vignarolo in mezzo a quer fraggello</text:p>
      <text:p text:style-name="P23">Stava a cantà' le litanie de' santi.</text:p>
      <text:p text:style-name="P7"/>
      <text:p text:style-name="P7">E intanto ch'er nemico s'avanzava</text:p>
      <text:p text:style-name="P23">E 'gni palla fischiava pe' cinquanta,</text:p>
      <text:p text:style-name="P23">Sentìmio Giovannino che strillava,</text:p>
      <text:p text:style-name="P23"/>
      <text:p text:style-name="P7">Imperterrito immezzo a la tempesta,</text:p>
      <text:p text:style-name="P23">Dice: - Pensate che semo settanta</text:p>
      <text:p text:style-name="P23">E che ci avemo sei cartucce a testa.</text:p>
      <text:p text:style-name="P26"/>
      <text:p text:style-name="P7"/>
      <text:p text:style-name="P8">XIV.</text:p>
      <text:p text:style-name="P7"/>
      <text:p text:style-name="P7">Nun sparate che quanno so' vicini... -</text:p>
      <text:p text:style-name="P23">(E intanto che veniva un battajone,</text:p>
      <text:p text:style-name="P23">Se vedeveno l'antri papalini</text:p>
      <text:p text:style-name="P23">Che saliveno in su pe' lo stradone):</text:p>
      <text:p text:style-name="P7"/>
      <text:p text:style-name="P7">- Perdio! Nun se spregamo li quatrini...,</text:p>
      <text:p text:style-name="P23">Strillava Giovannino, attenti... unione...</text:p>
      <text:p text:style-name="P23">Nun sparate che quanno so' vicini...,</text:p>
      <text:p text:style-name="P23">Fermi... fermi, perdio! Fermi... attenzione... -</text:p>
      <text:p text:style-name="P7"/>
      <text:p text:style-name="P7">E intanto che le truppe s'avanzaveno,</text:p>
      <text:p text:style-name="P23">Che se po' di' che stamio faccia a faccia,</text:p>
      <text:p text:style-name="P23">Le palle, fio de Cristo, furminaveno.</text:p>
      <text:p text:style-name="P7"/>
      <text:p text:style-name="P7">Ma quanno che ce córse tanto poco,</text:p>
      <text:p text:style-name="P23">Che quasi je potemio sputà' in faccia,</text:p>
      <text:p text:style-name="P23">Ninetto urlò: - Viva l'Italia! Foco!</text:p>
      <text:p text:style-name="P26"/>
      <text:p text:style-name="P7"/>
      <text:p text:style-name="P8">XV.</text:p>
      <text:p text:style-name="P7"/>
      <text:p text:style-name="P7">E lì ner mejo der combattimento</text:p>
      <text:p text:style-name="P23">De lotta a còrpo a còrpo davicino,</text:p>
      <text:p text:style-name="P23">Ecco Erìgo fuggenno come er vento;</text:p>
      <text:p text:style-name="P23">Guarda la posizione un momentino</text:p>
      <text:p text:style-name="P7"/>
      <text:p text:style-name="P7">E strilla, dice; - Addietro, sacramento!,</text:p>
      <text:p text:style-name="P23">Ché ve fregheno, addietro, Giovannino!</text:p>
      <text:p text:style-name="P23">Addietro, ché restate chiusi drento</text:p>
      <text:p text:style-name="P23">Prigionieri... De corsa!, giù ar casino! -</text:p>
      <text:p text:style-name="P7"/>
      <text:p text:style-name="P7">Lì a la mejo facessimo er quadrato,</text:p>
      <text:p text:style-name="P23">E vortassimo in giù pe' lo stradone</text:p>
      <text:p text:style-name="P23">Dietro a Righetto a passo scellerato.</text:p>
      <text:p text:style-name="P7"/>
      <text:p text:style-name="P7">E 'rivati ar casale s'agguattassimo</text:p>
      <text:p text:style-name="P23">Tra le rose e le piante de limone,</text:p>
      <text:p text:style-name="P23">E accucciati lì sotto l'aspettassimo.</text:p>
      <text:p text:style-name="P26"/>
      <text:p text:style-name="P7"/>
      <text:p text:style-name="P8">XVI.</text:p>
      <text:p text:style-name="P7"/>
      <text:p text:style-name="P7">Allora, dopo questo, li sordati</text:p>
      <text:p text:style-name="P23">Che nun capirno ch'era 'na finzione,</text:p>
      <text:p text:style-name="P23">Credennose che fossimo scappati,</text:p>
      <text:p text:style-name="P23">Vennero pe' pijà' la posizione.</text:p>
      <text:p text:style-name="P7"/>
      <text:p text:style-name="P7">E mentre stamio tutti aridunati,</text:p>
      <text:p text:style-name="P23">Li sentimio venì' pe' lo stradone</text:p>
      <text:p text:style-name="P23">Urlanno come ossessi scatenati;</text:p>
      <text:p text:style-name="P23">Ma Righetto che stava inginocchione</text:p>
      <text:p text:style-name="P7"/>
      <text:p text:style-name="P7">Avanti a tutti, fece: - Attento... Attento!... -</text:p>
      <text:p text:style-name="P23">E quanno che ce stiedero davanti,</text:p>
      <text:p text:style-name="P23">Righetto ch'aspettava quer momento,</text:p>
      <text:p text:style-name="P7"/>
      <text:p text:style-name="P7">Buttò via la berretta, fece 'n sarto,</text:p>
      <text:p text:style-name="P23">Strillò: - Viva l'Italia!, e córse avanti,</text:p>
      <text:p text:style-name="P23">E noi dietro je dassimo l'assarto.</text:p>
      <text:p text:style-name="P26"/>
      <text:p text:style-name="P7"/>
      <text:p text:style-name="P8">XVII.</text:p>
      <text:p text:style-name="P7"/>
      <text:p text:style-name="P7">Ar vedecce sortì' da la piazzetta</text:p>
      <text:p text:style-name="P23">Come er foco che uscisse de 'n vurcano,</text:p>
      <text:p text:style-name="P23">Preso de fronte, er reggimento sano</text:p>
      <text:p text:style-name="P23">Se mette a fugge' verso la casetta.</text:p>
      <text:p text:style-name="P7"/>
      <text:p text:style-name="P7">Noi, pe' poteje fa' la cavalletta,</text:p>
      <text:p text:style-name="P23">S'arrampicamo sopra a 'n farso piano,</text:p>
      <text:p text:style-name="P23">E mentre li vedemio da lontano</text:p>
      <text:p text:style-name="P23">J'annamo sotto co' la bajonetta;</text:p>
      <text:p text:style-name="P7"/>
      <text:p text:style-name="P7">Ma mentre p'arrivalli c'era poco,</text:p>
      <text:p text:style-name="P23">Sangue de Dio! Bum... bum... sentimo un botto</text:p>
      <text:p text:style-name="P23">E vedemo 'na nuvola de foco.</text:p>
      <text:p text:style-name="P7"/>
      <text:p text:style-name="P7">Ce calò sopra a l'occhi com'un velo...</text:p>
      <text:p text:style-name="P23">L'assassini, scappanno giù de sotto,</text:p>
      <text:p text:style-name="P23">Ci aveveno sparato a bruciapelo.</text:p>
      <text:p text:style-name="P26"/>
      <text:p text:style-name="P7"/>
      <text:p text:style-name="P8">XVIII.</text:p>
      <text:p text:style-name="P7"/>
      <text:p text:style-name="P7">Allora quelli che restamio dritti</text:p>
      <text:p text:style-name="P23">Se buttassimo giù su lo stradale,</text:p>
      <text:p text:style-name="P23">E quanno se vedessimo sconfitti</text:p>
      <text:p text:style-name="P23">Ritornassimo drento ner casale.</text:p>
      <text:p text:style-name="P7"/>
      <text:p text:style-name="P7">E siccome mancava er generale,</text:p>
      <text:p text:style-name="P23">Fu detto: - Si ce dànno li diritti</text:p>
      <text:p text:style-name="P23">De l'onori de guerra, stamo zitti;</text:p>
      <text:p text:style-name="P23">Si no, morimo tutti... tanto è uguale. -</text:p>
      <text:p text:style-name="P7"/>
      <text:p text:style-name="P7">Se fece notte: e mentre stamio drento</text:p>
      <text:p text:style-name="P23">Ner casale aspettanno li sordati,</text:p>
      <text:p text:style-name="P23">Ce parve de sentì' com'un lamento.</text:p>
      <text:p text:style-name="P11"/>
      <text:p text:style-name="P7">Annamo su la porta tutti uniti,</text:p>
      <text:p text:style-name="P23">S'affacciamo, orecchiamo pe' li prati:</text:p>
      <text:p text:style-name="P23">- So' li nostri, perdio! So' li feriti!</text:p>
      <text:p text:style-name="P26"/>
      <text:p text:style-name="P23"/>
      <text:p text:style-name="P8">XIX.</text:p>
      <text:p text:style-name="P7"/>
      <text:p text:style-name="P7">Allora se buttamo giù p' er prato,</text:p>
      <text:p text:style-name="P23">Fra l'arberi, a l'oscuro, e annamo in traccia</text:p>
      <text:p text:style-name="P23">De li feriti... E dopo avé' cercato</text:p>
      <text:p text:style-name="P23">Dove successe er fatto, fra l'erbaccia,</text:p>
      <text:p text:style-name="P7"/>
      <text:p text:style-name="P7">Sotto a n'arbero secco, fu trovato</text:p>
      <text:p text:style-name="P23">Righetto! Stava steso, co' le braccia</text:p>
      <text:p text:style-name="P23">Spalancate, cor petto insanguinato</text:p>
      <text:p text:style-name="P23">Dar sangue che j'usciva da la faccia.</text:p>
      <text:p text:style-name="P7"/>
      <text:p text:style-name="P7">Mentre je damio l'urtimo saluto</text:p>
      <text:p text:style-name="P23">De li morti, tra l'arberi lontani</text:p>
      <text:p text:style-name="P23">Sentimo un antro che strillava ajuto;</text:p>
      <text:p text:style-name="P7"/>
      <text:p text:style-name="P7">Seguimo er sono, e sotto d'un ulivo</text:p>
      <text:p text:style-name="P23">Ce trovassimo steso Mantovani,</text:p>
      <text:p text:style-name="P23">In d'un lago de sangue, ancora vivo!</text:p>
      <text:p text:style-name="P26"/>
      <text:p text:style-name="P7"/>
      <text:p text:style-name="P8">XX.</text:p>
      <text:p text:style-name="P7"/>
      <text:p text:style-name="P7">Ner casale fu messo su un divano,</text:p>
      <text:p text:style-name="P23">E mentre je sfilamio la giberna</text:p>
      <text:p text:style-name="P23">C'insegnò sur un fianco co' la mano</text:p>
      <text:p text:style-name="P23">Come ci avesse 'na ferita interna.</text:p>
      <text:p text:style-name="P7"/>
      <text:p text:style-name="P7">Allora j'accostamo 'na lanterna</text:p>
      <text:p text:style-name="P23">Sur fianco; lo scoprimo piano piano...</text:p>
      <text:p text:style-name="P23">Sangue de Cristo! C'era 'na caverna,</text:p>
      <text:p text:style-name="P23">Che je c'entrava 'n braccio sano sano!</text:p>
      <text:p text:style-name="P7"/>
      <text:p text:style-name="P7">Se mettessimo tutti inginocchiati.</text:p>
      <text:p text:style-name="P23">Lui co' le mano s'acchiappò la gola</text:p>
      <text:p text:style-name="P23">E ce fissò co' l'occhi spalancati:</text:p>
      <text:p text:style-name="P7"/>
      <text:p text:style-name="P7">Fece 'no sforzo, s'arzò su dar letto</text:p>
      <text:p text:style-name="P23">Come volesse di' quarche parola,</text:p>
      <text:p text:style-name="P23">E je cascò la testa sopra ar petto.</text:p>
      <text:p text:style-name="P26"/>
      <text:p text:style-name="P7"/>
      <text:p text:style-name="P8">XXI.</text:p>
      <text:p text:style-name="P7"/>
      <text:p text:style-name="P7">Allora quelli che ereno spirati</text:p>
      <text:p text:style-name="P23">Li portassimo drento a la cucina,</text:p>
      <text:p text:style-name="P23">E accanto, ne la camera vicina,</text:p>
      <text:p text:style-name="P23">Ce mettessimo l'antri più aggravati.</text:p>
      <text:p text:style-name="P7"/>
      <text:p text:style-name="P7">E aspettanno che fosse la matina,</text:p>
      <text:p text:style-name="P23">Cusì a la mejo furno medicati;</text:p>
      <text:p text:style-name="P23">Ma, senza un filo de 'na medicina,</text:p>
      <text:p text:style-name="P23">Era 'na cosa da morì' straziati.</text:p>
      <text:p text:style-name="P7"/>
      <text:p text:style-name="P7">Tanto ch'a uno p'infasciaje 'n osso</text:p>
      <text:p text:style-name="P23">D'un braccio, ce toccò a strappà' li tòcchi</text:p>
      <text:p text:style-name="P23">De le camicie che portamio addosso.</text:p>
      <text:p text:style-name="P7"/>
      <text:p text:style-name="P7">Che strazio ch'è vedé' soffrì' la gente</text:p>
      <text:p text:style-name="P23">Che te guarda cór core dentro a l'occhi,</text:p>
      <text:p text:style-name="P23">Staje davanti e nun poté' fa gnente!</text:p>
      <text:p text:style-name="P26"/>
      <text:p text:style-name="P23"/>
      <text:p text:style-name="P8">XXII.</text:p>
      <text:p text:style-name="P7"/>
      <text:p text:style-name="P7">Un passo addietro. Dopo er tradimento</text:p>
      <text:p text:style-name="P23">De la scarica, appena inteso er botto,</text:p>
      <text:p text:style-name="P23">Righetto e Giovannino in quer momento</text:p>
      <text:p text:style-name="P23">Cascorno, sarv'ognuno, a bocca sotto.</text:p>
      <text:p text:style-name="P7"/>
      <text:p text:style-name="P7">Dice ch'allora, mentre er reggimento</text:p>
      <text:p text:style-name="P23">Scappava giù p'er prato, sette o otto</text:p>
      <text:p text:style-name="P23">Che li veddero senza sentimento</text:p>
      <text:p text:style-name="P23">Tornorno addietro e je riannorno sotto.</text:p>
      <text:p text:style-name="P7"/>
      <text:p text:style-name="P7">E Giovannino in mezzo a quer macello,</text:p>
      <text:p text:style-name="P23">Sporco de sangue, intanto che menaveno</text:p>
      <text:p text:style-name="P23">Cercò cór petto de coprì' er fratello;</text:p>
      <text:p text:style-name="P7"/>
      <text:p text:style-name="P7">Ma dopo la difesa disperata,</text:p>
      <text:p text:style-name="P23">Intanto che le truppe riscappaveno,</text:p>
      <text:p text:style-name="P23">Cascorno giù fra l'erba insanguinata.</text:p>
      <text:p text:style-name="P26"/>
      <text:p text:style-name="P7"/>
      <text:p text:style-name="P8">XXIII.</text:p>
      <text:p text:style-name="P7"/>
      <text:p text:style-name="P7">E verso notte, dice, che Righetto</text:p>
      <text:p text:style-name="P23">(Mentre ch'er sono de l'avemmaria</text:p>
      <text:p text:style-name="P23">De Roma je sonava l'angonia)</text:p>
      <text:p text:style-name="P23">Fece: - Povera mamma! Benedetto!... -</text:p>
      <text:p text:style-name="P7"/>
      <text:p text:style-name="P7">Poi je crebbe l'affanno drento ar petto</text:p>
      <text:p text:style-name="P23">E fece: - Si m'avrai da portà' via</text:p>
      <text:p text:style-name="P23">Voj' esse' seppellito a casa mia. -</text:p>
      <text:p text:style-name="P23">Fece un lamento e cascò giù. Ninetto</text:p>
      <text:p text:style-name="P7"/>
      <text:p text:style-name="P7">Allora lo chiamò. Strillò più forte.</text:p>
      <text:p text:style-name="P23">Nun rispose. Lo prese pe 'na mano,</text:p>
      <text:p text:style-name="P23">Era gelata. Er gelo de la morte!</text:p>
      <text:p text:style-name="P7"/>
      <text:p text:style-name="P7">Je diede un bacio e tartajanno a stento,</text:p>
      <text:p text:style-name="P23">Speranno d'esse' inteso da lontano,</text:p>
      <text:p text:style-name="P23">Strillò: - M'è morto Erìgo in sto momento.</text:p>
      <text:p text:style-name="P26"/>
      <text:p text:style-name="P7"/>
      <text:p text:style-name="P8">XXIV.</text:p>
      <text:p text:style-name="P7"/>
      <text:p text:style-name="P7">E da lontano se sentì un sussuro</text:p>
      <text:p text:style-name="P23">D'antre voci. - M'è morto mi' fratello! -</text:p>
      <text:p text:style-name="P23">Strillò Ninetto, e dopo fece: - Io puro</text:p>
      <text:p text:style-name="P23">Sento che moro e vado a rivedello... -</text:p>
      <text:p text:style-name="P7"/>
      <text:p text:style-name="P7">E intanto ch'antre voci lì a l'oscuro</text:p>
      <text:p text:style-name="P23">Je parlaveno senza de vedello,</text:p>
      <text:p text:style-name="P23">Strillò: - Si camperete, ve scongiuro,</text:p>
      <text:p text:style-name="P23">Dice, de facce seppellì' a Groppello. -</text:p>
      <text:p text:style-name="P7"/>
      <text:p text:style-name="P7">E quanno che le forze j' amancorno,</text:p>
      <text:p text:style-name="P23">Che lui se crese a l'urtimi momenti,</text:p>
      <text:p text:style-name="P23">Strillò: - Viva l'Italia! - Intorno intorno</text:p>
      <text:p text:style-name="P7"/>
      <text:p text:style-name="P7">J'arisposero, e fu l'urtimo strillo:</text:p>
      <text:p text:style-name="P23">Poi s'intesero ancora antri lamenti</text:p>
      <text:p text:style-name="P23">E dopo... tutto ritornò tranquillo.</text:p>
      <text:p text:style-name="P26"/>
      <text:p text:style-name="P7"/>
      <text:p text:style-name="P8">XXV.</text:p>
      <text:p text:style-name="P7"/>
      <text:p text:style-name="P7">E noi che s'aspettamio 'gni momento</text:p>
      <text:p text:style-name="P23">La truppa, nun vedenno più gnisuno,</text:p>
      <text:p text:style-name="P23">A l'arba, de comun consentimento,</text:p>
      <text:p text:style-name="P23">Fu deciso de sciojese. Quarcuno</text:p>
      <text:p text:style-name="P7"/>
      <text:p text:style-name="P7">Rimase ner casale chiuso drento</text:p>
      <text:p text:style-name="P23">Co' li feriti; e de nojantri, ognuno,</text:p>
      <text:p text:style-name="P23">Dopo che s'approvò lo sciojimento,</text:p>
      <text:p text:style-name="P23">Se sbandassimo tutti. Quarchiduno</text:p>
      <text:p text:style-name="P7"/>
      <text:p text:style-name="P7">Fu preso a Roma a piazza Barberina;</text:p>
      <text:p text:style-name="P23">L'antri sperduti in braccio de la sorte</text:p>
      <text:p text:style-name="P23">Agnedero a schizzà' pe' la Sabina,</text:p>
      <text:p text:style-name="P7"/>
      <text:p text:style-name="P7">Li più se riformorno in carovana,</text:p>
      <text:p text:style-name="P22"><text:span text:style-name="T9">Passorno fiume, presero le córte</text:span><text:span text:style-name="Footnote_20_Symbol"><text:span text:style-name="T9"><text:note text:id="ftn28" text:note-class="footnote"><text:note-citation>28</text:note-citation><text:note-body><text:p text:style-name="Footnote"><text:s/><text:span text:style-name="T8">córte</text:span><text:span text:style-name="T3">: scorciatoje.</text:span></text:p></text:note-body></text:note></text:span></text:span></text:p>
      <text:p text:style-name="P23">Drento a li boschi, e agnedero a Mentana.</text:p>
      <text:p text:style-name="P26"/>
      <text:p text:style-name="P7"/>
      <text:p text:style-name="P7"/>
      <text:p text:style-name="P16">LA SCOPERTA DE L'AMERICA.</text:p>
      <text:p text:style-name="P8"/>
      <text:p text:style-name="P8"/>
      <text:p text:style-name="P8">A LA MEMORIA DE MI' MATRE</text:p>
      <text:p text:style-name="P8"/>
      <text:p text:style-name="P8">I.</text:p>
      <text:p text:style-name="P7"/>
      <text:p text:style-name="P7">Ma che dichi? Ma leva mano, leva!</text:p>
      <text:p text:style-name="P23">Ma prima assai che lui l'avesse trovo,</text:p>
      <text:p text:style-name="P23">Ma sai da quanto tempo lo sapeva,</text:p>
      <text:p text:style-name="P23">Che ar monno c'era pure er monno novo!</text:p>
      <text:p text:style-name="P7"/>
      <text:p text:style-name="P7">E siccome la gente ce rideva,</text:p>
      <text:p text:style-name="P23">Lui sai che fece un giorno? Prese un ovo,</text:p>
      <text:p text:style-name="P23">E lì in presenza a chi nun ce credeva,</text:p>
      <text:p text:style-name="P23">Je fece, dice: - Adesso ve lo provo.</text:p>
      <text:p text:style-name="P7"/>
      <text:p text:style-name="P7">E lì, davanti a tutti, zitto zitto,</text:p>
      <text:p text:style-name="P23">Prese quell'ovo e, senza complimenti,</text:p>
      <text:p text:style-name="P23">Pàffete! je lo fece aregge' dritto.</text:p>
      <text:p text:style-name="P7"/>
      <text:p text:style-name="P7">Eh! ner vedé' quell'ovo dritto in piede,</text:p>
      <text:p text:style-name="P23">Pure li più contrarî più scontenti,</text:p>
      <text:p text:style-name="P23">Eh, sammarco! ce cominciorno a crede'.</text:p>
      <text:p text:style-name="P26"/>
      <text:p text:style-name="P7"/>
      <text:p text:style-name="P8">II.</text:p>
      <text:p text:style-name="P7"/>
      <text:p text:style-name="P7">Ce cominciorno a crede', sissignora;</text:p>
      <text:p text:style-name="P23">Ma, ar solito, a sto porco de paese</text:p>
      <text:p text:style-name="P23">Si vòrse trovà' appoggio pe' le spese</text:p>
      <text:p text:style-name="P23">De la Scoperta, je toccò a annà' fora.</text:p>
      <text:p text:style-name="P7"/>
      <text:p text:style-name="P7">E siccome a quer tempo lì d'allora,</text:p>
      <text:p text:style-name="P23">Regnava un re de Spagna portoghese,</text:p>
      <text:p text:style-name="P23">Agnede in Portogallo e lì je chiese</text:p>
      <text:p text:style-name="P23">De poteje parlà' p' un quarto d'ora.</text:p>
      <text:p text:style-name="P23"/>
      <text:p text:style-name="P7">Je fece 'na parlata un po' generica,</text:p>
      <text:p text:style-name="P23">E poi je disse: - Io avrebbe l'intenzione,</text:p>
      <text:p text:style-name="P23">Si lei m'aiuta, de scoprì' l'America.</text:p>
      <text:p text:style-name="P7"/>
      <text:p text:style-name="P7">- Eh, fece er re, ched'era un omo esperto,</text:p>
      <text:p text:style-name="P23">Sì, v'aiuto... Ma, no pe' fa' eccezione,</text:p>
      <text:p text:style-name="P23">Ma st'America c'è? ne sete certo?</text:p>
      <text:p text:style-name="P26"/>
      <text:p text:style-name="P7"/>
      <text:p text:style-name="P8">III.</text:p>
      <text:p text:style-name="P7"/>
      <text:p text:style-name="P7">- Ah! fece lui, me faccio maravija</text:p>
      <text:p text:style-name="P23">Ch'un omo come lei pò dubitallo!</text:p>
      <text:p text:style-name="P23">Allora lei vor dì' che lei me pija</text:p>
      <text:p text:style-name="P23">Per uno che viè' qui per imbrojallo!</text:p>
      <text:p text:style-name="P7"/>
      <text:p text:style-name="P7">Nonsignora, maestà. Lei si consija</text:p>
      <text:p text:style-name="P23">Co' qualunque sia ar caso de spiegallo,</text:p>
      <text:p text:style-name="P23">E lei vedrà che er monno arissomija,</text:p>
      <text:p text:style-name="P23">Come lei me l'insegna, a un Portogallo.</text:p>
      <text:p text:style-name="P7"/>
      <text:p text:style-name="P7">E basta avécce un filo de capoccia,</text:p>
      <text:p text:style-name="P23">Pe' capì' che, dovunque parte taja,</text:p>
      <text:p text:style-name="P23">Lei trova tanto sugo e tanta coccia.</text:p>
      <text:p text:style-name="P7"/>
      <text:p text:style-name="P7">E er monno che cos'è? Lo stesso affare.</text:p>
      <text:p text:style-name="P23">Lei vadi indove vo' che non si sbaja,</text:p>
      <text:p text:style-name="P23">Lei trova tanta terra e tanto mare.</text:p>
      <text:p text:style-name="P26"/>
      <text:p text:style-name="P7"/>
      <text:p text:style-name="P8">IV.</text:p>
      <text:p text:style-name="P7"/>
      <text:p text:style-name="P7">Je capacita 'sto ragionamento?</text:p>
      <text:p text:style-name="P23">- Sicuro, fece er re, me piace assai</text:p>
      <text:p text:style-name="P23">E, vede, je dirò che st'argomento</text:p>
      <text:p text:style-name="P23">Ancora nu' l'avevo inteso mai.</text:p>
      <text:p text:style-name="P7"/>
      <text:p text:style-name="P7">Però, dice, riguardo ar compimento</text:p>
      <text:p text:style-name="P23">De l'impresa, siccome... casomai...</text:p>
      <text:p text:style-name="P22"><text:span text:style-name="T9">- </text:span><text:span text:style-name="T10">Ma 'bi pazienza, fermete un momento...</text:span></text:p>
      <text:p text:style-name="P24">Ma ste fregnacce tu come le sai?</text:p>
      <text:p text:style-name="P7"/>
      <text:p text:style-name="P7">- Eh, le so perché ci ho bona memoria.</text:p>
      <text:p text:style-name="P22"><text:span text:style-name="T9">- </text:span><text:span text:style-name="T10">Già! Te ce sei trovato!</text:span><text:span text:style-name="T9"> - Che significa?</text:span></text:p>
      <text:p text:style-name="P23">Le so perchè l'ho lette ne la storia.</text:p>
      <text:p text:style-name="P7"/>
      <text:p text:style-name="Testo_20_normale"><text:span text:style-name="T10">Ne la storia romana?</text:span><text:span text:style-name="T9"> - È naturale.</text:span></text:p>
      <text:p text:style-name="P23">Ne la storia più granne e più magnifica,</text:p>
      <text:p text:style-name="P23">Che sarebbe er gran libro universale.</text:p>
      <text:p text:style-name="P26"/>
      <text:p text:style-name="P7"/>
      <text:p text:style-name="P8">V.</text:p>
      <text:p text:style-name="P7"/>
      <text:p text:style-name="P7">Che l'antri libri, no pe' dinne male,</text:p>
      <text:p text:style-name="P23">Nun contrasto, saranno cose bone,</text:p>
      <text:p text:style-name="P23">Ma all'ultimo so' tutti tale e quale:</text:p>
      <text:p text:style-name="P23">Legghi, legghi, e che legghi? un'invenzione.</text:p>
      <text:p text:style-name="P7"/>
      <text:p text:style-name="P7">Ma invece co' la storia universale</text:p>
      <text:p text:style-name="P23">Nun ci hai da facce manco er paragone,</text:p>
      <text:p text:style-name="P23">Ché lì ce trovi scritto er naturale</text:p>
      <text:p text:style-name="P23">De li fatti de tutte le persone.</text:p>
      <text:p text:style-name="P23"/>
      <text:p text:style-name="P7">Vedi noi? Mo noi stamo a fa' bardoria:</text:p>
      <text:p text:style-name="P23">Nun ce se pensa e stamo all'osteria...</text:p>
      <text:p text:style-name="P23">Ma invece stamo tutti ne la storia.</text:p>
      <text:p text:style-name="P7"/>
      <text:p text:style-name="P7">E pe' questo m'ha sempre soddisfatto,</text:p>
      <text:p text:style-name="P23">Perché in qualunque storia ch'uno pîa,</text:p>
      <text:p text:style-name="P23">Tu nun legghi 'na storia; legghi un fatto.</text:p>
      <text:p text:style-name="P26"/>
      <text:p text:style-name="P23"/>
      <text:p text:style-name="P8">VI.</text:p>
      <text:p text:style-name="P7"/>
      <text:p text:style-name="P7">Basta, dunque, pe' fa' breve er discorso,</text:p>
      <text:p text:style-name="P23">Va be', je fece er re, quer ch'ho promesso</text:p>
      <text:p text:style-name="P23">Lo mantengo; ma, dice, ve confesso,</text:p>
      <text:p text:style-name="P23">Che io nun ce vorrebbe avé' rimorso:</text:p>
      <text:p text:style-name="P7"/>
      <text:p text:style-name="P7">Per cui, st'affare qui ha da fà' er suo córso:</text:p>
      <text:p text:style-name="P23">Perch' io, si governassi da me stesso,</text:p>
      <text:p text:style-name="P23">Che c'entra?, ve direbbe: annate adesso...</text:p>
      <text:p text:style-name="P23">- Ma allora, fece lui, co' chi ho discorso?</text:p>
      <text:p text:style-name="P7"/>
      <text:p text:style-name="P7">Ma voi chi sete? er re o un particolare?</text:p>
      <text:p text:style-name="P23">- Per esse' re so' re, non c'è quistione;</text:p>
      <text:p text:style-name="P23">Ma mica posso fa' quer che me pare.</text:p>
      <text:p text:style-name="P7"/>
      <text:p text:style-name="P7">Vor dì' che voi portate li rigistri</text:p>
      <text:p text:style-name="P23">De le spese, l'esatta relazione,</text:p>
      <text:p text:style-name="P23">Che ve farò parlà' co' li ministri. -</text:p>
      <text:p text:style-name="P26"/>
      <text:p text:style-name="P7"/>
      <text:p text:style-name="P8">VII.</text:p>
      <text:p text:style-name="P7"/>
      <text:p text:style-name="P7">E li ministri de qualunque Stato</text:p>
      <text:p text:style-name="P23">So' stati sempre tutti de 'na sètta!</text:p>
      <text:p text:style-name="P23">Irre orre... te porteno in barchetta,</text:p>
      <text:p text:style-name="P23">E te fanno contento e cojonato.</text:p>
      <text:p text:style-name="P23"/>
      <text:p text:style-name="P7">Accusì lui; ce se trovò incastrato</text:p>
      <text:p text:style-name="P23">A doveje pe' forza daje retta,</text:p>
      <text:p text:style-name="P23">Je fecero la solita scoletta,</text:p>
      <text:p text:style-name="P23">Da Erode lo mannaveno a Pilato.</text:p>
      <text:p text:style-name="P7"/>
      <text:p text:style-name="P7">E invece de venì' a 'na decisione,</text:p>
      <text:p text:style-name="P23">- Sa? je fecero, senza complimenti,</text:p>
      <text:p text:style-name="P23">Qui bisogna formà' 'na commissione.</text:p>
      <text:p text:style-name="P7"/>
      <text:p text:style-name="P7">Lei j'annerà a spiegà' de che se tratta,</text:p>
      <text:p text:style-name="P23">E, dice, quanno loro so' contenti,</text:p>
      <text:p text:style-name="P23">Ritorni pure che la cosa è fatta.</text:p>
      <text:p text:style-name="P26"/>
      <text:p text:style-name="P7"/>
      <text:p text:style-name="P8">VIII.</text:p>
      <text:p text:style-name="P7"/>
      <text:p text:style-name="P7">Eh, giacché ho fatto trenta, fece quello,</text:p>
      <text:p text:style-name="P23">Be', dice, che vòi fa? famo trentuno.</text:p>
      <text:p text:style-name="P23">Ci agnede, e se trovò in mezzo a un riduno</text:p>
      <text:p text:style-name="P23">De gente che Dio sàrvete, fratello!</text:p>
      <text:p text:style-name="P7"/>
      <text:p text:style-name="P7">Lo teneveno lì come er zimbello!</text:p>
      <text:p text:style-name="P23">L'interrogorno tutti, uno per uno,</text:p>
      <text:p text:style-name="P23">E poi fecero, dice: - Sarv'ognuno,</text:p>
      <text:p text:style-name="P23">Ma questo s'è svortato de cervello.</text:p>
      <text:p text:style-name="P7"/>
      <text:p text:style-name="P7">Lui parlava? Ma manco lo sentiveno;</text:p>
      <text:p text:style-name="P23">E più lui s'ammazzava pe' scoprilla</text:p>
      <text:p text:style-name="P23">E più quell'antri je la ricopriveno.</text:p>
      <text:p text:style-name="P7"/>
      <text:p text:style-name="P7">Ma lì, secondo me, ne li segreti</text:p>
      <text:p text:style-name="P23">De quer complotto lì, ma manco a dilla,</text:p>
      <text:p text:style-name="P23">C'era sotto la mano de li preti.</text:p>
      <text:p text:style-name="P26"/>
      <text:p text:style-name="P7"/>
      <text:p text:style-name="P8">IX.</text:p>
      <text:p text:style-name="P7"/>
      <text:p text:style-name="P7">Chè méttetelo in testa che er pretaccio</text:p>
      <text:p text:style-name="P23">È stato sempre lui, sempre lo stesso!</text:p>
      <text:p text:style-name="P23">Er prete? è stato sempre quell'omaccio</text:p>
      <text:p text:style-name="P23">Nimico de la patria e der progresso.</text:p>
      <text:p text:style-name="P23"/>
      <text:p text:style-name="P7">E in queli tempi poi, si un poveraccio</text:p>
      <text:p text:style-name="P23">Se fosse, Dio ne scampi, compromesso,</text:p>
      <text:p text:style-name="P23">Lo schiaffaveno sotto catenaccio,</text:p>
      <text:p text:style-name="P23">E quer ch'era successo era successo.</text:p>
      <text:p text:style-name="P7"/>
      <text:p text:style-name="P7">E si poi j'inventavi un'invenzione,</text:p>
      <text:p text:style-name="P23">Te daveno, percristo, la tortura</text:p>
      <text:p text:style-name="P23">Ner tribunale de l'inquisizione.</text:p>
      <text:p text:style-name="P7"/>
      <text:p text:style-name="P7">E 'na vorta lì dentro, sarv'ognuno,</text:p>
      <text:p text:style-name="P23">La potevi tené' più che sicura</text:p>
      <text:p text:style-name="P23">Da fa' la fine de Giordano Bruno.</text:p>
      <text:p text:style-name="P26"/>
      <text:p text:style-name="P7"/>
      <text:p text:style-name="P8">X.</text:p>
      <text:p text:style-name="P7"/>
      <text:p text:style-name="P7">Lui, defatti, se mésse in diffidenza;</text:p>
      <text:p text:style-name="P23">E fece: dice, qui p'er vicinato</text:p>
      <text:p text:style-name="P23">Se sente un po' de puzza d'abbruciato...</text:p>
      <text:p text:style-name="P23">Ma fresca! dice, qui ce vo' prudenza.</text:p>
      <text:p text:style-name="P7"/>
      <text:p text:style-name="P7">Defatti tornò su da su' eccellenza,</text:p>
      <text:p text:style-name="P23">Je fece: - Be', cos'hanno combinato?</text:p>
      <text:p text:style-name="P23">- Eh, dice, sa? l'affare è un po' impicciato,</text:p>
      <text:p text:style-name="P23">Ripassi un' antra vorta, abbia pazienza.</text:p>
      <text:p text:style-name="P7"/>
      <text:p text:style-name="P7">Ma lui pensò: ma qui giocamo a palla!</text:p>
      <text:p text:style-name="P23">Ma qui me vonno mette' ner canestro!</text:p>
      <text:p text:style-name="P23">Ma sai che nova c'è? Mejo a piantalla.</text:p>
      <text:p text:style-name="P7"/>
      <text:p text:style-name="P7">La voleva piantà'. Ma 'na matina;</text:p>
      <text:p text:style-name="P23">Ma indovinece un po'? Nun je viè' l'estro</text:p>
      <text:p text:style-name="P23">De volé' annà' a parlà' co' la regina?</text:p>
      <text:p text:style-name="P26"/>
      <text:p text:style-name="P7"/>
      <text:p text:style-name="P8">XI.</text:p>
      <text:p text:style-name="P7"/>
      <text:p text:style-name="P7">E lì defatti, come se trovorno</text:p>
      <text:p text:style-name="P23">Assieme, lui je fece: - Sa? mi pare</text:p>
      <text:p text:style-name="P23">Che, dice, è mejo a dì' le cose chiare:</text:p>
      <text:p text:style-name="P23">Tanti galli a cantà' 'n se fa mai giorno.</text:p>
      <text:p text:style-name="P7"/>
      <text:p text:style-name="P7">Ce vado, ce ripasso, ce ritorno,</text:p>
      <text:p text:style-name="P23">Je dico: dunque, be' de quel'affare?</text:p>
      <text:p text:style-name="P23">Quale? dice, quer gran viaggio di mare?</text:p>
      <text:p text:style-name="P23">Potrebbe ripassare un antro giorno?</text:p>
      <text:p text:style-name="P7"/>
      <text:p text:style-name="P7">Ma che crede? che ce n'ho fatti pochi</text:p>
      <text:p text:style-name="P23">De sti viaggi? Percui, dico, che famo?</text:p>
      <text:p text:style-name="P23">Dico, sacra maestà, famo li giochi?</text:p>
      <text:p text:style-name="P7"/>
      <text:p text:style-name="P7">Dunque lo dica pure a suo marito,</text:p>
      <text:p text:style-name="P23">Si me ce vo' mannà' che combinamo,</text:p>
      <text:p text:style-name="P23">Si no vado a provà' in quarch'antro sito.</text:p>
      <text:p text:style-name="P26"/>
      <text:p text:style-name="P7"/>
      <text:p text:style-name="P8">XII.</text:p>
      <text:p text:style-name="P7"/>
      <text:p text:style-name="P7">Ché qui fra re, ministri, baricelli,</text:p>
      <text:p text:style-name="P23">Sapienti... dice, è inutile a parlanne,</text:p>
      <text:p text:style-name="P23">Percui, sa, me ridia li giocarelli,</text:p>
      <text:p text:style-name="P23">Che fo tela! - Ma scusi le domanne,</text:p>
      <text:p text:style-name="P23"/>
      <text:p text:style-name="P7">Fece lei, lei che vo'? - Tre navicelli.</text:p>
      <text:p text:style-name="P23">- E ognuno, putacaso, quanto granne?</text:p>
      <text:p text:style-name="P23">- Eh, fece lui, sur genere de quelli</text:p>
      <text:p text:style-name="P22"><text:span text:style-name="T9">Che porteno er marsala a Ripa granne</text:span><text:span text:style-name="Footnote_20_Symbol"><text:span text:style-name="T9"><text:note text:id="ftn29" text:note-class="footnote"><text:note-citation>29</text:note-citation><text:note-body><text:p text:style-name="Footnote"><text:s/><text:span text:style-name="T8">Ripa granne</text:span><text:span text:style-name="T3">: porto del Tevere.</text:span></text:p></text:note-body></text:note></text:span></text:span><text:span text:style-name="T9">.</text:span></text:p>
      <text:p text:style-name="P7"/>
      <text:p text:style-name="P7">- Va bene, fece lei, vi sia concesso. -</text:p>
      <text:p text:style-name="P23">Capischi si com'è? Je venne bene,</text:p>
      <text:p text:style-name="P23">Che je li fece da' quer giorno stesso.</text:p>
      <text:p text:style-name="P7"/>
      <text:p text:style-name="P7">E lui, sortito appena da Palazzo,</text:p>
      <text:p text:style-name="P23">Prese l'òmini, sciòrse le catene,</text:p>
      <text:p text:style-name="P23">E agnede in arto mare com'un razzo.</text:p>
      <text:p text:style-name="P26"/>
      <text:p text:style-name="P7"/>
      <text:p text:style-name="P8">XIII.</text:p>
      <text:p text:style-name="P7"/>
      <text:p text:style-name="P7">Passa un giorno... due... tre... 'na settimana...</text:p>
      <text:p text:style-name="P23">Passa un mese che già staveno a mollo...</text:p>
      <text:p text:style-name="P23">Guarda... riguarda... Hai voja a slungà' er collo,</text:p>
      <text:p text:style-name="P23">L'America era sempre più lontana.</text:p>
      <text:p text:style-name="P7"/>
      <text:p text:style-name="Testo_20_normale"><text:span text:style-name="T9">E 'gni tanto veniva 'na buriana</text:span><text:span text:style-name="Footnote_20_Symbol"><text:span text:style-name="T9"><text:note text:id="ftn30" text:note-class="footnote"><text:note-citation>30</text:note-citation><text:note-body><text:p text:style-name="Footnote"><text:s/><text:span text:style-name="T8">buriana</text:span><text:span text:style-name="T3">: tempesta.</text:span></text:p></text:note-body></text:note></text:span></text:span><text:span text:style-name="T9">:</text:span></text:p>
      <text:p text:style-name="P23">Lampi, furmini, giù a rotta de collo,</text:p>
      <text:p text:style-name="P23">Da di': qui se va tutti a scapicollo.</text:p>
      <text:p text:style-name="P23">E dopo? Dopo 'na giornata sana</text:p>
      <text:p text:style-name="P7"/>
      <text:p text:style-name="P7">De tempesta, schiariva a poco a poco,</text:p>
      <text:p text:style-name="P23">L'aria scottava che pareva un forno,</text:p>
      <text:p text:style-name="P23">A respirà' se respirava er foco,</text:p>
      <text:p text:style-name="P7"/>
      <text:p text:style-name="P7">E come che riarzaveno la testa,</text:p>
      <text:p text:style-name="P23">Quelli, avanti! Passava un antro giorno,</text:p>
      <text:p text:style-name="P23">Patapùnfete! giù, l'antra tempesta.</text:p>
      <text:p text:style-name="P26"/>
      <text:p text:style-name="P7"/>
      <text:p text:style-name="P8">XIV.</text:p>
      <text:p text:style-name="P7"/>
      <text:p text:style-name="P7">E l'hai da sentì' dì' da chi c'è stato</text:p>
      <text:p text:style-name="P23">Si ched'è la tempesta! So' momenti,</text:p>
      <text:p text:style-name="P23">Che, caro amico, quanno che li senti,</text:p>
      <text:p text:style-name="P23">Rimani a bocca aperta senza fiato.</text:p>
      <text:p text:style-name="P7"/>
      <text:p text:style-name="P7">Ché lì, quanno che er mare s'è infuriato,</text:p>
      <text:p text:style-name="P23">Tramezzo a la battaja de li venti,</text:p>
      <text:p text:style-name="P23">Si lui te pò agguantà' li bastimenti,</text:p>
      <text:p text:style-name="P23">Te li spacca accusì, com'un granato.</text:p>
      <text:p text:style-name="P7"/>
      <text:p text:style-name="P7">Eh!, cór mare ce s'ha da rugà' poco...</text:p>
      <text:p text:style-name="P23">Già, poi, dico, nun serve a dubitallo,</text:p>
      <text:p text:style-name="P23">Ma l'acqua è peggio, assai peggio der foco.</text:p>
      <text:p text:style-name="P7"/>
      <text:p text:style-name="P7">Perché cor foco tu, si te ce sforzi</text:p>
      <text:p text:style-name="P23">Co' le pompe, ce 'rivi tu a smorzallo;</text:p>
      <text:p text:style-name="P23">Ma l'acqua, dimme un po', co' che la smorzi?</text:p>
      <text:p text:style-name="P26"/>
      <text:p text:style-name="P7"/>
      <text:p text:style-name="P8">XV.</text:p>
      <text:p text:style-name="P7"/>
      <text:p text:style-name="P7">Eppure er mare... er mare, quann'è bello,</text:p>
      <text:p text:style-name="P23">Che vedi quel'azzurro der turchino,</text:p>
      <text:p text:style-name="P23">Che te ce sdraj longo lì vicino,</text:p>
      <text:p text:style-name="P23">Te s'apre er core come 'no sportello.</text:p>
      <text:p text:style-name="P7"/>
      <text:p text:style-name="P7">Che dilizia! Sentì' quer ventarello</text:p>
      <text:p text:style-name="P23">Salato, quer freschetto fino fino</text:p>
      <text:p text:style-name="P23">Dell'onne, che le move er ponentino,</text:p>
      <text:p text:style-name="P23">Che pare stieno a fa' a nisconnarello!</text:p>
      <text:p text:style-name="P7"/>
      <text:p text:style-name="P7">Eppure... sotto a tutto quer celeste,</text:p>
      <text:p text:style-name="P23">Ma, dico, dimme un po', chi lo direbbe</text:p>
      <text:p text:style-name="P23">Che ce cóveno sotto le tempeste?</text:p>
      <text:p text:style-name="P7"/>
      <text:p text:style-name="P7">Cusì uno, finché nun ce s'avvezza,</text:p>
      <text:p text:style-name="P23">Che te credi che lui ce penserebbe,</text:p>
      <text:p text:style-name="P23">Si fino a dove arriva la grannezza?</text:p>
      <text:p text:style-name="P26"/>
      <text:p text:style-name="P7"/>
      <text:p text:style-name="P8">XVI.</text:p>
      <text:p text:style-name="P7"/>
      <text:p text:style-name="P7">Ché lì mica te giova esse' sapiente;</text:p>
      <text:p text:style-name="P23">Nun giova avecce testa o ritintiva,</text:p>
      <text:p text:style-name="P23">Cór mare, si nun ci hai immaginativa,</text:p>
      <text:p text:style-name="P23">Te l'immagini sempre diferente.</text:p>
      <text:p text:style-name="P7"/>
      <text:p text:style-name="P7">Ché lí tu hai da rifrette' co' la mente,</text:p>
      <text:p text:style-name="P23">Che quello che tu vedi da la riva,</text:p>
      <text:p text:style-name="P23">Lontano, insin che l'occhio te ce 'riva,</text:p>
      <text:p text:style-name="P23">Pare chi sa che cosa, e invece è gnente.</text:p>
      <text:p text:style-name="P7"/>
      <text:p text:style-name="P7">Ché lì pòi camminà' quanto te pare:</text:p>
      <text:p text:style-name="P23">Più cammini e più trovi l'infinito,</text:p>
      <text:p text:style-name="P23">Più giri e più ricaschi in arto mare.</text:p>
      <text:p text:style-name="P7"/>
      <text:p text:style-name="P7">Séguiti a camminà' mijara d'ora...</text:p>
      <text:p text:style-name="P23">Dove c'è er celo te pare finito,</text:p>
      <text:p text:style-name="P23">Invece arrivi lì... comincia allora!</text:p>
      <text:p text:style-name="P26"/>
      <text:p text:style-name="P7"/>
      <text:p text:style-name="P8">XVII.</text:p>
      <text:p text:style-name="P7"/>
      <text:p text:style-name="P7">E figurete quelli che ce staveno,</text:p>
      <text:p text:style-name="P23">Figurete che straccio d'allegria!</text:p>
      <text:p text:style-name="P23">Avanti! Sempre avanti!... Tribolaveno:</text:p>
      <text:p text:style-name="P23">E l'America? Sì! Vattela a pîa!</text:p>
      <text:p text:style-name="P7"/>
      <text:p text:style-name="P7">E poi, co' tante bocche che magnaveno,</text:p>
      <text:p text:style-name="P23">Magna, magna, se sa, pe' quanto sia,</text:p>
      <text:p text:style-name="P23">Le proviste più stava e più calaveno.</text:p>
      <text:p text:style-name="P23">Per cui, qui, dice, è mejo a venì' via.</text:p>
      <text:p text:style-name="P7"/>
      <text:p text:style-name="P7">E defatti, capischi, un po' pe' vorta</text:p>
      <text:p text:style-name="P23">Cominciaveno a dì': - Ma dove annamo?</text:p>
      <text:p text:style-name="P23">Ma st'accidente qui, dove ce porta? -</text:p>
      <text:p text:style-name="P7"/>
      <text:p text:style-name="P7">E abbotta abbotta; arfine venne er giorno</text:p>
      <text:p text:style-name="P23">Che fecero: - Percristo, ma che famo? -</text:p>
      <text:p text:style-name="P23">J'agnedero davanti, e je parlorno,</text:p>
      <text:p text:style-name="P26"/>
      <text:p text:style-name="P7"/>
      <text:p text:style-name="P8">XVIII.</text:p>
      <text:p text:style-name="P7"/>
      <text:p text:style-name="P7">- Eh... je fecero, dice, ce dispiace!</text:p>
      <text:p text:style-name="P23">Ce dispiace de dijelo davanti,</text:p>
      <text:p text:style-name="P23">Ma qui, chi più chi meno, a tutti quanti</text:p>
      <text:p text:style-name="P23">Sta buggiarata qui poco ce piace.</text:p>
      <text:p text:style-name="P7"/>
      <text:p text:style-name="P7">Cusì lei pure, fatevi capace,</text:p>
      <text:p text:style-name="P23">Qui nun ce so' né angeli né santi,</text:p>
      <text:p text:style-name="P23">Qui 'gni giorno de più che se va avanti</text:p>
      <text:p text:style-name="P23">Se va da la padella ne la brace.</text:p>
      <text:p text:style-name="P7"/>
      <text:p text:style-name="P7">«Avanti, avanti!» So' parole belle;</text:p>
      <text:p text:style-name="P23">Ma qui, nun ce so' tanti sagramenti,</text:p>
      <text:p text:style-name="P23">Caro lei, qui se tratta de la pelle!</text:p>
      <text:p text:style-name="P7"/>
      <text:p text:style-name="P7">Già, speramo che lei sia persuasa;</text:p>
      <text:p text:style-name="P23">Si no, dice, nun facci' complimenti,</text:p>
      <text:p text:style-name="P23">Vadi pure... Ma noi tornamo a casa.</text:p>
      <text:p text:style-name="P26"/>
      <text:p text:style-name="P7"/>
      <text:p text:style-name="P8">XIX.</text:p>
      <text:p text:style-name="P7"/>
      <text:p text:style-name="P7">- Eh, fece lui, si avevio st'intenzione,</text:p>
      <text:p text:style-name="P23">Potevio fa' de meno de fa' er viaggio!</text:p>
      <text:p text:style-name="P23">Rifrèttece ar momento de l'ingaggio,</text:p>
      <text:p text:style-name="P23">No mo che stamo qui in agitazione.</text:p>
      <text:p text:style-name="P7"/>
      <text:p text:style-name="P7">Che nun se sa? Quanno ch'uno s'espone,</text:p>
      <text:p text:style-name="P23">Ha da sta' cór vantaggio e lo svantaggio...</text:p>
      <text:p text:style-name="P23">Arméno cusì fa chi ci ha coraggio. -</text:p>
      <text:p text:style-name="P23">Eh, je lo disse bene, e co' ragione;</text:p>
      <text:p text:style-name="P7"/>
      <text:p text:style-name="P7">Perché quann'uno, caro mio, se vanta</text:p>
      <text:p text:style-name="P23">D'esse' un omo d'onore, quanno ha dato</text:p>
      <text:p text:style-name="P23">La parola, dev'esse' sacrosanta.</text:p>
      <text:p text:style-name="P7"/>
      <text:p text:style-name="P7">E sia longa la strada, o brutta o bella,</text:p>
      <text:p text:style-name="P23">Magara Cristo ha da morì' ammazzato,</text:p>
      <text:p text:style-name="P23">Ma la parola sua dev'esse' quella.</text:p>
      <text:p text:style-name="P26"/>
      <text:p text:style-name="P7"/>
      <text:p text:style-name="P8">XX.</text:p>
      <text:p text:style-name="P7"/>
      <text:p text:style-name="Testo_20_normale"><text:span text:style-name="T9">Ma d'antra parte, queli ciurcinati</text:span><text:span text:style-name="Footnote_20_Symbol"><text:span text:style-name="T9"><text:note text:id="ftn31" text:note-class="footnote"><text:note-citation>31</text:note-citation><text:note-body><text:p text:style-name="Footnote"><text:s/><text:span text:style-name="T8">ciurcinati</text:span><text:span text:style-name="T3">: disgraziati.</text:span></text:p></text:note-body></text:note></text:span></text:span></text:p>
      <text:p text:style-name="P23">Pure loro bisogna compatilli:</text:p>
      <text:p text:style-name="P23">Lì, soli, in mezzo ar mare, abbandonati,</text:p>
      <text:p text:style-name="P23">Se dice presto, rimané' tranquilli!</text:p>
      <text:p text:style-name="P7"/>
      <text:p text:style-name="P7">Capisco, dichi tu: ce sete annati,</text:p>
      <text:p text:style-name="P23">Dunque è inutile a fa' tutti sti strilli:</text:p>
      <text:p text:style-name="P23">Ma, dimme un po', dov'ereno 'rivati?</text:p>
      <text:p text:style-name="P23">Che facevano lì? Qui sta er busilli.</text:p>
      <text:p text:style-name="P7"/>
      <text:p text:style-name="P7">E 'gni giorno era come er giorno appresso:</text:p>
      <text:p text:style-name="P23">Oggi era brutto... Speravi domani...</text:p>
      <text:p text:style-name="P23">Te svejavi domani, era lo stesso.</text:p>
      <text:p text:style-name="P7"/>
      <text:p text:style-name="P7">E senza mai sapé' dov'uno annasse!</text:p>
      <text:p text:style-name="P23">Cristogesumaria! Manco li cani!</text:p>
      <text:p text:style-name="P23">Dev'esse' stato un gran brutto trovasse!</text:p>
      <text:p text:style-name="P26"/>
      <text:p text:style-name="P7"/>
      <text:p text:style-name="P8">XVI.</text:p>
      <text:p text:style-name="P7"/>
      <text:p text:style-name="P7">E io ne la mi' piccola ignoranza</text:p>
      <text:p text:style-name="P23">Me c'investo. Fa' tutto quer cammino:</text:p>
      <text:p text:style-name="P23">Arrivà' in arto mare: arrivà' insino...</text:p>
      <text:p text:style-name="P23">Insino... a quela straccio de distanza,</text:p>
      <text:p text:style-name="P7"/>
      <text:p text:style-name="P7">E védete la morte in lontananza;</text:p>
      <text:p text:style-name="P23">Volé' vive', e sentitte lì vicino,</text:p>
      <text:p text:style-name="P23">Ne l'orecchie, la voce der distino</text:p>
      <text:p text:style-name="P23">Che te dice: lassate 'gni speranza!</text:p>
      <text:p text:style-name="P7"/>
      <text:p text:style-name="P7">Ma pensa, quer che deve avé' sofferto</text:p>
      <text:p text:style-name="P23">Quell'omo immassimato in quer pensiero,</text:p>
      <text:p text:style-name="P23">De dì': - La terra c'è... Sì..! Ne so' certo... -</text:p>
      <text:p text:style-name="P7"/>
      <text:p text:style-name="P7">E lì, sur punto d'èssece arrivato,</text:p>
      <text:p text:style-name="P23">Esse' certo, percristo, ch'era vero,</text:p>
      <text:p text:style-name="P23">E dové' dì': va be', me so' sbajato.</text:p>
      <text:p text:style-name="P26"/>
      <text:p text:style-name="P7"/>
      <text:p text:style-name="P8">XXII.</text:p>
      <text:p text:style-name="P7"/>
      <text:p text:style-name="P7">Ma lui che, quanto sia, già c'era avvezzo</text:p>
      <text:p text:style-name="P23">A parlà' pe' convince' le persone,</text:p>
      <text:p text:style-name="P23">Je fece, dice: - Annamo, co' le bone,</text:p>
      <text:p text:style-name="P23">Venite qui, spaccamo er male in mezzo.</text:p>
      <text:p text:style-name="P7"/>
      <text:p text:style-name="P7">È vero, sì, se tribola da un pezzo;</text:p>
      <text:p text:style-name="P23">Percui per arisorve' sta quistione</text:p>
      <text:p text:style-name="P23">Non c'è antro che fa' 'na convenzione</text:p>
      <text:p text:style-name="P23">Che a me me pare sia l'unico mezzo;</text:p>
      <text:p text:style-name="P7"/>
      <text:p text:style-name="P7">Che noi p'antri du'giorni annamo avanti,</text:p>
      <text:p text:style-name="P23">E si proprio, percristo! nun c'è gnente</text:p>
      <text:p text:style-name="P23">Se ritrocede indietro tutti quanti.</text:p>
      <text:p text:style-name="P7"/>
      <text:p text:style-name="P7">Ve capacita? Quelli ce pensorno;</text:p>
      <text:p text:style-name="P23">- Be', dice, so' du giorni solamente...</text:p>
      <text:p text:style-name="P23">Be', je fecero: annamo! e seguitorno.</text:p>
      <text:p text:style-name="P26"/>
      <text:p text:style-name="P7"/>
      <text:p text:style-name="P8">XXIII.</text:p>
      <text:p text:style-name="P7"/>
      <text:p text:style-name="P7">Ma lui, capischi, lui la pensò fina!</text:p>
      <text:p text:style-name="P23">Lui s'era fatto già l'esperimenti,</text:p>
      <text:p text:style-name="P23">E dar modo ch'agiveno li venti,</text:p>
      <text:p text:style-name="P23">Lui capì che la terra era vicina;</text:p>
      <text:p text:style-name="P7"/>
      <text:p text:style-name="P7">Percui, lui fece: intanto se cammina,</text:p>
      <text:p text:style-name="P23">Be', dunque, dice, fàmoli contenti,</text:p>
      <text:p text:style-name="P23">Ché tanto qui se tratta de momenti...</text:p>
      <text:p text:style-name="P23">Defatti, come venne la matina,</text:p>
      <text:p text:style-name="P7"/>
      <text:p text:style-name="P7">Terra... Terra!... Percristo!... E tutti quanti</text:p>
      <text:p text:style-name="P23">Rideveno, piagneveno, zompaveno...</text:p>
      <text:p text:style-name="P23">Terra... Terra!... Percristo!... Avanti... Avanti!</text:p>
      <text:p text:style-name="P7"/>
      <text:p text:style-name="P7">E lì, a li gran pericoli passati</text:p>
      <text:p text:style-name="P23">Chi ce pensava più? S'abbraccicaveno,</text:p>
      <text:p text:style-name="P23">Se baciaveno... E c'ereno arrivati!</text:p>
      <text:p text:style-name="P26"/>
      <text:p text:style-name="P7"/>
      <text:p text:style-name="P7">XXIV.</text:p>
      <text:p text:style-name="P7"/>
      <text:p text:style-name="Testo_20_normale"><text:span text:style-name="T9">- </text:span><text:span text:style-name="T10">Oh! mo che graziaddio sento 'rivati,</text:span></text:p>
      <text:p text:style-name="P24">A, Bracioletta! portece da beve',</text:p>
      <text:p text:style-name="P24">... Dì un po', quanti n'avevi già portati?</text:p>
      <text:p text:style-name="P24">- Sette... e tre... - fanno dieci. Ah, Nino, beve!</text:p>
      <text:p text:style-name="P9"/>
      <text:p text:style-name="P9">Bevéte, sora Pia, questo è Frascati,</text:p>
      <text:p text:style-name="P24">Come viè' se ne va. Ch'è roba greve?</text:p>
      <text:p text:style-name="P24">... Dunque... Dunque dov'erimo restati?</text:p>
      <text:p text:style-name="P23">- Che gnente ce voressivo ribeve'?</text:p>
      <text:p text:style-name="P7"/>
      <text:p text:style-name="Testo_20_normale"><text:span text:style-name="T9">- </text:span><text:span text:style-name="T10">Oh, mo nun comincià' che nun hai voja.</text:span></text:p>
      <text:p text:style-name="P24">Domani?... Ma de che?!... Daje stasera,</text:p>
      <text:p text:style-name="P24">Te possino ammazzatte, sei 'n gran boja!</text:p>
      <text:p text:style-name="P9"/>
      <text:p text:style-name="P9">Eh, già, si tu facevi l'avocato,</text:p>
      <text:p text:style-name="P24">Sai quanti ne finiveno in galera!</text:p>
      <text:p text:style-name="P24">Dunque, sbrighete, su, fatte escì' er fiato.</text:p>
      <text:p text:style-name="P27"/>
      <text:p text:style-name="P7"/>
      <text:p text:style-name="P8">XXV.</text:p>
      <text:p text:style-name="P7"/>
      <text:p text:style-name="Testo_20_normale"><text:span text:style-name="T10">Dunque, come finì?</text:span><text:span text:style-name="T9"> - Finì benone!</text:span></text:p>
      <text:p text:style-name="P23">Finì che quanno tutto era finito,</text:p>
      <text:p text:style-name="P23">Se cominciò a formà' com'un partito,</text:p>
      <text:p text:style-name="P23">Che je voleva fa' l'opposizione.</text:p>
      <text:p text:style-name="P7"/>
      <text:p text:style-name="P7">Je diceveno: - Sì, avete ragione,</text:p>
      <text:p text:style-name="P23">Nun c'è gnente che dì', sete istruito,</text:p>
      <text:p text:style-name="P23">È l'America, sì, non c'è quistione,</text:p>
      <text:p text:style-name="P23">Ma poi, si invece fosse un antro sito? -</text:p>
      <text:p text:style-name="P7"/>
      <text:p text:style-name="P7">Ma lui li messe co' le spalle al muro:</text:p>
      <text:p text:style-name="P23">Je fece, dice: - Ah sì? Ne dubitate?</text:p>
      <text:p text:style-name="P23">Me dispiace; ma io ne so' sicuro.</text:p>
      <text:p text:style-name="P7"/>
      <text:p text:style-name="P7">Vor dì' che poi, si voi nun ce credete,</text:p>
      <text:p text:style-name="P23">Domani presto, ar primo che incontrate</text:p>
      <text:p text:style-name="P23">Annàtejelo a dì', che sentirete.</text:p>
      <text:p text:style-name="P26"/>
      <text:p text:style-name="P7"/>
      <text:p text:style-name="P8">XXVI.</text:p>
      <text:p text:style-name="P7"/>
      <text:p text:style-name="P7">E quelli puntuali! Appena giorno,</text:p>
      <text:p text:style-name="P23">Che ce se cominciava appena a vede',</text:p>
      <text:p text:style-name="P23">Se n'agnedero, e come che sbarcorno</text:p>
      <text:p text:style-name="P23">Nun sapevano dove mette' er piede.</text:p>
      <text:p text:style-name="P7"/>
      <text:p text:style-name="P7">Defatti, appena scenti, se trovorno</text:p>
      <text:p text:style-name="P23">Davanti a 'na foresta da nun crede',</text:p>
      <text:p text:style-name="P23">Dove che malappena che c'entrorno,</text:p>
      <text:p text:style-name="P23">Che vòi vede', percristo, lo stravede!</text:p>
      <text:p text:style-name="P7"/>
      <text:p text:style-name="P7">Te basta a dì' che lì in quela foresta,</text:p>
      <text:p text:style-name="P23">Capischi? le piantine de cicoria</text:p>
      <text:p text:style-name="P23">Je 'rivàveno qui, sopra la testa.</text:p>
      <text:p text:style-name="P7"/>
      <text:p text:style-name="P7">Eh, quelli, già, se sa, so' siti barberi:</text:p>
      <text:p text:style-name="P23">Ma tu, invece de ride', pîa la storia</text:p>
      <text:p text:style-name="P23">E poi tu viemme a dì' si che so' l'arberi.</text:p>
      <text:p text:style-name="P26"/>
      <text:p text:style-name="P7"/>
      <text:p text:style-name="P8">XXVII.</text:p>
      <text:p text:style-name="P7"/>
      <text:p text:style-name="P7">Ché lì l'arberi, amico, o callo o gelo,</text:p>
      <text:p text:style-name="P23">Be', quelli da li secoli passati,</text:p>
      <text:p text:style-name="P23">Da che Domineddio ce l'ha piantati</text:p>
      <text:p text:style-name="P23">So' rimasti accusì, quest'è vangelo.</text:p>
      <text:p text:style-name="P7"/>
      <text:p text:style-name="P7">E lì, cammini sempre in mezzo a un velo</text:p>
      <text:p text:style-name="P23">D'un ciafrujo de rami, intorcinati</text:p>
      <text:p text:style-name="P23">Co' l'antri rami, che te so' 'rivati</text:p>
      <text:p text:style-name="P23">Che le punte, perdio, sfonneno er celo.</text:p>
      <text:p text:style-name="P7"/>
      <text:p text:style-name="P7">E l'erba? Sta intrecciata accusì stretta</text:p>
      <text:p text:style-name="P23">Che 'na persona, lì, si vo' annà' avanti,</text:p>
      <text:p text:style-name="P23">Bisogna che la rompe co' l'accetta.</text:p>
      <text:p text:style-name="P7"/>
      <text:p text:style-name="P7">E poi che rompi? Sì!... Ne rompi un metro;</text:p>
      <text:p text:style-name="P23">Ma all'urtimo bisogna che la pianti,</text:p>
      <text:p text:style-name="P23">Ché lì fai un passo avanti e cento addietro.</text:p>
      <text:p text:style-name="P26"/>
      <text:p text:style-name="P7"/>
      <text:p text:style-name="P8">XXVIII.</text:p>
      <text:p text:style-name="P7"/>
      <text:p text:style-name="P7">Ma poi nun serve a dille tutte quante!</text:p>
      <text:p text:style-name="P23">La gran difficoltà de quela sérva</text:p>
      <text:p text:style-name="P23">È che tu, lì framezzo a quele piante,</text:p>
      <text:p text:style-name="P23">Tu 'gni passo che fai, trovi 'na berva.</text:p>
      <text:p text:style-name="P7"/>
      <text:p text:style-name="P7">E lì, capischi, ce ne trovi tante</text:p>
      <text:p text:style-name="P23">Come stassero drento a 'na riserva;</text:p>
      <text:p text:style-name="P23">E ce bazzica puro l'eliofante,</text:p>
      <text:p text:style-name="P22"><text:span text:style-name="T9">Che sarebbe er Purcin de la Minerva</text:span><text:span text:style-name="Footnote_20_Symbol"><text:span text:style-name="T9"><text:note text:id="ftn32" text:note-class="footnote"><text:note-citation>32</text:note-citation><text:note-body><text:p text:style-name="Footnote"><text:s/><text:span text:style-name="T8">Purcin de la Minerva</text:span><text:span text:style-name="T3">: elefante di marmo che regge un obelisco, in piazza della Minerva.</text:span></text:p></text:note-body></text:note></text:span></text:span><text:span text:style-name="T9">.</text:span></text:p>
      <text:p text:style-name="P7"/>
      <text:p text:style-name="P7">Eh, p'annà' lì bisogna èssece pratico,</text:p>
      <text:p text:style-name="P23">Perché poi, quanno meno te l'aspetti,</text:p>
      <text:p text:style-name="P23">C'è er caso d'incontrà' l'omo servatico.</text:p>
      <text:p text:style-name="P7"/>
      <text:p text:style-name="P7">E quello è peggio assai de li leoni;</text:p>
      <text:p text:style-name="P22"><text:span text:style-name="T9">E quello te se magna a cinichetti</text:span><text:span text:style-name="Footnote_20_Symbol"><text:span text:style-name="T9"><text:note text:id="ftn33" text:note-class="footnote"><text:note-citation>33</text:note-citation><text:note-body><text:p text:style-name="Footnote"><text:s/><text:span text:style-name="T8">cinichetti</text:span><text:span text:style-name="T3">: minuzzuli.</text:span></text:p></text:note-body></text:note></text:span></text:span><text:span text:style-name="T9">:</text:span></text:p>
      <text:p text:style-name="P23">Te se magna co' tutti li carzoni.</text:p>
      <text:p text:style-name="P26"/>
      <text:p text:style-name="P23"/>
      <text:p text:style-name="P8">XXIX.</text:p>
      <text:p text:style-name="P7"/>
      <text:p text:style-name="Testo_20_normale"><text:span text:style-name="T9">- </text:span><text:span text:style-name="T10">E quelli?</text:span><text:span text:style-name="T9"> - Quelli? Je successe questa:</text:span></text:p>
      <text:p text:style-name="P22"><text:span text:style-name="T9">Che mentre, lì, framezzo ar villutello</text:span><text:span text:style-name="Footnote_20_Symbol"><text:span text:style-name="T9"><text:note text:id="ftn34" text:note-class="footnote"><text:note-citation>34</text:note-citation><text:note-body><text:p text:style-name="Footnote"><text:s/><text:span text:style-name="T8">villutello</text:span><text:span text:style-name="T3">: musco.</text:span></text:p></text:note-body></text:note></text:span></text:span></text:p>
      <text:p text:style-name="P23">Cusì arto, p'entrà' ne la foresta</text:p>
      <text:p text:style-name="P23">Rompeveno li rami cór cortello.</text:p>
      <text:p text:style-name="P7"/>
      <text:p text:style-name="P7">Veddero un fregno buffo, co' la testa</text:p>
      <text:p text:style-name="P23">Dipinta come fosse un giocarello,</text:p>
      <text:p text:style-name="P23">Vestito mezzo ignudo, co' 'na cresta</text:p>
      <text:p text:style-name="P23">Tutta formata de penne d'ucello.</text:p>
      <text:p text:style-name="P7"/>
      <text:p text:style-name="P7">Se fermorno. Se fecero coraggio...</text:p>
      <text:p text:style-name="P23">- Ah quell'omo! je fecero, chi sete?</text:p>
      <text:p text:style-name="P23">- E, fece, chi ho da esse'? So' 'n servaggio.</text:p>
      <text:p text:style-name="P7"/>
      <text:p text:style-name="P7">E voiantri quaggiù chi ve ce manna?</text:p>
      <text:p text:style-name="P23">- Ah, je fecero, voi lo saperete</text:p>
      <text:p text:style-name="P23">Quanno vedremo er re che ve commanna.</text:p>
      <text:p text:style-name="P26"/>
      <text:p text:style-name="P7"/>
      <text:p text:style-name="P8">XXX.</text:p>
      <text:p text:style-name="P7"/>
      <text:p text:style-name="P7">E quello, allora, je fece er piacere</text:p>
      <text:p text:style-name="P23">De portalli dar re, ch'era un surtano,</text:p>
      <text:p text:style-name="P23">Vestito tutto d'oro: co' 'n cimiere</text:p>
      <text:p text:style-name="P23">De penne che pareva un musurmano.</text:p>
      <text:p text:style-name="P7"/>
      <text:p text:style-name="P7">E quelli allora, co' bone maniere,</text:p>
      <text:p text:style-name="P23">Dice: - Sa? noi venimo da lontano,</text:p>
      <text:p text:style-name="P23">Per cui, dice, vorressimo sapere</text:p>
      <text:p text:style-name="P23">Si lei siete o nun siete americano.</text:p>
      <text:p text:style-name="P7"/>
      <text:p text:style-name="P7">- Che dite? fece lui, de dove semo?</text:p>
      <text:p text:style-name="P23">Semo de qui; ma come so' chiamati</text:p>
      <text:p text:style-name="P23">Sti posti, fece, noi nu' lo sapemo. -</text:p>
      <text:p text:style-name="P7"/>
      <text:p text:style-name="P7">Ma vedi si in che modo procedeveno!</text:p>
      <text:p text:style-name="P23">Te basta a dì' che lì c'ereno nati</text:p>
      <text:p text:style-name="P23">Ne l'America, e manco lo sapeveno.</text:p>
      <text:p text:style-name="P26"/>
      <text:p text:style-name="P7"/>
      <text:p text:style-name="P8">XXXI.</text:p>
      <text:p text:style-name="P7"/>
      <text:p text:style-name="P7">E figurete allora tutti quelli!</text:p>
      <text:p text:style-name="P23">Ner védeli cusì senza malizia,</text:p>
      <text:p text:style-name="P23">Je cominciorno a dì': - Famo amicizia...</text:p>
      <text:p text:style-name="P23">Viva la libertà... Semo fratelli...</text:p>
      <text:p text:style-name="P7"/>
      <text:p text:style-name="P7">E intanto l'antri su li navicelli,</text:p>
      <text:p text:style-name="P23">Ch'aveveno sentito la notizia,</text:p>
      <text:p text:style-name="P23">Capirno che la cosa era propizia,</text:p>
      <text:p text:style-name="P23">Sbarcorno tutti giù da li vascelli.</text:p>
      <text:p text:style-name="P23"/>
      <text:p text:style-name="P7">E quelli je sbatteveno le mano:</text:p>
      <text:p text:style-name="P23">E quell'antri, lo sai come succede?</text:p>
      <text:p text:style-name="P22"><text:span text:style-name="T9">Je daveno la guazza</text:span><text:span text:style-name="Footnote_20_Symbol"><text:span text:style-name="T9"><text:note text:id="ftn35" text:note-class="footnote"><text:note-citation>35</text:note-citation><text:note-body><text:p text:style-name="Footnote"><text:s/><text:span text:style-name="T8">je daveno la guazza</text:span><text:span text:style-name="T3">: li prendevano in giro.</text:span></text:p></text:note-body></text:note></text:span></text:span><text:span text:style-name="T9">, e a mano a mano</text:span></text:p>
      <text:p text:style-name="P7"/>
      <text:p text:style-name="P7">Che veddero che quelli ci abboccaveno,</text:p>
      <text:p text:style-name="P23">Ch'agiveno co' tutta bona fede,</text:p>
      <text:p text:style-name="P23">Figurete si come li trattaveno!</text:p>
      <text:p text:style-name="P26"/>
      <text:p text:style-name="P7"/>
      <text:p text:style-name="P8">XXXII.</text:p>
      <text:p text:style-name="P7"/>
      <text:p text:style-name="P7">Li trattaveno come ragazzini:</text:p>
      <text:p text:style-name="P23">Pijaveno du' pezzi de specchietti,</text:p>
      <text:p text:style-name="P23">'Na manciata de puje, du' pezzetti</text:p>
      <text:p text:style-name="P23">De vetro, un astuccetto de cerini...</text:p>
      <text:p text:style-name="P7"/>
      <text:p text:style-name="P7">Je diceveno: - Eh? quanto so' carini!</text:p>
      <text:p text:style-name="P23">- Voler controcambiare vostri oggetti?</text:p>
      <text:p text:style-name="P23">E tutti quanti queli poveretti</text:p>
      <text:p text:style-name="P23">Je daveno le spille e l'orecchini.</text:p>
      <text:p text:style-name="P7"/>
      <text:p text:style-name="Testo_20_normale"><text:span text:style-name="T9">Figurete! ce fecero la mózza</text:span><text:span text:style-name="Footnote_20_Symbol"><text:span text:style-name="T9"><text:note text:id="ftn36" text:note-class="footnote"><text:note-citation>36</text:note-citation><text:note-body><text:p text:style-name="Footnote"><text:s/><text:span text:style-name="T8">mózza</text:span><text:span text:style-name="T3">: vendemmia.</text:span></text:p></text:note-body></text:note></text:span></text:span><text:span text:style-name="T9">:</text:span></text:p>
      <text:p text:style-name="P23">E lì le ceste d'oro, accusì arte,</text:p>
      <text:p text:style-name="P23">Le portaveno via co' la barozza.</text:p>
      <text:p text:style-name="P7"/>
      <text:p text:style-name="P7">Eh, me fai ride'! Come je le daveno?</text:p>
      <text:p text:style-name="P23">Quanno me dichi che da quele parte</text:p>
      <text:p text:style-name="P23">Lì li quatrini nu' li carcolaveno!</text:p>
      <text:p text:style-name="P26"/>
      <text:p text:style-name="P7"/>
      <text:p text:style-name="P8">XXXIII.</text:p>
      <text:p text:style-name="P7"/>
      <text:p text:style-name="P7">Perché er servaggio, lui, core mio bello,</text:p>
      <text:p text:style-name="P23">Nun ci ha quatrini; e manco je dispiace:</text:p>
      <text:p text:style-name="P23">Che lì er commercio è come un girarello,</text:p>
      <text:p text:style-name="P23">Capischi si com'è? Fatte capace:</text:p>
      <text:p text:style-name="P7"/>
      <text:p text:style-name="P7">Io so' 'n servaggio e me serve un cappello:</text:p>
      <text:p text:style-name="P23">Io ci ho 'n abito e so che a te te piace,</text:p>
      <text:p text:style-name="P23">Io te do questo, adesso damme quello,</text:p>
      <text:p text:style-name="P23">Sbarattamo la roba e semo pace.</text:p>
      <text:p text:style-name="P7"/>
      <text:p text:style-name="P7">Accusì pe' li generi più fini,</text:p>
      <text:p text:style-name="P23">Accusì pe' la roba signorile;</text:p>
      <text:p text:style-name="P23">Ma loro nun ce l'hanno li quattrini.</text:p>
      <text:p text:style-name="P7"/>
      <text:p text:style-name="P7">Invece noi, che semo 'na famija</text:p>
      <text:p text:style-name="P23">De 'na razza de gente più civile,</text:p>
      <text:p text:style-name="P23">Ce l'avemo... e er Governo se li pija.</text:p>
      <text:p text:style-name="P26"/>
      <text:p text:style-name="P7"/>
      <text:p text:style-name="P8">XXXIV.</text:p>
      <text:p text:style-name="P7"/>
      <text:p text:style-name="P7">Ma lì nun ce so' tasse e le persone</text:p>
      <text:p text:style-name="P23">T'agischeno secondo er naturale:</text:p>
      <text:p text:style-name="P23">Lì nun ce trovi tante distinzione,</text:p>
      <text:p text:style-name="P23">'Gni servaggio che vedi è un omo uguale.</text:p>
      <text:p text:style-name="P7"/>
      <text:p text:style-name="P7">Che dichi? che nun ci hanno l'istruzione?</text:p>
      <text:p text:style-name="P23">Ma intanto so' de core e so' reale;</text:p>
      <text:p text:style-name="P23">E tu finché lo tratti co' le bone</text:p>
      <text:p text:style-name="P23">Nun c'è caso che lui te facci' male.</text:p>
      <text:p text:style-name="P7"/>
      <text:p text:style-name="P7">Vor dì' che si ce fai la conoscenza,</text:p>
      <text:p text:style-name="P23">Che quelli te spalancheno le braccia,</text:p>
      <text:p text:style-name="P23">Be' tu nun j'hai da fa' 'na prepotenza.</text:p>
      <text:p text:style-name="P7"/>
      <text:p text:style-name="P7">Si quello te viè' a fatte le carezze</text:p>
      <text:p text:style-name="P23">E invece tu je dài li carci in faccia,</text:p>
      <text:p text:style-name="P23">Se sa, quell'arisponne co' le frezze.</text:p>
      <text:p text:style-name="P26"/>
      <text:p text:style-name="P7"/>
      <text:p text:style-name="P8">XXXV.</text:p>
      <text:p text:style-name="P7"/>
      <text:p text:style-name="P7">E accusì finì lì; che venne er giorno</text:p>
      <text:p text:style-name="P22"><text:span text:style-name="T9">Che quelli cominciorno a annà' in gattaccia</text:span><text:span text:style-name="Footnote_20_Symbol"><text:span text:style-name="T9"><text:note text:id="ftn37" text:note-class="footnote"><text:note-citation>37</text:note-citation><text:note-body><text:p text:style-name="Footnote"><text:s/><text:span text:style-name="T8">annà' in gattaccia</text:span><text:span text:style-name="T3">: intendi: a corteggiare le donne.</text:span></text:p></text:note-body></text:note></text:span></text:span><text:span text:style-name="T9">:</text:span></text:p>
      <text:p text:style-name="P23">E quell'antri je diedero la caccia,</text:p>
      <text:p text:style-name="P23">E venne er giorno che ce l'acchiapporno.</text:p>
      <text:p text:style-name="P7"/>
      <text:p text:style-name="P7">E allora, se capisce, cominciorno</text:p>
      <text:p text:style-name="P23">Le lite, e dopo venne er vortafaccia:</text:p>
      <text:p text:style-name="P23">Quelli je seguitorno a ride' in faccia;</text:p>
      <text:p text:style-name="P23">Ma quell'antri, lo sai? je la cantorno,</text:p>
      <text:p text:style-name="P7"/>
      <text:p text:style-name="P7">Dice: lassamo perdè' le servagge,</text:p>
      <text:p text:style-name="P23">Si no, dice, mannaggia la miseria,</text:p>
      <text:p text:style-name="P23">'Na vorta o l'antra qui nasce 'na stragge!</text:p>
      <text:p text:style-name="P7"/>
      <text:p text:style-name="P7">Ma quelli... quelli, invece seguitaveno,</text:p>
      <text:p text:style-name="P23">E allora diventò 'na cosa seria,</text:p>
      <text:p text:style-name="P23">Perché le donne, poi, quelle ce staveno.</text:p>
      <text:p text:style-name="P26"/>
      <text:p text:style-name="P7"/>
      <text:p text:style-name="P8">XXXVI.</text:p>
      <text:p text:style-name="P7"/>
      <text:p text:style-name="P7">Eh, er bianco, già, laggiù, ce fa furore!</text:p>
      <text:p text:style-name="P23">E dice che, si lui ce l'incoraggia,</text:p>
      <text:p text:style-name="P23">Bisogna vede' lei come ce sgaggia,</text:p>
      <text:p text:style-name="P23">Quanno ce se pò mette' a fa' l'amore.</text:p>
      <text:p text:style-name="P7"/>
      <text:p text:style-name="P7">Che dichi? La quistione der colore?</text:p>
      <text:p text:style-name="P23">Be', vedi: er bianco, lui, si 'na servaggia,</text:p>
      <text:p text:style-name="P23">Capischi, si Dio liberi l'assaggia,</text:p>
      <text:p text:style-name="P23">Nun te lo lassa più, fino che more.</text:p>
      <text:p text:style-name="P7"/>
      <text:p text:style-name="P7">E mica ce sarebbe tanto male;</text:p>
      <text:p text:style-name="P23">La gran dificortà è che ci ha er difetto</text:p>
      <text:p text:style-name="P23">De nasce' co' quer porco naturale,</text:p>
      <text:p text:style-name="P7"/>
      <text:p text:style-name="P7">Che come vede l'erba ce s'intrufola;</text:p>
      <text:p text:style-name="P23">E quanno viè' la notte che va a letto,</text:p>
      <text:p text:style-name="P23">Puzza un po' de l'odore de la bufola.</text:p>
      <text:p text:style-name="P26"/>
      <text:p text:style-name="P7"/>
      <text:p text:style-name="P8">XXXVII.</text:p>
      <text:p text:style-name="P7"/>
      <text:p text:style-name="P7">Però, capischi, o bufola o vaccina,</text:p>
      <text:p text:style-name="P23">Da quele parte lì, si ci hai famija,</text:p>
      <text:p text:style-name="P23">Quanno che puta caso ci hai 'na fija</text:p>
      <text:p text:style-name="P23">Trovi subito chi se la combina.</text:p>
      <text:p text:style-name="P7"/>
      <text:p text:style-name="P7">Qui, invece, tu pòi avécce 'na regina,</text:p>
      <text:p text:style-name="P23">Che ha tempo, ha voja a fa' l'occhi de trija,</text:p>
      <text:p text:style-name="P23">Ché prima de trovà' chi se la pija,</text:p>
      <text:p text:style-name="P23">N'ha da attastanne arméno 'na ventina.</text:p>
      <text:p text:style-name="P7"/>
      <text:p text:style-name="P7">Lì invece, pe' sposassele, le pregheno:</text:p>
      <text:p text:style-name="P23">Mica è come ne l'epoca presente,</text:p>
      <text:p text:style-name="P23">Che vedi le regazze che se spregheno.</text:p>
      <text:p text:style-name="P7"/>
      <text:p text:style-name="P7">Perché lì li servaggi, o belli o brutti,</text:p>
      <text:p text:style-name="P23">Appena che l'età je l'acconsente,</text:p>
      <text:p text:style-name="P23">Da quele parte lì sposeno tutti.</text:p>
      <text:p text:style-name="P26"/>
      <text:p text:style-name="P7"/>
      <text:p text:style-name="P8">XXXVIII.</text:p>
      <text:p text:style-name="P7"/>
      <text:p text:style-name="P7">Ma perché? Perché lì nun c'è impostura,</text:p>
      <text:p text:style-name="P23">Ché lì, quanno er servaggio è innamorato,</text:p>
      <text:p text:style-name="P23">Che lui decide de cambià' de stato,</text:p>
      <text:p text:style-name="P23">Lo cambia co' la legge de natura.</text:p>
      <text:p text:style-name="P7"/>
      <text:p text:style-name="P7">Invece qui... le carte, la scrittura,</text:p>
      <text:p text:style-name="P23">Er municipio, er sindico, er curato...</text:p>
      <text:p text:style-name="P23">Er matrimonio l'hanno congegnato,</text:p>
      <text:p text:style-name="P23">Che quanno lo vòi fa', mette pavura.</text:p>
      <text:p text:style-name="P7"/>
      <text:p text:style-name="P7">E dove lassi poi l'antri pasticci</text:p>
      <text:p text:style-name="P23">Der notaro? La dote, er patrimonio...</text:p>
      <text:p text:style-name="P23">Si invece nun ce fossero st'impicci,</text:p>
      <text:p text:style-name="P23"/>
      <text:p text:style-name="P7">Che te credi che ce se penserebbe?</text:p>
      <text:p text:style-name="P23">Si ar monno nun ce fosse er matrimonio,</text:p>
      <text:p text:style-name="P23">Ma sai si quanta gente sposerebbe!</text:p>
      <text:p text:style-name="P26"/>
      <text:p text:style-name="P7"/>
      <text:p text:style-name="P8">XXXIX.</text:p>
      <text:p text:style-name="P7"/>
      <text:p text:style-name="P7">Basta, dunque laggiù finiva male.</text:p>
      <text:p text:style-name="P23">Quelli je seguitaveno a da' sotto,</text:p>
      <text:p text:style-name="P23">Seguitorno le lite, è naturale,</text:p>
      <text:p text:style-name="P23">Cominciava a volà' quarche cazzotto.</text:p>
      <text:p text:style-name="P7"/>
      <text:p text:style-name="P7">Poi le cose 'rivorno a un punto tale,</text:p>
      <text:p text:style-name="P23">Che lesto e presto fecero un complotto:</text:p>
      <text:p text:style-name="P23">- E qui, prima che schioppa er temporale,</text:p>
      <text:p text:style-name="P23">Qui, dice, è mejo assai de fa' fagotto. -</text:p>
      <text:p text:style-name="P7"/>
      <text:p text:style-name="P7">Defatti, senza tanti complimenti,</text:p>
      <text:p text:style-name="P23">S'agguantorno più roba che poteveno,</text:p>
      <text:p text:style-name="P23">La caricorno su li bastimenti,</text:p>
      <text:p text:style-name="P7"/>
      <text:p text:style-name="P7">Spalancorno le vele in faccia ar vento;</text:p>
      <text:p text:style-name="P23">Ormai tanto la strada la sapeveno,</text:p>
      <text:p text:style-name="P23">E ritornorno a casa in d'un momento.</text:p>
      <text:p text:style-name="P26"/>
      <text:p text:style-name="P7"/>
      <text:p text:style-name="P8">XL.</text:p>
      <text:p text:style-name="P7"/>
      <text:p text:style-name="P7">E quello che successe ner ritorno,</text:p>
      <text:p text:style-name="P23">Per quanto ch'uno ci ha immaginazione,</text:p>
      <text:p text:style-name="P23">Come ce vòi 'rivà' co' la ragione,</text:p>
      <text:p text:style-name="P23">A capi' quer che fu quanno sbarcorno?</text:p>
      <text:p text:style-name="P7"/>
      <text:p text:style-name="P7">Ma figurete un po', come restorno</text:p>
      <text:p text:style-name="P23">Tutte quele mijara de persone,</text:p>
      <text:p text:style-name="P23">Quanno veddero quela processione</text:p>
      <text:p text:style-name="P23">De tutto quanto quello che portorno!</text:p>
      <text:p text:style-name="P7"/>
      <text:p text:style-name="P7">Servaggi incatenati, pappagalli,</text:p>
      <text:p text:style-name="P23">Scimmie africane, leoni, liofanti,</text:p>
      <text:p text:style-name="P23">Pezzi d'oro accusì, che pe' portalli</text:p>
      <text:p text:style-name="P7"/>
      <text:p text:style-name="P7">L'aveveno da mette' sur carretto;</text:p>
      <text:p text:style-name="P23">Le perle, li rubini, li brillanti</text:p>
      <text:p text:style-name="P23">Li portaveno drento ar fazzoletto.</text:p>
      <text:p text:style-name="P26"/>
      <text:p text:style-name="P7"/>
      <text:p text:style-name="P8">XLI.</text:p>
      <text:p text:style-name="P7"/>
      <text:p text:style-name="P7">E lui fu accòrto peggio d'un sovrano!</text:p>
      <text:p text:style-name="P23">Li re, l'imperatori, le regine,</text:p>
      <text:p text:style-name="P23">Te dico, le baciaveno le mano:</text:p>
      <text:p text:style-name="P23">Le feste nun aveveno mai fine.</text:p>
      <text:p text:style-name="P7"/>
      <text:p text:style-name="P7">E da pertuttoquanto er monno sano,</text:p>
      <text:p text:style-name="P23">Fino ar fine dell'urtimo confine,</text:p>
      <text:p text:style-name="P23">Onori... feste... E dopo, piano piano</text:p>
      <text:p text:style-name="P23">Cominciorno li triboli e le spine.</text:p>
      <text:p text:style-name="P7"/>
      <text:p text:style-name="P7">Ché l'invidiosi che, percristo, viveno</text:p>
      <text:p text:style-name="P23">De veleno, ner vede' uno ch'arriva</text:p>
      <text:p text:style-name="P23">A fa' quello che loro nun ce 'riveno,</text:p>
      <text:p text:style-name="P7"/>
      <text:p text:style-name="P7">Je cominciorno come li serpenti,</text:p>
      <text:p text:style-name="P23">Mentre che lui né manco li capiva,</text:p>
      <text:p text:style-name="P23">A intorcinallo ne li tradimenti.</text:p>
      <text:p text:style-name="P26"/>
      <text:p text:style-name="P7"/>
      <text:p text:style-name="P8">XLII.</text:p>
      <text:p text:style-name="P7"/>
      <text:p text:style-name="P7">E lui, quello ch'aveva superato,</text:p>
      <text:p text:style-name="P23">Ridenno, li più boja tradimenti</text:p>
      <text:p text:style-name="P23">Der mare, de la terra, de li venti,</text:p>
      <text:p text:style-name="P23">Coll'omo ce rimase massacrato!</text:p>
      <text:p text:style-name="P7"/>
      <text:p text:style-name="P7">E lui, quello ch'aveva straportato</text:p>
      <text:p text:style-name="P23">Li sacchi pieni d'oro a bastimenti,</text:p>
      <text:p text:style-name="P23">Fu ridotto a girà' pe' li conventi,</text:p>
      <text:p text:style-name="P23">Cór fijo in braccio, come un affamato!</text:p>
      <text:p text:style-name="P7"/>
      <text:p text:style-name="P7">E er re (che lo ripossino ammazzallo</text:p>
      <text:p text:style-name="P23">Dove sta) dopo tanto e tanto bene</text:p>
      <text:p text:style-name="P23">Ch'aveva ricevuto, pe' straziallo,</text:p>
      <text:p text:style-name="P7"/>
      <text:p text:style-name="P7">Co' l'antri boja ce faceva a gara.</text:p>
      <text:p text:style-name="P23">E dopo avéje messo le catene,</text:p>
      <text:p text:style-name="P22"><text:span text:style-name="T9">Voleva fallo chiude' a la Longara</text:span><text:span text:style-name="Footnote_20_Symbol"><text:span text:style-name="T9"><text:note text:id="ftn38" text:note-class="footnote"><text:note-citation>38</text:note-citation><text:note-body><text:p text:style-name="Footnote"><text:s/><text:span text:style-name="T8">Longara</text:span><text:span text:style-name="T3">: manicomio di Roma.</text:span></text:p></text:note-body></text:note></text:span></text:span><text:span text:style-name="T9">.</text:span></text:p>
      <text:p text:style-name="P26"/>
      <text:p text:style-name="P7"/>
      <text:p text:style-name="P8">XLIII.</text:p>
      <text:p text:style-name="P7"/>
      <text:p text:style-name="P7">Ma come? Dopo tanto e tanto bene,</text:p>
      <text:p text:style-name="P23">M'avressi da bacià' dove cammino,</text:p>
      <text:p text:style-name="P23">E invece? Me fai mette' le catene?</text:p>
      <text:p text:style-name="P23">Me tratti come fossi un assassino?</text:p>
      <text:p text:style-name="P7"/>
      <text:p text:style-name="P7">E tu sei Gasperone... Spadolino...</text:p>
      <text:p text:style-name="P23">E che ci avrai, percristo, ne le vene?</text:p>
      <text:p text:style-name="P23">Er sangue de le tigre? de le jene!</text:p>
      <text:p text:style-name="P23">E che ci avrai ner core? Er travertino?</text:p>
      <text:p text:style-name="P7"/>
      <text:p text:style-name="P7">Ma come?! Dopo tutto quer ch' ho fatto,</text:p>
      <text:p text:style-name="P23">Che t'ho scoperto un monno e te l'ho dato,</text:p>
      <text:p text:style-name="P23">Mo me vòi fa' passà pure pe' matto?</text:p>
      <text:p text:style-name="P7"/>
      <text:p text:style-name="P7">Ma sarai matto tu, brutt'impostore,</text:p>
      <text:p text:style-name="P23">Vassallo, porco, vile, scellerato;</text:p>
      <text:p text:style-name="P23">Viè' de fora, ché me te magno er core!</text:p>
      <text:p text:style-name="P26"/>
      <text:p text:style-name="P7"/>
      <text:p text:style-name="P8">XLIV.</text:p>
      <text:p text:style-name="P7"/>
      <text:p text:style-name="P7">Cusì j'avrebbe detto a quel'ingrato.</text:p>
      <text:p text:style-name="P23">Invece quello, quello ch'era un santo,</text:p>
      <text:p text:style-name="P23">Arimase accusì, cór core sfranto,</text:p>
      <text:p text:style-name="P23">Senz'uno che l'avesse consolato.</text:p>
      <text:p text:style-name="P7"/>
      <text:p text:style-name="P7">E quelli che je s'ereno rubato</text:p>
      <text:p text:style-name="P23">La scoperta, l'onori, tutto quanto,</text:p>
      <text:p text:style-name="P23">Nun je diedero pace, insino a tanto</text:p>
      <text:p text:style-name="P23">Che loro nun lo veddero schiattato.</text:p>
      <text:p text:style-name="P7"/>
      <text:p text:style-name="P7">Eh, l'omo, tra le granfie der destino,</text:p>
      <text:p text:style-name="P23">Diventa tale e quale a un giocarello</text:p>
      <text:p text:style-name="P23">Che te càpita in mano a un regazzino:</text:p>
      <text:p text:style-name="P7"/>
      <text:p text:style-name="P7">Che pò esse' er più bello che ce sia,</text:p>
      <text:p text:style-name="P23">Quanno che ci ha giocato un tantinello,</text:p>
      <text:p text:style-name="P23">Che fa?, lo rompe, e poi lo butta via.</text:p>
      <text:p text:style-name="P26"/>
      <text:p text:style-name="P7"/>
      <text:p text:style-name="P8">XLV.</text:p>
      <text:p text:style-name="P7"/>
      <text:p text:style-name="P7">E poi semo sur solito argomento,</text:p>
      <text:p text:style-name="P23">Ch'hai voja a fa', ma l'omo è sempre quello!</text:p>
      <text:p text:style-name="P23">Ponno mutà' li tempi, ma er cervello</text:p>
      <text:p text:style-name="P23">De l'omaccio ci ha sempre un sentimento.</text:p>
      <text:p text:style-name="P7"/>
      <text:p text:style-name="P7">Ma guarda! Si c'è un omo de talento,</text:p>
      <text:p text:style-name="P23">Quanno ch'è vivo, invece de tenello</text:p>
      <text:p text:style-name="P23">Su l'artare, lo porteno ar macello,</text:p>
      <text:p text:style-name="P23">Dopo more, e je fanno er monumento.</text:p>
      <text:p text:style-name="P7"/>
      <text:p text:style-name="P7">Ma quanno è vivo nu' lo fate piagne',</text:p>
      <text:p text:style-name="P23">E nun je fate inacidije er core,</text:p>
      <text:p text:style-name="P23">E lassate li sassi a le montagne.</text:p>
      <text:p text:style-name="P7"/>
      <text:p text:style-name="P7">Tanto la cosa è chiara e manifesta:</text:p>
      <text:p text:style-name="P23">Che er monumento serve pe' chi more?</text:p>
      <text:p text:style-name="P23">Ma er monumento serve pe' chi resta.</text:p>
      <text:p text:style-name="P26"/>
      <text:p text:style-name="P7"/>
      <text:p text:style-name="P8">XLVI.</text:p>
      <text:p text:style-name="P7"/>
      <text:p text:style-name="P7">Basta, adesso bevémese un goccetto</text:p>
      <text:p text:style-name="P23">Ché questo ce rimette in allegria.</text:p>
      <text:p text:style-name="P22"><text:span text:style-name="T9">- </text:span><text:span text:style-name="T10">Ah, questo te ne pòi scolà' un carretto</text:span></text:p>
      <text:p text:style-name="P24">Ché questo mica dice la bucìa.</text:p>
      <text:p text:style-name="P7"/>
      <text:p text:style-name="P7">- E, poi der resto, già, l'ho sempre detto</text:p>
      <text:p text:style-name="P23">Che ar monno, si nun ci hai filosofia,</text:p>
      <text:p text:style-name="P23">La vita, te lo pòi tenello stretto,</text:p>
      <text:p text:style-name="P23">La vita che diventa? Un'angonia.</text:p>
      <text:p text:style-name="P7"/>
      <text:p text:style-name="Testo_20_normale"><text:span text:style-name="T9">- </text:span><text:span text:style-name="T10">Ah, er monno, se capisce, er monno è brutto.</text:span></text:p>
      <text:p text:style-name="P24">Bévete 'n antro goccio. Be' che fai?</text:p>
      <text:p text:style-name="P24">Vacce piano, nun te lo beve' tutto.</text:p>
      <text:p text:style-name="P9"/>
      <text:p text:style-name="P9">Ma piuttosto de beve' a 'sta maniera;</text:p>
      <text:p text:style-name="P24">Ma dico, dimme un po', ma tu lo sai</text:p>
      <text:p text:style-name="P24">Si lui, Colombo, proprio de dov'era?</text:p>
      <text:p text:style-name="P27"/>
      <text:p text:style-name="P7"/>
      <text:p text:style-name="P8">XLVII.</text:p>
      <text:p text:style-name="P7"/>
      <text:p text:style-name="P7">- De dov'era? Lo vedi com'è er monno?</text:p>
      <text:p text:style-name="P23">Quann'era vivo, ch'era un disgraziato,</text:p>
      <text:p text:style-name="P23">Se pò dì' che gnisuno ci ha badato,</text:p>
      <text:p text:style-name="P23">E mo che nun c'è più, tutti lo vonno.</text:p>
      <text:p text:style-name="P7"/>
      <text:p text:style-name="P7">Nun fa gnente? Ma intanto t'arisponno.</text:p>
      <text:p text:style-name="P23">Li francesi ci aveveno provato:</text:p>
      <text:p text:style-name="P23">E si loro nun se lo so' rubato</text:p>
      <text:p text:style-name="P23">È proprio, caro mio, perché nun ponno,</text:p>
      <text:p text:style-name="P7"/>
      <text:p text:style-name="P7">Eh, quelli, già, so' sempre d'un paese!</text:p>
      <text:p text:style-name="P23">E tutto, poi, perché? Pe' la gran boria</text:p>
      <text:p text:style-name="P23">De poté' dì' che quello era francese.</text:p>
      <text:p text:style-name="P7"/>
      <text:p text:style-name="P7">Ma la storia de tutto er monno sano...</text:p>
      <text:p text:style-name="P23">Eh, la storia, percristo, è sempre storia!</text:p>
      <text:p text:style-name="P23">Cristofero Colombo era italiano.</text:p>
      <text:p text:style-name="P26"/>
      <text:p text:style-name="P7"/>
      <text:p text:style-name="P8">XLVIII.</text:p>
      <text:p text:style-name="P7"/>
      <text:p text:style-name="P7">E l'italiano è stato sempre quello!</text:p>
      <text:p text:style-name="P23">E si viè' 'n forestiere da lontano,</text:p>
      <text:p text:style-name="P23">Sibbè' ch'ha visto tutto er monno sano,</text:p>
      <text:p text:style-name="P23">Si arriva qui s'ha da cavà' er cappello.</text:p>
      <text:p text:style-name="P7"/>
      <text:p text:style-name="P7">Qui Tasso, Metastasio, Raffaello,</text:p>
      <text:p text:style-name="P23">Fontan de Trevi, er Pincio, er Laterano,</text:p>
      <text:p text:style-name="P23">La Rotonna, San Pietro in Vaticano,</text:p>
      <text:p text:style-name="P23">Michelangelo, er Dante, Machiavello...</text:p>
      <text:p text:style-name="P7"/>
      <text:p text:style-name="P7">Ma poi nun serve mo che t'incomincio</text:p>
      <text:p text:style-name="P23">A dilli tutti, tu, si te l'aggusti</text:p>
      <text:p text:style-name="P23">Tutti st'òmini qui, vattene ar Pincio.</text:p>
      <text:p text:style-name="P7"/>
      <text:p text:style-name="P7">E lì, mica hai da fa' tanti misteri:</text:p>
      <text:p text:style-name="P23">Ché queli busti, prima d'esse' busti,</text:p>
      <text:p text:style-name="P23">So' stati tutti quanti òmini veri.</text:p>
      <text:p text:style-name="P26"/>
      <text:p text:style-name="P7"/>
      <text:p text:style-name="P8">XLIX.</text:p>
      <text:p text:style-name="P7"/>
      <text:p text:style-name="P7">E che òmini! Sopra ar naturale.</text:p>
      <text:p text:style-name="P23">Che er monno ce l'invidia e ce l'ammira!</text:p>
      <text:p text:style-name="P23">E l'italiano ci ha quer naturale</text:p>
      <text:p text:style-name="P23">Che er talentaccio suo se l'arigira.</text:p>
      <text:p text:style-name="P7"/>
      <text:p text:style-name="P7">Pe' 'n' ipotise; vede uno che tira</text:p>
      <text:p text:style-name="P23">Su 'na lampena? Fa mente locale</text:p>
      <text:p text:style-name="P23">E te dice: sapé', la terra gira.</text:p>
      <text:p text:style-name="P23">Ce ripensa e te scopre er canocchiale.</text:p>
      <text:p text:style-name="P7"/>
      <text:p text:style-name="P7">E quell'antro? Te vede 'na ranocchia</text:p>
      <text:p text:style-name="P23">Ch'era morta; la tocca co' 'n zeppetto</text:p>
      <text:p text:style-name="P23">E s'accorge che move le ginocchia.</text:p>
      <text:p text:style-name="P7"/>
      <text:p text:style-name="P7">Che fa? Te ce congegna un meccanisimo;</text:p>
      <text:p text:style-name="P23">A un antro nu' j'avrebbe fatto effetto,</text:p>
      <text:p text:style-name="P23">L'italiano t'inventa er letricisimo.</text:p>
      <text:p text:style-name="P26"/>
      <text:p text:style-name="P7"/>
      <text:p text:style-name="P8">L.</text:p>
      <text:p text:style-name="P7"/>
      <text:p text:style-name="P7">Cusì Colombo. Lui cor suo volere,</text:p>
      <text:p text:style-name="P23">Seppe convince' l'ignoranza artrui.</text:p>
      <text:p text:style-name="P23">E come ce 'rivò? Cór suo pensiere!</text:p>
      <text:p text:style-name="P23">Ecchela si com'è... Dunque, percui</text:p>
      <text:p text:style-name="P7"/>
      <text:p text:style-name="P7">Risémo sempre lì... Famme er piacere:</text:p>
      <text:p text:style-name="P23">Lui perché la scoprì? Perché era lui.</text:p>
      <text:p text:style-name="P23">Si invece fosse stato un forestiere</text:p>
      <text:p text:style-name="P23">Che ce scopriva? Li mortacci sui!</text:p>
      <text:p text:style-name="P7"/>
      <text:p text:style-name="P7">Quello invece t'inventa l'incredibile:</text:p>
      <text:p text:style-name="P23">Che si poi quello avesse avuto appoggi,</text:p>
      <text:p text:style-name="P23">Ma quello avrebbe fatto l'impossibile.</text:p>
      <text:p text:style-name="P7"/>
      <text:p text:style-name="P7">Si ci aveva l'ordegni de marina,</text:p>
      <text:p text:style-name="P23">Che se troveno adesso ar giorno d'oggi.</text:p>
      <text:p text:style-name="P23">Ma quello ne scopriva 'na ventina!</text:p>
      <text:p text:style-name="P20"/>
      <text:p text:style-name="P7"/>
      <text:p text:style-name="P11"/>
      <text:p text:style-name="P8">INDICE</text:p>
      <text:p text:style-name="P7"/>
      <text:p text:style-name="Testo_20_normale"><text:span text:style-name="T15">Sonetti</text:span><text:span text:style-name="T9">:</text:span></text:p>
      <text:p text:style-name="P32">Li pajacci</text:p>
      <text:p text:style-name="P32">La tragedia</text:p>
      <text:p text:style-name="P32">Er serpente a sonaji</text:p>
      <text:p text:style-name="P32">N'usanza nova</text:p>
      <text:p text:style-name="P32">Er Fausto</text:p>
      <text:p text:style-name="P32">Er lombetto</text:p>
      <text:p text:style-name="P32">La ginnastica educativa</text:p>
      <text:p text:style-name="P32">Io... e l'asino mio</text:p>
      <text:p text:style-name="P32">La società de l'asfitichi</text:p>
      <text:p text:style-name="P32">Le forze</text:p>
      <text:p text:style-name="P32">La musica nostra</text:p>
      <text:p text:style-name="P32">Li bijetti de visita</text:p>
      <text:p text:style-name="P32">L'allustrascarpe filosofo</text:p>
      <text:p text:style-name="P32">Li principii</text:p>
      <text:p text:style-name="P32">'Na predica de mamma</text:p>
      <text:p text:style-name="P32">Er cortello</text:p>
      <text:p text:style-name="P32">Li giornalisti</text:p>
      <text:p text:style-name="P32">Er trasporto funebre</text:p>
      <text:p text:style-name="P32">Er terno</text:p>
      <text:p text:style-name="P18">Er Maestro de noto</text:p>
      <text:p text:style-name="P18">La Comparsa</text:p>
      <text:p text:style-name="P18">Er Callista</text:p>
      <text:p text:style-name="Testo_20_normale"><text:span text:style-name="T15">La Corsa delle bighe a villa borghese</text:span><text:span text:style-name="T9">:</text:span></text:p>
      <text:p text:style-name="P32">Er vincitore</text:p>
      <text:p text:style-name="P32">Er perditore</text:p>
      <text:p text:style-name="P18">Piccolo commercio</text:p>
      <text:p text:style-name="Testo_20_normale"><text:span text:style-name="T15">Le Corone pe' li morti</text:span><text:span text:style-name="T9">:</text:span></text:p>
      <text:p text:style-name="P32"><text:soft-page-break/>La corona de latta</text:p>
      <text:p text:style-name="P32">La corona de fiori freschi</text:p>
      <text:p text:style-name="Testo_20_normale"><text:span text:style-name="T15">Er fattaccio</text:span><text:span text:style-name="T9">:</text:span></text:p>
      <text:p text:style-name="P32">Come fu</text:p>
      <text:p text:style-name="P32">L'oste</text:p>
      <text:p text:style-name="P32">Davanti a l'ospedale</text:p>
      <text:p text:style-name="P32">Er vetturino</text:p>
      <text:p text:style-name="P32">Un anno dopo</text:p>
      <text:p text:style-name="P18">Cose der Monno</text:p>
      <text:p text:style-name="P18">Er Morto de Campagna</text:p>
      <text:p text:style-name="P18">La Serenata</text:p>
      <text:p text:style-name="P18">Villa Gloria</text:p>
      <text:p text:style-name="P18">La Scoperta de l'Ame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1" svg:font-family="'MS Mincho', 'Japanese Gothic'" style:font-family-generic="roma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-----File: 001</dc:title>
    <meta:initial-creator>COMPUTER</meta:initial-creator>
    <meta:creation-date>2010-11-24T19:40:00</meta:creation-date>
    <dc:creator>E-text S.r.l. E-text S.r.l.</dc:creator>
    <dc:date>2011-02-23T10:21:00.39</dc:date>
    <meta:print-date>2010-11-22T22:16:00</meta:print-date>
    <meta:editing-cycles>13</meta:editing-cycles>
    <meta:editing-duration>PT05H12M03S</meta:editing-duration>
    <meta:generator>OpenOffice.org/3.2$Win32 OpenOffice.org_project/320m18$Build-9502</meta:generator>
    <meta:document-statistic meta:table-count="0" meta:image-count="1" meta:object-count="0" meta:page-count="135" meta:paragraph-count="2032" meta:word-count="12736" meta:character-count="70423"/>
  </office:meta>
</office:document-meta>
</file>