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B0000001C7E621BD3.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tru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5" style:family="paragraph" style:parent-style-name="Text_20_body">
      <style:paragraph-properties fo:margin-left="0cm" fo:margin-right="0cm" fo:text-align="justify" style:justify-single-word="false" fo:text-indent="0cm" style:auto-text-indent="true"/>
      <style:text-properties style:font-name="Times New Roman1" fo:font-size="12pt" fo:font-style="normal" fo:font-weight="normal" style:font-name-asian="MS Mincho" style:font-size-asian="12pt" style:font-style-asian="normal" style:font-weight-asian="normal" style:font-name-complex="Tahoma" style:font-size-complex="12pt" style:font-style-complex="normal" style:font-weight-complex="normal"/>
    </style:style>
    <style:style style:name="P6" style:family="paragraph" style:parent-style-name="Text_20_body">
      <style:paragraph-properties fo:text-align="center" style:justify-single-word="false"/>
      <style:text-properties style:font-name="Times New Roman1" fo:font-size="12pt" fo:font-style="normal" fo:font-weight="bold" style:font-name-asian="MS Mincho" style:font-size-asian="12pt" style:font-style-asian="normal" style:font-weight-asian="bold" style:font-name-complex="Tahoma" style:font-size-complex="12pt" style:font-style-complex="normal"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text-indent="1cm" style:auto-text-indent="tru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text-indent="1cm" style:auto-text-indent="true"/>
      <style:text-properties fo:font-size="14pt" style:font-size-asian="14pt" style:font-size-complex="14pt"/>
    </style:style>
    <style:style style:name="P9" style:family="paragraph" style:parent-style-name="Text_20_body">
      <style:paragraph-properties fo:margin-left="0cm" fo:margin-right="0cm" fo:margin-top="0cm" fo:margin-bottom="0cm" loext:contextual-spacing="false" fo:text-align="justify" style:justify-single-word="false" fo:text-indent="1cm" style:auto-text-indent="tru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0" style:family="paragraph" style:parent-style-name="Text_20_body">
      <style:paragraph-properties fo:margin-left="0cm" fo:margin-right="0cm" fo:margin-top="0.199cm" fo:margin-bottom="0.199cm" loext:contextual-spacing="false" fo:text-align="justify" style:justify-single-word="false" fo:text-indent="1cm" style:auto-text-indent="true"/>
      <style:text-properties fo:font-size="14pt" style:font-size-asian="14pt" style:font-size-complex="14pt"/>
    </style:style>
    <style:style style:name="P11" style:family="paragraph" style:parent-style-name="Text_20_body">
      <style:paragraph-properties fo:margin-left="0cm" fo:margin-right="0cm" fo:margin-top="0.199cm" fo:margin-bottom="0.199cm" loext:contextual-spacing="false" fo:text-align="center" style:justify-single-word="false" fo:text-indent="1cm" style:auto-text-indent="tru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2" style:family="paragraph" style:parent-style-name="Text_20_body">
      <style:paragraph-properties fo:margin-left="0cm" fo:margin-right="0cm" fo:margin-top="0.101cm" fo:margin-bottom="0.101cm" loext:contextual-spacing="false" fo:text-align="center" style:justify-single-word="false" fo:text-indent="1cm" style:auto-text-indent="tru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3" style:family="paragraph" style:parent-style-name="Text_20_body">
      <style:paragraph-properties fo:margin-left="0cm" fo:margin-right="0cm" fo:margin-top="0.101cm" fo:margin-bottom="0.101cm" loext:contextual-spacing="false" fo:text-align="center" style:justify-single-word="false" fo:text-indent="1cm" style:auto-text-indent="true"/>
      <style:text-properties fo:font-size="14pt" fo:font-weight="normal" style:font-size-asian="14pt" style:font-weight-asian="normal" style:font-size-complex="14pt" style:font-weight-complex="normal"/>
    </style:style>
    <style:style style:name="P14" style:family="paragraph" style:parent-style-name="Text_20_body" style:master-page-name="">
      <style:paragraph-properties fo:margin-top="0cm" fo:margin-bottom="0.21cm" loext:contextual-spacing="false" style:page-number="auto"/>
      <style:text-properties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top="1cm" fo:margin-bottom="2.21cm" loext:contextual-spacing="false"/>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fo:margin-left="0cm" fo:margin-right="0cm" fo:margin-top="1cm" fo:margin-bottom="0cm" loext:contextual-spacing="false" fo:text-align="justify" style:justify-single-word="false" fo:text-indent="1cm" style:auto-text-indent="false"/>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9"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2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21"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22" style:family="paragraph" style:parent-style-name="Text_20_body">
      <style:paragraph-properties fo:margin-top="0.3cm" fo:margin-bottom="0.3cm" loext:contextual-spacing="false" fo:text-align="center" style:justify-single-word="false"/>
      <style:text-properties style:font-name="Times New Roman1" fo:font-size="12pt" fo:font-style="normal" fo:font-weight="bold" style:font-name-asian="MS Mincho" style:font-size-asian="12pt" style:font-style-asian="normal" style:font-weight-asian="bold" style:font-name-complex="Tahoma" style:font-size-complex="12pt" style:font-style-complex="normal" style:font-weight-complex="bold"/>
    </style:style>
    <style:style style:name="P23" style:family="paragraph" style:parent-style-name="Preformatted_20_Text" style:master-page-name="">
      <style:paragraph-properties fo:margin-top="1cm" fo:margin-bottom="1cm" loext:contextual-spacing="false" fo:text-align="center" style:justify-single-word="false" style:page-number="auto" fo:break-before="page"/>
      <style:text-properties style:font-name="Times New Roman" fo:font-size="13pt" style:font-size-asian="13pt" style:font-size-complex="13pt"/>
    </style:style>
    <style:style style:name="P24" style:family="paragraph" style:parent-style-name="Preformatted_20_Text">
      <style:paragraph-properties fo:margin-top="0cm" fo:margin-bottom="0cm" loext:contextual-spacing="false"/>
    </style:style>
    <style:style style:name="P25" style:family="paragraph" style:parent-style-name="LL_3a__20_info">
      <style:paragraph-properties fo:margin-top="0cm" fo:margin-bottom="0cm" loext:contextual-spacing="false"/>
    </style:style>
    <style:style style:name="P26" style:family="paragraph" style:parent-style-name="Text_20_body" style:master-page-name="">
      <style:paragraph-properties fo:margin-top="1cm" fo:margin-bottom="0.21cm" loext:contextual-spacing="false" fo:text-align="center" style:justify-single-word="false" style:page-number="auto" fo:break-before="page"/>
      <style:text-properties style:font-name="Times New Roman1" fo:font-size="14pt" fo:font-style="normal" fo:font-weight="bold" style:font-name-asian="MS Mincho" style:font-size-asian="14pt" style:font-style-asian="normal" style:font-weight-asian="bold" style:font-name-complex="Tahoma" style:font-size-complex="14pt" style:font-style-complex="normal" style:font-weight-complex="bold"/>
    </style:style>
    <style:style style:name="P27" style:family="paragraph" style:parent-style-name="Text_20_body">
      <style:paragraph-properties fo:margin-top="2cm" fo:margin-bottom="0.21cm" loext:contextual-spacing="false" fo:text-align="center" style:justify-single-word="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28" style:family="paragraph" style:parent-style-name="LL_3a__20_info" style:master-page-name="">
      <style:paragraph-properties fo:hyphenation-ladder-count="no-limit" style:page-number="auto" style:writing-mode="page"/>
      <style:text-properties fo:hyphenate="false" fo:hyphenation-remain-char-count="2" fo:hyphenation-push-char-count="2"/>
    </style:style>
    <style:style style:name="P2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1" fo:font-style="normal" style:font-name-asian="MS Mincho" style:font-style-asian="normal" style:font-name-complex="Tahoma" style:font-style-complex="normal"/>
    </style:style>
    <style:style style:name="T3" style:family="text">
      <style:text-properties style:font-name="Times New Roman1" fo:font-style="normal" fo:font-weight="normal" style:font-name-asian="MS Mincho" style:font-style-asian="normal" style:font-weight-asian="normal" style:font-name-complex="Tahoma" style:font-style-complex="normal" style:font-weight-complex="normal"/>
    </style:style>
    <style:style style:name="T4" style:family="text">
      <style:text-properties style:font-name="Times New Roman1" fo:font-style="italic" style:font-name-asian="MS Mincho" style:font-style-asian="italic" style:font-name-complex="Tahoma" style:font-style-complex="italic"/>
    </style:style>
    <style:style style:name="T5" style:family="text">
      <style:text-properties style:font-name="Times New Roman1" fo:font-style="italic" fo:font-weight="normal" style:font-name-asian="MS Mincho" style:font-style-asian="italic" style:font-weight-asian="normal" style:font-name-complex="Tahoma" style:font-style-complex="italic" style:font-weight-complex="normal"/>
    </style:style>
    <style:style style:name="T6" style:family="text">
      <style:text-properties style:font-name="Times New Roman2" fo:font-style="normal" fo:font-weight="normal" style:font-name-asian="MS Mincho" style:font-style-asian="normal" style:font-weight-asian="normal" style:font-name-complex="Tahoma" style:font-style-complex="normal" style:font-weight-complex="normal"/>
    </style:style>
    <style:style style:name="T7" style:family="text">
      <style:text-properties style:font-name="Times New Roman2" fo:font-style="italic" fo:font-weight="normal" style:font-name-asian="MS Mincho" style:font-style-asian="italic" style:font-weight-asian="normal" style:font-name-complex="Tahoma"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ize="32pt" style:font-size-asian="32pt" style:font-size-complex="32pt"/>
    </style:style>
    <style:style style:name="T10" style:family="text">
      <style:text-properties fo:font-variant="small-caps" style:font-name="Times New Roman1" fo:font-style="normal" style:font-name-asian="MS Mincho" style:font-style-asian="normal" style:font-name-complex="Tahoma" style:font-style-complex="normal"/>
    </style:style>
    <style:style style:name="T11" style:family="text">
      <style:text-properties style:text-position="super 58%" style:font-name="Times New Roman1" fo:font-style="normal" style:font-name-asian="MS Mincho" style:font-style-asian="normal" style:font-name-complex="Tahoma" style:font-style-complex="normal"/>
    </style:style>
    <style:style style:name="T12" style:family="text">
      <style:text-properties style:text-position="sub 58%" style:font-name="Times New Roman1" fo:font-style="normal" style:font-name-asian="MS Mincho" style:font-style-asian="normal" style:font-name-complex="Tahoma" style:font-style-complex="normal"/>
    </style:style>
    <style:style style:name="T13" style:family="text">
      <style:text-properties style:font-name="Times New Roman3"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4" style:family="text">
      <style:text-properties style:font-name="Times New Roman3" fo:font-style="italic" fo:font-weight="normal" style:font-name-asian="Times New Roman3" style:font-style-asian="italic" style:font-weight-asian="normal" style:font-name-complex="Times New Roman3" style:font-style-complex="italic" style:font-weight-complex="normal"/>
    </style:style>
    <style:style style:name="T15" style:family="text">
      <style:text-properties style:font-name="Times New Roman3" fo:font-style="italic" style:font-name-asian="Times New Roman3" style:font-style-asian="italic" style:font-name-complex="Times New Roman3" style:font-style-complex="italic"/>
    </style:style>
    <style:style style:name="T16" style:family="text">
      <style:text-properties style:font-name="Times New Roman3" fo:font-style="normal" style:font-name-asian="Times New Roman3" style:font-style-asian="normal" style:font-name-complex="Times New Roman3" style:font-style-complex="normal"/>
    </style:style>
    <style:style style:name="T17" style:family="text">
      <style:text-properties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18" style:family="text">
      <style:text-properties officeooo:rsid="0005a3b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9">Giuseppe Peano</text:p>
      <text:p text:style-name="LL_3a__20_titolo_20_libro">Una questione<text:line-break/>di grammatica razion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questione di grammatica razionale</text:p>
      <text:p text:style-name="LL_3a__20_info">AUTORE: Peano, Giusepp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28"><text:span text:style-name="T8">TRATTO DA: </text:span><text:span text:style-name="Strong_20_Emphasis"><text:span text:style-name="T8">Una questione di grammatica razionale : (4. Congresso Internazionale di Filosofia, Bologna, aprile 1911) / Giuseppe Peano. - Bologna : Stab. Poligrafico Emiliano, 1912. - 8. p. 8.</text:span></text:span></text:p>
      <text:p text:style-name="LL_3a__20_info"/>
      <text:p text:style-name="LL_3a__20_info">CODICE ISBN FONTE: n. d.</text:p>
      <text:p text:style-name="LL_3a__20_info"/>
      <text:p text:style-name="LL_3a__20_info">1a EDIZIONE ELETTRONICA DEL: 1<text:span text:style-name="T18">6</text:span> <text:span text:style-name="T18">febbra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4">LAN016000 ARTI E DISCIPLINE LINGUISTICHE / Linguistica / Semantica</text:p>
      <text:p text:style-name="P24"/>
      <text:p text:style-name="P25">DIGITALIZZAZIONE:</text:p>
      <text:p text:style-name="LL_3a__20_info">Michele De Russi, multivac85@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Michele De Russi, multivac85@gmail.com</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23">IV. CONGRESSO INTERNAZIONALE DI FILOSOFIA BOLOGNA – APRILE 1911</text:p>
      <text:p text:style-name="Horizontal_20_Line"/>
      <text:p text:style-name="P15">Prof. G. PEANO</text:p>
      <text:p text:style-name="P14"><draw:frame draw:style-name="fr4" draw:name="Immagine1" text:anchor-type="char" svg:x="0.049cm" svg:y="0.229cm" svg:width="0.82cm" svg:height="0.732cm" draw:z-index="3"><draw:image xlink:href="Pictures/100000000000001B0000001C7E621BD3.jpg" xlink:type="simple" xlink:show="embed" xlink:actuate="onLoad"/></draw:frame><text:span text:style-name="T9"> </text:span><draw:frame draw:style-name="fr4" draw:name="Immagine2" text:anchor-type="char" svg:x="1.182cm" svg:y="0.139cm" svg:width="0.751cm" svg:height="0.774cm" draw:z-index="4"><draw:image xlink:href="Pictures/100000000000001B0000001C7E621BD3.jpg" xlink:type="simple" xlink:show="embed" xlink:actuate="onLoad"/></draw:frame><text:span text:style-name="T9"> <text:s/>Una questione di grammatica razionale</text:span></text:p>
      <text:p text:style-name="P26"><text:bookmark-start text:name="__RefHeading___Toc351_1637598191"/>Discorso del prof. G. Peano<text:bookmark-end text:name="__RefHeading___Toc351_1637598191"/></text:p>
      <text:p text:style-name="P6">_________</text:p>
      <text:p text:style-name="P27">UNA QUESTIONE DI GRAMMATICA RAZIONALE</text:p>
      <text:p text:style-name="P6">_________</text:p>
      <text:p text:style-name="P16"><text:span text:style-name="T10">Leibniz</text:span><text:span text:style-name="T2">, nel suo scritto «de grammatica rationali» pose le basi di un nuovo campo di studi, che solo in questi ultimi tempi comincia ad essere coltivato. Il compianto Vailati, rapito or sono due anni da immatura morte alla filosofia, presentò al Congresso della Società Italiana pel progresso delle scienza, tenutosi a Firenze nel 1906, e pubblicò, nel 1908, un articolo «La grammatica dell’Algebra» ove studiò a che cosa corrispondano gli elementi grammaticali nelle formule algebriche. La presente comunicazione tratta del valore logico delle categorie grammaticali.</text:span></text:p>
      <text:p text:style-name="P7"><text:span text:style-name="T2">Le grammatiche latine classificano le parole in categorie o parti del discorso, chiamate sostantivo, aggettivo, pronome, verbo etc. Il loro numero è generalmente nove; alcune grammatiche ne hanno meno. Le grammatiche greche ne hanno dieci, compreso l’articolo. Questo </text:span><text:soft-page-break/><text:span text:style-name="T2">numero dieci è fisso nelle grammatiche francesi; le italiane sono più variabili. Io mi propongo di esaminare se questa classificazione sia reale o formale, cioè se l’essere una parola sostantivo, aggettivo o verbo, sia una proprietà dell’ente che essa indica, ovvero solo della forma della parola.</text:span></text:p>
      <text:p text:style-name="P7"><text:span text:style-name="T2">La questione presenta un interesse di attualità, ora che molti si occupano di lingue internazionali, più o meno artificiali. Il </text:span><text:span text:style-name="T10">Volapük</text:span><text:span text:style-name="T2">, in grande voga or sono venti anni, termina tutti gli aggettivi colla desinenza indo-europea </text:span><text:span text:style-name="T4">-ico</text:span><text:span text:style-name="T2"> del tipo latino </text:span><text:span text:style-name="T4">prosaico</text:span><text:span text:style-name="T2">,</text:span><text:span text:style-name="T4"> publico</text:span><text:span text:style-name="T2">,</text:span><text:span text:style-name="T4"> classico,</text:span><text:span text:style-name="T2"> e greco </text:span><text:span text:style-name="T4">logico</text:span><text:span text:style-name="T2">,</text:span><text:span text:style-name="T4"> geometrico</text:span><text:span text:style-name="T2">,</text:span><text:span text:style-name="T4"> conico</text:span><text:span text:style-name="T2">, ecc. Questa idea, sotto forme diverse, fu adottata da alcuni autori di interlingue più recenti.</text:span></text:p>
      <text:p text:style-name="P7"><text:span text:style-name="T2">L’Esperanto, nelle varie forme, fa terminare i sostantivi in </text:span><text:span text:style-name="T4">-o</text:span><text:span text:style-name="T2"> e gli aggettivi in </text:span><text:span text:style-name="T4">-a</text:span><text:span text:style-name="T2">. Quindi gli autori di queste lingue ritengono che la classificazione delle parti del discorso sia reale e non formale.</text:span></text:p>
      <text:p text:style-name="P9">Un esempio rischiarerà la differenza fra proprietà reale e proprietà formale. Le proposizioni:</text:p>
      <text:p text:style-name="P9">[1] «L’uomo è animale razionale»</text:p>
      <text:p text:style-name="P9">[2] «uomo consta di quattro lettere»</text:p>
      <text:p text:style-name="P17"><text:span text:style-name="T2">esprimono rispettivamente una proprietà reale ed una formale di </text:span><text:span text:style-name="T4">uomo.</text:span><text:span text:style-name="T2"> Si suol anche dire che la prima esprime una proprietà dell’</text:span><text:span text:style-name="T4">ente-uomo</text:span><text:span text:style-name="T2"> e la seconda una proprietà della </text:span><text:span text:style-name="T4">parola-uomo</text:span><text:span text:style-name="T2">.</text:span></text:p>
      <text:p text:style-name="P9">Si tratta di vedere se la proposizione:</text:p>
      <text:p text:style-name="P9">[3] «uomo è sostantivo»</text:p>
      <text:p text:style-name="P18">sia del tipo reale [1] o formale [2].</text:p>
      <text:p text:style-name="P7"><text:soft-page-break/><text:span text:style-name="T2">Un criterio che spesso permette di distinguere una proprietà reale da una formale è la versione della proposizione in altra lingua. Così se al posto di </text:span><text:span text:style-name="T4">uomo</text:span><text:span text:style-name="T2"> metto l’equivalente inglese </text:span><text:span text:style-name="T4">man</text:span><text:span text:style-name="T2">, la proprietà reale [1] rimane vera, la formale [2] non è più verificata. Questo criterio non basta sempre: per es. se sostituisco l’italiano </text:span><text:span text:style-name="T4">uomo</text:span><text:span text:style-name="T2"> col latino </text:span><text:span text:style-name="T4">homo</text:span><text:span text:style-name="T2"> o col tedesco </text:span><text:span text:style-name="T4">Mann</text:span><text:span text:style-name="T2">, tanto la proprietà reale quanto la formale risultano verificate. La versione della prop. [3] nelle lingue europee, non permette di riconoscere chiaramente se </text:span><text:span text:style-name="T4">sostantivo</text:span><text:span text:style-name="T2"> sia una proprietà reale o formale, perchè le grammatiche delle lingue europee hanno adottato la nomenclatura delle grammatiche latine che si adatta loro abbastanza bene, perchè le lingue neo-latine, germaniche e slave sono tutte parenti prossime del latino. Esse non sono che varie fisionomie di una stessa lingua.</text:span></text:p>
      <text:p text:style-name="P7"><text:span text:style-name="T2">Qualche differenza già si intravvede. Il latino </text:span><text:span text:style-name="T4">homo</text:span><text:span text:style-name="T2"> è certamente un sostantivo perchè ha tutta la declinazione: </text:span><text:span text:style-name="T4">homo</text:span><text:span text:style-name="T2">, </text:span><text:span text:style-name="T4">hominis</text:span><text:span text:style-name="T2">, </text:span><text:span text:style-name="T4">homini</text:span><text:span text:style-name="T2"> etc. Invece l’inglese </text:span><text:span text:style-name="T4">man</text:span><text:span text:style-name="T2"> è dato nei vocabolari o come un sostantivo, = I. </text:span><text:span text:style-name="T4">uomo</text:span><text:span text:style-name="T2"> , o come un verbo attivo, nel senso di equipaggiare una nave, di provvedere di soldati un forte, etc.</text:span></text:p>
      <text:p text:style-name="P7"><text:span text:style-name="T2">La differenza si fa più evidente, confrontando lingue di origine differente. La distinzione fra le proprietà reali e le formali si incontra pure in matematica. Il segno = indica sempre l’eguaglianza fra i valori dei due membri. Da </text:span><text:span text:style-name="T4">x</text:span><text:span text:style-name="T2">=</text:span><text:span text:style-name="T4">y</text:span><text:span text:style-name="T2">, segue che ogni proprietà reale di </text:span><text:span text:style-name="T4">x</text:span><text:span text:style-name="T2"> è pure una proprietà di </text:span><text:span text:style-name="T4">y</text:span><text:span text:style-name="T2">, ma le proprietà formali possono essere diverse. Delle due proposizioni:</text:span></text:p>
      <text:p text:style-name="P21"><text:soft-page-break/>⅔ è frazione minore di 1.</text:p>
      <text:p text:style-name="P19">⅔ è frazione irreduttibile,</text:p>
      <text:p text:style-name="P17"><text:span text:style-name="T2">la prima esprime una proprietà reale, la seconda una formale di ⅔. Essendo ⅔ = </text:span><text:span text:style-name="T11">4</text:span><text:span text:style-name="T2">/</text:span><text:span text:style-name="T12">6</text:span><text:span text:style-name="T2">, sostituendo alla prima forma la seconda, la prima proposizione rimane vera, la seconda è falsa.</text:span></text:p>
      <text:p text:style-name="P7"><text:span text:style-name="T2">Il grande glottologo francese M. </text:span><text:span text:style-name="T10">Bréal</text:span><text:span text:style-name="T2">, nell’</text:span><text:span text:style-name="T4">Essai de sémantique</text:span><text:span text:style-name="T2">, Paris, 1899, chap. 19, dice: «Il y a des langues qui ne distinguent pas les categories». La stessa osservazione è ripetuta più volte dal grande glottologo inglese </text:span><text:span text:style-name="T10">Max Müller</text:span><text:span text:style-name="T2">. Per esempio nel libro «The science of Thought», London, 1887, egli spiega che le dieci categorie di </text:span><text:span text:style-name="T10">Aristotele</text:span><text:span text:style-name="T2">:</text:span></text:p>
      <text:p text:style-name="P10"><text:span text:style-name="T7">Ο</text:span><text:span text:style-name="T15">ὐ</text:span><text:span text:style-name="T14">σ</text:span><text:span text:style-name="T7">ία, πο</text:span><text:span text:style-name="T14">σ</text:span><text:span text:style-name="T7">όν, ποιόν, πρός τι, πο</text:span><text:span text:style-name="T14">ῦ</text:span><text:span text:style-name="T7">, ποτέ, κε</text:span><text:span text:style-name="T14">ῖ</text:span><text:span text:style-name="T7">σ</text:span><text:span text:style-name="T14">ϑ</text:span><text:span text:style-name="T7">αι, </text:span><text:span text:style-name="T14">ἔ</text:span><text:span text:style-name="T7">χειν, ποιε</text:span><text:span text:style-name="T14">ῖ</text:span><text:span text:style-name="T7">ν, πάσχειν,</text:span></text:p>
      <text:p text:style-name="P18">dopo essersi fuse, decomposte e trasformate, diedero luogo alle dieci parti del discorso delle grammatiche posteriori.</text:p>
      <text:p text:style-name="P3"><text:span text:style-name="T2">Il </text:span><text:span text:style-name="T10">Max Müller</text:span><text:span text:style-name="T2"> osserva che </text:span><text:span text:style-name="T10">Aristotele</text:span><text:span text:style-name="T2"> trasse le dieci categorie, non dalle grammatiche greche ancora da scriversi, ma dalla lingua greca. E che se egli, invece che greco, fosse stato semita o cinese, avrebbe fatto una differente classificazione in categorie.</text:span></text:p>
      <text:p text:style-name="P4">Ma possiamo osservare il carattere formale delle categorie grammaticali, nelle lingue nostre senza ricorrere alle lingue non europee.</text:p>
      <text:p text:style-name="P3"><text:span text:style-name="T2">Considero ad esempio la proposizione di Fedro [1, 6] </text:span><text:soft-page-break/><text:span text:style-name="T2">«Sic est locutus leo: ego primam tollo, nominor quia leo».</text:span></text:p>
      <text:p text:style-name="P3"><text:span text:style-name="T2">Qui </text:span><text:span text:style-name="T4">ego</text:span><text:span text:style-name="T2"> = </text:span><text:span text:style-name="T4">leo</text:span><text:span text:style-name="T2">. Ma </text:span><text:span text:style-name="T4">leo</text:span><text:span text:style-name="T2"> è sostantivo secondo le grammatiche, </text:span><text:span text:style-name="T4">ego</text:span><text:span text:style-name="T2"> è pronome, dunque:</text:span></text:p>
      <text:p text:style-name="P11">pronome = sostantivo,</text:p>
      <text:p text:style-name="P17"><text:span text:style-name="T2">cioè ogni pronome è un sostantivo ed ogni sostantivo può essere rappresentato da un pronome </text:span><text:span text:style-name="T4">questo, quello</text:span><text:span text:style-name="T2">.</text:span></text:p>
      <text:p text:style-name="P9">La differenza fra sostantivo e pronome non è pertanto reale; essa è formale e precisamente morfologica; i pronomi latini hanno una declinazione differente dalle cinque dei sostantivi propriamente detti, quindi conviene in grammatica di farne una categoria a parte.</text:p>
      <text:p text:style-name="P7"><text:span text:style-name="T2">L’identità fra pronome e sostantivo è indicata dalla stessa parola </text:span><text:span text:style-name="T4">pronome</text:span><text:span text:style-name="T2">, che significa letteralmente: </text:span><text:span text:style-name="T4">che fa le veci di un nome o sostantivo</text:span><text:span text:style-name="T2"> , ma che si deve intendere </text:span><text:span text:style-name="T4">che ha il valore di un sostantivo</text:span><text:span text:style-name="T2">.</text:span></text:p>
      <text:p text:style-name="P7"><text:span text:style-name="T2">Il valore di un pronome cambia con il contesto del discorso, secondo la persona che parla ed a cui si parla. Ma ciò non modifica l’eguaglianza fra pronome e nome. Anche in algebra le lettere </text:span><text:span text:style-name="T4">x</text:span><text:span text:style-name="T2"> e </text:span><text:span text:style-name="T4">y</text:span><text:span text:style-name="T2"> hanno un valore variabile colla questione. Ma se in una questione risulta </text:span><text:span text:style-name="T4">x</text:span><text:span text:style-name="T2">=2, segue che </text:span><text:span text:style-name="T4">x</text:span><text:span text:style-name="T2"> è un intero, pari e primo al pari di 2, così da </text:span><text:span text:style-name="T4">ego</text:span><text:span text:style-name="T2"> = </text:span><text:span text:style-name="T4">leo</text:span><text:span text:style-name="T2"> segue che </text:span><text:span text:style-name="T4">ego</text:span><text:span text:style-name="T2"> ha la proprietà di essere un sostantivo, al pari di </text:span><text:span text:style-name="T4">leo</text:span><text:span text:style-name="T2">, supposto che la proprietà di essere sostantivo sia reale.</text:span></text:p>
      <text:p text:style-name="P7"><text:span text:style-name="T2">Anche gli avverbi </text:span><text:span text:style-name="T4">qua</text:span><text:span text:style-name="T2"> e </text:span><text:span text:style-name="T4">là</text:span><text:span text:style-name="T2">, hanno un valore dipendente dalla persona che parla; pure non si mettono in una classe a parte, ma si mettono nella stessa classe de</text:span><text:soft-page-break/><text:span text:style-name="T2">gli avverbi: </text:span><text:span text:style-name="T4">bene</text:span><text:span text:style-name="T2">, </text:span><text:span text:style-name="T4">liberaliter</text:span><text:span text:style-name="T2"> etc., che hanno un valore costante; e se ne fa una classe sola perchè tutti indeclinabili.</text:span></text:p>
      <text:p text:style-name="P7"><text:span text:style-name="T2">Chi scrive in una lingua europea, può fare a meno di risolvere il problema se i pronomi siano o no sostantivi. Le varie lingue si sono sviluppate per secoli prima che ad esse si applicasse la nomenclatura grammaticale. Ma chi scrive in Esperanto, sotto una delle sue varie forme, deve cominciare a risolvere questo problema per sapere se ai pronomi debba dare o no la caratteristica </text:span><text:span text:style-name="T4">-o</text:span><text:span text:style-name="T2">. E mentre la maggioranza non considera i pronomi quali sostantivi, una minoranza, con a capo il </text:span><text:span text:style-name="T10">Lemaire</text:span><text:span text:style-name="T2">, celebre esploratore africano, li considera logicamente come sostantivi e dà loro la desinenza </text:span><text:span text:style-name="T4">-o</text:span><text:span text:style-name="T2">.</text:span></text:p>
      <text:p text:style-name="P7"><text:span text:style-name="T2">Passo ora alla relazione fra sostantivo ed aggettivo. Il </text:span><text:span text:style-name="T10">Larousse</text:span><text:span text:style-name="T2"> dà le definizioni seguenti.</text:span></text:p>
      <text:p text:style-name="P9">Nom substantif: mot qui désigne une personne ou une chose.</text:p>
      <text:p text:style-name="P4">Nom adjectif: mot qui sert à qualifier une personne ou une chose.</text:p>
      <text:p text:style-name="P9">Considero i due giudizi:</text:p>
      <text:p text:style-name="P20">«Pietro è buono. Pietro è poeta».</text:p>
      <text:p text:style-name="P7"><text:span text:style-name="T2">Essi hanno la stessa costruzione; buono e poeta servono egualmente a designare e qualificare la persona </text:span><text:span text:style-name="T4">Pietro</text:span><text:span text:style-name="T2">. Sono amendue nomi di classi di enti. Ma </text:span><text:span text:style-name="T4">buono</text:span><text:span text:style-name="T2"> è aggettivo, </text:span><text:span text:style-name="T4">poeta</text:span><text:span text:style-name="T2"> è sostantivo; dunque:</text:span></text:p>
      <text:p text:style-name="P12">aggettivo = sostantivo.</text:p>
      <text:p text:style-name="P7"><text:span text:style-name="T2">La differenza fondamentale fra aggettivo e sostantivo, </text:span><text:soft-page-break/><text:span text:style-name="T2">è che </text:span><text:span text:style-name="T4">in generale</text:span><text:span text:style-name="T2"> l’aggettivo è accompagnato da un sostantivo, con cui concorda in genere, numero e caso. Quindi la necessità di un capitolo della grammatica che spieghi queste flessioni degli aggettivi e quelle dei comparativi etc.</text:span></text:p>
      <text:p text:style-name="P9">Ma questa differenza evidentemente appartiene alla morfologia; l’aggettivo può benissimo restar solo come in:</text:p>
      <text:p text:style-name="P18">«verum dico», «audaces fortuna juvat» «miscuit utile dulci». Così in Italiano: «dico il vero = dico cosa vera = dico la verità», onde risulta:</text:p>
      <text:p text:style-name="P20">il vero = cosa vera = la verità.</text:p>
      <text:p text:style-name="P9">La concordanza latina vive ancora in Italiano, limitata al genere e numero; il caso è morto; ed è del tutto scomparso in Inglese. Quindi per esempio, nell’Enciclopedia Britannica, nell’articolo «Grammar» leggiamo che la distinzione fra nome ed aggettivo non è applicabile in Inglese. Questa distinzione sta nella veste. Spogliata la parola della veste della concordanza, non c’è più criterio per distinguere il sostantivo dall’aggettivo.</text:p>
      <text:p text:style-name="P7"><text:span text:style-name="T2">Dal fatto che in latino </text:span><text:span text:style-name="T4">bonus</text:span><text:span text:style-name="T2"> da secoli concordava col soggetto, lo chiamarono i grammatici </text:span><text:span text:style-name="T4">aggettivo</text:span><text:span text:style-name="T2">. La grammatica del </text:span><text:span text:style-name="T10">Donato</text:span><text:span text:style-name="T2">, che è la prima grammatica importante, è del IV secolo dell’era volgare. Si commette un anacronismo e si scambia la causa coll’effetto quando prima si definisce l’aggettivo e poi si enuncia la regola della sua concordanza.</text:span></text:p>
      <text:p text:style-name="P7"><text:span text:style-name="T2">Come si scrisse latino per secoli, prima che nascesse</text:span><text:soft-page-break/><text:span text:style-name="T2">ro i grammatici, così si può continuare a scrivere nelle lingue moderne lasciando ai grammatici la cura di decidere se la differenza fra aggettivo e sostantivo sia reale o formale. Ma chi scrive in una delle forme di Esperanto è costretto a dire dopo ogni parola: «questo è un sostantivo, questo un aggettivo e questo è un verbo». Ciò ha senso nella forma latina; ma questa lingua artificiale, avendo soppressa la forma latina, la distinzione non è più possibile.</text:span></text:p>
      <text:p text:style-name="P9">In conseguenza, i seguaci dell’Esperanto, discutendo di una cosa non esistente come se esistesse, arrivano a risultati fra loro contradditorii. Per esempio in un sistema si ha l’eguaglianza:</text:p>
      <text:p text:style-name="P7"><text:span text:style-name="T2">«Pietro è buono – aggettivo » = « Pietro è buono – sostantivo»; mentre in altro sistema solo la prima forma è lecita; ivi buono – sostantivo significa </text:span><text:span text:style-name="T4">bontà</text:span><text:span text:style-name="T2">.</text:span></text:p>
      <text:p text:style-name="P7"><text:span text:style-name="T2">Parimenti l’articolo è messo dalla maggioranza degli esperantisti fra gli aggettivi. Ma il Comm. </text:span><text:span text:style-name="T10">Lemaire</text:span><text:span text:style-name="T2"> osservando che esso deriva da un antico pronome, che è un sostantivo, lo pone fra i sostantivi.</text:span></text:p>
      <text:p text:style-name="P9">Poche parole sul carattere formale del verbo. La proposizione latina:</text:p>
      <text:p text:style-name="P12">«Ars longa, vita brevis»</text:p>
      <text:p text:style-name="P17"><text:span text:style-name="T2">corrisponde all’Italiano «l’arte è lunga, la vita è breve». In Italiano vi è il verbo </text:span><text:span text:style-name="T4">essere</text:span><text:span text:style-name="T2"> che in latino non sta scritto. Il latino </text:span><text:span text:style-name="T4">brevis</text:span><text:span text:style-name="T2"> corrisponde all'Italiano «è breve». Ma «è breve» è il predicato della proposizione e quindi è un verbo; dunque anche il latino </text:span><text:span text:style-name="T4">brevis</text:span><text:span text:style-name="T2"> è un verbo. Ma que</text:span><text:soft-page-break/><text:span text:style-name="T2">sto è un aggettivo, dunque</text:span></text:p>
      <text:p text:style-name="P13"><text:span text:style-name="T2">aggettivo = verbo</text:span></text:p>
      <text:p text:style-name="P7"><text:span text:style-name="T2">Alcuni grammatici dicono che in «vita brevis» il verbo è sottinteso, e che la frase è elittica. Ciò significa che l’</text:span><text:span text:style-name="T4">est</text:span><text:span text:style-name="T2"> non sta scritto ed è cosa evidente. Non bisogna intendere però che la parola </text:span><text:span text:style-name="T4">est</text:span><text:span text:style-name="T2"> sia stata sottintesa o soppressa; cioè che essa sia l’abbreviazione di una frase più antica contenente l'</text:span><text:span text:style-name="T4">est</text:span><text:span text:style-name="T2">.</text:span></text:p>
      <text:p text:style-name="P7"><text:span text:style-name="T2">Man mano noi risaliamo nella storia, troviamo la mancanza della copula </text:span><text:span text:style-name="T4">est</text:span><text:span text:style-name="T2"> sempre più frequente.</text:span></text:p>
      <text:p text:style-name="P7"><text:span text:style-name="T2">La incontriamo in greco ed è ancora frequente in russo. Altri esempi dal </text:span><text:span text:style-name="T10">Max Müller</text:span><text:span text:style-name="T2">: «nix alba = nix albet; sarculum acutum = sarculum caedit». Quindi la forma originale della proposizione era soggetto + aggettivo; l’ausiliario essere è posteriore. Pare che il suo significato primitivo fosse di respirare. Dice </text:span><text:span text:style-name="T10">Max Müller</text:span><text:span text:style-name="T2">:</text:span></text:p>
      <text:p text:style-name="P7"><text:span text:style-name="T2">«All auxiliary verbs are merely the shadows of verbs wich originally meant to grow, to dwell, to turn, to breathe.» L’identità aggettivo = verbo può parere una novità al pubblico moderno, benchè nota ai linguisti. Era evidente ad </text:span><text:span text:style-name="T10">Aristotele</text:span><text:span text:style-name="T2"> il quale affermava che:</text:span></text:p>
      <text:p text:style-name="P8"><text:span text:style-name="T17">ἄνϑ</text:span><text:span text:style-name="T6">ροπος</text:span><text:span text:style-name="T3"> (uomo) è </text:span><text:span text:style-name="T16">ὄ</text:span><text:span text:style-name="T6">νομα </text:span><text:span text:style-name="T3">(nome), mentre λευ</text:span><text:span text:style-name="T13">ϰ</text:span><text:span text:style-name="T6">όν</text:span><text:span text:style-name="T3"> (bianco) è </text:span><text:span text:style-name="T17">ῥῆ</text:span><text:span text:style-name="T3">μα(verbo). Se sostantivo = aggettivo ed aggettivo = verbo, segue che sostantivo = verbo. Eccone alcuni esempi diretti. Nel greco </text:span><text:span text:style-name="T17">ἄνϑ</text:span><text:span text:style-name="T6">ρ</text:span><text:span text:style-name="T17">ω</text:span><text:span text:style-name="T6">πος</text:span><text:span text:style-name="T3"> </text:span><text:span text:style-name="T17">ἀ</text:span><text:span text:style-name="T6">ν</text:span><text:span text:style-name="T17">ϑ</text:span><text:span text:style-name="T6">ρώπ</text:span><text:span text:style-name="T17">ῳ</text:span><text:span text:style-name="T6"> δαιμόνιον </text:span><text:span text:style-name="T3">«homo homini deus» e nel pessimista latino «homo homini lupus», il </text:span><text:span text:style-name="T5">deus</text:span><text:span text:style-name="T3"> e </text:span><text:span text:style-name="T5">lupus</text:span><text:span text:style-name="T3"> valgono «si comporta come un amico» e «come un nemico», e perciò </text:span><text:soft-page-break/><text:span text:style-name="T3">sono verbi.</text:span></text:p>
      <text:p text:style-name="P7"><text:span text:style-name="T2">Il chiar. dott. </text:span><text:span text:style-name="T10">Giovanni Vacca</text:span><text:span text:style-name="T2"> che visitò gran parte della Cina coll’occhio del matematico e del filosofo, mi citò la frase cinese che risulta dalla triplice ripetizione del simbolo di </text:span><text:span text:style-name="T4">uomo</text:span><text:span text:style-name="T2">: letteralmente tradotta diventa: «uomo, uomo, uomo» e significa «l’uomo tratta umanamente l’umanità» Nulla impedisce di dire che il primo simbolo è un nominativo, il secondo un verbo, il terzo un accusativo, ma nessun segno indica questa proprietà.</text:span></text:p>
      <text:p text:style-name="P9">Così nella scrittura che noi deducemmo dagli arabi 222, possiamo dire che il primo due rappresenta centinaia, il secondo decine e il terzo unità, e così enunciamo varie proprietà delle varie figure 2, non del numero 2.</text:p>
      <text:p text:style-name="P9">Le parole soggetto e predicato di una proposizione, sono termini relativi alla proposizione. Si potrebbe studiare se le parole «sostantivo» ed «aggettivo» possano avere valore relativo. Ma mi basta l’aver provato che non hanno valore assoluto, e che una definizione di sostantivo è impossibile.</text:p>
      <text:p text:style-name="P22">_________</text:p>
      <text:p text:style-name="P5">Vedasi sullo stesso soggetto un mio articolo su «Discussione de Academia pro Interlingua», 1910, pagg. 20-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16T11:26:05.914955866</dc:date>
    <meta:editing-duration>PT8H23M55S</meta:editing-duration>
    <meta:editing-cycles>60</meta:editing-cycles>
    <meta:generator>NeoOffice/3.2017.19$MacOSX_X86_64 NeoOffice_project/0</meta:generator>
    <dc:title>Una questionedi grammatica razionale</dc:title>
    <meta:document-statistic meta:table-count="0" meta:image-count="4" meta:object-count="0" meta:page-count="15" meta:paragraph-count="111" meta:word-count="2296" meta:character-count="14517" meta:non-whitespace-character-count="12321"/>
    <meta:user-defined meta:name="Info 1"/>
    <meta:user-defined meta:name="Info 2"/>
    <meta:user-defined meta:name="Info 3"/>
    <meta:user-defined meta:name="Info 4"/>
  </office:meta>
</office:document-meta>
</file>