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7cm" fo:margin-left="0cm" fo:margin-right="0cm" table:align="margins" style:writing-mode="lr-tb"/>
    </style:style>
    <style:style style:name="Tabella1.A" style:family="table-column">
      <style:table-column-properties style:column-width="11.197cm" style:rel-column-width="65535*"/>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justify" style:justify-single-word="false" fo:orphans="2" fo:widows="2"/>
      <style:text-properties fo:font-size="14pt" fo:font-style="italic" style:font-size-asian="14pt" style:font-style-asian="italic" style:font-size-complex="12pt" style:font-style-complex="italic"/>
    </style:style>
    <style:style style:name="P3" style:family="paragraph" style:parent-style-name="Standard">
      <style:paragraph-properties fo:line-height="100%" fo:text-align="justify" style:justify-single-word="false" fo:orphans="2" fo:widows="2"/>
      <style:text-properties fo:font-size="14pt" style:font-size-asian="14pt" style:font-size-complex="12pt"/>
    </style:style>
    <style:style style:name="P4" style:family="paragraph" style:parent-style-name="Standard">
      <style:paragraph-properties fo:line-height="100%" fo:text-align="center" style:justify-single-word="false" fo:orphans="2" fo:widows="2"/>
      <style:text-properties fo:font-size="14pt" style:font-size-asian="14pt" style:font-size-complex="12pt"/>
    </style:style>
    <style:style style:name="P5" style:family="paragraph" style:parent-style-name="Standard">
      <style:paragraph-properties fo:line-height="100%" fo:text-align="center" style:justify-single-word="false" fo:orphans="2" fo:widows="2"/>
      <style:text-properties fo:font-size="14pt" style:font-size-asian="14pt" style:font-size-complex="14pt"/>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fo:orphans="2" fo:widows="2"/>
    </style:style>
    <style:style style:name="P9" style:family="paragraph" style:parent-style-name="Standard">
      <style:paragraph-properties fo:margin-left="0cm" fo:margin-right="0cm" fo:text-align="justify" style:justify-single-word="false" fo:orphans="2" fo:widows="2" fo:text-indent="0.501cm" style:auto-text-indent="false"/>
    </style:style>
    <style:style style:name="P10" style:family="paragraph" style:parent-style-name="Standard">
      <style:paragraph-properties fo:margin-left="0cm" fo:margin-right="0cm" fo:text-align="justify" style:justify-single-word="false" fo:orphans="2" fo:widows="2" fo:text-indent="0.501cm" style:auto-text-indent="false"/>
      <style:text-properties fo:font-size="14pt" fo:font-style="italic" style:font-size-asian="14pt" style:font-style-asian="italic" style:font-size-complex="12pt" style:font-style-complex="italic"/>
    </style:style>
    <style:style style:name="P11"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6cm" fo:text-align="justify" style:justify-single-word="false" fo:orphans="2" fo:widows="2" fo:text-indent="0.501cm" style:auto-text-indent="false"/>
    </style:style>
    <style:style style:name="P13" style:family="paragraph" style:parent-style-name="Standard">
      <style:paragraph-properties fo:margin-left="0cm" fo:margin-right="0cm" fo:margin-top="0.6cm" fo:margin-bottom="0cm" fo:text-align="justify" style:justify-single-word="false" fo:orphans="2" fo:widows="2" fo:text-indent="0.501cm" style:auto-text-indent="false"/>
    </style:style>
    <style:style style:name="P14" style:family="paragraph" style:parent-style-name="Standard">
      <style:paragraph-properties fo:margin-left="0cm" fo:margin-right="0cm" fo:margin-top="0cm" fo:margin-bottom="0.4cm" fo:text-align="justify" style:justify-single-word="false" fo:orphans="2" fo:widows="2" fo:text-indent="0.501cm" style:auto-text-indent="false"/>
      <style:text-properties fo:font-size="14pt" fo:font-style="italic" style:font-size-asian="14pt" style:font-style-asian="italic" style:font-size-complex="12pt" style:font-style-complex="italic"/>
    </style:style>
    <style:style style:name="P15" style:family="paragraph" style:parent-style-name="LL_3a__20_sponsor_20_pre">
      <style:paragraph-properties fo:break-before="page"/>
    </style:style>
    <style:style style:name="P16" style:family="paragraph" style:parent-style-name="Heading">
      <style:paragraph-properties fo:margin-top="2cm" fo:margin-bottom="0.499cm"/>
    </style:style>
    <style:style style:name="P17" style:family="paragraph" style:parent-style-name="Standard">
      <style:paragraph-properties fo:margin-left="1.249cm" fo:margin-right="0cm" fo:line-height="100%" fo:text-align="justify" style:justify-single-word="false" fo:orphans="2" fo:widows="2" fo:text-indent="-1.249cm" style:auto-text-indent="false"/>
    </style:style>
    <style:style style:name="P18" style:family="paragraph" style:parent-style-name="Standard">
      <style:paragraph-properties fo:margin-left="0.55cm" fo:margin-right="0cm" fo:margin-top="0cm" fo:margin-bottom="0.199cm" fo:line-height="100%" fo:text-align="justify" style:justify-single-word="false" fo:text-indent="0cm" style:auto-text-indent="false"/>
      <style:text-properties fo:font-size="14pt" style:font-size-asian="14pt" style:font-size-complex="12pt"/>
    </style:style>
    <style:style style:name="P19" style:family="paragraph" style:parent-style-name="Standard">
      <style:paragraph-properties fo:margin-left="0cm" fo:margin-right="0cm" fo:line-height="100%" fo:text-align="justify" style:justify-single-word="false" fo:orphans="2" fo:widows="2" fo:text-indent="0.499cm" style:auto-text-indent="false"/>
      <style:text-properties fo:font-size="14pt" fo:font-style="italic" style:font-size-asian="14pt" style:font-style-asian="italic" style:font-size-complex="12pt" style:font-style-complex="italic"/>
    </style:style>
    <style:style style:name="P20" style:family="paragraph" style:parent-style-name="Standard">
      <style:paragraph-properties fo:margin-left="0cm" fo:margin-right="0cm" fo:text-align="justify" style:justify-single-word="false" fo:orphans="2" fo:widows="2" fo:text-indent="0.499cm" style:auto-text-indent="false"/>
      <style:text-properties fo:font-size="14pt" fo:font-style="italic" style:font-size-asian="14pt" style:font-style-asian="italic" style:font-size-complex="12pt" style:font-style-complex="italic"/>
    </style:style>
    <style:style style:name="P21" style:family="paragraph" style:parent-style-name="Standard">
      <style:paragraph-properties fo:margin-left="0cm" fo:margin-right="0cm" fo:line-height="100%" fo:text-align="justify" style:justify-single-word="false" fo:orphans="2" fo:widows="2" fo:text-indent="0.499cm" style:auto-text-indent="false"/>
    </style:style>
    <style:style style:name="P22" style:family="paragraph" style:parent-style-name="Standard">
      <style:paragraph-properties fo:margin-left="0cm" fo:margin-right="0cm" fo:margin-top="0cm" fo:margin-bottom="0.499cm" fo:line-height="100%" fo:text-align="justify" style:justify-single-word="false" fo:orphans="2" fo:widows="2" fo:text-indent="0.499cm" style:auto-text-indent="false"/>
      <style:text-properties fo:font-size="14pt" fo:font-style="italic" style:font-size-asian="14pt" style:font-style-asian="italic" style:font-size-complex="12pt" style:font-style-complex="italic"/>
    </style:style>
    <style:style style:name="P23" style:family="paragraph" style:parent-style-name="Standard">
      <style:paragraph-properties fo:margin-top="0cm" fo:margin-bottom="0.4cm" fo:text-align="center" style:justify-single-word="false" fo:orphans="2" fo:widows="2"/>
      <style:text-properties fo:font-size="14pt" fo:font-style="italic" style:font-size-asian="14pt" style:font-style-asian="italic" style:font-size-complex="12pt" style:font-style-complex="italic"/>
    </style:style>
    <style:style style:name="P24" style:family="paragraph" style:parent-style-name="Standard">
      <style:paragraph-properties fo:margin-top="0cm" fo:margin-bottom="0.4cm" fo:text-align="center" style:justify-single-word="false" style:snap-to-layout-grid="false"/>
      <style:text-properties fo:font-size="12pt" fo:letter-spacing="-0.007cm" style:font-size-asian="12pt" style:font-size-complex="12pt"/>
    </style:style>
    <style:style style:name="P25" style:family="paragraph" style:parent-style-name="Standard">
      <style:paragraph-properties fo:margin-top="0.499cm" fo:margin-bottom="0cm" fo:line-height="100%" fo:text-align="center" style:justify-single-word="false" fo:orphans="2" fo:widows="2"/>
      <style:text-properties fo:font-size="14pt" style:font-size-asian="14pt" style:font-size-complex="14pt"/>
    </style:style>
    <style:style style:name="P26" style:family="paragraph" style:parent-style-name="Standard">
      <style:paragraph-properties fo:margin-left="0cm" fo:margin-right="0cm" fo:margin-top="0cm" fo:margin-bottom="0.499cm" fo:text-indent="0.503cm" style:auto-text-indent="false"/>
    </style:style>
    <style:style style:name="P27" style:family="paragraph" style:parent-style-name="Heading" style:master-page-name="">
      <style:paragraph-properties fo:margin-top="0cm" fo:margin-bottom="0.3cm" style:page-number="auto" fo:break-before="page"/>
      <style:text-properties fo:text-transform="uppercase"/>
    </style:style>
    <style:style style:name="P28" style:family="paragraph" style:parent-style-name="equidistante">
      <style:text-properties fo:font-size="14pt" fo:font-style="italic" style:font-size-asian="14pt" style:font-style-asian="italic" style:font-size-complex="12pt" style:font-style-complex="italic"/>
    </style:style>
    <style:style style:name="P29" style:family="paragraph" style:parent-style-name="equidistante">
      <style:text-properties fo:font-style="italic" style:font-style-asian="italic" style:font-style-complex="italic"/>
    </style:style>
    <style:style style:name="P30" style:family="paragraph" style:parent-style-name="rientro">
      <style:paragraph-properties fo:margin-top="0.3cm" fo:margin-bottom="0.3cm"/>
      <style:text-properties fo:font-style="italic" style:font-style-asian="italic" style:font-style-complex="italic"/>
    </style:style>
    <style:style style:name="P31" style:family="paragraph" style:parent-style-name="rientro">
      <style:text-properties fo:font-size="14pt" style:font-size-asian="14pt" style:font-size-complex="12pt"/>
    </style:style>
    <style:style style:name="P32" style:family="paragraph" style:parent-style-name="LL_3a__20_info">
      <style:text-properties style:font-name="Courier New1"/>
    </style:style>
    <style:style style:name="P33" style:family="paragraph" style:parent-style-name="LL_3a__20_info">
      <style:text-properties style:font-name="Courier New1" fo:font-size="10pt"/>
    </style:style>
    <style:style style:name="P34" style:family="paragraph" style:parent-style-name="LL_3a__20_nome_20_autore" style:master-page-name="First_20_Page">
      <style:paragraph-properties style:page-number="auto"/>
    </style:style>
    <style:style style:name="P35" style:family="paragraph" style:parent-style-name="Heading" style:master-page-name="Conversione_20_0">
      <style:paragraph-properties fo:margin-top="0.4cm" fo:margin-bottom="1.499cm" style:page-number="auto" fo:break-before="auto" fo:break-after="auto"/>
    </style:style>
    <style:style style:name="P36" style:family="paragraph" style:parent-style-name="Heading_20_1" style:master-page-name="">
      <style:paragraph-properties fo:margin-left="0cm" fo:margin-right="0cm" fo:margin-top="0cm" fo:margin-bottom="2cm" fo:text-align="center" style:justify-single-word="false" fo:text-indent="0cm" style:auto-text-indent="false" style:page-number="auto" fo:break-before="auto" fo:break-after="auto"/>
    </style:style>
    <style:style style:name="T1" style:family="text">
      <style:text-properties fo:color="#000000" style:text-underline-style="none"/>
    </style:style>
    <style:style style:name="T2" style:family="text">
      <style:text-properties fo:color="#000000" fo:font-size="10pt"/>
    </style:style>
    <style:style style:name="T3" style:family="text">
      <style:text-properties fo:color="#000000" style:font-name="Courier New1" fo:font-size="10pt"/>
    </style:style>
    <style:style style:name="T4" style:family="text">
      <style:text-properties fo:color="#000000" style:font-name="Courier New1" fo:font-size="10pt" fo:font-weight="normal"/>
    </style:style>
    <style:style style:name="T5" style:family="text">
      <style:text-properties fo:font-size="14pt" style:font-size-asian="14pt" style:font-size-complex="12pt"/>
    </style:style>
    <style:style style:name="T6" style:family="text">
      <style:text-properties fo:font-size="14pt" fo:font-style="italic" style:font-size-asian="14pt" style:font-style-asian="italic" style:font-size-complex="12pt" style:font-style-complex="italic"/>
    </style:style>
    <style:style style:name="T7" style:family="text">
      <style:text-properties fo:font-size="14pt" fo:language="es" fo:country="ES" style:font-size-asian="14pt" style:font-size-complex="12pt"/>
    </style:style>
    <style:style style:name="T8" style:family="text">
      <style:text-properties fo:font-size="14pt" fo:language="pt" fo:country="PT" style:font-size-asian="14pt" style:font-size-complex="12pt"/>
    </style:style>
    <style:style style:name="T9" style:family="text">
      <style:text-properties fo:font-style="italic" style:font-style-asian="italic" style:font-style-complex="italic"/>
    </style:style>
    <style:style style:name="T10" style:family="text">
      <style:text-properties fo:font-variant="small-caps" fo:font-size="14pt" style:font-size-asian="14pt" style:font-size-complex="12pt"/>
    </style:style>
    <style:style style:name="T11" style:family="text">
      <style:text-properties fo:font-variant="small-caps" fo:font-size="14pt" fo:language="es" fo:country="ES" style:font-size-asian="14pt" style:font-size-complex="12pt"/>
    </style:style>
    <style:style style:name="T12" style:family="text">
      <style:text-properties fo:font-variant="small-caps" fo:font-size="14pt" fo:font-style="italic" style:font-size-asian="14pt" style:font-style-asian="italic" style:font-size-complex="12pt" style:font-style-complex="italic"/>
    </style:style>
    <style:style style:name="T13" style:family="text">
      <style:text-properties style:font-name="Courier New1"/>
    </style:style>
    <style:style style:name="T14" style:family="text">
      <style:text-properties style:font-name="Courier New1" fo:font-size="10pt" fo:font-weight="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Luigi Pirandello</text:p>
      <text:p text:style-name="LL_3a__20_titolo_20_libro">Ciascuno a suo modo</text:p>
      <text:p text:style-name="P1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32"/>
      <text:p text:style-name="P32">QUESTO E-BOOK:</text:p>
      <text:p text:style-name="P32"/>
      <text:p text:style-name="LL_3a__20_info"><text:span text:style-name="T13">TITOLO: </text:span><text:span text:style-name="Strong_20_Emphasis"><text:span text:style-name="T14">Ciascuno a suo modo</text:span></text:span></text:p>
      <text:p text:style-name="P32">AUTORE: <text:span text:style-name="T2">Pirandello, Luigi</text:span></text:p>
      <text:p text:style-name="P32">TRADUTTORE:</text:p>
      <text:p text:style-name="P32">CURATORE: </text:p>
      <text:p text:style-name="P32">NOTE: </text:p>
      <text:p text:style-name="P32"/>
      <text:p text:style-name="P32">DIRITTI D'AUTORE: no</text:p>
      <text:p text:style-name="P32"/>
      <text:p text:style-name="P32">LICENZA: questo testo è distribuito con la licenza specificata al seguente indirizzo Internet: http://www.liberliber.it/biblioteca/licenze/</text:p>
      <text:p text:style-name="P32"/>
      <text:p text:style-name="LL_3a__20_info"><text:span text:style-name="T13">TRATTO DA: </text:span><text:span text:style-name="T3">Maschere nude / Luigi Pirandello. - Verona : Mondadori, 1971. - 2v. ; 20 cm. - (</text:span><text:span text:style-name="Strong_20_Emphasis"><text:span text:style-name="T4">I classici contemporanei italiani)</text:span></text:span></text:p>
      <text:p text:style-name="LL_3a__20_info"><text:span text:style-name="Strong_20_Emphasis"><text:span text:style-name="T4">Volume primo : 1223 p. (pp. 117-198)</text:span></text:span></text:p>
      <text:p text:style-name="P32"/>
      <text:p text:style-name="P32">CODICE ISBN: non disponibile</text:p>
      <text:p text:style-name="P32"/>
      <text:p text:style-name="P32">1a EDIZIONE ELETTRONICA DEL: 28 gennaio 2011</text:p>
      <text:p text:style-name="P32"/>
      <text:p text:style-name="P32">INDICE DI AFFIDABILITA': 1</text:p>
      <text:p text:style-name="P32"><text:s text:c="2"/>0: affidabilità bassa</text:p>
      <text:p text:style-name="P32"><text:s text:c="2"/>1: affidabilità media</text:p>
      <text:p text:style-name="P32"><text:s text:c="2"/>2: affidabilità buona</text:p>
      <text:p text:style-name="P32"><text:s text:c="2"/>3: affidabilità ottima</text:p>
      <text:p text:style-name="P32"/>
      <text:p text:style-name="P32"><text:soft-page-break/>ALLA EDIZIONE ELETTRONICA HANNO CONTRIBUITO:</text:p>
      <text:p text:style-name="P33">Luca Giambonino</text:p>
      <text:p text:style-name="P32"/>
      <text:p text:style-name="P32">REVISIONE:</text:p>
      <text:p text:style-name="P33">Maria Letizia Fiocchetti</text:p>
      <text:p text:style-name="P32"/>
      <text:p text:style-name="P32">PUBBLICAZIONE:</text:p>
      <text:p text:style-name="P3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5">LUIGI PIRANDELLO</text:p>
      <text:h text:style-name="P36" text:outline-level="1">CIASCUNO A SUO MODO</text:h>
      <text:p text:style-name="P27">premessa</text:p>
      <text:p text:style-name="P12"><text:span text:style-name="T6">La rappresentazione di questa commedia dovrebbe cominciare sulla strada o, più propriamente, sullo spiazzo davanti al teatro, con l'annunzio (gridato da due o tre strilloni) e la vendita d'un «Giornale della Sera» appositamente composto su un foglio volante, di modo che possa figurare come un'edizione straordinaria, sul quale a grossi caratteri e bene in vista, nel mezzo, fosse inserita questa </text:span><text:span text:style-name="T5">indiscrezione</text:span><text:span text:style-name="T6"> in esemplare stile giornalistico:</text:span></text:p>
      <table:table table:name="Tabella1" table:style-name="Tabella1">
        <table:table-column table:style-name="Tabella1.A"/>
        <table:table-row table:style-name="Tabella1.1">
          <table:table-cell table:style-name="Tabella1.A1" office:value-type="string">
            <text:p text:style-name="P24">IL SUICIDIO DELLO SCULTORE LA VELA E LO SPETTACOLO DI QUESTA SERA AL TEATRO….. (Il nome del Teatro)</text:p>
            <text:p text:style-name="P11">Nel mondo del teatro s'è diffusa improvvisamente la notizia destinata a suscitare uno scandalo enorme. Pare che Pirandello abbia tratto l'argomento della sua nuova commedia <text:span text:style-name="T9">Ciascuno a suo modo</text:span>, che sarà rappresentata questa sera al Teatro….., dal suicidio drammaticissimo, avvenuto or qualche mese a Torino, del giovine compianto scultore Giacomo La Vela. Si ricorderà che il La Vela, sorpresa nel suo studio, in via Montevideo, la nota attrice, sua fidanzata, A. M. in intimi rapporti col barone N., invece d'avventarsi contro i due colpevoli, ritorse l'arma contro se stesso e s'uccise.</text:p>
            <text:p text:style-name="P11">Sembra che il barone N. dovesse anche sposare una sorella del La Vela. L'impressione prodotta dal tragico avvenimento dura tuttora vivissima, non solo per la fama a cui era salito ancora così giovane il La Vela, ma anche per la posizione sociale e la notorietà degli altri due personaggi della tragedia. È molto probabile che se n'abbia qualche sgradevole ripercussione in teatro questa sera.</text:p>
          </table:table-cell>
        </table:table-row>
      </table:table>
      <text:p text:style-name="P13"><text:soft-page-break/><text:span text:style-name="T6">Non basta. Gli spettatori che entreranno nel teatro per comperare i biglietti, vedranno nei pressi del botteghino l'attrice di cui il giornale ha dato le iniziali A. M., cioè Amelia Moreno là in persona, fra tre signori in </text:span><text:span text:style-name="T5">smoking</text:span><text:span text:style-name="T6"> che invano cercheranno di persuaderla a rinunziare al proposito d'entrare nel teatro ad assistere allo spettacolo; vorrebbero portarla via; la pregano d'esser buona e togliersi almeno dalla vista di tanti che potrebbero riconoscerla: il suo posto non è là; per carità, si lasci condurre via; vuol fare uno scandalo? Ma lei, pallida, convulsa, fa sehno di no, di no; vuol restare, vedere la commedia, fin dov'è arrivata la tracotanza dello scrittore; si porta ai denti il fazzolettino e lo lacera; si fa notare e, appena se n'accorge, vorrebbe nascondersi o inveire; ripete continuamente ai suoi amici che vuole un palco in terza fila; si terrà indietro per non farsi vedere; vadano, vadano a comprare il biglietto; promette che non darà scandalo; che andrà via, se </text:span><text:span text:style-name="T6">non potrà piú reggere; un palco di terza fila; insomma, vogliono che vada lei a comprarlo?</text:span></text:p>
      <text:p text:style-name="P10">Questa scena a soggetto, ma proprio come vera, dovrebbe cominciare qualche minuto prima dell'ora fissata per l'inizio dello spettacolo e durare, tra la sorpresa, la curiosità e fors'anche una certa apprensione degli spettatori veri che si dispongono a entrare, fino allo squillo dei campanelli nell'interno del teatro.</text:p>
      <text:p text:style-name="P10">Intanto, contemporaneamente, gli spettatori già entrati, o che a mano a mano entreranno, troveranno nel <text:soft-page-break/>ridotto del teatro, o nel corridoio davanti la ala, un'altra sorpresa, un altro motivo di curiosità e fors'anche d'apprensione in un'altra scena che farà colà il barone Nuti coi suoi amici.</text:p>
      <text:p text:style-name="P10">«State tranquilli, state tranquilli: sono calmo, vedete? calmissimo. E v'assicuro che sarò più calmo, se voi ve n'andate. Attirate voi, con lo starmi così attorno, lo sguardo di tutti! Lasciatemi solo, e nessuno baderà piú a me. Sono infine uno spettatore come gli altri. Che volete che faccia in teatro? So che lei verrà, se non è già venuta; la voglio rivedere, rivedere soltanto; ma sí, ma sí, da lontano; non voglio altro, rassicuratevi! Insomma, volete andarvene? Non mi fate dare spettacolo qua alla gente che viene a divertirsi alle mie spalle! Voglio restar solo, come debbo dirvelo? Calmo, sí, calmo: piú calmo di cosí?»</text:p>
      <text:p text:style-name="P14">E andrà avanti e indietro, col viso stravolto e il corpo tutt'un fremito, finché tutti gli spettatori non saranno entrati nella sala.</text:p>
      <text:p text:style-name="P10">Tutto questo servirà a spiegare al pubblico perché sui manifesti di questa sera la Direzione del teatro ha stimato prudente fare apporre il seguente:</text:p>
      <text:p text:style-name="P9"><text:span text:style-name="T6">Nota bene. </text:span><text:span text:style-name="T5">Non è possibile precisare il numero degli atti di questa commedia, se saranno due o tre, per i probabili incidenti che forse ne impediranno l'intera rappresentazione.</text:span></text:p>
      <text:p text:style-name="Heading">PERSONAGGI</text:p>
      <text:p text:style-name="P23">Fissati nella commedia sul palcoscenico:</text:p>
      <text:p text:style-name="P6"><text:span text:style-name="T10">Delia Morello</text:span><text:span text:style-name="T5"> - M</text:span><text:span text:style-name="T10">ichele</text:span><text:span text:style-name="T5"> R</text:span><text:span text:style-name="T10">occa</text:span><text:span text:style-name="T5"> - </text:span><text:span text:style-name="T6">La vecchia signora</text:span><text:span text:style-name="T5"> </text:span><text:span text:style-name="T10">Donna Livia Palegari</text:span><text:span text:style-name="T5"> </text:span><text:span text:style-name="T6">e i suoi invitati, le sue amiche e i vecchi amici di casa</text:span><text:span text:style-name="T5"> - </text:span><text:span text:style-name="T10">Doro Palegari</text:span><text:span text:style-name="T5">, </text:span><text:span text:style-name="T6">suo figlio</text:span><text:span text:style-name="T5">, </text:span><text:span text:style-name="T6">e</text:span><text:span text:style-name="T5"> </text:span><text:span text:style-name="T10">Diego Cinci</text:span><text:span text:style-name="T5">, </text:span><text:span text:style-name="T6">suo giovane amico</text:span><text:span text:style-name="T5"> - </text:span><text:span text:style-name="T6">Il vecchio cameriere di casa Palegari,</text:span><text:span text:style-name="T5"> </text:span><text:span text:style-name="T10">Filippo</text:span><text:span text:style-name="T5"> - </text:span><text:span text:style-name="T10">Francesco Savio</text:span><text:span text:style-name="T5">, </text:span><text:span text:style-name="T6">il contradditore, e il suo amico</text:span><text:span text:style-name="T5"> </text:span><text:span text:style-name="T10">Prestino</text:span><text:span text:style-name="T5">, </text:span><text:span text:style-name="T6">altri amici,</text:span><text:span text:style-name="T5"> </text:span><text:span text:style-name="T6">il </text:span><text:span text:style-name="T5">M</text:span><text:span text:style-name="T10">aestro di scherma</text:span><text:span text:style-name="T5"> </text:span><text:span text:style-name="T6">e un cameriere.</text:span></text:p>
      <text:p text:style-name="equidistante">*</text:p>
      <text:p text:style-name="equidistante">Momentanei nel ridotto del teatro:</text:p>
      <text:p text:style-name="P6"><text:span text:style-name="T10">La Moreno</text:span><text:span text:style-name="T5"> (che tutti sanno chi è) - </text:span><text:span text:style-name="T10">Il barone</text:span><text:span text:style-name="T5"> N</text:span><text:span text:style-name="T10">uti</text:span><text:span text:style-name="T5"> - </text:span><text:span text:style-name="T10">Il Capocomico </text:span><text:span text:style-name="T5">- </text:span><text:span text:style-name="T10">Attori e Attrici </text:span><text:span text:style-name="T5">- </text:span><text:span text:style-name="T10">Il Direttore del teatro </text:span><text:span text:style-name="T5">- </text:span><text:span text:style-name="T10">L'Amministratore della compagnia </text:span><text:span text:style-name="T5">- </text:span><text:span text:style-name="T10">Usceri del teatro </text:span><text:span text:style-name="T5">- </text:span><text:span text:style-name="T10">Carabinieri </text:span><text:span text:style-name="T5">- </text:span><text:span text:style-name="T10">Cinque critici drammatici </text:span><text:span text:style-name="T5">- </text:span><text:span text:style-name="T10">Un vecchio autore fallito </text:span><text:span text:style-name="T5">- </text:span><text:span text:style-name="T10">Un giovane autore </text:span><text:span text:style-name="T5">- </text:span><text:span text:style-name="T10">Un letterato che sdegna di scrivere </text:span><text:span text:style-name="T5">- </text:span><text:span text:style-name="T10">Lo spettatore pacifico </text:span><text:span text:style-name="T5">- </text:span><text:span text:style-name="T10">Lo spettatore irritato </text:span><text:span text:style-name="T5">- </text:span><text:span text:style-name="T10">Qualcuno favorevole </text:span><text:span text:style-name="T5">- </text:span><text:span text:style-name="T10">Molti contrarii </text:span><text:span text:style-name="T5">- </text:span><text:span text:style-name="T10">Lo spettatore mondano </text:span><text:span text:style-name="T5">- </text:span><text:span text:style-name="T10">Altri spettatori, signori e signore.</text:span></text:p>
      <text:p text:style-name="Heading">ATTO PRIMO</text:p>
      <text:p text:style-name="P20">Siamo nell’antico palazzo della nobile signora Donna Livia Palegari, nell’ora del ricevimento, che sta per finire. Si vedrà in fondo, attraverso tre arcate e due colonne, un ricchissimo salone molto illuminato e con molti invitati, signori e signore. Sul davanti, meno illuminato, vedremo un salotto, piuttosto cupo, tutto damascato, adorno di pregiatissime tele, la maggior parte di soggetto sacro; cosicché ci sembrerà di trovarci nella cappella d'una chiesa, di cui quel salone in fondo, oltre le colonne, sia la navata: cappella sacra d’una chiesa profana. Questo salotto avrà appena una panca e qualche scranna per comodità di chi voglia ammirar le tele alle pareti. Nessun uscio. Ci verranno dal salone alcuni degli invitati, a due, a tre alla volta, per farsi, appartati, qualche confidenza; e, al levarsi della tela, ci troveremo un Vecchio Amico di casa e un Giovine sottile, che discorreranno tra loro.</text:p>
      <text:p text:style-name="P2"/>
      <text:p text:style-name="battute"><text:span text:style-name="T10">Il giovine sottile (</text:span><text:span text:style-name="T6">con un capino straziato, d’uccello pelato</text:span><text:span text:style-name="T5">).<text:tab/>Ma che ne pensa lei?</text:span></text:p>
      <text:p text:style-name="battute"><text:span text:style-name="T10">Il vecchio (</text:span><text:span text:style-name="T6">bello, autorevole, ma anche un po’ malizioso, sospirando</text:span><text:span text:style-name="T5">).<text:tab/>Che ne penso!</text:span></text:p>
      <text:p text:style-name="equidistante">Pausa.</text:p>
      <text:p text:style-name="rientro">Non saprei.</text:p>
      <text:p text:style-name="equidistante"><text:soft-page-break/>Pausa.</text:p>
      <text:p text:style-name="rientro">Che cosa ne dicono gli altri?</text:p>
      <text:p text:style-name="battute"><text:span text:style-name="T10">Il giovine sottile.</text:span><text:span text:style-name="T5"><text:tab/>Mah! Chi una cosa e chi un’altra.</text:span></text:p>
      <text:p text:style-name="battute"><text:span text:style-name="T10">Il vecchio.<text:tab/></text:span><text:span text:style-name="T5">S’intende! Ciascuno ha le sue opinioni.</text:span></text:p>
      <text:p text:style-name="battute"><text:span text:style-name="T10">Il giovine sottile.<text:tab/></text:span><text:span text:style-name="T5">Ma nessuno, per dir la verità, par che ci s’attenga sicuro, se tutti come lei, prima di manifestarle, vogliono sapere che cosa ne dicono gli altri.</text:span></text:p>
      <text:p text:style-name="battute"><text:span text:style-name="T10">Il vecchio.<text:tab/></text:span><text:span text:style-name="T5">Io alle mie mi attengo sicurissimo; ma certo la prudenza, non volendo parlare a caso, mi consiglia di conoscere se gli altri sanno qualche cosa che io non so e che potrebbe in parte modificare la mia opinione.</text:span></text:p>
      <text:p text:style-name="battute"><text:span text:style-name="T10">Il giovine sottile. <text:tab/></text:span><text:span text:style-name="T5">Ma per quello che ne sa?</text:span></text:p>
      <text:p text:style-name="battute"><text:span text:style-name="T10">Il vecchio.<text:tab/></text:span><text:span text:style-name="T5">Caro amico, non si sa mai tutto!</text:span></text:p>
      <text:p text:style-name="battute"><text:span text:style-name="T10">Il giovine sottile.<text:tab/> </text:span><text:span text:style-name="T5">E allora, le opinioni?</text:span></text:p>
      <text:p text:style-name="battute"><text:span text:style-name="T10">Il vecchio.<text:tab/></text:span><text:span text:style-name="T5">Oh Dio mio, mi tengo la mia ma – ecco – fino a prova contraria!</text:span></text:p>
      <text:p text:style-name="battute"><text:span text:style-name="T10">Il giovine sottile.<text:tab/> </text:span><text:span text:style-name="T5">No, mi scusi; con l’ammettere che non si sa mai tutto, lei già presuppone che ci siano codeste prove contrarie.</text:span></text:p>
      <text:p text:style-name="battute"><text:span text:style-name="T10">Il vecchio</text:span><text:span text:style-name="T5"> (</text:span><text:span text:style-name="T6">lo guarderà un po’, riflettendo, sorriderà e domanderà</text:span><text:span text:style-name="T5">):<text:tab/>E con questo lei vorrebbe concludere che non ho nessuna opinione?</text:span></text:p>
      <text:p text:style-name="battute"><text:soft-page-break/><text:span text:style-name="T10">Il giovine sottile. </text:span><text:span text:style-name="T5">Perché a stare a quello che dice, nessuno potrebbe mai averne!</text:span></text:p>
      <text:p text:style-name="battute"><text:span text:style-name="T10">Il vecchio.<text:tab/></text:span><text:span text:style-name="T5">E non le sembra già questa un’opinione?</text:span></text:p>
      <text:p text:style-name="battute"><text:span text:style-name="T10">Il giovine sottile.<text:tab/> </text:span><text:span text:style-name="T5">Sí, ma negativa!</text:span></text:p>
      <text:p text:style-name="battute"><text:span text:style-name="T10">Il vecchio.<text:tab/></text:span><text:span text:style-name="T5">Meglio che niente, eh! meglio che niente, amico mio!</text:span></text:p>
      <text:p text:style-name="equidistante">Lo prenderà sotto il braccio e s’avvierà con lui per rientrare nel salone in fondo.<text:line-break/>Pausa. Nel salone si vedranno alcune signorine offrire il tè e le paste agli invitati. Entreranno guardinghe due Giovani Signore.</text:p>
      <text:p text:style-name="battute"><text:span text:style-name="T10">La prima (</text:span><text:span text:style-name="T6">con foga ansiosa</text:span><text:span text:style-name="T5">).<text:tab/>Mi ridai la vita! Mi ridai la vita! Dimmi! dimmi!</text:span></text:p>
      <text:p text:style-name="battute"><text:span text:style-name="T10">L'altra.<text:tab/></text:span><text:span text:style-name="T5">Ma non è niente più che una mia impressione, bada!</text:span></text:p>
      <text:p text:style-name="battute"><text:span text:style-name="T10">La prima.<text:tab/></text:span><text:span text:style-name="T5">Se l’hai avuta, è segno che qualcosa di vero dev’esserci! – Era pallido? Sorrideva triste?</text:span></text:p>
      <text:p text:style-name="battute"><text:span text:style-name="T10">L'altra.<text:tab/></text:span><text:span text:style-name="T5">Mi parve cosí.</text:span></text:p>
      <text:p text:style-name="battute"><text:span text:style-name="T10">La prima.<text:tab/></text:span><text:span text:style-name="T5">Non dovevo lasciarlo partire. Ah, il cuore me lo diceva! Gli tenni la mano fino alla porta. Era già lontano d’un passo fuori della porta e ancora gli tenevo la mano. Ci eravamo baciati, lasciati, ed esse no, le nostre mani non si volevano staccare. Rientrando, caddi, come rotta dal pianto. – Ma dimmi un po’, </text:span><text:soft-page-break/><text:span text:style-name="T5">dimmi: nessuna allusione?</text:span></text:p>
      <text:p text:style-name="battute"><text:span text:style-name="T10">L'altra.<text:tab/></text:span><text:span text:style-name="T5">Allusione a che?</text:span></text:p>
      <text:p text:style-name="battute"><text:span text:style-name="T10">La prima.<text:tab/></text:span><text:span text:style-name="T5">No, dico, se – cosí, parlando in generale – come tante volte si fa…</text:span></text:p>
      <text:p text:style-name="battute"><text:span text:style-name="T10">L'altra.<text:tab/></text:span><text:span text:style-name="T5">No, non parlava: stava ad ascoltare ciò che si dicevano gli altri.</text:span></text:p>
      <text:p text:style-name="battute"><text:span text:style-name="T10">La prima.<text:tab/></text:span><text:span text:style-name="T5">Eh, perché lui lo sa! Lo sa quanto male ci facciamo per questo maledetto bisogno di parlare. Finché dentro di noi c’è un’incertezza, si dovrebbe stare con le labbra cucite. Si parla; non sappiamo neanche noi quello che diciamo... Ma era triste? Sorrideva triste? Non ricordi che cosa dicessero gli altri?</text:span></text:p>
      <text:p text:style-name="battute"><text:span text:style-name="T10">L'altra.<text:tab/></text:span><text:span text:style-name="T5">Ah, non ricordo. Non vorrei, cara, che ti fa</text:span><text:span text:style-name="T5">cessi qualche illusione. Sai com’è? Ci s’inganna. Era forse indifferente e mi parve che sorridesse triste. Aspetta, sí: quando uno disse –</text:span></text:p>
      <text:p text:style-name="battute"><text:span text:style-name="T10">La prima.<text:tab/></text:span><text:span text:style-name="T5">– che disse? –</text:span></text:p>
      <text:p text:style-name="battute"><text:span text:style-name="T10">L'altra.<text:tab/>–</text:span><text:span text:style-name="T5"> una frase: aspetta… «Le donne, come i sogni, non sono mai come tu le vorresti».</text:span></text:p>
      <text:p text:style-name="battute"><text:span text:style-name="T10">La prima.<text:tab/></text:span><text:span text:style-name="T5">Non la disse lui, questa frase?</text:span></text:p>
      <text:p text:style-name="battute"><text:span text:style-name="T10">L'altra.<text:tab/></text:span><text:span text:style-name="T5">No, no.</text:span></text:p>
      <text:p text:style-name="battute"><text:span text:style-name="T10">La prima.<text:tab/></text:span><text:span text:style-name="T5">Ah Dio mio! – Intanto, non so se sbaglio o non sbaglio. Io che mi sono vantata d’aver fatto in ogni occasione a mio modo! – Sono buona, ma posso diventar cattiva; e allora guaj a lui!</text:span></text:p>
      <text:p text:style-name="battute"><text:soft-page-break/><text:span text:style-name="T10">L'altra.<text:tab/></text:span><text:span text:style-name="T5">Vorrei, cara, che tu non rinunciassi a essere come sei.</text:span></text:p>
      <text:p text:style-name="battute"><text:span text:style-name="T10">La prima.<text:tab/></text:span><text:span text:style-name="T5">E come sono? Non lo so piú! Ti giuro che non lo so piú! Tutto mobile, labile, senza peso. Mi volto di qua, di là, rido; m’apparto in un angolo per piangere. Che smania! Che angoscia! E continuamente mi nascondo la faccia, davanti a me stessa, tanto mi vergogno a vedermi cambiare!</text:span></text:p>
      <text:p text:style-name="equidistante">Sopravvengono a questo punto altri invitati: due giovanotti annojati, molto eleganti, <text:line-break/><text:span text:style-name="T6">e Diego Cinci.</text:span></text:p>
      <text:p text:style-name="battute"><text:span text:style-name="T10">Il primo.<text:tab/></text:span><text:span text:style-name="T5">Disturbiamo?</text:span></text:p>
      <text:p text:style-name="battute"><text:span text:style-name="T10">L'altra.<text:tab/></text:span><text:span text:style-name="T5">No no: tutt’altro. Venite avanti.</text:span></text:p>
      <text:p text:style-name="battute"><text:span text:style-name="T10">Il secondo.<text:tab/></text:span><text:span text:style-name="T5">Questa è la cappella delle confessioni.</text:span></text:p>
      <text:p text:style-name="battute"><text:span text:style-name="T10">diego.<text:tab/></text:span><text:span text:style-name="T5">Già. Donna Livia dovrebbe tenere qua a disposizione dei suoi invitati un prete e un confessionale.</text:span></text:p>
      <text:p text:style-name="battute"><text:span text:style-name="T10">Il primo.<text:tab/></text:span><text:span text:style-name="T5">Ma che confessionale! La coscienza! La coscienza!</text:span></text:p>
      <text:p text:style-name="battute"><text:span text:style-name="T11">Diego.<text:tab/></text:span><text:span text:style-name="T7">Sí, bravo! </text:span><text:span text:style-name="T5">E che te ne fai?</text:span></text:p>
      <text:p text:style-name="battute"><text:span text:style-name="T10">Il primo.<text:tab/></text:span><text:span text:style-name="T5">Come? Della coscienza?</text:span></text:p>
      <text:p text:style-name="battute"><text:span text:style-name="T10">Il secondo</text:span><text:span text:style-name="T5"> (</text:span><text:span text:style-name="T6">con solennità</text:span><text:span text:style-name="T5">).<text:tab/></text:span><text:span text:style-name="T8">«Mea mihi conscientia pluris est quam hominum sermo».</text:span></text:p>
      <text:p text:style-name="battute"><text:span text:style-name="T10">L'altra.<text:tab/></text:span><text:span text:style-name="T5">Come come? Lei parla in latino?</text:span></text:p>
      <text:p text:style-name="battute"><text:soft-page-break/><text:span text:style-name="T10">Il secondo.<text:tab/></text:span><text:span text:style-name="T5">Cicerone, signora. Me ne ricordo ancora dal liceo.</text:span></text:p>
      <text:p text:style-name="battute"><text:span text:style-name="T10">La prima.<text:tab/></text:span><text:span text:style-name="T5">E che significa?</text:span></text:p>
      <text:p text:style-name="battute"><text:span text:style-name="T10">Il secondo</text:span><text:span text:style-name="T5"> (</text:span><text:span text:style-name="T6">c. s.</text:span><text:span text:style-name="T5">).<text:tab/>«Fo piú conto della testimonianza della mia coscienza, che dei discorsi di tutto il mondo».</text:span></text:p>
      <text:p text:style-name="battute"><text:span text:style-name="T10">Il primo.<text:tab/></text:span><text:span text:style-name="T5">Modestamente ognuno di noi dice: «Ho la mia coscienza e mi basta».</text:span></text:p>
      <text:p text:style-name="battute"><text:span text:style-name="T10">diego.<text:tab/></text:span><text:span text:style-name="T5">Se fossimo soli.</text:span></text:p>
      <text:p text:style-name="battute"><text:span text:style-name="T10">Il secondo (</text:span><text:span text:style-name="T6">stordito</text:span><text:span text:style-name="T5">).<text:tab/>Che vuol dire, se fossimo soli?</text:span></text:p>
      <text:p text:style-name="battute"><text:span text:style-name="T10">diego.<text:tab/></text:span><text:span text:style-name="T5">Che ci basterebbe. Ma allora non ci sarebbe più neanche la coscienza. Purtroppo, cari miei, ci sono io e ci siete voi. Purtroppo!</text:span></text:p>
      <text:p text:style-name="battute"><text:span text:style-name="T10">La prima.<text:tab/></text:span><text:span text:style-name="T5">Dice purtroppo?</text:span></text:p>
      <text:p text:style-name="battute"><text:span text:style-name="T10">L'altra.<text:tab/></text:span><text:span text:style-name="T5">Non è gentile!</text:span></text:p>
      <text:p text:style-name="battute"><text:span text:style-name="T10">Diego.<text:tab/></text:span><text:span text:style-name="T5">Ma perché dobbiamo fare i conti con gli altri, sempre, signore mie!</text:span></text:p>
      <text:p text:style-name="battute"><text:span text:style-name="T10">Il secondo.<text:tab/></text:span><text:span text:style-name="T5">Ma nient’affatto! Quando ho la mia coscienza!</text:span></text:p>
      <text:p text:style-name="battute"><text:span text:style-name="T10">diego.<text:tab/></text:span><text:span text:style-name="T5">E non vuoi capire che la tua coscienza significa appunto «gli altri dentro di te»?</text:span></text:p>
      <text:p text:style-name="battute"><text:span text:style-name="T10">Il primo.<text:tab/></text:span><text:span text:style-name="T5">I soliti paradossi!</text:span></text:p>
      <text:p text:style-name="battute"><text:span text:style-name="T10">diego.<text:tab/></text:span><text:span text:style-name="T5">Ma che paradossi!</text:span></text:p>
      <text:p text:style-name="P28"><text:soft-page-break/>Al Secondo:</text:p>
      <text:p text:style-name="P18">Che vuol dire, scusa, che «hai la tua coscienza e ti basta»? Che gli altri possono pensare di te e giudicarti come piace a loro, anche ingiustamente; che tu sei intanto sicuro e confortato di non aver fatto male. Non è così?</text:p>
      <text:p text:style-name="battute"><text:span text:style-name="T10">Il secondo.<text:tab/></text:span><text:span text:style-name="T5">Mi pare!</text:span></text:p>
      <text:p text:style-name="battute"><text:span text:style-name="T10">Diego.<text:tab/></text:span><text:span text:style-name="T5">Bravo! E chi te la dà, se non sono gli altri, codesta sicurezza? Codesto conforto chi te lo dà?</text:span></text:p>
      <text:p text:style-name="battute"><text:span text:style-name="T10">Il secondo.<text:tab/></text:span><text:span text:style-name="T5">Io stesso! La mia coscienza appunto! Oh bella!</text:span></text:p>
      <text:p text:style-name="battute"><text:span text:style-name="T10">Diego.<text:tab/></text:span><text:span text:style-name="T5">Perché credi che gli altri, al tuo posto, se fosse loro capitato un caso come il tuo, avrebbero agito come te! Ecco perché, caro mio! E anche perché, fuori dei casi concreti e particolari della vita... sí, ci sono certi principii astratti e generali, su cui possiamo essere tutti d’accordo (costa poco!). Intanto, guarda: se tu ti chiudi sdegnosamente in te stesso e sostieni che «hai la tua coscienza e ti basta», è perché sai che tutti ti condannano e non t’approvano o anche ridono di te; altrimenti non lo diresti. Il fatto è che i principii restano astratti; nessuno riesce a vederli come te nel caso che ti è capitato, né a veder se stesso nell’azione che hai commessa. E allora a che ti basta la tua coscienza, me lo dici? A sentirti solo? No, perdio. La solitudine ti spaventa. E che fai allora? T’immagini tante teste, </text:span><text:soft-page-break/><text:span text:style-name="T5">tutte come la tua: tante teste che sono anzi la tua stessa; le quali, a un dato caso, tirate per un filo, ti dicono sí e no, e no e sí, come vuoi tu. E questo ti conforta e ti fa sicuro. Va’ là, va’ là che è un giuoco magnifico, codesto della tua coscienza che ti basta!</text:span></text:p>
      <text:p text:style-name="battute"><text:span text:style-name="T10">La prima.<text:tab/></text:span><text:span text:style-name="T5">È già tardi, oh. Bisogna andare.</text:span></text:p>
      <text:p text:style-name="battute"><text:span text:style-name="T10">L'altra.<text:tab/></text:span><text:span text:style-name="T5">Sí sí. Se ne vanno via tutti.</text:span></text:p>
      <text:p text:style-name="equidistante">A Diego, fingendosi scandalizzata:</text:p>
      <text:p text:style-name="rientro">Ma che discorsi!</text:p>
      <text:p text:style-name="Standard"><text:span text:style-name="T10">Il primo.<text:tab/></text:span><text:span text:style-name="T5">Andiamo, andiamo via anche noi.</text:span></text:p>
      <text:p text:style-name="P29">Ritorneranno nel salone per salutare la padrona di casa e andar via. Nel salone, ormai, saranno rimasti pochi invitati che già si licenziano da Donna Livia, la quale alla fine si farà avanti, molto turbata, trattenendo Diego Cinci. Lo seguiranno il Vecchio amico di casa che abbiamo veduto in principio e<text:line-break/>un Secondo vecchio amico.</text:p>
      <text:p text:style-name="battute"><text:span text:style-name="T10">Donna Livia (</text:span><text:span text:style-name="T6">a Diego</text:span><text:span text:style-name="T5">).<text:tab/>No no, caro, non ve ne andate. Siete l’amico più intimo di mio figlio. Sono tutta sossopra. Ditemi, ditemi se è vero ciò che mi hanno riferito questi miei vecchi amici.</text:span></text:p>
      <text:p text:style-name="battute"><text:span text:style-name="T10">Primo vecchio amico.<text:tab/></text:span><text:span text:style-name="T5">Ma sono solo supposizioni, Donna Livia, badiamo!</text:span></text:p>
      <text:p text:style-name="battute"><text:soft-page-break/><text:span text:style-name="T11">Diego.<text:tab/></text:span><text:span text:style-name="T7">Su Doro? </text:span><text:span text:style-name="T5">Che gli è accaduto?</text:span></text:p>
      <text:p text:style-name="battute"><text:span text:style-name="T10">Donna Livia (</text:span><text:span text:style-name="T6">sorpresa</text:span><text:span text:style-name="T5">).<text:tab/>Come? Non sapete niente?</text:span></text:p>
      <text:p text:style-name="battute"><text:span text:style-name="T10">Diego.<text:tab/></text:span><text:span text:style-name="T5">No. Nulla di grave, suppongo. Lo saprei.</text:span></text:p>
      <text:p text:style-name="battute"><text:span text:style-name="T10">Secondo vecchio amico (</text:span><text:span text:style-name="T6">socchiudendo gli occhi quasi per attenuare la gravità di quello che dice</text:span><text:span text:style-name="T5">).<text:tab/>Lo scandalo di jersera –</text:span></text:p>
      <text:p text:style-name="battute"><text:span text:style-name="T10">Donna Livia.<text:tab/></text:span><text:span text:style-name="T5">– in casa Avanzi! La difesa di... di quella... come si chiama? – di quella donnaccia!</text:span></text:p>
      <text:p text:style-name="battute"><text:span text:style-name="T10">Diego.<text:tab/></text:span><text:span text:style-name="T5">Scandalo? Che donnaccia?</text:span></text:p>
      <text:p text:style-name="battute"><text:span text:style-name="T10">Primo vecchio amico (</text:span><text:span text:style-name="T6">c.s.</text:span><text:span text:style-name="T5">).<text:tab/>Mah! La Morello.</text:span></text:p>
      <text:p text:style-name="battute"><text:span text:style-name="T10">Diego.<text:tab/></text:span><text:span text:style-name="T5">Ah. È per Delia Morello?</text:span></text:p>
      <text:p text:style-name="battute"><text:span text:style-name="T10">Donna Livia.<text:tab/></text:span><text:span text:style-name="T5">Voi dunque la conoscete?</text:span></text:p>
      <text:p text:style-name="battute"><text:span text:style-name="T10">Diego.<text:tab/></text:span><text:span text:style-name="T5">E chi non la conosce, signora mia?</text:span></text:p>
      <text:p text:style-name="battute"><text:span text:style-name="T10">Donna Livia.<text:tab/></text:span><text:span text:style-name="T5">Anche Doro? Dunque è vero! La conosce!</text:span></text:p>
      <text:p text:style-name="battute"><text:span text:style-name="T10">Diego.<text:tab/></text:span><text:span text:style-name="T5">Oh Dio, la conoscerà. Ma che scandalo?</text:span></text:p>
      <text:p text:style-name="battute"><text:span text:style-name="T10">Donna Livia (</text:span><text:span text:style-name="T6">al Primo Vecchio Amico</text:span><text:span text:style-name="T5">).<text:tab/>E voi che </text:span><text:span text:style-name="T5">dicevate di no! —</text:span></text:p>
      <text:p text:style-name="battute"><text:span text:style-name="T10">Diego.<text:tab/></text:span><text:span text:style-name="T5">— come la conoscono tutti, signora. Ma che è accaduto?</text:span></text:p>
      <text:p text:style-name="battute"><text:span text:style-name="T10">Primo vecchio amico.<text:tab/></text:span><text:span text:style-name="T5">Ecco. Io ho detto: «senza che forse abbia mai parlato con lei!».</text:span></text:p>
      <text:p text:style-name="battute"><text:span text:style-name="T10">Secondo vecchio amico.<text:tab/></text:span><text:span text:style-name="T5">Già! Per fama.</text:span></text:p>
      <text:p text:style-name="battute"><text:soft-page-break/><text:span text:style-name="T10">Donna Livia.<text:tab/></text:span><text:span text:style-name="T5">E ne prendeva le difese? Fin quasi a venire alle mani —</text:span></text:p>
      <text:p text:style-name="battute"><text:span text:style-name="T10">Diego<text:tab/></text:span><text:span text:style-name="T5">— con chi? —</text:span></text:p>
      <text:p text:style-name="battute"><text:span text:style-name="T10">Secondo vecchio amico.<text:tab/></text:span><text:span text:style-name="T5">— con Francesco Savio. —</text:span></text:p>
      <text:p text:style-name="battute"><text:span text:style-name="T10">Donna Livia.<text:tab/></text:span><text:span text:style-name="T5">— è incredibile! Arrivare fino a questo punto! In una casa per bene! Per una donna come quella!</text:span></text:p>
      <text:p text:style-name="battute"><text:span text:style-name="T10">Diego.<text:tab/></text:span><text:span text:style-name="T5">Ma forse, discutendo —</text:span></text:p>
      <text:p text:style-name="battute"><text:span text:style-name="T10">Primo vecchio amico.<text:tab/></text:span><text:span text:style-name="T5">— ecco, nel calore della discussione —</text:span></text:p>
      <text:p text:style-name="battute"><text:span text:style-name="T10">Donna Livia.<text:tab/></text:span><text:span text:style-name="T5">Per carità, non cercate d’ingannarmi!</text:span></text:p>
      <text:p text:style-name="equidistante">A Diego:</text:p>
      <text:p text:style-name="rientro">Dite, ditemi voi, caro! Voi sapete tutto di Doro —</text:p>
      <text:p text:style-name="battute"><text:span text:style-name="T10">Diego.<text:tab/></text:span><text:span text:style-name="T5">— ma stia tranquilla, signora —</text:span></text:p>
      <text:p text:style-name="battute"><text:span text:style-name="T10">Donna Livia<text:tab/></text:span><text:span text:style-name="T5">— no! Il vostro obbligo, se siete amico vero di mio figlio, è dirmi francamente quello che sapete!</text:span></text:p>
      <text:p text:style-name="battute"><text:span text:style-name="T10">Diego.<text:tab/></text:span><text:span text:style-name="T5">Ma se non so nulla! E vedrà che non sarà nulla! Vuol far caso di parole?</text:span></text:p>
      <text:p text:style-name="battute"><text:span text:style-name="T10">Primo vecchio amico.<text:tab/></text:span><text:span text:style-name="T5">No, questo no —</text:span></text:p>
      <text:p text:style-name="battute"><text:span text:style-name="T10">Secondo vecchio amico.</text:span><text:span text:style-name="T5"><text:tab/>— che abbia fatto un gran senso a tutti, non si può negare —</text:span></text:p>
      <text:p text:style-name="battute"><text:soft-page-break/><text:span text:style-name="T10">Diego.<text:tab/></text:span><text:span text:style-name="T5">— ma che cosa, in nome di Dio? —</text:span></text:p>
      <text:p text:style-name="battute"><text:span text:style-name="T10">Donna Livia.<text:tab/></text:span><text:span text:style-name="T5">— questa difesa scandalosa! Vi par poco?</text:span></text:p>
      <text:p text:style-name="battute"><text:span text:style-name="T10">Diego.<text:tab/></text:span><text:span text:style-name="T5">Ma lo sa lei, signora mia, che da una ventina di giorni non si fa altro che discutere di Delia Morello? Se ne dicono di cotte e di crude, in tutti i ritrovi, salotti, caffè, redazioni di giornali. Ne avrà letto anche lei qualche cosa suoi giornali.</text:span></text:p>
      <text:p text:style-name="battute"><text:span text:style-name="T10">Donna Livia.<text:tab/></text:span><text:span text:style-name="T5">Sí. Che un uomo s’è ucciso per lei!</text:span></text:p>
      <text:p text:style-name="battute"><text:span text:style-name="T10">Primo vecchio amico.<text:tab/></text:span><text:span text:style-name="T5">— un giovane pittore: il Salvi —</text:span></text:p>
      <text:p text:style-name="battute"><text:span text:style-name="T10">Diego.<text:tab/></text:span><text:span text:style-name="T5">— Giorgio Salvi, sí —</text:span></text:p>
      <text:p text:style-name="battute"><text:span text:style-name="T10">Secondo vecchio amico.<text:tab/></text:span><text:span text:style-name="T5">— che pare facesse sperare tanto di sé —</text:span></text:p>
      <text:p text:style-name="battute"><text:span text:style-name="T10">Diego.<text:tab/></text:span><text:span text:style-name="T5">— e pare che non sia neanche il primo.</text:span></text:p>
      <text:p text:style-name="battute"><text:span text:style-name="T10">Donna Livia.<text:tab/></text:span><text:span text:style-name="T5">Come? Anche qualche altro?</text:span></text:p>
      <text:p text:style-name="battute"><text:span text:style-name="T10">Primo vecchio amico.<text:tab/></text:span><text:span text:style-name="T5">— sí, era stampato in un giornale —</text:span></text:p>
      <text:p text:style-name="battute"><text:span text:style-name="T10">Secondo vecchio amico.<text:tab/></text:span><text:span text:style-name="T5">— che già un altro s’era ucciso per lei? —</text:span></text:p>
      <text:p text:style-name="battute"><text:span text:style-name="T10">Diego.<text:tab/></text:span><text:span text:style-name="T5">— un Russo, qualche anno fa, a Capri.</text:span></text:p>
      <text:p text:style-name="battute"><text:span text:style-name="T10">Donna Livia (</text:span><text:span text:style-name="T6">dando in ismanie e nascondendosi la faccia tra le mani</text:span><text:span text:style-name="T5">).<text:tab/>Dio mio! Dio mio!</text:span></text:p>
      <text:p text:style-name="battute"><text:span text:style-name="T10">Diego.<text:tab/></text:span><text:span text:style-name="T5">Non tema, per carità, che Doro debba essere il terzo! Creda, signora, che se si deve compiangere da </text:span><text:soft-page-break/><text:span text:style-name="T5">tutti la fine sciagurata d’un artista come Giorgio Salvi; poi — a conoscere bene i fatti come si sono svolti — si può, si può anche tentare la difesa di quella donna.</text:span></text:p>
      <text:p text:style-name="battute"><text:span text:style-name="T10">Donna Livia.<text:tab/></text:span><text:span text:style-name="T5">Anche voi?</text:span></text:p>
      <text:p text:style-name="battute"><text:span text:style-name="T10">Diego.<text:tab/></text:span><text:span text:style-name="T5">Anch’io, sí... perché no?</text:span></text:p>
      <text:p text:style-name="battute"><text:span text:style-name="T10">Secondo vecchio amico.<text:tab/></text:span><text:span text:style-name="T5">Sfidando l’indignazione di tutti?</text:span></text:p>
      <text:p text:style-name="battute"><text:span text:style-name="T10">Diego.<text:tab/></text:span><text:span text:style-name="T5">Sissignori! Vi dico che si può difendere!</text:span></text:p>
      <text:p text:style-name="battute"><text:span text:style-name="T10">Donna Livia.<text:tab/></text:span><text:span text:style-name="T5">Il mio Doro! Dio mio, sempre cosí serio!</text:span></text:p>
      <text:p text:style-name="battute"><text:span text:style-name="T10">Primo vecchio amico.<text:tab/></text:span><text:span text:style-name="T5">Riserbato.</text:span></text:p>
      <text:p text:style-name="battute"><text:span text:style-name="T10">Secondo vecchio amico.<text:tab/></text:span><text:span text:style-name="T5">Contegnoso.</text:span></text:p>
      <text:p text:style-name="battute"><text:span text:style-name="T10">Diego.<text:tab/></text:span><text:span text:style-name="T5">Può darsi che, contradetto, abbia un po’ ecceduto, si sia lasciato andare.</text:span></text:p>
      <text:p text:style-name="battute"><text:span text:style-name="T10">Donna Livia.<text:tab/></text:span><text:span text:style-name="T5">No no, non me la date a intendere! non me la date a intendere! È un’attrice, codesta Delia Morello?</text:span></text:p>
      <text:p text:style-name="battute"><text:span text:style-name="T10">Diego.<text:tab/></text:span><text:span text:style-name="T5">Una pazza, signora.</text:span></text:p>
      <text:p text:style-name="battute"><text:span text:style-name="T10">Primo vecchio amico.<text:tab/></text:span><text:span text:style-name="T5">Ha fatto però l’attrice drammatica.</text:span></text:p>
      <text:p text:style-name="battute"><text:span text:style-name="T10">Diego.<text:tab/></text:span><text:span text:style-name="T5">S’è fatta cacciare per le sue stravaganze da tutte le compagnie; tanto che non trova piú da scritturarsi. «Delia Morello» sarà un soprannome. Chi sa come si chiama, chi è, di dove viene!</text:span></text:p>
      <text:p text:style-name="battute"><text:span text:style-name="T10">Donna Livia.<text:tab/>È</text:span><text:span text:style-name="T5"> bella?</text:span></text:p>
      <text:p text:style-name="battute"><text:soft-page-break/><text:span text:style-name="T10">Diego.<text:tab/></text:span><text:span text:style-name="T5">Bellissima.</text:span></text:p>
      <text:p text:style-name="battute"><text:span text:style-name="T10">Donna Livia.<text:tab/></text:span><text:span text:style-name="T5">Tutte cosí, queste maledette! Doro l’avrà conosciuta a teatro?</text:span></text:p>
      <text:p text:style-name="battute"><text:span text:style-name="T10">Diego.<text:tab/></text:span><text:span text:style-name="T5">Credo. Ma avrà parlato con lei poche volte nel camerino, se pure. E in fondo non è così terribile come tutti si figurano, signora; stia tranquilla.</text:span></text:p>
      <text:p text:style-name="battute"><text:span text:style-name="T10">Donna Livia.<text:tab/></text:span><text:span text:style-name="T5">Con due uomini che si sono uccisi per lei?</text:span></text:p>
      <text:p text:style-name="battute"><text:span text:style-name="T10">Diego.<text:tab/></text:span><text:span text:style-name="T5">Io non mi sarei ucciso.</text:span></text:p>
      <text:p text:style-name="battute"><text:span text:style-name="T10">Donna Livia.<text:tab/></text:span><text:span text:style-name="T5">Avrà fatto perdere la testa a tutti e due!</text:span></text:p>
      <text:p text:style-name="battute"><text:span text:style-name="T10">Diego.<text:tab/></text:span><text:span text:style-name="T5">Io non l’avrei perduta.</text:span></text:p>
      <text:p text:style-name="battute"><text:span text:style-name="T10">Donna Livia.<text:tab/></text:span><text:span text:style-name="T5">Ma io non temo per voi! Temo per Doro! </text:span></text:p>
      <text:p text:style-name="battute"><text:span text:style-name="T10">Diego.<text:tab/></text:span><text:span text:style-name="T5">Non tema, signora. E creda che se male ha fatto agli altri quella disgraziata, il piú gran male l’ha fatto sempre a se stessa. È di quelle donne fatte a caso, sempre fuori di sé, fuggiasche, che non sapranno mai dove andranno a parare. Eppure, tante volte, sembra una povera bambina impaurita che cerchi ajuto.</text:span></text:p>
      <text:p text:style-name="battute"><text:span text:style-name="T10">Donna Livia (</text:span><text:span text:style-name="T6">impressionatissima, afferrandolo per le braccia</text:span><text:span text:style-name="T5">).<text:tab/>Diego, queste cose ve l’ha dette Doro!</text:span></text:p>
      <text:p text:style-name="battute"><text:span text:style-name="T10">Diego.<text:tab/></text:span><text:span text:style-name="T5">No, signora!</text:span></text:p>
      <text:p text:style-name="battute"><text:span text:style-name="T10">Donna Livia (</text:span><text:span text:style-name="T6">incalzando</text:span><text:span text:style-name="T5">).<text:tab/>Siate sincero, Diego! Doro è innamorato di questa donna!</text:span></text:p>
      <text:p text:style-name="battute"><text:span text:style-name="T10">Diego.<text:tab/></text:span><text:span text:style-name="T5">Ma se le dico di no!</text:span></text:p>
      <text:p text:style-name="battute"><text:soft-page-break/><text:span text:style-name="T10">Donna Livia (</text:span><text:span text:style-name="T12">c. s.</text:span><text:span text:style-name="T10">).<text:tab/></text:span><text:span text:style-name="T5">Sí, sí; ne è innamorato! Le parole che avete detto sono quelle d’un innamorato!</text:span></text:p>
      <text:p text:style-name="battute"><text:span text:style-name="T10">Diego.<text:tab/></text:span><text:span text:style-name="T5">Ma le ho dette io, non Doro!</text:span></text:p>
      <text:p text:style-name="battute"><text:span text:style-name="T10">Donna Livia.<text:tab/></text:span><text:span text:style-name="T5">Non è vero! Ve le ha dette Doro! Nessuno me lo leva dalla testa!</text:span></text:p>
      <text:p text:style-name="battute"><text:span text:style-name="T10">Diego (</text:span><text:span text:style-name="T6">stretto così da lei</text:span><text:span text:style-name="T5">).<text:tab/>Oh Dio mio...</text:span></text:p>
      <text:p text:style-name="equidistante">Con estro improvviso: voce chiara, lieve, invitante:</text:p>
      <text:p text:style-name="rientro">Signora, e lei non pensa... che so, a un calessino per una strada di campagna — aperta campagna — in una bella giornata di sole?</text:p>
      <text:p text:style-name="battute"><text:span text:style-name="T10">Donna Livia<text:tab/>(</text:span><text:span text:style-name="T6">restando</text:span><text:span text:style-name="T5">).<text:tab/>A un calessino? e come c’entra?...</text:span></text:p>
      <text:p text:style-name="battute"><text:span text:style-name="T10">Diego (</text:span><text:span text:style-name="T6">con ira, commosso sul serio</text:span><text:span text:style-name="T5">).<text:tab/>Signora, sa come mi sono trovato io, vegliando di notte mia madre che moriva? Con un insetto sotto gli occhi, dalle ali piatte, a sei piedi, caduto in un bicchier d’acqua sul tavolino. E non m’accorsi del trapasso di mia madre, tanto ero assorto ad ammirare la fiducia che quell’insetto serbava nell’agilità dei suoi due ultimi piedi piú lunghi, atti a springare. Nuotava disperatamente, ostinato a credere che quei due piedi fossero capaci di springare anche sul liquido e che intanto qualcosina attaccata all’estremità di essi li impacciasse nel salto. Riuscendo vano ogni sforzo, se li nettava vivacemente con quelli davanti e ritentava il salto. Stetti più di </text:span><text:soft-page-break/><text:span text:style-name="T5">mezz’ora a osservarlo. Vidi morir lui e non vidi morire mia madre. Ha capito? — Mi lasci stare!</text:span></text:p>
      <text:p text:style-name="battute"><text:span text:style-name="T10">Donna Livia (</text:span><text:span text:style-name="T6">confusa, stordita, dopo aver guardato gli altri due, anch’essi confusi, storditi</text:span><text:span text:style-name="T5">).<text:tab/>Io vi chiedo scusa — ma non vedo che relazione...</text:span></text:p>
      <text:p text:style-name="battute"><text:span text:style-name="T10">Diego.<text:tab/></text:span><text:span text:style-name="T5">Le sembra assurdo? Lei domani riderà — gliel’assicuro io — di tutta codesta vana costernazione per suo figlio, ripensando a questo calessino che ora le ho fatto passar davanti per frastornarla. Consideri che io non posso ridere ugualmente, pensando a quell’insetto che mi cadde sotto gli occhi mentre vegliavo mia madre che moriva.</text:span></text:p>
      <text:p text:style-name="equidistante">Pausa. Donna Livia e i due vecchi amici, dopo questa brusca diversione, torneranno a guardarsi tra loro, piú che mai imbalorditi, non riuscendo, per quanta buona volontà ci mettano, a far entrare quel calessino e quell’insetto nell’argomento del loro discorso. D’altra parte Diego Cinci è veramente commosso dal ricordo della morte della madre; per cui Doro Palegari, che entrerà in questo momento, lo troverà del tutto<text:line-break/>cambiato d’umore.</text:p>
      <text:p text:style-name="battute"><text:span text:style-name="T10">Doro (</text:span><text:span text:style-name="T6">sorpreso, dopo aver guardato in giro tutti e quattro</text:span><text:span text:style-name="T5">).<text:tab/>Che cos’è?</text:span></text:p>
      <text:p text:style-name="battute"><text:span text:style-name="T10">Donna Livia (</text:span><text:span text:style-name="T6">riavendosi</text:span><text:span text:style-name="T5">).<text:tab/>Ah! Eccoti qua! Doro, Doro, figlio mio, che hai fatto? Questi amici mi hanno det</text:span><text:soft-page-break/><text:span text:style-name="T5">to…</text:span></text:p>
      <text:p text:style-name="battute"><text:span text:style-name="T10">Doro (</text:span><text:span text:style-name="T6">scattando, irritatissimo</text:span><text:span text:style-name="T5">). <text:tab/>…dello scandalo, è vero?... che sono cotto, fradicio, pazzo di Delia Morello, eh? Tutti gli amici che m’incontrano per via, mi fanno l’occhietto: — «Eh, Delia Morello?» — Ma perdio, dove siamo? in che </text:span><text:span text:style-name="T5">mondo viviamo?</text:span></text:p>
      <text:p text:style-name="battute"><text:span text:style-name="T10">Donna Livia.<text:tab/></text:span><text:span text:style-name="T5">Ma se tu —</text:span></text:p>
      <text:p text:style-name="battute"><text:span text:style-name="T10">Doro.<text:tab/></text:span><text:span text:style-name="T5">— io, che cosa? È incredibile, parola d’onore! È già, subito, diventato uno scandalo!</text:span></text:p>
      <text:p text:style-name="battute"><text:span text:style-name="T10">Donna Livia.<text:tab/></text:span><text:span text:style-name="T5">Hai difeso —</text:span></text:p>
      <text:p text:style-name="battute"><text:span text:style-name="T10">Doro.<text:tab/></text:span><text:span text:style-name="T5">— non ho difeso nessuno! —</text:span></text:p>
      <text:p text:style-name="battute"><text:span text:style-name="T10">Donna Livia.<text:tab/></text:span><text:span text:style-name="T5">— in casa Avanzi, jersera —</text:span></text:p>
      <text:p text:style-name="battute"><text:span text:style-name="T10">Doro.<text:tab/></text:span><text:span text:style-name="T5">— in casa Avanzi jersera ho sentito esprimere da Francesco Savio un’opinione che non m’è sembrata giusta sulla fine tragica del Salvi di cui tutti parlano; e l’ho combattuta. — Questo è tutto!</text:span></text:p>
      <text:p text:style-name="battute"><text:span text:style-name="T10">Donna Livia.<text:tab/></text:span><text:span text:style-name="T5">Ma hai detto cose —</text:span></text:p>
      <text:p text:style-name="battute"><text:span text:style-name="T10">Doro.<text:tab/></text:span><text:span text:style-name="T5">— avrò anche detto un cumulo di sciocchezze! Quello che ho detto, non lo so! Una parola tira l’altra! — Ma può ciascuno pensare a suo modo, sí o no? sui fatti che accadono. Si può, mi pare, interpretare un fatto in una maniera o in un’altra, come ci sembra; oggi cosí e domani magari diversamente? — Io sono prontissimo, se domani vedo Francesco Savio, a riconoscere che aveva ragione lui, e torto io.</text:span></text:p>
      <text:p text:style-name="battute"><text:soft-page-break/><text:span text:style-name="T10">Primo vecchio amico.<text:tab/></text:span><text:span text:style-name="T5">Ah, benissimo, allora!</text:span></text:p>
      <text:p text:style-name="battute"><text:span text:style-name="T10">Donna Livia.<text:tab/></text:span><text:span text:style-name="T5">Fallo, sí, fallo, Doro mio! —</text:span></text:p>
      <text:p text:style-name="battute"><text:span text:style-name="T10">Secondo vecchio amico.</text:span><text:span text:style-name="T5"><text:tab/>— per tagliar corto a tutte queste chiacchiere!</text:span></text:p>
      <text:p text:style-name="battute"><text:span text:style-name="T10">Doro.<text:tab/></text:span><text:span text:style-name="T5">Ma non per questo! Me ne infischio, io, delle chiacchiere. — Per vincere in me <text:tab/>stesso l’irritazione che provo —</text:span></text:p>
      <text:p text:style-name="battute"><text:span text:style-name="T10">Primo vecchio amico.<text:tab/></text:span><text:span text:style-name="T5">— è giusto! sí sí , è giusto! -</text:span></text:p>
      <text:p text:style-name="battute"><text:span text:style-name="T10">Secondo vecchio amico.<text:tab/></text:span><text:span text:style-name="T5">— a vedersi così frainteso!</text:span></text:p>
      <text:p text:style-name="battute"><text:span text:style-name="T10">Doro.<text:tab/></text:span><text:span text:style-name="T5">Ma no! Per le esagerazioni a cui mi sono lasciato andare vedendo bestialmente incornato su certe false argomentazioni Francesco Savio, il quale poi —sí — aveva ragione lui, sostanzialmente. Ora, a mente fredda, sono pronto — ripeto — a riconoscerlo. E lo farò, lo farò davanti a tutti, perché si finisca di gonfiare questa famosa discussione! Non ne posso piú!</text:span></text:p>
      <text:p text:style-name="battute"><text:span text:style-name="T10">Donna Livia.<text:tab/></text:span><text:span text:style-name="T5">Bene, bene, Doro mio! E sono contenta che tu riconosca fin d’ora, qua davanti al tuo amico, che non si può difendere una donna come quella!</text:span></text:p>
      <text:p text:style-name="battute"><text:span text:style-name="T10">Doro.<text:tab/></text:span><text:span text:style-name="T5">Perché anche lui diceva che si può difendere?</text:span></text:p>
      <text:p text:style-name="battute"><text:span text:style-name="T10">Primo vecchio amico.<text:tab/></text:span><text:span text:style-name="T5">Già — lo diceva; ma... così; lo diceva —</text:span></text:p>
      <text:p text:style-name="battute"><text:span text:style-name="T10">Secondo vecchio amico.<text:tab/></text:span><text:span text:style-name="T5">— accademicamente — per tranquillare tua madre…</text:span></text:p>
      <text:p text:style-name="battute"><text:soft-page-break/><text:span text:style-name="T10">Donna Livia.<text:tab/></text:span><text:span text:style-name="T5">Ah, sí, bel modo di tranquillarmi! Fortuna che m’hai tranquillato tu, ora. Grazie, Doro mio!</text:span></text:p>
      <text:p text:style-name="battute"><text:span text:style-name="T10">Doro (</text:span><text:span text:style-name="T6">scattando al ringraziamento</text:span><text:span text:style-name="T5">).<text:tab/>Ma dici sul serio? Mi fai crescere piú che mai l’irritazione, vedi?</text:span></text:p>
      <text:p text:style-name="battute"><text:span text:style-name="T10">Doro.<text:tab/></text:span><text:span text:style-name="T5">Perché ti ringrazio?</text:span></text:p>
      <text:p text:style-name="battute"><text:span text:style-name="T11">Doro.<text:tab/></text:span><text:span text:style-name="T7">Eh sí, scusa! </text:span><text:span text:style-name="T5">Perché mi ringrazi? Hai potuto credere anche tu, dunque? —</text:span></text:p>
      <text:p text:style-name="battute"><text:span text:style-name="T10">Donna Livia.<text:tab/></text:span><text:span text:style-name="T5">— no! no! —</text:span></text:p>
      <text:p text:style-name="battute"><text:span text:style-name="T10">Doro.<text:tab/></text:span><text:span text:style-name="T5">— e allora perché mi ringrazi e ti dichiari tranquilla «ora»? — Farei cose da pazzi, farei!</text:span></text:p>
      <text:p text:style-name="battute"><text:span text:style-name="T10">Donna Livia.<text:tab/></text:span><text:span text:style-name="T5">Per carità, non ci pensare piú!</text:span></text:p>
      <text:p text:style-name="battute"><text:span text:style-name="T10">Doro (</text:span><text:span text:style-name="T6">voltandosi a Diego</text:span><text:span text:style-name="T5">).<text:tab/>Come credi che sia da difendere, tu, Delia Morello?</text:span></text:p>
      <text:p text:style-name="battute"><text:span text:style-name="T10">Diego.<text:tab/></text:span><text:span text:style-name="T5">Lascia andare! Ora che tua madre è tranquilla!</text:span></text:p>
      <text:p text:style-name="battute"><text:span text:style-name="T10">Doro.<text:tab/></text:span><text:span text:style-name="T5">No, vorrei saperlo, vorrei saperlo.</text:span></text:p>
      <text:p text:style-name="battute"><text:span text:style-name="T10">Diego.<text:tab/></text:span><text:span text:style-name="T5">Per seguitare a discutere con me?</text:span></text:p>
      <text:p text:style-name="battute"><text:span text:style-name="T10">Donna Livia.<text:tab/></text:span><text:span text:style-name="T5">Basta, Doro!</text:span></text:p>
      <text:p text:style-name="battute"><text:span text:style-name="T10">Doro (</text:span><text:span text:style-name="T6">alla madre</text:span><text:span text:style-name="T5">).<text:tab/>No, per curiosità!</text:span></text:p>
      <text:p text:style-name="equidistante">A Diego:</text:p>
      <text:p text:style-name="rientro">Per vedere se le tue ragioni sono quelle stesse che portavo io contro Francesco Savio.</text:p>
      <text:p text:style-name="battute"><text:span text:style-name="T10">Diego.<text:tab/></text:span><text:span text:style-name="T5">E in questo caso? Cambieresti di nuovo?</text:span></text:p>
      <text:p text:style-name="battute"><text:soft-page-break/><text:span text:style-name="T10">Doro.<text:tab/></text:span><text:span text:style-name="T5">Ti pare che sia una bandieruola? — «Non si può dire» -— sostenevo io — «che Delia Morello abbia voluto la rovina del Salvi per il fatto che, quasi alla vigilia delle nozze, si mise con quell’altro, perché la vera rovina del Salvi sarebbe stata a ogni modo il suo matrimonio con lei».</text:span></text:p>
      <text:p text:style-name="battute"><text:span text:style-name="T10">Diego.<text:tab/></text:span><text:span text:style-name="T5">Ecco! Benissimo! Ma sai com’è una torcia accesa, al sole, in un mortorio? La fiamma non si vede; e che si vede invece? come fúmiga!</text:span></text:p>
      <text:p text:style-name="battute"><text:span text:style-name="T10">Doro.<text:tab/></text:span><text:span text:style-name="T5">Che intendi dire?</text:span></text:p>
      <text:p text:style-name="battute"><text:span text:style-name="T10">Diego.<text:tab/></text:span><text:span text:style-name="T5">Che son d’accordo con te: che la Morello lo sapeva; e che appunto perché lo sapeva, non volle il matrimonio! Ma tutto questo non è chiaro, forse neanche a lei stessa; e appare invece a tutti il fumighío della sua cosí detta perfidia.</text:span></text:p>
      <text:p text:style-name="battute"><text:span text:style-name="T10">Doro (</text:span><text:span text:style-name="T6">subito, con foga</text:span><text:span text:style-name="T5">).<text:tab/>No, no, caro mio! Ah, la perfidia c’è stata; è innegabile; e raffinatissima! Ci ho ripensato bene tutt’oggi. Ella si mise con quell’ altro </text:span><text:span text:style-name="T5">— con Michele Rocca — per seguitare fino all’ultimo la sua vendetta sopra il Salvi; come sosteneva Francesco Savio jersera.</text:span></text:p>
      <text:p text:style-name="battute"><text:span text:style-name="T10">Diego.<text:tab/></text:span><text:span text:style-name="T5">Oh! E dunque statti adesso in buona pace con codesta opinione del Savio, e non parlarne piú.</text:span></text:p>
      <text:p text:style-name="battute"><text:span text:style-name="T10">Primo vecchio amico.<text:tab/></text:span><text:span text:style-name="T5">Ecco! È il meglio che si possa fare su un simile argomento! E noi ce n’andiamo, Donna Livia —</text:span></text:p>
      <text:p text:style-name="equidistante"><text:soft-page-break/>le bacerà la mano.</text:p>
      <text:p text:style-name="battute"><text:span text:style-name="T10">Secondo vecchio amico (</text:span><text:span text:style-name="T6">seguitando</text:span><text:span text:style-name="T10">).<text:tab/>—</text:span><text:span text:style-name="T5"> felicissimi che tutto si sia chiarito!</text:span></text:p>
      <text:p text:style-name="equidistante">Le bacerà la mano; poi, rivolgendosi ai due giovani:</text:p>
      <text:p text:style-name="rientro">Buona sera, cari.</text:p>
      <text:p text:style-name="battute"><text:span text:style-name="T10">Primo vecchio amico.<text:tab/></text:span><text:span text:style-name="T5">Addio, Doro. Buona sera, Cinci.</text:span></text:p>
      <text:p text:style-name="battute"><text:span text:style-name="T10">Diego.<text:tab/></text:span><text:span text:style-name="T5">Buona sera.</text:span></text:p>
      <text:p text:style-name="equidistante">Se lo tirerà un po’ in disparte e gli dirà piano,<text:line-break/>maliziosamente:</text:p>
      <text:p text:style-name="rientro">Congratulazioni!</text:p>
      <text:p text:style-name="battute"><text:span text:style-name="T10">Primo vecchio amico (</text:span><text:span text:style-name="T6">stordito</text:span><text:span text:style-name="T5">).<text:tab/>Di che?</text:span></text:p>
      <text:p text:style-name="battute"><text:span text:style-name="T10">Diego.<text:tab/></text:span><text:span text:style-name="T5">Noto con piacere che in lei c’è sempre, sotto sotto, un di piú, che per fortuna non viene mai fuori.</text:span></text:p>
      <text:p text:style-name="battute"><text:span text:style-name="T10">Primo vecchio amico.<text:tab/></text:span><text:span text:style-name="T5">In me? Ma no! Che cosa?</text:span></text:p>
      <text:p text:style-name="battute"><text:span text:style-name="T10">Diego.<text:tab/></text:span><text:span text:style-name="T5">Eh via! Ciò che pensa, lei se lo tiene per sé, e non se ne fa accorgere. Ma siamo d’accordo, sa! </text:span></text:p>
      <text:p text:style-name="battute"><text:span text:style-name="T10">Primo vecchio amico.<text:tab/></text:span><text:span text:style-name="T5">Uhm! Non ci arrivo, che vuole che le dica!</text:span></text:p>
      <text:p text:style-name="battute"><text:span text:style-name="T10">Diego (</text:span><text:span text:style-name="T6">tirandoselo un po’ piú in disparte</text:span><text:span text:style-name="T5">).<text:tab/>Io me la sposerei perfino! Ma ho appena quanto basta a me, e non di piú. Sarebbe come ad accogliere un altro sotto </text:span><text:soft-page-break/><text:span text:style-name="T5">l’ombrello, quando piove, che ci si bagna in due.</text:span></text:p>
      <text:p text:style-name="battute"><text:span text:style-name="T10">Donna Livia (</text:span><text:span text:style-name="T6">che se ne sarà stata frattanto a conversare, rassicurata, con Doro e l’altro vecchio amico: rivolgendosi al primo che riderà</text:span><text:span text:style-name="T5">).<text:tab/>E allora, amico mio... — Che avete da ridere così?</text:span></text:p>
      <text:p text:style-name="battute"><text:span text:style-name="T10">Primo vecchio amico.<text:tab/></text:span><text:span text:style-name="T5">Niente: capestrerie!</text:span></text:p>
      <text:p text:style-name="battute"><text:span text:style-name="T10">Donna Livia (</text:span><text:span text:style-name="T6">seguitando e avviandosi a braccetto di lui e seguíta dall’altro verso il salone, da cui parlando scompariranno per la destra</text:span><text:span text:style-name="T5">).<text:tab/> — se domani andrete da Cristina, ditele che si tenga pronta per l’ora fissata...</text:span></text:p>
      <text:p text:style-name="equidistante"><text:span text:style-name="T6">Via Donna Livia coi due vecchi amici.<text:line-break/></text:span><text:span text:style-name="T9">Doro e Diego resteranno per un buon pezzo in silenzio. Il salone vuoto e illuminato farà, alle loro spalle, una strana impressione.</text:span></text:p>
      <text:p text:style-name="battute"><text:span text:style-name="T10">Diego (</text:span><text:span text:style-name="T6">aprendo le dita delle due mani a ventaglio e intrecciandole tra loro in modo da formare una grata o una rete e appressandosi a Doro per mostrargliela</text:span><text:span text:style-name="T5">).</text:span></text:p>
      <text:p text:style-name="P31">È cosí — guarda —proprio cosí —</text:p>
      <text:p text:style-name="battute"><text:span text:style-name="T10">Doro.<text:tab/></text:span><text:span text:style-name="T5">Che cosa?</text:span></text:p>
      <text:p text:style-name="battute"><text:span text:style-name="T10">Diego.<text:tab/></text:span><text:span text:style-name="T5">— la coscienza di cui si parlava poc’anzi. Una rete elastica, che se s’allenta un poco, addio! scappa fuori la pazzia che cova dentro ciascuno di noi.</text:span></text:p>
      <text:p text:style-name="battute"><text:span text:style-name="T10">Doro (</text:span><text:span text:style-name="T6">dopo un breve silenzio, costernato e sospetto</text:span><text:soft-page-break/><text:span text:style-name="T6">so</text:span><text:span text:style-name="T5">).Lo dici per me?</text:span></text:p>
      <text:p text:style-name="battute"><text:span text:style-name="T10">Diego (</text:span><text:span text:style-name="T6">quasi a se stesso</text:span><text:span text:style-name="T5">).<text:tab/>Ti vagano davanti sconnesse le immagini accumulate in tanti anni, frammenti di vita che forse hai vissuta e che t’è rimasta occultata perché non hai voluto o potuto rifletterla in te al lume della ragione; atti ambigui, menzogne vergognose, cupi livori, delitti meditati all’ombra di te stesso fino ai minimi particolari, desiderii inconfessati: tutto, tutto ti riviene fuori, ti sbòmica, e ne resti sconcertato e atterrito.</text:span></text:p>
      <text:p text:style-name="battute"><text:span text:style-name="T10">Doro (</text:span><text:span text:style-name="T6">c.s.</text:span><text:span text:style-name="T5">).<text:tab/>Perché dici questo?</text:span></text:p>
      <text:p text:style-name="battute"><text:span text:style-name="T10">Diego (</text:span><text:span text:style-name="T6">con gli occhi fissi nel vuoto</text:span><text:span text:style-name="T5">).<text:tab/>Dopo nove notti che non dormivo…</text:span></text:p>
      <text:p text:style-name="equidistante">S’interromperà per voltarsi di scatto a Doro.</text:p>
      <text:p text:style-name="rientro"><text:span text:style-name="T5">Provati, provati a non dormire per nove notti di fila! — Quella tazzina di majolica, sul comodino, con un solo righino azzurro. — E </text:span><text:span text:style-name="T6">tèn-tèn</text:span><text:span text:style-name="T5">, che morte, quella campana! Otto, nove... le contavo tutte: dieci, undici — la campana dell’orologio — dodici — e poi ad aspettare quella dei quarti! Non c’è piú nessun affetto che tenga, quando hai trascurato i bisogni primi che si debbono per forza soddisfare. Rivoltato contro la sorte feroce che teneva ancora lí, rantolante e insensibile, il corpo, il solo corpo ormai, quasi irriconoscibile, di mia madre — sai che pensavo? pensavo che — ah </text:span><text:soft-page-break/><text:span text:style-name="T5">Dio, poteva finalmente finire di rantolare!</text:span></text:p>
      <text:p text:style-name="battute"><text:span text:style-name="T10">Doro.<text:tab/></text:span><text:span text:style-name="T5">Ma è morta, scusa, da piú di due anni, tua madre, mi pare.</text:span></text:p>
      <text:p text:style-name="battute"><text:span text:style-name="T10">Diego.<text:tab/></text:span><text:span text:style-name="T5">Sí. Sai come mi sorpresi, a una momentanea sospensione di quel rantolo, nel terribile silenzio sopravvenuto nella camera, voltando non so perché il capo verso lo specchio dell’armadio? Curvo sul letto, intento a spiare da vicino, se non fosse morta. Proprio come per farsi vedere da me, la mia faccia conservava nello specchio l’espressione con cui stava sospesa a spiare, in un quasi allegro spavento, la liberazione. La ripresa del rantolo m’incusse in quel punto un tale raccapriccio di me, che mi nascosi quella faccia come se avessi commesso un delitto; e mi misi a piangere — come il bambino ch’ero stato per la mia mamma, di cui — sí, sí— volevo ancora la pietà per la stanchezza che sentivo, che mi faceva cascare a pezzi; pur avendo finito or ora di desiderare la sua morte; povera mamma che ne aveva perdute di notti per me, quand’ero piccino e malato...</text:span></text:p>
      <text:p text:style-name="battute"><text:span text:style-name="T10">Doro.<text:tab/></text:span><text:span text:style-name="T5">Ma mi dici perché, all’improvviso, codesto ricordo di tua madre?</text:span></text:p>
      <text:p text:style-name="battute"><text:span text:style-name="T10">Diego.<text:tab/></text:span><text:span text:style-name="T5">Non lo so, perché. Lo sai tu forse perché ti sei tanto irritato del ringraziamento che tua madre t’ha fatto per averla tranquillata?</text:span></text:p>
      <text:p text:style-name="battute"><text:span text:style-name="T10">Doro.<text:tab/></text:span><text:span text:style-name="T5">Perché aveva potuto supporre per un momento anche lei…</text:span></text:p>
      <text:p text:style-name="battute"><text:soft-page-break/><text:span text:style-name="T10">Diego.<text:tab/></text:span><text:span text:style-name="T5">Va’ là, che noi c’intendiamo a guardarci!</text:span></text:p>
      <text:p text:style-name="battute"><text:span text:style-name="T10">Doro (</text:span><text:span text:style-name="T6">scrollando le spalle</text:span><text:span text:style-name="T5">).<text:tab/><text:tab/>Ma che vuoi intendere!</text:span></text:p>
      <text:p text:style-name="battute"><text:span text:style-name="T10">Diego.<text:tab/></text:span><text:span text:style-name="T5">Se non fosse vero, avresti dovuto riderne, non irritartene.</text:span></text:p>
      <text:p text:style-name="battute"><text:span text:style-name="T10">Doro.<text:tab/></text:span><text:span text:style-name="T5">Ma come? pensi sul serio anche tu? —</text:span></text:p>
      <text:p text:style-name="battute"><text:span text:style-name="T10">Diego.<text:tab/></text:span><text:span text:style-name="T5">— io? tu lo pensi!</text:span></text:p>
      <text:p text:style-name="battute"><text:span text:style-name="T10">Doro.<text:tab/></text:span><text:span text:style-name="T5">Se do ragione al Savio adesso!</text:span></text:p>
      <text:p text:style-name="battute"><text:span text:style-name="T10">Diego.<text:tab/></text:span><text:span text:style-name="T5">Lo vedi? </text:span><text:span text:style-name="T8">Da cosí a cosí. </text:span><text:span text:style-name="T5">E anche contro te stesso ti sei irritato, delle tue «esagerazioni»!</text:span></text:p>
      <text:p text:style-name="battute"><text:span text:style-name="T10">Doro.<text:tab/></text:span><text:span text:style-name="T5">Perché riconosco —</text:span></text:p>
      <text:p text:style-name="battute"><text:span text:style-name="T10">Diego.<text:tab/></text:span><text:span text:style-name="T5">— no! no! leggi chiaro, leggi chiaro in te stesso! </text:span></text:p>
      <text:p text:style-name="battute"><text:span text:style-name="T10">Doro.<text:tab/></text:span><text:span text:style-name="T5">Ma che vuoi che legga, fammi il piacere!</text:span></text:p>
      <text:p text:style-name="battute"><text:span text:style-name="T10">Diego.<text:tab/></text:span><text:span text:style-name="T5">Tu dài ragione adesso a Francesco Savio… sai perché? per reagire contro un sentimento, che covi dentro, a tua insaputa.</text:span></text:p>
      <text:p text:style-name="battute"><text:span text:style-name="T10">Doro.<text:tab/></text:span><text:span text:style-name="T5">Ma nient’affatto! Mi fai ridere!</text:span></text:p>
      <text:p text:style-name="battute"><text:span text:style-name="T11">Diego.<text:tab/></text:span><text:span text:style-name="T7">Sí! sí!</text:span></text:p>
      <text:p text:style-name="battute"><text:span text:style-name="T10">Doro.<text:tab/></text:span><text:span text:style-name="T5">Mi fai ridere, ti dico!</text:span></text:p>
      <text:p text:style-name="battute"><text:span text:style-name="T10">Diego.<text:tab/></text:span><text:span text:style-name="T5">Nel ribollimento della discussione di jersera t’è venuto a galla e t’ha stordito e t’ha fatto dir cose «che non sai». Sfido! Credi di non averle mai pensate! E </text:span><text:soft-page-break/><text:span text:style-name="T5">invece le hai pensate, le hai pensate —</text:span></text:p>
      <text:p text:style-name="battute"><text:span text:style-name="T10">Doro.<text:tab/></text:span><text:span text:style-name="T5">— come? quando? —</text:span></text:p>
      <text:p text:style-name="battute"><text:span text:style-name="T10">Diego.<text:tab/></text:span><text:span text:style-name="T5">— di nascosto a te stesso! — Caro mio! Come ci sono i figli illegittimi, ci sono anche i pensieri bastardi!</text:span></text:p>
      <text:p text:style-name="battute"><text:span text:style-name="T10">Doro.<text:tab/></text:span><text:span text:style-name="T5">I tuoi, sí!</text:span></text:p>
      <text:p text:style-name="battute"><text:span text:style-name="T10">Diego.<text:tab/></text:span><text:span text:style-name="T5">Anche i miei! Tende ognuno ad ammogliarsi per tutta la vita con un’anima sola, la piú comoda, quella che ci porta in dote la facoltà piú adatta a conseguir lo stato a cui aspiriamo; ma poi, fuori dell’onesto tetto coniugale della nostra coscienza, abbiamo tresche, tresche e trascorsi senza fine con tutte le altre nostre anime rejette che stanno giú nei sotterranei del nostro essere, e da cui nascono atti, pensieri, che non vogliamo riconoscere, o che, forzati, adottiamo o legittimiamo, con accomodamenti e riserve e cautele. Questo, tu ora lo respingi, povero pensiero trovatello! Ma guardalo bene negli occhi: è tuo! Tu ti sei davvero innamorato di Delia Morello! Come un imbecille!</text:span></text:p>
      <text:p text:style-name="battute"><text:span text:style-name="T10">Doro.<text:tab/></text:span><text:span text:style-name="T5">Ah! ah! ah! ah! Mi fai ridere, mi fai ridere.</text:span></text:p>
      <text:p text:style-name="equidistante">A questo punto entrerà dal salone il cameriere Filippo.</text:p>
      <text:p text:style-name="battute"><text:span text:style-name="T10">Filippo.<text:tab/></text:span><text:span text:style-name="T5">Permesso? C’è il signor Francesco Savio.</text:span></text:p>
      <text:p text:style-name="battute"><text:span text:style-name="T10">Doro.<text:tab/></text:span><text:span text:style-name="T5">Ah, eccolo qua! -</text:span></text:p>
      <text:p text:style-name="equidistante"><text:soft-page-break/>A Filippo:</text:p>
      <text:p text:style-name="rientro">Fallo entrare.</text:p>
      <text:p text:style-name="battute"><text:span text:style-name="T10">Diego.<text:tab/></text:span><text:span text:style-name="T5">Io me ne vado.</text:span></text:p>
      <text:p text:style-name="battute"><text:span text:style-name="T10">Doro.<text:tab/></text:span><text:span text:style-name="T5">No, aspetta che ti farò vedere come mi sono innamorato di Delia Morello!</text:span></text:p>
      <text:p text:style-name="equidistante">Entrerà Francesco Savio.</text:p>
      <text:p text:style-name="battute"><text:span text:style-name="T10">Doro.<text:tab/></text:span><text:span text:style-name="T5">Vieni, vieni, Francesco.</text:span></text:p>
      <text:p text:style-name="battute"><text:span text:style-name="T10">Francesco.<text:tab/></text:span><text:span text:style-name="T5">Caro Doro! — Buona sera, Cinci!</text:span></text:p>
      <text:p text:style-name="battute"><text:span text:style-name="T10">Diego.<text:tab/></text:span><text:span text:style-name="T5">Buona sera.</text:span></text:p>
      <text:p text:style-name="battute"><text:span text:style-name="T10">Francesco (</text:span><text:span text:style-name="T6">a Doro</text:span><text:span text:style-name="T5">).<text:tab/>Sono venuto a esprimerti il mio rammarico per il diverbio nostro di jersera.</text:span></text:p>
      <text:p text:style-name="battute"><text:span text:style-name="T10">Doro.<text:tab/></text:span><text:span text:style-name="T5">Oh, guarda! Mi proponevo anch’io di venirti a trovare questa sera per esprimerti allo stesso modo il mio rammarico.</text:span></text:p>
      <text:p text:style-name="battute"><text:span text:style-name="T10">Francesco (</text:span><text:span text:style-name="T6">lo abbraccerà</text:span><text:span text:style-name="T5">).<text:tab/>Ah! Mi togli un gran peso dal petto, amico mio!</text:span></text:p>
      <text:p text:style-name="battute"><text:span text:style-name="T10">Diego.<text:tab/></text:span><text:span text:style-name="T5">Siete da dipingere tutti e due, parola d’onore!</text:span></text:p>
      <text:p text:style-name="battute"><text:span text:style-name="T10">Francesco (</text:span><text:span text:style-name="T6">a Diego</text:span><text:span text:style-name="T5">).<text:tab/>Ma sai che per un punto non abbiamo guastata per sempre la nostra vecchia amicizia?</text:span></text:p>
      <text:p text:style-name="battute"><text:span text:style-name="T10">Doro.<text:tab/></text:span><text:span text:style-name="T5">Ma no! ma no!</text:span></text:p>
      <text:p text:style-name="battute"><text:span text:style-name="T10">Francesco.<text:tab/></text:span><text:span text:style-name="T5">Come no? Ci sono stato male tutta la </text:span><text:soft-page-break/><text:span text:style-name="T5">notte, credi! A pensare come mi fosse potuto rimanere oscuro il sentimento generoso —</text:span></text:p>
      <text:p text:style-name="battute"><text:span text:style-name="T10">Diego (</text:span><text:span text:style-name="T6">di scatto</text:span><text:span text:style-name="T5">).<text:tab/>— benissimo! — che l’ha spinto a difendere Delia Morello, eh? -</text:span></text:p>
      <text:p text:style-name="battute"><text:span text:style-name="T10">Francesco.<text:tab/></text:span><text:span text:style-name="T5">— davanti a tutti — coraggiosamente — mentre tutti le gridavano la croce addosso.</text:span></text:p>
      <text:p text:style-name="battute"><text:span text:style-name="T10">Diego.<text:tab/></text:span><text:span text:style-name="T5">Tu prima di tutti!</text:span></text:p>
      <text:p text:style-name="battute"><text:span text:style-name="T10">Francesco (</text:span><text:span text:style-name="T6">con calore</text:span><text:span text:style-name="T5">).<text:tab/>Ma sí! Per non aver considerato a fondo le ragioni, una piú giusta e <text:tab/>piú valida dell’altra, addotte da Doro!</text:span></text:p>
      <text:p text:style-name="battute"><text:span text:style-name="T10">Doro (</text:span><text:span text:style-name="T6">con dispetto e restando</text:span><text:span text:style-name="T5">).<text:tab/></text:span><text:span text:style-name="T7">Ah sí? tu, ora? —</text:span></text:p>
      <text:p text:style-name="battute"><text:span text:style-name="T10">Diego (</text:span><text:span text:style-name="T6">c.s.</text:span><text:span text:style-name="T5">).<text:tab/>— benissimo! In favore di quella donna, è vero? —</text:span></text:p>
      <text:p text:style-name="battute"><text:span text:style-name="T10">Francesco.<text:tab/></text:span><text:span text:style-name="T5">— sfidando lo scandalo! Imperterrito contro le risa sguajate con cui tutti quegli sciocchi accoglievano le sue risposte sferzanti!</text:span></text:p>
      <text:p text:style-name="battute"><text:span text:style-name="T10">Doro (</text:span><text:span text:style-name="T6">c.s. prorompendo</text:span><text:span text:style-name="T5">).<text:tab/>Senti! Tu sei un pulcinella!</text:span></text:p>
      <text:p text:style-name="battute"><text:span text:style-name="T10">Francesco.<text:tab/></text:span><text:span text:style-name="T5">Come! Vengo a darti ragione!</text:span></text:p>
      <text:p text:style-name="battute"><text:span text:style-name="T10">Doro.<text:tab/></text:span><text:span text:style-name="T5">Appunto per questo! Un pulcinella!</text:span></text:p>
      <text:p text:style-name="battute"><text:span text:style-name="T10">Diego (</text:span><text:span text:style-name="T6">a Francesco</text:span><text:span text:style-name="T5">).<text:tab/> Voleva darti ragione — lui, a te!</text:span></text:p>
      <text:p text:style-name="battute"><text:span text:style-name="T10">Francesco.<text:tab/></text:span><text:span text:style-name="T5">A me?</text:span></text:p>
      <text:p text:style-name="battute"><text:span text:style-name="T10">Diego.<text:tab/></text:span><text:span text:style-name="T5">A te! a te! per tutto quello che hai detto tu contro Delia Morello!</text:span></text:p>
      <text:p text:style-name="battute"><text:soft-page-break/><text:span text:style-name="T10">Doro.<text:tab/></text:span><text:span text:style-name="T5">E ora ha il coraggio di venirmi a dire in faccia che avevo ragione io!</text:span></text:p>
      <text:p text:style-name="battute"><text:span text:style-name="T10">Francesco.<text:tab/></text:span><text:span text:style-name="T5">Ma perché ho riflettuto su quello che dicesti jersera!</text:span></text:p>
      <text:p text:style-name="battute"><text:span text:style-name="T10">Diego.<text:tab/></text:span><text:span text:style-name="T5">Eh già! Capisci? Come lui su quello che dicevi tu!</text:span></text:p>
      <text:p text:style-name="battute"><text:span text:style-name="T10">Francesco.<text:tab/></text:span><text:span text:style-name="T5">E ora lui dà ragione a me?</text:span></text:p>
      <text:p text:style-name="battute"><text:span text:style-name="T10">Diego.<text:tab/></text:span><text:span text:style-name="T5">Come tu a lui!</text:span></text:p>
      <text:p text:style-name="battute"><text:span text:style-name="T10">Doro.<text:tab/></text:span><text:span text:style-name="T5">Ora, già! Dopo avermi reso jersera lo zimbello di tutti, il bersaglio di tutte le malignità, e aver qua turbato mia madre —</text:span></text:p>
      <text:p text:style-name="battute"><text:span text:style-name="T10">Francesco.<text:tab/></text:span><text:span text:style-name="T5">— io?</text:span></text:p>
      <text:p text:style-name="battute"><text:span text:style-name="T10">Doro.<text:tab/></text:span><text:span text:style-name="T5">— tu! tu! sí! cimentandomi, compromettendomi, facendomi dir cose che non m’erano mai passate per la mente!</text:span></text:p>
      <text:p text:style-name="equidistante">Parandoglisi di fronte, aggressivo, fremente;</text:p>
      <text:p text:style-name="rientro">Non t’arrischiare, sai, d’andar dicendo che ho ragione io adesso!</text:p>
      <text:p text:style-name="battute"><text:span text:style-name="T10">Diego (</text:span><text:span text:style-name="T6">incalzando</text:span><text:span text:style-name="T5">).<text:tab/>— perché riconosci la generosità del suo sentimento —</text:span></text:p>
      <text:p text:style-name="battute"><text:span text:style-name="T10">Francesco.<text:tab/></text:span><text:span text:style-name="T5">— ma se è vero!</text:span></text:p>
      <text:p text:style-name="battute"><text:span text:style-name="T10">Doro.<text:tab/></text:span><text:span text:style-name="T5">Sei un pulcinella!</text:span></text:p>
      <text:p text:style-name="battute"><text:span text:style-name="T10">Diego.<text:tab/></text:span><text:span text:style-name="T5">Farai credere che sai anche tu, ora, la verità: </text:span><text:soft-page-break/><text:span text:style-name="T5">che è innamorato di Delia Morello, e che l’ha difesa per questo!</text:span></text:p>
      <text:p text:style-name="battute"><text:span text:style-name="T10">Doro.<text:tab/></text:span><text:span text:style-name="T5">Diego, finiscila, perdio, o me la piglio con te!</text:span></text:p>
      <text:p text:style-name="equidistante">A Francesco:</text:p>
      <text:p text:style-name="rientro">Un pulcinella, caro mio, un pulcinella!</text:p>
      <text:p text:style-name="battute"><text:span text:style-name="T10">Francesco.<text:tab/></text:span><text:span text:style-name="T5">Me lo gridi in faccia per la quinta volta, bada!</text:span></text:p>
      <text:p text:style-name="battute"><text:span text:style-name="T10">Doro.<text:tab/></text:span><text:span text:style-name="T5">E te lo griderò per cento volte di fila, ora, domani e sempre!</text:span></text:p>
      <text:p text:style-name="battute"><text:span text:style-name="T10">Francesco.<text:tab/></text:span><text:span text:style-name="T5">Ti faccio notare che sono in casa tua!</text:span></text:p>
      <text:p text:style-name="battute"><text:span text:style-name="T10">Doro.<text:tab/></text:span><text:span text:style-name="T5">In casa mia e fuori, dove tu vuoi te lo grido in faccia: pulcinella!</text:span></text:p>
      <text:p text:style-name="battute"><text:span text:style-name="T11">Francesco.<text:tab/></text:span><text:span text:style-name="T7">Ah sí? </text:span><text:span text:style-name="T5">Sta bene. Quand’è cosí, a rivederci!</text:span></text:p>
      <text:p text:style-name="equidistante">E andrà via.</text:p>
      <text:p text:style-name="battute"><text:span text:style-name="T10">Diego (</text:span><text:span text:style-name="T6">facendo per corrergli dietro</text:span><text:span text:style-name="T5">).<text:tab/>Oh, non facciamo scherzi!</text:span></text:p>
      <text:p text:style-name="battute"><text:span text:style-name="T10">Doro (</text:span><text:span text:style-name="T6">trattenendolo</text:span><text:span text:style-name="T5">).<text:tab/>Lascialo andare!</text:span></text:p>
      <text:p text:style-name="battute"><text:span text:style-name="T10">Diego.<text:tab/></text:span><text:span text:style-name="T5">Ma dici sul serio? Tu cosí finisci di comprometterti!</text:span></text:p>
      <text:p text:style-name="battute"><text:span text:style-name="T10">Doro.<text:tab/></text:span><text:span text:style-name="T5">Non me n’importa un corno!</text:span></text:p>
      <text:p text:style-name="battute"><text:soft-page-break/><text:span text:style-name="T10">Diego (</text:span><text:span text:style-name="T6">svincolandosi</text:span><text:span text:style-name="T5">).<text:tab/>Ma tu sei pazzo!... Lasciami andare!</text:span></text:p>
      <text:p text:style-name="equidistante">Scapperà via per tentare di raggiungere<text:line-break/>Francesco Savio.</text:p>
      <text:p text:style-name="battute"><text:span text:style-name="T10">Doro (</text:span><text:span text:style-name="T6">gli griderà dietro</text:span><text:span text:style-name="T5">):<text:tab/>Ti proibisco d’intrometterti! (</text:span><text:span text:style-name="T6">Non vedendolo piú s’interromperà e andrà in su e in giú per il salotto, masticando tra i denti</text:span><text:span text:style-name="T5">). Ma guarda un po’! — Ora! — Ha il coraggio di venirmi a dire in faccia che avevo ragione io, ora! — Pulcinella... — Dopo aver fatto credere a tutti... —</text:span></text:p>
      <text:p text:style-name="equidistante">Sopravverrà a questo punto Filippo, un po’ smarrito, con un biglietto da visita in mano.</text:p>
      <text:p text:style-name="battute"><text:span text:style-name="T10">Filippo.<text:tab/></text:span><text:span text:style-name="T5">Permesso?</text:span></text:p>
      <text:p text:style-name="battute"><text:span text:style-name="T10">Doro (</text:span><text:span text:style-name="T6">arrestandosi, brusco</text:span><text:span text:style-name="T5">).<text:tab/>Che cosa c’è?</text:span></text:p>
      <text:p text:style-name="battute"><text:span text:style-name="T10">Filippo.<text:tab/></text:span><text:span text:style-name="T5">C’è una signora che domanda di lei.</text:span></text:p>
      <text:p text:style-name="battute"><text:span text:style-name="T10">Doro.<text:tab/></text:span><text:span text:style-name="T5">Una signora?</text:span></text:p>
      <text:p text:style-name="battute"><text:span text:style-name="T10">Filippo.<text:tab/></text:span><text:span text:style-name="T5">Ecco.</text:span></text:p>
      <text:p text:style-name="equidistante">Gli porgerà il biglietto da visita.</text:p>
      <text:p text:style-name="battute"><text:span text:style-name="T10">Doro (</text:span><text:span text:style-name="T6">dopo aver letto il nome sul biglietto, turbandosi vivamente</text:span><text:span text:style-name="T5">). — Qua? Dov’è?</text:span></text:p>
      <text:p text:style-name="battute"><text:span text:style-name="T10">Filippo.<text:tab/></text:span><text:span text:style-name="T5">È di là che aspetta.</text:span></text:p>
      <text:p text:style-name="battute"><text:soft-page-break/><text:span text:style-name="T10">Doro (</text:span><text:span text:style-name="T6">si guarderà attorno, perplesso; poi domanderà, cercando di nascondere l’ansia e il turbamento</text:span><text:span text:style-name="T5">):</text:span><text:span text:style-name="T5"><text:tab/>E — la mamma è uscita?</text:span></text:p>
      <text:p text:style-name="battute"><text:span text:style-name="T10">Filippo.</text:span><text:span text:style-name="T5"><text:tab/>Sissignore, da poco.</text:span></text:p>
      <text:p text:style-name="battute"><text:span text:style-name="T10">Doro.<text:tab/></text:span><text:span text:style-name="T5">Falla passare, falla passare.</text:span></text:p>
      <text:p text:style-name="equidistante">Andrà verso il salone per accogliere Delia Morello.<text:line-break/>Filippo si ritirerà e ritornerà poco dopo per accompagnare fino alle colonne Delia Morello che apparirà velata, sobriamente vestita, ma elegantissima. Filippo tornerà a ritirarsi, inchinandosi.</text:p>
      <text:p text:style-name="battute"><text:span text:style-name="T10">Doro.<text:tab/></text:span><text:span text:style-name="T5">Voi qua, Delia?</text:span></text:p>
      <text:p text:style-name="battute"><text:span text:style-name="T10">Delia.<text:tab/></text:span><text:span text:style-name="T5">Per ringraziarvi; per baciarvi le mani, amico mio!</text:span></text:p>
      <text:p text:style-name="battute"><text:span text:style-name="T10">Doro.<text:tab/></text:span><text:span text:style-name="T5">Ma no, che dite!</text:span></text:p>
      <text:p text:style-name="battute"><text:span text:style-name="T10">Delia.<text:tab/></text:span><text:span text:style-name="T5">Sí, ecco —</text:span></text:p>
      <text:p text:style-name="P29">Chinerà il capo come se volesse veramente baciargli la mano che tiene ancora tra le sue.</text:p>
      <text:p text:style-name="rientro">— davvero! davvero!</text:p>
      <text:p text:style-name="battute"><text:span text:style-name="T10">Doro.<text:tab/></text:span><text:span text:style-name="T5">Ma no, che fate! Debbo io, a voi —</text:span></text:p>
      <text:p text:style-name="battute"><text:span text:style-name="T10">Delia.<text:tab/></text:span><text:span text:style-name="T5">Per il bene che mi avete fatto!</text:span></text:p>
      <text:p text:style-name="battute"><text:span text:style-name="T10">Doro.<text:tab/></text:span><text:span text:style-name="T5">Ma che bene! Ho solo —</text:span></text:p>
      <text:p text:style-name="battute"><text:span text:style-name="T10">Delia.<text:tab/></text:span><text:span text:style-name="T5">— no! credete per la difesa che avete fatto di </text:span><text:soft-page-break/><text:span text:style-name="T5">me? Che volete che m’importi di difese, di offese! — Mi dilanio da me! — La mia gratitudine è per quello che avete pensato, sentito; e non perché l’abbiate gridato in faccia agli altri!</text:span></text:p>
      <text:p text:style-name="battute"><text:span text:style-name="T10">Doro (</text:span><text:span text:style-name="T6">non sapendo come regolarsi</text:span><text:span text:style-name="T5">).<text:tab/>Ho pensato... sí, quel che — conoscendo, come conoscevo, i fatti — m’è... m’è parso giusto.</text:span></text:p>
      <text:p text:style-name="battute"><text:span text:style-name="T10">Delia.<text:tab/></text:span><text:span text:style-name="T5">Giusto o ingiusto — non m’importa! È che mi sono riconosciuta, capite, «riconosciuta» in tutto quello che avete detto di me, appena me l’hanno riferito!</text:span></text:p>
      <text:p text:style-name="battute"><text:span text:style-name="T10">Doro (</text:span><text:span text:style-name="T6">c.s. ma non volendo parere smarrito</text:span><text:span text:style-name="T5">).<text:tab/>Ah, bene — perché... ho — ho indovinato dunque?</text:span></text:p>
      <text:p text:style-name="battute"><text:span text:style-name="T10">Delia.<text:tab/></text:span><text:span text:style-name="T5">Come se foste vissuto in me, sempre; ma intendendo di me quello che io non ho potuto mai intendere, mai, mai! Mi sono sentita fendere le reni da brividi continui; ho gridato: «Sí! sí! è cosí! è cosí!»; non potete immaginarvi con che gioja, con che spasimo, vedendomi, sentendomi in tutte le ragioni che avete saputo trovare!</text:span></text:p>
      <text:p text:style-name="battute"><text:span text:style-name="T10">Doro.<text:tab/></text:span><text:span text:style-name="T5">Ne sono... ne sono felice, credetemi! Felice perché mi sono apparse così chiare nel momento in cui — veramente — «le trovavo», senza rifletterci, come... come per un estro che mi si fosse acceso, ecco, per una divinazione insomma del vostro animo — e poi, vi confesso, non piú —</text:span></text:p>
      <text:p text:style-name="battute"><text:soft-page-break/><text:span text:style-name="T10">Delia.<text:tab/></text:span><text:span text:style-name="T5">— ah, non piú?</text:span></text:p>
      <text:p text:style-name="battute"><text:span text:style-name="T10">Doro.<text:tab/></text:span><text:span text:style-name="T5">Ma se voi ora mi dite che vi ci siete riconosciuta!</text:span></text:p>
      <text:p text:style-name="battute"><text:span text:style-name="T10">Delia.<text:tab/></text:span><text:span text:style-name="T5">Amico mio, vivo da stamattina di codesta vostra divinazione, che è apparsa tale anche a me! Tanto che mi domando come abbiate potuto fare ad averla, voi che mi conoscete cosí poco, in fondo; e mentr’io mi dibatto, soffro — non so — come di là da me stessa! come se quella che io sono, debba andarla sempre inseguendo, per trattenerla, per domandarle che cosa voglia, perché soffra, che cosa dovrei fare per ammansarla, per placarla, per darle pace!</text:span></text:p>
      <text:p text:style-name="battute"><text:span text:style-name="T10">Doro.<text:tab/></text:span><text:span text:style-name="T5">Ecco: un po’ di pace, sí! Voi ne avete veramente bisogno.</text:span></text:p>
      <text:p text:style-name="battute"><text:span text:style-name="T10">Delia.<text:tab/></text:span><text:span text:style-name="T5">L’ho sempre davanti, come me lo vidi in un attimo cadere ai piedi, bianco, di peso, dacché m’era sopra come una vampa; mi sentii — non so — estinguere, estinguere — protendendomi a guardare, dall’abisso di quell’attimo, l’eternità di quella morte improvvisa, là, nella sua faccia in un momento smemorata di tutto, spenta. E sapevo io sola, io sola la vita ch’era in quella testa che s’era là fracassata per me; per me che non sono niente! — Ero pazza; figuratevi come sono adesso!</text:span></text:p>
      <text:p text:style-name="battute"><text:span text:style-name="T10">Doro.<text:tab/></text:span><text:span text:style-name="T5">Calmatevi, calmatevi.</text:span></text:p>
      <text:p text:style-name="battute"><text:span text:style-name="T10">Delia.<text:tab/></text:span><text:span text:style-name="T5">Mi calmo, sí. E appena mi calmo — ecco qua </text:span><text:soft-page-break/><text:span text:style-name="T5">— sono cosí — come insordita. In tutto il corpo, insordita. Proprio. Mi stringo e non mi sento. Le mani — me le guardo — non mi sembrano mie. E tutte le cose — Dio mio, le cose da fare — non so piú perché si debbano fare. Apro la borsetta; ne cavo lo specchio; e nell’orrore di questa vana freddezza che mi prende, non potete immaginarvi che impressione mi facciano, nel tondo dello specchio, la mia bocca dipinta, i miei occhi dipinti, questa faccia che mi sono guastata per farmene una maschera.</text:span></text:p>
      <text:p text:style-name="battute"><text:span text:style-name="T10">Doro (</text:span><text:span text:style-name="T6">appassionato</text:span><text:span text:style-name="T5">).</text:span><text:span text:style-name="T10"><text:tab/></text:span><text:span text:style-name="T5">Perché non ve la guardate con gli occhi degli altri.</text:span></text:p>
      <text:p text:style-name="battute"><text:span text:style-name="T10">Delia.<text:tab/></text:span><text:span text:style-name="T5">Anche voi? Sono proprio condannata a odiare come nemici tutti coloro a cui m’accosto perché m’ajutino a comprendermi? Abbagliati dai miei occhi, dalla mia bocca… E nessuno che si curi di ciò che piú mi bisogna!</text:span></text:p>
      <text:p text:style-name="battute"><text:span text:style-name="T10">Doro.<text:tab/></text:span><text:span text:style-name="T5">Del vostro animo, sí.</text:span></text:p>
      <text:p text:style-name="battute"><text:span text:style-name="T10">Delia.<text:tab/></text:span><text:span text:style-name="T5">E io allora li punisco, là, dove s’appuntano le loro brame; e prima le esaspero, codeste brame che mi fanno schifo, per meglio vendicarmi; facendo getto all’improvviso di questo mio corpo a chi meno essi s’aspetterebbero.</text:span></text:p>
      <text:p text:style-name="P29">Doro farà segno di sí col capo; come a dire:<text:line-break/>«Purtroppo!»</text:p>
      <text:p text:style-name="rientro"><text:soft-page-break/>Cosí, per mostrar loro in quanto dispregio io tenga ciò che essi sopratutto pregiano di me.</text:p>
      <text:p text:style-name="equidistante">Doro farà ancora segno di sí col capo.</text:p>
      <text:p text:style-name="rientro">Ho fatto il mio danno? Sí. L’ho sempre fatto. Ah, ma meglio la canaglia — la canaglia che si dà per tale; che se rattrista, non delude; e che può avere anche qualche lato buono; certe ingenuità talvolta, che tanto più rallegrano e rinfrescano, quanto meno ce l’aspettiamo in loro!</text:p>
      <text:p text:style-name="battute"><text:span text:style-name="T10">Doro (</text:span><text:span text:style-name="T6">sorpreso</text:span><text:span text:style-name="T5">).<text:tab/>Ho detto proprio cosí, io! </text:span><text:span text:style-name="T7">Proprio questo —</text:span></text:p>
      <text:p text:style-name="battute"><text:span text:style-name="T11">Delia (</text:span><text:span text:style-name="T7">convulsa).<text:tab/>— sí, sí —</text:span></text:p>
      <text:p text:style-name="battute"><text:span text:style-name="T10">Doro.<text:tab/></text:span><text:span text:style-name="T5">— ho spiegato cosí, proprio cosí, certi vostri inopinati —</text:span></text:p>
      <text:p text:style-name="battute"><text:span text:style-name="T10">Delia.<text:tab/></text:span><text:span text:style-name="T5">— traviamenti — già! — balzi — salti mortali…</text:span></text:p>
      <text:p text:style-name="equidistante">Resterà d’un tratto con gli occhi fissi nel vuoto, come assorti in una lontana visione.</text:p>
      <text:p text:style-name="rientro">— Guarda!...</text:p>
      <text:p text:style-name="equidistante">Poi dirà come a se stessa:</text:p>
      <text:p text:style-name="rientro">Pare impossibile... Già... I salti mortali...</text:p>
      <text:p text:style-name="equidistante"><text:soft-page-break/>E di nuovo assorta:</text:p>
      <text:p text:style-name="rientro">Quella ragazzetta, a cui gli zingari insegnavano a farli — in una spianata verde verde, vicino alla mia casetta di campagna, quand’ero bambina... —</text:p>
      <text:p text:style-name="equidistante">c.s.</text:p>
      <text:p text:style-name="rientro">Pare impossibile che sia stata anch’io bambina…</text:p>
      <text:p text:style-name="equidistante">Farà, senza dirlo, il grido con cui la madre chiamava:</text:p>
      <text:p text:style-name="rientro">— «Lilí! Lilí!» — Che paura di quegli zingari; che levassero all’improvviso le tende e mi rapissero! —</text:p>
      <text:p text:style-name="equidistante">Rivenendo a sé:</text:p>
      <text:p text:style-name="rientro">Non mi hanno rapita. Ma i salti mortali ho imparato a farli anch’io, da me, venendo dalla campagna in città — qua — fra tutto questo finto, fra tutto questo falso, che diventa sempre piú finto e piú falso — e non si può sgombrare; perché, ormai, a rifarla in noi, attorno a noi, la semplicità, appare falsa — appare? è, è — falsa, finta anch’essa. — Non è piú vero niente! E io voglio vedere, voglio sentire, sentire almeno una cosa, almeno una cosa sola che sia vera, vera, in me!</text:p>
      <text:p text:style-name="battute"><text:span text:style-name="T10">Doro.<text:tab/></text:span><text:span text:style-name="T5">Ma codesta bontà che è in fondo a voi, nascosta; come io ho cercato di farla vedere agli altri —</text:span></text:p>
      <text:p text:style-name="battute"><text:span text:style-name="T10">Delia.<text:tab/></text:span><text:span text:style-name="T5">— sí, sí; e ve ne sono tanto grata, sí - ma cosí </text:span><text:soft-page-break/><text:span text:style-name="T5">complicata anch’essa — complicata — tanto che vi siete attirate l’ira, le risa di tutti per aver voluto chiarirla. Anche a me l’avete chiarita. Sí, malvista da tutti, come avete detto voi, trattata con diffidenza da tutti, là a Capri. — (Credo che ci fosse anche chi mi sospettava spia). — Ah, che scoperta vi feci, amico mio! Sapete che cosa significa «amare l’umanità»? Significa soltanto questo: «essere contenti di noi stessi». Quando uno è contento di se stesso «ama l'umanità». — Pienissimo di questo amore — oh, felice! — dopo l’ultima esposizione dei suoi quadri a Napoli, doveva esser lui, quando venne a Capri —</text:span></text:p>
      <text:p text:style-name="battute"><text:span text:style-name="T10">Doro.<text:tab/></text:span><text:span text:style-name="T5">— Giorgio Salvi? —</text:span></text:p>
      <text:p text:style-name="battute"><text:span text:style-name="T10">Delia.<text:tab/></text:span><text:span text:style-name="T5">— per certi suoi studi di paese. — Mi trovò in quello stato d’animo —</text:span></text:p>
      <text:p text:style-name="battute"><text:span text:style-name="T10">Doro.<text:tab/></text:span><text:span text:style-name="T5">— ecco! proprio come ho detto io! Preso tutto dalla sua arte, senza piú altro sentimento.</text:span></text:p>
      <text:p text:style-name="battute"><text:span text:style-name="T10">Delia.<text:tab/><text:tab/></text:span><text:span text:style-name="T5">Colori! per lui i sentimenti non erano piú altro che colori!</text:span></text:p>
      <text:p text:style-name="battute"><text:span text:style-name="T10">Doro.<text:tab/></text:span><text:span text:style-name="T5">Vi propose di sedere per un ritratto —</text:span></text:p>
      <text:p text:style-name="battute"><text:span text:style-name="T10">Delia.<text:tab/></text:span><text:span text:style-name="T5">- dapprima, sí. Poi... Aveva un modo di chiedere quello che voleva... un modo... — era impudente, pareva un bambino. — E gli feci da modella. Voi l’avete detto benissimo: nulla irrita piú che il restare esclusi da una gioja —</text:span></text:p>
      <text:p text:style-name="battute"><text:span text:style-name="T10">Doro.<text:tab/></text:span><text:span text:style-name="T5">— viva, presente innanzi a noi, attorno a noi, di </text:span><text:soft-page-break/><text:span text:style-name="T5">cui non si scopra o non s’indovini la ragione —</text:span></text:p>
      <text:p text:style-name="battute"><text:span text:style-name="T10">Delia.<text:tab/></text:span><text:span text:style-name="T5">— giustissimo! Ero una gioja — pura — soltanto per i suoi occhi — ma che mi dimostrava che anche lui, in fondo, non pregiava e non voleva da me altro che il corpo; non come gli altri, per un basso intento, oh!</text:span></text:p>
      <text:p text:style-name="battute"><text:span text:style-name="T10">Doro.<text:tab/></text:span><text:span text:style-name="T5">Ma questo a lungo andare non poteva che irritarvi di piú —</text:span></text:p>
      <text:p text:style-name="battute"><text:span text:style-name="T10">Delia.<text:tab/></text:span><text:span text:style-name="T5">— ecco! Perché se m’ha fatto sempre sdegno e nausea non vedermi ajutata nelle mie smaniose incertezze da quegli altri; il disgusto per uno che voleva anch’esso il corpo, e nient’altro, ma solo per trarne una gioja —</text:span></text:p>
      <text:p text:style-name="battute"><text:span text:style-name="T10">Doro.<text:tab/></text:span><text:span text:style-name="T5">— ideale! —</text:span></text:p>
      <text:p text:style-name="battute"><text:span text:style-name="T10">Delia.<text:tab/></text:span><text:span text:style-name="T5">— esclusivamente per sè! —</text:span></text:p>
      <text:p text:style-name="battute"><text:span text:style-name="T10">Doro.<text:tab/></text:span><text:span text:style-name="T5">— doveva essere tanto piú forte, in quanto mancava appunto ogni motivo di nausea —</text:span></text:p>
      <text:p text:style-name="battute"><text:span text:style-name="T10">Delia.<text:tab/></text:span><text:span text:style-name="T5">— e rendeva impossibile quella vendetta che almeno ho potuto prendermi d’improvviso contro gli altri! — Un angelo, per una donna, è sempre piú irritante d’una bestia!</text:span></text:p>
      <text:p text:style-name="battute"><text:span text:style-name="T10">Doro (</text:span><text:span text:style-name="T6">raggiante</text:span><text:span text:style-name="T5">).<text:tab/>Oh guarda! Le mie parole! io ho detto proprio — precisamente — cosí!</text:span></text:p>
      <text:p text:style-name="battute"><text:span text:style-name="T10">Delia.<text:tab/></text:span><text:span text:style-name="T5">Ma io ripeto le vostre parole, appunto, come mi sono state riferite: che mi hanno fatto luce —</text:span></text:p>
      <text:p text:style-name="battute"><text:soft-page-break/><text:span text:style-name="T10">Doro.<text:tab/></text:span><text:span text:style-name="T5">— ah, ecco! — per vedere la ragione vera —</text:span></text:p>
      <text:p text:style-name="battute"><text:span text:style-name="T10">Delia.<text:tab/></text:span><text:span text:style-name="T5">— di quello che ho fatto! Sí, sí: è vero: per potermi vendicare, io feci in modo che il mio corpo a mano a mano davanti a lui cominciasse a vivere, non piú per la delizia degli occhi soltanto —</text:span></text:p>
      <text:p text:style-name="battute"><text:span text:style-name="T10">Doro.<text:tab/></text:span><text:span text:style-name="T5">— e quando lo vedeste come tant’altri vinto e schiavo, per meglio assaporare la vendetta, gli vietaste che prendesse da esso altra gioja che non fosse quella di cui finora s’era contentato —</text:span></text:p>
      <text:p text:style-name="battute"><text:span text:style-name="T10">Delia.<text:tab/></text:span><text:span text:style-name="T5">— come unica ambita, perché unica degna di lui!</text:span></text:p>
      <text:p text:style-name="battute"><text:span text:style-name="T10">Doro.<text:tab/></text:span><text:span text:style-name="T5">E basta! — Basta! — Perché la vostra vendetta, cosí, era già fatta! Voi non voleste affatto che egli vi sposasse, è vero?</text:span></text:p>
      <text:p text:style-name="battute"><text:span text:style-name="T10">Delia.<text:tab/></text:span><text:span text:style-name="T5">No! no! Lottai tanto, tanto, per dissuaderlo! Quando corrivo, esasperato per le mie ostinate repulse, minacciò di far pazzie — volli partire, sparire.</text:span></text:p>
      <text:p text:style-name="battute"><text:span text:style-name="T10">Doro.<text:tab/></text:span><text:span text:style-name="T5">E poi gl’imponeste le condizioni che sapevate per lui piú dure — apposta —</text:span></text:p>
      <text:p text:style-name="battute"><text:span text:style-name="T10">Delia.<text:tab/></text:span><text:span text:style-name="T5">— apposta, sí, apposta —</text:span></text:p>
      <text:p text:style-name="battute"><text:span text:style-name="T10">doro.<text:tab/></text:span><text:span text:style-name="T5">— ch’egli cioè vi presentasse come promessa sposa alla madre, alla sorella —</text:span></text:p>
      <text:p text:style-name="battute"><text:span text:style-name="T10">Delia.<text:tab/></text:span><text:span text:style-name="T5">— sí, sí — della cui illibata riserbatezza era orgoglioso e gelosissimo — apposta, perché dicesse di no! — Ah, come parlava di quella sua sorellina!</text:span></text:p>
      <text:p text:style-name="battute"><text:soft-page-break/><text:span text:style-name="T10">Doro.<text:tab/></text:span><text:span text:style-name="T5">Benissimo! Allora, come ho sostenuto io! — E ditemi la verità: quando il fidanzato della sorella, il Rocca —</text:span></text:p>
      <text:p text:style-name="battute"><text:span text:style-name="T10">Delia (</text:span><text:span text:style-name="T6">con orrore</text:span><text:span text:style-name="T5">).<text:tab/>— no! no! Non mi parlate, non mi parlate di lui, per carità!</text:span></text:p>
      <text:p text:style-name="battute"><text:span text:style-name="T10">Doro.<text:tab/></text:span><text:span text:style-name="T5">Questa è la massima prova delle ragioni sostenute da me, e dovete dirlo, dovete <text:tab/>dirlo che è vero, quello che ho sostenuto io —</text:span></text:p>
      <text:p text:style-name="battute"><text:span text:style-name="T10">Delia.<text:tab/></text:span><text:span text:style-name="T5">— sí; che mi misi con lui, disperata, disperata, quando non vidi piú altra via di scampo —</text:span></text:p>
      <text:p text:style-name="battute"><text:span text:style-name="T10">Doro.<text:tab/></text:span><text:span text:style-name="T5">— ecco! benissimo! —</text:span></text:p>
      <text:p text:style-name="battute"><text:span text:style-name="T10">Delia.<text:tab/></text:span><text:span text:style-name="T5">— per farmi sorprendere, sí, per farmi sorprendere da lui, e impedire cosí quel matrimonio —</text:span></text:p>
      <text:p text:style-name="battute"><text:span text:style-name="T10">Doro.<text:tab/></text:span><text:span text:style-name="T5">— che sarebbe stato la sua infelicità —</text:span></text:p>
      <text:p text:style-name="battute"><text:span text:style-name="T10">Delia.<text:tab/></text:span><text:span text:style-name="T5">— e anche la mia! la mia! —</text:span></text:p>
      <text:p text:style-name="battute"><text:span text:style-name="T10">Doro (</text:span><text:span text:style-name="T6">trionfante</text:span><text:span text:style-name="T5">).<text:tab/>— benissimo! Tutto quello che ho sostenuto io! Cosí v'ho difesa! — E quell’imbecille che diceva di no! che tanto le repulse, quanto la lotta, la minaccia, il tentativo di sparire, furono tutte perfide arti —</text:span></text:p>
      <text:p text:style-name="battute"><text:span text:style-name="T10">Delia (</text:span><text:span text:style-name="T6">impressionata</text:span><text:span text:style-name="T5">).<text:tab/>— diceva questo? —</text:span></text:p>
      <text:p text:style-name="battute"><text:span text:style-name="T10">Doro.<text:tab/></text:span><text:span text:style-name="T5">— già! ben meditate ed attuate per ridurre alla disperazione il Salvi, dopo averlo sedotto —</text:span></text:p>
      <text:p text:style-name="battute"><text:span text:style-name="T10">Delia (</text:span><text:span text:style-name="T6">c.s.</text:span><text:span text:style-name="T5">).<text:tab/>— ah — io — sedotto? —</text:span></text:p>
      <text:p text:style-name="battute"><text:soft-page-break/><text:span text:style-name="T10">Doro.<text:tab/></text:span><text:span text:style-name="T5">— sicuro! — e che piú lui si disperava e piú voi vi negavate, per ottenere tante e tante cose, ch’egli altrimenti non vi avrebbe mai accordate —</text:span></text:p>
      <text:p text:style-name="battute"><text:span text:style-name="T10">Delia<text:tab/>(</text:span><text:span text:style-name="T6">sempre più impressionata e man mano smarrendosi</text:span><text:span text:style-name="T5">).<text:tab/>— che cosa? —</text:span></text:p>
      <text:p text:style-name="battute"><text:span text:style-name="T10">Doro.<text:tab/></text:span><text:span text:style-name="T5">— ma prima di tutto, quella presentazione alla madre e alla sorellina e al fidanzato di lei —</text:span></text:p>
      <text:p text:style-name="battute"><text:span text:style-name="T10">Delia.<text:tab/></text:span><text:span text:style-name="T5">— ah, non perché io sperassi di trovare un pretesto nell’opposizione di lui per mandare a monte la promessa di matrimonio? —</text:span></text:p>
      <text:p text:style-name="battute"><text:span text:style-name="T10">Doro.<text:tab/></text:span><text:span text:style-name="T5">— no! no! per un’altra perfidia — sosteneva! —</text:span></text:p>
      <text:p text:style-name="battute"><text:span text:style-name="T10">Delia (</text:span><text:span text:style-name="T6">del tutto smarrita</text:span><text:span text:style-name="T5">).<text:tab/>— e quale? —</text:span></text:p>
      <text:p text:style-name="battute"><text:span text:style-name="T10">Doro.<text:tab/></text:span><text:span text:style-name="T5">— per il gusto di comparire vittoriosa, davanti a tutti in società, accanto alla purezza di quella sorellina — voi — la disprezzata, la contaminata —</text:span></text:p>
      <text:p text:style-name="battute"><text:span text:style-name="T10">Delia (</text:span><text:span text:style-name="T6">trafitta</text:span><text:span text:style-name="T5">).<text:tab/>— ah, cosí ha detto? —</text:span></text:p>
      <text:p text:style-name="battute">e resterà con gli occhi invagati, accasciata.</text:p>
      <text:p text:style-name="battute"><text:span text:style-name="T10">Doro.<text:tab/></text:span><text:span text:style-name="T5">— cosí! cosí! — e che quando sapeste che ragione del prolungato ritardo di quella presentazione da voi posta per patto, era invece l’opposizione fierissima del Rocca, fidanzato della sorella —</text:span></text:p>
      <text:p text:style-name="battute"><text:span text:style-name="T10">Delia.<text:tab/></text:span><text:span text:style-name="T5">— ancora per vendicarmi, è vero? —</text:span></text:p>
      <text:p text:style-name="battute"><text:span text:style-name="T11">Doro.<text:tab/></text:span><text:span text:style-name="T7">— sí! perfidamente! —</text:span></text:p>
      <text:p text:style-name="battute"><text:soft-page-break/><text:span text:style-name="T10">Delia.<text:tab/></text:span><text:span text:style-name="T5">— di quest’opposizione? —</text:span></text:p>
      <text:p text:style-name="battute"><text:span text:style-name="T10">Doro.<text:tab/></text:span><text:span text:style-name="T5">— sí, attraeste e travolgeste il Rocca come un fuscellino di paglia in un gorgo, senza pensare piú al Salvi, solo per il gusto di dimostrare a quella sorella che cos’è la fierezza e l’onestà di codesti illibati paladini della morale!</text:span></text:p>
      <text:p text:style-name="equidistante">Delia resterà per un lungo tratto in silenzio, fissa a guardare innanzi a sé, come insensata, poi si coprirà di scatto il volto con le mani, e resterà cosí.</text:p>
      <text:p text:style-name="battute"><text:span text:style-name="T10">Doro (</text:span><text:span text:style-name="T6">dopo averla guardata un tratto, perplesso, sorpreso</text:span><text:span text:style-name="T5">).<text:tab/>Che cos’è?</text:span></text:p>
      <text:p text:style-name="battute"><text:span text:style-name="T10">Delia (</text:span><text:span text:style-name="T6">resterà ancora un poco col volto coperto; poi lo scoprirà e guarderà un poco ancora innanzi a sé; infine dirà, aprendo desolatamente le braccia</text:span><text:span text:style-name="T5">):<text:tab/>E chi sa, amico mio, ch’io non l’abbia fatto veramente per questo?</text:span></text:p>
      <text:p text:style-name="battute"><text:span text:style-name="T10">Doro (</text:span><text:span text:style-name="T6">scattando</text:span><text:span text:style-name="T5">).<text:tab/>Come? E allora?</text:span></text:p>
      <text:p text:style-name="equidistante">Sopravverrà a questo punto stravolta e agitatissima <text:line-break/><text:span text:style-name="T6">Donna Livia gridando fin dall’interno:</text:span></text:p>
      <text:p text:style-name="battute"><text:span text:style-name="T10">Donna Livia.<text:tab/></text:span><text:span text:style-name="T5">Doro! Doro!</text:span></text:p>
      <text:p text:style-name="battute"><text:span text:style-name="T10">Doro (</text:span><text:span text:style-name="T6">subito alzandosi turbatissimo alla voce</text:span><text:span text:style-name="T5">).<text:tab/>Mia madre!</text:span></text:p>
      <text:p text:style-name="battute"><text:span text:style-name="T10">Donna Livia (</text:span><text:span text:style-name="T6">precipitandosi</text:span><text:span text:style-name="T5">).<text:tab/>Doro! M’hanno detto </text:span><text:soft-page-break/><text:span text:style-name="T5">a passeggio che lo scandalo di jersera avrà un seguito cavalleresco!</text:span></text:p>
      <text:p text:style-name="battute"><text:span text:style-name="T10">Doro.<text:tab/></text:span><text:span text:style-name="T5">Ma no! Chi te l’ha detto?</text:span></text:p>
      <text:p text:style-name="battute"><text:span text:style-name="T10">Donna Livia (</text:span><text:span text:style-name="T6">voltandosi a Delia, sdegnosamente</text:span><text:span text:style-name="T5">).<text:tab/>…Ah! E trovo infatti codesta signora in casa mia?</text:span></text:p>
      <text:p text:style-name="battute"><text:span text:style-name="T10">Doro (</text:span><text:span text:style-name="T6">con fermezza, pigiando sulle parole</text:span><text:span text:style-name="T5">).<text:tab/>In casa tua, appunto, mamma!</text:span></text:p>
      <text:p text:style-name="battute"><text:span text:style-name="T10">Delia.<text:tab/></text:span><text:span text:style-name="T5">Io vado, vado. Ah, ma questo non avverrà — non avverrà, stia tranquilla, signora! Lo impedirò io! Penserò io a impedirlo!</text:span></text:p>
      <text:p text:style-name="equidistante">E s’avvierà rapidamente, convulsa.</text:p>
      <text:p text:style-name="P7"><text:span text:style-name="T10">Doro (</text:span><text:span text:style-name="T6">seguendola per un tratto</text:span><text:span text:style-name="T5">).<text:tab/>Non s’arrischi, signora, per carità, a interporsi —</text:span></text:p>
      <text:p text:style-name="equidistante">Delia scomparirà.</text:p>
      <text:p text:style-name="battute"><text:span text:style-name="T10">Donna Livia (</text:span><text:span text:style-name="T6">gridando, per arrestarlo</text:span><text:span text:style-name="T5">).<text:tab/>Ma dunque è vero?</text:span></text:p>
      <text:p text:style-name="battute"><text:span text:style-name="T10">Doro (</text:span><text:span text:style-name="T6">voltandosi e gridando esasperato</text:span><text:span text:style-name="T5">).<text:tab/>Vero? Che cosa? — Che mi batto? — Forse. — Ma perché? Per una cosa che nessuno sa quale sia, come sia: né io, né quello — e nemmeno lei stessa! nemmeno lei stessa!</text:span></text:p>
      <text:p text:style-name="P5">TELA</text:p>
      <text:p text:style-name="P16">PRIMO INTERMEZZO CORALE</text:p>
      <text:p text:style-name="P19">Il sipario, appena abbassato, si rialzerà per mostrare quella parte del corridojo del teatro che conduce ai palchi di platea, alle poltrone, alle sedie e, in fondo, al palcoscenico. E si vedranno gli spettatori che a mano a mano vengono fuori dalla sala, dopo aver assistito al primo atto della commedia. (Altri, in gran numero, si suppone che vengano fuori dalla sala sull’altra parte del corridojo che non si vede; e non pochi, infatti, ne sopravverranno di tanto in tanto da sinistra).</text:p>
      <text:p text:style-name="P21"><text:span text:style-name="T6">Con questa presentazione del corridojo del teatro e del pubblico che figurerà d’aver assistito al primo atto della commedia, quella che da principio sarà apparsa in primo piano sulla scena quale rappresentazione d’una vicenda della vita, si darà ora a vedere come una finzione d’arte; e sarà perciò come allontanata e respinta in un secondo piano. Avverrà piú tardi, sul finire di questo primo intermezzo corale, che anche il corridojo del teatro e gli spettatori saranno anch’essi respinti a lor volta in un terzo piano; e questo avverrà allorché si verrà a conoscere che la commedia che si rappresenta sul palcoscenico è </text:span><text:span text:style-name="T5">a chiave</text:span><text:span text:style-name="T6">: costruita cioè dall’autore su un caso che si suppone realmente accaduto e di cui si siano occupate di recente le cronache dei </text:span><text:soft-page-break/><text:span text:style-name="T6">giornali: il caso della Moreno </text:span><text:span text:style-name="T5">(che tutti sanno chi è)</text:span><text:span text:style-name="T6"> e del barone Nuti e dello scultore Giacomo La Vela che si è ucciso per loro. La presenza in teatro, tra gli spettatori della commedia, della Moreno e del Nuti stabilirà allora per forza un primo piano di realtà, piú vicino alla vita, lasciando in mezzo gli spettatori alieni, che discutono e s’appassionano soltanto di una finzione d’arte. Si assisterà poi nel secondo intermezzo corale al conflitto tra questi tre piani di realtà, allorché da un piano all’altro i personaggi veri del dramma assalteranno quelli finti della commedia e gli spettatori che cercheranno di interporsi. E la rappresentazione della commedia non potrà piú, allora, aver luogo.</text:span></text:p>
      <text:p text:style-name="P19">Intanto per questo primo intermezzo si raccomanda sopra tutto la naturalezza piú volubile e la piú fluida vivacità. È ormai noto a tutti che a ogni fin d’atto delle irritanti commedie di Pirandello debbano avvenire discussioni e contrasti. Chi le difende abbia di fronte agli irriducibili avversarii quell’umiltà sorridente che di solito ha il mirabile effetto d’irritare di piú.</text:p>
      <text:p text:style-name="P19">E prima si formino varii crocchi; e dall’uno all’altro si spicchi di tanto in tanto qualcuno in cerca di lume. Giova e diverte veder cambiare a vista d’opinione, due o tre volte, dopo aver colto a volo due o tre opposti pareri. Qualche spettatore pacifico fumerà, e fumerà la sua noja, se annojato; i suoi dubbi, se dubbioso; poiché il vizio del fumo, come ogni altro vizio divenuto abituale, ha questo di triste, che non dà piú, se non raramen<text:soft-page-break/>te, gusto per sé, ma prende qualità dal momento in cui si sodisfa e dall’animo con cui si sodisfa. Potranno cosí fumare, se vogliono, anche gli irritati, e ridurranno in fumo la loro irritazione.</text:p>
      <text:p text:style-name="P19">Tra la folla, i pennacchi di due carabinieri. Qualche maschera, qualche uscere del teatro; due o tre donne dei palchi vestite di nero e col grembiulino bianco. Qualche giornalajo griderà i titoli dei giornali. Nei crocchi, qua e là, anche qualche signora. Non vorrei che fumasse. Ma forse piú di una fumerà. Altre si vedranno andar per visita da un palco all’altro.</text:p>
      <text:p text:style-name="P19">I cinque critici drammatici si manterranno dapprima, specie se interrogati, molto riservati nel giudizio. Si saranno messi insieme, a poco a poco, per scambiarsi le prime impressioni. Gli amici indiscreti che s’accosteranno a udire, attrarranno subito molti curiosi, e allora i critici o taceranno o s’allontaneranno. Non è escluso che qualcuno di loro che dirà peste e vituperii della commedia e dell’autore qua nel corridojo, non ne debba poi dir bene il giorno dopo sul suo giornale. Tanto è vero che altro è la professione, altro l’uomo che la professa per ragioni di convenienza che lo costringano a sacrificare la propria sincerità (questo, s’intende, quando il sacrificio sia possibile: che egli abbia, voglio dire, una sincerità da sacrificare). E parimenti potranno mostrarsi denigratori accaniti quegli stessi spettatori che avranno applaudito nella sala il primo atto della commedia.</text:p>
      <text:p text:style-name="P19"><text:soft-page-break/>Facilmente si potrebbe recitare a soggetto questo primo intermezzo corale, tanto ormai son noti e ripetuti i giudizii che si dànno indistintamente di tutte le commedie di questo autore: «cerebrali», «paradossali», «oscure», «assurde», «inverosimili». Tuttavia, saranno qui segnate le battute piú importanti dell’uno e dell’altro degli attori momentanei di questo intermezzo, senza esclusione di quelle che potranno essere improvvisate per tener viva la confusa agitazione del corridojo.</text:p>
      <text:p text:style-name="P22">Dapprima, brevi esclamazioni, domande, risposte di spettatori indifferenti, che usciranno per i primi, mentre dall’interno si sentirà il sordo fragorío della platea. </text:p>
      <text:p text:style-name="battute"><text:span text:style-name="T10">Tra due che escono in fretta.<text:tab/>—</text:span><text:span text:style-name="T5"> Vado su, vado su a trovarlo!</text:span></text:p>
      <text:p text:style-name="rientro">— Seconda fila, numero otto! Ma diglielo, mi raccomando!</text:p>
      <text:p text:style-name="equidistante">S’avvierà per la sinistra.</text:p>
      <text:p text:style-name="rientro">— Non dubitare, lasciami fare!</text:p>
      <text:p text:style-name="battute"><text:span text:style-name="T10">Uno che sopravviene da sinistra.<text:tab/></text:span><text:span text:style-name="T5">Oh, hai poi trovato posto?</text:span></text:p>
      <text:p text:style-name="battute"><text:span text:style-name="T10">Quello che se ne va in fretta.<text:tab/></text:span><text:span text:style-name="T5">Come vedi! A rivederci, a rivederci.</text:span></text:p>
      <text:p text:style-name="equidistante">Via.</text:p>
      <text:p text:style-name="equidistante"><text:soft-page-break/>Intanto altri sopravverranno da sinistra, dove sarà pure un gran vociare; altri sboccheranno dall’entrata delle poltrone; altri verranno fuori dagli uscioli dei palchi.</text:p>
      <text:p text:style-name="battute"><text:span text:style-name="T10">Uno qualunque.<text:tab/></text:span><text:span text:style-name="T5">Che sala, eh?</text:span></text:p>
      <text:p text:style-name="battute"><text:span text:style-name="T10">Un altro.<text:tab/></text:span><text:span text:style-name="T5">Magnifica! Magnifica!</text:span></text:p>
      <text:p text:style-name="battute"><text:span text:style-name="T10">Un terzo.<text:tab/>Ma</text:span><text:span text:style-name="T5"> non hai visto se sono venute?</text:span></text:p>
      <text:p text:style-name="battute"><text:span text:style-name="T10">Un quarto.<text:tab/></text:span><text:span text:style-name="T5">No no: non credo.</text:span></text:p>
      <text:p text:style-name="equidistante">Scambio di saluti qua e là: «Buona sera! Buona sera!» — Frasi aliene. Qualche presentazione. Intanto, spettatori favorevoli all’autore, coi volti accesi e gli occhi brillanti, si cercheranno tra loro e staranno un po’ insieme a scambiarsi le prime impressioni, per poi sparpagliarsi qua e là, accostandosi a questo o a quel crocchio a difendere la commedia e l’autore, con petulanza e con ironia, dalle critiche degli avversarii irreconciliabili che, nel frattempo, si saranno anch’essi<text:line-break/>cercati tra loro.</text:p>
      <text:p text:style-name="battute"><text:span text:style-name="T10">I favorevoli.<text:tab/></text:span><text:span text:style-name="T5">Ah, eccoci qua!</text:span></text:p>
      <text:p text:style-name="rientro">— Pronti!</text:p>
      <text:p text:style-name="rientro">— Ma va benissimo, mi pare!</text:p>
      <text:p text:style-name="rientro">— Ah, si respira finalmente!</text:p>
      <text:p text:style-name="rientro">— Quell’ultima scena con la donna!</text:p>
      <text:p text:style-name="rientro">— E lei, lei, la donna!</text:p>
      <text:p text:style-name="rientro"><text:soft-page-break/>— E la scena di quei due che voltano da cosí a cosí!</text:p>
      <text:p text:style-name="battute"><text:span text:style-name="T10">I contrari (</text:span><text:span text:style-name="T6">contemporaneamente</text:span><text:span text:style-name="T5">).<text:tab/>— Le solite sciarade! Va’ e sappi tu che voglia dire!</text:span></text:p>
      <text:p text:style-name="rientro">— È un prendere in giro la gente!</text:p>
      <text:p text:style-name="rientro">— Mi pare che cominci a fidarsi un po’ troppo, oramai!</text:p>
      <text:p text:style-name="rientro">— Io non ci ho capito nulla!</text:p>
      <text:p text:style-name="rientro">— Il giuoco degli enimmi!</text:p>
      <text:p text:style-name="rientro">— Se il teatro, dico, deve ridursi un supplizio!</text:p>
      <text:p text:style-name="battute"><text:span text:style-name="T10">Uno dei contrari (</text:span><text:span text:style-name="T6">al crocchio dei favorevoli</text:span><text:span text:style-name="T5">).<text:tab/>Voi, già, capite tutto, eh?</text:span></text:p>
      <text:p text:style-name="battute"><text:span text:style-name="T10">Un altro dei contrari.<text:tab/></text:span><text:span text:style-name="T5">Eh, si sa! tutti intelligenti, quelli là!</text:span></text:p>
      <text:p text:style-name="battute"><text:span text:style-name="T10">Uno dei favorevoli (</text:span><text:span text:style-name="T6">accostandosi</text:span><text:span text:style-name="T5">).<text:tab/>Lei dice a me?</text:span></text:p>
      <text:p text:style-name="battute"><text:span text:style-name="T10">Il primo dei contrari.<text:tab/></text:span><text:span text:style-name="T5">Non a lei. Dico a quello!</text:span></text:p>
      <text:p text:style-name="equidistante">Ne indicherà uno.</text:p>
      <text:p text:style-name="battute"><text:span text:style-name="T10">L'indicato (</text:span><text:span text:style-name="T6">avanzandosi</text:span><text:span text:style-name="T5">).<text:tab/>A me? dici a me?</text:span></text:p>
      <text:p text:style-name="battute"><text:span text:style-name="T10">Il primo dei contrari.<text:tab/></text:span><text:span text:style-name="T5">A te! a te! Ma se tu non capiresti neanche </text:span><text:span text:style-name="T6">I due sergenti</text:span><text:span text:style-name="T5">, caro mio!</text:span></text:p>
      <text:p text:style-name="battute"><text:span text:style-name="T10">L'indicato.<text:tab/></text:span><text:span text:style-name="T5">Già, perché tu capisci bene che questa è roba da buttar in là col piede, è vero? cosí, come un ciottolo per via!</text:span></text:p>
      <text:p text:style-name="battute"><text:soft-page-break/><text:span text:style-name="T10">Voci di un crocchio vicino.<text:tab/></text:span><text:span text:style-name="T5">— Ma che volete che ci sia </text:span><text:span text:style-name="T5">da capire, scusate; non avete inteso? Nessuno sa niente!</text:span></text:p>
      <text:p text:style-name="rientro">— Stai a sentire; che è, che non è, dicevano una cosa e te ne dicono un’altra!</text:p>
      <text:p text:style-name="rientro">— Pare una burla!</text:p>
      <text:p text:style-name="rientro">— E tutti quei discorsi a principio?</text:p>
      <text:p text:style-name="rientro">— Per non concludere nulla!</text:p>
      <text:p text:style-name="battute"><text:span text:style-name="T10">Quello che si spicca (</text:span><text:span text:style-name="T6">andando a un altro crocchio</text:span><text:span text:style-name="T5">).<text:tab/>Pare una burla già! Nessuno sa nulla!</text:span></text:p>
      <text:p text:style-name="battute"><text:span text:style-name="T10">Voci di un altro crocchio.<text:tab/></text:span><text:span text:style-name="T5">— È certo però che interessa!</text:span></text:p>
      <text:p text:style-name="rientro">— Oh Dio mio, ma questo girar sempre sullo stesso pernio!</text:p>
      <text:p text:style-name="rientro">— Ah no, non direi!</text:p>
      <text:p text:style-name="rientro">— Se è tutto un modo d’intendere, di concepire!</text:p>
      <text:p text:style-name="rientro">— L’ha espresso? E dunque basta!</text:p>
      <text:p text:style-name="rientro"><text:span text:style-name="T7">— Basta, basta, sí! </text:span><text:span text:style-name="T5">Non se ne può piú!</text:span></text:p>
      <text:p text:style-name="rientro">— Ma se avete applaudito! Tu, tu, sí: t’ho visto io!</text:p>
      <text:p text:style-name="rientro">— Può aver pure tante facce, una concezione, scusate: se è totale, della vita!</text:p>
      <text:p text:style-name="rientro">— Ma che concezione? Mi sai dire in che consiste quest’atto?</text:p>
      <text:p text:style-name="rientro"><text:soft-page-break/>— Oh bella! E se non volesse consistere? Se volesse mostrare appunto l'inconsistenza delle opinioni, dei sentimenti?</text:p>
      <text:p text:style-name="battute"><text:span text:style-name="T10">Quello che si spicca (</text:span><text:span text:style-name="T6">andando a un altro crocchio</text:span><text:span text:style-name="T5">).<text:tab/>Già! È questo, ecco! Forse non vuole consistere! Apposta, apposta; capite? È la commedia dell'inconsistenza.</text:span></text:p>
      <text:p text:style-name="battute"><text:span text:style-name="T10">Voci d'un terzo crocchio (</text:span><text:span text:style-name="T6">attorno ai critici drammatici</text:span><text:span text:style-name="T5">)<text:tab/>— Ma sono pazzie! Ma dove siamo!</text:span></text:p>
      <text:p text:style-name="rientro">— Voi che siete critici di professione, illuminateci.</text:p>
      <text:p text:style-name="battute"><text:span text:style-name="T10">Primo critico.<text:tab/></text:span><text:span text:style-name="T5">Mah! L’atto è vario. C’è forse del superfluo.</text:span></text:p>
      <text:p text:style-name="battute"><text:span text:style-name="T10">Uno del crocchio.<text:tab/></text:span><text:span text:style-name="T5">Tutta quella disquisizione sulla coscienza!</text:span></text:p>
      <text:p text:style-name="battute"><text:span text:style-name="T10">Secondo critico.<text:tab/></text:span><text:span text:style-name="T5">Signori miei, siamo ancora al primo atto!</text:span></text:p>
      <text:p text:style-name="battute"><text:span text:style-name="T10">Terzo critico.<text:tab/></text:span><text:span text:style-name="T5">Ma diciamo la verità! Vi par lecito, scusate, distruggere cosí il carattere dei personaggi? condurre l’azione a vento, senza né capo né </text:span><text:span text:style-name="T5">coda? ripigliare il dramma, come a caso, da una discussione?</text:span></text:p>
      <text:p text:style-name="battute"><text:span text:style-name="T10">Quarto critico.<text:tab/></text:span><text:span text:style-name="T5">Ma la discussione è appunto su questo dramma. È il dramma stesso!</text:span></text:p>
      <text:p text:style-name="battute"><text:span text:style-name="T10">Secondo critico.<text:tab/></text:span><text:span text:style-name="T5">Che appare del resto vivo, in fine, nella donna!</text:span></text:p>
      <text:p text:style-name="battute"><text:span text:style-name="T10">Terzo critico.<text:tab/></text:span><text:span text:style-name="T5">Ma io vorrei vedere rappresentato il </text:span><text:soft-page-break/><text:span text:style-name="T5">dramma, e basta!</text:span></text:p>
      <text:p text:style-name="battute"><text:span text:style-name="T10">Uno dei favorevoli.<text:tab/></text:span><text:span text:style-name="T5">E la donna è disegnata benissimo!</text:span></text:p>
      <text:p text:style-name="battute"><text:span text:style-name="T10">Uno dei contrari.<text:tab/></text:span><text:span text:style-name="T5">Dici piuttosto che l’ha resa a meraviglia la...</text:span></text:p>
      <text:p text:style-name="equidistante">nominerà l’attrice che avrà fatto la parte della Morello.</text:p>
      <text:p text:style-name="battute"><text:span text:style-name="T10">Quello che si spicca (</text:span><text:span text:style-name="T6">ritornando al primo crocchio</text:span><text:span text:style-name="T5">).<text:tab/>Il dramma però è vivo, vivo nella donna! Questo è innegabile! Lo dicono tutti!</text:span></text:p>
      <text:p text:style-name="battute"><text:span text:style-name="T10">Uno del primo crocchio</text:span><text:span text:style-name="T5"> (</text:span><text:span text:style-name="T6">rispondendogli, indignato</text:span><text:span text:style-name="T5">).<text:tab/>Ma va’ là! Se è tutta una matassa arruffata di contraddizioni!</text:span></text:p>
      <text:p text:style-name="battute"><text:span text:style-name="T10">Un altro (</text:span><text:span text:style-name="T6">investendolo a sua volta</text:span><text:span text:style-name="T5">).<text:tab/>E la solita casistica! Non se ne può piú!</text:span></text:p>
      <text:p text:style-name="battute"><text:span text:style-name="T10">Un terzo (</text:span><text:span text:style-name="T6">c.s.</text:span><text:span text:style-name="T5">).<text:tab/>Tutte, tutte trappole dialettiche! Acrobatismi cerebrali!</text:span></text:p>
      <text:p text:style-name="battute"><text:span text:style-name="T10">Quello che si spicca (</text:span><text:span text:style-name="T6">allontanandosi per accostarsi al secondo crocchio</text:span><text:span text:style-name="T5">).<text:tab/><text:tab/></text:span><text:span text:style-name="T7">Eh sí, veramente, sí, la solita casistica! </text:span><text:span text:style-name="T5">È innegabile. Lo dicono tutti!</text:span></text:p>
      <text:p text:style-name="battute"><text:span text:style-name="T10">Quarto critico (</text:span><text:span text:style-name="T6">al terzo</text:span><text:span text:style-name="T5">).<text:tab/>Ma che caratteri, ormai, fammi il piacere! dove li trovi nella vita, i caratteri?</text:span></text:p>
      <text:p text:style-name="battute"><text:span text:style-name="T10">Terzo critico.<text:tab/></text:span><text:span text:style-name="T5">Oh bella! Per il solo fatto che esiste la parola!</text:span></text:p>
      <text:p text:style-name="battute"><text:span text:style-name="T10">Quarto critico.<text:tab/></text:span><text:span text:style-name="T5">Parole, appunto, parole, di cui si vuol </text:span><text:soft-page-break/><text:span text:style-name="T5">mostrare l’inconsistenza!</text:span></text:p>
      <text:p text:style-name="battute"><text:span text:style-name="T10">Quinto critico.<text:tab/></text:span><text:span text:style-name="T5">Ma io domando, ecco, se il teatro che, salvo errore, dev’essere arte —</text:span></text:p>
      <text:p text:style-name="battute"><text:span text:style-name="T10">Uno dei contrari.<text:tab/></text:span><text:span text:style-name="T5">— benissimo! poesia! poesia!</text:span></text:p>
      <text:p text:style-name="battute"><text:span text:style-name="T10">Quinto critico.<text:tab/></text:span><text:span text:style-name="T5">— debba essere invece controversia — ammirevole, sí, non dico di no -—contrasto, urto d’opposto ragionamenti, ecco!</text:span></text:p>
      <text:p text:style-name="battute"><text:span text:style-name="T10">Uno dei favorevoli.<text:tab/></text:span><text:span text:style-name="T5">Ma si fanno qua, mi pare, i ragionamenti! Sul palcoscenico non me ne sono accorto! Se per voi è ragionamento la passione che sragiona…</text:span></text:p>
      <text:p text:style-name="battute"><text:span text:style-name="T10">Uno dei contrari.<text:tab/></text:span><text:span text:style-name="T5">Qua c’è un illustre autore, dica lei! dica lei! </text:span></text:p>
      <text:p text:style-name="battute"><text:span text:style-name="T10">Il vecchio autore fallito.<text:tab/></text:span><text:span text:style-name="T5">Ah, per me, lo volete, tenetevelo! Quel che ne penso lo sapete.</text:span></text:p>
      <text:p text:style-name="battute"><text:span text:style-name="T10">Voci.<text:tab/></text:span><text:span text:style-name="T5">No, dica! dica!</text:span></text:p>
      <text:p text:style-name="battute"><text:span text:style-name="T10">Il vecchio autore fallito.<text:tab/></text:span><text:span text:style-name="T5">Ma piccole sollecitudini intellettuali, signori miei, di quelle... di quelle... — come vorrei dire? — problemucci filosofici da quattro al soldo!</text:span></text:p>
      <text:p text:style-name="battute"><text:span text:style-name="T10">Quarto critico.<text:tab/></text:span><text:span text:style-name="T5">Ah questo poi no!</text:span></text:p>
      <text:p text:style-name="battute"><text:span text:style-name="T10">Il vecchio autore fallito (</text:span><text:span text:style-name="T6">grandeggiando</text:span><text:span text:style-name="T5">).<text:tab/>E nessun profondo travaglio di spirito, che nasca da forze ingenue e veramente persuasive!</text:span></text:p>
      <text:p text:style-name="battute"><text:span text:style-name="T10">Quarto critico.<text:tab/><text:tab/></text:span><text:span text:style-name="T5">Ah sí, le conosciamo! le conoscia</text:span><text:soft-page-break/><text:span text:style-name="T5">mo, codeste forze ingenue e persuasive!</text:span></text:p>
      <text:p text:style-name="battute"><text:span text:style-name="T10">Un letterato che sdegna di scrivere.<text:tab/></text:span><text:span text:style-name="T5">Quello che, secondo me, offende sopra tutto è il poco garbo — ecco.</text:span></text:p>
      <text:p text:style-name="battute"><text:span text:style-name="T10">Il secondo critico.<text:tab/></text:span><text:span text:style-name="T5">Ma no; anzi, questa volta mi pare che circoli nell’atto un po’ piú d’aria del solito!</text:span></text:p>
      <text:p text:style-name="battute"><text:span text:style-name="T10">Il letterato che sdegna di scrivere.<text:tab/></text:span><text:span text:style-name="T5">Ma nessuna vera discrezione artistica, via! A scrivere, cosí, saremmo tutti buoni!</text:span></text:p>
      <text:p text:style-name="battute"><text:span text:style-name="T10">Quarto critico.<text:tab/></text:span><text:span text:style-name="T5">Io, per me, non voglio anticipare il giudizio, ma vedo lampi, guizzi. Ecco, ho l’impressione come d’uno sbarbagliare di specchio impazzito.</text:span></text:p>
      <text:p text:style-name="equidistante">Da sinistra arriverà a questo punto il clamore violento, come d’un tumulto. Si griderà: — «Sí, manicomio, manicomio!» — «Macchina! Trucco! trucco!» — «Manicomio! manicomio!» — Molti accorreranno gridando: «Che avviene di là?».</text:p>
      <text:p text:style-name="battute"><text:span text:style-name="T10">Lo spettatore irritato.<text:tab/></text:span><text:span text:style-name="T5">Ma possibile che a ogni prima di Pirandello debba avvenire il finimondo?</text:span></text:p>
      <text:p text:style-name="battute"><text:span text:style-name="T10">Lo spettatore pacifico.<text:tab/></text:span><text:span text:style-name="T5">Speriamo che non si bastonino!</text:span></text:p>
      <text:p text:style-name="battute"><text:span text:style-name="T10">Uno dei favorevoli.<text:tab/></text:span><text:span text:style-name="T5">Oh badate che è una bella sorte davvero! Quando venite ad ascoltare le commedie degli altri autori, vi abbandonate sulla vostra poltrona, </text:span><text:soft-page-break/><text:span text:style-name="T5">vi disponete ad accogliere l’illusione che la scena vi vuol creare, se riesce a crearvela! Quando venite in</text:span><text:span text:style-name="T5">vece ad ascoltare una commedia di Pirandello, afferrate con tutte e due le mani i bracciuoli della poltrona, cosí, vi mettete — cosí — con la testa come pronta a cozzare, a respingere a tutti i costi quel che l’autore vi dice. Sentite una parola qualunque — che so? «sedia» — ah perdio, senti?, ha detto «sedia»; ma a me non me la fa! Chi sa che cosa ci sarà sotto a codesta sedia!</text:span></text:p>
      <text:p text:style-name="battute"><text:span text:style-name="T10">Uno dei contrari.<text:tab/></text:span><text:span text:style-name="T5">Ah, tutto, tutto — d’accordo! — tranne un po’ di poesia però!</text:span></text:p>
      <text:p text:style-name="battute"><text:span text:style-name="T10">Altri contrari.<text:tab/></text:span><text:span text:style-name="T5">Benissimo! benissimo! E noi vogliamo un po’ di poesia! di poesia!</text:span></text:p>
      <text:p text:style-name="battute"><text:span text:style-name="T10">Un altro dei favorevoli.<text:tab/></text:span><text:span text:style-name="T5">Sí, andate a cercare sotto i sediolini degli altri, la poesia!</text:span></text:p>
      <text:p text:style-name="battute"><text:span text:style-name="T10">I contrari.<text:tab/></text:span><text:span text:style-name="T5">Ma basta con questo nihilismo spasmodico!</text:span></text:p>
      <text:p text:style-name="rientro">— E questa voluttà d’annientamento!</text:p>
      <text:p text:style-name="rientro">— Negare non è costruire!</text:p>
      <text:p text:style-name="battute"><text:span text:style-name="T10">Il primo dei favorevoli (</text:span><text:span text:style-name="T6">investendo</text:span><text:span text:style-name="T5">).<text:tab/>Chi nega? Negate voi!</text:span></text:p>
      <text:p text:style-name="battute"><text:span text:style-name="T10">Uno degli investiti.<text:tab/></text:span><text:span text:style-name="T5">Noi? Non abbiamo mai detto, noi, che la realtà non esiste!</text:span></text:p>
      <text:p text:style-name="battute"><text:span text:style-name="T10">Il primo dei favorevoli.<text:tab/></text:span><text:span text:style-name="T5">E chi ve la nega, la vostra, se siete riusciti a crearvela?</text:span></text:p>
      <text:p text:style-name="battute"><text:soft-page-break/><text:span text:style-name="T10">Un secondo.<text:tab/></text:span><text:span text:style-name="T5">La negate voi agli altri, dicendo che è una sola —</text:span></text:p>
      <text:p text:style-name="battute"><text:span text:style-name="T10">Il primo.<text:tab/></text:span><text:span text:style-name="T5">— quella che pare a voi, oggi —</text:span></text:p>
      <text:p text:style-name="battute"><text:span text:style-name="T10">Il secondo.<text:tab/></text:span><text:span text:style-name="T5">— e dimenticando che jeri vi pareva un’altra!</text:span></text:p>
      <text:p text:style-name="battute"><text:span text:style-name="T10">Il primo.<text:tab/></text:span><text:span text:style-name="T5">Perché la avete dagli altri, voi, come una convenzione qualunque, parola vuota: </text:span><text:span text:style-name="T6">monte</text:span><text:span text:style-name="T5">, </text:span><text:span text:style-name="T6">al</text:span><text:span text:style-name="T6">bero</text:span><text:span text:style-name="T5">, </text:span><text:span text:style-name="T6">strada</text:span><text:span text:style-name="T5">, credete che ci sia una «data» realtà; e vi sembra una frode se altri vi scopre ch’era invece un’illusione! Sciocchi! Qua s’insegna che ciascuno se lo deve costruire da sé il terreno sotto i piedi, volta per volta, per ogni passo che vogliamo dare, facendovi crollare quello che non v’appartiene, perché non ve l’eravate costruito da voi e ci camminavate da parassiti, da parassiti, rimpiangendo l’antica poesia perduta!</text:span></text:p>
      <text:p text:style-name="battute"><text:span text:style-name="T10">Il barone Nuti (</text:span><text:span text:style-name="T6">che sarà sopravvenuto da sinistra, pallido, contraffatto, fremente, in compagnia di altri due spettatori, che cercheranno di trattenerlo</text:span><text:span text:style-name="T5">).<text:tab/>E un’altra cosa però mi pare che s’insegni qua, caro signore: a calpestare i morti e a calunniare i vivi!</text:span></text:p>
      <text:p text:style-name="battute"><text:span text:style-name="T10">Uno dei due che l'accompagnano (</text:span><text:span text:style-name="T6">subito, prendendolo sotto il braccio per trascinarlo via</text:span><text:span text:style-name="T5">).<text:tab/>Ma no, vieni via! vieni via!</text:span></text:p>
      <text:p text:style-name="battute"><text:span text:style-name="T10">L'altro accompagnatore (</text:span><text:span text:style-name="T6">contemporaneamente c. s.</text:span><text:span text:style-name="T5">).<text:tab/>Andiamo, andiamo! Per carità, lascia andare!</text:span></text:p>
      <text:p text:style-name="battute"><text:soft-page-break/><text:span text:style-name="T10">Il barone Nuti (</text:span><text:span text:style-name="T6">mentre se lo trascineranno verso sinistra, si volterà a ripetere convulso</text:span><text:span text:style-name="T5">):<text:tab/>Calpestare i morti e calunniare i vivi!</text:span></text:p>
      <text:p text:style-name="battute"><text:span text:style-name="T10">Voci di curiosi (</text:span><text:span text:style-name="T6">tra la sorpresa generale</text:span><text:span text:style-name="T5">).<text:tab/>— Ma chi è? — Chi è? — Che faccia, oh! - Pare un morto! — Un pazzo! — Chi sarà?</text:span></text:p>
      <text:p text:style-name="battute"><text:span text:style-name="T10">Lo spettatore mondano.<text:tab/></text:span><text:span text:style-name="T5">È il barone Nuti! il barone Nuti!</text:span></text:p>
      <text:p text:style-name="battute"><text:span text:style-name="T10">Voci di curiosi.<text:tab/>— </text:span><text:span text:style-name="T5">E chi lo conosce? — Il barone Nuti? — Perché ha detto così?</text:span></text:p>
      <text:p text:style-name="battute"><text:span text:style-name="T10">Lo spettatore mondano.<text:tab/></text:span><text:span text:style-name="T5">Ma come! Nessuno ha capito ancora che la commedia è </text:span><text:span text:style-name="T6">a chiave</text:span><text:span text:style-name="T5">?</text:span></text:p>
      <text:p text:style-name="battute"><text:span text:style-name="T10">Uno dei critici.<text:tab/></text:span><text:span text:style-name="T5">A chiave? Come, a chiave?</text:span></text:p>
      <text:p text:style-name="battute"><text:span text:style-name="T10">Lo spettatore mondano.<text:tab/></text:span><text:span text:style-name="T5">Ma sí! Il caso della Moreno! Tal quale! Tolto di peso dalla vita!</text:span></text:p>
      <text:p text:style-name="battute"><text:span text:style-name="T10">Voci.<text:tab/></text:span><text:span text:style-name="T5">— Della Moreno?</text:span></text:p>
      <text:p text:style-name="rientro">— E chi è?</text:p>
      <text:p text:style-name="rientro">— E via! La Moreno, l’attrice che è stata in Germania tanto tempo!</text:p>
      <text:p text:style-name="rientro">– Tutti sanno chi è, a Torino!</text:p>
      <text:p text:style-name="rientro">— Ah già! Quella del suicidio dello scultore La Vela, avvenuto qualche mese fa!</text:p>
      <text:p text:style-name="rientro">— Oh guarda! guarda! E Pirandello?</text:p>
      <text:p text:style-name="rientro">— Ma come! Pirandello si mette a scrivere adesso <text:soft-page-break/>commedie a chiave?</text:p>
      <text:p text:style-name="rientro">— Pare! eh, pare!</text:p>
      <text:p text:style-name="rientro">— Non è la prima volta!</text:p>
      <text:p text:style-name="rientro">— Ma è legittimo trarre dalla vita l’argomento d’un'opera d’arte!</text:p>
      <text:p text:style-name="rientro">— Già, quando con essa, come ha detto quel signore, non si calpestino i morti e non si calunnino i vivi!</text:p>
      <text:p text:style-name="rientro">— Ma quel Nuti chi è?</text:p>
      <text:p text:style-name="battute"><text:span text:style-name="T10">Lo spettatore mondano.<text:tab/></text:span><text:span text:style-name="T5">Quello per cui s’è ucciso il La Vela! E che doveva essere appunto suo cognato!</text:span></text:p>
      <text:p text:style-name="battute"><text:span text:style-name="T10">Un altro dei crici.<text:tab/></text:span><text:span text:style-name="T5">Perché si mise veramente con la Moreno? alla vigilia delle nozze?</text:span></text:p>
      <text:p text:style-name="battute"><text:span text:style-name="T10">Uno dei contrari.<text:tab/></text:span><text:span text:style-name="T5">Ma allora il fatto è identico! È enorme, perdio!</text:span></text:p>
      <text:p text:style-name="battute"><text:span text:style-name="T10">Un altro.<text:tab/></text:span><text:span text:style-name="T5">E ci sono dunque in teatro gli attori del dramma vero, della vita?</text:span></text:p>
      <text:p text:style-name="battute"><text:span text:style-name="T10">Un terzo (</text:span><text:span text:style-name="T6">alludendo al Nuti e indicando perciò verso sinistra</text:span><text:span text:style-name="T5">).<text:tab/>Eccolo là, uno!</text:span></text:p>
      <text:p text:style-name="battute"><text:span text:style-name="T10">Lo spettatore mondano.<text:tab/></text:span><text:span text:style-name="T5">E la Moreno è su, nascosta in un palchetto di terza fila! S’è riconosciuta subito nella commedia! La tengono, la tengono, perché pare veramente impazzita! Ha lacerato coi denti tre fazzoletti! Griderà, vedrete! Farà qualche scandalo!</text:span></text:p>
      <text:p text:style-name="battute"><text:span text:style-name="T10">Voci.<text:tab/></text:span><text:span text:style-name="T5">— Sfido! Ha ragione!</text:span></text:p>
      <text:p text:style-name="battute"><text:soft-page-break/>— A vedersi messa in commedia!</text:p>
      <text:p text:style-name="battute">— Il proprio caso sul palcoscenico!</text:p>
      <text:p text:style-name="battute">— E anche quell’altro! Perdio, m’ha fatto paura!</text:p>
      <text:p text:style-name="battute">— Ah, finisce male! finisce male!</text:p>
      <text:p text:style-name="equidistante">Si sentiranno squillare i campanelli che annunziano la ripresa della rappresentazione.</text:p>
      <text:p text:style-name="rientro">— Oh, suonano! suonano!</text:p>
      <text:p text:style-name="rientro">— Comincia il secondo atto!</text:p>
      <text:p text:style-name="rientro">— Andiamo a sentire! andiamo a sentire!</text:p>
      <text:p text:style-name="equidistante">Movimento generale verso l’interno della sala, con sommessi confusi commenti alla notizia che man mano si diffonde. Resteranno un po’ indietro tre dei favorevoli, in tempo per assistere, nel corridojo già sgombrato dal pubblico, all’irruzione da sinistra della Moreno, scesa dal suo palchetto di terza fila e trattenuta da tre amici che vorrebbero condurla fuori del teatro per impedirle di fare uno scandalo. Gli usceri del teatro, dapprima impressionati, faranno poi cenni di tacere perché non sia disturbata la rappresentazione. I tre spettatori favorevoli si terranno in disparte ad ascoltare, stupiti e costernati.</text:p>
      <text:p text:style-name="battute"><text:span text:style-name="T10">La Moreno.<text:tab/></text:span><text:span text:style-name="T5">No, no, lasciatemi! lasciatemi!</text:span></text:p>
      <text:p text:style-name="battute"><text:span text:style-name="T10">Uno degli amici.<text:tab/></text:span><text:span text:style-name="T5">Ma è una pazzia! Che vorreste </text:span><text:soft-page-break/><text:span text:style-name="T5">fare?</text:span></text:p>
      <text:p text:style-name="battute"><text:span text:style-name="T10">La Moreno.<text:tab/></text:span><text:span text:style-name="T5">Voglio andare sul palcoscenico!</text:span></text:p>
      <text:p text:style-name="battute"><text:span text:style-name="T10">L'altro.<text:tab/></text:span><text:span text:style-name="T5">Ma a far che? Siete pazza?</text:span></text:p>
      <text:p text:style-name="battute"><text:span text:style-name="T10">La Moreno.<text:tab/></text:span><text:span text:style-name="T5">Lasciatemi!</text:span></text:p>
      <text:p text:style-name="battute"><text:span text:style-name="T10">Il terzo.<text:tab/></text:span><text:span text:style-name="T5">Andiamo via piuttosto!</text:span></text:p>
      <text:p text:style-name="battute"><text:span text:style-name="T10">Gli altri due.<text:tab/></text:span><text:span text:style-name="T5">Sí, sí, via! via! — Lasciatevi persuadere!</text:span></text:p>
      <text:p text:style-name="battute"><text:span text:style-name="T10">La Moreno.<text:tab/></text:span><text:span text:style-name="T5">No! Voglio punire, debbo punire quest’infamia!</text:span></text:p>
      <text:p text:style-name="battute"><text:span text:style-name="T10">Il primo.<text:tab/></text:span><text:span text:style-name="T5">Ma come? Davanti a tutto il pubblico?</text:span></text:p>
      <text:p text:style-name="battute"><text:span text:style-name="T10">La Moreno.<text:tab/></text:span><text:span text:style-name="T5">Sul palcoscenico!</text:span></text:p>
      <text:p text:style-name="battute"><text:span text:style-name="T10">Il secondo.<text:tab/></text:span><text:span text:style-name="T5">Ah no, perdio! Non vi lasceremo commettere questa pazzia! —</text:span></text:p>
      <text:p text:style-name="battute"><text:span text:style-name="T10">La Moreno.<text:tab/></text:span><text:span text:style-name="T5">Lasciatemi, vi dico! Voglio andare sul palcoscenico!</text:span></text:p>
      <text:p text:style-name="battute"><text:span text:style-name="T10">Il terzo.<text:tab/></text:span><text:span text:style-name="T5">Ma gli attori sono già in iscena!</text:span></text:p>
      <text:p text:style-name="battute"><text:span text:style-name="T10">Il primo.<text:tab/></text:span><text:span text:style-name="T5">Il second’atto è cominciato!</text:span></text:p>
      <text:p text:style-name="battute"><text:span text:style-name="T10">La Moreno (</text:span><text:span text:style-name="T6">subito, cambiando</text:span><text:span text:style-name="T5">).<text:tab/>È cominciato? Voglio sentire allora! Voglio sentire! </text:span></text:p>
      <text:p text:style-name="equidistante">E farà per ritornare verso sinistra.</text:p>
      <text:p text:style-name="P8"><text:span text:style-name="T10">Gli amici.<text:tab/>— </text:span><text:span text:style-name="T5">Ma no, andiamocene! — Date ascolto a noi! — Sí, sí, via! via!</text:span></text:p>
      <text:p text:style-name="P17"><text:soft-page-break/><text:span text:style-name="T10">La Moreno (</text:span><text:span text:style-name="T6">trascinandoseli dietro</text:span><text:span text:style-name="T5">).<text:tab/>No, risaliamo! risaliamo in palco, subito! Voglio sentire! Voglio sentire!</text:span></text:p>
      <text:p text:style-name="P8"><text:span text:style-name="T10">Uno degli amici (</text:span><text:span text:style-name="T6">mentre scompariranno da sinistra</text:span><text:span text:style-name="T5">).<text:tab/>Ma perché volete seguitare a straziarvi?</text:span></text:p>
      <text:p text:style-name="P8"><text:span text:style-name="T10">Uno degli usceri (</text:span><text:span text:style-name="T6">ai tre spettatori favorevoli</text:span><text:span text:style-name="T5">).<text:tab/>Son matti?</text:span></text:p>
      <text:p text:style-name="P8"><text:span text:style-name="T10">Il primo dei favorevoli (</text:span><text:span text:style-name="T6">agli altri due</text:span><text:span text:style-name="T5">).<text:tab/>Avete capito?</text:span></text:p>
      <text:p text:style-name="P8"><text:span text:style-name="T10">Il secondo.<text:tab/></text:span><text:span text:style-name="T5">È la Moreno?</text:span></text:p>
      <text:p text:style-name="P8"><text:span text:style-name="T10">Il terzo.<text:tab/></text:span><text:span text:style-name="T5">Ma dite un po’, Pirandello è sul palcoscenico?</text:span></text:p>
      <text:p text:style-name="P8"><text:span text:style-name="T10">Il primo.<text:tab/></text:span><text:span text:style-name="T5">Io scappo a dirgli che se ne vada. Questa sera non finisce bene certamente!</text:span></text:p>
      <text:p text:style-name="P3"/>
      <text:p text:style-name="P5">TELA</text:p>
      <text:p text:style-name="Heading">ATTO SECONDO</text:p>
      <text:p text:style-name="P19">Siamo in casa di Francesco Savio, la mattina dopo; in una saletta di passaggio che dà su una spaziosa veranda, di cui il Savio si serve per tirarvi di scherma. Si vedranno perciò in essa, attraverso la grande vetrata che prenderà quasi tutta la parete di fondo della saletta, una pedana, una lunga panca per gli amici tiratori e spettatori, e poi maschere, guantoni, piastroni, fioretti, sciabole. Un tendone di tela verde, scorrendo sugli anelli dalla parte interna, tirato di qua e di là dall’uscio che sta in mezzo, potrà nascondere la veranda e appartare la saletta. Un altro tendone della stessa tela, sorretto da bacchette di ferro imbasate sulla balaustrata in fondo, escluderà la veranda dalla vista del giardino che si suppone di là da esso e che s’intravvederà un poco, allorché qualcuno, per scendervi, scosterà nel mezzo il tendone che cade anche sulla lunghezza della scalinata. La saletta di passaggio avrà per mobili soltanto alcune sedie a sdrajo di giunco laccato verde e due divanetti e due tavolinetti anch’essi di giunco. Due sole aperture: una finestra a sinistra e un uscio a destra, oltre quello che dà sulla veranda.</text:p>
      <text:p text:style-name="P30">Al levarsi della tela si vedranno nella veranda Francesco Savio e il Maestro di scherma con le maschere, i piastroni e i guanti, che tirano di spada, e Prestino e altri Due Amici che stanno a guardare.</text:p>
      <text:p text:style-name="battute"><text:soft-page-break/><text:span text:style-name="T10">Il maestro.<text:tab/></text:span><text:span text:style-name="T5">Allarghi, allarghi l’invito! — Attento a questa cavazione! — Bravo! Bella inquartata! — Attento ora: arresto! opposizione! — La finisca con codesti appelli, e lasci le finte! -— Badi alla risposta! — Alt!</text:span></text:p>
      <text:p text:style-name="equidistante">Smetteranno di tirare:</text:p>
      <text:p text:style-name="P4"/>
      <text:p text:style-name="rientro">Una buona uscita in tempo; sí.</text:p>
      <text:p text:style-name="equidistante">Si leveranno le maschere.</text:p>
      <text:p text:style-name="battute"><text:span text:style-name="T10">Francesco.<text:tab/></text:span><text:span text:style-name="T5">E basta. Grazie, Maestro.</text:span></text:p>
      <text:p text:style-name="equidistante">Gli stringerà la mano.</text:p>
      <text:p text:style-name="battute"><text:span text:style-name="T11">Prestino.<text:tab/></text:span><text:span text:style-name="T7">Basta, basta, sí!</text:span></text:p>
      <text:p text:style-name="battute"><text:span text:style-name="T10">Il maestro (</text:span><text:span text:style-name="T6">levandosi il guanto e poi il piastrone</text:span><text:span text:style-name="T5">).<text:tab/>Ma vedrà che non le riuscirà facile con Palegari che, quando propone, prevede —</text:span></text:p>
      <text:p text:style-name="battute"><text:span text:style-name="T10">Il primo degli amici.<text:tab/></text:span><text:span text:style-name="T5">– e para a perfezione; stai attento!</text:span></text:p>
      <text:p text:style-name="battute"><text:span text:style-name="T10">L'altro.<text:tab/></text:span><text:span text:style-name="T5">Ha un’azione vivacissima! Eh, altro!</text:span></text:p>
      <text:p text:style-name="battute"><text:span text:style-name="T10">Francesco.<text:tab/></text:span><text:span text:style-name="T7">Ma sí, lo so!</text:span></text:p>
      <text:p text:style-name="P29">Si toglierà anche lui il guanto e il piastrone.</text:p>
      <text:p text:style-name="P8"><text:span text:style-name="T10">Il primo degli amici.<text:tab/></text:span><text:span text:style-name="T5">Tu destreggia, destreggia!</text:span></text:p>
      <text:p text:style-name="battute"><text:soft-page-break/><text:span text:style-name="T10">Il maestro.<text:tab/></text:span><text:span text:style-name="T5">E ne cerchi il ferro di continuo.</text:span></text:p>
      <text:p text:style-name="battute"><text:span text:style-name="T10">Francesco.<text:tab/></text:span><text:span text:style-name="T5">Lasci fare, lasci fare.</text:span></text:p>
      <text:p text:style-name="battute"><text:span text:style-name="T10">L'altro.<text:tab/></text:span><text:span text:style-name="T5">L’unica, se ti vien fatto, è di tirare una imbroccata!</text:span></text:p>
      <text:p text:style-name="battute"><text:span text:style-name="T10">Il primo.<text:tab/></text:span><text:span text:style-name="T5">No: un colpo d’arresto, un colpo d’arresto sarebbe il meglio, da' ascolto a me: vedrai che s’infila!</text:span></text:p>
      <text:p text:style-name="battute"><text:span text:style-name="T10">Il maestro.<text:tab/></text:span><text:span text:style-name="T5">Mi compiaccio intanto con lei: ha bellissime cavate.</text:span></text:p>
      <text:p text:style-name="battute"><text:span text:style-name="T10">Prestino.<text:tab/></text:span><text:span text:style-name="T5">Segui il mio consiglio: non proporti nulla. Ve la caverete al solito con un polsino. Dacci da bere, piuttosto, alla tua salute.</text:span></text:p>
      <text:p text:style-name="P29">Verrà con gli altri nella saletta.</text:p>
      <text:p text:style-name="battute"><text:span text:style-name="T11">Francesco.<text:tab/></text:span><text:span text:style-name="T7">Sí, sí, ecco.</text:span></text:p>
      <text:p text:style-name="P29">Premerà alla parete un campanello elettrico;<text:line-break/>poi rivolgendosi al maestro:</text:p>
      <text:p text:style-name="rientro">Lei, Maestro, desidera?</text:p>
      <text:p text:style-name="battute"><text:span text:style-name="T10">Il maestro.<text:tab/></text:span><text:span text:style-name="T5">Ah, io niente. Non bevo mai di mattina.</text:span></text:p>
      <text:p text:style-name="battute"><text:span text:style-name="T10">Francesco.<text:tab/></text:span><text:span text:style-name="T5">Ho un’ottima birra.</text:span></text:p>
      <text:p text:style-name="battute"><text:span text:style-name="T10">Prestino.<text:tab/></text:span><text:span text:style-name="T5">Bravo, sí!</text:span></text:p>
      <text:p text:style-name="battute"><text:span text:style-name="T10">Il primo.<text:tab/></text:span><text:span text:style-name="T5">Vada per la birra! </text:span></text:p>
      <text:p text:style-name="P29">Si presenterà sull’uscio di destra il Cameriere.</text:p>
      <text:p text:style-name="battute"><text:soft-page-break/><text:span text:style-name="T10">Francesco.<text:tab/></text:span><text:span text:style-name="T5">Portaci subito qualche bottiglia di birra.</text:span></text:p>
      <text:p text:style-name="P29">Il Cameriere si ritirerà per ritornare poco dopo con una bottiglia e varii bicchieri in un vassojo:<text:line-break/>mescerà, servirà e si ritirerà.</text:p>
      <text:p text:style-name="battute"><text:span text:style-name="T10">Il primo.<text:tab/></text:span><text:span text:style-name="T5">Sarà il piú buffo duello di questo mondo, te ne puoi vantare!</text:span></text:p>
      <text:p text:style-name="battute"><text:span text:style-name="T10">L'altro.<text:tab/></text:span><text:span text:style-name="T5">Già! Credo che non si sia mai dato il caso di due che si battono perché disposti a darsi reciprocamente ragione.</text:span></text:p>
      <text:p text:style-name="battute"><text:span text:style-name="T10">Prestino.<text:tab/></text:span><text:span text:style-name="T5">Ma naturalissimo!</text:span></text:p>
      <text:p text:style-name="battute"><text:span text:style-name="T10">Il primo.<text:tab/></text:span><text:span text:style-name="T5">No: come, naturalissimo?</text:span></text:p>
      <text:p text:style-name="battute"><text:span text:style-name="T10">Prestino.<text:tab/></text:span><text:span text:style-name="T5">Erano su due vie opposte; si sono voltati tutt’e due a un tempo per venir ciascuno sulla via dell’altro, e per forza allora si sono scontrati — urtati —</text:span></text:p>
      <text:p text:style-name="battute"><text:span text:style-name="T10">Il maestro.<text:tab/></text:span><text:span text:style-name="T5">— certo! Se chi prima accusava ora voleva difendere, e viceversa; servendosi l’uno delle ragioni dell’altro —</text:span></text:p>
      <text:p text:style-name="battute"><text:span text:style-name="T10">Il primo.<text:tab/></text:span><text:span text:style-name="T5">— ne siete sicuri?</text:span></text:p>
      <text:p text:style-name="battute"><text:span text:style-name="T10">Francesco.<text:tab/></text:span><text:span text:style-name="T5">Ti prego di credere che ero andato a lui col cuore in mano, e —</text:span></text:p>
      <text:p text:style-name="battute"><text:span text:style-name="T10">Il primo.<text:tab/></text:span><text:span text:style-name="T5">— non per la considerazione? —</text:span></text:p>
      <text:p text:style-name="battute"><text:span text:style-name="T10">Francesco.<text:tab/></text:span><text:span text:style-name="T5">— no, no — alieno —</text:span></text:p>
      <text:p text:style-name="battute"><text:span text:style-name="T10">Il primo.<text:tab/></text:span><text:span text:style-name="T5">— no, dico, che avevi commesso inavvertita</text:span><text:soft-page-break/><text:span text:style-name="T5">mente uno sproposito accusando con tanto accanimento la Morello? —</text:span></text:p>
      <text:p text:style-name="battute"><text:span text:style-name="T10">Francesco.<text:tab/></text:span><text:span text:style-name="T5">— ma no! Se io —</text:span></text:p>
      <text:p text:style-name="battute"><text:span text:style-name="T10">Il primo.<text:tab/></text:span><text:span text:style-name="T5">— aspetta, santo Dio! — dico, senza tener conto di ciò che saltava evidentissimo agli occhi di tutti, quella sera? -</text:span></text:p>
      <text:p text:style-name="battute"><text:span text:style-name="T10">L'altro.<text:tab/></text:span><text:span text:style-name="T5">— che lui la difendeva perché ne è innamorato? —</text:span></text:p>
      <text:p text:style-name="battute"><text:span text:style-name="T10">Francesco.<text:tab/></text:span><text:span text:style-name="T5">— ma nient’affatto! — E appunto per questo è avvenuto l’urto tra noi due! Per non aver fatto questa considerazione né prima né dopo. Si fa la figura degli imbecilli... E poi si è giudicati cosí, per esserci lasciati cogliere in un momento — in un atto spontaneo — che sta portando ora tutte queste ridicole conseguenze. — Contavo di anda</text:span><text:span text:style-name="T5">re oggi a riposarmi in campagna da mia sorella e mio cognato che m’aspettano!</text:span></text:p>
      <text:p text:style-name="battute"><text:span text:style-name="T10">Prestino.<text:tab/></text:span><text:span text:style-name="T5">Aveva discusso la sera avanti spassionatamente —</text:span></text:p>
      <text:p text:style-name="battute"><text:span text:style-name="T10">Francesco.<text:tab/></text:span><text:span text:style-name="T5">— senza veder altro, vi giuro, che le mie ragioni, e senza il minimo sospetto che potesse esserci in lui un sentimento segreto!</text:span></text:p>
      <text:p text:style-name="battute"><text:span text:style-name="T10">L'altro.<text:tab/></text:span><text:span text:style-name="T5">Ma c'è poi davvero?</text:span></text:p>
      <text:p text:style-name="battute"><text:span text:style-name="T10">Il primo.<text:tab/></text:span><text:span text:style-name="T5">C’è! c’è!</text:span></text:p>
      <text:p text:style-name="battute"><text:span text:style-name="T10">Prestino.<text:tab/></text:span><text:span text:style-name="T5">Dev’esserci di sicuro!</text:span></text:p>
      <text:p text:style-name="battute"><text:soft-page-break/><text:span text:style-name="T10">Francesco.<text:tab/></text:span><text:span text:style-name="T5">Se l’avessi sospettato non sarei andato a casa sua a riconoscere le sue ragioni, con la certezza che l’avrei irritato!</text:span></text:p>
      <text:p text:style-name="battute"><text:span text:style-name="T10">L'altro (</text:span><text:span text:style-name="T6">con forza</text:span><text:span text:style-name="T5">).<text:tab/>Io volevo — aspettate! — io volevo dire intanto —</text:span></text:p>
      <text:p text:style-name="P29">resterà in tronco, smarrito, tutti lo guarderanno,<text:line-break/>sospesi.</text:p>
      <text:p text:style-name="battute"><text:span text:style-name="T10">Il primo (</text:span><text:span text:style-name="T6">dopo avere atteso un po’</text:span><text:span text:style-name="T5">)<text:tab/>— che cosa? —</text:span></text:p>
      <text:p text:style-name="battute"><text:span text:style-name="T10">L'altro.<text:tab/></text:span><text:span text:style-name="T5">— una cosa... Oh perdio! non ricordo piú.</text:span></text:p>
      <text:p text:style-name="P29">Si presenterà a questo punto sulla soglia dell’uscio<text:line-break/>a destra Diego Cinci:</text:p>
      <text:p text:style-name="battute"><text:span text:style-name="T10">Diego.<text:tab/></text:span><text:span text:style-name="T5">Permesso?</text:span></text:p>
      <text:p text:style-name="battute"><text:span text:style-name="T10">Francesco (</text:span><text:span text:style-name="T6">restando</text:span><text:span text:style-name="T5">).<text:tab/>Oh! Diego… tu?</text:span></text:p>
      <text:p text:style-name="battute"><text:span text:style-name="T10">Prestino.<text:tab/></text:span><text:span text:style-name="T5">Non ti manda nessuno?</text:span></text:p>
      <text:p text:style-name="battute"><text:span text:style-name="T10">Diego (</text:span><text:span text:style-name="T6">scrollandosi</text:span><text:span text:style-name="T5">).<text:tab/>Chi vuoi che mi mandi? — Buon giorno, Maestro.</text:span></text:p>
      <text:p text:style-name="battute"><text:span text:style-name="T10">Il maestro.<text:tab/></text:span><text:span text:style-name="T5">Buon giorno, caro Cinci… Ma io vado.</text:span></text:p>
      <text:p text:style-name="P29">Stringendo la mano al Savio:</text:p>
      <text:p text:style-name="rientro">A rivederla domattina, caro Savio. E stia tranquillo, eh?</text:p>
      <text:p text:style-name="battute"><text:span text:style-name="T10">Francesco.<text:tab/></text:span><text:span text:style-name="T5">Tranquillissimo, non dubiti. Grazie.</text:span></text:p>
      <text:p text:style-name="battute"><text:soft-page-break/><text:span text:style-name="T10">Il maestro (</text:span><text:span text:style-name="T6">agli altri, salutando</text:span><text:span text:style-name="T5">).<text:tab/>Signori, mi dispiace lasciar la compagnia; ma debbo andare.</text:span></text:p>
      <text:p text:style-name="P29">Gli altri risponderanno al saluto.</text:p>
      <text:p text:style-name="battute"><text:span text:style-name="T10">Francesco.<text:tab/></text:span><text:span text:style-name="T5">Guardi, Maestro, se vuole, può andar via di qua —</text:span></text:p>
      <text:p text:style-name="P29">indicherà l’uscio della veranda</text:p>
      <text:p text:style-name="rientro">— scosti la tenda là in fondo; c’è la scalinata; sarà subito in giardino.</text:p>
      <text:p text:style-name="battute"><text:span text:style-name="T10">Il maestro.<text:tab/></text:span><text:span text:style-name="T5">Ah, grazie: farò così. Buon giorno a tutti.</text:span></text:p>
      <text:p text:style-name="P29">Via</text:p>
      <text:p text:style-name="battute"><text:span text:style-name="T10">Il primo (</text:span><text:span text:style-name="T6">a Diego</text:span><text:span text:style-name="T5">).<text:tab/>Ci aspettavamo che tu facessi da padrino a Doro Palegari.</text:span></text:p>
      <text:p text:style-name="battute"><text:span text:style-name="T10">Diego (</text:span><text:span text:style-name="T6">farà prima segno di no, col dito</text:span><text:span text:style-name="T5">).<text:tab/>Non ho voluto. Mi sono trovato in mezzo, jersera. Amico dell’uno e dell’altro, ho voluto restare estraneo.</text:span></text:p>
      <text:p text:style-name="battute"><text:span text:style-name="T10">L'altro.<text:tab/></text:span><text:span text:style-name="T5">E perché sei venuto adesso?</text:span></text:p>
      <text:p text:style-name="battute"><text:span text:style-name="T10">Diego.<text:tab/></text:span><text:span text:style-name="T5">Per dire che sono felicissimo che vi battiate.</text:span></text:p>
      <text:p text:style-name="battute"><text:span text:style-name="T10">Prestino.<text:tab/></text:span><text:span text:style-name="T5">Felicissimo è troppo!</text:span></text:p>
      <text:p text:style-name="P29">Gli altri rideranno.</text:p>
      <text:p text:style-name="battute"><text:soft-page-break/><text:span text:style-name="T10">Diego.<text:tab/></text:span><text:span text:style-name="T5">E vorrei che si ferissero, tutti e due, senza serie conseguenze. Un piccolo salasso sarebbe salutare. E poi almeno si vede, una feritina: è cosa di cui si può esser certi: due, tre centimetri, cinque...</text:span></text:p>
      <text:p text:style-name="P29">Prenderà un braccio a Francesco e gli solleverà un poco la manica.</text:p>
      <text:p text:style-name="rientro">Ti scopri il polso. Non ci hai niente. E domattina ce l’avrai, qua, una bella feritina, che te la potrai contemplare.</text:p>
      <text:p text:style-name="battute"><text:span text:style-name="T10">Francesco.<text:tab/></text:span><text:span text:style-name="T5">Grazie della bella consolazione!</text:span></text:p>
      <text:p text:style-name="P29">Gli altri torneranno a ridere.</text:p>
      <text:p text:style-name="battute"><text:span text:style-name="T10">Diego (</text:span><text:span text:style-name="T5">subito).<text:tab/>E anche lui, speriamo! anche lui — non bisogna essere egoisti! — Vi faccio sbalordire. Sapete che visita ha avuto Palegari dopo che tu te ne sei andato e io ti son corso dietro?</text:span></text:p>
      <text:p text:style-name="battute"><text:span text:style-name="T10">Prestino.<text:tab/></text:span><text:span text:style-name="T5">Di Delia Morello?</text:span></text:p>
      <text:p text:style-name="battute"><text:span text:style-name="T10">L'altro.<text:tab/></text:span><text:span text:style-name="T5">Sarà andata a ringraziarlo della difesa!</text:span></text:p>
      <text:p text:style-name="battute"><text:span text:style-name="T10">Diego.<text:tab/></text:span><text:span text:style-name="T5">Già. Se non che — conosciuta la ragione per cui tu la accusavi — sai che ha fatto?</text:span></text:p>
      <text:p text:style-name="battute"><text:span text:style-name="T10">Francesco.<text:tab/></text:span><text:span text:style-name="T5">Che ha fatto?</text:span></text:p>
      <text:p text:style-name="battute"><text:span text:style-name="T10">Diego.<text:tab/></text:span><text:span text:style-name="T5">Ha riconosciuta giusta la tua accusa.</text:span></text:p>
      <text:p text:style-name="battute"><text:span text:style-name="T10">Francesco, Prestino e il primo (</text:span><text:span text:style-name="T6">a un tempo</text:span><text:span text:style-name="T5">).<text:tab/>— Ah sí? </text:span><text:soft-page-break/><text:span text:style-name="T5">– Oh bella! — E lui, Doro? </text:span></text:p>
      <text:p text:style-name="battute"><text:span text:style-name="T10">Diego.<text:tab/></text:span><text:span text:style-name="T5">Potete figurarvi come sia rimasto.</text:span></text:p>
      <text:p text:style-name="battute"><text:span text:style-name="T10">L'altro.<text:tab/></text:span><text:span text:style-name="T5">Non deve saper piú, ormai, perché si batte!</text:span></text:p>
      <text:p text:style-name="battute"><text:span text:style-name="T10">Francesco.<text:tab/></text:span><text:span text:style-name="T5">No: questo lo sa! Si batte perché m’ha insultato, in tua presenza; quando io, come dicevo qua agli amici e come tu stesso hai potuto vedere, </text:span><text:span text:style-name="T5">sinceramente ero andato da lui per riconoscere che aveva ragione.</text:span></text:p>
      <text:p text:style-name="battute"><text:span text:style-name="T10">Diego.<text:tab/></text:span><text:span text:style-name="T5">E ora?</text:span></text:p>
      <text:p text:style-name="battute"><text:span text:style-name="T10">Francesco.<text:tab/></text:span><text:span text:style-name="T5">Ora, che cosa?</text:span></text:p>
      <text:p text:style-name="battute"><text:span text:style-name="T10">Diego.<text:tab/><text:tab/></text:span><text:span text:style-name="T5">Ora che sai che Delia Morello dà invece ragione a te?</text:span></text:p>
      <text:p text:style-name="battute"><text:span text:style-name="T10">Francesco.<text:tab/></text:span><text:span text:style-name="T5">Ah, ora — se lei stessa…</text:span></text:p>
      <text:p text:style-name="battute"><text:span text:style-name="T10">Diego.<text:tab/></text:span><text:span text:style-name="T5">No, caro! no, caro! Sostieni la tua parte, perché ora piú che mai è da difendere Delia Morello! E devi difenderla proprio tu che prima l’accusavi!</text:span></text:p>
      <text:p text:style-name="battute"><text:span text:style-name="T10">Prestino.<text:tab/></text:span><text:span text:style-name="T5">Contro lei stessa che s’accusa davanti a che prima voleva difenderla?</text:span></text:p>
      <text:p text:style-name="battute"><text:span text:style-name="T10">Diego.<text:tab/></text:span><text:span text:style-name="T5">Appunto, appunto per questo! La mia ammirazione per lei s’è centuplicata appena ho saputo questo!</text:span></text:p>
      <text:p text:style-name="P29">Di scatto voltandosi a Francesco:</text:p>
      <text:p text:style-name="rientro">— Chi sei tu?</text:p>
      <text:p text:style-name="P29"><text:soft-page-break/>A Prestino:</text:p>
      <text:p text:style-name="rientro">– Chi sei tu? — Chi sono io? — Tutti quanti, qua? — Tu ti chiami Francesco Savio; io Diego Cinci; tu, Prestino. — Sappiamo di noi reciprocamente e ciascuno sa di sé qualche piccola certezza d’oggi, che non è quella di jeri, che non sarà quella di domani —</text:p>
      <text:p text:style-name="P29">a Francesco:</text:p>
      <text:p text:style-name="rientro">tu vivi di rendita e t’annoi —</text:p>
      <text:p text:style-name="battute"><text:span text:style-name="T10">Francesco.<text:tab/></text:span><text:span text:style-name="T5">— no: chi te lo dice? —</text:span></text:p>
      <text:p text:style-name="battute"><text:span text:style-name="T10">Diego.<text:tab/></text:span><text:span text:style-name="T5">— non t’annoi? Tanto meglio. — Io mi sono ridotto l’anima, a furia di scavare, una tana di talpa.</text:span></text:p>
      <text:p text:style-name="P29">A Prestino:</text:p>
      <text:p text:style-name="rientro">Tu che fai?</text:p>
      <text:p text:style-name="battute"><text:span text:style-name="T10">Prestino.<text:tab/></text:span><text:span text:style-name="T5">Niente.</text:span></text:p>
      <text:p text:style-name="battute"><text:span text:style-name="T10">Diego.<text:tab/></text:span><text:span text:style-name="T5">Bella professione! — Ma anche quelli che lavorano, cari miei, la gente seria, tutti, tutti quanti: la vita, dentro e fuori di noi — andateci, andateci appresso! — è una tale rapina continua, che se non han forza di resistervi neppure gli affetti piú saldi, figuratevi le opinioni, le finzioni che riusciamo a formarci, tutte le idee che appena appena, in questa fuga senza requie, riusciamo a intravedere! Basta che si venga a sapere una cosa contraria a quella che sapevamo, Ti</text:span><text:soft-page-break/><text:span text:style-name="T5">zio era bianco? e diventa nero; o che si abbia un’impressione diversa, da un’ora all’altra; o una parola basta tante volte, detta con questo o con quel tono. E poi le immagini di cento cose che ci attraversano di continuo la mente e che, senza saperlo, ci fanno d’improvviso cangiar d’umore. Andiamo tristi per una strada già invasa dall’ombra delle sera; basta alzar gli occhi a una loggetta ancora accesa di sole, con un geranio rosso che brucia in quel sole e — chi sa che sogno lontano c’intenerisce a un tratto...</text:span></text:p>
      <text:p text:style-name="battute"><text:span text:style-name="T10">Prestino.<text:tab/></text:span><text:span text:style-name="T5">E che vuoi concludere con questo?</text:span></text:p>
      <text:p text:style-name="battute"><text:span text:style-name="T10">Diego.<text:tab/></text:span><text:span text:style-name="T5">Niente. Che vuoi concludere, se è cosí? Per toccare qualche cosa e tenerti fermo, ricaschi nell’afflizione e nella noja della tua piccola certezza d’oggi, di quel poco che, a buon conto, riesci a sapere di te: del nome che hai, di quanto hai in tasca, della casa che abiti: le tue abitudini, i tuoi affetti — tutto il consueto della tua esistenza — col tuo povero corpo che ancora si muove e può seguire il flusso della vita, fino a tanto che il movimento, che a mano a mano si va rallentando e irrigidendo sempre piú con la vecchiaja, non cesserà del tutto, e buona notte!</text:span></text:p>
      <text:p text:style-name="battute"><text:span text:style-name="T10">Francesco.<text:tab/></text:span><text:span text:style-name="T5">Ma tu stavi parlando di Delia Morello —</text:span></text:p>
      <text:p text:style-name="battute"><text:span text:style-name="T10">Diego.<text:tab/></text:span><text:span text:style-name="T5">— ah, sí — per dirvi tutta la mia ammirazione — e che almeno è una gioja — una bella gioja spaventosa — quando, investiti dal flusso in un momento di tempesta, assistiamo al crollo di tutte quelle forme </text:span><text:soft-page-break/><text:span text:style-name="T5">fittizie in cui s’era rappresa la nostra sciocca vita quotidiana; e sotto gli argini, oltre i limiti che ci eran serviti per comporci comunque una coscienza, per costruirci una personalità qualsiasi, vediamo anche quel tanto del flusso che non ci scorreva dentro ignoto, che ci si scopriva distinto perché lo avevamo incanalato con cura nei nostri affetti, nei doveri che ci eravamo imposti, nelle abitudini che ci eravamo tracciate, straripare in una magnifica piena vorticosa e sconvolgere e travolgere tutto. — Ah, finalmente! — L’uragano, l’eruzione, il terremoto!</text:span></text:p>
      <text:p text:style-name="battute"><text:span text:style-name="T10">Tutti (</text:span><text:span text:style-name="T6">a coro</text:span><text:span text:style-name="T5">).<text:tab/>— Ti sembra bello? — Ah, grazie tante! — Alla larga! — Dio ci scampi e liberi!</text:span></text:p>
      <text:p text:style-name="battute"><text:span text:style-name="T10">Diego.<text:tab/></text:span><text:span text:style-name="T5">Cari miei, dopo la farsa della volubilità, dei nostri ridicoli mutamenti, la tragedia di un’anima scompigliata, che non sa piú come raccapezzarsi! — E non è lei sola. —</text:span></text:p>
      <text:p text:style-name="P28">A Francesco:</text:p>
      <text:p text:style-name="rientro">Vedrai che ti piomberanno addosso qua, come due ire di Dio, l’una e l’altro —</text:p>
      <text:p text:style-name="battute"><text:span text:style-name="T10">Francesco.<text:tab/></text:span><text:span text:style-name="T5">— l'altro? chi? Michele Rocca?</text:span></text:p>
      <text:p text:style-name="battute"><text:span text:style-name="T10">Diego.<text:tab/></text:span><text:span text:style-name="T5">Lui, lui: Michele Rocca.</text:span></text:p>
      <text:p text:style-name="battute"><text:span text:style-name="T10">Il primo.<text:tab/></text:span><text:span text:style-name="T5">È arrivato jersera da Napoli!</text:span></text:p>
      <text:p text:style-name="battute"><text:span text:style-name="T10">L'altro.<text:tab/></text:span><text:span text:style-name="T5">Ah, ecco! Ho saputo che cercava Palegari per </text:span><text:soft-page-break/><text:span text:style-name="T5">schiaffeggiarlo — volevo dirvi questo poco fa! Cercava Palegari per schiaffeggiarlo!</text:span></text:p>
      <text:p text:style-name="battute"><text:span text:style-name="T10">Prestino.<text:tab/></text:span><text:span text:style-name="T5">Ma sí, già lo sapevamo! —</text:span></text:p>
      <text:p text:style-name="P29">A Francesco:</text:p>
      <text:p text:style-name="rientro">Te l’avevo detto.</text:p>
      <text:p text:style-name="battute"><text:span text:style-name="T10">Francesco</text:span><text:span text:style-name="T5"> (</text:span><text:span text:style-name="T6">a Diego</text:span><text:span text:style-name="T5">).<text:tab/>E perché dovrebbe venire qua da me, adesso?</text:span></text:p>
      <text:p text:style-name="battute"><text:span text:style-name="T10">Diego.<text:tab/></text:span><text:span text:style-name="T5">Perché vuol battersi lui, prima di te, con Doro Palegari. Ma ora — eh già! dovrebbe battersi con te, invece — ora —</text:span></text:p>
      <text:p text:style-name="battute"><text:span text:style-name="T10">Francesco.<text:tab/></text:span><text:span text:style-name="T5">— con me? —</text:span></text:p>
      <text:p text:style-name="battute"><text:span text:style-name="T10">Gli altri insieme.<text:tab/></text:span><text:span text:style-name="T5">— come? come?</text:span></text:p>
      <text:p text:style-name="battute"><text:span text:style-name="T10">Diego.<text:tab/></text:span><text:span text:style-name="T5">— eh sí! se tu sinceramente ti sei ricreduto, facendo tuoi, dunque, tutti i vituperii scagliati da Palegari contro di lui, in casa Avanzi — è chiaro! — invertite le parti — Rocca ora dovrebbe schiaffeggiar te.</text:span></text:p>
      <text:p text:style-name="battute"><text:span text:style-name="T10">Francesco.<text:tab/></text:span><text:span text:style-name="T5">Piano! piano! che diavolo dici?</text:span></text:p>
      <text:p text:style-name="battute"><text:span text:style-name="T10">Diego.<text:tab/></text:span><text:span text:style-name="T5">Scusa: tu ti batti con Doro soltanto perché t’ha insultato, è vero? — Ora perché t’ha insultato Doro?</text:span></text:p>
      <text:p text:style-name="battute"><text:span text:style-name="T10">Il primo e l'altro (</text:span><text:span text:style-name="T6">senza lasciarlo finire</text:span><text:span text:style-name="T5">).<text:tab/>— Eh già sí! è giusto! — Diego ha ragione!</text:span></text:p>
      <text:p text:style-name="battute"><text:span text:style-name="T10">Diego.<text:tab/></text:span><text:span text:style-name="T5">Invertite le parti, tu resti a difender Delia Mo</text:span><text:soft-page-break/><text:span text:style-name="T5">rello, incolpando perciò di tutto Michele Rocca.</text:span></text:p>
      <text:p text:style-name="battute"><text:span text:style-name="T10">Prestino (</text:span><text:span text:style-name="T6">urtato</text:span><text:span text:style-name="T5">).<text:tab/>Ma non scherzare!</text:span></text:p>
      <text:p text:style-name="battute"><text:span text:style-name="T10">Diego.<text:tab/></text:span><text:span text:style-name="T5">Scherzo?</text:span></text:p>
      <text:p text:style-name="equidistante">A Francesco:</text:p>
      <text:p text:style-name="rientro">Per conto mio ti puoi vantare di stare dalla parte della ragione.</text:p>
      <text:p text:style-name="battute"><text:span text:style-name="T10">Francesco.<text:tab/></text:span><text:span text:style-name="T5">E vuoi che mi batta anche con Michele Rocca?</text:span></text:p>
      <text:p text:style-name="battute"><text:span text:style-name="T11">Diego.<text:tab/></text:span><text:span text:style-name="T7">Ah, no! </text:span><text:span text:style-name="T5">L’affare allora diventerebbe veramente serio. La disperazione di questo disgraziato —</text:span></text:p>
      <text:p text:style-name="battute"><text:span text:style-name="T10">Il primo.<text:tab/></text:span><text:span text:style-name="T5">— col cadavere del Salvi tra lui e la sorella sua fidanzata —</text:span></text:p>
      <text:p text:style-name="battute"><text:span text:style-name="T10">L'altro.<text:tab/></text:span><text:span text:style-name="T5">— il matrimonio andato a monte —</text:span></text:p>
      <text:p text:style-name="battute"><text:span text:style-name="T10">Diego.<text:tab/></text:span><text:span text:style-name="T5">— e Delia Morello che se l’è giocato!</text:span></text:p>
      <text:p text:style-name="battute"><text:span text:style-name="T10">Francesco (</text:span><text:span text:style-name="T5">con irritazione irrompente).<text:tab/>Come, «giocato»? Ah, tu dici ora «giocato»?</text:span></text:p>
      <text:p text:style-name="battute"><text:span text:style-name="T10">Diego.<text:tab/></text:span><text:span text:style-name="T5">Che si sia servita di lui, è innegabile —</text:span></text:p>
      <text:p text:style-name="battute"><text:span text:style-name="T10">Francesco.<text:tab/></text:span><text:span text:style-name="T5">— perfidamente, dunque — come sostenevo io prima!</text:span></text:p>
      <text:p text:style-name="battute"><text:span text:style-name="T10">Diego (</text:span><text:span text:style-name="T6">con riprovazione per arrestarlo</text:span><text:span text:style-name="T5">).<text:tab/>Àh-àh-àh-àh-àh, no, senti: l’irritazione che provi per l’impiccio in cui ti sei cacciato, non deve ora farti cangiare un’altra volta!</text:span></text:p>
      <text:p text:style-name="battute"><text:soft-page-break/><text:span text:style-name="T10">Francesco.<text:tab/></text:span><text:span text:style-name="T5">Ma nient’affatto! Scusa, hai detto tu stesso che è andata a confessare a Doro Palegari che avevo indovinato io, accusandola di perfidia!</text:span></text:p>
      <text:p text:style-name="battute"><text:span text:style-name="T10">Diego.<text:tab/></text:span><text:span text:style-name="T5">Lo vedi? lo vedi?</text:span></text:p>
      <text:p text:style-name="battute"><text:span text:style-name="T10">Francesco.<text:tab/></text:span><text:span text:style-name="T5">Che vedo, fammi il piacere! Se vengo a sapere che lei stessa s’accusa da sé e mi dà ragione, sicuro che cambio e ritorno alla mia prima opinione! -</text:span></text:p>
      <text:p text:style-name="P29">Rivolgendosi agli altri:</text:p>
      <text:p text:style-name="rientro">Non vi pare? Non vi pare?</text:p>
      <text:p text:style-name="battute"><text:span text:style-name="T10">Diego (</text:span><text:span text:style-name="T6">con forza</text:span><text:span text:style-name="T5">).<text:tab/>Ma io ti dico che s’è servita di lui — sí, magari perfidamente, come tu vuoi — solo per liberare Giorgio Salvi dal pericolo di sposarla! Tu capisci? Non puoi assolutamente sostenere che sia </text:span><text:span text:style-name="T5">stata perfida anche contro il Salvi — questo no! — e sono pronto a difenderla io, anche se lei stessa s’accusa; contro lei stessa – sí, sí —</text:span></text:p>
      <text:p text:style-name="battute"><text:span text:style-name="T10">Francesco (</text:span><text:span text:style-name="T6">concedendo irritato</text:span><text:span text:style-name="T5">).<text:tab/>— per tutte le ragioni — va bene — per tutte le ragioni trovate da Doro Palegari —</text:span></text:p>
      <text:p text:style-name="battute"><text:span text:style-name="T10">Diego.<text:tab/></text:span><text:span text:style-name="T5">— per cui tu ti sei —</text:span></text:p>
      <text:p text:style-name="battute"><text:span text:style-name="T10">Francesco.<text:tab/></text:span><text:span text:style-name="T5"> — ricreduto, va bene, ricreduto. Ma resta che con Rocca intanto fu veramente perfida!</text:span></text:p>
      <text:p text:style-name="battute"><text:span text:style-name="T10">Diego.<text:tab/></text:span><text:span text:style-name="T5">Fu donna! lascia andare! Egli le andò incontro con l’aria di giocarsela, e lei allora si giocò lui! Ecco </text:span><text:soft-page-break/><text:span text:style-name="T5">quello che sopratutto cuoce a Michele Rocca: la mortificazione del suo amor proprio maschile! Non vuole ancora rassegnarsi a confessare d’essere stato un giocattolo sciocco in mano a una donna: un pagliaccetto che Delia Morello buttò via in un canto, fracassandolo, dopo essersi spassata a fargli aprire e chiudere le braccia in atto di preghiera, premendogli con un dito sul petto la molla a mantice della passione. S’è rimesso su, il pagliaccetto: la faccina, le manine di porcellana, ridotte una pietà: senza dita, le manine; la faccina, senza naso, tutta crepe, scheggiata: la molla del petto ha forato il giubbetto di raso rosso, è scattata fuori, rotta; eppure, no, ecco: il pagliaccetto grida di no, che non è vero che quella donna gli ha fatto aprire e chiudere le braccia per riderne e che, dopo averne riso, l’ha fracassato: dice di no! di no! — Io vi domando se ci può essere uno spettacolo piú commovente di questo!</text:span></text:p>
      <text:p text:style-name="battute"><text:span text:style-name="T10">Prestino (</text:span><text:span text:style-name="T5">sc</text:span><text:span text:style-name="T6">attando e venendogli quasi con le mani in faccia</text:span><text:span text:style-name="T5">). <text:tab/>E perché allora ne vorresti far ridere, buffone?</text:span></text:p>
      <text:p text:style-name="battute"><text:span text:style-name="T10">Diego (</text:span><text:span text:style-name="T6">restando, con gli altri che mirano Prestino, sbalorditi</text:span><text:span text:style-name="T5">).<text:tab/>Io?</text:span></text:p>
      <text:p text:style-name="battute"><text:span text:style-name="T10">Prestino.<text:tab/></text:span><text:span text:style-name="T5">Tu! tu, sí! Dacché sei entrato, fai qua il buffone, tentando di mettere in berlina lui, me, tutti!</text:span></text:p>
      <text:p text:style-name="battute"><text:span text:style-name="T10">Diego.<text:tab/></text:span><text:span text:style-name="T5">Ma anche me, sciocco!</text:span></text:p>
      <text:p text:style-name="battute"><text:span text:style-name="T10">Prestino.<text:tab/></text:span><text:span text:style-name="T5">Sciocco tu! È facile ridere cosí! Rappre</text:span><text:soft-page-break/><text:span text:style-name="T5">sentandoci come tanti mulinelli che, soffia un po’ di </text:span><text:span text:style-name="T5">vento, e girano per il verso opposto! Non posso sentirlo parlare! Che so? Mi pare che si bruci l’anima, parlando, come certe false tinte bruciano le stoffe.</text:span></text:p>
      <text:p text:style-name="battute"><text:span text:style-name="T10">Diego.<text:tab/></text:span><text:span text:style-name="T5">Ma no, caro, io rido, perché —</text:span></text:p>
      <text:p text:style-name="battute"><text:span text:style-name="T10">Prestino.<text:tab/></text:span><text:span text:style-name="T5">— perché ti sei scavato il cuore come una tana di talpa: l’hai detto tu stesso; e non ci hai piú nulla dentro — ecco perché!</text:span></text:p>
      <text:p text:style-name="battute"><text:span text:style-name="T10">Diego.<text:tab/></text:span><text:span text:style-name="T5">Lo credi tu!</text:span></text:p>
      <text:p text:style-name="battute"><text:span text:style-name="T10">Prestino.<text:tab/></text:span><text:span text:style-name="T5">Lo credo perché è vero! — E anche se fosse vero quello che tu dici, che siamo cosí, mi pare che dovrebbe ispirar tristezza, compassione —</text:span></text:p>
      <text:p text:style-name="battute"><text:span text:style-name="T10">Diego (</text:span><text:span text:style-name="T6">scattando a sua volta, aggressivo, posandogli le mani sulle spalle e guardandolo negli occhi, fisso, da vicino</text:span><text:span text:style-name="T5">).<text:tab/>— sí — se ti fai guardar cosí —</text:span></text:p>
      <text:p text:style-name="battute"><text:span text:style-name="T10">Prestino (</text:span><text:span text:style-name="T6">restando</text:span><text:span text:style-name="T5">).<text:tab/>— come?</text:span></text:p>
      <text:p text:style-name="battute"><text:span text:style-name="T10">Diego.<text:tab/></text:span><text:span text:style-name="T5">— cosí, dentro gli occhi - cosí! — no — guardami — cosí — nudo come sei, con tutte le miserie e le brutture che hai dentro — tu come me — le paure, i rimorsi, le contraddizioni! — Staccalo da te il pagliaccetto che ti fabbrichi con l’interpretazione fittizia dei tuoi atti e dei tuoi sentimenti, e t’accorgerai subito che non ha nulla da vedere con ciò che sei o puoi essere veramente, con ciò che è in te e che tu non sai, e che è un dio terribile, bada, se ti opponi a esso, ma che diventa invece subito pietoso d’ogni tua colpa se </text:span><text:soft-page-break/><text:span text:style-name="T5">t’abbandoni e non ti vuoi scusare. — Eh, ma quest’abbandono ci sembra un «negarci», cosa indegna di un uomo; e sarà sempre cosí, finché crediamo che l’umanità consista nella cosí detta coscienza — o nel coraggio che abbiamo dimostrato una volta, invece che nella paura che ci ha consigliato tante volte d’esser prudenti. -— Tu hai accettato di rappresentare Savio in questo stupido duello con Palegari. —</text:span></text:p>
      <text:p text:style-name="P28">Subito, al Savio:</text:p>
      <text:p text:style-name="rientro">E tu hai creduto che Palegari lo dicesse a te «pulcinella» jersera, in quel momento? Lo diceva a se stesso! Non l’hai capito. Al pagliaccetto che non scorgeva in sé, ma vedeva in te che gli facevi specchio! — Rido... Ma io rido cosí; e il mio riso ferisce prima di tutti me stesso.</text:p>
      <text:p text:style-name="P29">Pausa. Restano tutti come assorti a pensare, ciascuno a sé. E ciascuno, poi, tra una pausa e l’altra, parlerà come per sé soltanto.</text:p>
      <text:p text:style-name="battute"><text:span text:style-name="T10">Francesco</text:span><text:span text:style-name="T5">.<text:tab/>Certo, io non ho nessun vero astio contro Doro Palegari. Mi ha trascinato lui...</text:span></text:p>
      <text:p text:style-name="battute"><text:span text:style-name="T10">Prestino (</text:span><text:span text:style-name="T6">dopo un’altra pausa</text:span><text:span text:style-name="T5">).<text:tab/>Tante volte bisogna anche far vista di credere. Non deve scemare, anzi crescere la pietà, se la menzogna ci serve per piangere di piú.</text:span></text:p>
      <text:p text:style-name="battute"><text:soft-page-break/><text:span text:style-name="T10">Il primo (</text:span><text:span text:style-name="T6">dopo un’altra pausa, come se leggesse nel pensiero Francesco Savio</text:span><text:span text:style-name="T5">).<text:tab/>Chi sa, la campagna... come dev’essere bella adesso...</text:span></text:p>
      <text:p text:style-name="battute"><text:span text:style-name="T10">Francesco</text:span><text:span text:style-name="T5"> (</text:span><text:span text:style-name="T6">spontaneamente, senza sorpresa, come per scusarsi</text:span><text:span text:style-name="T5">).<text:tab/>Ma se avevo fin anche comprato i giocattoli per portarli alla mia nipotina!</text:span></text:p>
      <text:p text:style-name="battute"><text:span text:style-name="T10">L'altro.<text:tab/></text:span><text:span text:style-name="T5">È ancora cosí bellina come l’ho conosciuta io?</text:span></text:p>
      <text:p text:style-name="battute"><text:span text:style-name="T10">Francesco.<text:tab/></text:span><text:span text:style-name="T5">Piú bella! Un amore di bimba... Limpida! Dio, che bellezza!</text:span></text:p>
      <text:p text:style-name="equidistante"><text:span text:style-name="T12">C</text:span><text:span text:style-name="T6">osí dicendo, ha estratto da una scatola un orsacchiotto; gli ha dato la carica; e ora lo posa sul pavimento per farlo saltare, tra la risata degli amici.<text:line-break/>Dopo la risata, una pausa, triste.</text:span></text:p>
      <text:p text:style-name="battute"><text:span text:style-name="T10">Diego (</text:span><text:span text:style-name="T6">a Francesco</text:span><text:span text:style-name="T5">). <text:tab/>Senti: se io fossi in te…</text:span></text:p>
      <text:p text:style-name="equidistante">È interrotto dal Cameriere che si presenta sulla soglia dell’uscio a destra.</text:p>
      <text:p text:style-name="battute"><text:span text:style-name="T10">Cameriere.<text:tab/></text:span><text:span text:style-name="T5">Permesso?</text:span></text:p>
      <text:p text:style-name="battute"><text:span text:style-name="T10">Francesco.<text:tab/></text:span><text:span text:style-name="T5">Che cos’è?</text:span></text:p>
      <text:p text:style-name="battute"><text:span text:style-name="T10">Cameriere.<text:tab/></text:span><text:span text:style-name="T5">Avrei da dirle una cosa…</text:span></text:p>
      <text:p text:style-name="battute"><text:span text:style-name="T10">Francesco</text:span><text:span text:style-name="T5"> (</text:span><text:span text:style-name="T6">gli s'avvicinerà e ascolterà ciò che il cameriere gli dirà piano; poi, contrariato</text:span><text:span text:style-name="T5">).<text:tab/><text:tab/>Ma no! Ora?</text:span></text:p>
      <text:p text:style-name="P29"><text:soft-page-break/>E si volterà a guardare gli amici, incerto, perplesso.</text:p>
      <text:p text:style-name="battute"><text:span text:style-name="T10">Diego (</text:span><text:span text:style-name="T6">subito</text:span><text:span text:style-name="T5">).<text:tab/>È lei?</text:span></text:p>
      <text:p text:style-name="battute"><text:span text:style-name="T10">Prestino.<text:tab/></text:span><text:span text:style-name="T5">Tu non puoi riceverla: non devi!</text:span></text:p>
      <text:p text:style-name="battute"><text:span text:style-name="T10">Il primo.<text:tab/></text:span><text:span text:style-name="T5">Già — mentre pende la vertenza —</text:span></text:p>
      <text:p text:style-name="battute"><text:span text:style-name="T10">Diego.<text:tab/></text:span><text:span text:style-name="T5">— ma no! non è mica per lei, la vertenza!</text:span></text:p>
      <text:p text:style-name="battute"><text:span text:style-name="T10">Prestino.<text:tab/></text:span><text:span text:style-name="T5">Come no? </text:span><text:span text:style-name="T8">La causa à lei! </text:span><text:span text:style-name="T5">Insomma, io che ti rappresento ti dico di no, che non devi riceverla!</text:span></text:p>
      <text:p text:style-name="battute"><text:span text:style-name="T10">L'altro.<text:tab/></text:span><text:span text:style-name="T5">Ma una signora non si rimanda cosí — senza neanche sapere ciò che viene a fare, scusate!</text:span></text:p>
      <text:p text:style-name="battute"><text:span text:style-name="T10">Diego.<text:tab/></text:span><text:span text:style-name="T5">Io non dico piú niente.</text:span></text:p>
      <text:p text:style-name="battute"><text:span text:style-name="T10">Il primo (</text:span><text:span text:style-name="T6">a Francesco</text:span><text:span text:style-name="T5">).<text:tab/>Potresti sentire —</text:span></text:p>
      <text:p text:style-name="battute"><text:span text:style-name="T10">L'altro.<text:tab/></text:span><text:span text:style-name="T5">— ecco — e se per caso —</text:span></text:p>
      <text:p text:style-name="battute"><text:span text:style-name="T10">Francesco.</text:span><text:span text:style-name="T5"> <text:tab/>— accennasse a voler parlare della vertenza? —</text:span></text:p>
      <text:p text:style-name="battute"><text:span text:style-name="T10">Prestino.<text:tab/></text:span><text:span text:style-name="T5">— troncare subito!</text:span></text:p>
      <text:p text:style-name="battute"><text:span text:style-name="T10">Francesco.<text:tab/></text:span><text:span text:style-name="T5">— ma io, per me, la mando al diavolo, figurati!</text:span></text:p>
      <text:p text:style-name="battute"><text:span text:style-name="T10">Prestino.<text:tab/></text:span><text:span text:style-name="T5">Sta bene. Vai, vai.</text:span></text:p>
      <text:p text:style-name="P28">Francesco uscirà, seguito dal Cameriere.</text:p>
      <text:p text:style-name="battute"><text:span text:style-name="T10">Diego.<text:tab/></text:span><text:span text:style-name="T5">L’unica per me sarebbe ch’egli le consigliasse di…</text:span></text:p>
      <text:p text:style-name="equidistante"><text:soft-page-break/>A questo punto, scostando furiosamente la tenda della veranda, irromperà dal giardino Michele Rocca in preda a una fosca agitazione a stento contenuta. È sui trent’anni, bruno, macerato dai rimorsi e dalla passione. Dal suo viso alterato, da tutti i suoi modi apparirà chiaro che è pronto a ogni eccesso.</text:p>
      <text:p text:style-name="battute"><text:span text:style-name="T10">Rocca.<text:tab/></text:span><text:span text:style-name="T5">Permesso?</text:span></text:p>
      <text:p text:style-name="P29">Sorpreso di trovarsi tra tanti che non s’aspettava.</text:p>
      <text:p text:style-name="rientro">È qua? Dove sono entrato?</text:p>
      <text:p text:style-name="battute"><text:span text:style-name="T10">Prestino (</text:span><text:span text:style-name="T6">tra lo sbalordimento degli altri e suo</text:span><text:span text:style-name="T5">).<text:tab/>Ma chi è lei, scusi?</text:span></text:p>
      <text:p text:style-name="battute"><text:span text:style-name="T10">Rocca.<text:tab/></text:span><text:span text:style-name="T5">Michele Rocca.</text:span></text:p>
      <text:p text:style-name="battute"><text:span text:style-name="T10">Diego.<text:tab/></text:span><text:span text:style-name="T5">Ah, eccolo!</text:span></text:p>
      <text:p text:style-name="battute"><text:span text:style-name="T10">Rocca (</text:span><text:span text:style-name="T6">a Diego</text:span><text:span text:style-name="T5">).<text:tab/>Lei è il signor Francesco Savio?</text:span></text:p>
      <text:p text:style-name="battute"><text:span text:style-name="T10">Diego.<text:tab/></text:span><text:span text:style-name="T5">Io no. Savio è di là.</text:span></text:p>
      <text:p text:style-name="P29">Indicherà l’uscio a destra.</text:p>
      <text:p text:style-name="battute"><text:span text:style-name="T10">Prestino.<text:tab/></text:span><text:span text:style-name="T5">Ma lei scusi, com’è entrato qua — cosí?</text:span></text:p>
      <text:p text:style-name="battute"><text:span text:style-name="T10">Rocca.<text:tab/></text:span><text:span text:style-name="T5">M’hanno indicato quest’entrata.</text:span></text:p>
      <text:p text:style-name="battute"><text:span text:style-name="T10">Diego.<text:tab/></text:span><text:span text:style-name="T5">Il portinajo — credendolo forse uno degli amici —</text:span></text:p>
      <text:p text:style-name="battute"><text:span text:style-name="T10">Rocca.<text:tab/></text:span><text:span text:style-name="T5">Non è entrata qua, prima di me, una signora?</text:span></text:p>
      <text:p text:style-name="battute"><text:soft-page-break/><text:span text:style-name="T10">Prestino.<text:tab/></text:span><text:span text:style-name="T5">Ma che forse lei la inseguiva?</text:span></text:p>
      <text:p text:style-name="battute"><text:span text:style-name="T10">Rocca.<text:tab/></text:span><text:span text:style-name="T5">La inseguivo, sissignore! Sapevo che doveva recarsi qua.</text:span></text:p>
      <text:p text:style-name="battute"><text:span text:style-name="T10">Diego.<text:tab/></text:span><text:span text:style-name="T5">E anch’io! E anche la sua venuta ho previsto, sa!</text:span></text:p>
      <text:p text:style-name="battute"><text:span text:style-name="T10">Rocca.<text:tab/></text:span><text:span text:style-name="T5">Sono state dette di me cose atroci. So che il signor Savio, senza conoscermi, mi ha difeso. Ora egli non deve; non deve ascoltare quella donna, </text:span><text:span text:style-name="T5">senza prima sapere da me come stanno veramente le cose!</text:span></text:p>
      <text:p text:style-name="battute"><text:span text:style-name="T10">Prestino.<text:tab/></text:span><text:span text:style-name="T5">Ma ormai è inutile, caro signore!</text:span></text:p>
      <text:p text:style-name="battute"><text:span text:style-name="T10">Rocca.<text:tab/></text:span><text:span text:style-name="T5">No! Come, inutile?</text:span></text:p>
      <text:p text:style-name="battute"><text:span text:style-name="T10">Prestino.<text:tab/></text:span><text:span text:style-name="T5">Inutile, sí, sí, inutile qualunque intromissione!</text:span></text:p>
      <text:p text:style-name="battute"><text:span text:style-name="T10">Il primo.<text:tab/></text:span><text:span text:style-name="T5">C’è una sfida accettata —</text:span></text:p>
      <text:p text:style-name="battute"><text:span text:style-name="T10">L'altro.<text:tab/></text:span><text:span text:style-name="T5">— le condizioni stabilite —</text:span></text:p>
      <text:p text:style-name="battute"><text:span text:style-name="T10">Diego.<text:tab/></text:span><text:span text:style-name="T5">— e gli animi radicalmente mutati.</text:span></text:p>
      <text:p text:style-name="battute"><text:span text:style-name="T10">Prestino (</text:span><text:span text:style-name="T6">irritatissimo, a Diego</text:span><text:span text:style-name="T5">).<text:tab/>Ti prego di non immischiarti e smettila, perdio, una buona volta!</text:span></text:p>
      <text:p text:style-name="battute"><text:span text:style-name="T10">Il primo.<text:tab/></text:span><text:span text:style-name="T5">Che gusto a ingarbugliare peggio le cose!</text:span></text:p>
      <text:p text:style-name="battute"><text:span text:style-name="T10">Diego.<text:tab/></text:span><text:span text:style-name="T5">Ma no; anzi! È venuto qua credendo che Savio lo abbia difeso — gli faccio sapere che ora non lo difende piú.</text:span></text:p>
      <text:p text:style-name="battute"><text:span text:style-name="T10">Rocca.<text:tab/></text:span><text:span text:style-name="T5">Ah! Ora m’accusa anche lui?</text:span></text:p>
      <text:p text:style-name="battute"><text:soft-page-break/><text:span text:style-name="T10">Diego.<text:tab/></text:span><text:span text:style-name="T5">Ma non lui solo, creda!</text:span></text:p>
      <text:p text:style-name="battute"><text:span text:style-name="T10">Rocca.<text:tab/></text:span><text:span text:style-name="T5">Anche lei?</text:span></text:p>
      <text:p text:style-name="battute"><text:span text:style-name="T10">Diego.<text:tab/></text:span><text:span text:style-name="T5">Anch’io, sissignore. E tutti, qua, come può vedere.</text:span></text:p>
      <text:p text:style-name="battute"><text:span text:style-name="T10">Rocca.<text:tab/></text:span><text:span text:style-name="T5">Sfido! Hanno parlato finora con quella donna!</text:span></text:p>
      <text:p text:style-name="battute"><text:span text:style-name="T10">Diego.<text:tab/></text:span><text:span text:style-name="T5">No no, sa? Nessuno di noi. E neanche Savio, che sta a sentirla di là, ora, per la prima volta.</text:span></text:p>
      <text:p text:style-name="battute"><text:span text:style-name="T10">Rocca.<text:tab/></text:span><text:span text:style-name="T5">E come allora m’accusano? Anche il signor Savio che prima mi difendeva? E perché si batte egli allora col signor Palegari?</text:span></text:p>
      <text:p text:style-name="battute"><text:span text:style-name="T10">Diego.<text:tab/></text:span><text:span text:style-name="T5">Caro signore, in lei — lo capisco — assume — assume forme impressionanti, ma creda che — come dicevo — la pazzia è veramente un po’ in tutti. Si batte, se vuol saperlo, proprio perché s’è ricreduto sul suo conto.</text:span></text:p>
      <text:p text:style-name="battute"><text:span text:style-name="T10">Il primo (</text:span><text:span text:style-name="T6">di scatto, con gli altri</text:span><text:span text:style-name="T5">).<text:tab/>Ma no! Non gli dia retta! —</text:span></text:p>
      <text:p text:style-name="battute"><text:span text:style-name="T10">L'altro.<text:tab/></text:span><text:span text:style-name="T5">— si batte perché dopo il chiasso della sera avanti, il Palegari se n’è irritato —</text:span></text:p>
      <text:p text:style-name="battute"><text:span text:style-name="T10">Il primo (</text:span><text:span text:style-name="T6">incalzando</text:span><text:span text:style-name="T5">).<text:tab/>— e l’ha insultato —</text:span></text:p>
      <text:p text:style-name="battute"><text:span text:style-name="T10">Prestino (</text:span><text:span text:style-name="T6">c.s.</text:span><text:span text:style-name="T5">).<text:tab/>— e il Savio ha raccolto l’insulto e l’ha sfidato —</text:span></text:p>
      <text:p text:style-name="battute"><text:span text:style-name="T10">Diego (</text:span><text:span text:style-name="T6">dominando tutti</text:span><text:span text:style-name="T5">).<text:tab/>— pur essendo oramai tutti d’accordo —</text:span></text:p>
      <text:p text:style-name="battute"><text:soft-page-break/><text:span text:style-name="T10">Rocca (</text:span><text:span text:style-name="T6">subito, con forza</text:span><text:span text:style-name="T5">).<text:tab/>— nel giudicar me, senza avermi sentito? Ma come ha potuto quest’infame donna tirarsi tutti cosí dalla sua? </text:span></text:p>
      <text:p text:style-name="battute"><text:span text:style-name="T10">Diego.<text:tab/></text:span><text:span text:style-name="T5">Tutti, sí — tranne se stessa però.</text:span></text:p>
      <text:p text:style-name="battute"><text:span text:style-name="T10">Rocca.<text:tab/></text:span><text:span text:style-name="T5">Tranne sé stessa?</text:span></text:p>
      <text:p text:style-name="battute"><text:span text:style-name="T10">Diego.<text:tab/></text:span><text:span text:style-name="T5">Ah, che! Non creda che ella sia da questa parte o da quella. Ella non sa proprio da che parte sia. — E guardi bene anche in sé, signor Rocca, e vedrà che anche lei forse non è da nessuna parte.</text:span></text:p>
      <text:p text:style-name="battute"><text:span text:style-name="T10">Rocca.<text:tab/></text:span><text:span text:style-name="T5">Lei ha voglia di scherzare! — M’annunziino — ne prego qualcuno di loro — m’annunziino al signor Savio.</text:span></text:p>
      <text:p text:style-name="battute"><text:span text:style-name="T10">Prestino.<text:tab/></text:span><text:span text:style-name="T5">Ma che cosa gli vuol dire? Le ripeto che è inutile!</text:span></text:p>
      <text:p text:style-name="battute"><text:span text:style-name="T10">Rocca.<text:tab/></text:span><text:span text:style-name="T5">E che ne sa lei? Se ora m’è contrario anche lui, tanto meglio!</text:span></text:p>
      <text:p text:style-name="battute"><text:span text:style-name="T10">Prestino.<text:tab/></text:span><text:span text:style-name="T5">Ma se è di là, adesso, con la signora —</text:span></text:p>
      <text:p text:style-name="battute"><text:span text:style-name="T10">Rocca.<text:tab/></text:span><text:span text:style-name="T5">— tanto meglio anche questo! Io l’ho seguita qua apposta. Forse è una fortuna per lei ch’io la incontri in presenza d’altri — d’un estraneo che il caso ha voluto tirare in mezzo a noi due — cosí… Oh Dio!, deciso a tutto ero, come un cieco, e… — e per il solo fatto di trovarmi ora qua, inopinatamente, in mezzo a loro, e di dover parlare, rispondere… m… mi sento come… come allargato l’animo… alleggeri</text:span><text:soft-page-break/><text:span text:style-name="T5">to… Non parlavo piú con nessuno da tanti giorni! E lor signori non san</text:span><text:span text:style-name="T5">no che inferno mi divampa dentro! — Io ho voluto salvare quello che mi doveva essere cognato, ch’io già amavo come un fratello!</text:span></text:p>
      <text:p text:style-name="battute"><text:span text:style-name="T10">Prestino.<text:tab/></text:span><text:span text:style-name="T5">Salvarlo? Alla grazia! —</text:span></text:p>
      <text:p text:style-name="battute"><text:span text:style-name="T10">Il primo.<text:tab/></text:span><text:span text:style-name="T5">— portandogli via la fidanzata? —</text:span></text:p>
      <text:p text:style-name="battute"><text:span text:style-name="T10">L'altro.<text:tab/></text:span><text:span text:style-name="T5">— alla vigilia delle nozze?</text:span></text:p>
      <text:p text:style-name="battute"><text:span text:style-name="T10">Rocca.<text:tab/></text:span><text:span text:style-name="T5">No! no! M’ascoltino! Che portargli via! Che fidanzata! — Non ci voleva mica molto a salvarlo! Bastava dimostrargli, fargli toccar con mano che quella donna che egli voleva far sua sposandola, poteva esser sua, com’era stata d’altri, come potrebbe essere di chiunque di loro, senza bisogno di sposarla!</text:span></text:p>
      <text:p text:style-name="battute"><text:span text:style-name="T10">Prestino.<text:tab/></text:span><text:span text:style-name="T5">Ma lei intanto gliela prese!</text:span></text:p>
      <text:p text:style-name="battute"><text:span text:style-name="T10">Rocca.<text:tab/></text:span><text:span text:style-name="T5">Sfidato! sfidato!</text:span></text:p>
      <text:p text:style-name="battute"><text:span text:style-name="T10">Il primo.<text:tab/></text:span><text:span text:style-name="T5">Come!</text:span></text:p>
      <text:p text:style-name="battute"><text:span text:style-name="T10">L'altro.<text:tab/></text:span><text:span text:style-name="T5">Da chi, sfidato?</text:span></text:p>
      <text:p text:style-name="battute"><text:span text:style-name="T10">Rocca.<text:tab/></text:span><text:span text:style-name="T5">Sfidato da lui!</text:span><text:span text:style-name="T10"> </text:span><text:span text:style-name="T5">Mi lascino dire! D’accordo con la sorella, con la madre — dopo la presentazione ch’egli fece di lei alla famiglia, violentando </text:span><text:span text:style-name="T5">tutti i suoi sentimenti piú puri — io — d’accordo, ripeto, con la sorella e con la madre — seguii l’uno e l’altra a Napoli con la scusa d’ajutarli a metter su casa (dovevano sposare tra qualche mese). — Fu per uno dei soliti dissapori che avvengono tra fidanzati. Ella, in</text:span><text:soft-page-break/><text:span text:style-name="T5">furiata, s’allontanò da lui qualche giorno.</text:span></text:p>
      <text:p text:style-name="P28">Improvvisamente, come per una visione tentatrice che gli fa orrore, si nasconderà gli occhi.</text:p>
      <text:p text:style-name="rientro">Dio mio — la vedo come se ne andò…</text:p>
      <text:p text:style-name="P29">Scoprirà gli occhi, più che mai turbato:</text:p>
      <text:p text:style-name="rientro">… perché ero presente alla lite.</text:p>
      <text:p text:style-name="P29">Ripigliandosi:</text:p>
      <text:p text:style-name="rientro">Io colsi allora il momento che mi parve piú opportuno per dimostrare a Giorgio la pazzia che stava per commette. — È incredibile, sí! è incredibile! — Per la tattica comunissima a tutte codeste donne, ella non aveva mai voluto concedere a lui neanche il minimo favore —</text:p>
      <text:p text:style-name="battute"><text:span text:style-name="T10">Il primo (</text:span><text:span text:style-name="T6">intentissimo con tutti gli altri al racconto</text:span><text:span text:style-name="T5">).<text:tab/>— s’intende!...</text:span></text:p>
      <text:p text:style-name="battute"><text:span text:style-name="T10">Rocca.<text:tab/></text:span><text:span text:style-name="T5">— e a Capri gli s’era mostrata cosí sdegnosa di tutti, appartata e altera! — Ebbene — mi sfidò — lui, lui — mi sfidò, capite? — mi sfidò a fargli la prova di quanto io gli dicevo, promettendomi che, avuta la prova, si sarebbe allontanato da lei, troncando tutto. — E invece, s’uccise!</text:span></text:p>
      <text:p text:style-name="battute"><text:span text:style-name="T10">Il primo.<text:tab/></text:span><text:span text:style-name="T5">Ma come? — e lei si prestò?</text:span></text:p>
      <text:p text:style-name="battute"><text:soft-page-break/><text:span text:style-name="T10">Rocca.<text:tab/></text:span><text:span text:style-name="T5">— sfidato! per salvarlo! —</text:span></text:p>
      <text:p text:style-name="battute"><text:span text:style-name="T10">L'altro.<text:tab/></text:span><text:span text:style-name="T5">Ma allora, il tradimento? —</text:span></text:p>
      <text:p text:style-name="battute"><text:span text:style-name="T10">Rocca.<text:tab/></text:span><text:span text:style-name="T5">— orribile! orribile! —</text:span></text:p>
      <text:p text:style-name="battute"><text:span text:style-name="T10">L'altro.<text:tab/></text:span><text:span text:style-name="T5">— lo fece lui a lei? —</text:span></text:p>
      <text:p text:style-name="battute"><text:span text:style-name="T10">Rocca.<text:tab/></text:span><text:span text:style-name="T5">— lui! lui! —</text:span></text:p>
      <text:p text:style-name="battute"><text:span text:style-name="T10">L'altro.<text:tab/></text:span><text:span text:style-name="T5">— uccidendosi! —</text:span></text:p>
      <text:p text:style-name="battute"><text:span text:style-name="T10">Prestino.<text:tab/></text:span><text:span text:style-name="T5">— incredibile! — Ah, è incredibile! —</text:span></text:p>
      <text:p text:style-name="battute"><text:span text:style-name="T10">Rocca.<text:tab/></text:span><text:span text:style-name="T5">— ch’io mi sia prestato? —</text:span></text:p>
      <text:p text:style-name="battute"><text:span text:style-name="T10">Prestino.<text:tab/></text:span><text:span text:style-name="T5">— no! che egli abbia permesso a lei di prestarsi a dargli una simile prova! —</text:span></text:p>
      <text:p text:style-name="battute"><text:span text:style-name="T10">Rocca.<text:tab/></text:span><text:span text:style-name="T5">— apposta! perché s’era accorto subito, sa? che ella fin dal primo momento che mi vide accanto alla fidanzata, malvagiamente aveva cercato d’attirarmi, d’attirarmi a sé, avvolgendomi nella sua simpatia. E me lo fece notare — lui, lui stes</text:span><text:span text:style-name="T5">so, Giorgio! Cosicché mi fu facile — capiscono? — fargli la proposta in quel momento; dirgli: « — Ma se tu sai bene che si metterebbe anche con me!».</text:span></text:p>
      <text:p text:style-name="battute"><text:span text:style-name="T10">Prestino.<text:tab/></text:span><text:span text:style-name="T5">E allora — oh perdio! — egli volle quasi sfidare sé stesso?</text:span></text:p>
      <text:p text:style-name="battute"><text:span text:style-name="T10">Rocca.<text:tab/></text:span><text:span text:style-name="T5">Avrebbe dovuto gridarmi, farmi capire ch’era già avvelenato per sempre, e ch’era inutile ch’io mi provassi ormai a strappare i denti del veleno a quella vipera là!</text:span></text:p>
      <text:p text:style-name="battute"><text:soft-page-break/><text:span text:style-name="T10">Diego (</text:span><text:span text:style-name="T6">scattando</text:span><text:span text:style-name="T10">).<text:tab/></text:span><text:span text:style-name="T5">Ma no, che vipera, scusi!</text:span></text:p>
      <text:p text:style-name="battute"><text:span text:style-name="T10">Rocca.<text:tab/></text:span><text:span text:style-name="T5">Una vipera! una vipera!</text:span></text:p>
      <text:p text:style-name="battute"><text:span text:style-name="T10">Diego.<text:tab/></text:span><text:span text:style-name="T5">Troppa ingenuità, caro signore, per una vipera! Rivolgere a lei cosí presto — subito, anzi — i denti del veleno!</text:span></text:p>
      <text:p text:style-name="battute"><text:span text:style-name="T10">Prestino.<text:tab/></text:span><text:span text:style-name="T5">Tranne che non l’abbia fatto apposta per cagionare la morte di Giorgio Salvi!</text:span></text:p>
      <text:p text:style-name="battute"><text:span text:style-name="T10">Rocca.<text:tab/></text:span><text:span text:style-name="T5">Forse!</text:span></text:p>
      <text:p text:style-name="battute"><text:span text:style-name="T10">Diego.<text:tab/></text:span><text:span text:style-name="T5">E perché? Se già era riuscita nell’intento di costringerlo a sposarla! Le pare che potesse convenirle di farsi strappare i denti prima d'ottenere lo scopo?</text:span></text:p>
      <text:p text:style-name="battute"><text:span text:style-name="T10">Rocca.<text:tab/></text:span><text:span text:style-name="T5">Ma non lo sospettava!</text:span></text:p>
      <text:p text:style-name="battute"><text:span text:style-name="T10">Diego.<text:tab/></text:span><text:span text:style-name="T5">E che vipera, allora, via! Vuole che una vipera non sospetti? Avrebbe morso dopo, una vipera, non prima! Se ha morso prima, vuol dire che — o non era una vipera — o per Giorgio Salvi volle perdere i denti del veleno.</text:span></text:p>
      <text:p text:style-name="battute"><text:span text:style-name="T10">Rocca.<text:tab/></text:span><text:span text:style-name="T5">Ma dunque lei crede? —</text:span></text:p>
      <text:p text:style-name="battute"><text:span text:style-name="T10">Diego.<text:tab/></text:span><text:span text:style-name="T5">Me lo fa credere lei, scusi; che ritiene perfida quella donna! A stare a ciò che lei dice, per una perfida non è logico ciò che ha fatto! Una perfida che vuole le nozze e prima delle nozze si dà a lei cosí facilmente —</text:span></text:p>
      <text:p text:style-name="battute"><text:span text:style-name="T10">Rocca (</text:span><text:span text:style-name="T6">balzando</text:span><text:span text:style-name="T5">).<text:tab/>— si dà a me? Chi le ha detto che si sia data a me? Io non l’ho avuta, non l’ho avuta! </text:span><text:soft-page-break/><text:span text:style-name="T5">Crede ch’io abbia potuto pensare d’averla?</text:span></text:p>
      <text:p text:style-name="battute"><text:span text:style-name="T10">Diego (</text:span><text:span text:style-name="T6">sbalordito, con gli altri</text:span><text:span text:style-name="T5">).<text:tab/>Ah, no?</text:span></text:p>
      <text:p text:style-name="battute"><text:span text:style-name="T10">Gli altri.<text:tab/></text:span><text:span text:style-name="T5">E come? E allora?</text:span></text:p>
      <text:p text:style-name="battute"><text:span text:style-name="T10">Rocca.<text:tab/></text:span><text:span text:style-name="T5">Io dovevo avere soltanto la prova, che non sarebbe mancato per lei! una prova da mostrare a lui —</text:span></text:p>
      <text:p text:style-name="P29">Si aprirà a questo punto l’uscio a destra e apparirà, turbato e concitatissimo, Francesco Savio, che è stato di là con Delia Morello, la quale, pur di raggiungere l’intento di non farlo battere con Doro Palegari, l’ha come ubriacato di sé. Egli investe subito, risoluto,<text:line-break/>Michele Rocca.</text:p>
      <text:p text:style-name="battute"><text:span text:style-name="T10">Francesco.<text:tab/></text:span><text:span text:style-name="T5">Che cos’è? Che cosa vuole lei qua? Che ha tanto da gridare in casa mia?</text:span></text:p>
      <text:p text:style-name="battute"><text:span text:style-name="T10">Rocca.<text:tab/></text:span><text:span text:style-name="T5">Sono venuto per dirle —</text:span></text:p>
      <text:p text:style-name="battute"><text:span text:style-name="T10">Francesco.<text:tab/></text:span><text:span text:style-name="T5">— lei non ha nulla da dire a me!</text:span></text:p>
      <text:p text:style-name="battute"><text:span text:style-name="T10">Rocca.<text:tab/></text:span><text:span text:style-name="T5">S’inganna! Io devo parlare e non a lei soltanto —</text:span></text:p>
      <text:p text:style-name="battute"><text:span text:style-name="T10">Francesco.<text:tab/></text:span><text:span text:style-name="T5">Non s’arrischi, perdio, di minacciare!</text:span></text:p>
      <text:p text:style-name="battute"><text:span text:style-name="T10">Rocca.<text:tab/>M</text:span><text:span text:style-name="T5">a io non minaccio! Ho chiesto di parlarle —</text:span></text:p>
      <text:p text:style-name="battute"><text:span text:style-name="T10">Francesco.<text:tab/></text:span><text:span text:style-name="T5">Lei ha inseguito fina a casa mia una signora —</text:span></text:p>
      <text:p text:style-name="battute"><text:span text:style-name="T10">Rocca.<text:tab/></text:span><text:span text:style-name="T5">Ho spiegato qua ai suoi amici —</text:span></text:p>
      <text:p text:style-name="battute"><text:span text:style-name="T10">Francesco.<text:tab/></text:span><text:span text:style-name="T5">Che vuole che m’importi delle sue spie</text:span><text:soft-page-break/><text:span text:style-name="T5">gazioni! L’ha inseguita, non lo neghi!</text:span></text:p>
      <text:p text:style-name="battute"><text:span text:style-name="T10">Rocca.<text:tab/></text:span><text:span text:style-name="T5">Sí! perché se lei vuol battersi col signor Palegari —</text:span></text:p>
      <text:p text:style-name="battute"><text:span text:style-name="T10">Francesco.<text:tab/></text:span><text:span text:style-name="T5">— ma che battermi! Io non mi batto piú con nessuno!</text:span></text:p>
      <text:p text:style-name="battute"><text:span text:style-name="T10">Prestino (</text:span><text:span text:style-name="T6">sbalordito</text:span><text:span text:style-name="T5">).<text:tab/>Come! che dici?</text:span></text:p>
      <text:p text:style-name="battute"><text:span text:style-name="T10">Francesco.<text:tab/></text:span><text:span text:style-name="T5">Non mi batto piú!</text:span></text:p>
      <text:p text:style-name="battute"><text:span text:style-name="T10">Il primo, Diego, l'altro (</text:span><text:span text:style-name="T6">insieme</text:span><text:span text:style-name="T5">).<text:tab/>— Ma sei pazzo? -— Dici sul serio? — È enorme!</text:span></text:p>
      <text:p text:style-name="battute"><text:span text:style-name="T10">Rocca (</text:span><text:span text:style-name="T6">contemporaneamente, piú forte, sghignazzando</text:span><text:span text:style-name="T5">).<text:tab/>Eh sfido! L’ha sedotto! L’ha sedotto!</text:span></text:p>
      <text:p text:style-name="battute"><text:span text:style-name="T10">Francesco (</text:span><text:span text:style-name="T6">facendo per scagliarglisi addosso</text:span><text:span text:style-name="T5">).<text:tab/>Si taccia, o io…</text:span></text:p>
      <text:p text:style-name="battute"><text:span text:style-name="T10">Prestino (</text:span><text:span text:style-name="T6">parandoglisi di fronte</text:span><text:span text:style-name="T5">).<text:tab/>— no! Rispondi prima a me! Non ti batti piú con Palegari?</text:span></text:p>
      <text:p text:style-name="battute"><text:span text:style-name="T10">Francesco.<text:tab/></text:span><text:span text:style-name="T5">No. Perché non debbo per una sciocchezza da nulla aggravare ora la disperazione di una donna!</text:span></text:p>
      <text:p text:style-name="battute"><text:span text:style-name="T10">Prestino.<text:tab/></text:span><text:span text:style-name="T5">Ma lo scandalo sarà peggio, se tu non ti batti! Col verbale delle condizioni di scontro già firmato!</text:span></text:p>
      <text:p text:style-name="battute"><text:span text:style-name="T10">Francesco.<text:tab/></text:span><text:span text:style-name="T5">Ma è ridicolo ch’io mi batta ormai con Palegari!</text:span></text:p>
      <text:p text:style-name="battute"><text:span text:style-name="T10">Prestino.<text:tab/></text:span><text:span text:style-name="T5">Come, ridicolo?</text:span></text:p>
      <text:p text:style-name="battute"><text:soft-page-break/><text:span text:style-name="T10">Francesco.<text:tab/></text:span><text:span text:style-name="T5">Ridicolo! Ridicolo! Se siamo d’accordo! E tu lo sai bene! Appena puoi trovarti in mezzo a una di queste pagliacciate, per te è una festa!</text:span></text:p>
      <text:p text:style-name="battute"><text:span text:style-name="T10">Prestino.<text:tab/></text:span><text:span text:style-name="T5">Ma se sei stato tu, tu a sfidare Palegari perché t’ha insultato?</text:span></text:p>
      <text:p text:style-name="battute"><text:span text:style-name="T10">Francesco.<text:tab/></text:span><text:span text:style-name="T5">Stupidaggini! L’ha detto Diego! — Basta!</text:span></text:p>
      <text:p text:style-name="battute"><text:span text:style-name="T10">Prestino.<text:tab/></text:span><text:span text:style-name="T5">È incredibile! È incredibile!</text:span></text:p>
      <text:p text:style-name="battute"><text:span text:style-name="T10">Rocca.<text:tab/></text:span><text:span text:style-name="T5">L’ha promesso a lei di non battersi col suo paladino!</text:span></text:p>
      <text:p text:style-name="battute"><text:span text:style-name="T10">Francesco.<text:tab/></text:span><text:span text:style-name="T5">Sí! Ora che ho davanti lei —</text:span></text:p>
      <text:p text:style-name="battute"><text:span text:style-name="T10">Rocca.<text:tab/></text:span><text:span text:style-name="T5">— per cui le ha fatto una promessa contraria? —</text:span></text:p>
      <text:p text:style-name="battute"><text:span text:style-name="T10">Francesco.<text:tab/></text:span><text:span text:style-name="T5">— no! che viene a provocarmi fino in casa! Che cosa vuole qua da quella signora?</text:span></text:p>
      <text:p text:style-name="battute"><text:span text:style-name="T10">Prestino.<text:tab/></text:span><text:span text:style-name="T5">Lascia!</text:span></text:p>
      <text:p text:style-name="battute"><text:span text:style-name="T10">Francesco.<text:tab/></text:span><text:span text:style-name="T5">La insegue da jersera!</text:span></text:p>
      <text:p text:style-name="battute"><text:span text:style-name="T10">Prestino.<text:tab/></text:span><text:span text:style-name="T5">Ma tu non puoi batterti con lui!</text:span></text:p>
      <text:p text:style-name="battute"><text:span text:style-name="T10">Francesco.<text:tab/></text:span><text:span text:style-name="T5">Nessuno potrà dire che mi scelgo un avversario meno temibile!</text:span></text:p>
      <text:p text:style-name="battute"><text:span text:style-name="T10">Prestino.<text:tab/></text:span><text:span text:style-name="T5">No, caro! Perché se vado io, ora, a mettermi a disposizione di Palegari in vece tua —</text:span></text:p>
      <text:p text:style-name="battute"><text:span text:style-name="T10">Il primo (</text:span><text:span text:style-name="T6">gridando</text:span><text:span text:style-name="T5">).<text:tab/>— per te sarà la squalifica!</text:span></text:p>
      <text:p text:style-name="battute"><text:soft-page-break/><text:span text:style-name="T10">Prestino.<text:tab/></text:span><text:span text:style-name="T5">— la squalifica!</text:span></text:p>
      <text:p text:style-name="battute"><text:span text:style-name="T10">Rocca.<text:tab/></text:span><text:span text:style-name="T5">Ma io posso passar sopra anche alla squalifica!</text:span></text:p>
      <text:p text:style-name="battute"><text:span text:style-name="T10">Il primo.<text:tab/></text:span><text:span text:style-name="T5">No! Perché avrebbe di fronte noi, allora, che lo abbiamo squalificato!</text:span></text:p>
      <text:p text:style-name="battute"><text:span text:style-name="T10">Prestino (</text:span><text:span text:style-name="T6">a Francesco</text:span><text:span text:style-name="T5">).<text:tab/>E non troverai nessuno che ti voglia rappresentare! — Hai ancora tutto il giorno per pensarci! Io non posso piú stare qua e me ne vado!</text:span></text:p>
      <text:p text:style-name="battute"><text:span text:style-name="T10">Diego.<text:tab/></text:span><text:span text:style-name="T5">Ma sí, ci penserà! ci penserà!</text:span></text:p>
      <text:p text:style-name="battute"><text:span text:style-name="T10">Prestino (</text:span><text:span text:style-name="T6">agli altri due</text:span><text:span text:style-name="T5">).<text:tab/>Andiamo noi! andiamo via!</text:span></text:p>
      <text:p text:style-name="P28">Via tutti e tre per il giardino in fondo.</text:p>
      <text:p text:style-name="battute"><text:span text:style-name="T10">Diego (</text:span><text:span text:style-name="T6">li seguirà un po’, raccomandando</text:span><text:span text:style-name="T5">).<text:tab/> Calma, calma, signori miei! Non precipitate le cose!</text:span></text:p>
      <text:p text:style-name="P29">Poi rivolgendosi a Francesco:</text:p>
      <text:p text:style-name="rientro">E tu bada a quello che fai!</text:p>
      <text:p text:style-name="battute"><text:span text:style-name="T10">Francesco.<text:tab/></text:span><text:span text:style-name="T5">Vattene al diavolo anche tu!</text:span></text:p>
      <text:p text:style-name="P29">Investendo Rocca:</text:p>
      <text:p text:style-name="rientro">E lei, via, via! fuori di casa mia! Sono ai suoi ordini, quando e come vuole!</text:p>
      <text:p text:style-name="P29"><text:soft-page-break/>Apparirà a questo punto sulla soglia dell’uscio a destra Delia Morello. Appena ella scorgerà Michele Rocca cosí cangiato da quello che era, divenuto un altro, si sentirà d’improvviso cadere dagli occhi, dalle mani la menzogna di cui s'è armata finora per difendersi contro la segreta violenta passione da cui forsennatamente fin dal primo vedersi l'uno e l'altra sono stati attratti e presi, e che han voluto mascherare davanti a se stessi di pietà, d’interesse per Giorgio Salvi, gridando d’aver voluto, ciascuno a suo modo e l’una contro l’altro, salvarlo. Nudi ora di questa menzogna, l’una di fronte all’altro, per la pietà che d’improvviso s’ispireranno, smorti e tremanti si guarderanno un poco.</text:p>
      <text:p text:style-name="battute"><text:span text:style-name="T10">Rocca (</text:span><text:span text:style-name="T6">quasi gemendo</text:span><text:span text:style-name="T5">).<text:tab/>Delia… Delia…</text:span></text:p>
      <text:p text:style-name="P29">E andrà a lei per abbracciarla.</text:p>
      <text:p text:style-name="battute"><text:span text:style-name="T10">Delia (</text:span><text:span text:style-name="T6">abbandonata, lasciandosi abbracciare</text:span><text:span text:style-name="T5">).<text:tab/>No... no... Ti sei ridotto cosí?</text:span></text:p>
      <text:p text:style-name="P29">E tra lo stupore e l’orrore degli altri due,<text:line-break/>s’abbracceranno freneticamente.</text:p>
      <text:p text:style-name="battute"><text:span text:style-name="T10">Rocca.<text:tab/></text:span><text:span text:style-name="T5">Delia mia!</text:span></text:p>
      <text:p text:style-name="battute"><text:span text:style-name="T10">Diego.<text:tab/></text:span><text:span text:style-name="T5">Ecco il loro odio! Ah, per questo? Vedi? Vedi?</text:span></text:p>
      <text:p text:style-name="battute"><text:span text:style-name="T10">Francesco.<text:tab/></text:span><text:span text:style-name="T5">Ma è assurdo! È mostruoso! C’è tra loro il cadavere d’un uomo!</text:span></text:p>
      <text:p text:style-name="battute"><text:soft-page-break/><text:span text:style-name="T10">Rocca (</text:span><text:span text:style-name="T6">senza lasciarla, voltandosi come una belva sul pasto</text:span><text:span text:style-name="T5">).<text:tab/>È mostruoso, sí! Ma deve stare con me! Soffrire con me! con me!</text:span></text:p>
      <text:p text:style-name="battute"><text:span text:style-name="T10">Delia (</text:span><text:span text:style-name="T6">presa d’orrore, svincolandosi ferocemente</text:span><text:span text:style-name="T5">).<text:tab/>No! no! vattene! vattene! lasciami!</text:span></text:p>
      <text:p text:style-name="battute"><text:span text:style-name="T10">Rocca (</text:span><text:span text:style-name="T6">trattenendola, c.s.</text:span><text:span text:style-name="T5">).<text:tab/>No! Qua con me! con la mia disperazione! Qua!</text:span></text:p>
      <text:p text:style-name="battute"><text:span text:style-name="T10">Delia (</text:span><text:span text:style-name="T6">c.s.</text:span><text:span text:style-name="T5">).<text:tab/>Lasciami, ti dico! lasciami! Assassino!</text:span></text:p>
      <text:p text:style-name="battute"><text:span text:style-name="T10">Francesco.<text:tab/></text:span><text:span text:style-name="T5">La lasci, perdio! la lasci!</text:span></text:p>
      <text:p text:style-name="battute"><text:span text:style-name="T10">Rocca.<text:tab/></text:span><text:span text:style-name="T5">Lei non mi s’accosti!</text:span></text:p>
      <text:p text:style-name="battute"><text:span text:style-name="T10">Delia (</text:span><text:span text:style-name="T6">riuscendo a svincolarsi</text:span><text:span text:style-name="T5">).<text:tab/>Lasciami!</text:span></text:p>
      <text:p text:style-name="equidistante">E mentre Francesco e Diego trattengono Michele Rocca, che vorrebbe avventarsi su lei:</text:p>
      <text:p text:style-name="rientro">— Non ti temo! Non ti temo! No, no! Nessun male mi può venire da te, neanche se m’uccidi!</text:p>
      <text:p text:style-name="battute"><text:span text:style-name="T10">Rocca (</text:span><text:span text:style-name="T6">contemporaneamente, trattenuto dai due, griderà</text:span><text:span text:style-name="T5">).<text:tab/>Delia! Delia! Ho bisogno d’aggrapparmi a te! di non essere piú solo!</text:span></text:p>
      <text:p text:style-name="battute"><text:span text:style-name="T10">Delia (</text:span><text:span text:style-name="T6">c.s.</text:span><text:span text:style-name="T5">).<text:tab/>Non sento nulla! Mi sono illusa di sentire compassione, paura… no! non è vero!</text:span></text:p>
      <text:p text:style-name="battute"><text:span text:style-name="T10">Rocca (</text:span><text:span text:style-name="T6">c.s.</text:span><text:span text:style-name="T5">).<text:tab/>Ma io impazzisco! lasciatemi!</text:span></text:p>
      <text:p text:style-name="battute"><text:span text:style-name="T10">Diego e Francesco.<text:tab/></text:span><text:span text:style-name="T5">Sono due belve! — È uno spavento!</text:span></text:p>
      <text:p text:style-name="battute"><text:soft-page-break/><text:span text:style-name="T10">Delia.<text:tab/></text:span><text:span text:style-name="T5">Lasciatelo! Non lo temo! Freddamente mi sono lasciata abbracciare! Non per timore, né per compassione!</text:span></text:p>
      <text:p text:style-name="battute"><text:span text:style-name="T10">Rocca.<text:tab/></text:span><text:span text:style-name="T5">Oh infame! Lo so, lo so che non vale nulla! -— Ma io ti voglio! ti voglio!</text:span></text:p>
      <text:p text:style-name="battute"><text:span text:style-name="T10">Delia.<text:tab/></text:span><text:span text:style-name="T5">Qualunque male – e se m’uccidi — anche questo è male minore per me! Un altro delitto, la prigione, la morte stessa! Voglio restare a soffrire cosí!</text:span></text:p>
      <text:p text:style-name="battute"><text:span text:style-name="T10">Rocca (</text:span><text:span text:style-name="T6">seguitando, ai due che lo trattengono</text:span><text:span text:style-name="T5">).<text:tab/>Non vale nulla; ma le dà prezzo, ora, tutto quello che ho sofferto per lei! Non è amore, è odio! è odio!</text:span></text:p>
      <text:p text:style-name="battute"><text:span text:style-name="T10">Delia.<text:tab/></text:span><text:span text:style-name="T5">Odio; sí! anche il mio! odio!</text:span></text:p>
      <text:p text:style-name="battute"><text:span text:style-name="T10">Rocca.<text:tab/></text:span><text:span text:style-name="T5">È il sangue stesso che s’è versato per lei!</text:span></text:p>
      <text:p text:style-name="P28">Con uno strappo violento, riuscendo a svincolarsi:</text:p>
      <text:p text:style-name="rientro">— Abbi pietà, abbi pietà…</text:p>
      <text:p text:style-name="P29">E la inseguirà per la stanza.</text:p>
      <text:p text:style-name="battute"><text:span text:style-name="T10">Delia (</text:span><text:span text:style-name="T6">sfuggendogli</text:span><text:span text:style-name="T5">).<text:tab/><text:tab/>No! no, sai! </text:span><text:span text:style-name="T8">Guai a te!</text:span></text:p>
      <text:p text:style-name="battute"><text:span text:style-name="T10">Diego e Francesco (</text:span><text:span text:style-name="T6">riafferrandolo</text:span><text:span text:style-name="T5">).<text:tab/>Perdio, si stia fermo! — Ha da fare con me!</text:span></text:p>
      <text:p text:style-name="battute"><text:span text:style-name="T10">Delia.<text:tab/></text:span><text:span text:style-name="T5">Guai a lui, se tenta di suscitarmi un po’ di compassione per me stessa o per lui! Non ne ho! Se voi ne avete per lui, fate, fate che se ne vada!</text:span></text:p>
      <text:p text:style-name="battute"><text:soft-page-break/><text:span text:style-name="T10">Rocca.<text:tab/></text:span><text:span text:style-name="T5">Come vuoi che me ne vada? Tu lo sai che s’è voluto affogare in quel sangue la mia vita per sempre!</text:span></text:p>
      <text:p text:style-name="battute"><text:span text:style-name="T10">Delia.<text:tab/></text:span><text:span text:style-name="T5">E tu non hai voluto salvare dal disonore il fratello della tua fidanzata?</text:span></text:p>
      <text:p text:style-name="battute"><text:span text:style-name="T10">Rocca.<text:tab/></text:span><text:span text:style-name="T5">Infame! Non è vero! Sai che la mia e la tua sono due menzogne!</text:span></text:p>
      <text:p text:style-name="battute"><text:span text:style-name="T10">Delia.<text:tab/></text:span><text:span text:style-name="T5">Due menzogne, sí! due menzogne!</text:span></text:p>
      <text:p text:style-name="battute"><text:span text:style-name="T10">Rocca.<text:tab/></text:span><text:span text:style-name="T5">Tu mi volesti, com’io ti volli, fin da quando ci vedemmo la prima volta!</text:span></text:p>
      <text:p text:style-name="battute"><text:span text:style-name="T11">Delia.<text:tab/></text:span><text:span text:style-name="T7">Sí, sí! per punirti.</text:span></text:p>
      <text:p text:style-name="battute"><text:span text:style-name="T10">Rocca.<text:tab/></text:span><text:span text:style-name="T5">Anch’io, per punirti! Ma anche la tua vita, per sempre, s’è affogata in quel sangue!</text:span></text:p>
      <text:p text:style-name="battute"><text:span text:style-name="T10">Delia.<text:tab/></text:span><text:span text:style-name="T5">— sí, anche la mia! anche la mia! -</text:span></text:p>
      <text:p text:style-name="P29">E accorrerà a lui come una fiamma, scostando quelli che lo trattengono:</text:p>
      <text:p text:style-name="rientro">— è vero! è vero!</text:p>
      <text:p text:style-name="battute"><text:span text:style-name="T10">Rocca (</text:span><text:span text:style-name="T6">riabbracciandola subito, freneticamente</text:span><text:span text:style-name="T5">).<text:tab/>E dunque bisogna ora che vi stiamo tuffati tutti e due insieme, aggrappati cosí! cosí! Non io solo — non tu sola — tutti e due insieme — cosí! cosí!</text:span></text:p>
      <text:p text:style-name="battute"><text:span text:style-name="T10">Diego.<text:tab/></text:span><text:span text:style-name="T5">Durassero!</text:span></text:p>
      <text:p text:style-name="battute"><text:span text:style-name="T10">Rocca (</text:span><text:span text:style-name="T6">portandosela via per la scalinata del giardino e lasciando quei due tra sbalorditi e atterriti</text:span><text:span text:style-name="T5">).<text:tab/>Vieni, </text:span><text:soft-page-break/><text:span text:style-name="T5">vieni via, vieni via con me...</text:span></text:p>
      <text:p text:style-name="battute"><text:span text:style-name="T10">Francesco.<text:tab/></text:span><text:span text:style-name="T5">Ma sono due pazzi!</text:span></text:p>
      <text:p text:style-name="battute"><text:span text:style-name="T10">Diego.<text:tab/></text:span><text:span text:style-name="T5">Perché tu non ti vedi.</text:span></text:p>
      <text:p text:style-name="P25">TELA</text:p>
      <text:p text:style-name="Heading">SECONDO INTERMEZZO CORALE</text:p>
      <text:p text:style-name="P26"><text:span text:style-name="T6">Di nuovo il sipario, appena abbassato alla fine del secondo atto, si rialzerà per mostrare la stessa parte del corridojo che conduce al palcoscenico. Ma questa volta il pubblico tarderà a uscire dalla sala del teatro. Nel corridojo gli usceri, qualche maschera, le donne dei palchi saranno in apprensione; perché sul finire dell’atto avranno visto la Moreno, invano trattenuta dai tre amici, attraversare di corsa il corridojo e precipitarsi sul palcoscenico. Ora verrà dalla sala un clamore di grida e d’applausi, che infurierà sempre piú, sia perché gli attori evocati alla ribalta non si saranno ancora presentati a ringraziare il pubblico, sia perché strani urli e scomposti rumori si sentiranno attraverso il sipario sul palcoscenico, e piú forti si sentiranno qua nel corridojo</text:span><text:span text:style-name="T5">.</text:span></text:p>
      <text:p text:style-name="battute"><text:span text:style-name="T10">Uno degli usceri.<text:tab/></text:span><text:span text:style-name="T5">Che diavolo avviene?</text:span></text:p>
      <text:p text:style-name="battute"><text:span text:style-name="T10">Un altro uscere.<text:tab/></text:span><text:span text:style-name="T5">O non è una «prima»? Baccano al solito!</text:span></text:p>
      <text:p text:style-name="battute"><text:span text:style-name="T10">Una maschera.<text:tab/></text:span><text:span text:style-name="T5">Ma no, battono le mani e gli attori non vengono fuori!</text:span></text:p>
      <text:p text:style-name="battute"><text:span text:style-name="T10">Una donna dei palchi.<text:tab/></text:span><text:span text:style-name="T5">Ma gridano sul palcoscenico, non sentite?</text:span></text:p>
      <text:p text:style-name="battute"><text:span text:style-name="T10">Secondo uscere.<text:tab/></text:span><text:span text:style-name="T5">E strepitano anche in sala!</text:span></text:p>
      <text:p text:style-name="battute"><text:soft-page-break/><text:span text:style-name="T10">Seconda donna dei palchi.<text:tab/></text:span><text:span text:style-name="T5">Che sia per quella signora passata or ora di qua?</text:span></text:p>
      <text:p text:style-name="battute"><text:span text:style-name="T10">Il primo uscere.<text:tab/></text:span><text:span text:style-name="T5">Sarà per lei! La trattenevano come un’indemoniata!</text:span></text:p>
      <text:p text:style-name="battute"><text:span text:style-name="T10">Prima donna dei palchi.<text:tab/></text:span><text:span text:style-name="T5">È corsa su in palcoscenico!</text:span></text:p>
      <text:p text:style-name="battute"><text:span text:style-name="T10">Il primo uscere.<text:tab/></text:span><text:span text:style-name="T5">Voleva andare su anche alla fine del primo atto.</text:span></text:p>
      <text:p text:style-name="battute"><text:span text:style-name="T10">Una terza donna dei palchi.<text:tab/></text:span><text:span text:style-name="T5">Ma si scatena proprio l’inferno, sentite?</text:span></text:p>
      <text:p text:style-name="P29">Due, tre uscioli dei palchi si apriranno contemporaneamente e ne verranno fuori alcuni spettatori costernati, mentre si sentirà púù forte il fragore della sala.</text:p>
      <text:p text:style-name="battute"><text:span text:style-name="T10">I signori dei palchi (</text:span><text:span text:style-name="T6">venendo fuori e sporgendosi dagli uscioli</text:span><text:span text:style-name="T5">).<text:tab/>— Ma sí, è proprio sul palcoscenico!</text:span></text:p>
      <text:p text:style-name="rientro">— Che cos’è? Si bastonano?</text:p>
      <text:p text:style-name="rientro">— Urlano! urlano!</text:p>
      <text:p text:style-name="rientro">— E gli attori non vengono fuori!</text:p>
      <text:p text:style-name="equidistante"><text:span text:style-name="T9">Altri signori, signore, sempre piú costernati, usciranno dai palchi sul corridojo, a guardare verso la porticina del palcoscenico in fondo. Subito dopo sarà un accorrere concitato di spettatori in gran numero da sinistra. Grideranno tutti: — «Che cos’è? Che cos’è? Che cosa </text:span><text:soft-page-break/><text:span text:style-name="T9">avviene?». — Altri spettatori sboccheranno dall’entrata delle poltrone, da quella delle sedie, ansiosi, agitati.</text:span></text:p>
      <text:p text:style-name="battute"><text:span text:style-name="T10">Voci confuse.<text:tab/></text:span><text:span text:style-name="T5">— S’azzuffano sul palcoscenico! — Sí, ecco, sentite? — Sul palcoscenico? — Perché? perché? — E chi lo sa? — Mi lascino passare! — Che è accaduto? — Oh perdio, e dove siamo? — Che putiferio è questo? — Mi lascino passare! — Lo spettacolo è finito? — È il terz’atto? — Ci dev’essere il terz’atto! — Largo, largo! — Sí, alle quattro in punto. Addio! — Ma sentite che fracasso sul palcoscenico? — Insomma, io voglio andare al guardaroba! — Oh! oh! sentite? — Ma è uno scandalo! — Un’indecenza! — Ma perché tutto questo baccano? — Mah, pare che… — Non si capisce nulla! — Ma che diavolo! — Oh! oh! là in fondo! — Hanno aperto la porta! —</text:span></text:p>
      <text:p text:style-name="P29">Si spalancherà in fondo la porticina del palcoscenico e subito s’avventeranno di là per un minuto le grida scomposte degli attori, delle attrici, del Capocomico, della Moreno e dei suoi tre amici, a cui faranno eco le grida degli spettatori che a mano a mano si saranno affollati davanti la porticina del palcoscenico, tra le proteste rabbiose di qualcuno che, seccato, indignato,<text:line-break/>vorrebbe rompere la calca per andarsene.</text:p>
      <text:p text:style-name="battute"><text:span text:style-name="T10">Voci dal palcoscenico (</text:span><text:span text:style-name="T6">degli attori</text:span><text:span text:style-name="T5">).<text:tab/>— Via! via! — Cacciatela via! — Insolente! — Megera! — Svergognata! — Ne renderà conto! — Via! via!</text:span></text:p>
      <text:p text:style-name="P29"><text:soft-page-break/>della Moreno:</text:p>
      <text:p text:style-name="rientro">— È un’infamia! No! no!</text:p>
      <text:p text:style-name="P29">del Capocomico:</text:p>
      <text:p text:style-name="rientro">— Vada fuori dai piedi!</text:p>
      <text:p text:style-name="P29">d’uno degli amici:</text:p>
      <text:p text:style-name="rientro">— Ma infine è una donna!</text:p>
      <text:p text:style-name="P29">della Moreno:</text:p>
      <text:p text:style-name="rientro">— Mi sono sentita rivoltare!</text:p>
      <text:p text:style-name="P29">d’un altro degli amici:</text:p>
      <text:p text:style-name="rientro">— Bisogna aver rispetto per una donna!</text:p>
      <text:p text:style-name="P29">degli attori:</text:p>
      <text:p text:style-name="rientro">— Ma che donna! — È venuta quassú ad aggredire! — Fuori! fuori!</text:p>
      <text:p text:style-name="P29">delle attrici:</text:p>
      <text:p text:style-name="rientro">— Megera! Svergognata!</text:p>
      <text:p text:style-name="P29">degli attori:</text:p>
      <text:p text:style-name="rientro"><text:soft-page-break/>— Ringrazi Dio che è una donna! — Ha avuto quello che si meritava! — Via! via!</text:p>
      <text:p text:style-name="P29">del Capocomico:</text:p>
      <text:p text:style-name="rientro">— Sgombrino di qua, perdio!</text:p>
      <text:p text:style-name="battute"><text:span text:style-name="T10">Voci degli spettatori affollati (</text:span><text:span text:style-name="T6">contemporaneamente, tra fischi e applausi</text:span><text:span text:style-name="T5">).<text:tab/> — La Moreno! la Moreno! — Chi è la Moreno! — Hanno schiaffeggiato la prima attrice! — Chi? chi ha schiaffeggiato? — La Moreno! la Moreno! — E chi è la Moreno? — La prima attrice? — No, no, hanno schiaffeggiato l’Autore! — L’Autore? Schiaffeggiato? — Chi? Chi ha schiaffeggiato? — La Moreno! — No, la prima attrice! — L’autore ha schiaffeggiato la prima attrice? — No, no, al contrario! — La prima attrice ha schiaffeggiato l’Autore! — Ma </text:span><text:span text:style-name="T5">nient’affatto! La Moreno ha schiaffeggiato la prima attrice!</text:span></text:p>
      <text:p text:style-name="battute"><text:span text:style-name="T10">Voci dal palcoscenico.<text:tab/></text:span><text:span text:style-name="T5">— Basta! basta! — Vadano fuori! — Mascalzoni! — Spudorata! —Fuori! </text:span><text:span text:style-name="T5">fuori! — Signori, facciano largo! — Lascino passare!</text:span></text:p>
      <text:p text:style-name="battute"><text:span text:style-name="T10">Voci degli spettatori.<text:tab/></text:span><text:span text:style-name="T5">— Fuori i disturbatori! — Basta! basta! — Ma è proprio la Moreno? — Basta, fuori! — No, lo spettacolo deve seguitare! — Via i disturbatori! — Abbasso Pirandello! — No, viva Pirandello! — Abbasso, abbasso! — È lui il provocatore! — Basta! basta! — Lasciate passare! lasciate passare! — </text:span><text:soft-page-break/><text:span text:style-name="T5">Largo! largo! —</text:span></text:p>
      <text:p text:style-name="P29">La folla degli spettatori si aprirà per lasciar passare alcuni attori e alcune attrici e l'Amministratore della Compagnia e il Direttore del Teatro, che vorrebbero persuaderli a rimanere. Nella confusa agitazione di questo passaggio, la folla degli spettatori, che dapprima tacerà per ascoltare, romperà di tanto in tanto in qualche clamoroso commento.</text:p>
      <text:p text:style-name="battute"><text:span text:style-name="T10">Il direttore del teatro.<text:tab/></text:span><text:span text:style-name="T5">Ma per carità, abbiano prudenza! Vogliono mandare a monte lo spettacolo?</text:span></text:p>
      <text:p text:style-name="battute"><text:span text:style-name="T10">Gli attori e le attrici (</text:span><text:span text:style-name="T6">contemporaneamente</text:span><text:span text:style-name="T5">).<text:tab/>—No, no! — Io me ne vado! — Ce ne andiamo via </text:span><text:span text:style-name="T5">tutti! — Questo è troppo, perdio! — È una vergogna! — Per protesta! per protesta!</text:span></text:p>
      <text:p text:style-name="battute"><text:span text:style-name="T10">L'amministratore della compagnia.<text:tab/></text:span><text:span text:style-name="T5">Ma che protesta! Contro chi protestano loro?</text:span></text:p>
      <text:p text:style-name="battute"><text:span text:style-name="T10">Uno degli attori.<text:tab/></text:span><text:span text:style-name="T5">Contro l’Autore! E giustamente!</text:span></text:p>
      <text:p text:style-name="battute"><text:span text:style-name="T10">Un altro.<text:tab/></text:span><text:span text:style-name="T5">E contro il Direttore che ha accettato di rappresentare una simile commedia!</text:span></text:p>
      <text:p text:style-name="battute"><text:span text:style-name="T10">Il direttore del teatro.<text:tab/></text:span><text:span text:style-name="T5">Ma loro non possono protestare cosí, andandosene e lasciando a mezzo lo spettacolo! Questa è anarchia!</text:span></text:p>
      <text:p text:style-name="battute"><text:span text:style-name="T10">Voci degli spettatori in contrasto.<text:tab/></text:span><text:span text:style-name="T5">Benissimo! — Benissimo! — Ma chi sono? — Gli attori del teatro, non </text:span><text:soft-page-break/><text:span text:style-name="T5">vedi? — No, nient’affatto! — Hanno ragione! hanno ragione!</text:span></text:p>
      <text:p text:style-name="battute"><text:span text:style-name="T10">Gli attori (</text:span><text:span text:style-name="T6">contemporaneamente</text:span><text:span text:style-name="T5">).<text:tab/>Sí, sí che possiamo!</text:span></text:p>
      <text:p text:style-name="battute"><text:span text:style-name="T10">Il caratterista.<text:tab/></text:span><text:span text:style-name="T5">Quando ci si obbliga a recitare una commedia a chiave!</text:span></text:p>
      <text:p text:style-name="battute"><text:span text:style-name="T10">Voci di alcuni spettatori ignari.<text:tab/>—</text:span><text:span text:style-name="T5"> A chiave? — Dove? perché a chiave? — Una commedia a chiave?</text:span></text:p>
      <text:p text:style-name="battute"><text:span text:style-name="T10">Gli attori.<text:tab/></text:span><text:span text:style-name="T5">Sissignori! sissignori!</text:span></text:p>
      <text:p text:style-name="battute"><text:span text:style-name="T10">Voci di altri spettatori che sanno.<text:tab/></text:span><text:span text:style-name="T5">— Ma sí! — S’è saputo! — È uno scandalo! — Lo sanno tutti! — Il caso della Moreno! — È qua; l’hanno vista in teatro! — È corsa sul palcoscenico! — Ha schiaffeggiato la prima attrice!</text:span></text:p>
      <text:p text:style-name="battute"><text:span text:style-name="T10">Gli spettatori ignari e i favorevoli (</text:span><text:span text:style-name="T6">contemporaneamente e in gran confusione</text:span><text:span text:style-name="T5">).<text:tab/>— Ma nessuno se n’è </text:span><text:span text:style-name="T5">accorto! — La commedia è piaciuta! — Vogliamo il terz’atto! — Ne abbiamo il diritto! — Benissimo! Benissimo! — C’è il diritto del pubblico che ha pagato!</text:span></text:p>
      <text:p text:style-name="battute"><text:span text:style-name="T10">Uno degli attori.<text:tab/></text:span><text:span text:style-name="T5">Ma abbiamo anche noi diritto al nostro rispetto!</text:span></text:p>
      <text:p text:style-name="battute"><text:span text:style-name="T10">Un altro.<text:tab/></text:span><text:span text:style-name="T5">E ce n’andiamo! Io, per me, me ne vado!</text:span></text:p>
      <text:p text:style-name="battute"><text:span text:style-name="T10">La caratterista.<text:tab/></text:span><text:span text:style-name="T5">La prima attrice del resto se n’è già andata!</text:span></text:p>
      <text:p text:style-name="battute"><text:span text:style-name="T10">Voci di alcuni spettatori.<text:tab/></text:span><text:span text:style-name="T5">— Se n’è andata? — Come? Per dove? — Dalla porta del palcoscenico?</text:span></text:p>
      <text:p text:style-name="battute"><text:soft-page-break/><text:span text:style-name="T10">La caratterista.<text:tab/></text:span><text:span text:style-name="T5">Perché una spettatrice è andata ad aggredirla sul palcoscenico!</text:span></text:p>
      <text:p text:style-name="battute"><text:span text:style-name="T10">Voci degli spettatori in contrasto.<text:tab/>— </text:span><text:span text:style-name="T5">Ad aggredirla? — Sissignori! La Moreno! — E aveva ragione! — Ma chi? chi? — La Moreno! — E perché l’ha aggredita? — La prima attrice?</text:span></text:p>
      <text:p text:style-name="battute"><text:span text:style-name="T10">Uno degli attori.<text:tab/></text:span><text:span text:style-name="T5">Perché s’è riconosciuta nel personaggio della commedia!</text:span></text:p>
      <text:p text:style-name="battute"><text:span text:style-name="T10">Un altro attore.<text:tab/></text:span><text:span text:style-name="T5">E ha creduto che noi fossimo complici dell’Autore nella diffamazione!</text:span></text:p>
      <text:p text:style-name="battute"><text:span text:style-name="T10">La caratterista.<text:tab/></text:span><text:span text:style-name="T5">Dica ora il pubblico se dev’esser questo il premio delle nostre fatiche!</text:span></text:p>
      <text:p text:style-name="battute"><text:span text:style-name="T10">Il barone Nuti (</text:span><text:span text:style-name="T6">trattenuto come nel primo intermezzo da due amici, piú che mai stravolto e convulso, facendosi avanti</text:span><text:span text:style-name="T5">).<text:tab/>È vero! È un’infamia inaudita! E loro hanno tutto il diritto di ribellarsi!</text:span></text:p>
      <text:p text:style-name="battute"><text:span text:style-name="T10">Uno degli amici.<text:tab/></text:span><text:span text:style-name="T5">Non ti compromettere! Andiamo! Andiamo!</text:span></text:p>
      <text:p text:style-name="battute"><text:span text:style-name="T10">Il barone Nuti.<text:tab/></text:span><text:span text:style-name="T5">Una vera iniquità, signori! — Due cuori alla gogna! Due cuori che sanguinano ancora, messi alla gogna!</text:span></text:p>
      <text:p text:style-name="battute"><text:span text:style-name="T10">Il direttore del teatro (</text:span><text:span text:style-name="T6">disperato</text:span><text:span text:style-name="T5">).<text:tab/>Lo spettacolo ora passa dal palcoscenico sul corridojo!</text:span></text:p>
      <text:p text:style-name="battute"><text:span text:style-name="T10">Voci degli spettatori contrari all'autore.<text:tab/></text:span><text:span text:style-name="T5">— Ha ragione! ha ragione! — Sono infamie! — Non è lecito! </text:span><text:soft-page-break/><text:span text:style-name="T5">— La ribellione è legittima! – È una diffamazione! </text:span></text:p>
      <text:p text:style-name="battute"><text:span text:style-name="T10">Voci degli spettatori favorevoli.<text:tab/></text:span><text:span text:style-name="T5">Ma che! ma che! — Non vogliamo saperne! — Dov’è la calunnia? — Nessuna diffamazione! —</text:span></text:p>
      <text:p text:style-name="battute"><text:span text:style-name="T10">Il direttore del teatro.<text:tab/></text:span><text:span text:style-name="T5">Ma, signori miei, siamo in teatro o siamo in piazza?</text:span></text:p>
      <text:p text:style-name="battute"><text:span text:style-name="T10">Il barone Nuti (</text:span><text:span text:style-name="T6">afferrando per il petto uno degli spettatori favorevoli, mentre tutti, quasi atterriti dal suo furore e dal suo aspetto, tacciono sospesi</text:span><text:span text:style-name="T5">).<text:tab/>— Lei dice che è lecito far questo? Prendere me, vivo, e portarmi sulla scena? Farmi vedere là, col mio strazio vivo, davanti a tutti, a dir parole che non ho mai dette? a compir atti che non ho mai pensato di compiere?</text:span></text:p>
      <text:p text:style-name="P28">Dal fondo, davanti alla porticina del palcoscenico, nel silenzio sopravvenuto, spiccheranno come in risposta le parole che or ora dirà il Capocomico alla Moreno, trascinata via, piangente, in disordine e quasi svenuta, dai suoi tre accompagnatori. Subito, alle prime parole, tutti si volteranno verso il fondo, facendo largo, e il Nuti lascerà lo spettatore investito, voltandosi anche lui e<text:line-break/>domandando: — «Che cos’è?» —</text:p>
      <text:p text:style-name="battute"><text:span text:style-name="T10">Il capocomico.<text:tab/></text:span><text:span text:style-name="T5">Ma lei ha potuto veder bene che né l’Autore né l’attrice l’hanno mai conosciuta!</text:span></text:p>
      <text:p text:style-name="battute"><text:span text:style-name="T10">La Moreno.<text:tab/></text:span><text:span text:style-name="T5">La mia stessa voce! I miei gesti! tutti i miei gesti! Mi sono vista! mi sono vista là!</text:span></text:p>
      <text:p text:style-name="battute"><text:soft-page-break/><text:span text:style-name="T10">Il capocomico.<text:tab/></text:span><text:span text:style-name="T5">Ma perché ha voluto riconoscersi!</text:span></text:p>
      <text:p text:style-name="battute"><text:span text:style-name="T10">La Moreno.<text:tab/></text:span><text:span text:style-name="T5">No! no! non è vero! Perché è stato anzi l’orrore, l’orrore di vedermi rappresentata lí in quell’atto! Ma come? io, io abbracciare quell’uomo?</text:span></text:p>
      <text:p text:style-name="P29">Scorgerà il Nuti all’improvviso quasi davanti a sé e getterà un grido levando le braccia per nascondere<text:line-break/>la faccia:</text:p>
      <text:p text:style-name="rientro">Ah Dio, eccolo là! eccolo là!</text:p>
      <text:p text:style-name="battute"><text:span text:style-name="T10">Il barone Nuti.<text:tab/><text:tab/></text:span><text:span text:style-name="T5">Amelia, Amelia…</text:span></text:p>
      <text:p text:style-name="P29">Commovimento generale degli spettatori che quasi non crederanno ai loro occhi nel ritrovarsi davanti, vivi, gli stessi personaggi e la stessa scena, veduti alla fine del secondo atto, e lo significheranno, oltre che con l’espressione del volto, con brevi, sommessi commenti, e qualche esclamazione.</text:p>
      <text:p text:style-name="battute"><text:span text:style-name="T10">Voci degli spettatori.<text:tab/></text:span><text:span text:style-name="T5">— Oh guarda! — Eccoli lí! — Oh! oh! — Tutti e due! — Rifanno la scena! — Guarda! guarda! —</text:span></text:p>
      <text:p text:style-name="battute"><text:span text:style-name="T10">La Moreno (</text:span><text:span text:style-name="T6">smaniando ai suoi accompagnatori</text:span><text:span text:style-name="T5">).<text:tab/>Levatemelo davanti! Levatemelo davanti!</text:span></text:p>
      <text:p text:style-name="battute"><text:span text:style-name="T10">Gli accompagnatori.<text:tab/></text:span><text:span text:style-name="T5">Sí, andiamo! andiamo!</text:span></text:p>
      <text:p text:style-name="battute"><text:span text:style-name="T10">Il barone Nuti (</text:span><text:span text:style-name="T6">lanciandosi su di lei</text:span><text:span text:style-name="T5">).<text:tab/>No, no! tu devi venire con me! con me!</text:span></text:p>
      <text:p text:style-name="battute"><text:soft-page-break/><text:span text:style-name="T10">La Moreno (</text:span><text:span text:style-name="T6">divincolandosi</text:span><text:span text:style-name="T5">).<text:tab/>No! Lasciami! lasciami! Assassino!</text:span></text:p>
      <text:p text:style-name="battute"><text:span text:style-name="T10">Il barone Nuti.<text:tab/><text:tab/></text:span><text:span text:style-name="T5">Non ripetere quello che t’hanno fatto dire lassú!</text:span></text:p>
      <text:p text:style-name="battute"><text:span text:style-name="T10">La Moreno.<text:tab/></text:span><text:span text:style-name="T5">Lasciami! Non ho paura di te!</text:span></text:p>
      <text:p text:style-name="battute"><text:span text:style-name="T10">Il barone Nuti.<text:tab/><text:tab/></text:span><text:span text:style-name="T5">Ma è vero, è vero che dobbiamo punirci insieme! Non hai sentito? Ormai lo sanno tutti! Vieni via! vieni!</text:span></text:p>
      <text:p text:style-name="battute"><text:span text:style-name="T10">La Moreno.<text:tab/></text:span><text:span text:style-name="T5">No, lasciami! Maledetto! Ti odio!</text:span></text:p>
      <text:p text:style-name="battute"><text:span text:style-name="T10">Il barone Nuti.<text:tab/><text:tab/></text:span><text:span text:style-name="T5">Siamo affogati, affogati veramente nello stesso sangue! Vieni! vieni!</text:span></text:p>
      <text:p text:style-name="P29">E la trascinerà via, scomparendo da sinistra, seguito da gran parte degli spettatori, tra rumorosi commenti: — «Oh oh! — Non par vero! — È incredibile! — Spaventoso! — Ma guardali lí! — Delia Morello e Michele Rocca!» — Gli altri spettatori, rimasti nel corridojo in buon numero, li seguiranno con gli occhi, facendo su per giú gli stessi commenti.</text:p>
      <text:p text:style-name="battute"><text:span text:style-name="T10">Uno spettatore sciocco.<text:tab/></text:span><text:span text:style-name="T5">E dire che si sono ribellati! Ribellati; e poi hanno fatto come nella commedia!</text:span></text:p>
      <text:p text:style-name="battute"><text:span text:style-name="T10">Il capocomico.<text:tab/></text:span><text:span text:style-name="T5">Già! Ha avuto il coraggio di venirmi ad aggredire la prima attrice in palcoscenico! — «Io, abbracciare quell’uomo?»</text:span></text:p>
      <text:p text:style-name="battute"><text:span text:style-name="T10">Molti.<text:tab/></text:span><text:span text:style-name="T5">È incredibile! È incredibile!</text:span></text:p>
      <text:p text:style-name="battute"><text:soft-page-break/><text:span text:style-name="T10">Uno spettatore intelligente.<text:tab/></text:span><text:span text:style-name="T5">Ma no, signori: naturalissimo! Si sono visti come in uno specchio e si sono ribellati, soprattutto a quel loro ultimo gesto!</text:span></text:p>
      <text:p text:style-name="battute"><text:span text:style-name="T10">Il capocomico.<text:tab/></text:span><text:span text:style-name="T5">Ma se hanno ripetuto appunto quel gesto!</text:span></text:p>
      <text:p text:style-name="battute"><text:span text:style-name="T10">Lo spettatore intelligente.<text:tab/></text:span><text:span text:style-name="T5">Appunto! Giustissimo! Hanno fatto per forza sotto i nostri occhi, senza volerlo, quello che l’arte aveva preveduto!</text:span></text:p>
      <text:p text:style-name="P29">Gli spettatori approveranno, qualcuno applaudirà,<text:line-break/>altri rideranno.</text:p>
      <text:p text:style-name="battute"><text:span text:style-name="T10">L'attore brillante (</text:span><text:span text:style-name="T6">che sarà venuto avanti dalla porticina del palcoscenico</text:span><text:span text:style-name="T5">).<text:tab/>Non ci creda, signore. Quei due là? Guardi: sono l’attore brillante che ha rappresentato, convintissimo, la parte di Diego Cinci nella commedia. Appena usciti dalla porta, quei due là… — Lor signori non hanno veduto il terzo atto.</text:span></text:p>
      <text:p text:style-name="battute"><text:span text:style-name="T10">Gli spettatori.<text:tab/>— </text:span><text:span text:style-name="T5">Ah, già! — Il terzo atto! — Che avveniva nel terzo atto? — Ci dica! Ci dica!</text:span></text:p>
      <text:p text:style-name="battute"><text:span text:style-name="T10">L'attore brillante.<text:tab/></text:span><text:span text:style-name="T5">Eh, cose, cose, signori… E dopo… — dopo il terzo atto… cose! cose!</text:span></text:p>
      <text:p text:style-name="battute"><text:span text:style-name="T10">Il direttore del teatro.<text:tab/></text:span><text:span text:style-name="T5">Ma, signor Direttore, scusi, le pare che si possa tenere qua il pubblico a comizio?</text:span></text:p>
      <text:p text:style-name="battute"><text:span text:style-name="T10">Il capocomico.<text:tab/></text:span><text:span text:style-name="T5">E che vuole da me? Faccia sgombrare!</text:span></text:p>
      <text:p text:style-name="battute"><text:span text:style-name="T10">L'amministratore.<text:tab/></text:span><text:span text:style-name="T5">Tanto, lo spettacolo non può piú </text:span><text:soft-page-break/><text:span text:style-name="T5">seguitare: gli attori se ne sono andati.</text:span></text:p>
      <text:p text:style-name="battute"><text:span text:style-name="T10">Il capocomico.<text:tab/></text:span><text:span text:style-name="T5">E dunque, si rivolge a me? Faccia mettere un avviso: e mandi via la gente.</text:span></text:p>
      <text:p text:style-name="battute"><text:span text:style-name="T10">Il direttore del teatro.<text:tab/></text:span><text:span text:style-name="T5">Ma sarà rimasto pubblico in teatro!</text:span></text:p>
      <text:p text:style-name="battute"><text:span text:style-name="T10">Il capocomico.<text:tab/></text:span><text:span text:style-name="T5">E va bene! Per il pubblico rimasto in teatro, m’affaccerò io adesso dal sipario a licenziarlo con due parole!</text:span></text:p>
      <text:p text:style-name="battute"><text:span text:style-name="T10">Il direttore del teatro.<text:tab/></text:span><text:span text:style-name="T5">Sí, sí, vada, vada allora, signor Direttore!</text:span></text:p>
      <text:p text:style-name="P29">E mentre il Capocomico s’avvierà verso la porticina del palcoscenico:</text:p>
      <text:p text:style-name="rientro">Via, via, signori, sgombrino, sgombrino per piacere: lo spettacolo è terminato.</text:p>
      <text:p text:style-name="P29">Cala la tela e, appena calata, il Capocomico ne scosterà una banda per presentarsi alla ribalta.</text:p>
      <text:p text:style-name="battute"><text:span text:style-name="T10">Il capocomico.<text:tab/></text:span><text:span text:style-name="T5">Sono dolente d’annunziare al pubblico che per gli spiacevoli incidenti accaduti alla fine del secondo atto, la rappresentazione del terzo non potrà piú aver luogo.</text:span></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cm" fo:margin-bottom="0.499cm" fo:text-align="center" style:justify-single-word="false" style:page-number="auto" fo:break-before="page"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2" fo:font-size="10pt" fo:language="it" fo:country="IT" style:font-name-asian="Arial2" style:font-size-asian="10pt" style:font-name-complex="Courier New2"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2" fo:font-size="10pt" fo:language="it" fo:country="IT" style:font-name-asian="Arial2" style:font-size-asian="10pt" style:font-name-complex="Courier New2"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quidistante" style:family="paragraph" style:parent-style-name="Standard" style:class="text">
      <style:paragraph-properties fo:margin-top="0.4cm" fo:margin-bottom="0.4cm" fo:text-align="center" style:justify-single-word="false" fo:orphans="2" fo:widows="2"/>
      <style:text-properties fo:font-size="14pt" fo:font-style="italic" style:font-size-asian="14pt" style:font-style-asian="italic" style:font-size-complex="12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ientro" style:family="paragraph" style:parent-style-name="Standard" style:class="text">
      <style:paragraph-properties fo:margin-left="0.499cm" fo:margin-right="0cm" fo:margin-top="0cm" fo:margin-bottom="0.199cm" fo:line-height="100%" fo:text-indent="0cm" style:auto-text-indent="false"/>
      <style:text-properties fo:font-size="14pt" style:font-size-asian="14pt" style:font-size-complex="12pt"/>
    </style:style>
    <style:style style:name="battute" style:family="paragraph" style:parent-style-name="Standard" style:class="text">
      <style:paragraph-properties fo:margin-left="0.499cm" fo:margin-right="0cm" fo:margin-top="0cm" fo:margin-bottom="0.199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1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1-28T12:23:36.94</dc:date>
    <dc:creator>E-text S.r.l. E-text S.r.l.</dc:creator>
    <meta:editing-duration>PT05H44M53S</meta:editing-duration>
    <meta:editing-cycles>20</meta:editing-cycles>
    <meta:generator>OpenOffice.org/3.2$Win32 OpenOffice.org_project/320m18$Build-9502</meta:generator>
    <meta:document-statistic meta:table-count="1" meta:image-count="1" meta:object-count="0" meta:page-count="119" meta:paragraph-count="1193" meta:word-count="19964" meta:character-count="116083"/>
    <meta:user-defined meta:name="Info 1"/>
    <meta:user-defined meta:name="Info 2"/>
    <meta:user-defined meta:name="Info 3"/>
    <meta:user-defined meta:name="Info 4"/>
  </office:meta>
</office:document-meta>
</file>