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Constantia" svg:font-family="Constantia" style:font-adornments="Standard" style:font-family-generic="roman" style:font-pitch="variable"/>
    <style:font-face style:name="Perpetua" svg:font-family="Perpetu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cm" fo:margin-bottom="1cm" loext:contextual-spacing="false"/>
      <style:text-properties fo:font-size="13pt" style:font-size-asian="13pt" style:font-name-complex="Times New Roman"/>
    </style:style>
    <style:style style:name="P4" style:family="paragraph" style:parent-style-name="pad2_20_center_20_large">
      <style:paragraph-properties fo:margin-left="0cm" fo:margin-right="0cm" fo:text-align="center" style:justify-single-word="false" fo:text-indent="0.501cm" style:auto-text-indent="false"/>
      <style:text-properties fo:font-variant="small-caps" style:font-name="Times New Roman" fo:font-size="14pt" style:font-size-asian="14pt" style:font-name-complex="Times New Roman"/>
    </style:style>
    <style:style style:name="P5" style:family="paragraph" style:parent-style-name="Normale_20__28_Web_29_">
      <style:paragraph-properties fo:margin-left="0cm" fo:margin-right="0cm" fo:text-indent="0.501cm" style:auto-text-indent="false"/>
    </style:style>
    <style:style style:name="P6" style:family="paragraph" style:parent-style-name="Normale_20__28_Web_29_">
      <style:paragraph-properties fo:margin-left="0cm" fo:margin-right="0cm" fo:text-indent="0.501cm" style:auto-text-indent="false"/>
      <style:text-properties style:font-name-complex="Times New Roman"/>
    </style:style>
    <style:style style:name="P7" style:family="paragraph" style:parent-style-name="Normale_20__28_Web_29_">
      <style:paragraph-properties fo:margin-left="0cm" fo:margin-right="0cm" fo:text-indent="0.501cm" style:auto-text-indent="false"/>
      <style:text-properties fo:font-size="12pt" style:font-size-asian="12pt" style:font-name-complex="Times New Roman" style:font-size-complex="11.5pt"/>
    </style:style>
    <style:style style:name="P8" style:family="paragraph" style:parent-style-name="Normale_20__28_Web_29_">
      <style:paragraph-properties fo:margin-left="0cm" fo:margin-right="0cm" fo:text-indent="0.501cm" style:auto-text-indent="false"/>
      <style:text-properties fo:font-size="13pt" style:font-size-asian="13pt" style:font-name-complex="Times New Roman"/>
    </style:style>
    <style:style style:name="P9" style:family="paragraph" style:parent-style-name="Normale_20__28_Web_29_">
      <style:paragraph-properties fo:margin-left="0cm" fo:margin-right="0cm" fo:margin-top="0.423cm" fo:margin-bottom="0cm" loext:contextual-spacing="false" fo:text-indent="0.501cm" style:auto-text-indent="false"/>
      <style:text-properties fo:font-size="12pt" style:font-size-asian="12pt" style:font-name-complex="Times New Roman" style:font-size-complex="11.5pt"/>
    </style:style>
    <style:style style:name="P10" style:family="paragraph" style:parent-style-name="pad2_20_center_20_large">
      <style:paragraph-properties fo:margin-left="0cm" fo:margin-right="0cm" fo:text-align="center" style:justify-single-word="false" fo:text-indent="0cm" style:auto-text-indent="false"/>
      <style:text-properties fo:font-variant="small-caps" style:font-name="Times New Roman" fo:font-size="14pt" style:font-size-asian="14pt" style:font-name-complex="Times New Roman"/>
    </style:style>
    <style:style style:name="P11" style:family="paragraph" style:parent-style-name="Normale_20__28_Web_29_">
      <style:text-properties style:font-name="Courier New1" fo:font-size="10pt" style:font-size-asian="10pt" style:font-name-complex="Courier New1" style:font-size-complex="10pt"/>
    </style:style>
    <style:style style:name="P12" style:family="paragraph" style:parent-style-name="Normale_20__28_Web_29_">
      <style:paragraph-properties fo:margin-top="0cm" fo:margin-bottom="0cm" loext:contextual-spacing="false"/>
    </style:style>
    <style:style style:name="P13" style:family="paragraph" style:parent-style-name="Normale_20__28_Web_29_">
      <style:paragraph-properties fo:margin-top="0cm" fo:margin-bottom="0cm" loext:contextual-spacing="false" fo:text-align="center" style:justify-single-word="false" fo:orphans="0" fo:widows="0"/>
      <style:text-properties fo:font-size="12pt" style:font-size-asian="12pt" style:font-name-complex="Times New Roman" style:font-size-complex="11.5pt"/>
    </style:style>
    <style:style style:name="P14" style:family="paragraph" style:parent-style-name="Normale_20__28_Web_29_">
      <style:paragraph-properties fo:margin-top="0cm" fo:margin-bottom="0cm" loext:contextual-spacing="false"/>
      <style:text-properties fo:font-size="13pt" style:font-size-asian="13pt" style:font-name-complex="Times New Roman"/>
    </style:style>
    <style:style style:name="P15"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16" style:family="paragraph" style:parent-style-name="Normale_20__28_Web_29_">
      <style:paragraph-properties fo:margin-top="0.423cm" fo:margin-bottom="0cm" loext:contextual-spacing="false" fo:text-align="center" style:justify-single-word="false" fo:orphans="0" fo:widows="0"/>
      <style:text-properties fo:font-size="12pt" fo:font-style="italic" style:font-size-asian="12pt" style:font-style-asian="italic" style:font-name-complex="Times New Roman" style:font-size-complex="11.5pt" style:font-style-complex="italic"/>
    </style:style>
    <style:style style:name="P17" style:family="paragraph" style:parent-style-name="Normale_20__28_Web_29_">
      <style:paragraph-properties fo:margin-top="0.423cm" fo:margin-bottom="0cm" loext:contextual-spacing="false"/>
      <style:text-properties fo:font-size="12pt" style:font-size-asian="12pt" style:font-name-complex="Times New Roman" style:font-size-complex="11.5pt"/>
    </style:style>
    <style:style style:name="P18" style:family="paragraph" style:parent-style-name="center">
      <style:text-properties style:font-name="Times New Roman" style:font-name-complex="Times New Roman"/>
    </style:style>
    <style:style style:name="P19" style:family="paragraph" style:parent-style-name="speaker">
      <style:text-properties style:font-name="Times New Roman" style:font-name-complex="Times New Roman"/>
    </style:style>
    <style:style style:name="P20" style:family="paragraph" style:parent-style-name="pad4">
      <style:paragraph-properties fo:margin-top="4.35cm" fo:margin-bottom="0cm" loext:contextual-spacing="false" fo:text-align="center" style:justify-single-word="false" fo:orphans="0" fo:widows="0"/>
    </style:style>
    <style:style style:name="P21" style:family="paragraph" style:parent-style-name="Standard">
      <style:paragraph-properties style:line-height-at-least="0.508cm"/>
      <style:text-properties style:font-name="Times New Roman" style:font-name-complex="Times New Roman"/>
    </style:style>
    <style:style style:name="P22" style:family="paragraph" style:parent-style-name="Standard">
      <style:paragraph-properties fo:margin-top="8.467cm" fo:margin-bottom="0cm" loext:contextual-spacing="false" fo:text-align="center" style:justify-single-word="false" fo:orphans="0" fo:widows="0" fo:break-before="page"/>
      <style:text-properties style:font-name="Times New Roman" style:font-name-complex="Times New Roman"/>
    </style:style>
    <style:style style:name="P23" style:family="paragraph" style:parent-style-name="Standard">
      <style:paragraph-properties fo:margin-top="5.001cm" fo:margin-bottom="0cm" loext:contextual-spacing="false" fo:text-align="center" style:justify-single-word="false" fo:orphans="0" fo:widows="0"/>
      <style:text-properties style:font-name="Times New Roman" style:font-name-complex="Times New Roman" style:font-size-complex="11.5pt"/>
    </style:style>
    <style:style style:name="P24" style:family="paragraph" style:parent-style-name="Standard">
      <style:paragraph-properties fo:margin-top="0.423cm" fo:margin-bottom="0.423cm" loext:contextual-spacing="false" fo:text-align="center" style:justify-single-word="false" fo:break-before="page"/>
      <style:text-properties style:font-name="Times New Roman" fo:font-size="18pt" style:font-size-asian="18pt" style:font-name-complex="Times New Roman"/>
    </style:style>
    <style:style style:name="P25" style:family="paragraph" style:parent-style-name="pad2_20_x-large">
      <style:paragraph-properties fo:margin-top="1.058cm" fo:margin-bottom="1.058cm" loext:contextual-spacing="false" fo:text-align="center" style:justify-single-word="false" fo:orphans="0" fo:widows="0"/>
      <style:text-properties style:font-name="Times New Roman" fo:font-size="18pt" style:font-size-asian="18pt" style:font-name-complex="Times New Roman"/>
    </style:style>
    <style:style style:name="P26" style:family="paragraph" style:parent-style-name="pad2_20_main-t">
      <style:paragraph-properties fo:margin-top="0.212cm" fo:margin-bottom="1.058cm" loext:contextual-spacing="false" fo:text-align="center" style:justify-single-word="false" fo:orphans="0" fo:widows="0"/>
      <style:text-properties style:font-name="Times New Roman" fo:font-size="28pt" style:font-size-asian="28pt" style:font-name-complex="Times New Roman"/>
    </style:style>
    <style:style style:name="P27" style:family="paragraph" style:parent-style-name="LL_3a__20_info">
      <style:paragraph-properties>
        <style:tab-stops>
          <style:tab-stop style:position="3.757cm"/>
        </style:tab-stops>
      </style:paragraph-properties>
    </style:style>
    <style:style style:name="P28" style:family="paragraph" style:parent-style-name="LL_3a__20_info">
      <style:paragraph-properties>
        <style:tab-stops>
          <style:tab-stop style:position="3.493cm"/>
        </style:tab-stops>
      </style:paragraph-properties>
    </style:style>
    <style:style style:name="P29" style:family="paragraph" style:parent-style-name="LL_3a__20_info">
      <style:paragraph-properties>
        <style:tab-stops>
          <style:tab-stop style:position="4.18cm"/>
        </style:tab-stops>
      </style:paragraph-properties>
    </style:style>
    <style:style style:name="P30" style:family="paragraph" style:parent-style-name="LL_3a__20_info">
      <style:text-properties style:letter-kerning="true" style:font-name-asian="MS Mincho" style:language-asian="it" style:country-asian="IT" style:font-name-complex="Courier New1" style:font-size-complex="10pt"/>
    </style:style>
    <style:style style:name="P31" style:family="paragraph" style:parent-style-name="LL_3a__20_info">
      <style:text-properties fo:language="en" fo:country="GB"/>
    </style:style>
    <style:style style:name="P32" style:family="paragraph" style:parent-style-name="pad1">
      <style:paragraph-properties fo:margin-top="0.635cm" fo:margin-bottom="0.847cm" loext:contextual-spacing="false" fo:text-align="center" style:justify-single-word="false" fo:orphans="0" fo:widows="0"/>
      <style:text-properties style:font-name="Times New Roman" style:font-name-complex="Times New Roman"/>
    </style:style>
    <style:style style:name="P33" style:family="paragraph" style:parent-style-name="speaker" style:master-page-name="">
      <style:paragraph-properties fo:widows="2" style:page-number="auto" fo:keep-with-next="always"/>
      <style:text-properties style:font-name="Times New Roman" style:font-name-complex="Times New Roman"/>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large" style:master-page-name="Standard">
      <style:paragraph-properties fo:margin-top="0cm" fo:margin-bottom="0cm" loext:contextual-spacing="false" fo:text-align="center" style:justify-single-word="false" fo:orphans="0" fo:widows="0" style:page-number="auto"/>
      <style:text-properties style:font-name="Times New Roman" fo:font-size="20pt" style:font-size-asian="20pt" style:font-name-complex="Times New Roman"/>
    </style:style>
    <style:style style:name="P37" style:family="paragraph" style:parent-style-name="Heading_20_3">
      <style:text-properties style:font-name="Times New Roman" style:font-name-complex="Times New Roman"/>
    </style:style>
    <style:style style:name="P38" style:family="paragraph" style:parent-style-name="Heading_20_3">
      <style:paragraph-properties fo:text-align="center" style:justify-single-word="false"/>
      <style:text-properties style:font-name="Times New Roman" style:font-name-complex="Times New Roman"/>
    </style:style>
    <style:style style:name="P39" style:family="paragraph" style:parent-style-name="Heading_20_2" style:master-page-name="Standard">
      <style:paragraph-properties style:page-number="1" fo:break-before="page"/>
      <style:text-properties style:font-name="Times New Roman" style:font-name-complex="Times New Roman"/>
    </style:style>
    <style:style style:name="P40" style:family="paragraph" style:parent-style-name="Heading_20_2">
      <style:paragraph-properties fo:break-before="page"/>
      <style:text-properties style:font-name="Times New Roman" style:font-name-complex="Times New Roman"/>
    </style:style>
    <style:style style:name="P41" style:family="paragraph" style:parent-style-name="LL_3a__20_info">
      <style:text-properties officeooo:paragraph-rsid="000980f7"/>
    </style:style>
    <style:style style:name="P4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ize="12pt" style:font-size-asian="12pt"/>
    </style:style>
    <style:style style:name="T4" style:family="text">
      <style:text-properties fo:font-size="12pt" style:font-size-asian="12pt" style:font-name-complex="Times New Roman" style:font-size-complex="11.5pt"/>
    </style:style>
    <style:style style:name="T5" style:family="text">
      <style:text-properties fo:font-size="12pt" fo:font-style="italic" style:font-size-asian="12pt" style:font-style-asian="italic" style:font-name-complex="Times New Roman" style:font-size-complex="11.5pt"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Times New Roman" style:font-style-complex="italic"/>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0pt"/>
    </style:style>
    <style:style style:name="T10" style:family="text">
      <style:text-properties style:font-name="Times New Roman" fo:font-size="12pt" style:font-size-asian="12pt" style:font-name-complex="Times New Roman"/>
    </style:style>
    <style:style style:name="T11" style:family="text">
      <style:text-properties fo:font-size="13pt" style:font-size-asian="13pt" style:font-name-complex="Times New Roman"/>
    </style:style>
    <style:style style:name="T12" style:family="text">
      <style:text-properties fo:font-size="13pt" fo:font-style="italic" style:font-size-asian="13pt" style:font-style-asian="italic" style:font-name-complex="Times New Roman" style:font-style-complex="italic"/>
    </style:style>
    <style:style style:name="T13" style:family="text">
      <style:text-properties style:font-name-complex="Times New Roman"/>
    </style:style>
    <style:style style:name="T14" style:family="text">
      <style:text-properties fo:letter-spacing="0.035cm" style:font-name-complex="Times New Roman"/>
    </style:style>
    <style:style style:name="T15" style:family="text">
      <style:text-properties fo:letter-spacing="0.035cm" style:font-name-complex="Times New Roman" style:font-style-complex="italic"/>
    </style:style>
    <style:style style:name="T16" style:family="text">
      <style:text-properties style:font-name="CourierNewPSMT" style:letter-kerning="true" style:font-name-asian="Times New Roman" style:language-asian="it" style:country-asian="IT" style:font-name-complex="Times New Roman" style:font-size-complex="10pt"/>
    </style:style>
    <style:style style:name="T17" style:family="text">
      <style:text-properties fo:language="en" fo:country="GB" style:font-name-complex="Courier New1"/>
    </style:style>
    <style:style style:name="T18" style:family="text">
      <style:text-properties fo:language="en" fo:country="GB" officeooo:rsid="000980f7" style:font-name-complex="Courier New1"/>
    </style:style>
    <style:style style:name="T19" style:family="text">
      <style:text-properties officeooo:rsid="000980f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Luigi Pirandello</text:p>
      <text:p text:style-name="LL_3a__20_titolo_20_libro">Come prima meglio di prim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
      <text:p text:style-name="LL_3a__20_info">QUESTO E-BOOK:</text:p>
      <text:p text:style-name="LL_3a__20_info"/>
      <text:p text:style-name="LL_3a__20_info">TITOLO: Come prima meglio di prima</text:p>
      <text:p text:style-name="LL_3a__20_info">AUTORE: <text:span text:style-name="T16">Pirandello, Luigi</text:span></text:p>
      <text:p text:style-name="P28">TRADUTTORE:</text:p>
      <text:p text:style-name="P29">CURATORE:</text:p>
      <text:p text:style-name="P41">NOTE: <text:span text:style-name="T19">Il testo è presente in formato immagine su "The Internet Archive" (https://www.archive.org/). Realizzato in collaborazione con il Project Gutenberg (https://www.gutenberg.org/) tramite Distributed Proofreaders (https://www.pgdp.net/).</text:span></text:p>
      <text:p text:style-name="LL_3a__20_info">CODICE ISBN E-BOOK: n.d.</text:p>
      <text:p text:style-name="P30"/>
      <text:p text:style-name="LL_3a__20_info">DIRITTI D<text:span text:style-name="T8">'</text:span>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P11">COPERTINA: n.d.</text:p>
      <text:p text:style-name="LL_3a__20_info"/>
      <text:p text:style-name="P27"><text:span text:style-name="Strong_20_Emphasis"><text:span text:style-name="T2">TRATTO DA: Come prima meglio di prima : commedia in tre atti / Luigi Pirandello. - Firenze : R. Bemporad &amp; Figlio, 1921. - 182 p. ; 20 cm.</text:span></text:span></text:p>
      <text:p text:style-name="LL_3a__20_info"/>
      <text:p text:style-name="LL_3a__20_info">CODICE ISBN FONTE: n. d.</text:p>
      <text:p text:style-name="LL_3a__20_info"><text:soft-page-break/></text:p>
      <text:p text:style-name="LL_3a__20_info">1a EDIZIONE ELETTRONICA DEL: <text:span text:style-name="T19">13</text:span> <text:span text:style-name="T19">settembre</text:span> 2021</text:p>
      <text:p text:style-name="LL_3a__20_info"/>
      <text:p text:style-name="LL_3a__20_info">INDICE DI AFFIDABILITA<text:span text:style-name="T8">'</text:span>: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1">SOGGETTO:</text:p>
      <text:p text:style-name="LL_3a__20_info">ARTI RAPPRESENTATIVE/ Teatro</text:p>
      <text:p text:style-name="LL_3a__20_info"/>
      <text:p text:style-name="LL_3a__20_info">DIGITALIZZAZIONE:</text:p>
      <text:p text:style-name="P41"><text:span text:style-name="T17">Distributed proofreaders, </text:span><text:span text:style-name="T18">https://www.pgdp.net/</text:span></text:p>
      <text:p text:style-name="P31"/>
      <text:p text:style-name="LL_3a__20_info">REVISIONE:</text:p>
      <text:p text:style-name="P15">Barbara Magni, bfmagni@gmail.com</text:p>
      <text:p text:style-name="LL_3a__20_info"/>
      <text:p text:style-name="LL_3a__20_info">IMPAGINAZIONE:</text:p>
      <text:p text:style-name="LL_3a__20_info"><text:bookmark-start text:name="OLE_LINK2"/>Claudio Paganelli, paganelli@mclink.it</text:p>
      <text:p text:style-name="LL_3a__20_info"><text:bookmark-end text:name="OLE_LINK2"/></text:p>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4"><text:a xlink:type="simple" xlink:href="#__RefHeading___Toc349_1637598191" text:style-name="Index_20_Link" text:visited-style-name="Index_20_Link">Liber Liber<text:tab/>4</text:a></text:p>
          <text:p text:style-name="P35"><text:a xlink:type="simple" xlink:href="#__RefHeading__37383_680704612" text:style-name="Index_20_Link" text:visited-style-name="Index_20_Link">ATTO PRIMO<text:tab/>1</text:a></text:p>
          <text:p text:style-name="P35"><text:a xlink:type="simple" xlink:href="#__RefHeading__37387_680704612" text:style-name="Index_20_Link" text:visited-style-name="Index_20_Link">ATTO SECONDO<text:tab/>80</text:a></text:p>
          <text:p text:style-name="P35"><text:a xlink:type="simple" xlink:href="#__RefHeading__37391_680704612" text:style-name="Index_20_Link" text:visited-style-name="Index_20_Link">ATTO TERZO<text:tab/>155</text:a></text:p>
        </text:index-body>
      </text:table-of-content>
      <text:p text:style-name="P36">MASCHERE NUDE</text:p>
      <text:p text:style-name="P25">LUIGI PIRANDELLO</text:p>
      <text:p text:style-name="P26">COME PRIMA<text:line-break/>MEGLIO DI PRIMA</text:p>
      <text:p text:style-name="P32">COMMEDIA IN 3 ATTI</text:p>
      <text:p text:style-name="P20"><text:span text:style-name="T8">1921<text:line-break/>R. BEMPORAD &amp; F. - </text:span><text:span text:style-name="smcap1"><text:span text:style-name="T8">Editori</text:span></text:span><text:span text:style-name="T8"> - FIRENZE<text:line-break/></text:span><text:span text:style-name="small1"><text:span text:style-name="T10">Librerie a Firenze, Milano, Roma, Pisa, Napoli, Palermo, Trieste</text:span></text:span><text:span text:style-name="T9"><text:line-break/></text:span><text:span text:style-name="small1"><text:span text:style-name="T10">Torino e Genova: S. Lattes &amp; C.</text:span></text:span></text:p>
      <text:p text:style-name="P22">PROPRIETÀ LETTERARIA RISERVATA</text:p>
      <text:p text:style-name="P13">per tutti i paesi compresi la Svezia, la Norvegia e l'Olanda</text:p>
      <text:p text:style-name="P16">Copyright 1921 by R. Bemporad e Figlio</text:p>
      <text:p text:style-name="P23"><text:span text:style-name="small1"><text:span text:style-name="T3">1921 - Tipografia Luigi Parma - Bologna - Via Tre Novembre, 7</text:span></text:span></text:p>
      <text:p text:style-name="P24">PERSONAGGI</text:p>
      <text:p text:style-name="P21">FULVIA GELLI, (Flora e Francesca).</text:p>
      <text:p text:style-name="P21">SILVIO GELLI, suo marito.</text:p>
      <text:p text:style-name="P21">LIVIA, loro figlia.</text:p>
      <text:p text:style-name="P21">MARCO MAURI.</text:p>
      <text:p text:style-name="P21">La zia ERNESTINA GALIFFI.</text:p>
      <text:p text:style-name="P21">BETTA, vecchia governante.</text:p>
      <text:p text:style-name="P21">Don CAMILLO ZONCHI.</text:p>
      <text:p text:style-name="P21">La vedova NÀCCHERI.</text:p>
      <text:p text:style-name="P21">GIUDITTA, sua figlia.</text:p>
      <text:p text:style-name="P21">Il fattore ROGHI.</text:p>
      <text:p text:style-name="P21">Il signor CESARINO, organista e maestro di musica.</text:p>
      <text:p text:style-name="P21">La signora BARBERINA, sua moglie.</text:p>
      <text:p text:style-name="P21">Un commesso di negozio.</text:p>
      <text:p text:style-name="P21">GIOVANNI, giardiniere</text:p>
      <text:p text:style-name="P21">Una bambinaja.</text:p>
      <text:p text:style-name="P18">Il primo atto, in un paese della Valdichiana; il secondo e il terzo, in una villa presso il lago di Como. - Oggi.</text:p>
      <text:h text:style-name="P39" text:outline-level="2"><text:bookmark-start text:name="__RefHeading__37383_680704612"/>ATTO PRIMO<text:bookmark-end text:name="__RefHeading__37383_680704612"/></text:h>
      <text:h text:style-name="P38" text:outline-level="3"><text:bookmark-start text:name="__RefHeading__37385_680704612"/>SCENA<text:bookmark-end text:name="__RefHeading__37385_680704612"/></text:h>
      <text:p text:style-name="P12"><text:span text:style-name="T11">Una sala della </text:span><text:span text:style-name="T12">Pensione Zonchi</text:span><text:span text:style-name="T11">: vasta sala di vecchia casa a cui l'intonaco nuovo non riesce a mascherar la vecchiaja. Un ampio e alto uscio a vetri nel mezzo lascia scorgere la scura saletta d'ingresso, che ha in fondo, a sua volta, un usciolino aperto sulla scaletta dell'orto, di cui si vede il pianerottolo con la ringhierina di legno verde, scolorita. Lo sfondo, oltre questa ringhierina, è di cielo, e luminoso, perchè la casa sorge alta sul colle e da quel pianerottolo si gode la vista della grande vallata e si dòmina la via che da essa sale al colle, girandolo due volte.</text:span></text:p>
      <text:p text:style-name="P14">L'uscio a vetri, chiuso, non lascia più intravedere la saletta d'ingresso, perchè a una certa altezza ha sui vetri una tendina di mussola celeste, goffa e nuova, fissata rusticamente alle bacchette.</text:p>
      <text:p text:style-name="P14">Nella sala, il solito arredo delle vecchie pensioni di provincia, disposto con meticolosa simmetria. Una stufa di porcellana; un canapè d'antica foggia, con poltroncine e seggiole imbottite, adorni di cuscini e ricamini fatti in casa; una mensola non meno antica con un grande specchio dalla grossa cornice rameggiata e dorata, coperta da una garza celeste, ingiallita, a riparo delle mosche; vasetti con fiori di carta; una cantoniera con ninnoli di vecchia majolica; oleografie volgari, un po' annerite, alle pareti, e un'antica pendola che batte le ore e mezz'ore con un languido suono di campana lontana.</text:p>
      <text:p text:style-name="P14">Usci laterali a destra e a sinistra.</text:p>
      <text:p text:style-name="P3"><text:soft-page-break/>Chiara mattinata, sulla fine d'aprile.</text:p>
      <text:p text:style-name="P17">Al levarsi della tela sono in iscena Don CAMILLO ZONCHI, il fattore ROGHI, la vedova NÀCCHERI e sua figlia GIUDITTA. Queste due sul pianerottolo della scaletta dell'orto, in fondo, guardano giù nella vallata, la Nàccheri con un binòculo, la figlia Giuditta facendosi solecchio d'una mano, se da lontano lontano, sulla via che sale al colle, si scorgano le vetture di ritorno dalla stazione ferroviaria. Don Camillo Zonchi e il Roghi sono nella sala; questi, seduto su una seggiola presso il canapè; l'altro in piedi.</text:p>
      <text:p text:style-name="Normale_20__28_Web_29_"><text:span text:style-name="T4">La vedova Nàccheri, sui cinquant'anni, ha un curioso parucchino ondulato fitto fitto e pieno di riccetti sulla fronte, stretto in una reticella. Il volto magro, angoloso, dagli occhi calvi, biavi, infossati, dà l'impressione d'una maschera, tutto bianco com'è di cipria e goffamente ritinto; ma con l'orribile effetto d'un teschio imbellettato. Veste giovenilmente, costringendo la vecchia persona a una ridicola snellezza e a una buffa formosità. Parla a scatti e con quasi legittimo impero al cognato; con piglio scostante, alla figlia, di cui è gelosa; agli altri, con una languida importanza di decaduta signora. La figlia Giuditta ha ventott'anni: abbandonata dal marito, è umile e trasandata; capelli cascanti, viso giallo incavato, e un'aria smarrita di povera bestia raccolta per carità. Don Camillo Zonchi ha cinquantaquattr'anni: canonichetto della Collegiata e maestro di scuola. È un omarino bruno, itterico, nervoso, con occhietti cattivi. Sopporta lo scandaloso impero della cognata friggendo d'umiltà vergognosa. Padrone della </text:span><text:span text:style-name="T5">Pensione</text:span><text:span text:style-name="T4">, vi figura da ospite della Nàccheri, a cui, almeno in apparenza, ne lascia il governo. È senza sottana, con una lunga giacca di saja nera; colletto da prete fissato alla sottoveste; calzoni a mezza gamba; calze lunghe di lana e fibbie d'argento alle scarpette. Il fattore Roghi, sulla quarantina, è un omaccione pesante, triste, dalla barba non rifatta </text:span><text:soft-page-break/><text:span text:style-name="T4">da parecchi giorni. Ha una giacca alla cacciatora, un vecchio cappellaccio bianco in capo: grossi stivaloni da campagna, con sproni.</text:span></text:p>
      <text:p text:style-name="P19">DON CAMILLO</text:p>
      <text:p text:style-name="P5"><text:span text:style-name="T13">(</text:span><text:span text:style-name="T7">in attesa, rivolto alle due donne che guardano dalla scaletta dell'orto</text:span><text:span text:style-name="T13">) No, eh?</text:span></text:p>
      <text:p text:style-name="P19">ROGHI</text:p>
      <text:p text:style-name="P5"><text:span text:style-name="T13">(</text:span><text:span text:style-name="T7">dopo una breve pausa d'attesa</text:span><text:span text:style-name="T13">) Sarà un po' troppo presto.</text:span></text:p>
      <text:p text:style-name="P19">DON CAMILLO</text:p>
      <text:p text:style-name="P5"><text:span text:style-name="T13">(</text:span><text:span text:style-name="T7">stizzito, in attesa ancora della risposta</text:span><text:span text:style-name="T13">) Ehi, Giuditta, dico a te!</text:span></text:p>
      <text:p text:style-name="P19">LA NÀCCHERI</text:p>
      <text:p text:style-name="P5">(<text:span text:style-name="T6">venendo avanti dalla scaletta, furiosa e schizzante veleno</text:span>) Crederei che se ci fosse da vedere, tra me e la Giuditta, a me e non a lei dovreste domandare, perchè con questo (<text:span text:style-name="T6">mostrando il grosso binòculo e pigiando sulle parole</text:span>) se ci fosse da vedere - vedrei meglio io, che lei.</text:p>
      <text:p text:style-name="P19">DON CAMILLO</text:p>
      <text:p text:style-name="P5"><text:span text:style-name="T13">Eh no, abbiate pazienza, Marianna. Anche con queste (</text:span><text:span text:style-name="T7">mostra le lenti e se le inforca sulla punta del naso</text:span><text:span text:style-name="T13">), tra me e il signor Roghi, vedo sempre meno io, che lui.</text:span></text:p>
      <text:p text:style-name="P19"><text:soft-page-break/>ROGHI</text:p>
      <text:p text:style-name="P6">Ah sì, grazie a Dio, la vista...</text:p>
      <text:p text:style-name="P19">LA NÀCCHERI</text:p>
      <text:p text:style-name="P6">Ma anch'io, signor Roghi, anch'io! Non ho punto bisogno di lenti io, sa? nè per leggere, nè per cucire, nè per veder qua entro certe cose, che Dio sa se s'avrebbero a vedere!</text:p>
      <text:p text:style-name="P19">DON CAMILLO</text:p>
      <text:p text:style-name="P6">Eh via, Marianna! Non è di cose da veder qua entro che si discorre; ma delle vetture giù a valle, Dio buono, se non si scorgano di ritorno dalla stazione.</text:p>
      <text:p text:style-name="P19">GIUDITTA</text:p>
      <text:p text:style-name="P5"><text:span text:style-name="T13">(</text:span><text:span text:style-name="T7">che ha seguitato a guardare</text:span><text:span text:style-name="T13">) Eccole, eccole! Già due! Ma vanno in giù!</text:span></text:p>
      <text:p text:style-name="P9">La Nàccheri corre a guardare col binòculo.</text:p>
      <text:p text:style-name="P19">DON CAMILLO</text:p>
      <text:p text:style-name="P6">In giù? O come in giù? Possibile?</text:p>
      <text:p text:style-name="P19">GIUDITTA</text:p>
      <text:p text:style-name="P6">Sì. Eccone un'altra! La vettura di Dodo.</text:p>
      <text:p text:style-name="P19">LA NÀCCHERI</text:p>
      <text:p text:style-name="P6">Ma che di Dodo! Quella di Dodo è la prima!</text:p>
      <text:p text:style-name="P19"><text:soft-page-break/>GIUDITTA</text:p>
      <text:p text:style-name="P6">No, mamma; guardate bene: è la terza.</text:p>
      <text:p text:style-name="P19">LA NÀCCHERI</text:p>
      <text:p text:style-name="P6">La prima!</text:p>
      <text:p text:style-name="P19">DON CAMILLO</text:p>
      <text:p text:style-name="P6">O la prima o la terza, se vanno in giù...</text:p>
      <text:p text:style-name="P19">LA NÀCCHERI</text:p>
      <text:p text:style-name="P5"><text:span text:style-name="T13">(</text:span><text:span text:style-name="T7">voltandosi di là verso il cognato, inviperita</text:span><text:span text:style-name="T13">) Vi dico che è la prima!</text:span></text:p>
      <text:p text:style-name="P19">ROGHI</text:p>
      <text:p text:style-name="P5"><text:span text:style-name="T13">Mi par difficile che si possano distinguere a tanta distanza. Si vedran di quassù piccine piccine, così (</text:span><text:span text:style-name="T7">fa segno sull'indice</text:span><text:span text:style-name="T13">). E Dodo, mi scusi, signora Marianna, l'ho visto io partir di piazza dopo gli altri.</text:span></text:p>
      <text:p text:style-name="P19">LA NÀCCHERI</text:p>
      <text:p text:style-name="P6">Questo non vorrebbe dir nulla, perchè ha un cavallo, Dodo, per sua norma, che è un demonio peggio di lui. Anche a partir l'ultimo, arriva sempre il primo.</text:p>
      <text:p text:style-name="P19">GIUDITTA</text:p>
      <text:p text:style-name="P5"><text:span text:style-name="T13">(</text:span><text:span text:style-name="T7">alla madre, guardando sempre</text:span><text:span text:style-name="T13">) E difatti, guardi, guardi: ha già sorpassato la seconda e sta per sorpassar </text:span><text:soft-page-break/><text:span text:style-name="T13">la prima. Tant'è vero che è lui!</text:span></text:p>
      <text:p text:style-name="P9">La Nàccheri scrolla le spalle e viene in sala.</text:p>
      <text:p text:style-name="P19">DON CAMILLO</text:p>
      <text:p text:style-name="P5"><text:span text:style-name="T13">Io non so, saran tutte in ritardo stamani. A quest'ora, di solito (</text:span><text:span text:style-name="T7">la pèndola batte le undici</text:span><text:span text:style-name="T13">) ecco, sono le undici - gli altri giorni, alle undici, son di ritorno e si vedono alla seconda girata dello stradone su per la costa. A proposito, Giudi... (</text:span><text:span text:style-name="T7">s'interrompe, imbarazzato, cercando di riprendersi</text:span><text:span text:style-name="T13">) - cioè, dico...</text:span></text:p>
      <text:p text:style-name="P19">LA NÀCCHERI</text:p>
      <text:p text:style-name="P5"><text:span text:style-name="T13">(</text:span><text:span text:style-name="T7">di nuovo inviperita, chiamando</text:span><text:span text:style-name="T13">) Giuditta! E vieni, corri qua a sentir che altro vuol domandarti tuo zio!</text:span></text:p>
      <text:p text:style-name="P19">DON CAMILLO</text:p>
      <text:p text:style-name="P5"><text:span text:style-name="T13">(</text:span><text:span text:style-name="T7">c. s.</text:span><text:span text:style-name="T13">) Ma niente, niente... Volevo dire una cosa... (</text:span><text:span text:style-name="T7">forzandosi a far viso fermo</text:span><text:span text:style-name="T13">) una cosa appunto, che mi pareva da domandar a lei piuttosto che a voi.</text:span></text:p>
      <text:p text:style-name="P19">LA NÀCCHERI</text:p>
      <text:p text:style-name="P5"><text:span text:style-name="T13">(</text:span><text:span text:style-name="T7">sfidandolo</text:span><text:span text:style-name="T13">) E su, ditela! Sentiamo!</text:span></text:p>
      <text:p text:style-name="P19">DON CAMILLO</text:p>
      <text:p text:style-name="P5"><text:span text:style-name="T13">(</text:span><text:span text:style-name="T7">volgendosi al Roghi</text:span><text:span text:style-name="T13">) Ho insegnato al signor professore, prima che partisse, la malizia di far fermare al ritorno la vettura giù sotto al nostro orto, per tagliar la sa</text:span><text:soft-page-break/><text:span text:style-name="T13">lita alla scorciatoja, anzichè fare, con la vettura al passo, tutta la girata fin quassù in cima.</text:span></text:p>
      <text:p text:style-name="P19">LA NÀCCHERI</text:p>
      <text:p text:style-name="P5"><text:span text:style-name="T13">(</text:span><text:span text:style-name="T7">c. s.</text:span><text:span text:style-name="T13">) E poi?</text:span></text:p>
      <text:p text:style-name="P19">DON CAMILLO</text:p>
      <text:p text:style-name="P6">Volevo appunto domandare alla Giuditta, se si era ricordata d'andare ad aprire il cancellino dell'orto giù.</text:p>
      <text:p text:style-name="P19">LA NÀCCHERI</text:p>
      <text:p text:style-name="P5"><text:span text:style-name="T13">Niente altro? (</text:span><text:span text:style-name="T7">Rivolgendosi alla figlia, che si tiene in discosto, mortificata</text:span><text:span text:style-name="T13">) Su, e rispondi a tuo zio, se ti sei ricordata!</text:span></text:p>
      <text:p text:style-name="P19">GIUDITTA</text:p>
      <text:p text:style-name="P5"><text:span text:style-name="T13">(</text:span><text:span text:style-name="T7">guardando in là, infastidita</text:span><text:span text:style-name="T13">) Ma sì, sì, è aperto.</text:span></text:p>
      <text:p text:style-name="P19">LA NÀCCHERI</text:p>
      <text:p text:style-name="P5"><text:span text:style-name="T13">(</text:span><text:span text:style-name="T7">con un inchino ironico al cognato, come se lo facesse per conto della figlia</text:span><text:span text:style-name="T13">) È aperto. - Un ordine dello zio! Mi pareva assai che non se ne fosse ricordata! Avesse mai obbedito così a suo marito! Non mi sarebbe rimasta lì melensa per casa; sulle braccia, e così, nè acerba, nè matura.</text:span></text:p>
      <text:p text:style-name="P19">ROGHI</text:p>
      <text:p text:style-name="P6">Ma è poi sicuro, don Camillo, che il professore ritor<text:soft-page-break/>nerà stamattina? Non vorrei star qui ad aspettarlo inutilmente.</text:p>
      <text:p text:style-name="P19">DON CAMILLO</text:p>
      <text:p text:style-name="P6">Ma che! Per ritornare, ritorna di sicuro!</text:p>
      <text:p text:style-name="P19">LA NÀCCHERI</text:p>
      <text:p text:style-name="P6">Vorrei vedere che non ritornasse! - Ah, io sono stufa, sa!</text:p>
      <text:p text:style-name="P19">DON CAMILLO</text:p>
      <text:p text:style-name="P6">Per carità, Marianna!</text:p>
      <text:p text:style-name="P19">LA NÀCCHERI</text:p>
      <text:p text:style-name="P6">Stufa! stufa! stufa!</text:p>
      <text:p text:style-name="P19">DON CAMILLO</text:p>
      <text:p text:style-name="P6">State tranquilla, che ritornerà. - Ma non vi nascondo, caro Roghi, che mi par difficile, difficile per non dire impossibile, che voglia accettare il vostro invito.</text:p>
      <text:p text:style-name="P19">ROGHI</text:p>
      <text:p text:style-name="P6">Neanche per un semplice consulto?</text:p>
      <text:p text:style-name="P19">DON CAMILLO</text:p>
      <text:p text:style-name="P6">Ma neanche...</text:p>
      <text:p text:style-name="P33"><text:soft-page-break/>ROGHI</text:p>
      <text:p text:style-name="P6">A me basterebbe che me la vedesse, la mia povera bambina!</text:p>
      <text:p text:style-name="P19">DON CAMILLO</text:p>
      <text:p text:style-name="P6">Eh, se vi riesce che vi venga a vederla! - Detto e fatto, ve la opera e ve la salva!</text:p>
      <text:p text:style-name="P19">ROGHI</text:p>
      <text:p text:style-name="P6">Dio volesse! Verrei a prenderlo subito subito con l'automobile.</text:p>
      <text:p text:style-name="P19">GIUDITTA</text:p>
      <text:p text:style-name="P6">Per essere, è la carità in persona!</text:p>
      <text:p text:style-name="P19">DON CAMILLO</text:p>
      <text:p text:style-name="P6">Già; ma non può. Capirete, dopo il miracolo di qui...</text:p>
      <text:p text:style-name="P19">LA NÀCCHERI</text:p>
      <text:p text:style-name="P5"><text:span text:style-name="T13">(</text:span><text:span text:style-name="T7">interrompendo</text:span><text:span text:style-name="T13">) È giusto qui ci voleva codesto miracolo!</text:span></text:p>
      <text:p text:style-name="P19">DON CAMILLO</text:p>
      <text:p text:style-name="P5"><text:span text:style-name="T13">(</text:span><text:span text:style-name="T7">con un'occhiataccia alla cognata, passando sopra all'interruzione</text:span><text:span text:style-name="T13">) Sparsa la fama, tutti vorrebbero averlo!</text:span></text:p>
      <text:p text:style-name="P19"><text:soft-page-break/>ROGHI</text:p>
      <text:p text:style-name="P6">Ma come jeri, a un bisogno, è andato a Sarteano, così non potrebbe oggi...?</text:p>
      <text:p text:style-name="P19">DON CAMILLO</text:p>
      <text:p text:style-name="P6">Non può! Avrà più di venti richieste, a dir poco.</text:p>
      <text:p text:style-name="P19">LA NÀCCHERI</text:p>
      <text:p text:style-name="P6">E non ci mancherebbe altro che, per carità degli altri, tenesse qua noi nello scompiglio ancora per un mese!</text:p>
      <text:p text:style-name="P19">DON CAMILLO</text:p>
      <text:p text:style-name="P6">Lassù a Merate ha poi la figliuola... avrà i suoi affari. Era venuto qua per un giorno solo...</text:p>
      <text:p text:style-name="P19">LA NÀCCHERI</text:p>
      <text:p text:style-name="P6">E ne son passati la grazia di quarantacinque!</text:p>
      <text:p text:style-name="P19">GIUDITTA</text:p>
      <text:p text:style-name="P6">Par che la figliuola lassù non sappia ancor nulla.</text:p>
      <text:p text:style-name="P19">ROGHI</text:p>
      <text:p text:style-name="P6">Ah sì? Della madre qui?</text:p>
      <text:p text:style-name="P19">DON CAMILLO</text:p>
      <text:p text:style-name="P5"><text:span text:style-name="T13">(</text:span><text:span text:style-name="T7">ammiccando e accennando con la mano all'uscio a destra</text:span><text:span text:style-name="T13">) Piano, eh! piano... S'è già levata di letto. - (</text:span><text:span text:style-name="T7">Mi</text:span><text:soft-page-break/><text:span text:style-name="T7">steriosamente al Roghi</text:span><text:span text:style-name="T13">) Ah, caro Roghi, come non siamo tutti esciti di cervello, io non lo so!</text:span></text:p>
      <text:p text:style-name="P19">ROGHI</text:p>
      <text:p text:style-name="P6">Con quel giudice, eh?</text:p>
      <text:p text:style-name="P19">DON CAMILLO</text:p>
      <text:p text:style-name="P5"><text:span text:style-name="T13">(</text:span><text:span text:style-name="T7">irritato</text:span><text:span text:style-name="T13">) Ma che giudice! Ma che giudice! Non diciamo giudice, per carità!</text:span></text:p>
      <text:p text:style-name="P19">GIUDITTA</text:p>
      <text:p text:style-name="P5"><text:span text:style-name="T13">(</text:span><text:span text:style-name="T7">molle molle, afflitta</text:span><text:span text:style-name="T13">) Un matto, s'ha a dire!</text:span></text:p>
      <text:p text:style-name="P19">DON CAMILLO</text:p>
      <text:p text:style-name="P5"><text:span text:style-name="T13">(</text:span><text:span text:style-name="T7">incalzando</text:span><text:span text:style-name="T13">) Da legare, s'ha a dire!</text:span></text:p>
      <text:p text:style-name="P19">GIUDITTA</text:p>
      <text:p text:style-name="P5"><text:span text:style-name="T13">(</text:span><text:span text:style-name="T7">lamentosamente</text:span><text:span text:style-name="T13">) Quel che ci fece vedere!</text:span></text:p>
      <text:p text:style-name="P19">DON CAMILLO</text:p>
      <text:p text:style-name="P5"><text:span text:style-name="T13">(</text:span><text:span text:style-name="T7">collerico, incalzando ancora</text:span><text:span text:style-name="T13">) Il diavolo! Tutti i diavoli dell'inferno! Non mi ci fate pensare!</text:span></text:p>
      <text:p text:style-name="P19">LA NÀCCHERI</text:p>
      <text:p text:style-name="P5"><text:span text:style-name="T13">(</text:span><text:span text:style-name="T7">che è stata a mirarli, zio e nipote</text:span><text:span text:style-name="T13">) Attento veh, attento, signor Roghi, come parlano adesso tutt'e due.</text:span></text:p>
      <text:p text:style-name="P19"><text:soft-page-break/>DON CAMILLO</text:p>
      <text:p text:style-name="P5"><text:span text:style-name="T13">(</text:span><text:span text:style-name="T7">stordito</text:span><text:span text:style-name="T13">) O come parliamo?</text:span></text:p>
      <text:p text:style-name="P19">LA NÀCCHERI</text:p>
      <text:p text:style-name="P5"><text:span text:style-name="T13">Una, molle molle: (</text:span><text:span text:style-name="T7">rifacendole il verso con voce nasina</text:span><text:span text:style-name="T13">) «Quel che ci fece vedere!» E lui, là, come il rum che dà grazia alla ricotta: (</text:span><text:span text:style-name="T7">rifacendo il verso anche a lui</text:span><text:span text:style-name="T13">) «Il diavolo! Tutti i diavoli dell'inferno!»</text:span></text:p>
      <text:p text:style-name="P19">ROGHI</text:p>
      <text:p text:style-name="P5"><text:span text:style-name="T13">(</text:span><text:span text:style-name="T7">non potendo tenersi di ridere</text:span><text:span text:style-name="T13">) Avete voglia di scherzare, signora Marianna!</text:span></text:p>
      <text:p text:style-name="P19">DON CAMILLO</text:p>
      <text:p text:style-name="P6">Già! Come se proprio ne fosse il momento... O che non è vero che qua s'è visto il diavolo?</text:p>
      <text:p text:style-name="P19">LA NÀCCHERI</text:p>
      <text:p text:style-name="P6">Ma no, eh, chè non istà bene, il diavolo in casa d'un sacerdote come voi. Il terremoto, si dice! E creda, signor Roghi, che mi sarei tanto spassata, io, a vederli ballare tutt'e due, zio e nipote, se per causa loro non fosse toccato di ballare anche a me!</text:p>
      <text:p text:style-name="P19">DON CAMILLO</text:p>
      <text:p text:style-name="P6">Se si potesse saper prima le cose!</text:p>
      <text:p text:style-name="P19"><text:soft-page-break/>LA NÀCCHERI</text:p>
      <text:p text:style-name="P6">Gran merito allora, saperle dopo!</text:p>
      <text:p text:style-name="P19">DON CAMILLO</text:p>
      <text:p text:style-name="P6">Potevo mai supporre che il marito dovesse accorrer qui?</text:p>
      <text:p text:style-name="P19">LA NÀCCHERI</text:p>
      <text:p text:style-name="P6">Ma sì, che potevate, se lo chiamaste proprio voi!</text:p>
      <text:p text:style-name="P19">DON CAMILLO</text:p>
      <text:p text:style-name="P6">Nossignori! Nient'affatto! Io gli scrissi a Merate per il mio ministero di sacerdote, appena ricevuta la confessione.</text:p>
      <text:p text:style-name="P19">ROGHI</text:p>
      <text:p text:style-name="P6">Ah, quando la signora si tirò?</text:p>
      <text:p text:style-name="P19">DON CAMILLO</text:p>
      <text:p text:style-name="P6">Precisamente. Volle confessarsi. Per morire in pace con tutti, chiese per mio mezzo al marito il perdono de' suoi trascorsi. Ora il professore poteva rispondere alla mia lettera con un'altra lettera. Nossignori. Per sua bontà, preferì venire ad accordar di presenza il perdono.</text:p>
      <text:p text:style-name="P19">ROGHI</text:p>
      <text:p text:style-name="P6">E trovò qui quell'altro?</text:p>
      <text:p text:style-name="P19"><text:soft-page-break/>DON CAMILLO</text:p>
      <text:p text:style-name="P6">Che c'era piombato da Perugia all'alba, poche ore dopo che la signora s'era ferita. Nel trambusto, <text:s/>in principio, non ce n'eravamo neanche accorti.</text:p>
      <text:p text:style-name="P19">GIUDITTA</text:p>
      <text:p text:style-name="P6">Non sapevamo chi fosse la signora...</text:p>
      <text:p text:style-name="P19">DON CAMILLO</text:p>
      <text:p text:style-name="P6">Si vide lui attorno al letto, che piangeva, piangeva, come non ho mai visto nessuno!</text:p>
      <text:p text:style-name="P19">ROGHI</text:p>
      <text:p text:style-name="P6">Eh, l'amante!</text:p>
      <text:p text:style-name="P19">LA NÀCCHERI</text:p>
      <text:p text:style-name="P6">Sì, amante... Che amante! - Uno dei tanti. - L'ultimo.</text:p>
      <text:p text:style-name="P19">ROGHI</text:p>
      <text:p text:style-name="P6">Ah, perchè la signora... Sì, dico, - andata proprio a male?</text:p>
      <text:p text:style-name="P19">LA NÀCCHERI</text:p>
      <text:p text:style-name="P6">Ma sì, roba... roba da guerra!</text:p>
      <text:p text:style-name="P19">GIUDITTA</text:p>
      <text:p text:style-name="P6">Piano, per carità!</text:p>
      <text:p text:style-name="P19"><text:soft-page-break/>LA NÀCCHERI</text:p>
      <text:p text:style-name="P6">Ih che scrupoli! Non c'è poi mica d'aver tanti riguardi!</text:p>
      <text:p text:style-name="P19">DON CAMILLO</text:p>
      <text:p text:style-name="P6">Ma almeno per il professore!</text:p>
      <text:p text:style-name="P19">LA NÀCCHERI</text:p>
      <text:p text:style-name="P6">Sì - che vi pagherà le spese. Il fastidio, intanto, non ve lo paga, di sicuro! Di due mesi a momenti.</text:p>
      <text:p text:style-name="P19">DON CAMILLO</text:p>
      <text:p text:style-name="P5"><text:span text:style-name="T13">Oh che discorsi! (</text:span><text:span text:style-name="T7">Poi, ipocritamente al Roghi</text:span><text:span text:style-name="T13">) La signora aveva abbandonato da tredici anni il tetto coniugale, e... (</text:span><text:span text:style-name="T7">abbandona la frase, socchiudendo gli occhi, a un indulgente gesto delle mani</text:span><text:span text:style-name="T13">).</text:span></text:p>
      <text:p text:style-name="P19">LA NÀCCHERI</text:p>
      <text:p text:style-name="P5"><text:span text:style-name="T13">(</text:span><text:span text:style-name="T7">rifacendo smorfiosamente con aria compunta il gesto del cognato</text:span><text:span text:style-name="T13">) E... e... (</text:span><text:span text:style-name="T7">Subito, staccando</text:span><text:span text:style-name="T13">) Qua, dietro l'esempio, caro lei, una voglia abbiamo tutti, ma una voglia di farci male con la indulgenza e la sopportazione, che Dio, si spera, ne vorrà tener conto lassù, perchè quaggiù, quanto agli uomini, non si fa che rider di noi, gliel'assicuro io!</text:span></text:p>
      <text:p text:style-name="P19">DON CAMILLO</text:p>
      <text:p text:style-name="P6">Ma non è vero!</text:p>
      <text:p text:style-name="P19"><text:soft-page-break/>LA NÀCCHERI</text:p>
      <text:p text:style-name="P5"><text:span text:style-name="T13">(</text:span><text:span text:style-name="T7">staccando ancora</text:span><text:span text:style-name="T13">) Oh, ce n'è, dico, di paesi, in Valdichiana; e di pensioni qua, per la cura delle acque, dico, non c'è soltanto la mia! Ebbene: proprio qua doveva capitare codesta signora, e proprio da noi! Ma colpa sua, veh! (</text:span><text:span text:style-name="T7">indica il cognato</text:span><text:span text:style-name="T13">) Sua, e di quella lì! (</text:span><text:span text:style-name="T7">indica la figlia</text:span><text:span text:style-name="T13">).</text:span></text:p>
      <text:p text:style-name="P19">GIUDITTA</text:p>
      <text:p text:style-name="P6">Son io sempre la colpa di tutto...</text:p>
      <text:p text:style-name="P19">LA NÀCCHERI</text:p>
      <text:p text:style-name="P5"><text:span text:style-name="T13">Se per te non fosse vangelo, sempre, tutto ciò che dice e fa tuo zio! - E così, m'intende, tutti i malanni, alla fine, mi si rammucchiano qui! - Ah, <text:s/>che! Non si maturerà mai nulla qui: (</text:span><text:span text:style-name="T7">cantarellando</text:span><text:span text:style-name="T13">) c'è troppe frasche!</text:span></text:p>
      <text:p text:style-name="P19">DON CAMILLO</text:p>
      <text:p text:style-name="P6">La vidi arrivar di sera, in legno! giusto con Dodo. Sola, mogia mogia, con una valigina... Io ritornavo da scuola...</text:p>
      <text:p text:style-name="P19">LA NÀCCHERI</text:p>
      <text:p text:style-name="P6">Non c'ero, io!</text:p>
      <text:p text:style-name="P19">GIUDITTA</text:p>
      <text:p text:style-name="P6">Ma noi si disse bene, mamma, che la pensione non era ancora aperta ai forestieri.</text:p>
      <text:p text:style-name="P19"><text:soft-page-break/>LA NÀCCHERI</text:p>
      <text:p text:style-name="P6">E dunque, non si doveva pigliare!</text:p>
      <text:p text:style-name="P19">DON CAMILLO</text:p>
      <text:p text:style-name="P6">Di bujo, una signora sola... Insistette, chiedendoci posto almeno per la notte...</text:p>
      <text:p text:style-name="P19">GIUDITTA</text:p>
      <text:p text:style-name="P5"><text:span text:style-name="T13">(</text:span><text:span text:style-name="T7">scotendo in aria le mani</text:span><text:span text:style-name="T13">) E la notte...</text:span></text:p>
      <text:p text:style-name="P19">LA NÀCCHERI</text:p>
      <text:p text:style-name="P6">Un botto, caro lei, nel silenzio della casa, che mi fece springar un palmo su dal letto!</text:p>
      <text:p text:style-name="P19">ROGHI</text:p>
      <text:p text:style-name="P6">Ma si tirò proprio al ventre?</text:p>
      <text:p text:style-name="P19">DON CAMILLO</text:p>
      <text:p text:style-name="P6">Che! Al cuore aveva mirato.</text:p>
      <text:p text:style-name="P19">LA NÀCCHERI</text:p>
      <text:p text:style-name="P6">Lo suppone lui!</text:p>
      <text:p text:style-name="P19">DON CAMILLO</text:p>
      <text:p text:style-name="P6">Ma sì! Mano di donna... Premendo il grilletto, la canna - voi capite - s'abbassò. Si ferì al ventre.</text:p>
      <text:p text:style-name="P19"><text:soft-page-break/>GIUDITTA</text:p>
      <text:p text:style-name="P6">Accorremmo tutti. Poverina, sul letto...</text:p>
      <text:p text:style-name="P19">LA NÀCCHERI</text:p>
      <text:p text:style-name="P6">Poverina, già!</text:p>
      <text:p text:style-name="P19">ROGHI</text:p>
      <text:p text:style-name="P6">Eh via, in quello stato...</text:p>
      <text:p text:style-name="P19">DON CAMILLO</text:p>
      <text:p text:style-name="P5"><text:span text:style-name="T13">Bianca come un cencio, sorrideva come a chiederci scusa, e diceva che non era nulla... - Lei scappò per il medico (</text:span><text:span text:style-name="T7">indica Giuditta</text:span><text:span text:style-name="T13">).</text:span></text:p>
      <text:p text:style-name="P19">ROGHI</text:p>
      <text:p text:style-name="P6">Il dottor Balla?</text:p>
      <text:p text:style-name="P19">DON CAMILLO</text:p>
      <text:p text:style-name="P6">Sapete com'è!</text:p>
      <text:p text:style-name="P19">ROGHI</text:p>
      <text:p text:style-name="P6">Se lo so! Mi sta lasciando finir così la mia povera figliuola!</text:p>
      <text:p text:style-name="P19">DON CAMILLO</text:p>
      <text:p text:style-name="P6">E anche qui difatti disse che non c'era più da far nulla; quando invece, venuto il professore, <text:s/>si vide che a <text:soft-page-break/>operarla in tempo non ci sarebbe stato rischio di sorta; mentre, quando poi la operò lui, il marito, dopo quattro giorni, già tutta infetta, capirete, agonizzante, il caso s'era fatto disperato.</text:p>
      <text:p text:style-name="P19">GIUDITTA</text:p>
      <text:p text:style-name="P6">E quel matto lì che non voleva! non voleva!</text:p>
      <text:p text:style-name="P19">ROGHI</text:p>
      <text:p text:style-name="P6">Ah sì? - L'amante? Oh bella! Non voleva che il marito la operasse?</text:p>
      <text:p text:style-name="P19">DON CAMILLO</text:p>
      <text:p text:style-name="P6">Che! Fece il diavolo a quattro! Se la voleva caricar su le braccia e portar via, così moribonda, per non fargliela toccare!</text:p>
      <text:p text:style-name="P19">ROGHI</text:p>
      <text:p text:style-name="P6">Oh bella!</text:p>
      <text:p text:style-name="P19">DON CAMILLO</text:p>
      <text:p text:style-name="P6">Perchè diceva che, se il marito la salvava, era perduta per lui!</text:p>
      <text:p text:style-name="P19">GIUDITTA</text:p>
      <text:p text:style-name="P6">Ed era più contento che morisse!</text:p>
      <text:p text:style-name="P19"><text:soft-page-break/>ROGHI</text:p>
      <text:p text:style-name="P6">E il marito? o come fece a sopportarselo davanti, e così accanto alla moglie?</text:p>
      <text:p text:style-name="P19">DON CAMILLO</text:p>
      <text:p text:style-name="P6">Se la prese con me!</text:p>
      <text:p text:style-name="P19">LA NÀCCHERI</text:p>
      <text:p text:style-name="P6">Che gusto!</text:p>
      <text:p text:style-name="P19">DON CAMILLO</text:p>
      <text:p text:style-name="P6">Già, come se non avessi fatto di tutto, io, per farlo andar via, prima ch'egli arrivasse. Non ci fu verso! - Tanto vero che non se ne volle andare, neppur quando arrivò lui, che dopo tutto, ohè, dico, era il marito!</text:p>
      <text:p text:style-name="P9">Giuditta a questo punto, si recherà di nuovo in fondo a guardare, se si scorgano le vetture di ritorno.</text:p>
      <text:p text:style-name="P19">LA NÀCCHERI</text:p>
      <text:p text:style-name="P6">E come gli tenne testa! Bisognava vedere!</text:p>
      <text:p text:style-name="P19">ROGHI</text:p>
      <text:p text:style-name="P6">Sì, eh?</text:p>
      <text:p text:style-name="P19">DON CAMILLO</text:p>
      <text:p text:style-name="P6">Col pretesto, capite? che in punto di morte non c'è più gelosie, e che il marito non poteva, dice, adontarsi di lui, <text:soft-page-break/>dopo tredici anni e dopo ciò ch'era passato. Si dovette mandarlo via con le guardie.</text:p>
      <text:p text:style-name="P19">GIUDITTA</text:p>
      <text:p text:style-name="P5"><text:span text:style-name="T13">(</text:span><text:span text:style-name="T7">dal pianerottolo della saletta in fondo, annunziando</text:span><text:span text:style-name="T13">) Ecco, ecco, ritornano le vetture!</text:span></text:p>
      <text:p text:style-name="P9">La Nàccheri accorre come una papera.</text:p>
      <text:p text:style-name="P19">DON CAMILLO</text:p>
      <text:p text:style-name="P6">Oh finalmente!</text:p>
      <text:p text:style-name="P19">GIUDITTA</text:p>
      <text:p text:style-name="P5"><text:span text:style-name="T13">(</text:span><text:span text:style-name="T7">con un grido di spavento</text:span><text:span text:style-name="T13">) Oh Dio! Ma è lui! Lui, di nuovo qua!</text:span></text:p>
      <text:p text:style-name="P19">ROGHI</text:p>
      <text:p text:style-name="P6">Chi lui?</text:p>
      <text:p text:style-name="P19">DON CAMILLO</text:p>
      <text:p text:style-name="P6">Il matto? Di nuovo qua?</text:p>
      <text:p text:style-name="P19">LA NÀCCHERI</text:p>
      <text:p text:style-name="P6">Lui! sì! lui! lui! - Rièccoci daccapo!</text:p>
      <text:p text:style-name="P19">DON CAMILLO</text:p>
      <text:p text:style-name="P6">Ma come! Che altro, ora, vorrà qua?</text:p>
      <text:p text:style-name="P19"><text:soft-page-break/>GIUDITTA</text:p>
      <text:p text:style-name="P5"><text:span text:style-name="T13">(</text:span><text:span text:style-name="T7">ritirandosi impaurita</text:span><text:span text:style-name="T13">) Vien su di corsa! ha scavalcato il murello dell'orto!</text:span></text:p>
      <text:p text:style-name="P19">ROGHI</text:p>
      <text:p text:style-name="P6">È una bella sfrontatezza!</text:p>
      <text:p text:style-name="P19">DON CAMILLO</text:p>
      <text:p text:style-name="P6">E di nuovo in assenza del signor professore! Se lo ritroverà qui tra i piedi!</text:p>
      <text:p text:style-name="P19">LA NÀCCHERI</text:p>
      <text:p text:style-name="P5"><text:span text:style-name="T13">E come giulivo! Fa i gesti, oh, così... così... (</text:span><text:span text:style-name="T7">agita in aria le braccia</text:span><text:span text:style-name="T13">).</text:span></text:p>
      <text:p text:style-name="P19">ROGHI</text:p>
      <text:p text:style-name="P5"><text:span text:style-name="T13">Dateci man forte per carità, caro Roghi! Non bisogna farlo entrar qua dalla signora! - Andiamo, andiamo via tutti di là! (</text:span><text:span text:style-name="T7">indica la saletta d'ingresso e s'avvia spingendo fuori gli altri</text:span><text:span text:style-name="T13">) Chiudiamo quest'uscio! Chiudiamo quest'uscio!</text:span></text:p>
      <text:p text:style-name="P9">Richiude l'uscio a vetri, andando via col Roghi, con la Nàccheri e Giuditta.</text:p>
      <text:p text:style-name="P7">Quasi contemporaneamente s'apre l'uscio a destra e appare FULVIA GELLI, incerta, sgomenta, pallidissima, come una che sia stata or ora strappata dalle mani della morte. Ha tuttavia negli occhi un che di fosco; e il volto è come indurito, sassificato in una disperazione squallida e atroce.</text:p>
      <text:p text:style-name="P7"><text:soft-page-break/>Venuta qui per morire, sprovvista di tutto, levandosi ora di letto, ha indossato - in mancanza d'altro - il suo abito di viandante perduta, che stride, in contrasto con quella disperazione del volto. Stridono ancor più i voluminosi magnifici capelli in disordine, sfacciatamente ritinti d'un color fulvo acceso, che le avviluppano come in una fiamma lingueggiante il volto disperato. Non ha avuto forza d'agganciarsi il busto sul seno, che è quasi scoperto, e pròvoca, ma frigidamente, poichè ella ha un evidente sdegno e un vero intimo odio per la sua bella persona, come se da un pezzo non le appartenesse più, e non sapesse più neppure com'esso è, non avendo mai, se non con feroce ribrezzo, condiviso la gioja che gli altri ne han preso.</text:p>
      <text:p text:style-name="P7">Muove alcuni passi per la sala, verso l'uscio a vetri chiuso, attraverso al quale giungono le voci concitate delle due donne, di don Camillo e del Roghi, che cercano d'impedire il passo a MARCO MAURI. A un tratto, però, questi, sbarazzandosi di tutti con uno strappo violento, irrompe spalancando l'uscio e si precipita su Fulvia (ch'egli chiama Flora) abbracciandola, stringendola a sè freneticamente. È sulla quarantina, bruno, magro, con lucidi occhi sfuggenti, da matto: quasi ìlari, pur nella più fiera esagitazione, ìlari e parlanti. Fronte rotonda, specchiante. Capelli da negro, crespi e gremiti, ma già in parte grigi, spartiti nel mezzo. Sopracciglia foltissime. Parla e gestisce con quella certa teatralità che è propria della passione esaltata: teatralità calda e sincera, ma che pure, a tratti, quasi vede sè stessa, e scatta allora per rimorso in gesti irosi, o scade, quasi in compenso, improvvisamente, in toni confidenziali, che fanno, per contrasto e così senza trapasso, un curiosissimo effetto.</text:p>
      <text:p text:style-name="P7">Fulvia tenta dapprima di respingere, quasi odiosamente, l'abbraccio; ma poi, investita, soffocata da quella frenesia, nello smarrimento della debolezza che il male recente le ha lasciato, vien meno e s'abbandona come morta tra le braccia di lui.</text:p>
      <text:p text:style-name="P19"><text:soft-page-break/>MAURI</text:p>
      <text:p text:style-name="P5"><text:span text:style-name="T13">(</text:span><text:span text:style-name="T7">liberandosi e spalancando l'uscio</text:span><text:span text:style-name="T13">) Via tutti, vi dico! (</text:span><text:span text:style-name="T7">precipitandosi su Fulvia e abbracciandola c. s.</text:span><text:span text:style-name="T13">) Flora! Flora mia! Flora! Flora! - Libero! Sono libero! Ritorno a te, liberato! - Mi son liberato di tutto e di tutti! (</text:span><text:span text:style-name="T7">Notando che ella gli s'abbandona tra le braccia, riversa</text:span><text:span text:style-name="T13">) Flora mia!</text:span></text:p>
      <text:p text:style-name="P9">A questo grido, don CAMILLO, il ROGHI, la NÀCCHERI e GIUDITTA, che sono entrati nella sala dietro il Mauri e, sopraffatti dalla violenza, son rimasti sgomenti e sospesi a mirare il frenetico abbraccio, accorrono premurosi e minacciosi gridando insieme.</text:p>
      <text:p text:style-name="P19">ROGHI</text:p>
      <text:p text:style-name="P6">Ma non vede, perdio, che non si regge!</text:p>
      <text:p text:style-name="P19">DON CAMILLO</text:p>
      <text:p text:style-name="P6">Che violenze son codeste?</text:p>
      <text:p text:style-name="P19">GIUDITTA</text:p>
      <text:p text:style-name="P6">È svenuta! è svenuta!</text:p>
      <text:p text:style-name="P19">MAURI</text:p>
      <text:p text:style-name="P6">Svenuta? No! no! - Flora!</text:p>
      <text:p text:style-name="P19">DON CAMILLO</text:p>
      <text:p text:style-name="P5"><text:span text:style-name="T13">(</text:span><text:span text:style-name="T7">aggressivo</text:span><text:span text:style-name="T13">) La lasci! via! - La lasci, e vada via subito di qua!</text:span></text:p>
      <text:p text:style-name="P19"><text:soft-page-break/>MAURI</text:p>
      <text:p text:style-name="P5"><text:span text:style-name="T13">(</text:span><text:span text:style-name="T7">senza dargli ascolto, sorreggendo Fulvia</text:span><text:span text:style-name="T13">) Flora mia... Flora... Flora...</text:span></text:p>
      <text:p text:style-name="P19">DON CAMILLO</text:p>
      <text:p text:style-name="P5"><text:span text:style-name="T13">(</text:span><text:span text:style-name="T7">alle donne</text:span><text:span text:style-name="T13">) Ma levategliela dalle mani!</text:span></text:p>
      <text:p text:style-name="P9">Giuditta e la Nàccheri si fanno avanti.</text:p>
      <text:p text:style-name="P19">GIUDITTA</text:p>
      <text:p text:style-name="P6">Dia qua... dia qua...</text:p>
      <text:p text:style-name="P19">MAURI</text:p>
      <text:p text:style-name="P5"><text:span text:style-name="T13">(</text:span><text:span text:style-name="T7">gridando minaccioso</text:span><text:span text:style-name="T13">) Non me la tocchi nessuno!</text:span></text:p>
      <text:p text:style-name="P19">DON CAMILLO</text:p>
      <text:p text:style-name="P6">Non appartiene mica a lei!</text:p>
      <text:p text:style-name="P19">MAURI</text:p>
      <text:p text:style-name="P6">Appartiene a me! a me!</text:p>
      <text:p text:style-name="P19">DON CAMILLO</text:p>
      <text:p text:style-name="P6">Ah, nossignori! - C'è qua il marito!</text:p>
      <text:p text:style-name="P19">MAURI</text:p>
      <text:p text:style-name="P6">E venga! - Dov'è? - Me la strappi dalle braccia, se è buono!</text:p>
      <text:p text:style-name="P19"><text:soft-page-break/>ROGHI</text:p>
      <text:p text:style-name="P5"><text:span text:style-name="T13">(</text:span><text:span text:style-name="T7">vedendo Fulvia tra le braccia di lui, così abbandonata, che quasi sta per cadere</text:span><text:span text:style-name="T13">) Ma la adagi almeno qua, per ora, in nome di Dio! (</text:span><text:span text:style-name="T7">indica il canapè</text:span><text:span text:style-name="T13">).</text:span></text:p>
      <text:p text:style-name="P19">GIUDITTA</text:p>
      <text:p text:style-name="P5"><text:span text:style-name="T13">(</text:span><text:span text:style-name="T7">accorrendo e ajutandolo a sorregger Fulvia</text:span><text:span text:style-name="T13">) Qua, venga qua - qua: l'ajuto io!</text:span></text:p>
      <text:p text:style-name="P19">MAURI</text:p>
      <text:p text:style-name="P5"><text:span text:style-name="T13">(</text:span><text:span text:style-name="T7">trasportando Fulvia sul canapè</text:span><text:span text:style-name="T13">) Non è niente, vi dico! Ora rinviene!</text:span></text:p>
      <text:p text:style-name="P19">GIUDITTA</text:p>
      <text:p text:style-name="P5"><text:span text:style-name="T13">Vado a prendere i sali! (</text:span><text:span text:style-name="T7">corre via per l'uscio a sinistra; rientrerà poco dopo</text:span><text:span text:style-name="T13">).</text:span></text:p>
      <text:p text:style-name="P19">LA NÀCCHERI</text:p>
      <text:p text:style-name="P5"><text:span text:style-name="T13">(</text:span><text:span text:style-name="T7">al cognato</text:span><text:span text:style-name="T13">) Ma che siete voi qua? Siete o no il padrone?</text:span></text:p>
      <text:p text:style-name="P19">ROGHI</text:p>
      <text:p text:style-name="P5"><text:span text:style-name="T13">(</text:span><text:span text:style-name="T7">a don Camillo</text:span><text:span text:style-name="T13">) Questa infine è casa vostra!</text:span></text:p>
      <text:p text:style-name="P19">MAURI</text:p>
      <text:p text:style-name="P5"><text:span text:style-name="T13">(</text:span><text:span text:style-name="T7">subito rizzandosi con gli occhi spiritati, grida sillabando</text:span><text:span text:style-name="T13">) Nossignori: - Al-ber-go!</text:span></text:p>
      <text:p text:style-name="P19"><text:soft-page-break/>DON CAMILLO</text:p>
      <text:p text:style-name="P5"><text:span text:style-name="T13">(</text:span><text:span text:style-name="T7">investendolo</text:span><text:span text:style-name="T13">) Che? dove? quando? Chi gliel'ha detto, albergo? dove sta scritto?</text:span></text:p>
      <text:p text:style-name="P19">MAURI</text:p>
      <text:p text:style-name="P5"><text:span text:style-name="T13">Sulla porta, giù: - </text:span><text:span text:style-name="T7">Pensione Zonchi</text:span><text:span text:style-name="T13">!</text:span></text:p>
      <text:p text:style-name="P19">DON CAMILLO</text:p>
      <text:p text:style-name="P6">Sissignore - ma d'estate! - Ora non è stagione, capisce? ed è casa mia soltanto; e vi ricevo chi mi pare e piace!</text:p>
      <text:p text:style-name="P19">MAURI</text:p>
      <text:p text:style-name="P5"><text:span text:style-name="T13">(</text:span><text:span text:style-name="T7">gridando</text:span><text:span text:style-name="T13">) Non strillate così!</text:span></text:p>
      <text:p text:style-name="P19">DON CAMILLO</text:p>
      <text:p text:style-name="P5"><text:span text:style-name="T13">(</text:span><text:span text:style-name="T7">restando, quasi sbalordito</text:span><text:span text:style-name="T13">) Ah senti: strillo io!</text:span></text:p>
      <text:p text:style-name="P19">MAURI</text:p>
      <text:p text:style-name="P6">Tanto è inutile: non me ne vado!</text:p>
      <text:p text:style-name="P19">DON CAMILLO</text:p>
      <text:p text:style-name="P6">Lei andrà via, andrà via, perchè...</text:p>
      <text:p text:style-name="P19">LA NÀCCHERI</text:p>
      <text:p text:style-name="P5"><text:span text:style-name="T13">(</text:span><text:span text:style-name="T7">intromettendosi e terminando la frase</text:span><text:span text:style-name="T13">) Questa non è casa vostra!</text:span></text:p>
      <text:p text:style-name="P19"><text:soft-page-break/>DON CAMILLO</text:p>
      <text:p text:style-name="P5"><text:span text:style-name="T13">(</text:span><text:span text:style-name="T7">seguitando</text:span><text:span text:style-name="T13">) E non ha più nulla a far qui! Inteso?</text:span></text:p>
      <text:p text:style-name="P9">Il Mauri, per tutta risposta, poichè Giuditta ritorna coi sali, si china su Fulvia per farglieli odorare.</text:p>
      <text:p text:style-name="P19">MAURI</text:p>
      <text:p text:style-name="P5"><text:span text:style-name="T13">(</text:span><text:span text:style-name="T7">a Giuditta</text:span><text:span text:style-name="T13">) - Dia qua! dia qua!</text:span></text:p>
      <text:p text:style-name="P19">DON CAMILLO</text:p>
      <text:p text:style-name="P5"><text:span text:style-name="T13">(</text:span><text:span text:style-name="T7">al Roghi, indicandoglielo</text:span><text:span text:style-name="T13">) - Là - vedete come intende lui?</text:span></text:p>
      <text:p text:style-name="P19">MAURI</text:p>
      <text:p text:style-name="P5"><text:span text:style-name="T13">(</text:span><text:span text:style-name="T7">chino su Fulvia</text:span><text:span text:style-name="T13">) Flora mia, son qua io... - Su, via... Sei salva, guarita... E io, libero - libero, sai? E ora ti porto via con me!</text:span></text:p>
      <text:p text:style-name="P19">DON CAMILLO</text:p>
      <text:p text:style-name="P5"><text:span text:style-name="T13">(</text:span><text:span text:style-name="T7">rifacendosi avanti, risoluto</text:span><text:span text:style-name="T13">) Ah no, sa! Per questo, può star sicuro: - lei non porta via nessuno!</text:span></text:p>
      <text:p text:style-name="P19">MAURI</text:p>
      <text:p text:style-name="P6">Me l'impedirete voi?</text:p>
      <text:p text:style-name="P19">ROGHI</text:p>
      <text:p text:style-name="P5"><text:span text:style-name="T13">(</text:span><text:span text:style-name="T7">facendosi avanti anche lui</text:span><text:span text:style-name="T13">) Potrei, a un bisogno, impedirglielo anch'io!</text:span></text:p>
      <text:p text:style-name="P19"><text:soft-page-break/>DON CAMILLO</text:p>
      <text:p text:style-name="P6">Ma no: c'è il marito, caro Roghi, che sarà qui a momenti.</text:p>
      <text:p text:style-name="P19">MAURI</text:p>
      <text:p text:style-name="P6">E io son venuto per parlare con lui!</text:p>
      <text:p text:style-name="P19">DON CAMILLO</text:p>
      <text:p text:style-name="P6">Vi farà cacciar di nuovo!</text:p>
      <text:p text:style-name="P19">MAURI</text:p>
      <text:p text:style-name="P5"><text:span text:style-name="T13">Vorrò vederlo! - Non s'era mica uccisa per lui, questa donna! - Per me, per me s'era uccisa!... E io, per lei - io, Marco Mauri - ho abbandonato il mio posto, la mia famiglia, mia moglie, i miei figli! (</text:span><text:span text:style-name="T7">Guardando tutti in giro; poi rivolto al Roghi</text:span><text:span text:style-name="T13">) Veda un po' se è possibile, che qualcuno ora mi stacchi da lei!</text:span></text:p>
      <text:p text:style-name="P19">DON CAMILLO</text:p>
      <text:p text:style-name="P5"><text:span text:style-name="T13">(</text:span><text:span text:style-name="T7">vedendo che Fulvia, sorretta da Giuditta, comincia a riaversi e guarda come smarrita</text:span><text:span text:style-name="T13">) Ma sarà lei... ecco, ora... sarà lei stessa, la signora!</text:span></text:p>
      <text:p text:style-name="P19">MAURI</text:p>
      <text:p text:style-name="P5"><text:span text:style-name="T13">(</text:span><text:span text:style-name="T7">subito voltandosi e accorrendo a lei</text:span><text:span text:style-name="T13">) Tu, Flora? Mi scaccerai anche tu?</text:span></text:p>
      <text:p text:style-name="P9">Fulvia leva una mano per tenerlo discosto e si volta verso don <text:soft-page-break/>Camillo, ancora stordita, ma già fosca.</text:p>
      <text:p text:style-name="P19">DON CAMILLO</text:p>
      <text:p text:style-name="P6">Io la prego di credere, signora, che è entrato a forza, approfittando dell'assenza del signor professore!</text:p>
      <text:p text:style-name="P19">FULVIA</text:p>
      <text:p text:style-name="P5"><text:span text:style-name="T13">(</text:span><text:span text:style-name="T7">alzandosi</text:span><text:span text:style-name="T13">) Che volete ancora da me - voi?</text:span></text:p>
      <text:p text:style-name="P19">DON CAMILLO</text:p>
      <text:p text:style-name="P6">Ecco! Come gli ho detto io!</text:p>
      <text:p text:style-name="P19">MAURI</text:p>
      <text:p text:style-name="P5"><text:span text:style-name="T13">(</text:span><text:span text:style-name="T7">quasi trasecolato</text:span><text:span text:style-name="T13">) Flora!... Oh Dio... Mi dài del voi?</text:span></text:p>
      <text:p text:style-name="P19">FULVIA</text:p>
      <text:p text:style-name="P5"><text:span text:style-name="T13">(</text:span><text:span text:style-name="T7">seccata, scrollandosi</text:span><text:span text:style-name="T13">) Ma se vi conosco appena!</text:span></text:p>
      <text:p text:style-name="P19">DON CAMILLO</text:p>
      <text:p text:style-name="P6">E voi l'avete ingannata, codesta signora: - Io lo so!</text:p>
      <text:p text:style-name="P19">MAURI</text:p>
      <text:p text:style-name="P5"><text:span text:style-name="T13">(</text:span><text:span text:style-name="T7">violentissimo</text:span><text:span text:style-name="T13">) Statevi zitto, voi!</text:span></text:p>
      <text:p text:style-name="P19">DON CAMILLO</text:p>
      <text:p text:style-name="P6">Ingannata! ingannata! me l'ha detto lei!</text:p>
      <text:p text:style-name="P19"><text:soft-page-break/>MAURI</text:p>
      <text:p text:style-name="P5"><text:span text:style-name="T13">(</text:span><text:span text:style-name="T7">a Fulvia</text:span><text:span text:style-name="T13">) Come! Tu mi conosci appena? Me, Flora? me, che t'ho dato tutta la mia vita?</text:span></text:p>
      <text:p text:style-name="P19">FULVIA</text:p>
      <text:p text:style-name="P5"><text:span text:style-name="T13">(</text:span><text:span text:style-name="T7">con nausea</text:span><text:span text:style-name="T13">) Ma finite una buona volta di parlare così!</text:span></text:p>
      <text:p text:style-name="P19">MAURI</text:p>
      <text:p text:style-name="P5"><text:span text:style-name="T13">(</text:span><text:span text:style-name="T7">c. s. smorendo</text:span><text:span text:style-name="T13">) Oh Dio... Come parlo? - Ma tu piuttosto, Flora...</text:span></text:p>
      <text:p text:style-name="P19">FULVIA</text:p>
      <text:p text:style-name="P6">Io non mi chiamo Flora.</text:p>
      <text:p text:style-name="P19">MAURI</text:p>
      <text:p text:style-name="P6">Fulvia, sì, Fulvia, lo so! Ma se volesti tu stessa, che ti chiamassi Flora...</text:p>
      <text:p text:style-name="P19">FULVIA</text:p>
      <text:p text:style-name="P5"><text:span text:style-name="T13">(</text:span><text:span text:style-name="T7">con crudezza, sdegnosa</text:span><text:span text:style-name="T13">) E volete dire anche come fu, davanti a codesti signori?</text:span></text:p>
      <text:p text:style-name="P19">MAURI</text:p>
      <text:p text:style-name="P5"><text:span text:style-name="T13">(</text:span><text:span text:style-name="T7">ferito</text:span><text:span text:style-name="T13">) No! - Io? - Ah! - Ma allora veramente tu mi disprezzi?</text:span></text:p>
      <text:p text:style-name="P19"><text:soft-page-break/>FULVIA</text:p>
      <text:p text:style-name="P5"><text:span text:style-name="T13">(</text:span><text:span text:style-name="T7">rimettendosi a sedere, tutta assorta in sè, cupa, mormora, seccata</text:span><text:span text:style-name="T13">) Non disprezzo nessuno, io.</text:span></text:p>
      <text:p text:style-name="P19">MAURI</text:p>
      <text:p text:style-name="P5"><text:span text:style-name="T13">(</text:span><text:span text:style-name="T7">insistendo</text:span><text:span text:style-name="T13">) - Perchè t'ingannai?</text:span></text:p>
      <text:p text:style-name="P19">FULVIA</text:p>
      <text:p text:style-name="P5"><text:span text:style-name="T13">Ma no, vi dico! (</text:span><text:span text:style-name="T7">esasperatamente</text:span><text:span text:style-name="T13">).</text:span></text:p>
      <text:p text:style-name="P19">MAURI</text:p>
      <text:p text:style-name="P5"><text:span text:style-name="T13">(</text:span><text:span text:style-name="T7">rivolgendosi a don Camillo</text:span><text:span text:style-name="T13">) Me lo rinfacciate? Ma se lo gridai io stesso a tutti, qua, che avevo dentro di me lo strazio d'un doppio rimorso! Anche davanti a tuo marito lo gridai! - Testimoni tutti qua! - Dite, dite se non gli gridai ch'era un impostore!... Impostore, sì, impostore! Perchè era «venuto a perdonare»! Lui: <text:s/>a perdonare! Quando avrebbe dovuto invece buttarsi in ginocchio, qua, davanti a te, e farsi lui perdonare - come me! come me! - qua, così, ecco! (</text:span><text:span text:style-name="T7">Le casca davanti in ginocchio e grida</text:span><text:span text:style-name="T13">) Perchè tutti l'abbiamo ingannata, questa donna!</text:span></text:p>
      <text:p text:style-name="P19">FULVIA</text:p>
      <text:p text:style-name="P5"><text:span text:style-name="T13">(</text:span><text:span text:style-name="T7">si leva da sedere senza scatto e dice piano, frigidamente, con disperata stanchezza</text:span><text:span text:style-name="T13">) Dio mio, ancora codesto teatro... Che nausea!</text:span></text:p>
      <text:p text:style-name="P19"><text:soft-page-break/>MAURI</text:p>
      <text:p text:style-name="P5"><text:span text:style-name="T13">(</text:span><text:span text:style-name="T7">come se si vedesse con gli occhi di lei; lì in ginocchio, ma tuttavia non riuscendo a rialzarsi</text:span><text:span text:style-name="T13">) Ah sì! nausea, sì! Hai ragione. Mi vedo; me n'accorgo io stesso! (</text:span><text:span text:style-name="T7">Si copre la faccia con le mani, e dice piangendo</text:span><text:span text:style-name="T13">) Ma non sono io; è la mia passione, Flora! Non grido io: grida lei! Faccio nausea a me stesso, a sentirmi gridare così: ma non posso farne a meno! Non vorrei gridare, e grido! (</text:span><text:span text:style-name="T7">Si alza infine risolutamente, come se d'improvviso, a forza, si riprendesse</text:span><text:span text:style-name="T13">) Sono venuto qua però per dimostrarti, che non t'ho mentito, io, sai? La verità ti dissi: quella ch'era la verità per me; perchè non ho avuto mai nessuno io nella vita, veramente per me; - tranne te, per pochi giorni! - Venti - quanti sono stati? - non più di venti, in tutta una vita!</text:span></text:p>
      <text:p text:style-name="P19">FULVIA</text:p>
      <text:p text:style-name="P6">Sì, va bene. Venti. Sono finiti. E dunque, basta.</text:p>
      <text:p text:style-name="P19">MAURI</text:p>
      <text:p text:style-name="P6">No! Come basta? No! - Adesso, Flora? Adesso che è finito invece l'inganno?</text:p>
      <text:p text:style-name="P19">FULVIA</text:p>
      <text:p text:style-name="P6">Ma che inganno? di che inganno mi parlate?</text:p>
      <text:p text:style-name="P19">MAURI</text:p>
      <text:p text:style-name="P6">Del mio! di quello che ti feci! - È finito! finito! - Mi <text:soft-page-break/>sono liberato! sono libero ora!</text:p>
      <text:p text:style-name="P19">FULVIA</text:p>
      <text:p text:style-name="P5"><text:span text:style-name="T13">(</text:span><text:span text:style-name="T7">fissandolo fosca, come se cominci a prestarle attenzione solo ora, per qualche idea che già le si matura dentro</text:span><text:span text:style-name="T13">) Di che siete libero?</text:span></text:p>
      <text:p text:style-name="P19">MAURI</text:p>
      <text:p text:style-name="P6">Di disporre di me! Ho lasciato tutto! Il posto. Mi son dimesso. E mia moglie, sai? lei stessa, mi ha aperto la porta: - «Vattene!» - Felicissima.</text:p>
      <text:p text:style-name="P19">LA NÀCCHERI</text:p>
      <text:p text:style-name="P6">Oh guarda!</text:p>
      <text:p text:style-name="P19">MAURI</text:p>
      <text:p text:style-name="P5"><text:span text:style-name="T13">(</text:span><text:span text:style-name="T7">voltandosi a lei, pronto</text:span><text:span text:style-name="T13">) Non mi ha mai amato! Non ha mai saputo che farsi di me! Vive per conto suo; ricca, con case e poderi. - Solo per un malvagio istinto andò a scovar lei (</text:span><text:span text:style-name="T7">indica Fulvia</text:span><text:span text:style-name="T13">) là, a Perugia - e le disse - (</text:span><text:span text:style-name="T7">si volta verso Fulvia, che si è di nuovo seduta, ma come assente, ancora assorta in sè</text:span><text:span text:style-name="T13">) che ti disse? che ti disse? - Io ancora non lo so! (</text:span><text:span text:style-name="T7">E poichè Fulvia non risponde seguita rivolto agli altri</text:span><text:span text:style-name="T13">) Forse lei, capite? lusingandosi di ridar la pace a una famiglia, se ne venne qua per levarsi di mezzo. (</text:span><text:span text:style-name="T7">Riaccostandosi a Fulvia, allegro, e lanciandosi a dire una cosa, che a un certo punto non gli par più facile a dire; tuttavia la dice, facendosi coraggio, <text:s/></text:span><text:soft-page-break/><text:span text:style-name="T7">con una sfrontatezza, che un po' fa pena, un po' fa ridere</text:span><text:span text:style-name="T13">) Ma ora l'inganno è finito! Figurati che... ma sì, non ho vergogna a dirlo... - lei stessa, con le sue mani, mi... mi diede.... sì, un po' di denaro, per farmene andar via.</text:span></text:p>
      <text:p text:style-name="P19">FULVIA</text:p>
      <text:p text:style-name="P5"><text:span text:style-name="T13">(</text:span><text:span text:style-name="T7">levando il capo, subito, per impedire che altri ne faccia le meraviglie</text:span><text:span text:style-name="T13">) E poi?</text:span></text:p>
      <text:p text:style-name="P19">MAURI</text:p>
      <text:p text:style-name="P5"><text:span text:style-name="T13">(</text:span><text:span text:style-name="T7">stordito dalla domanda inopinata</text:span><text:span text:style-name="T13">) E poi? Che vuoi dire?</text:span></text:p>
      <text:p text:style-name="P19">FULVIA</text:p>
      <text:p text:style-name="P6">Che farete poi?</text:p>
      <text:p text:style-name="P19">MAURI</text:p>
      <text:p text:style-name="P6">Che farò? - Oh! - Che farò poi? - Ma se ho te, ho tutto! Farò di tutto! Mi metterò a dar concerti... Posso - non nelle grandi città, s'intende.</text:p>
      <text:p text:style-name="P19">FULVIA</text:p>
      <text:p text:style-name="P5"><text:span text:style-name="T13">(</text:span><text:span text:style-name="T7">freddamente e stranamente, alzandosi</text:span><text:span text:style-name="T13">) Mi farete il piacere di dire a lui tutto questo, appena sarà di ritorno.</text:span></text:p>
      <text:p text:style-name="P19">MAURI</text:p>
      <text:p text:style-name="P5"><text:span text:style-name="T13">(</text:span><text:span text:style-name="T7">con gioja impetuosa, mentre gli altri restano come basiti</text:span><text:span text:style-name="T13">) Io? a lui? Sì? Vuoi che gli dica questo?</text:span></text:p>
      <text:p text:style-name="P19"><text:soft-page-break/>FULVIA</text:p>
      <text:p text:style-name="P5"><text:span text:style-name="T13">(</text:span><text:span text:style-name="T7">per troncare, più che mai fredda, rivolgendosi a don Camillo</text:span><text:span text:style-name="T13">) Dovrebbe già esser qui...</text:span></text:p>
      <text:p text:style-name="P19">DON CAMILLO</text:p>
      <text:p text:style-name="P6">Già... io non so... questo ritardo...</text:p>
      <text:p text:style-name="P19">MAURI</text:p>
      <text:p text:style-name="P6">E allegramente, sai? allegramente glielo dirò... Eh, ora che tu... Sono felice!</text:p>
      <text:p text:style-name="P19">FULVIA</text:p>
      <text:p text:style-name="P5"><text:span text:style-name="T13">(</text:span><text:span text:style-name="T7">infastidita</text:span><text:span text:style-name="T13">) Vi prego... vi prego...</text:span></text:p>
      <text:p text:style-name="P19">MAURI</text:p>
      <text:p text:style-name="P6">Ma non sono stato mai io, Flora! Tu, invece - devi convenirne: sei stata tu a voler prender la cosa così sul serio! Fare quello che hai fatto, scusa!... Ma sì, via! - Per quel vecchio cammello là!</text:p>
      <text:p text:style-name="P19">ROGHI</text:p>
      <text:p text:style-name="P5"><text:span text:style-name="T13">(</text:span><text:span text:style-name="T7">non potendo tenersi dal ridere</text:span><text:span text:style-name="T13">) Ah senti!</text:span></text:p>
      <text:p text:style-name="P19">LA NÀCCHERI</text:p>
      <text:p text:style-name="P5"><text:span text:style-name="T13">(</text:span><text:span text:style-name="T7">contemporaneamente, gargarizzando</text:span><text:span text:style-name="T13">) Ah! ah! ah! ah! La moglie? cammello?</text:span></text:p>
      <text:p text:style-name="P19"><text:soft-page-break/>DON CAMILLO</text:p>
      <text:p text:style-name="P5"><text:span text:style-name="T13">(</text:span><text:span text:style-name="T7">contemporaneamente anche lui</text:span><text:span text:style-name="T13">) Ma non ve lo dico, che è matto?</text:span></text:p>
      <text:p text:style-name="P19">MAURI</text:p>
      <text:p text:style-name="P5"><text:span text:style-name="T13">(</text:span><text:span text:style-name="T7">con perfetta serietà</text:span><text:span text:style-name="T13">) Un vecchio cammello, vi assicuro, signori. - Nove anni più di me. - Zotica! Contadina... Lei l'ha veduta! (</text:span><text:span text:style-name="T7">indica Flora</text:span><text:span text:style-name="T13">) - La sposai perchè aveva un pianoforte.</text:span></text:p>
      <text:p text:style-name="P19">LA NÀCCHERI</text:p>
      <text:p text:style-name="P5"><text:span text:style-name="T13">(</text:span><text:span text:style-name="T7">c. s. più forte, irrefrenabilmente</text:span><text:span text:style-name="T13">) Ah! ah! ah! ah!</text:span></text:p>
      <text:p text:style-name="P9">Il riso si comunica per contagio al Roghi e a Giuditta.</text:p>
      <text:p text:style-name="P19">MAURI</text:p>
      <text:p text:style-name="P5"><text:span text:style-name="T13">(</text:span><text:span text:style-name="T7">c. s. irritato un po'</text:span><text:span text:style-name="T13">) - Scusi, signora, se le dico che in questo, veramente, non c'è niente da ridere.</text:span></text:p>
      <text:p text:style-name="P19">ROGHI</text:p>
      <text:p text:style-name="P5"><text:span text:style-name="T13">(</text:span><text:span text:style-name="T7">ridendo ancora</text:span><text:span text:style-name="T13">) Ma come no, abbiate pazienza!</text:span></text:p>
      <text:p text:style-name="P19">MAURI</text:p>
      <text:p text:style-name="P6">Perchè non capite che cosa voglia dire capitare a venticinque anni, pieno di sogni in un paesucolo più piccolo, più brutto - scusate - di questo vostro, e marcirvi quattro, cinque, dieci eterni anni, pretore!</text:p>
      <text:p text:style-name="P19"><text:soft-page-break/>ROGHI</text:p>
      <text:p text:style-name="P5"><text:span text:style-name="T13">(</text:span><text:span text:style-name="T7">a don Camillo</text:span><text:span text:style-name="T13">) Ah, ecco dunque, è giudice davvero!</text:span></text:p>
      <text:p text:style-name="P19">DON CAMILLO</text:p>
      <text:p text:style-name="P5"><text:span text:style-name="T13">(</text:span><text:span text:style-name="T7">con forza convinta</text:span><text:span text:style-name="T13">) È matto!</text:span></text:p>
      <text:p text:style-name="P19">MAURI</text:p>
      <text:p text:style-name="P5"><text:span text:style-name="T13">(</text:span><text:span text:style-name="T7">subito, serio</text:span><text:span text:style-name="T13">) Mi sono dimesso. - Una vita che non si può figurare! come nessuno di voi, che vi marcite dentro qua, può conoscere! - Neanche tu, sai, Flora; che pure hai conosciuti tutti gli orrori <text:s/>della vita! Ma, Dio mio, sono orrori almeno! - Non una vita fatta di niente. - Niente! - Ombra. - Silenzio d'un tempo che non passa mai. - Neanche acqua da bere. - Acqua di cisterna, amara, renosiccia... - Ma non sarebbe nulla! È quel silenzio! quel silenzio! Figuratevi che vi si sente anche un soffio di vento, quando scuote la fune della cisterna giù in piazza, e la carrucola che ne stride; mentre voi, dentro... - Ah! Un piano di vecchio tavolino, unto, polveroso, ingombro di carte giudiziarie - e una mosca che vi scorre a tratti, sopra. E tutta la vita lì, in quella mosca che voi state a guardare per ore e ore. - Ebbene, immaginate di sentire un giorno, in quel silenzio, il suono d'un pianoforte: l'unico del paese. Vi corsi incontro come un assetato! E sissignori, sposai quella donna più vecchia di me, che mi parve bellissima e intelligentissima, solo perchè aveva quel pianoforte. - Perchè musica, musica io ho studiato, capite? non ho mai studiato legge io. - </text:span><text:soft-page-break/><text:span text:style-name="T13">Sono un musicista, io! - E quella - dacchè la sposai - m'ha chiamato sempre pretore. Sì, sì, e anche i figli! - Quattro - cresciuti con lei in campagna - a-nal-fa-be-ti. - Anch'essi, anch'essi - non mi chiamano mica papà! </text:span><text:span text:style-name="T7">pretore</text:span><text:span text:style-name="T13"> mi chiamano! anzi: - </text:span><text:span text:style-name="T7">Preto'!</text:span><text:span text:style-name="T13">, come la madre. - </text:span><text:span text:style-name="T7">È in casa il Preto'?</text:span><text:span text:style-name="T13"> - </text:span><text:span text:style-name="T7">No, è alla pretura, il Preto'!</text:span></text:p>
      <text:p text:style-name="P9">Scoppiano a ridere tutti, tranne Fulvia.</text:p>
      <text:p text:style-name="P19">ROGHI</text:p>
      <text:p text:style-name="P5"><text:span text:style-name="T13">(</text:span><text:span text:style-name="T7">tra le risa</text:span><text:span text:style-name="T13">) Oh bella! oh bella!</text:span></text:p>
      <text:p text:style-name="P19">MAURI</text:p>
      <text:p text:style-name="P6">Ridete, sì, ridete! Voglio riderne anch'io, ora! - Me ne sono liberato, vivaddio! - D'amore <text:s/>e d'accordo - sì! Con qualche carezza, anche. - E l'avrei strozzata, v'assicuro!</text:p>
      <text:p text:style-name="P19">DON CAMILLO</text:p>
      <text:p text:style-name="P5"><text:span text:style-name="T13">(</text:span><text:span text:style-name="T7">vedendo apparire dalla porticina dell'orto, in fondo, Silvio Gelli, che viene avanti tra quelle risa, costernato</text:span><text:span text:style-name="T13">) Oh, Dio sia lodato, ecco qua finalmente il signor professore!</text:span></text:p>
      <text:p text:style-name="P9">Alto di statura, SILVIO GELLI, di circa cinquant'anni, ossuto, poderoso, porta occhiali a staffa, cerchiati d'oro. Non ha barba nè baffi. Quasi calva la sommità del capo; ma lunghe ciocche di capelli biondastri, scoloriti, gli scendono scompostamente su la fronte e su le tempie. Egli se le rialza di tanto in tanto, e si tiene allora, per un tratto, le mani sul capo, come per un gesto di meditazione, che gli è abituale. Ha l'aria tra stordita e aggrondata d'un <text:soft-page-break/>uomo che attraversi una grave crisi di coscienza. Ma vuol dissimularla. Per cui, spesso, resta quasi ottusamente inerte, con un sorriso freddo e vano, rassegato sulle labbra: espressione involontaria d'un che di beffardo, che è nella sua natura, e che quasi affiora a sua insaputa da antiche, maligne passioni, non ancora spente in lui, sebbene già da un pezzo domate. A urtarlo un po' in queste pause di ottusa inerzia, che sono in lui come ambigui arresti di difesa morale, egli s'intorbida: quel sorriso vano gli si scompone in una contratta smorfia di dolore, come se gli bisognasse che il dolore gli diventasse anche fisico, per poterlo sentire. Da queste contrazioni la sua fisonomia riassomma poi ricomposta, o meglio, quasi impostata in una grave e stanca aria di probità, che vorrebbe apparire da gran tempo serena, come lontanissima ormai da quelle passioni che pure or ora, in tempestoso fermento, lo hanno travagliato.</text:p>
      <text:p text:style-name="P7">Al suo entrare Fulvia si rizza in piedi felinamente, con lo stesso animo che, tredici anni addietro, la condusse alla perdizione. Ê per lei, questo, il momento d'una prova suprema. E in tutto il suo aspetto sarà dunque la risoluzione ferma d'affrontar questa prova, già meditata e preparata oscuramente nella scena antecedente, a costo di qualunque crudezza, mettendo a nudo come un vivo lacerto la sua coscienza e quella di lui, con la più brutale sincerità, avvalendosi anche della presenza di quel suo pazzo amante.</text:p>
      <text:p text:style-name="P19">SILVIO</text:p>
      <text:p text:style-name="P5"><text:span text:style-name="T13">(</text:span><text:span text:style-name="T7">notando la presenza del Mauri, ìlare tra la ilarità degli altri, e l'aria di sfida della moglie</text:span><text:span text:style-name="T13">) Ah, di nuovo qua?</text:span></text:p>
      <text:p text:style-name="P19">MAURI</text:p>
      <text:p text:style-name="P5"><text:span text:style-name="T13">(</text:span><text:span text:style-name="T7">irrompente</text:span><text:span text:style-name="T13">) - Sissignore. E son venuto per...</text:span></text:p>
      <text:p text:style-name="P19"><text:soft-page-break/>FULVIA</text:p>
      <text:p text:style-name="P5"><text:span text:style-name="T13">(</text:span><text:span text:style-name="T7">pronta, troncando, imperiosa</text:span><text:span text:style-name="T13">) Lasciate parlar me! (</text:span><text:span text:style-name="T7">Al marito, recisamente</text:span><text:span text:style-name="T13">) Qua di nuovo, sì. - Prega tutti questi signori di lasciarci soli.</text:span></text:p>
      <text:p text:style-name="P19">DON CAMILLO</text:p>
      <text:p text:style-name="P6">Oh, subito, signora. Soltanto tengo a dichiarare al signor professore...</text:p>
      <text:p text:style-name="P19">FULVIA</text:p>
      <text:p text:style-name="P5"><text:span text:style-name="T13">(</text:span><text:span text:style-name="T7">interrompendo di nuovo, per troncare</text:span><text:span text:style-name="T13">) Che questo signore è entrato a forza. - Va bene!</text:span></text:p>
      <text:p text:style-name="P19">MAURI</text:p>
      <text:p text:style-name="P5"><text:span text:style-name="T13">(</text:span><text:span text:style-name="T7">a don Camillo, accennando a Fulvia</text:span><text:span text:style-name="T13">) Ma se siamo già d'accordo!</text:span></text:p>
      <text:p text:style-name="P19">LA NÀCCHERI</text:p>
      <text:p text:style-name="P5"><text:span text:style-name="T13">(</text:span><text:span text:style-name="T7">al cognato</text:span><text:span text:style-name="T13">) Se son d'accordo! Che storie!</text:span></text:p>
      <text:p text:style-name="P19">SILVIO</text:p>
      <text:p text:style-name="P5"><text:span text:style-name="T13">(</text:span><text:span text:style-name="T7">a Fulvia</text:span><text:span text:style-name="T13">) L'hai forse chiamato tu?</text:span></text:p>
      <text:p text:style-name="P19">FULVIA</text:p>
      <text:p text:style-name="P6">Non l'ho chiamato io. - Dobbiamo parlar di questo.</text:p>
      <text:p text:style-name="P19"><text:soft-page-break/>SILVIO</text:p>
      <text:p text:style-name="P6">Sento che c'è un accordo...</text:p>
      <text:p text:style-name="P19">FULVIA</text:p>
      <text:p text:style-name="P6">Nessun accordo. Non è vero!</text:p>
      <text:p text:style-name="P19">MAURI</text:p>
      <text:p text:style-name="P6">Io son venuto da me.</text:p>
      <text:p text:style-name="P19">FULVIA</text:p>
      <text:p text:style-name="P5"><text:span text:style-name="T13">(</text:span><text:span text:style-name="T7">c. s.</text:span><text:span text:style-name="T13">) Aspettate a parlare!</text:span></text:p>
      <text:p text:style-name="P19">DON CAMILLO</text:p>
      <text:p text:style-name="P5"><text:span text:style-name="T13">E su, su, andiamo noi, andiamo via! (</text:span><text:span text:style-name="T7">invitando col gesto a uscire il Roghi, Giuditta, e la Nàccheri</text:span><text:span text:style-name="T13">).</text:span></text:p>
      <text:p text:style-name="P19">LA NÀCCHERI</text:p>
      <text:p text:style-name="P5"><text:span text:style-name="T13">(</text:span><text:span text:style-name="T7">rivoltandoglisi</text:span><text:span text:style-name="T13">) Ecco, ecco... Ma diciamo anche noi, a nostra volta, al signore e alla signora, che noi qua...</text:span></text:p>
      <text:p text:style-name="P19">DON CAMILLO</text:p>
      <text:p text:style-name="P5"><text:span text:style-name="T13">(</text:span><text:span text:style-name="T7">sulle spine</text:span><text:span text:style-name="T13">) Ma no, via, Marianna, che dite?</text:span></text:p>
      <text:p text:style-name="P19">LA NÀCCHERI</text:p>
      <text:p text:style-name="P6">Dico che siamo alla fine d'aprile, ohè! e che col maggio, voi sapete bene, cominciano a venire i forestieri per la cura delle acque.</text:p>
      <text:p text:style-name="P19"><text:soft-page-break/>SILVIO</text:p>
      <text:p text:style-name="P6">Conto, per me, di ripartire prestissimo, signora.</text:p>
      <text:p text:style-name="P19">LA NÀCCHERI</text:p>
      <text:p text:style-name="P6">La prescriverà, m'immagino, anche lei ai suoi ammalati, signor professore! Ora, noi, qua, dobbiamo <text:s/>ancora rimettere in ordine la pensione, ecco!</text:p>
      <text:p text:style-name="P19">DON CAMILLO</text:p>
      <text:p text:style-name="P6">Ma non vorrei che il signor professore credesse...</text:p>
      <text:p text:style-name="P19">SILVIO</text:p>
      <text:p text:style-name="P6">Lei sa bene che ho ragioni impellenti d'andar via al più presto.</text:p>
      <text:p text:style-name="P19">ROGHI</text:p>
      <text:p text:style-name="P6">Ma se non dovesse oggi, signor professore - ecco, io vorrei...</text:p>
      <text:p text:style-name="P19">SILVIO</text:p>
      <text:p text:style-name="P5"><text:span text:style-name="T13">(</text:span><text:span text:style-name="T7">accennando alla moglie</text:span><text:span text:style-name="T13">) Vi prego...</text:span></text:p>
      <text:p text:style-name="P19">ROGHI</text:p>
      <text:p text:style-name="P6">Sì, sì, attenda, attenda con comodo, signor professore! Io posso aspettare... aspetterò, ritornerò...</text:p>
      <text:p text:style-name="P19"><text:soft-page-break/>DON CAMILLO</text:p>
      <text:p text:style-name="P6">Ritiriamoci, ritiriamoci adesso...</text:p>
      <text:p text:style-name="P9">Spinge fuori il Roghi, la Nàccheri, Giuditta ed esce per ultimo, inchinandosi e richiudendo l'uscio a vetri.</text:p>
      <text:p text:style-name="P19">FULVIA</text:p>
      <text:p text:style-name="P5"><text:span text:style-name="T13">(</text:span><text:span text:style-name="T7">subito, nervosamente</text:span><text:span text:style-name="T13">) Ecco, Silvio. Questo signore, che conosco appena...</text:span></text:p>
      <text:p text:style-name="P19">MAURI</text:p>
      <text:p text:style-name="P5"><text:span text:style-name="T13">(</text:span><text:span text:style-name="T7">ferito, protestando</text:span><text:span text:style-name="T13">) Ma no, Flora!</text:span></text:p>
      <text:p text:style-name="P19">FULVIA</text:p>
      <text:p text:style-name="P6">Vi ho detto di lasciare parlar me!</text:p>
      <text:p text:style-name="P19">MAURI</text:p>
      <text:p text:style-name="P6">Ma se gli dici così, scusa!</text:p>
      <text:p text:style-name="P19">FULVIA</text:p>
      <text:p text:style-name="P5"><text:span text:style-name="T13">Che volete che significhi, per una come me, conoscere uno da poco o da molto? (</text:span><text:span text:style-name="T7">Voltandosi verso il marito</text:span><text:span text:style-name="T13">) «Flora» hai sentito? - Mi chiama Flora!</text:span></text:p>
      <text:p text:style-name="P19">MAURI</text:p>
      <text:p text:style-name="P5"><text:span text:style-name="T13">(</text:span><text:span text:style-name="T7">in tono di rimprovero</text:span><text:span text:style-name="T13">) Fulvia!</text:span></text:p>
      <text:p text:style-name="P19"><text:soft-page-break/>FULVIA</text:p>
      <text:p text:style-name="P5"><text:span text:style-name="T13">(</text:span><text:span text:style-name="T7">precipitosamente</text:span><text:span text:style-name="T13">) No, no, Flora, Flora - sono Flora. - (</text:span><text:span text:style-name="T7">Di nuovo al marito</text:span><text:span text:style-name="T13">) Mi si chiama subito per nome, e mi si dà del tu.</text:span></text:p>
      <text:p text:style-name="P19">SILVIO</text:p>
      <text:p text:style-name="P6">A me premerebbe ora di sapere, come e perchè - dopo quanto è avvenuto - si trovi qua di nuovo codesto signore.</text:p>
      <text:p text:style-name="P19">FULVIA</text:p>
      <text:p text:style-name="P6">Ecco, sì. - Questo signore, Silvio, crede sinceramente ch'io abbia voluto uccidermi per lui. E non è vero!</text:p>
      <text:p text:style-name="P19">MAURI</text:p>
      <text:p text:style-name="P6">Ah, non è vero?</text:p>
      <text:p text:style-name="P19">FULVIA</text:p>
      <text:p text:style-name="P6">Non è vero. L'ho fatto per me. Ditegli come <text:s/>e dove m'avete conosciuta. Basterà per farglielo comprendere.</text:p>
      <text:p text:style-name="P19">SILVIO</text:p>
      <text:p text:style-name="P6">Ma io non voglio saperlo!</text:p>
      <text:p text:style-name="P19">FULVIA</text:p>
      <text:p text:style-name="P6">Ero arrestata.</text:p>
      <text:p text:style-name="P19"><text:soft-page-break/>MAURI</text:p>
      <text:p text:style-name="P5"><text:span text:style-name="T13">(</text:span><text:span text:style-name="T7">subito protestando</text:span><text:span text:style-name="T13">) No! Che arrestata! Che dici!</text:span></text:p>
      <text:p text:style-name="P19">FULVIA</text:p>
      <text:p text:style-name="P6">Con un mandato di comparizione, sì. Complicata in un volgarissimo delitto.</text:p>
      <text:p text:style-name="P19">MAURI</text:p>
      <text:p text:style-name="P5"><text:span text:style-name="T13">(</text:span><text:span text:style-name="T7">c. s.</text:span><text:span text:style-name="T13">) Ma che! Non creda! Prosciolta in Camera di Consiglio!</text:span></text:p>
      <text:p text:style-name="P19">SILVIO</text:p>
      <text:p text:style-name="P6">Vi dico che non voglio saperlo!</text:p>
      <text:p text:style-name="P19">MAURI</text:p>
      <text:p text:style-name="P5"><text:span text:style-name="T13">(</text:span><text:span text:style-name="T7">seguitando con foga</text:span><text:span text:style-name="T13">) Venuta soltanto per deporre. Lo so io! Fu a Perugia, guardi, un mese appena dopo il mio trasferimento colà. C'era io nella sala del giudice istruttore, mio collega. Fu nel processo per l'assassinio d'un tal Gamba.</text:span></text:p>
      <text:p text:style-name="P19">FULVIA</text:p>
      <text:p text:style-name="P6">Con cui ero andata a Perugia.</text:p>
      <text:p text:style-name="P19">MAURI</text:p>
      <text:p text:style-name="P6">Sì, un pittore...</text:p>
      <text:p text:style-name="P19"><text:soft-page-break/>FULVIA</text:p>
      <text:p text:style-name="P6">Ma che pittore! Un miserabile applicatore mosaicista della fabbrica di Murano.</text:p>
      <text:p text:style-name="P19">MAURI</text:p>
      <text:p text:style-name="P6">Già... venuto per restaurare non so che mosaico...</text:p>
      <text:p text:style-name="P19">FULVIA</text:p>
      <text:p text:style-name="P6">Un mascalzone che s'ubriacava tutti i giorni.</text:p>
      <text:p text:style-name="P19">MAURI</text:p>
      <text:p text:style-name="P6">E la picchiava! la picchiava!</text:p>
      <text:p text:style-name="P19">FULVIA</text:p>
      <text:p text:style-name="P6">Fu trovato morto, una notte, sulla strada, con la testa spaccata.</text:p>
      <text:p text:style-name="P9">Silvio Gelli si rialza i capelli sul capo e vi trattiene le mani.</text:p>
      <text:p text:style-name="P19">MAURI</text:p>
      <text:p text:style-name="P5"><text:span text:style-name="T13">(</text:span><text:span text:style-name="T7">scattando al gesto di Silvio Gelli</text:span><text:span text:style-name="T13">) Orrore, eh? «</text:span><text:span text:style-name="T7">Fin dov'era caduta!</text:span><text:span text:style-name="T13">» eh? - Ma mi faccia il piacere! lasci andare!</text:span></text:p>
      <text:p text:style-name="P19">FULVIA</text:p>
      <text:p text:style-name="P5"><text:span text:style-name="T13">(</text:span><text:span text:style-name="T7">subito, forte</text:span><text:span text:style-name="T13">) Non declamate, al vostro solito!</text:span></text:p>
      <text:p text:style-name="P19"><text:soft-page-break/>MAURI</text:p>
      <text:p text:style-name="P5"><text:span text:style-name="T13">(</text:span><text:span text:style-name="T7">senza darle retta, seguitando, ma in tono più basso, rivolto a Silvio</text:span><text:span text:style-name="T13">) Lei m'insegna che tutto sta nel togliersi d'addosso, una prima volta, sotto gli occhi di tutti, l'abito, che ci ha imposto la società. Si provi, lei che sorride...</text:span></text:p>
      <text:p text:style-name="P19">SILVIO</text:p>
      <text:p text:style-name="P6">Ma io non sorrido.</text:p>
      <text:p text:style-name="P19">MAURI</text:p>
      <text:p text:style-name="P6">Ha sorriso! - Si provi, si provi a rubare una volta cinque lire e faccia che venga scoperto nell'atto di rubare. Me ne saprà dire qualche cosa! - Ma lei non ruba... Grazie! - E questa disgraziata avrebbe fatto quello che fece, se lei, suo marito...</text:p>
      <text:p text:style-name="P19">FULVIA</text:p>
      <text:p text:style-name="P5"><text:span text:style-name="T13">(</text:span><text:span text:style-name="T7">troncando, fierissima</text:span><text:span text:style-name="T13">) Basta! Vi proibisco di seguitare!</text:span></text:p>
      <text:p text:style-name="P19">SILVIO</text:p>
      <text:p text:style-name="P5"><text:span text:style-name="T13">(</text:span><text:span text:style-name="T7">piano, calmo</text:span><text:span text:style-name="T13">) Io sono venuto qua...</text:span></text:p>
      <text:p text:style-name="P19">MAURI</text:p>
      <text:p text:style-name="P6">Per perdonare, lo sappiamo!</text:p>
      <text:p text:style-name="P19"><text:soft-page-break/>SILVIO</text:p>
      <text:p text:style-name="P5"><text:span text:style-name="T13">(</text:span><text:span text:style-name="T7">pronto, fermo, grave</text:span><text:span text:style-name="T13">) No! - Per riconoscere il danno degli antichi miei torti verso questa donna. Non m'aspettavo però che altri qua, oltre lei, potesse arrogarsi di rinfacciarmeli.</text:span></text:p>
      <text:p text:style-name="P19">MAURI</text:p>
      <text:p text:style-name="P5"><text:span text:style-name="T13">(</text:span><text:span text:style-name="T7">subito, a sfida</text:span><text:span text:style-name="T13">) E riparare?</text:span></text:p>
      <text:p text:style-name="P19">FULVIA</text:p>
      <text:p text:style-name="P5"><text:span text:style-name="T13">(</text:span><text:span text:style-name="T7">c. s.</text:span><text:span text:style-name="T13">) Aspettate! Non sapete ciò che vi dite!</text:span></text:p>
      <text:p text:style-name="P19">MAURI</text:p>
      <text:p text:style-name="P5"><text:span text:style-name="T13">No, io dico </text:span><text:span text:style-name="T7">riparare</text:span><text:span text:style-name="T13">, Flora! E lo dico davanti a lui! Perchè ho anch'io il mio torto verso di te. Tu mi hai perdonato, ma io sono qua per riparare, per riparare!</text:span></text:p>
      <text:p text:style-name="P19">FULVIA</text:p>
      <text:p text:style-name="P5"><text:span text:style-name="T13">(</text:span><text:span text:style-name="T7">col piglio di chi non vuol discutere</text:span><text:span text:style-name="T13">) Dunque - sta bene - ecco - io ti volevo dir questo, Silvio: - che egli è pronto...</text:span></text:p>
      <text:p text:style-name="P19">MAURI</text:p>
      <text:p text:style-name="P5"><text:span text:style-name="T13">(</text:span><text:span text:style-name="T7">insistendo, pigiando, sfidando</text:span><text:span text:style-name="T13">) A riparare, sì, a riparare!</text:span></text:p>
      <text:p text:style-name="P19"><text:soft-page-break/>FULVIA</text:p>
      <text:p text:style-name="P5"><text:span text:style-name="T13">(</text:span><text:span text:style-name="T7">esasperatamente, sdegnata, gridando</text:span><text:span text:style-name="T13">) Ma non dite a riparare - fate ridere - se io non vi riconosco il torto, di cui volete accusarvi! - Oh quest'è bella! - Avete mentito con me - come tanti... Che volete che me n'importi? (</text:span><text:span text:style-name="T7">Rivolgendosi di scatto al marito</text:span><text:span text:style-name="T13">) Senti forse anche tu qualche dovere verso me per avermi salvata? - No, niente, caro! Grazie!</text:span></text:p>
      <text:p text:style-name="P19">SILVIO</text:p>
      <text:p text:style-name="P5"><text:span text:style-name="T13">(</text:span><text:span text:style-name="T7">stordito</text:span><text:span text:style-name="T13">) Come! Io...</text:span></text:p>
      <text:p text:style-name="P19">FULVIA</text:p>
      <text:p text:style-name="P5"><text:span text:style-name="T13">(</text:span><text:span text:style-name="T7">subito incalzando, ma col tono di chi vuol ragionare</text:span><text:span text:style-name="T13">) Sei forse venuto qua come medico, per operarmi?</text:span></text:p>
      <text:p text:style-name="P19">SILVIO</text:p>
      <text:p text:style-name="P6">No.</text:p>
      <text:p text:style-name="P19">FULVIA</text:p>
      <text:p text:style-name="P5"><text:span text:style-name="T13">(</text:span><text:span text:style-name="T7">c. s.</text:span><text:span text:style-name="T13">) Ma anche operandomi - (cosa che nessuno però ti chiese di fare).</text:span></text:p>
      <text:p text:style-name="P19">MAURI</text:p>
      <text:p text:style-name="P6">Io m'opposi! io m'opposi!</text:p>
      <text:p text:style-name="P19"><text:soft-page-break/>FULVIA</text:p>
      <text:p text:style-name="P5"><text:span text:style-name="T13">(</text:span><text:span text:style-name="T7">c. s. senza badare al Mauri</text:span><text:span text:style-name="T13">) Io, per me certo, non te lo chiesi - è vero?</text:span></text:p>
      <text:p text:style-name="P19">SILVIO</text:p>
      <text:p text:style-name="P5"><text:span text:style-name="T13">(</text:span><text:span text:style-name="T7">impacciato, come sopraffatto, non sapendo a che cosa tenda quell'interrogatorio</text:span><text:span text:style-name="T13">) No... - io lo feci...</text:span></text:p>
      <text:p text:style-name="P19">FULVIA</text:p>
      <text:p text:style-name="P5"><text:span text:style-name="T13">(</text:span><text:span text:style-name="T7">subito, venendogli in a ajuto, con uno strano lustro negli occhi</text:span><text:span text:style-name="T13">) Quasi irresistibilmente, è vero?</text:span></text:p>
      <text:p text:style-name="P19">SILVIO</text:p>
      <text:p text:style-name="P6">Vendendoti in quello stato...</text:p>
      <text:p text:style-name="P19">FULVIA</text:p>
      <text:p text:style-name="P6">E dunque! - Ero come morta. Fu un miracolo anche per te! - Se sapessi come credo adesso ai miracoli!</text:p>
      <text:p text:style-name="P19">SILVIO</text:p>
      <text:p text:style-name="P6">Che vuoi, insomma, concludere?</text:p>
      <text:p text:style-name="P19">FULVIA</text:p>
      <text:p text:style-name="P6">Niente. Questo. Che non devi credere neanche tu d'aver adesso verso di me qualche dovere per <text:s/>avermi così... diciamo «restituito alla vita». - Nessun dovere, nessun dovere. Non ne accetto! - Nè da te, nè da altri. <text:soft-page-break/>Nè doveri, nè riparazioni.</text:p>
      <text:p text:style-name="P19">SILVIO</text:p>
      <text:p text:style-name="P6">E che intendi di fare allora?</text:p>
      <text:p text:style-name="P19">MAURI</text:p>
      <text:p text:style-name="P6">Se ne viene con me!</text:p>
      <text:p text:style-name="P19">FULVIA</text:p>
      <text:p text:style-name="P6">Sono qua. Vedete voi... Giacchè mi trovo tra un dovere che riconosco insussistente, e un rimorso che dichiaro immaginario...</text:p>
      <text:p text:style-name="P19">SILVIO</text:p>
      <text:p text:style-name="P6">Tu sei sempre la stessa!</text:p>
      <text:p text:style-name="P19">FULVIA</text:p>
      <text:p text:style-name="P6">Ah, questo sì, vedi? questo sì, mi fa veramente piacere! Che i miei capelli tinti, questa mia faccia d'ora, non ti impediscano di vedermi ancora, di fronte a te, quella di prima!</text:p>
      <text:p text:style-name="P19">SILVIO</text:p>
      <text:p text:style-name="P6">Ma ti vedo adesso, così - in questo momento! Non ti ho veduta così in tutti questi giorni!</text:p>
      <text:p text:style-name="P19">MAURI</text:p>
      <text:p text:style-name="P6">Ci sono io, ora, qua!</text:p>
      <text:p text:style-name="P19"><text:soft-page-break/>FULVIA</text:p>
      <text:p text:style-name="P5"><text:span text:style-name="T13">(</text:span><text:span text:style-name="T7">subito, voltandosi a lui</text:span><text:span text:style-name="T13">) Voi non ci siete per nulla! Vi ho detto di non parlare! (</text:span><text:span text:style-name="T7">Rivolgendosi <text:s/>di nuovo al marito</text:span><text:span text:style-name="T13">) Mi hai veduta come un tempo? Perciò sei stato tutto... non so, come sospeso...</text:span></text:p>
      <text:p text:style-name="P19">SILVIO</text:p>
      <text:p text:style-name="P6">Io?</text:p>
      <text:p text:style-name="P19">FULVIA</text:p>
      <text:p text:style-name="P6">Sì, turbato, incerto... pentito dentro di te - ne sono sicura!</text:p>
      <text:p text:style-name="P19">SILVIO</text:p>
      <text:p text:style-name="P6">No, di che?</text:p>
      <text:p text:style-name="P19">FULVIA</text:p>
      <text:p text:style-name="P6">Ma d'aver fatto qua, inconsultamente, più di quanto t'eri proposto!</text:p>
      <text:p text:style-name="P19">SILVIO</text:p>
      <text:p text:style-name="P6">No! non è vero! - Non per questo!</text:p>
      <text:p text:style-name="P19">FULVIA</text:p>
      <text:p text:style-name="P6">Ma sul serio ti credi molto cambiato tu?</text:p>
      <text:p text:style-name="P19"><text:soft-page-break/>SILVIO</text:p>
      <text:p text:style-name="P6">Potresti giudicarne dal fatto che mi trovo qua.</text:p>
      <text:p text:style-name="P19">FULVIA</text:p>
      <text:p text:style-name="P6">Ah, ma non t'aspettavi questo, venendo qua!</text:p>
      <text:p text:style-name="P19">SILVIO</text:p>
      <text:p text:style-name="P6">No - ah, questo no! questo no davvero! - Non sarei venuto!</text:p>
      <text:p text:style-name="P19">FULVIA</text:p>
      <text:p text:style-name="P5"><text:span text:style-name="T13">(</text:span><text:span text:style-name="T7">pronta, con disprezzo</text:span><text:span text:style-name="T13">) E dunque puoi andartene!</text:span></text:p>
      <text:p text:style-name="P19">SILVIO</text:p>
      <text:p text:style-name="P5"><text:span text:style-name="T13">(</text:span><text:span text:style-name="T7">contenendosi</text:span><text:span text:style-name="T13">) Io dico, che tu debba tenermi qua, ora, così, (</text:span><text:span text:style-name="T7">accenna al Mauri</text:span><text:span text:style-name="T13">).</text:span></text:p>
      <text:p text:style-name="P19">MAURI</text:p>
      <text:p text:style-name="P6">Ma so tutto io, sa! Di lei - so tutto!</text:p>
      <text:p text:style-name="P19">SILVIO</text:p>
      <text:p text:style-name="P6">Che sapete? Ciò che vi avrà detto lei, saprete! Dei miei torti. Non di ciò che ho sofferto per essi.</text:p>
      <text:p text:style-name="P19">FULVIA</text:p>
      <text:p text:style-name="P6">Molto hai sofferto?</text:p>
      <text:p text:style-name="P19"><text:soft-page-break/>SILVIO</text:p>
      <text:p text:style-name="P6">Molto - se mi ha condotto qua. Non m'obbligherai a dirlo davanti a un estraneo.</text:p>
      <text:p text:style-name="P19">FULVIA</text:p>
      <text:p text:style-name="P6">Ah no, caro, fuori! fuori! - Perchè questo estraneo, caro, è qua, - non tanto per me - quanto per te.</text:p>
      <text:p text:style-name="P19">MAURI</text:p>
      <text:p text:style-name="P5"><text:span text:style-name="T13">E io non sono un estraneo per lei! (</text:span><text:span text:style-name="T7">indica Fulvia</text:span><text:span text:style-name="T13">).</text:span></text:p>
      <text:p text:style-name="P19">SILVIO</text:p>
      <text:p text:style-name="P5"><text:span text:style-name="T13">(</text:span><text:span text:style-name="T7">rispondendo a Fulvia</text:span><text:span text:style-name="T13">) - Per me? Che vuol dire?</text:span></text:p>
      <text:p text:style-name="P19">FULVIA</text:p>
      <text:p text:style-name="P6">Oh! d'un gran professore come sei ora, non s'immagina certo! Quasi ho soggezione io stessa, a dirlo. Ma se sono qua - e così - con questo accanto, o con un altro - via, tu sai bene che è per te - per te, com'eri prima! - Che vuoi? posso ricordarmi soltanto d'allora, io! Di quando giocavi con me, che avevo appena diciott'anni, come un gatto col topolino - per il gusto di vedere dove sarei arrivata. - Ecco qua, dove sono arrivata. - E tu hai molto sofferto! - Sarei curiosa di saper come.</text:p>
      <text:p text:style-name="P19">SILVIO</text:p>
      <text:p text:style-name="P6">Te l'ho detto, come.</text:p>
      <text:p text:style-name="P19"><text:soft-page-break/>FULVIA</text:p>
      <text:p text:style-name="P6">No: scusa: m'hai detto anzi, che non ti riesce di soffrire.</text:p>
      <text:p text:style-name="P19">SILVIO</text:p>
      <text:p text:style-name="P6">Che non sento - t'ho detto, - di toccare la mia sofferenza: in me, in te... Questo t'ho detto!</text:p>
      <text:p text:style-name="P19">FULVIA</text:p>
      <text:p text:style-name="P6">Ah già! Il vuoto, sì.</text:p>
      <text:p text:style-name="P19">SILVIO</text:p>
      <text:p text:style-name="P6">Tu non puoi comprendere. E certe cose non si spiegano.</text:p>
      <text:p text:style-name="P19">FULVIA</text:p>
      <text:p text:style-name="P5"><text:span text:style-name="T13">Non avevi nessuno con te? (</text:span><text:span text:style-name="T7">allude, con questo, alla figlia, e s'infosca più che mai</text:span><text:span text:style-name="T13">).</text:span></text:p>
      <text:p text:style-name="P19">SILVIO</text:p>
      <text:p text:style-name="P6">Mi vedevo inetto...</text:p>
      <text:p text:style-name="P19">FULVIA</text:p>
      <text:p text:style-name="P6">Indegno, no?</text:p>
      <text:p text:style-name="P19">SILVIO</text:p>
      <text:p text:style-name="P6">Anche indegno. Perchè ho riconosciuto, che tu eri an<text:soft-page-break/>data via per causa mia. E perciò appunto non m'è riuscito mai di colmarlo, questo vuoto.</text:p>
      <text:p text:style-name="P19">FULVIA</text:p>
      <text:p text:style-name="P5"><text:span text:style-name="T13">(</text:span><text:span text:style-name="T7">con sprezzo</text:span><text:span text:style-name="T13">) Ma dunque dici che hai sofferto per me!</text:span></text:p>
      <text:p text:style-name="P19">SILVIO</text:p>
      <text:p text:style-name="P6">No. Non come tu credi. Neanche in questo momento. No! Per la vita, che è così...</text:p>
      <text:p text:style-name="P19">MAURI</text:p>
      <text:p text:style-name="P6">Ah, questo è vero! Ha ragione! Anch'io, sa!</text:p>
      <text:p text:style-name="P19">SILVIO</text:p>
      <text:p text:style-name="P5"><text:span text:style-name="T13">(</text:span><text:span text:style-name="T7">senza badargli</text:span><text:span text:style-name="T13">) Tu qua t'uccidi... un altro là impazzisce... chi crede di ragionare, e non conclude nulla...</text:span></text:p>
      <text:p text:style-name="P19">MAURI</text:p>
      <text:p text:style-name="P5"><text:span text:style-name="T13">(</text:span><text:span text:style-name="T7">quasi tra sè</text:span><text:span text:style-name="T13">) La vita è brutale! Se lo so!</text:span></text:p>
      <text:p text:style-name="P19">SILVIO</text:p>
      <text:p text:style-name="P5"><text:span text:style-name="T13">(</text:span><text:span text:style-name="T7">c. s.</text:span><text:span text:style-name="T13">) Vengo qua, dico: «Muore; vuol andarsene in pace; va', va' accorri...» - E il mio sentimento s'infrange qua contro una realtà che non potevo immaginare.</text:span></text:p>
      <text:p text:style-name="P19">FULVIA</text:p>
      <text:p text:style-name="P6">Che vuoi fare ora?</text:p>
      <text:p text:style-name="P19"><text:soft-page-break/>SILVIO</text:p>
      <text:p text:style-name="P6">M'hai aggredito, appena entrato - con codesto signore. Non vuoi doveri, non vuoi riparazioni. - Non so... Ti vedo decisa - non so a che cosa...</text:p>
      <text:p text:style-name="P19">FULVIA</text:p>
      <text:p text:style-name="P5"><text:span text:style-name="T13">(</text:span><text:span text:style-name="T7">con voce improvvisa, come per una subitanea scoperta</text:span><text:span text:style-name="T13">) Tu non sai, caro mio, quanta malizia hai ancora nello sguardo, quando - senza volerlo - guardi di sottecchi.</text:span></text:p>
      <text:p text:style-name="P19">SILVIO</text:p>
      <text:p text:style-name="P5"><text:span text:style-name="T13">(</text:span><text:span text:style-name="T7">stordito</text:span><text:span text:style-name="T13">) Io?</text:span></text:p>
      <text:p text:style-name="P19">FULVIA</text:p>
      <text:p text:style-name="P6">Tu, tu, sì.</text:p>
      <text:p text:style-name="P19">SILVIO</text:p>
      <text:p text:style-name="P6">Malizia?</text:p>
      <text:p text:style-name="P19">FULVIA</text:p>
      <text:p text:style-name="P5"><text:span text:style-name="T13">Malizia, malizia. Me ne sono accorta così bene! ora, sì - or ora - come ti sei voltato a guardare così (</text:span><text:span text:style-name="T7">imita il modo</text:span><text:span text:style-name="T13">).</text:span></text:p>
      <text:p text:style-name="P19">SILVIO</text:p>
      <text:p text:style-name="P6">Fastidio, forse - o stanchezza.</text:p>
      <text:p text:style-name="P19"><text:soft-page-break/>FULVIA</text:p>
      <text:p text:style-name="P6">No. Malizia, malizia. Quella di prima! Devi darti per forza, anche adesso, un'aria di fronte a me. Questa, o un'altra. - Tutti gli uomini <text:s/>ve la date! Ma dimenticate come le donne vi hanno veduto, quando non ve la date più, in certi momenti. Mi spiego? E perciò le donne ridono sotto il naso, poi, nel veder le arie degli uomini. - O ne provano dispetto o disgusto. - Ma questo ora non importa.</text:p>
      <text:p text:style-name="P19">SILVIO</text:p>
      <text:p text:style-name="P6">Tieni a liberarmi d'ogni dovere, per mettere a prova davvero, se sono o non sono cambiato?</text:p>
      <text:p text:style-name="P19">FULVIA</text:p>
      <text:p text:style-name="P6">No no - non per questo! Ma ecco - vedi la tua malizia?</text:p>
      <text:p text:style-name="P19">SILVIO</text:p>
      <text:p text:style-name="P6">No, Fulvia - credi! È soltanto perchè una prova su questo non potrei dartela!</text:p>
      <text:p text:style-name="P19">FULVIA</text:p>
      <text:p text:style-name="P5"><text:span text:style-name="T13">E io non la voglio! - Non capisci che non voglio da te nessun obbligo </text:span><text:span text:style-name="T7">d'ora</text:span><text:span text:style-name="T13">? Io sono ora... quella che sono. Non voglio approfittarmi della tua venuta, vincolandoti per la vita che m'hai ridata. Di questa mia vita d'ora, di quel che sono ora, di tutto ciò che può accadermi ora, </text:span><text:soft-page-break/><text:span text:style-name="T13">non m'importa più nulla - proprio nulla! E tu saresti uno sciocco, se te ne facessi qualche scrupolo. Sei accorso qua, perchè credesti che non potessi sopravvivere. Peggio per me, se non sono morta!</text:span></text:p>
      <text:p text:style-name="P19">MAURI</text:p>
      <text:p text:style-name="P5"><text:span text:style-name="T13">(</text:span><text:span text:style-name="T7">con forza</text:span><text:span text:style-name="T13">) Ma ci sono qua io, Flora!</text:span></text:p>
      <text:p text:style-name="P19">FULVIA</text:p>
      <text:p text:style-name="P5"><text:span text:style-name="T13">(</text:span><text:span text:style-name="T7">subito con leggerezza sprezzante, mostrandolo al marito</text:span><text:span text:style-name="T13">) Ecco - vedi? - c'è lui. - Volevo dirti questo!</text:span></text:p>
      <text:p text:style-name="P19">MAURI</text:p>
      <text:p text:style-name="P5"><text:span text:style-name="T13">(</text:span><text:span text:style-name="T7">c. s.</text:span><text:span text:style-name="T13">) Io: io - tutto per te!</text:span></text:p>
      <text:p text:style-name="P19">FULVIA</text:p>
      <text:p text:style-name="P5"><text:span text:style-name="T13">(</text:span><text:span text:style-name="T7">quasi atterrita</text:span><text:span text:style-name="T13">) Per carità, non parlate d'amore! - (</text:span><text:span text:style-name="T7">Al marito</text:span><text:span text:style-name="T13">) Disposto, pronto a riprendermi con sè.</text:span></text:p>
      <text:p text:style-name="P19">MAURI</text:p>
      <text:p text:style-name="P6">Con me! Per sempre!</text:p>
      <text:p text:style-name="P19">FULVIA</text:p>
      <text:p text:style-name="P6">Bravo, caro! Come dicono i fidanzati.</text:p>
      <text:p text:style-name="P19">MAURI</text:p>
      <text:p text:style-name="P5"><text:span text:style-name="T13">(</text:span><text:span text:style-name="T7">con forza</text:span><text:span text:style-name="T13">) No! - Come posso dirtelo soltanto io!</text:span></text:p>
      <text:p text:style-name="P19"><text:soft-page-break/>FULVIA</text:p>
      <text:p text:style-name="P5"><text:span text:style-name="T13">(</text:span><text:span text:style-name="T7">spiegando, come sopra al marito</text:span><text:span text:style-name="T13">) Ha lasciato per me moglie e figliuoli. - Anche il posto, non è vero?</text:span></text:p>
      <text:p text:style-name="P19">MAURI</text:p>
      <text:p text:style-name="P6">Tutto!</text:p>
      <text:p text:style-name="P19">FULVIA</text:p>
      <text:p text:style-name="P5"><text:span text:style-name="T13">E m'offrirà una bellissima posizione! - Darà concerti in provincia! Peccato che la voce, con questa mia vitaccia, mi si sia arrochita! Ci metteremmo <text:s/>insieme: lui sonerebbe e io canterei! (</text:span><text:span text:style-name="T7">scoppia a ridere stridulamente</text:span><text:span text:style-name="T13">).</text:span></text:p>
      <text:p text:style-name="P19">MAURI</text:p>
      <text:p text:style-name="P5"><text:span text:style-name="T13">(</text:span><text:span text:style-name="T7">ferito</text:span><text:span text:style-name="T13">) Tu dunque ridi di me?</text:span></text:p>
      <text:p text:style-name="P19">FULVIA</text:p>
      <text:p text:style-name="P5"><text:span text:style-name="T13">(</text:span><text:span text:style-name="T7">subito</text:span><text:span text:style-name="T13">) No, no: credo, credo nella vostra bravura di pianista.</text:span></text:p>
      <text:p text:style-name="P19">SILVIO</text:p>
      <text:p text:style-name="P5"><text:span text:style-name="T13">(</text:span><text:span text:style-name="T7">sdegnato</text:span><text:span text:style-name="T13">) Tutto questo, via, non è serio!</text:span></text:p>
      <text:p text:style-name="P19">FULVIA</text:p>
      <text:p text:style-name="P5"><text:span text:style-name="T13">E ti fa molta impressione? - A me, nessuna. - Vi prego, insomma, di non darvi pensiero di me, nessuno dei due. Quante volte devo dirlo? - Stabiliamo così alla buo</text:span><text:soft-page-break/><text:span text:style-name="T13">na. - Ho vissuto per anni, caro mio, giorno per giorno. Mi sono mancate le cose più necessarie; e il domani senza certezza non mi spaventa più. Può passarsi, il destino, tutti i suoi capricci, con me. - Son cosa sua (</text:span><text:span text:style-name="T7">S'accosta al marito e lo guarda con uno strano, orribile ammiccamento di donna perduta</text:span><text:span text:style-name="T13">). - Anche quei tuoi, sai?</text:span></text:p>
      <text:p text:style-name="P19">SILVIO</text:p>
      <text:p text:style-name="P5"><text:span text:style-name="T13">(</text:span><text:span text:style-name="T7">smorendo</text:span><text:span text:style-name="T13">) Che, miei?</text:span></text:p>
      <text:p text:style-name="P19">FULVIA</text:p>
      <text:p text:style-name="P5"><text:span text:style-name="T13">(</text:span><text:span text:style-name="T7">ridendo, ma con un misto di pianto, in una convulsione che diverrà man mano più forte, quanto più, per vincerla, ella si strazierà, dicendo di sè le cose più crude</text:span><text:span text:style-name="T13">) Mah! quelli che ti passasti, quand'ero come una bambina, e m'insegnavi cose che mi parevano orribili!</text:span></text:p>
      <text:p text:style-name="P19">SILVIO</text:p>
      <text:p text:style-name="P5"><text:span text:style-name="T13">(</text:span><text:span text:style-name="T7">per richiamarla a sè</text:span><text:span text:style-name="T13">) Fulvia!</text:span></text:p>
      <text:p text:style-name="P19">FULVIA</text:p>
      <text:p text:style-name="P6">Mi sono divenuti familiari.</text:p>
      <text:p text:style-name="P19">SILVIO</text:p>
      <text:p text:style-name="P5"><text:span text:style-name="T13">(</text:span><text:span text:style-name="T7">c. s.</text:span><text:span text:style-name="T13">) Fulvia! Fulvia!</text:span></text:p>
      <text:p text:style-name="P19"><text:soft-page-break/>FULVIA</text:p>
      <text:p text:style-name="P6">Oh, sai, famosa!</text:p>
      <text:p text:style-name="P19">SILVIO</text:p>
      <text:p text:style-name="P6">Tu hai la voluttà di dilaniarti!</text:p>
      <text:p text:style-name="P19">FULVIA</text:p>
      <text:p text:style-name="P5"><text:span text:style-name="T13">Con le tue mani, sì. - Le ho fatte sapere anche a lui, sai? Perciò egli spasima così di me! (</text:span><text:span text:style-name="T7">Subito - staccando - al colmo dell'orgasmo - grida tre volte</text:span><text:span text:style-name="T13">) Che schifo! Che schifo! Che schifo! (</text:span><text:span text:style-name="T7">Segue come un nitrito, e in un brivido lungo di ribrezzo, restringendosi tutta in sè con le mani afferrate ai capelli e il volto nascosto dalle braccia aggiunge</text:span><text:span text:style-name="T13">) Ah Dio, che schifo!</text:span></text:p>
      <text:p text:style-name="P9">Subito, Silvio e Mauri le si fanno accosto, premurosi e sconvolti, e mentre l'orgasmo di lei par che si scarichi in un tremore convulso, di freddo, le parlano insieme concitatamente.</text:p>
      <text:p text:style-name="P19">SILVIO</text:p>
      <text:p text:style-name="P6">Non è possibile seguitare così!</text:p>
      <text:p text:style-name="P19">MAURI</text:p>
      <text:p text:style-name="P5"><text:span text:style-name="T13">(</text:span><text:span text:style-name="T7">supplice</text:span><text:span text:style-name="T13">) Ma come, Flora! Se ti ho tenuta come una santa! come una santa!</text:span></text:p>
      <text:p text:style-name="P19">FULVIA</text:p>
      <text:p text:style-name="P5"><text:span text:style-name="T13">(</text:span><text:span text:style-name="T7">all'improvviso, rizzandosi ancora convulsa, ma di </text:span><text:soft-page-break/><text:span text:style-name="T7">nuovo risoluta, e ponendo le mani sulle spalle del Mauri</text:span><text:span text:style-name="T13">) Sì, è vero, sì! - Voi, sì! (</text:span><text:span text:style-name="T7">subito correggendosi, spiccatamente</text:span><text:span text:style-name="T13">) Tu, sì! - Ma fammi il piacere: - zitto!</text:span></text:p>
      <text:p text:style-name="P19">MAURI</text:p>
      <text:p text:style-name="P5"><text:span text:style-name="T13">(</text:span><text:span text:style-name="T7">felice, provandosi a prenderle una mano per baciargliela</text:span><text:span text:style-name="T13">) Oh Flora! Grazie!</text:span></text:p>
      <text:p text:style-name="P19">FULVIA</text:p>
      <text:p text:style-name="P5"><text:span text:style-name="T13">(</text:span><text:span text:style-name="T7">ritraendo subito la mano, con ribrezzo</text:span><text:span text:style-name="T13">) No... no... no...</text:span></text:p>
      <text:p text:style-name="P19">MAURI</text:p>
      <text:p text:style-name="P6">Mi basterà che tu abbia così... pena... pena soltanto... codesta pena che hai, del mio amore, e niente più - niente! - È così dolce, che mi basterà.</text:p>
      <text:p text:style-name="P19">FULVIA</text:p>
      <text:p text:style-name="P5"><text:span text:style-name="T13">(</text:span><text:span text:style-name="T7">in fretta</text:span><text:span text:style-name="T13">) Sì, va bene. (</text:span><text:span text:style-name="T7">Poi, rivolgendosi al marito</text:span><text:span text:style-name="T13">) Dunque, sarà così, - Vado con lui. - Puoi ripartirtene, caro, con la coscienza tranquilla d'aver compiuto una buona azione.</text:span></text:p>
      <text:p text:style-name="P19">SILVIO</text:p>
      <text:p text:style-name="P5"><text:span text:style-name="T13">(</text:span><text:span text:style-name="T7">la guarda con occhi pieni d'una sofferenza atroce, poi contenendosi a stento, dice gravemente</text:span><text:span text:style-name="T13">) Io ti prego, Fulvia, di levarmi da questa situazione.</text:span></text:p>
      <text:p text:style-name="P19"><text:soft-page-break/>FULVIA</text:p>
      <text:p text:style-name="P5"><text:span text:style-name="T13">Ti dico sinceramente. Che tu sii venuto, - è una buona azione. Dell'altra che hai compiuto, <text:s/>quasi senza volerlo, e che non era certo nella tua intenzione, venendo - se si riduce per me a un cattivo servizio - in coscienza ti dico che non posso nè voglio fartene responsabile - dunque puoi proprio ripartirtene in pace con te stesso. - O al più, guarda - se proprio lo vuoi - (non ho più nulla del mio!) - vedi? e sono una donna veramente volgare - puoi darmi un po' di denaro - come a lui l'ha dato sua moglie! (</text:span><text:span text:style-name="T7">scoppia a ridere indicando il Mauri</text:span><text:span text:style-name="T13">).</text:span></text:p>
      <text:p text:style-name="P19">MAURI</text:p>
      <text:p text:style-name="P5"><text:span text:style-name="T13">(</text:span><text:span text:style-name="T7">scattando</text:span><text:span text:style-name="T13">) No! - niente danaro! no! Non accettar danaro da lui, Flora!</text:span></text:p>
      <text:p text:style-name="P19">FULVIA</text:p>
      <text:p text:style-name="P5"><text:span text:style-name="T13">Stupido! Non capisci che non è per noi? Dico per lui! Quanto più ne dà, per lui, meglio è. - Si vede così chiaro che (</text:span><text:span text:style-name="T7">pigiando con intenzione le parole</text:span><text:span text:style-name="T13">) - </text:span><text:span text:style-name="T14">non ostante ch'io faccia di tutto</text:span><text:span text:style-name="T13"> - gli persiste un certo rimorso. - Gli propongo, di liquidarlo in contanti.</text:span></text:p>
      <text:p text:style-name="P19">SILVIO</text:p>
      <text:p text:style-name="P5"><text:span text:style-name="T13">(</text:span><text:span text:style-name="T7">non potendone più, con estrema risolutezza</text:span><text:span text:style-name="T13">) Basta così, Fulvia! - Io debbo parlarti!</text:span></text:p>
      <text:p text:style-name="P19"><text:soft-page-break/>FULVIA</text:p>
      <text:p text:style-name="P5"><text:span text:style-name="T13">(</text:span><text:span text:style-name="T7">con furore appena contenuto e aria di minaccia</text:span><text:span text:style-name="T13">) Ah, no, sai! Non arrischiarti ora a parlarmi di ciò che ti leggo negli occhi!</text:span></text:p>
      <text:p text:style-name="P19">MAURI</text:p>
      <text:p text:style-name="P5"><text:span text:style-name="T13">(</text:span><text:span text:style-name="T7">tra sè, sogghignando</text:span><text:span text:style-name="T13">) Della figlia!... della figlia!</text:span></text:p>
      <text:p text:style-name="P19">SILVIO</text:p>
      <text:p text:style-name="P6">Debbo pure parlartene!</text:p>
      <text:p text:style-name="P19">FULVIA</text:p>
      <text:p text:style-name="P6">Guai a te, se lo fai! Ma non vedi che sto qui da un'ora a imbrattarmi di fango per impedirti di parlarne?</text:p>
      <text:p text:style-name="P19">SILVIO</text:p>
      <text:p text:style-name="P6">Non vuoi dunque che te ne parli?</text:p>
      <text:p text:style-name="P19">FULVIA</text:p>
      <text:p text:style-name="P6">No!</text:p>
      <text:p text:style-name="P19">SILVIO</text:p>
      <text:p text:style-name="P6">Mi provochi!</text:p>
      <text:p text:style-name="P19">FULVIA</text:p>
      <text:p text:style-name="P6">Se hai sfuggito di parlarne anche poc'anzi!</text:p>
      <text:p text:style-name="P19"><text:soft-page-break/>SILVIO</text:p>
      <text:p text:style-name="P6">Te ne parlo adesso!</text:p>
      <text:p text:style-name="P19">FULVIA</text:p>
      <text:p text:style-name="P5"><text:span text:style-name="T13">Ti sfido a farlo; con me così (</text:span><text:span text:style-name="T7">passa un braccio sul collo di Mauri</text:span><text:span text:style-name="T13">) decisa ad andarmene con lui!</text:span></text:p>
      <text:p text:style-name="P19">SILVIO</text:p>
      <text:p text:style-name="P6">Sta bene. - Vado... Ma bada che veramente tu perdi ora ogni diritto d'accusarmi!</text:p>
      <text:p text:style-name="P19">FULVIA</text:p>
      <text:p text:style-name="P5"><text:span text:style-name="T13">Io? (</text:span><text:span text:style-name="T7">Rivolgendosi al Mauri</text:span><text:span text:style-name="T13">) L'ho accusato? (</text:span><text:span text:style-name="T7">A lui</text:span><text:span text:style-name="T13">) T'ho lodato; ringraziato; t'ho detto d'andartene via tranquillo. - Sei tu, là, impedito. <text:s/>Insisti tu! Vuoi parlare, per cercarti scuse, ch'io non ti chiedo.</text:span></text:p>
      <text:p text:style-name="P19">MAURI</text:p>
      <text:p text:style-name="P5"><text:span text:style-name="T13">(</text:span><text:span text:style-name="T7">c. s.</text:span><text:span text:style-name="T13">) Eh - lo specchio! lo specchio!</text:span></text:p>
      <text:p text:style-name="P19">SILVIO</text:p>
      <text:p text:style-name="P5"><text:span text:style-name="T13">(</text:span><text:span text:style-name="T7">provocante</text:span><text:span text:style-name="T13">) Che dite voi, specchio?</text:span></text:p>
      <text:p text:style-name="P19">MAURI</text:p>
      <text:p text:style-name="P5"><text:span text:style-name="T13">(</text:span><text:span text:style-name="T7">placido, quasi sorridente</text:span><text:span text:style-name="T13">) Quello, caro signore, che ci mettiamo noi stessi davanti, senza saperlo. Ce lo troviamo davanti; ci pare che ci parli un altro, e siamo noi </text:span><text:soft-page-break/><text:span text:style-name="T13">stessi. - Io lo so bene.</text:span></text:p>
      <text:p text:style-name="P19">SILVIO</text:p>
      <text:p text:style-name="P6">Lo saprete per voi!</text:p>
      <text:p text:style-name="P19">MAURI</text:p>
      <text:p text:style-name="P6">Anche per lei, anche per lei!</text:p>
      <text:p text:style-name="P19">SILVIO</text:p>
      <text:p text:style-name="P5"><text:span text:style-name="T13">(</text:span><text:span text:style-name="T7">a Fulvia</text:span><text:span text:style-name="T13">) Perchè mi butti in faccia un rimorso, ch'io stesso t'ho dichiarato e provato?</text:span></text:p>
      <text:p text:style-name="P19">FULVIA</text:p>
      <text:p text:style-name="P6">No, scusa: voglio levartelo!</text:p>
      <text:p text:style-name="P19">SILVIO</text:p>
      <text:p text:style-name="P6">Come? così? «imbrattandoti di fango» per accrescermelo?</text:p>
      <text:p text:style-name="P19">FULVIA</text:p>
      <text:p text:style-name="P5"><text:span text:style-name="T13">(</text:span><text:span text:style-name="T7">con voce nuova, di disperata sincerità, quasi avvilita, come se fosse arrivata al punto di non <text:s/>poter più sostenere la sua parte</text:span><text:span text:style-name="T13">) Ah Dio, sono stata qua tanti giorni con lui - e lui stesso ha detto come - quella di prima - con tutto il cuore sospeso - il mio cuore d'un tempo - là, nella mia casa - il mio cuore di madre - tutti questi giorni in attesa che mi parlasse della figlia - dicendo a me stessa: «stai così... stai così... egli ora è buono!... è venu</text:span><text:soft-page-break/><text:span text:style-name="T13">to... ora te ne parla, ora te ne parla...».</text:span></text:p>
      <text:p text:style-name="P19">SILVIO</text:p>
      <text:p text:style-name="P5"><text:span text:style-name="T13">(</text:span><text:span text:style-name="T7">forte, vibratamente, per rompere la commozione di lei</text:span><text:span text:style-name="T13">) Ma se non potevo parlartene!</text:span></text:p>
      <text:p text:style-name="P19">FULVIA</text:p>
      <text:p text:style-name="P5"><text:span text:style-name="T13">(</text:span><text:span text:style-name="T7">subito, violenta, cangiando tono anche lei</text:span><text:span text:style-name="T13">) E perchè vuoi parlarmene adesso?</text:span></text:p>
      <text:p text:style-name="P19">SILVIO</text:p>
      <text:p text:style-name="P6">Ma per dirti appunto perchè non te n'ho parlato!</text:p>
      <text:p text:style-name="P19">FULVIA</text:p>
      <text:p text:style-name="P6">Ora non voglio più saperlo! - Sono ragioni per te!</text:p>
      <text:p text:style-name="P19">SILVIO</text:p>
      <text:p text:style-name="P6">No, non per me! Per tua figlia!</text:p>
      <text:p text:style-name="P19">FULVIA</text:p>
      <text:p text:style-name="P6">Ragioni di non parlarmene? Anche per lei?</text:p>
      <text:p text:style-name="P19">SILVIO</text:p>
      <text:p text:style-name="P6">Unicamente per lei!</text:p>
      <text:p text:style-name="P19">FULVIA</text:p>
      <text:p text:style-name="P6">Perchè mi crede morta, è vero? - Eh, si sa! - Storia vecchia! - Chi gliel'ha detto? gliel'hai detto tu, che sono <text:soft-page-break/>morta?</text:p>
      <text:p text:style-name="P19">SILVIO</text:p>
      <text:p text:style-name="P6">Non gliel'ho detto io...</text:p>
      <text:p text:style-name="P19">FULVIA</text:p>
      <text:p text:style-name="P6">L'ha creduto da sè, e tu gliel'hai lasciato credere? - E va bene. Basta. Lo supponevo. - Vuoi dire che il miracolo di farmi rivivere anche per lei, non puoi farlo?</text:p>
      <text:p text:style-name="P19">SILVIO</text:p>
      <text:p text:style-name="P6">No, dimmi tu, se lo credi, se lo vedi possibile! - Non faccio altro che pensare a questo da un mese. Subito, dacchè vidi la possibilità che tu guarissi. - Tu hai atteso che te ne parlassi. Ma non te n'ho parlato per questo! - Come si può fare? - Dimmi tu! - Rispunti a casa, ora, così?</text:p>
      <text:p text:style-name="P19">FULVIA</text:p>
      <text:p text:style-name="P5"><text:span text:style-name="T13">(</text:span><text:span text:style-name="T7">con orrore</text:span><text:span text:style-name="T13">) No, no!</text:span></text:p>
      <text:p text:style-name="P19">SILVIO</text:p>
      <text:p text:style-name="P5"><text:span text:style-name="T13">(</text:span><text:span text:style-name="T7">seguitando</text:span><text:span text:style-name="T13">) Dove sei stata tutto questo tempo? E perchè le si è lasciato credere che tu fossi morta, senz'esser vero?</text:span></text:p>
      <text:p text:style-name="P19">FULVIA</text:p>
      <text:p text:style-name="P6">Non è possibile - no!</text:p>
      <text:p text:style-name="P19"><text:soft-page-break/>SILVIO</text:p>
      <text:p text:style-name="P6">Ecco - lo vedi tu stessa!</text:p>
      <text:p text:style-name="P19">FULVIA</text:p>
      <text:p text:style-name="P6">E credi che me n'importi? - Se fossi morta davvero... Ma non sono! Non lo dico per me, bada! Tu non sai ancora, caro mio, tutto intero il miracolo che hai operato! - Non me lo sarei mai atteso! - Stato di grazia! - Tornata per un momento come allora... Caro mio, se non puoi farmi rivivere per tua figlia, può lei ora, invece, rivivere per me!</text:p>
      <text:p text:style-name="P19">SILVIO</text:p>
      <text:p text:style-name="P5"><text:span text:style-name="T13">(</text:span><text:span text:style-name="T7">stordito, costernato</text:span><text:span text:style-name="T13">) Che dici? per te? E come?</text:span></text:p>
      <text:p text:style-name="P19">FULVIA</text:p>
      <text:p text:style-name="P6">Lei - o un'altra - se l'ho già in me, per me è la stessa!</text:p>
      <text:p text:style-name="P19">SILVIO</text:p>
      <text:p text:style-name="P6">Fulvia, che dici?</text:p>
      <text:p text:style-name="P19">MAURI</text:p>
      <text:p text:style-name="P6">Come! - Tu dunque...?</text:p>
      <text:p text:style-name="P19">FULVIA</text:p>
      <text:p text:style-name="P6">E perchè sono così spensierata? - Per questo! - Non vedi che non m'importa più di niente?</text:p>
      <text:p text:style-name="P19"><text:soft-page-break/>MAURI</text:p>
      <text:p text:style-name="P6">Ti sei lasciata riprendere da lui?</text:p>
      <text:p text:style-name="P19">SILVIO</text:p>
      <text:p text:style-name="P5"><text:span text:style-name="T13">(</text:span><text:span text:style-name="T7">levandosi ormai d'ogni ambascia, d'ogni dubbio, con animo fermissimamente risoluto</text:span><text:span text:style-name="T13">) Ah - se è così - senz'altro, allora!</text:span></text:p>
      <text:p text:style-name="P19">FULVIA</text:p>
      <text:p text:style-name="P6">Che cosa?</text:p>
      <text:p text:style-name="P19">MAURI</text:p>
      <text:p text:style-name="P5"><text:span text:style-name="T13">(</text:span><text:span text:style-name="T7">quasi tra sè</text:span><text:span text:style-name="T13">) Ma questo è un tradimento!</text:span></text:p>
      <text:p text:style-name="P19">SILVIO</text:p>
      <text:p text:style-name="P6">Avevo già pensato - prima che tu dicessi questo - che c'era forse un mezzo - uno solo - per riparare!</text:p>
      <text:p text:style-name="P19">FULVIA</text:p>
      <text:p text:style-name="P6">Che mezzo? Se mi hai uccisa per lei!</text:p>
      <text:p text:style-name="P19">SILVIO</text:p>
      <text:p text:style-name="P6">No - c'è! c'è! - E ora, senz'altro, bisogna che tu lo accetti, per quanto possa esser duro per te e per me.</text:p>
      <text:p text:style-name="P19">FULVIA</text:p>
      <text:p text:style-name="P6">E sarebbe?</text:p>
      <text:p text:style-name="P19"><text:soft-page-break/>SILVIO</text:p>
      <text:p text:style-name="P6">Verrai con me!</text:p>
      <text:p text:style-name="P19">MAURI</text:p>
      <text:p text:style-name="P6">No, Flora! Non farlo! non farlo!</text:p>
      <text:p text:style-name="P19">SILVIO</text:p>
      <text:p text:style-name="P6">Lei ora lo farà!</text:p>
      <text:p text:style-name="P19">FULVIA</text:p>
      <text:p text:style-name="P5"><text:span text:style-name="T13">(</text:span><text:span text:style-name="T7">a Mauri, per rassicurarlo</text:span><text:span text:style-name="T13">) Aspettate! (</text:span><text:span text:style-name="T7">Al marito, con aria di sfida</text:span><text:span text:style-name="T13">) Con te, dove?</text:span></text:p>
      <text:p text:style-name="P19">SILVIO</text:p>
      <text:p text:style-name="P6">Dove? A casa!</text:p>
      <text:p text:style-name="P19">FULVIA</text:p>
      <text:p text:style-name="P6">E come?</text:p>
      <text:p text:style-name="P19">SILVIO</text:p>
      <text:p text:style-name="P5"><text:span text:style-name="T13">(</text:span><text:span text:style-name="T7">subito, con forza</text:span><text:span text:style-name="T13">) Come moglie! come moglie!</text:span></text:p>
      <text:p text:style-name="P19">FULVIA</text:p>
      <text:p text:style-name="P6">E se c'è lei che mi crede morta?</text:p>
      <text:p text:style-name="P19">SILVIO</text:p>
      <text:p text:style-name="P6">Ecco, sì - questo è duro - e irreparabile! - Ma bisogna <text:soft-page-break/>superar questo, nel solo modo in cui è possibile!</text:p>
      <text:p text:style-name="P19">FULVIA</text:p>
      <text:p text:style-name="P6">Non capisco come dici!</text:p>
      <text:p text:style-name="P19">SILVIO</text:p>
      <text:p text:style-name="P6">Ma che tu sii moglie, anche se in apparenza per lei non potrai esser madre!</text:p>
      <text:p text:style-name="P19">FULVIA</text:p>
      <text:p text:style-name="P6">Moglie senz'esser madre? Ah, tu intendi «un'altra»?</text:p>
      <text:p text:style-name="P19">MAURI</text:p>
      <text:p text:style-name="P5"><text:span text:style-name="T13">(</text:span><text:span text:style-name="T7">subito</text:span><text:span text:style-name="T13">) È una barbarie! è una barbarie!</text:span></text:p>
      <text:p text:style-name="P19">FULVIA</text:p>
      <text:p text:style-name="P5"><text:span text:style-name="T13">Ma io non sono </text:span><text:span text:style-name="T7">un'altra</text:span><text:span text:style-name="T13">!</text:span></text:p>
      <text:p text:style-name="P19">SILVIO</text:p>
      <text:p text:style-name="P6">Certo! Sarà solo apparenza! Tu sarai pure la madre!</text:p>
      <text:p text:style-name="P19">FULVIA</text:p>
      <text:p text:style-name="P6">E lei mi crederà la matrigna?</text:p>
      <text:p text:style-name="P19">MAURI</text:p>
      <text:p text:style-name="P6">Non accettare, Flora! non accettare! È una barbarie!</text:p>
      <text:p text:style-name="P19"><text:soft-page-break/>SILVIO</text:p>
      <text:p text:style-name="P6">Non c'è altro mezzo! - Se questa è una barbarie, che è meglio? la condizione che le offrite voi?</text:p>
      <text:p text:style-name="P19">MAURI</text:p>
      <text:p text:style-name="P5"><text:span text:style-name="T13">Meglio, sì! centomila volte meglio! La fame, Flora... con me! Meglio! Pensa che strazio, essere </text:span><text:span text:style-name="T7">un'altra</text:span><text:span text:style-name="T13"> per tua figlia!</text:span></text:p>
      <text:p text:style-name="P19">SILVIO</text:p>
      <text:p text:style-name="P6">Se puoi sopportarlo...</text:p>
      <text:p text:style-name="P19">FULVIA</text:p>
      <text:p text:style-name="P5"><text:span text:style-name="T13">(</text:span><text:span text:style-name="T7">subito, con sprezzo, ma già sopra pensiero</text:span><text:span text:style-name="T13">) Ma non è questo! Sopporto tutto, io! - Se la figlia è mia - io non sono un'altra - sono sua madre! (</text:span><text:span text:style-name="T7">Si alza e come se cominciasse a comprendere soltanto ora</text:span><text:span text:style-name="T13">) Tu dunque mi riprenderesti con te?</text:span></text:p>
      <text:p text:style-name="P19">MAURI</text:p>
      <text:p text:style-name="P5"><text:span text:style-name="T13">(</text:span><text:span text:style-name="T7">trasecolato</text:span><text:span text:style-name="T13">) Accetti?</text:span></text:p>
      <text:p text:style-name="P19">FULVIA</text:p>
      <text:p text:style-name="P5"><text:span text:style-name="T13">(</text:span><text:span text:style-name="T7">senza badare al Mauri, rivolgendosi al marito, o piuttosto, parlando quasi tra sè</text:span><text:span text:style-name="T13">) Ma come? - Ah già, il matrimonio c'è... Non ci sarebbe più bisogno di nulla!</text:span></text:p>
      <text:p text:style-name="P19"><text:soft-page-break/>SILVIO</text:p>
      <text:p text:style-name="P6">È solo per lei! Apparenza...</text:p>
      <text:p text:style-name="P19">MAURI</text:p>
      <text:p text:style-name="P5"><text:span text:style-name="T13">(</text:span><text:span text:style-name="T7">tra sè</text:span><text:span text:style-name="T13">) Ah che tradimento!... Lasciarsi riprendere da lui!</text:span></text:p>
      <text:p text:style-name="P19">FULVIA</text:p>
      <text:p text:style-name="P5"><text:span text:style-name="T13">(</text:span><text:span text:style-name="T7">c. s.</text:span><text:span text:style-name="T13">) Ha già sedici anni... Certo non può avere nessuna memoria di me.</text:span></text:p>
      <text:p text:style-name="P19">SILVIO</text:p>
      <text:p text:style-name="P6">Ne aveva poco più di tre...</text:p>
      <text:p text:style-name="P19">FULVIA</text:p>
      <text:p text:style-name="P5"><text:span text:style-name="T13">(</text:span><text:span text:style-name="T7">subito, con scherno</text:span><text:span text:style-name="T13">) Quando io morii... - (</text:span><text:span text:style-name="T7">Poi, riprendendosi</text:span><text:span text:style-name="T13">) Ma gli altri? Potranno riconoscermi!</text:span></text:p>
      <text:p text:style-name="P19">SILVIO</text:p>
      <text:p text:style-name="P6">Nessuno, dove sto ora - quasi in campagna. Ma questo non importa! Cambieremo paese.</text:p>
      <text:p text:style-name="P19">MAURI</text:p>
      <text:p text:style-name="P5"><text:span text:style-name="T13">(</text:span><text:span text:style-name="T7">risoluto</text:span><text:span text:style-name="T13">) Dunque, per me, Flora, è proprio finito? Non è possibile, bada! non è possibile!</text:span></text:p>
      <text:p text:style-name="P19"><text:soft-page-break/>FULVIA</text:p>
      <text:p text:style-name="P5"><text:span text:style-name="T13">(</text:span><text:span text:style-name="T7">scrollandosi, infastidita</text:span><text:span text:style-name="T13">) Ma che volete voi!</text:span></text:p>
      <text:p text:style-name="P19">MAURI</text:p>
      <text:p text:style-name="P5"><text:span text:style-name="T13">(</text:span><text:span text:style-name="T7">terribile</text:span><text:span text:style-name="T13">) Come, che voglio! E come faccio io ora? Come resto senza di te?</text:span></text:p>
      <text:p text:style-name="P19">SILVIO</text:p>
      <text:p text:style-name="P5"><text:span text:style-name="T13">(</text:span><text:span text:style-name="T7">facendoglisi innanzi</text:span><text:span text:style-name="T13">) Dovreste capire che non è più tempo di parlare così!</text:span></text:p>
      <text:p text:style-name="P19">MAURI</text:p>
      <text:p text:style-name="P5"><text:span text:style-name="T13">(</text:span><text:span text:style-name="T7">c. s.</text:span><text:span text:style-name="T13">) Io ho spezzato, distrutto la mia vita per lei!</text:span></text:p>
      <text:p text:style-name="P19">FULVIA</text:p>
      <text:p text:style-name="P5"><text:span text:style-name="T13">(</text:span><text:span text:style-name="T7">interrompendosi, rivolta al marito</text:span><text:span text:style-name="T13">) Lascia, aspetta. Gli parlo io...</text:span></text:p>
      <text:p text:style-name="P19">MAURI</text:p>
      <text:p text:style-name="P5"><text:span text:style-name="T13">(</text:span><text:span text:style-name="T7">abbracciandola, frenetico</text:span><text:span text:style-name="T13">) Non voglio sentir nulla! Sei mia! Non ti lascio!</text:span></text:p>
      <text:p text:style-name="P19">SILVIO</text:p>
      <text:p text:style-name="P5"><text:span text:style-name="T13">(</text:span><text:span text:style-name="T7">avventandosi per strappargliela</text:span><text:span text:style-name="T13">) Ah, con la violenza?</text:span></text:p>
      <text:p text:style-name="P19"><text:soft-page-break/>FULVIA</text:p>
      <text:p text:style-name="P5"><text:span text:style-name="T13">(</text:span><text:span text:style-name="T7">divincolandosi</text:span><text:span text:style-name="T13">) Lasciatemi!</text:span></text:p>
      <text:p text:style-name="P19">MAURI</text:p>
      <text:p text:style-name="P5"><text:span text:style-name="T13">(</text:span><text:span text:style-name="T7">c. s.</text:span><text:span text:style-name="T13">) Non ti lascio! Non la lascio!</text:span></text:p>
      <text:p text:style-name="P19">FULVIA</text:p>
      <text:p text:style-name="P5"><text:span text:style-name="T13">(</text:span><text:span text:style-name="T7">riuscendo a liberarsi e respingendolo</text:span><text:span text:style-name="T13">) Lasciatemi, vi dico!</text:span></text:p>
      <text:p text:style-name="P19">SILVIO</text:p>
      <text:p text:style-name="P6">Fuori! Fuori di qua! Via, fuori!</text:p>
      <text:p text:style-name="P19">MAURI</text:p>
      <text:p text:style-name="P5"><text:span text:style-name="T13">(</text:span><text:span text:style-name="T7">rompendo in disperati singhiozzi</text:span><text:span text:style-name="T13">) Ma per pietà, almeno!</text:span></text:p>
      <text:p text:style-name="P19">FULVIA</text:p>
      <text:p text:style-name="P5"><text:span text:style-name="T13">(</text:span><text:span text:style-name="T7">vibrante</text:span><text:span text:style-name="T13">) Che pietà volete, se io avevo già troncato ogni legame con voi?</text:span></text:p>
      <text:p text:style-name="P19">MAURI</text:p>
      <text:p text:style-name="P6">Ma io, no! io, no!</text:p>
      <text:p text:style-name="P19">FULVIA</text:p>
      <text:p text:style-name="P6">Questo vostro pianto, ora, è veramente di più!</text:p>
      <text:p text:style-name="P19"><text:soft-page-break/>MAURI</text:p>
      <text:p text:style-name="P6">Una vita... Come se non fossi uno, io! - Mi stronchi... - dici che sono di più!</text:p>
      <text:p text:style-name="P9">Casca a sedere, come stroncato veramente, singhiozzando sempre.</text:p>
      <text:p text:style-name="P19">SILVIO</text:p>
      <text:p text:style-name="P6">Via, via, basta...</text:p>
      <text:p text:style-name="P19">FULVIA</text:p>
      <text:p text:style-name="P5"><text:span text:style-name="T13">(</text:span><text:span text:style-name="T7">facendo un cenno a Silvio, e accostandosi al Mauri</text:span><text:span text:style-name="T13">) Un po' di carità, un po' di carità... Bisogna mandarlo via con le buone!</text:span></text:p>
      <text:p text:style-name="P4">tela</text:p>
      <text:h text:style-name="P40" text:outline-level="2"><text:bookmark-start text:name="__RefHeading__37387_680704612"/>ATTO SECONDO<text:bookmark-end text:name="__RefHeading__37387_680704612"/></text:h>
      <text:h text:style-name="P37" text:outline-level="3"><text:bookmark-start text:name="__RefHeading__37389_680704612"/>SCENA<text:bookmark-end text:name="__RefHeading__37389_680704612"/></text:h>
      <text:p text:style-name="P8">Sala nella villa del dottor Silvio Gelli, presso uno dei villaggi intorno al lago di Como. La sala è vasta, chiara di tanto azzurro intorno, che dilaga tra il verde.</text:p>
      <text:p text:style-name="P8">Arredo di tinta tenue, molto signorile, ma non nuovo, perchè Fulvia Gelli possa riconoscerlo per quello stesso, che ella, tredici anni addietro, lasciò in un'altra casa. In fondo è una veranda, da cui si scende nel giardino. Due usci laterali a destra. La comune a sinistra.</text:p>
      <text:p text:style-name="P8">Sono passati dal primo atto circa quattro mesi. È agosto.</text:p>
      <text:p text:style-name="P9">Sono in iscena, al levarsi della tela, FULVIA, la governante BETTA e il COMMESSO DI NEGOZIO. Fulvia è in una ricca e gaja vestaglia estiva. Ha ancora i suoi capelli di fuoco, ma composti in una placida pettinatura. Non ha più il fosco pallore del primo atto: pare rasserenata. La vecchia governante Betta ha l'aria d'una mezza signora: sta con gli altri due presso a un tavolino ed esamina con l'occhialetto e palpa e tasta i molti scampoli di tela, bianchi e anche colorati, celesti, rosei, lilla, e i varii merletti, che il commesso di negozio ha tratti da una grande scatola di tela cerata con cinghie di cuojo, posata su una sedia accanto al tavolino.</text:p>
      <text:p text:style-name="P19">COMMESSO</text:p>
      <text:p text:style-name="P6">Già! Se la signora vuol proprio pigliarsi il fastidio...</text:p>
      <text:p text:style-name="P19"><text:soft-page-break/>FULVIA</text:p>
      <text:p text:style-name="P6">Ma no! Non sarà mica un fastidio!</text:p>
      <text:p text:style-name="P19">COMMESSO</text:p>
      <text:p text:style-name="P5"><text:span text:style-name="T13">Capisco - </text:span><text:span text:style-name="T14">pardon</text:span><text:span text:style-name="T13">! - per una madre... Ma sarà un po' lungo, mi permetto di farle osservare, preparare tutt'intero un corredino di nascita...</text:span></text:p>
      <text:p text:style-name="P19">FULVIA</text:p>
      <text:p text:style-name="P6">Oh, mi servirà anche per passare il tempo!</text:p>
      <text:p text:style-name="P19">COMMESSO</text:p>
      <text:p text:style-name="P6">Capisco. Dicevo, perchè ne abbiamo tanti, già belli e pronti in bottega - una meraviglia, sa? - tutti assortiti - di tutto punto - delicatissimi...</text:p>
      <text:p text:style-name="P19">FULVIA</text:p>
      <text:p text:style-name="P5"><text:span text:style-name="T13">(</text:span><text:span text:style-name="T7">a Betta che esamina una tela</text:span><text:span text:style-name="T13">) Che ve ne pare, di questa?</text:span></text:p>
      <text:p text:style-name="P19">BETTA</text:p>
      <text:p text:style-name="P6">Ah! - lenta... lenta...</text:p>
      <text:p text:style-name="P19">COMMESSO</text:p>
      <text:p text:style-name="P5"><text:span text:style-name="T13">Pelle d'uovo, codesta! Sopraffina. - Si fanno di codesta, ora. Oppure di </text:span><text:span text:style-name="T14">nansouk</text:span><text:span text:style-name="T13">.</text:span></text:p>
      <text:p text:style-name="P19"><text:soft-page-break/>BETTA</text:p>
      <text:p text:style-name="P5"><text:span text:style-name="T13">(</text:span><text:span text:style-name="T7">giocando con le parole</text:span><text:span text:style-name="T13">) Sarà </text:span><text:span text:style-name="T14">nansù</text:span><text:span text:style-name="T13"> - io non so: ma è lenta.</text:span></text:p>
      <text:p text:style-name="P19">COMMESSO</text:p>
      <text:p text:style-name="P5"><text:span text:style-name="T13">(</text:span><text:span text:style-name="T7">piccato</text:span><text:span text:style-name="T13">) No, scusi - ho detto che codesta è pelle d'uovo.</text:span></text:p>
      <text:p text:style-name="P19">BETTA</text:p>
      <text:p text:style-name="P6">Pelle d'uovo - ma è lenta.</text:p>
      <text:p text:style-name="P19">COMMESSO</text:p>
      <text:p text:style-name="P6">Ma no, per carità! Lieve, morbida - sfido! per le carni tènere d'un neonato! - ma resistentissima. Garantisco.</text:p>
      <text:p text:style-name="P19">FULVIA</text:p>
      <text:p text:style-name="P6">Sarà, sarà... Ma non è, a ogni modo, quella ch'io cercavo. C'era una volta un'altra tela - fina così, morbida - ma ben più solida!</text:p>
      <text:p text:style-name="P19">COMMESSO</text:p>
      <text:p text:style-name="P5"><text:span text:style-name="T13">Dice forse </text:span><text:span text:style-name="T14">cambrì</text:span><text:span text:style-name="T13">, la signora?</text:span></text:p>
      <text:p text:style-name="P19">BETTA</text:p>
      <text:p text:style-name="P6">Eh, ma le antiche mussoline!</text:p>
      <text:p text:style-name="P19"><text:soft-page-break/>FULVIA</text:p>
      <text:p text:style-name="P5"><text:span text:style-name="T13">No no - non </text:span><text:span text:style-name="T14">cambrì</text:span><text:span text:style-name="T13">.</text:span></text:p>
      <text:p text:style-name="P19">COMMESSO</text:p>
      <text:p text:style-name="P6">Battista di lino? battista di cotone?</text:p>
      <text:p text:style-name="P19">FULVIA</text:p>
      <text:p text:style-name="P6">Non so. Voglio fargliela vedere. - Fatemi il piacere, Betta, salite su. Livia conserva ancora in quella vecchia cassapanca, sapete?</text:p>
      <text:p text:style-name="P19">BETTA</text:p>
      <text:p text:style-name="P6">Lo so.</text:p>
      <text:p text:style-name="P19">FULVIA</text:p>
      <text:p text:style-name="P6">Anche alcuni capi del suo corredino di nascita: li ho visti.</text:p>
      <text:p text:style-name="P19">BETTA</text:p>
      <text:p text:style-name="P6">Sissignora. Vado. (Si avvia).</text:p>
      <text:p text:style-name="P19">FULVIA</text:p>
      <text:p text:style-name="P6">No, meglio... aspettate! Non ditele nulla. Pregatela di scender qui un momento.</text:p>
      <text:p text:style-name="P19">BETTA</text:p>
      <text:p text:style-name="P6">Sissignora.</text:p>
      <text:p text:style-name="P9"><text:soft-page-break/>Via per il secondo uscio a destra.</text:p>
      <text:p text:style-name="P19">FULVIA</text:p>
      <text:p text:style-name="P6">Vedrà, vedrà che morbidezza e che altra solidità!</text:p>
      <text:p text:style-name="P19">COMMESSO</text:p>
      <text:p text:style-name="P5"><text:span text:style-name="T13">Eh, ma lavato questo </text:span><text:span text:style-name="T14">nansouk</text:span><text:span text:style-name="T13">, sa come infittisce, signora? E creda che, quanto a morbidezza, non c'è niente che regga al paragone di questa pelle d'uovo.</text:span></text:p>
      <text:p text:style-name="P19">FULVIA</text:p>
      <text:p text:style-name="P6">Intanto restiamo d'accordo, è vero, per queste battiste qui colorate. Se ci fosse un lilla più tenue...</text:p>
      <text:p text:style-name="P19">COMMESSO</text:p>
      <text:p text:style-name="P6">Sissignora, ne abbiamo in bottega. Ma anche questo mi pare che vada benissimo...</text:p>
      <text:p text:style-name="P19">FULVIA</text:p>
      <text:p text:style-name="P5"><text:span text:style-name="T13">E quanto ai </text:span><text:span text:style-name="T14">valençiennes</text:span><text:span text:style-name="T13"> poi no, proprio no: questi non vanno.</text:span></text:p>
      <text:p text:style-name="P19">COMMESSO</text:p>
      <text:p text:style-name="P6">Eh, lo so. È proprio da piangere, creda! Le condizioni presenti del mercato...</text:p>
      <text:p text:style-name="P9">Entra dal secondo uscio a destra LIVIA. Ha poco più di sedici anni. Seria, rigida, s'intorbida ogni qualvolta si sforza di guardare in faccia. È vestita insolitamente di strettissimo lutto. Fulvia non <text:soft-page-break/>s'accorge in prima ch'ella è entrata.</text:p>
      <text:p text:style-name="P19">LIVIA</text:p>
      <text:p text:style-name="P6">Mi hai fatto chiamare?</text:p>
      <text:p text:style-name="P19">FULVIA</text:p>
      <text:p text:style-name="P5"><text:span text:style-name="T13">(</text:span><text:span text:style-name="T7">voltandosi appena</text:span><text:span text:style-name="T13">) Ah sì, Livia, vieni. (</text:span><text:span text:style-name="T7">Vedendola così vestita di nero, e restando</text:span><text:span text:style-name="T13">) Oh, e perchè così?</text:span></text:p>
      <text:p text:style-name="P9">Livia abbassa gli occhi e non risponde.</text:p>
      <text:p text:style-name="P19">FULVIA</text:p>
      <text:p text:style-name="P5"><text:span text:style-name="T13">(</text:span><text:span text:style-name="T7">sovvenendosi subito</text:span><text:span text:style-name="T13">) Ah già... sì sì... scusami, sai! (</text:span><text:span text:style-name="T7">Cambiando idea, in conseguenza</text:span><text:span text:style-name="T13">) E allora niente, niente...</text:span></text:p>
      <text:p text:style-name="P19">LIVIA</text:p>
      <text:p text:style-name="P5"><text:span text:style-name="T13">(</text:span><text:span text:style-name="T7">fredda</text:span><text:span text:style-name="T13">) Che volevi?</text:span></text:p>
      <text:p text:style-name="P19">FULVIA</text:p>
      <text:p text:style-name="P6">No, niente. Vai subito in chiesa?</text:p>
      <text:p text:style-name="P19">LIVIA</text:p>
      <text:p text:style-name="P6">Fra poco. Il parroco ha detto che non poteva prima delle undici.</text:p>
      <text:p text:style-name="P19">FULVIA</text:p>
      <text:p text:style-name="P6">Finirete tardi, allora. Tre messe...</text:p>
      <text:p text:style-name="P19"><text:soft-page-break/>LIVIA</text:p>
      <text:p text:style-name="P6">Io volevo due.</text:p>
      <text:p text:style-name="P19">FULVIA</text:p>
      <text:p text:style-name="P5"><text:span text:style-name="T13">(</text:span><text:span text:style-name="T7">subito in tono di rimprovero, ma dolce; come ferita</text:span><text:span text:style-name="T13">) No, Livia. Questo è un voler fare un dispiacere a papà. Non dico poi a me!</text:span></text:p>
      <text:p text:style-name="P19">LIVIA</text:p>
      <text:p text:style-name="P5"><text:span text:style-name="T13">(</text:span><text:span text:style-name="T7">c. s.</text:span><text:span text:style-name="T13">) Volevo che fossero due, appunto per non fare un dispiacere a te. (</text:span><text:span text:style-name="T7">Dirà questo come se, sotto l'apparenza d'una benevola attenzione, non fosse contenuta un'ingiuria per lei</text:span><text:span text:style-name="T13">).</text:span></text:p>
      <text:p text:style-name="P19">FULVIA</text:p>
      <text:p text:style-name="P5"><text:span text:style-name="T13">(</text:span><text:span text:style-name="T7">con amarezza</text:span><text:span text:style-name="T13">) Ma che vuoi che faccia a me dispiacere, se non questo: che tu possa pensarlo? <text:s/>Sono state tre messe ogni anno; saranno tre anche quest'anno. Papà verrà con te?</text:span></text:p>
      <text:p text:style-name="P19">LIVIA</text:p>
      <text:p text:style-name="P6">Non so se voglia venire.</text:p>
      <text:p text:style-name="P19">FULVIA</text:p>
      <text:p text:style-name="P5"><text:span text:style-name="T13">Verrà, verrà. Glielo dirò io di venire. (</text:span><text:span text:style-name="T7">Staccando</text:span><text:span text:style-name="T13">) Stavo qui a sceglier la tela per il corredino.</text:span></text:p>
      <text:p text:style-name="P19"><text:soft-page-break/>LIVIA</text:p>
      <text:p text:style-name="P5"><text:span text:style-name="T13">(</text:span><text:span text:style-name="T7">rigida, come per cosa che non la riguardi affatto</text:span><text:span text:style-name="T13">) Ah...</text:span></text:p>
      <text:p text:style-name="P19">FULVIA</text:p>
      <text:p text:style-name="P5"><text:span text:style-name="T13">(</text:span><text:span text:style-name="T7">non potendo non notare il contegno di lei</text:span><text:span text:style-name="T13">) Vai, vai; non volevo mica il tuo ajuto. (</text:span><text:span text:style-name="T7">E vedendo che Livia se ne va senz'altro, soggiunge irritata, cangiando improvvisamente tono e umore</text:span><text:span text:style-name="T13">) Volevo che mi lasciassi, almeno per un po', la chiave di quella cassapanca, dov'è custodito quel resto del tuo corredino.</text:span></text:p>
      <text:p text:style-name="P19">LIVIA</text:p>
      <text:p text:style-name="P6">Sta bene. Te la manderò giù.</text:p>
      <text:p text:style-name="P9">Esce per il secondo uscio a destra.</text:p>
      <text:p text:style-name="P19">FULVIA</text:p>
      <text:p text:style-name="P5"><text:span text:style-name="T13">(</text:span><text:span text:style-name="T7">al Commesso che nel frattempo avrà ripiegato e rimesso dentro la scatola tutti gli scampoli e i merletti</text:span><text:span text:style-name="T13">) Scusi...</text:span></text:p>
      <text:p text:style-name="P19">COMMESSO</text:p>
      <text:p text:style-name="P6">Oh, per carità, signora!</text:p>
      <text:p text:style-name="P19">FULVIA</text:p>
      <text:p text:style-name="P5"><text:span text:style-name="T13">Per farla finita, restiamo così: prendo il </text:span><text:span text:style-name="T14">nansouk</text:span><text:span text:style-name="T13">.</text:span></text:p>
      <text:p text:style-name="P19"><text:soft-page-break/>COMMESSO</text:p>
      <text:p text:style-name="P6">Ah, benissimo! Creda, è la scelta migliore, signora.</text:p>
      <text:p text:style-name="P19">FULVIA</text:p>
      <text:p text:style-name="P6">La quantità che le ho detto.</text:p>
      <text:p text:style-name="P19">COMMESSO</text:p>
      <text:p text:style-name="P6">Benissimo. Ho già preso l'appunto. Le manderò allora tutto in giornata. Riverisco, signora.</text:p>
      <text:p text:style-name="P19">FULVIA</text:p>
      <text:p text:style-name="P6">A rivederla.</text:p>
      <text:p text:style-name="P9">Il Commesso, reggendo la scatola, esce per la comune, mentre dal secondo uscio a destra rientra in iscena BETTA.</text:p>
      <text:p text:style-name="P19">FULVIA</text:p>
      <text:p text:style-name="P5"><text:span text:style-name="T13">(</text:span><text:span text:style-name="T7">subito, vedendola, in tono derisorio</text:span><text:span text:style-name="T13">) La fate dire anche voi, dunque, una messa in suffragio dell'anima benedetta?</text:span></text:p>
      <text:p text:style-name="P19">BETTA</text:p>
      <text:p text:style-name="P5"><text:span text:style-name="T13">(</text:span><text:span text:style-name="T7">da vecchia volpe</text:span><text:span text:style-name="T13">) Mi perdoni, signora. È uso, ormai. Ogni anno, in questo giorno... Mi perdoni...</text:span></text:p>
      <text:p text:style-name="P19">FULVIA</text:p>
      <text:p text:style-name="P5"><text:span text:style-name="T13">(</text:span><text:span text:style-name="T7">sdegnata, severa</text:span><text:span text:style-name="T13">) Perchè volete che vi perdoni?</text:span></text:p>
      <text:p text:style-name="P19"><text:soft-page-break/>BETTA</text:p>
      <text:p text:style-name="P6">Ma perchè forse quest'anno, ecco, si poteva non farne sapere nulla alla signora.</text:p>
      <text:p text:style-name="P19">FULVIA</text:p>
      <text:p text:style-name="P6">Sentite dunque che c'è qualche cosa di male in questo?</text:p>
      <text:p text:style-name="P19">BETTA</text:p>
      <text:p text:style-name="P6">No, signora. Si fa per la povera figliuola...</text:p>
      <text:p text:style-name="P19">FULVIA</text:p>
      <text:p text:style-name="P6">Ah, per lei! Non lo fate dunque per voi, nè per la padrona morta?</text:p>
      <text:p text:style-name="P19">BETTA</text:p>
      <text:p text:style-name="P6">Anche per me, sissignora, e per la povera padrona. È uso, le dico.</text:p>
      <text:p text:style-name="P19">FULVIA</text:p>
      <text:p text:style-name="P6">Tutti gli anni, dacchè è morta?</text:p>
      <text:p text:style-name="P19">BETTA</text:p>
      <text:p text:style-name="P6">Tutti gli anni, sissignora. Una la figlia, una io, una il signor dottore.</text:p>
      <text:p text:style-name="P19"><text:soft-page-break/>FULVIA</text:p>
      <text:p text:style-name="P5"><text:span text:style-name="T13">Anche Livia, </text:span><text:span text:style-name="T7">da allora</text:span><text:span text:style-name="T13">?</text:span></text:p>
      <text:p text:style-name="P19">BETTA</text:p>
      <text:p text:style-name="P6">Eh, la prima, lei!</text:p>
      <text:p text:style-name="P19">FULVIA</text:p>
      <text:p text:style-name="P6">Ah, questo no, vedete! Non vi fate bene il conto, cara Betta! Livia doveva esser piccina, e <text:s/>non poteva pensare allora a far dir messe. Tranne che non ci abbiate pensato voi, per suo conto, o il padre.</text:p>
      <text:p text:style-name="P19">BETTA</text:p>
      <text:p text:style-name="P5"><text:span text:style-name="T13">(</text:span><text:span text:style-name="T7">rimanendo imbarazzata</text:span><text:span text:style-name="T13">) Già... veramente... Sarà stato il padre...</text:span></text:p>
      <text:p text:style-name="P19">FULVIA</text:p>
      <text:p text:style-name="P5"><text:span text:style-name="T13">(</text:span><text:span text:style-name="T7">ridendo</text:span><text:span text:style-name="T13">) Come va, come va quest'affare? Voi dovreste ricordarvi, perchè siete stata sempre qua, voi! Vi è morta tra le braccia, la padrona!</text:span></text:p>
      <text:p text:style-name="P9">SILVIO GELLI, che è stato di là a parlare con Livia, entrando a questo punto per il primo uscio a destra, ode le ultime parole di Fulvia, e subito, costernatissimo, temendo ch'ella stia quasi per svelare il segreto, la richiama.</text:p>
      <text:p text:style-name="P19">SILVIO</text:p>
      <text:p text:style-name="P5"><text:span text:style-name="T13">Fulvia! (</text:span><text:span text:style-name="T7">ma subito resta come interdetto, tradito dal </text:span><text:soft-page-break/><text:span text:style-name="T7">primo impeto che gli ha fatto venire sulle labbra il vero nome di lei</text:span><text:span text:style-name="T13">).</text:span></text:p>
      <text:p text:style-name="P19">FULVIA</text:p>
      <text:p text:style-name="P5"><text:span text:style-name="T13">(</text:span><text:span text:style-name="T7">subito voltandosi, rimediando con gioja maligna</text:span><text:span text:style-name="T13">) Chi chiami? Fulvia? Oh Dio benedetto! Capisco che oggi è l'anniversario; ma che tu debba pensarci fino al punto di chiamarmi col «suo» nome, via, mi sembra un po' troppo!</text:span></text:p>
      <text:p text:style-name="P19">SILVIO</text:p>
      <text:p text:style-name="P6">Scusami... sì, hai ragione...</text:p>
      <text:p text:style-name="P19">FULVIA</text:p>
      <text:p text:style-name="P5"><text:span text:style-name="T13">Di niente, caro! È naturale. Nomi soprammessi, sfuggono! Mi chiamavo Flora, sapete, <text:s/>Betta? Brutto nome, veramente: di cagna. Mi ha chiamata Francesca, col mio secondo nome. (</text:span><text:span text:style-name="T7">Al marito</text:span><text:span text:style-name="T13">): Bisogna che te ne ricordi, caro! (</text:span><text:span text:style-name="T7">Lo guarda, lo vede costernato, come sospeso</text:span><text:span text:style-name="T13">) Che cos'è? Sto cercando di rimediare, con buona grazia, mi sembra, a una tua </text:span><text:span text:style-name="T7">gaffe</text:span><text:span text:style-name="T13">.</text:span></text:p>
      <text:p text:style-name="P19">SILVIO</text:p>
      <text:p text:style-name="P5"><text:span text:style-name="T13">(</text:span><text:span text:style-name="T7">un po' irritato, facendole intendere che la sua costernazione non è per questo</text:span><text:span text:style-name="T13">) Sì, va bene... Ma...</text:span></text:p>
      <text:p text:style-name="P19">FULVIA</text:p>
      <text:p text:style-name="P5"><text:span text:style-name="T13">(</text:span><text:span text:style-name="T7">comprendendo</text:span><text:span text:style-name="T13">) Niente, parlavamo delle tre messe </text:span><text:soft-page-break/><text:span text:style-name="T13">d'oggi... (</text:span><text:span text:style-name="T7">A Betta</text:span><text:span text:style-name="T13">) Non v'ha dato nulla Livia per me?</text:span></text:p>
      <text:p text:style-name="P19">SILVIO</text:p>
      <text:p text:style-name="P5"><text:span text:style-name="T13">(</text:span><text:span text:style-name="T7">subito</text:span><text:span text:style-name="T13">) Ecco, venivo per questo.</text:span></text:p>
      <text:p text:style-name="P19">FULVIA</text:p>
      <text:p text:style-name="P5"><text:span text:style-name="T13">(</text:span><text:span text:style-name="T7">turbandosi, eccitandosi</text:span><text:span text:style-name="T13">) Non mi vuol dare la chiave della cassapanca?</text:span></text:p>
      <text:p text:style-name="P19">SILVIO</text:p>
      <text:p text:style-name="P5"><text:span text:style-name="T13">(</text:span><text:span text:style-name="T7">a Betta</text:span><text:span text:style-name="T13">) Andate, andate, Betta. Credo che Livia abbia bisogno di voi.</text:span></text:p>
      <text:p text:style-name="P19">FULVIA</text:p>
      <text:p text:style-name="P6">Forse sta a piangere perchè gliel'ho chiesta?</text:p>
      <text:p text:style-name="P19">SILVIO</text:p>
      <text:p text:style-name="P5"><text:span text:style-name="T13">(</text:span><text:span text:style-name="T7">a Betta che non sa allontanarsi</text:span><text:span text:style-name="T13">) Andate vi dico!</text:span></text:p>
      <text:p text:style-name="P9">Betta via per il secondo uscio a destra.</text:p>
      <text:p text:style-name="P19">FULVIA</text:p>
      <text:p text:style-name="P5"><text:span text:style-name="T13">(</text:span><text:span text:style-name="T7">attaccando subito, con sdegno</text:span><text:span text:style-name="T13">) Senti, ah, questo no!</text:span></text:p>
      <text:p text:style-name="P19">SILVIO</text:p>
      <text:p text:style-name="P6">Lasciami dire!</text:p>
      <text:p text:style-name="P19"><text:soft-page-break/>FULVIA</text:p>
      <text:p text:style-name="P6">Ho fatto trasportare io stessa in camera sua - vedendo che ne soffriva - gli antichi mobili della nostra camera da letto, e glien'ho consegnate le chiavi!</text:p>
      <text:p text:style-name="P19">SILVIO</text:p>
      <text:p text:style-name="P6">È vero, sì...</text:p>
      <text:p text:style-name="P19">FULVIA</text:p>
      <text:p text:style-name="P5"><text:span text:style-name="T13">(</text:span><text:span text:style-name="T7">seguitando, con foga sempre più appassionata</text:span><text:span text:style-name="T13">) E n'avevo tanto bisogno, tanto! di rivedermeli attorno, quei mobili!</text:span></text:p>
      <text:p text:style-name="P19">SILVIO</text:p>
      <text:p text:style-name="P6">Ma devi pensare...</text:p>
      <text:p text:style-name="P19">FULVIA</text:p>
      <text:p text:style-name="P5"><text:span text:style-name="T13">(</text:span><text:span text:style-name="T7">pronta, forte</text:span><text:span text:style-name="T13">) Penso a tutto! Ma questo no, Dio mio! Lo feci io, con le mie mani, quel corredino per lei! prima che nascesse!</text:span></text:p>
      <text:p text:style-name="P19">SILVIO</text:p>
      <text:p text:style-name="P6">Sì, sì!</text:p>
      <text:p text:style-name="P19">FULVIA</text:p>
      <text:p text:style-name="P5"><text:span text:style-name="T13">Ricordi che non volevi? Me lo strappavi dalle mani! Ritrovarlo insieme con gli abiti miei di allora, fu per </text:span><text:soft-page-break/><text:span text:style-name="T13">me... ah Dio, non lo so dire! Vi <text:s/>affondai la faccia; vi respirai la mia purezza di allora; la risentii viva in me, qua, nella gola - come un sapore - vi piansi dentro, e me ne lavai tutta l'anima... (</text:span><text:span text:style-name="T7">Staccando</text:span><text:span text:style-name="T13">) Bene: gliel'ho dati; me li sono strappati io stessa da me...</text:span></text:p>
      <text:p text:style-name="P19">SILVIO</text:p>
      <text:p text:style-name="P6">Ma capisci...</text:p>
      <text:p text:style-name="P19">FULVIA</text:p>
      <text:p text:style-name="P5"><text:span text:style-name="T13">(</text:span><text:span text:style-name="T7">pronta c. s.</text:span><text:span text:style-name="T13">) Perchè capisco! perchè capisco! Ma c'era qua il commesso. Volevo mostrargli la tela d'una di quelle camicine. Che cos'è, male? Non posso?</text:span></text:p>
      <text:p text:style-name="P19">SILVIO</text:p>
      <text:p text:style-name="P6">Ma non è questo!</text:p>
      <text:p text:style-name="P19">FULVIA</text:p>
      <text:p text:style-name="P5"><text:span text:style-name="T13">E che cos'è? Perchè le ha indossate lei, non vuole che le faccia uguali, ora, per quest'altra? (</text:span><text:span text:style-name="T7">Torbida, minacciosa</text:span><text:span text:style-name="T13">) - Bada - ah, bada! Moglie - sta bene - rappresento qua un'altra - pensi di me ciò che vuole! Ma madre no, sai? bada! come madre mi deve rispettare!</text:span></text:p>
      <text:p text:style-name="P19">SILVIO</text:p>
      <text:p text:style-name="P6">Ma ti rispetta...</text:p>
      <text:p text:style-name="P19"><text:soft-page-break/>FULVIA</text:p>
      <text:p text:style-name="P6">Non dico madre di lei! dico di quella che verrà! Badi! badi! Me la difendo, perchè non mi resta più altro qua per sentirmi ancora viva.</text:p>
      <text:p text:style-name="P19">SILVIO</text:p>
      <text:p text:style-name="P6">Non eccitarti così, per carità!</text:p>
      <text:p text:style-name="P19">FULVIA</text:p>
      <text:p text:style-name="P5"><text:span text:style-name="T13">Non mi eccito, no. Quello che hai saputo fare per uccidermi! (</text:span><text:span text:style-name="T7">Pausa. Poi, piano, tentennando il capo</text:span><text:span text:style-name="T13">) Fissare anche il giorno della morte!</text:span></text:p>
      <text:p text:style-name="P19">SILVIO</text:p>
      <text:p text:style-name="P6">Ma no... Me lo chiese, una volta...</text:p>
      <text:p text:style-name="P19">FULVIA</text:p>
      <text:p text:style-name="P6">E tu, là! subito la data. E tre messe... Di' la verità: devi essere stato anche tu a ordinare a quella vecchia marmotta...</text:p>
      <text:p text:style-name="P19">SILVIO</text:p>
      <text:p text:style-name="P6">E dàlli! Te l'ho detto! A furia di ripeterlo - forse per acquistarsi una maggiore benevolenza da Livia - è facile che quell'imbecille ci creda lei stessa, alla fine!</text:p>
      <text:p text:style-name="P19"><text:soft-page-break/>FULVIA</text:p>
      <text:p text:style-name="P5"><text:span text:style-name="T13">D'avermi tenuta morta tra le braccia? (</text:span><text:span text:style-name="T7">ride</text:span><text:span text:style-name="T13">) Ah! ah! ah! ah! Fino al punto di farmi dire in suffragio una messa insieme con te!</text:span></text:p>
      <text:p text:style-name="P19">SILVIO</text:p>
      <text:p text:style-name="P6">Questo delle messe è un pensiero di Livia. Mi domandò una volta; non credetti di doverle dire di no.</text:p>
      <text:p text:style-name="P19">FULVIA</text:p>
      <text:p text:style-name="P6">Ma se l'hai accompagnata sempre in chiesa.</text:p>
      <text:p text:style-name="P19">SILVIO</text:p>
      <text:p text:style-name="P6">Per farle piacere. Sai che non soglio andarci per me.</text:p>
      <text:p text:style-name="P19">FULVIA</text:p>
      <text:p text:style-name="P6">Ci andrai anche oggi!</text:p>
      <text:p text:style-name="P19">SILVIO</text:p>
      <text:p text:style-name="P6">Non vado.</text:p>
      <text:p text:style-name="P19">FULVIA</text:p>
      <text:p text:style-name="P6">Voglio che tu vada!</text:p>
      <text:p text:style-name="P19">SILVIO</text:p>
      <text:p text:style-name="P6">Non vado, non vado!</text:p>
      <text:p text:style-name="P19"><text:soft-page-break/>FULVIA</text:p>
      <text:p text:style-name="P5"><text:span text:style-name="T13">Non privarmi di questo spettacolo, che almeno, via, è da ridere! Pòstumo - per me! - (</text:span><text:span text:style-name="T7">Staccando</text:span><text:span text:style-name="T13">) Gliel'ho già detto a Livia, che andrai.</text:span></text:p>
      <text:p text:style-name="P19">SILVIO</text:p>
      <text:p text:style-name="P6">E io le ho detto or ora che non vado.</text:p>
      <text:p text:style-name="P19">FULVIA</text:p>
      <text:p text:style-name="P6">Me lo fai dunque apposta?</text:p>
      <text:p text:style-name="P19">SILVIO</text:p>
      <text:p text:style-name="P6">Che cosa?</text:p>
      <text:p text:style-name="P19">FULVIA</text:p>
      <text:p text:style-name="P6">Per farmi odiare di più?</text:p>
      <text:p text:style-name="P19">SILVIO</text:p>
      <text:p text:style-name="P6">Deve comprenderlo anche lei, e lo comprende, difatti, che ora è un riguardo, questo...</text:p>
      <text:p text:style-name="P19">FULVIA</text:p>
      <text:p text:style-name="P5"><text:span text:style-name="T13">(</text:span><text:span text:style-name="T7">pronta, scoppiando di nuovo a ridere, allegramente</text:span><text:span text:style-name="T13">) Che tu devi a me? Ah! ah! ah! ah!</text:span></text:p>
      <text:p text:style-name="P19">SILVIO</text:p>
      <text:p text:style-name="P6">Ti va di ridere...</text:p>
      <text:p text:style-name="P19"><text:soft-page-break/>FULVIA</text:p>
      <text:p text:style-name="P5"><text:span text:style-name="T13">Ma sì, caro! È meglio che me la prenda a ridere! (</text:span><text:span text:style-name="T7">ride ancora</text:span><text:span text:style-name="T13">) Perchè ti senti ridicolo tu stesso, vestito di nero, compunto, a messa, per me, che sono qua viva, (</text:span><text:span text:style-name="T7">ride di nuovo</text:span><text:span text:style-name="T13">) e faccio le corna!</text:span></text:p>
      <text:p text:style-name="P19">SILVIO</text:p>
      <text:p text:style-name="P6">Ma per nulla! Se non l'ho fatto per me...</text:p>
      <text:p text:style-name="P19">FULVIA</text:p>
      <text:p text:style-name="P5"><text:span text:style-name="T13">(</text:span><text:span text:style-name="T7">staccando, con altra voce</text:span><text:span text:style-name="T13">) Scusa: </text:span><text:span text:style-name="T7">Ora</text:span><text:span text:style-name="T13"> me lo devi, il riguardo?</text:span></text:p>
      <text:p text:style-name="P19">SILVIO</text:p>
      <text:p text:style-name="P5"><text:span text:style-name="T13">Come, </text:span><text:span text:style-name="T7">ora</text:span><text:span text:style-name="T13">? perchè?</text:span></text:p>
      <text:p text:style-name="P19">FULVIA</text:p>
      <text:p text:style-name="P6">Perchè si riduce tutto a mio danno!</text:p>
      <text:p text:style-name="P19">SILVIO</text:p>
      <text:p text:style-name="P5"><text:span text:style-name="T13">(</text:span><text:span text:style-name="T7">forte, con convinzione</text:span><text:span text:style-name="T13">) Ma ho inteso di rispettarti sempre, io, qua!</text:span></text:p>
      <text:p text:style-name="P19">FULVIA</text:p>
      <text:p text:style-name="P5"><text:span text:style-name="T13">(</text:span><text:span text:style-name="T7">pronta</text:span><text:span text:style-name="T13">) Me? Ah, no, caro! La tua impostura!</text:span></text:p>
      <text:p text:style-name="P19"><text:soft-page-break/>SILVIO</text:p>
      <text:p text:style-name="P5"><text:span text:style-name="T13">(</text:span><text:span text:style-name="T7">fermo e serio</text:span><text:span text:style-name="T13">) Io ti prego di credere alla mia sincerità.</text:span></text:p>
      <text:p text:style-name="P19">FULVIA</text:p>
      <text:p text:style-name="P6">Ci credo, ah, ci credo! E ciò che è orribile in te è questo, difatti: la sincerità della tua impostura: codesta... oh, via! non mi far parlare!</text:p>
      <text:p text:style-name="P19">SILVIO</text:p>
      <text:p text:style-name="P6">No, di', di', parla!</text:p>
      <text:p text:style-name="P19">FULVIA</text:p>
      <text:p text:style-name="P5"><text:span text:style-name="T13">(</text:span><text:span text:style-name="T7">ancora una volta staccando, con altra voce</text:span><text:span text:style-name="T13">) Vuoi farmi del bene davvero?</text:span></text:p>
      <text:p text:style-name="P19">SILVIO</text:p>
      <text:p text:style-name="P5"><text:span text:style-name="T13">(</text:span><text:span text:style-name="T7">stordito da questa che gli pare un'improvvisa diversione</text:span><text:span text:style-name="T13">) Come? Certo!</text:span></text:p>
      <text:p text:style-name="P19">FULVIA</text:p>
      <text:p text:style-name="P5"><text:span text:style-name="T13">(</text:span><text:span text:style-name="T7">subito, fredda</text:span><text:span text:style-name="T13">) Non avere nessun riguardo per me!</text:span></text:p>
      <text:p text:style-name="P19">SILVIO</text:p>
      <text:p text:style-name="P6">Ma che dici?</text:p>
      <text:p text:style-name="P19"><text:soft-page-break/>FULVIA</text:p>
      <text:p text:style-name="P6">Dico questo: trattami come una... una di quelle cagnacce di strada, che per caso ti si sia messa dietro, attaccata alle calcagna.</text:p>
      <text:p text:style-name="P19">SILVIO</text:p>
      <text:p text:style-name="P6">Ah sì! Bello, così!</text:p>
      <text:p text:style-name="P19">FULVIA</text:p>
      <text:p text:style-name="P5"><text:span text:style-name="T13">(</text:span><text:span text:style-name="T7">c. s. quasi che parlasse d'un'altra</text:span><text:span text:style-name="T13">) Così, così. Non potendo più levartela dai piedi, per forza, rassegnato, hai dovuto portartela in casa. Se lei potesse credere questo, forse, vedendomi trattata così, disprezzata, avvilita, e nello stesso tempo, me, umile, docile...</text:span></text:p>
      <text:p text:style-name="P19">SILVIO</text:p>
      <text:p text:style-name="P6">Ma non è possibile!</text:p>
      <text:p text:style-name="P19">FULVIA</text:p>
      <text:p text:style-name="P6">Ah, ora, grazie, lo so! Hai fatto il contrario! C'è un odore di santità, qui, che viene da quella morta...</text:p>
      <text:p text:style-name="P19">SILVIO</text:p>
      <text:p text:style-name="P5"><text:span text:style-name="T13">(</text:span><text:span text:style-name="T7">alludendo alla figlia</text:span><text:span text:style-name="T13">) Non aveva avuto madre! Che la pensasse almeno come una santa, dovendo farle un inganno, mi parve che questo fosse il più pietoso, non solo per lei, ma anche per te!</text:span></text:p>
      <text:p text:style-name="P19"><text:soft-page-break/>FULVIA</text:p>
      <text:p text:style-name="P5"><text:span text:style-name="T13">(</text:span><text:span text:style-name="T7">con impeto, subito frenato</text:span><text:span text:style-name="T13">) Non dire per me! non dire per me! Non l'hai fatto per me, scusa! Per te l'hai fatto, per quietarti in qualche modo la coscienza, che ti rimordeva. E non l'hai quietata! Non si quieta mica, con le imposture, la coscienza.</text:span></text:p>
      <text:p text:style-name="P19">SILVIO</text:p>
      <text:p text:style-name="P6">T'ho pregata di non usare più codesta parola!</text:p>
      <text:p text:style-name="P19">FULVIA</text:p>
      <text:p text:style-name="P5"><text:span text:style-name="T13">Scusa, mi hai fatto morire, e poi mi hai santificata! <text:s/>e ti sei santificato, e hai santificato tutto qua! (</text:span><text:span text:style-name="T7">Staccando e cambiando tono ancora una volta</text:span><text:span text:style-name="T13">) Posso ammettere che la mia morte poteva essere, lì per lì, una «necessaria» menzogna. Ma se lei era così piccina! Le si era schiusa, la vita, con te solo accanto! Ti avrà domandato... così, della madre, da grandicella, è vero? Dovendo fingere, scusa, non potevi, anche senza dirglielo, farle intendere che non eri stato lieto nel tuo matrimonio?</text:span></text:p>
      <text:p text:style-name="P19">SILVIO</text:p>
      <text:p text:style-name="P6">Già, sì! A giudicarne adesso!</text:p>
      <text:p text:style-name="P19">FULVIA</text:p>
      <text:p text:style-name="P6">T'avrebbe amato di più; non avrebbe rimpianto nulla!</text:p>
      <text:p text:style-name="P19"><text:soft-page-break/>SILVIO</text:p>
      <text:p text:style-name="P6">Ma dovevo immaginare che potesse succeder questo! Scusa, è strano! Ne parli, come se tu ne fossi gelosa...</text:p>
      <text:p text:style-name="P19">FULVIA</text:p>
      <text:p text:style-name="P6">Ah, sì, nel cuore di mia figlia!</text:p>
      <text:p text:style-name="P19">SILVIO</text:p>
      <text:p text:style-name="P6">Ma pensa che sei in fondo tu stessa!</text:p>
      <text:p text:style-name="P19">FULVIA</text:p>
      <text:p text:style-name="P5"><text:span text:style-name="T13">Non è vero! non è vero! Io stessa? L'ho toccato! L'ho sentito! Sono morta! morta veramente! Le sto davanti, e sono morta! Non sono io, questa qua, viva; è un'altra, sua madre... di là, morta! Vorrei prenderla per le braccia (</text:span><text:span text:style-name="T7">allude <text:s/>a Livia</text:span><text:span text:style-name="T13">) scuoterla, guardarla fissa negli occhi e dirle: No! no! Credi a me, cara: perchè è morta... Non possono più far male, i morti, e perciò, dopo molto tempo, si pensa di essi solo il bene. </text:span><text:span text:style-name="T14">Anche la morte, cara, può essere una menzogna!</text:span><text:span text:style-name="T13"> (</text:span><text:span text:style-name="T7">Staccando, vibrante, con un'espressione quasi da folle</text:span><text:span text:style-name="T13">) Sai quante volte mi viene questa tentazione?</text:span></text:p>
      <text:p text:style-name="P19">SILVIO</text:p>
      <text:p text:style-name="P6">Per carità, Fulvia!</text:p>
      <text:p text:style-name="P19">FULVIA</text:p>
      <text:p text:style-name="P5"><text:span text:style-name="T13">Non temere, chè ci penso, io più di te! (</text:span><text:span text:style-name="T7">Pausa</text:span><text:span text:style-name="T13">) Sfido! </text:span><text:soft-page-break/><text:span text:style-name="T13">con te tutto dedito per tanti anni alla venerazione di quell'anima santa, doveva sembrarle per forza un tradimento, così, all'improvviso, da un giorno all'altro. (</text:span><text:span text:style-name="T7">Pausa</text:span><text:span text:style-name="T13">) Prima, sì - ci avrà pensato... così, una volta l'anno. (</text:span><text:span text:style-name="T7">Staccando</text:span><text:span text:style-name="T13">) Ma non è vero! non è vero! Si dimentica tutto! ci si adatta a tutto! È un'altra cosa ora! È quella sua, sì, vera gelosia, per conto della morta, ora. (</text:span><text:span text:style-name="T7">Pausa</text:span><text:span text:style-name="T13">) Doveva nascerle per forza, appena entrata io qua. Prima, era lei come lei. Appena entrata io, a prender posto accanto a te, lei s'è fatta la rappresentante di </text:span><text:span text:style-name="T14">quell'altra</text:span><text:span text:style-name="T13">. Naturale. Colei che ne tiene il posto. Ha voluto tutto ciò che le apparteneva: i mobili, tutto. Ho dovuto darglieli io stessa. M'è parso giusto. Tanto questa menzogna s'è fatta realtà qua, per tutti: l'unica, l'unica, in cui viva tua figlia! Dico </text:span><text:span text:style-name="T14">tua</text:span><text:span text:style-name="T13">, vedi? Non la sento, non la sento più realmente come mia! Non la sento! E non ti pare una cosa disumana. Bisogna ucciderla, ucciderla, questa menzogna, perchè io sono viva, viva, viva!</text:span></text:p>
      <text:p text:style-name="P19">SILVIO</text:p>
      <text:p text:style-name="P5"><text:span text:style-name="T13">Per carità, per carità, Fulvia! Hai riconosciuto tu stessa la necessità di tacere - </text:span><text:span text:style-name="T14">anche per te!</text:span></text:p>
      <text:p text:style-name="P19">FULVIA</text:p>
      <text:p text:style-name="P5"><text:span text:style-name="T13">Proprio per me? Tu vuoi tacere per non offendere </text:span><text:span text:style-name="T14">sua madre,</text:span><text:span text:style-name="T13"> ecco perchè!</text:span></text:p>
      <text:p text:style-name="P19"><text:soft-page-break/>SILVIO</text:p>
      <text:p text:style-name="P6">Ma se sei tu!</text:p>
      <text:p text:style-name="P19">FULVIA</text:p>
      <text:p text:style-name="P5"><text:span text:style-name="T13">Non è vero! Io per lei sono - </text:span><text:span text:style-name="T14">questa - e non posso essere sua madre! </text:span><text:span text:style-name="T13">Sono arrivata al punto di crederci io stessa! Mi pare, mi pare veramente </text:span><text:span text:style-name="T14">figlia di quell'altra. </text:span><text:span text:style-name="T13">È spaventoso! Fin dal primo momento che la vidi e dovetti frenare ogni impeto che mi lanciava ad abbracciarla, a rifarmela mia sul mio petto! Le parole riguardose che fui costretta a dirle, che lei quasi m'impose col suo contegno, sono rimaste - irremovibili - non solo, ma così, proprio - realtà - realtà - anche per me. La guardo, con quelle spallucce lì, con quell'aria, e non credo più io stessa, proprio non sento più, che glieli abbia fatti io, quegli occhi, quella bocca; come se veramente ci fosse stata qui un'altra, da cui lei è nata - che io non so! - E il bello è poi, che non lo sa neanche lei! - L'ombra, divenuta realtà! E che realtà! Ha ucciso in me, veramente, il mio istinto materno per lei! Ora più che mai, che lo risento in me vivo per un'altra. - Via, <text:s/>via, via. - Non voglio più pensarci. - Si stia con la sua morta. E mi lasci qua - viva e in pace - per chi verrà.</text:span></text:p>
      <text:p text:style-name="P19">SILVIO</text:p>
      <text:p text:style-name="P6">Non dirlo! Sei stata qua con lei - son quattro mesi ormai...</text:p>
      <text:p text:style-name="P19"><text:soft-page-break/>FULVIA</text:p>
      <text:p text:style-name="P5"><text:span text:style-name="T13">A sorriderle, su questa graticola a fuoco lento... - Dio mio, basta ti dico. Non ne parliamo più. (</text:span><text:span text:style-name="T7">Va a distendersi su una sedia a sdrajo</text:span><text:span text:style-name="T13">) - Discorsi che si fanno... Poi non ci si pensa più. (</text:span><text:span text:style-name="T7">Pausa tenuta</text:span><text:span text:style-name="T13">) - Questa notte mi sono svegliata. Mi son messa a pensare, calmissima. Sì, questo dolore c'è, questa cosa orribile nella mia vita. Ma pure... - eh, si dorme! E se mi sveglio, posso mettermi a guardarmi le mani al lume del lampadino rosa... (</text:span><text:span text:style-name="T7">Silvio, tentato, a questo punto le si fa presso, e la contempla lì distesa</text:span><text:span text:style-name="T13">) - Che?... - Niente... così... le mani... il letto... i mobili nuovi della camera... - La vita è uguale; e ha tante cose a cui posso pensare, oltre questo mio dolore... (</text:span><text:span text:style-name="T7">Scotendosi un po'</text:span><text:span text:style-name="T13">) - Bisogna dire che non è vero che quando uno ha un dolore, non pensa più ad altro. Pensa a tante altre cose. Io pensavo questa notte... - indovina? </text:span><text:span text:style-name="T14">Ah come vorrei essere, come vorrei essere allegra!</text:span><text:span text:style-name="T13"> E questo è segno, sai? che non sono una canaglia.</text:span></text:p>
      <text:p text:style-name="P19">SILVIO</text:p>
      <text:p text:style-name="P5"><text:span text:style-name="T13">(</text:span><text:span text:style-name="T7">che le si è fatto sempre più accosto e ha seguitato a contemplarla</text:span><text:span text:style-name="T13">) Per carità, che dici! (</text:span><text:span text:style-name="T7">E fa per prenderle una mano</text:span><text:span text:style-name="T13">).</text:span></text:p>
      <text:p text:style-name="P19">FULVIA</text:p>
      <text:p text:style-name="P5"><text:span text:style-name="T13">(</text:span><text:span text:style-name="T7">ritraendo la mano</text:span><text:span text:style-name="T13">) Va' là, che ti piaccio ora, perchè ho questi capelli così!</text:span></text:p>
      <text:p text:style-name="P19"><text:soft-page-break/>SILVIO</text:p>
      <text:p text:style-name="P6">No, Fulvia... Ti stanno bene, sì...</text:p>
      <text:p text:style-name="P19">FULVIA</text:p>
      <text:p text:style-name="P6">Ti eccitano!</text:p>
      <text:p text:style-name="P19">SILVIO</text:p>
      <text:p text:style-name="P6">Per carità, non dirlo...</text:p>
      <text:p text:style-name="P19">FULVIA</text:p>
      <text:p text:style-name="P5"><text:span text:style-name="T13">(</text:span><text:span text:style-name="T7">sdegnata, nel vederlo così presso di lei per le sue grazie ambigue, involontarie</text:span><text:span text:style-name="T13">) Ma io non voglio mica essere allegra così!</text:span></text:p>
      <text:p text:style-name="P9">Sopravviene a questo punto BETTA, dalla comune in grande esultanza.</text:p>
      <text:p text:style-name="P19">BETTA</text:p>
      <text:p text:style-name="P5"><text:span text:style-name="T13">(</text:span><text:span text:style-name="T7">annunciando</text:span><text:span text:style-name="T13">) Signor dottore, signor dottore!</text:span></text:p>
      <text:p text:style-name="P19">SILVIO</text:p>
      <text:p text:style-name="P5"><text:span text:style-name="T13">(</text:span><text:span text:style-name="T7">levandosi, urtato d'essere stato sorpreso in quel momento d'intimità</text:span><text:span text:style-name="T13">) - Che cos'è?</text:span></text:p>
      <text:p text:style-name="P19">BETTA</text:p>
      <text:p text:style-name="P6">La zia Ernestina! È arrivata la zia Ernestina!</text:p>
      <text:p text:style-name="P19"><text:soft-page-break/>SILVIO</text:p>
      <text:p text:style-name="P5"><text:span text:style-name="T13">(</text:span><text:span text:style-name="T7">subito, costernatissimo</text:span><text:span text:style-name="T13">) Come! qua?</text:span></text:p>
      <text:p text:style-name="P19">FULVIA</text:p>
      <text:p text:style-name="P5"><text:span text:style-name="T13">(</text:span><text:span text:style-name="T7">con lieta meraviglia</text:span><text:span text:style-name="T13">) O senti! - La zia Ernestina! È ancora viva?</text:span></text:p>
      <text:p text:style-name="P19">SILVIO</text:p>
      <text:p text:style-name="P5"><text:span text:style-name="T13">(</text:span><text:span text:style-name="T7">per richiamarla alla sua finzione di seconda moglie</text:span><text:span text:style-name="T13">) Francesca! (</text:span><text:span text:style-name="T7">E subito volgendosi a Betta e avviandosi con lei verso la comune</text:span><text:span text:style-name="T13">) Dov'è? Com'è arrivata?</text:span></text:p>
      <text:p text:style-name="P19">FULVIA</text:p>
      <text:p text:style-name="P5"><text:span text:style-name="T13">(</text:span><text:span text:style-name="T7">tra sè, mentre il marito s'avvia con Betta</text:span><text:span text:style-name="T13">) Ah già! Io non la conosco!</text:span></text:p>
      <text:p text:style-name="P19">BETTA</text:p>
      <text:p text:style-name="P5"><text:span text:style-name="T13">(</text:span><text:span text:style-name="T7">rispondendo a Silvio</text:span><text:span text:style-name="T13">) In carrozza... Sta a pagare il vetturino...</text:span></text:p>
      <text:p text:style-name="P19">SILVIO</text:p>
      <text:p text:style-name="P6">Andate subito! Non la fate entrar qui! Conducetela su da Livia!</text:p>
      <text:p text:style-name="P19">BETTA</text:p>
      <text:p text:style-name="P6">Vado, sissignore! Ah, come sarà contenta la signorina!</text:p>
      <text:p text:style-name="P9"><text:soft-page-break/>Via di furia per la comune.</text:p>
      <text:p text:style-name="P19">SILVIO</text:p>
      <text:p text:style-name="P6">Non ci mancava che lei oggi!</text:p>
      <text:p text:style-name="P19">FULVIA</text:p>
      <text:p text:style-name="P6">Ma come, scusa, la mandi da Livia? - È mia zia! Saprà tutto!</text:p>
      <text:p text:style-name="P19">SILVIO</text:p>
      <text:p text:style-name="P6">Tutto, sì; ma sa anche come deve comportarsi con Livia.</text:p>
      <text:p text:style-name="P19">FULVIA</text:p>
      <text:p text:style-name="P6">Ah, anche lei?</text:p>
      <text:p text:style-name="P19">SILVIO</text:p>
      <text:p text:style-name="P6">Sai bene com'è...</text:p>
      <text:p text:style-name="P19">FULVIA</text:p>
      <text:p text:style-name="P6">Me l'immagino! Indignata, offesa nei suoi pudori - per scroccarti ancora del danaro - morta, sepolta...</text:p>
      <text:p text:style-name="P19">SILVIO</text:p>
      <text:p text:style-name="P6">Ma come si fa adesso? - Se ti rivede, si tradirà! - Bisogna mandarla via subito! - Me l'ero levata dai piedi - e rieccola daccapo!</text:p>
      <text:p text:style-name="P9"><text:soft-page-break/>Si sentono dietro la comune le voci di Betta e della ZIA ERNESTINA. Poco dopo, questa si precipiterà in iscena incontro a Silvio, con le braccia levate in atto tragico. È una magra vecchina invelenita più dagli antichi disinganni che dalla miseria, stupida come una gallina, e sempre mezzo stordita, come se fosse sorda. Ma non è sorda. E quella storditaggine può essere anche finta. Ha i capelli tinti d'una rossa orribile manteca. Si presenta parata di strettissimo lutto.</text:p>
      <text:p text:style-name="P19">BETTA</text:p>
      <text:p text:style-name="P5"><text:span text:style-name="T13">(</text:span><text:span text:style-name="T7">dall'interno</text:span><text:span text:style-name="T13">) Ma no, scusi! non di qua! non di qua!</text:span></text:p>
      <text:p text:style-name="P19">ZIA ERNESTINA</text:p>
      <text:p text:style-name="P5"><text:span text:style-name="T13">(</text:span><text:span text:style-name="T7">dall'interno</text:span><text:span text:style-name="T13">) Lasciatemi! (</text:span><text:span text:style-name="T7">Entra c. s. con Betta</text:span><text:span text:style-name="T13">) Morta? morta dunque davvero, la mia povera nipote?</text:span></text:p>
      <text:p text:style-name="P19">SILVIO</text:p>
      <text:p text:style-name="P5"><text:span text:style-name="T13">(</text:span><text:span text:style-name="T7">su le furie, temendo che Livia la senta di su</text:span><text:span text:style-name="T13">) Si stia zitta, perdio! - Le proibisco di parlare! (</text:span><text:span text:style-name="T7">A Betta</text:span><text:span text:style-name="T13">) Andate, andate su, voi, e impedite a Livia almeno di scendere!</text:span></text:p>
      <text:p text:style-name="P9">Betta corre via per il secondo uscio a destra.</text:p>
      <text:p text:style-name="P19">ZIA ERNESTINA</text:p>
      <text:p text:style-name="P6">Dev'esser morta davvero, se hai potuto riprender moglie! Ti scrissi; non m'hai risposto...</text:p>
      <text:p text:style-name="P19">SILVIO</text:p>
      <text:p text:style-name="P5"><text:span text:style-name="T13">(</text:span><text:span text:style-name="T7">con rabbia, per farla tacere, indicandole Fulvia</text:span><text:span text:style-name="T13">) Ec</text:span><text:soft-page-break/><text:span text:style-name="T13">cola lì! - Ma si stia zitta!</text:span></text:p>
      <text:p text:style-name="P19">ZIA ERNESTINA</text:p>
      <text:p text:style-name="P5"><text:span text:style-name="T13">(</text:span><text:span text:style-name="T7">stordita sul serio, accorgendosi della presenza di Fulvia, ma non riconoscendola e credendola veramente la seconda moglie di Silvio</text:span><text:span text:style-name="T13">) Oh - scusi: non l'avevo vista, signora. Sono la zia dell'altra moglie...</text:span></text:p>
      <text:p text:style-name="P9">Dal secondo uscio a destra irrompe improvvisamente LIVIA con le braccia tese verso la zia Ernestina.</text:p>
      <text:p text:style-name="P19">LIVIA</text:p>
      <text:p text:style-name="P6">Zia! zia! zia!</text:p>
      <text:p text:style-name="P19">ZIA ERNESTINA</text:p>
      <text:p text:style-name="P5"><text:span text:style-name="T13">Livia! (</text:span><text:span text:style-name="T7">Si abbracciano strette strette, a lungo</text:span><text:span text:style-name="T13">).</text:span></text:p>
      <text:p text:style-name="P19">LIVIA</text:p>
      <text:p text:style-name="P6">Zia mia! zia mia!</text:p>
      <text:p text:style-name="P19">ZIA ERNESTINA</text:p>
      <text:p text:style-name="P5"><text:span text:style-name="T13">(</text:span><text:span text:style-name="T7">piangendo</text:span><text:span text:style-name="T13">) Orfanella mia! povera orfanella mia!</text:span></text:p>
      <text:p text:style-name="P19">SILVIO</text:p>
      <text:p text:style-name="P5"><text:span text:style-name="T13">(</text:span><text:span text:style-name="T7">infuriato, cercando di strapparla dall'abbraccio</text:span><text:span text:style-name="T13">) Via, basta! Non mi faccia qua ora codeste scene!</text:span></text:p>
      <text:p text:style-name="P19"><text:soft-page-break/>ZIA ERNESTINA</text:p>
      <text:p text:style-name="P6">Sì... sì... hai ragione - per riguardo qua...</text:p>
      <text:p text:style-name="P19">SILVIO</text:p>
      <text:p text:style-name="P5"><text:span text:style-name="T13">Per riguardo a niente! Ma voglio che si ricordi che sua nipote è morta da tredici anni! (</text:span><text:span text:style-name="T7">Pigerà sulle parole, per farle intendere che davanti a Livia bisogna ch'ella seguiti a sostenere l'antica finzione</text:span><text:span text:style-name="T13">).</text:span></text:p>
      <text:p text:style-name="P19">ZIA ERNESTINA</text:p>
      <text:p text:style-name="P5"><text:span text:style-name="T13">(</text:span><text:span text:style-name="T7">non comprendendo affatto</text:span><text:span text:style-name="T13">) Ah già... sì... - ma per me... ora...</text:span></text:p>
      <text:p text:style-name="P19">SILVIO</text:p>
      <text:p text:style-name="P5"><text:span text:style-name="T13">(</text:span><text:span text:style-name="T7">subito, cercando di rimediare</text:span><text:span text:style-name="T13">) Per lei il dolore sarà ancora come recente; ma si ricordi pure, che tanto per Livia quanto per lei la disgrazia non è di jeri, nè di quattro mesi fa!</text:span></text:p>
      <text:p text:style-name="P19">ZIA ERNESTINA</text:p>
      <text:p text:style-name="P5"><text:span text:style-name="T13">(</text:span><text:span text:style-name="T7">c. s. seguitando a non riconoscere Fulvia</text:span><text:span text:style-name="T13">) Ah, già - sì! Son più di quattro mesi... Chiedo scusa, signora...</text:span></text:p>
      <text:p text:style-name="P19">LIVIA</text:p>
      <text:p text:style-name="P5"><text:span text:style-name="T13">(</text:span><text:span text:style-name="T7">fiera, fredda, provocante, supponendo che il padre abbia mostrato tanta durezza per un riguardo verso la seconda moglie</text:span><text:span text:style-name="T13">) Andiamo su! vieni con me, zia Ernestina!</text:span></text:p>
      <text:p text:style-name="P19"><text:soft-page-break/>ZIA ERNESTINA</text:p>
      <text:p text:style-name="P5"><text:span text:style-name="T13">(</text:span><text:span text:style-name="T7">subito</text:span><text:span text:style-name="T13">) Sì, figliuola mia... orfanella mia, sì... sì... Sei anche tu vestita di nero...</text:span></text:p>
      <text:p text:style-name="P9">E tutt'e due, abbracciate, se ne escono per il secondo uscio a destra.</text:p>
      <text:p text:style-name="P19">FULVIA</text:p>
      <text:p text:style-name="P5"><text:span text:style-name="T13">(</text:span><text:span text:style-name="T7">con un'impressione quasi di gelo</text:span><text:span text:style-name="T13">) Non mi ha riconosciuta...</text:span></text:p>
      <text:p text:style-name="P19">SILVIO</text:p>
      <text:p text:style-name="P6">È colpa mia, è colpa mia. Mi scrisse veramente, chiedendomi...</text:p>
      <text:p text:style-name="P19">FULVIA</text:p>
      <text:p text:style-name="P6">Ma hai visto? Non m'ha riconosciuta...</text:p>
      <text:p text:style-name="P19">SILVIO</text:p>
      <text:p text:style-name="P6">Deve credere così...</text:p>
      <text:p text:style-name="P19">FULVIA</text:p>
      <text:p text:style-name="P6">Ch'io sia morta davvero?</text:p>
      <text:p text:style-name="P19">SILVIO</text:p>
      <text:p text:style-name="P6">Supponendomi riammogliato! - Dovevo risponderle, avvertirla, spiegarle. Ma potevo immaginare che dovesse venire, dopo che la cacciai via malamente, tant'anni <text:soft-page-break/>fa, per il fastidio che mi dava?</text:p>
      <text:p text:style-name="P19">FULVIA</text:p>
      <text:p text:style-name="P5"><text:span text:style-name="T13">È ritornata per lei, (</text:span><text:span text:style-name="T7">allude su a Livia</text:span><text:span text:style-name="T13">) sicura di trovare ora in lei un'alleata che la protegga, contro te e contro me.</text:span></text:p>
      <text:p text:style-name="P19">SILVIO</text:p>
      <text:p text:style-name="P6">Ah no: s'inganna!</text:p>
      <text:p text:style-name="P19">FULVIA</text:p>
      <text:p text:style-name="P6">Sei certo che non le abbia scritto lei?</text:p>
      <text:p text:style-name="P19">SILVIO</text:p>
      <text:p text:style-name="P6">Ma no! Non hai visto che è arrivata all'improvviso?</text:p>
      <text:p text:style-name="P19">FULVIA</text:p>
      <text:p text:style-name="P5"><text:span text:style-name="T13">(</text:span><text:span text:style-name="T7">quasi tra sè</text:span><text:span text:style-name="T13">) La zia Ernestina... Ma guarda! - E non m'ha riconosciuta...</text:span></text:p>
      <text:p text:style-name="P19">SILVIO</text:p>
      <text:p text:style-name="P5"><text:span text:style-name="T13">(</text:span><text:span text:style-name="T7">accennando ad avviarsi per il secondo uscio a destra</text:span><text:span text:style-name="T13">) Se ne ritornerà ora stesso donde è venuta!</text:span></text:p>
      <text:p text:style-name="P19">FULVIA</text:p>
      <text:p text:style-name="P5"><text:span text:style-name="T13">(</text:span><text:span text:style-name="T7">per richiamarlo</text:span><text:span text:style-name="T13">) No! Che fai?</text:span></text:p>
      <text:p text:style-name="P19"><text:soft-page-break/>SILVIO</text:p>
      <text:p text:style-name="P6">La mando via!</text:p>
      <text:p text:style-name="P19">FULVIA</text:p>
      <text:p text:style-name="P5"><text:span text:style-name="T13">(</text:span><text:span text:style-name="T7">alludendo a Livia</text:span><text:span text:style-name="T13">) Ma non hai visto come s'è piantata lì, provocante, credendo tu la bistrattassi per me?</text:span></text:p>
      <text:p text:style-name="P19">SILVIO</text:p>
      <text:p text:style-name="P6">Ma glielo dirò io - che non la voglio io, io!</text:p>
      <text:p text:style-name="P19">FULVIA</text:p>
      <text:p text:style-name="P6">Crederà sempre che sia per causa mia! Non vedi che, per forza, tutto qua si ritorce contro di me?</text:p>
      <text:p text:style-name="P19">SILVIO</text:p>
      <text:p text:style-name="P6">Che vuoi che faccia allora?</text:p>
      <text:p text:style-name="P19">FULVIA</text:p>
      <text:p text:style-name="P5"><text:span text:style-name="T13">Come se l'è stretta fra le braccia: </text:span><text:span text:style-name="T14">«</text:span><text:span text:style-name="T15">Zia mia, zia mia!</text:span><text:span text:style-name="T14">»</text:span><text:span text:style-name="T13"> - E quella stupida là: </text:span><text:span text:style-name="T14">«Orfanella mia!»</text:span><text:span text:style-name="T13"> - Se non fosse da piangere...</text:span></text:p>
      <text:p text:style-name="P19">SILVIO</text:p>
      <text:p text:style-name="P6">Insomma, io non posso star tranquillo, con lei qua! Bisogna che vada via immediatamente!</text:p>
      <text:p text:style-name="P19"><text:soft-page-break/>FULVIA</text:p>
      <text:p text:style-name="P6">Fammi il piacere: accompagna Livia in chiesa, e mandamela giù. Mi farò riconoscere.</text:p>
      <text:p text:style-name="P19">SILVIO</text:p>
      <text:p text:style-name="P6">E la indurrai a ripartirsene subito?</text:p>
      <text:p text:style-name="P19">FULVIA</text:p>
      <text:p text:style-name="P6">Vedremo, vedremo.</text:p>
      <text:p text:style-name="P19">SILVIO</text:p>
      <text:p text:style-name="P6">No, no - non la voglio - non la voglio per casa. Deve ripartirsene!</text:p>
      <text:p text:style-name="P19">FULVIA</text:p>
      <text:p text:style-name="P6">E se potesse giovare?</text:p>
      <text:p text:style-name="P19">SILVIO</text:p>
      <text:p text:style-name="P6">Ma che vuoi che giovi quella lì!</text:p>
      <text:p text:style-name="P9">Silvio esce per il secondo uscio a destra.</text:p>
      <text:p text:style-name="P19">FULVIA</text:p>
      <text:p text:style-name="P5"><text:span text:style-name="T13">(</text:span><text:span text:style-name="T7">sola - dopo una pausa - assorta</text:span><text:span text:style-name="T13">) Zia Ernestina... - la credevo morta...</text:span></text:p>
      <text:p text:style-name="P9">Rientra BETTA dalla comune, reggendo a fatica due grosse valige della zia Ernestina, una di qua, una di là a contrappeso.</text:p>
      <text:p text:style-name="P19"><text:soft-page-break/>BETTA</text:p>
      <text:p text:style-name="P6">Pèsano... pèsano...</text:p>
      <text:p text:style-name="P19">FULVIA</text:p>
      <text:p text:style-name="P5"><text:span text:style-name="T13">Sono della zia... (</text:span><text:span text:style-name="T7">si corregge subito</text:span><text:span text:style-name="T13">) della signorina Galiffi?</text:span></text:p>
      <text:p text:style-name="P19">BETTA</text:p>
      <text:p text:style-name="P6">E ha portato anche un baule!</text:p>
      <text:p text:style-name="P19">FULVIA</text:p>
      <text:p text:style-name="P6">Ah - è dunque venuta per restare?</text:p>
      <text:p text:style-name="P19">BETTA</text:p>
      <text:p text:style-name="P6">Almeno dalla roba che porta... - Su, in foresteria, è vero?</text:p>
      <text:p text:style-name="P19">FULVIA</text:p>
      <text:p text:style-name="P6">Sì, sì - per ora...</text:p>
      <text:p text:style-name="P9">Betta via, con le valige per il secondo uscio a destra. Poco dopo, da quest'uscio entra, tutta imbarazzata e titubante come una vecchia pollastra scappata dalla stia, la ZIA ERNESTINA.</text:p>
      <text:p text:style-name="P19">ZIA ERNESTINA</text:p>
      <text:p text:style-name="P6">Permesso?</text:p>
      <text:p text:style-name="P19"><text:soft-page-break/>FULVIA</text:p>
      <text:p text:style-name="P5"><text:span text:style-name="T13">(</text:span><text:span text:style-name="T7">recandosi a chiuder l'uscio da cui zia Ernestina è entrata; decisa a pigliarsela un po' a godere prima di svelarsi</text:span><text:span text:style-name="T13">) Venga, venga - s'accomodi. Livia è già andata? Doveva essere in ritardo...</text:span></text:p>
      <text:p text:style-name="P19">ZIA ERNESTINA</text:p>
      <text:p text:style-name="P5"><text:span text:style-name="T13">(</text:span><text:span text:style-name="T7">su le spine</text:span><text:span text:style-name="T13">) Sì... - col padre.</text:span></text:p>
      <text:p text:style-name="P19">FULVIA</text:p>
      <text:p text:style-name="P6">S'accomodi, s'accomodi.</text:p>
      <text:p text:style-name="P19">ZIA ERNESTINA</text:p>
      <text:p text:style-name="P6">Grazie. - In chiesa...</text:p>
      <text:p text:style-name="P19">FULVIA</text:p>
      <text:p text:style-name="P6">Come dice?</text:p>
      <text:p text:style-name="P19">ZIA ERNESTINA</text:p>
      <text:p text:style-name="P6">Dico che è andata in chiesa, col padre.</text:p>
      <text:p text:style-name="P19">FULVIA</text:p>
      <text:p text:style-name="P5"><text:span text:style-name="T13">Sì sì, per le messe. Forse anche lei avrebbe desiderato andarci - perchè saprà che oggi - (</text:span><text:span text:style-name="T7">piano, pigiando, con uno sguardo d'intelligenza</text:span><text:span text:style-name="T13">) - per la figlia - è l'anniversario.</text:span></text:p>
      <text:p text:style-name="P19"><text:soft-page-break/>ZIA ERNESTINA</text:p>
      <text:p text:style-name="P6">Ah - la signora sa, dunque?</text:p>
      <text:p text:style-name="P19">FULVIA</text:p>
      <text:p text:style-name="P6">Come vuole che non sappia, scusi!</text:p>
      <text:p text:style-name="P19">ZIA ERNESTINA</text:p>
      <text:p text:style-name="P6">Ma io non so nulla, invece! - Dev'esser morta da poco, è vero? la mia povera nipote.</text:p>
      <text:p text:style-name="P19">FULVIA</text:p>
      <text:p text:style-name="P5"><text:span text:style-name="T13">(</text:span><text:span text:style-name="T7">la guarda, forzandosi a dissimulare lo stupore che la agghiaccia; poi dice</text:span><text:span text:style-name="T13">) Eh, non da poco veramente...</text:span></text:p>
      <text:p text:style-name="P19">ZIA ERNESTINA</text:p>
      <text:p text:style-name="P6">Manco di qua da sei anni circa. Ero l'unica parente. Mi si poteva avvertire... - Ma com'è morta? com'è morta? la signora lo sa?</text:p>
      <text:p text:style-name="P19">FULVIA</text:p>
      <text:p text:style-name="P5"><text:span text:style-name="T13">(</text:span><text:span text:style-name="T7">tentenna il capo, poi dice</text:span><text:span text:style-name="T13">) Sì, lo so.</text:span></text:p>
      <text:p text:style-name="P19">ZIA ERNESTINA</text:p>
      <text:p text:style-name="P6">Male?</text:p>
      <text:p text:style-name="P19">FULVIA</text:p>
      <text:p text:style-name="P5"><text:span text:style-name="T13">Eh, male, sì! (</text:span><text:span text:style-name="T7">Pausa - poi</text:span><text:span text:style-name="T13">) L'hanno uccisa.</text:span></text:p>
      <text:p text:style-name="P19"><text:soft-page-break/>ZIA ERNESTINA</text:p>
      <text:p text:style-name="P5"><text:span text:style-name="T13">(</text:span><text:span text:style-name="T7">con un balzo</text:span><text:span text:style-name="T13">) Uccisa? Come! Chi l'ha uccisa?</text:span></text:p>
      <text:p text:style-name="P19">FULVIA</text:p>
      <text:p text:style-name="P5"><text:span text:style-name="T13">Zitta, per carità! (</text:span><text:span text:style-name="T7">Con aria misteriosa</text:span><text:span text:style-name="T13">) Non se n'è saputo nulla.</text:span></text:p>
      <text:p text:style-name="P19">ZIA ERNESTINA</text:p>
      <text:p text:style-name="P6">Uccisa!.. Ma come? dove? Neanche i giornali ne parlarono!</text:p>
      <text:p text:style-name="P19">FULVIA</text:p>
      <text:p text:style-name="P5"><text:span text:style-name="T13">Ma... sa!... di certi delitti non si parla sui giornali. (</text:span><text:span text:style-name="T7">Piano, guardandola di nuovo con aria misteriosa, come per rassicurarla, in confidenza</text:span><text:span text:style-name="T13">) Stia tranquilla!</text:span></text:p>
      <text:p text:style-name="P19">ZIA ERNESTINA</text:p>
      <text:p text:style-name="P5"><text:span text:style-name="T13">(</text:span><text:span text:style-name="T7">intontita</text:span><text:span text:style-name="T13">) Io? (</text:span><text:span text:style-name="T7">Poi, più che mai smarrita</text:span><text:span text:style-name="T13">) E come l'ha saputo lei? da suo marito?</text:span></text:p>
      <text:p text:style-name="P19">FULVIA</text:p>
      <text:p text:style-name="P5"><text:span text:style-name="T13">(</text:span><text:span text:style-name="T7">fa cenno di sì, con truce cipiglio, poi, di nuovo, piano, in confidenza</text:span><text:span text:style-name="T13">) Mi ha confidato tutto.</text:span></text:p>
      <text:p text:style-name="P19">ZIA ERNESTINA</text:p>
      <text:p text:style-name="P5"><text:span text:style-name="T13">(</text:span><text:span text:style-name="T7">trasecolata</text:span><text:span text:style-name="T13">) Lui? Oh Dio! Che cosa?</text:span></text:p>
      <text:p text:style-name="P19"><text:soft-page-break/>FULVIA</text:p>
      <text:p text:style-name="P5"><text:span text:style-name="T13">(</text:span><text:span text:style-name="T7">c. s.</text:span><text:span text:style-name="T13">) Non tema! non tema! Io so tacere... (</text:span><text:span text:style-name="T7">E le posa, come a giurarlo, una mano sulle mani</text:span><text:span text:style-name="T13">).</text:span></text:p>
      <text:p text:style-name="P19">ZIA ERNESTINA</text:p>
      <text:p text:style-name="P5"><text:span text:style-name="T13">(</text:span><text:span text:style-name="T7">c. s.</text:span><text:span text:style-name="T13">) Le giuro che io non so nulla, signora! Oh Dio! Ma che c'entri dunque lui? Badi che io sono la zia </text:span><text:span text:style-name="T7">di lei</text:span><text:span text:style-name="T13">!</text:span></text:p>
      <text:p text:style-name="P19">FULVIA</text:p>
      <text:p text:style-name="P6">Ma che zia! Mi faccia il piacere! Non seguiti a far la parte con me! Le dico che so tutto, scusi!</text:p>
      <text:p text:style-name="P19">ZIA ERNESTINA</text:p>
      <text:p text:style-name="P5"><text:span text:style-name="T13">Io? La parte? Che parte? (</text:span><text:span text:style-name="T7">c. s.</text:span><text:span text:style-name="T13">)</text:span></text:p>
      <text:p text:style-name="P19">FULVIA</text:p>
      <text:p text:style-name="P6">Ma se lei è la complice!</text:p>
      <text:p text:style-name="P19">ZIA ERNESTINA</text:p>
      <text:p text:style-name="P6">Io? La complice?</text:p>
      <text:p text:style-name="P19">FULVIA</text:p>
      <text:p text:style-name="P6">Lei! Lei!</text:p>
      <text:p text:style-name="P19">ZIA ERNESTINA</text:p>
      <text:p text:style-name="P6">Che dice? Io? Complice di che?</text:p>
      <text:p text:style-name="P19"><text:soft-page-break/>FULVIA</text:p>
      <text:p text:style-name="P6">Come, di che? Dell'uccisione!</text:p>
      <text:p text:style-name="P19">ZIA ERNESTINA</text:p>
      <text:p text:style-name="P6">Io?</text:p>
      <text:p text:style-name="P19">FULVIA</text:p>
      <text:p text:style-name="P5"><text:span text:style-name="T13">(</text:span><text:span text:style-name="T7">non resistendo più alla vista del trasecolato terrore della vecchia, scoppia a ridere come una matta</text:span><text:span text:style-name="T13">) Ah! ah! ah! ah! (</text:span><text:span text:style-name="T7">E subito facendolesi vicinissima, scostandosi i capelli dalle tempie e dalla fronte e tenendosi il volto come per presentarglielo</text:span><text:span text:style-name="T13">) Ma dici davvero, zia Ernestina? Ma guardami bene! Non mi riconosci?</text:span></text:p>
      <text:p text:style-name="P19">ZIA ERNESTINA</text:p>
      <text:p text:style-name="P5"><text:span text:style-name="T13">(</text:span><text:span text:style-name="T7">come basita, tirandosi indietro col busto e parando le mani</text:span><text:span text:style-name="T13">) Che?... Che?...</text:span></text:p>
      <text:p text:style-name="P19">FULVIA</text:p>
      <text:p text:style-name="P6">Sono io! Non mi riconosci davvero?</text:p>
      <text:p text:style-name="P19">ZIA ERNESTINA</text:p>
      <text:p text:style-name="P6">Fulvia? Tu?</text:p>
      <text:p text:style-name="P19">FULVIA</text:p>
      <text:p text:style-name="P6">Zitta! Ora sono Francesca!</text:p>
      <text:p text:style-name="P19"><text:soft-page-break/>ZIA ERNESTINA</text:p>
      <text:p text:style-name="P6">Ma come?</text:p>
      <text:p text:style-name="P19">FULVIA</text:p>
      <text:p text:style-name="P6">Eh! come... Te l'ho detto come!</text:p>
      <text:p text:style-name="P19">ZIA ERNESTINA</text:p>
      <text:p text:style-name="P6">Oh Dio... Mi pare d'impazzire!.. Tu?.. Qua di nuovo?</text:p>
      <text:p text:style-name="P19">FULVIA</text:p>
      <text:p text:style-name="P5"><text:span text:style-name="T13">(</text:span><text:span text:style-name="T7">nega vivacemente col dito</text:span><text:span text:style-name="T13">) Francesca, Francesca.</text:span></text:p>
      <text:p text:style-name="P19">ZIA ERNESTINA</text:p>
      <text:p text:style-name="P6">Come!.. Fulvia?</text:p>
      <text:p text:style-name="P19">FULVIA</text:p>
      <text:p text:style-name="P5"><text:span text:style-name="T13">(</text:span><text:span text:style-name="T7">c. s. e poi sillabando</text:span><text:span text:style-name="T13">) Fran-ce-sca.</text:span></text:p>
      <text:p text:style-name="P19">ZIA ERNESTINA</text:p>
      <text:p text:style-name="P6">Impazzisco davvero.</text:p>
      <text:p text:style-name="P19">FULVIA</text:p>
      <text:p text:style-name="P5"><text:span text:style-name="T13">(</text:span><text:span text:style-name="T7">subito, abbracciandola</text:span><text:span text:style-name="T13">) Povera zia Ernestina, no! Ma è proprio vero, sai, proprio vero: la complice! Me l'ha detto lui!</text:span></text:p>
      <text:p text:style-name="P19"><text:soft-page-break/>ZIA ERNESTINA</text:p>
      <text:p text:style-name="P6">No... no... Ti giuro che io...</text:p>
      <text:p text:style-name="P19">FULVIA</text:p>
      <text:p text:style-name="P6">Scusa, e per chi allora è andata a pregare Livia in chiesa?</text:p>
      <text:p text:style-name="P19">ZIA ERNESTINA</text:p>
      <text:p text:style-name="P5"><text:span text:style-name="T13">(</text:span><text:span text:style-name="T7">cominciando a smarrirsi di nuovo</text:span><text:span text:style-name="T13">) Già... io...</text:span></text:p>
      <text:p text:style-name="P19">FULVIA</text:p>
      <text:p text:style-name="P6">Vedi? Ti sei anche vestita di nero! Più complice di così?</text:p>
      <text:p text:style-name="P19">ZIA ERNESTINA</text:p>
      <text:p text:style-name="P6">Ma perchè ho creduto davvero che ora tu...</text:p>
      <text:p text:style-name="P19">FULVIA</text:p>
      <text:p text:style-name="P6">E sì: difatti: eccomi qua: La signora Francesca Gelli!</text:p>
      <text:p text:style-name="P19">ZIA ERNESTINA</text:p>
      <text:p text:style-name="P6">Lasciati vedere... Sai, che non ci vedo quasi più!</text:p>
      <text:p text:style-name="P19">FULVIA</text:p>
      <text:p text:style-name="P5"><text:span text:style-name="T13">Effetto della tintura, zia! (</text:span><text:span text:style-name="T7">Accenna ai capelli tinti della vecchia</text:span><text:span text:style-name="T13">) Deleteria, deleteria per la vista... Guardatene! Anch'io, vedi? (</text:span><text:span text:style-name="T7">mostra i suoi</text:span><text:span text:style-name="T13">) E me l'hanno detto. Si </text:span><text:soft-page-break/><text:span text:style-name="T13">può anche accecare.</text:span></text:p>
      <text:p text:style-name="P19">ZIA ERNESTINA</text:p>
      <text:p text:style-name="P6">Ma no, è l'età! Ecco, anche per codesti capelli non ti riconoscevo...</text:p>
      <text:p text:style-name="P19">FULVIA</text:p>
      <text:p text:style-name="P6">Scusa, scusa, e la voce?</text:p>
      <text:p text:style-name="P19">ZIA ERNESTINA</text:p>
      <text:p text:style-name="P6">Dopo tredici anni, che vuoi! E sono anche un po' sorda. Poi con la certezza che... (non sia mai, <text:s/>figliuola mia)! Ma dimmi, dimmi com'è stato? Vi siete riconciliati, eh? e avete dovuto fare per la figlia quest'altra finzione...</text:p>
      <text:p text:style-name="P19">FULVIA</text:p>
      <text:p text:style-name="P6">Sì, almeno credevo...</text:p>
      <text:p text:style-name="P19">ZIA ERNESTINA</text:p>
      <text:p text:style-name="P6">Ah, s'è saputo? Ma Livia, no, Livia crede...</text:p>
      <text:p text:style-name="P19">FULVIA</text:p>
      <text:p text:style-name="P6">Lo credono tutti, per questo!</text:p>
      <text:p text:style-name="P19">ZIA ERNESTINA</text:p>
      <text:p text:style-name="P6">E allora?</text:p>
      <text:p text:style-name="P19"><text:soft-page-break/>FULVIA</text:p>
      <text:p text:style-name="P6">Mah, il guajo è che ho finito per crederlo anch'io, come la Betta!</text:p>
      <text:p text:style-name="P19">ZIA ERNESTINA</text:p>
      <text:p text:style-name="P6">Che? Oh Dio, non ricominciare!</text:p>
      <text:p text:style-name="P19">FULVIA</text:p>
      <text:p text:style-name="P6">No, no. Mi sono abituata ormai. Devi crederlo anche tu, zia; ma proprio crederlo come... che so! come puoi credere a te stessa.</text:p>
      <text:p text:style-name="P19">ZIA ERNESTINA</text:p>
      <text:p text:style-name="P6">Ah, si sa! Dici per Livia? per la gente?</text:p>
      <text:p text:style-name="P19">FULVIA</text:p>
      <text:p text:style-name="P6">No, per te, per te. Dico proprio per te! Per te, come zia di lei!</text:p>
      <text:p text:style-name="P19">ZIA ERNESTINA</text:p>
      <text:p text:style-name="P6">Di Livia?</text:p>
      <text:p text:style-name="P19">FULVIA</text:p>
      <text:p text:style-name="P5"><text:span text:style-name="T13">No! </text:span><text:span text:style-name="T7">Di quella che fu tua nipote!</text:span><text:span text:style-name="T13"> (</text:span><text:span text:style-name="T7">Con stranezza</text:span><text:span text:style-name="T13">) Bella nipote, te ne puoi vantare! (</text:span><text:span text:style-name="T7">Pausa</text:span><text:span text:style-name="T13">) Lo facesti per danaro; ma t'assicuro io, che avresti potuto provarne onta per davvero!</text:span></text:p>
      <text:p text:style-name="P19"><text:soft-page-break/>ZIA ERNESTINA</text:p>
      <text:p text:style-name="P5"><text:span text:style-name="T13">(</text:span><text:span text:style-name="T7">sbalordita</text:span><text:span text:style-name="T13">) Come?</text:span></text:p>
      <text:p text:style-name="P19">FULVIA</text:p>
      <text:p text:style-name="P5"><text:span text:style-name="T13">Pessima! Pessima! Una vitaccia! (</text:span><text:span text:style-name="T7">Staccando, nel veder la faccia della zia Ernestina</text:span><text:span text:style-name="T13">) Vorresti forse difenderla dopo che..?</text:span></text:p>
      <text:p text:style-name="P19">ZIA ERNESTINA</text:p>
      <text:p text:style-name="P5"><text:span text:style-name="T13">(</text:span><text:span text:style-name="T7">c. s.</text:span><text:span text:style-name="T13">) Ma scusa, non parli di te?</text:span></text:p>
      <text:p text:style-name="P19">FULVIA</text:p>
      <text:p text:style-name="P5"><text:span text:style-name="T13">No, cara zia! Ti dico che io sono la signora Francesca Gelli, e non puoi sapere con quale e quanta voluttà rovescio tutte le infamie che so addosso a codesta tua nipote, che qua, lo vedi? innalzata alle glorie del paradiso, si va a pregare in chiesa - tutti - anche la serva! (</text:span><text:span text:style-name="T7">Con scatto di gioia quasi frenetica</text:span><text:span text:style-name="T13">) Sono madre di nuovo io, sai?</text:span></text:p>
      <text:p text:style-name="P19">ZIA ERNESTINA</text:p>
      <text:p text:style-name="P6">Madre?</text:p>
      <text:p text:style-name="P19">FULVIA</text:p>
      <text:p text:style-name="P5"><text:span text:style-name="T13">Madre, madre - come prima! - quella di <text:s/>prima! quella che lei non conobbe! (</text:span><text:span text:style-name="T7">allude alla figlia</text:span><text:span text:style-name="T13">). Ah, zia Ernestina - credi, credi - è una vera rinascita per me! Capisci che mi risento madre come allora - in attesa - prima ch'ella mi nascesse? Così, così! E mi sento io, qua, io </text:span><text:soft-page-break/><text:span text:style-name="T13">sola - per quello che sono ora, viva come prima - </text:span><text:span text:style-name="T14">la vera santa</text:span><text:span text:style-name="T13"> - io, per tutto il martirio che ho sofferto, prima e dopo, - questi quattro mesi qua, con lei... - ah, che cosa, se sapessi! - Dio, Dio, che cosa!... che cosa!</text:span></text:p>
      <text:p text:style-name="P19">ZIA ERNESTINA</text:p>
      <text:p text:style-name="P6">Me l'immagino, me l'immagino... Ma te l'ha dato senza saperlo, quella poverina...</text:p>
      <text:p text:style-name="P19">FULVIA</text:p>
      <text:p text:style-name="P5"><text:span text:style-name="T13">Senza saperlo, ma con che ferocia! Fredda, sai? oh, mansa! Il vero livore! (</text:span><text:span text:style-name="T7">All'improvviso, si turba profondamente; si alza, stringendosi forte una mano sugli occhi</text:span><text:span text:style-name="T13">) Oh Dio, basta che non mi fissi!</text:span></text:p>
      <text:p text:style-name="P19">ZIA ERNESTINA</text:p>
      <text:p text:style-name="P5"><text:span text:style-name="T13">(</text:span><text:span text:style-name="T7">sorpresa da questo moto improvviso</text:span><text:span text:style-name="T13">) Che cosa?</text:span></text:p>
      <text:p text:style-name="P19">FULVIA</text:p>
      <text:p text:style-name="P5"><text:span text:style-name="T13">Niente. Una cosa che ho detto poco fa a suo padre... Bisogna che me la scacci dalla mente! (</text:span><text:span text:style-name="T7">Forzandosi a rientrare nella coscienza abituale</text:span><text:span text:style-name="T13">) Credi che ho fatto di tutto, zia, non per farmi amare... non per me, ma perchè lei... non so, sentisse - ecco - sentisse che io... - non te lo so dire! - Anche i suoi dispetti, certe volte, mi son parsi carini... mi han fatto sorridere entro di me. Ma se n'è accorta. E a vederla cangiare in viso, <text:s/>allora! Un martirio, sì. L'ho potuto sopportare, perchè sono così di nuovo, </text:span><text:soft-page-break/><text:span text:style-name="T13">credi, com'ero per lei, a diciott'anni. (</text:span><text:span text:style-name="T7">Staccando come per un'idea che le sorge improvvisa</text:span><text:span text:style-name="T13">) A proposito! Mi dovresti fare un favore, zia Ernestina. Son sicura che lei si presterà.</text:span></text:p>
      <text:p text:style-name="P19">ZIA ERNESTINA</text:p>
      <text:p text:style-name="P6">Un favore? Io?</text:p>
      <text:p text:style-name="P19">FULVIA</text:p>
      <text:p text:style-name="P5"><text:span text:style-name="T13">Sì. Dovresti indurla, proprio per farmi un dispetto; </text:span><text:span text:style-name="T7">dicendoglielo</text:span><text:span text:style-name="T13">, a comparirmi davanti, uno di questi giorni, all'improvviso, con quel mio abito di velo a roselline, ch'ella conserva.</text:span></text:p>
      <text:p text:style-name="P19">ZIA ERNESTINA</text:p>
      <text:p text:style-name="P6">Ma no! Che ti viene in mente?</text:p>
      <text:p text:style-name="P19">FULVIA</text:p>
      <text:p text:style-name="P6">Sì, sì, zia! Mi farebbe tanto piacere, rivedermi in lei, per un momento, com'ero all'età sua!</text:p>
      <text:p text:style-name="P19">ZIA ERNESTINA</text:p>
      <text:p text:style-name="P6">Ma che idea, no!</text:p>
      <text:p text:style-name="P19">FULVIA</text:p>
      <text:p text:style-name="P6">È vero che mi somiglia poco...</text:p>
      <text:p text:style-name="P19"><text:soft-page-break/>ZIA ERNESTINA</text:p>
      <text:p text:style-name="P6">E come vuoi che lo faccia! Non lo farebbe mai!</text:p>
      <text:p text:style-name="P19">FULVIA</text:p>
      <text:p text:style-name="P6">Per non profanar quella veste davanti ai miei occhi? Forse hai ragione.</text:p>
      <text:p text:style-name="P19">ZIA ERNESTINA</text:p>
      <text:p text:style-name="P6">E poi, io - ma figurati! - Sai che mi troverò in un bel impiccio, io, ora?</text:p>
      <text:p text:style-name="P19">FULVIA</text:p>
      <text:p text:style-name="P6">Oh! Non arrischiarti a lasciare trapelar nulla! Silvio è costernatissimo... Non m'ha raccomandato altro. Vuole che te ne vada via subito, anzi.</text:p>
      <text:p text:style-name="P19">ZIA ERNESTINA</text:p>
      <text:p text:style-name="P6">Ah, come? così subito?</text:p>
      <text:p text:style-name="P19">FULVIA</text:p>
      <text:p text:style-name="P6">Povera zia Ernestina, venuta per angariare l'intrusa, d'accordo con la nipotina!</text:p>
      <text:p text:style-name="P19">ZIA ERNESTINA</text:p>
      <text:p text:style-name="P6">Ma no! Che dici?</text:p>
      <text:p text:style-name="P19"><text:soft-page-break/>FULVIA</text:p>
      <text:p text:style-name="P6">Non t'ha chiamato lei? di' la verità!</text:p>
      <text:p text:style-name="P19">ZIA ERNESTINA</text:p>
      <text:p text:style-name="P6">No, ti giuro! Ero venuta soltanto per sapere...</text:p>
      <text:p text:style-name="P19">FULVIA</text:p>
      <text:p text:style-name="P5"><text:span text:style-name="T13">Scusa, e il baule? (</text:span><text:span text:style-name="T7">ride</text:span><text:span text:style-name="T13">).</text:span></text:p>
      <text:p text:style-name="P19">ZIA ERNESTINA</text:p>
      <text:p text:style-name="P5"><text:span text:style-name="T13">(</text:span><text:span text:style-name="T7">presa al laccio</text:span><text:span text:style-name="T13">) Già... l'ho portato... Ma non potevo immaginare...</text:span></text:p>
      <text:p text:style-name="P19">FULVIA</text:p>
      <text:p text:style-name="P6">Non fa nulla; non fa nulla. E per me, anzi, <text:s/>ora... Ma bisognerebbe che tu sapessi fingere - ma proprio bene - senza mai tradirti...</text:p>
      <text:p text:style-name="P19">ZIA ERNESTINA</text:p>
      <text:p text:style-name="P6">Dio mio... sarà difficile...</text:p>
      <text:p text:style-name="P19">FULVIA</text:p>
      <text:p text:style-name="P6">L'hai fatto per tanti anni!</text:p>
      <text:p text:style-name="P19">ZIA ERNESTINA</text:p>
      <text:p text:style-name="P6">Già, ma non con te davanti!</text:p>
      <text:p text:style-name="P19"><text:soft-page-break/>FULVIA</text:p>
      <text:p text:style-name="P6">Ecco: tu pensa sempre a ciò che fu tua nipote!</text:p>
      <text:p text:style-name="P19">ZIA ERNESTINA</text:p>
      <text:p text:style-name="P6">No! Dio liberi!</text:p>
      <text:p text:style-name="P19">FULVIA</text:p>
      <text:p text:style-name="P6">Perchè?</text:p>
      <text:p text:style-name="P19">ZIA ERNESTINA</text:p>
      <text:p text:style-name="P6">Non ci ho mai pensato, trattando con Livia!</text:p>
      <text:p text:style-name="P19">FULVIA</text:p>
      <text:p text:style-name="P6">Appunto. Pensaci ora!</text:p>
      <text:p text:style-name="P19">ZIA ERNESTINA</text:p>
      <text:p text:style-name="P5"><text:span text:style-name="T13">(</text:span><text:span text:style-name="T7">con orrore</text:span><text:span text:style-name="T13">) Trattando con te? Oh!</text:span></text:p>
      <text:p text:style-name="P19">FULVIA</text:p>
      <text:p text:style-name="P5"><text:span text:style-name="T13">Non essere sciocca! Io non sono tua nipote! Ma vedrai che Livia mi tratta come </text:span><text:span text:style-name="T14">quella</text:span><text:span text:style-name="T13">. Glielo leggo negli occhi, sospetta di me, chi sa che orrori!</text:span></text:p>
      <text:p text:style-name="P19">ZIA ERNESTINA</text:p>
      <text:p text:style-name="P6">Ma no, un'innocente!</text:p>
      <text:p text:style-name="P19"><text:soft-page-break/>FULVIA</text:p>
      <text:p text:style-name="P6">L'odio le fa da diavolo! Quello dell'albero, sai?</text:p>
      <text:p text:style-name="P19">ZIA ERNESTINA</text:p>
      <text:p text:style-name="P6">Che albero?</text:p>
      <text:p text:style-name="P19">FULVIA</text:p>
      <text:p text:style-name="P6">La storia sacra, zia Ernestina! L'albero della conoscenza... il serpente...</text:p>
      <text:p text:style-name="P19">ZIA ERNESTINA</text:p>
      <text:p text:style-name="P5"><text:span text:style-name="T13">(</text:span><text:span text:style-name="T7">senza comprendere</text:span><text:span text:style-name="T13">) Ah... già... (</text:span><text:span text:style-name="T7">Poi</text:span><text:span text:style-name="T13">) E tuo marito? Tuo marito?</text:span></text:p>
      <text:p text:style-name="P19">FULVIA</text:p>
      <text:p text:style-name="P6">Che cosa?</text:p>
      <text:p text:style-name="P19">ZIA ERNESTINA</text:p>
      <text:p text:style-name="P6">Com'è ora con te?</text:p>
      <text:p text:style-name="P19">FULVIA</text:p>
      <text:p text:style-name="P5"><text:span text:style-name="T13">(</text:span><text:span text:style-name="T7">si turba, la guarda, esita a rispondere: poi, accigliandosi</text:span><text:span text:style-name="T13">) Mi stomaca.</text:span></text:p>
      <text:p text:style-name="P19">ZIA ERNESTINA</text:p>
      <text:p text:style-name="P6">Ma sai che è divenuto...?</text:p>
      <text:p text:style-name="P19"><text:soft-page-break/>FULVIA</text:p>
      <text:p text:style-name="P5"><text:span text:style-name="T13">Lo so, lo so, che cosa è divenuto! Me, però, capisci? </text:span><text:span text:style-name="T14">mi vuole come quella</text:span><text:span text:style-name="T13"> ancora...! <text:s/>A quattr'occhi, capisci? vorrebbe che </text:span><text:span text:style-name="T14">quella santa,</text:span><text:span text:style-name="T13"> rediviva e istruita, tutta la sua probità... (</text:span><text:span text:style-name="T7">fa un gesto ambiguo, con le mani</text:span><text:span text:style-name="T13">)..</text:span></text:p>
      <text:p text:style-name="P19">ZIA ERNESTINA</text:p>
      <text:p text:style-name="P5"><text:span text:style-name="T13">(</text:span><text:span text:style-name="T7">pudibonda, ma con viva curiosità</text:span><text:span text:style-name="T13">) Non capisco...</text:span></text:p>
      <text:p text:style-name="P19">FULVIA</text:p>
      <text:p text:style-name="P5"><text:span text:style-name="T13">(</text:span><text:span text:style-name="T7">con nausea</text:span><text:span text:style-name="T13">) Ma sì, gliela sconquassasse; per poi la mattina dopo, raggiustarsela addosso, tutta ancora un po' rabbuffata, davanti alla figlia! È ancora quello di prima, sai? Ma allora, almeno, non aveva cinquant'anni e non faceva il probo per professione, e io non capivo, come capisco adesso! Scusami, scusami, zia Ernestina: non devi capire neanche tu!</text:span></text:p>
      <text:p text:style-name="P19">ZIA ERNESTINA</text:p>
      <text:p text:style-name="P5"><text:span text:style-name="T13">(</text:span><text:span text:style-name="T7">scottata nel suo pudore, torna, come se nulla fosse, al primo discorso</text:span><text:span text:style-name="T13">) Ecco: io ti dovrei guardare, dovrei averti davanti il meno possibile...</text:span></text:p>
      <text:p text:style-name="P19">FULVIA</text:p>
      <text:p text:style-name="P6">Dici, per non tradirti?</text:p>
      <text:p text:style-name="P19">ZIA ERNESTINA</text:p>
      <text:p text:style-name="P6">Già... Ma scusa, non si potrebbe, a poco a poco...</text:p>
      <text:p text:style-name="P19"><text:soft-page-break/>FULVIA</text:p>
      <text:p text:style-name="P5"><text:span text:style-name="T13">No! Impossibile! Non te lo sto dicendo? E poi, questi tredici anni ci sono stati davvero! E questo suo livore d'ora... Sarebbe terribile per lei!.. Guai! Ne sono così convinta che non ci <text:s/>penso neanche più... e (</text:span><text:span text:style-name="T7">Subito staccando, imperiosamente e piano</text:span><text:span text:style-name="T13">) Zitta!</text:span></text:p>
      <text:p text:style-name="P9">Rientra dalla comune BETTA.</text:p>
      <text:p text:style-name="P19">BETTA</text:p>
      <text:p text:style-name="P6">Signora, c'è il professore: il signor Cesarino.</text:p>
      <text:p text:style-name="P19">FULVIA</text:p>
      <text:p text:style-name="P6">Oh Dio, Livia oggi non prende certo la lezione! Bisognava farglielo sapere, senza farlo venire fin qua...</text:p>
      <text:p text:style-name="P19">BETTA</text:p>
      <text:p text:style-name="P5"><text:span text:style-name="T13">Già. Ma la signora sa che vengono anche per... (</text:span><text:span text:style-name="T7">fa cenno con la mano: «per mangiare»</text:span><text:span text:style-name="T13">).</text:span></text:p>
      <text:p text:style-name="P19">FULVIA</text:p>
      <text:p text:style-name="P6">Ah, c'è anche la signora Barberina?</text:p>
      <text:p text:style-name="P19">BETTA</text:p>
      <text:p text:style-name="P6">Sissignora. Stanno tutt'e due a scuotersi di là tutta la polvere d'addosso, sudatissimi.</text:p>
      <text:p text:style-name="P19"><text:soft-page-break/>FULVIA</text:p>
      <text:p text:style-name="P6">Fateli entrare, poverini.</text:p>
      <text:p text:style-name="P9">Betta via.</text:p>
      <text:p text:style-name="P19">FULVIA</text:p>
      <text:p text:style-name="P5"><text:span text:style-name="T13">(</text:span><text:span text:style-name="T7">piano, accostandosi</text:span><text:span text:style-name="T13">) Attenta ora, mi raccomando, zia Ernestina!</text:span></text:p>
      <text:p text:style-name="P9">Entrano il SIGNOR CESARINO e la SIGNORA BARBERINA. Due tipi buffi: quello, fino fino, calvo, ma pure con molti capelli, tutt'intorno al cranio e sugli orecchi, candidissimi e rigonfi. È paonazzo dal gran sole che ha preso, venendo a piedi. Perduto in un abbondantissimo abito nuovo di seta cruda, evidentemente tagliato e cucito dalla saggia moglie, ha ripiegato da piedi non solo i calzoni, ma anche sui polsi, più d'una volta, le maniche, anche per il caldo, che gli fa tenere un gran fazzoletto, bagnato di sudore, in mano. La signora Barberina, atticciata e balorda, sempre in apprensione per la svolazzante vivacità del marito, veste un abito chiaro, d'una chiarezza che strilla sulla sordità pesante della sua bruna carnagione pacifica, e ha un vistoso cappellino di paglia a sghimbescio, che le sta proprio un amore.</text:p>
      <text:p text:style-name="P19">SIGNORA BARBERINA</text:p>
      <text:p text:style-name="P5"><text:span text:style-name="T13">(</text:span><text:span text:style-name="T7">dalla comune</text:span><text:span text:style-name="T13">) Permesso?</text:span></text:p>
      <text:p text:style-name="P19">FULVIA</text:p>
      <text:p text:style-name="P6">Avanti, avanti, signora Barberina.</text:p>
      <text:p text:style-name="P19"><text:soft-page-break/>SIGNORA BARBERINA</text:p>
      <text:p text:style-name="P6">Riverisco, signora.</text:p>
      <text:p text:style-name="P19">SIGNOR CESARINO</text:p>
      <text:p text:style-name="P5"><text:span text:style-name="T13">(</text:span><text:span text:style-name="T7">inchinandosi, sbracciandosi</text:span><text:span text:style-name="T13">) Signora gentilissima...</text:span></text:p>
      <text:p text:style-name="P19">FULVIA</text:p>
      <text:p text:style-name="P5"><text:span text:style-name="T13">(</text:span><text:span text:style-name="T7">facendo le presentazioni</text:span><text:span text:style-name="T13">) - Mi permettano. Il signor Cesarino Rota, maestro di musica di Livia, e la signora Barberina, sua moglie. - La signorina Galiffi - prozia di Livia. (</text:span><text:span text:style-name="T7">Inchini da una parte e dall'altra</text:span><text:span text:style-name="T13">) Si accomodino, prego.</text:span></text:p>
      <text:p text:style-name="P19">SIGNOR CESARINO</text:p>
      <text:p text:style-name="P6">Che caldo! che caldo, signora mia... Qua è una delizia! - La polvere!</text:p>
      <text:p text:style-name="P19">SIGNORA BARBERINA</text:p>
      <text:p text:style-name="P5"><text:span text:style-name="T13">(</text:span><text:span text:style-name="T7">notando con orrore e facendo notare al marito, che è entrato in sala con le maniche e coi calzoni ancora rimboccati</text:span><text:span text:style-name="T13">) Ma Cesarino!</text:span></text:p>
      <text:p text:style-name="P19">SIGNOR CESARINO</text:p>
      <text:p text:style-name="P5"><text:span text:style-name="T13">(</text:span><text:span text:style-name="T7">non comprendendo</text:span><text:span text:style-name="T13">) Che cosa?</text:span></text:p>
      <text:p text:style-name="P19">SIGNORA BARBERINA</text:p>
      <text:p text:style-name="P6">Dio mio, ma si entra così?</text:p>
      <text:p text:style-name="P19"><text:soft-page-break/>SIGNOR CESARINO</text:p>
      <text:p text:style-name="P5"><text:span text:style-name="T13">(</text:span><text:span text:style-name="T7">subito, riparando, a cominciar dai calzoni</text:span><text:span text:style-name="T13">) Ah, già... Mi perdonino! (</text:span><text:span text:style-name="T7">Se non che, svolgendo la rimboccatura del primo calzone, un mucchietto di polvere cade sul tappeto</text:span><text:span text:style-name="T13">) Oh, guarda quanta terra...</text:span></text:p>
      <text:p text:style-name="P19">SIGNORA BARBERINA</text:p>
      <text:p text:style-name="P6">Ma va' di là, santo Dio!</text:p>
      <text:p text:style-name="P19">SIGNOR CESARINO</text:p>
      <text:p text:style-name="P5"><text:span text:style-name="T13">(</text:span><text:span text:style-name="T7">subito, alzandosi e dirigendosi verso la comune</text:span><text:span text:style-name="T13">) Sì, ecco... Mi permettano, mi permettano... (</text:span><text:span text:style-name="T7">Esce, per rientrare poco dopo</text:span><text:span text:style-name="T13">).</text:span></text:p>
      <text:p text:style-name="P19">SIGNORA BARBERINA</text:p>
      <text:p text:style-name="P6">Scusi tanto, signora!</text:p>
      <text:p text:style-name="P19">FULVIA</text:p>
      <text:p text:style-name="P6">Ma no, non è niente.</text:p>
      <text:p text:style-name="P19">SIGNORA BARBERINA</text:p>
      <text:p text:style-name="P6">È così mai distratto! Non se ne possono fare un'idea!</text:p>
      <text:p text:style-name="P19">FULVIA</text:p>
      <text:p text:style-name="P6">Eh, artista!</text:p>
      <text:p text:style-name="P19"><text:soft-page-break/>SIGNORA BARBERINA</text:p>
      <text:p text:style-name="P6">Per lo stradone, poi, veramente...</text:p>
      <text:p text:style-name="P19">FULVIA</text:p>
      <text:p text:style-name="P6">Ecco, mi dispiace tanto, che...</text:p>
      <text:p text:style-name="P19">SIGNOR CESARINO</text:p>
      <text:p text:style-name="P5"><text:span text:style-name="T13">(</text:span><text:span text:style-name="T7">rientrando</text:span><text:span text:style-name="T13">) Ah, eccomi qua... (</text:span><text:span text:style-name="T7">E subito ripigliando istintivamente a rimboccarsi le maniche</text:span><text:span text:style-name="T13">) E la mia allieva? la mia allieva?</text:span></text:p>
      <text:p text:style-name="P19">FULVIA</text:p>
      <text:p text:style-name="P6">Dicevo appunto questo, signor Cesarino. Mi dispiace che Livia...</text:p>
      <text:p text:style-name="P19">SIGNOR CESARINO</text:p>
      <text:p text:style-name="P6">Non sta forse bene?</text:p>
      <text:p text:style-name="P19">FULVIA</text:p>
      <text:p text:style-name="P6">No. È andata in chiesa col padre...</text:p>
      <text:p text:style-name="P19">SIGNOR CESARINO</text:p>
      <text:p text:style-name="P5"><text:span text:style-name="T13">(</text:span><text:span text:style-name="T7">preoccupatissimo, per la sua qualità d'organista</text:span><text:span text:style-name="T13">) E che cos'è oggi? Che funzioni? - Dio mio, Barberina!</text:span></text:p>
      <text:p text:style-name="P19">FULVIA</text:p>
      <text:p text:style-name="P5"><text:span text:style-name="T13">Ma no, stia tranquillo! È una funzione privata. Oggi è </text:span><text:soft-page-break/><text:span text:style-name="T13">- (</text:span><text:span text:style-name="T7">rivolgendosi alla zia Ernestina</text:span><text:span text:style-name="T13">) dica lei, signorina: il dodicesimo o il tredicesimo?</text:span></text:p>
      <text:p text:style-name="P19">ZIA ERNESTINA</text:p>
      <text:p text:style-name="P5"><text:span text:style-name="T13">(</text:span><text:span text:style-name="T7">sbalordita, cadendo dalle nuvole</text:span><text:span text:style-name="T13">) Io? Che cosa? Non saprei!</text:span></text:p>
      <text:p text:style-name="P19">FULVIA</text:p>
      <text:p text:style-name="P6">Dico l'anniversario...</text:p>
      <text:p text:style-name="P19">SIGNOR CESARINO</text:p>
      <text:p text:style-name="P5"><text:span text:style-name="T13">(</text:span><text:span text:style-name="T7">subito, sovvenendosi</text:span><text:span text:style-name="T13">) Ah, della morte?</text:span></text:p>
      <text:p text:style-name="P19">SIGNORA BARBERINA</text:p>
      <text:p text:style-name="P5"><text:span text:style-name="T13">(</text:span><text:span text:style-name="T7">c. s. compuntissima</text:span><text:span text:style-name="T13">) Della sua mamma, già!</text:span></text:p>
      <text:p text:style-name="P19">FULVIA</text:p>
      <text:p text:style-name="P5"><text:span text:style-name="T13">(</text:span><text:span text:style-name="T7">indicando, con compunzione anche lei, la zia Ernestina</text:span><text:span text:style-name="T13">) Nipote appunto della signorina...</text:span></text:p>
      <text:p text:style-name="P19">ZIA ERNESTINA</text:p>
      <text:p text:style-name="P5"><text:span text:style-name="T13">(</text:span><text:span text:style-name="T7">vivamente, come per ripigliarsi dallo sbalordimento</text:span><text:span text:style-name="T13">) Già... già... sì - oggi, - l'anniversario.</text:span></text:p>
      <text:p text:style-name="P19">FULVIA</text:p>
      <text:p text:style-name="P6">Il tredicesimo - è vero?</text:p>
      <text:p text:style-name="P19"><text:soft-page-break/>ZIA ERNESTINA</text:p>
      <text:p text:style-name="P6">Sì sì - il tredicesimo, il tredicesimo...</text:p>
      <text:p text:style-name="P19">SIGNOR CESARINO</text:p>
      <text:p text:style-name="P6">Oh guarda... guarda...</text:p>
      <text:p text:style-name="P19">SIGNORA BARBERINA</text:p>
      <text:p text:style-name="P6">Noi non sapevamo... Domandiamo scusa, allora. Non saremmo venuti...</text:p>
      <text:p text:style-name="P19">FULVIA</text:p>
      <text:p text:style-name="P6">Già: non s'è pensato ad avvertirli.</text:p>
      <text:p text:style-name="P19">SIGNORA BARBERINA</text:p>
      <text:p text:style-name="P5"><text:span text:style-name="T13">Quanto mi dispiace! (</text:span><text:span text:style-name="T7">Accennando a levarsi</text:span><text:span text:style-name="T13">) Ma allora...</text:span></text:p>
      <text:p text:style-name="P19">FULVIA</text:p>
      <text:p text:style-name="P5"><text:span text:style-name="T13">(</text:span><text:span text:style-name="T7">subito</text:span><text:span text:style-name="T13">) No, no - possono trattenersi. (</text:span><text:span text:style-name="T7">Alla zia Ernestina</text:span><text:span text:style-name="T13">) Non credo, signorina, è vero, che Livia... - Oh, per sonare, certo oggi non sonerà...</text:span></text:p>
      <text:p text:style-name="P19">SIGNOR CESARINO</text:p>
      <text:p text:style-name="P6">Ma via! ma dopo tredici anni!</text:p>
      <text:p text:style-name="P19">SIGNORA BARBERINA</text:p>
      <text:p text:style-name="P5"><text:span text:style-name="T13">(</text:span><text:span text:style-name="T7">strillando</text:span><text:span text:style-name="T13">) Cesarino! - ma non senti che c'è qua...? </text:span><text:soft-page-break/><text:span text:style-name="T13">(</text:span><text:span text:style-name="T7">indica la zia Ernestina, che non sa più che viso fare</text:span><text:span text:style-name="T13">).</text:span></text:p>
      <text:p text:style-name="P19">SIGNOR CESARINO</text:p>
      <text:p text:style-name="P5"><text:span text:style-name="T13">Ah, </text:span><text:span text:style-name="T7">pardon, pardon!</text:span></text:p>
      <text:p text:style-name="P19">SIGNORA BARBERINA</text:p>
      <text:p text:style-name="P6">Veste ancora di nero, non vedi?</text:p>
      <text:p text:style-name="P19">FULVIA</text:p>
      <text:p text:style-name="P6">Sì, perchè la amava proprio come una figliuola.</text:p>
      <text:p text:style-name="P19">SIGNOR CESARINO</text:p>
      <text:p text:style-name="P6">Eh, si vede... si vede... È venuta ora a trovare qua la sua nipotina, eh?</text:p>
      <text:p text:style-name="P19">ZIA ERNESTINA</text:p>
      <text:p text:style-name="P6">Già... sì... son venuta...</text:p>
      <text:p text:style-name="P19">SIGNOR CESARINO</text:p>
      <text:p text:style-name="P6">Proprio per questa triste ricorrenza?</text:p>
      <text:p text:style-name="P19">ZIA ERNESTINA</text:p>
      <text:p text:style-name="P5"><text:span text:style-name="T13">(</text:span><text:span text:style-name="T7">non sapendo che rispondere</text:span><text:span text:style-name="T13">) Già... sì...</text:span></text:p>
      <text:p text:style-name="P19">SIGNORA BARBERINA</text:p>
      <text:p text:style-name="P6">Ah, ma dunque sarà meglio che noi...</text:p>
      <text:p text:style-name="P19"><text:soft-page-break/>FULVIA</text:p>
      <text:p text:style-name="P6">No, ecco - volevo dir questo. Non credo che Livia potrà aver dispiacere che rimangano a tavola, come al solito, il suo professore e la signora. Tanto più che doveva pensar lei ad avvertirli di non venire. - Ma capiranno: c'è qua la zia... - Dica, dica lei, signorina!</text:p>
      <text:p text:style-name="P19">ZIA ERNESTINA</text:p>
      <text:p text:style-name="P5"><text:span text:style-name="T13">(</text:span><text:span text:style-name="T7">c. s.</text:span><text:span text:style-name="T13">) Che?... che debbo dire?</text:span></text:p>
      <text:p text:style-name="P19">FULVIA</text:p>
      <text:p text:style-name="P6">Nessuno meglio di lei è in grado d'interpretar l'animo della figliuola...</text:p>
      <text:p text:style-name="P19">ZIA ERNESTINA</text:p>
      <text:p text:style-name="P5"><text:span text:style-name="T13">(</text:span><text:span text:style-name="T7">impappinandosi e riprendendosi a stento</text:span><text:span text:style-name="T13">) Già... ma... capirai... capirà... sono... sono ospite anch'io qua... di... di lei...</text:span></text:p>
      <text:p text:style-name="P19">FULVIA</text:p>
      <text:p text:style-name="P6">Ah, bene! E allora io, per conto mio, non permetterò <text:s/>che il professore e la signora se ne ritornino indietro, di mezzogiorno, con questo sole...</text:p>
      <text:p text:style-name="P19">SIGNOR CESARINO</text:p>
      <text:p text:style-name="P6">Già il tocco! già il tocco!</text:p>
      <text:p text:style-name="P19"><text:soft-page-break/>FULVIA</text:p>
      <text:p text:style-name="P6">Ah sì? E allora a momenti saranno qua...</text:p>
      <text:p text:style-name="P19">SIGNOR CESARINO</text:p>
      <text:p text:style-name="P6">Di volo... con l'automobile... che bellezza! - Le assicuro, signora mia, che noi due, a ritornare a piedi, adesso, si morirebbe...</text:p>
      <text:p text:style-name="P19">FULVIA</text:p>
      <text:p text:style-name="P5"><text:span text:style-name="T13">(</text:span><text:span text:style-name="T7">alzandosi</text:span><text:span text:style-name="T13">) No no. - Vadano, vadano a mettersi in comodità. - (</text:span><text:span text:style-name="T7">Si alzano tutti</text:span><text:span text:style-name="T13">) Possono andar di là al solito. (</text:span><text:span text:style-name="T7">Indica il primo uscio a destra</text:span><text:span text:style-name="T13">).</text:span></text:p>
      <text:p text:style-name="P19">SIGNORA BARBERINA</text:p>
      <text:p text:style-name="P6">Grazie... Mi leverò allora, con permesso, il cappello...</text:p>
      <text:p text:style-name="P19">SIGNOR CESARINO</text:p>
      <text:p text:style-name="P6">E io vorrei, con licenza della signora... Ecco, oggi dovevo anche accomodare il pianoforte...</text:p>
      <text:p text:style-name="P19">SIGNORA BARBERINA</text:p>
      <text:p text:style-name="P6">Ma no, Cesarino! Non hai inteso che oggi non si suona?</text:p>
      <text:p text:style-name="P19">SIGNOR CESARINO</text:p>
      <text:p text:style-name="P6">Accordare non è sonare!</text:p>
      <text:p text:style-name="P19"><text:soft-page-break/>FULVIA</text:p>
      <text:p text:style-name="P6">La farà poi, se mai, signor Cesarino: dopo tavola...</text:p>
      <text:p text:style-name="P19">SIGNOR CESARINO</text:p>
      <text:p text:style-name="P6">Ah, bene bene... E allora, ci permettano... Andiamo a rinfrescarci un po'!</text:p>
      <text:p text:style-name="P19">SIGNORA BARBERINA</text:p>
      <text:p text:style-name="P5"><text:span text:style-name="T13">Con permesso... (</text:span><text:span text:style-name="T7">S'inchina</text:span><text:span text:style-name="T13">).</text:span></text:p>
      <text:p text:style-name="P9">Escono per il primo uscio a destra, marito e moglie.</text:p>
      <text:p text:style-name="P19">ZIA ERNESTINA</text:p>
      <text:p text:style-name="P5"><text:span text:style-name="T13">(</text:span><text:span text:style-name="T7">a precipizio, con aria da spiritata</text:span><text:span text:style-name="T13">) Ah, no no no no no! Me ne vado, me ne vado! - Non ci resisto!</text:span></text:p>
      <text:p text:style-name="P19">FULVIA</text:p>
      <text:p text:style-name="P5"><text:span text:style-name="T13">(</text:span><text:span text:style-name="T7">sorridendo</text:span><text:span text:style-name="T13">) Eh, vedo anch'io, zia Ernestina...</text:span></text:p>
      <text:p text:style-name="P19">ZIA ERNESTINA</text:p>
      <text:p text:style-name="P6">Ma che! - Non ci resisto! Ora stesso me ne vado!</text:p>
      <text:p text:style-name="P9">Si ode a questo punto la voce di BETTA dalla comune.</text:p>
      <text:p text:style-name="P19">VOCE DI BETTA</text:p>
      <text:p text:style-name="P5"><text:span text:style-name="T13">(</text:span><text:span text:style-name="T7">che annunzia</text:span><text:span text:style-name="T13">) Eccoli di ritorno!</text:span></text:p>
      <text:p text:style-name="P19"><text:soft-page-break/>ZIA ERNESTINA</text:p>
      <text:p text:style-name="P6">Vado su! vado su! Vado a prepararmi! Via! via! via!</text:p>
      <text:p text:style-name="P9">Esce di furia per il secondo uscio a destra. Quasi contemporaneamente entra dalla comune SILVIO GELLI.</text:p>
      <text:p text:style-name="P19">SILVIO</text:p>
      <text:p text:style-name="P5"><text:span text:style-name="T13">(</text:span><text:span text:style-name="T7">con ansia, alludendo alla partenza di zia Ernestina</text:span><text:span text:style-name="T13">) Ebbene?</text:span></text:p>
      <text:p text:style-name="P19">FULVIA</text:p>
      <text:p text:style-name="P5"><text:span text:style-name="T13">(</text:span><text:span text:style-name="T7">guarda verso la comune, poi domanda</text:span><text:span text:style-name="T13">) Livia?</text:span></text:p>
      <text:p text:style-name="P19">SILVIO</text:p>
      <text:p text:style-name="P6">È entrata di là. Sarà su. - Che hai fatto?</text:p>
      <text:p text:style-name="P19">FULVIA</text:p>
      <text:p text:style-name="P6">Se ne va; se ne va via da sè...</text:p>
      <text:p text:style-name="P19">SILVIO</text:p>
      <text:p text:style-name="P6">Oggi stesso?</text:p>
      <text:p text:style-name="P19">FULVIA</text:p>
      <text:p text:style-name="P6">Oggi... non so, domani... - Ha riconosciuto lei stessa l'impossibilità di rimanere.</text:p>
      <text:p text:style-name="P19">SILVIO</text:p>
      <text:p text:style-name="P6">Ah, bene! Ma non vorrei che oggi, a tavola...</text:p>
      <text:p text:style-name="P19"><text:soft-page-break/>FULVIA</text:p>
      <text:p text:style-name="P6">C'è, per fortuna, il maestro con la signora.</text:p>
      <text:p text:style-name="P19">SILVIO</text:p>
      <text:p text:style-name="P5"><text:span text:style-name="T13">Sono di là? (</text:span><text:span text:style-name="T7">indica il primo uscio a destra</text:span><text:span text:style-name="T13">).</text:span></text:p>
      <text:p text:style-name="P19">FULVIA</text:p>
      <text:p text:style-name="P6">Sì, vai vai. Fa' presto. A momenti saremo a tavola.</text:p>
      <text:p text:style-name="P9">Silvio, via per il primo uscio a destra. Poco dopo, dal secondo, entra LIVIA che si dirige risolutamente, con fosco cipiglio, verso Fulvia.</text:p>
      <text:p text:style-name="P19">LIVIA</text:p>
      <text:p text:style-name="P6">Hai detto tu a zia Ernestina d'andarsene?</text:p>
      <text:p text:style-name="P19">FULVIA</text:p>
      <text:p text:style-name="P5"><text:span text:style-name="T13">(</text:span><text:span text:style-name="T7">addolorata di vedersela davanti così, le risponde con grande dolcezza</text:span><text:span text:style-name="T13">) No, cara. Non io...</text:span></text:p>
      <text:p text:style-name="P19">LIVIA</text:p>
      <text:p text:style-name="P6">E chi dunque la fa partire appena arrivata?</text:p>
      <text:p text:style-name="P19">FULVIA</text:p>
      <text:p text:style-name="P6">Non so, nessuno... - Lei stessa.</text:p>
      <text:p text:style-name="P19">LIVIA</text:p>
      <text:p text:style-name="P6">Lei stessa non può essere!</text:p>
      <text:p text:style-name="P19"><text:soft-page-break/>FULVIA</text:p>
      <text:p text:style-name="P6">Eppure torno a dirti che è lei...</text:p>
      <text:p text:style-name="P19">LIVIA</text:p>
      <text:p text:style-name="P6">Ma se - arrivando questa mattina - mi disse ch'era venuta per rimanere qui a lungo con me!</text:p>
      <text:p text:style-name="P19">FULVIA</text:p>
      <text:p text:style-name="P6">Lo so anch'io. M'hanno detto che ha portato con sè anche un baule...</text:p>
      <text:p text:style-name="P19">LIVIA</text:p>
      <text:p text:style-name="P6">Dunque, vedi...</text:p>
      <text:p text:style-name="P19">FULVIA</text:p>
      <text:p text:style-name="P6">Io t'assicuro, Livia, che per conto mio non avrei avuto nulla in contrario. Dissi anzi a tuo padre, che avrei avuto piacere ch'ella rimanesse.</text:p>
      <text:p text:style-name="P19">LIVIA</text:p>
      <text:p text:style-name="P5"><text:span text:style-name="T13">Ah, dunque è lui? (</text:span><text:span text:style-name="T7">Fiera, dura, guardandola negli occhi</text:span><text:span text:style-name="T13">) Perchè?</text:span></text:p>
      <text:p text:style-name="P19">FULVIA</text:p>
      <text:p text:style-name="P6">Non per me, credi, Livia. - Lo so; tu devi sospettare così.</text:p>
      <text:p text:style-name="P19"><text:soft-page-break/>LIVIA</text:p>
      <text:p text:style-name="P6">Sospettare... È così chiaro, mi sembra!</text:p>
      <text:p text:style-name="P19">FULVIA</text:p>
      <text:p text:style-name="P5"><text:span text:style-name="T13">No, scusa. Perchè allora ti dico, che potresti ricordare che già un'altra volta - </text:span><text:span text:style-name="T7">senza che ci fossi io</text:span><text:span text:style-name="T13"> - egli non la volle più in casa e la mandò via. Me l'ha detto lui - se è vero...</text:span></text:p>
      <text:p text:style-name="P19">LIVIA</text:p>
      <text:p text:style-name="P5"><text:span text:style-name="T13">Allora, sì! È vero. - Ma il caso, </text:span><text:span text:style-name="T7">ora</text:span><text:span text:style-name="T13">, sarebbe diverso.</text:span></text:p>
      <text:p text:style-name="P19">FULVIA</text:p>
      <text:p text:style-name="P5"><text:span text:style-name="T13">(</text:span><text:span text:style-name="T7">sempre con accorata e più intensa dolcezza</text:span><text:span text:style-name="T13">) Perchè ora ci sono io - tu dici. E l'ho detto anch'io, difatti, a tuo padre. Gli ho fatto notare appunto, che tu ne avresti incolpato me.</text:span></text:p>
      <text:p text:style-name="P19">LIVIA</text:p>
      <text:p text:style-name="P6">Non ostante questo, però - per incarico di lui - tu l'hai licenziata.</text:p>
      <text:p text:style-name="P19">FULVIA</text:p>
      <text:p text:style-name="P6">Ma non l'ho licenziata io! Nè altri! - Che vuoi che ti dica? Se ha deciso d'andarsene, così, da un momento all'altro, sarà perchè... non so, dopo aver parlato con me, qua, avrà concepito forse... avversione, antipatia. - È il mio destino, qua, per quanto io faccia di tutto... - E tu, <text:soft-page-break/>se potessi essere un po' giusta verso di me, dovresti riconoscerlo. Credi, sono stata con lei affabilissima. Ma mi hanno detto che è stata sempre un po' bisbetica e fastidiosa...</text:p>
      <text:p text:style-name="P19">LIVIA</text:p>
      <text:p text:style-name="P6">Io le voglio bene!</text:p>
      <text:p text:style-name="P19">FULVIA</text:p>
      <text:p text:style-name="P5"><text:span text:style-name="T13">Me l'immagino. E credi che l'ho trattata affabilmente anche per questo. Io non so... abbiamo financo riso insieme. Non so proprio di che cosa si sia potuta avere a male... (</text:span><text:span text:style-name="T7">Tentando di volgere in riso, affettuosamente, il discorso, appigliandosi a ciò che ha di comico la figura della zia Ernestina</text:span><text:span text:style-name="T13">) Ma forse... - sai perchè? - (</text:span><text:span text:style-name="T7">si china un po' verso lei sorridendo, per mostrarle il capo, e sollevando con una mano una ciocca de' suoi capelli, aggiunge</text:span><text:span text:style-name="T13">) Questi capelli...</text:span></text:p>
      <text:p text:style-name="P19">LIVIA</text:p>
      <text:p text:style-name="P6">Che vuoi dire?</text:p>
      <text:p text:style-name="P19">FULVIA</text:p>
      <text:p text:style-name="P6">È tinta anche lei, lo sai. Me li ha guardati con un viso così arcigno... Teme forse che la sua tintura debba sfigurare troppo accanto alla mia. Tu non puoi comprendere ancora certe debolezze...</text:p>
      <text:p text:style-name="P19"><text:soft-page-break/>LIVIA</text:p>
      <text:p text:style-name="P5"><text:span text:style-name="T13">(</text:span><text:span text:style-name="T7">dura, recisa</text:span><text:span text:style-name="T13">) Ah, certo! Meglio che non le comprenda!</text:span></text:p>
      <text:p text:style-name="P19">FULVIA</text:p>
      <text:p text:style-name="P5"><text:span text:style-name="T13">(</text:span><text:span text:style-name="T7">avvertendo che lo sdegno di lei si riferisce solo ai suoi capelli tinti e non a quelli della vecchia</text:span><text:span text:style-name="T13">) Eppure... eppure io seguito a tingermeli per te, sai?</text:span></text:p>
      <text:p text:style-name="P19">LIVIA</text:p>
      <text:p text:style-name="P5"><text:span text:style-name="T13">(</text:span><text:span text:style-name="T7">con nausea</text:span><text:span text:style-name="T13">) Per me?</text:span></text:p>
      <text:p text:style-name="P19">FULVIA</text:p>
      <text:p text:style-name="P6">Per te, sì. - E per consiglio di tuo padre.</text:p>
      <text:p text:style-name="P19">LIVIA</text:p>
      <text:p text:style-name="P6">Non capisco.</text:p>
      <text:p text:style-name="P19">FULVIA</text:p>
      <text:p text:style-name="P5"><text:span text:style-name="T13">Non capisci, lo so. Ma immagina che io abbia </text:span><text:span text:style-name="T7">naturalmente</text:span><text:span text:style-name="T13">, sotto questa tintura, i capelli dello stesso colore dei tuoi - ma proprio tali e quali!</text:span></text:p>
      <text:p text:style-name="P19">LIVIA</text:p>
      <text:p text:style-name="P6">Ebbene?</text:p>
      <text:p text:style-name="P19"><text:soft-page-break/>FULVIA</text:p>
      <text:p text:style-name="P6">Potresti pensare che il colore a codesti tuoi ti sia potuto venire da quelli di tua madre...</text:p>
      <text:p text:style-name="P19">LIVIA</text:p>
      <text:p text:style-name="P5"><text:span text:style-name="T13">(</text:span><text:span text:style-name="T7">ponendosi ambo le mani sul capo, come a riparare i capelli di sua madre, e dice, scostandosi</text:span><text:span text:style-name="T13">) Sì, lo so!</text:span></text:p>
      <text:p text:style-name="P19">FULVIA</text:p>
      <text:p text:style-name="P5"><text:span text:style-name="T13">Te l'ha detto tuo padre? Ed ecco perchè mi consiglia di seguitare a tingermi i miei. E io lo faccio: mentre non vorrei più, ti giuro. (</text:span><text:span text:style-name="T7">Con un desiderio angoscioso, improvviso che la intenerisce, al ricordo di se stessa giovine come è ora la figlia</text:span><text:span text:style-name="T13">) - Ti guardo codesti ricciolini teneri sulla nuca... Mi verrebbe voglia di prenderli con due dita e allungarteli pian piano... senza farti male...</text:span></text:p>
      <text:p text:style-name="P9">Livia ha un moto istintivo di ribrezzo.</text:p>
      <text:p text:style-name="P19">FULVIA</text:p>
      <text:p text:style-name="P5"><text:span text:style-name="T13">(</text:span><text:span text:style-name="T7">lo nota, ma quasi per pietà di sè stessa dice con un sorriso indefinibile</text:span><text:span text:style-name="T13">) Tu provi il solletico solo a sentirtelo dire.</text:span></text:p>
      <text:p text:style-name="P19">LIVIA</text:p>
      <text:p text:style-name="P5"><text:span text:style-name="T13">(</text:span><text:span text:style-name="T7">c. s. con uno scatto irrefrenabile</text:span><text:span text:style-name="T13">) No!</text:span></text:p>
      <text:p text:style-name="P19"><text:soft-page-break/>FULVIA</text:p>
      <text:p text:style-name="P5"><text:span text:style-name="T13">È ribrezzo delle mie dita? - Hai ragione. </text:span><text:span text:style-name="T14">Anch'io penso che così forse, quand'eri piccina te li carezzava tua madre...</text:span></text:p>
      <text:p text:style-name="P9">Livia si nasconde la faccia e scoppia in pianto. Sopravviene dal primo uscio a destra SILVIO che, evidentemente stava alle vedette.</text:p>
      <text:p text:style-name="P19">SILVIO</text:p>
      <text:p text:style-name="P6">Livia, che cos'è?</text:p>
      <text:p text:style-name="P19">FULVIA</text:p>
      <text:p text:style-name="P5"><text:span text:style-name="T13">(</text:span><text:span text:style-name="T7">subito</text:span><text:span text:style-name="T13">) Niente! niente! Piange per la partenza della zia. Bisogna assolutamente che tu la faccia restare.</text:span></text:p>
      <text:p text:style-name="P19">SILVIO</text:p>
      <text:p text:style-name="P6">Ma sì, si vedrà...</text:p>
      <text:p text:style-name="P19">FULVIA</text:p>
      <text:p text:style-name="P6">No, deve, deve restare, deve restare!</text:p>
      <text:p text:style-name="P19">SILVIO</text:p>
      <text:p text:style-name="P5"><text:span text:style-name="T13">Va bene; resterà. Ma Livia sa bene (</text:span><text:span text:style-name="T7">le si accosta per abbracciarla</text:span><text:span text:style-name="T13">) che non merita questo suo pianto...</text:span></text:p>
      <text:p text:style-name="P19">LIVIA</text:p>
      <text:p text:style-name="P5"><text:span text:style-name="T13">(</text:span><text:span text:style-name="T7">aggrappandosi al padre, in una convulsione d'odio e </text:span><text:soft-page-break/><text:span text:style-name="T7">di ribrezzo</text:span><text:span text:style-name="T13">) Non piango per questo! non piango per questo!</text:span></text:p>
      <text:p text:style-name="P19">SILVIO</text:p>
      <text:p text:style-name="P5"><text:span text:style-name="T13">(</text:span><text:span text:style-name="T7">con Livia sul petto, guardando severamente Fulvia</text:span><text:span text:style-name="T13">) E allora?</text:span></text:p>
      <text:p text:style-name="P19">FULVIA</text:p>
      <text:p text:style-name="P5"><text:span text:style-name="T13">(</text:span><text:span text:style-name="T7">apre desolatamente le braccia, guardando come da lontano</text:span><text:span text:style-name="T13">) Io non so...</text:span></text:p>
      <text:p text:style-name="P9">Entra, dopo una breve pausa, BETTA dal primo uscio a destra, fermandosi sulla soglia.</text:p>
      <text:p text:style-name="P19">BETTA</text:p>
      <text:p text:style-name="P5"><text:span text:style-name="T13">È pronto, signora! (</text:span><text:span text:style-name="T7">E si ritira</text:span><text:span text:style-name="T13">).</text:span></text:p>
      <text:p text:style-name="P19">SILVIO</text:p>
      <text:p text:style-name="P6">Su, su, Livia! Basta. Andiamo... C'è gente di là... Non è bene che sentano...</text:p>
      <text:p text:style-name="P19">LIVIA</text:p>
      <text:p text:style-name="P5"><text:span text:style-name="T13">(</text:span><text:span text:style-name="T7">riprendendosi</text:span><text:span text:style-name="T13">) Sì... sì...</text:span></text:p>
      <text:p text:style-name="P19">SILVIO</text:p>
      <text:p text:style-name="P5"><text:span text:style-name="T13">Asciughiamo codeste lagrime... (</text:span><text:span text:style-name="T7">S'avvia, con Livia abbracciata; poi, sollevando il capo verso Fulvia</text:span><text:span text:style-name="T13">) Andiamo...</text:span></text:p>
      <text:p text:style-name="P19"><text:soft-page-break/>FULVIA</text:p>
      <text:p text:style-name="P5"><text:span text:style-name="T13">(</text:span><text:span text:style-name="T7">riaprendo le braccia e sospirando</text:span><text:span text:style-name="T13">) Andiamo.</text:span></text:p>
      <text:p text:style-name="P4">tela</text:p>
      <text:h text:style-name="P40" text:outline-level="2"><text:bookmark-start text:name="__RefHeading__37391_680704612"/>ATTO TERZO<text:bookmark-end text:name="__RefHeading__37391_680704612"/></text:h>
      <text:h text:style-name="P37" text:outline-level="3"><text:bookmark-start text:name="__RefHeading__37393_680704612"/>SCENA<text:bookmark-end text:name="__RefHeading__37393_680704612"/></text:h>
      <text:p text:style-name="P8">La stessa scena del secondo atto. Sei mesi dopo: di febbrajo, verso sera.</text:p>
      <text:p text:style-name="P9">Sono in iscena LIVIA e la ZIA ERNESTINA. Non sono più vestite di nero nè l'una nè l'altra. Livia è irrequieta, smaniosa. Sta seduta presso un tavolinetto, su cui stanno libri, riviste. Ne prende in mano qualcuno; lo sfoglia; lo butta. La zia Ernestina è in piedi e va di qua, di là, per riscaldarsi. La luce del giorno manca a poco a poco.</text:p>
      <text:p text:style-name="P19">ZIA ERNESTINA</text:p>
      <text:p text:style-name="P5"><text:span text:style-name="T13">Pareva dovessero arrivare col buon tempo; ho paura invece che stia per guastarsi di nuovo. (</text:span><text:span text:style-name="T7">Pausa</text:span><text:span text:style-name="T13">) Brrr... fa un freddo qui... - (</text:span><text:span text:style-name="T7">Pausa</text:span><text:span text:style-name="T13">) Non ne senti tu?</text:span></text:p>
      <text:p text:style-name="P19">LIVIA</text:p>
      <text:p text:style-name="P5"><text:span text:style-name="T13">(</text:span><text:span text:style-name="T7">buttando via una rivista, risponde sgarbatamente</text:span><text:span text:style-name="T13">) No!</text:span></text:p>
      <text:p text:style-name="P19">ZIA ERNESTINA</text:p>
      <text:p text:style-name="P5"><text:span text:style-name="T13">Eh, beata te! (</text:span><text:span text:style-name="T7">Pausa</text:span><text:span text:style-name="T13">) (</text:span><text:span text:style-name="T7">Si stropiccia le mani</text:span><text:span text:style-name="T13">) Febbrajo, febbrajo... - Viaggiare con questo gelo, con una bambina appena nata... - (</text:span><text:span text:style-name="T7">Pausa</text:span><text:span text:style-name="T13">) Ma di', si può sapere dov'è andata Betta?</text:span></text:p>
      <text:p text:style-name="P19"><text:soft-page-break/>LIVIA</text:p>
      <text:p text:style-name="P6">Non lo so.</text:p>
      <text:p text:style-name="P19">ZIA ERNESTINA</text:p>
      <text:p text:style-name="P6">Sono più di quattr'ore che è fuori. - Mi pare <text:s/>che si dovrebbe pure preparare qualche cosa per l'arrivo. Non c'è preparato niente!</text:p>
      <text:p text:style-name="P19">LIVIA</text:p>
      <text:p text:style-name="P5"><text:span text:style-name="T13">(</text:span><text:span text:style-name="T7">alzandosi indignata</text:span><text:span text:style-name="T13">) È preparato tutto! (</text:span><text:span text:style-name="T7">Poi, dopo una pausa</text:span><text:span text:style-name="T13">). Potresti capire che m'indigna codesta tua premura!</text:span></text:p>
      <text:p text:style-name="P19">ZIA ERNESTINA</text:p>
      <text:p text:style-name="P5"><text:span text:style-name="T13">(</text:span><text:span text:style-name="T7">con un sorriso di smorfiosa mansuetudine</text:span><text:span text:style-name="T13">) No, sai com'è? Penso che gioja fu, quando tu nascesti...</text:span></text:p>
      <text:p text:style-name="P19">LIVIA</text:p>
      <text:p text:style-name="P6">E che c'entro io?</text:p>
      <text:p text:style-name="P19">ZIA ERNESTINA</text:p>
      <text:p text:style-name="P6">Dopo tutto, è una tua sorellina...</text:p>
      <text:p text:style-name="P19">LIVIA</text:p>
      <text:p text:style-name="P5"><text:span text:style-name="T13">(</text:span><text:span text:style-name="T7">con scatto irresistibile</text:span><text:span text:style-name="T13">) Stupida!</text:span></text:p>
      <text:p text:style-name="P9">Lunghissima pausa. Livia, tutta vibrante, scaraventa sul tavolino un libro, che aveva preso in mano, dopo la rivista. Si volge più <text:soft-page-break/>d'una volta verso la zia, come per dirle qualche cosa, ma è troppo colma d'odio e di dispetto, e si trattiene.</text:p>
      <text:p text:style-name="P19">ZIA ERNESTINA</text:p>
      <text:p text:style-name="P5"><text:span text:style-name="T13">(</text:span><text:span text:style-name="T7">sospirando</text:span><text:span text:style-name="T13">) Eh! - saranno guai!</text:span></text:p>
      <text:p text:style-name="P19">LIVIA</text:p>
      <text:p text:style-name="P6">È incredibile! Ma come puoi tu, tu, ricordar la mia nascita, la gioja che ne ebbe mia madre? - È incredibile! incredibile!</text:p>
      <text:p text:style-name="P19">ZIA ERNESTINA</text:p>
      <text:p text:style-name="P6">È un'altra vita che comincia... E ce n'è tanto bisogno qua!</text:p>
      <text:p text:style-name="P19">LIVIA</text:p>
      <text:p text:style-name="P6">Io aspetto ancora di sapere una cosa; e poi te la lascio qua - a te che hai fatto lega - codesta vita che comincia!</text:p>
      <text:p text:style-name="P19">ZIA ERNESTINA</text:p>
      <text:p text:style-name="P6">Aspetti? Che aspetti?</text:p>
      <text:p text:style-name="P19">LIVIA</text:p>
      <text:p text:style-name="P6">Lo so io!</text:p>
      <text:p text:style-name="P19">ZIA ERNESTINA</text:p>
      <text:p text:style-name="P6">Che gusto anche tu, adesso, a far la misteriosa! - Che intendi dire che me la lasci qua? - Te ne vorresti andare?</text:p>
      <text:p text:style-name="P19"><text:soft-page-break/>LIVIA</text:p>
      <text:p text:style-name="P5"><text:span text:style-name="T13">(</text:span><text:span text:style-name="T7">infastidita</text:span><text:span text:style-name="T13">) Oh, basta, zia Ernestina. - Non voglio parlare con te.</text:span></text:p>
      <text:p text:style-name="P19">ZIA ERNESTINA</text:p>
      <text:p text:style-name="P5"><text:span text:style-name="T13">(</text:span><text:span text:style-name="T7">dopo una pausa</text:span><text:span text:style-name="T13">) Hai tuo padre, del resto, qua, che ti vuol tanto bene, e che ha tanti riguardi...</text:span></text:p>
      <text:p text:style-name="P19">LIVIA</text:p>
      <text:p text:style-name="P5"><text:span text:style-name="T13">(</text:span><text:span text:style-name="T7">con violenza rabbiosa</text:span><text:span text:style-name="T13">) Basta, ti dico! - Non capisci che non posso sentirti dire così?</text:span></text:p>
      <text:p text:style-name="P19">ZIA ERNESTINA</text:p>
      <text:p text:style-name="P5"><text:span text:style-name="T13">Non parlo più. (</text:span><text:span text:style-name="T7">Dopo una lunga pausa però, non sapendo resistere, ripiglia</text:span><text:span text:style-name="T13">) Ma certe idee, <text:s/>pure, dovresti levartele dal capo... - (</text:span><text:span text:style-name="T7">Altra pausa</text:span><text:span text:style-name="T13">) Perchè son prevenzioni, credi, prevenzioni...</text:span></text:p>
      <text:p text:style-name="P19">LIVIA</text:p>
      <text:p text:style-name="P5"><text:span text:style-name="T13">(</text:span><text:span text:style-name="T7">sbuffando</text:span><text:span text:style-name="T13">) Oh Dio, ancora!</text:span></text:p>
      <text:p text:style-name="P19">ZIA ERNESTINA</text:p>
      <text:p text:style-name="P5"><text:span text:style-name="T13">(</text:span><text:span text:style-name="T7">frinzelandosi</text:span><text:span text:style-name="T13">) Dici che ho fatto lega! - Ero venuta qua per te!</text:span></text:p>
      <text:p text:style-name="P19">LIVIA</text:p>
      <text:p text:style-name="P6">Per difendermi, già!</text:p>
      <text:p text:style-name="P19"><text:soft-page-break/>ZIA ERNESTINA</text:p>
      <text:p text:style-name="P6">Per difenderti! per difenderti!</text:p>
      <text:p text:style-name="P19">LIVIA</text:p>
      <text:p text:style-name="P6">E ora difendi lei!</text:p>
      <text:p text:style-name="P19">ZIA ERNESTINA</text:p>
      <text:p text:style-name="P6">Ma non la difendo! - Sono giusta. - Vedo che sei tu! Non vuoi disarmare!</text:p>
      <text:p text:style-name="P19">LIVIA</text:p>
      <text:p text:style-name="P5"><text:span text:style-name="T13">(</text:span><text:span text:style-name="T7">con scatto subitaneo, aggressiva</text:span><text:span text:style-name="T13">) Ma lo sai tu </text:span><text:span text:style-name="T7">veramente</text:span><text:span text:style-name="T13"> che donna ha portato in casa mio padre?</text:span></text:p>
      <text:p text:style-name="P19">ZIA ERNESTINA</text:p>
      <text:p text:style-name="P5"><text:span text:style-name="T13">(</text:span><text:span text:style-name="T7">sbalordita</text:span><text:span text:style-name="T13">) Che... che donna?</text:span></text:p>
      <text:p text:style-name="P19">LIVIA</text:p>
      <text:p text:style-name="P6">Aspetta! aspetta! - Spero di potertelo dire tra poco!</text:p>
      <text:p text:style-name="P19">ZIA ERNESTINA</text:p>
      <text:p text:style-name="P5"><text:span text:style-name="T13">(</text:span><text:span text:style-name="T7">dopo una pausa di sbalordimento: in tono di rimprovero contenuto</text:span><text:span text:style-name="T13">) Ma che pensi! che cerchi! - Statti quieta, figliuola mia; e credi che quella è una donna che ha molto sofferto...</text:span></text:p>
      <text:p text:style-name="P19"><text:soft-page-break/>LIVIA</text:p>
      <text:p text:style-name="P6">Sofferto. Si vede dai capelli.</text:p>
      <text:p text:style-name="P19">ZIA ERNESTINA</text:p>
      <text:p text:style-name="P5"><text:span text:style-name="T13">Credi... credi... - (</text:span><text:span text:style-name="T7">Con un gesto comico, pensando ai suoi capelli ritinti</text:span><text:span text:style-name="T13">) Che c'entrano i capelli!</text:span></text:p>
      <text:p text:style-name="P19">LIVIA</text:p>
      <text:p text:style-name="P6">Intanto sappiamo come l'ha portata!</text:p>
      <text:p text:style-name="P19">ZIA ERNESTINA</text:p>
      <text:p text:style-name="P6">Dio mio, l'aveva conosciuta...</text:p>
      <text:p text:style-name="P19">LIVIA</text:p>
      <text:p text:style-name="P5"><text:span text:style-name="T13">(</text:span><text:span text:style-name="T7">a precipizio</text:span><text:span text:style-name="T13">) Da prima ch'io nascessi; l'aveva dimenticata; poi s'ammalò; fu chiamato; corse a salvarla... - (</text:span><text:span text:style-name="T7">s'interrompe a un tratto</text:span><text:span text:style-name="T13">) Aspetta, ti dico, che saprò dartene notizie più precise!</text:span></text:p>
      <text:p text:style-name="P19">ZIA ERNESTINA</text:p>
      <text:p text:style-name="P6">Hai chiesto forse informazioni?</text:p>
      <text:p text:style-name="P19">LIVIA</text:p>
      <text:p text:style-name="P6">Tu non t'impicciare!</text:p>
      <text:p text:style-name="P19">ZIA ERNESTINA</text:p>
      <text:p text:style-name="P6">C'è di mezzo il signor parroco?</text:p>
      <text:p text:style-name="P19"><text:soft-page-break/>LIVIA</text:p>
      <text:p text:style-name="P6">Si vedranno, allora, i riguardi che ha avuto per me mio padre. - Già sta sempre come in agguato, con la paura che lo fa guardare continuamente davanti e dietro: - E io lo so, lo so, di che teme!</text:p>
      <text:p text:style-name="P19">ZIA ERNESTINA</text:p>
      <text:p text:style-name="P6">Tu non sai niente! Sta in apprensione per te!</text:p>
      <text:p text:style-name="P19">LIVIA</text:p>
      <text:p text:style-name="P6">Ch'io venga a sapere, sì! - In due mesi ch'è fuori, è tornato otto volte...</text:p>
      <text:p text:style-name="P19">ZIA ERNESTINA</text:p>
      <text:p text:style-name="P6">Per rivederti, e stare un giorno con te!</text:p>
      <text:p text:style-name="P19">LIVIA</text:p>
      <text:p text:style-name="P6">No, no! Per altro! - E non fa più nulla! - È una pietà, un avvilimento... per non dire un'altra cosa: a cinquant'anni, vederlo così, appresso a una donna come quella. - Perchè non la sposò prima, se è vero che la conosceva da tanto tempo?</text:p>
      <text:p text:style-name="P19">ZIA ERNESTINA</text:p>
      <text:p text:style-name="P6">Perchè forse prima non poteva. Oh bella!</text:p>
      <text:p text:style-name="P19"><text:soft-page-break/>LIVIA</text:p>
      <text:p text:style-name="P6">Non era mica maritata, lei. Egli era vedovo... Perchè non poteva?</text:p>
      <text:p text:style-name="P19">ZIA ERNESTINA</text:p>
      <text:p text:style-name="P6">E che ne sai tu che - potendolo - non lo faceva, per esempio, per te?</text:p>
      <text:p text:style-name="P19">LIVIA</text:p>
      <text:p text:style-name="P6">Per me? - Per me, no! Per me sarebbe stato meglio, che l'avesse fatto prima, quand'ancora non capivo.</text:p>
      <text:p text:style-name="P19">ZIA ERNESTINA</text:p>
      <text:p text:style-name="P6">E sarà stato allora per altro! Non cercare!</text:p>
      <text:p text:style-name="P19">LIVIA</text:p>
      <text:p text:style-name="P5"><text:span text:style-name="T13">Dici per mia madre? No! Perchè ciò che anzi mi sdegna sopratutto è che questo suo amore si vede così chiaro che lo riporta alla sua gioventù, proprio ai tempi di mia madre - come un'irriverenza tanto più cruda alla memoria di lei. Mi pare quasi che la tradisca </text:span><text:span text:style-name="T7">ora</text:span><text:span text:style-name="T13">: mi fa questa impressione; come se mia madre, dopo tredici anni, ritornasse, per questo loro amore pòstumo, viva e giovane, per soffrirne! - Per questo, per questo la odio tanto più, questa donna, quanto più la vedo, che mi vorrebbe esser materna. Mi fa schifo, orrore, come se, parlandomi, guardandomi, facesse ogni volta un tradimento a mia madre.</text:span></text:p>
      <text:p text:style-name="P19"><text:soft-page-break/>ZIA ERNESTINA</text:p>
      <text:p text:style-name="P6">Ma che dici? che vai farneticando? O vedete un po' che pensieri in una testa di bambina, Signore Iddio! - È peccato, pensare certe cose!</text:p>
      <text:p text:style-name="P19">LIVIA</text:p>
      <text:p text:style-name="P6">Sì, sì - e quando vedrai quello che farò!</text:p>
      <text:p text:style-name="P19">ZIA ERNESTINA</text:p>
      <text:p text:style-name="P6">Ah senti: meno male che tuo padre ritorna stasera!</text:p>
      <text:p text:style-name="P19">LIVIA</text:p>
      <text:p text:style-name="P6">Portandomi la sorellina!</text:p>
      <text:p text:style-name="P19">ZIA ERNESTINA</text:p>
      <text:p text:style-name="P6">Me ne volevo andare. Mi pento di non averlo fatto! - Ma ora, subito, appena ritornano... - Che! che!... Io sono pacifica!</text:p>
      <text:p text:style-name="P19">LIVIA</text:p>
      <text:p text:style-name="P6">Come! Avrai la vita che comincia...</text:p>
      <text:p text:style-name="P19">ZIA ERNESTINA</text:p>
      <text:p text:style-name="P6">Ma io lo dicevo per te! - Che vuoi che cominci per me! Sono vecchia. - Fastidii!</text:p>
      <text:p text:style-name="P19"><text:soft-page-break/>LIVIA</text:p>
      <text:p text:style-name="P6">Eh sì! - Comincerà anche per me, la vita...</text:p>
      <text:p text:style-name="P19">ZIA ERNESTINA</text:p>
      <text:p text:style-name="P5"><text:span text:style-name="T13">(</text:span><text:span text:style-name="T7">scrollandosi</text:span><text:span text:style-name="T13">) Oh infine! Te la vedi tu! - (</text:span><text:span text:style-name="T7">Altra lunga pausa. Si reca a guardare dalla veranda nel giardino</text:span><text:span text:style-name="T13">) Ma guarda! Il cancello del giardino, di nuovo aperto!</text:span></text:p>
      <text:p text:style-name="P19">LIVIA</text:p>
      <text:p text:style-name="P6">L'avrà lasciato così il giardiniere. Sarà qui vicino.</text:p>
      <text:p text:style-name="P19">ZIA ERNESTINA</text:p>
      <text:p text:style-name="P6">Già, ma è sera, a momenti... E con questo tempo! Non c'è neanche Betta in casa... - Io ho paura.</text:p>
      <text:p text:style-name="P19">LIVIA</text:p>
      <text:p text:style-name="P6">Dici per quel signore dell'altra volta?</text:p>
      <text:p text:style-name="P19">ZIA ERNESTINA</text:p>
      <text:p text:style-name="P6">Proprio lì era - davanti al cancello - ti ricordi?</text:p>
      <text:p text:style-name="P19">LIVIA</text:p>
      <text:p text:style-name="P6">Che spiava - sì. Ma com'è che tu non lo conoscevi?</text:p>
      <text:p text:style-name="P19">ZIA ERNESTINA</text:p>
      <text:p text:style-name="P6">Io? - Ma che! - Come?</text:p>
      <text:p text:style-name="P19"><text:soft-page-break/>LIVIA</text:p>
      <text:p text:style-name="P6">Se ti disse che aveva conosciuto la mamma!</text:p>
      <text:p text:style-name="P19">ZIA ERNESTINA</text:p>
      <text:p text:style-name="P5"><text:span text:style-name="T13">Ma che! deve aver sbagliato! - Tu eri affacciata su alla finestra. Voleva far sapere che conosceva la signora e disse </text:span><text:span text:style-name="T7">la mamma</text:span><text:span text:style-name="T13">, indicando te su.</text:span></text:p>
      <text:p text:style-name="P19">LIVIA</text:p>
      <text:p text:style-name="P5"><text:span text:style-name="T13">Dunque tu credi proprio che parlasse di </text:span><text:span text:style-name="T7">questa</text:span><text:span text:style-name="T13"> signora?</text:span></text:p>
      <text:p text:style-name="P19">ZIA ERNESTINA</text:p>
      <text:p text:style-name="P5"><text:span text:style-name="T13">(</text:span><text:span text:style-name="T7">impressionata</text:span><text:span text:style-name="T13">) Ah, che forse le tue ricerche...?</text:span></text:p>
      <text:p text:style-name="P19">LIVIA</text:p>
      <text:p text:style-name="P6">No, no. Non ci pensavo più, se tu ora non me lo ricordavi. Ma può essere anche lui una prova. Uno che viene - chi sa da dove - a cercarla...</text:p>
      <text:p text:style-name="P19">ZIA ERNESTINA</text:p>
      <text:p text:style-name="P6">L'avrà veduta qualche volta!</text:p>
      <text:p text:style-name="P19">LIVIA</text:p>
      <text:p text:style-name="P6">Chi sa dove...</text:p>
      <text:p text:style-name="P19"><text:soft-page-break/>ZIA ERNESTINA</text:p>
      <text:p text:style-name="P6">Ma Livia! Smetti almeno davanti a me di parlare così, perchè a' miei tempi le ragazze...</text:p>
      <text:p text:style-name="P19">LIVIA</text:p>
      <text:p text:style-name="P6">Eh via, cara zia! - Le ragazze? Davvero credi che non capisca che razza di donna dev'essere stata quella? - Con quel bel campione! Neanche un soprabito aveva... - Ti disse che sarebbe ritornato?</text:p>
      <text:p text:style-name="P19">ZIA ERNESTINA</text:p>
      <text:p text:style-name="P6">Che avrebbe aspettato il suo ritorno.</text:p>
      <text:p text:style-name="P19">LIVIA</text:p>
      <text:p text:style-name="P5"><text:span text:style-name="T13">Dunque oggi! (</text:span><text:span text:style-name="T7">Quasi tra sè</text:span><text:span text:style-name="T13">) Vorrei parlargli!</text:span></text:p>
      <text:p text:style-name="P19">ZIA ERNESTINA</text:p>
      <text:p text:style-name="P5"><text:span text:style-name="T13">(</text:span><text:span text:style-name="T7">dopo un momento di riflessione, decidendosi</text:span><text:span text:style-name="T13">) Senti: io vado a chiudere il cancello! (</text:span><text:span text:style-name="T7">S'avvia</text:span><text:span text:style-name="T13">).</text:span></text:p>
      <text:p text:style-name="P19">LIVIA</text:p>
      <text:p text:style-name="P6">No, zia. Lasci fuori il giardiniere?</text:p>
      <text:p text:style-name="P19">ZIA ERNESTINA</text:p>
      <text:p text:style-name="P6">Avrà la chiave!</text:p>
      <text:p text:style-name="P9">Scende dalla veranda nel giardino. Livia resta assorta a pensare. Poco dopo, la zia Ernestina rientra tutta abbrezzata dal freddo.</text:p>
      <text:p text:style-name="P19"><text:soft-page-break/>ZIA ERNESTINA</text:p>
      <text:p text:style-name="P5"><text:span text:style-name="T13">(</text:span><text:span text:style-name="T7">rientrando</text:span><text:span text:style-name="T13">) Ah, proprio si gela stasera!</text:span></text:p>
      <text:p text:style-name="P19">LIVIA</text:p>
      <text:p text:style-name="P5"><text:span text:style-name="T13">(</text:span><text:span text:style-name="T7">dopo una pausa, ancora assorta</text:span><text:span text:style-name="T13">) E non ti sembra strano, che papà - risposando - abbia sentito il bisogno di venirsene qui, dove - dopo sette mesi - non conosciamo ancora nessuno?</text:span></text:p>
      <text:p text:style-name="P19">ZIA ERNESTINA</text:p>
      <text:p text:style-name="P5"><text:span text:style-name="T13">Ah, questo sì! Ha scelto proprio un brutto posto, te lo dico io! Così abbandonato, fuori mano... (</text:span><text:span text:style-name="T7">dirà questo, strofinandosi le braccia con le mani incrociate sul petto, per il freddo. A un tratto, sobbalzando a un tonfo cupo improvviso, che viene dall'interno</text:span><text:span text:style-name="T13">) Oh Dio!</text:span></text:p>
      <text:p text:style-name="P19">LIVIA</text:p>
      <text:p text:style-name="P6">Che è stato?</text:p>
      <text:p text:style-name="P19">ZIA ERNESTINA</text:p>
      <text:p text:style-name="P6">Non hai inteso di là?</text:p>
      <text:p text:style-name="P9">BETTA entra dalla comune, tutta infagottata, con un vecchio cappello in capo.</text:p>
      <text:p text:style-name="P19">LIVIA</text:p>
      <text:p text:style-name="P5"><text:span text:style-name="T13">(</text:span><text:span text:style-name="T7">ridendo</text:span><text:span text:style-name="T13">) Ah, è Betta!</text:span></text:p>
      <text:p text:style-name="P19"><text:soft-page-break/>BETTA</text:p>
      <text:p text:style-name="P5"><text:span text:style-name="T13">(</text:span><text:span text:style-name="T7">non comprendendo il perchè dello spavento e della risata</text:span><text:span text:style-name="T13">) Che cosa?</text:span></text:p>
      <text:p text:style-name="P19">ZIA ERNESTINA</text:p>
      <text:p text:style-name="P5"><text:span text:style-name="T13">La porta... Che spavento! - (</text:span><text:span text:style-name="T7">A Betta</text:span><text:span text:style-name="T13">) - Freddo, eh?</text:span></text:p>
      <text:p text:style-name="P19">BETTA</text:p>
      <text:p text:style-name="P6">E a momenti pioverà...</text:p>
      <text:p text:style-name="P19">ZIA ERNESTINA</text:p>
      <text:p text:style-name="P6">Io sto morendo. Corro a prendermi su uno scialletto.</text:p>
      <text:p text:style-name="P9">Via per il secondo uscio a destra. Subito Betta s'accosta a Livia con aria misteriosa.</text:p>
      <text:p text:style-name="P19">BETTA</text:p>
      <text:p text:style-name="P5"><text:span text:style-name="T13">(</text:span><text:span text:style-name="T7">piano, gestendo vivamente con le mani</text:span><text:span text:style-name="T13">) Chiaro come la luce del sole, sa! Non c'è più dubbio!</text:span></text:p>
      <text:p text:style-name="P19">LIVIA</text:p>
      <text:p text:style-name="P5"><text:span text:style-name="T13">(</text:span><text:span text:style-name="T7">con viva ansia</text:span><text:span text:style-name="T13">) Dite, dite!</text:span></text:p>
      <text:p text:style-name="P19">BETTA</text:p>
      <text:p text:style-name="P6">Non poteva qua, non poteva senza scandalo!</text:p>
      <text:p text:style-name="P19">LIVIA</text:p>
      <text:p text:style-name="P6">È arrivata la risposta?</text:p>
      <text:p text:style-name="P19"><text:soft-page-break/>BETTA</text:p>
      <text:p text:style-name="P6">Eh altro! - Da due giorni... Voleva venir lui stesso a comunicargliela. Ma, povero vecchio... Mi aspettava.</text:p>
      <text:p text:style-name="P19">LIVIA</text:p>
      <text:p text:style-name="P6">Ebbene? - Niente?</text:p>
      <text:p text:style-name="P19">BETTA</text:p>
      <text:p text:style-name="P6">Niente! - Nessun bando in chiesa, nè a Merate, <text:s/>nè a Lodi. Nessuna richiesta al municipio di stato libero!</text:p>
      <text:p text:style-name="P19">LIVIA</text:p>
      <text:p text:style-name="P6">E dunque?</text:p>
      <text:p text:style-name="P19">BETTA</text:p>
      <text:p text:style-name="P6">Chiaro come la luce del sole, che matrimonio non c'è stato. - Non è moglie! - Non sono sposati!</text:p>
      <text:p text:style-name="P19">LIVIA</text:p>
      <text:p text:style-name="P6">Ma è sicuro che l'atto di morte non poteva bastare?</text:p>
      <text:p text:style-name="P19">BETTA</text:p>
      <text:p text:style-name="P6">Sicurissimo! - Anche per i vedovi, signorina, c'è bisogno dei bandi! - Scusi, in tredici anni, non avrebbe potuto riammogliarsi, anche più di una volta? - Niente! Non sono sposati! Ne può esser sicura!</text:p>
      <text:p text:style-name="P19"><text:soft-page-break/>LIVIA</text:p>
      <text:p text:style-name="P6">Ma sì! Dev'esser così!...</text:p>
      <text:p text:style-name="P19">BETTA</text:p>
      <text:p text:style-name="P6">E così si spiega tutto, allora - perchè sia andata a mettere al mondo così lontano la figliuola! Qua - dovendo denunziare la nascita - lei capisce, si sarebbe scoperta la magagna: che non è moglie; che quella è una bastardella qualunque... Ma lo sapremo subito, fra un pajo di giorni!</text:p>
      <text:p text:style-name="P19">LIVIA</text:p>
      <text:p text:style-name="P6">Non mi servirà più! - Mi basta questo!</text:p>
      <text:p text:style-name="P19">BETTA</text:p>
      <text:p text:style-name="P6">Ma che eran modi da signora quelli!</text:p>
      <text:p text:style-name="P19">LIVIA</text:p>
      <text:p text:style-name="P5"><text:span text:style-name="T13">(</text:span><text:span text:style-name="T7">fissa in un pensiero odioso contro il padre</text:span><text:span text:style-name="T13">) Ha potuto far questo...</text:span></text:p>
      <text:p text:style-name="P19">BETTA</text:p>
      <text:p text:style-name="P6">Eh, le arti di queste donne! Si può esser sant'uomini: se ci si casca...</text:p>
      <text:p text:style-name="P19">LIVIA</text:p>
      <text:p text:style-name="P6">Ma il pudore, almeno, di non metterla accanto, sotto <text:soft-page-break/>lo stesso tetto! Farmela chiamar mamma!</text:p>
      <text:p text:style-name="P19">BETTA</text:p>
      <text:p text:style-name="P6">Già - io non so!...</text:p>
      <text:p text:style-name="P19">LIVIA</text:p>
      <text:p text:style-name="P5"><text:span text:style-name="T13">Ah - ma ora! (</text:span><text:span text:style-name="T7">Piano</text:span><text:span text:style-name="T13">) Zitta!</text:span></text:p>
      <text:p text:style-name="P9">Rientra dal secondo uscio a destra la ZIA ERNESTINA con uno scialletto di lana sulle spalle.</text:p>
      <text:p text:style-name="P19">ZIA ERNESTINA</text:p>
      <text:p text:style-name="P6">Oh, dico, bisognerà far lume qua. - S'è fatto bujo.</text:p>
      <text:p text:style-name="P19">LIVIA</text:p>
      <text:p text:style-name="P5"><text:span text:style-name="T13">(</text:span><text:span text:style-name="T7">a Betta, di furia</text:span><text:span text:style-name="T13">) Andiamo su, andiamo su, Betta!</text:span></text:p>
      <text:p text:style-name="P9">Livia e Betta escono per il secondo uscio a destra.</text:p>
      <text:p text:style-name="P19">ZIA ERNESTINA</text:p>
      <text:p text:style-name="P5"><text:span text:style-name="T13">(</text:span><text:span text:style-name="T7">sola, dopo averle seguite con gli occhi</text:span><text:span text:style-name="T13">) Ma che hanno? Di dove ritorna quella pettegola? - (</text:span><text:span text:style-name="T7">Sta a pensare col fiato trattenuto; poi, lasciandolo andare</text:span><text:span text:style-name="T13">) Ah, che storia! - Basta, accendiamo.</text:span></text:p>
      <text:p text:style-name="P9">Si reca presso la comune a girar la chiavetta della luce elettrica. Nel frattempo MARCO MAURI, già entrato nel giardino quando la zia Ernestina è andata a chiudere il cancello, entra per la veranda. È molto invecchiato in un anno, ma con gli occhi più che mai vivi, di quella tragica ilarità dei pazzi. È senza soprabito, <text:soft-page-break/>e ancora con un vecchio abito estivo. Si tiene in fondo, in ombra, presso la veranda.</text:p>
      <text:p text:style-name="P19">MAURI</text:p>
      <text:p text:style-name="P5"><text:span text:style-name="T13">(</text:span><text:span text:style-name="T7">appena la zia Ernestina fa lume nella scena</text:span><text:span text:style-name="T13">) Permesso?</text:span></text:p>
      <text:p text:style-name="P19">ZIA ERNESTINA</text:p>
      <text:p text:style-name="P5"><text:span text:style-name="T13">(</text:span><text:span text:style-name="T7">con terrore, voltandosi, ancora con la mano sulla chiavetta della luce</text:span><text:span text:style-name="T13">) Oh Dio! Chi è?</text:span></text:p>
      <text:p text:style-name="P19">MAURI</text:p>
      <text:p text:style-name="P6">Io. Non si spaventi.</text:p>
      <text:p text:style-name="P19">ZIA ERNESTINA</text:p>
      <text:p text:style-name="P6">Entrate così, come un ladro? - Di dove siete entrato?</text:p>
      <text:p text:style-name="P19">MAURI</text:p>
      <text:p text:style-name="P6">Dal cancello, prima che lei lo richiudesse.</text:p>
      <text:p text:style-name="P19">ZIA ERNESTINA</text:p>
      <text:p text:style-name="P6">Vi tenevate dunque in agguato?</text:p>
      <text:p text:style-name="P19">MAURI</text:p>
      <text:p text:style-name="P6">I ladri, signora, non chiedono permesso, e non aspettano che si faccia lume per entrare.</text:p>
      <text:p text:style-name="P19"><text:soft-page-break/>ZIA ERNESTINA</text:p>
      <text:p text:style-name="P6">Ma chi siete? Che volete, di nuovo qua?</text:p>
      <text:p text:style-name="P19">MAURI</text:p>
      <text:p text:style-name="P6">Le chiesi l'altra volta, se si ricorda...</text:p>
      <text:p text:style-name="P19">ZIA ERNESTINA</text:p>
      <text:p text:style-name="P6">Non sono ritornati!</text:p>
      <text:p text:style-name="P19">MAURI</text:p>
      <text:p text:style-name="P6">Lei mi disse oggi.</text:p>
      <text:p text:style-name="P19">ZIA ERNESTINA</text:p>
      <text:p text:style-name="P6">Ma non sono ritornati! E non si sa, se e quando ritorneranno. Potete dunque andare!</text:p>
      <text:p text:style-name="P19">MAURI</text:p>
      <text:p text:style-name="P6">Non s'inquieti. Vuol dire che aspetterò ancora. Tranne che lei non voglia indicarmi dove potrei andare a trovarla subito. - E credo che sarebbe meglio, perchè qua...</text:p>
      <text:p text:style-name="P19">ZIA ERNESTINA</text:p>
      <text:p text:style-name="P5"><text:span text:style-name="T13">Sono in viaggio! sono in viaggio! (</text:span><text:span text:style-name="T7">Squadrandolo, incuriosita, ma sempre arcigna e sospettosa</text:span><text:span text:style-name="T13">) Ma che avete da dirle? perchè volete aspettarla? - Il vostro nome?</text:span></text:p>
      <text:p text:style-name="P19"><text:soft-page-break/>MAURI</text:p>
      <text:p text:style-name="P5"><text:span text:style-name="T13">Inutile che lo lasci a lei, il mio nome. Bisogna <text:s/>ch'io la veda e le parli. (</text:span><text:span text:style-name="T7">Alludendo a Fulvia</text:span><text:span text:style-name="T13">) - Mi conosce; e anche il marito. Lei forse è una parente?</text:span></text:p>
      <text:p text:style-name="P19">ZIA ERNESTINA</text:p>
      <text:p text:style-name="P6">Sì, la zia.</text:p>
      <text:p text:style-name="P19">MAURI</text:p>
      <text:p text:style-name="P5"><text:span text:style-name="T13">(</text:span><text:span text:style-name="T7">guardandola male</text:span><text:span text:style-name="T13">) Di chi?</text:span></text:p>
      <text:p text:style-name="P19">ZIA ERNESTINA</text:p>
      <text:p text:style-name="P5"><text:span text:style-name="T13">(</text:span><text:span text:style-name="T7">evadendo, messa in sospetto dalla domanda</text:span><text:span text:style-name="T13">) La zia della... della... cioè, prozìa, veramente - della figliuola.</text:span></text:p>
      <text:p text:style-name="P19">MAURI</text:p>
      <text:p text:style-name="P6">Prozìa paterna?</text:p>
      <text:p text:style-name="P19">ZIA ERNESTINA</text:p>
      <text:p text:style-name="P5"><text:span text:style-name="T13">(</text:span><text:span text:style-name="T7">senza più riflettere; confusa</text:span><text:span text:style-name="T13">) No - materna.</text:span></text:p>
      <text:p text:style-name="P19">MAURI</text:p>
      <text:p text:style-name="P5"><text:span text:style-name="T13">E allora... (</text:span><text:span text:style-name="T7">Ripigliandosi</text:span><text:span text:style-name="T13">) Ma che! - Non può essere! Ne aveva una sola!</text:span></text:p>
      <text:p text:style-name="P19">ZIA ERNESTINA</text:p>
      <text:p text:style-name="P5"><text:span text:style-name="T13">(</text:span><text:span text:style-name="T7">vinta dalla curiosità - piano - ma pur senza disar</text:span><text:soft-page-break/><text:span text:style-name="T7">mare</text:span><text:span text:style-name="T13">) Io, io - sono io!</text:span></text:p>
      <text:p text:style-name="P19">MAURI</text:p>
      <text:p text:style-name="P5"><text:span text:style-name="T13">(</text:span><text:span text:style-name="T7">la guarda con occhi ìlari, tèneri, e dice piano, con gioja</text:span><text:span text:style-name="T13">) La zia Ernestina? Lei è dunque la zia Ernestina? - Fulvia credeva che lei fosse morta!</text:span></text:p>
      <text:p text:style-name="P19">ZIA ERNESTINA</text:p>
      <text:p text:style-name="P6">Piano - zitto - per carità!</text:p>
      <text:p text:style-name="P19">MAURI</text:p>
      <text:p text:style-name="P5"><text:span text:style-name="T13">(</text:span><text:span text:style-name="T7">più piano, misteriosamente</text:span><text:span text:style-name="T13">) Perchè è morta lei, invece, qua? (</text:span><text:span text:style-name="T7">Ma lo dice con gioja, e si mette un dito sulla bocca, stringendo coi denti il labbro inferiore. Poi aggiunge, con un gesto allegro delle mani, come se fosse una fortuna</text:span><text:span text:style-name="T13">) Ancora morta, eh? ancora morta per la figlia? (</text:span><text:span text:style-name="T7">Trae un gran sospiro</text:span><text:span text:style-name="T13">) Ah, come sono contento! Come mi sento leggero! come mi sento leggero! - Temevo questo soltanto! Che qua si fosse chiarito... (</text:span><text:span text:style-name="T7">Subito con foga, abbracciandola</text:span><text:span text:style-name="T13">) - E allora m'ajuti, m'ajuti, zia Ernestina, lei che conosce lo strazio...</text:span></text:p>
      <text:p text:style-name="P19">ZIA ERNESTINA</text:p>
      <text:p text:style-name="P5"><text:span text:style-name="T13">(</text:span><text:span text:style-name="T7">atterrita, divincolandosi</text:span><text:span text:style-name="T13">) Ma siete matto? - Io non vi conosco!</text:span></text:p>
      <text:p text:style-name="P19">MAURI</text:p>
      <text:p text:style-name="P6">No, dico lo strazio!</text:p>
      <text:p text:style-name="P19"><text:soft-page-break/>ZIA ERNESTINA</text:p>
      <text:p text:style-name="P5"><text:span text:style-name="T13">(</text:span><text:span text:style-name="T7">c. s.</text:span><text:span text:style-name="T13">) Ma che strazio! Di che?</text:span></text:p>
      <text:p text:style-name="P19">MAURI</text:p>
      <text:p text:style-name="P6">Di Fulvia! di Fulvia!</text:p>
      <text:p text:style-name="P19">ZIA ERNESTINA</text:p>
      <text:p text:style-name="P5"><text:span text:style-name="T13">Ma dove? - Lasciatemi! - (</text:span><text:span text:style-name="T7">svincolandosi</text:span><text:span text:style-name="T13">) grido!</text:span></text:p>
      <text:p text:style-name="P19">MAURI</text:p>
      <text:p text:style-name="P6">Se è ancora morta per la figlia!</text:p>
      <text:p text:style-name="P19">ZIA ERNESTINA</text:p>
      <text:p text:style-name="P6">Ma ne ha un'altra, ora, di figlia - tutta per sè - da un mese!</text:p>
      <text:p text:style-name="P19">MAURI</text:p>
      <text:p text:style-name="P5"><text:span text:style-name="T13">(</text:span><text:span text:style-name="T7">con un gesto e con voce d'allegra noncuranza</text:span><text:span text:style-name="T13">) Non importa! Non importa!</text:span></text:p>
      <text:p text:style-name="P19">ZIA ERNESTINA</text:p>
      <text:p text:style-name="P6">Come non importa?</text:p>
      <text:p text:style-name="P19">MAURI</text:p>
      <text:p text:style-name="P5"><text:span text:style-name="T13">Lo sapevo. - Non importa! - Anche con questa figlia, allora, se ne voleva venire con me! - Niente... Fu un momento! Ebbe la debolezza di cedergli. - Quello che ho </text:span><text:soft-page-break/><text:span text:style-name="T13">passato, zia Ernestina!... Ah!... (</text:span><text:span text:style-name="T7">Strizza tutto il volto, e scuote le mani. Poi, riaprendo gli occhi, pallidissimo, ha come una vertigine e sta per cadere. - La zia Ernestina si spaventa</text:span><text:span text:style-name="T13">) Niente... niente... (</text:span><text:span text:style-name="T7">Ride</text:span><text:span text:style-name="T13">) - Penso da stamattina, come lo chiamavano gli antichi quel fiume...</text:span></text:p>
      <text:p text:style-name="P19">ZIA ERNESTINA</text:p>
      <text:p text:style-name="P5"><text:span text:style-name="T13">(</text:span><text:span text:style-name="T7">trasecolata</text:span><text:span text:style-name="T13">) Che fiume?</text:span></text:p>
      <text:p text:style-name="P19">MAURI</text:p>
      <text:p text:style-name="P5"><text:span text:style-name="T13">Ah sì, il Lete... Il Lete, ecco... (</text:span><text:span text:style-name="T7">Caricando il tono</text:span><text:span text:style-name="T13">) Il fiume dell'oblìo!</text:span></text:p>
      <text:p text:style-name="P19">ZIA ERNESTINA</text:p>
      <text:p text:style-name="P6">Siete ubriaco?</text:p>
      <text:p text:style-name="P19">MAURI</text:p>
      <text:p text:style-name="P5"><text:span text:style-name="T13">No. Scorre veramente nelle taverne, ora, questo fiume. Ma io non bevo! - E sono tante notti, cara zia Ernestina, che non dormo più. Mi sento gli occhi, sa come? - qua, questi due archi delle ciglia - sa, gli archi di certi ponticelli che accavalcano la rena, i ciottoli d'un greto asciutto, arido, pieno di grilli? - Così! - E ce li ho qua, davvero, negli orecchi, due grilli maledetti, che stridono, stridono da farmi impazzire! - Ah, posso parlare, posso parlare, ora, davanti a lei! E parlo anche bene - no? come quand'ero in campagna, là, che m'esercitavo nell'oratoria, sperando d'esser promosso Pubblico Mini</text:span><text:soft-page-break/><text:span text:style-name="T13">stero, e imbussolavo i temi e mi mettevo a improvvisare ad alta voce, tra gli alberi: - </text:span><text:span text:style-name="T14">Signori della Corte, Signori Giurati...</text:span><text:span text:style-name="T13"> - Parlo, parlo, mi scusi, perchè non posso farne a meno... Ho una smania qui, nello stomaco... Mi metterei a gridare, dalla gioja... - La vedrò! - Fulvia le ha certo parlato di me.</text:span></text:p>
      <text:p text:style-name="P19">ZIA ERNESTINA</text:p>
      <text:p text:style-name="P6">No! Mai! - Io non so chi siete!</text:p>
      <text:p text:style-name="P19">MAURI</text:p>
      <text:p text:style-name="P6">Non è possibile, scusi, che non le abbia detto che tentò d'uccidersi, or è un anno.</text:p>
      <text:p text:style-name="P19">ZIA ERNESTINA</text:p>
      <text:p text:style-name="P6">Questo sì, me lo disse.</text:p>
      <text:p text:style-name="P19">MAURI</text:p>
      <text:p text:style-name="P6">E non le parlò di me?</text:p>
      <text:p text:style-name="P19">ZIA ERNESTINA</text:p>
      <text:p text:style-name="P6">Mi parlò della vita che non poteva più tollerare!</text:p>
      <text:p text:style-name="P19">MAURI</text:p>
      <text:p text:style-name="P6">Non è vero! Fu per me! - Lo nega, lo so. - Ma fu per me!</text:p>
      <text:p text:style-name="P19"><text:soft-page-break/>ZIA ERNESTINA</text:p>
      <text:p text:style-name="P5"><text:span text:style-name="T13">(</text:span><text:span text:style-name="T7">tornando a squadrarlo, atterrita, ma pur con una certa pietà d'avvilimento</text:span><text:span text:style-name="T13">) Per voi?</text:span></text:p>
      <text:p text:style-name="P19">MAURI</text:p>
      <text:p text:style-name="P5"><text:span text:style-name="T13">(</text:span><text:span text:style-name="T7">con uno scatto di sdegno</text:span><text:span text:style-name="T13">) Ma non mi guardi il vestito, mi faccia il piacere!</text:span></text:p>
      <text:p text:style-name="P19">ZIA ERNESTINA</text:p>
      <text:p text:style-name="P5"><text:span text:style-name="T13">(</text:span><text:span text:style-name="T7">c. s. per rimediare</text:span><text:span text:style-name="T13">) No... vi vedo... vi vedo così...</text:span></text:p>
      <text:p text:style-name="P19">MAURI</text:p>
      <text:p text:style-name="P5"><text:span text:style-name="T13">Non ho freddo! Tremo; ma non ho freddo. - Nervi! - Convulso! - Non ci penso! - Potrei guadagnare, volendo. - Non ci penso! - Da un anno, da un anno, io... (</text:span><text:span text:style-name="T7">troncando</text:span><text:span text:style-name="T13">) - È impossibile! - Bisogna finirla, in un modo qualunque.</text:span></text:p>
      <text:p text:style-name="P19">ZIA ERNESTINA</text:p>
      <text:p text:style-name="P6">Ma che volete finire più! - È finita!</text:p>
      <text:p text:style-name="P19">MAURI</text:p>
      <text:p text:style-name="P6">Ah no, sa! - Non è vero! Non può esser vero! - Ora che l'ho scovata!</text:p>
      <text:p text:style-name="P19">ZIA ERNESTINA</text:p>
      <text:p text:style-name="P6">Ma se vi dico che ora ha la sua bambina!</text:p>
      <text:p text:style-name="P19"><text:soft-page-break/>MAURI</text:p>
      <text:p text:style-name="P6">Ma appunto per questo! Anzi! - Ora si vedrà!...</text:p>
      <text:p text:style-name="P19">ZIA ERNESTINA</text:p>
      <text:p text:style-name="P6">Siete venuto per questo? - Che intenzioni avete?</text:p>
      <text:p text:style-name="P19">MAURI</text:p>
      <text:p text:style-name="P6">Son venuto... sono venuto perchè non ne posso più!</text:p>
      <text:p text:style-name="P19">ZIA ERNESTINA</text:p>
      <text:p text:style-name="P6">Ma vi assicuro che lei non si ricorda più di voi, e potete esser certo che ora non pensa più ad altro che a sua figlia!</text:p>
      <text:p text:style-name="P19">MAURI</text:p>
      <text:p text:style-name="P6">Se fosse vero, sarebbe una disgrazia, questa. Una disgrazia, zia Ernestina, perchè ci sono anch'io! C'è, oltre la nostra, cara zia Ernestina, c'è - anche quando vorremmo che non ci fosse - c'è pure la vita degli altri! - Eh, come si fa!... Non possiamo chiuderci nella nostra vita, come se gli altri non ci fossero! - Se la mia vita è in quella di lei, e senza di lei io non posso vivere...</text:p>
      <text:p text:style-name="P19">ZIA ERNESTINA</text:p>
      <text:p text:style-name="P6">Ma nessuno ha l'obbligo...</text:p>
      <text:p text:style-name="P19"><text:soft-page-break/>MAURI</text:p>
      <text:p text:style-name="P6">D'amare un altro per forza? Lo so! - È <text:s/>questa la disgrazia! - Ma allora la vita, cara zia Ernestina, s'uccide dov'è! dove uno l'ha!</text:p>
      <text:p text:style-name="P19">ZIA ERNESTINA</text:p>
      <text:p text:style-name="P5"><text:span text:style-name="T13">(</text:span><text:span text:style-name="T7">con terrore</text:span><text:span text:style-name="T13">) Oh Dio! Che vorreste fare?</text:span></text:p>
      <text:p text:style-name="P19">MAURI</text:p>
      <text:p text:style-name="P6">Non lo so. - Sono qua. - Mi forzo da un anno a tentare di vivere senza di lei. Ho visto che non posso!</text:p>
      <text:p text:style-name="P9">Sopravviene a questo punto, dalla veranda, il GIARDINIERE, in gran fretta.</text:p>
      <text:p text:style-name="P19">IL GIARDINIERE</text:p>
      <text:p text:style-name="P5"><text:span text:style-name="T13">(</text:span><text:span text:style-name="T7">annunziando</text:span><text:span text:style-name="T13">) - Signorina, i padroni! arrivano i padroni!</text:span></text:p>
      <text:p text:style-name="P19">ZIA ERNESTINA</text:p>
      <text:p text:style-name="P5"><text:span text:style-name="T13">Dio mio - (</text:span><text:span text:style-name="T7">A Mauri</text:span><text:span text:style-name="T13">) Andate! andate, per carità!</text:span></text:p>
      <text:p text:style-name="P19">MAURI</text:p>
      <text:p text:style-name="P6">Io resto.</text:p>
      <text:p text:style-name="P19">ZIA ERNESTINA</text:p>
      <text:p text:style-name="P5"><text:span text:style-name="T13">(</text:span><text:span text:style-name="T7">al giardiniere</text:span><text:span text:style-name="T13">) Andate su, Giovanni, ad avvertire!</text:span></text:p>
      <text:p text:style-name="P19"><text:soft-page-break/>IL GIARDINIERE</text:p>
      <text:p text:style-name="P5"><text:span text:style-name="T13">(</text:span><text:span text:style-name="T7">correndo verso il secondo uscio a destra</text:span><text:span text:style-name="T13">) Sissignora! sissignora! (</text:span><text:span text:style-name="T7">Esce</text:span><text:span text:style-name="T13">).</text:span></text:p>
      <text:p text:style-name="P19">ZIA ERNESTINA</text:p>
      <text:p text:style-name="P6">Vorreste fare uno scandalo al suo arrivo, davanti alla figliuola?</text:p>
      <text:p text:style-name="P19">MAURI</text:p>
      <text:p text:style-name="P6">No. Io parlerò. E dirò tutto!</text:p>
      <text:p text:style-name="P19">ZIA ERNESTINA</text:p>
      <text:p text:style-name="P6">Per carità! Voi siete pazzo! Andate! andate!</text:p>
      <text:p text:style-name="P19">MAURI</text:p>
      <text:p text:style-name="P6">Non me ne vado.</text:p>
      <text:p text:style-name="P19">ZIA ERNESTINA</text:p>
      <text:p text:style-name="P6">Vi prometto che gliene parlerò io! - Aspettate almeno fino a domani!</text:p>
      <text:p text:style-name="P19">MAURI</text:p>
      <text:p text:style-name="P6">No, questa sera.</text:p>
      <text:p text:style-name="P19">ZIA ERNESTINA</text:p>
      <text:p text:style-name="P6">Sì, va bene - questa sera - ma più tardi, quando sarà sola!</text:p>
      <text:p text:style-name="P19"><text:soft-page-break/>MAURI</text:p>
      <text:p text:style-name="P6">Me lo promette?</text:p>
      <text:p text:style-name="P19">ZIA ERNESTINA</text:p>
      <text:p text:style-name="P6">Sì, sì - non dubitate! - Il vostro nome?</text:p>
      <text:p text:style-name="P19">MAURI</text:p>
      <text:p text:style-name="P6">Marco Mauri.</text:p>
      <text:p text:style-name="P19">ZIA ERNESTINA</text:p>
      <text:p text:style-name="P6">Ecco... ecco, arrivano! - Andate... andate di qua!</text:p>
      <text:p text:style-name="P9">Lo fa uscire per la veranda nel giardino. Entrano, poco dopo, BETTA dal secondo uscio a destra, e contemporaneamente dalla comune, in abito da viaggio, FULVIA e SILVIO, seguiti dalla BAMBINAJA, che regge su un ricco port-enfant la neonata, nascosta da un lungo velo color di rosa.</text:p>
      <text:p text:style-name="P19">FULVIA</text:p>
      <text:p text:style-name="P5"><text:span text:style-name="T13">(</text:span><text:span text:style-name="T7">con un primo impulso di correre ad abbracciare la zia Ernestina, e poi trattenendosi e porgendole soltanto la mano</text:span><text:span text:style-name="T13">) Oh zia... cara signorina Ernestina! Come va?... come va? - (</text:span><text:span text:style-name="T7">Nota che Livia manca</text:span><text:span text:style-name="T13">) Eccoci finalmente di ritorno!</text:span></text:p>
      <text:p text:style-name="P19">BETTA</text:p>
      <text:p text:style-name="P6">Ben tornata, signora! Ben tornato, signor dottore!</text:p>
      <text:p text:style-name="P19"><text:soft-page-break/>FULVIA</text:p>
      <text:p text:style-name="P5"><text:span text:style-name="T13">Cara Betta... Anche voi... Tutti bene? - (</text:span><text:span text:style-name="T7">Alla bambinaja</text:span><text:span text:style-name="T13">) Sedete, sedete. - (</text:span><text:span text:style-name="T7">Le si accosta con la zia Ernestina e con Betta, e le dice, alludendo alla bambina</text:span><text:span text:style-name="T13">) Seguita a dormire?</text:span></text:p>
      <text:p text:style-name="P9">La bambinaja siede. Fulvia e le altre due le si fanno intorno. Fulvia solleva il velo, pian pianino, e mostra loro la bimba dormente.</text:p>
      <text:p text:style-name="P19">FULVIA</text:p>
      <text:p text:style-name="P6">Eccola qua!</text:p>
      <text:p text:style-name="P19">BETTA</text:p>
      <text:p text:style-name="P6">Oh com'è bella!</text:p>
      <text:p text:style-name="P19">ZIA ERNESTINA</text:p>
      <text:p text:style-name="P6">Che amore!... Come dorme!</text:p>
      <text:p text:style-name="P19">BETTA</text:p>
      <text:p text:style-name="P5"><text:span text:style-name="T13">Ma come somiglia: oh - (</text:span><text:span text:style-name="T7">a zia Ernestina</text:span><text:span text:style-name="T13">) <text:s/>guardi, guardi, come somiglia alla signorina Livia! - Non è vero?</text:span></text:p>
      <text:p text:style-name="P19">ZIA ERNESTINA</text:p>
      <text:p text:style-name="P6">Sì, sì...</text:p>
      <text:p text:style-name="P19"><text:soft-page-break/>FULVIA</text:p>
      <text:p text:style-name="P5"><text:span text:style-name="T13">(</text:span><text:span text:style-name="T7">a Silvio</text:span><text:span text:style-name="T13">) Te lo dicevo io?</text:span></text:p>
      <text:p text:style-name="P19">BETTA</text:p>
      <text:p text:style-name="P6">Ma tal quale!</text:p>
      <text:p text:style-name="P19">ZIA ERNESTINA</text:p>
      <text:p text:style-name="P6">Tal quale! - Mi pare di rivederla... Me la ricordo proprio così!</text:p>
      <text:p text:style-name="P19">BETTA</text:p>
      <text:p text:style-name="P6">Anch'io! anch'io!</text:p>
      <text:p text:style-name="P19">FULVIA</text:p>
      <text:p text:style-name="P5"><text:span text:style-name="T13">(</text:span><text:span text:style-name="T7">con un sorriso indefinibile</text:span><text:span text:style-name="T13">) Ah già, anche voi... Io certo no - ma vedo anch'io che questa le somiglia...</text:span></text:p>
      <text:p text:style-name="P19">SILVIO</text:p>
      <text:p text:style-name="P6">E Livia intanto dov'è?</text:p>
      <text:p text:style-name="P19">ZIA ERNESTINA</text:p>
      <text:p text:style-name="P6">È su. L'ho fatta avvertire...</text:p>
      <text:p text:style-name="P19">BETTA</text:p>
      <text:p text:style-name="P5"><text:span text:style-name="T13">(</text:span><text:span text:style-name="T7">confusa</text:span><text:span text:style-name="T13">) Già... sì... era con me...</text:span></text:p>
      <text:p text:style-name="P19"><text:soft-page-break/>SILVIO</text:p>
      <text:p text:style-name="P6">Andatele a dire che discenda!</text:p>
      <text:p text:style-name="P19">BETTA</text:p>
      <text:p text:style-name="P6">Ma credo che...</text:p>
      <text:p text:style-name="P19">FULVIA</text:p>
      <text:p text:style-name="P5"><text:span text:style-name="T13">(</text:span><text:span text:style-name="T7">a Silvio</text:span><text:span text:style-name="T13">) Lasciala, Dio mio! - Se non vuol discendere...</text:span></text:p>
      <text:p text:style-name="P19">SILVIO</text:p>
      <text:p text:style-name="P6">Ma nient'affatto!</text:p>
      <text:p text:style-name="P19">FULVIA</text:p>
      <text:p text:style-name="P6">Può darsi che non si senta bene.</text:p>
      <text:p text:style-name="P19">BETTA</text:p>
      <text:p text:style-name="P6">S'è chiusa in camera...</text:p>
      <text:p text:style-name="P19">FULVIA</text:p>
      <text:p text:style-name="P6">Ecco, vedi? La vedremo domani.</text:p>
      <text:p text:style-name="P19">SILVIO</text:p>
      <text:p text:style-name="P6">Vado su io!</text:p>
      <text:p text:style-name="P19">FULVIA</text:p>
      <text:p text:style-name="P6">Vacci per te; ma non la forzare a discendere, se non <text:soft-page-break/>vuole.</text:p>
      <text:p text:style-name="P19">SILVIO</text:p>
      <text:p text:style-name="P5"><text:span text:style-name="T13">Va bene... va bene... (</text:span><text:span text:style-name="T7">Via per il secondo uscio a destra</text:span><text:span text:style-name="T13">).</text:span></text:p>
      <text:p text:style-name="P19">FULVIA</text:p>
      <text:p text:style-name="P5"><text:span text:style-name="T13">(</text:span><text:span text:style-name="T7">a Betta</text:span><text:span text:style-name="T13">) Fatemi il piacere, Betta, accompagnate in camera la bambinaja.</text:span></text:p>
      <text:p text:style-name="P19">BETTA</text:p>
      <text:p text:style-name="P6">Subito, signora. Andiamo.</text:p>
      <text:p text:style-name="P19">FULVIA</text:p>
      <text:p text:style-name="P5"><text:span text:style-name="T13">(</text:span><text:span text:style-name="T7">alla bambinaja che si alza e le passa vicino</text:span><text:span text:style-name="T13">) Piano eh? Mi raccomando! Non me la fate svegliare.</text:span></text:p>
      <text:p text:style-name="P19">BETTA</text:p>
      <text:p text:style-name="P5"><text:span text:style-name="T13">Non dubiti, non dubiti... (</text:span><text:span text:style-name="T7">via con la bambinaja per il primo uscio a destra</text:span><text:span text:style-name="T13">).</text:span></text:p>
      <text:p text:style-name="P19">FULVIA</text:p>
      <text:p text:style-name="P5"><text:span text:style-name="T13">(</text:span><text:span text:style-name="T7">subito abbracciando la zia Ernestina</text:span><text:span text:style-name="T13">) - Ah, zia Ernestina - hai visto? (</text:span><text:span text:style-name="T7">allude alla bambina</text:span><text:span text:style-name="T13">) Sono felice!</text:span></text:p>
      <text:p text:style-name="P19">ZIA ERNESTINA</text:p>
      <text:p text:style-name="P5"><text:span text:style-name="T13">(</text:span><text:span text:style-name="T7">cercando di sottrarsi all'abbraccio</text:span><text:span text:style-name="T13">) No... senti... senti...</text:span></text:p>
      <text:p text:style-name="P19"><text:soft-page-break/>FULVIA</text:p>
      <text:p text:style-name="P6">Che c'è?</text:p>
      <text:p text:style-name="P19">ZIA ERNESTINA</text:p>
      <text:p text:style-name="P6">C'è un guajo! c'è un guajo!</text:p>
      <text:p text:style-name="P19">FULVIA</text:p>
      <text:p text:style-name="P6">Livia? - E lasciala stare!</text:p>
      <text:p text:style-name="P19">ZIA ERNESTINA</text:p>
      <text:p text:style-name="P6">No! Uno che è venuto a cercarti.</text:p>
      <text:p text:style-name="P19">FULVIA</text:p>
      <text:p text:style-name="P6">Me? Chi?</text:p>
      <text:p text:style-name="P19">ZIA ERNESTINA</text:p>
      <text:p text:style-name="P6">Mi ha detto il nome... - È di là, in giardino!</text:p>
      <text:p text:style-name="P19">FULVIA</text:p>
      <text:p text:style-name="P6">In giardino? Lì? E chi è? A quest'ora?</text:p>
      <text:p text:style-name="P19">ZIA ERNESTINA</text:p>
      <text:p text:style-name="P6">Vuol parlarti!</text:p>
      <text:p text:style-name="P19">FULVIA</text:p>
      <text:p text:style-name="P6">Lì, nascosto?</text:p>
      <text:p text:style-name="P19"><text:soft-page-break/>ZIA ERNESTINA</text:p>
      <text:p text:style-name="P6">È un forestiere. Non se ne voleva andare. Gli promisi che te l'avrei detto.</text:p>
      <text:p text:style-name="P19">FULVIA</text:p>
      <text:p text:style-name="P6">Ma come! Ora?</text:p>
      <text:p text:style-name="P19">ZIA ERNESTINA</text:p>
      <text:p text:style-name="P6">Più tardi... - Era venuto anche due giorni fa.</text:p>
      <text:p text:style-name="P19">FULVIA</text:p>
      <text:p text:style-name="P5"><text:span text:style-name="T13">(</text:span><text:span text:style-name="T7">quasi tra sè</text:span><text:span text:style-name="T13">) Che sia ancora quel pazzo?</text:span></text:p>
      <text:p text:style-name="P19">ZIA ERNESTINA</text:p>
      <text:p text:style-name="P6">Un pazzo, sì! Pare un pazzo... Mi disse che tu, per lui...</text:p>
      <text:p text:style-name="P19">FULVIA</text:p>
      <text:p text:style-name="P6">Mauri? t'ha detto Mauri?</text:p>
      <text:p text:style-name="P19">ZIA ERNESTINA</text:p>
      <text:p text:style-name="P6">Sì... mi pare così...</text:p>
      <text:p text:style-name="P19">FULVIA</text:p>
      <text:p text:style-name="P6">E che vuole?</text:p>
      <text:p text:style-name="P19"><text:soft-page-break/>ZIA ERNESTINA</text:p>
      <text:p text:style-name="P6">Mi pare che abbia cattive intenzioni...</text:p>
      <text:p text:style-name="P19">FULVIA</text:p>
      <text:p text:style-name="P6">Contro di me?</text:p>
      <text:p text:style-name="P19">ZIA ERNESTINA</text:p>
      <text:p text:style-name="P6">Dice che senza di te non può vivere...</text:p>
      <text:p text:style-name="P19">FULVIA</text:p>
      <text:p text:style-name="P6">Eh via! Ancora? - Gli hai detto che io...?</text:p>
      <text:p text:style-name="P19">ZIA ERNESTINA</text:p>
      <text:p text:style-name="P6">Sì, sì - della bambina!</text:p>
      <text:p text:style-name="P19">FULVIA</text:p>
      <text:p text:style-name="P6">E dunque!</text:p>
      <text:p text:style-name="P19">ZIA ERNESTINA</text:p>
      <text:p text:style-name="P6">Ma dice che non glien'importa!</text:p>
      <text:p text:style-name="P19">FULVIA</text:p>
      <text:p text:style-name="P6">È pazzo! - Niente... - non temere, zia Ernestina.</text:p>
      <text:p text:style-name="P19">ZIA ERNESTINA</text:p>
      <text:p text:style-name="P6">Ma è di là... - E se...</text:p>
      <text:p text:style-name="P19"><text:soft-page-break/>FULVIA</text:p>
      <text:p text:style-name="P6">Questo sì, questo sì - può fare uno scandalo. - Ma com'è venuto? Come ha saputo? - Che t'ha detto?</text:p>
      <text:p text:style-name="P19">ZIA ERNESTINA</text:p>
      <text:p text:style-name="P6">Ma... - io non ci ho capito niente... Ha parlato finanche di grilli... S'è messo a predicare... Dice però così, che bisogna finirla.</text:p>
      <text:p text:style-name="P19">FULVIA</text:p>
      <text:p text:style-name="P6">Ancora?</text:p>
      <text:p text:style-name="P19">ZIA ERNESTINA</text:p>
      <text:p text:style-name="P6">Gliel'ho detto! - Ma ha minacciato! Gli ho detto...</text:p>
      <text:p text:style-name="P19">FULVIA</text:p>
      <text:p text:style-name="P5"><text:span text:style-name="T13">Lascia! lascia! Temo ora qua per Livia; che senta... Ma non voglio agitarmi, non voglio agitarmi... - (</text:span><text:span text:style-name="T7">Con gioia</text:span><text:span text:style-name="T13">) L'allatto io, sai?</text:span></text:p>
      <text:p text:style-name="P9">Sopravviene dal secondo uscio a destra, SILVIO.</text:p>
      <text:p text:style-name="P19">FULVIA</text:p>
      <text:p text:style-name="P6">Oh, Silvio...</text:p>
      <text:p text:style-name="P19">SILVIO</text:p>
      <text:p text:style-name="P6">Mi ha detto che ora discende.</text:p>
      <text:p text:style-name="P19"><text:soft-page-break/>FULVIA</text:p>
      <text:p text:style-name="P6">Livia? Ma no! Era meglio che rimanesse su!</text:p>
      <text:p text:style-name="P19">SILVIO</text:p>
      <text:p text:style-name="P6">Nient'affatto! - Lo deve anche per rispetto a me.</text:p>
      <text:p text:style-name="P19">FULVIA</text:p>
      <text:p text:style-name="P6">E l'hai costretta?</text:p>
      <text:p text:style-name="P19">SILVIO</text:p>
      <text:p text:style-name="P6">Non posso tollerare che seguiti così! Non mi ha voluto neanche aprire! Ma ha promesso infine che ora discenderà.</text:p>
      <text:p text:style-name="P19">FULVIA</text:p>
      <text:p text:style-name="P5"><text:span text:style-name="T13">(</text:span><text:span text:style-name="T7">a zia Ernestina</text:span><text:span text:style-name="T13">) Cerchi, cerchi lei d'impedirlo, zia Ernestina!</text:span></text:p>
      <text:p text:style-name="P19">SILVIO</text:p>
      <text:p text:style-name="P6">Perchè?</text:p>
      <text:p text:style-name="P19">FULVIA</text:p>
      <text:p text:style-name="P6">Perchè c'è di là, in giardino, - ... quel Mauri, sai?</text:p>
      <text:p text:style-name="P19">SILVIO</text:p>
      <text:p text:style-name="P5"><text:span text:style-name="T13">(</text:span><text:span text:style-name="T7">restando</text:span><text:span text:style-name="T13">) Qua - e come?</text:span></text:p>
      <text:p text:style-name="P19"><text:soft-page-break/>FULVIA</text:p>
      <text:p text:style-name="P6">Pare che sia qua da due giorni.</text:p>
      <text:p text:style-name="P19">ZIA ERNESTINA</text:p>
      <text:p text:style-name="P6">Sì, sì. - Era venuto a domandare...</text:p>
      <text:p text:style-name="P19">SILVIO</text:p>
      <text:p text:style-name="P5"><text:span text:style-name="T13">(</text:span><text:span text:style-name="T7">con viva agitazione</text:span><text:span text:style-name="T13">) E ha parlato con Livia?</text:span></text:p>
      <text:p text:style-name="P19">ZIA ERNESTINA</text:p>
      <text:p text:style-name="P6">No, no - con me!</text:p>
      <text:p text:style-name="P19">SILVIO</text:p>
      <text:p text:style-name="P6">E che vuole?</text:p>
      <text:p text:style-name="P19">FULVIA</text:p>
      <text:p text:style-name="P6">Ma, al solito! La sua pazzia!</text:p>
      <text:p text:style-name="P19">SILVIO</text:p>
      <text:p text:style-name="P6">Ancora? - Ma come ha scoperto?</text:p>
      <text:p text:style-name="P19">FULVIA</text:p>
      <text:p text:style-name="P5"><text:span text:style-name="T13">Che vuoi ch'io sappia! - Va', va' - cerca di farlo andar via, prima che Livia discenda. (</text:span><text:span text:style-name="T7">Silvio s'avvia verso la veranda</text:span><text:span text:style-name="T13">).</text:span></text:p>
      <text:p text:style-name="P19"><text:soft-page-break/>ZIA ERNESTINA</text:p>
      <text:p text:style-name="P6">No: solo, no!</text:p>
      <text:p text:style-name="P19">SILVIO</text:p>
      <text:p text:style-name="P5"><text:span text:style-name="T13">(</text:span><text:span text:style-name="T7">scrollandosi e uscendo</text:span><text:span text:style-name="T13">) Ma via!</text:span></text:p>
      <text:p text:style-name="P19">ZIA ERNESTINA</text:p>
      <text:p text:style-name="P6">Da' ascolto a me: sarà meglio mandarci Giovanni!</text:p>
      <text:p text:style-name="P19">FULVIA</text:p>
      <text:p text:style-name="P5"><text:span text:style-name="T13">(</text:span><text:span text:style-name="T7">irritata</text:span><text:span text:style-name="T13">) Ma no, zia! Debbono esser soli... - Mi metti in apprensione...</text:span></text:p>
      <text:p text:style-name="P19">ZIA ERNESTINA</text:p>
      <text:p text:style-name="P6">Io l'ho veduto in uno stato...</text:p>
      <text:p text:style-name="P19">FULVIA</text:p>
      <text:p text:style-name="P6">Ma piuttosto, allora, ci vado io!</text:p>
      <text:p text:style-name="P19">ZIA ERNESTINA</text:p>
      <text:p text:style-name="P6">No! Tu, no!</text:p>
      <text:p text:style-name="P9">Rientra dal secondo uscio a destra BETTA.</text:p>
      <text:p text:style-name="P19">FULVIA</text:p>
      <text:p text:style-name="P5"><text:span text:style-name="T13">(</text:span><text:span text:style-name="T7">subito, a Betta</text:span><text:span text:style-name="T13">) Dov'è Giovanni?</text:span></text:p>
      <text:p text:style-name="P19"><text:soft-page-break/>BETTA</text:p>
      <text:p text:style-name="P6">Mah... io non so... Dev'esser nel suo casotto, in giardino.</text:p>
      <text:p text:style-name="P19">ZIA ERNESTINA</text:p>
      <text:p text:style-name="P6">Ah, bene, bene, allora!... - Sarà disceso di là...</text:p>
      <text:p text:style-name="P19">BETTA</text:p>
      <text:p text:style-name="P6">Non so, signora, se debbo eseguire l'ordine che m'ha dato la signorina...</text:p>
      <text:p text:style-name="P19">FULVIA</text:p>
      <text:p text:style-name="P6">Che ordine?</text:p>
      <text:p text:style-name="P19">BETTA</text:p>
      <text:p text:style-name="P6">Vorrebbe che l'automobile...</text:p>
      <text:p text:style-name="P19">ZIA ERNESTINA</text:p>
      <text:p text:style-name="P6">Ho capito! - Se ne vuole andare! - Me l'ha detto.</text:p>
      <text:p text:style-name="P19">FULVIA</text:p>
      <text:p text:style-name="P6">Che? Se ne vuole andare? - Dove?</text:p>
      <text:p text:style-name="P19">BETTA</text:p>
      <text:p text:style-name="P6">Pare che si sia preparata...</text:p>
      <text:p text:style-name="P19"><text:soft-page-break/>FULVIA</text:p>
      <text:p text:style-name="P6">Per andarsene? Ma che è fatto apposta, questa sera, appena arrivo?</text:p>
      <text:p text:style-name="P19">ZIA ERNESTINA</text:p>
      <text:p text:style-name="P5"><text:span text:style-name="T13">No, carina mia, da un pezzo, da un pezzo si congiura qui! (</text:span><text:span text:style-name="T7">E guarda fremendo Betta</text:span><text:span text:style-name="T13">).</text:span></text:p>
      <text:p text:style-name="P19">BETTA</text:p>
      <text:p text:style-name="P6">Dice a me, signorina?</text:p>
      <text:p text:style-name="P19">ZIA ERNESTINA</text:p>
      <text:p text:style-name="P6">A voi, a voi, sì! - Col signor parroco... Non so che ambasciate...</text:p>
      <text:p text:style-name="P19">FULVIA</text:p>
      <text:p text:style-name="P6">Ma dove vuole andarsene? Perchè?</text:p>
      <text:p text:style-name="P19">BETTA</text:p>
      <text:p text:style-name="P6">Io non so... Io sono stata comandata...</text:p>
      <text:p text:style-name="P19">FULVIA</text:p>
      <text:p text:style-name="P6">Che c'entra il parroco?</text:p>
      <text:p text:style-name="P19">ZIA ERNESTINA</text:p>
      <text:p text:style-name="P6">Ci siete stata anche oggi, per più di quattr'ore! Non negate!</text:p>
      <text:p text:style-name="P19"><text:soft-page-break/>FULVIA</text:p>
      <text:p text:style-name="P5"><text:span text:style-name="T13">(</text:span><text:span text:style-name="T7">con lo sdegno di chi non vuol più darsi pena per una così palese e dura ingiustizia</text:span><text:span text:style-name="T13">) Eh, via! Se la vedrà con suo padre! - Io vado dalla mia bambina.</text:span></text:p>
      <text:p text:style-name="P9">Fa per avviarsi verso il primo uscio a destra, quando, dal secondo, appare LIVIA, pronta per partire.</text:p>
      <text:p text:style-name="P19">FULVIA</text:p>
      <text:p text:style-name="P5"><text:span text:style-name="T13">(</text:span><text:span text:style-name="T7">arrestandosi</text:span><text:span text:style-name="T13">) Ma che cos'è? Che pazzie son queste, Livia?</text:span></text:p>
      <text:p text:style-name="P19">LIVIA</text:p>
      <text:p text:style-name="P6">Dov'è mio padre?</text:p>
      <text:p text:style-name="P19">FULVIA</text:p>
      <text:p text:style-name="P6">Vuoi andare? Dove vuoi andare?</text:p>
      <text:p text:style-name="P19">LIVIA</text:p>
      <text:p text:style-name="P6">Lo so io.</text:p>
      <text:p text:style-name="P19">FULVIA</text:p>
      <text:p text:style-name="P6">Ma dici sul serio? A quest'ora? - E perchè poi? - Senza nessuna ragione?</text:p>
      <text:p text:style-name="P19">LIVIA</text:p>
      <text:p text:style-name="P6">La so io, la ragione. - E dovreste saperla anche voi!</text:p>
      <text:p text:style-name="P19"><text:soft-page-break/>FULVIA</text:p>
      <text:p text:style-name="P5"><text:span text:style-name="T13">(</text:span><text:span text:style-name="T7">colpita da quel «voi», la guarda</text:span><text:span text:style-name="T13">) Ah, mi dài del voi, ora? - Per la buona accoglienza, è vero? - Ma insomma, che è accaduto qui? - Qual'è la ragione, ch'io dovrei sapere?</text:span></text:p>
      <text:p text:style-name="P19">LIVIA</text:p>
      <text:p text:style-name="P6">Io voglio parlare con mio padre! - Dov'è?</text:p>
      <text:p text:style-name="P19">FULVIA</text:p>
      <text:p text:style-name="P6">Ma ti figuri che tuo padre possa lasciarti andar via?</text:p>
      <text:p text:style-name="P19">LIVIA</text:p>
      <text:p text:style-name="P6">Non ha più nessun diritto, mio padre, di tenermi qua, accanto a voi!</text:p>
      <text:p text:style-name="P19">FULVIA</text:p>
      <text:p text:style-name="P5"><text:span text:style-name="T13">Vuoi dire accanto a </text:span><text:span text:style-name="T7">me</text:span><text:span text:style-name="T13">?</text:span></text:p>
      <text:p text:style-name="P19">LIVIA</text:p>
      <text:p text:style-name="P5"><text:span text:style-name="T13">No. Dico accanto a </text:span><text:span text:style-name="T7">voi</text:span><text:span text:style-name="T13">!</text:span></text:p>
      <text:p text:style-name="P19">FULVIA</text:p>
      <text:p text:style-name="P5"><text:span text:style-name="T13">(</text:span><text:span text:style-name="T7">torna a guardarla; si frena</text:span><text:span text:style-name="T13">) E va bene! Di' come vuoi. - Ma perchè credi che tuo padre...?</text:span></text:p>
      <text:p text:style-name="P19"><text:soft-page-break/>LIVIA</text:p>
      <text:p text:style-name="P6">Questo lo vedrò con lui!</text:p>
      <text:p text:style-name="P19">FULVIA</text:p>
      <text:p text:style-name="P5"><text:span text:style-name="T13">Oh, insomma! sì - veditela con lui! - Sono stanca. Tu non hai neppur veduto come e con chi sono ritornata... (</text:span><text:span text:style-name="T7">Fa per avviarsi</text:span><text:span text:style-name="T13">).</text:span></text:p>
      <text:p text:style-name="P19">LIVIA</text:p>
      <text:p text:style-name="P5"><text:span text:style-name="T13">Andate, sì. - Tanto meglio! Ci sarà </text:span><text:span text:style-name="T7">quella</text:span><text:span text:style-name="T13">, ora, qua, per tutti quanti.</text:span></text:p>
      <text:p text:style-name="P19">FULVIA</text:p>
      <text:p text:style-name="P5"><text:span text:style-name="T13">(</text:span><text:span text:style-name="T7">con un baleno di speranza, che la decisione di Livia sia per gelosia della sorella</text:span><text:span text:style-name="T13">) Ah, per questo? - No, Livia! Tu non puoi sapere, figliuola mia, com'io, venendo, abbia desiderato di metterti accanto, nel mio cuore, a quella bambina che è di là... (</text:span><text:span text:style-name="T7">E fa per abbracciarla</text:span><text:span text:style-name="T13">).</text:span></text:p>
      <text:p text:style-name="P19">LIVIA</text:p>
      <text:p text:style-name="P5"><text:span text:style-name="T13">(</text:span><text:span text:style-name="T7">con subitaneo, fierissimo moto di repulsione</text:span><text:span text:style-name="T13">) Ah no - lasciatemi - grazie! Accanto a quella, io non ci sto!</text:span></text:p>
      <text:p text:style-name="P19">FULVIA</text:p>
      <text:p text:style-name="P5"><text:span text:style-name="T13">(</text:span><text:span text:style-name="T7">con uno sforzo sovrumano per dominarsi, ferendo sè stessa, pur di salvare da quella repulsione la bambina</text:span><text:span text:style-name="T13">) Tu dici per me, è vero, Livia? - Non dici per la bambina!</text:span></text:p>
      <text:p text:style-name="P19"><text:soft-page-break/>LIVIA</text:p>
      <text:p text:style-name="P6">Ma se lo dico per voi - è anche per lei!</text:p>
      <text:p text:style-name="P19">FULVIA</text:p>
      <text:p text:style-name="P6">No - ah - no! Perchè - comunque tu pensi di me - voglia o non voglia - quella è tua sorella!</text:p>
      <text:p text:style-name="P19">LIVIA</text:p>
      <text:p text:style-name="P6">Quando lo sarà! Per ora, no. - Non è vero!</text:p>
      <text:p text:style-name="P19">FULVIA</text:p>
      <text:p text:style-name="P6">Come non è vero?</text:p>
      <text:p text:style-name="P19">LIVIA</text:p>
      <text:p text:style-name="P6">Non è vero, perchè voi non siete la moglie di mio padre!</text:p>
      <text:p text:style-name="P19">FULVIA</text:p>
      <text:p text:style-name="P6">No? E che sono?</text:p>
      <text:p text:style-name="P19">LIVIA</text:p>
      <text:p text:style-name="P6">Lo sapete meglio di me, che cosa siete!</text:p>
      <text:p text:style-name="P19">FULVIA</text:p>
      <text:p text:style-name="P5"><text:span text:style-name="T13">(</text:span><text:span text:style-name="T7">di nuovo, con quel baleno di speranza</text:span><text:span text:style-name="T13">) Mi sdegni per questo? - Ah, ma se è per questo - no, Livia! - Non so come tu abbia potuto pensare...</text:span></text:p>
      <text:p text:style-name="P19"><text:soft-page-break/>LIVIA</text:p>
      <text:p text:style-name="P6">Dove sono gli atti del vostro matrimonio?</text:p>
      <text:p text:style-name="P19">FULVIA</text:p>
      <text:p text:style-name="P5"><text:span text:style-name="T13">(</text:span><text:span text:style-name="T7">rivolgendosi un po' alla zia Ernestina, un po' a Betta</text:span><text:span text:style-name="T13">) Ah, è questa la congiura? Voi due avete fatto ricerche? (</text:span><text:span text:style-name="T7">Indica Betta e Livia</text:span><text:span text:style-name="T13">).</text:span></text:p>
      <text:p text:style-name="P19">LIVIA</text:p>
      <text:p text:style-name="P6">Non ci sono! non ci sono!</text:p>
      <text:p text:style-name="P19">FULVIA</text:p>
      <text:p text:style-name="P5"><text:span text:style-name="T13">(</text:span><text:span text:style-name="T7">con scatto di fierezza, per troncare</text:span><text:span text:style-name="T13">) Ci sono! - Tu hai cercato male! - Ci sono!</text:span></text:p>
      <text:p text:style-name="P19">LIVIA</text:p>
      <text:p text:style-name="P6">Non basta negare! - Se diceste dove?</text:p>
      <text:p text:style-name="P19">FULVIA</text:p>
      <text:p text:style-name="P6">Per carità, Livia, non farmi dire... - Per carità di te stessa, più che di me - non cimentarmi; te ne scongiuro. Sono veramente stanca.</text:p>
      <text:p text:style-name="P19">LIVIA</text:p>
      <text:p text:style-name="P6">No. Non c'è bisogno che diciate. A me mi basta questo.</text:p>
      <text:p text:style-name="P19"><text:soft-page-break/>FULVIA</text:p>
      <text:p text:style-name="P6">Che ti basta?</text:p>
      <text:p text:style-name="P19">LIVIA</text:p>
      <text:p text:style-name="P6">Ma questo riconoscimento.</text:p>
      <text:p text:style-name="P19">FULVIA</text:p>
      <text:p text:style-name="P6">Quale?</text:p>
      <text:p text:style-name="P19">LIVIA</text:p>
      <text:p text:style-name="P5"><text:span text:style-name="T13">Ma che nascondete cose che - </text:span><text:span text:style-name="T7">per carità di me</text:span><text:span text:style-name="T13"> - non potete dire.</text:span></text:p>
      <text:p text:style-name="P19">FULVIA</text:p>
      <text:p text:style-name="P6">Ma no! Io non nascondo nulla!</text:p>
      <text:p text:style-name="P19">LIVIA</text:p>
      <text:p text:style-name="P6">M'avete scongiurata di non farvi dire... Che cosa? Cose che riguardano me?</text:p>
      <text:p text:style-name="P19">FULVIA</text:p>
      <text:p text:style-name="P6">No - no - non dico questo...</text:p>
      <text:p text:style-name="P19">LIVIA</text:p>
      <text:p text:style-name="P6">E allora? - Cose che riguardano voi?</text:p>
      <text:p text:style-name="P19"><text:soft-page-break/>FULVIA</text:p>
      <text:p text:style-name="P6">Me - sì...</text:p>
      <text:p text:style-name="P19">LIVIA</text:p>
      <text:p text:style-name="P6">Ma io me le immagino!</text:p>
      <text:p text:style-name="P19">FULVIA</text:p>
      <text:p text:style-name="P6">Tu non t'immagini niente! Non son cose che tu possa immaginarti! - Ed è meglio così - ti dico io stessa che è meglio così! - Lasciami star tranquilla.</text:p>
      <text:p text:style-name="P19">LIVIA</text:p>
      <text:p text:style-name="P6">Ma starete tranquilla, ora: Me ne vado!</text:p>
      <text:p text:style-name="P19">FULVIA</text:p>
      <text:p text:style-name="P6">Non puoi andartene! Non devi! Ho patito il martirio, io, un anno, qua, perchè tu restassi accanto a tuo padre almeno, poichè accanto a me non vuoi...</text:p>
      <text:p text:style-name="P9">Livia la guarda male.</text:p>
      <text:p text:style-name="P19">FULVIA</text:p>
      <text:p text:style-name="P5"><text:span text:style-name="T13">(</text:span><text:span text:style-name="T7">subito, allora, correggendosi</text:span><text:span text:style-name="T13">) Non puoi, non puoi - va bene! - E non ho fatto nulla io, per costringerti, se non dimostrarti tutto l'affetto d'una </text:span><text:span text:style-name="T14">vera madre</text:span><text:span text:style-name="T13">, finchè non me ne sono astenuta, vedendo che tu non potevi rispondere a quest'affetto, e che anzi ne provavi sdegno, anzichè piacere. - Ebbene, non voglio nulla. Seguita </text:span><text:soft-page-break/><text:span text:style-name="T13">pure a sdegnarmi. - Ma sono la moglie legittima di tuo padre. E non te lo dico per me. Te lo dico per la bambina di là - che tu perciò devi amare; anche se non ami me</text:span><text:span text:style-name="T14">: perchè è tua sorella!</text:span><text:span text:style-name="T13"> Una figlia, tal quale come te, senza nessuna differenza! - E questo anzi è bene tu lo intenda subito: - </text:span><text:span text:style-name="T14">Senza differenza!</text:span><text:span text:style-name="T13"> - Non potrei ammettere, che tu ne pensassi per lei una sola!</text:span></text:p>
      <text:p text:style-name="P19">LIVIA</text:p>
      <text:p text:style-name="P6">Tranne quella della madre, mi concederete.</text:p>
      <text:p text:style-name="P19">FULVIA</text:p>
      <text:p text:style-name="P5"><text:span text:style-name="T13">(</text:span><text:span text:style-name="T7">perdendo a questo punto, alla sferzante ironia, ogni dominio di sè</text:span><text:span text:style-name="T13">) No, nemmeno questa!</text:span></text:p>
      <text:p text:style-name="P19">LIVIA</text:p>
      <text:p text:style-name="P5"><text:span text:style-name="T13">(</text:span><text:span text:style-name="T7">fredda, più che mai ironica</text:span><text:span text:style-name="T13">) Come, nemmeno questa? Non siamo mica figlie della stessa madre!</text:span></text:p>
      <text:p text:style-name="P19">FULVIA</text:p>
      <text:p text:style-name="P6">Ma che credi che sia io? Che pensi tu di me?</text:p>
      <text:p text:style-name="P19">LIVIA</text:p>
      <text:p text:style-name="P6">Le stesse cose, che proprio voi stimate da nascondere.</text:p>
      <text:p text:style-name="P19">FULVIA</text:p>
      <text:p text:style-name="P6">E vorresti farle pesare su mia figlia? - Ah, no, sai!</text:p>
      <text:p text:style-name="P19"><text:soft-page-break/>LIVIA</text:p>
      <text:p text:style-name="P6">Mia madre...</text:p>
      <text:p text:style-name="P19">FULVIA</text:p>
      <text:p text:style-name="P6">Ma che tua madre! - Finiscila! - Tu non l'hai conosciuta!</text:p>
      <text:p text:style-name="P19">LIVIA</text:p>
      <text:p text:style-name="P6">Se non l'ho conosciuta - so chi era; e so chi siete voi!</text:p>
      <text:p text:style-name="P19">FULVIA</text:p>
      <text:p text:style-name="P5"><text:span text:style-name="T13">Chi sono io? (</text:span><text:span text:style-name="T7">la afferra; la scrolla, al colmo del furore</text:span><text:span text:style-name="T13">) Che puoi saperne tu? - Ah, sì? - Ne sei certa? - E non te lo leverai dalla testa? E crederai che mia figlia abbia per madre una donnaccia? Sì? sì? E io ti dico allora che anche tu sei figlia d'una tal donnaccia!</text:span></text:p>
      <text:p text:style-name="P19">LIVIA</text:p>
      <text:p text:style-name="P5"><text:span text:style-name="T13">(</text:span><text:span text:style-name="T7">atterrita, inorridita</text:span><text:span text:style-name="T13">) No, no!</text:span></text:p>
      <text:p text:style-name="P19">FULVIA</text:p>
      <text:p text:style-name="P6">Sì! sì! Tal quale! Figlie della stessa madre! - E sono io tua madre! - sono io! sono io! Capisci ora? T'hanno fatto credere ch'io fossi morta? Non è vero! Eccomi qua! Sono tua madre! E quello che sono per lei, sono per te! - Senza differenza! senza differenza! - Ah, ora mi sono liberata! Ora sono viva!</text:p>
      <text:p text:style-name="P9"><text:soft-page-break/>Dirà questo, abbandonando come morta Livia nelle braccia del padre, che alle grida è accorso in subbuglio insieme con Marco Mauri dalla veranda.</text:p>
      <text:p text:style-name="P19">SILVIO</text:p>
      <text:p text:style-name="P5"><text:span text:style-name="T13">(</text:span><text:span text:style-name="T7">raccogliendosi tra le braccia Livia e stringendola a sè</text:span><text:span text:style-name="T13">) Ma tu l'hai uccisa!</text:span></text:p>
      <text:p text:style-name="P19">FULVIA</text:p>
      <text:p text:style-name="P6">La tua impostura ho uccisa! Volevi che pesasse anche sulla bambina e schiacciasse anche lei? Ebbene: No! no!</text:p>
      <text:p text:style-name="P19">SILVIO</text:p>
      <text:p text:style-name="P6">Ma tu ora non puoi stare più qui!</text:p>
      <text:p text:style-name="P19">FULVIA</text:p>
      <text:p text:style-name="P5"><text:span text:style-name="T13">E me ne vado! Me ne vado, sì! Ma non più come prima! Ah, non più come prima, ora! (</text:span><text:span text:style-name="T7">A Mauri</text:span><text:span text:style-name="T13">) - La mia bambina! Vai! Di là - la mia bambina! (</text:span><text:span text:style-name="T7">indica il primo uscio a destra - e il Mauri accorre</text:span><text:span text:style-name="T13">) La mia bambina!</text:span></text:p>
      <text:p text:style-name="P19">SILVIO</text:p>
      <text:p text:style-name="P5"><text:span text:style-name="T13">(</text:span><text:span text:style-name="T7">cercando di scuotere la figlia, come morta</text:span><text:span text:style-name="T13">) Livia! Livia!</text:span></text:p>
      <text:p text:style-name="P19">FULVIA</text:p>
      <text:p text:style-name="P5"><text:span text:style-name="T13">(</text:span><text:span text:style-name="T7">che si sarà fatta presso il primo uscio a destra, in fremente attesa che il Mauri le rechi la bambina</text:span><text:span text:style-name="T13">) Che </text:span><text:soft-page-break/><text:span text:style-name="T13">Livia! Me la porto via con me Livia, questa volta! Diglielo, quando rinviene! - Lei, sì - viva - e mia! - con me, viva! - Nella vita! - Alla ventura!</text:span></text:p>
      <text:p text:style-name="P10"><text:span text:style-name="small1"><text:span text:style-name="T3">te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Constantia" svg:font-family="Constantia" style:font-adornments="Standard" style:font-family-generic="roman" style:font-pitch="variable"/>
    <style:font-face style:name="Perpetua" svg:font-family="Perpetu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style:font-name="Constantia" fo:font-family="Constantia" style:font-style-name="Standard" style:font-family-generic="roman" style:font-pitch="variable"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auto" fo:break-after="auto"/>
      <style:text-properties style:font-name="Perpetua" fo:font-family="Perpetua" style:font-style-name="Grassetto" style:font-family-generic="roman" style:font-pitch="variable"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4" style:family="paragraph" style:parent-style-name="Standard">
      <style:paragraph-properties fo:margin-top="1.693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master-page-name="">
      <style:paragraph-properties fo:margin-top="0.423cm" fo:margin-bottom="0cm" loext:contextual-spacing="false" fo:text-align="center" style:justify-single-word="false" fo:widows="2"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footer>
        <text:p text:style-name="Footer"/>
      </style:footer>
    </style:master-page>
    <style:master-page style:name="Converti_20_2" style:display-name="Converti 2" style:page-layout-name="Mpm4">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13T12:59:16.633485776</dc:date>
    <meta:editing-duration>PT22H3M53S</meta:editing-duration>
    <meta:editing-cycles>67</meta:editing-cycles>
    <meta:generator>NeoOffice/3.2017.19$MacOSX_X86_64 NeoOffice_project/0</meta:generator>
    <dc:title>Come prima meglio di prima</dc:title>
    <meta:document-statistic meta:table-count="0" meta:image-count="2" meta:object-count="0" meta:page-count="215" meta:paragraph-count="2826" meta:word-count="23935" meta:character-count="136904" meta:non-whitespace-character-count="115749"/>
    <meta:user-defined meta:name="Info 1"/>
    <meta:user-defined meta:name="Info 2"/>
    <meta:user-defined meta:name="Info 3"/>
    <meta:user-defined meta:name="Info 4"/>
  </office:meta>
</office:document-meta>
</file>