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3" svg:font-family="'Times New Roman'" style:font-adornments="Normale" style:font-family-generic="roman"/>
    <style:font-face style:name="AR PL SungtiL GB" svg:font-family="'AR PL SungtiL GB'" style:font-family-generic="modern" style:font-pitch="fixed"/>
    <style:font-face style:name="Courier New2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nome_20_autore">
      <style:paragraph-properties fo:break-before="page"/>
      <style:text-properties style:font-name="Times New Roman"/>
    </style:style>
    <style:style style:name="P2" style:family="paragraph" style:parent-style-name="LL_3a__20_sponsor_20_pre">
      <style:paragraph-properties fo:break-before="page"/>
    </style:style>
    <style:style style:name="P3" style:family="paragraph" style:parent-style-name="Contents_20_Heading">
      <style:paragraph-properties fo:break-before="page"/>
    </style:style>
    <style:style style:name="P4" style:family="paragraph" style:parent-style-name="Standard">
      <style:paragraph-properties fo:margin-left="3.752cm" fo:margin-right="0cm" fo:text-indent="0cm" style:auto-text-indent="false"/>
    </style:style>
    <style:style style:name="P5" style:family="paragraph" style:parent-style-name="Testo_20_normale1">
      <style:paragraph-properties fo:margin-left="3.752cm" fo:margin-right="0cm" fo:text-indent="0cm" style:auto-text-indent="false"/>
      <style:text-properties style:font-name="Times New Roman" fo:font-size="14pt" style:font-size-asian="14pt" style:font-name-complex="Times New Roman" style:font-size-complex="12pt"/>
    </style:style>
    <style:style style:name="P6" style:family="paragraph" style:parent-style-name="Standard">
      <style:paragraph-properties fo:margin-left="2.477cm" fo:margin-right="0cm" fo:text-indent="1.27cm" style:auto-text-indent="false"/>
    </style:style>
    <style:style style:name="P7" style:family="paragraph" style:parent-style-name="Standard">
      <style:paragraph-properties fo:margin-left="3.725cm" fo:margin-right="0cm" fo:text-indent="0.021cm" style:auto-text-indent="false"/>
    </style:style>
    <style:style style:name="P8" style:family="paragraph" style:parent-style-name="Standard">
      <style:paragraph-properties fo:margin-left="2.455cm" fo:margin-right="0cm" fo:text-indent="1.27cm" style:auto-text-indent="false"/>
    </style:style>
    <style:style style:name="P9" style:family="paragraph" style:parent-style-name="ultimo">
      <style:text-properties fo:language="fr" fo:country="FR"/>
    </style:style>
    <style:style style:name="P10" style:family="paragraph" style:parent-style-name="ultimo">
      <style:text-properties style:font-name="Times New Roman" fo:font-size="14pt" style:font-size-asian="14pt" style:font-name-complex="Times New Roman" style:font-size-complex="12pt"/>
    </style:style>
    <style:style style:name="P11" style:family="paragraph" style:parent-style-name="Titoletto">
      <style:text-properties fo:font-style="italic" style:font-style-asian="italic" style:font-style-complex="italic"/>
    </style:style>
    <style:style style:name="P12" style:family="paragraph" style:parent-style-name="Testo_20_normale1">
      <style:text-properties style:font-name="Times New Roman" fo:font-size="14pt" style:font-size-asian="14pt" style:font-name-complex="Times New Roman" style:font-size-complex="12pt"/>
    </style:style>
    <style:style style:name="P13" style:family="paragraph" style:parent-style-name="Testo_20_normale1">
      <style:paragraph-properties fo:text-align="center" style:justify-single-word="false"/>
      <style:text-properties style:font-name="Times New Roman" fo:font-size="14pt" style:font-size-asian="14pt" style:font-name-complex="Times New Roman" style:font-size-complex="12pt"/>
    </style:style>
    <style:style style:name="P14" style:family="paragraph" style:parent-style-name="Testo_20_normale1">
      <style:text-properties style:font-name="Times New Roman" fo:font-size="14pt" style:font-size-asian="14pt" style:font-size-complex="12pt"/>
    </style:style>
    <style:style style:name="P15" style:family="paragraph" style:parent-style-name="Testo_20_normale1">
      <style:text-properties style:font-name="Times New Roman" fo:font-size="14pt" fo:language="pt" fo:country="PT" style:font-size-asian="14pt" style:font-name-complex="Times New Roman" style:font-size-complex="12pt"/>
    </style:style>
    <style:style style:name="P16" style:family="paragraph" style:parent-style-name="Testo_20_normale1">
      <style:paragraph-properties fo:text-align="center" style:justify-single-word="false"/>
      <style:text-properties style:font-name="Times New Roman" fo:font-size="14pt" fo:language="pt" fo:country="PT" style:font-size-asian="14pt" style:font-name-complex="Times New Roman" style:font-size-complex="12pt"/>
    </style:style>
    <style:style style:name="P17" style:family="paragraph" style:parent-style-name="Testo_20_normale1">
      <style:text-properties style:font-name="Times New Roman" fo:font-size="14pt" fo:language="es" fo:country="ES" style:font-size-asian="14pt" style:font-name-complex="Times New Roman" style:font-size-complex="12pt"/>
    </style:style>
    <style:style style:name="P18" style:family="paragraph" style:parent-style-name="Testo_20_normale1">
      <style:paragraph-properties fo:margin-top="0cm" fo:margin-bottom="0.4cm" loext:contextual-spacing="false"/>
      <style:text-properties style:font-name="Times New Roman" fo:font-size="14pt" style:font-size-asian="14pt" style:font-name-complex="Times New Roman" style:font-size-complex="12pt"/>
    </style:style>
    <style:style style:name="P19" style:family="paragraph" style:parent-style-name="Testo_20_normale1">
      <style:paragraph-properties fo:margin-top="0cm" fo:margin-bottom="0.3cm" loext:contextual-spacing="false"/>
      <style:text-properties style:font-name="Times New Roman" fo:font-size="14pt" style:font-size-asian="14pt" style:font-name-complex="Times New Roman" style:font-size-complex="12pt"/>
    </style:style>
    <style:style style:name="P20" style:family="paragraph" style:parent-style-name="Testo_20_normale1">
      <style:paragraph-properties fo:margin-left="2.498cm" fo:margin-right="0cm" fo:text-indent="1.249cm" style:auto-text-indent="false"/>
      <style:text-properties style:font-name="Times New Roman" fo:font-size="14pt" style:font-size-asian="14pt" style:font-name-complex="Times New Roman" style:font-size-complex="12pt"/>
    </style:style>
    <style:style style:name="P21" style:family="paragraph" style:parent-style-name="Testo_20_normale1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" style:font-size-complex="12pt"/>
    </style:style>
    <style:style style:name="P22" style:family="paragraph" style:parent-style-name="Testo_20_normale1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name-complex="Times New Roman" style:font-size-complex="12pt"/>
    </style:style>
    <style:style style:name="P23" style:family="paragraph" style:parent-style-name="Testo_20_normale1">
      <style:paragraph-properties fo:margin-left="0cm" fo:margin-right="0cm" fo:text-indent="3.752cm" style:auto-text-indent="false"/>
      <style:text-properties style:font-name="Times New Roman" fo:font-size="14pt" style:font-size-asian="14pt" style:font-name-complex="Times New Roman" style:font-size-complex="12pt"/>
    </style:style>
    <style:style style:name="P24" style:family="paragraph" style:parent-style-name="Testo_20_normale1">
      <style:paragraph-properties fo:margin-left="0cm" fo:margin-right="0cm" fo:text-indent="3.752cm" style:auto-text-indent="false"/>
      <style:text-properties style:font-name="Times New Roman" fo:font-size="14pt" fo:language="es" fo:country="ES" style:font-size-asian="14pt" style:font-name-complex="Times New Roman" style:font-size-complex="12pt"/>
    </style:style>
    <style:style style:name="P25" style:family="paragraph" style:parent-style-name="Testo_20_normale1">
      <style:paragraph-properties fo:margin-left="1.27cm" fo:margin-right="0cm" fo:text-indent="0cm" style:auto-text-indent="false"/>
      <style:text-properties style:font-name="Times New Roman" fo:font-size="14pt" style:font-size-asian="14pt" style:font-name-complex="Times New Roman" style:font-size-complex="12pt"/>
    </style:style>
    <style:style style:name="P26" style:family="paragraph" style:parent-style-name="ultimo_20_verso">
      <style:text-properties style:font-name="Times New Roman" fo:font-size="14pt" style:font-size-asian="14pt" style:font-name-complex="Times New Roman" style:font-size-complex="12pt"/>
    </style:style>
    <style:style style:name="P27" style:family="paragraph" style:parent-style-name="First_20_line_20_indent">
      <style:paragraph-properties fo:margin-top="3cm" fo:margin-bottom="0cm" loext:contextual-spacing="false" fo:text-align="end" style:justify-single-word="false" fo:break-before="page"/>
    </style:style>
    <style:style style:name="P28" style:family="paragraph" style:parent-style-name="Standard">
      <style:paragraph-properties fo:margin-left="0.499cm" fo:margin-right="0cm" fo:margin-top="0cm" fo:margin-bottom="0.4cm" loext:contextual-spacing="false" fo:text-align="start" style:justify-single-word="false" fo:text-indent="-0.499cm" style:auto-text-indent="false">
        <style:tab-stops/>
      </style:paragraph-properties>
    </style:style>
    <style:style style:name="P29" style:family="paragraph" style:parent-style-name="Standard">
      <style:paragraph-properties fo:margin-left="1cm" fo:margin-right="0cm" fo:text-indent="0cm" style:auto-text-indent="false"/>
    </style:style>
    <style:style style:name="P30" style:family="paragraph" style:parent-style-name="Standard">
      <style:paragraph-properties fo:margin-left="1cm" fo:margin-right="0cm" fo:margin-top="0cm" fo:margin-bottom="0.4cm" loext:contextual-spacing="false" fo:text-indent="0cm" style:auto-text-indent="false"/>
    </style:style>
    <style:style style:name="P31" style:family="paragraph" style:parent-style-name="Standard">
      <style:paragraph-properties fo:margin-left="1cm" fo:margin-right="0cm" fo:margin-top="2cm" fo:margin-bottom="0cm" loext:contextual-spacing="false" fo:text-indent="0cm" style:auto-text-indent="false" fo:break-before="page"/>
    </style:style>
    <style:style style:name="P32" style:family="paragraph" style:parent-style-name="Testo_20_normale1">
      <style:paragraph-properties fo:margin-left="1cm" fo:margin-right="0cm" fo:text-indent="0cm" style:auto-text-indent="false"/>
      <style:text-properties style:font-name="Times New Roman" fo:font-size="14pt" style:font-size-asian="14pt" style:font-name-complex="Times New Roman" style:font-size-complex="12pt"/>
    </style:style>
    <style:style style:name="P33" style:family="paragraph" style:parent-style-name="First_20_line_20_indent">
      <style:paragraph-properties fo:margin-left="1cm" fo:margin-right="0cm" fo:margin-top="0cm" fo:margin-bottom="0cm" loext:contextual-spacing="false" fo:text-indent="0cm" style:auto-text-indent="false"/>
    </style:style>
    <style:style style:name="P34" style:family="paragraph" style:parent-style-name="ultimo_20_verso">
      <style:paragraph-properties fo:margin-left="1cm" fo:margin-right="0cm" fo:text-indent="0cm" style:auto-text-indent="false"/>
    </style:style>
    <style:style style:name="P35" style:family="paragraph" style:parent-style-name="ultimo">
      <style:paragraph-properties fo:margin-left="1cm" fo:margin-right="0cm" fo:text-indent="0cm" style:auto-text-indent="false"/>
    </style:style>
    <style:style style:name="P36" style:family="paragraph" style:parent-style-name="Standard">
      <style:paragraph-properties fo:margin-top="0.4cm" fo:margin-bottom="0cm" loext:contextual-spacing="false"/>
    </style:style>
    <style:style style:name="P37" style:family="paragraph" style:parent-style-name="Testo_20_normale1">
      <style:paragraph-properties fo:margin-left="2.499cm" fo:margin-right="0cm" fo:text-indent="1.251cm" style:auto-text-indent="false"/>
    </style:style>
    <style:style style:name="P38" style:family="paragraph" style:parent-style-name="Testo_20_normale1">
      <style:paragraph-properties fo:margin-left="2.499cm" fo:margin-right="0cm" fo:text-indent="1.251cm" style:auto-text-indent="false"/>
      <style:text-properties style:font-name="Times New Roman" fo:font-size="14pt" style:font-size-asian="14pt" style:font-name-complex="Times New Roman" style:font-size-complex="12pt"/>
    </style:style>
    <style:style style:name="P39" style:family="paragraph" style:parent-style-name="Testo_20_normale1">
      <style:paragraph-properties fo:margin-left="2.499cm" fo:margin-right="0cm" fo:text-indent="1.251cm" style:auto-text-indent="false"/>
      <style:text-properties style:font-name="Times New Roman" fo:font-size="14pt" fo:language="pt" fo:country="PT" style:font-size-asian="14pt" style:font-name-complex="Times New Roman" style:font-size-complex="12pt"/>
    </style:style>
    <style:style style:name="P40" style:family="paragraph" style:parent-style-name="First_20_line_20_indent">
      <style:paragraph-properties fo:margin-top="0cm" fo:margin-bottom="0cm" loext:contextual-spacing="false"/>
    </style:style>
    <style:style style:name="P41" style:family="paragraph" style:parent-style-name="ultimo_20_verso">
      <style:paragraph-properties fo:margin-top="0cm" fo:margin-bottom="0cm" loext:contextual-spacing="false"/>
    </style:style>
    <style:style style:name="P42" style:family="paragraph" style:parent-style-name="ultimo_20_verso">
      <style:paragraph-properties fo:margin-top="0cm" fo:margin-bottom="0cm" loext:contextual-spacing="false"/>
      <style:text-properties style:font-name="Times New Roman" fo:font-size="14pt" style:font-size-asian="14pt" style:font-name-complex="Times New Roman" style:font-size-complex="12pt"/>
    </style:style>
    <style:style style:name="P43" style:family="paragraph" style:parent-style-name="Preformatted_20_Text">
      <style:paragraph-properties fo:margin-top="0cm" fo:margin-bottom="0cm" loext:contextual-spacing="false"/>
      <style:text-properties style:font-name="Courier New2" fo:font-size="10pt" style:font-size-asian="10pt" style:font-size-complex="10pt"/>
    </style:style>
    <style:style style:name="P44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45" style:family="paragraph" style:parent-style-name="LL_3a__20_nome_20_autore" style:master-page-name="First_20_Page">
      <style:paragraph-properties style:page-number="auto"/>
    </style:style>
    <style:style style:name="P46" style:family="paragraph" style:parent-style-name="Heading_20_1">
      <style:paragraph-properties fo:break-before="page"/>
    </style:style>
    <style:style style:name="P47" style:family="paragraph" style:parent-style-name="Heading_20_1">
      <style:paragraph-properties fo:break-before="page"/>
      <style:text-properties style:font-name="Times New Roman" fo:font-size="19.6000003814697pt" style:font-size-asian="19.6000003814697pt" style:font-size-complex="19.6000003814697pt"/>
    </style:style>
    <style:style style:name="P48" style:family="paragraph" style:parent-style-name="Heading_20_1">
      <style:paragraph-properties fo:hyphenation-ladder-count="no-limit" fo:break-before="page" style:shadow="none" fo:keep-with-next="always">
        <style:tab-stops/>
      </style:paragraph-properties>
      <style:text-properties fo:hyphenate="true" fo:hyphenation-remain-char-count="2" fo:hyphenation-push-char-count="2"/>
    </style:style>
    <style:style style:name="P49" style:family="paragraph" style:parent-style-name="Heading_20_1" style:master-page-name="">
      <style:paragraph-properties style:page-number="auto" fo:break-before="page"/>
    </style:style>
    <style:style style:name="T1" style:family="text">
      <style:text-properties fo:color="#000000" style:text-underline-style="none"/>
    </style:style>
    <style:style style:name="T2" style:family="text">
      <style:text-properties style:font-name="Times New Roman" fo:font-size="14pt" style:font-size-asian="14pt" style:font-name-complex="Times New Roman" style:font-size-complex="12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9.6000003814697pt" style:font-size-asian="19.6000003814697pt" style:font-name-complex="Times New Roman" style:font-size-complex="19.6000003814697pt"/>
    </style:style>
    <style:style style:name="T5" style:family="text">
      <style:text-properties style:font-name="Times New Roman" fo:font-size="19.6000003814697pt" style:font-name-asian="MS Mincho" style:font-size-asian="19.6000003814697pt" style:font-name-complex="Times New Roman" style:font-size-complex="19.6000003814697pt"/>
    </style:style>
    <style:style style:name="T6" style:family="text">
      <style:text-properties style:font-name="Arial2" fo:font-size="14pt" style:font-size-asian="14pt" style:font-name-complex="Arial2" style:font-size-complex="12pt"/>
    </style:style>
    <style:style style:name="T7" style:family="text">
      <style:text-properties fo:language="pt" fo:country="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 New Roman2" style:font-name-asian="Arial2"/>
    </style:style>
    <style:style style:name="T10" style:family="text">
      <style:text-properties style:font-name="Times New Roman2" style:font-name-asian="Arial2" style:font-name-complex="Times New Roman"/>
    </style:style>
    <style:style style:name="T11" style:family="text">
      <style:text-properties style:font-name="Times New Roman2" fo:font-size="14pt" style:font-name-asian="Arial2" style:font-size-asian="14pt" style:font-name-complex="Times New Roman" style:font-size-complex="12pt"/>
    </style:style>
    <style:style style:name="T12" style:family="text">
      <style:text-properties style:font-name="Times New Roman3"/>
    </style:style>
    <style:style style:name="T13" style:family="text">
      <style:text-properties style:font-name="Times New Roman3" style:font-name-asian="MS Mincho" style:font-name-complex="Tahoma"/>
    </style:style>
    <style:style style:name="T14" style:family="text">
      <style:text-properties style:font-name="Times New Roman1" style:font-name-asian="MS Mincho" style:font-name-complex="Tahoma"/>
    </style:style>
    <style:style style:name="T15" style:family="text">
      <style:text-properties style:font-name-complex="Times New Roman"/>
    </style:style>
    <style:style style:name="T16" style:family="text">
      <style:text-properties officeooo:rsid="001f5d4f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://www.liberliber.it/" text:style-name="Internet_20_link" text:visited-style-name="Visited_20_Internet_20_Link"><text:span text:style-name="T1">www.liberliber.it</text:span></text:a></text:p>
        </draw:text-box>
      </draw:frame>
      <text:p text:style-name="P45">Luigi Pirandello</text:p>
      <text:p text:style-name="LL_3a__20_titolo_20_libro">Mal giocondo</text:p>
      <text:p text:style-name="LL_3a__20_nome_20_autore"/>
      <text:p text:style-name="P2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Mal giocondo</text:p>
      <text:p text:style-name="LL_3a__20_info">AUTORE: Pirandello, Luigi</text:p>
      <text:p text:style-name="LL_3a__20_info">TRADUTTORE: </text:p>
      <text:p text:style-name="LL_3a__20_info">CURATORE: </text:p>
      <text:p text:style-name="LL_3a__20_info">NOTE:</text:p>
      <text:p text:style-name="LL_3a__20_info"/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online/opere/libri/licenze/</text:p>
      <text:p text:style-name="LL_3a__20_info"/>
      <text:p text:style-name="LL_3a__20_info">TRATTO DA: Mal giocondo / Luigi Pirandello. – Palermo : Libreria internazionale L. Pedone Lauriel di C. Clausen, 1889 (Palermo : Tipografia Michele Amenta). – 220 p. ; 16 cm.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16">25</text:span> <text:span text:style-name="T16">ottobre</text:span> 2017</text:p>
      <text:p text:style-name="LL_3a__20_info"/>
      <text:p text:style-name="LL_3a__20_info">INDICE DI AFFIDABILITÀ: 1</text:p>
      <text:p text:style-name="LL_3a__20_info">0: affidabilità bassa</text:p>
      <text:p text:style-name="LL_3a__20_info"><text:soft-page-break/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43">POE000000 POESIA / Generale</text:p>
      <text:p text:style-name="LL_3a__20_info"/>
      <text:p text:style-name="LL_3a__20_info">DIGITALIZZAZIONE:</text:p>
      <text:p text:style-name="LL_3a__20_info">Alyssa Violle</text:p>
      <text:p text:style-name="LL_3a__20_info"/>
      <text:p text:style-name="LL_3a__20_info">REVISIONE:</text:p>
      <text:p text:style-name="LL_3a__20_info">Paolo Oliva, paulinduliva@yahoo.it</text:p>
      <text:p text:style-name="LL_3a__20_info"/>
      <text:p text:style-name="LL_3a__20_info">IMPAGINAZIONE:</text:p>
      <text:p text:style-name="LL_3a__20_info">Alyssa Violle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 text:style-name="Internet_20_link" text:visited-style-name="Visited_20_Internet_20_Link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 text:style-name="Internet_20_link" text:visited-style-name="Visited_20_Internet_20_Link">http://www.liberliber.it/online/aiuta/</text:a>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3">Indice generale</text:p>
          </text:index-title>
          <text:p text:style-name="P44">I. Peristi? In vano te da le pagine<text:tab/>9</text:p>
          <text:p text:style-name="P44">ROMANZI<text:tab/>12</text:p>
          <text:p text:style-name="P44">I. Come tenace auriga antico, il quale<text:tab/>13</text:p>
          <text:p text:style-name="P44">II. Udite. Da le pagine immortali<text:tab/>14</text:p>
          <text:p text:style-name="P44">III. Parve un sublime incendio del cielo<text:tab/>20</text:p>
          <text:p text:style-name="P44">IV. Quasi cristallo liquido ondeggiante<text:tab/>21</text:p>
          <text:p text:style-name="P44">V. Il paese che un dì sognai, del mondo<text:tab/>24</text:p>
          <text:p text:style-name="P44">VI. Un canto a l'Armonia<text:tab/>26</text:p>
          <text:p text:style-name="P44">VII. Col primo raggio del mattin d'aprile<text:tab/>32</text:p>
          <text:p text:style-name="P44">VIII. Saturno la tua favola crudele<text:tab/>34</text:p>
          <text:p text:style-name="P44">IX. O messer Lodovico, in su ’l cimiero<text:tab/>35</text:p>
          <text:p text:style-name="P44">X. Andiamo altrove. Qui, tra queste mura<text:tab/>39</text:p>
          <text:p text:style-name="P44">XI. O superbi dei pubblici giardini<text:tab/>41</text:p>
          <text:p text:style-name="P44">XII. Quale di rose pioggia purissima<text:tab/>43</text:p>
          <text:p text:style-name="P44">XIII. Giacea sul verginal letto la pia:<text:tab/>45</text:p>
          <text:p text:style-name="P44">XIV. Scendea pensosa l'ampia scalinata<text:tab/>47</text:p>
          <text:p text:style-name="P44">XV. Quando ella sola, o mar perfido e bello<text:tab/>48</text:p>
          <text:p text:style-name="P44">ALLEGRE<text:tab/>50</text:p>
          <text:p text:style-name="P44">I. Chi vorrà comprare le mie nuvole?<text:tab/>51</text:p>
          <text:p text:style-name="P44">II. Tu m'hai tessuto, o Diva, come serico velo<text:tab/>53</text:p>
          <text:p text:style-name="P44">III. «T'abbia in grazia Minerva, o Imperatore<text:tab/>55</text:p>
          <text:p text:style-name="P44">IV. Io non so che bestie sieno<text:tab/>58</text:p>
          <text:p text:style-name="P44">V. Tu che a l'amico Massimo Gilorda<text:tab/>60</text:p>
          <text:p text:style-name="P44">VI. Già di ritorno, stagione dei fiori<text:tab/>63</text:p>
          <text:p text:style-name="P44">VII. Su i prim'anni ancora tenero<text:tab/>66</text:p>
          <text:p text:style-name="P44"><text:soft-page-break/>VIII. Poi che Pompea, l'adultera, a le voglie<text:tab/>69</text:p>
          <text:p text:style-name="P44">IX. Una vecchia parente e la figliuola<text:tab/>70</text:p>
          <text:p text:style-name="P44">X. Un coperchio di vecchia casseruola<text:tab/>72</text:p>
          <text:p text:style-name="P44">XI. Mi ronzano intorno a le orecchie<text:tab/>74</text:p>
          <text:p text:style-name="P44">XII. O del pianeta Giove abitatore<text:tab/>76</text:p>
          <text:p text:style-name="P44">XIII. La mia vicina, su 'l mattin d'aprile<text:tab/>78</text:p>
          <text:p text:style-name="P44">INTERMEZZO LIETO<text:tab/>81</text:p>
          <text:p text:style-name="P44">I. Naviga lenta pei silenzi arcani<text:tab/>82</text:p>
          <text:p text:style-name="P44">II. Passammo ne la notte profumata<text:tab/>84</text:p>
          <text:p text:style-name="P44">III. Tale mi vien da te sana fortezza<text:tab/>86</text:p>
          <text:p text:style-name="P44">IV. Tra il cupo verde l'ultime<text:tab/>87</text:p>
          <text:p text:style-name="P44">V. Grato, o Lina, non più suona l'invito<text:tab/>89</text:p>
          <text:p text:style-name="P44">VI. Da la stanza terrena, ove il mio vecchio<text:tab/>93</text:p>
          <text:p text:style-name="P44">VII. Io ti sento io ti sento tra queste acute spine<text:tab/>96</text:p>
          <text:p text:style-name="P44">VIII. Teco sogno passar per la memoria<text:tab/>98</text:p>
          <text:p text:style-name="P44">MOMENTANEE<text:tab/>100</text:p>
          <text:p text:style-name="P44">I. Dolci voci lontane<text:tab/>101</text:p>
          <text:p text:style-name="P44">II. Quasi sottil ferita rilucente<text:tab/>103</text:p>
          <text:p text:style-name="P44">III. Quando le lungo faticate vene<text:tab/>104</text:p>
          <text:p text:style-name="P44">IV. Ogni attimo che fugge m'ammaestra<text:tab/>105</text:p>
          <text:p text:style-name="P44">V. Si come donna, cui non più desio<text:tab/>106</text:p>
          <text:p text:style-name="P44">VI. Sento ne l'amarezza quanto la vita vale<text:tab/>107</text:p>
          <text:p text:style-name="P44">VII. Dal dì che il dio racchiuso<text:tab/>108</text:p>
          <text:p text:style-name="P44">VIII. Eterno, eterno, eterno<text:tab/>109</text:p>
          <text:p text:style-name="P44">IX. Dolce da Monte Porzio il rimirare<text:tab/>111</text:p>
          <text:p text:style-name="P44">X. Fuggono i giorni miei sì come accolti<text:tab/>112</text:p>
          <text:p text:style-name="P44">XI. Ne la primaveril molle quiete<text:tab/>113</text:p>
          <text:p text:style-name="P44">XII. Vorrei veder bandiere a ogni balcone<text:tab/>114</text:p>
          <text:p text:style-name="P44">XIII. Stanco di dare quasi preda al vento<text:tab/>115</text:p>
          <text:p text:style-name="P44"><text:soft-page-break/>XIV. Pe ’l cielo, su le tacite case buie<text:tab/>116</text:p>
          <text:p text:style-name="P44">XV. Sono, io dico, come un uomo che si sia<text:tab/>117</text:p>
          <text:p text:style-name="P44">XVI. Su ’l piano, a la furia del vento<text:tab/>118</text:p>
          <text:p text:style-name="P44">TRISTE<text:tab/>119</text:p>
          <text:p text:style-name="P44">I. Bruciai le vecchie carte. Or via, l'alacre<text:tab/>120</text:p>
          <text:p text:style-name="P44">II. Ecco la folla. – Chierici e beoni<text:tab/>121</text:p>
          <text:p text:style-name="P44">III. Godi, o mia carne, fino a che perdura<text:tab/>122</text:p>
          <text:p text:style-name="P44">IV. O le parrucche de la gente seria!<text:tab/>123</text:p>
          <text:p text:style-name="P44">V. Era la notte e su dal Celio ponte<text:tab/>124</text:p>
          <text:p text:style-name="P44">VI. Vecchia, che segui presso il davanzale<text:tab/>128</text:p>
          <text:p text:style-name="P44">VII. Fori: un fanale e nel cristallo opaco<text:tab/>130</text:p>
          <text:p text:style-name="P44">VIII. Sono a la mia finestra al quinto piano<text:tab/>133</text:p>
          <text:p text:style-name="P44">IX. È troppo poco un secolo. Mill'anni<text:tab/>136</text:p>
          <text:p text:style-name="P44">SOLITARIA<text:tab/>139</text:p>
        </text:index-body>
      </text:table-of-content>
      <text:p text:style-name="LL_3a__20_info"/>
      <text:p text:style-name="P1">LUIGI PIRANDELLO</text:p>
      <text:p text:style-name="Title">Mal giocondo</text:p>
      <text:p text:style-name="P27">a l'Eletta</text:p>
      <text:h text:style-name="P46" text:outline-level="1">I. Peristi? In vano te da le pagine</text:h>
      <text:p text:style-name="P12">Peristi? In vano te da le pagine</text:p>
      <text:p text:style-name="P12">sacre richiamo dunque, o purissimo</text:p>
      <text:p text:style-name="P12">amore di tempi lontani,</text:p>
      <text:p text:style-name="ultimo_20_verso">vergin diva, tra gli uomini novi?</text:p>
      <text:p text:style-name="P12">In vano, o vergin greca, la limpida</text:p>
      <text:p text:style-name="P12">tua voce chiamo su le marmoree</text:p>
      <text:p text:style-name="P12">fidiache labbra del tuo </text:p>
      <text:p text:style-name="P18">simulacro, da secoli muta?</text:p>
      <text:p text:style-name="P12">Mutaro i tempi. L'antico genio,</text:p>
      <text:p text:style-name="P12">li antichi affetti già un fiero turbine</text:p>
      <text:p text:style-name="P12">incalza da l'imo, e respinge</text:p>
      <text:p text:style-name="P18">acre, fuor de la vita, ventando.</text:p>
      <text:p text:style-name="P12">Al suo gagliardo soffio già crollano</text:p>
      <text:p text:style-name="P12">le vecchie sedi (son chiese e reggie)</text:p>
      <text:p text:style-name="P12">e tanta rovina recente</text:p>
      <text:p text:style-name="P18">con vïolenta furia pervade</text:p>
      <text:p text:style-name="P12">soverchiatrice onda di popolo,</text:p>
      <text:p text:style-name="P12">che spezza e abbatte, che freme e s'agita</text:p>
      <text:p text:style-name="P12">al fin di sua possa cosciente,</text:p>
      <text:p text:style-name="ultimo_20_verso">reclamante il suo dritto a la vita.</text:p>
      <text:p text:style-name="P12">I dolci inganni che tu, pia vergine,</text:p>
      <text:p text:style-name="P12"><text:soft-page-break/>sì come pioggia di rose roride</text:p>
      <text:p text:style-name="P12">da grembo divino piovente</text:p>
      <text:p text:style-name="P18">su l'umane sciagure, ne davi,</text:p>
      <text:p text:style-name="P12">ha già spogliato, severa e rigida,</text:p>
      <text:p text:style-name="P12">d'ogni lor verde, una novissima</text:p>
      <text:p text:style-name="P12">iddia da gli occhi di falco</text:p>
      <text:p text:style-name="P18">scrutatrice ostinata del vero.</text:p>
      <text:p text:style-name="P12">Per lei l'antica vista (o del secolo</text:p>
      <text:p text:style-name="P12">inestimabil trionfo e gloria)</text:p>
      <text:p text:style-name="P12">il mondo ha cangiato, e più intensa</text:p>
      <text:p text:style-name="P18">ride agli uomini e varia la vita.</text:p>
      <text:p text:style-name="P12">Ecco: lontane genti in un attimo</text:p>
      <text:p text:style-name="P12">hanno di loro casi notizia:</text:p>
      <text:p text:style-name="P12">l'umana fraterna parola</text:p>
      <text:p text:style-name="P18">per metalliche fila trascorre.</text:p>
      <text:p text:style-name="P12">Per lei su terre su fiumi e oceani,</text:p>
      <text:p text:style-name="P12">solo una patria del globo agli uomini</text:p>
      <text:p text:style-name="P12">facendo, in attivo commercio</text:p>
      <text:p text:style-name="P18">vittorioso vola il vapore.</text:p>
      <text:p text:style-name="P12">Per lei più eque leggi correggono</text:p>
      <text:p text:style-name="P12">le nove genti, per lei l'industrie</text:p>
      <text:p text:style-name="P12">s'accendono, agli uopi traendo</text:p>
      <text:p text:style-name="P18">de la comune madre i tesori.</text:p>
      <text:p text:style-name="P12">E lei dovunque, iddia benefica,</text:p>
      <text:p text:style-name="P12"><text:soft-page-break/>ne le parole nostre, ne l'aria,</text:p>
      <text:p text:style-name="P12">in seno al domestico lare,</text:p>
      <text:p text:style-name="P18">ovunque, sentiamo presente.</text:p>
      <text:p text:style-name="P12">Ma tu fra noi, divina vergine,</text:p>
      <text:p text:style-name="P12">tu da l'Olimpo sacro de gli Elleni,</text:p>
      <text:p text:style-name="P12">fra noi, sol ne l'ozio invocata,</text:p>
      <text:p text:style-name="P18">scenderai, con incesso di dea?</text:p>
      <text:h text:style-name="P46" text:outline-level="1">ROMANZI</text:h>
      <text:h text:style-name="Heading_20_1" text:outline-level="1">I. <text:span text:style-name="T4">Come tenace auriga antico, il quale</text:span></text:h>
      <text:p text:style-name="P12">Come tenace auriga antico, il quale</text:p>
      <text:p text:style-name="P12">su l'agil biga per lungo discorso</text:p>
      <text:p text:style-name="P12">frenò l'ardor de l'arabo animale,</text:p>
      <text:p text:style-name="P12">subitamente, fatto arco del dorso,</text:p>
      <text:p text:style-name="P12">i freni allenta e aizza con vocale</text:p>
      <text:p text:style-name="P12">sprone la coppia dei focosi al corso,</text:p>
      <text:p text:style-name="P12">e va, che par saetta, e scossa polve</text:p>
      <text:p text:style-name="ultimo_20_verso">lontano in una nube aurea l'involve;</text:p>
      <text:p text:style-name="P12">tale il teso a fuggire interno duolo,</text:p>
      <text:p text:style-name="P12">sciolto a la fantasia l'ala gioconda,</text:p>
      <text:p text:style-name="P12">pe 'l fantastico ciel mi caccio a volo;</text:p>
      <text:p text:style-name="ultimo_20_verso">e la nube dei sogni mi confonda.</text:p>
      <text:h text:style-name="P46" text:outline-level="1">II. Udite. Da le pagine immortali</text:h>
      <text:p text:style-name="P12">Udite. Da le pagine immortali</text:p>
      <text:p text:style-name="P12">del divin Ferrarese a raccontare</text:p>
      <text:p text:style-name="P12">una diversa favola di strani</text:p>
      <text:p text:style-name="ultimo_20_verso">versi a voi vengo.</text:p>
      <text:p text:style-name="P12">Vi condurrò sotto un velame antico</text:p>
      <text:p text:style-name="P15">a intender novo caso e nova pena.</text:p>
      <text:p text:style-name="P12">Chi nel giovin ch'io fingo sè vedesse,</text:p>
      <text:p text:style-name="ultimo_20_verso">mesto acconsenta.</text:p>
      <text:p text:style-name="P12">Corse infrequenti vie spronando a sangue</text:p>
      <text:p text:style-name="P12">l'animoso destrier fiero annitrente</text:p>
      <text:p text:style-name="P12">in fuga impetuosa, erte le orecchie,</text:p>
      <text:p text:style-name="ultimo_20_verso">le nari ansanti.</text:p>
      <text:p text:style-name="P12">Valli dal verno desolate corse</text:p>
      <text:p text:style-name="P12">e inculti piani sterminati e soli,</text:p>
      <text:p text:style-name="P12">fiumi guadò, valicò monti, ignaro</text:p>
      <text:p text:style-name="ultimo_20_verso">del suo viaggio.</text:p>
      <text:p text:style-name="P12">Ira di tempo o sorriso d'aprile</text:p>
      <text:p text:style-name="P12">già mai no 'l vinse o gli allentò la furia:</text:p>
      <text:p text:style-name="P12">Sprone d'insani desideri avanti</text:p>
      <text:p text:style-name="ultimo_20_verso">sempre lo spinse.</text:p>
      <text:p text:style-name="P12">L'inseguiron pe ’l ciel nuvole fosche,</text:p>
      <text:p text:style-name="P12"><text:soft-page-break/>quasi a gittar su lui funereo manto;</text:p>
      <text:p text:style-name="P12">e a lui sempre atterrita eco rispose,</text:p>
      <text:p text:style-name="ultimo_20_verso">nunzia di morte.</text:p>
      <text:p text:style-name="P12">Raccolse al suo passar grida e sospiri</text:p>
      <text:p text:style-name="P12">di genti grame, e mestizie profonde</text:p>
      <text:p text:style-name="P12">di offesi campi da i venti autunnali</text:p>
      <text:p text:style-name="ultimo_20_verso">al verde infesti.</text:p>
      <text:p text:style-name="P14">E gonfio il petto d'angosciose pene</text:p>
      <text:p text:style-name="P12">senza mai posa andò, come rapito</text:p>
      <text:p text:style-name="P12">dietro un fantasma innanzi a lui fuggente,</text:p>
      <text:p text:style-name="ultimo_20_verso">lusingatore.</text:p>
      <text:p text:style-name="P12">Andò fin che a la furia il generoso</text:p>
      <text:p text:style-name="P12">animale non giacque: allor fermossi,</text:p>
      <text:p text:style-name="P12">compreso ancor da l'impeto e stupito</text:p>
      <text:p text:style-name="ultimo_20_verso">di quel suo stare.</text:p>
      <text:p text:style-name="P12">E in torno si guardò: per ogni lato</text:p>
      <text:p text:style-name="P12">una gran selva di misteri intensa</text:p>
      <text:p text:style-name="P12">eragli sopra, e contendeagli il passo</text:p>
      <text:p text:style-name="ultimo_20_verso">silenziosa.</text:p>
      <text:p text:style-name="P12">Raggio di sol non penetrò giammai</text:p>
      <text:p text:style-name="P12">l'immenso intrico di quei rami torti;</text:p>
      <text:p text:style-name="P12">non mai furore di rapaci venti</text:p>
      <text:p text:style-name="ultimo_20_verso">spogliò quel verde;</text:p>
      <text:p text:style-name="P12">ma d'ogni parte il guardo ansio escludendo,</text:p>
      <text:p text:style-name="P12"><text:soft-page-break/>senza limiti stava, in contro al cielo:</text:p>
      <text:p text:style-name="P12">In lei l'in van per tanta via seguito</text:p>
      <text:p text:style-name="P19">fantasma vano</text:p>
      <text:p text:style-name="P12">era disparso. Il giovine ostinato</text:p>
      <text:p text:style-name="P12">non disperò, non imprecò la sorte:</text:p>
      <text:p text:style-name="P12">Dal rovesciato arcion tolta una scure,</text:p>
      <text:p text:style-name="ultimo_20_verso">mosse a la selva.</text:p>
      <text:p text:style-name="P12">Ma al primo colpo su una quercia antica</text:p>
      <text:p text:style-name="P12">udì levarsi in grembo al verde orrore</text:p>
      <text:p text:style-name="P12">un clamor sordo d'indistinte voci</text:p>
      <text:p text:style-name="ultimo_20_verso">misteriose.</text:p>
      <text:p text:style-name="P12">Ristette impaurito, ogni vitale</text:p>
      <text:p text:style-name="P12">forza acuïta ne l’orecchio teso:</text:p>
      <text:p text:style-name="P12">Vasto silenzio ovunque. Era un inganno</text:p>
      <text:p text:style-name="ultimo_20_verso">dei sensi, certo.</text:p>
      <text:p text:style-name="P12">E dièssi a l'opra immane. Un dopo l'altro</text:p>
      <text:p text:style-name="P12">vigorosi scendean su tronchi pregni</text:p>
      <text:p text:style-name="P12">di selvatica vita i colpi, come</text:p>
      <text:p text:style-name="ultimo_20_verso">su membra umane.</text:p>
      <text:p text:style-name="P12">Quando al fin tra stillanti offesi rami</text:p>
      <text:p text:style-name="P12">s'aprì capace a pena un primo varco</text:p>
      <text:p text:style-name="P12">e in esso si cacciò, subitamente</text:p>
      <text:p text:style-name="ultimo_20_verso">al guardo un novo</text:p>
      <text:p text:style-name="P12">inatteso spettacolo s'offerse:</text:p>
      <text:p text:style-name="P12"><text:soft-page-break/>tra le innumeri foglie erongli in torno</text:p>
      <text:p text:style-name="P12">volti di leggiadrissime fanciulle</text:p>
      <text:p text:style-name="ultimo_20_verso">supplici in vista:</text:p>
      <text:p text:style-name="P12">Da gli occhi loro immobili partia</text:p>
      <text:p text:style-name="P12">un guardo intenso a lui chiedente pace</text:p>
      <text:p text:style-name="P12">con promessa d'amor non mai provato</text:p>
      <text:p text:style-name="ultimo_20_verso">d'alcun mortale.</text:p>
      <text:p text:style-name="P12">Eron le loro labbra piccoline</text:p>
      <text:p text:style-name="P12">di süadevol sorriso atteggiate;</text:p>
      <text:p text:style-name="P12">pace chiedean le labbra, e pur: ne bacia,</text:p>
      <text:p text:style-name="ultimo_20_verso">dicean, ma lieve.</text:p>
      <text:p text:style-name="P12">A tale incanto il giovine perplesso,</text:p>
      <text:p text:style-name="P12">senza respiro e tutto intento stava:</text:p>
      <text:p text:style-name="P12">Parlar volea ma gliel vietava un nodo</text:p>
      <text:p text:style-name="ultimo_20_verso">stretto a la gola.</text:p>
      <text:p text:style-name="P12">Se non che tosto, come sogno lieve</text:p>
      <text:p text:style-name="P12">che a poco a poco si sciolga da i sensi,</text:p>
      <text:p text:style-name="P12">stupor mesto lasciando; ecco vanire</text:p>
      <text:p text:style-name="ultimo_20_verso">le imagin belle.</text:p>
      <text:p text:style-name="P12">Volle egli allor lanciarsi contro, preso</text:p>
      <text:p text:style-name="P12">d'acre desio, ma si trovò captivo</text:p>
      <text:p text:style-name="P12">de la gran selva, per non sospettata</text:p>
      <text:p text:style-name="ultimo_20_verso">virtù d'incanto.</text:p>
      <text:p text:style-name="P12">Rapito in quella visïon fatale</text:p>
      <text:p text:style-name="P12"><text:soft-page-break/>scender non vide a lui silenzïosi,</text:p>
      <text:p text:style-name="P12">quasi furtive braccia, de la selva</text:p>
      <text:p text:style-name="ultimo_20_verso">magica i rami;</text:p>
      <text:p text:style-name="P12">verdi non vide serpentelli arguti</text:p>
      <text:p text:style-name="P12">da viluppi disciorsi, ed a le gambe</text:p>
      <text:p text:style-name="P12">al collo al seno ai polsi attorcigliarsi</text:p>
      <text:p text:style-name="ultimo_20_verso">tenacemente;</text:p>
      <text:p text:style-name="P12">mille steli di fior strani non vide</text:p>
      <text:p text:style-name="P12">d'ogn'intorno allungarsi insidïosi,</text:p>
      <text:p text:style-name="P12">nè sentì de le spine, ond'eron aspri,</text:p>
      <text:p text:style-name="ultimo_20_verso">l'acuto morso:</text:p>
      <text:p text:style-name="P12">tanta fu di quei volti feminili</text:p>
      <text:p text:style-name="P12">la traditrice possente malia;</text:p>
      <text:p text:style-name="P12">tanto di quegli immobili occhi valse</text:p>
      <text:p text:style-name="ultimo_20_verso">l'intenso sguardo.</text:p>
      <text:p text:style-name="P12">Ora egli sta ne la gran selva chiuso,</text:p>
      <text:p text:style-name="P12">de i verdi serpi, de i rami, de i fiori,</text:p>
      <text:p text:style-name="P12">de lo stupor; de le spine in potere,</text:p>
      <text:p text:style-name="ultimo_20_verso">tutto tenuto.</text:p>
      <text:p text:style-name="P12">Suoni lontani di danze e di cori,</text:p>
      <text:p text:style-name="P12">dolci concenti d'arcani strumenti,</text:p>
      <text:p text:style-name="P12">limpidi canti di ninfe gioconde,</text:p>
      <text:p text:style-name="ultimo_20_verso">ode ne l'ombra.</text:p>
      <text:p text:style-name="P12">E, scherno atroce, da presso gli splende</text:p>
      <text:p text:style-name="P12"><text:soft-page-break/>di tra le fronde allargate, sì come</text:p>
      <text:p text:style-name="P12">un vivo sole, il fantasma agognato:</text:p>
      <text:p text:style-name="ultimo_20_verso">Splende e l'irride.</text:p>
      <text:p text:style-name="P12">Pria ch'egli il giunga, o sfiorir quell’immensa</text:p>
      <text:p text:style-name="P12">dee primavera, che avvinto lo tiene,</text:p>
      <text:p text:style-name="P12">o lui le carni tra quegli aspri nodi</text:p>
      <text:p text:style-name="ultimo_20_verso">lasciare a brani.</text:p>
      <text:h text:style-name="P47" text:outline-level="1">III. <text:span text:style-name="T15">Parve un sublime incendio del cielo</text:span></text:h>
      <text:p text:style-name="Titoletto">Giove parla</text:p>
      <text:p text:style-name="P12">Parve un sublime incendio del cielo</text:p>
      <text:p text:style-name="P12">quell'ultimo tramonto. E su le nove</text:p>
      <text:p text:style-name="P12">cristiane genti stese un negro velo</text:p>
      <text:p text:style-name="ultimo_20_verso">la Notte. E disse, moribondo, Giove:</text:p>
      <text:p text:style-name="P12">Le braccia, tra cui stretta il vecchio cerro</text:p>
      <text:p text:style-name="P12">tenea la terra vigorosamente,</text:p>
      <text:p text:style-name="P12">segò il villano; ma il dente di ferro</text:p>
      <text:p text:style-name="ultimo_20_verso">de la rigida sega pazïente</text:p>
      <text:p text:style-name="P12">le braccia, che in profondo erono tese,</text:p>
      <text:p text:style-name="P12">non raggiunse: la scure le troncò.</text:p>
      <text:p text:style-name="P12">Quindi un gemito sordo il tronco rese,</text:p>
      <text:p text:style-name="ultimo_20_verso">e maestoso il gran cerro crollò.</text:p>
      <text:h text:style-name="P46" text:outline-level="1">IV.<text:span text:style-name="T14"> </text:span><text:span text:style-name="T5">Quasi cristallo liquido ondeggiante</text:span></text:h>
      <text:p text:style-name="P12">Quasi cristallo liquido, ondeggiante</text:p>
      <text:p text:style-name="P12">con lieve moto, ne l'accidia, l'onda</text:p>
      <text:p text:style-name="P5">soverchiatrice, come</text:p>
      <text:p text:style-name="P4">l'onda del tempo, copre</text:p>
      <text:p text:style-name="primo_20_verso">di pieghevol vestiti d'alga i resti</text:p>
      <text:p text:style-name="P12">del greco porto d'Agrigento greca.</text:p>
      <text:p text:style-name="P20">Vengo da i templi antichi</text:p>
      <text:p text:style-name="P20">a tuffarmi nel mare.</text:p>
      <text:p text:style-name="primo_20_verso">O conscio mar di tante egemonie,</text:p>
      <text:p text:style-name="P12">conscio di tante lotte, o mar conteso,</text:p>
      <text:p text:style-name="P20">Mediterraneo, dammi</text:p>
      <text:p text:style-name="P20">dammi l'oblio, l'oblio.</text:p>
      <text:p text:style-name="primo_20_verso">Pallade fiera, de la polve astersi</text:p>
      <text:p text:style-name="P12">i fianchi ai suoi destrieri, e della spuma</text:p>
      <text:p text:style-name="P20">(o idillio di Callimaco!)</text:p>
      <text:p text:style-name="P20">l’umide nar fumanti,</text:p>
      <text:p text:style-name="primo_20_verso">a l'acque anch'ella, l'elmo aureo gittato</text:p>
      <text:p text:style-name="Standard">e l'armi ancor sanguigne, espugnatrice</text:p>
      <text:p text:style-name="P6">di città bella, usa era</text:p>
      <text:p text:style-name="P6">chieder ristoro e pace,</text:p>
      <text:p text:style-name="primo_20_verso"><text:soft-page-break/>Me non achee fanciulle al sacro elette</text:p>
      <text:p text:style-name="Standard">uffizio dei lavacri accolgon baldo</text:p>
      <text:p text:style-name="P7">su lo sciolto, treenne</text:p>
      <text:p text:style-name="P8">poledro al mar veniente;</text:p>
      <text:p text:style-name="primo_20_verso">ma l'egra torma al desolato lido</text:p>
      <text:p text:style-name="Standard">de le memorie accoglie e dei rimpianti;</text:p>
      <text:p text:style-name="P6">e solo ad obliare</text:p>
      <text:p text:style-name="P6">entro ne l'onda fredda,</text:p>
      <text:p text:style-name="primo_20_verso">ad obliare il mal triste di vivere,</text:p>
      <text:p text:style-name="Standard">mentre il volgo trionfa e il culto muore</text:p>
      <text:p text:style-name="P6">de la bellezza eterna,</text:p>
      <text:p text:style-name="P6">divin nostro ideale.</text:p>
      <text:p text:style-name="primo_20_verso">Tra le colonne de l'integro tempio</text:p>
      <text:p text:style-name="Standard">de la Concordia udii, dove un dì greche</text:p>
      <text:p text:style-name="P6">a Dei greci le turbe</text:p>
      <text:p text:style-name="P6">cantavan prosodie,</text:p>
      <text:p text:style-name="primo_20_verso">rozzo un pastor del gregge non curante,</text:p>
      <text:p text:style-name="Standard">cullar l'ozio de l'anima villana</text:p>
      <text:p text:style-name="P6">ne l'abbandon di molle,</text:p>
      <text:p text:style-name="P6">araba cantilena;</text:p>
      <text:p text:style-name="primo_20_verso">e nel languor monotono del canto</text:p>
      <text:p text:style-name="Standard">la rinunzia del popolo sorpresi</text:p>
      <text:p text:style-name="P6">agl'ideali sacri</text:p>
      <text:p text:style-name="P6">che fan le patrie forti.</text:p>
      <text:p text:style-name="primo_20_verso"><text:soft-page-break/>O conscio mare, in te, cui la riviera</text:p>
      <text:p text:style-name="Standard">agrigentina in lieve seno abbraccia,</text:p>
      <text:p text:style-name="P6">mar che mi desti primo</text:p>
      <text:p text:style-name="P20">lo stupor de le grandi</text:p>
      <text:p text:style-name="primo_20_verso">visïoni serene, ecco, io mi caccio;</text:p>
      <text:p text:style-name="P12">ma in te pur cala il sol flammeo, solenne,</text:p>
      <text:p text:style-name="P20">come l'eroe morente</text:p>
      <text:p text:style-name="P20">d'una tragedia greca.</text:p>
      <text:h text:style-name="P46" text:outline-level="1">V. <text:span text:style-name="T4">Il paese che un dì sognai, del mondo</text:span></text:h>
      <text:p text:style-name="P12">Il paese che un dì sognai, del mondo</text:p>
      <text:p text:style-name="P12">inesperto e dei mali, su la terra</text:p>
      <text:p text:style-name="P12">già lungo tempo lo cercai, fidente</text:p>
      <text:p text:style-name="P12">nel vago imaginar che scorta m'era.</text:p>
      <text:p text:style-name="P12">Molti paesi visitai deluso,</text:p>
      <text:p text:style-name="P12">molti da lungi salutai fuggendo,</text:p>
      <text:p text:style-name="P12">e su i lor tetti, declinante il giorno,</text:p>
      <text:p text:style-name="P12">con la notte, la pace e il dolce inganno</text:p>
      <text:p text:style-name="P12">sempre invocai dei sogni e il calmo oblio.</text:p>
      <text:p text:style-name="P12">Ma per incerte vie, tra sassi e spine,</text:p>
      <text:p text:style-name="P12">tacito andando nel desio pungente,</text:p>
      <text:p text:style-name="P12">quanta parte di me viva lasciai!</text:p>
      <text:p text:style-name="P12">Folle, e sperai; folle, ebbi fede. E solo</text:p>
      <text:p text:style-name="P12">ai danni miei presiede ora crudele</text:p>
      <text:p text:style-name="P12">la coscienza che mai, che mai dal suolo</text:p>
      <text:p text:style-name="P12">in cui giaccio, menzogne pietose,</text:p>
      <text:p text:style-name="P12">amor di donna o carità d'amico,</text:p>
      <text:p text:style-name="P12">a rialzarmi non varran – più mai.</text:p>
      <text:p text:style-name="P12">Nè a te, paese dei miei sogni novi,</text:p>
      <text:p text:style-name="P12">ora più credo; e tardi, ahimè, compresi</text:p>
      <text:p text:style-name="P12">che vano era cercarti sotto il sole.</text:p>
      <text:p text:style-name="P12">Se tristi grue pe 'l ciel fosco passare</text:p>
      <text:p text:style-name="P12">vedea mesto, tra gli alberi battuti</text:p>
      <text:p text:style-name="P12"><text:soft-page-break/>da i primi venti d'autunno, in mente</text:p>
      <text:p text:style-name="P12">io mi dicea: <text:span text:style-name="T9">«</text:span>Là giù, là giù, lontano,</text:p>
      <text:p text:style-name="P12">nel bel paese dei miei sogni andranno,</text:p>
      <text:p text:style-name="P12">ove eterna fiorisce primavera.»</text:p>
      <text:p text:style-name="P12">E a lui credea n'andassero, portate</text:p>
      <text:p text:style-name="P12">dal lungo vento, anche le foglie ai rami</text:p>
      <text:p text:style-name="P12">strappate; a lui le nuvole, e le vaghe</text:p>
      <text:p text:style-name="ultimo_20_verso">da i petti umani illusïon fuggite...</text:p>
      <text:p text:style-name="ultimo_20_verso">Era follia, follia certo; ma dolce.</text:p>
      <text:h text:style-name="P49" text:outline-level="1">VI. <text:span text:style-name="T4">Un canto a l'Armonia</text:span></text:h>
      <text:p text:style-name="P13">Un canto a l'Armonia;</text:p>
      <text:p text:style-name="P13">e nasca l'imagin da 'l suono,</text:p>
      <text:p text:style-name="P22">sì come da le spume</text:p>
      <text:p text:style-name="P22">del mare, tra ninfe e tritoni,</text:p>
      <text:p text:style-name="P22">Venere nacque, e lieta</text:p>
      <text:p text:style-name="verso_20_centrato">la drèpana rise marina.</text:p>
      <text:p text:style-name="P16">Onda più tersa e pura</text:p>
      <text:p text:style-name="P13">sei tu veramente, Armonia:</text:p>
      <text:p text:style-name="P13">In te sovrano il cigno</text:p>
      <text:p text:style-name="P13">bianchissimo incede sognando,</text:p>
      <text:p text:style-name="P13">in te le mie ferite</text:p>
      <text:p text:style-name="verso_20_centrato">io lavo, oblïando, e risano.</text:p>
      <text:p text:style-name="P13">A salutar lavacro</text:p>
      <text:p text:style-name="P13">le vergini figlie del Sogno</text:p>
      <text:p text:style-name="P13">vengono a te (gittando,</text:p>
      <text:p text:style-name="P13">del vivo candore gelosi,</text:p>
      <text:p text:style-name="P13">a l'aura molle i veli)</text:p>
      <text:p text:style-name="verso_20_centrato">e in te, senza un brivido, nude</text:p>
      <text:p text:style-name="P13">si tuffano e sorridono.</text:p>
      <text:p text:style-name="P13">O come, fresca onda, di dolce</text:p>
      <text:p text:style-name="P13">abbracciamento cingi</text:p>
      <text:p text:style-name="P13">le figlie del Sogno leggiadre!</text:p>
      <text:p text:style-name="P13">Da 'l cielo un verde lume</text:p>
      <text:p text:style-name="verso_20_centrato"><text:soft-page-break/>su loro riversa la Luna.</text:p>
      <text:p text:style-name="P13">Fremon le vive spume</text:p>
      <text:p text:style-name="P13">nel cavo del seno, ove l'una</text:p>
      <text:p text:style-name="P13">grazia e l'altra ricolme</text:p>
      <text:p text:style-name="P13">si partono, e paiono insieme</text:p>
      <text:p text:style-name="P13">due ritondette pome</text:p>
      <text:p text:style-name="verso_20_centrato">o due melograni ancor chiusi.</text:p>
      <text:p text:style-name="P13">Vengon a te le figlie</text:p>
      <text:p text:style-name="P13">del Sogno, e per quanti d'oblio</text:p>
      <text:p text:style-name="P13">in te assetati sono</text:p>
      <text:p text:style-name="P16">mortali, o sacra onda benigna,</text:p>
      <text:p text:style-name="P13">hanno esse un bacio un riso</text:p>
      <text:p text:style-name="verso_20_centrato">un atto d'amor che consola.</text:p>
      <text:p text:style-name="P13">Ne la tempesta fiera</text:p>
      <text:p text:style-name="P13">de i foschi pensieri, di un nero</text:p>
      <text:p text:style-name="P13">odio ne l'ozio nati</text:p>
      <text:p text:style-name="P13">di questa, che inutile fugge,</text:p>
      <text:p text:style-name="P13">vana vita mortale,</text:p>
      <text:p text:style-name="verso_20_centrato">nel petto ruggenti malsano;</text:p>
      <text:p text:style-name="P13">la tua voce, Armonia,</text:p>
      <text:p text:style-name="P13">di teneri suoni vibrante,</text:p>
      <text:p text:style-name="P13">serenatrice viene,</text:p>
      <text:p text:style-name="P13">sì come uno stormo di bianche</text:p>
      <text:p text:style-name="P13">colombe un picciol ramo</text:p>
      <text:p text:style-name="verso_20_centrato">in bocca recanti d'ulivo.</text:p>
      <text:p text:style-name="P13"><text:soft-page-break/>Mi fingo allor, lontana,</text:p>
      <text:p text:style-name="P13">in grembo a la notte celata,</text:p>
      <text:p text:style-name="P13">una vergine ignota,</text:p>
      <text:p text:style-name="P13">che bianche colombe m'invia;</text:p>
      <text:p text:style-name="P13">ma deluso già troppo</text:p>
      <text:p text:style-name="verso_20_centrato">non credo a le nunzie d'amore.</text:p>
      <text:p text:style-name="P13">Su l'angoscioso petto</text:p>
      <text:p text:style-name="P13">su gli òmeri esse e su 'l capo</text:p>
      <text:p text:style-name="P13">si posano, scuotendo</text:p>
      <text:p text:style-name="P13">malferme con strepito l'ale:</text:p>
      <text:p text:style-name="P13"><text:span text:style-name="T9">«</text:span>Oh chiudete più spesso</text:p>
      <text:p text:style-name="verso_20_centrato">i tondi e neri occhi, o innocenti</text:p>
      <text:p text:style-name="P13">colombe, e de le penne</text:p>
      <text:p text:style-name="P13">su 'l volto che brucia, la dolce</text:p>
      <text:p text:style-name="P16">soavità, qual mite.</text:p>
      <text:p text:style-name="P13">materna carezza, provate.</text:p>
      <text:p text:style-name="P13">Non per amor ben vedo</text:p>
      <text:p text:style-name="verso_20_centrato">la vergine ignota v'invia.»</text:p>
      <text:p text:style-name="P13">Maliarda ella, toccando</text:p>
      <text:p text:style-name="P13">le corde d'arcano strumento,</text:p>
      <text:p text:style-name="P13">ne la notte, a un castello</text:p>
      <text:p text:style-name="P13">attira d'inganni i mortali,</text:p>
      <text:p text:style-name="P13">e, liberale, a tutti</text:p>
      <text:p text:style-name="verso_20_centrato">ivi offre un veleno, che ambrosia</text:p>
      <text:p text:style-name="P13">divina pare. E lei</text:p>
      <text:p text:style-name="P13">che mille diversi racchiude</text:p>
      <text:p text:style-name="P13"><text:soft-page-break/>desideri e speranze</text:p>
      <text:p text:style-name="P13">e sogni, come astri, fulgenti;</text:p>
      <text:p text:style-name="P13">lei che mille sprigiona</text:p>
      <text:p text:style-name="verso_20_centrato">per l'aura che brucia, commossa,</text:p>
      <text:p text:style-name="P13">de la sua febre istessa</text:p>
      <text:p text:style-name="P13">fantasime vive di luce;</text:p>
      <text:p text:style-name="P13">lei indarno, indarno invoco:</text:p>
      <text:p text:style-name="P13">l'immite, l'immite non viene.</text:p>
      <text:p text:style-name="P13">Sto con ardenti labbra</text:p>
      <text:p text:style-name="verso_20_centrato">un morso agognanti, protese,</text:p>
      <text:p text:style-name="P13">avidamente o un bacio</text:p>
      <text:p text:style-name="P13">o un alito fresco, che il foco</text:p>
      <text:p text:style-name="P13">ond'ardo, muto, dentro,</text:p>
      <text:p text:style-name="P13">lenisca; ma indarno invocata,</text:p>
      <text:p text:style-name="P13">indarno ahimè bramata,</text:p>
      <text:p text:style-name="verso_20_centrato">l'immite, l'immite non viene.</text:p>
      <text:p text:style-name="P13">Oh verso qual mai lido,</text:p>
      <text:p text:style-name="P13">o fievoli suoni languenti,</text:p>
      <text:p text:style-name="P13">quasi parole vane</text:p>
      <text:p text:style-name="P13">su candida neve segnate,</text:p>
      <text:p text:style-name="P13">lungi or con voi la vaga</text:p>
      <text:p text:style-name="verso_20_centrato">mia anima naviga incerta?</text:p>
      <text:p text:style-name="P13">Innanzi, innanzi! il mare</text:p>
      <text:p text:style-name="P13">di palpiti lucido trèmola,</text:p>
      <text:p text:style-name="P13">l'agile nave fende</text:p>
      <text:p text:style-name="P13">il cerulo piano de l'acque...</text:p>
      <text:p text:style-name="P13"><text:soft-page-break/>Innanzi, innanzi! oh questo</text:p>
      <text:p text:style-name="verso_20_centrato">non è l'arcipelago stretto</text:p>
      <text:p text:style-name="P13">quasi corona in torno</text:p>
      <text:p text:style-name="P13">la greca Penisola madre?</text:p>
      <text:p text:style-name="P13">e questi suoni adunque,</text:p>
      <text:p text:style-name="P13">te, Grecia sospirano antica,</text:p>
      <text:p text:style-name="P13">forte, dal vario suolo</text:p>
      <text:p text:style-name="verso_20_centrato">la varia potenza nei canti</text:p>
      <text:p text:style-name="P13">dei rapsodi spirante</text:p>
      <text:p text:style-name="P13">già sotto l'eterno cilestre</text:p>
      <text:p text:style-name="P13">del ciel d’Omero? Salve,</text:p>
      <text:p text:style-name="P13">o Lesbo, dolce isola, salve!</text:p>
      <text:p text:style-name="P13">Non trema de l'ardente</text:p>
      <text:p text:style-name="verso_20_centrato">di Saffo fatal passïone</text:p>
      <text:p text:style-name="P13">qui l'onda consapevole?</text:p>
      <text:p text:style-name="P13">i lieti convivi gli amori</text:p>
      <text:p text:style-name="P13">del mitilèneo Alceo,</text:p>
      <text:p text:style-name="P13">poeta e guerriero, non dice?</text:p>
      <text:p text:style-name="P13">Or su, vergini achee:</text:p>
      <text:p text:style-name="verso_20_centrato">con sette dolcissime corde</text:p>
      <text:p text:style-name="P13">d'una vaga partenia</text:p>
      <text:p text:style-name="P13">al canto la cetra v'invita.</text:p>
      <text:p text:style-name="P13">E io vorrei a un sonno</text:p>
      <text:p text:style-name="P13">di miti fantasmi affollato</text:p>
      <text:p text:style-name="P13">abbandonarmi, a un sonno</text:p>
      <text:p text:style-name="verso_20_centrato">che l'ultimo, l'ultimo sia...</text:p>
      <text:p text:style-name="P13"><text:soft-page-break/>o morir lentamente</text:p>
      <text:p text:style-name="P13">da un nugol leggiero di foglie</text:p>
      <text:p text:style-name="P13">di rose soffocato</text:p>
      <text:p text:style-name="P13">intatta stillanti rugiada</text:p>
      <text:p text:style-name="P13">e pioventi da l'alto,</text:p>
      <text:p text:style-name="verso_20_centrato">dal divo tuo grembo, o Armonia...</text:p>
      <text:h text:style-name="P46" text:outline-level="1">VII. <text:span text:style-name="T4">Col primo raggio del mattin d'aprile</text:span></text:h>
      <text:p text:style-name="P12">Co 'l primo raggio del mattin d'aprile</text:p>
      <text:p text:style-name="P12"><text:bookmark-start text:name="der"/>ne <text:bookmark-end text:name="der"/>la mia stanza irruppe Primavera,</text:p>
      <text:p text:style-name="P12">dea giovinetta, e a piene man profuse</text:p>
      <text:p text:style-name="ultimo_20_verso">dal pieno grembo</text:p>
      <text:p text:style-name="P12">rose d'ogni color, su 'l letto mio,</text:p>
      <text:p text:style-name="P12">rose dischiuse al bacio de l'aurora,</text:p>
      <text:p text:style-name="P12">rose stillanti ancor notturna brina,</text:p>
      <text:p text:style-name="ultimo_20_verso">rose su rose.</text:p>
      <text:p text:style-name="P12">Sogno d'amor tra le sue dolci spire</text:p>
      <text:p text:style-name="P12">me rattenea, di quell'arrivo ignaro;</text:p>
      <text:p text:style-name="P12">ma ciò vedendo Primavera, i labri</text:p>
      <text:p text:style-name="ultimo_20_verso">schiusi a un sorriso,</text:p>
      <text:p text:style-name="P12">con un gambo di fior la fronte lieta</text:p>
      <text:p text:style-name="P12">e il collo diéssi a vellicarmi, lieve:</text:p>
      <text:p text:style-name="P12">allor balzai dallo stupor compreso</text:p>
      <text:p text:style-name="ultimo_20_verso">del sogno ancora.</text:p>
      <text:p text:style-name="P12">Rise ella forte un riso schietto al goffo</text:p>
      <text:p text:style-name="P12">destarsi d’un mortale. Inebrïato</text:p>
      <text:p text:style-name="P12">de le innumeri rose su 'l mio letto,</text:p>
      <text:p text:style-name="ultimo_20_verso">io travedea.</text:p>
      <text:p text:style-name="P12"><text:soft-page-break/>Ma tra le belle man lattee la testa</text:p>
      <text:p text:style-name="P12">con dolce atto mi prese, e su me china</text:p>
      <text:p text:style-name="P12">la bocca mi baciò d'un fresco bacio</text:p>
      <text:p text:style-name="ultimo_20_verso">dicendo: Sorgi!</text:p>
      <text:p text:style-name="P12">E quindi uscì. La vidi in una gloria</text:p>
      <text:p text:style-name="P12">di luce errar pe i piani, e novo vidi</text:p>
      <text:p text:style-name="P12">miracolo gentile: sotto i fini</text:p>
      <text:p text:style-name="ultimo_20_verso">suoi piè la terra</text:p>
      <text:p text:style-name="P12">rifiorir di color vivi, diversi,</text:p>
      <text:p text:style-name="P12">e l’aura al suo respir puro allargarsi,</text:p>
      <text:p text:style-name="P12">e gir mill'api intorno a lei succhiando</text:p>
      <text:p text:style-name="ultimo_20_verso">i fior novelli.</text:p>
      <text:p text:style-name="P12">Poi da lungi v<text:span text:style-name="T9">ê</text:span>r me si volse ancora:</text:p>
      <text:p text:style-name="P12">Chiara nel ciel vibrò (tacquer gli uccelli)</text:p>
      <text:p text:style-name="P12">sua voce e disse: <text:span text:style-name="T9">«</text:span>Cantami la sacra</text:p>
      <text:p text:style-name="ultimo_20_verso">pasqua di Gea».</text:p>
      <text:h text:style-name="P48" text:outline-level="1">VIII. <text:span text:style-name="T5">Saturno la tua favola crudele</text:span></text:h>
      <text:p text:style-name="P12"><text:bookmark text:name="der1"/>Saturno, la tua favola crudele</text:p>
      <text:p text:style-name="P12">spietatamente il secolo rinnova,</text:p>
      <text:p text:style-name="P12">e noi, suoi figli (latte no, ma fiele</text:p>
      <text:p text:style-name="P12">sugger ci dette già ne l'età nova,</text:p>
      <text:p text:style-name="P12">genitrice di vittime, Cibele)</text:p>
      <text:p text:style-name="P12">nati a la morte senza l'ardua prova</text:p>
      <text:p text:style-name="P12">de la vita, che pur triste innamora,</text:p>
      <text:p text:style-name="ultimo_20_verso">noi, suoi figli, non sazio mai, divora.</text:p>
      <text:p text:style-name="P12">Di sua man cadde un regno, e le rovine</text:p>
      <text:p text:style-name="P12">or gli son trono, e chiede a la consorte</text:p>
      <text:p text:style-name="P12">vittime ancora. O tu, Cibele, al fine</text:p>
      <text:p text:style-name="ultimo_20_verso">un novo scampa ultor Giove a la morte.</text:p>
      <text:h text:style-name="P46" text:outline-level="1">IX.<text:bookmark text:name="der2"/> <text:span text:style-name="T4">O messer Lodovico, in su ’l cimiero</text:span></text:h>
      <text:p text:style-name="Titoletto">cavalleresca</text:p>
      <text:p text:style-name="P12">O messer Lodovico, in su ’l cimiero</text:p>
      <text:p text:style-name="P12">d'Orlando, una cornacchia si posò:</text:p>
      <text:p text:style-name="P12"><text:span text:style-name="T9">«</text:span>Sii tu la spada, io sarò il tuo pensiero»</text:p>
      <text:p text:style-name="ultimo_20_verso">disse, e Orlando Margutte diventò.</text:p>
      <text:p text:style-name="P12">Ora, ei lascia che Angelica e Medoro</text:p>
      <text:p text:style-name="P12">sfoglino in pace il fiore de l'età;</text:p>
      <text:p text:style-name="P12">e senza freno in tanto, Brigliadoro</text:p>
      <text:p text:style-name="ultimo_20_verso">springando via per selve orride va.</text:p>
      <text:p text:style-name="P12">Va senza freno, e quanti su la groppa</text:p>
      <text:p text:style-name="P12">audaci cavalier tentan saltar,</text:p>
      <text:p text:style-name="P12">egli atterra, indomabile, e galoppa</text:p>
      <text:p text:style-name="ultimo_20_verso">nè sa dove l'adduca il folle andar.</text:p>
      <text:p text:style-name="P12">Ma su l'irta criniera io me gli avvento:</text:p>
      <text:p text:style-name="P12">le braccia al collo, e stretto ai fianchi il piè,</text:p>
      <text:p text:style-name="P12">lo domo, e volo come in preda al vento,</text:p>
      <text:p text:style-name="ultimo_20_verso">ogni cura oblïando e il mondo e me.</text:p>
      <text:p text:style-name="asterischi">*</text:p>
      <text:p text:style-name="Standard">De l'alte querce il bosco secolare</text:p>
      <text:p text:style-name="Standard"><text:soft-page-break/>ha lungo e grande fremito d'orror,</text:p>
      <text:p text:style-name="Standard">e le Ninfe che in quelle aman sognare</text:p>
      <text:p text:style-name="ultimo_20_verso">de la mia corsa destansi al romor.</text:p>
      <text:p text:style-name="Standard">Basta un acuto sibilo di freccia</text:p>
      <text:p text:style-name="Standard">a rompere il lor sonno vegetal:</text:p>
      <text:p text:style-name="Standard">Svegliate, esse, stracciando la corteccia</text:p>
      <text:p text:style-name="ultimo_20_verso">tendon da i tronchi il bel capo ninfal.</text:p>
      <text:p text:style-name="Standard">Or mille voci chiamanmi frementi,</text:p>
      <text:p text:style-name="First_20_line_20_indent">tra spasimi di fiera voluttà:</text:p>
      <text:p text:style-name="Standard"><text:span text:style-name="T12">«</text:span>Vieni!... mi bacia!... toglimi!... rattienti!...</text:p>
      <text:p text:style-name="ultimo_20_verso">son tua!... ti voglio!... t'amo!... ardo!... ristà!»</text:p>
      <text:p text:style-name="Standard">Ha un'anima ogni foglia ed ha una voce,</text:p>
      <text:p text:style-name="Standard">e fiamma è l'aria, che in contro mi vien...</text:p>
      <text:p text:style-name="Standard">Ahi, de la febre che il mio sangue coce</text:p>
      <text:p text:style-name="ultimo_20_verso">brucia la selva, e in sè chiuso mi tien.</text:p>
      <text:p text:style-name="Standard">Via, Brigliadoro, e contro tutti in guerra;</text:p>
      <text:p text:style-name="Standard">tutto calpesta, e avanti sempre più!</text:p>
      <text:p text:style-name="Standard">Ebro di lotta, ogni ostacolo atterra,</text:p>
      <text:p text:style-name="ultimo_20_verso">la pace un sogno ne l'ignavia fu.</text:p>
      <text:p text:style-name="Standard">A quest'aura fischiante tra gli orecchi,</text:p>
      <text:p text:style-name="Standard">da l'impeto commossa, al tuo fuggir,</text:p>
      <text:p text:style-name="Standard">lasciam le vecchie cure e i sogni e i vecchi</text:p>
      <text:p text:style-name="ultimo_20_verso">affetti, e andiamo in contro a l'avvenir.</text:p>
      <text:p text:style-name="asterischi">*</text:p>
      <text:p text:style-name="Standard"><text:soft-page-break/>O paese dei sogni, ove non suona,</text:p>
      <text:p text:style-name="Standard">di mie catene il lugubre stridor,</text:p>
      <text:p text:style-name="Standard">a te, lontano, io volo, a te mi sprona</text:p>
      <text:p text:style-name="ultimo_20_verso">necessità d'oblio, sete d'amor.</text:p>
      <text:p text:style-name="Standard">Che van tu sia, lo so; ti cerco in vano;</text:p>
      <text:p text:style-name="Standard">so che già mai non giungerò il mio fin,</text:p>
      <text:p text:style-name="Standard">ma in questo mio fuggir sdegnoso e strano</text:p>
      <text:p text:style-name="ultimo_20_verso">sprezzo la vita, irrisa dal destin.</text:p>
      <text:p text:style-name="Standard">Via dunque, avanti, ove il sentier ne mena,</text:p>
      <text:p text:style-name="Standard">fino al punto, che dato è a noi toccar:</text:p>
      <text:p text:style-name="Standard">anch'io vorrei veder quella Sirena,</text:p>
      <text:p text:style-name="ultimo_20_verso">che co 'l suo dolce canto accheta il mar...</text:p>
      <text:p text:style-name="asterischi">*</text:p>
      <text:p text:style-name="Standard">Alcina, fata crudele e diversa,</text:p>
      <text:p text:style-name="Standard">da lungi non sorridermi così:</text:p>
      <text:p text:style-name="Standard">La turba rea, che il passo tien, dispersa</text:p>
      <text:p text:style-name="ultimo_20_verso">non ho per anco, e pugno notte e dì.</text:p>
      <text:p text:style-name="Standard">Una vecchia maledica e rissosa</text:p>
      <text:p text:style-name="Standard">schizzando fiele aizza contro me</text:p>
      <text:p text:style-name="Standard">l'iniqua turba, e senza tregua e posa</text:p>
      <text:p text:style-name="ultimo_20_verso">la meta mi contende: o Alcina, te.</text:p>
      <text:p text:style-name="Standard">Vengan, ch'è tempo, come un dì a Ruggero,</text:p>
      <text:p text:style-name="Standard">le miti ancelle, e porganmi la man,</text:p>
      <text:p text:style-name="Standard">le ancelle tue di pace, e con l'altero</text:p>
      <text:p text:style-name="ultimo_20_verso"><text:soft-page-break/>gesto, dòmin lo stuolo aspro e villan.</text:p>
      <text:p text:style-name="asterischi">*</text:p>
      <text:p text:style-name="Standard">O vaga Alcina, al fin tra le tue braccia,</text:p>
      <text:p text:style-name="Standard">se non è sogno, stretto anch'io mi sto:</text:p>
      <text:p text:style-name="Standard">Fa che una notte sola io teco giaccia,</text:p>
      <text:p text:style-name="ultimo_20_verso">e lieto e pago i giorni chiuderò.</text:p>
      <text:p text:style-name="Standard">Perchè sì bella e pur sì trista sei,</text:p>
      <text:p text:style-name="Standard">dimmi, dolce amor mio, dimmi perchè...</text:p>
      <text:p text:style-name="Standard">Prendi tutto il vigor degli anni miei,</text:p>
      <text:p text:style-name="ultimo_20_verso">ond'io, felice, mi distrugga in te.</text:p>
      <text:p text:style-name="Standard">Vecchia sei tu, ma celami la vera</text:p>
      <text:p text:style-name="Standard">essenza tua con vista giovanil,</text:p>
      <text:p text:style-name="P12">come la vecchia Terra a primavera</text:p>
      <text:p text:style-name="ultimo_20_verso">le rughe cela coi fiori d'april.</text:p>
      <text:p text:style-name="P12">Quando una notte avrò di te goduto,</text:p>
      <text:p text:style-name="P12">uno sterpo fammi, e non trarmi mai più.</text:p>
      <text:p text:style-name="P12">Io ti dirò, co' l mio miglior saluto:</text:p>
      <text:p text:style-name="ultimo_20_verso"><text:span text:style-name="T10">«</text:span>Come sei brutta, o bella Alcina, tu...»</text:p>
      <text:h text:style-name="P46" text:outline-level="1">X. <text:span text:style-name="T4">Andiamo altrove. Qui, tra queste mura</text:span></text:h>
      <text:p text:style-name="P12">Andiamo altrove. Qui, tra queste mura</text:p>
      <text:p text:style-name="P12">(d'altri qui fosti non amata sposa:</text:p>
      <text:p text:style-name="P12">sanguina il cuore sotto la gravosa</text:p>
      <text:p text:style-name="ultimo_20_verso">oppression de la memoria oscura)</text:p>
      <text:p text:style-name="P12">come in angusto vaso albero a forza</text:p>
      <text:p text:style-name="P12">costretto perde il natural rigoglio,</text:p>
      <text:p text:style-name="P12">nè foglia mette nè caccia germoglio,</text:p>
      <text:p text:style-name="ultimo_20_verso">e impietra sotto la cinerea scorza;</text:p>
      <text:p text:style-name="P12">così tra queste mura dolorose</text:p>
      <text:p text:style-name="P12">racchiuso langue e a poco a poco manca</text:p>
      <text:p text:style-name="P12">il grande amor ch'a te mi lega e franca</text:p>
      <text:p text:style-name="ultimo_20_verso">più non ti dice l'anima le cose.</text:p>
      <text:p text:style-name="P12">Altrove andiam: Qual nugolo sonoro</text:p>
      <text:p text:style-name="P12">di fini insetti, le memorie incerte</text:p>
      <text:p text:style-name="P12">sento gridar per le stanze diserte,</text:p>
      <text:p text:style-name="ultimo_20_verso">in questa calma che non è di pace.</text:p>
      <text:p text:style-name="P12">Echi irrisori, o sia che tu mi parli</text:p>
      <text:p text:style-name="P12">dolci d'amor parole, o che mi baci,</text:p>
      <text:p text:style-name="P12">in torno a noi risvegliansi. Deh, taci,</text:p>
      <text:p text:style-name="ultimo_20_verso">altro mezzo non è per acchetarli.</text:p>
      <text:p text:style-name="ultimo_20_verso"><text:soft-page-break/><text:span text:style-name="T11">«</text:span><text:span text:style-name="T2">A te, l'eco m'insinua, ella ripete</text:span></text:p>
      <text:p text:style-name="P12">ciò che ad altri già disse, al tempo amico,</text:p>
      <text:p text:style-name="P12">così com'io sue parole or ridico:</text:p>
      <text:p text:style-name="ultimo_20_verso">Qui non avrete mai pace e quiete.</text:p>
      <text:p text:style-name="P12">Andiamo, andiamo altrove: Sotto il sole</text:p>
      <text:p text:style-name="P12">son tetti a mille, ove non sdegna il nido</text:p>
      <text:p text:style-name="P12">appendere la rondine. Più fido</text:p>
      <text:p text:style-name="ultimo_20_verso">uno ci accoglierà, come amor vuole.</text:p>
      <text:h text:style-name="P46" text:outline-level="1">XI. <text:span text:style-name="T4">O superbi dei pubblici giardini</text:span></text:h>
      <text:p text:style-name="P12">O superbi dei pubblici giardini</text:p>
      <text:p text:style-name="P12">schierati alberi lungo i bei viali,</text:p>
      <text:p text:style-name="P12">quasi a scortar gli sciocchi cittadini</text:p>
      <text:p text:style-name="P12">e le più sciocche vanità mortali;</text:p>
      <text:p text:style-name="P12">quanta pietà, superbi alberi, sento</text:p>
      <text:p text:style-name="P12">ora che foschi chiaman gli autunnali</text:p>
      <text:p text:style-name="P12">mesi le piogge a flagellarvi e il vento,</text:p>
      <text:p text:style-name="P12">di voi, dannati da contraria sorte</text:p>
      <text:p text:style-name="P12">a far da malinconico ornamento.</text:p>
      <text:p text:style-name="P12">Co 'l pomeriggio le sue ferree porte</text:p>
      <text:p text:style-name="P12">apre il giardino, e la comedia vana,</text:p>
      <text:p text:style-name="P12">sotto le vostre nude rame torte,</text:p>
      <text:p text:style-name="P12">d'una folla, che a voi par certo nana,</text:p>
      <text:p text:style-name="P12">torna a svolgersi, piena di languore</text:p>
      <text:p text:style-name="P12">e di menzogne – umana, umana, umana!</text:p>
      <text:p text:style-name="P12">Là giù, di tra le nuvole, il rossore</text:p>
      <text:p text:style-name="P12">cupo del vespro tinge di sanguigno</text:p>
      <text:p text:style-name="P12">le cupole lontane e i tetti: Muore</text:p>
      <text:p text:style-name="P12">così, senza il sorriso d'un benigno</text:p>
      <text:p text:style-name="P12">raggio di sole, un altro giorno ancora.</text:p>
      <text:p text:style-name="P12">Io guardo voi, grandi alberi, e un maligno</text:p>
      <text:p text:style-name="P12">e tristo accenno parmi a ora a ora</text:p>
      <text:p text:style-name="P12">mi facciano per l'aria i vostri rami</text:p>
      <text:p text:style-name="P12">torcendosi, e il mio viso si scolora:</text:p>
      <text:p text:style-name="P12">Parmi che ognun di voi freddo mi chiami</text:p>
      <text:p text:style-name="P12"><text:soft-page-break/>con la notte a finir, che fosca incombe,</text:p>
      <text:p text:style-name="ultimo_20_verso">a un tronco appeso: <text:span text:style-name="T10">«</text:span>Or su, folle, che brami?</text:p>
      <text:p text:style-name="ultimo_20_verso">Pace hanno i morti giù, ne le lor tombe!»</text:p>
      <text:h text:style-name="P46" text:outline-level="1">XII. <text:span text:style-name="T4">Quale di rose pioggia purissima</text:span></text:h>
      <text:p text:style-name="P12">Quale di rose pioggia purissima</text:p>
      <text:p text:style-name="P12">da i cieli accesi piovve l'aurora</text:p>
      <text:p text:style-name="P12">su Roma grave, da un gran silenzio</text:p>
      <text:p text:style-name="ultimo_20_verso">tenuta ancora,</text:p>
      <text:p text:style-name="P12">il dì che, dietro l'ombra fuggevole</text:p>
      <text:p text:style-name="P12">rapito io folle d'un sogno vano,</text:p>
      <text:p text:style-name="P12">t'abbandonai senza una lacrima,</text:p>
      <text:p text:style-name="ultimo_20_verso">o amor lontano.</text:p>
      <text:p text:style-name="P12">Del bel Tritone fuor da la buccina</text:p>
      <text:p text:style-name="P12">sentii, correndo la piazza ratto,</text:p>
      <text:p text:style-name="P12">al cuor l'arguto zampillo gelido</text:p>
      <text:p text:style-name="ultimo_20_verso">piombarmi a un tratto.</text:p>
      <text:p text:style-name="P12">Inebriate del lume roseo</text:p>
      <text:p text:style-name="P12">le vaghe rondini garriano intorno,</text:p>
      <text:p text:style-name="P12">e le campane lontan squillavano,</text:p>
      <text:p text:style-name="ultimo_20_verso">nunzie del giorno.</text:p>
      <text:p text:style-name="P12">Quale di rose pioggia purissima!</text:p>
      <text:p text:style-name="P12">Da lungi i vetri de le dormenti</text:p>
      <text:p text:style-name="P12">case romane mi salutavano,</text:p>
      <text:p text:style-name="ultimo_20_verso">razzando ardenti.</text:p>
      <text:p text:style-name="P12">Su le memorie care, su i fervidi</text:p>
      <text:p text:style-name="P17"><text:soft-page-break/>amor miei vani, su 'l van desio</text:p>
      <text:p text:style-name="P12">cadeva in Roma di rose pallide</text:p>
      <text:p text:style-name="ultimo_20_verso">il nembo pio.</text:p>
      <text:h text:style-name="P46" text:outline-level="1">XIII.<text:bookmark text:name="der211"/> <text:span text:style-name="T4">Giacea sul verginal letto la pia:</text:span></text:h>
      <text:p text:style-name="P12">Giacea su 'l virginal letto la pia:</text:p>
      <text:p text:style-name="P12">le amiche inginocchiate in torno al letto</text:p>
      <text:p text:style-name="P12">teneano un giglio in mano, e il buon Baldia,</text:p>
      <text:p text:style-name="P12">vescovo dotto, orava. Al sacro detto</text:p>
      <text:p text:style-name="P12">rispondea la giacente: <text:span text:style-name="T9">«</text:span>Così sia»</text:p>
      <text:p text:style-name="P12">con le braccia incrociate sopra il petto.</text:p>
      <text:p text:style-name="P12">Poi l’ostia santa ricevette, e al piede</text:p>
      <text:p text:style-name="ultimo_20_verso">e al fronte il bacio estremo del la fede.</text:p>
      <text:p text:style-name="P12">Ma ne la stanza irruppe in quel momento</text:p>
      <text:p text:style-name="P12">un giovin fiero. Ella rizzossi, tese</text:p>
      <text:p text:style-name="P12">le braccia, e al sen d'un forte abbracciamento,</text:p>
      <text:p text:style-name="P12">l'avvinse stretto: <text:span text:style-name="T9">«</text:span>T'ho aspettato un mese!»</text:p>
      <text:p text:style-name="P12">E stretto il tenne, e al ciel lieta mostrava</text:p>
      <text:p text:style-name="P12">la bianca fronte, ed un sorriso pieno</text:p>
      <text:p text:style-name="P12">d'alta beatitudine, e tremava,</text:p>
      <text:p text:style-name="P12">poi ch'egli le sue lagrime su 'l seno</text:p>
      <text:p text:style-name="P12">purissimo coi baci le asciugava;</text:p>
      <text:p text:style-name="P12">ma, cerea, a tanto ardore venia meno,</text:p>
      <text:p text:style-name="P12">quasi da i baci suggersi la vita</text:p>
      <text:p text:style-name="ultimo_20_verso">dolcemente sentisse, illanguidita.</text:p>
      <text:p text:style-name="P12">Quando da i suoi capelli a poco a poco</text:p>
      <text:p text:style-name="P12">il giovine sentì sciorre le mani,</text:p>
      <text:p text:style-name="P12">e del seno sentì spento ogni foco,</text:p>
      <text:p text:style-name="ultimo_20_verso"><text:soft-page-break/>Levossi e disse:<text:span text:style-name="T10">«</text:span>Attendimi dimani».</text:p>
      <text:h text:style-name="P46" text:outline-level="1">XIV. <text:span text:style-name="T4">Scendea pensosa l'ampia scalinata</text:span></text:h>
      <text:p text:style-name="P12">Scendea pensosa l'ampia scalinata</text:p>
      <text:p text:style-name="P12">marmorea de la villa signorile,</text:p>
      <text:p text:style-name="P12">ne la luce del vespero pacata,</text:p>
      <text:p text:style-name="P12">quand'io la vidi e la nomai gentile.</text:p>
      <text:p text:style-name="P12">Un rosso fiore in man pe 'l lungo stelo</text:p>
      <text:p text:style-name="P12">teneva; erono i miti idi d'aprile.</text:p>
      <text:p text:style-name="P12">L'occhio stellante del color del ciclo</text:p>
      <text:p text:style-name="P12">v<text:span text:style-name="T9">ê</text:span>r me rivolse, e chinò tosto il mento</text:p>
      <text:p text:style-name="P12">su 'l petto ansante sotto il fosco velo.</text:p>
      <text:p text:style-name="P12">Poi seguitò a discendere, ma a lento</text:p>
      <text:p text:style-name="P12">passo e indolente. Giunta quasi al piede,</text:p>
      <text:p text:style-name="P12">fosse per caso o per divisamento,</text:p>
      <text:p text:style-name="P12">mise un piedino in fallo, e insieme diede</text:p>
      <text:p text:style-name="P12">un breve acuto grido. Accorsi io ratto,</text:p>
      <text:p text:style-name="P12">e per la vita la sostenni in piede:</text:p>
      <text:p text:style-name="P12">Ella tremante mi sorrise. Il fatto</text:p>
      <text:p text:style-name="P12">fu senz'altro così; ma, lusinghiera,</text:p>
      <text:p text:style-name="ultimo_20_verso">il fior mi porse, e andando disse: <text:span text:style-name="T10">«</text:span>A patto</text:p>
      <text:p text:style-name="ultimo_20_verso">che me 'l riportiate questa sera...»</text:p>
      <text:h text:style-name="P46" text:outline-level="1">XV.<text:bookmark text:name="der213"/> <text:span text:style-name="T4">Quando ella sola, o mar perfido e bello</text:span></text:h>
      <text:p text:style-name="P12">Quando ella sola, o mar perfido e bello,</text:p>
      <text:p text:style-name="P12">tranquilla siede, e di mille astri viva,</text:p>
      <text:p text:style-name="P12">su te la Notte, e in te versa la Luna</text:p>
      <text:p text:style-name="ultimo_20_verso">il suo bel raggio;</text:p>
      <text:p text:style-name="P12">allor l'immensità cerula tua,</text:p>
      <text:p text:style-name="P12">da l'ampio lido a l'orizzonte estremo,</text:p>
      <text:p text:style-name="P12">correr tutta vogl'io, come veloce</text:p>
      <text:p text:style-name="ultimo_20_verso">delfino, o Mare.</text:p>
      <text:p text:style-name="P12">Infaticato nuotator gagliardo,</text:p>
      <text:p text:style-name="P12">correr vogl'io la luminosa via</text:p>
      <text:p text:style-name="P12">del lunar raggio su le palpitanti</text:p>
      <text:p text:style-name="ultimo_20_verso">acque infiammate;</text:p>
      <text:p text:style-name="P12">e del cielo e del mar le paurose</text:p>
      <text:p text:style-name="P12">profonde immensità su ’l capo e in torno,</text:p>
      <text:p text:style-name="P12">nel silenzio, sentir, rotto da i lievi</text:p>
      <text:p text:style-name="ultimo_20_verso">romor del nuoto.</text:p>
      <text:p text:style-name="P12">Ora, la Luna attendo, e le mie forze,</text:p>
      <text:p text:style-name="P12">sì come antico lottator, preparo:</text:p>
      <text:p text:style-name="P12">Io voglio, io voglio in voi tutto, o vaste acque</text:p>
      <text:p text:style-name="ultimo_20_verso">purificarmi.</text:p>
      <text:p text:style-name="P12"><text:soft-page-break/>Di tanta ignavia e dei lunghi ozi voglio</text:p>
      <text:p text:style-name="P12">purificarmi. Inascoltato padre,</text:p>
      <text:p text:style-name="P12">immenso Mar, ridammi tu le fiere</text:p>
      <text:p text:style-name="ultimo_20_verso">audacie prime;</text:p>
      <text:p text:style-name="P12">i miei ritempra tu muscoli rosi</text:p>
      <text:p text:style-name="P12">da i mal de la città, dove è menzogna</text:p>
      <text:p text:style-name="P12">tutto, e per cui te, Padre, un di lasciai,</text:p>
      <text:p text:style-name="ultimo_20_verso">non più contento</text:p>
      <text:p text:style-name="P12">del plauso schietto, onde gli adusti tuoi</text:p>
      <text:p text:style-name="P12">figli eron larghi al giovinetto, ardito</text:p>
      <text:p text:style-name="P12">nuotatore, allorché tutti su 'l lido</text:p>
      <text:p text:style-name="ultimo_20_verso">raccolti e intenti</text:p>
      <text:p text:style-name="P12">me, de gli emuli destri sfidatore,</text:p>
      <text:p text:style-name="P12">ne i trionfi seguian, forte acclamando</text:p>
      <text:p text:style-name="P12">da lungi, e quindi, innanzi a te plaudente,</text:p>
      <text:p text:style-name="P12">m'offrian da bere.</text:p>
      <text:h text:style-name="P46" text:outline-level="1">ALLEGRE</text:h>
      <text:h text:style-name="Heading_20_1" text:outline-level="1">I.<text:bookmark text:name="der2131"/> <text:span text:style-name="T4">Chi vorrà comprare le mie nuvole?</text:span></text:h>
      <text:p text:style-name="P12">Chi mai vorrà comprare le mie nuvole?</text:p>
      <text:p text:style-name="P12">Da l'Atlantiade nembi-adunatore,</text:p>
      <text:p text:style-name="P12">m'ebbi in retaggio quante van pe 'l cielo</text:p>
      <text:p text:style-name="ultimo_20_verso">nuvole in giro.</text:p>
      <text:p text:style-name="P12">Sappi, mi disse il dio, ch'esse son vacche</text:p>
      <text:p text:style-name="P12">sparse pe i campi liberi de l'aria;</text:p>
      <text:p text:style-name="P12">n'abbi custodia e cura: io te ne cedo</text:p>
      <text:p text:style-name="ultimo_20_verso">l'alto dominio.</text:p>
      <text:p text:style-name="P12">Gran mercè, rispos'io, liberal nume:</text:p>
      <text:p text:style-name="P12">ben largo io vedo è il dono. Ma le poppe</text:p>
      <text:p text:style-name="P12">di quelle vacche non dàn latte, e in vano</text:p>
      <text:p text:style-name="ultimo_20_verso">or premo e spremo.</text:p>
      <text:p text:style-name="P12">Ereditato in vece avrei più tosto</text:p>
      <text:p text:style-name="P12">la tua sagacità fine in rubare</text:p>
      <text:p text:style-name="P12">bovi ai pastori, e la facondia e il ratto</text:p>
      <text:p text:style-name="ultimo_20_verso">alato piede.</text:p>
      <text:p text:style-name="P12">Che non mi starei ora, resupino</text:p>
      <text:p text:style-name="P12">da mane a sera, afflitto aerimante,</text:p>
      <text:p text:style-name="P12">il viaggio a seguir di tante vane</text:p>
      <text:p text:style-name="ultimo_20_verso">nuvole, vano.</text:p>
      <text:p text:style-name="P12">Or su, chi vuol comprare le mie nuvole?</text:p>
      <text:p text:style-name="P12"><text:soft-page-break/>Io de i doni del dio non fo mercato,</text:p>
      <text:p text:style-name="P12">ma a gran derrata vendo e senza usura</text:p>
      <text:p text:style-name="ultimo_20_verso">l'aerea merce.</text:p>
      <text:p text:style-name="P12">Ne consiglio ai filosofi l'acquisto,</text:p>
      <text:p text:style-name="P12">al papa, ai re regnanti e decaduti,</text:p>
      <text:p text:style-name="P12">agli amanti fedeli, ai sognatori,</text:p>
      <text:p text:style-name="ultimo_20_verso">ai mille illusi;</text:p>
      <text:p text:style-name="P12">ed agli uomini onesti ed ai poeti,</text:p>
      <text:p text:style-name="P12">specialmente: Potranno su le nuvole</text:p>
      <text:p text:style-name="P12">vivere gli uni onestamente, e gli altri</text:p>
      <text:p text:style-name="ultimo_20_verso">di poesia.</text:p>
      <text:h text:style-name="P46" text:outline-level="1">II. <text:span text:style-name="T4">Tu m'hai tessuto, o Diva, come serico velo</text:span></text:h>
      <text:p text:style-name="P12">Tu m'hai tessuto, o Diva, come serico velo,</text:p>
      <text:p text:style-name="P12">un nuovo canto. Egli ha li umani desideri</text:p>
      <text:p text:style-name="P12">le speranze, gli affetti, per fila; e su pe 'l cielo</text:p>
      <text:p text:style-name="P12">sta sospeso a quattro astri in torno agli emisferi.</text:p>
      <text:p text:style-name="ultimo_20_verso">Enorme ragno in grembo a immenso ragnatelo,</text:p>
      <text:p text:style-name="P12">or vi porgo il cervello. E dove più s'intrica</text:p>
      <text:p text:style-name="P12">fitto l'ordito, ei vigile e tutto in sè raccolto,</text:p>
      <text:p text:style-name="P12">ne l'ansia che di smanie represse l'affatica,</text:p>
      <text:p text:style-name="P12">fa la posta, spiando; poi salta, e de lo stolto</text:p>
      <text:p text:style-name="ultimo_20_verso">midollo dei terreni insetti si notrica.</text:p>
      <text:p text:style-name="P12">Da lungi un gufo avvisa nel suo maligno verso,</text:p>
      <text:p text:style-name="P12">che d'aura un lieve spiro l'ordito strapperà:</text:p>
      <text:p text:style-name="P12">Una nottola in tanto per torto e per traverso</text:p>
      <text:p text:style-name="P12">vi svola sotto, e stride: <text:span text:style-name="T9">«</text:span>Forse, io dico, sarà</text:p>
      <text:p text:style-name="ultimo_20_verso">il pensier d'un filosofo ebro, per l'aer perso.</text:p>
      <text:p text:style-name="P12">Ma già la Luna supera, tonda e flammea, del mare</text:p>
      <text:p text:style-name="P12">e vaste treman l'acque continuamente sotto</text:p>
      <text:p text:style-name="P12">il luminoso bacio. Lenta ella sale, e pare,</text:p>
      <text:p text:style-name="P12">pei silenzi dal murmure misurati del fiotto,</text:p>
      <text:p text:style-name="ultimo_20_verso">una diva che passi intenta a vigilare.</text:p>
      <text:p text:style-name="P12"><text:soft-page-break/>Le numerose fila del sottile mio velo</text:p>
      <text:p text:style-name="ultimo_20_verso">han brividi di luce, come gli astri del cielo.</text:p>
      <text:h text:style-name="P46" text:outline-level="1">III<text:bookmark text:name="der2132"/>. <text:span text:style-name="T13">«</text:span><text:span text:style-name="T4">T'abbia in grazia Minerva, o Imperatore</text:span></text:h>
      <text:p text:style-name="Titoletto">la caccia di Domiziano</text:p>
      <text:p text:style-name="P12"><text:span text:style-name="T9">«</text:span>T'abbia in grazia Minerva, o Imperatore:</text:p>
      <text:p text:style-name="P12">la caccia come va? Goccia il sudore</text:p>
      <text:p text:style-name="P12">pe 'l divin fronte: Con l'estivo ardore</text:p>
      <text:p text:style-name="ultimo_20_verso">le mosche ricominciano abondare.</text:p>
      <text:p text:style-name="P12">Calvo, le gambe povere, ed acceso</text:p>
      <text:p text:style-name="P12">in volto, il divo imperatore, inteso</text:p>
      <text:p text:style-name="P12">a la caccia, più mosche a l'ago ha preso,</text:p>
      <text:p text:style-name="ultimo_20_verso">e pago esclama: Questo, è un bel cacciare!</text:p>
      <text:p text:style-name="P12">Scocca, stiletto, e infilza quel moscone:</text:p>
      <text:p text:style-name="Testo_20_normale1"><text:span text:style-name="T2">È un discepol di Paride istr</text:span><text:span text:style-name="T6">ï</text:span><text:span text:style-name="T2">one;</text:span></text:p>
      <text:p text:style-name="Testo_20_normale1"><text:span text:style-name="T2">questo che ronza è Acilio Glabr</text:span><text:span text:style-name="T6">i</text:span><text:span text:style-name="T2">one.</text:span></text:p>
      <text:p text:style-name="ultimo_20_verso">e quello è Orfito; vieta lor l'andare.</text:p>
      <text:p text:style-name="P12">O perchè vai tant'alto, Ceriale,</text:p>
      <text:p text:style-name="P12">bel moscone proconsole? Lo strale</text:p>
      <text:p text:style-name="P12">mio va più ratto che non le tue ale,</text:p>
      <text:p text:style-name="ultimo_20_verso">e ti coglie nel ventre consolare.</text:p>
      <text:p text:style-name="P12">Pe 'l natal celebrato il divo Ottone,</text:p>
      <text:p text:style-name="P17">o Cocceian, devoto calabrone,</text:p>
      <text:p text:style-name="P12">questa freccia or ti manda in su 'l groppone,</text:p>
      <text:p text:style-name="ultimo_20_verso"><text:soft-page-break/>Meglio era il funeral tuo celebrare.</text:p>
      <text:p text:style-name="P12">Tu, Sallustio Lucullo, hai già messo ale?</text:p>
      <text:p text:style-name="P12">se più de le tue lance or questo vale</text:p>
      <text:p text:style-name="P12">mio stil, giudica tu, savio animale,</text:p>
      <text:p text:style-name="ultimo_20_verso">che il nome su le lance ami fermare.</text:p>
      <text:p text:style-name="P12">O mosche nere, che svolate in festa,</text:p>
      <text:p text:style-name="P12">questo sole divin, che mi molesta,</text:p>
      <text:p text:style-name="P12">ebre di luce, vi farà la testa</text:p>
      <text:p text:style-name="ultimo_20_verso">su 'l mio marmo fengite esercitare.</text:p>
      <text:p text:style-name="P12">Dice, e su i lunghi labbri un tristo riso</text:p>
      <text:p text:style-name="P12">si torce in una smorfia. <text:span text:style-name="T9">«</text:span>Io sono avviso</text:p>
      <text:p text:style-name="P12">che per un ch'io mi sia, molti avrò ucciso,</text:p>
      <text:p text:style-name="ultimo_20_verso">pria ch'abbia effetto il vostro congiurare»,</text:p>
      <text:p text:style-name="P12">E ne l'occhio di bue, freddo e severo,</text:p>
      <text:p text:style-name="P12">vaga torvo fra tanto un gran pensiero:</text:p>
      <text:p text:style-name="P12">Ne lo stile infilzar tutto l'impero,</text:p>
      <text:p text:style-name="ultimo_20_verso">il moscon matto, che un'aquila pare.</text:p>
      <text:p text:style-name="P12">O calvo imperator Domiziano,</text:p>
      <text:p text:style-name="P12">nepote vostro, anch'io, se ben lontano,</text:p>
      <text:p text:style-name="P12">infilzo ne l'aguzzo stil, che ho in mano,</text:p>
      <text:p text:style-name="ultimo_20_verso">ogni insetto che vienmi a molestare.</text:p>
      <text:p text:style-name="P12">Ma ne l'accidia, nel tedio mortale</text:p>
      <text:p text:style-name="P12">di far bene, e financo di far male,</text:p>
      <text:p text:style-name="P12">la mia vita io vorrei, mosca senz'ale,</text:p>
      <text:p text:style-name="ultimo_20_verso"><text:soft-page-break/>anche lei, ne lo stil freddo infilzare.</text:p>
      <text:h text:style-name="P46" text:outline-level="1">IV. <text:span text:style-name="T4">Io non so che bestie sieno</text:span></text:h>
      <text:p text:style-name="P12">Io non so che bestie sieno</text:p>
      <text:p text:style-name="P12">le viventi, o Stelle, in voi;</text:p>
      <text:p text:style-name="P12">ma sien pur come si sieno,</text:p>
      <text:p text:style-name="ultimo_20_verso">non essendo come noi,</text:p>
      <text:p text:style-name="P12">questo è certo, che degli esseri</text:p>
      <text:p text:style-name="Testo_20_normale1"><text:span text:style-name="T2">cur</text:span><text:span text:style-name="T6">ï</text:span><text:span text:style-name="T2">osi in voi saranno,</text:span></text:p>
      <text:p text:style-name="P12">che, si come noi, de l'essere</text:p>
      <text:p text:style-name="ultimo_20_verso">la ragione non sapranno.</text:p>
      <text:p text:style-name="P12">Voi non siete accese lampade,</text:p>
      <text:p text:style-name="P12">nè men chiodi da solaio</text:p>
      <text:p text:style-name="P12">conficcati in una splendida</text:p>
      <text:p text:style-name="ultimo_20_verso">lastra concava d'acciaio;</text:p>
      <text:p text:style-name="P12">se ben poco me ne torni,</text:p>
      <text:p text:style-name="P12">so che siete mostruosi</text:p>
      <text:p text:style-name="P12">corpi o fissi o perdigiorni</text:p>
      <text:p text:style-name="ultimo_20_verso">via pei ciel silenziosi,</text:p>
      <text:p text:style-name="P12">proprio come, e non v'incomodi</text:p>
      <text:p text:style-name="P12">il notturno paragone,</text:p>
      <text:p text:style-name="P12">questa sciocca enorme trottola</text:p>
      <text:p text:style-name="ultimo_20_verso">che ci porta in su 'l groppone.</text:p>
      <text:p text:style-name="P12">Ora, voi parete, o Stelle</text:p>
      <text:p text:style-name="P12"><text:soft-page-break/>splendienti costà su</text:p>
      <text:p text:style-name="P12">ne la notte, tanto belle,</text:p>
      <text:p text:style-name="ultimo_20_verso">che non v'è cane qua giù,</text:p>
      <text:p text:style-name="P12">che non v'abbia insieme a molti</text:p>
      <text:p text:style-name="P12">grandi e piccoli poeti,</text:p>
      <text:p text:style-name="P12">in latrati, o in versi sciolti,</text:p>
      <text:p text:style-name="ultimo_20_verso">inni sciolto or tristi or lieti...</text:p>
      <text:p text:style-name="P12">Però ho vivo desiderio</text:p>
      <text:p text:style-name="P12">di saper, Stelle, se pure</text:p>
      <text:p text:style-name="P12">tra le bestie che in voi vivono,</text:p>
      <text:p text:style-name="ultimo_20_verso">vi sia almeno un cane, oppure</text:p>
      <text:p text:style-name="P12">un consimile animale,</text:p>
      <text:p text:style-name="P12">cui, veduta da lontano,</text:p>
      <text:p text:style-name="P12">la mia Terra piaccia, e quale</text:p>
      <text:p text:style-name="ultimo_20_verso">se mai n'abbia pensier strano.</text:p>
      <text:p text:style-name="P12">Come voi parete agli uomini,</text:p>
      <text:p text:style-name="P12">d'oro forse ella a voi pare?</text:p>
      <text:p text:style-name="P12">e non fango, o Stelle vigili?</text:p>
      <text:p text:style-name="ultimo_20_verso">e non fango, o Stelle care?</text:p>
      <text:h text:style-name="P46" text:outline-level="1"><text:bookmark text:name="der21321"/>V. <text:span text:style-name="T4">Tu che a l'amico Massimo Gilorda</text:span></text:h>
      <text:p text:style-name="Titoletto">serenata ad Allegra</text:p>
      <text:p text:style-name="P12">Tu che a l'amico Massimo Gilorda,</text:p>
      <text:p text:style-name="P12">meglio acconcio a uccellar a merli e a tordi,</text:p>
      <text:p text:style-name="P12">frullar fai tutto il mondo per la testa</text:p>
      <text:p text:style-name="P38">così e così</text:p>
      <text:p text:style-name="P37"><text:span text:style-name="T2">la notte e il dì,</text:span></text:p>
      <text:p text:style-name="primo_20_verso">o bella Allegra, non mi far la sorda;</text:p>
      <text:p text:style-name="P12">ma de la mia chitarra ai dolci accordi</text:p>
      <text:p text:style-name="P12">sorridi in sonno prima, indi ti desta,</text:p>
      <text:p text:style-name="P39">ti desta, or su!</text:p>
      <text:p text:style-name="P38">e vieni giù...</text:p>
      <text:p text:style-name="primo_20_verso">Io canto le canzoni innamorate,</text:p>
      <text:p text:style-name="P12">che a notte mi procacciano ventura,</text:p>
      <text:p text:style-name="P12">e fan gittar da le finestre a terra</text:p>
      <text:p text:style-name="P38">(non so il perchè,</text:p>
      <text:p text:style-name="P38">nè dico te)</text:p>
      <text:p text:style-name="primo_20_verso">le donne che più paiono impietrate:</text:p>
      <text:p text:style-name="P12">Ma tu che ridi sempre, e d'ogni cura</text:p>
      <text:p text:style-name="P12">scevra ti vivi, non mi dar più guerra:</text:p>
      <text:p text:style-name="P20">Levati, su!</text:p>
      <text:p text:style-name="P20">e vieni giù...</text:p>
      <text:p text:style-name="primo_20_verso"><text:soft-page-break/>Vieni; io mi muoio dal disio d'amare;</text:p>
      <text:p text:style-name="P12">voglio una donna e non abbado a patto,</text:p>
      <text:p text:style-name="P12">che amor mi stringe e tiene in mala pena:</text:p>
      <text:p text:style-name="P5">Odimi un po',</text:p>
      <text:p text:style-name="P20">odi, non fo</text:p>
      <text:p text:style-name="primo_20_verso">non fo non fo non fo che soffiare...</text:p>
      <text:p text:style-name="P12">Or la tòrrei, se mi venisse fatto,</text:p>
      <text:p text:style-name="P12">in fino a Cristo un'altra Maddalena!</text:p>
      <text:p text:style-name="P23">Levati, su!</text:p>
      <text:p text:style-name="P23">e vieni giù.</text:p>
      <text:p text:style-name="primo_20_verso">Freme scorrendo in queste corde il suono,</text:p>
      <text:p text:style-name="P12">sì come il sangue per ogni mia vena:</text:p>
      <text:p text:style-name="P12">Oh sii tu acconcia a far quel che mi piace...</text:p>
      <text:p text:style-name="P24">No sangue, no,</text:p>
      <text:p text:style-name="P24">sì fuoco m'ho,</text:p>
      <text:p text:style-name="primo_20_verso">e addormento il brucior ne l'abbandono</text:p>
      <text:p text:style-name="P12">di questa rotta, e matta cantilena...</text:p>
      <text:p text:style-name="P12">Ladra del sonno, ladra de la pace,</text:p>
      <text:p text:style-name="P23">levati, su!</text:p>
      <text:p text:style-name="P23">e vieni giù...</text:p>
      <text:p text:style-name="primo_20_verso">Un sospiretto sbadigliar non sai?</text:p>
      <text:p text:style-name="P12">Al buio, come il meglio puoi, ti vesti;</text:p>
      <text:p text:style-name="P12">sospingi l'uscio, divora le scale,</text:p>
      <text:p text:style-name="P23">un salto, e a me!</text:p>
      <text:p text:style-name="P5">Tardi? oh perchè?</text:p>
      <text:p text:style-name="primo_20_verso"><text:soft-page-break/>Vedrai, bel giuoco!... vieni a me; vedrai...</text:p>
      <text:p text:style-name="P12">Allegra, oh via, ti desti o non ti desti?</text:p>
      <text:p text:style-name="P12">Oh che tu trema, non vi sia del male?</text:p>
      <text:p text:style-name="P5">Levati, su</text:p>
      <text:p text:style-name="P23">e vieni giù...</text:p>
      <text:h text:style-name="P46" text:outline-level="1">VI. <text:span text:style-name="T4">Già di ritorno, stagione dei fiori</text:span></text:h>
      <text:p text:style-name="P12">Già di ritorno, stagione dei fiori,</text:p>
      <text:p text:style-name="ultimo_20_verso">stagione degli amori?</text:p>
      <text:p text:style-name="P12">Tra gli orrori de l'ultima vernata</text:p>
      <text:p text:style-name="P12">mi s'era questa nozïon scordata,</text:p>
      <text:p text:style-name="P12">che c'è una primavera ne l'annata,</text:p>
      <text:p text:style-name="ultimo_20_verso">per dar fiori a la terra e pace ai cuori.</text:p>
      <text:p text:style-name="P12">E se non pace, o stagion nova, in fondo,</text:p>
      <text:p text:style-name="P12">d'ogni cura ne dà l'oblio giocondo:</text:p>
      <text:p text:style-name="P12">Di giovinezza vesti il vecchio mondo,</text:p>
      <text:p text:style-name="ultimo_20_verso">e con ben fatta maschera innamori.</text:p>
      <text:p text:style-name="P12">Sotto ogni fiore in tanto si nasconde</text:p>
      <text:p text:style-name="P12">un nudo e freddo teschio, che risponde</text:p>
      <text:p text:style-name="P12">co 'l riso de la morte a le gioconde</text:p>
      <text:p text:style-name="ultimo_20_verso">vanità de la vita e ai nostri amori.</text:p>
      <text:p text:style-name="P12">Già, l'ho veduto, quest'inverno, il grullo</text:p>
      <text:p text:style-name="P12">Vecchio, sol rido al tuo crudel trastullo,</text:p>
      <text:p text:style-name="P12">che sì me 'l concia, ch'ei paia un fanciullo,</text:p>
      <text:p text:style-name="ultimo_20_verso">e grinze e rughe imbiaccate di fiori.</text:p>
      <text:p text:style-name="P12">Trista sei, ma pur bella. Io t'amo, e rido,</text:p>
      <text:p text:style-name="P12">ed il segreto del cuor mio t'affido:</text:p>
      <text:p text:style-name="P12">tu nascondilo dentro un vecchio nido</text:p>
      <text:p text:style-name="ultimo_20_verso"><text:soft-page-break/>di rondine, o se vuoi, cantalo fuori.</text:p>
      <text:p text:style-name="P12">Ma se ne nasce scandalo e vergogna,</text:p>
      <text:p text:style-name="P12">ai poeti del secolo rampogna</text:p>
      <text:p text:style-name="P12">non mover tu: Gli opprime tanta rogna,</text:p>
      <text:p text:style-name="ultimo_20_verso">che non è cosa che non gli addolori.</text:p>
      <text:p text:style-name="P12">E un'altra volta ti farò lamento</text:p>
      <text:p text:style-name="P12">del brutto tempo; e dirò come il vento</text:p>
      <text:p text:style-name="P12">gl'inganni tutti ed ogni sentimento</text:p>
      <text:p text:style-name="ultimo_20_verso">soffiando dentro m'abbia tratto fuori.</text:p>
      <text:p text:style-name="P12">Nel vecchio mondo, o non mai vecchia, tu</text:p>
      <text:p text:style-name="P12">da sei mil'anni, in tanto ed anche più,</text:p>
      <text:p text:style-name="P12">ancor ti piaci di ritornar su</text:p>
      <text:p text:style-name="ultimo_20_verso">sempre ad un modo, vestita di fiori.</text:p>
      <text:p text:style-name="P12">Ma non ti s'è crepata ancor la pelle</text:p>
      <text:p text:style-name="P12">sotto le rime a pioggia, a manatelle,</text:p>
      <text:p text:style-name="P12">in vario stile, in tutte le favelle?</text:p>
      <text:p text:style-name="ultimo_20_verso">non ne hai cocciuole in carne e pizzicori?</text:p>
      <text:p text:style-name="P12">Oggi i versi han l'umore de l'ortica,</text:p>
      <text:p text:style-name="P12">e ridon acre i vati: <text:span text:style-name="T9">«</text:span>Gran nimica,</text:p>
      <text:p text:style-name="P12">urlan la vita!»<text:span text:style-name="T9"> </text:span>e il ciel gli benedica...</text:p>
      <text:p text:style-name="ultimo_20_verso">Che cocomeri in corpo e che dolori!</text:p>
      <text:p text:style-name="P12">Saluta Primavera, e va, canzone;</text:p>
      <text:p text:style-name="P12">dille il nome dei re vivi, Leone</text:p>
      <text:p text:style-name="P12">XIII papa, idest prigione,</text:p>
      <text:p text:style-name="ultimo_20_verso"><text:soft-page-break/>e quei che han fama, se tu non gl'ignori.</text:p>
      <text:h text:style-name="P46" text:outline-level="1">VII. <text:span text:style-name="T4">Su i prim'anni ancora tenero</text:span></text:h>
      <text:p text:style-name="Titoletto">Cnf. Machiavelli</text:p>
      <text:p text:style-name="P12">Su i prim'anni ancora tenero,</text:p>
      <text:p text:style-name="P12">Roderico di Castiglia</text:p>
      <text:p text:style-name="P12">(Belfagor arcidïavolo)</text:p>
      <text:p text:style-name="ultimo_20_verso">lasciò Spagna e la famiglia.</text:p>
      <text:p text:style-name="P12">In Soria visse; in Aleppe</text:p>
      <text:p text:style-name="P12">acquistò dovizia e onore;</text:p>
      <text:p text:style-name="P12">e in Italia, poi che seppe</text:p>
      <text:p text:style-name="ultimo_20_verso">ch'è il paese de l'amore,</text:p>
      <text:p text:style-name="P12">a tôr giovine più bella,</text:p>
      <text:p text:style-name="P12">dal desio d'amor portato</text:p>
      <text:p text:style-name="P12">se ne venne. La favella</text:p>
      <text:p text:style-name="ultimo_20_verso">del paese gli ha garbato,</text:p>
      <text:p text:style-name="P12">e il bel cielo e il clima mite,</text:p>
      <text:p text:style-name="P12">e il bel suolo fruttuoso</text:p>
      <text:p text:style-name="P12">de l'arancio e de la vite;</text:p>
      <text:p text:style-name="ultimo_20_verso">ma il nero occhio pensieroso</text:p>
      <text:p text:style-name="P12">de le donne del paese,</text:p>
      <text:p text:style-name="P12">il crin d' oro pettinato</text:p>
      <text:p text:style-name="P12">e le labbra fine e accese</text:p>
      <text:p text:style-name="ultimo_20_verso">di più certo gli han garbato.</text:p>
      <text:p text:style-name="P12"><text:soft-page-break/>Ogni onesto fiorentino</text:p>
      <text:p text:style-name="P12">sa da un pezzo quest'istoria,</text:p>
      <text:p text:style-name="P12">e l'onesto cervellino</text:p>
      <text:p text:style-name="ultimo_20_verso">con onesta e grave boria</text:p>
      <text:p text:style-name="P12">la rivolge, accarezzando</text:p>
      <text:p text:style-name="P12">l'amor proprio cittadino</text:p>
      <text:p text:style-name="Testo_20_normale1"><text:span text:style-name="T2">(ogni </text:span><text:span text:style-name="T3">c</text:span><text:span text:style-name="T2"> dura aspirando</text:span></text:p>
      <text:p text:style-name="ultimo_20_verso">da sputato fiorentino):</text:p>
      <text:p text:style-name="P12">Bella è Napoli e fangosa,</text:p>
      <text:p text:style-name="P12">è città da carnasciale;</text:p>
      <text:p text:style-name="P12">ma Firenze grazïosa</text:p>
      <text:p text:style-name="ultimo_20_verso">vive e pensa, genïale.</text:p>
      <text:p text:style-name="P12">Roma sta su i colli assisa,</text:p>
      <text:p text:style-name="P12">grave, almen ne l'apparenze;</text:p>
      <text:p text:style-name="P12">l'Arno porta sabbia a Pisa,</text:p>
      <text:p text:style-name="ultimo_20_verso">porta ciottoli a Firenze;</text:p>
      <text:p text:style-name="P12">e a Firenze, a Ognissanti,</text:p>
      <text:p text:style-name="P12">Roderico elesse stanza,</text:p>
      <text:p text:style-name="P12">per nutrirvi de gli amanti</text:p>
      <text:p text:style-name="ultimo_20_verso">il tormento e la speranza.</text:p>
      <text:p text:style-name="P12">(E dirò fuori ballata,</text:p>
      <text:p text:style-name="P12">per usar discrezïone,</text:p>
      <text:p text:style-name="P12">che il demonio a l'impensata</text:p>
      <text:p text:style-name="ultimo_20_verso">non elesse, ma a ragione</text:p>
      <text:p text:style-name="P12"><text:soft-page-break/>veramente quella sede:</text:p>
      <text:p text:style-name="P12">Si procaccia gran ventura</text:p>
      <text:p text:style-name="P12">chi vi esercita, si crede,</text:p>
      <text:p text:style-name="ultimo_20_verso">la bell'arte de l'usura.)</text:p>
      <text:h text:style-name="P46" text:outline-level="1">VIII. <text:span text:style-name="T4">Poi che Pompea, l'adultera, a le voglie</text:span></text:h>
      <text:p text:style-name="P12">Poi che Pompea, l'adultera, a le voglie</text:p>
      <text:p text:style-name="P12">del giovine, lascive apre le braccia,</text:p>
      <text:p text:style-name="P12">i fior di furto maritali coglie</text:p>
      <text:p text:style-name="P12">Clodio, e ventura a notte si procaccia,</text:p>
      <text:p text:style-name="P12">quando Colui che già fu a Nicomede</text:p>
      <text:p text:style-name="Testo_20_normale1"><text:span text:style-name="T3">moglie</text:span><text:span text:style-name="T2"> fatal, va d'altri amori in caccia.</text:span></text:p>
      <text:p text:style-name="P12">Dolci vezzi ha Pompea. Nuda concede</text:p>
      <text:p text:style-name="P12">gagliardamente tutta la persona,</text:p>
      <text:p text:style-name="P12">e vita e onore a un solo bacio cede.</text:p>
      <text:p text:style-name="P12">Stolto chi a tanto amor non s'abbandona!</text:p>
      <text:p text:style-name="P12">Crispo Sallustio il sa, che nova astuzia</text:p>
      <text:p text:style-name="P12">pensa per riamar Fausta, matrona.</text:p>
      <text:p text:style-name="P12">Viva l'amor furtivo! In braccio a Muzia,</text:p>
      <text:p text:style-name="P12">romani, o a Lollia, o a Postumia, o a Tertulla!</text:p>
      <text:p text:style-name="P12">Egli solo non sa, che fine arguzia</text:p>
      <text:p text:style-name="P12">o grave stile, in cui, tuonando, culla</text:p>
      <text:p text:style-name="P12">in sacro amor di patria, in concione,</text:p>
      <text:p text:style-name="ultimo_20_verso">or di Roma in favor spreca per nulla,</text:p>
      <text:p text:style-name="ultimo_20_verso">urbano seccatore, Cicerone.</text:p>
      <text:h text:style-name="P46" text:outline-level="1">IX. <text:span text:style-name="T4">Una vecchia parente e la figliuola</text:span></text:h>
      <text:p text:style-name="P12">Una vecchia parente e la figliuola,</text:p>
      <text:p text:style-name="P32">di quarant'anni a pena,</text:p>
      <text:p text:style-name="P12">ricorrendo non so che festicciuola,</text:p>
      <text:p text:style-name="P34">m'invitarono a cena.</text:p>
      <text:p text:style-name="P12">La vecchia madre è stata al manicomio</text:p>
      <text:p text:style-name="P32">tre volte o quattro pazza.</text:p>
      <text:p text:style-name="P12">La figliuola ha il furor del matrimonio</text:p>
      <text:p text:style-name="P34">e veste da ragazza.</text:p>
      <text:p text:style-name="P12">Ma, ahimè, la pesca è andata male. Il pesce</text:p>
      <text:p text:style-name="P32">ha fiutato l'insidia:</text:p>
      <text:p text:style-name="P12">abbocca altrove. Ella ne gli anni cresce,</text:p>
      <text:p text:style-name="P34">e la guasta l'invidia.</text:p>
      <text:p text:style-name="P12">Già è rimprosciuttita; il tempo or mai</text:p>
      <text:p text:style-name="P32">passa e nemmen la sfiora...</text:p>
      <text:p text:style-name="P12">La zia mi chiede: «Quanti anni le dài?</text:p>
      <text:p text:style-name="P34">non n'ha ventitré ancora.»</text:p>
      <text:p text:style-name="P12">Oh guarda caso! solo gli anni miei</text:p>
      <text:p text:style-name="P32">son cresciuti e gli affanni...</text:p>
      <text:p text:style-name="Testo_20_normale1"><text:span text:style-name="T2">Ero ragazzo, e sì com' ora lei</text:span></text:p>
      <text:p text:style-name="P34">avea ventitré anni:</text:p>
      <text:p text:style-name="P12">Me la ricordo a un vecchio uscier promessa,</text:p>
      <text:p text:style-name="P32"><text:soft-page-break/>tutta smorfie e moine,</text:p>
      <text:p text:style-name="P12">brutta così com'è, sempre l'istessa,</text:p>
      <text:p text:style-name="P34">con quest'arti assassine...</text:p>
      <text:p text:style-name="Testo_20_normale1"><text:span text:style-name="T2">Dal dì che l'uscio infilò l'usciere, otto</text:span></text:p>
      <text:p text:style-name="P32">coltri ella in tutto ha ordito,</text:p>
      <text:p text:style-name="P12">sempre sperando di schiacciarvi sotto</text:p>
      <text:p text:style-name="P34">un povero marito.</text:p>
      <text:p text:style-name="P12">Ben vedo al fin, com'è l'Arte al presente</text:p>
      <text:p text:style-name="P32">in condizion non lieta,</text:p>
      <text:p text:style-name="P12">se a la vecchia mia zia venir può in mente</text:p>
      <text:p text:style-name="P34">dar tal figlia a un poeta.</text:p>
      <text:p text:style-name="P12">Io vado a farmi monaco: Ho paura!</text:p>
      <text:p text:style-name="P32">Troppo buona la cena,</text:p>
      <text:p text:style-name="P12">e troppa ti prendesti di me cura,</text:p>
      <text:p text:style-name="P34">o quarantenne a pena.</text:p>
      <text:h text:style-name="P46" text:outline-level="1">X. <text:span text:style-name="T4">Un coperchio di vecchia casseruola</text:span></text:h>
      <text:p text:style-name="P12">Un coperchio di vecchia casseruola</text:p>
      <text:p text:style-name="P12">da i gobbi di scrignute bestie (o monti!)</text:p>
      <text:p text:style-name="P12">sorge, e i poeti de la nuova scuola</text:p>
      <text:p text:style-name="ultimo_20_verso">da le liliacee fronti,</text:p>
      <text:p text:style-name="P12">salutan Cintia. Come di zitelle</text:p>
      <text:p text:style-name="P12">cisposi occhi, a quel canti vegetali,</text:p>
      <text:p text:style-name="P12">lappoleggiando diventan le stelle</text:p>
      <text:p text:style-name="ultimo_20_verso">fontini lacrimali.</text:p>
      <text:p text:style-name="P12">Sale per la cerulea cartapesta</text:p>
      <text:p text:style-name="P12">tra nubi di bambagia il rame (o lume!)</text:p>
      <text:p text:style-name="P12">e in un'enorme sputacchiera</text:p>
      <text:p text:style-name="ultimo_20_verso">desta gialli desii d'untume:</text:p>
      <text:p text:style-name="P12">«Ave, clarissimo radio d'ariento!</text:p>
      <text:p text:style-name="P12">su per le verdi perfidie del mare</text:p>
      <text:p text:style-name="P15">nàviga, nàviga, nàviga lento,</text:p>
      <text:p text:style-name="ultimo_20_verso">fa Sirene cantare.</text:p>
      <text:p text:style-name="P12">Nàviga, nàviga, suscita, o radio,</text:p>
      <text:p text:style-name="P12">liquidi incendi nel mar sottostante:</text:p>
      <text:p text:style-name="P12">Luca ogni flutto, sì come al sol gladio</text:p>
      <text:p text:style-name="ultimo_20_verso">d'acciaio battagliante».</text:p>
      <text:p text:style-name="P12">Un barbagianni in tanto senza mora</text:p>
      <text:p text:style-name="P12"><text:soft-page-break/>in torno al capo d'ogni vate svola,</text:p>
      <text:p text:style-name="P12">mentr'egli tasta, posa, gusta, odora,</text:p>
      <text:p text:style-name="ultimo_20_verso">cantando, ogni parola.</text:p>
      <text:h text:style-name="P46" text:outline-level="1">XI. <text:span text:style-name="T4">Mi ronzano intorno a le orecchie</text:span></text:h>
      <text:p text:style-name="P12">Mi ronzano intorno a le orecchie,</text:p>
      <text:p text:style-name="P12">nel tedio, con suono confuso,</text:p>
      <text:p text:style-name="P12">sì come uno sciame di pecchie,</text:p>
      <text:p text:style-name="P21">le vecchie</text:p>
      <text:p text:style-name="ultimo_20_verso">parole sconciate dall’uso.</text:p>
      <text:p text:style-name="P12">Ahi fiore non sboccia, o stuol nero</text:p>
      <text:p text:style-name="P12">di pecchie, a quest'algido sole:</text:p>
      <text:p text:style-name="P12">nel fosco cervello più un fiero</text:p>
      <text:p text:style-name="P21">pensiero</text:p>
      <text:p text:style-name="ultimo_20_verso">non nasce, o sconciate parole.</text:p>
      <text:p text:style-name="P12">Gli amor de la terra ed i vani</text:p>
      <text:p text:style-name="P12">piaceri, le glorie ed i mali,</text:p>
      <text:p text:style-name="P12">pagani cristiani nostrani</text:p>
      <text:p text:style-name="P21">estrani</text:p>
      <text:p text:style-name="ultimo_20_verso">poeti (e son morti immortali)</text:p>
      <text:p text:style-name="P12">han detto già tutto; ed i loro</text:p>
      <text:p text:style-name="P12">pensieri, voi pigre, involuto,</text:p>
      <text:p text:style-name="P12">avete, aggirandovi a coro</text:p>
      <text:p text:style-name="P21">sonoro,</text:p>
      <text:p text:style-name="ultimo_20_verso">sì come le mosche uno sputo.</text:p>
      <text:p text:style-name="P12">E nulla più a dire or ci resta.</text:p>
      <text:p text:style-name="P12">Anch'essa, la noia, ha trovato,</text:p>
      <text:p text:style-name="P12"><text:soft-page-break/>che m'introni la testa,</text:p>
      <text:p text:style-name="P21">molesta</text:p>
      <text:p text:style-name="ultimo_20_verso">legione, un poeta annoiato.</text:p>
      <text:p text:style-name="P12">È vecchio, o vecchissime, il mondo.</text:p>
      <text:p text:style-name="P12">Sol una è la storia in eterno:</text:p>
      <text:p text:style-name="P12">Mutatis mutandis, in fondo</text:p>
      <text:p text:style-name="P21">è tondo</text:p>
      <text:p text:style-name="ultimo_20_verso">pur sempre, e non ha che un sol perno.</text:p>
      <text:p text:style-name="P12">E movemi a riso codesto</text:p>
      <text:p text:style-name="P12">continuo ronzar che voi fate,</text:p>
      <text:p text:style-name="P12">qual vago per futil pretesto</text:p>
      <text:p text:style-name="P21">ridesto</text:p>
      <text:p text:style-name="ultimo_20_verso">grugnito di bimbe imbronciate.</text:p>
      <text:h text:style-name="P46" text:outline-level="1">XII. <text:span text:style-name="T4">O del pianeta Giove abitatore</text:span></text:h>
      <text:p text:style-name="P12">O del pianeta Giove abitatore,</text:p>
      <text:p text:style-name="P21">per cortesia</text:p>
      <text:p text:style-name="P12">qua giù disceso a far da professore</text:p>
      <text:p text:style-name="P21">d'astronomia,</text:p>
      <text:p text:style-name="primo_20_verso">come par che mortal cosa terrena</text:p>
      <text:p text:style-name="P21">voi già non siete:</text:p>
      <text:p text:style-name="P12">la vostra lunga chioma nazarena</text:p>
      <text:p text:style-name="P21">è da comete,</text:p>
      <text:p text:style-name="primo_20_verso">ma da comete popolate, credo,</text:p>
      <text:p text:style-name="P21">che troppo spesso</text:p>
      <text:p text:style-name="P12">vi grattate la zucca, e sempre, vedo,</text:p>
      <text:p text:style-name="P21">nel punto istesso.</text:p>
      <text:p text:style-name="primo_20_verso">O professor d'astronomia rapito</text:p>
      <text:p text:style-name="P21">serenamente</text:p>
      <text:p text:style-name="P12">ne la contemplazion de l'infinito,</text:p>
      <text:p text:style-name="P21">ponete mente</text:p>
      <text:p text:style-name="primo_20_verso">a ciò che fa la vaga vostra moglie:</text:p>
      <text:p text:style-name="P25">la poverina</text:p>
      <text:p text:style-name="P12">dicitur che un incomodo vi toglie</text:p>
      <text:p text:style-name="P21">e ogni mattina,</text:p>
      <text:p text:style-name="primo_20_verso">mentre che voi studiate pei lunari,</text:p>
      <text:p text:style-name="P21"><text:soft-page-break/>massaia accorta,</text:p>
      <text:p text:style-name="P12">in casa le lunar con gli scolari</text:p>
      <text:p text:style-name="P21">corna vi porta.</text:p>
      <text:h text:style-name="P46" text:outline-level="1">XIII. <text:span text:style-name="T4">La mia vicina, su 'l mattin d'aprile</text:span></text:h>
      <text:p text:style-name="P12">La mia vicina, su 'l mattin d'aprile,</text:p>
      <text:p text:style-name="P12">compresa ancora dei tepor del letto,</text:p>
      <text:p text:style-name="P12">esce al terrazzo, e al sol primaverile</text:p>
      <text:p text:style-name="ultimo_20_verso">spiega i tesori del ricolmo petto.</text:p>
      <text:p text:style-name="P12">Ella ha più grazie, la vicina, in quella</text:p>
      <text:p text:style-name="P12">acconciatura che le cangia aspetto:</text:p>
      <text:p text:style-name="P12">Un camicino bianco, e una gonnella</text:p>
      <text:p text:style-name="P12">di panno lano oscura. Io mai veduto</text:p>
      <text:p text:style-name="P12">creatura più semplice e più bella</text:p>
      <text:p text:style-name="P12">non ho. Dal mio poggiuolo la saluto;</text:p>
      <text:p text:style-name="P12">ed ecco, ella venendo al pilastrino,</text:p>
      <text:p text:style-name="P12">su cui ride beffardo un fauno arguto,</text:p>
      <text:p text:style-name="P12">mi risponde «Buon dì caro vicino»,</text:p>
      <text:p text:style-name="P12">e aggiunge. «Sogno ancora? o com'è andata?</text:p>
      <text:p text:style-name="P12">qual gallo v'ha cantato il mattutino?»</text:p>
      <text:p text:style-name="P12">Così, tra i fior, su la balaustrata,</text:p>
      <text:p text:style-name="P12">dei vasi messi in fila e con amore</text:p>
      <text:p text:style-name="P12">coltivati da lei lungo l'annata,</text:p>
      <text:p text:style-name="P12">un grande anch'ella pare e vivo fiore.</text:p>
      <text:p text:style-name="P12">E dei fiori or mi parla, e d'una mano</text:p>
      <text:p text:style-name="P12">si fa solecchio. È certo che l'odore,</text:p>
      <text:p text:style-name="P12">io penso, s'ella è un vivo fiore umano,</text:p>
      <text:p text:style-name="P12">saran le sue parole (e in questo intralcio</text:p>
      <text:p text:style-name="P12"><text:soft-page-break/>un madrigale, che dirò persiano)</text:p>
      <text:p text:style-name="P12">– Cara vicina, o di che cuore un calcio</text:p>
      <text:p text:style-name="P12">darei con forza ad ogni vasellino,</text:p>
      <text:p text:style-name="P12">che vi sta in torno co 'l novello tralcio...</text:p>
      <text:p text:style-name="P12">Ogni vaso mi pare un cervellino</text:p>
      <text:p text:style-name="P12">di moderno botanico poeta,</text:p>
      <text:p text:style-name="P12">che levi dal suo fango un inno fino</text:p>
      <text:p text:style-name="P12">tra il cessin le pillaccole e la creta,</text:p>
      <text:p text:style-name="P12">e faccia fede dei non fatti studi</text:p>
      <text:p text:style-name="P12">a la dolce stagione che l'allieta.</text:p>
      <text:p text:style-name="P12">Spesso, di notte, lumaconi ignudi</text:p>
      <text:p text:style-name="P12">quei metallici fiori, che son rime,</text:p>
      <text:p text:style-name="P12">infestano, ma voi coi piedi crudi,</text:p>
      <text:p text:style-name="P12">voi li schiacciate, e accorta, dal concime</text:p>
      <text:p text:style-name="P12">anche i vermi traete, che la nera</text:p>
      <text:p text:style-name="P12">umida terra dal suo grasso esprime.</text:p>
      <text:p text:style-name="P12">Oh dei terrazzi sciocca primavera,</text:p>
      <text:p text:style-name="P12">sciocca di nuove rime fioritura!</text:p>
      <text:p text:style-name="P12">Mi duol che voi, vicina giardiniera,</text:p>
      <text:p text:style-name="P12">ve ne prendiate così assidua cura...</text:p>
      <text:p text:style-name="P12">Codesti fior che vi civettan smorti,</text:p>
      <text:p text:style-name="P41">non vi paion sforzi di natura</text:p>
      <text:p text:style-name="P42">Guardate: I fauni ammiccano con tortiocchi da i pilastrini, argutamente;</text:p>
      <text:p text:style-name="P12">ma pur nei loro versi aspri e scontorti</text:p>
      <text:p text:style-name="P12">lo sforzo de l'artefice si sente,</text:p>
      <text:p text:style-name="P12">e in quel sogghigno su i labri impietrato,</text:p>
      <text:p text:style-name="P12">una furbesca smorfia ridente.</text:p>
      <text:p text:style-name="P12">Due tartarughe, cui il sole ha scaldato;</text:p>
      <text:p text:style-name="P12"><text:soft-page-break/>su i torti piè s'inseguono, in amore,</text:p>
      <text:p text:style-name="P12">raspando il piano d'asfalto bruciato.</text:p>
      <text:p text:style-name="P12">Cara vicina, fatemi il favore</text:p>
      <text:p text:style-name="P12">di rivoltare, a la rabbia del sole,</text:p>
      <text:p text:style-name="P12">su la scatola d'osso, pe 'l pudore,</text:p>
      <text:p text:style-name="P12">codeste sciocche e sozze bestiole,</text:p>
      <text:p text:style-name="P12">che sono, ahimè, per fare atto villano,</text:p>
      <text:p text:style-name="ultimo">mentre che noi facciam solo parole:</text:p>
      <text:p text:style-name="P26">Le vedremo armeggiar, nel vuoto, in vano.</text:p>
      <text:h text:style-name="P46" text:outline-level="1">INTERMEZZO LIETO</text:h>
      <text:h text:style-name="Heading_20_1" text:outline-level="1">I. <text:span text:style-name="T4">Naviga lenta pei silenzi arcani</text:span></text:h>
      <text:p text:style-name="P12">Naviga lenta pei silenzi arcani</text:p>
      <text:p text:style-name="P12">de la tranquilla notte, e l'ampio ascende</text:p>
      <text:p text:style-name="ultimo_20_verso">arco sidereo la crescente Luna.</text:p>
      <text:p text:style-name="P12">Ne la piena letizia del suo lume</text:p>
      <text:p text:style-name="P12">beate il corso per l'immenso cielo</text:p>
      <text:p text:style-name="ultimo_20_verso">seguono ondate nuvolette lievi.</text:p>
      <text:p text:style-name="P12">Ma a tanta de le sfere alta quiete</text:p>
      <text:p text:style-name="P12">l'infinita de l'acque sottoposta</text:p>
      <text:p text:style-name="ultimo_20_verso">distesa con fragor vasto risponde;</text:p>
      <text:p text:style-name="P12">come al sognato de le genti umane</text:p>
      <text:p text:style-name="P12">divino Eliso, ove ogni affetto è muto,</text:p>
      <text:p text:style-name="ultimo_20_verso">il perpetuo tumulto de la vita.</text:p>
      <text:p text:style-name="P12">In vano il ciel su l'Inquieto eterno</text:p>
      <text:p text:style-name="P12">il suo velo purissimo distende,</text:p>
      <text:p text:style-name="ultimo_20_verso">e tutto, in largo cerchio, lo ricinge:</text:p>
      <text:p text:style-name="P12">Non ei s' acqueta; ma la terra muta,</text:p>
      <text:p text:style-name="P12">indocil mostro, senza posa batte</text:p>
      <text:p text:style-name="ultimo_20_verso">e con perenne lamentanza affligge.</text:p>
      <text:p text:style-name="P12">Anima umana, e tal sei tu. Perduta</text:p>
      <text:p text:style-name="P12">ne l'infinita immensità dei cieli,</text:p>
      <text:p text:style-name="ultimo_20_verso"><text:soft-page-break/>su breve terra, inestimabil parte,</text:p>
      <text:p text:style-name="P12">t'agiti e fremi, e dei tuoi vani amori</text:p>
      <text:p text:style-name="P12">pieno e degli odî tuoi vorresti il mondo,</text:p>
      <text:p text:style-name="ultimo_20_verso">nè mai, che in tanto ciel, pensi, vanisce</text:p>
      <text:p text:style-name="P12">del globo, ove ti stai, l'essere inane,</text:p>
      <text:p text:style-name="P12">quasi profumi di maligno fiore</text:p>
      <text:p text:style-name="ultimo_20_verso">che dolorose al cielo apra le foglie.</text:p>
      <text:h text:style-name="P46" text:outline-level="1">II. <text:span text:style-name="T4">Passammo ne la notte profumata</text:span></text:h>
      <text:p text:style-name="P12">Passammo ne la notte profumata,</text:p>
      <text:p text:style-name="P12">per l'alta via tra taciti giardini,</text:p>
      <text:p text:style-name="P12">tu su l'omero mio leve poggiata</text:p>
      <text:p text:style-name="P12">la bella testa da i capelli fini,</text:p>
      <text:p text:style-name="P12">io su le labbra tue volto a succhiare,</text:p>
      <text:p text:style-name="P12">come dal fresco calice d'un fiore,</text:p>
      <text:p text:style-name="P12">coi lunghi baci il pieno oblio dei mali.</text:p>
      <text:p text:style-name="P12">Ma non udisti tu de i vegetali</text:p>
      <text:p text:style-name="P12">in torno a noi, per l'aria tutta aulente,</text:p>
      <text:p text:style-name="P12">il fremito d'amore,</text:p>
      <text:p text:style-name="P12">le stelle non vedesti palpitare</text:p>
      <text:p text:style-name="P12">allor più intensamente,</text:p>
      <text:p text:style-name="P12">e l'indistinte voci, onde ai mortali</text:p>
      <text:p text:style-name="P12">nei momenti propizi al dolce inganno,</text:p>
      <text:p text:style-name="P12">la Terra parla, pietosa madre,</text:p>
      <text:p text:style-name="P12">e a sempre amar consiglia,</text:p>
      <text:p text:style-name="ultimo_20_verso">tu non sentisti, o innamorata figlia.</text:p>
      <text:p text:style-name="Standard">Ben io l'intesi, e ne diceano: Vanno</text:p>
      <text:p text:style-name="Standard">con passo lento i secoli nel nulla,</text:p>
      <text:p text:style-name="Standard">e si portan con loro</text:p>
      <text:p text:style-name="Standard">le umane genti (noverarle è in vano):</text:p>
      <text:p text:style-name="Standard">Amate, amate, amate,</text:p>
      <text:p text:style-name="Standard">nè mai, tranne l'amore, altro tesoro</text:p>
      <text:p text:style-name="Standard">su me grama cercate.</text:p>
      <text:p text:style-name="Standard"><text:soft-page-break/>In un attimo vano,</text:p>
      <text:p text:style-name="Standard">se in un bacio d'amore lo chiudete,</text:p>
      <text:p text:style-name="Standard">intera accoglierete</text:p>
      <text:p text:style-name="Standard">e vivrete la vita</text:p>
      <text:p text:style-name="ultimo_20_verso">de i secoli, de i secoli infinita.</text:p>
      <text:h text:style-name="P46" text:outline-level="1">III. Tale mi vien da te sana fortezza</text:h>
      <text:p text:style-name="Standard">Tale mi vien da te sana fortezza</text:p>
      <text:p text:style-name="Standard">tranquillamente, o amore, e tal gentile</text:p>
      <text:p text:style-name="Standard">serenità di pace, e tal vaghezza</text:p>
      <text:p text:style-name="Standard">di quanto è bello al mondo e giovanile,</text:p>
      <text:p text:style-name="Standard">ch'io del tempo oblïando ora la strana</text:p>
      <text:p text:style-name="Standard">dei mali ebbrezza, per cui l'ebbi a vile,</text:p>
      <text:p text:style-name="Standard">e il tormento dei dubi, onde l'insana</text:p>
      <text:p text:style-name="Standard">mente nostra folleggia, in cuor rivivo</text:p>
      <text:p text:style-name="Standard">la serena dei padri età pagana.</text:p>
      <text:p text:style-name="Standard">Fluisce come chiaro e fresco rivo</text:p>
      <text:p text:style-name="Standard">soavemente per ogni mia vena</text:p>
      <text:p text:style-name="Standard">la pace, ch'è un amor d'impeti schivo.</text:p>
      <text:p text:style-name="Standard">Sia pur la terra di miserie piena,</text:p>
      <text:p text:style-name="Standard">amo la terra, e a lei forte mi lego,</text:p>
      <text:p text:style-name="Standard">e questo amore non mi dà mai pena.</text:p>
      <text:p text:style-name="Standard">Ogni fede per lui vana rinnego,</text:p>
      <text:p text:style-name="Standard">che l'uomo annienti e da lui dio escluda:</text:p>
      <text:p text:style-name="ultimo_20_verso">Viltà, la fede. Al solo amor mi piego:</text:p>
      <text:p text:style-name="ultimo_20_verso">Venere bella, a me discendi, ignuda.</text:p>
      <text:h text:style-name="P46" text:outline-level="1">IV. Tra il cupo verde l'ultime</text:h>
      <text:p text:style-name="Standard">Tra il cupo verde l'ultime</text:p>
      <text:p text:style-name="Standard">del vespro fiamme d'oro</text:p>
      <text:p text:style-name="Standard">l’alpestre bosco incendono.</text:p>
      <text:p text:style-name="ultimo_20_verso">«Cessi, o genti, il lavoro».</text:p>
      <text:p text:style-name="Standard">Scende su i pian, benefica</text:p>
      <text:p text:style-name="Standard">iddia, la Pace a sera,</text:p>
      <text:p text:style-name="Standard">e par tanto silenzio</text:p>
      <text:p text:style-name="ultimo_20_verso">un'arcana preghiera.</text:p>
      <text:p text:style-name="Standard">Tinniscono le pendule</text:p>
      <text:p text:style-name="Standard">campane degli armenti,</text:p>
      <text:p text:style-name="Standard">che riedono da i pascoli</text:p>
      <text:p text:style-name="ultimo_20_verso">al noto stabbio, lenti.</text:p>
      <text:p text:style-name="Standard">Gli uccelli tra i vecchi alberi</text:p>
      <text:p text:style-name="Standard">tripudiano vivaci,</text:p>
      <text:p text:style-name="Standard">e il bosco par che s'animi</text:p>
      <text:p text:style-name="ultimo_20_verso">d'un scoppiettio di baci.</text:p>
      <text:p text:style-name="Standard">Oh se tu fossi, o tenera</text:p>
      <text:p text:style-name="Standard">fanciulla, meco. In questa</text:p>
      <text:p text:style-name="Standard">tranquilla solitudine</text:p>
      <text:p text:style-name="ultimo_20_verso">d'amor che gioie e festa!</text:p>
      <text:p text:style-name="Standard">pe i viali che allungansi</text:p>
      <text:p text:style-name="Standard"><text:soft-page-break/>sotto i tigli accoppiati,</text:p>
      <text:p text:style-name="Standard">in su 'l languir del vespero</text:p>
      <text:p text:style-name="ultimo_20_verso">ce n'andremmo abbracciati;</text:p>
      <text:p text:style-name="Standard">al passar nostro, taciti</text:p>
      <text:p text:style-name="Standard">su l'alto stelo i fiori</text:p>
      <text:p text:style-name="Standard">a noi s'inchinerebbero</text:p>
      <text:p text:style-name="ultimo_20_verso">come servi a signori.</text:p>
      <text:p text:style-name="Standard">Io ti direi: «le nuvole</text:p>
      <text:p text:style-name="Standard">guarda, o fanciulla, come</text:p>
      <text:p text:style-name="Standard">misterïose navigan</text:p>
      <text:p text:style-name="ultimo_20_verso">pe ’l chiaro cielo: il nome,</text:p>
      <text:p text:style-name="Standard">la vanità de gli uomini,</text:p>
      <text:p text:style-name="Standard">l'ansie le pene il pianto</text:p>
      <text:p text:style-name="Standard">esse in quest'ora assorbono</text:p>
      <text:p text:style-name="ultimo_20_verso">sacra a l'amor soltanto;</text:p>
      <text:p text:style-name="Standard">e tutti ugual ci rendono</text:p>
      <text:p text:style-name="Standard">su la terra, o fanciulla,</text:p>
      <text:p text:style-name="Standard">mentre, lievi, si portano</text:p>
      <text:p text:style-name="ultimo_20_verso">le vanità nel nulla.»</text:p>
      <text:h text:style-name="P46" text:outline-level="1">V. Grato, o Lina, non più suona l'invito</text:h>
      <text:p text:style-name="Titoletto">nozze di Lina</text:p>
      <text:p text:style-name="Standard">Grato, o Lina, non più suona l'invito</text:p>
      <text:p text:style-name="Standard">al nume, e muore su le labbra in tanto,</text:p>
      <text:p text:style-name="Standard">poi che il decoro de l'antico rito</text:p>
      <text:p text:style-name="ultimo_20_verso">non ride al canto.</text:p>
      <text:p text:style-name="Standard">E se l'amor per te dolce fortezza</text:p>
      <text:p text:style-name="Standard">serenamente in ogni vena spira,</text:p>
      <text:p text:style-name="Standard">non trova, che ne esprima ansia ed ebrezza,</text:p>
      <text:p text:style-name="ultimo_20_verso">eolia lira.</text:p>
      <text:p text:style-name="Standard">Non più vergini elette il dio, dal Santo</text:p>
      <text:p text:style-name="Standard">Elicona, Imeneo, che a l'amorosa</text:p>
      <text:p text:style-name="Standard">materna cura, cinto d'amaranto,</text:p>
      <text:p text:style-name="ultimo_20_verso">tolga la sposa,</text:p>
      <text:p text:style-name="Standard">chiamano a coro; e non fanciulli in mano</text:p>
      <text:p text:style-name="Standard">sacre faci recando in gaia festa!</text:p>
      <text:p text:style-name="Standard">Di tanta leggiadria nulla al profano</text:p>
      <text:p text:style-name="ultimo_20_verso">secolo resta.</text:p>
      <text:p text:style-name="Standard">Un desiderio vano. E sempre, in fuga</text:p>
      <text:p text:style-name="Standard">ansïosa, a l'età cara rivola</text:p>
      <text:p text:style-name="Standard">pagana, e in tanto l'anima ne fruga</text:p>
      <text:p text:style-name="ultimo_20_verso"><text:soft-page-break/>senza parola,</text:p>
      <text:p text:style-name="Standard">e trema e freme. – Oh Venere immortale,</text:p>
      <text:p text:style-name="Standard">unica dea, sorridi al desiderio...</text:p>
      <text:p text:style-name="Standard">Sorgi, e ricanta l'inno rituale,</text:p>
      <text:p text:style-name="ultimo_20_verso">Caio Valerio:</text:p>
      <text:p text:style-name="Standard">l'epitalamio a Manlio. – Ahi non più lieta,</text:p>
      <text:p text:style-name="Standard">ne l'agonia del secolo che muore,</text:p>
      <text:p text:style-name="Standard">suona la voce del latin poeta</text:p>
      <text:p text:style-name="ultimo_20_verso">ebra d'amore.</text:p>
      <text:p text:style-name="Standard">E sol la ripercote eco solenne</text:p>
      <text:p text:style-name="Standard">tra le rovine de l'età sepolta,</text:p>
      <text:p text:style-name="Standard">e langue: Austera e ferma in su le penne,</text:p>
      <text:p text:style-name="ultimo">l'aquila ascolta.</text:p>
      <text:p text:style-name="Standard">Triste del secol nostro incombe e lento,</text:p>
      <text:p text:style-name="Standard">Lina, il tramonto: e il sol, quasi di greca</text:p>
      <text:p text:style-name="Standard">tragedia eroe morente, al cuor sgomento,</text:p>
      <text:p text:style-name="ultimo">occiduo, reca.</text:p>
      <text:p text:style-name="Standard">Ai nuovi amori, a le penose lotte</text:p>
      <text:p text:style-name="Standard">de la vita mortale, o Sol, dimani</text:p>
      <text:p text:style-name="Standard">risplenderai; ma in cuor tu sempre, o notte,</text:p>
      <text:p text:style-name="ultimo_20_verso">fredda rimani.</text:p>
      <text:p text:style-name="Standard">E generose in tanto opere e frali</text:p>
      <text:p text:style-name="Standard">oltraggia il tempo, e nel dissolvimento</text:p>
      <text:p text:style-name="Standard">le più superbe vanità mortali</text:p>
      <text:p text:style-name="ultimo_20_verso"><text:soft-page-break/>affida al vento.</text:p>
      <text:p text:style-name="Standard">Oh solo Amor su l'anima d'oblio</text:p>
      <text:p text:style-name="Standard">dolce ha potere. E tu, Lina, a l'amore</text:p>
      <text:p text:style-name="Standard">vivi, e devota a lui, che solo è dio,</text:p>
      <text:p text:style-name="ultimo_20_verso">consacra il cuore.</text:p>
      <text:p text:style-name="Standard">Rotta l'imagin diva, ed in frantumi</text:p>
      <text:p text:style-name="Standard">il tempio e l'ara; non più finto in marmi</text:p>
      <text:p text:style-name="Standard">per mano d'un artefice di numi,</text:p>
      <text:p text:style-name="ultimo_20_verso">non più nei carmi</text:p>
      <text:p text:style-name="Standard">sacri invocato e in prosodia solenne,</text:p>
      <text:p text:style-name="Standard">egli pur vive eterno, e i dolci arcani,</text:p>
      <text:p text:style-name="Standard">che, pretestato, in tra i misteri tenne</text:p>
      <text:p text:style-name="ultimo_20_verso">chiusi agli umani,</text:p>
      <text:p text:style-name="Standard">or chiari svela a chi, conscio d'affetti,</text:p>
      <text:p text:style-name="Standard">presente il nume ne la febre sente,</text:p>
      <text:p text:style-name="Standard">ed agli oscuri prima e arcani detti</text:p>
      <text:p text:style-name="ultimo_20_verso">apre la mente.</text:p>
      <text:p text:style-name="Standard">Sotto il Sole per Lui verde risorge</text:p>
      <text:p text:style-name="Standard">la Terra: il Sol da l'alto con roventi</text:p>
      <text:p text:style-name="Standard">baci la morde e la feconda. Porge</text:p>
      <text:p text:style-name="ultimo_20_verso">ella frementi</text:p>
      <text:p text:style-name="Standard">di Cerere le bionde carni, e dove</text:p>
      <text:p text:style-name="Standard">l'orma d'un bacio ancor brucia profondo,</text:p>
      <text:p text:style-name="Standard">fiori ella esprime ed erbe e vite nove</text:p>
      <text:p text:style-name="ultimo"><text:soft-page-break/>dal sen fecondo.</text:p>
      <text:p text:style-name="Standard">Tu, nova sposa, vieni. Al tempio immenso</text:p>
      <text:p text:style-name="Standard">de la Natura, iniziata vieni</text:p>
      <text:p text:style-name="Standard">ai più dolci misteri. E il sangue e il senso,</text:p>
      <text:p text:style-name="ultimo">che freme e freni,</text:p>
      <text:p text:style-name="Standard">sentiran dentro l'amorosa voce,</text:p>
      <text:p text:style-name="Standard">che scoppia con i fiori a primavera,</text:p>
      <text:p text:style-name="Standard">con le chiare acqua da fremente foce,</text:p>
      <text:p text:style-name="ultimo">costante, vera,</text:p>
      <text:p text:style-name="Standard">in ogni luogo, da ogni aperta vena,</text:p>
      <text:p text:style-name="Standard">la voce de l'immensa genitura</text:p>
      <text:p text:style-name="Standard">prorompente dal sen de la serena</text:p>
      <text:p text:style-name="ultimo">madre Natura.</text:p>
      <text:h text:style-name="P46" text:outline-level="1">VI. Da la stanza terrena, ove il mio vecchio</text:h>
      <text:p text:style-name="P11">la pioggia benefica.</text:p>
      <text:p text:style-name="Standard">Da la stanza terrena, ove il mio vecchio</text:p>
      <text:p text:style-name="Standard">fattor governa, giungonmi le inculte</text:p>
      <text:p text:style-name="Standard">e maschie voci dei lavoratori</text:p>
      <text:p text:style-name="Standard">del campo, accolti in torno al desco amico;</text:p>
      <text:p text:style-name="Standard">nè turban esse la quiete grave</text:p>
      <text:p text:style-name="Standard">de la campestre casa, anzi le dànno,</text:p>
      <text:p text:style-name="Standard">suonando ad ora ad or pacatamente,</text:p>
      <text:p text:style-name="Standard">una solennità religïosa.</text:p>
      <text:p text:style-name="Standard">Fuor la pioggia vien giù continua e lenta.</text:p>
      <text:p text:style-name="Standard">La notte è buia, e senza vento. Un cane</text:p>
      <text:p text:style-name="Standard">là giù, lontan, con pena lunga abbaia;</text:p>
      <text:p text:style-name="Standard">ma il suo lamento nel silenzio muore,</text:p>
      <text:p text:style-name="Standard">e ne dà un senso al cuor mesto e profondo.</text:p>
      <text:p text:style-name="Standard">Sorgo, e da i vetri del balcon serrato,</text:p>
      <text:p text:style-name="Standard">su cui la pioggia picchia e agevol goccia,</text:p>
      <text:p text:style-name="Standard">mi perdo in seno a l'alta notte, assorto.</text:p>
      <text:p text:style-name="Standard">Un improvviso pàlpito di luce</text:p>
      <text:p text:style-name="Standard">di tratto in tratto apre il ciel tenebroso,</text:p>
      <text:p text:style-name="Standard">che dietro lui più nero si richiude.</text:p>
      <text:p text:style-name="Standard">Ma nel verde baglior subitamente</text:p>
      <text:p text:style-name="Standard">i monti in fondo foschi si disegnano</text:p>
      <text:p text:style-name="Standard"><text:soft-page-break/>in lungo ondeggiamento, e su, ne l'alto,</text:p>
      <text:p text:style-name="Standard">le fluttuanti nuvole più dense.</text:p>
      <text:p text:style-name="Standard">E in quest'attimo vivo luminoso</text:p>
      <text:p text:style-name="Standard">tutto l'insazïato occhio sorprende</text:p>
      <text:p text:style-name="Standard">la pianura vastissima, beata</text:p>
      <text:p text:style-name="Standard">sotto la pioggia lungamente attesa,</text:p>
      <text:p text:style-name="Standard">ne l'atto che in sé, paga, la riceve.</text:p>
      <text:p text:style-name="Standard">E nulla penso. Ascolto. L'abbandono</text:p>
      <text:p text:style-name="Standard">voluttuoso, immenso, de la terra</text:p>
      <text:p text:style-name="Standard">anche me vince, ed è un languir soave.</text:p>
      <text:p text:style-name="Standard">L'anima mia su i piani si diffonde</text:p>
      <text:p text:style-name="Standard">de le messi a goder tenere ancora</text:p>
      <text:p text:style-name="Standard">la fresca, intima ebrezza, avidamente,</text:p>
      <text:p text:style-name="Standard">mentre il vitale umor da le materne</text:p>
      <text:p text:style-name="Standard">umide zolle assorbono, assetate;</text:p>
      <text:p text:style-name="Standard">e de i tralci torcentisi per dolce</text:p>
      <text:p text:style-name="Standard">spasimo al romper novo dei germogli</text:p>
      <text:p text:style-name="Standard">pe i diritti filari del vigneto;</text:p>
      <text:p text:style-name="Standard">e degli alberi in fior, da i forti rami</text:p>
      <text:p text:style-name="Standard">rinverditi testé con l'april mite.</text:p>
      <text:p text:style-name="Standard">In essi io vivo, e benedico il cielo</text:p>
      <text:p text:style-name="Standard">e le vaganti nuvole ed il vento,</text:p>
      <text:p text:style-name="Standard">che su noi le adunò, provvido, ieri.</text:p>
      <text:p text:style-name="P40">Ma ad orïente or l'aria, ecco, s'allarga</text:p>
      <text:p text:style-name="Standard">a un indizio di luce nel cinereo</text:p>
      <text:p text:style-name="Standard">vel che l'affigge. E più non piove. Stracche</text:p>
      <text:p text:style-name="Standard">erran le nubi e torpide pe 'l cielo,</text:p>
      <text:p text:style-name="Standard">quasi un soffio aspettanti, che le spinga</text:p>
      <text:p text:style-name="Standard">a far del bene altrove. È buio ancora.</text:p>
      <text:p text:style-name="Standard"><text:soft-page-break/>Nero, sotto la fresca ombra, e indeciso</text:p>
      <text:p text:style-name="Standard">però già il pian si rappresenta al guardo.</text:p>
      <text:p text:style-name="Standard">Cresce il chiaror de l'alba, e lentamente</text:p>
      <text:p text:style-name="Standard">cominciano ad imbeversi di lui</text:p>
      <text:p text:style-name="Standard">le cose: ecco, tra rosei vapori,</text:p>
      <text:p text:style-name="Standard">là i monti, quasi monstri in sonno accolti,</text:p>
      <text:p text:style-name="Standard">qua gli alberi più grandi. Un gallo canta,</text:p>
      <text:p text:style-name="Standard">ed un altro da lunge gli risponde.</text:p>
      <text:p text:style-name="Standard">Oggi vedremo il sole. Oh come tutta</text:p>
      <text:p text:style-name="Standard">molle di pioggia e stanca si riposa</text:p>
      <text:p text:style-name="Standard">sotto i miei non gravati occhi dal sonno</text:p>
      <text:p text:style-name="Standard">la Terra madre! Apro le imposte, e voi,</text:p>
      <text:p text:style-name="Standard">fresche di primavera aure soavi,</text:p>
      <text:p text:style-name="Standard">in fronte mi baciate. È puro, è sacro</text:p>
      <text:p text:style-name="Standard">quest'odore che emanano le nere</text:p>
      <text:p text:style-name="Standard">zolle bagnate: Il tuo respiro, o Madre,</text:p>
      <text:p text:style-name="Standard">egli è, se pur di grazie un rendimento</text:p>
      <text:p text:style-name="Standard">muto e solenne al cielo or non intendi,</text:p>
      <text:p text:style-name="Standard">grata, innalzar con esso. <text:span text:style-name="T7">Or su, ti desta,</text:span></text:p>
      <text:p text:style-name="Standard">ti desta, o Madre, ed al tuo eterno amante,</text:p>
      <text:p text:style-name="Standard">al Sol ti volgi, e fervido ei ti baci,</text:p>
      <text:p text:style-name="Standard">dopo questa d'amor notte feconda,</text:p>
      <text:p text:style-name="ultimo">luccicante di stille il verde manto.</text:p>
      <text:p text:style-name="Standard">Ecco, un'allegra lodola si leva</text:p>
      <text:p text:style-name="Standard">trillando in alto per l'umido cielo,</text:p>
      <text:p text:style-name="ultimo">e saluta il bel dì di primavera.</text:p>
      <text:h text:style-name="P46" text:outline-level="1">VII. Io ti sento io ti sento tra queste acute spine</text:h>
      <text:p text:style-name="P28">Io ti sento, io ti sento tra queste acute spine,<text:line-break/>onde giaccio nel mezzo del cammino</text:p>
      <text:p text:style-name="P28">avvinto e strazïato, mentre sanguigno incombe<text:line-break/>su la terra d'un secolo il tramonto,</text:p>
      <text:p text:style-name="P28">spirar d'anime denso, o de la vita nova<text:line-break/>gagliardo vento, su la fronte fosca.</text:p>
      <text:p text:style-name="P28">Fremono a l'urto i nervi, sì come tese corde<text:line-break/>di cetra antica, ed ansio il petto anela,</text:p>
      <text:p text:style-name="P28">però che al guardo assiduo indagator diradi<text:line-break/>le stanti nebbie a l'orizzonte oscuro,</text:p>
      <text:p text:style-name="P28">e di non mai veduti aspetti lo ricrei,<text:line-break/>ben che lontani e da un vel bigio afflitti.</text:p>
      <text:p text:style-name="P28">Stupor novo, qual d'epici sogni meravigliosi,<text:line-break/>m'invade i sensi, e sol negli occhi ho vita.</text:p>
      <text:p text:style-name="P28">Cadranno al poderoso fiato, cadranno, o vento,<text:line-break/>del vecchio mondo l'ultime rovine,</text:p>
      <text:p text:style-name="P28">e fin le tracce estreme disperderai per sempre,<text:line-break/>e ogni vestigio di nostre miserie.</text:p>
      <text:p text:style-name="P28"><text:soft-page-break/>Sento la varia voce che da lungi mi rechi<text:line-break/>confusa in te dei tempi che saranno,</text:p>
      <text:p text:style-name="P28">e in lei l'anima assorta vive agognando l'opere<text:line-break/>venture, e gli ozî del presente occùpa.</text:p>
      <text:p text:style-name="P28">Parlanmi lieve in torno (veracemente, io credo)<text:line-break/>quei che saran di noi gli eredi un giorno,</text:p>
      <text:p text:style-name="P28">e son diffuse idee per l'etere vivente<text:line-break/>pria ancor che salde sieno persone.</text:p>
      <text:p text:style-name="P28">E da le loro voci, distinguibili a pena,<text:line-break/>intendo ben come ogni lotta nostra</text:p>
      <text:p text:style-name="P28">ed ogni nostro affanno non sian già stati in vano,<text:line-break/>però che il frutto varrà bene il fiore</text:p>
      <text:p text:style-name="P28">di nostra età caduto assai miseramente<text:line-break/>senza d'april sorriso, o d'aura bacio.</text:p>
      <text:p text:style-name="P28">Così il dissidio interno nel tempestato petto<text:line-break/>si tace e tutto lietamente oblio</text:p>
      <text:p text:style-name="P28">in un vasto tranquillo non mai provato sogno<text:line-break/>da un fresco lume e limpido sorriso,</text:p>
      <text:p text:style-name="P28">qual d'autunnale vespro, allor che, bianca iddia<text:line-break/>su le terre e su i mar scende la Pace.</text:p>
      <text:h text:style-name="P46" text:outline-level="1">VIII. Teco sogno passar per la memoria</text:h>
      <text:p text:style-name="Standard">Teco sogno passar per la memoria</text:p>
      <text:p text:style-name="Standard">de le lontane genti, o amica tenera,</text:p>
      <text:p text:style-name="Standard">quante volte la Terra, da le nebbie</text:p>
      <text:p text:style-name="ultimo">disciolta rinnovellisi;</text:p>
      <text:p text:style-name="Standard">sogno passar si come due fantasimi</text:p>
      <text:p text:style-name="Standard">di pace apportatori in mezzo agli uomini</text:p>
      <text:p text:style-name="Standard">d'un mio canto perenne ricordevoli</text:p>
      <text:p text:style-name="ultimo">a la stagione florida;</text:p>
      <text:p text:style-name="Standard">strette in un puro amplesso l'ombre e l'anime,</text:p>
      <text:p text:style-name="Standard">io con un braccio a la tua vita, trepido,</text:p>
      <text:p text:style-name="Standard">e tu co 'l capo dolcemente languido</text:p>
      <text:p text:style-name="ultimo">del tuo fedel su l' omero.</text:p>
      <text:p text:style-name="Standard">Incende il vespro ad onor nostro e gloria</text:p>
      <text:p text:style-name="Standard">pacatamente i piani e freschi effluvi,</text:p>
      <text:p text:style-name="Standard">quasi sospiri, i novi fior ci mandano</text:p>
      <text:p text:style-name="ultimo">dai variopinti calici.</text:p>
      <text:p text:style-name="Standard">Il fronte molle di sudor da l'opera</text:p>
      <text:p text:style-name="Standard">grave gli adusti agricoltori levano</text:p>
      <text:p text:style-name="Standard">a noi guardare, e con letizia esclamano:</text:p>
      <text:p text:style-name="ultimo">«Ombre di pace, amateci».</text:p>
      <text:p text:style-name="Standard"><text:soft-page-break/>È sogno pien di luce e pieno d'aria:</text:p>
      <text:p text:style-name="Standard">Lieve e limpida forma gli dà l'anima,</text:p>
      <text:p text:style-name="Standard">nel lontano avvenire inconcepibile</text:p>
      <text:p text:style-name="P10">beatamente naufraga.</text:p>
      <text:h text:style-name="P46" text:outline-level="1">MOMENTANEE</text:h>
      <text:h text:style-name="Heading_20_1" text:outline-level="1">I. Dolci voci lontane</text:h>
      <text:p text:style-name="Standard">Dolci voci lontane</text:p>
      <text:p text:style-name="Standard">pe 'l notturno silenzio</text:p>
      <text:p text:style-name="Standard">nel buio denso traggonmi</text:p>
      <text:p text:style-name="P9">l'anima or qua or là,</text:p>
      <text:p text:style-name="Standard">e l'anima a le vane</text:p>
      <text:p text:style-name="Standard">voci, si come tremulo</text:p>
      <text:p text:style-name="Standard">riflesso d'acqua mobile</text:p>
      <text:p text:style-name="ultimo">pe 'l tetto, intenta va.</text:p>
      <text:p text:style-name="Standard">Ditemi, o voci, dite:</text:p>
      <text:p text:style-name="Standard">da quali labbra rosee</text:p>
      <text:p text:style-name="Standard">uscite carezzevoli,</text:p>
      <text:p text:style-name="ultimo">e perchè mai, perchè?</text:p>
      <text:p text:style-name="Standard">Siete un inganno mite</text:p>
      <text:p text:style-name="Standard">e insieme strazïevole,</text:p>
      <text:p text:style-name="Standard">voci de le memorie</text:p>
      <text:p text:style-name="ultimo">sparse d'intorno a me.</text:p>
      <text:p text:style-name="Standard">Là giù, su 'l vasto piano,</text:p>
      <text:p text:style-name="Standard">ove or la notte squallida</text:p>
      <text:p text:style-name="Standard">siede e il freddo silenzio,</text:p>
      <text:p text:style-name="ultimo">io le parlai d'amor...</text:p>
      <text:p text:style-name="Standard">ed or l'inganno strano</text:p>
      <text:p text:style-name="Standard"><text:soft-page-break/>ripete a me le trepide</text:p>
      <text:p text:style-name="Standard">sue parole, dolci aliti</text:p>
      <text:p text:style-name="ultimo">di già odorato fior.</text:p>
      <text:p text:style-name="Standard">Là, su quel bosco alpestre,</text:p>
      <text:p text:style-name="Standard">le più bizzarre favole,</text:p>
      <text:p text:style-name="Standard">sì come erbe selvatiche,</text:p>
      <text:p text:style-name="ultimo">rupper dal mio cervel:</text:p>
      <text:p text:style-name="Standard">ora le voci destre</text:p>
      <text:p text:style-name="Standard">di lassu mi ripetono</text:p>
      <text:p text:style-name="Standard">quei miei sogni fantastici</text:p>
      <text:p text:style-name="ultimo">pe 'l fantastico ciel.</text:p>
      <text:p text:style-name="Standard">Ditemi, o voci, dite:</text:p>
      <text:p text:style-name="Standard">perchè dentro la squallida</text:p>
      <text:p text:style-name="Standard">notte chiamate l'anima?</text:p>
      <text:p text:style-name="ultimo">e destarvi, perchè?</text:p>
      <text:p text:style-name="Standard">Siete un inganno mite</text:p>
      <text:p text:style-name="Standard">e insieme strazïevole,</text:p>
      <text:p text:style-name="Standard">voci de le memorie</text:p>
      <text:p text:style-name="ultimo_20_verso">sparse d'intorno a me.</text:p>
      <text:h text:style-name="P46" text:outline-level="1">II. Quasi sottil ferita rilucente</text:h>
      <text:p text:style-name="Standard">Quasi sottil ferita rilucente,</text:p>
      <text:p text:style-name="Standard">nel cerulo, il postremo arco lunare,</text:p>
      <text:p text:style-name="Standard">ai primi e freschi albori d'orïente,</text:p>
      <text:p text:style-name="Standard">trema e qual bianco cirro in lui dispare.</text:p>
      <text:p text:style-name="Standard">Pia madre in tanto di novella aulente</text:p>
      <text:p text:style-name="Standard">prole, la Terra, al bacio salutare</text:p>
      <text:p text:style-name="Standard">si rivolge del sole, e lo presente</text:p>
      <text:p text:style-name="ultimo">de l'erbe in fiore al vasto palpitare.</text:p>
      <text:p text:style-name="Standard">De lo stabbio, a una voce, il fitto gregge</text:p>
      <text:p text:style-name="Standard">belando rompe la custodia, e sbranca;</text:p>
      <text:p text:style-name="Standard">ma il pastore con l'asta lo corregge,</text:p>
      <text:p text:style-name="Standard">mentre il suo cane gli arguti occhi punta</text:p>
      <text:p text:style-name="Standard">su una trillante lodoletta franca,</text:p>
      <text:p text:style-name="ultimo">ferma su l'ale innanzi al sol che spunta.</text:p>
      <text:h text:style-name="P46" text:outline-level="1">III. Quando le lungo faticate vene</text:h>
      <text:p text:style-name="Standard">Quando le lungo faticate vene</text:p>
      <text:p text:style-name="Standard">l'ardore giovenil più non riscalda,</text:p>
      <text:p text:style-name="Standard">e come stanco fior, de gli autunnali</text:p>
      <text:p text:style-name="Standard">rigidi venti a l'urto, in sen la fede</text:p>
      <text:p text:style-name="Standard">crolla indifesa, e annebbiansi le care</text:p>
      <text:p text:style-name="Standard">imagini serene e la focosa</text:p>
      <text:p text:style-name="Standard">audacia balda in reo sopor si scioglie;</text:p>
      <text:p text:style-name="Standard">tu allor, gigante severo, t'imponi</text:p>
      <text:p text:style-name="Standard">a le menti impassibile, e vi spiri</text:p>
      <text:p text:style-name="Standard">un alito mortal, che tutte prostra</text:p>
      <text:p text:style-name="Standard">le membra, o Dubbio; e ogni conforto langue.</text:p>
      <text:p text:style-name="Standard">Bianche colombe, di desio nudrite</text:p>
      <text:p text:style-name="Standard">e di speranze, il petto doloroso</text:p>
      <text:p text:style-name="Standard">disertano gl'inganni, a uno a uno</text:p>
      <text:p text:style-name="Standard">con grido strazïevole fuggendo.</text:p>
      <text:p text:style-name="Standard">E l'anima, che dianzi al volo apria</text:p>
      <text:p text:style-name="Standard">le vaghe ali v<text:span text:style-name="T12">ê</text:span>r l'alto, ora, assalita,</text:p>
      <text:p text:style-name="Standard">tra le tue strette torcesi e repugna;</text:p>
      <text:p text:style-name="Standard">ma le sue forze e sé dentro, sì come</text:p>
      <text:p text:style-name="Standard">novo germoglio pazïente, sotto</text:p>
      <text:p text:style-name="Standard">dura scorza su 'l rompere represso,</text:p>
      <text:p text:style-name="ultimo">in lunghissimo spasimo consuma.</text:p>
      <text:h text:style-name="P46" text:outline-level="1">IV. Ogni attimo che fugge m'ammaestra</text:h>
      <text:p text:style-name="Standard">Ogni attimo che fugge m'ammaestra:</text:p>
      <text:p text:style-name="Standard">Assiduo indagator d'ignoti beni</text:p>
      <text:p text:style-name="Standard">sia tu. Ratto che il tempo mi balestra,</text:p>
      <text:p text:style-name="Standard">uomo o forza non è che più m'affreni.</text:p>
      <text:p text:style-name="Standard">Or godi in fin che la tua vita è destra,</text:p>
      <text:p text:style-name="Standard">e ti paiano miei tutti i veleni</text:p>
      <text:p text:style-name="Standard">che suggerai, come ape industriosa,</text:p>
      <text:p text:style-name="ultimo">nel giardin de la vita dolorosa.</text:p>
      <text:p text:style-name="Standard">Ogni ideale è in van s'egli t'impaccia,</text:p>
      <text:p text:style-name="Standard">e stolto sei se mai d'un ben ti privi</text:p>
      <text:p text:style-name="Standard">per un rispetto sociale. Straccia</text:p>
      <text:p text:style-name="ultimo">le leggi; tu l'hai scritto, e tu mentivi.</text:p>
      <text:h text:style-name="P46" text:outline-level="1">V. Si come donna, cui non più desio</text:h>
      <text:p text:style-name="Standard">Si come donna, cui non più desio</text:p>
      <text:p text:style-name="Standard">punga di novi affetti e di gagliardi</text:p>
      <text:p text:style-name="Standard">amplessi, e dica ai dolci inganni addio;</text:p>
      <text:p text:style-name="Standard">volge la Terra, o sol che immoto guardi,</text:p>
      <text:p text:style-name="Standard">a te le spalle, austeramente muta,</text:p>
      <text:p text:style-name="Standard">quasi che solo di dormir le tardi,</text:p>
      <text:p text:style-name="Standard">e nè pur, vecchio amante, ti saluta.</text:p>
      <text:p text:style-name="Standard">Diman ti rivedrà. Squallida, enorme,</text:p>
      <text:p text:style-name="Standard">in un manto di tenebre involuta</text:p>
      <text:p text:style-name="Standard">fitte di cupi sogni erranti a torme,</text:p>
      <text:p text:style-name="Standard">ora prosegue per lo spazio il vano</text:p>
      <text:p text:style-name="Standard">fatale andar su l'immutabil orme.</text:p>
      <text:p text:style-name="Standard">E lungo il vento, come un urlo umano,</text:p>
      <text:p text:style-name="Standard">geme a la furia de l'impetuosa</text:p>
      <text:p text:style-name="Standard">sua corsa. Ed io vagheggio un pensier strano,</text:p>
      <text:p text:style-name="ultimo">in una visïone mostruosa.</text:p>
      <text:h text:style-name="P46" text:outline-level="1">VI. Sento ne l'amarezza quanto la vita vale</text:h>
      <text:p text:style-name="Standard">Sento ne l'amarezza quanto la vita vale:</text:p>
      <text:p text:style-name="Standard">Ch'io non ti giunga mai, mio superbo ideale!</text:p>
      <text:p text:style-name="P29">Soffrir, lottare io voglio:</text:p>
      <text:p text:style-name="P29">Naufrago, in mezzo il mare,</text:p>
      <text:p text:style-name="P29">veder lungi uno scoglio,</text:p>
      <text:p text:style-name="P30">e nuotare... e nuotare.</text:p>
      <text:p text:style-name="Standard">Beni non ha la terra che una volta goduti</text:p>
      <text:p text:style-name="Standard">ai nostri occhi non paiano già d'ogni pregio muti.</text:p>
      <text:p text:style-name="P29">Dato non sia fruire</text:p>
      <text:p text:style-name="P29">di ciò che il cuore adora:</text:p>
      <text:p text:style-name="P29">«Fammi, o donna, soffrire,</text:p>
      <text:p text:style-name="P29">e t'amerò lung'ora.»</text:p>
      <text:h text:style-name="P46" text:outline-level="1">VII. Dal dì che il dio racchiuso</text:h>
      <text:p text:style-name="P29">Dal dì che il dio racchiuso</text:p>
      <text:p text:style-name="Standard">entro il mio sen, si come in cineraria</text:p>
      <text:p text:style-name="Standard">antica urna, destossi e a vol per l'aria</text:p>
      <text:p text:style-name="P35">lo spirito deluso,</text:p>
      <text:p text:style-name="P29">lo spirito mortale</text:p>
      <text:p text:style-name="Standard">in alto, in alto, per gli spazi vani</text:p>
      <text:p text:style-name="Standard">spoglio mi balestrò d'affetti umani,</text:p>
      <text:p text:style-name="P35">quasi da l'arco strale;</text:p>
      <text:p text:style-name="P29">e naufragai smarrito </text:p>
      <text:p text:style-name="Standard">oltre l'azzurro, nei silenzi oscuri,</text:p>
      <text:p text:style-name="Standard">e corsi (anima, pensi e ti spauri)</text:p>
      <text:p text:style-name="P35">le vie de l'infinito;</text:p>
      <text:p text:style-name="P29">altro da quel ch'io era</text:p>
      <text:p text:style-name="Standard">su la Terra, tra gli uomini discesi,</text:p>
      <text:p text:style-name="Standard">però che tutta dolorando appresi</text:p>
      <text:p text:style-name="P35">nostra miseria vera.</text:p>
      <text:p text:style-name="P29">Or non è cosa alcuna</text:p>
      <text:p text:style-name="Standard">che più mi piaccia o m'addolori. Sento</text:p>
      <text:p text:style-name="Standard">la viltà de la terra, e non lamento</text:p>
      <text:p text:style-name="P29">nostri casi e fortuna.</text:p>
      <text:h text:style-name="P46" text:outline-level="1">VIII. Eterno, eterno, eterno</text:h>
      <text:p text:style-name="Standard">«Eterno, eterno, eterno,»</text:p>
      <text:p text:style-name="Standard">urla di fuori il vento.</text:p>
      <text:p text:style-name="Standard">Dentro, il dissidio interno</text:p>
      <text:p text:style-name="ultimo">ruggere in sen mi sento.</text:p>
      <text:p text:style-name="Standard">Sento de l'egra vita,</text:p>
      <text:p text:style-name="Standard">d'ogni lotta tenace</text:p>
      <text:p text:style-name="Standard">la vanità infinita:</text:p>
      <text:p text:style-name="ultimo">Sospir vano, la pace.</text:p>
      <text:p text:style-name="Standard">A spegnere la sete</text:p>
      <text:p text:style-name="Standard">del mio lungo desio</text:p>
      <text:p text:style-name="Standard">acqua non v'è di Lete:</text:p>
      <text:p text:style-name="ultimo">Sospir vano, l'oblio.</text:p>
      <text:p text:style-name="Standard">Ecco, rinunzia ad ogni</text:p>
      <text:p text:style-name="Standard">alto ideal la mente;</text:p>
      <text:p text:style-name="Standard">fuggon da gli occhi i sogni</text:p>
      <text:p text:style-name="ultimo">con voi tardo e silente.</text:p>
      <text:p text:style-name="Standard">Labbri di donna, fiori</text:p>
      <text:p text:style-name="Standard">da i calici esalanti</text:p>
      <text:p text:style-name="Standard">i veleni, i tesori,</text:p>
      <text:p text:style-name="ultimo">ond'ebri van gli amanti;</text:p>
      <text:p text:style-name="Standard">non chiedo a voi più sciocchi</text:p>
      <text:p text:style-name="Standard"><text:soft-page-break/>baci, non più parole:</text:p>
      <text:p text:style-name="Standard">Già de l'amore agli occhi</text:p>
      <text:p text:style-name="ultimo">miei si nasconde il sole.</text:p>
      <text:p text:style-name="Standard">Gloria, fatal sirena,</text:p>
      <text:p text:style-name="Standard">rido il tuo vano incanto.</text:p>
      <text:p text:style-name="Standard">Di greve tedio piena,</text:p>
      <text:p text:style-name="ultimo">senza riso nè pianto,</text:p>
      <text:p text:style-name="Standard">non più triste nè lieta,</text:p>
      <text:p text:style-name="Standard">tra le maligne spine</text:p>
      <text:p text:style-name="Standard">l'anima mia s'acqueta</text:p>
      <text:p text:style-name="ultimo">aspettando la fine:</text:p>
      <text:p text:style-name="Standard">orba di ciò che piace,</text:p>
      <text:p text:style-name="Standard">dietro il suo van desio:</text:p>
      <text:p text:style-name="Standard">Sospir vano, la pace,</text:p>
      <text:p text:style-name="ultimo">Sospir vano, l'oblio.</text:p>
      <text:h text:style-name="P46" text:outline-level="1">IX. Dolce da Monte Porzio il rimirare</text:h>
      <text:p text:style-name="Standard">Dolce da Monte Porzio il rimirare</text:p>
      <text:p text:style-name="Standard">di contro i monti là de la Sabina</text:p>
      <text:p text:style-name="Standard">ondeggiante di biade, come mare,</text:p>
      <text:p text:style-name="Standard">la pianura vastissima latina.</text:p>
      <text:p text:style-name="Standard">I Castelli romani, sì come are</text:p>
      <text:p text:style-name="Standard">propizianti a la lor gran vicina,</text:p>
      <text:p text:style-name="Standard">siedon su i verdi colli a rimirare</text:p>
      <text:p text:style-name="Standard">Roma eterna, là giù, l'Urbe divina.</text:p>
      <text:p text:style-name="Standard"/>
      <text:p text:style-name="Standard">Ma pe 'l cielo di maggio radiante,</text:p>
      <text:p text:style-name="Standard">tra una folla di rondini canora</text:p>
      <text:p text:style-name="Standard">e il fresco odor de le novelle piante,</text:p>
      <text:p text:style-name="Standard">la memoria de i secoli svapora,</text:p>
      <text:p text:style-name="Standard">e del presente sol vivo dinante,</text:p>
      <text:p text:style-name="ultimo_20_verso">o latin piano, il cuore s'innamora.</text:p>
      <text:h text:style-name="P46" text:outline-level="1">X. Fuggono i giorni miei sì come accolti</text:h>
      <text:p text:style-name="Standard">Fuggono i giorni miei sì come accolti</text:p>
      <text:p text:style-name="Standard">in un momento, e un'acerbezza dura</text:p>
      <text:p text:style-name="Standard">solo nel cuor mi lasciano, ché molti</text:p>
      <text:p text:style-name="Standard">quasi fuor d'ogni vita, in vana cura,</text:p>
      <text:p text:style-name="Standard">ne ho di già spesi inutilmente, e corto</text:p>
      <text:p text:style-name="Standard">cammin prescrisse ai giorni miei natura.</text:p>
      <text:p text:style-name="Standard">Dàmmi tu pace, amor, dàmmi conforto:</text:p>
      <text:p text:style-name="Standard">menzogne io chiedo, e ingannami se puoi!</text:p>
      <text:p text:style-name="Standard">Entro il cervello un mondo vano porto...</text:p>
      <text:p text:style-name="Standard">A te mi lega innanzi che m'ingoi</text:p>
      <text:p text:style-name="Standard">il vortice fatale, o pia fanciulla:</text:p>
      <text:p text:style-name="Standard">Un sogno ancora, una menzogna, e poi</text:p>
      <text:p text:style-name="ultimo_20_verso">la nera e fredda eternità del nulla.</text:p>
      <text:h text:style-name="P46" text:outline-level="1">XI. Ne la primaveril molle quiete</text:h>
      <text:p text:style-name="Standard">Nella primaveril molle quiete,</text:p>
      <text:p text:style-name="Standard">mentre i fiori sbadigliano l'usato</text:p>
      <text:p text:style-name="Standard">inno odoroso al sol, quasi segrete</text:p>
      <text:p text:style-name="Standard">smanie del tempo, ora che il ciel velato</text:p>
      <text:p text:style-name="Standard">lievemente han le nuvole, un lontano</text:p>
      <text:p text:style-name="Standard">sordo romor di tuoni odo, e m'è grato.</text:p>
      <text:p text:style-name="Standard">È forse l'eco d'un mio affetto vano,</text:p>
      <text:p text:style-name="Standard">che si perde nei cieli aspra, con pena,</text:p>
      <text:p text:style-name="ultimo">come voce che chiami l'uragano</text:p>
      <text:p text:style-name="ultimo">a turbar de le vie l'eterna scena?</text:p>
      <text:h text:style-name="P46" text:outline-level="1">XII. Vorrei veder bandiere a ogni balcone</text:h>
      <text:p text:style-name="Standard">Vorrei veder bandiere a ogni balcone,</text:p>
      <text:p text:style-name="Standard">e de i monelli udir l'allegro coro</text:p>
      <text:p text:style-name="Standard">tra un animato andare di persone,</text:p>
      <text:p text:style-name="Standard">e per le vie, che d'una luce d'oro</text:p>
      <text:p text:style-name="Standard">l'ultimo raggio del tramonto avviva,</text:p>
      <text:p text:style-name="Standard">udir le genti a conversar tra loro:</text:p>
      <text:p text:style-name="Standard">calda su i labbri la parola e viva</text:p>
      <text:p text:style-name="Standard">sì come fiamma, e un romorio confuso,</text:p>
      <text:p text:style-name="Standard">una voce continua giuliva</text:p>
      <text:p text:style-name="Standard">correre la città, dismesso l'uso</text:p>
      <text:p text:style-name="Standard">del giornaliero traffico, e l'usato</text:p>
      <text:p text:style-name="ultimo">modo di vita da ogni gente escluso,</text:p>
      <text:p text:style-name="ultimo">per folle entusïasmo irrefrenato.</text:p>
      <text:h text:style-name="P46" text:outline-level="1">XIII. Stanco di dare quasi preda al vento</text:h>
      <text:p text:style-name="Standard">Stanco di dare, quasi preda al vento,</text:p>
      <text:p text:style-name="Standard">le forze e i giorni a conseguir l'umano</text:p>
      <text:p text:style-name="Standard">alto ideale del conoscimento,</text:p>
      <text:p text:style-name="Standard">triste in braccio al piacer mi spinge vano</text:p>
      <text:p text:style-name="Standard">ad oblïarmi, il mesto intendimento</text:p>
      <text:p text:style-name="Standard">che ogni nostro indagar riesce in vano;</text:p>
      <text:p text:style-name="Standard">e novi cerco godimenti, e il senso</text:p>
      <text:p text:style-name="ultimo">a ripor de la vita in essi penso.</text:p>
      <text:p text:style-name="Standard">Raggiunto l'ideal che n'è concesso</text:p>
      <text:p text:style-name="Standard">a poco a poco da un'ignota sorte,</text:p>
      <text:p text:style-name="Standard">avrà fine la vita: Ogni progresso</text:p>
      <text:p text:style-name="ultimo">è attuoso cammin verso la morte.</text:p>
      <text:h text:style-name="P49" text:outline-level="1">XIV. Pe ’l cielo, su le tacite case buie</text:h>
      <text:p text:style-name="Standard">Pe ’l cielo, su le tacite case buie,</text:p>
      <text:p text:style-name="Standard">una divina vergine pïetosa,</text:p>
      <text:p text:style-name="Standard">ne la notte d'aprile cerula, passa.</text:p>
      <text:p text:style-name="Standard">Lieve, tra silenzi puri, salïente</text:p>
      <text:p text:style-name="Standard">la fredda Luna scorta il viaggio pio.</text:p>
      <text:p text:style-name="Standard">Di frondi pieno, pieno di fiori il grembo,</text:p>
      <text:p text:style-name="Standard">la pïetosa passa, quei fior lasciando</text:p>
      <text:p text:style-name="Standard">a caso e quelle frondi sparte cadere</text:p>
      <text:p text:style-name="Standard">da le man pure su le tacite case.</text:p>
      <text:p text:style-name="Standard">«Ave, Ave, Ave, purissima Pace,</text:p>
      <text:p text:style-name="Standard">eterno de l'anime stanche sospiro!»</text:p>
      <text:p text:style-name="Standard">Solo su 'l tetto mio non cade mai foglia,</text:p>
      <text:p text:style-name="Standard">però che amico, di visïoni miti</text:p>
      <text:p text:style-name="Standard">datore, il Sonno sovr'esso non discende,</text:p>
      <text:p text:style-name="ultimo">e dal ciel stella amica non veglia su me.</text:p>
      <text:h text:style-name="P46" text:outline-level="1">XV. Sono, io dico, come un uomo che si sia</text:h>
      <text:p text:style-name="Standard">Sono, io dico, come un uomo che si sia</text:p>
      <text:p text:style-name="Standard">lentamente rinvenuto,</text:p>
      <text:p text:style-name="Standard">dopo un lungo tra memorie dolorose</text:p>
      <text:p text:style-name="ultimo">angosciare, e al fin respira.</text:p>
      <text:p text:style-name="Standard">Sono come senza meta un vïandante</text:p>
      <text:p text:style-name="Standard">che, da fiero turbin colto,</text:p>
      <text:p text:style-name="Standard">scampa al vento, che ruggendo l'ha stordito,</text:p>
      <text:p text:style-name="ultimo">sotto un tetto abbandonato.</text:p>
      <text:p text:style-name="Standard">Non memorie, non dolori. Sono in preda</text:p>
      <text:p text:style-name="Standard">a un confuso stupor vago,</text:p>
      <text:p text:style-name="Standard">levemente di lontani dolor conscio,</text:p>
      <text:p text:style-name="ultimo">di lontani desideri.</text:p>
      <text:p text:style-name="Standard">E un fantastico stupor di sogni strani</text:p>
      <text:p text:style-name="Standard">ho negli occhi, e parmi al guardo</text:p>
      <text:p text:style-name="Standard">una luce fresca e mite alberghi il cielo</text:p>
      <text:p text:style-name="ultimo">oltre i limiti visivi.</text:p>
      <text:h text:style-name="P46" text:outline-level="1">XVI. Su ’l piano, a la furia del vento</text:h>
      <text:p text:style-name="Standard">Su ’l piano, a la furia del vento,</text:p>
      <text:p text:style-name="Standard">la triste de l'erbe onda verde,</text:p>
      <text:p text:style-name="Standard">s'atterra, d'angoscia un lamento</text:p>
      <text:p text:style-name="ultimo">soffiando, che serpe e si perde.</text:p>
      <text:p text:style-name="Standard">Ne l'aria commossa è uno strazio:</text:p>
      <text:p text:style-name="Standard">Se stessa in sè lacera e fugge,</text:p>
      <text:p text:style-name="Standard">divora, impazzata, lo spazio,</text:p>
      <text:p text:style-name="ultimo">e abbatte ogni ostacolo e rugge.</text:p>
      <text:p text:style-name="Standard">In vano, nel ciel tenebroso,</text:p>
      <text:p text:style-name="Standard">di luce un sospiro e di pace</text:p>
      <text:p text:style-name="Standard">suade co 'l vespro al riposo:</text:p>
      <text:p text:style-name="ultimo">Non l'ira del tempo si tace.</text:p>
      <text:p text:style-name="Standard">Ne l'aria è uno spasimo atroce:</text:p>
      <text:p text:style-name="Standard">Lontan, là giù, in fondo, lontano,</text:p>
      <text:p text:style-name="Standard">in preda al gran vento una voce</text:p>
      <text:p text:style-name="P10">s'allunga in un gemito vano. </text:p>
      <text:h text:style-name="P46" text:outline-level="1">TRISTE</text:h>
      <text:h text:style-name="Heading_20_1" text:outline-level="1">I. Bruciai le vecchie carte. Or via, l'alacre</text:h>
      <text:p text:style-name="Standard">Bruciai le vecchie carte. Or via, l'alacre</text:p>
      <text:p text:style-name="Standard">a me lotta, e il tumulto de le cose</text:p>
      <text:p text:style-name="Standard">perpetuo. A me l'odio e l'amore, e l'acre</text:p>
      <text:p text:style-name="Standard">morso dei forti affetti, e le focose</text:p>
      <text:p text:style-name="Standard">audacie, e le frementi ansie. Dal petto</text:p>
      <text:p text:style-name="Standard">pieno di sdegno strappo le gravose</text:p>
      <text:p text:style-name="Standard">cure, che m'han sì fieramente stretto:</text:p>
      <text:p text:style-name="Standard">Naufragare or voglio nel vorace</text:p>
      <text:p text:style-name="Standard">mare inquïeto de l'umano affetto.</text:p>
      <text:p text:style-name="Standard">Solo così, se dentro il cuor si tace,</text:p>
      <text:p text:style-name="Standard">me ne gli altri oblïando e in quel febrile</text:p>
      <text:p text:style-name="ultimo">continuo agitamento senza pace,</text:p>
      <text:p text:style-name="ultimo">la viltà umana non avrò più a vile.</text:p>
      <text:h text:style-name="P46" text:outline-level="1">II. Ecco la folla. – Chierici e beoni</text:h>
      <text:p text:style-name="Standard">Ecco la folla. – Chierici e beoni,</text:p>
      <text:p text:style-name="Standard">giovani e vecchi, femine ed ostieri,</text:p>
      <text:p text:style-name="Standard">soldati, rivenduglioli, accattoni,</text:p>
      <text:p text:style-name="Standard">voi nati d'ozio e di lascivia, seri</text:p>
      <text:p text:style-name="Standard">uomini no, ma pance, lieti amanti,</text:p>
      <text:p text:style-name="Standard">bottegai, vetturini, gazzettieri,</text:p>
      <text:p text:style-name="Standard">voi vagheggini, anzi stoffe ambulanti,</text:p>
      <text:p text:style-name="Standard">donne vendute da l'inceder franco,</text:p>
      <text:p text:style-name="Standard">goffe nutrici, e voi dame eleganti,</text:p>
      <text:p text:style-name="Standard">quale strano spettacolo a lo stanco</text:p>
      <text:p text:style-name="Standard">di rimirar, non sazio, occhio offerite</text:p>
      <text:p text:style-name="Standard">così male accozzate in largo branco.</text:p>
      <text:p text:style-name="Standard">Oh vïaggio curioso de le vite</text:p>
      <text:p text:style-name="Standard">sciocche d'innumerabili mortali!</text:p>
      <text:p text:style-name="ultimo">Oh per le vie de le città spedite,</text:p>
      <text:p text:style-name="ultimo">che retata di drammi originali!...</text:p>
      <text:h text:style-name="P46" text:outline-level="1">III. Godi, o mia carne, fino a che perdura</text:h>
      <text:p text:style-name="Standard">Godi, o mia carne, fino a che perdura</text:p>
      <text:p text:style-name="Standard">de gli anni il giovanil baldo vigore;</text:p>
      <text:p text:style-name="Standard">vivi senza legami, e sol procura</text:p>
      <text:p text:style-name="Standard">che il rider troppo non ci spezzi il cuore.</text:p>
      <text:p text:style-name="Standard">Viltà, la passione. Età matura</text:p>
      <text:p text:style-name="Standard">non a lento ne strugga, in reo torpore;</text:p>
      <text:p text:style-name="Standard">dieci anni ancora, e ci trarrem la cura</text:p>
      <text:p text:style-name="Standard">di vivere senz'odio e senza amore.</text:p>
      <text:p text:style-name="P36">Oltraggia il tempo; e i vecchi odio, che senza</text:p>
      <text:p text:style-name="Standard">una speranza, in tedio, egri, per via</text:p>
      <text:p text:style-name="Standard">trascinano la propria decadenza;</text:p>
      <text:p text:style-name="Standard">noi, morti ai godimenti, avrem riposo,</text:p>
      <text:p text:style-name="Standard">e ti darò a la terra, o carne mia,</text:p>
      <text:p text:style-name="ultimo">perchè rinasca in fungo velenoso.</text:p>
      <text:h text:style-name="P46" text:outline-level="1">IV. O le parrucche de la gente seria!</text:h>
      <text:p text:style-name="Standard">Oh le parrucche de la gente seria!</text:p>
      <text:p text:style-name="Standard">solo esse per le vie sacre di Roma</text:p>
      <text:p text:style-name="Standard">serban la gravità ne la miseria;</text:p>
      <text:p text:style-name="Standard">la gravità che è troppo grave soma,</text:p>
      <text:p text:style-name="Standard">massime al tempo degli estivi ardori</text:p>
      <text:p text:style-name="Standard">appiccicata a un cranio senza chioma.</text:p>
      <text:p text:style-name="Standard">I Galli, graziosi derisori,</text:p>
      <text:p text:style-name="Standard">non per nulla qui vennero a tastare</text:p>
      <text:p text:style-name="Standard">il bianco pel dei gravi senatori;</text:p>
      <text:p text:style-name="Standard">essi vennero prima a misurare</text:p>
      <text:p text:style-name="Standard">la gravità con occhi da barbiere,</text:p>
      <text:p text:style-name="Standard">ed or, poi che si piaccion professare</text:p>
      <text:p text:style-name="Standard">il nobile di Figaro mestiere,</text:p>
      <text:p text:style-name="Standard">a quella stregua mandano ai nepoti</text:p>
      <text:p text:style-name="ultimo">gravi parrucche, e paion chiome vere,</text:p>
      <text:p text:style-name="ultimo">paion trattati di Basilio Puoti.</text:p>
      <text:h text:style-name="P49" text:outline-level="1">V. Era la notte e su dal Celio ponte</text:h>
      <text:p text:style-name="Standard">Era la notte, e su dal Celio ponte,</text:p>
      <text:p text:style-name="Standard">te, padre Tebro, io rimirava. Il vento</text:p>
      <text:p text:style-name="Standard">strani fantasmi mi rompea su 'l fronte,</text:p>
      <text:p text:style-name="Standard">i quali, un dietro l'altro, al vïolento</text:p>
      <text:p text:style-name="Standard">urto ne l'acque tue cadean fangose,</text:p>
      <text:p text:style-name="Standard">mettendo un riso, che parea lamento.</text:p>
      <text:p text:style-name="Standard">Eran l'anime forse virtuose</text:p>
      <text:p text:style-name="Standard">de i nepoti di Remo fluttuanti</text:p>
      <text:p text:style-name="Standard">su la notturna pace de le cose?</text:p>
      <text:p text:style-name="Standard">Sotto la bianca Luna gorgoglianti</text:p>
      <text:p text:style-name="Standard">storcean l'acqua con rabbia, serpeggiando,</text:p>
      <text:p text:style-name="Standard">l'ombra del Celio ponte irto di santi;</text:p>
      <text:p text:style-name="Standard">e pareva tra loro, ringorgando,</text:p>
      <text:p text:style-name="Standard">pensier cupi rodessero, che poi,</text:p>
      <text:p text:style-name="Standard">più giù, i gorghi ingoiavano mugghiando.</text:p>
      <text:p text:style-name="Standard">– O vecchio padre, brontoli? e che vuoi?</text:p>
      <text:p text:style-name="Standard">ti stracca forse questo eterno andare,</text:p>
      <text:p text:style-name="Standard">o de la terza Roma ora ti annoi?</text:p>
      <text:p text:style-name="Standard">Mentre alcun non sta il ponte a traversare,</text:p>
      <text:p text:style-name="Standard">il duol ch' ogni dì più t'ingialla il viso,</text:p>
      <text:p text:style-name="Standard">non me 'l potresti, o padre, confidare?</text:p>
      <text:p text:style-name="Standard">Dissi, e l'acque si fransero in un riso,</text:p>
      <text:p text:style-name="Standard">fremendo in torno ai solidi piloni</text:p>
      <text:p text:style-name="Standard">così, ch'io mi sentii quasi deriso.</text:p>
      <text:p text:style-name="Standard">Ma vaghi tosto si levaron suoni</text:p>
      <text:p text:style-name="Standard"><text:soft-page-break/>da i gorghi, e in breve furono parole:</text:p>
      <text:p text:style-name="Standard">(Parla di notte il Tevere ai beoni,</text:p>
      <text:p text:style-name="Standard">ai poeti ed ai miseri, cui suole</text:p>
      <text:p text:style-name="Standard">umido offrir nel suo fondo ricetto.</text:p>
      <text:p text:style-name="Standard">Paiono i gorghi tante aperte gole).</text:p>
      <text:p text:style-name="Standard">– Vieni a me, figliuol mio, se hai tanto affetto</text:p>
      <text:p text:style-name="Standard">di conoscere il mal, che in male pene</text:p>
      <text:p text:style-name="Standard">e in un menar di smanie su pe 'l letto</text:p>
      <text:p text:style-name="Standard">irrequïetamente ognor mi tiene.</text:p>
      <text:p text:style-name="Standard">Vieni a me per maggior precauzione,</text:p>
      <text:p text:style-name="Standard">ché alzar troppo la voce non conviene:</text:p>
      <text:p text:style-name="Standard">Tu guarda a manca, e mi darai ragione:</text:p>
      <text:p text:style-name="Standard">La tozza mole d'Adrïan mutato</text:p>
      <text:p text:style-name="Standard">hanno in caserma, e prima anche in prigione...</text:p>
      <text:p text:style-name="Standard">L’Imperatore in essa addormentato</text:p>
      <text:p text:style-name="Standard">ninnai gran tempo; ora mi fan paura</text:p>
      <text:p text:style-name="Standard">l'Angel di bronzo e il vigile soldato.</text:p>
      <text:p text:style-name="Standard">Stretto, o figlio, per mia disavventura</text:p>
      <text:p text:style-name="Standard">tra cittadine sponde io so la storia,</text:p>
      <text:p text:style-name="Standard">e assai m'è grave l'ombra de le mura...</text:p>
      <text:p text:style-name="Standard">Me 'n vo dimesso e senza vanagloria,</text:p>
      <text:p text:style-name="Standard">ma per Giove! a quei seri bertuccioni</text:p>
      <text:p text:style-name="Standard">del Parlamento, pieni de la gloria</text:p>
      <text:p text:style-name="Standard">degli avi, a tutti i retori poltroni</text:p>
      <text:p text:style-name="Standard">io vorrei dir che... zitto! odo rumore...</text:p>
      <text:p text:style-name="Standard">Che buffoni, o figliuolo, che buffoni!</text:p>
      <text:p text:style-name="Standard">L'Italia han fatto e scudo de l'amore</text:p>
      <text:p text:style-name="Standard">di patria affagottato e tolto in braccio</text:p>
      <text:p text:style-name="Standard">si fan dei sassi del popol censore...</text:p>
      <text:p text:style-name="Standard"><text:soft-page-break/>Son vecchio, or mai, m'annoio, e però taccio.</text:p>
      <text:p text:style-name="Standard">Solo mi piace rider de l'umana</text:p>
      <text:p text:style-name="Standard">sciocchezza, sotto i ponti, come faccio.</text:p>
      <text:p text:style-name="Standard">Mi duol che Roma non sia più pagana,</text:p>
      <text:p text:style-name="Standard">però che fra codesta genterella</text:p>
      <text:p text:style-name="Standard">ogni dì più diveniente nana,</text:p>
      <text:p text:style-name="Standard">alcun non v'è che in una manatella</text:p>
      <text:p text:style-name="Standard">di buoni versi sappia ora cantarmi.</text:p>
      <text:p text:style-name="Standard">Romana poesia come eri bella,</text:p>
      <text:p text:style-name="Standard">e come lieto io mormorava i carmi</text:p>
      <text:p text:style-name="Standard">che in lode mia scioglievano preclari</text:p>
      <text:p text:style-name="Standard">i poeti di Roma, ad onorarmi!</text:p>
      <text:p text:style-name="Standard">A me i poeti furon sempre cari,</text:p>
      <text:p text:style-name="Standard">massime quelli che han di me cantato,</text:p>
      <text:p text:style-name="Standard">innocui fanciulloni visionari.</text:p>
      <text:p text:style-name="Standard">Ma il conte Gnoli ahi quanto m'ha seccato,</text:p>
      <text:p text:style-name="Standard">e le scimmie, le scimmie, ohimè, d'Orazio!</text:p>
      <text:p text:style-name="Standard">Figliuolo mio, nessun l'ha bastonato?</text:p>
      <text:p text:style-name="Standard">Tu vieni a me, che è meglio. Ho fatto strazio</text:p>
      <text:p text:style-name="Standard">de la mia voce: Or salta, e fatti cuore:</text:p>
      <text:p text:style-name="Standard">le belle cose io ti dirò del Lazio,</text:p>
      <text:p text:style-name="Standard">menandoti su l'onde con onore,</text:p>
      <text:p text:style-name="Standard">gonfio di gloria, come tra accorrente</text:p>
      <text:p text:style-name="Standard">turba per la via Sacra un vincitore<text:span text:style-name="T12">».</text:span></text:p>
      <text:p text:style-name="Standard">Così da i gorghi a me sommessamente</text:p>
      <text:p text:style-name="Standard">il padre Tebro favellò. Mi duole,</text:p>
      <text:p text:style-name="Standard">non abbia, ad altre idee volta la mente,</text:p>
      <text:p text:style-name="Standard">tenuto dietro a l'ultime parole.</text:p>
      <text:p text:style-name="Standard">Pensavo, a quanti ancor per avventura</text:p>
      <text:p text:style-name="Standard"><text:soft-page-break/>sarebber, sopra i ponti e sotto il sole,</text:p>
      <text:p text:style-name="Standard">passati, in fin che Roma al tempo dura.</text:p>
      <text:p text:style-name="Standard">Gl'imaginavo (strana visïone!)</text:p>
      <text:p text:style-name="Standard">e a guardar mi spingevo con paura;</text:p>
      <text:p text:style-name="Standard">ma quella folla senza interruzione</text:p>
      <text:p text:style-name="Standard">cresceva sempre contra me venendo,</text:p>
      <text:p text:style-name="Standard">e angoscia era d'enorme oppressione!</text:p>
      <text:p text:style-name="Standard">Era una folla varia, che tenendo</text:p>
      <text:p text:style-name="Standard">mille diversi modi, il ponte stretto</text:p>
      <text:p text:style-name="Standard">a valicare mi venia stringendo,</text:p>
      <text:p text:style-name="Standard">e le vie, con tenace odio e dispetto,</text:p>
      <text:p text:style-name="Standard">le piazze, la città tutta, irrompente,</text:p>
      <text:p text:style-name="Standard">senza mai posa: In vano opporre il petto:</text:p>
      <text:p text:style-name="Standard">tra quella turba immensa, ebra, furente,</text:p>
      <text:p text:style-name="Standard">anche tu mi spingevi, o donna mia,</text:p>
      <text:p text:style-name="ultimo">dicendomi tra i baci, süadente:</text:p>
      <text:p text:style-name="ultimo">– Ad altri il posto! amor vàttene via.</text:p>
      <text:h text:style-name="P49" text:outline-level="1">VI. Vecchia, che segui presso il davanzale</text:h>
      <text:p text:style-name="Standard">Vecchia, che segui presso il davanzale</text:p>
      <text:p text:style-name="Standard">l'agil volo dei rondini pe 'l cielo,</text:p>
      <text:p text:style-name="Standard">ne la perlata luce occidentale,</text:p>
      <text:p text:style-name="Standard">qual mai pensiero agli occhi tuoi fa velo?</text:p>
      <text:p text:style-name="Standard">Invidi forse la lieta lor sorte,</text:p>
      <text:p text:style-name="Standard">or che t'affligge il raro antico pelo?</text:p>
      <text:p text:style-name="Standard">Ma impennerà le braccia tue la morte,</text:p>
      <text:p text:style-name="Standard">vecchia, tra breve! E il nido appenderai</text:p>
      <text:p text:style-name="Standard">de le povere case in su le porte;</text:p>
      <text:p text:style-name="Standard">e i tuoi garriti non saran che lai...</text:p>
      <text:p text:style-name="Standard">Sur una canna, allora, insidïosa</text:p>
      <text:p text:style-name="Standard">io legherò una piuma, e tu verrai,</text:p>
      <text:p text:style-name="Standard">tu vecchia rondinella vanitosa...</text:p>
      <text:p text:style-name="Standard">E – perchè, ti dirò, quando per anco</text:p>
      <text:p text:style-name="Standard">non eri uccello, ma vecchia grinzosa,</text:p>
      <text:p text:style-name="Standard">curva dagli anni, e dal pel rado e bianco,</text:p>
      <text:p text:style-name="Standard">ti stavi per de l'ore intere intere</text:p>
      <text:p text:style-name="Standard">a la finestra de la casa a fianco?</text:p>
      <text:p text:style-name="Standard">A che uccellavi? Al giovin cavaliere,</text:p>
      <text:p text:style-name="Standard">che per danaro a le vecchie matrone</text:p>
      <text:p text:style-name="Standard">fa la corte sgobbando a uno scacchiere?</text:p>
      <text:p text:style-name="Standard">E allora tu piangendo, e con ragione,</text:p>
      <text:p text:style-name="Standard">mi dirai che era vile il mio sospetto,</text:p>
      <text:p text:style-name="Standard"><text:soft-page-break/>e mi dirai che il mondo è mascalzone;</text:p>
      <text:p text:style-name="Standard">però che tu, fedele a un primo affetto,</text:p>
      <text:p text:style-name="Standard">amoreggiavi platonicamente</text:p>
      <text:p text:style-name="Standard">co 'l vecchio che ti stava dirimpetto...</text:p>
      <text:p text:style-name="Standard">Oh come male giudica la gente;</text:p>
      <text:p text:style-name="Standard">oh come ha messo pancia la coscienza;</text:p>
      <text:p text:style-name="ultimo">come più non si vive idealmente;</text:p>
      <text:p text:style-name="ultimo">come pare che siamo in decadenza!</text:p>
      <text:h text:style-name="P46" text:outline-level="1">VII. Fori: un fanale e nel cristallo opaco</text:h>
      <text:p text:style-name="Standard">Fuori: – Un fanale, e nel cristallo opaco</text:p>
      <text:p text:style-name="Standard">l'insegna «Vini scelti» in cifre rosse;</text:p>
      <text:p text:style-name="Standard">due scalini d'invito, e l'uscio a vetri.</text:p>
      <text:p text:style-name="Standard">Dentro: (Aguzza lo sguardo), tra una nube</text:p>
      <text:p text:style-name="Standard">soffocante di fumo, un tanfo acuto</text:p>
      <text:p text:style-name="Standard">di vino inacidito tra la muffa</text:p>
      <text:p text:style-name="Standard">di vecchie botti, e un sordo acciottolio</text:p>
      <text:p text:style-name="Standard">di stoviglie rimosse, e un odor caldo</text:p>
      <text:p text:style-name="Standard">di cucina, e un sommesso borbottare</text:p>
      <text:p text:style-name="Standard">di voci rauche e fesse. A manca, entrando,</text:p>
      <text:p text:style-name="Standard">un tavolo da giuoco ricoperto</text:p>
      <text:p text:style-name="Standard">da un panno verde vecchio e sfrittellato.</text:p>
      <text:p text:style-name="Standard">Curvi, quasi volessero l'un l'altro</text:p>
      <text:p text:style-name="Standard">rubarsi il fiato, con mano tremante</text:p>
      <text:p text:style-name="Standard">due vecchi calvi giuocano a le carte,</text:p>
      <text:p text:style-name="Standard">tra i grugniti or di rabbia or di consenso</text:p>
      <text:p text:style-name="Standard">d’un accolta d’intenti spettatori</text:p>
      <text:p text:style-name="Standard">stretti a le loro spalle. Ubbrïacati</text:p>
      <text:p text:style-name="Standard">non dal vino bevuto, ma dal lezzo</text:p>
      <text:p text:style-name="Standard">nauseante dei fiati e da le pipe</text:p>
      <text:p text:style-name="Standard">intartarite dei vicini, i due</text:p>
      <text:p text:style-name="Standard">vecchi accaniti giuocano, e non fiatano.</text:p>
      <text:p text:style-name="Standard">Pende dal tetto basso e tra la densa</text:p>
      <text:p text:style-name="Standard"><text:soft-page-break/>nube la sua giallezza aduggia un lume</text:p>
      <text:p text:style-name="Standard">– Un <text:span text:style-name="T8">quintino</text:span> del bianco di Velletri!</text:p>
      <text:p text:style-name="Standard">urla un siciliano. Oh mio buon vino,</text:p>
      <text:p text:style-name="Standard">de le verdi d’aranci Madonie,</text:p>
      <text:p text:style-name="Standard">il tuo foco non han questi vinelli</text:p>
      <text:p text:style-name="Standard">di Toscana e di Roma, e tu la forza</text:p>
      <text:p text:style-name="Standard">degli isolani e l'anima tu sei.</text:p>
      <text:p text:style-name="Standard">I socî buona gente veneziana,</text:p>
      <text:p text:style-name="Standard">ridono de l'apostrofe, e pensando</text:p>
      <text:p text:style-name="Standard">a le bianche colombe di S. Marco</text:p>
      <text:p text:style-name="Standard">gustan l'acquetta e se ne tengon paghi.</text:p>
      <text:p text:style-name="Standard">Ma il siciliano, un giovine toroso,</text:p>
      <text:p text:style-name="Standard">a cui de l'Urbe le mollezze e i vizi</text:p>
      <text:p text:style-name="Standard">han guastato lo stomaco e corroso</text:p>
      <text:p text:style-name="Standard">le vigorose fibre, scompigliando</text:p>
      <text:p text:style-name="Standard">con le dita convulse i neri, incolti</text:p>
      <text:p text:style-name="Standard">capelli, scaccia un ricordo soave</text:p>
      <text:p text:style-name="Standard">de la patria lontana, che – oh potenza</text:p>
      <text:p text:style-name="Standard">del vino inesplicabile! – lo stringe</text:p>
      <text:p text:style-name="Standard">quasi quasi a le lagrime. -Toh! piange</text:p>
      <text:p text:style-name="Standard">il bestione! – nota in uno scroscio</text:p>
      <text:p text:style-name="Standard">di secche risa un venezian rompendo.</text:p>
      <text:p text:style-name="Standard">– Piango? sì, piango! poveretto... io dico</text:p>
      <text:p text:style-name="Standard">che il pensare a la patria è... come dire?</text:p>
      <text:p text:style-name="Standard">come il veder tagliare le cipolle:</text:p>
      <text:p text:style-name="Standard">non si piange, ma lacrimano gli occhi...</text:p>
      <text:p text:style-name="Standard">La mamma mia mi disse: a la taverna</text:p>
      <text:p text:style-name="Standard">i maiali ci vanno!... – or ella è morta,</text:p>
      <text:p text:style-name="Standard">povera mamma! sangue di... lo porti</text:p>
      <text:p text:style-name="Standard"><text:soft-page-break/>o non lo porti, orso che sei, quel vino?.</text:p>
      <text:p text:style-name="Standard">E Costantino dal teston velloso,</text:p>
      <text:p text:style-name="Standard">da le movenze in ver d'orsaccio stracco,</text:p>
      <text:p text:style-name="Standard">porta il quintino, e nel risetto arguto</text:p>
      <text:p text:style-name="Standard">che gli allunga le labbra, si palesa</text:p>
      <text:p text:style-name="Standard">l'anima d'un filosofo incosciente.</text:p>
      <text:p text:style-name="Standard">O Costantin da i miti occhi di capro,</text:p>
      <text:p text:style-name="Standard">da le orecchie di bestia mansueta,</text:p>
      <text:p text:style-name="Standard">dimmi tu come, tra i vapor del vino,</text:p>
      <text:p text:style-name="Standard">di <text:span text:style-name="T8">morale</text:span> discutono, e di quanti</text:p>
      <text:p text:style-name="Standard">nobili affetti ha l'uomo gli avventori</text:p>
      <text:p text:style-name="Standard">de la taverna tua; dimmi tu come</text:p>
      <text:p text:style-name="Standard">codesti ubriaconi gentiluomini</text:p>
      <text:p text:style-name="ultimo_20_verso">intendono rifar la terza Roma.</text:p>
      <text:h text:style-name="P46" text:outline-level="1">VIII. Sono a la mia finestra al quinto piano</text:h>
      <text:p text:style-name="Standard">Sono a la mia finestra, al quinto piano,</text:p>
      <text:p text:style-name="Standard">e guardo giù per via: – C’è molto fango;</text:p>
      <text:p text:style-name="Standard">oggi non scenderò. – Nubi vaganti,</text:p>
      <text:p text:style-name="Standard">nubi ideal d'ogni ideale vano,</text:p>
      <text:p text:style-name="Standard">nubi amor dei poeti e degli amanti,</text:p>
      <text:p text:style-name="Standard">egli è dunque così che va a finire</text:p>
      <text:p text:style-name="Standard">l'alta idealità che vi sublima?</text:p>
      <text:p text:style-name="Standard">Ahimè tutto quel fango, altere nubi,</text:p>
      <text:p text:style-name="Standard">(colla che i piedi attacca dei mortali</text:p>
      <text:p text:style-name="Standard">a questa enorme trottola sciocchissima</text:p>
      <text:p text:style-name="Standard">per gli spazi lanciata a raggirarsi</text:p>
      <text:p text:style-name="Standard">in eterno) da voi, da voi diviene.</text:p>
      <text:p text:style-name="Standard">Oggi non scenderò: Socchiudo gli occhi,</text:p>
      <text:p text:style-name="Standard">e mi pare d'assistere da l'alto</text:p>
      <text:p text:style-name="Standard">ad un sedizioso di formiche</text:p>
      <text:p text:style-name="Standard">commovimento. Oh via! formiche... È troppo:</text:p>
      <text:p text:style-name="Standard">Chi mi dice che giù, tra tanta gente</text:p>
      <text:p text:style-name="Standard">non possa a un tratto capitare un qualche</text:p>
      <text:p text:style-name="Standard">grand'uomo? È ben probabile: in Italia,</text:p>
      <text:p text:style-name="Standard">al dì d'oggi i grand'uomini si contano</text:p>
      <text:p text:style-name="Standard">a centinaia di migliaia, e ovunque</text:p>
      <text:p text:style-name="Standard">se ne incontrano, e sempre. Quando meno</text:p>
      <text:p text:style-name="Standard">te l'aspetti, t’imbatti, a mo' d'esempio,</text:p>
      <text:p text:style-name="Standard"><text:soft-page-break/>in un che a prima vista un onest'uomo</text:p>
      <text:p text:style-name="Standard">diresti – e bene – trema – egli è quel tale</text:p>
      <text:p text:style-name="Standard">poeta, o mettiamo, quel pittore,</text:p>
      <text:p text:style-name="Standard">quello scultor di cui parlò pur ieri</text:p>
      <text:p text:style-name="Standard">tutto il mondo – e l'han fatto senatore.</text:p>
      <text:p text:style-name="Standard">Ma un cane oggi non v'è che lo rammenti.</text:p>
      <text:p text:style-name="Standard">– Buona gente, fermatevi un istante</text:p>
      <text:p text:style-name="Standard">sotto la mia finestra, e udite, udite:</text:p>
      <text:p text:style-name="Standard">Ho perduto tra voi, come si perde</text:p>
      <text:p text:style-name="Standard">una berretta o una parrucca, il mio</text:p>
      <text:p text:style-name="Standard">cervello e de la vita il vero scopo.</text:p>
      <text:p text:style-name="Standard">Ora, a voi: Getto quanto mi rimane</text:p>
      <text:p text:style-name="Standard">in sen d'affetti: amore, odî , speranze,</text:p>
      <text:p text:style-name="Standard">desideri, virtù, vizî, ogni cosa,</text:p>
      <text:p text:style-name="Standard">e il vile ossequio che prestai per tanto</text:p>
      <text:p text:style-name="Standard">tempo a le vostre leggi! A voi: Dal viso</text:p>
      <text:p text:style-name="Standard">la maschera, or compunta or gioviale,</text:p>
      <text:p text:style-name="Standard">mi strappo – e ve l'avvento: La portai</text:p>
      <text:p text:style-name="Standard">già troppo; e sol con essa vi baciai...</text:p>
      <text:p text:style-name="Standard">Raccattatela or voi –vi farà ancora</text:p>
      <text:p text:style-name="Standard">un benevolo ed ultimo sorriso,</text:p>
      <text:p text:style-name="Standard">e vi dirà: «Buon dì, cari fratelli;</text:p>
      <text:p text:style-name="Standard">Dio vi conservi lungamente sani»</text:p>
      <text:p text:style-name="Standard">Tutto, tutto vi getto, onesta gente;</text:p>
      <text:p text:style-name="Standard">ma i miei pensieri no – sarebber pioggia</text:p>
      <text:p text:style-name="Standard">di ciottoli roventi su di voi.</text:p>
      <text:p text:style-name="Standard">Fango e menzogna costà giù s'impasta,</text:p>
      <text:p text:style-name="Standard">e novi figli crescono a la patria.</text:p>
      <text:p text:style-name="Standard">Io sto, qui, in alto. – O centenari corvi,</text:p>
      <text:p text:style-name="Standard"><text:soft-page-break/>che raccogliete il vol su i campanili</text:p>
      <text:p text:style-name="Standard">de le romane chiese, e accoccolati</text:p>
      <text:p text:style-name="Standard">su le croci di ferro o su le teste</text:p>
      <text:p text:style-name="Standard">de le marmoree sante, ruminate</text:p>
      <text:p text:style-name="Standard">di tanti anni gli eventi e i fasti novi</text:p>
      <text:p text:style-name="Standard">di questa eterna Roma; a voi do in pasto,</text:p>
      <text:p text:style-name="Standard">neri corvi, il cuor mio. su, su, volate,</text:p>
      <text:p text:style-name="Standard">e gracchiate, e gracchiate a piena gola,</text:p>
      <text:p text:style-name="Standard">da un capo a l'altro la città correndo,</text:p>
      <text:p text:style-name="ultimo">ciò che del mondo e ciò che de la vita</text:p>
      <text:p text:style-name="ultimo">un illuso pensò. – Chiudo le imposte.</text:p>
      <text:h text:style-name="P46" text:outline-level="1">IX. È troppo poco un secolo. Mill'anni</text:h>
      <text:p text:style-name="Standard">È troppo poco un secolo. Mill'anni,</text:p>
      <text:p text:style-name="Standard">due, tremil'anni sono troppo pochi.</text:p>
      <text:p text:style-name="Standard">Voglio viver di più. Voglio in eterno</text:p>
      <text:p text:style-name="Standard">far la memoria mia famosa e sacra.</text:p>
      <text:p text:style-name="Standard">Tardi nepoti dei nepoti miei,</text:p>
      <text:p text:style-name="Standard">io per voi scrivo, e mi rivolgo a voi.</text:p>
      <text:p text:style-name="Standard">(Tanto, i presenti badano a tutt'altro,</text:p>
      <text:p text:style-name="Standard">gente seria, sennata e positiva,</text:p>
      <text:p text:style-name="Standard">e non sanno che farsene di versi.)</text:p>
      <text:p text:style-name="Standard">Quegli autori, che scrissero al tempo</text:p>
      <text:p text:style-name="Standard">dei nei di seta nera e de le bianche</text:p>
      <text:p text:style-name="Standard">parrucche dal codino saltellante</text:p>
      <text:p text:style-name="Standard">dietro la nuca, si finsero mai</text:p>
      <text:p text:style-name="Standard">per avventura posteri conciati</text:p>
      <text:p text:style-name="Standard">sì come noi? Chi sa! Posteri, certo,</text:p>
      <text:p text:style-name="Standard">che al difetto d'un candido codino,</text:p>
      <text:p text:style-name="Standard">con una coda d'asino o di un lupo</text:p>
      <text:p text:style-name="Standard">furbescamente ascosa entro i calzoni</text:p>
      <text:p text:style-name="Standard">han supperito, eh via! già ne hanno avuto</text:p>
      <text:p text:style-name="Standard">ma lo sa Iddio (per modo avverbïale),</text:p>
      <text:p text:style-name="Standard">tardi nepoti dei nepoti miei,</text:p>
      <text:p text:style-name="Standard">che sorte mai di coda avrete voi!</text:p>
      <text:p text:style-name="Standard">Comunque sia, vi prendo con le buone;</text:p>
      <text:p text:style-name="Standard"><text:soft-page-break/>e chiudo gli occhi e sogno l'avvenire:</text:p>
      <text:p text:style-name="Standard">Che posteri per bene! Da per tutto,</text:p>
      <text:p text:style-name="Standard">ovunque l'occhio volgo, è il libro mio;</text:p>
      <text:p text:style-name="Standard">in ogni scuola, in ogni biblioteca,</text:p>
      <text:p text:style-name="Standard">ed in ogni domestico scaffale,</text:p>
      <text:p text:style-name="Standard">ne le vetrine dei librai, tra i novi</text:p>
      <text:p text:style-name="Standard">volumetti dei miei bravi nepoti,</text:p>
      <text:p text:style-name="Standard">proprio ovunque, perfin nei salumai.</text:p>
      <text:p text:style-name="Standard">Su le nuove facciate dei palagi;</text:p>
      <text:p text:style-name="Standard">giù giù da le grondaie al marciapiedi,</text:p>
      <text:p text:style-name="Standard">son trascritti i miei versi; e su ogni porta</text:p>
      <text:p text:style-name="Standard">Mercurio novo, ride ai rispettosi</text:p>
      <text:p text:style-name="Standard">nepoti la mia imagine adorata.</text:p>
      <text:p text:style-name="Standard">Abolite le carte da parato,</text:p>
      <text:p text:style-name="Standard">le pareti domestiche son tante</text:p>
      <text:p text:style-name="Standard">dei miei volumi squadernate pagine.</text:p>
      <text:p text:style-name="Standard">Ogni onesto mortale sa a memoria</text:p>
      <text:p text:style-name="Standard">questo o quel canto, a seconda dei gusti,</text:p>
      <text:p text:style-name="Standard">e se lo rode seco pienamente.</text:p>
      <text:p text:style-name="Standard">Per le vie, per le piazze, in su la sera,</text:p>
      <text:p text:style-name="Standard">odo come un susurro d'alveare,</text:p>
      <text:p text:style-name="Standard">un basso salmeggiar d'anime buone:</text:p>
      <text:p text:style-name="Standard">Sono i posteri miei, con sotto il braccio</text:p>
      <text:p text:style-name="Standard">il mio libro immortal, che, serî, vanno</text:p>
      <text:p text:style-name="Standard">per la città in riposo recitando,</text:p>
      <text:p text:style-name="Standard">a un bel chiaro di luna, i versi miei.</text:p>
      <text:p text:style-name="Standard">Ma ahimè, s'annebbia il sogno! Che è accaduto?</text:p>
      <text:p text:style-name="Standard">Mi scampi il cielo! È il finimondo! il fini...</text:p>
      <text:p text:style-name="Standard">Or che ci penso! e come farò io</text:p>
      <text:p text:style-name="ultimo"><text:soft-page-break/>quando il sol sarà spento e l'altre stelle,</text:p>
      <text:p text:style-name="ultimo">e non avrò più posteri nè fama?</text:p>
      <text:h text:style-name="P46" text:outline-level="1">SOLITARIA</text:h>
      <text:p text:style-name="P31">Eterno immenso e vario</text:p>
      <text:p text:style-name="Standard">comporre un canto solo, e tutta in quello</text:p>
      <text:p text:style-name="Standard">chiuder l'anima, come in uno snello</text:p>
      <text:p text:style-name="P33">bel vaso cinerario:</text:p>
      <text:p text:style-name="Standard">questo vorrei; ma de l'umane genti</text:p>
      <text:p text:style-name="Standard">raccoglier pria, perchè il perenne canto</text:p>
      <text:p text:style-name="Standard">tragga voce da loro e vivi accenti,</text:p>
      <text:p text:style-name="Standard">i pensieri e gli affetti e gli odî e il pianto.</text:p>
      <text:p text:style-name="Standard">Questo. Ed a te, profonda notte, in vano</text:p>
      <text:p text:style-name="Standard">su noi pregata senza dipartita,</text:p>
      <text:p text:style-name="Standard">dire co 'l poderoso canto umano</text:p>
      <text:p text:style-name="ultimo">la vanità de l'essere infini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3" svg:font-family="'Times New Roman'" style:font-adornments="Normale" style:font-family-generic="roman"/>
    <style:font-face style:name="AR PL SungtiL GB" svg:font-family="'AR PL SungtiL GB'" style:font-family-generic="modern" style:font-pitch="fixed"/>
    <style:font-face style:name="Courier New2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cfe7f5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hyphenation-ladder-count="no-limit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sto_20_normale1" style:display-name="Testo normale1" style:family="paragraph" style:parent-style-name="Standard">
      <style:paragraph-properties fo:orphans="2" fo:widows="2"/>
      <style:text-properties style:use-window-font-color="true" style:font-name="Courier New1" fo:font-family="'Courier New'" style:font-family-generic="modern" fo:font-size="10pt" style:font-name-asian="Arial2" style:font-family-asian="Arial" style:font-family-generic-asian="swiss" style:font-pitch-asian="variable" style:font-size-asian="10pt" style:font-name-complex="Courier New1" style:font-family-complex="'Courier New'" style:font-family-generic-complex="modern" style:font-size-complex="10pt"/>
    </style:style>
    <style:style style:name="ultimo_20_verso" style:display-name="ultimo verso" style:family="paragraph" style:parent-style-name="Testo_20_normale1">
      <style:paragraph-properties fo:margin-top="0cm" fo:margin-bottom="0.4cm" loext:contextual-spacing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Heading_20_9" style:display-name="Heading 9" style:family="paragraph" style:parent-style-name="Standard" style:next-style-name="Standard" style:list-style-name="WW8Num1" style:class="text">
      <style:paragraph-properties fo:margin-top="0.4cm" fo:margin-bottom="0.4cm" loext:contextual-spacing="false" fo:text-align="center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numero" style:family="paragraph" style:parent-style-name="Heading_20_9" style:list-style-name="">
      <style:paragraph-properties fo:margin-left="0cm" fo:margin-right="0cm" fo:margin-top="0cm" fo:margin-bottom="0.4cm" loext:contextual-spacing="false" fo:text-align="center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4pt" style:font-name-asian="Arial2" style:font-family-asian="Arial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etto" style:family="paragraph" style:parent-style-name="Testo_20_normale1">
      <style:paragraph-properties fo:margin-left="0cm" fo:margin-right="0.3cm" fo:margin-top="0cm" fo:margin-bottom="0.499cm" loext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rimo_20_verso" style:display-name="primo verso" style:family="paragraph" style:parent-style-name="Testo_20_normale1">
      <style:paragraph-properties fo:margin-top="0.4cm" fo:margin-bottom="0cm" loext:contextual-spacing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verso_20_centrato" style:display-name="verso centrato" style:family="paragraph" style:parent-style-name="Testo_20_normale1">
      <style:paragraph-properties fo:margin-top="0cm" fo:margin-bottom="0.4cm" loext:contextual-spacing="false"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asterischi" style:family="paragraph" style:parent-style-name="verso_20_centrato">
      <style:paragraph-properties fo:margin-top="0cm" fo:margin-bottom="0.3cm" loext:contextual-spacing="false"/>
    </style:style>
    <style:style style:name="ultimo" style:family="paragraph" style:parent-style-name="ultimo_20_verso"/>
    <style:style style:name="Preformatted_20_Text" style:display-name="Preformatted Text" style:family="paragraph" style:parent-style-name="Standard" style:class="html">
      <loext:graphic-properties draw:fill="none" draw:fill-color="#cfe7f5"/>
      <style:paragraph-properties fo:margin-left="0.499cm" fo:margin-right="0cm" fo:margin-top="0cm" fo:margin-bottom="0cm" loext:contextual-spacing="false" fo:text-align="start" style:justify-single-word="false" fo:hyphenation-ladder-count="no-limit" fo:text-indent="-0.499cm" style:auto-text-indent="false" fo:background-color="transparent" style:shadow="none">
        <style:tab-stops/>
      </style:paragraph-properties>
      <style:text-properties style:font-name="Times New Roman" fo:font-family="'Times New Roman'" style:font-family-generic="roman" style:font-pitch="variable" fo:font-size="14pt" fo:language="it" fo:country="IT" style:font-name-asian="AR PL SungtiL GB" style:font-family-asian="'AR PL SungtiL GB'" style:font-family-generic-asian="modern" style:font-pitch-asian="fixed" style:font-size-asian="14pt" style:font-name-complex="Liberation Mono" style:font-family-complex="'Liberation Mono'" style:font-family-generic-complex="modern" style:font-pitch-complex="fixed" style:font-size-complex="14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1" style:display-name="Car. predefinito paragrafo1" style:family="text"/>
    <style:style style:name="Titolo_20_9_20_Carattere" style:display-name="Titolo 9 Carattere" style:family="text" style:parent-style-name="Car._20_predefinito_20_paragrafo1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4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7-10-25T10:46:35.248772155</dc:date>
    <meta:editing-duration>PT17H57M8S</meta:editing-duration>
    <meta:editing-cycles>144</meta:editing-cycles>
    <meta:generator>NeoOffice/3.2017.3$MacOSX_X86_64 NeoOffice_project/0</meta:generator>
    <dc:title>E-book campione Liber Liber</dc:title>
    <meta:document-statistic meta:table-count="0" meta:image-count="1" meta:object-count="0" meta:page-count="140" meta:paragraph-count="2357" meta:word-count="14121" meta:character-count="77208" meta:non-whitespace-character-count="65406"/>
    <meta:user-defined meta:name="Info 1"/>
    <meta:user-defined meta:name="Info 2"/>
    <meta:user-defined meta:name="Info 3"/>
    <meta:user-defined meta:name="Info 4"/>
  </office:meta>
</office:document-meta>
</file>