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5520000083472F659B0.png"/>
  <manifest:file-entry manifest:media-type="image/png" manifest:full-path="Pictures/100002000000017700000096EA0B4C4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New3" svg:font-family="'Courier New'"/>
    <style:font-face style:name="OpenSymbol" svg:font-family="OpenSymbol"/>
    <style:font-face style:name="Tahoma2" svg:font-family="Tahoma"/>
    <style:font-face style:name="Courier New1" svg:font-family="'Courier New'" style:font-family-generic="modern"/>
    <style:font-face style:name="MS Mincho1" svg:font-family="'MS Mincho', 'ＭＳ 明朝'" style:font-family-generic="modern"/>
    <style:font-face style:name="Courier New2" svg:font-family="'Courier New'" style:font-family-generic="modern" style:font-pitch="fixed"/>
    <style:font-face style:name="Courier New" svg:font-family="'Courier New'" style:font-adornments="Normale" style:font-family-generic="modern" style:font-pitch="fixed"/>
    <style:font-face style:name="OpenSymbol1" svg:font-family="OpenSymbol" style:font-pitch="variable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Arial" svg:font-family="Arial" style:font-adornments="Normale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.101cm" fo:margin-bottom="0cm" fo:text-align="center" style:justify-single-word="false"/>
      <style:text-properties fo:font-size="11pt" style:font-size-asian="11pt" style:font-size-complex="11pt"/>
    </style:style>
    <style:style style:name="P2" style:family="paragraph" style:parent-style-name="LL_3a__20_sponsor_20_pre">
      <style:paragraph-properties fo:break-before="page"/>
    </style:style>
    <style:style style:name="P3" style:family="paragraph" style:parent-style-name="Titoletto">
      <style:paragraph-properties fo:break-before="page"/>
    </style:style>
    <style:style style:name="P4" style:family="paragraph" style:parent-style-name="Title" style:master-page-name="">
      <style:paragraph-properties style:page-number="auto" fo:break-before="page"/>
    </style:style>
    <style:style style:name="P5" style:family="paragraph" style:parent-style-name="numero" style:master-page-name="">
      <style:paragraph-properties style:page-number="auto" fo:break-before="page"/>
    </style:style>
    <style:style style:name="P6" style:family="paragraph" style:parent-style-name="Standard" style:master-page-name="">
      <style:paragraph-properties fo:text-align="end" style:justify-single-word="false" style:page-number="auto" fo:break-before="page"/>
      <style:text-properties fo:language="de" fo:country="DE" fo:font-style="italic" style:font-style-asian="italic" style:font-style-complex="italic"/>
    </style:style>
    <style:style style:name="P7" style:family="paragraph" style:parent-style-name="numero" style:master-page-name="">
      <style:paragraph-properties style:page-number="auto" fo:break-before="auto" fo:break-after="auto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text-properties fo:font-style="italic" style:font-style-asian="italic" style:font-style-complex="italic"/>
    </style:style>
    <style:style style:name="P11" style:family="paragraph" style:parent-style-name="Standard">
      <style:paragraph-properties fo:text-align="end" style:justify-single-word="false"/>
      <style:text-properties fo:font-style="italic" style:font-style-asian="italic" style:font-style-complex="italic"/>
    </style:style>
    <style:style style:name="P12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P13" style:family="paragraph" style:parent-style-name="Standard">
      <style:text-properties fo:language="fr" fo:country="FR"/>
    </style:style>
    <style:style style:name="P14" style:family="paragraph" style:parent-style-name="Standard">
      <style:text-properties fo:language="pt" fo:country="PT"/>
    </style:style>
    <style:style style:name="P15" style:family="paragraph" style:parent-style-name="Standard">
      <style:text-properties fo:language="es" fo:country="ES"/>
    </style:style>
    <style:style style:name="P16" style:family="paragraph" style:parent-style-name="Standard">
      <style:text-properties fo:font-size="11pt" fo:font-style="italic" style:font-size-asian="11pt" style:font-style-asian="italic" style:font-size-complex="11pt" style:font-style-complex="italic"/>
    </style:style>
    <style:style style:name="P17" style:family="paragraph" style:parent-style-name="Standard">
      <style:paragraph-properties fo:text-align="center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P18" style:family="paragraph" style:parent-style-name="Standard">
      <style:paragraph-properties fo:text-align="end" style:justify-single-word="false"/>
      <style:text-properties fo:language="de" fo:country="DE" fo:font-style="italic" style:font-style-asian="italic" style:font-style-complex="italic"/>
    </style:style>
    <style:style style:name="P19" style:family="paragraph" style:parent-style-name="Standard">
      <style:paragraph-properties fo:text-align="center" style:justify-single-word="false"/>
      <style:text-properties fo:language="de" fo:country="DE" fo:font-style="italic" style:font-style-asian="italic" style:font-style-complex="italic"/>
    </style:style>
    <style:style style:name="P20" style:family="paragraph" style:parent-style-name="Standard">
      <style:paragraph-properties>
        <style:tab-stops>
          <style:tab-stop style:position="17cm"/>
        </style:tab-stops>
      </style:paragraph-properties>
    </style:style>
    <style:style style:name="P21" style:family="paragraph" style:parent-style-name="Standard">
      <style:text-properties fo:language="en" fo:country="US"/>
    </style:style>
    <style:style style:name="P22" style:family="paragraph" style:parent-style-name="Standard">
      <style:paragraph-properties>
        <style:tab-stops>
          <style:tab-stop style:position="4.251cm"/>
        </style:tab-stops>
      </style:paragraph-properties>
    </style:style>
    <style:style style:name="P23" style:family="paragraph" style:parent-style-name="Standard">
      <style:text-properties fo:letter-spacing="-0.014cm"/>
    </style:style>
    <style:style style:name="P24" style:family="paragraph" style:parent-style-name="Standard">
      <style:paragraph-properties>
        <style:tab-stops>
          <style:tab-stop style:position="17cm"/>
        </style:tab-stops>
      </style:paragraph-properties>
      <style:text-properties fo:letter-spacing="-0.014cm" style:letter-kerning="true"/>
    </style:style>
    <style:style style:name="P25" style:family="paragraph" style:parent-style-name="Standard">
      <style:text-properties fo:letter-spacing="-0.004cm"/>
    </style:style>
    <style:style style:name="P26" style:family="paragraph" style:parent-style-name="Standard">
      <style:paragraph-properties>
        <style:tab-stops>
          <style:tab-stop style:position="17cm"/>
        </style:tab-stops>
      </style:paragraph-properties>
      <style:text-properties fo:letter-spacing="-0.004cm"/>
    </style:style>
    <style:style style:name="P27" style:family="paragraph" style:parent-style-name="Standard">
      <style:text-properties fo:letter-spacing="-0.007cm"/>
    </style:style>
    <style:style style:name="P28" style:family="paragraph" style:parent-style-name="Standard">
      <style:paragraph-properties>
        <style:tab-stops>
          <style:tab-stop style:position="17cm"/>
        </style:tab-stops>
      </style:paragraph-properties>
      <style:text-properties fo:letter-spacing="-0.007cm"/>
    </style:style>
    <style:style style:name="P29" style:family="paragraph" style:parent-style-name="Standard">
      <style:text-properties fo:letter-spacing="-0.011cm"/>
    </style:style>
    <style:style style:name="P30" style:family="paragraph" style:parent-style-name="Standard">
      <style:text-properties fo:letter-spacing="-0.018cm"/>
    </style:style>
    <style:style style:name="P31" style:family="paragraph" style:parent-style-name="Standard">
      <style:text-properties fo:letter-spacing="-0.028cm"/>
    </style:style>
    <style:style style:name="P32" style:family="paragraph" style:parent-style-name="Standard">
      <style:text-properties style:font-name="Times New Roman"/>
    </style:style>
    <style:style style:name="P33" style:family="paragraph" style:parent-style-name="Standard">
      <style:text-properties fo:font-size="14pt" style:font-size-asian="14pt" style:font-size-complex="12pt"/>
    </style:style>
    <style:style style:name="P34" style:family="paragraph" style:parent-style-name="Standard">
      <style:paragraph-properties fo:margin-left="3.752cm" fo:margin-right="0cm" fo:text-indent="0cm" style:auto-text-indent="false"/>
    </style:style>
    <style:style style:name="P35" style:family="paragraph" style:parent-style-name="Testo_20_normale1">
      <style:paragraph-properties fo:margin-left="3.752cm" fo:margin-right="0cm" fo:text-indent="0cm" style:auto-text-indent="false"/>
      <style:text-properties style:font-name="Times New Roman" fo:font-size="14pt" style:font-size-asian="14pt" style:font-name-complex="Times New Roman" style:font-size-complex="12pt"/>
    </style:style>
    <style:style style:name="P36" style:family="paragraph" style:parent-style-name="Standard">
      <style:paragraph-properties fo:margin-left="2.477cm" fo:margin-right="0cm" fo:text-indent="1.27cm" style:auto-text-indent="false"/>
    </style:style>
    <style:style style:name="P37" style:family="paragraph" style:parent-style-name="Standard">
      <style:paragraph-properties fo:margin-left="3.725cm" fo:margin-right="0cm" fo:text-indent="0.021cm" style:auto-text-indent="false"/>
    </style:style>
    <style:style style:name="P38" style:family="paragraph" style:parent-style-name="Standard">
      <style:paragraph-properties fo:margin-left="2.455cm" fo:margin-right="0cm" fo:text-indent="1.27cm" style:auto-text-indent="false"/>
    </style:style>
    <style:style style:name="P39" style:family="paragraph" style:parent-style-name="Standard">
      <style:paragraph-properties fo:margin-left="0.501cm" fo:margin-right="0cm" fo:text-indent="0cm" style:auto-text-indent="false"/>
    </style:style>
    <style:style style:name="P40" style:family="paragraph" style:parent-style-name="Standard">
      <style:paragraph-properties fo:margin-left="0.254cm" fo:margin-right="0cm" fo:text-indent="0cm" style:auto-text-indent="false"/>
    </style:style>
    <style:style style:name="P41" style:family="paragraph" style:parent-style-name="Standard">
      <style:paragraph-properties fo:margin-left="0.254cm" fo:margin-right="0cm" fo:text-align="center" style:justify-single-word="false" fo:text-indent="0cm" style:auto-text-indent="false"/>
    </style:style>
    <style:style style:name="P42" style:family="paragraph" style:parent-style-name="Standard">
      <style:paragraph-properties fo:margin-left="0.254cm" fo:margin-right="0cm" fo:text-align="center" style:justify-single-word="false" fo:text-indent="0cm" style:auto-text-indent="false"/>
      <style:text-properties fo:font-size="11pt" fo:font-style="italic" style:font-size-asian="11pt" style:font-style-asian="italic" style:font-size-complex="11pt" style:font-style-complex="italic"/>
    </style:style>
    <style:style style:name="P43" style:family="paragraph" style:parent-style-name="Standard">
      <style:paragraph-properties fo:margin-left="0.254cm" fo:margin-right="0cm" fo:text-indent="0cm" style:auto-text-indent="false"/>
      <style:text-properties fo:language="es" fo:country="ES"/>
    </style:style>
    <style:style style:name="P44" style:family="paragraph" style:parent-style-name="Standard">
      <style:paragraph-properties fo:margin-left="0.254cm" fo:margin-right="0cm" fo:text-align="center" style:justify-single-word="false" fo:text-indent="0cm" style:auto-text-indent="false"/>
      <style:text-properties fo:language="es" fo:country="ES"/>
    </style:style>
    <style:style style:name="P45" style:family="paragraph" style:parent-style-name="Standard">
      <style:paragraph-properties fo:margin-left="-0.635cm" fo:margin-right="0cm" fo:text-indent="0.635cm" style:auto-text-indent="false"/>
    </style:style>
    <style:style style:name="P46" style:family="paragraph" style:parent-style-name="Standard">
      <style:paragraph-properties fo:margin-left="0.751cm" fo:margin-right="0cm" fo:text-indent="0cm" style:auto-text-indent="false"/>
    </style:style>
    <style:style style:name="P47" style:family="paragraph" style:parent-style-name="Standard">
      <style:paragraph-properties fo:margin-left="1.249cm" fo:margin-right="0cm" fo:text-indent="1.249cm" style:auto-text-indent="false"/>
    </style:style>
    <style:style style:name="P48" style:family="paragraph" style:parent-style-name="Standard">
      <style:paragraph-properties fo:margin-left="3.747cm" fo:margin-right="0cm" fo:text-indent="1.249cm" style:auto-text-indent="false"/>
    </style:style>
    <style:style style:name="P49" style:family="paragraph" style:parent-style-name="Standard">
      <style:paragraph-properties fo:margin-left="2.498cm" fo:margin-right="0cm" fo:text-indent="1.249cm" style:auto-text-indent="false"/>
    </style:style>
    <style:style style:name="P50" style:family="paragraph" style:parent-style-name="Standard">
      <style:paragraph-properties fo:margin-left="2.498cm" fo:margin-right="0cm" fo:text-indent="1.249cm" style:auto-text-indent="false"/>
      <style:text-properties fo:font-style="italic" style:font-style-asian="italic" style:font-style-complex="italic"/>
    </style:style>
    <style:style style:name="P51" style:family="paragraph" style:parent-style-name="Testo_20_normale1">
      <style:paragraph-properties fo:margin-left="2.498cm" fo:margin-right="0cm" fo:text-indent="1.249cm" style:auto-text-indent="false"/>
      <style:text-properties style:font-name="Times New Roman" fo:font-size="14pt" style:font-size-asian="14pt" style:font-name-complex="Times New Roman" style:font-size-complex="12pt"/>
    </style:style>
    <style:style style:name="P52" style:family="paragraph" style:parent-style-name="Standard">
      <style:paragraph-properties fo:margin-left="0cm" fo:margin-right="0cm" fo:text-indent="1.249cm" style:auto-text-indent="false"/>
    </style:style>
    <style:style style:name="P53" style:family="paragraph" style:parent-style-name="Standard">
      <style:paragraph-properties fo:margin-left="0cm" fo:margin-right="0cm" fo:text-indent="1.249cm" style:auto-text-indent="false"/>
      <style:text-properties fo:font-style="italic" style:font-style-asian="italic" style:font-style-complex="italic"/>
    </style:style>
    <style:style style:name="P54" style:family="paragraph" style:parent-style-name="Standard">
      <style:paragraph-properties fo:margin-left="0cm" fo:margin-right="0cm" fo:text-indent="1.249cm" style:auto-text-indent="false"/>
      <style:text-properties fo:language="es" fo:country="ES"/>
    </style:style>
    <style:style style:name="P55" style:family="paragraph" style:parent-style-name="Testo_20_normale1">
      <style:paragraph-properties fo:margin-left="0cm" fo:margin-right="0cm" fo:text-indent="1.249cm" style:auto-text-indent="false"/>
    </style:style>
    <style:style style:name="P56" style:family="paragraph" style:parent-style-name="Testo_20_normale1">
      <style:paragraph-properties fo:margin-left="0cm" fo:margin-right="0cm" fo:text-indent="1.249cm" style:auto-text-indent="false"/>
      <style:text-properties style:font-name="Times New Roman" fo:font-size="14pt" style:font-size-asian="14pt" style:font-name-complex="Times New Roman" style:font-size-complex="12pt"/>
    </style:style>
    <style:style style:name="P57" style:family="paragraph" style:parent-style-name="Testo_20_normale1">
      <style:paragraph-properties fo:margin-left="0cm" fo:margin-right="0cm" fo:text-align="center" style:justify-single-word="false" fo:text-indent="1.249cm" style:auto-text-indent="false"/>
      <style:text-properties style:font-name="Times New Roman" fo:font-size="14pt" style:font-size-asian="14pt" style:font-name-complex="Times New Roman" style:font-size-complex="12pt"/>
    </style:style>
    <style:style style:name="P58" style:family="paragraph" style:parent-style-name="Testo_20_normale1">
      <style:paragraph-properties fo:margin-left="0cm" fo:margin-right="0cm" fo:text-indent="1.249cm" style:auto-text-indent="false"/>
      <style:text-properties style:font-name="Times New Roman" fo:font-size="14pt" fo:language="pt" fo:country="PT" style:font-size-asian="14pt" style:font-name-complex="Times New Roman" style:font-size-complex="12pt"/>
    </style:style>
    <style:style style:name="P59" style:family="paragraph" style:parent-style-name="Standard">
      <style:paragraph-properties fo:margin-left="6.244cm" fo:margin-right="0cm" fo:text-indent="0cm" style:auto-text-indent="false"/>
    </style:style>
    <style:style style:name="P60" style:family="paragraph" style:parent-style-name="Standard">
      <style:paragraph-properties fo:margin-left="6.244cm" fo:margin-right="0cm" fo:text-align="start" style:justify-single-word="false" fo:text-indent="0cm" style:auto-text-indent="false"/>
    </style:style>
    <style:style style:name="P61" style:family="paragraph" style:parent-style-name="Standard">
      <style:paragraph-properties fo:margin-left="4.251cm" fo:margin-right="0cm" fo:text-indent="0cm" style:auto-text-indent="false"/>
    </style:style>
    <style:style style:name="P62" style:family="paragraph" style:parent-style-name="Standard">
      <style:paragraph-properties fo:margin-left="0.499cm" fo:margin-right="0cm" fo:text-indent="0cm" style:auto-text-indent="false"/>
    </style:style>
    <style:style style:name="P63" style:family="paragraph" style:parent-style-name="Standard">
      <style:paragraph-properties fo:margin-left="0.499cm" fo:margin-right="0cm" fo:text-indent="0cm" style:auto-text-indent="false"/>
      <style:text-properties fo:font-style="italic" style:font-style-asian="italic" style:font-style-complex="italic"/>
    </style:style>
    <style:style style:name="P64" style:family="paragraph" style:parent-style-name="Standard">
      <style:paragraph-properties fo:margin-left="0cm" fo:margin-right="0cm" fo:text-indent="0.995cm" style:auto-text-indent="false"/>
    </style:style>
    <style:style style:name="P65" style:family="paragraph" style:parent-style-name="Testo_20_normale1">
      <style:paragraph-properties fo:margin-left="1.27cm" fo:margin-right="0cm" fo:text-indent="0cm" style:auto-text-indent="false"/>
      <style:text-properties style:font-name="Times New Roman" fo:font-size="14pt" style:font-size-asian="14pt" style:font-name-complex="Times New Roman" style:font-size-complex="12pt"/>
    </style:style>
    <style:style style:name="P66" style:family="paragraph" style:parent-style-name="Standard">
      <style:paragraph-properties fo:margin-left="2cm" fo:margin-right="0cm" fo:text-indent="0cm" style:auto-text-indent="false"/>
    </style:style>
    <style:style style:name="P67" style:family="paragraph" style:parent-style-name="Standard">
      <style:paragraph-properties fo:margin-left="0.159cm" fo:margin-right="0cm" fo:text-indent="0cm" style:auto-text-indent="false"/>
    </style:style>
    <style:style style:name="P68" style:family="paragraph" style:parent-style-name="Standard">
      <style:paragraph-properties fo:margin-left="3cm" fo:margin-right="0cm" fo:text-indent="0cm" style:auto-text-indent="false">
        <style:tab-stops>
          <style:tab-stop style:position="6.133cm"/>
        </style:tab-stops>
      </style:paragraph-properties>
    </style:style>
    <style:style style:name="P69" style:family="paragraph" style:parent-style-name="Standard">
      <style:paragraph-properties fo:margin-left="2.656cm" fo:margin-right="0cm" fo:text-indent="1.09cm" style:auto-text-indent="false"/>
    </style:style>
    <style:style style:name="P70" style:family="paragraph" style:parent-style-name="Standard">
      <style:paragraph-properties fo:margin-left="6.244cm" fo:margin-right="0cm" fo:text-align="center" style:justify-single-word="false" fo:text-indent="1.249cm" style:auto-text-indent="false"/>
    </style:style>
    <style:style style:name="P71" style:family="paragraph" style:parent-style-name="Standard">
      <style:paragraph-properties fo:margin-left="2.501cm" fo:margin-right="0cm" fo:text-indent="0cm" style:auto-text-indent="false"/>
    </style:style>
    <style:style style:name="P72" style:family="paragraph" style:parent-style-name="Standard">
      <style:paragraph-properties fo:margin-left="0cm" fo:margin-right="0cm" fo:text-indent="3cm" style:auto-text-indent="false"/>
    </style:style>
    <style:style style:name="P73" style:family="paragraph" style:parent-style-name="Standard">
      <style:paragraph-properties fo:margin-left="0cm" fo:margin-right="0cm" fo:text-indent="3cm" style:auto-text-indent="false"/>
      <style:text-properties fo:language="pt" fo:country="PT"/>
    </style:style>
    <style:style style:name="P74" style:family="paragraph" style:parent-style-name="Standard">
      <style:paragraph-properties fo:margin-left="0cm" fo:margin-right="0cm" fo:margin-top="0.4cm" fo:margin-bottom="0cm" fo:text-indent="3cm" style:auto-text-indent="false"/>
    </style:style>
    <style:style style:name="P75" style:family="paragraph" style:parent-style-name="Standard">
      <style:paragraph-properties fo:margin-left="0cm" fo:margin-right="0cm" fo:margin-top="0cm" fo:margin-bottom="0.4cm" fo:text-indent="3cm" style:auto-text-indent="false"/>
    </style:style>
    <style:style style:name="P76" style:family="paragraph" style:parent-style-name="Standard">
      <style:paragraph-properties fo:margin-left="0cm" fo:margin-right="0cm" fo:text-indent="4.251cm" style:auto-text-indent="false"/>
    </style:style>
    <style:style style:name="P77" style:family="paragraph" style:parent-style-name="Standard">
      <style:paragraph-properties fo:margin-left="0cm" fo:margin-right="0cm" fo:text-indent="4.001cm" style:auto-text-indent="false"/>
    </style:style>
    <style:style style:name="P78" style:family="paragraph" style:parent-style-name="Standard">
      <style:paragraph-properties fo:margin-left="0cm" fo:margin-right="0cm" fo:text-indent="8.251cm" style:auto-text-indent="false"/>
    </style:style>
    <style:style style:name="P79" style:family="paragraph" style:parent-style-name="Corpo_20_del_20_testo_20_21">
      <style:paragraph-properties fo:margin-left="0cm" fo:margin-right="0cm" fo:text-indent="6.251cm" style:auto-text-indent="false"/>
      <style:text-properties style:font-name="Times New Roman" fo:font-size="14pt" style:font-size-asian="14pt" style:font-name-complex="Times New Roman" style:font-size-complex="12pt"/>
    </style:style>
    <style:style style:name="P80" style:family="paragraph" style:parent-style-name="Standard">
      <style:paragraph-properties fo:margin-left="0cm" fo:margin-right="0cm" fo:text-indent="3.251cm" style:auto-text-indent="false"/>
    </style:style>
    <style:style style:name="P81" style:family="paragraph" style:parent-style-name="Standard">
      <style:paragraph-properties fo:margin-left="0cm" fo:margin-right="0cm" fo:text-indent="6.502cm" style:auto-text-indent="false"/>
    </style:style>
    <style:style style:name="P82" style:family="paragraph" style:parent-style-name="Standard">
      <style:paragraph-properties fo:margin-left="0cm" fo:margin-right="0cm" fo:text-indent="5.752cm" style:auto-text-indent="false"/>
    </style:style>
    <style:style style:name="P83" style:family="paragraph" style:parent-style-name="Standard">
      <style:paragraph-properties fo:margin-left="0cm" fo:margin-right="0cm" fo:text-indent="5.502cm" style:auto-text-indent="false"/>
    </style:style>
    <style:style style:name="P84" style:family="paragraph" style:parent-style-name="Standard">
      <style:paragraph-properties fo:margin-left="0cm" fo:margin-right="0cm" fo:text-indent="3.501cm" style:auto-text-indent="false"/>
    </style:style>
    <style:style style:name="P85" style:family="paragraph" style:parent-style-name="Standard">
      <style:paragraph-properties fo:margin-left="0cm" fo:margin-right="0cm" fo:text-indent="2.251cm" style:auto-text-indent="false"/>
    </style:style>
    <style:style style:name="P86" style:family="paragraph" style:parent-style-name="Standard">
      <style:paragraph-properties fo:margin-left="0cm" fo:margin-right="0cm" fo:text-indent="6.752cm" style:auto-text-indent="false"/>
    </style:style>
    <style:style style:name="P87" style:family="paragraph" style:parent-style-name="Standard">
      <style:paragraph-properties fo:margin-left="1.501cm" fo:margin-right="0cm" fo:text-indent="0cm" style:auto-text-indent="false"/>
    </style:style>
    <style:style style:name="P88" style:family="paragraph" style:parent-style-name="Standard">
      <style:paragraph-properties fo:margin-left="0cm" fo:margin-right="0cm" fo:text-indent="1cm" style:auto-text-indent="false"/>
    </style:style>
    <style:style style:name="P89" style:family="paragraph" style:parent-style-name="Standard">
      <style:paragraph-properties fo:margin-left="0cm" fo:margin-right="0cm" fo:text-indent="1.251cm" style:auto-text-indent="false"/>
    </style:style>
    <style:style style:name="P90" style:family="paragraph" style:parent-style-name="Standard">
      <style:paragraph-properties fo:margin-left="0cm" fo:margin-right="0cm" fo:text-indent="3.752cm" style:auto-text-indent="false"/>
    </style:style>
    <style:style style:name="P91" style:family="paragraph" style:parent-style-name="Testo_20_normale1">
      <style:paragraph-properties fo:margin-left="0cm" fo:margin-right="0cm" fo:text-indent="3.752cm" style:auto-text-indent="false"/>
      <style:text-properties style:font-name="Times New Roman" fo:font-size="14pt" style:font-size-asian="14pt" style:font-name-complex="Times New Roman" style:font-size-complex="12pt"/>
    </style:style>
    <style:style style:name="P92" style:family="paragraph" style:parent-style-name="Testo_20_normale1">
      <style:paragraph-properties fo:margin-left="0cm" fo:margin-right="0cm" fo:text-indent="3.752cm" style:auto-text-indent="false"/>
      <style:text-properties style:font-name="Times New Roman" fo:font-size="14pt" fo:language="es" fo:country="ES" style:font-size-asian="14pt" style:font-name-complex="Times New Roman" style:font-size-complex="12pt"/>
    </style:style>
    <style:style style:name="P93" style:family="paragraph" style:parent-style-name="Standard">
      <style:paragraph-properties fo:margin-left="0cm" fo:margin-right="0cm" fo:text-indent="2.501cm" style:auto-text-indent="false"/>
    </style:style>
    <style:style style:name="P94" style:family="paragraph" style:parent-style-name="Standard" style:master-page-name="">
      <style:paragraph-properties fo:margin-left="0cm" fo:margin-right="0cm" fo:margin-top="0cm" fo:margin-bottom="0.4cm" fo:text-indent="2.501cm" style:auto-text-indent="false" style:page-number="auto"/>
    </style:style>
    <style:style style:name="P95" style:family="paragraph" style:parent-style-name="Standard">
      <style:paragraph-properties fo:margin-left="0cm" fo:margin-right="0cm" fo:text-indent="2cm" style:auto-text-indent="false"/>
    </style:style>
    <style:style style:name="P96" style:family="paragraph" style:parent-style-name="Standard">
      <style:paragraph-properties fo:margin-left="0cm" fo:margin-right="0cm" fo:margin-top="0cm" fo:margin-bottom="0.4cm" fo:text-indent="2cm" style:auto-text-indent="false"/>
    </style:style>
    <style:style style:name="P97" style:family="paragraph" style:parent-style-name="Standard">
      <style:paragraph-properties fo:margin-left="0.254cm" fo:margin-right="0cm" fo:text-indent="2.746cm" style:auto-text-indent="false"/>
    </style:style>
    <style:style style:name="P98" style:family="paragraph" style:parent-style-name="Standard">
      <style:paragraph-properties fo:margin-left="0cm" fo:margin-right="0cm" fo:text-indent="2.752cm" style:auto-text-indent="false"/>
    </style:style>
    <style:style style:name="P99" style:family="paragraph" style:parent-style-name="Standard">
      <style:paragraph-properties fo:margin-left="0.746cm" fo:margin-right="0cm" fo:text-indent="3cm" style:auto-text-indent="false"/>
    </style:style>
    <style:style style:name="P100" style:family="paragraph" style:parent-style-name="Standard" style:master-page-name="">
      <style:paragraph-properties fo:margin-left="0cm" fo:margin-right="0.661cm" fo:text-align="end" style:justify-single-word="false" fo:text-indent="0cm" style:auto-text-indent="false" style:page-number="auto" fo:break-before="page"/>
    </style:style>
    <style:style style:name="P101" style:family="paragraph" style:parent-style-name="Standard">
      <style:paragraph-properties fo:margin-left="0cm" fo:margin-right="0.661cm" fo:text-align="end" style:justify-single-word="false" fo:text-indent="0cm" style:auto-text-indent="false"/>
      <style:text-properties fo:language="fr" fo:country="FR"/>
    </style:style>
    <style:style style:name="P102" style:family="paragraph" style:parent-style-name="Standard">
      <style:paragraph-properties fo:margin-left="0cm" fo:margin-right="0.661cm" fo:text-align="end" style:justify-single-word="false" fo:text-indent="0cm" style:auto-text-indent="false"/>
    </style:style>
    <style:style style:name="P103" style:family="paragraph" style:parent-style-name="Testo_20_normale1">
      <style:paragraph-properties fo:text-align="center" style:justify-single-word="false"/>
      <style:text-properties style:font-name="Times New Roman" fo:font-size="26pt" style:font-size-asian="26pt" style:font-name-complex="Times New Roman" style:font-size-complex="26pt"/>
    </style:style>
    <style:style style:name="P104" style:family="paragraph" style:parent-style-name="Testo_20_normale1">
      <style:text-properties style:font-name="Times New Roman" fo:font-size="14pt" style:font-size-asian="14pt" style:font-name-complex="Times New Roman" style:font-size-complex="12pt"/>
    </style:style>
    <style:style style:name="P105" style:family="paragraph" style:parent-style-name="Testo_20_normale1">
      <style:paragraph-properties fo:text-align="center" style:justify-single-word="false"/>
      <style:text-properties style:font-name="Times New Roman" fo:font-size="14pt" style:font-size-asian="14pt" style:font-name-complex="Times New Roman" style:font-size-complex="12pt"/>
    </style:style>
    <style:style style:name="P106" style:family="paragraph" style:parent-style-name="Testo_20_normale1">
      <style:text-properties style:font-name="Times New Roman" fo:font-size="14pt" style:font-size-asian="14pt" style:font-size-complex="12pt"/>
    </style:style>
    <style:style style:name="P107" style:family="paragraph" style:parent-style-name="Testo_20_normale1">
      <style:text-properties style:font-name="Times New Roman" fo:font-size="14pt" fo:language="pt" fo:country="PT" style:font-size-asian="14pt" style:font-name-complex="Times New Roman" style:font-size-complex="12pt"/>
    </style:style>
    <style:style style:name="P108" style:family="paragraph" style:parent-style-name="Testo_20_normale1">
      <style:paragraph-properties fo:text-align="center" style:justify-single-word="false"/>
      <style:text-properties style:font-name="Times New Roman" fo:font-size="14pt" fo:language="pt" fo:country="PT" style:font-size-asian="14pt" style:font-name-complex="Times New Roman" style:font-size-complex="12pt"/>
    </style:style>
    <style:style style:name="P109" style:family="paragraph" style:parent-style-name="Testo_20_normale1">
      <style:text-properties style:font-name="Times New Roman" fo:font-size="14pt" fo:language="es" fo:country="ES" style:font-size-asian="14pt" style:font-name-complex="Times New Roman" style:font-size-complex="12pt"/>
    </style:style>
    <style:style style:name="P110" style:family="paragraph" style:parent-style-name="Testo_20_normale1">
      <style:paragraph-properties fo:margin-top="0cm" fo:margin-bottom="0.4cm"/>
      <style:text-properties style:font-name="Times New Roman" fo:font-size="14pt" style:font-size-asian="14pt" style:font-name-complex="Times New Roman" style:font-size-complex="12pt"/>
    </style:style>
    <style:style style:name="P111" style:family="paragraph" style:parent-style-name="ultimo_20_verso">
      <style:paragraph-properties fo:margin-top="0cm" fo:margin-bottom="0.4cm"/>
    </style:style>
    <style:style style:name="P112" style:family="paragraph" style:parent-style-name="Testo_20_normale1">
      <style:paragraph-properties fo:margin-top="0cm" fo:margin-bottom="0.3cm"/>
      <style:text-properties style:font-name="Times New Roman" fo:font-size="14pt" style:font-size-asian="14pt" style:font-name-complex="Times New Roman" style:font-size-complex="12pt"/>
    </style:style>
    <style:style style:name="P113" style:family="paragraph" style:parent-style-name="Testo_20_del_20_blocco1">
      <style:paragraph-properties fo:margin-left="0cm" fo:margin-right="0cm" fo:text-indent="0cm" style:auto-text-indent="false"/>
      <style:text-properties style:font-name="Times New Roman" fo:font-size="14pt" style:font-size-asian="14pt"/>
    </style:style>
    <style:style style:name="P114" style:family="paragraph" style:parent-style-name="Testo_20_del_20_blocco1">
      <style:paragraph-properties fo:margin-left="0cm" fo:margin-right="0cm" fo:text-indent="0cm" style:auto-text-indent="false"/>
      <style:text-properties style:font-name="Times New Roman" fo:font-size="14pt" style:font-size-asian="14pt" style:font-name-complex="Times New Roman"/>
    </style:style>
    <style:style style:name="P115" style:family="paragraph" style:parent-style-name="Testo_20_del_20_blocco1">
      <style:paragraph-properties fo:margin-left="0cm" fo:margin-right="0cm" fo:text-indent="0cm" style:auto-text-indent="false"/>
      <style:text-properties style:font-name="Times New Roman" fo:font-size="14pt" fo:language="pt" fo:country="PT" style:font-size-asian="14pt"/>
    </style:style>
    <style:style style:name="P116" style:family="paragraph" style:parent-style-name="Corpo_20_del_20_testo_20_21">
      <style:paragraph-properties fo:margin-left="0cm" fo:margin-right="0cm" fo:text-indent="0cm" style:auto-text-indent="false"/>
    </style:style>
    <style:style style:name="P117" style:family="paragraph" style:parent-style-name="Corpo_20_del_20_testo_20_21">
      <style:paragraph-properties fo:margin-left="0cm" fo:margin-right="0cm" fo:text-indent="0cm" style:auto-text-indent="false"/>
      <style:text-properties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P118" style:family="paragraph" style:parent-style-name="Corpo_20_del_20_testo_20_21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P119" style:family="paragraph" style:parent-style-name="Corpo_20_del_20_testo_20_21">
      <style:paragraph-properties fo:margin-left="0cm" fo:margin-right="0cm" fo:text-indent="0cm" style:auto-text-indent="false"/>
      <style:text-properties style:font-name="Times New Roman" fo:font-size="14pt" style:font-size-asian="14pt" style:font-name-complex="Times New Roman" style:font-size-complex="12pt"/>
    </style:style>
    <style:style style:name="P120" style:family="paragraph" style:parent-style-name="Corpo_20_del_20_testo_20_21">
      <style:paragraph-properties fo:margin-left="0cm" fo:margin-right="0cm" fo:text-align="end" style:justify-single-word="false" fo:text-indent="0cm" style:auto-text-indent="false"/>
      <style:text-properties style:font-name="Times New Roman" fo:font-size="14pt" style:font-size-asian="14pt" style:font-name-complex="Times New Roman" style:font-size-complex="12pt"/>
    </style:style>
    <style:style style:name="P121" style:family="paragraph" style:parent-style-name="Rientro_20_corpo_20_del_20_testo_20_21">
      <style:paragraph-properties fo:margin-left="0cm" fo:margin-right="0cm" fo:text-indent="0cm" style:auto-text-indent="false"/>
    </style:style>
    <style:style style:name="P122" style:family="paragraph" style:parent-style-name="Rientro_20_corpo_20_del_20_testo_20_21">
      <style:paragraph-properties fo:margin-left="0cm" fo:margin-right="0cm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123" style:family="paragraph" style:parent-style-name="Rientro_20_corpo_20_del_20_testo_20_21">
      <style:paragraph-properties fo:margin-left="0cm" fo:margin-right="0cm" fo:text-align="center" style:justify-single-word="false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124" style:family="paragraph" style:parent-style-name="Rientro_20_corpo_20_del_20_testo_20_31">
      <style:paragraph-properties fo:margin-left="0cm" fo:margin-right="0cm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125" style:family="paragraph" style:parent-style-name="Standard">
      <style:paragraph-properties fo:margin-left="0cm" fo:margin-right="0cm" fo:text-indent="0cm" style:auto-text-indent="false"/>
    </style:style>
    <style:style style:name="P126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12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letter-spacing="-0.014cm"/>
    </style:style>
    <style:style style:name="P128" style:family="paragraph" style:parent-style-name="Title">
      <style:text-properties fo:font-size="16pt" style:font-size-asian="16pt" style:font-size-complex="16pt"/>
    </style:style>
    <style:style style:name="P129" style:family="paragraph" style:parent-style-name="Title">
      <style:text-properties fo:font-style="italic" style:font-style-asian="italic" style:font-style-complex="italic"/>
    </style:style>
    <style:style style:name="P130" style:family="paragraph" style:parent-style-name="Title">
      <style:paragraph-properties fo:margin-top="0.6cm" fo:margin-bottom="0.199cm"/>
    </style:style>
    <style:style style:name="P131" style:family="paragraph" style:parent-style-name="Corpo_20_del_20_testo_20_31">
      <style:text-properties style:font-name="Times New Roman" fo:font-size="11pt" style:font-size-asian="11pt" style:font-name-complex="Times New Roman" style:font-size-complex="11pt"/>
    </style:style>
    <style:style style:name="P132" style:family="paragraph" style:parent-style-name="Corpo_20_del_20_testo_20_31">
      <style:paragraph-properties fo:orphans="2" fo:widows="2"/>
      <style:text-properties style:font-name="Times New Roman" fo:font-size="11pt" style:font-size-asian="11pt" style:font-name-complex="Times New Roman" style:font-size-complex="11pt"/>
    </style:style>
    <style:style style:name="P133" style:family="paragraph" style:parent-style-name="Rientro_20_corpo_20_del_20_testo_20_21">
      <style:text-properties style:font-name="Times New Roman" fo:font-size="11pt" style:font-size-asian="11pt" style:font-name-complex="Times New Roman" style:font-size-complex="11pt"/>
    </style:style>
    <style:style style:name="P134" style:family="paragraph" style:parent-style-name="Rientro_20_corpo_20_del_20_testo_20_21">
      <style:paragraph-properties fo:text-align="center" style:justify-single-word="false"/>
      <style:text-properties style:font-name="Times New Roman" fo:font-size="11pt" style:font-size-asian="11pt" style:font-name-complex="Times New Roman" style:font-size-complex="11pt"/>
    </style:style>
    <style:style style:name="P135" style:family="paragraph" style:parent-style-name="Rientro_20_corpo_20_del_20_testo_20_31">
      <style:paragraph-properties fo:text-align="center" style:justify-single-word="false"/>
      <style:text-properties style:font-name="Times New Roman" fo:font-size="11pt" style:font-size-asian="11pt" style:font-name-complex="Times New Roman" style:font-size-complex="11pt"/>
    </style:style>
    <style:style style:name="P136" style:family="paragraph" style:parent-style-name="Rientro_20_corpo_20_del_20_testo_20_31">
      <style:text-properties fo:font-size="12pt" style:font-size-asian="12pt" style:font-size-complex="12pt"/>
    </style:style>
    <style:style style:name="P137" style:family="paragraph" style:parent-style-name="numero">
      <style:text-properties fo:font-size="14pt" style:font-size-asian="14pt" style:font-size-complex="14pt"/>
    </style:style>
    <style:style style:name="P138" style:family="paragraph" style:parent-style-name="numero">
      <style:paragraph-properties fo:margin-top="0.499cm" fo:margin-bottom="0.4cm"/>
    </style:style>
    <style:style style:name="P139" style:family="paragraph" style:parent-style-name="numero" style:master-page-name="">
      <style:paragraph-properties fo:margin-top="0.499cm" fo:margin-bottom="0.4cm" style:page-number="auto"/>
    </style:style>
    <style:style style:name="P140" style:family="paragraph" style:parent-style-name="numero">
      <style:paragraph-properties fo:margin-top="1cm" fo:margin-bottom="0.4cm"/>
    </style:style>
    <style:style style:name="P141" style:family="paragraph" style:parent-style-name="ultimo_20_verso">
      <style:text-properties fo:font-style="italic" style:font-style-asian="italic" style:font-style-complex="italic"/>
    </style:style>
    <style:style style:name="P142" style:family="paragraph" style:parent-style-name="ultimo_20_verso">
      <style:text-properties fo:language="es" fo:country="ES"/>
    </style:style>
    <style:style style:name="P143" style:family="paragraph" style:parent-style-name="ultimo_20_verso">
      <style:text-properties fo:language="pt" fo:country="PT"/>
    </style:style>
    <style:style style:name="P144" style:family="paragraph" style:parent-style-name="ultimo_20_verso">
      <style:text-properties fo:font-size="12pt" fo:language="de" fo:country="DE" fo:font-style="italic" style:font-size-asian="12pt" style:font-style-asian="italic" style:font-size-complex="12pt" style:font-style-complex="italic"/>
    </style:style>
    <style:style style:name="P145" style:family="paragraph" style:parent-style-name="ultimo_20_verso">
      <style:text-properties fo:font-size="12pt" fo:language="pt" fo:country="PT" fo:font-style="italic" style:font-size-asian="12pt" style:font-style-asian="italic" style:font-size-complex="12pt" style:font-style-complex="italic"/>
    </style:style>
    <style:style style:name="P146" style:family="paragraph" style:parent-style-name="ultimo">
      <style:text-properties fo:language="fr" fo:country="FR"/>
    </style:style>
    <style:style style:name="P147" style:family="paragraph" style:parent-style-name="ultimo">
      <style:text-properties fo:font-style="italic" style:font-style-asian="italic" style:font-style-complex="italic"/>
    </style:style>
    <style:style style:name="P148" style:family="paragraph" style:parent-style-name="ultimo">
      <style:text-properties fo:font-size="12pt" fo:font-style="italic" style:font-size-asian="12pt" style:font-style-asian="italic" style:font-size-complex="12pt" style:font-style-complex="italic"/>
    </style:style>
    <style:style style:name="P149" style:family="paragraph" style:parent-style-name="ultimo">
      <style:text-properties fo:font-size="11pt" fo:font-style="italic" style:font-size-asian="11pt" style:font-style-asian="italic" style:font-size-complex="11pt" style:font-style-complex="italic"/>
    </style:style>
    <style:style style:name="P150" style:family="paragraph" style:parent-style-name="ultimo">
      <style:text-properties fo:letter-spacing="-0.007cm"/>
    </style:style>
    <style:style style:name="P151" style:family="paragraph" style:parent-style-name="ultimo">
      <style:text-properties style:font-name="Times New Roman"/>
    </style:style>
    <style:style style:name="P152" style:family="paragraph" style:parent-style-name="Standard">
      <style:paragraph-properties fo:margin-left="2.805cm" fo:margin-right="0cm" fo:text-indent="0cm" style:auto-text-indent="false"/>
    </style:style>
    <style:style style:name="P153" style:family="paragraph" style:parent-style-name="Standard">
      <style:paragraph-properties fo:margin-left="2.805cm" fo:margin-right="0cm" fo:text-align="start" style:justify-single-word="false" fo:text-indent="0cm" style:auto-text-indent="false"/>
    </style:style>
    <style:style style:name="P154" style:family="paragraph" style:parent-style-name="Standard">
      <style:paragraph-properties fo:margin-left="5.953cm" fo:margin-right="0cm" fo:text-indent="1.249cm" style:auto-text-indent="false"/>
    </style:style>
    <style:style style:name="P155" style:family="paragraph" style:parent-style-name="Standard">
      <style:paragraph-properties fo:margin-left="5.53cm" fo:margin-right="0cm" fo:text-indent="0cm" style:auto-text-indent="false"/>
    </style:style>
    <style:style style:name="P156" style:family="paragraph" style:parent-style-name="Standard">
      <style:paragraph-properties fo:margin-left="8.07cm" fo:margin-right="0cm" fo:text-indent="0cm" style:auto-text-indent="false"/>
    </style:style>
    <style:style style:name="P157" style:family="paragraph" style:parent-style-name="Standard">
      <style:paragraph-properties fo:margin-left="0cm" fo:margin-right="1.402cm" fo:text-align="end" style:justify-single-word="false" fo:text-indent="0cm" style:auto-text-indent="false"/>
    </style:style>
    <style:style style:name="P158" style:family="paragraph" style:parent-style-name="Standard">
      <style:paragraph-properties fo:margin-left="0cm" fo:margin-right="0.582cm" fo:text-align="end" style:justify-single-word="false" fo:text-indent="0cm" style:auto-text-indent="false"/>
    </style:style>
    <style:style style:name="P159" style:family="paragraph" style:parent-style-name="Standard">
      <style:paragraph-properties fo:margin-left="3.175cm" fo:margin-right="0cm" fo:text-indent="0cm" style:auto-text-indent="false"/>
    </style:style>
    <style:style style:name="P160" style:family="paragraph" style:parent-style-name="Standard">
      <style:paragraph-properties fo:margin-left="0cm" fo:margin-right="0cm" fo:text-indent="2.514cm" style:auto-text-indent="false"/>
    </style:style>
    <style:style style:name="P161" style:family="paragraph" style:parent-style-name="Standard">
      <style:paragraph-properties fo:margin-left="0cm" fo:margin-right="0cm" fo:text-indent="3.995cm" style:auto-text-indent="false"/>
    </style:style>
    <style:style style:name="P162" style:family="paragraph" style:parent-style-name="Standard">
      <style:paragraph-properties fo:margin-left="0cm" fo:margin-right="0cm" fo:text-indent="3.016cm" style:auto-text-indent="false"/>
    </style:style>
    <style:style style:name="P163" style:family="paragraph" style:parent-style-name="Standard">
      <style:paragraph-properties fo:margin-left="0.254cm" fo:margin-right="0cm" fo:text-indent="4.445cm" style:auto-text-indent="false"/>
    </style:style>
    <style:style style:name="P164" style:family="paragraph" style:parent-style-name="Standard">
      <style:paragraph-properties fo:margin-left="0cm" fo:margin-right="0cm" fo:text-indent="6.985cm" style:auto-text-indent="false"/>
    </style:style>
    <style:style style:name="P165" style:family="paragraph" style:parent-style-name="Standard">
      <style:paragraph-properties fo:margin-left="5.662cm" fo:margin-right="0cm" fo:text-indent="0cm" style:auto-text-indent="false"/>
    </style:style>
    <style:style style:name="P166" style:family="paragraph" style:parent-style-name="Standard">
      <style:paragraph-properties fo:margin-left="5.662cm" fo:margin-right="0cm" fo:text-align="start" style:justify-single-word="false" fo:text-indent="0cm" style:auto-text-indent="false"/>
    </style:style>
    <style:style style:name="P167" style:family="paragraph" style:parent-style-name="Standard">
      <style:paragraph-properties fo:margin-left="5.821cm" fo:margin-right="0cm" fo:text-indent="0cm" style:auto-text-indent="false"/>
    </style:style>
    <style:style style:name="P168" style:family="paragraph" style:parent-style-name="Standard">
      <style:paragraph-properties fo:margin-left="3.254cm" fo:margin-right="0cm" fo:text-indent="0cm" style:auto-text-indent="false"/>
    </style:style>
    <style:style style:name="P169" style:family="paragraph" style:parent-style-name="Standard">
      <style:paragraph-properties fo:margin-left="4.366cm" fo:margin-right="0cm" fo:text-indent="1.249cm" style:auto-text-indent="false"/>
    </style:style>
    <style:style style:name="P170" style:family="paragraph" style:parent-style-name="Standard">
      <style:paragraph-properties fo:margin-left="3.201cm" fo:margin-right="0cm" fo:text-indent="1.249cm" style:auto-text-indent="false"/>
    </style:style>
    <style:style style:name="P171" style:family="paragraph" style:parent-style-name="Standard">
      <style:paragraph-properties fo:margin-left="4.683cm" fo:margin-right="0cm" fo:text-indent="1.249cm" style:auto-text-indent="false"/>
    </style:style>
    <style:style style:name="P172" style:family="paragraph" style:parent-style-name="Standard">
      <style:paragraph-properties fo:margin-left="6.535cm" fo:margin-right="0cm" fo:text-indent="0cm" style:auto-text-indent="false"/>
    </style:style>
    <style:style style:name="P173" style:family="paragraph" style:parent-style-name="Standard">
      <style:paragraph-properties fo:margin-left="3.704cm" fo:margin-right="0cm" fo:text-indent="1.249cm" style:auto-text-indent="false"/>
    </style:style>
    <style:style style:name="P174" style:family="paragraph" style:parent-style-name="Standard">
      <style:paragraph-properties fo:margin-left="6.35cm" fo:margin-right="0cm" fo:text-indent="0.026cm" style:auto-text-indent="false"/>
    </style:style>
    <style:style style:name="P175" style:family="paragraph" style:parent-style-name="Standard">
      <style:paragraph-properties fo:margin-left="5.345cm" fo:margin-right="0cm" fo:text-indent="0cm" style:auto-text-indent="false"/>
    </style:style>
    <style:style style:name="P176" style:family="paragraph" style:parent-style-name="Standard">
      <style:paragraph-properties fo:margin-left="5.345cm" fo:margin-right="0cm" fo:text-align="start" style:justify-single-word="false" fo:text-indent="0cm" style:auto-text-indent="false"/>
    </style:style>
    <style:style style:name="P177" style:family="paragraph" style:parent-style-name="Standard">
      <style:paragraph-properties fo:margin-left="3.069cm" fo:margin-right="0cm" fo:text-indent="1.27cm" style:auto-text-indent="false"/>
    </style:style>
    <style:style style:name="P178" style:family="paragraph" style:parent-style-name="Standard">
      <style:paragraph-properties fo:margin-left="2.646cm" fo:margin-right="0cm" fo:text-indent="1.249cm" style:auto-text-indent="false"/>
    </style:style>
    <style:style style:name="P179" style:family="paragraph" style:parent-style-name="Standard">
      <style:paragraph-properties fo:margin-left="0.635cm" fo:margin-right="0cm" fo:text-indent="1.249cm" style:auto-text-indent="false"/>
    </style:style>
    <style:style style:name="P180" style:family="paragraph" style:parent-style-name="Standard">
      <style:paragraph-properties fo:margin-left="3.81cm" fo:margin-right="0cm" fo:text-indent="0cm" style:auto-text-indent="false"/>
    </style:style>
    <style:style style:name="P181" style:family="paragraph" style:parent-style-name="Standard">
      <style:paragraph-properties fo:margin-left="4.868cm" fo:margin-right="0cm" fo:text-align="start" style:justify-single-word="false" fo:text-indent="0cm" style:auto-text-indent="false"/>
    </style:style>
    <style:style style:name="P182" style:family="paragraph" style:parent-style-name="ultimo_20_verso">
      <style:paragraph-properties fo:margin-left="4.868cm" fo:margin-right="0cm" fo:text-indent="0cm" style:auto-text-indent="false"/>
    </style:style>
    <style:style style:name="P183" style:family="paragraph" style:parent-style-name="Standard">
      <style:paragraph-properties fo:margin-left="3.863cm" fo:margin-right="0cm" fo:text-indent="0cm" style:auto-text-indent="false"/>
    </style:style>
    <style:style style:name="P184" style:family="paragraph" style:parent-style-name="Standard">
      <style:paragraph-properties fo:margin-left="5.874cm" fo:margin-right="0cm" fo:text-align="start" style:justify-single-word="false" fo:text-indent="0cm" style:auto-text-indent="false"/>
    </style:style>
    <style:style style:name="P185" style:family="paragraph" style:parent-style-name="Standard">
      <style:paragraph-properties fo:margin-left="1.249cm" fo:margin-right="0cm" fo:text-indent="0.45cm" style:auto-text-indent="false"/>
    </style:style>
    <style:style style:name="P186" style:family="paragraph" style:parent-style-name="Standard">
      <style:paragraph-properties fo:margin-left="4.366cm" fo:margin-right="0cm" fo:text-align="start" style:justify-single-word="false" fo:text-indent="0cm" style:auto-text-indent="false"/>
    </style:style>
    <style:style style:name="P187" style:family="paragraph" style:parent-style-name="Standard">
      <style:paragraph-properties fo:margin-left="1.931cm" fo:margin-right="0cm" fo:text-indent="0cm" style:auto-text-indent="false"/>
    </style:style>
    <style:style style:name="P188" style:family="paragraph" style:parent-style-name="Standard">
      <style:paragraph-properties fo:margin-left="4.604cm" fo:margin-right="0cm" fo:text-indent="0cm" style:auto-text-indent="false"/>
    </style:style>
    <style:style style:name="P189" style:family="paragraph" style:parent-style-name="Standard">
      <style:paragraph-properties fo:margin-left="6.668cm" fo:margin-right="0cm" fo:text-indent="0cm" style:auto-text-indent="false"/>
    </style:style>
    <style:style style:name="P190" style:family="paragraph" style:parent-style-name="Standard">
      <style:paragraph-properties fo:margin-left="3.201cm" fo:margin-right="0cm" fo:text-indent="4.001cm" style:auto-text-indent="false"/>
    </style:style>
    <style:style style:name="P191" style:family="paragraph" style:parent-style-name="Standard">
      <style:paragraph-properties fo:margin-left="1.164cm" fo:margin-right="0cm" fo:text-indent="0cm" style:auto-text-indent="false"/>
    </style:style>
    <style:style style:name="P192" style:family="paragraph" style:parent-style-name="Standard">
      <style:paragraph-properties fo:margin-left="4.815cm" fo:margin-right="0cm" fo:text-indent="0cm" style:auto-text-indent="false"/>
    </style:style>
    <style:style style:name="P193" style:family="paragraph" style:parent-style-name="Standard">
      <style:paragraph-properties fo:margin-left="3.096cm" fo:margin-right="0cm" fo:text-indent="0cm" style:auto-text-indent="false"/>
    </style:style>
    <style:style style:name="P194" style:family="paragraph" style:parent-style-name="Standard">
      <style:paragraph-properties fo:margin-left="0cm" fo:margin-right="0.794cm" fo:text-align="end" style:justify-single-word="false" fo:text-indent="0cm" style:auto-text-indent="false"/>
    </style:style>
    <style:style style:name="P195" style:family="paragraph" style:parent-style-name="Standard">
      <style:paragraph-properties fo:margin-left="5.265cm" fo:margin-right="0cm" fo:text-indent="0cm" style:auto-text-indent="false"/>
    </style:style>
    <style:style style:name="P196" style:family="paragraph" style:parent-style-name="Standard">
      <style:paragraph-properties fo:margin-left="5.847cm" fo:margin-right="0cm" fo:text-align="center" style:justify-single-word="false" fo:text-indent="0.026cm" style:auto-text-indent="false"/>
    </style:style>
    <style:style style:name="P197" style:family="paragraph" style:parent-style-name="Standard">
      <style:paragraph-properties fo:margin-left="2.117cm" fo:margin-right="0cm" fo:text-indent="0cm" style:auto-text-indent="false"/>
    </style:style>
    <style:style style:name="P198" style:family="paragraph" style:parent-style-name="Standard">
      <style:paragraph-properties fo:margin-left="1.799cm" fo:margin-right="0cm" fo:text-indent="0cm" style:auto-text-indent="false">
        <style:tab-stops>
          <style:tab-stop style:position="2.09cm"/>
        </style:tab-stops>
      </style:paragraph-properties>
    </style:style>
    <style:style style:name="P199" style:family="paragraph" style:parent-style-name="Standard">
      <style:paragraph-properties fo:margin-left="8.308cm" fo:margin-right="0cm" fo:text-indent="0cm" style:auto-text-indent="false"/>
    </style:style>
    <style:style style:name="P200" style:family="paragraph" style:parent-style-name="Standard">
      <style:paragraph-properties fo:margin-left="0cm" fo:margin-right="0.45cm" fo:text-align="end" style:justify-single-word="false" fo:text-indent="0cm" style:auto-text-indent="false"/>
    </style:style>
    <style:style style:name="P201" style:family="paragraph" style:parent-style-name="Standard">
      <style:paragraph-properties fo:margin-left="4.71cm" fo:margin-right="0cm" fo:text-align="start" style:justify-single-word="false" fo:text-indent="0cm" style:auto-text-indent="false"/>
    </style:style>
    <style:style style:name="P202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fo:language="es" fo:country="ES"/>
    </style:style>
    <style:style style:name="P203" style:family="paragraph" style:parent-style-name="Standard">
      <style:paragraph-properties fo:margin-left="5.741cm" fo:margin-right="0cm" fo:text-align="start" style:justify-single-word="false" fo:text-indent="0cm" style:auto-text-indent="false"/>
    </style:style>
    <style:style style:name="P204" style:family="paragraph" style:parent-style-name="Standard">
      <style:paragraph-properties fo:margin-left="2.699cm" fo:margin-right="0cm" fo:text-indent="0cm" style:auto-text-indent="false"/>
    </style:style>
    <style:style style:name="P205" style:family="paragraph" style:parent-style-name="Standard">
      <style:paragraph-properties fo:margin-left="2.699cm" fo:margin-right="0cm" fo:text-align="start" style:justify-single-word="false" fo:text-indent="0cm" style:auto-text-indent="false"/>
    </style:style>
    <style:style style:name="P206" style:family="paragraph" style:parent-style-name="Standard">
      <style:paragraph-properties fo:margin-left="0cm" fo:margin-right="0cm" fo:text-indent="7.858cm" style:auto-text-indent="false"/>
    </style:style>
    <style:style style:name="P207" style:family="paragraph" style:parent-style-name="Standard">
      <style:paragraph-properties fo:margin-left="1.217cm" fo:margin-right="0cm" fo:text-indent="1.249cm" style:auto-text-indent="false"/>
    </style:style>
    <style:style style:name="P208" style:family="paragraph" style:parent-style-name="Standard">
      <style:paragraph-properties fo:margin-left="0cm" fo:margin-right="0cm" fo:text-indent="3.122cm" style:auto-text-indent="false"/>
    </style:style>
    <style:style style:name="P209" style:family="paragraph" style:parent-style-name="Standard">
      <style:paragraph-properties fo:margin-left="0.741cm" fo:margin-right="0cm" fo:text-indent="1.249cm" style:auto-text-indent="false">
        <style:tab-stops>
          <style:tab-stop style:position="0.423cm"/>
        </style:tab-stops>
      </style:paragraph-properties>
    </style:style>
    <style:style style:name="P210" style:family="paragraph" style:parent-style-name="Standard">
      <style:paragraph-properties fo:margin-left="0cm" fo:margin-right="0cm" fo:text-align="start" style:justify-single-word="false" fo:text-indent="3.598cm" style:auto-text-indent="false"/>
    </style:style>
    <style:style style:name="P211" style:family="paragraph" style:parent-style-name="Standard">
      <style:paragraph-properties fo:margin-left="5.054cm" fo:margin-right="0cm" fo:text-align="start" style:justify-single-word="false" fo:text-indent="0cm" style:auto-text-indent="false"/>
    </style:style>
    <style:style style:name="P212" style:family="paragraph" style:parent-style-name="Standard">
      <style:paragraph-properties fo:margin-left="0cm" fo:margin-right="0cm" fo:text-indent="4.128cm" style:auto-text-indent="false"/>
    </style:style>
    <style:style style:name="P213" style:family="paragraph" style:parent-style-name="Standard">
      <style:paragraph-properties fo:margin-left="3.122cm" fo:margin-right="0cm" fo:text-indent="0cm" style:auto-text-indent="false"/>
    </style:style>
    <style:style style:name="P214" style:family="paragraph" style:parent-style-name="Standard">
      <style:paragraph-properties fo:margin-left="4.445cm" fo:margin-right="0cm" fo:text-align="start" style:justify-single-word="false" fo:text-indent="0cm" style:auto-text-indent="false"/>
    </style:style>
    <style:style style:name="P215" style:family="paragraph" style:parent-style-name="Standard">
      <style:paragraph-properties fo:margin-left="0cm" fo:margin-right="0cm" fo:text-align="start" style:justify-single-word="false" fo:text-indent="3.149cm" style:auto-text-indent="false"/>
    </style:style>
    <style:style style:name="P216" style:family="paragraph" style:parent-style-name="Standard">
      <style:paragraph-properties fo:margin-left="1.588cm" fo:margin-right="0cm" fo:text-indent="4.752cm" style:auto-text-indent="false"/>
    </style:style>
    <style:style style:name="P217" style:family="paragraph" style:parent-style-name="Standard">
      <style:paragraph-properties fo:margin-left="0cm" fo:margin-right="0cm" fo:text-indent="5.953cm" style:auto-text-indent="false"/>
    </style:style>
    <style:style style:name="P218" style:family="paragraph" style:parent-style-name="Standard">
      <style:paragraph-properties fo:margin-left="0cm" fo:margin-right="0cm" fo:text-indent="6.059cm" style:auto-text-indent="false"/>
    </style:style>
    <style:style style:name="P219" style:family="paragraph" style:parent-style-name="Standard">
      <style:paragraph-properties fo:margin-left="0cm" fo:margin-right="0cm" fo:text-indent="6.429cm" style:auto-text-indent="false"/>
    </style:style>
    <style:style style:name="P220" style:family="paragraph" style:parent-style-name="Standard">
      <style:paragraph-properties fo:margin-left="0cm" fo:margin-right="0cm" fo:text-indent="3.81cm" style:auto-text-indent="false"/>
    </style:style>
    <style:style style:name="P221" style:family="paragraph" style:parent-style-name="Standard">
      <style:paragraph-properties fo:margin-left="0cm" fo:margin-right="0cm" fo:text-indent="2.672cm" style:auto-text-indent="false"/>
    </style:style>
    <style:style style:name="P222" style:family="paragraph" style:parent-style-name="Standard">
      <style:paragraph-properties fo:margin-left="0cm" fo:margin-right="0cm" fo:text-indent="6.456cm" style:auto-text-indent="false"/>
    </style:style>
    <style:style style:name="P223" style:family="paragraph" style:parent-style-name="Standard">
      <style:paragraph-properties fo:margin-left="1.72cm" fo:margin-right="0cm" fo:text-indent="3.501cm" style:auto-text-indent="false"/>
    </style:style>
    <style:style style:name="P224" style:family="paragraph" style:parent-style-name="Standard">
      <style:paragraph-properties fo:margin-left="5.689cm" fo:margin-right="0cm" fo:text-indent="0cm" style:auto-text-indent="false"/>
    </style:style>
    <style:style style:name="P225" style:family="paragraph" style:parent-style-name="Standard">
      <style:paragraph-properties fo:margin-left="0cm" fo:margin-right="0cm" fo:text-indent="1.455cm" style:auto-text-indent="false"/>
    </style:style>
    <style:style style:name="P226" style:family="paragraph" style:parent-style-name="Standard">
      <style:paragraph-properties fo:margin-left="3.413cm" fo:margin-right="0cm" fo:text-align="start" style:justify-single-word="false" fo:text-indent="0cm" style:auto-text-indent="false"/>
    </style:style>
    <style:style style:name="P227" style:family="paragraph" style:parent-style-name="ultimo_20_verso">
      <style:paragraph-properties fo:margin-left="3.413cm" fo:margin-right="0cm" fo:text-indent="0cm" style:auto-text-indent="false"/>
    </style:style>
    <style:style style:name="P228" style:family="paragraph" style:parent-style-name="Standard">
      <style:paragraph-properties fo:margin-left="0cm" fo:margin-right="0cm" fo:text-indent="6.006cm" style:auto-text-indent="false"/>
    </style:style>
    <style:style style:name="P229" style:family="paragraph" style:parent-style-name="Standard">
      <style:paragraph-properties fo:margin-left="0cm" fo:margin-right="0cm" fo:text-indent="3.969cm" style:auto-text-indent="false"/>
    </style:style>
    <style:style style:name="P230" style:family="paragraph" style:parent-style-name="Standard">
      <style:paragraph-properties fo:margin-left="5.768cm" fo:margin-right="0cm" fo:text-align="start" style:justify-single-word="false" fo:text-indent="0cm" style:auto-text-indent="false"/>
    </style:style>
    <style:style style:name="P231" style:family="paragraph" style:parent-style-name="Standard">
      <style:paragraph-properties fo:margin-left="6.773cm" fo:margin-right="0cm" fo:text-align="start" style:justify-single-word="false" fo:text-indent="0cm" style:auto-text-indent="false"/>
    </style:style>
    <style:style style:name="P232" style:family="paragraph" style:parent-style-name="Standard">
      <style:paragraph-properties fo:margin-left="0cm" fo:margin-right="0cm" fo:text-indent="3.625cm" style:auto-text-indent="false"/>
    </style:style>
    <style:style style:name="P233" style:family="paragraph" style:parent-style-name="Standard">
      <style:paragraph-properties fo:margin-left="0cm" fo:margin-right="0cm" fo:text-indent="2.117cm" style:auto-text-indent="false"/>
    </style:style>
    <style:style style:name="P234" style:family="paragraph" style:parent-style-name="Standard">
      <style:paragraph-properties fo:margin-left="0cm" fo:margin-right="0cm" fo:text-indent="2.196cm" style:auto-text-indent="false"/>
    </style:style>
    <style:style style:name="P235" style:family="paragraph" style:parent-style-name="Standard">
      <style:paragraph-properties fo:margin-left="0cm" fo:margin-right="0cm" fo:text-indent="4.313cm" style:auto-text-indent="false"/>
    </style:style>
    <style:style style:name="P236" style:family="paragraph" style:parent-style-name="Titoletto">
      <style:text-properties fo:font-style="italic" style:font-style-asian="italic" style:font-style-complex="italic"/>
    </style:style>
    <style:style style:name="P237" style:family="paragraph" style:parent-style-name="numero" style:master-page-name="">
      <style:paragraph-properties fo:margin-top="0.4cm" fo:margin-bottom="0.4cm" style:page-number="auto"/>
    </style:style>
    <style:style style:name="P238" style:family="paragraph" style:parent-style-name="numero">
      <style:paragraph-properties fo:margin-top="0.4cm" fo:margin-bottom="0.4cm"/>
    </style:style>
    <style:style style:name="P239" style:family="paragraph" style:parent-style-name="primo_20_verso">
      <style:paragraph-properties fo:margin-top="0cm" fo:margin-bottom="0cm"/>
    </style:style>
    <style:style style:name="P240" style:family="paragraph" style:parent-style-name="primo_20_verso" style:master-page-name="">
      <style:paragraph-properties fo:margin-top="0cm" fo:margin-bottom="0cm" style:page-number="auto"/>
    </style:style>
    <style:style style:name="P241" style:family="paragraph" style:parent-style-name="verso_20_centrato">
      <style:paragraph-properties fo:margin-top="0cm" fo:margin-bottom="0cm"/>
    </style:style>
    <style:style style:name="P242" style:family="paragraph" style:parent-style-name="Text_20_body">
      <style:paragraph-properties fo:margin-top="0cm" fo:margin-bottom="0cm"/>
    </style:style>
    <style:style style:name="P243" style:family="paragraph" style:parent-style-name="Text_20_body">
      <style:paragraph-properties fo:margin-top="0cm" fo:margin-bottom="0cm"/>
      <style:text-properties style:font-name="Courier New2" fo:font-size="10pt" style:font-size-asian="10pt" style:font-size-complex="10pt"/>
    </style:style>
    <style:style style:name="P244" style:family="paragraph" style:parent-style-name="LL_3a__20_info">
      <style:paragraph-properties fo:margin-top="0cm" fo:margin-bottom="0cm"/>
      <style:text-properties style:font-name="Courier New2" fo:font-size="10pt" style:font-size-asian="10pt" style:font-size-complex="10pt"/>
    </style:style>
    <style:style style:name="P245" style:family="paragraph" style:parent-style-name="ultimo">
      <style:paragraph-properties fo:margin-left="0cm" fo:margin-right="0cm" fo:text-indent="0.582cm" style:auto-text-indent="false"/>
      <style:text-properties fo:font-size="12pt" fo:font-style="italic" style:font-size-asian="12pt" style:font-style-asian="italic" style:font-size-complex="12pt" style:font-style-complex="italic"/>
    </style:style>
    <style:style style:name="P246" style:family="paragraph" style:parent-style-name="Text_20_body">
      <style:paragraph-properties fo:orphans="2" fo:widows="2"/>
      <style:text-properties fo:font-size="14pt" style:font-size-asian="14pt" style:font-size-complex="14pt"/>
    </style:style>
    <style:style style:name="P247" style:family="paragraph" style:parent-style-name="Text_20_body">
      <style:text-properties fo:font-size="11pt" fo:font-style="italic" style:font-size-asian="11pt" style:font-style-asian="italic" style:font-size-complex="11pt" style:font-style-complex="italic"/>
    </style:style>
    <style:style style:name="P248" style:family="paragraph" style:parent-style-name="Standard">
      <style:paragraph-properties fo:margin-left="4.524cm" fo:margin-right="0cm" fo:text-indent="0cm" style:auto-text-indent="false"/>
    </style:style>
    <style:style style:name="P249" style:family="paragraph" style:parent-style-name="Standard">
      <style:paragraph-properties fo:margin-left="4.524cm" fo:margin-right="0cm" fo:text-align="start" style:justify-single-word="false" fo:text-indent="0cm" style:auto-text-indent="false"/>
    </style:style>
    <style:style style:name="P250" style:family="paragraph" style:parent-style-name="Standard">
      <style:paragraph-properties fo:margin-left="3.44cm" fo:margin-right="0cm" fo:text-align="start" style:justify-single-word="false" fo:text-indent="0cm" style:auto-text-indent="false">
        <style:tab-stops>
          <style:tab-stop style:position="3.307cm"/>
        </style:tab-stops>
      </style:paragraph-properties>
    </style:style>
    <style:style style:name="P251" style:family="paragraph" style:parent-style-name="Standard">
      <style:paragraph-properties fo:margin-left="3.519cm" fo:margin-right="0cm" fo:text-indent="0cm" style:auto-text-indent="false"/>
    </style:style>
    <style:style style:name="P252" style:family="paragraph" style:parent-style-name="Standard">
      <style:paragraph-properties fo:margin-left="3.519cm" fo:margin-right="0cm" fo:text-align="start" style:justify-single-word="false" fo:text-indent="0cm" style:auto-text-indent="false"/>
    </style:style>
    <style:style style:name="P253" style:family="paragraph" style:parent-style-name="Standard">
      <style:paragraph-properties fo:margin-left="6.8cm" fo:margin-right="0cm" fo:text-indent="1.249cm" style:auto-text-indent="false"/>
    </style:style>
    <style:style style:name="P254" style:family="paragraph" style:parent-style-name="Standard">
      <style:paragraph-properties fo:margin-left="5.398cm" fo:margin-right="0cm" fo:text-indent="0cm" style:auto-text-indent="false"/>
    </style:style>
    <style:style style:name="P255" style:family="paragraph" style:parent-style-name="Standard">
      <style:paragraph-properties fo:margin-left="0cm" fo:margin-right="0cm" fo:text-indent="1.984cm" style:auto-text-indent="false"/>
    </style:style>
    <style:style style:name="P256" style:family="paragraph" style:parent-style-name="Standard">
      <style:paragraph-properties fo:margin-left="0cm" fo:margin-right="0cm" fo:text-indent="1.72cm" style:auto-text-indent="false"/>
    </style:style>
    <style:style style:name="P257" style:family="paragraph" style:parent-style-name="Standard">
      <style:paragraph-properties fo:margin-left="1.111cm" fo:margin-right="0cm" fo:text-indent="0cm" style:auto-text-indent="false"/>
    </style:style>
    <style:style style:name="P258" style:family="paragraph" style:parent-style-name="Standard">
      <style:paragraph-properties fo:margin-left="6.138cm" fo:margin-right="0cm" fo:text-align="start" style:justify-single-word="false" fo:text-indent="0cm" style:auto-text-indent="false"/>
    </style:style>
    <style:style style:name="P259" style:family="paragraph" style:parent-style-name="Standard">
      <style:paragraph-properties fo:margin-left="5.027cm" fo:margin-right="0cm" fo:text-indent="0cm" style:auto-text-indent="false"/>
    </style:style>
    <style:style style:name="P260" style:family="paragraph" style:parent-style-name="Standard">
      <style:paragraph-properties fo:margin-left="5.027cm" fo:margin-right="0cm" fo:text-align="start" style:justify-single-word="false" fo:text-indent="0cm" style:auto-text-indent="false"/>
      <style:text-properties fo:language="es" fo:country="ES"/>
    </style:style>
    <style:style style:name="P261" style:family="paragraph" style:parent-style-name="Standard">
      <style:paragraph-properties fo:margin-left="4.154cm" fo:margin-right="0cm" fo:text-align="start" style:justify-single-word="false" fo:text-indent="0cm" style:auto-text-indent="false"/>
    </style:style>
    <style:style style:name="P262" style:family="paragraph" style:parent-style-name="Standard">
      <style:paragraph-properties fo:margin-left="1.376cm" fo:margin-right="0cm" fo:text-indent="1.249cm" style:auto-text-indent="false"/>
    </style:style>
    <style:style style:name="P263" style:family="paragraph" style:parent-style-name="Standard">
      <style:paragraph-properties fo:margin-left="3.704cm" fo:margin-right="0cm" fo:text-align="start" style:justify-single-word="false" fo:text-indent="0cm" style:auto-text-indent="false"/>
    </style:style>
    <style:style style:name="P264" style:family="paragraph" style:parent-style-name="Standard">
      <style:paragraph-properties fo:margin-left="6.562cm" fo:margin-right="0cm" fo:text-align="start" style:justify-single-word="false" fo:text-indent="0cm" style:auto-text-indent="false"/>
    </style:style>
    <style:style style:name="P265" style:family="paragraph" style:parent-style-name="Standard">
      <style:paragraph-properties fo:margin-left="2.487cm" fo:margin-right="0cm" fo:text-indent="0cm" style:auto-text-indent="false"/>
    </style:style>
    <style:style style:name="P266" style:family="paragraph" style:parent-style-name="Standard">
      <style:paragraph-properties fo:margin-left="6.826cm" fo:margin-right="0cm" fo:text-align="start" style:justify-single-word="false" fo:text-indent="0cm" style:auto-text-indent="false"/>
    </style:style>
    <style:style style:name="P267" style:family="paragraph" style:parent-style-name="Standard">
      <style:paragraph-properties fo:margin-left="5.927cm" fo:margin-right="0cm" fo:text-align="start" style:justify-single-word="false" fo:text-indent="0cm" style:auto-text-indent="false"/>
      <style:text-properties fo:language="es" fo:country="ES"/>
    </style:style>
    <style:style style:name="P268" style:family="paragraph" style:parent-style-name="Standard">
      <style:paragraph-properties fo:margin-left="2.593cm" fo:margin-right="0cm" fo:text-indent="0.995cm" style:auto-text-indent="false"/>
    </style:style>
    <style:style style:name="P269" style:family="paragraph" style:parent-style-name="Standard">
      <style:paragraph-properties fo:margin-left="1.482cm" fo:margin-right="0cm" fo:text-indent="0cm" style:auto-text-indent="false"/>
    </style:style>
    <style:style style:name="P270" style:family="paragraph" style:parent-style-name="Standard">
      <style:paragraph-properties fo:margin-left="4.921cm" fo:margin-right="0cm" fo:text-indent="0cm" style:auto-text-indent="false"/>
    </style:style>
    <style:style style:name="P271" style:family="paragraph" style:parent-style-name="Standard">
      <style:paragraph-properties fo:margin-left="4.815cm" fo:margin-right="0.476cm" fo:text-align="start" style:justify-single-word="false" fo:text-indent="0cm" style:auto-text-indent="false"/>
    </style:style>
    <style:style style:name="P272" style:family="paragraph" style:parent-style-name="Standard">
      <style:paragraph-properties fo:margin-left="6.033cm" fo:margin-right="0cm" fo:text-indent="0cm" style:auto-text-indent="false"/>
    </style:style>
    <style:style style:name="P273" style:family="paragraph" style:parent-style-name="Standard">
      <style:paragraph-properties fo:margin-left="3.916cm" fo:margin-right="0cm" fo:text-indent="0cm" style:auto-text-indent="false"/>
    </style:style>
    <style:style style:name="P274" style:family="paragraph" style:parent-style-name="Standard">
      <style:paragraph-properties fo:margin-left="2.646cm" fo:margin-right="0cm" fo:text-indent="0cm" style:auto-text-indent="false"/>
    </style:style>
    <style:style style:name="P275" style:family="paragraph" style:parent-style-name="Standard">
      <style:paragraph-properties fo:margin-left="7.885cm" fo:margin-right="0cm" fo:text-align="start" style:justify-single-word="false" fo:text-indent="0cm" style:auto-text-indent="false"/>
    </style:style>
    <style:style style:name="P276" style:family="paragraph" style:parent-style-name="Standard">
      <style:paragraph-properties fo:margin-left="6.376cm" fo:margin-right="0cm" fo:text-align="start" style:justify-single-word="false" fo:text-indent="0cm" style:auto-text-indent="false"/>
    </style:style>
    <style:style style:name="P277" style:family="paragraph" style:parent-style-name="Standard">
      <style:paragraph-properties fo:margin-left="3.149cm" fo:margin-right="0cm" fo:text-indent="0cm" style:auto-text-indent="false"/>
    </style:style>
    <style:style style:name="P278" style:family="paragraph" style:parent-style-name="Standard">
      <style:paragraph-properties fo:margin-left="5.371cm" fo:margin-right="0cm" fo:text-align="start" style:justify-single-word="false" fo:text-indent="0cm" style:auto-text-indent="false"/>
    </style:style>
    <style:style style:name="P279" style:family="paragraph" style:parent-style-name="Standard">
      <style:paragraph-properties fo:margin-left="5.98cm" fo:margin-right="0cm" fo:text-indent="0cm" style:auto-text-indent="false"/>
    </style:style>
    <style:style style:name="P280" style:family="paragraph" style:parent-style-name="Standard">
      <style:paragraph-properties fo:margin-left="5.477cm" fo:margin-right="0cm" fo:text-align="start" style:justify-single-word="false" fo:text-indent="0cm" style:auto-text-indent="false"/>
    </style:style>
    <style:style style:name="P281" style:family="paragraph" style:parent-style-name="Standard">
      <style:paragraph-properties fo:margin-left="2.249cm" fo:margin-right="0cm" fo:text-align="start" style:justify-single-word="false" fo:text-indent="0cm" style:auto-text-indent="false"/>
    </style:style>
    <style:style style:name="P282" style:family="paragraph" style:parent-style-name="Standard">
      <style:paragraph-properties fo:margin-left="6.218cm" fo:margin-right="0cm" fo:text-align="start" style:justify-single-word="false" fo:text-indent="0cm" style:auto-text-indent="false"/>
    </style:style>
    <style:style style:name="P283" style:family="paragraph" style:parent-style-name="Standard">
      <style:paragraph-properties fo:margin-left="7.726cm" fo:margin-right="0cm" fo:text-align="start" style:justify-single-word="false" fo:text-indent="0cm" style:auto-text-indent="false"/>
    </style:style>
    <style:style style:name="P284" style:family="paragraph" style:parent-style-name="Standard">
      <style:paragraph-properties fo:margin-left="3.043cm" fo:margin-right="0cm" fo:text-indent="0cm" style:auto-text-indent="false"/>
    </style:style>
    <style:style style:name="P285" style:family="paragraph" style:parent-style-name="Standard">
      <style:paragraph-properties fo:margin-left="6.879cm" fo:margin-right="0cm" fo:text-align="start" style:justify-single-word="false" fo:text-indent="0cm" style:auto-text-indent="false"/>
    </style:style>
    <style:style style:name="P286" style:family="paragraph" style:parent-style-name="Standard">
      <style:paragraph-properties fo:margin-left="1.905cm" fo:margin-right="0cm" fo:text-indent="0cm" style:auto-text-indent="false"/>
    </style:style>
    <style:style style:name="P287" style:family="paragraph" style:parent-style-name="Standard">
      <style:paragraph-properties fo:margin-left="6.932cm" fo:margin-right="0cm" fo:text-align="start" style:justify-single-word="false" fo:text-indent="0cm" style:auto-text-indent="false"/>
    </style:style>
    <style:style style:name="P288" style:family="paragraph" style:parent-style-name="Standard">
      <style:paragraph-properties fo:margin-left="1.826cm" fo:margin-right="0cm" fo:text-indent="0cm" style:auto-text-indent="false"/>
    </style:style>
    <style:style style:name="P289" style:family="paragraph" style:parent-style-name="Standard">
      <style:paragraph-properties fo:margin-left="4.392cm" fo:margin-right="0cm" fo:text-align="start" style:justify-single-word="false" fo:text-indent="0cm" style:auto-text-indent="false"/>
    </style:style>
    <style:style style:name="P290" style:family="paragraph" style:parent-style-name="Standard">
      <style:paragraph-properties fo:margin-left="6.085cm" fo:margin-right="0cm" fo:text-indent="0cm" style:auto-text-indent="false"/>
    </style:style>
    <style:style style:name="P291" style:family="paragraph" style:parent-style-name="Standard">
      <style:paragraph-properties fo:margin-left="2.223cm" fo:margin-right="0cm" fo:text-indent="0cm" style:auto-text-indent="false"/>
    </style:style>
    <style:style style:name="P292" style:family="paragraph" style:parent-style-name="Standard">
      <style:paragraph-properties fo:margin-left="3.784cm" fo:margin-right="0cm" fo:text-align="start" style:justify-single-word="false" fo:text-indent="0cm" style:auto-text-indent="false"/>
    </style:style>
    <style:style style:name="P293" style:family="paragraph" style:parent-style-name="Standard">
      <style:paragraph-properties fo:margin-left="5.715cm" fo:margin-right="0cm" fo:text-align="start" style:justify-single-word="false" fo:text-indent="0cm" style:auto-text-indent="false"/>
    </style:style>
    <style:style style:name="P294" style:family="paragraph" style:parent-style-name="Standard">
      <style:paragraph-properties fo:margin-left="7.911cm" fo:margin-right="0cm" fo:text-align="start" style:justify-single-word="false" fo:text-indent="0cm" style:auto-text-indent="false"/>
    </style:style>
    <style:style style:name="P295" style:family="paragraph" style:parent-style-name="Standard">
      <style:paragraph-properties fo:margin-left="3.572cm" fo:margin-right="0cm" fo:text-align="start" style:justify-single-word="false" fo:text-indent="0cm" style:auto-text-indent="false"/>
    </style:style>
    <style:style style:name="P296" style:family="paragraph" style:parent-style-name="Standard">
      <style:paragraph-properties fo:margin-left="2.884cm" fo:margin-right="0cm" fo:text-align="start" style:justify-single-word="false" fo:text-indent="0cm" style:auto-text-indent="false"/>
    </style:style>
    <style:style style:name="P297" style:family="paragraph" style:parent-style-name="Standard">
      <style:paragraph-properties fo:margin-left="6.006cm" fo:margin-right="0cm" fo:text-align="start" style:justify-single-word="false" fo:text-indent="0cm" style:auto-text-indent="false"/>
    </style:style>
    <style:style style:name="P298" style:family="paragraph" style:parent-style-name="Standard">
      <style:paragraph-properties fo:margin-left="5.08cm" fo:margin-right="0cm" fo:text-indent="1.249cm" style:auto-text-indent="false"/>
    </style:style>
    <style:style style:name="P299" style:family="paragraph" style:parent-style-name="Standard">
      <style:paragraph-properties fo:margin-left="4.128cm" fo:margin-right="0cm" fo:text-indent="0cm" style:auto-text-indent="false"/>
    </style:style>
    <style:style style:name="P300" style:family="paragraph" style:parent-style-name="Standard">
      <style:paragraph-properties fo:margin-left="5.794cm" fo:margin-right="0cm" fo:text-align="start" style:justify-single-word="false" fo:text-indent="0cm" style:auto-text-indent="false"/>
    </style:style>
    <style:style style:name="P301" style:family="paragraph" style:parent-style-name="primo_20_verso">
      <style:text-properties fo:font-size="14pt" style:font-size-asian="14pt" style:font-size-complex="12pt"/>
    </style:style>
    <style:style style:name="P302" style:family="paragraph" style:parent-style-name="Standard" style:list-style-name="L1"/>
    <style:style style:name="P303" style:family="paragraph" style:parent-style-name="Standard" style:list-style-name="WW8Num3"/>
    <style:style style:name="P304" style:family="paragraph" style:parent-style-name="Standard" style:list-style-name="WW8Num4"/>
    <style:style style:name="P305" style:family="paragraph" style:parent-style-name="Standard" style:list-style-name="WW8Num4">
      <style:text-properties fo:font-size="14pt" style:font-size-asian="14pt" style:font-size-complex="12pt"/>
    </style:style>
    <style:style style:name="P306" style:family="paragraph" style:parent-style-name="Standard" style:list-style-name="WW8Num2">
      <style:paragraph-properties fo:margin-left="0.926cm" fo:margin-right="0cm" fo:text-indent="0cm" style:auto-text-indent="false"/>
    </style:style>
    <style:style style:name="P307" style:family="paragraph" style:parent-style-name="Standard" style:list-style-name="WW8Num5">
      <style:paragraph-properties fo:margin-left="1.693cm" fo:margin-right="0cm" fo:text-indent="-0.635cm" style:auto-text-indent="false">
        <style:tab-stops/>
      </style:paragraph-properties>
    </style:style>
    <style:style style:name="P308" style:family="paragraph" style:parent-style-name="Standard" style:list-style-name="WW8Num10">
      <style:paragraph-properties fo:margin-left="1.032cm" fo:margin-right="0cm" fo:text-indent="0cm" style:auto-text-indent="false"/>
    </style:style>
    <style:style style:name="P309" style:family="paragraph" style:parent-style-name="Standard" style:list-style-name="WW8Num3">
      <style:paragraph-properties fo:margin-left="0cm" fo:margin-right="0cm" fo:text-indent="0cm" style:auto-text-indent="false"/>
    </style:style>
    <style:style style:name="P310" style:family="paragraph" style:parent-style-name="Standard" style:list-style-name="WW8Num11">
      <style:paragraph-properties fo:margin-left="0cm" fo:margin-right="0cm" fo:text-indent="0cm" style:auto-text-indent="false">
        <style:tab-stops/>
      </style:paragraph-properties>
    </style:style>
    <style:style style:name="P311" style:family="paragraph" style:parent-style-name="Standard" style:list-style-name="WW8Num6">
      <style:paragraph-properties fo:margin-left="0cm" fo:margin-right="0cm" fo:text-indent="0cm" style:auto-text-indent="false"/>
    </style:style>
    <style:style style:name="P312" style:family="paragraph" style:parent-style-name="Standard" style:list-style-name="WW8Num3">
      <style:paragraph-properties fo:margin-left="1.27cm" fo:margin-right="0cm" fo:text-indent="0cm" style:auto-text-indent="false"/>
    </style:style>
    <style:style style:name="P313" style:family="paragraph" style:parent-style-name="Standard" style:list-style-name="WW8Num12">
      <style:paragraph-properties fo:margin-left="1.508cm" fo:margin-right="0cm" fo:text-indent="-0.635cm" style:auto-text-indent="false">
        <style:tab-stops/>
      </style:paragraph-properties>
    </style:style>
    <style:style style:name="P314" style:family="paragraph" style:parent-style-name="Standard" style:list-style-name="WW8Num7">
      <style:paragraph-properties fo:margin-left="1.614cm" fo:margin-right="0cm" fo:text-indent="-0.635cm" style:auto-text-indent="false">
        <style:tab-stops/>
      </style:paragraph-properties>
    </style:style>
    <style:style style:name="P315" style:family="paragraph" style:parent-style-name="Standard" style:list-style-name="WW8Num11">
      <style:paragraph-properties fo:margin-left="0.053cm" fo:margin-right="0cm" fo:text-indent="0cm" style:auto-text-indent="false">
        <style:tab-stops/>
      </style:paragraph-properties>
    </style:style>
    <style:style style:name="P316" style:family="paragraph" style:parent-style-name="Standard" style:list-style-name="WW8Num9">
      <style:paragraph-properties fo:margin-left="0cm" fo:margin-right="0cm" fo:text-indent="0.026cm" style:auto-text-indent="false"/>
    </style:style>
    <style:style style:name="P317" style:family="paragraph" style:parent-style-name="Standard" style:list-style-name="L2">
      <style:paragraph-properties fo:margin-left="0cm" fo:margin-right="0cm" fo:text-indent="1.249cm" style:auto-text-indent="false"/>
    </style:style>
    <style:style style:name="P318" style:family="paragraph" style:parent-style-name="LL_3a__20_nome_20_autore" style:master-page-name="First_20_Page">
      <style:paragraph-properties style:page-number="auto"/>
    </style:style>
    <style:style style:name="P319" style:family="paragraph" style:parent-style-name="LL_3a__20_info">
      <style:text-properties style:font-name="Courier New2" fo:font-size="10pt"/>
    </style:style>
    <style:style style:name="P320" style:family="paragraph" style:parent-style-name="Heading_20_1">
      <style:text-properties fo:font-size="14pt" style:font-size-asian="14pt" style:font-size-complex="14pt"/>
    </style:style>
    <style:style style:name="P321" style:family="paragraph" style:parent-style-name="Heading_20_1">
      <style:text-properties fo:font-size="14pt" style:font-size-asian="14pt" style:font-size-complex="12pt"/>
    </style:style>
    <style:style style:name="P322" style:family="paragraph" style:parent-style-name="Heading_20_1">
      <style:text-properties fo:font-size="14pt" fo:font-weight="normal" style:font-size-asian="14pt" style:font-weight-asian="normal" style:font-size-complex="14pt" style:font-weight-complex="normal"/>
    </style:style>
    <style:style style:name="P323" style:family="paragraph" style:parent-style-name="Heading_20_1">
      <style:text-properties fo:color="#000000"/>
    </style:style>
    <style:style style:name="P324" style:family="paragraph" style:parent-style-name="Heading_20_1" style:master-page-name="">
      <style:paragraph-properties fo:margin-top="1.401cm" fo:margin-bottom="0cm" style:page-number="auto"/>
      <style:text-properties fo:font-size="20pt" style:font-size-asian="20pt" style:font-size-complex="20pt"/>
    </style:style>
    <style:style style:name="P325" style:family="paragraph" style:parent-style-name="Heading_20_1" style:list-style-name="WW8Num1" style:master-page-name="">
      <style:paragraph-properties fo:margin-top="1.401cm" fo:margin-bottom="0cm" style:page-number="auto"/>
    </style:style>
    <style:style style:name="P326" style:family="paragraph" style:parent-style-name="Heading_20_1">
      <style:paragraph-properties fo:margin-top="1.401cm" fo:margin-bottom="0cm"/>
    </style:style>
    <style:style style:name="P327" style:family="paragraph" style:parent-style-name="Heading_20_1" style:master-page-name="">
      <style:paragraph-properties fo:margin-top="1.401cm" fo:margin-bottom="1.401cm" style:page-number="auto"/>
    </style:style>
    <style:style style:name="P328" style:family="paragraph" style:parent-style-name="Heading_20_1">
      <style:paragraph-properties fo:margin-top="0cm" fo:margin-bottom="0.4cm"/>
    </style:style>
    <style:style style:name="P329" style:family="paragraph" style:parent-style-name="Heading_20_1" style:master-page-name="">
      <style:paragraph-properties fo:margin-top="0cm" fo:margin-bottom="0.4cm" style:page-number="auto"/>
      <style:text-properties fo:font-size="13pt" style:font-size-asian="13pt" style:font-size-complex="13pt"/>
    </style:style>
    <style:style style:name="P330" style:family="paragraph" style:parent-style-name="Heading_20_4">
      <style:text-properties fo:font-size="14pt" fo:font-weight="normal" style:font-size-asian="14pt" style:font-weight-asian="normal" style:font-weight-complex="normal"/>
    </style:style>
    <style:style style:name="P331" style:family="paragraph" style:parent-style-name="Heading_20_4">
      <style:paragraph-properties fo:text-align="center" style:justify-single-word="false"/>
      <style:text-properties fo:font-size="14pt" fo:font-style="normal" fo:font-weight="normal" style:font-size-asian="14pt" style:font-style-asian="normal" style:font-weight-asian="normal" style:font-style-complex="normal" style:font-weight-complex="normal"/>
    </style:style>
    <style:style style:name="P332" style:family="paragraph" style:parent-style-name="Heading_20_4">
      <style:paragraph-properties fo:text-align="end" style:justify-single-word="false" fo:orphans="2" fo:widows="2"/>
      <style:text-properties fo:font-size="14pt" fo:font-style="normal" fo:font-weight="normal" style:font-size-asian="14pt" style:font-style-asian="normal" style:font-weight-asian="normal" style:font-style-complex="normal" style:font-weight-complex="normal"/>
    </style:style>
    <style:style style:name="P333" style:family="paragraph" style:parent-style-name="Heading_20_4">
      <style:text-properties fo:font-size="11pt" fo:font-weight="normal" style:font-size-asian="11pt" style:font-weight-asian="normal" style:font-size-complex="11pt" style:font-weight-complex="normal"/>
    </style:style>
    <style:style style:name="P334" style:family="paragraph" style:parent-style-name="Heading_20_4">
      <style:paragraph-properties fo:text-align="end" style:justify-single-word="false"/>
    </style:style>
    <style:style style:name="P335" style:family="paragraph" style:parent-style-name="Heading_20_4">
      <style:paragraph-properties fo:margin-left="7.223cm" fo:margin-right="0cm" fo:text-align="start" style:justify-single-word="false" fo:text-indent="0cm" style:auto-text-indent="false">
        <style:tab-stops>
          <style:tab-stop style:position="0.661cm"/>
        </style:tab-stops>
      </style:paragraph-properties>
      <style:text-properties fo:font-size="14pt" fo:font-style="normal" fo:font-weight="normal" style:font-size-asian="14pt" style:font-style-asian="normal" style:font-weight-asian="normal" style:font-style-complex="normal" style:font-weight-complex="normal"/>
    </style:style>
    <style:style style:name="P336" style:family="paragraph" style:parent-style-name="Heading_20_4">
      <style:paragraph-properties fo:margin-left="8.149cm" fo:margin-right="0cm" fo:text-align="start" style:justify-single-word="false" fo:text-indent="-0.026cm" style:auto-text-indent="false">
        <style:tab-stops/>
      </style:paragraph-properties>
      <style:text-properties fo:font-size="14pt" fo:font-style="normal" fo:font-weight="normal" style:font-size-asian="14pt" style:font-style-asian="normal" style:font-weight-asian="normal" style:font-style-complex="normal" style:font-weight-complex="normal"/>
    </style:style>
    <style:style style:name="P337" style:family="paragraph" style:parent-style-name="Heading_20_5">
      <style:paragraph-properties fo:text-align="center" style:justify-single-word="false"/>
      <style:text-properties fo:color="#000000" fo:font-size="14pt" fo:font-style="italic" fo:font-weight="normal" style:font-size-asian="14pt" style:font-style-asian="italic" style:font-weight-asian="normal" style:font-size-complex="12pt" style:font-style-complex="italic" style:font-weight-complex="normal"/>
    </style:style>
    <style:style style:name="P338" style:family="paragraph" style:parent-style-name="Heading_20_6">
      <style:text-properties fo:font-size="14pt" fo:font-weight="normal" style:font-size-asian="14pt" style:font-weight-asian="normal" style:font-weight-complex="normal"/>
    </style:style>
    <style:style style:name="P339" style:family="paragraph" style:parent-style-name="Heading_20_6">
      <style:paragraph-properties fo:text-align="start" style:justify-single-word="false"/>
      <style:text-properties fo:font-size="14pt" fo:font-weight="normal" style:font-size-asian="14pt" style:font-weight-asian="normal" style:font-weight-complex="normal"/>
    </style:style>
    <style:style style:name="P340" style:family="paragraph" style:parent-style-name="Heading_20_6">
      <style:paragraph-properties fo:margin-left="5.794cm" fo:margin-right="0cm" fo:text-align="start" style:justify-single-word="false" fo:text-indent="0cm" style:auto-text-indent="false"/>
      <style:text-properties fo:font-size="14pt" fo:font-weight="normal" style:font-size-asian="14pt" style:font-weight-asian="normal" style:font-weight-complex="normal"/>
    </style:style>
    <style:style style:name="P341" style:family="paragraph" style:parent-style-name="Heading_20_8">
      <style:text-properties fo:font-size="14pt" fo:font-weight="normal" style:font-size-asian="14pt" style:font-weight-asian="normal" style:font-weight-complex="normal"/>
    </style:style>
    <style:style style:name="P342" style:family="paragraph" style:parent-style-name="Heading_20_8">
      <style:paragraph-properties fo:text-align="center" style:justify-single-word="false"/>
      <style:text-properties fo:font-size="14pt" fo:font-weight="normal" style:font-size-asian="14pt" style:font-weight-asian="normal" style:font-weight-complex="normal"/>
    </style:style>
    <style:style style:name="P343" style:family="paragraph" style:parent-style-name="Heading_20_9">
      <style:paragraph-properties fo:text-align="center" style:justify-single-word="false"/>
    </style:style>
    <style:style style:name="P344" style:family="paragraph" style:parent-style-name="Heading_20_9">
      <style:text-properties fo:font-size="14pt" style:font-size-asian="14pt" style:font-size-complex="14pt"/>
    </style:style>
    <style:style style:name="P345" style:family="paragraph" style:parent-style-name="Heading_20_9">
      <style:text-properties fo:font-size="14pt" fo:language="es" fo:country="ES" style:font-size-asian="14pt" style:font-size-complex="14pt"/>
    </style:style>
    <style:style style:name="P346" style:family="paragraph" style:parent-style-name="Heading_20_9">
      <style:text-properties style:font-name="Times New Roman" fo:font-size="14pt" style:font-size-asian="14pt" style:font-size-complex="14pt"/>
    </style:style>
    <style:style style:name="P347" style:family="paragraph" style:parent-style-name="Heading_20_9" style:master-page-name="">
      <style:paragraph-properties style:page-number="auto" fo:break-before="page"/>
    </style:style>
    <style:style style:name="P348" style:family="paragraph" style:parent-style-name="Heading_20_9" style:master-page-name="">
      <style:paragraph-properties fo:text-align="center" style:justify-single-word="false" style:page-number="auto" fo:break-before="page"/>
    </style:style>
    <style:style style:name="P349" style:family="paragraph" style:parent-style-name="Heading_20_9" style:master-page-name="">
      <style:paragraph-properties style:page-number="auto" fo:break-before="page"/>
      <style:text-properties fo:font-size="14pt" style:font-size-asian="14pt" style:font-size-complex="14pt"/>
    </style:style>
    <style:style style:name="P350" style:family="paragraph" style:parent-style-name="Heading_20_9">
      <style:paragraph-properties fo:break-before="page"/>
    </style:style>
    <style:style style:name="P351" style:family="paragraph" style:parent-style-name="Heading_20_9">
      <style:paragraph-properties fo:margin-top="0.4cm" fo:margin-bottom="0cm"/>
    </style:style>
    <style:style style:name="P352" style:family="paragraph" style:parent-style-name="Heading_20_9">
      <style:paragraph-properties fo:margin-left="4.286cm" fo:margin-right="0cm" fo:text-indent="-0.762cm" style:auto-text-indent="false">
        <style:tab-stops/>
      </style:paragraph-properties>
    </style:style>
    <style:style style:name="P353" style:family="paragraph" style:parent-style-name="Testo_20_normale1" style:master-page-name="Conversione_20_0">
      <style:paragraph-properties fo:margin-top="0cm" fo:margin-bottom="1.499cm" fo:text-align="center" style:justify-single-word="false" style:page-number="auto"/>
      <style:text-properties style:font-name="Times New Roman" fo:font-size="26pt" style:font-size-asian="26pt" style:font-name-complex="Times New Roman" style:font-size-complex="26pt"/>
    </style:style>
    <style:style style:name="T1" style:family="text">
      <style:text-properties fo:color="#000000"/>
    </style:style>
    <style:style style:name="T2" style:family="text">
      <style:text-properties fo:color="#000000" style:text-underline-style="none"/>
    </style:style>
    <style:style style:name="T3" style:family="text">
      <style:text-properties fo:color="#000000" style:font-name="Courier New3" fo:font-size="10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-asian="Arial Unicode MS1"/>
    </style:style>
    <style:style style:name="T6" style:family="text">
      <style:text-properties fo:language="pt" fo:country="PT"/>
    </style:style>
    <style:style style:name="T7" style:family="text">
      <style:text-properties fo:font-size="14pt" style:font-size-asian="14pt" style:font-size-complex="12pt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font-size="14pt" style:font-size-asian="14pt" style:font-name-complex="Times New Roman" style:font-size-complex="12pt"/>
    </style:style>
    <style:style style:name="T10" style:family="text">
      <style:text-properties style:font-name="Times New Roman" fo:font-size="14pt" style:font-size-asian="14pt" style:font-size-complex="14pt"/>
    </style:style>
    <style:style style:name="T11" style:family="text">
      <style:text-properties style:font-name="Times New Roman" fo:font-size="14pt" fo:font-style="italic" style:font-size-asian="14pt" style:font-style-asian="italic" style:font-name-complex="Times New Roman" style:font-size-complex="12pt" style:font-style-complex="italic"/>
    </style:style>
    <style:style style:name="T12" style:family="text">
      <style:text-properties fo:language="es" fo:country="ES"/>
    </style:style>
    <style:style style:name="T13" style:family="text">
      <style:text-properties fo:language="es" fo:country="ES" fo:font-style="italic" style:font-style-asian="italic" style:font-style-complex="italic"/>
    </style:style>
    <style:style style:name="T14" style:family="text">
      <style:text-properties style:font-name="Arial2" fo:font-size="14pt" style:font-size-asian="14pt" style:font-name-complex="Arial2" style:font-size-complex="12pt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7" style:family="text">
      <style:text-properties fo:language="fr" fo:country="FR"/>
    </style:style>
    <style:style style:name="T18" style:family="text">
      <style:text-properties fo:language="de" fo:country="DE"/>
    </style:style>
    <style:style style:name="T19" style:family="text">
      <style:text-properties fo:font-size="11pt" fo:font-style="italic" style:font-size-asian="11pt" style:font-style-asian="italic" style:font-size-complex="11pt" style:font-style-complex="italic"/>
    </style:style>
    <style:style style:name="T20" style:family="text">
      <style:text-properties fo:font-size="11pt" style:font-size-asian="11pt" style:font-size-complex="11pt"/>
    </style:style>
    <style:style style:name="T21" style:family="text">
      <style:text-properties fo:font-size="11pt" fo:language="pt" fo:country="PT" fo:font-style="italic" style:font-size-asian="11pt" style:font-style-asian="italic" style:font-size-complex="11pt" style:font-style-complex="italic"/>
    </style:style>
    <style:style style:name="T22" style:family="text">
      <style:text-properties fo:font-size="11pt" fo:language="pt" fo:country="PT" style:font-size-asian="11pt" style:font-size-complex="11pt"/>
    </style:style>
    <style:style style:name="T23" style:family="text">
      <style:text-properties fo:font-size="16pt" fo:font-weight="normal" style:font-size-asian="16pt" style:font-weight-asian="normal" style:font-size-complex="16pt" style:font-weight-complex="normal"/>
    </style:style>
    <style:style style:name="T24" style:family="text">
      <style:text-properties fo:font-size="20pt" style:font-size-asian="20pt" style:font-size-complex="20pt"/>
    </style:style>
    <style:style style:name="T25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style:wrap="none" style:vertical-pos="from-top" style:vertical-rel="page" style:horizontal-pos="from-left" style:horizontal-rel="page" fo:padding="0cm" fo:border="none" style:shadow="none"/>
    </style:style>
    <style:style style:name="fr2" style:family="graphic" style:parent-style-name="Graphics">
      <style:graphic-properties style:wrap="none" style:vertical-pos="middle" style:vertical-rel="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ornice" text:anchor-type="page" text:anchor-page-number="1" svg:x="5.6cm" svg:y="18.3cm" fo:min-width="6.001cm" draw:z-index="1">
        <draw:text-box fo:min-height="0.801cm">
          <text:p text:style-name="LL_3a__20_link"><text:a xlink:type="simple" xlink:href="http://www.liberliber.it/"><text:span text:style-name="T2">www.liberliber.it</text:span></text:a></text:p>
        </draw:text-box>
      </draw:frame>
      <text:p text:style-name="P318">Luigi Pirandello</text:p>
      <text:p text:style-name="LL_3a__20_titolo_20_libro">Tutte le poesie</text:p>
      <text:p text:style-name="P2">Questo e-book è stato realizzato anche grazie al sostegno di:</text:p>
      <text:p text:style-name="LL_3a__20_sponsor_20_logo"><draw:a xlink:type="simple" xlink:href="http://www.e-text.it/"><draw:frame draw:style-name="fr2" draw:name="E-text" text:anchor-type="as-char" svg:width="3.175cm" svg:height="1.27cm" draw:z-index="0"><draw:image xlink:href="Pictures/100002000000017700000096EA0B4C44.png" xlink:type="simple" xlink:show="embed" xlink:actuate="onLoad"/><svg:title>E-text</svg:title></draw:frame></draw:a></text:p>
      <text:p text:style-name="LL_3a__20_sponsor_20_nome">E-text</text:p>
      <text:p text:style-name="LL_3a__20_sponsor_20_slogan">Web design, Editoria, Multimedia</text:p>
      <text:p text:style-name="LL_3a__20_sponsor_20_link"><text:a xlink:type="simple" xlink:href="http://www.e-text.it/">http://www.e-text.it/</text:a></text:p>
      <text:p text:style-name="LL_3a__20_info"/>
      <text:p text:style-name="LL_3a__20_info">QUESTO E-BOOK:</text:p>
      <text:p text:style-name="LL_3a__20_info"/>
      <text:p text:style-name="LL_3a__20_info">TITOLO: Tutte le poesie</text:p>
      <text:p text:style-name="LL_3a__20_info">AUTORE: Pirandello, Luigi</text:p>
      <text:p text:style-name="LL_3a__20_info">TRADUTTORE: </text:p>
      <text:p text:style-name="LL_3a__20_info">CURATORE: </text:p>
      <text:p text:style-name="LL_3a__20_info">NOTE: </text:p>
      <text:p text:style-name="LL_3a__20_info"/>
      <text:p text:style-name="LL_3a__20_info">DIRITTI D'AUTORE: no</text:p>
      <text:p text:style-name="LL_3a__20_info"/>
      <text:p text:style-name="LL_3a__20_info">LICENZA: questo testo è distribuito con la licenza specificata al seguente indirizzo Internet: http://www.liberliber.it/biblioteca/licenze/</text:p>
      <text:p text:style-name="LL_3a__20_info"/>
      <text:p text:style-name="LL_3a__20_info">TRATTO DA: <text:span text:style-name="T3">Tutte le poesie / Luigi Pirandello ; introduzione di Francesco Nicolosi ; note di Manlio Lo Vecchio-Musti.</text:span> - <text:span text:style-name="T3">Milano : A. Mondadori, 1982.</text:span> - <text:span text:style-name="T3">XIX, 425 p. ; 19 cm. - (Oscar ; 1474)</text:span></text:p>
      <text:p text:style-name="LL_3a__20_info"/>
      <text:p text:style-name="LL_3a__20_info">CODICE ISBN: non disponibile</text:p>
      <text:p text:style-name="P319"/>
      <text:p text:style-name="LL_3a__20_info">1a EDIZIONE ELETTRONICA DEL: 26 gennaio 2011</text:p>
      <text:p text:style-name="LL_3a__20_info"/>
      <text:p text:style-name="LL_3a__20_info">INDICE DI AFFIDABILITA': 1</text:p>
      <text:p text:style-name="LL_3a__20_info"><text:s text:c="2"/>0: affidabilità bassa</text:p>
      <text:p text:style-name="LL_3a__20_info"><text:s text:c="2"/>1: affidabilità media</text:p>
      <text:p text:style-name="LL_3a__20_info"><text:s text:c="2"/>2: affidabilità buona</text:p>
      <text:p text:style-name="LL_3a__20_info"><text:s text:c="2"/>3: affidabilità ottima</text:p>
      <text:p text:style-name="P244"/>
      <text:p text:style-name="P244"><text:soft-page-break/>ALLA EDIZIONE ELETTRONICA HANNO CONTRIBUITO:</text:p>
      <text:p text:style-name="P243">Edda Valsecchi, eddavals@tin.it</text:p>
      <text:p text:style-name="P244"/>
      <text:p text:style-name="P244">REVISIONE:</text:p>
      <text:p text:style-name="P244">Massimiliano Conti,massiconti@tin.it </text:p>
      <text:p text:style-name="LL_3a__20_info"/>
      <text:p text:style-name="LL_3a__20_info">PUBBLICAZIONE:</text:p>
      <text:p text:style-name="LL_3a__20_info">Catia Righi, catia_righi@tin.it</text:p>
      <text:p text:style-name="LL_3a__20_info_20_titolo">Informazioni sul "progetto Manuzio"</text:p>
      <text:p text:style-name="LL_3a__20_info">Il "progetto Manuzio" è una iniziativa dell'associazione culturale Liber Liber. Aperto a chiunque voglia collaborare, si pone come scopo la pubblicazione e la diffusione gratuita di opere letterarie in formato elettronico. Ulteriori informazioni sono disponibili sul sito Internet:</text:p>
      <text:p text:style-name="LL_3a__20_info"><text:a xlink:type="simple" xlink:href="http://www.liberliber.it/">http://www.liberliber.it/</text:a></text:p>
      <text:p text:style-name="LL_3a__20_info_20_titolo">Aiuta anche tu il "progetto Manuzio"</text:p>
      <text:p text:style-name="LL_3a__20_info">Se questo "libro elettronico" è stato di tuo gradimento, o se condividi le finalità del "progetto Manuzio", invia una donazione a Liber Liber. Il tuo sostegno ci aiuterà a far crescere ulteriormente la nostra biblioteca. Qui le istruzioni:</text:p>
      <text:p text:style-name="LL_3a__20_info"><text:a xlink:type="simple" xlink:href="http://www.liberliber.it/sostieni/">http://www.liberliber.it/sostieni/</text:a></text:p>
      <text:p text:style-name="P353">LUIGI PIRANDELLO</text:p>
      <text:p text:style-name="P103">TUTTE LE POESIE</text:p>
      <text:list xml:id="list38549969" text:style-name="WW8Num1">
        <text:list-item>
          <text:p text:style-name="Heading_20_1">MAL GIOCONDO</text:p>
        </text:list-item>
      </text:list>
      <text:p text:style-name="P3">a l'Eletta</text:p>
      <text:p text:style-name="P104">Peristi? In vano te da le pagine</text:p>
      <text:p text:style-name="P104">sacre richiamo dunque, o purissimo</text:p>
      <text:p text:style-name="P104">amore di tempi lontani,</text:p>
      <text:p text:style-name="ultimo_20_verso">vergin diva, tra gli uomini novi?</text:p>
      <text:p text:style-name="P104">In vano, o vergin greca, la limpida</text:p>
      <text:p text:style-name="P104">tua voce chiamo su le marmoree</text:p>
      <text:p text:style-name="P104">fidiache labbra del tuo simulacro,</text:p>
      <text:p text:style-name="ultimo_20_verso">da secoli muta?</text:p>
      <text:p text:style-name="P104">Mutaro i tempi. L'antico genio,</text:p>
      <text:p text:style-name="P104">li antichi affetti già un fiero turbine</text:p>
      <text:p text:style-name="P104">incalza da l'imo, e respinge</text:p>
      <text:p text:style-name="P110">acre, fuor de la vita, ventando.</text:p>
      <text:p text:style-name="P104">Al suo gagliardo soffio già crollano</text:p>
      <text:p text:style-name="P104">le vecchie sedi (son chiese e reggie)</text:p>
      <text:p text:style-name="P104">e tanta rovina recente</text:p>
      <text:p text:style-name="P110">con vïolenta furia pervade</text:p>
      <text:p text:style-name="P104">soverchiatrice onda di popolo,</text:p>
      <text:p text:style-name="P104">che spezza e abbatte, che freme e s'agita</text:p>
      <text:p text:style-name="P104">al fin di sua possa cosciente,</text:p>
      <text:p text:style-name="ultimo_20_verso">reclamante il suo dritto a la vita.</text:p>
      <text:p text:style-name="P104">I dolci inganni che tu, pia vergine,</text:p>
      <text:p text:style-name="P104"><text:soft-page-break/>sí come pioggia di rose roride</text:p>
      <text:p text:style-name="P104">da grembo divino piovente</text:p>
      <text:p text:style-name="P110">su l’umane sciagure, ne davi,</text:p>
      <text:p text:style-name="P104">ha già spogliato, severa e rigida,</text:p>
      <text:p text:style-name="P104">d'ogni lor verde, una novissima</text:p>
      <text:p text:style-name="P104">iddia da gli occhi di falco</text:p>
      <text:p text:style-name="P110">scrutatrice ostinata del vero.</text:p>
      <text:p text:style-name="P104">Per lei l'antica vista (o del secolo</text:p>
      <text:p text:style-name="P104">inestimabil trïonfo e gloria)</text:p>
      <text:p text:style-name="P104">il mondo ha cangiato, e piú intensa</text:p>
      <text:p text:style-name="P110">ride agli uomini e varia la vita.</text:p>
      <text:p text:style-name="P104">Ecco: lontane genti in un attimo</text:p>
      <text:p text:style-name="P104">hanno di loro casi notizia:</text:p>
      <text:p text:style-name="P104">l'umana fraterna parola</text:p>
      <text:p text:style-name="P110">per metalliche fila trascorre.</text:p>
      <text:p text:style-name="P104">Per lei su terre su fiumi e oceani,</text:p>
      <text:p text:style-name="P104">solo una patria del globo agli uomini</text:p>
      <text:p text:style-name="P104">facendo, in attivo commercio</text:p>
      <text:p text:style-name="P110">vittorioso vola il vapore.</text:p>
      <text:p text:style-name="P104">Per lei piú eque leggi correggono</text:p>
      <text:p text:style-name="P104">le nove genti, per lei l'industrie</text:p>
      <text:p text:style-name="P104">s'accendono, agli uopi traendo</text:p>
      <text:p text:style-name="P110">de la comune madre i tesori.</text:p>
      <text:p text:style-name="P104"><text:soft-page-break/>E lei dovunque, iddia benefica,</text:p>
      <text:p text:style-name="P104">ne le parole nostre, ne l'aria,</text:p>
      <text:p text:style-name="P104">in seno al domestico lare,</text:p>
      <text:p text:style-name="P110">ovunque, sentiamo presente.</text:p>
      <text:p text:style-name="P104">Ma tu fra noi, divina vergine,</text:p>
      <text:p text:style-name="P104">tu da l'Olimpo sacro de gli Elleni,</text:p>
      <text:p text:style-name="P104">fra noi, sol ne l'ozîo invocata,</text:p>
      <text:p text:style-name="P110">scenderai, con incesso di dea?</text:p>
      <text:p text:style-name="Title"><text:span text:style-name="Titolo_20_1_20_Carattere"><text:span text:style-name="T5">ROMANZI</text:span></text:span></text:p>
      <text:p text:style-name="numero">I</text:p>
      <text:p text:style-name="P104">Come tenace auriga antico, il quale</text:p>
      <text:p text:style-name="P104">su l'agil biga per lungo discorso</text:p>
      <text:p text:style-name="P104">frenò l'ardor de l'arabo animale,</text:p>
      <text:p text:style-name="P104">subitamente, fatto arco del dorso,</text:p>
      <text:p text:style-name="P104">i freni allenta e aizza con vocale</text:p>
      <text:p text:style-name="P104">sprone la coppia dei focosi al corso,</text:p>
      <text:p text:style-name="P104">e va, che par saetta, e scossa polve</text:p>
      <text:p text:style-name="ultimo_20_verso">lontano in una nube aurea l'involve;</text:p>
      <text:p text:style-name="P104">tale il teso a fuggire interno duolo,</text:p>
      <text:p text:style-name="P104">sciolto a la fantasia l'ala gioconda,</text:p>
      <text:p text:style-name="P104">pe ‘l fantastico ciel mi caccio a volo;</text:p>
      <text:p text:style-name="ultimo_20_verso">e la nube dei sogni mi confonda.</text:p>
      <text:p text:style-name="numero"><text:soft-page-break/>II</text:p>
      <text:p text:style-name="P104">Udite. Da le pagine immortali</text:p>
      <text:p text:style-name="P104">del divin Ferrarese a raccontare</text:p>
      <text:p text:style-name="P104">una diversa favola di strani</text:p>
      <text:p text:style-name="ultimo_20_verso">versi a voi vengo.</text:p>
      <text:p text:style-name="P104">Vi condurrò sotto un velame antico</text:p>
      <text:p text:style-name="P107">a intender novo caso e nova pena.</text:p>
      <text:p text:style-name="P104">Chi nel giovin ch'io fingo sé vedesse,</text:p>
      <text:p text:style-name="ultimo_20_verso">mesto acconsenta.</text:p>
      <text:p text:style-name="P104">Corse infrequenti vie spronando a sangue</text:p>
      <text:p text:style-name="P104">l'animoso destrier fiero annitrente</text:p>
      <text:p text:style-name="P104">in fuga impetuosa, erte le orecchie,</text:p>
      <text:p text:style-name="ultimo_20_verso">le nari ansanti.</text:p>
      <text:p text:style-name="P104">Valli dal verno desolate corse</text:p>
      <text:p text:style-name="P104">e inculti piani sterminati e soli,</text:p>
      <text:p text:style-name="P104">fiumi guadò, valicò monti, ignaro</text:p>
      <text:p text:style-name="ultimo_20_verso">del suo vïaggio.</text:p>
      <text:p text:style-name="P104">Ira di tempo o sorriso d'aprile</text:p>
      <text:p text:style-name="P104">già mai no'l vinse o gli allentò la furia:</text:p>
      <text:p text:style-name="P104">Sprone d'insani desiderî avanti</text:p>
      <text:p text:style-name="ultimo_20_verso">sempre lo spinse.</text:p>
      <text:p text:style-name="P104">L'inseguiron pe ’l ciel nuvole fosche,</text:p>
      <text:p text:style-name="P104"><text:soft-page-break/>quasi a gittar su lui funereo manto;</text:p>
      <text:p text:style-name="P104">e a lui sempre atterrita eco rispose,</text:p>
      <text:p text:style-name="ultimo_20_verso">nunzia di morte.</text:p>
      <text:p text:style-name="P104">Raccolse al suo passar grida e sospiri</text:p>
      <text:p text:style-name="P104">di genti grame, e mestizie profonde</text:p>
      <text:p text:style-name="P104">di offesi campi da i venti autunnali</text:p>
      <text:p text:style-name="ultimo_20_verso">al verde infesti.</text:p>
      <text:p text:style-name="P106">E gonfio il petto d'angosciose pene</text:p>
      <text:p text:style-name="P104">senza mai posa andò, come rapito</text:p>
      <text:p text:style-name="P104">dietro un fantasma innanzi a lui fuggente,</text:p>
      <text:p text:style-name="ultimo_20_verso">lusingatore.</text:p>
      <text:p text:style-name="P104">Andò fin che a la furia il generoso</text:p>
      <text:p text:style-name="P104">animale non giacque: allor fermossi,</text:p>
      <text:p text:style-name="P104">compreso ancor da l'impeto e stupito</text:p>
      <text:p text:style-name="ultimo_20_verso">di quel suo stare.</text:p>
      <text:p text:style-name="P104">E in torno si guardò: per ogni lato</text:p>
      <text:p text:style-name="P104">una gran selva di misteri intensa</text:p>
      <text:p text:style-name="P104">eragli sopra, e contendeagli il passo</text:p>
      <text:p text:style-name="ultimo_20_verso">silenziosa.</text:p>
      <text:p text:style-name="P104">Raggio di sol non penetrò già mai</text:p>
      <text:p text:style-name="P104">l'immenso intrico di quei rami torti;</text:p>
      <text:p text:style-name="P104">non mai furore di rapaci venti</text:p>
      <text:p text:style-name="ultimo_20_verso">spogliò quel verde;</text:p>
      <text:p text:style-name="P104"><text:soft-page-break/>ma d'ogni parte il guardo ansio escludendo,</text:p>
      <text:p text:style-name="P104">senza limiti stava, in contro al cielo.</text:p>
      <text:p text:style-name="P104">In lei l'in van per tanta via seguito</text:p>
      <text:p text:style-name="P112">fantasma vano</text:p>
      <text:p text:style-name="P104">era disparso. Il giovine ostinato</text:p>
      <text:p text:style-name="P104">non disperò, non imprecò la sorte:</text:p>
      <text:p text:style-name="P104">Dal rovesciato arcion tolta una scure,</text:p>
      <text:p text:style-name="ultimo_20_verso">mosse a la selva.</text:p>
      <text:p text:style-name="P104">Ma al primo colpo su una quercia antica</text:p>
      <text:p text:style-name="P104">udì levarsi in grembo al verde orrore</text:p>
      <text:p text:style-name="P104">un clamor sordo d'indistinte voci</text:p>
      <text:p text:style-name="ultimo_20_verso">misteriose.</text:p>
      <text:p text:style-name="P104">Ristette impaurito, ogni vitale</text:p>
      <text:p text:style-name="P104">forza acuïta ne l’orecchio teso:</text:p>
      <text:p text:style-name="P104">Vasto silenzio ovunque. Era un inganno</text:p>
      <text:p text:style-name="ultimo_20_verso">dei sensi, certo.</text:p>
      <text:p text:style-name="P104">E diéssi a l'opra immane. Un dopo l'altro</text:p>
      <text:p text:style-name="P104">vigorosi scendean su tronchi pregni</text:p>
      <text:p text:style-name="P104">di selvatica vita i colpi, come</text:p>
      <text:p text:style-name="ultimo_20_verso">su membra umane.</text:p>
      <text:p text:style-name="P104">Quando al fin tra stillanti offesi rami</text:p>
      <text:p text:style-name="P104">s'aprì capace a pena un primo varco</text:p>
      <text:p text:style-name="P104">e in esso si cacciò, subitamente</text:p>
      <text:p text:style-name="ultimo_20_verso"><text:soft-page-break/>al guardo un novo</text:p>
      <text:p text:style-name="P104">inatteso spettacolo s'offerse:</text:p>
      <text:p text:style-name="P104">tra le innumeri foglie erongli in torno</text:p>
      <text:p text:style-name="P104">volti di leggiadrissime fanciulle</text:p>
      <text:p text:style-name="ultimo_20_verso">supplici in vista:</text:p>
      <text:p text:style-name="P104">Da gli occhi loro immobili partia</text:p>
      <text:p text:style-name="P104">un guardo intenso a lui chiedente pace</text:p>
      <text:p text:style-name="P104">con promessa d'amor non mai provato</text:p>
      <text:p text:style-name="ultimo_20_verso">d'alcun mortale.</text:p>
      <text:p text:style-name="P104">Eron le loro labbra piccoline</text:p>
      <text:p text:style-name="P104">di süadevol sorriso atteggiate;</text:p>
      <text:p text:style-name="P104">pace chiedean le labbra, e pur: ne bacia,</text:p>
      <text:p text:style-name="ultimo_20_verso">dicean, ma lieve.</text:p>
      <text:p text:style-name="P104">A tale incanto il giovine perplesso,</text:p>
      <text:p text:style-name="P104">senza respiro e tutto intento stava:</text:p>
      <text:p text:style-name="P104">Parlar volea ma gliel vietava un nodo</text:p>
      <text:p text:style-name="ultimo_20_verso">stretto a la gola.</text:p>
      <text:p text:style-name="P104">Se non che tosto, come sogno lieve</text:p>
      <text:p text:style-name="P104">che a poco a poco si sciolga da i sensi,</text:p>
      <text:p text:style-name="P104">stupor mesto lasciando; ecco vanire</text:p>
      <text:p text:style-name="ultimo_20_verso">le imagin belle.</text:p>
      <text:p text:style-name="P104">Volle egli allor lanciarsi contro, preso</text:p>
      <text:p text:style-name="P104"><text:soft-page-break/>d'acre desio, ma si trovò captivo</text:p>
      <text:p text:style-name="P104">de la gran selva, per non sospettata</text:p>
      <text:p text:style-name="ultimo_20_verso">virtù d'incanto.</text:p>
      <text:p text:style-name="P104">Rapito in quella vision fatale</text:p>
      <text:p text:style-name="P104">scender non vide a lui silenziosi,</text:p>
      <text:p text:style-name="P104">quasi furtive braccia, de la selva</text:p>
      <text:p text:style-name="ultimo_20_verso">magica i rami;</text:p>
      <text:p text:style-name="P104">verdi non vide serpentelli arguti</text:p>
      <text:p text:style-name="P104">da viluppi disciorsi, ed a le gambe</text:p>
      <text:p text:style-name="P104">al collo al seno ai polsi attorcigliarsi</text:p>
      <text:p text:style-name="ultimo_20_verso">tenacemente;</text:p>
      <text:p text:style-name="P104">mille steli di fior strani non vide</text:p>
      <text:p text:style-name="P104">d'ogn'intorno allungarsi insïdiosi,</text:p>
      <text:p text:style-name="P104">ne sentí de le spine, ond'eron aspri,</text:p>
      <text:p text:style-name="ultimo_20_verso">l'acuto morso:</text:p>
      <text:p text:style-name="P104">tanta fu di quei volti femminili</text:p>
      <text:p text:style-name="P104">la traditrice possente malia;</text:p>
      <text:p text:style-name="P104">tanto di quegli immobili occhi valse</text:p>
      <text:p text:style-name="ultimo_20_verso">l'intenso sguardo.</text:p>
      <text:p text:style-name="P104">Ora egli sta ne la gran selva chiuso,</text:p>
      <text:p text:style-name="P104">de i verdi serpi, de i rami, de i fiori,</text:p>
      <text:p text:style-name="P104">de lo stupor; de le spine in potere,</text:p>
      <text:p text:style-name="ultimo_20_verso">tutto tenuto.</text:p>
      <text:p text:style-name="P104"><text:soft-page-break/>Suoni lontani di danze e di cori,</text:p>
      <text:p text:style-name="P104">dolci concenti d'arcani strumenti,</text:p>
      <text:p text:style-name="P104">limpidi canti di ninfe gioconde,</text:p>
      <text:p text:style-name="ultimo_20_verso">ode ne l'ombra.</text:p>
      <text:p text:style-name="P104">E, scherno atroce, da presso gli splende</text:p>
      <text:p text:style-name="P104">di tra le fronde allargate, sí come</text:p>
      <text:p text:style-name="P104">un vivo sole, il fantasma agognato</text:p>
      <text:p text:style-name="ultimo_20_verso">Splende e l'irride.</text:p>
      <text:p text:style-name="P104">Pria ch'egli il giunga, o sfiorir quell’immensa</text:p>
      <text:p text:style-name="P104">dee primavera, che avvinto lo tiene,</text:p>
      <text:p text:style-name="P104">o lui le carni tra quegli aspri nodi</text:p>
      <text:p text:style-name="ultimo_20_verso">lasciare a brani.</text:p>
      <text:p text:style-name="numero">III</text:p>
      <text:p text:style-name="Titoletto">Giove parla</text:p>
      <text:p text:style-name="P104">Parve un sublime incendio del cielo</text:p>
      <text:p text:style-name="P104">quell'ultimo tramonto. E su le nove</text:p>
      <text:p text:style-name="P104">cristiane genti stese un negro velo</text:p>
      <text:p text:style-name="ultimo_20_verso">la Notte. E disse, moribondo, Giove:</text:p>
      <text:p text:style-name="P104">Le braccia, tra cui stretta il vecchio cerro</text:p>
      <text:p text:style-name="P104">tenea la terra vigorosamente,</text:p>
      <text:p text:style-name="P104">segò il villano; ma il dente di ferro</text:p>
      <text:p text:style-name="ultimo_20_verso">de la rigida sega pazïente</text:p>
      <text:p text:style-name="P104"><text:soft-page-break/>le braccia, che in profondo erono tese,</text:p>
      <text:p text:style-name="P104">non raggiunse: la scure le troncò.</text:p>
      <text:p text:style-name="P104">Quindi un gemito sordo il tronco rese,</text:p>
      <text:p text:style-name="ultimo_20_verso">e maestoso il gran cerro crollò.</text:p>
      <text:p text:style-name="numero">IV</text:p>
      <text:p text:style-name="P104">Quasi cristallo liquido, ondeggiante</text:p>
      <text:p text:style-name="P104">con lieve moto, ne l'accidia, l'onda</text:p>
      <text:p text:style-name="P35">soverchiatrice, come</text:p>
      <text:p text:style-name="P34">l'onda del tempo, copre</text:p>
      <text:p text:style-name="primo_20_verso">di pieghevol vestiti d'alga i resti</text:p>
      <text:p text:style-name="P104">del greco porto d'Agrigento greca.</text:p>
      <text:p text:style-name="P51">Vengo da i templi antichi</text:p>
      <text:p text:style-name="P51">a tuffarmi nel mare.</text:p>
      <text:p text:style-name="primo_20_verso">O conscio mar di tante egemonie,</text:p>
      <text:p text:style-name="P104">conscio di tante lotte, o mar conteso,</text:p>
      <text:p text:style-name="P51">Mediterraneo, dammi</text:p>
      <text:p text:style-name="P51">dammi l'oblio, l'oblio.</text:p>
      <text:p text:style-name="primo_20_verso">Pallade fiera, de la polve astersi</text:p>
      <text:p text:style-name="P104">i fianchi ai suoi destrieri, e della spuma</text:p>
      <text:p text:style-name="P51">(o idillio di Callimaco!)</text:p>
      <text:p text:style-name="P51">l’umide nar fumanti,</text:p>
      <text:p text:style-name="primo_20_verso">a l'acque anch'ella, l'elmo aureo gittato</text:p>
      <text:p text:style-name="Standard"><text:soft-page-break/>e l'armi ancor sanguigne, espugnatrice</text:p>
      <text:p text:style-name="P36">di città bella, usa era</text:p>
      <text:p text:style-name="P36">chieder ristoro e pace,</text:p>
      <text:p text:style-name="primo_20_verso">Me non achee fanciulle al sacro elette</text:p>
      <text:p text:style-name="Standard">uffizio dei lavacri accolgon baldo</text:p>
      <text:p text:style-name="P37">su lo sciolto, treenne</text:p>
      <text:p text:style-name="P38">poledro al mar veniente;</text:p>
      <text:p text:style-name="primo_20_verso">ma l'egra torma al desolato lido</text:p>
      <text:p text:style-name="Standard">de le memorie accoglie e dei rimpianti;</text:p>
      <text:p text:style-name="P36">e solo ad oblïare</text:p>
      <text:p text:style-name="P36">entro ne l'onda fredda,</text:p>
      <text:p text:style-name="primo_20_verso">ad oblïare il mal triste di vivere,</text:p>
      <text:p text:style-name="Standard">mentre il volgo trionfa e il culto muore</text:p>
      <text:p text:style-name="P36">de la bellezza eterna,</text:p>
      <text:p text:style-name="P36">divin nostro ideale.</text:p>
      <text:p text:style-name="primo_20_verso">Tra le colonne de l'integro tempio</text:p>
      <text:p text:style-name="Standard">de la Concordia udii, dove un dí greche</text:p>
      <text:p text:style-name="P36">a Dei greci le turbe</text:p>
      <text:p text:style-name="P36">cantavan prosodie,</text:p>
      <text:p text:style-name="primo_20_verso">rozzo un pastor del gregge non curante,</text:p>
      <text:p text:style-name="Standard">cullar l'ozîo de l'anima villana</text:p>
      <text:p text:style-name="P36">ne l'abbandon di molle,</text:p>
      <text:p text:style-name="P36">araba cantilena;</text:p>
      <text:p text:style-name="primo_20_verso"><text:soft-page-break/>e nel languor monotono del canto</text:p>
      <text:p text:style-name="Standard">la rinunzia del popolo sorpresi</text:p>
      <text:p text:style-name="P36">agl'ideali sacri</text:p>
      <text:p text:style-name="P36">che fan le patrie forti.</text:p>
      <text:p text:style-name="primo_20_verso">O conscio mare, in te, cui la riviera</text:p>
      <text:p text:style-name="Standard">agrigentina in lieve seno abbraccia,</text:p>
      <text:p text:style-name="P36">mar che mi desti primo</text:p>
      <text:p text:style-name="P51">lo stupor de le grandi</text:p>
      <text:p text:style-name="primo_20_verso">visïoni serene, ecco, io mi caccio;</text:p>
      <text:p text:style-name="P104">ma in te pur cala il sol flammeo, solenne,</text:p>
      <text:p text:style-name="P51">come l'eroe morente</text:p>
      <text:p text:style-name="P51">d'una tragedia greca.</text:p>
      <text:p text:style-name="P138">V</text:p>
      <text:p text:style-name="P104">Il paese che un dí sognai, del mondo</text:p>
      <text:p text:style-name="P104">inesperto e dei mali, su la terra</text:p>
      <text:p text:style-name="P104">già lungo tempo lo cercai, fidente</text:p>
      <text:p text:style-name="P104">nel vago imaginar che scorta m'era.</text:p>
      <text:p text:style-name="P104">Molti paesi visitai deluso,</text:p>
      <text:p text:style-name="P104">molti da lungi salutai fuggendo,</text:p>
      <text:p text:style-name="P104">e su i lor tetti, declinante il giorno,</text:p>
      <text:p text:style-name="P104">con la notte, la pace e il dolce inganno</text:p>
      <text:p text:style-name="P104">sempre invocai dei sogni e il calmo oblio.</text:p>
      <text:p text:style-name="P104">Ma per incerte vie, tra sassi e spine,</text:p>
      <text:p text:style-name="P104"><text:soft-page-break/>tacito andando nel desio pungente,</text:p>
      <text:p text:style-name="P104">quanta parte di me viva lasciai!</text:p>
      <text:p text:style-name="P104">Folle, e sperai; folle, ebbi fede. E solo</text:p>
      <text:p text:style-name="P104">ai danni miei presiede ora crudele</text:p>
      <text:p text:style-name="P104">la coscienza che mai, che mai dal suolo</text:p>
      <text:p text:style-name="P104">in cui giaccio, menzogne pïetose,</text:p>
      <text:p text:style-name="P104">amor di donna o carità d'amico,</text:p>
      <text:p text:style-name="P104">a rialzarmi non varran - piú mai.</text:p>
      <text:p text:style-name="P104">Né a te, paese dei miei sogni novi,</text:p>
      <text:p text:style-name="P104">ora piú credo; e tardi, ahimè, compresi</text:p>
      <text:p text:style-name="P104">che vano era cercarti sotto il sole.</text:p>
      <text:p text:style-name="P104">Se tristi grue pe ‘l ciel fosco passare</text:p>
      <text:p text:style-name="P104">vedea mesto, tra gli alberi battuti</text:p>
      <text:p text:style-name="P104">da i primi venti d'autunno, in mente</text:p>
      <text:p text:style-name="P104">io mi dicea: “Là giú, là giú, lontano,</text:p>
      <text:p text:style-name="P104">nel bel paese dei miei sogni andranno,</text:p>
      <text:p text:style-name="P104">ove eterna fiorisce primavera”.</text:p>
      <text:p text:style-name="P104">E a lui credea n'andassero, portate</text:p>
      <text:p text:style-name="P104">dal lungo vento, anche le foglie ai rami</text:p>
      <text:p text:style-name="P104">strappate; a lui le nuvole, e le vaghe</text:p>
      <text:p text:style-name="ultimo_20_verso">da i petti umani illusion fuggite...</text:p>
      <text:p text:style-name="ultimo_20_verso">Era follia, follia certo; ma dolce.</text:p>
      <text:p text:style-name="P5">VI</text:p>
      <text:p text:style-name="P105">Un canto a l'Armonia;</text:p>
      <text:p text:style-name="P105">e nasca l'imagin da'l suono,</text:p>
      <text:p text:style-name="P57">sí come da le spume</text:p>
      <text:p text:style-name="P57">del mare, tra ninfe e tritoni,</text:p>
      <text:p text:style-name="P57">Venere nacque, e lieta</text:p>
      <text:p text:style-name="verso_20_centrato">la drèpana rise marina.</text:p>
      <text:p text:style-name="P108">Onda piú tersa e pura</text:p>
      <text:p text:style-name="P105">sei tu veramente, Armonia:</text:p>
      <text:p text:style-name="P105">In te sovrano il cigno</text:p>
      <text:p text:style-name="P105">bianchissimo incede sognando,</text:p>
      <text:p text:style-name="P105">in te le mie ferite</text:p>
      <text:p text:style-name="verso_20_centrato">io lavo, oblïando, e risano.</text:p>
      <text:p text:style-name="P105">A salutar lavacro</text:p>
      <text:p text:style-name="P105">le vergini figlie del Sogno</text:p>
      <text:p text:style-name="P105">vengono a te (gittando,</text:p>
      <text:p text:style-name="P105">del vivo candore gelosi,</text:p>
      <text:p text:style-name="P105">a l'aura molle i veli)</text:p>
      <text:p text:style-name="verso_20_centrato">e in te, senza un brivido, nude</text:p>
      <text:p text:style-name="P105">si tuffano e sorridono.</text:p>
      <text:p text:style-name="P105">O come, fresca onda, di dolce</text:p>
      <text:p text:style-name="P105">abbracciamento cingi</text:p>
      <text:p text:style-name="P105">le figlie del Sogno leggiadre!</text:p>
      <text:p text:style-name="P105">Da'l cielo un verde lume</text:p>
      <text:p text:style-name="verso_20_centrato"><text:soft-page-break/>su loro riversa la Luna.</text:p>
      <text:p text:style-name="P105">Fremon le vive spume</text:p>
      <text:p text:style-name="P105">nel cavo del seno, ove l'una</text:p>
      <text:p text:style-name="P105">grazia e l'altra ricolme</text:p>
      <text:p text:style-name="P105">si partono, e pajono insieme</text:p>
      <text:p text:style-name="P105">due ritondette pome</text:p>
      <text:p text:style-name="verso_20_centrato">o due melograni ancor chiusi.</text:p>
      <text:p text:style-name="P105">Vengon a te le figlie</text:p>
      <text:p text:style-name="P105">del Sogno, e per quanti d'oblio</text:p>
      <text:p text:style-name="P105">in te assetati sono</text:p>
      <text:p text:style-name="P108">mortali, o sacra onda benigna,</text:p>
      <text:p text:style-name="P105">hanno esse un bacio un riso</text:p>
      <text:p text:style-name="verso_20_centrato">un atto d'amor che consola.</text:p>
      <text:p text:style-name="P105">Ne la tempesta fiera</text:p>
      <text:p text:style-name="P105">de i foschi pensieri, di un nero</text:p>
      <text:p text:style-name="P105">odio ne l'ozîo nati</text:p>
      <text:p text:style-name="P105">di questa, che inutile fugge,</text:p>
      <text:p text:style-name="P105">vana vita mortale,</text:p>
      <text:p text:style-name="verso_20_centrato">nel petto ruggenti malsano;</text:p>
      <text:p text:style-name="P105">la tua voce, Armonia,</text:p>
      <text:p text:style-name="P105">di teneri suoni vibrante,</text:p>
      <text:p text:style-name="P105">serenatrice viene,</text:p>
      <text:p text:style-name="P105">sí come uno stormo di bianche</text:p>
      <text:p text:style-name="P105">colombe un picciol ramo</text:p>
      <text:p text:style-name="verso_20_centrato"><text:soft-page-break/>in bocca recanti d'ulivo.</text:p>
      <text:p text:style-name="P105">Mi fingo allor, lontana,</text:p>
      <text:p text:style-name="P105">in grembo a la notte celata,</text:p>
      <text:p text:style-name="P105">una vergine ignota,</text:p>
      <text:p text:style-name="P105">che bianche colombe m'invia;</text:p>
      <text:p text:style-name="P105">ma deluso già troppo</text:p>
      <text:p text:style-name="verso_20_centrato">non credo a le nunzie d'amore.</text:p>
      <text:p text:style-name="P105">Su l'angoscioso petto</text:p>
      <text:p text:style-name="P105">su gli òmeri esse e su 'l capo</text:p>
      <text:p text:style-name="P105">si posano, scuotendo</text:p>
      <text:p text:style-name="P105">malferme con strepito l'ale:</text:p>
      <text:p text:style-name="P105">“Oh chiudete piú spesso</text:p>
      <text:p text:style-name="verso_20_centrato">i tondi e neri occhi, o innocenti</text:p>
      <text:p text:style-name="P105">colombe, e de le penne</text:p>
      <text:p text:style-name="P105">su 'l volto che brucia, la dolce</text:p>
      <text:p text:style-name="P108">soavità, qual mite.</text:p>
      <text:p text:style-name="P105">materna carezza, provate.</text:p>
      <text:p text:style-name="P105">Non per amor ben vedo</text:p>
      <text:p text:style-name="verso_20_centrato">la vergine ignota v'invia.”</text:p>
      <text:p text:style-name="P105">Maliarda ella, toccando</text:p>
      <text:p text:style-name="P105">le corde d'arcano strumento,</text:p>
      <text:p text:style-name="P105">ne la notte, a un castello</text:p>
      <text:p text:style-name="P105">attira d'inganni i mortali,</text:p>
      <text:p text:style-name="P105">e, liberale, a tutti</text:p>
      <text:p text:style-name="verso_20_centrato"><text:soft-page-break/>ivi offre un veleno, che ambrosia</text:p>
      <text:p text:style-name="P105">divina pare. E lei</text:p>
      <text:p text:style-name="P105">che mille diversi racchiude</text:p>
      <text:p text:style-name="P105">desiderî e speranze</text:p>
      <text:p text:style-name="P105">e sogni, come astri, fulgenti;</text:p>
      <text:p text:style-name="P105">lei che mille sprigiona</text:p>
      <text:p text:style-name="verso_20_centrato">per l'aura che brucia, commossa,</text:p>
      <text:p text:style-name="P105">de la sua febre istessa</text:p>
      <text:p text:style-name="P105">fantasime vive di luce;</text:p>
      <text:p text:style-name="P105">lei indarno, indarno invoco:</text:p>
      <text:p text:style-name="P105">l'immite, l'immite non viene.</text:p>
      <text:p text:style-name="P105">Sto con ardenti labbra</text:p>
      <text:p text:style-name="verso_20_centrato">un morso agognanti, protese,</text:p>
      <text:p text:style-name="P105">avidamente o un bacio</text:p>
      <text:p text:style-name="P105">o un alito fresco, che il foco</text:p>
      <text:p text:style-name="P105">ond'ardo, muto, dentro,</text:p>
      <text:p text:style-name="P105">lenisca; ma indarno invocata,</text:p>
      <text:p text:style-name="P105">indarno ahimè bramata,</text:p>
      <text:p text:style-name="verso_20_centrato">l'immite, l'immite non viene.</text:p>
      <text:p text:style-name="P105">Oh verso qual mai lido,</text:p>
      <text:p text:style-name="P105">o fievoli suoni languenti,</text:p>
      <text:p text:style-name="P105">quasi parole vane</text:p>
      <text:p text:style-name="P105">su candida neve segnate,</text:p>
      <text:p text:style-name="P105">lungi or con voi la vaga</text:p>
      <text:p text:style-name="verso_20_centrato"><text:soft-page-break/>mia anima naviga incerta?</text:p>
      <text:p text:style-name="P105">Innanzi, innanzi! il mare</text:p>
      <text:p text:style-name="P105">di palpiti lucido trèmola,</text:p>
      <text:p text:style-name="P105">l'agile nave fende</text:p>
      <text:p text:style-name="P105">il cerulo piano de l'acque...</text:p>
      <text:p text:style-name="P105">Innanzi, innanzi! oh questo</text:p>
      <text:p text:style-name="verso_20_centrato">non è l'arcipelago stretto</text:p>
      <text:p text:style-name="P105">quasi corona in torno</text:p>
      <text:p text:style-name="P105">la greca Penisola madre?</text:p>
      <text:p text:style-name="P105">e questi suoni adunque,</text:p>
      <text:p text:style-name="P105">te, Grecia sospirano antica,</text:p>
      <text:p text:style-name="P105">forte, dal vario suolo</text:p>
      <text:p text:style-name="verso_20_centrato">la varia potenza nei canti</text:p>
      <text:p text:style-name="P105">dei rapsodi spirante</text:p>
      <text:p text:style-name="P105">già sotto l'eterno cilestre</text:p>
      <text:p text:style-name="P105">del ciel d’Omero? Salve,</text:p>
      <text:p text:style-name="P105">o Lesbo, dolce isola, salve!</text:p>
      <text:p text:style-name="P105">Non trema de l'ardente</text:p>
      <text:p text:style-name="verso_20_centrato">di Saffo fatal passione</text:p>
      <text:p text:style-name="P105">qui l'onda consapevole?.</text:p>
      <text:p text:style-name="P105">i lieti convivi gli amori</text:p>
      <text:p text:style-name="P105">del mitilèneo Alceo,</text:p>
      <text:p text:style-name="P105">poeta e guerriero, non dice?.</text:p>
      <text:p text:style-name="P105">Or sú, vergini achee:</text:p>
      <text:p text:style-name="verso_20_centrato"><text:soft-page-break/>con sette dolcissime corde</text:p>
      <text:p text:style-name="P105">d'una vaga partenia</text:p>
      <text:p text:style-name="P105">al canto la cetra v'invita.</text:p>
      <text:p text:style-name="P105">E io vorrei a un sonno</text:p>
      <text:p text:style-name="P105">di miti fantasmi affollato</text:p>
      <text:p text:style-name="P105">abbandonarmi, a un sonno</text:p>
      <text:p text:style-name="verso_20_centrato">che l'ultimo, l'ultimo sia...</text:p>
      <text:p text:style-name="P105">o morir lentamente</text:p>
      <text:p text:style-name="P105">da un nugol leggiero di foglie</text:p>
      <text:p text:style-name="P105">di rose soffocato</text:p>
      <text:p text:style-name="P105">intatta stillanti rugiada</text:p>
      <text:p text:style-name="P105">e pioventi da l'alto,</text:p>
      <text:p text:style-name="verso_20_centrato">dal divo tuo grembo, o Armonia...</text:p>
      <text:p text:style-name="numero">VII</text:p>
      <text:p text:style-name="P104"><text:bookmark-start text:name="der"/>Co <text:bookmark-end text:name="der"/>'l primo raggio del mattin d'aprile</text:p>
      <text:p text:style-name="P104">ne la mia stanza irruppe Primavera,</text:p>
      <text:p text:style-name="P104">dea giovinetta, e a piene man profuse</text:p>
      <text:p text:style-name="ultimo_20_verso">dal pieno grembo</text:p>
      <text:p text:style-name="P104">rose d'ogni color, su 'l letto mio,</text:p>
      <text:p text:style-name="P104">rose dischiuse al bacio de l'aurora,</text:p>
      <text:p text:style-name="P104">rose stillanti ancor notturna brina,</text:p>
      <text:p text:style-name="ultimo_20_verso">rose su rose.</text:p>
      <text:p text:style-name="P104"><text:soft-page-break/>Sogno d'amor tra le sue dolci spire</text:p>
      <text:p text:style-name="P104">me rattenea, di quell'arrivo ignaro;</text:p>
      <text:p text:style-name="P104">ma ciò vedendo Primavera, i labri</text:p>
      <text:p text:style-name="ultimo_20_verso">schiusi a un sorriso,</text:p>
      <text:p text:style-name="P104">con un gambo di fior la fronte lieta</text:p>
      <text:p text:style-name="P104">e il collo diéssi a vellicarmi, lieve:</text:p>
      <text:p text:style-name="P104">allor balzai dallo stupor compreso</text:p>
      <text:p text:style-name="ultimo_20_verso">del sogno ancora.</text:p>
      <text:p text:style-name="P104">Rise ella forte un riso schietto al goffo</text:p>
      <text:p text:style-name="P104">destarsi d’un mortale. Inebrïato</text:p>
      <text:p text:style-name="P104">de le innumeri rose su 'l mio letto,</text:p>
      <text:p text:style-name="ultimo_20_verso">io travedea.</text:p>
      <text:p text:style-name="P104">Ma tra le belle man lattee la testa</text:p>
      <text:p text:style-name="P104">con dolce atto mi prese, e su me china</text:p>
      <text:p text:style-name="P104">la bocca mi baciò d'un fresco bacio</text:p>
      <text:p text:style-name="ultimo_20_verso">dicendo: Sorgi!</text:p>
      <text:p text:style-name="P104">E quindi uscí. La vidi in una gloria</text:p>
      <text:p text:style-name="P104">di luce errar pe i piani, e novo vidi</text:p>
      <text:p text:style-name="P104">miracolo gentile: sotto i fini</text:p>
      <text:p text:style-name="ultimo_20_verso">suoi piè la terra</text:p>
      <text:p text:style-name="P104">rifiorir di color vivi, diversi,</text:p>
      <text:p text:style-name="P104">e l’aura al suo respir puro allargarsi,</text:p>
      <text:p text:style-name="P104">e gir mill'api intorno a lei succhiando</text:p>
      <text:p text:style-name="ultimo_20_verso"><text:soft-page-break/>i fior novelli.</text:p>
      <text:p text:style-name="P104">Poi da lungi ver me si volse ancora:</text:p>
      <text:p text:style-name="P104">Chiara nel ciel vibrò (tacquer gli uccelli)</text:p>
      <text:p text:style-name="P104">sua voce e disse: “Cantami la sacra</text:p>
      <text:p text:style-name="ultimo_20_verso">pasqua di Gea”.</text:p>
      <text:p text:style-name="P138">VIII</text:p>
      <text:p text:style-name="P104">Saturno, la tua favola crudele</text:p>
      <text:p text:style-name="P104">spietatamente il secolo rinnova,</text:p>
      <text:p text:style-name="P104">e noi, suoi figli (latte no, ma fiele</text:p>
      <text:p text:style-name="P104">sugger ci dette già ne l'età nova,</text:p>
      <text:p text:style-name="P104">genitrice di vittime, Cibele)</text:p>
      <text:p text:style-name="P104">nati a la morte senza l'ardua prova</text:p>
      <text:p text:style-name="P104">de la vita, che pur triste innamora,</text:p>
      <text:p text:style-name="ultimo_20_verso">noi, suoi figli, non sazio mai, divora.</text:p>
      <text:p text:style-name="P104">Di sua man cadde un regno, e le rovine</text:p>
      <text:p text:style-name="P104">or gli son trono, e chiede a la consorte</text:p>
      <text:p text:style-name="P104">vittime ancora. O tu, Cibele, al fine</text:p>
      <text:p text:style-name="ultimo_20_verso">un novo scampa ultor Giove a la morte.</text:p>
      <text:p text:style-name="P5">IX</text:p>
      <text:p text:style-name="Titoletto">cavalleresca</text:p>
      <text:p text:style-name="P104">O messer Lodovico, in su ’l cimiero</text:p>
      <text:p text:style-name="P104">d'Orlando, una cornacchia si posò:</text:p>
      <text:p text:style-name="P104">“Sii tu la spada, io sarò il tuo pensiero”</text:p>
      <text:p text:style-name="ultimo_20_verso">disse, e Orlando Margutte diventò.</text:p>
      <text:p text:style-name="P104">Ora, ei lascia che Angelica e Medoro</text:p>
      <text:p text:style-name="P104">sfoglino in pace il fiore de l'età;</text:p>
      <text:p text:style-name="P104">e senza freno in tanto, Brigliadoro</text:p>
      <text:p text:style-name="ultimo_20_verso">springando via per selve orride va.</text:p>
      <text:p text:style-name="P104">Va senza freno, e quanti su la groppa</text:p>
      <text:p text:style-name="P104">audaci cavalier tentan saltar,</text:p>
      <text:p text:style-name="P104">egli atterra, indomabile, e galoppa</text:p>
      <text:p text:style-name="ultimo_20_verso">né sa dove l'adduca il folle andar.</text:p>
      <text:p text:style-name="P104">Ma su l'irta criniera io me gli avvento:</text:p>
      <text:p text:style-name="P104">le braccia al collo, e stretto ai fianchi il piè,</text:p>
      <text:p text:style-name="P104">lo domo, e volo come in preda al vento,</text:p>
      <text:p text:style-name="ultimo_20_verso">ogni cura oblïando e il mondo e me.</text:p>
      <text:p text:style-name="asterischi">****</text:p>
      <text:p text:style-name="Standard">De l'alte querce il bosco secolare</text:p>
      <text:p text:style-name="Standard">ha lungo e grande fremito d'orror,</text:p>
      <text:p text:style-name="Standard">e le Ninfe che in quelle aman sognare</text:p>
      <text:p text:style-name="ultimo_20_verso"><text:soft-page-break/>de la mia corsa destansi al romor.</text:p>
      <text:p text:style-name="Standard">Basta un acuto sibilo di freccia</text:p>
      <text:p text:style-name="Standard">a rompere il lor sonno vegetal:</text:p>
      <text:p text:style-name="Standard">Svegliate, esse, stracciando la corteccia</text:p>
      <text:p text:style-name="ultimo_20_verso">tendon da i tronchi il bel capo ninfal.</text:p>
      <text:p text:style-name="Standard">Or mille voci chiamanmi frementi,</text:p>
      <text:p text:style-name="Standard">tra spasimi di fiera voluttà:</text:p>
      <text:p text:style-name="Standard">“Vieni!... mi bacia!... toglimi!... rattienti!...</text:p>
      <text:p text:style-name="ultimo_20_verso">son tua!... ti voglio!... t'amo!... ardo!... ristà!”</text:p>
      <text:p text:style-name="Standard">Ha un'anima ogni foglia ed ha una voce,</text:p>
      <text:p text:style-name="Standard">e fiamma è l'aria, che in contro mi vien...</text:p>
      <text:p text:style-name="Standard">Ahi, de la febre che il mio sangue coce</text:p>
      <text:p text:style-name="ultimo_20_verso">brucia la selva, e in se chiuso mi tien.</text:p>
      <text:p text:style-name="Standard">Via, Brigliadoro, e contro tutti in guerra;</text:p>
      <text:p text:style-name="Standard">tutto calpesta, e avanti sempre piú!</text:p>
      <text:p text:style-name="Standard">Ebro di lotta, ogni ostacolo atterra,</text:p>
      <text:p text:style-name="ultimo_20_verso">la pace un sogno ne l'ignavia fu.</text:p>
      <text:p text:style-name="Standard">A quest'aura fischiante tra gli orecchi,</text:p>
      <text:p text:style-name="Standard">da l'impeto commossa, al tuo fuggir,</text:p>
      <text:p text:style-name="Standard">lasciam le vecchie cure e i sogni e i vecchi</text:p>
      <text:p text:style-name="ultimo_20_verso">affetti, e andiamo in contro a l'avvenir.</text:p>
      <text:p text:style-name="asterischi">****</text:p>
      <text:p text:style-name="Standard"><text:soft-page-break/>O paese dei sogni, ove non suona,</text:p>
      <text:p text:style-name="Standard">di mie catene il lugubre stridor,</text:p>
      <text:p text:style-name="Standard">a te, lontano, io volo, a te mi sprona</text:p>
      <text:p text:style-name="ultimo_20_verso">necessità d'oblio, sete d'amor.</text:p>
      <text:p text:style-name="Standard">Che van tu sia, lo so; ti cerco in vano;</text:p>
      <text:p text:style-name="Standard">so che già mai non giungerò il mio fin,</text:p>
      <text:p text:style-name="Standard">ma in questo mio fuggir sdegnoso e strano</text:p>
      <text:p text:style-name="ultimo_20_verso">sprezzo la vita, irrisa dal destin.</text:p>
      <text:p text:style-name="Standard">Via dunque, avanti, ove il sentier ne mena,</text:p>
      <text:p text:style-name="Standard">fino al punto, che dato è a noi toccar:</text:p>
      <text:p text:style-name="Standard">anch'io vorrei veder quella Sirena,</text:p>
      <text:p text:style-name="ultimo_20_verso">che co'l suo dolce canto accheta il mar...</text:p>
      <text:p text:style-name="asterischi">****</text:p>
      <text:p text:style-name="Standard">Alcina, fata crudele e diversa,</text:p>
      <text:p text:style-name="Standard">da lungi non sorridermi cosi:</text:p>
      <text:p text:style-name="Standard">La turba rea, che il passo tien, dispersa</text:p>
      <text:p text:style-name="ultimo_20_verso">non ho per anco, e pugno notte e dí.</text:p>
      <text:p text:style-name="Standard">Una vecchia maledica e rissosa</text:p>
      <text:p text:style-name="Standard">schizzando fiele aizza contro me</text:p>
      <text:p text:style-name="Standard">l'iniqua turba, e senza tregua e posa</text:p>
      <text:p text:style-name="ultimo_20_verso">la meta mi contende: o Alcina, te.</text:p>
      <text:p text:style-name="Standard">Vengan, ch'è tempo, come un dí a Ruggero,</text:p>
      <text:p text:style-name="Standard"><text:soft-page-break/>le miti ancelle, e porganmi la man,</text:p>
      <text:p text:style-name="Standard">le ancelle tue di pace, e con l'altero</text:p>
      <text:p text:style-name="ultimo_20_verso">gesto, dòmin lo stuolo aspro e villan.</text:p>
      <text:p text:style-name="asterischi">****</text:p>
      <text:p text:style-name="Standard">O vaga Alcina, al fin tra le tue braccia,</text:p>
      <text:p text:style-name="Standard">se non è sogno, stretto anch'io mi sto:</text:p>
      <text:p text:style-name="Standard">Fa che una notte sola io teco giaccia,</text:p>
      <text:p text:style-name="ultimo_20_verso">e lieto e pago i giorni chiuderò.</text:p>
      <text:p text:style-name="Standard">Perché sí bella e pur sí trista sei,</text:p>
      <text:p text:style-name="Standard">dimmi, dolce amor mio, dimmi perché...</text:p>
      <text:p text:style-name="Standard">Prendi tutto il vigor degli anni miei,</text:p>
      <text:p text:style-name="ultimo_20_verso">ond'io, felice, mi distrugga in te.</text:p>
      <text:p text:style-name="Standard">Vecchia sei tu, ma celami la vera</text:p>
      <text:p text:style-name="Standard">essenza tua con vista giovanil,</text:p>
      <text:p text:style-name="P104">come la vecchia Terra a primavera</text:p>
      <text:p text:style-name="ultimo_20_verso">le rughe cela coi fiori d'april.</text:p>
      <text:p text:style-name="P104">Quando una notte avrò di te goduto,</text:p>
      <text:p text:style-name="P104">uno sterpo fammi, e non trarmi mai piú.</text:p>
      <text:p text:style-name="P104">Io ti dirò, co'l mio miglior saluto:</text:p>
      <text:p text:style-name="ultimo_20_verso">“Come sei brutta, o bella Alcina, tu...”</text:p>
      <text:p text:style-name="numero">X</text:p>
      <text:p text:style-name="P104">Andiamo altrove. Qui, tra queste mura</text:p>
      <text:p text:style-name="P104"><text:soft-page-break/>(d'altri qui fosti non amata sposa:</text:p>
      <text:p text:style-name="P104">sanguina il cuore sotto la gravosa</text:p>
      <text:p text:style-name="ultimo_20_verso">oppression de la memoria oscura)</text:p>
      <text:p text:style-name="P104">come in angusto vaso albero a forza</text:p>
      <text:p text:style-name="P104">costretto perde il natural rigoglio,</text:p>
      <text:p text:style-name="P104">né foglia mette né caccia germoglio,</text:p>
      <text:p text:style-name="ultimo_20_verso">e impietra sotto la cinerea scorza;</text:p>
      <text:p text:style-name="P104">cosí tra queste mura dolorose</text:p>
      <text:p text:style-name="P104">racchiuso langue e a poco a poco manca</text:p>
      <text:p text:style-name="P104">il grande amor ch'a te mi lega e franca</text:p>
      <text:p text:style-name="ultimo_20_verso">piú non ti dice l'anima le cose.</text:p>
      <text:p text:style-name="P104">Altrove andiam: Qual nugolo sonoro</text:p>
      <text:p text:style-name="P104">di fini insetti, le memorie incerte</text:p>
      <text:p text:style-name="P104">sento gridar per le stanze diserte,</text:p>
      <text:p text:style-name="ultimo_20_verso">in questa calma che non è di pace.</text:p>
      <text:p text:style-name="P104">Echi irrisori, o sia che tu mi parli</text:p>
      <text:p text:style-name="P104">dolci d'amor parole, o che mi baci,</text:p>
      <text:p text:style-name="P104">in torno a noi risvegliansi. Deh, taci,</text:p>
      <text:p text:style-name="ultimo_20_verso">altro mezzo non è per acchetarli.</text:p>
      <text:p text:style-name="P104">“A te, l'eco m'insinua, ella ripete</text:p>
      <text:p text:style-name="P104">ciò che ad altri già disse, al tempo amico,</text:p>
      <text:p text:style-name="P104">cosi com'io sue parole or ridico:</text:p>
      <text:p text:style-name="ultimo_20_verso">Qui non avrete mai pace e quïete.”</text:p>
      <text:p text:style-name="P104"><text:soft-page-break/>Andiamo, andiamo altrove: Sotto il sole</text:p>
      <text:p text:style-name="P104">son tetti a mille, ove non sdegna il nido</text:p>
      <text:p text:style-name="P104">appendere la rondine. Piú fido</text:p>
      <text:p text:style-name="ultimo_20_verso">uno ci accoglierà, come amor vuole.</text:p>
      <text:p text:style-name="numero">XI</text:p>
      <text:p text:style-name="P104">O superbi dei pubblici giardini</text:p>
      <text:p text:style-name="P104">schierati alberi lungo i bei vïali,</text:p>
      <text:p text:style-name="P104">quasi a scortar gli sciocchi cittadini</text:p>
      <text:p text:style-name="P104">e le piú sciocche vanità mortali;</text:p>
      <text:p text:style-name="P104">quanta pietà, superbi alberi, sento</text:p>
      <text:p text:style-name="P104">ora che foschi chiaman gli autunnali</text:p>
      <text:p text:style-name="P104">mesi le piogge a flagellarvi e il vento,</text:p>
      <text:p text:style-name="P104">di voi, dannati da contraria sorte</text:p>
      <text:p text:style-name="P104">a far da malinconico ornamento.</text:p>
      <text:p text:style-name="P104">Co 'l pomeriggio le sue ferree porte</text:p>
      <text:p text:style-name="P104">apre il giardino, e la comedia vana,</text:p>
      <text:p text:style-name="P104">sotto le vostre nude rame torte,</text:p>
      <text:p text:style-name="P104">d'una folla, che a voi par certo nana,</text:p>
      <text:p text:style-name="P104">torna a svolgersi, piena di languore</text:p>
      <text:p text:style-name="P104">e di menzogne - umana, umana, umana!</text:p>
      <text:p text:style-name="P104">Là giú, di tra le nuvole, il rossore</text:p>
      <text:p text:style-name="P104">cupo del vespro tinge di sanguigno</text:p>
      <text:p text:style-name="P104">le cupole lontane e i tetti: Muore</text:p>
      <text:p text:style-name="P104">cosí, senza il sorriso d'un benigno</text:p>
      <text:p text:style-name="P104">raggio di sole, un altro giorno ancora.</text:p>
      <text:p text:style-name="P104"><text:soft-page-break/>Io guardo voi, grandi alberi, e un maligno</text:p>
      <text:p text:style-name="P104">e tristo accenno parmi a ora a ora</text:p>
      <text:p text:style-name="P104">mi facciano per l'aria i vostri rami</text:p>
      <text:p text:style-name="P104">torcendosi, e il mio viso si scolora:</text:p>
      <text:p text:style-name="P104">Parmi che ognun di voi freddo mi chiami</text:p>
      <text:p text:style-name="P104">con la notte a finir, che fosca incombe,</text:p>
      <text:p text:style-name="ultimo_20_verso">a un tronco appeso: “Or su, folle, che brami?</text:p>
      <text:p text:style-name="ultimo_20_verso">Pace hanno i morti giú, ne le lor tombe!”</text:p>
      <text:p text:style-name="numero">XII</text:p>
      <text:p text:style-name="P104">Quale di rose pioggia purissima</text:p>
      <text:p text:style-name="P104">da i cieli accesi piovve l'aurora</text:p>
      <text:p text:style-name="P104">su Roma grave, da un gran silenzio</text:p>
      <text:p text:style-name="ultimo_20_verso">tenuta ancora,</text:p>
      <text:p text:style-name="P104">il dí che, dietro l'ombra fuggevole</text:p>
      <text:p text:style-name="P104">rapito io folle d'un sogno vano,</text:p>
      <text:p text:style-name="P104">t'abbandonai senza una lacrima,</text:p>
      <text:p text:style-name="ultimo_20_verso">o amor lontano.</text:p>
      <text:p text:style-name="P104">Del bel Tritone fuor da la buccina</text:p>
      <text:p text:style-name="P104">sentii, correndo la piazza ratto,</text:p>
      <text:p text:style-name="P104">al cuor l'arguto zampillo gelido</text:p>
      <text:p text:style-name="ultimo_20_verso">piombarmi a un tratto.</text:p>
      <text:p text:style-name="P104">Inebrïate del lume roseo</text:p>
      <text:p text:style-name="P104"><text:soft-page-break/>le vaghe rondini garriano intorno,</text:p>
      <text:p text:style-name="P104">e le campane lontan squillavano,</text:p>
      <text:p text:style-name="ultimo_20_verso">nunzie del giorno.</text:p>
      <text:p text:style-name="P104">Quale di rose pioggia purissima!</text:p>
      <text:p text:style-name="P104">Da lungi i vetri de le dormenti</text:p>
      <text:p text:style-name="P104">case romane mi salutavano,</text:p>
      <text:p text:style-name="ultimo_20_verso">razzando ardenti.</text:p>
      <text:p text:style-name="P104">Su le memorie care, su i fervidi</text:p>
      <text:p text:style-name="P109">amor miei vani, su 'l van desio</text:p>
      <text:p text:style-name="P104">cadeva in Roma di rose pallide</text:p>
      <text:p text:style-name="ultimo_20_verso">il nembo pio.</text:p>
      <text:p text:style-name="numero">XIII</text:p>
      <text:p text:style-name="P104">Giacea su 'l virginal letto la pia:</text:p>
      <text:p text:style-name="P104">le amiche inginocchiate in torno al letto</text:p>
      <text:p text:style-name="P104">teneano un giglio in mano, e il buon Baldia,</text:p>
      <text:p text:style-name="P104">vescovo dotto, orava. Al sacro detto</text:p>
      <text:p text:style-name="P104">rispondea la giacente: “Cosí sia”</text:p>
      <text:p text:style-name="P104">con le braccia incrociate sopra il petto.</text:p>
      <text:p text:style-name="P104">Poi l’ostia santa ricevette, e al piede</text:p>
      <text:p text:style-name="ultimo_20_verso">e al fronte il bacio estremo della fede.</text:p>
      <text:p text:style-name="P104">Ma ne la stanza irruppe in quel momento</text:p>
      <text:p text:style-name="P104">un giovin fiero. Ella rizzossi, tese</text:p>
      <text:p text:style-name="P104">le braccia, e al sen d'un forte abbracciamento,</text:p>
      <text:p text:style-name="P104"><text:soft-page-break/>l'avvinse stretto: “T'ho aspettato un mese!”</text:p>
      <text:p text:style-name="P104">E stretto il tenne, e al ciel lieta mostrava</text:p>
      <text:p text:style-name="P104">la bianca fronte, ed un sorriso pieno</text:p>
      <text:p text:style-name="P104">d'alta beatitudine, e tremava,</text:p>
      <text:p text:style-name="P104">poi ch'egli le sue lagrime su 'l seno</text:p>
      <text:p text:style-name="P104">purissimo coi baci le asciugava;</text:p>
      <text:p text:style-name="P104">ma, cerea, a tanto ardore venia meno,</text:p>
      <text:p text:style-name="P104">quasi da i baci suggersi la vita</text:p>
      <text:p text:style-name="ultimo_20_verso">dolcemente sentisse, illanguidita.</text:p>
      <text:p text:style-name="P104">Quando da i suoi capelli a poco a poco</text:p>
      <text:p text:style-name="P104">il giovine sentí sciorre le mani,</text:p>
      <text:p text:style-name="P104">e del seno sentí spento ogni foco,</text:p>
      <text:p text:style-name="ultimo_20_verso">levossi e disse: “Attendimi dimani.”</text:p>
      <text:p text:style-name="numero">XIV</text:p>
      <text:p text:style-name="P104">Scendea pensosa l'ampia scalinata</text:p>
      <text:p text:style-name="P104">marmorea de la villa signorile,</text:p>
      <text:p text:style-name="P104">ne la luce del vespero pacata,</text:p>
      <text:p text:style-name="P104">quand'io la vidi e la nomai gentile.</text:p>
      <text:p text:style-name="P104">Un rosso fiore in man pe ‘l lungo stelo</text:p>
      <text:p text:style-name="P104">teneva; erono i miti idi d'aprile.</text:p>
      <text:p text:style-name="P104">L'occhio stellante del color del ciclo</text:p>
      <text:p text:style-name="P104">vèr me rivolse, e chinò tosto il mento</text:p>
      <text:p text:style-name="P104">su 'l petto ansante sotto il fosco velo.</text:p>
      <text:p text:style-name="P104">Poi seguitò a discendere, ma a lento</text:p>
      <text:p text:style-name="P104"><text:soft-page-break/>passo e indolente. Giunta quasi al piede,</text:p>
      <text:p text:style-name="P104">fosse per caso o per divisamento,</text:p>
      <text:p text:style-name="P104">mise un piedino in fallo, e insieme diede</text:p>
      <text:p text:style-name="P104">un breve acuto grido. Accorsi io ratto,</text:p>
      <text:p text:style-name="P104">e per la vita la sostenni in piede:</text:p>
      <text:p text:style-name="P104">Ella tremante mi sorrise. Il fatto</text:p>
      <text:p text:style-name="P104">fu senz'altro cosí; ma, lusinghiera,</text:p>
      <text:p text:style-name="ultimo_20_verso">il fior mi porse, e andando disse: A patto</text:p>
      <text:p text:style-name="ultimo_20_verso">che me 'l riportiate questa sera...”</text:p>
      <text:p text:style-name="numero">XV</text:p>
      <text:p text:style-name="P104">Quando ella sola, o mar perfido e bello,</text:p>
      <text:p text:style-name="P104">tranquilla siede, e di mille astri viva,</text:p>
      <text:p text:style-name="P104">su te la Notte, e in te versa la Luna</text:p>
      <text:p text:style-name="ultimo_20_verso">il suo bel raggio;</text:p>
      <text:p text:style-name="P104">allor l'immensità cerula tua,</text:p>
      <text:p text:style-name="P104">da l'ampio lido a l'orizzonte estremo,</text:p>
      <text:p text:style-name="P104">correr tutta vogl'io, come veloce</text:p>
      <text:p text:style-name="ultimo_20_verso">delfino, o Mare.</text:p>
      <text:p text:style-name="P104">Infaticato nuotator gagliardo,</text:p>
      <text:p text:style-name="P104">correr vogl'io la luminosa via</text:p>
      <text:p text:style-name="P104">del lunar raggio su le palpitanti</text:p>
      <text:p text:style-name="ultimo_20_verso">acque infiammate;</text:p>
      <text:p text:style-name="P104"><text:soft-page-break/>e del cielo e del mar le paurose</text:p>
      <text:p text:style-name="P104">profonde immensità su ’l capo e in torno,</text:p>
      <text:p text:style-name="P104">nel silenzio, sentir, rotto da i lievi</text:p>
      <text:p text:style-name="ultimo_20_verso">romor del nuoto.</text:p>
      <text:p text:style-name="P104">Ora, la Luna attendo, e le mie forze,</text:p>
      <text:p text:style-name="P104">sí come antico lottator, preparo:</text:p>
      <text:p text:style-name="P104">Io voglio, io voglio in voi tutto, o vaste acque</text:p>
      <text:p text:style-name="ultimo_20_verso">purificarmi.</text:p>
      <text:p text:style-name="P104">Di tanta ignavia e dei lunghi ozî voglio</text:p>
      <text:p text:style-name="P104">purificarmi. Inascoltato padre,</text:p>
      <text:p text:style-name="P104">immenso Mar, ridammi tu le fiere</text:p>
      <text:p text:style-name="ultimo_20_verso">audacie prime;</text:p>
      <text:p text:style-name="P104">i miei ritempra tu muscoli rosi</text:p>
      <text:p text:style-name="P104">da i mal de la città, dove è menzogna</text:p>
      <text:p text:style-name="P104">tutto, e per cui te, Padre, un di lasciai,</text:p>
      <text:p text:style-name="ultimo_20_verso">non piú contento</text:p>
      <text:p text:style-name="P104">del plauso schietto, onde gli adusti tuoi</text:p>
      <text:p text:style-name="P104">figli eron larghi al giovinetto, ardito</text:p>
      <text:p text:style-name="P104">nuotatore, allorché tutti su ‘l lido</text:p>
      <text:p text:style-name="ultimo_20_verso">raccolti e intenti</text:p>
      <text:p text:style-name="P104">me, de gli emuli destri sfidatore,</text:p>
      <text:p text:style-name="P104">ne i trionfi seguian, forte acclamando</text:p>
      <text:p text:style-name="P104">da lungi, e quindi, innanzi a te plaudente,</text:p>
      <text:p text:style-name="ultimo_20_verso"><text:soft-page-break/>m'offrian da bere.</text:p>
      <text:p text:style-name="Title">ALLEGRE</text:p>
      <text:p text:style-name="numero">I</text:p>
      <text:p text:style-name="P104">Chi mai vorrà comprare le mie nuvole?</text:p>
      <text:p text:style-name="P104">Da l'Atlantiade nembi-adunatore,</text:p>
      <text:p text:style-name="P104">m'ebbi in retaggio quante van pe ‘l cielo</text:p>
      <text:p text:style-name="ultimo_20_verso">nuvole in giro.</text:p>
      <text:p text:style-name="P104">Sappi, mi disse il dio, ch'esse son vacche</text:p>
      <text:p text:style-name="P104">sparse pe i campi liberi de l'aria;</text:p>
      <text:p text:style-name="P104">n'abbi custodia e cura: io te ne cedo</text:p>
      <text:p text:style-name="ultimo_20_verso">l'alto dominio.</text:p>
      <text:p text:style-name="P104">Gran mercé, rispos'io, liberal nume:</text:p>
      <text:p text:style-name="P104">ben largo io vedo è il dono. Ma le poppe</text:p>
      <text:p text:style-name="P104">di quelle vacche non dan latte, e in vano</text:p>
      <text:p text:style-name="ultimo_20_verso">or premo e spremo.</text:p>
      <text:p text:style-name="P104">Ereditato in vece avrei piú tosto</text:p>
      <text:p text:style-name="P104">la tua sagacità fine in rubare</text:p>
      <text:p text:style-name="P104">bovi ai pastori, e la facondia e il ratto</text:p>
      <text:p text:style-name="ultimo_20_verso">alato piede.</text:p>
      <text:p text:style-name="P104">Che non mi starei ora, resupino</text:p>
      <text:p text:style-name="P104">da mane a sera, afflitto aerimante,</text:p>
      <text:p text:style-name="P104"><text:soft-page-break/>il viaggio a seguir di tante vane</text:p>
      <text:p text:style-name="ultimo_20_verso">nuvole, vano.</text:p>
      <text:p text:style-name="P104">Or sú, chi vuol comprare le mie nuvole?</text:p>
      <text:p text:style-name="P104">Io de i doni del dio non fo mercato,</text:p>
      <text:p text:style-name="P104">ma a gran derrata vendo e senza usura</text:p>
      <text:p text:style-name="ultimo_20_verso">l'aerea merce.</text:p>
      <text:p text:style-name="P104">Ne consiglio ai filosofi l'acquisto,</text:p>
      <text:p text:style-name="P104">al papa, ai re regnanti e decaduti,</text:p>
      <text:p text:style-name="P104">agli amanti fedeli, ai sognatori,</text:p>
      <text:p text:style-name="ultimo_20_verso">ai mille illusi;</text:p>
      <text:p text:style-name="P104">ed agli uomini onesti ed ai poeti,</text:p>
      <text:p text:style-name="P104">specialmente: Potranno su le nuvole</text:p>
      <text:p text:style-name="P104">vivere gli uni onestamente, e gli altri</text:p>
      <text:p text:style-name="ultimo_20_verso">di poesia.</text:p>
      <text:p text:style-name="numero">II</text:p>
      <text:p text:style-name="P104">Tu m'hai tessuto, o Diva, come serico velo,</text:p>
      <text:p text:style-name="P104">un nuovo canto. Egli ha li umani desiderî</text:p>
      <text:p text:style-name="P104">le speranze, gli affetti, per fila; e su pe‘l cielo</text:p>
      <text:p text:style-name="P104">sta sospeso a quattro astri in torno agli emisferi.</text:p>
      <text:p text:style-name="ultimo_20_verso">Enorme ragno in grembo a immenso ragnatelo,</text:p>
      <text:p text:style-name="P104">or vi porgo il cervello. E dove piú s'intrica</text:p>
      <text:p text:style-name="P104">fitto l'ordito, ei vigile e tutto in sé raccolto,</text:p>
      <text:p text:style-name="P104"><text:soft-page-break/>ne l'ansia che di smanie represse l'affatica,</text:p>
      <text:p text:style-name="P104">fa la posta, spiando; poi salta, e de lo stolto</text:p>
      <text:p text:style-name="ultimo_20_verso">midollo dei terreni insetti si notrica.</text:p>
      <text:p text:style-name="P104">Da lungi un gufo avvisa nel suo maligno verso,</text:p>
      <text:p text:style-name="P104">che d'aura un lieve spiro l'ordito strapperà:</text:p>
      <text:p text:style-name="P104">Una nottola in tanto per torto e per traverso</text:p>
      <text:p text:style-name="P104">vi svola sotto, e stride: “Forse, io dico, sarà</text:p>
      <text:p text:style-name="ultimo_20_verso">il pensier d'un filosofo ebro, per l'aer perso.”</text:p>
      <text:p text:style-name="P104">Ma già la Luna supera, tonda e flammea, del mare</text:p>
      <text:p text:style-name="P104">e vaste treman l'acque continuamente sotto</text:p>
      <text:p text:style-name="P104">il luminoso bacio. Lenta ella sale, e pare,</text:p>
      <text:p text:style-name="P104">pe i silenzi dal murmure misurati del fiotto,</text:p>
      <text:p text:style-name="ultimo_20_verso">una diva che passi intenta a vigilare.</text:p>
      <text:p text:style-name="P104">Le numerose fila del sottile mio velo</text:p>
      <text:p text:style-name="ultimo_20_verso">han brividi di luce, come gli astri del cielo.</text:p>
      <text:p text:style-name="numero">III</text:p>
      <text:p text:style-name="Titoletto">la caccia di Domiziano</text:p>
      <text:p text:style-name="P104">“T'abbia in grazia Minerva, o Imperatore:</text:p>
      <text:p text:style-name="P104">la caccia come va? Goccia il sudore</text:p>
      <text:p text:style-name="P104">pe ‘l divin fronte: Con l'estivo ardore</text:p>
      <text:p text:style-name="ultimo_20_verso">le mosche ricominciano abondare.</text:p>
      <text:p text:style-name="P104"><text:soft-page-break/>Calvo, le gambe povere, ed acceso</text:p>
      <text:p text:style-name="P104">in volto, il divo imperatore, inteso</text:p>
      <text:p text:style-name="P104">a la caccia, piú mosche a l'ago ha preso,</text:p>
      <text:p text:style-name="ultimo_20_verso">e pago esclama: Questo, è un bel cacciare!</text:p>
      <text:p text:style-name="P104">Scocca, stiletto, e infilza quel moscone:</text:p>
      <text:p text:style-name="Testo_20_normale1"><text:span text:style-name="T9">È un discepol di Paride istr</text:span><text:span text:style-name="T14">ï</text:span><text:span text:style-name="T9">one;</text:span></text:p>
      <text:p text:style-name="Testo_20_normale1"><text:span text:style-name="T9">questo che ronza è Acilio Glabr</text:span><text:span text:style-name="T14">ï</text:span><text:span text:style-name="T9">one.</text:span></text:p>
      <text:p text:style-name="ultimo_20_verso">e quello è Orfito; vieta lor l'andare.</text:p>
      <text:p text:style-name="Testo_20_normale1"><text:span text:style-name="T9">O perché vai tant'alto, Cer</text:span><text:span text:style-name="T14">ï</text:span><text:span text:style-name="T9">ale,</text:span></text:p>
      <text:p text:style-name="P104">bel moscone proconsole? Lo strale</text:p>
      <text:p text:style-name="P104">mio va piú ratto che non le tue ale.</text:p>
      <text:p text:style-name="ultimo_20_verso">e ti coglie nel ventre consolare.</text:p>
      <text:p text:style-name="P104">Pe 'l natal celebrato il divo Ottone,</text:p>
      <text:p text:style-name="P109">o Coccejan, devoto calabrone,</text:p>
      <text:p text:style-name="P104">questa freccia or ti manda in su 'l groppone:</text:p>
      <text:p text:style-name="ultimo_20_verso">Meglio era il funeral tuo celebrare.</text:p>
      <text:p text:style-name="P104">Tu, Sallustio Lucullo, hai già messo ale</text:p>
      <text:p text:style-name="P104">se piú de le tue lance or questo vale</text:p>
      <text:p text:style-name="P104">mio stil, giudica tu, savio animale,</text:p>
      <text:p text:style-name="ultimo_20_verso">che il nome su le lance ami fermare.</text:p>
      <text:p text:style-name="P104">O mosche nere, che svolate in festa,</text:p>
      <text:p text:style-name="P104">questo sole divin, che mi molesta,</text:p>
      <text:p text:style-name="P104">ebre di luce, vi farà la testa</text:p>
      <text:p text:style-name="ultimo_20_verso"><text:soft-page-break/>su 'l mio marmo fengite esercitare.</text:p>
      <text:p text:style-name="P104">Dice, e su i lunghi labbri un tristo riso</text:p>
      <text:p text:style-name="P104">si torce in una smorfia. “Io sono avviso</text:p>
      <text:p text:style-name="P104">che per un ch'io mi sia, molti avrò ucciso,</text:p>
      <text:p text:style-name="ultimo_20_verso">pria ch'abbia effetto il vostro congiurare”,</text:p>
      <text:p text:style-name="P104">E ne l'occhio di bue, freddo e severo,</text:p>
      <text:p text:style-name="P104">vaga torvo fra tanto un gran pensiero:</text:p>
      <text:p text:style-name="P104">Ne lo stile infilzar tutto l'impero,</text:p>
      <text:p text:style-name="ultimo_20_verso">il moscon matto, che un'aquila pare.</text:p>
      <text:p text:style-name="P104">O calvo imperator Domiziano,</text:p>
      <text:p text:style-name="P104">nepote vostro, anch'io, se ben lontano,</text:p>
      <text:p text:style-name="P104">infilzo ne l'aguzzo stil, che ho in mano,</text:p>
      <text:p text:style-name="ultimo_20_verso">ogni insetto che vienmi a molestare.</text:p>
      <text:p text:style-name="P104">Ma ne l'accidia, nel tedio mortale</text:p>
      <text:p text:style-name="P104">di far bene, e financo di far male,</text:p>
      <text:p text:style-name="P104">la mia vita io vorrei, mosca senz'ale,</text:p>
      <text:p text:style-name="ultimo_20_verso">anche lei, ne lo stil freddo infilzare.</text:p>
      <text:p text:style-name="numero">IV</text:p>
      <text:p text:style-name="P104">Io non so che bestie sieno</text:p>
      <text:p text:style-name="P104">le viventi, o Stelle, in voi;</text:p>
      <text:p text:style-name="P104">ma sien pur come si sieno,</text:p>
      <text:p text:style-name="ultimo_20_verso">non essendo come noi,</text:p>
      <text:p text:style-name="P104"><text:soft-page-break/>questo è certo, che degli esseri</text:p>
      <text:p text:style-name="Testo_20_normale1"><text:span text:style-name="T9">cur</text:span><text:span text:style-name="T14">ï</text:span><text:span text:style-name="T9">osi in voi saranno,</text:span></text:p>
      <text:p text:style-name="P104">che, si come noi, de l'essere</text:p>
      <text:p text:style-name="ultimo_20_verso">la ragione non sapranno.</text:p>
      <text:p text:style-name="P104">Voi non siete accese lampade,</text:p>
      <text:p text:style-name="P104">né men chiodi da solajo</text:p>
      <text:p text:style-name="P104">conficcati in una splendida</text:p>
      <text:p text:style-name="ultimo_20_verso">lastra concava d’acciajo;</text:p>
      <text:p text:style-name="P104">se ben poco me ne torni,</text:p>
      <text:p text:style-name="P104">so che siete mostruosi</text:p>
      <text:p text:style-name="P104">corpi o fissi o perdigiorni</text:p>
      <text:p text:style-name="ultimo_20_verso">via pei ciel silenziosi,</text:p>
      <text:p text:style-name="P104">proprio come, e non v'incomodi</text:p>
      <text:p text:style-name="P104">il notturno paragone,</text:p>
      <text:p text:style-name="P104">questa sciocca enorme trottola</text:p>
      <text:p text:style-name="ultimo_20_verso">che ci porta in su 'l groppone.</text:p>
      <text:p text:style-name="P104">Ora, voi parete, o Stelle</text:p>
      <text:p text:style-name="P104">splendienti costà sú,</text:p>
      <text:p text:style-name="P104">ne la notte, tanto belle,</text:p>
      <text:p text:style-name="ultimo_20_verso">che non v'è cane qua giú,</text:p>
      <text:p text:style-name="P104">che non v'abbia insieme a molti</text:p>
      <text:p text:style-name="P104">grandi e piccoli poeti,</text:p>
      <text:p text:style-name="P104">in latrati, o in versi sciolti,</text:p>
      <text:p text:style-name="ultimo_20_verso"><text:soft-page-break/>inni sciolto or tristi or lieti...</text:p>
      <text:p text:style-name="P104">Però ho vivo desiderîo</text:p>
      <text:p text:style-name="P104">di saper, Stelle, se pure</text:p>
      <text:p text:style-name="P104">tra le bestie che in voi vivono,</text:p>
      <text:p text:style-name="ultimo_20_verso">vi sia almeno un cane, oppure</text:p>
      <text:p text:style-name="P104">un consimile animale,</text:p>
      <text:p text:style-name="P104">cui, veduta da lontano,</text:p>
      <text:p text:style-name="P104">la mia Terra piaccia, e quale</text:p>
      <text:p text:style-name="ultimo_20_verso">se mai n'abbia pensier strano.</text:p>
      <text:p text:style-name="P104">Come voi parete agli uomini,</text:p>
      <text:p text:style-name="P104">d'oro forse ella a voi pare?</text:p>
      <text:p text:style-name="P104">e non fango, o Stelle vigili?</text:p>
      <text:p text:style-name="ultimo_20_verso">e non fango, o Stelle care?</text:p>
      <text:p text:style-name="numero">V</text:p>
      <text:p text:style-name="Titoletto">serenata ad Allegra</text:p>
      <text:p text:style-name="P104">Tu che a l'amico Massimo Gilorda,</text:p>
      <text:p text:style-name="P104">meglio acconcio a uccellar a merli e a tordi,</text:p>
      <text:p text:style-name="P104">frullar fai tutto il mondo per la testa</text:p>
      <text:p text:style-name="P56">cosí e cosí</text:p>
      <text:p text:style-name="P55"><text:span text:style-name="T9">la notte e il d</text:span><text:span text:style-name="T14">í</text:span><text:span text:style-name="T9">,</text:span></text:p>
      <text:p text:style-name="primo_20_verso">o bella Allegra, non mi far la sorda;</text:p>
      <text:p text:style-name="P104"><text:soft-page-break/>ma de la mia chitarra ai dolci accordi</text:p>
      <text:p text:style-name="P104">sorridi in sonno prima, indi ti desta,</text:p>
      <text:p text:style-name="P58">ti desta, or sú!</text:p>
      <text:p text:style-name="P56">e vieni giú...</text:p>
      <text:p text:style-name="primo_20_verso">Io canto le canzoni innamorate,</text:p>
      <text:p text:style-name="P104">che a notte mi procacciano ventura,</text:p>
      <text:p text:style-name="P104">e fan gittar da le finestre a terra</text:p>
      <text:p text:style-name="P56">(non so il perché,</text:p>
      <text:p text:style-name="P56">né dico te)</text:p>
      <text:p text:style-name="primo_20_verso">le donne che piú paiono impietrate:</text:p>
      <text:p text:style-name="P104">Ma tu che ridi sempre, e d'ogni cura</text:p>
      <text:p text:style-name="P104">scevra ti vivi, non mi dar piú guerra;</text:p>
      <text:p text:style-name="P51">Levati, sú!</text:p>
      <text:p text:style-name="P51">e vieni giú...</text:p>
      <text:p text:style-name="primo_20_verso">Vieni; io mi muoio dal disio d'amare;</text:p>
      <text:p text:style-name="P104">voglio una donna e non abbado a patto,</text:p>
      <text:p text:style-name="P104">che amor mi stringe e tiene in mala pena;</text:p>
      <text:p text:style-name="P35">Odimi un po',</text:p>
      <text:p text:style-name="P51">odi, non fo</text:p>
      <text:p text:style-name="primo_20_verso">non fo non fo non fo che soffiare...</text:p>
      <text:p text:style-name="P104">Or la tòrrei, se mi venisse fatto,</text:p>
      <text:p text:style-name="P104">in fino a Cristo un'altra Maddalena!</text:p>
      <text:p text:style-name="P91">Levati, sú!</text:p>
      <text:p text:style-name="P91">e vieni giú.</text:p>
      <text:p text:style-name="primo_20_verso"><text:soft-page-break/>Freme scorrendo in queste corde il suono,</text:p>
      <text:p text:style-name="P104">sí come il sangue per ogni mia vena;</text:p>
      <text:p text:style-name="P104">Oh sii tu acconcia a far quel che mi piace...</text:p>
      <text:p text:style-name="P92">No sangue, no,</text:p>
      <text:p text:style-name="P92">sí fuoco m'ho,</text:p>
      <text:p text:style-name="primo_20_verso">e addormento il brucior ne l'abbandono</text:p>
      <text:p text:style-name="P104">di questa rotta, e matta cantilena...</text:p>
      <text:p text:style-name="P104">Ladra del sonno, ladra de la pace,</text:p>
      <text:p text:style-name="P91">levati, sú!</text:p>
      <text:p text:style-name="P91">e vieni giú...</text:p>
      <text:p text:style-name="primo_20_verso">Un sospiretto sbadigliar non sai?</text:p>
      <text:p text:style-name="P104">Al bujo, come il meglio puoi, ti vesti;</text:p>
      <text:p text:style-name="P104">sospingi l'uscio, divora le scale,</text:p>
      <text:p text:style-name="P91">un salto, e a me!</text:p>
      <text:p text:style-name="P35">Tardi? oh perché?</text:p>
      <text:p text:style-name="primo_20_verso">Vedrai, bel giuoco!... vieni a me; vedrai...</text:p>
      <text:p text:style-name="P104">Allegra, oh via, ti desti o non ti desti?</text:p>
      <text:p text:style-name="P104">Oh che tu trema, non vi sia del male?</text:p>
      <text:p text:style-name="P35">Levati, sú</text:p>
      <text:p text:style-name="P91">e vieni giú...</text:p>
      <text:p text:style-name="P140">VI</text:p>
      <text:p text:style-name="P104">Già di ritorno, stagione dei fiori,</text:p>
      <text:p text:style-name="ultimo_20_verso"><text:soft-page-break/>stagione degli amori?</text:p>
      <text:p text:style-name="P104">Tra gli orrori de l'ultima vernata</text:p>
      <text:p text:style-name="P104">mi s'era questa nozïon scordata,</text:p>
      <text:p text:style-name="P104">che c'è una primavera ne l'annata,</text:p>
      <text:p text:style-name="ultimo_20_verso">per dar fiori a la terra e pace ai cuori.</text:p>
      <text:p text:style-name="P104">E se non pace, o stagion nova, in fondo,</text:p>
      <text:p text:style-name="P104">d'ogni cura ne dà l'oblio giocondo:</text:p>
      <text:p text:style-name="P104">Di giovinezza vesti il vecchio mondo,</text:p>
      <text:p text:style-name="ultimo_20_verso">e con ben fatta maschera innamori.</text:p>
      <text:p text:style-name="P104">Sotto ogni fiore in tanto si nasconde</text:p>
      <text:p text:style-name="P104">un nudo e freddo teschio, che risponde</text:p>
      <text:p text:style-name="P104">co'l riso de la morte a le gioconde</text:p>
      <text:p text:style-name="ultimo_20_verso">vanità de la vita e ai nostri amori.</text:p>
      <text:p text:style-name="P104">Già, l'ho veduto, quest'inverno, il grullo</text:p>
      <text:p text:style-name="P104">Vecchio, sol rido al tuo crudel trastullo,</text:p>
      <text:p text:style-name="P104">che sí me 'l concia, ch'ei paja un fanciullo,</text:p>
      <text:p text:style-name="ultimo_20_verso">e grinze e rughe imbiaccate di fiori.</text:p>
      <text:p text:style-name="P104">Trista sei, ma pur bella. Io t'amo, e rido,</text:p>
      <text:p text:style-name="P104">ed il segreto del cuor mio t'affido:</text:p>
      <text:p text:style-name="P104">tu nascondilo dentro un vecchio nido</text:p>
      <text:p text:style-name="ultimo_20_verso">di rondine, o se vuoi, cantalo fuori.</text:p>
      <text:p text:style-name="P104">Ma se ne nasce scandalo e vergogna,</text:p>
      <text:p text:style-name="P104"><text:soft-page-break/>ai poeti del secolo rampogna</text:p>
      <text:p text:style-name="P104">non mover tu: Gli opprime tanta rogna,</text:p>
      <text:p text:style-name="ultimo_20_verso">che non è cosa che non gli addolori.</text:p>
      <text:p text:style-name="P104">E un'altra volta ti farò lamento</text:p>
      <text:p text:style-name="P104">del brutto tempo; e dirò come il vento</text:p>
      <text:p text:style-name="P104">gl'inganni tutti ed ogni sentimento</text:p>
      <text:p text:style-name="ultimo_20_verso">soffiando dentro m'abbia tratto fuori.</text:p>
      <text:p text:style-name="P104">Nel vecchio mondo, o non mai vecchia, tu</text:p>
      <text:p text:style-name="P104">da sei mil'anni, in tanto ed anche piú,</text:p>
      <text:p text:style-name="P104">ancor ti piaci di ritornar sú</text:p>
      <text:p text:style-name="ultimo_20_verso">sempre ad un modo, vestita di fiori.</text:p>
      <text:p text:style-name="P104">Ma non ti s'è crepata ancor la pelle</text:p>
      <text:p text:style-name="P104">sotto le rime a pioggia, a manatelle,</text:p>
      <text:p text:style-name="P104">in vario stile, in tutte le favelle?</text:p>
      <text:p text:style-name="ultimo_20_verso">non ne hai cocciuole in carne e pizzicori?</text:p>
      <text:p text:style-name="P104">Oggi i versi han l'umore de l'ortica,</text:p>
      <text:p text:style-name="P104">e ridon acre i vati: “Gran nimica,</text:p>
      <text:p text:style-name="P104">urlan la vita!” e il ciel gli benedica...</text:p>
      <text:p text:style-name="ultimo_20_verso">Che cocomeri in corpo e che dolori!</text:p>
      <text:p text:style-name="P104">Saluta Primavera, e va, canzone;</text:p>
      <text:p text:style-name="P104">dille il nome dei re vivi, Leone</text:p>
      <text:p text:style-name="P104">XIII papa, idest prigione,</text:p>
      <text:p text:style-name="ultimo_20_verso">e quei che han fama, se tu non gl'ignori.</text:p>
      <text:p text:style-name="numero"><text:soft-page-break/>VII</text:p>
      <text:p text:style-name="Titoletto">Cnf. Macchiavelli</text:p>
      <text:p text:style-name="P104">Su i prim'anni ancora tenero,</text:p>
      <text:p text:style-name="P104">Roderico di Castiglia</text:p>
      <text:p text:style-name="P104">(Belfagor arcidïavolo)</text:p>
      <text:p text:style-name="ultimo_20_verso">lasciò Spagna e la famiglia.</text:p>
      <text:p text:style-name="P104">In Soria visse; in Aleppe</text:p>
      <text:p text:style-name="P104">acquistò dovizîa e onore:</text:p>
      <text:p text:style-name="P104">e in Italia, poi che seppe</text:p>
      <text:p text:style-name="ultimo_20_verso">ch'è il paese de l'amore,</text:p>
      <text:p text:style-name="P104">a tôr giovine piú bella,</text:p>
      <text:p text:style-name="P104">dal desio d'amor portato</text:p>
      <text:p text:style-name="P104">se ne venne. La favella</text:p>
      <text:p text:style-name="ultimo_20_verso">del paese gli ha garbato,</text:p>
      <text:p text:style-name="P104">e il bel cielo e il clima mite,</text:p>
      <text:p text:style-name="P104">e il bel suolo fruttuoso</text:p>
      <text:p text:style-name="P104">de l'arancio e de la vite;</text:p>
      <text:p text:style-name="ultimo_20_verso">ma il nero occhio pensieroso</text:p>
      <text:p text:style-name="P104">de le donne del paese,</text:p>
      <text:p text:style-name="P104">il crin d' oro pettinato</text:p>
      <text:p text:style-name="P104">e le labbra fine e accese</text:p>
      <text:p text:style-name="ultimo_20_verso">di piú certo gli han garbato.</text:p>
      <text:p text:style-name="P104"><text:soft-page-break/>Ogni onesto fiorentino</text:p>
      <text:p text:style-name="P104">sa da un pezzo quest'istoria,</text:p>
      <text:p text:style-name="P104">e l'onesto cervellino</text:p>
      <text:p text:style-name="ultimo_20_verso">con onesta e grave boria</text:p>
      <text:p text:style-name="P104">la rivolge, accarezzando</text:p>
      <text:p text:style-name="P104">l'amor proprio cittadino</text:p>
      <text:p text:style-name="Testo_20_normale1"><text:span text:style-name="T9">(ogni </text:span><text:span text:style-name="T11">c</text:span><text:span text:style-name="T9"> dura aspirando</text:span></text:p>
      <text:p text:style-name="ultimo_20_verso">da sputato fiorentino):</text:p>
      <text:p text:style-name="P104">Bella è Napoli e fangosa,</text:p>
      <text:p text:style-name="P104">è città da carnasciale;</text:p>
      <text:p text:style-name="P104">ma Firenze grazïosa</text:p>
      <text:p text:style-name="ultimo_20_verso">vive e pensa, genïale.</text:p>
      <text:p text:style-name="P104">Roma sta su i colli assisa,</text:p>
      <text:p text:style-name="P104">grave, almen ne l'apparenze;</text:p>
      <text:p text:style-name="P104">l'Arno porta sabbia a Pisa,</text:p>
      <text:p text:style-name="ultimo_20_verso">porta ciottoli a Firenze;</text:p>
      <text:p text:style-name="P104">e a Firenze, a Ognissanti,</text:p>
      <text:p text:style-name="P104">Roderico elesse stanza,</text:p>
      <text:p text:style-name="P104">per nutrirvi de gli amanti</text:p>
      <text:p text:style-name="ultimo_20_verso">il tormento e la speranza.</text:p>
      <text:p text:style-name="P104">(E dirò fuori ballata,</text:p>
      <text:p text:style-name="P104">per usar discrezïone,</text:p>
      <text:p text:style-name="P104">che il demonio a l'impensata</text:p>
      <text:p text:style-name="ultimo_20_verso"><text:soft-page-break/>non elesse, ma a ragione</text:p>
      <text:p text:style-name="P104">veramente quella sede:</text:p>
      <text:p text:style-name="P104">Si procaccia gran ventura</text:p>
      <text:p text:style-name="P104">chi vi esercita, si crede,</text:p>
      <text:p text:style-name="ultimo_20_verso">la bell'arte de l'usura.)</text:p>
      <text:p text:style-name="numero">VIII</text:p>
      <text:p text:style-name="P104">Poi che Pompea, l'adultera, a le voglie</text:p>
      <text:p text:style-name="P104">del giovine, lascive apre le braccia,</text:p>
      <text:p text:style-name="P104">i fior di furto maritali coglie</text:p>
      <text:p text:style-name="P104">Clodio, e ventura a notte si procaccia,</text:p>
      <text:p text:style-name="P104">quando Colui che già fu a Nicomede</text:p>
      <text:p text:style-name="Testo_20_normale1"><text:span text:style-name="T11">moglie</text:span><text:span text:style-name="T9"> fatal, va d'altri amori in caccia.</text:span></text:p>
      <text:p text:style-name="P104">Dolci vezzi ha Pompea. Nuda concede</text:p>
      <text:p text:style-name="P104">gagliardamente tutta la persona,</text:p>
      <text:p text:style-name="P104">e vita e onore a un solo bacio cede.</text:p>
      <text:p text:style-name="P104">Stolto chi a tanto amor non s'abbandona!</text:p>
      <text:p text:style-name="P104">Crispo Sallustio il sa, che nova astuzia</text:p>
      <text:p text:style-name="P104">pensa per riamar Fausta, matrona.</text:p>
      <text:p text:style-name="P104">Viva l'amor furtivo! In braccio a Muzia,</text:p>
      <text:p text:style-name="P104">romani, o a Lollia, o a Postumia, o a Tertulla!</text:p>
      <text:p text:style-name="P104">Egli solo non sa, che fine arguzia</text:p>
      <text:p text:style-name="P104">o grave stile, in cui, tuonando, culla</text:p>
      <text:p text:style-name="P104">in sacro amor di patria, in concione,</text:p>
      <text:p text:style-name="ultimo_20_verso">or di Roma in favor spreca per nulla,</text:p>
      <text:p text:style-name="ultimo_20_verso"><text:soft-page-break/>urbano seccatore, Cicerone.</text:p>
      <text:p text:style-name="numero">IX</text:p>
      <text:p text:style-name="P104">Una vecchia parente e la figliuola,</text:p>
      <text:p text:style-name="P104">di quarant'anni a pena,</text:p>
      <text:p text:style-name="P104">ricorrendo non so che festicciuola,</text:p>
      <text:p text:style-name="ultimo_20_verso">m'invitarono a cena.</text:p>
      <text:p text:style-name="P104">La vecchia madre è stata al manicomio</text:p>
      <text:p text:style-name="P104">tre volte o quattro pazza.</text:p>
      <text:p text:style-name="P104">La figliuola ha il furor del matrimonio</text:p>
      <text:p text:style-name="ultimo_20_verso">e veste da ragazza.</text:p>
      <text:p text:style-name="P104">Ma, ahimè, la pesca è andata male. Il pesce</text:p>
      <text:p text:style-name="P104">ha fiutato l'insidia:</text:p>
      <text:p text:style-name="P104">abbocca altrove. Ella ne gli anni cresce,</text:p>
      <text:p text:style-name="ultimo_20_verso">e la guasta l'invidia.</text:p>
      <text:p text:style-name="P104">Già è rimprosciuttita; il tempo or mai</text:p>
      <text:p text:style-name="P104">passa e nemmen la sfiora...</text:p>
      <text:p text:style-name="P104">La zia mi chiede: “Quanti anni le dài?.</text:p>
      <text:p text:style-name="ultimo_20_verso">non n'ha ventitré ancora”.</text:p>
      <text:p text:style-name="P104">Oh guarda caso! solo gli anni miei</text:p>
      <text:p text:style-name="P104">son cresciuti e gli affannj...</text:p>
      <text:p text:style-name="Testo_20_normale1"><text:span text:style-name="T9">Ero ragazzo, e s</text:span><text:span text:style-name="T14">í</text:span><text:span text:style-name="T9"> com' ora lei</text:span></text:p>
      <text:p text:style-name="ultimo_20_verso">avea ventitré anni:</text:p>
      <text:p text:style-name="P104"><text:soft-page-break/>Me la ricordo a un vecchio uscier promessa,</text:p>
      <text:p text:style-name="P104">tutta smorfie e moine,</text:p>
      <text:p text:style-name="P104">brutta cosí com'è, sempre l'istessa,</text:p>
      <text:p text:style-name="ultimo_20_verso">con quest'arti assassine...</text:p>
      <text:p text:style-name="Testo_20_normale1"><text:span text:style-name="T9">Dal d</text:span><text:span text:style-name="T14">í</text:span><text:span text:style-name="T9"> che l'uscio infilò l'usciere, otto</text:span></text:p>
      <text:p text:style-name="P104">coltri ella in tutto ha ordito,</text:p>
      <text:p text:style-name="P104">sempre sperando di schiacciarvi sotto</text:p>
      <text:p text:style-name="ultimo_20_verso">un povero marito.</text:p>
      <text:p text:style-name="P104">Ben vedo al fin, com'è l'Arte al presente</text:p>
      <text:p text:style-name="P104">in condizion non lieta,</text:p>
      <text:p text:style-name="P104">se a la vecchia mia zia venir può in mente</text:p>
      <text:p text:style-name="ultimo_20_verso">dar tal figlia a un poeta.</text:p>
      <text:p text:style-name="P104">Io vado a farmi monaco: Ho paura!</text:p>
      <text:p text:style-name="P104">Troppo buona la cena,</text:p>
      <text:p text:style-name="P104">e troppa ti prendesti di me cura,</text:p>
      <text:p text:style-name="ultimo_20_verso">o quarantenne a pena.</text:p>
      <text:p text:style-name="numero">X</text:p>
      <text:p text:style-name="P104">Un coperchio di vecchia casseruola</text:p>
      <text:p text:style-name="P104">da i gobbi di scrignute bestie (o monti!)</text:p>
      <text:p text:style-name="P104">sorge, e i poeti de la nuova scuola</text:p>
      <text:p text:style-name="ultimo_20_verso">da le liliacee fronti,</text:p>
      <text:p text:style-name="P104">salutan Cintia. Come di zitelle</text:p>
      <text:p text:style-name="P104"><text:soft-page-break/>cisposi occhi, a quel canti vegetali,</text:p>
      <text:p text:style-name="P104">lappoleggiando diventan le stelle</text:p>
      <text:p text:style-name="ultimo_20_verso">fontini lacrimali.</text:p>
      <text:p text:style-name="P104">Sale per la cerulea cartapesta</text:p>
      <text:p text:style-name="P104">tra nubi di bambagia il rame (o lume!)</text:p>
      <text:p text:style-name="P104">e in un'enorme sputacchiera</text:p>
      <text:p text:style-name="ultimo_20_verso">desta gialli desii d'untume:</text:p>
      <text:p text:style-name="P104">“Ave, clarissimo radio d'ariento!</text:p>
      <text:p text:style-name="P104">sú per le verdi perfidie del mare</text:p>
      <text:p text:style-name="P107">nàviga, nàviga, nàviga lento,</text:p>
      <text:p text:style-name="ultimo_20_verso">fa Sirene cantare.</text:p>
      <text:p text:style-name="P104">Nàviga, nàviga, suscita, o radio,</text:p>
      <text:p text:style-name="P104">liquidi incendi nel mar sottostante:</text:p>
      <text:p text:style-name="P104">Luca ogni flutto, sí come al sol gladio</text:p>
      <text:p text:style-name="ultimo_20_verso">d'acciaio battagliante.</text:p>
      <text:p text:style-name="P104">Un barbagianni in tanto senza mora</text:p>
      <text:p text:style-name="P104">in torno al capo d'ogni vate svola,</text:p>
      <text:p text:style-name="P104">mentr'egli tasta, posa, gusta, odora,</text:p>
      <text:p text:style-name="ultimo_20_verso">cantando, ogni parola.</text:p>
      <text:p text:style-name="numero">XI</text:p>
      <text:p text:style-name="P104">Mi ronzano intorno a le orecchie,</text:p>
      <text:p text:style-name="P104">nel tedio, con suono confuso,</text:p>
      <text:p text:style-name="P104"><text:soft-page-break/>sí come uno sciame di pecchie,</text:p>
      <text:p text:style-name="P56">le vecchie</text:p>
      <text:p text:style-name="ultimo_20_verso">parole sconciate dall’uso.</text:p>
      <text:p text:style-name="P104">Ahi fiore non sboccia, o stuol nero</text:p>
      <text:p text:style-name="P104">di pecchie, a quest'algido sole:</text:p>
      <text:p text:style-name="P104">nel fosco cervello piú un fiero</text:p>
      <text:p text:style-name="P56">pensiero</text:p>
      <text:p text:style-name="ultimo_20_verso">non nasce, o sconciate parole.</text:p>
      <text:p text:style-name="P104">Gli amor de la terra ed i vani</text:p>
      <text:p text:style-name="P104">piaceri, le glorie ed i mali,</text:p>
      <text:p text:style-name="P104">pagani cristiani nostrani</text:p>
      <text:p text:style-name="P56">estrani</text:p>
      <text:p text:style-name="ultimo_20_verso">poeti (e son morti immortali)</text:p>
      <text:p text:style-name="P104">han detto già tutto; ed i loro</text:p>
      <text:p text:style-name="P104">pensieri, voi pigre, involuto,</text:p>
      <text:p text:style-name="P104">avete, aggirandovi a coro</text:p>
      <text:p text:style-name="P56">sonoro,</text:p>
      <text:p text:style-name="ultimo_20_verso">sí come le mosche uno sputo.</text:p>
      <text:p text:style-name="P104">E nulla piú a dire or ci resta.</text:p>
      <text:p text:style-name="P104">Anch'essa, la noja, ha trovato,</text:p>
      <text:p text:style-name="P104">che m'introni la testa,</text:p>
      <text:p text:style-name="P56">molesta</text:p>
      <text:p text:style-name="ultimo_20_verso">legione, un poeta annojato.</text:p>
      <text:p text:style-name="P104"><text:soft-page-break/>È vecchio, o vecchissime, il mondo.</text:p>
      <text:p text:style-name="P104">Sol una è la storia in eterno:</text:p>
      <text:p text:style-name="P104">Mutatis mutandis, in fondo</text:p>
      <text:p text:style-name="P56">è tondo</text:p>
      <text:p text:style-name="ultimo_20_verso">pur sempre, e non ha che un sol perno.</text:p>
      <text:p text:style-name="P104">E movemi a riso codesto</text:p>
      <text:p text:style-name="P104">continuo ronzar che voi fate,</text:p>
      <text:p text:style-name="P104">qual vago per futil pretesto</text:p>
      <text:p text:style-name="P56">ridesto</text:p>
      <text:p text:style-name="ultimo_20_verso">grugnito di bimbe imbronciate.</text:p>
      <text:p text:style-name="P138">XII</text:p>
      <text:p text:style-name="P104">O del pianeta Giove abitatore,</text:p>
      <text:p text:style-name="P56">per cortesia</text:p>
      <text:p text:style-name="P104">qua giú disceso a far da professore</text:p>
      <text:p text:style-name="P56">d'astronomia,</text:p>
      <text:p text:style-name="primo_20_verso">come par che mortal cosa terrena</text:p>
      <text:p text:style-name="P56">voi già non siete:</text:p>
      <text:p text:style-name="P104">la vostra lunga chioma nazarena</text:p>
      <text:p text:style-name="P56">è da comete,</text:p>
      <text:p text:style-name="primo_20_verso">ma da comete popolate, credo,</text:p>
      <text:p text:style-name="P56">che troppo spesso</text:p>
      <text:p text:style-name="P104">vi grattate la zucca, e sempre, vedo,</text:p>
      <text:p text:style-name="P56"><text:soft-page-break/>nel punto istesso.</text:p>
      <text:p text:style-name="primo_20_verso">O professor d'astronomia rapito</text:p>
      <text:p text:style-name="P56">serenamente</text:p>
      <text:p text:style-name="P104">ne la contemplazion de l'infinito,</text:p>
      <text:p text:style-name="P56">ponete mente</text:p>
      <text:p text:style-name="primo_20_verso">a ciò che fa la vaga vostra moglie:</text:p>
      <text:p text:style-name="P65">la poverina</text:p>
      <text:p text:style-name="P104">dicitur che un incomodo vi toglie</text:p>
      <text:p text:style-name="P56">e ogni mattina,</text:p>
      <text:p text:style-name="primo_20_verso">mentre che voi studiate pei lunari,</text:p>
      <text:p text:style-name="P56">massaja accorta,</text:p>
      <text:p text:style-name="P104">in casa le lunar con gli scolari</text:p>
      <text:p text:style-name="P56">corna vi porta.</text:p>
      <text:p text:style-name="P138">XIII</text:p>
      <text:p text:style-name="P104">La mia vicina, su ‘l mattin d'aprile,</text:p>
      <text:p text:style-name="P104">compresa ancora dei tepor del letto,</text:p>
      <text:p text:style-name="P104">esce al terrazzo, e al sol primaverile</text:p>
      <text:p text:style-name="ultimo_20_verso">spiega i tesori del ricolmo petto.</text:p>
      <text:p text:style-name="P104">Ella ha piú grazie, la vicina, in quella</text:p>
      <text:p text:style-name="P104">acconciatura che le cangia aspetto:</text:p>
      <text:p text:style-name="P104">Un camicino bianco, e una gonnella</text:p>
      <text:p text:style-name="P104">di panno lano oscura. Io mai veduto</text:p>
      <text:p text:style-name="P104"><text:soft-page-break/>creatura piú semplice e piú bella</text:p>
      <text:p text:style-name="P104">non ho. Dal mio poggiuolo la saluto;</text:p>
      <text:p text:style-name="P104">ed ecco, ella venendo al pilastrino,</text:p>
      <text:p text:style-name="P104">su cui ride beffardo un fauno arguto,</text:p>
      <text:p text:style-name="P104">mi risponde “Buon dí caro vicino”,</text:p>
      <text:p text:style-name="P104">e aggiunge. “ Sogno ancora? o com'è andata?</text:p>
      <text:p text:style-name="P104">qual gallo v'ha cantato il mattutino?”</text:p>
      <text:p text:style-name="P104">Cosí, tra i fior, su la balaustrata,</text:p>
      <text:p text:style-name="P104">dei vasi messi in fila e con amore</text:p>
      <text:p text:style-name="P104">coltivati da lei lungo l'annata,</text:p>
      <text:p text:style-name="P104">un grande anch'ella pare e vivo fiore.</text:p>
      <text:p text:style-name="P104">E dei fiori or mi parla, e d'una mano</text:p>
      <text:p text:style-name="P104">si fa solecchio. È certo che l'odore,</text:p>
      <text:p text:style-name="P104">io penso, s'ella è un vivo fiore umano,</text:p>
      <text:p text:style-name="P104">saran le sue parole (e in questo intralcio</text:p>
      <text:p text:style-name="P104">un madrigale, che dirò persiano)</text:p>
      <text:p text:style-name="P104">- Cara vicina, o di che cuore un calcio</text:p>
      <text:p text:style-name="P104">darei con forza ad ogni vasellino,</text:p>
      <text:p text:style-name="P104">che vi sta in torno co'l novello tralcio.</text:p>
      <text:p text:style-name="P104">Ogni vaso mi pare un cervellino</text:p>
      <text:p text:style-name="P104">di moderno botanico poeta,</text:p>
      <text:p text:style-name="P104">che levi dal suo fango un inno fino</text:p>
      <text:p text:style-name="P104">tra il cessin le pillaccole e la creta,</text:p>
      <text:p text:style-name="P104">e faccia fede dei non fatti studî</text:p>
      <text:p text:style-name="P104">a la dolce stagione che l'allieta.</text:p>
      <text:p text:style-name="P104">Spesso, di notte, lumaconi ignudi</text:p>
      <text:p text:style-name="P104"><text:soft-page-break/>quei metallici fiori, che son rime,</text:p>
      <text:p text:style-name="P104">infestano, ma voi coi piedi crudi,</text:p>
      <text:p text:style-name="P104">voi li schiacciate, e accorta, dal concime</text:p>
      <text:p text:style-name="P104">anche i vermi traete, che la nera</text:p>
      <text:p text:style-name="P104">umida terra dal suo grasso esprime.</text:p>
      <text:p text:style-name="P104">Oh dei terrazzi sciocca primavera,</text:p>
      <text:p text:style-name="P104">sciocca di nuove rime fioritura!</text:p>
      <text:p text:style-name="P104">Mi duol che voi, vicina giardiniera,</text:p>
      <text:p text:style-name="P104">ve ne prendiate cosí assidua cura...</text:p>
      <text:p text:style-name="P104">Codesti fior che vi civettan smorti,</text:p>
      <text:p text:style-name="ultimo_20_verso">non vi pajono sforzi di natura?</text:p>
      <text:p text:style-name="P104">Guardate: I fauni ammiccano con torti</text:p>
      <text:p text:style-name="P104">occhi da i pilastrini, argutamente;</text:p>
      <text:p text:style-name="P104">ma pur nei loro versi aspri e scontorti</text:p>
      <text:p text:style-name="P104">lo sforzo de l'artefice si sente,</text:p>
      <text:p text:style-name="P104">e in quel sogghigno su i labri impietrato,</text:p>
      <text:p text:style-name="P104">una furbesca smorfia ridente.</text:p>
      <text:p text:style-name="P104">Due tartarughe, cui il sole ha scaldato,</text:p>
      <text:p text:style-name="P104">su i torti piè s'inseguono, in amore,</text:p>
      <text:p text:style-name="P104">raspando il piano d'asfalto bruciato.</text:p>
      <text:p text:style-name="P104">Cara vicina, fatemi il favore</text:p>
      <text:p text:style-name="P104">di rivoltare, a la rabbia del sole,</text:p>
      <text:p text:style-name="P104">su la scatola d'osso, pe ‘l pudore,</text:p>
      <text:p text:style-name="P104">codeste sciocche e sozze bestiole,</text:p>
      <text:p text:style-name="P104">che sono, ahimè, per fare atto villano,</text:p>
      <text:p text:style-name="ultimo">mentre che noi facciam solo parole:</text:p>
      <text:p text:style-name="ultimo_20_verso"><text:soft-page-break/>Le vedremo armeggiar, nel vuoto, in vano.</text:p>
      <text:p text:style-name="Title">INTERMEZZO LIETO</text:p>
      <text:p text:style-name="numero">I</text:p>
      <text:p text:style-name="P104">Naviga lenta pe i silenzi arcani</text:p>
      <text:p text:style-name="P104">de la tranquilla notte, e l'ampio ascende</text:p>
      <text:p text:style-name="ultimo_20_verso">arco sidereo la crescente Luna.</text:p>
      <text:p text:style-name="P104">Ne la piena letizia del suo lume</text:p>
      <text:p text:style-name="P104">beate il corso per l'immenso cielo</text:p>
      <text:p text:style-name="ultimo_20_verso">seguono ondate nuvolette lievi.</text:p>
      <text:p text:style-name="P104">Ma a tanta de le sfere alta quiete</text:p>
      <text:p text:style-name="P104">l'infinita de l'acque sottoposta</text:p>
      <text:p text:style-name="ultimo_20_verso">distesa con fragor vasto risponde;</text:p>
      <text:p text:style-name="P104">come al sognato de le genti umane</text:p>
      <text:p text:style-name="P104">divino Eliso, ove ogni affetto è muto,</text:p>
      <text:p text:style-name="ultimo_20_verso">il perpetuo tumulto de la vita.</text:p>
      <text:p text:style-name="P104">In vano il ciel su l'Inquíeto eterno</text:p>
      <text:p text:style-name="P104">il suo velo purissimo distende,</text:p>
      <text:p text:style-name="ultimo_20_verso">e tutto, in largo cerchio, lo ricinge:</text:p>
      <text:p text:style-name="P104">Non ei s' acqueta; ma la terra muta,</text:p>
      <text:p text:style-name="P104">indocil mostro, senza posa batte</text:p>
      <text:p text:style-name="ultimo_20_verso">e con perenne lamentanza affligge.</text:p>
      <text:p text:style-name="P104"><text:soft-page-break/>Anima umana, e tal sei tu. Perduta</text:p>
      <text:p text:style-name="P104">ne l'infinita immensità dei cieli,</text:p>
      <text:p text:style-name="ultimo_20_verso">su breve terra, inestimabil parte,</text:p>
      <text:p text:style-name="P104">t'agiti e fremi, e dei tuoi vani amori</text:p>
      <text:p text:style-name="P104">pieno e degli odî tuoi vorresti il mondo,</text:p>
      <text:p text:style-name="ultimo_20_verso">né mai, che in tanto ciel, pensi, vanisce</text:p>
      <text:p text:style-name="P104">del globo, ove ti stai, l'essere inane,</text:p>
      <text:p text:style-name="P104">quasi profumi di maligno fiore</text:p>
      <text:p text:style-name="ultimo_20_verso">che dolorose al cielo apra le foglie.</text:p>
      <text:p text:style-name="numero">II</text:p>
      <text:p text:style-name="P104">Passammo ne la notte profumata,</text:p>
      <text:p text:style-name="P104">per l'alta via tra taciti giardini,</text:p>
      <text:p text:style-name="P104">tu su l'omero mio leve poggiata</text:p>
      <text:p text:style-name="P104">la bella testa da i capelli fini,</text:p>
      <text:p text:style-name="P104">io su le labbra tue volto a succhiare,</text:p>
      <text:p text:style-name="P104">come dal fresco calice d'un fiore,</text:p>
      <text:p text:style-name="P104">coi lunghi baci il pieno oblio dei mali.</text:p>
      <text:p text:style-name="P104">Ma non udisti tu de i vegetali</text:p>
      <text:p text:style-name="P104">in torno a noi, per l'aria tutta aulente,</text:p>
      <text:p text:style-name="P104">il fremito d'amore,</text:p>
      <text:p text:style-name="P104">le stelle non vedesti palpitare</text:p>
      <text:p text:style-name="P104">allor piú intensamente,</text:p>
      <text:p text:style-name="P104">e l'indistinte voci, onde ai mortali</text:p>
      <text:p text:style-name="P104">nei momenti propizî al dolce inganno,</text:p>
      <text:p text:style-name="P104"><text:soft-page-break/>la Terra parla, pietosa madre,</text:p>
      <text:p text:style-name="P104">e a sempre amar consiglia,</text:p>
      <text:p text:style-name="ultimo_20_verso">tu non sentisti, o innamorata figlia.</text:p>
      <text:p text:style-name="Standard">Ben io l'intesi, e ne diceano: Vanno</text:p>
      <text:p text:style-name="Standard">con passo lento i secoli nel nulla,</text:p>
      <text:p text:style-name="Standard">e si portan con loro</text:p>
      <text:p text:style-name="Standard">le umane genti (noverarle è in vano):</text:p>
      <text:p text:style-name="Standard">Amate, amate, amate,</text:p>
      <text:p text:style-name="Standard">né mai, tranne l'amore, altro tesoro</text:p>
      <text:p text:style-name="Standard">su me grama cercate.</text:p>
      <text:p text:style-name="Standard">In un attimo vano,</text:p>
      <text:p text:style-name="Standard">se in un bacio d'amore lo chiudete,</text:p>
      <text:p text:style-name="Standard">intera accoglierete</text:p>
      <text:p text:style-name="Standard">e vivrete la vita</text:p>
      <text:p text:style-name="ultimo_20_verso">de i secoli, de i secoli infinita.</text:p>
      <text:p text:style-name="numero">III</text:p>
      <text:p text:style-name="Standard">Tale mi vien da te sana fortezza</text:p>
      <text:p text:style-name="Standard">tranquillamente, o amore, e tal gentile</text:p>
      <text:p text:style-name="Standard">serenità di pace, e tal vaghezza</text:p>
      <text:p text:style-name="Standard">di quanto è bello al mondo e giovanile,</text:p>
      <text:p text:style-name="Standard">ch'io del tempo oblïando ora la strana</text:p>
      <text:p text:style-name="Standard">dei mali ebbrezza, per cui l'ebbi a vile,</text:p>
      <text:p text:style-name="Standard">e il tormento dei dubbî, onde l'insana</text:p>
      <text:p text:style-name="Standard">mente nostra folleggia, in cuor rivivo</text:p>
      <text:p text:style-name="Standard"><text:soft-page-break/>la serena dei padri età pagana.</text:p>
      <text:p text:style-name="Standard">Fluisce come chiaro e fresco rivo</text:p>
      <text:p text:style-name="Standard">soavemente per ogni mia vena</text:p>
      <text:p text:style-name="Standard">la pace, ch'è un amor d'impeti schivo.</text:p>
      <text:p text:style-name="Standard">Sia pur la terra di miserie piena,</text:p>
      <text:p text:style-name="Standard">amo la terra, e a lei forte mi lego,</text:p>
      <text:p text:style-name="Standard">e questo amore non mi dà mai pena.</text:p>
      <text:p text:style-name="Standard">Ogni fede per lui vana rinnego,</text:p>
      <text:p text:style-name="Standard">che l'uomo annienti e da lui dio escluda:</text:p>
      <text:p text:style-name="ultimo_20_verso">Viltà, la fede. Al solo amor mi piego:</text:p>
      <text:p text:style-name="ultimo_20_verso">Venere bella, a me discendi, ignuda.</text:p>
      <text:p text:style-name="numero">IV</text:p>
      <text:p text:style-name="Standard">Tra il cupo verde l'ultime</text:p>
      <text:p text:style-name="Standard">del vespro fiamme d'oro</text:p>
      <text:p text:style-name="Standard">l’alpestre bosco incendono.</text:p>
      <text:p text:style-name="ultimo_20_verso">“Cessi, o genti, il lavoro”.</text:p>
      <text:p text:style-name="Standard">Scende su i pian, benefica</text:p>
      <text:p text:style-name="Standard">iddia, la Pace a sera,</text:p>
      <text:p text:style-name="Standard">e par tanto silenzio</text:p>
      <text:p text:style-name="ultimo_20_verso">un'arcana preghiera</text:p>
      <text:p text:style-name="Standard">Tinniscono le pendule</text:p>
      <text:p text:style-name="Standard">campane degli armenti,</text:p>
      <text:p text:style-name="Standard">che riedono da i pascoli</text:p>
      <text:p text:style-name="ultimo_20_verso"><text:soft-page-break/>al noto stabbio, lenti.</text:p>
      <text:p text:style-name="Standard">Gli uccelli tra i vecchi alberi</text:p>
      <text:p text:style-name="Standard">tripudiano vivaci,</text:p>
      <text:p text:style-name="Standard">e il bosco par che s'animi</text:p>
      <text:p text:style-name="ultimo_20_verso">d'un scoppiettio di baci.</text:p>
      <text:p text:style-name="Standard">Oh se tu fossi, o tenera</text:p>
      <text:p text:style-name="Standard">fanciulla, meco. In questa</text:p>
      <text:p text:style-name="Standard">tranquilla solitudine</text:p>
      <text:p text:style-name="ultimo_20_verso">d'amor che gioje e festa!</text:p>
      <text:p text:style-name="Standard">pe i viali che allungansi</text:p>
      <text:p text:style-name="Standard">sotto i tigli accoppiati,</text:p>
      <text:p text:style-name="Standard">in su 'l languir del vespero</text:p>
      <text:p text:style-name="ultimo_20_verso">ce n'andremmo abbracciati;</text:p>
      <text:p text:style-name="Standard">al passar nostro, taciti</text:p>
      <text:p text:style-name="Standard">su l'alto stelo i fiori</text:p>
      <text:p text:style-name="Standard">a noi s'inchinerebbero</text:p>
      <text:p text:style-name="ultimo_20_verso">come servi a signori.</text:p>
      <text:p text:style-name="Standard">Io ti direi: “le nuvole</text:p>
      <text:p text:style-name="Standard">guarda, o fanciulla, come</text:p>
      <text:p text:style-name="Standard">misterïose navigan</text:p>
      <text:p text:style-name="ultimo_20_verso">pe ’l chiaro cielo: il nome,</text:p>
      <text:p text:style-name="Standard">la vanità de gli uomini,</text:p>
      <text:p text:style-name="Standard"><text:soft-page-break/>l'ansie le pene il pianto</text:p>
      <text:p text:style-name="Standard">esse in quest'ora assorbono</text:p>
      <text:p text:style-name="ultimo_20_verso">sacra a l'amor soltanto;</text:p>
      <text:p text:style-name="Standard">e tutti ugual ci rendono</text:p>
      <text:p text:style-name="Standard">su la terra, o fanciulla,</text:p>
      <text:p text:style-name="Standard">mentre, lievi, si portano</text:p>
      <text:p text:style-name="ultimo_20_verso">le vanità nel nulla.”</text:p>
      <text:p text:style-name="numero">V</text:p>
      <text:p text:style-name="Titoletto">nozze di Lina</text:p>
      <text:p text:style-name="Standard">Grato, o Lina, non piú suona l'invito</text:p>
      <text:p text:style-name="Standard">al nume, e muore su le labbra in tanto,</text:p>
      <text:p text:style-name="Standard">poi che il decoro de l'antico rito</text:p>
      <text:p text:style-name="ultimo_20_verso">non ride al canto.</text:p>
      <text:p text:style-name="Standard">E se l'amor per te dolce fortezza</text:p>
      <text:p text:style-name="Standard">serenamente in ogni vena spira,</text:p>
      <text:p text:style-name="Standard">non trova, che ne esprima ansia ed ebrezza,</text:p>
      <text:p text:style-name="ultimo_20_verso">eolia lira.</text:p>
      <text:p text:style-name="Standard">Non piú vergini elette il dio, dal Santo</text:p>
      <text:p text:style-name="Standard">Elicona, Imeneo, che a l'amorosa</text:p>
      <text:p text:style-name="Standard">materna cura, cinto d'amaranto,</text:p>
      <text:p text:style-name="ultimo_20_verso">tolga la sposa,</text:p>
      <text:p text:style-name="Standard"><text:soft-page-break/>chiamano a coro; e non fanciulli in mano</text:p>
      <text:p text:style-name="Standard">sacre faci recando in gaja festa!</text:p>
      <text:p text:style-name="Standard">Di tanta leggiadria nulla al profano</text:p>
      <text:p text:style-name="ultimo_20_verso">secolo resta.</text:p>
      <text:p text:style-name="Standard">Un desiderîo vano. E sempre, in fuga</text:p>
      <text:p text:style-name="Standard">ansïosa, a l'età cara rivola</text:p>
      <text:p text:style-name="Standard">pagana, e in tanto l'anima ne fruga</text:p>
      <text:p text:style-name="ultimo_20_verso">senza parola,</text:p>
      <text:p text:style-name="Standard">e trema e freme. - Oh Venere immortale,</text:p>
      <text:p text:style-name="Standard">unica dea, sorridi al desiderîo...</text:p>
      <text:p text:style-name="Standard">Sorgi, e ricanta l'inno rituale,</text:p>
      <text:p text:style-name="ultimo_20_verso">Cajo Valerio:</text:p>
      <text:p text:style-name="Standard">l'epitalamio a Manlio. - Ahi non piú lieta,</text:p>
      <text:p text:style-name="Standard">ne l'agonia del secolo che muore,</text:p>
      <text:p text:style-name="Standard">suona la voce del latin poeta</text:p>
      <text:p text:style-name="ultimo_20_verso">ebra d'amore.</text:p>
      <text:p text:style-name="Standard">E sol la ripercote eco solenne</text:p>
      <text:p text:style-name="Standard">tra le rovine de l'età sepolta,</text:p>
      <text:p text:style-name="Standard">e langue: Austera e ferma in su le penne,</text:p>
      <text:p text:style-name="ultimo">l'aquila ascolta.</text:p>
      <text:p text:style-name="Standard">Triste del secol nostro incombe e lento,</text:p>
      <text:p text:style-name="Standard">Lina, il tramonto: e il sol, quasi di greca</text:p>
      <text:p text:style-name="Standard">tragedia eroe morente, al cuor sgomento,</text:p>
      <text:p text:style-name="ultimo"><text:soft-page-break/>occiduo, reca.</text:p>
      <text:p text:style-name="Standard">Ai nuovi amori, a le penose lotte</text:p>
      <text:p text:style-name="Standard">de la vita mortale, o Sol, dimani</text:p>
      <text:p text:style-name="Standard">risplenderai; ma in cuor tu sempre, o notte,</text:p>
      <text:p text:style-name="ultimo_20_verso">fredda rimani.</text:p>
      <text:p text:style-name="Standard">E generose in tanto opere e frali</text:p>
      <text:p text:style-name="Standard">oltraggia il tempo, e nel dissolvimento</text:p>
      <text:p text:style-name="Standard">le piú superbe vanità mortali</text:p>
      <text:p text:style-name="ultimo_20_verso">affida al vento.</text:p>
      <text:p text:style-name="Standard">Oh solo Amor su l'anima d'oblio</text:p>
      <text:p text:style-name="Standard">dolce ha potere. E tu, Lina, a l'amore</text:p>
      <text:p text:style-name="Standard">vivi, e devota a lui, che solo è dio,</text:p>
      <text:p text:style-name="ultimo_20_verso">consacra il cuore.</text:p>
      <text:p text:style-name="Standard">Rotta l'imagin diva, ed in frantumi</text:p>
      <text:p text:style-name="Standard">il tempio e l'ara; non piú finto in marmi</text:p>
      <text:p text:style-name="Standard">per mano d'un artefice di numi,</text:p>
      <text:p text:style-name="ultimo_20_verso">non piú nei carmi</text:p>
      <text:p text:style-name="Standard">sacri invocato e in prosodia solenne,</text:p>
      <text:p text:style-name="Standard">egli pur vive eterno, e i dolci arcani,</text:p>
      <text:p text:style-name="Standard">che, pretestato, in tra i misteri tenne</text:p>
      <text:p text:style-name="ultimo_20_verso">chiusi agli umani,</text:p>
      <text:p text:style-name="Standard">or chiari svela a chi, conscio d'affetti,</text:p>
      <text:p text:style-name="Standard"><text:soft-page-break/>presente il nume ne la febre sente,</text:p>
      <text:p text:style-name="Standard">ed agli oscuri prima e arcani detti</text:p>
      <text:p text:style-name="ultimo_20_verso">apre la mente.</text:p>
      <text:p text:style-name="Standard">Sotto il Sole per Lui verde risorge</text:p>
      <text:p text:style-name="Standard">la Terra: il Sol da l'alto con roventi</text:p>
      <text:p text:style-name="Standard">baci la morde e la feconda. Porge</text:p>
      <text:p text:style-name="ultimo_20_verso">ella frementi</text:p>
      <text:p text:style-name="Standard">di Cerere le bionde carni, e dove</text:p>
      <text:p text:style-name="Standard">l'orma d'un bacio ancor brucia profondo,</text:p>
      <text:p text:style-name="Standard">fiori ella esprime ed erbe e vite nove</text:p>
      <text:p text:style-name="ultimo">dal sen fecondo.</text:p>
      <text:p text:style-name="Standard">Tu, nova sposa, vieni. Al tempio immenso</text:p>
      <text:p text:style-name="Standard">de la Natura, iniziata vieni</text:p>
      <text:p text:style-name="Standard">ai piú dolci misteri. E il sangue e il senso,</text:p>
      <text:p text:style-name="ultimo">che freme e freni,</text:p>
      <text:p text:style-name="Standard">sentiran dentro l'amorosa voce,</text:p>
      <text:p text:style-name="Standard">che scoppia con i fiori a primavera,</text:p>
      <text:p text:style-name="Standard">con le chiare acqua da fremente foce,</text:p>
      <text:p text:style-name="ultimo">costante, vera,</text:p>
      <text:p text:style-name="Standard">in ogni luogo, da ogni aperta vena,</text:p>
      <text:p text:style-name="Standard">la voce de l'immensa genitura</text:p>
      <text:p text:style-name="Standard">prorompente dal sen de la serena</text:p>
      <text:p text:style-name="ultimo">madre Natura.</text:p>
      <text:p text:style-name="numero"><text:soft-page-break/>VI</text:p>
      <text:p text:style-name="P236">la pioggia benefica</text:p>
      <text:p text:style-name="Standard">Da la stanza terrena, ove il mio vecchio</text:p>
      <text:p text:style-name="Standard">fattor governa, giungonmi le inculte</text:p>
      <text:p text:style-name="Standard">e maschie voci dei lavoratori</text:p>
      <text:p text:style-name="Standard">del campo, accolti in torno al desco amico;</text:p>
      <text:p text:style-name="Standard">né turban esse la quiete grave</text:p>
      <text:p text:style-name="Standard">de la campestre casa, anzi le dànno,</text:p>
      <text:p text:style-name="Standard">suonando ad ora ad or pacatamente,</text:p>
      <text:p text:style-name="Standard">una solennità religïosa.</text:p>
      <text:p text:style-name="Standard">Fuor la pioggia vien giú continua e lenta.</text:p>
      <text:p text:style-name="Standard">La notte è buja, e senza vento. Un cane</text:p>
      <text:p text:style-name="Standard">là giú, lontan, con pena lunga abbaja;</text:p>
      <text:p text:style-name="Standard">ma il suo lamento nel silenzio muore,</text:p>
      <text:p text:style-name="Standard">e ne dà un senso al cuor mesto e profondo.</text:p>
      <text:p text:style-name="Standard">Sorgo, e da i vetri del balcon serrato,</text:p>
      <text:p text:style-name="Standard">su cui la pioggia picchia e agevol goccia,</text:p>
      <text:p text:style-name="Standard">mi perdo in seno a l'alta notte, assorto.</text:p>
      <text:p text:style-name="Standard">Un improvviso pàlpito di luce</text:p>
      <text:p text:style-name="Standard">di tratto in tratto apre il ciel tenebroso,</text:p>
      <text:p text:style-name="Standard">che dietro lui piú nero si richiude.</text:p>
      <text:p text:style-name="Standard">Ma nel verde baglior subitamente</text:p>
      <text:p text:style-name="Standard">i monti in fondo foschi si disegnano</text:p>
      <text:p text:style-name="Standard">in lungo ondeggiamento, e sú, ne l'alto,</text:p>
      <text:p text:style-name="Standard">le fluttuanti nuvole piú dense.</text:p>
      <text:p text:style-name="Standard"><text:soft-page-break/>E in quest'attimo vivo luminoso</text:p>
      <text:p text:style-name="Standard">tutto l'insazïato occhio sorprende</text:p>
      <text:p text:style-name="Standard">la pianura vastissima, beata</text:p>
      <text:p text:style-name="Standard">sotto la pioggia lungamente attesa,</text:p>
      <text:p text:style-name="Standard">ne l'atto che in sé, paga, la riceve.</text:p>
      <text:p text:style-name="Standard">E nulla penso. Ascolto. L'abbandono</text:p>
      <text:p text:style-name="Standard">voluttuoso, immenso, de la terra</text:p>
      <text:p text:style-name="Standard">anche me vince, ed è un languir soave.</text:p>
      <text:p text:style-name="Standard">L'anima mia su i piani si diffonde</text:p>
      <text:p text:style-name="Standard">de le messi a goder tenere ancora</text:p>
      <text:p text:style-name="Standard">la fresca, intima ebrezza, avidamente,</text:p>
      <text:p text:style-name="Standard">mentre il vitale umor da le materne</text:p>
      <text:p text:style-name="Standard">umide zolle assorbono, assetate;</text:p>
      <text:p text:style-name="Standard">e de i tralci torcentisi per dolce</text:p>
      <text:p text:style-name="Standard">spasimo al romper novo dei germogli</text:p>
      <text:p text:style-name="Standard">pe i diritti filari del vigneto;</text:p>
      <text:p text:style-name="Standard">e degli alberi in fior, da i forti rami</text:p>
      <text:p text:style-name="Standard">rinverditi testé con l'april mite.</text:p>
      <text:p text:style-name="Standard">In essi io vivo, e benedico il cielo</text:p>
      <text:p text:style-name="Standard">e le vaganti nuvole ed il vento,</text:p>
      <text:p text:style-name="Standard">che su noi le adunò, provvido, ieri.</text:p>
      <text:p text:style-name="Standard">Ma ad orïente or l'aria, ecco, s'allarga</text:p>
      <text:p text:style-name="Standard">a un indizio di luce nel cinereo</text:p>
      <text:p text:style-name="Standard">vel che l'affigge. E piú non piove. Stracche</text:p>
      <text:p text:style-name="Standard">erran le nubi e torpide pe ’l cielo,</text:p>
      <text:p text:style-name="Standard">quasi un soffio aspettanti, che le spinga</text:p>
      <text:p text:style-name="Standard"><text:soft-page-break/>a far del bene altrove. È bujo ancora.</text:p>
      <text:p text:style-name="Standard">Nero, sotto la fresca ombra, e indeciso</text:p>
      <text:p text:style-name="Standard">però già il pian si rappresenta al guardo.</text:p>
      <text:p text:style-name="Standard">Cresce il chiaror de l'alba, e lentamente</text:p>
      <text:p text:style-name="Standard">cominciano ad imbeversi di lui</text:p>
      <text:p text:style-name="Standard">le cose: ecco, tra rosei vapori,</text:p>
      <text:p text:style-name="Standard">là i monti, quasi monstri in sonno accolti,</text:p>
      <text:p text:style-name="Standard">qua gli alberi piú grandi. Un gallo canta,</text:p>
      <text:p text:style-name="Standard">ed un altro da lunge gli risponde.</text:p>
      <text:p text:style-name="Standard">Oggi vedremo il sole. Oh come tutta</text:p>
      <text:p text:style-name="Standard">molle di pioggia e stanca si riposa</text:p>
      <text:p text:style-name="Standard">sotto i miei non gravati occhi dal sonno</text:p>
      <text:p text:style-name="Standard">la Terra madre! Apro le imposte, e voi,</text:p>
      <text:p text:style-name="Standard">fresche di primavera aure soavi,</text:p>
      <text:p text:style-name="Standard">in fronte mi baciate. È puro, è sacro</text:p>
      <text:p text:style-name="Standard">quest'odore che emanano le nere</text:p>
      <text:p text:style-name="Standard">zolle bagnate: Il tuo respiro, o Madre,</text:p>
      <text:p text:style-name="Standard">egli è, se pur di grazie un rendimento</text:p>
      <text:p text:style-name="Standard">muto e solenne al cielo or non intendi,</text:p>
      <text:p text:style-name="Standard">grata, innalzar con esso. <text:span text:style-name="T6">Or sú, ti desta,</text:span></text:p>
      <text:p text:style-name="Standard">ti desta, o Madre, ed al tuo eterno amante,</text:p>
      <text:p text:style-name="Standard">al Sol ti volgi, e fervido ei ti baci,</text:p>
      <text:p text:style-name="Standard">dopo questa d'amor notte feconda,</text:p>
      <text:p text:style-name="ultimo">luccicante di stille il verde manto.</text:p>
      <text:p text:style-name="Standard">Ecco, un'allegra lodola si leva</text:p>
      <text:p text:style-name="Standard">trillando in alto per l'umido cielo,</text:p>
      <text:p text:style-name="ultimo"><text:soft-page-break/>e saluta il bel dí di primavera.</text:p>
      <text:p text:style-name="numero">VII</text:p>
      <text:p text:style-name="Standard">Io ti sento, io ti sento tra queste acute spine,</text:p>
      <text:p text:style-name="ultimo">onde giaccio nel mezzo del cammino</text:p>
      <text:p text:style-name="Standard">avvinto e strazïato, mentre sanguigno incombe</text:p>
      <text:p text:style-name="Standard">su la terra d'un secolo il tramonto,</text:p>
      <text:p text:style-name="Standard">spirar d'anime denso, o de la vita nova</text:p>
      <text:p text:style-name="ultimo">gagliardo vento, su la fronte fosca.</text:p>
      <text:p text:style-name="Standard">Fremono a l'urto i nervi, sí come tese corde</text:p>
      <text:p text:style-name="ultimo">di cetra antica, ed ansio il petto anela,</text:p>
      <text:p text:style-name="Standard">però che al guardo assiduo indagator diradi</text:p>
      <text:p text:style-name="ultimo">le stanti nebbie a l'orizzonte oscuro,</text:p>
      <text:p text:style-name="Standard">e di non mai veduti aspetti lo ricrei,</text:p>
      <text:p text:style-name="ultimo">ben che lontani e da un vel bigio afflitti.</text:p>
      <text:p text:style-name="Standard">Stupor novo, qual d'epici sogni meravigliosi,</text:p>
      <text:p text:style-name="ultimo">m'invade i sensi, e sol negli occhi ho vita.</text:p>
      <text:p text:style-name="Standard">Cadranno al poderoso fiato, cadranno, o vento,</text:p>
      <text:p text:style-name="ultimo">del vecchio mondo l'ultime rovine,</text:p>
      <text:p text:style-name="Standard">e fin le tracce estreme disperderai per sempre,</text:p>
      <text:p text:style-name="ultimo">e ogni vestigio di nostre miserie.</text:p>
      <text:p text:style-name="Standard"><text:soft-page-break/>Sento la varia voce che da lungi mi rechi</text:p>
      <text:p text:style-name="ultimo">confusa in te dei tempi che saranno,</text:p>
      <text:p text:style-name="Standard">e in lei l'anima assorta vive agognando l'opere</text:p>
      <text:p text:style-name="ultimo">venture, e gli ozî del presente occúpa.</text:p>
      <text:p text:style-name="Standard">Parlanmi lieve in torno (veracemente, io credo)</text:p>
      <text:p text:style-name="ultimo_20_verso">quei che saran di noi gli eredi un giorno,</text:p>
      <text:p text:style-name="Standard">e son diffuse idee per l'etere vivente</text:p>
      <text:p text:style-name="ultimo">pria ancor che salde sieno persone.</text:p>
      <text:p text:style-name="Standard">E da le loro voci, distinguibili a pena,</text:p>
      <text:p text:style-name="ultimo">intendo ben come ogni lotta nostra</text:p>
      <text:p text:style-name="Standard">ed ogni nostro affanno non sian già stati in vano,</text:p>
      <text:p text:style-name="ultimo">però che il frutto varrà bene il fiore</text:p>
      <text:p text:style-name="Standard">di nostra età caduto assai miseramente</text:p>
      <text:p text:style-name="ultimo">senza d'april sorriso, o d'aura bacio.</text:p>
      <text:p text:style-name="Standard">Cosí il dissidio interno nel tempestato petto</text:p>
      <text:p text:style-name="ultimo">si tace e tutto lietamente oblio</text:p>
      <text:p text:style-name="Standard">in un vasto tranquillo non mai provato sogno</text:p>
      <text:p text:style-name="ultimo">da un fresco lume e limpido sorriso,</text:p>
      <text:p text:style-name="Standard">qual d'autunnale vespro, allor che, bianca iddia</text:p>
      <text:p text:style-name="ultimo">su le terre e su i mar scende la Pace.</text:p>
      <text:p text:style-name="numero"><text:soft-page-break/>VIII</text:p>
      <text:p text:style-name="Standard">Teco sogno passar per la memoria</text:p>
      <text:p text:style-name="Standard">de le lontane genti, o amica tenera,</text:p>
      <text:p text:style-name="Standard">quante volte la Terra, da le nebbie</text:p>
      <text:p text:style-name="ultimo">disciolta rinnovellisi;</text:p>
      <text:p text:style-name="Standard">sogno passar sí come due fantasimi</text:p>
      <text:p text:style-name="Standard">di pace apportatori in mezzo agli uomini</text:p>
      <text:p text:style-name="Standard">d'un mio canto perenne ricordevoli</text:p>
      <text:p text:style-name="ultimo">a la stagione florida;</text:p>
      <text:p text:style-name="Standard">strette in un puro amplesso l'ombre e l'anime,</text:p>
      <text:p text:style-name="Standard">io con un braccio a la tua vita, trepido,</text:p>
      <text:p text:style-name="Standard">e tu co'l capo dolcemente languido</text:p>
      <text:p text:style-name="ultimo">del tuo fedel su l' omero.</text:p>
      <text:p text:style-name="Standard">Incende il vespro ad onor nostro e gloria</text:p>
      <text:p text:style-name="Standard">pacatamente i piani e freschi effluvi,</text:p>
      <text:p text:style-name="Standard">quasi sospiri, i novi fior ci mandano</text:p>
      <text:p text:style-name="ultimo">dai variopinti calici.</text:p>
      <text:p text:style-name="Standard">Il fronte molle di sudor da l'opera</text:p>
      <text:p text:style-name="Standard">grave gli adusti agricoltori levano</text:p>
      <text:p text:style-name="Standard">a noi guardare, e con letizia esclamano:</text:p>
      <text:p text:style-name="ultimo">“Ombre di pace, amateci”.</text:p>
      <text:p text:style-name="Standard">È sogno pien di luce e pieno d'aria:</text:p>
      <text:p text:style-name="Standard"><text:soft-page-break/>Lieve e limpida forma gli dà l'anima,</text:p>
      <text:p text:style-name="Standard">nel lontano avvenire inconcepibile</text:p>
      <text:p text:style-name="ultimo">beatamente naufraga.</text:p>
      <text:p text:style-name="P128">MOMENTANEE</text:p>
      <text:p text:style-name="P137">I</text:p>
      <text:p text:style-name="Standard">Dolci voci lontane</text:p>
      <text:p text:style-name="Standard">pe ‘l notturno silenzio</text:p>
      <text:p text:style-name="Standard">nel bujo denso traggonmi</text:p>
      <text:p text:style-name="P146">l'anima or qua or là,</text:p>
      <text:p text:style-name="Standard">e l'anima a le vane</text:p>
      <text:p text:style-name="Standard">voci, sí come tremulo</text:p>
      <text:p text:style-name="Standard">riflesso d'acqua mobile</text:p>
      <text:p text:style-name="ultimo">pe ‘l tetto, intenta va.</text:p>
      <text:p text:style-name="Standard">Ditemi, o voci, dite:</text:p>
      <text:p text:style-name="Standard">da quali labbra rosee</text:p>
      <text:p text:style-name="Standard">uscite carezzevoli,</text:p>
      <text:p text:style-name="ultimo">e perché mai, perché?</text:p>
      <text:p text:style-name="Standard">Siete un inganno mite</text:p>
      <text:p text:style-name="Standard">e insieme strazïevole,</text:p>
      <text:p text:style-name="Standard">voci de le memorie</text:p>
      <text:p text:style-name="ultimo">sparse d'intorno a me.</text:p>
      <text:p text:style-name="Standard"><text:soft-page-break/>Là giú, su 'l vasto piano,</text:p>
      <text:p text:style-name="Standard">ove or la notte squallida</text:p>
      <text:p text:style-name="Standard">siede e il freddo silenzio,</text:p>
      <text:p text:style-name="ultimo">io le parlai d'amor...</text:p>
      <text:p text:style-name="Standard">ed or l'inganno strano</text:p>
      <text:p text:style-name="Standard">ripete a me le trepide</text:p>
      <text:p text:style-name="Standard">sue parole, dolci aliti</text:p>
      <text:p text:style-name="ultimo">di già odorato fior.</text:p>
      <text:p text:style-name="Standard">Là, su quel bosco alpestre,</text:p>
      <text:p text:style-name="Standard">le piú bizzarre favole,</text:p>
      <text:p text:style-name="Standard">sí come erbe selvatiche,</text:p>
      <text:p text:style-name="ultimo">rupper dal mio cervel:</text:p>
      <text:p text:style-name="Standard">ora le voci destre</text:p>
      <text:p text:style-name="Standard">di lassú mi ripetono</text:p>
      <text:p text:style-name="Standard">quei miei sogni fantastici</text:p>
      <text:p text:style-name="ultimo">pe 'l fantastico ciel.</text:p>
      <text:p text:style-name="Standard">Ditemi, o voci, dite:</text:p>
      <text:p text:style-name="Standard">perché dentro la squallida</text:p>
      <text:p text:style-name="Standard">notte chiamate l'anima?</text:p>
      <text:p text:style-name="ultimo">e destarvi, perché?</text:p>
      <text:p text:style-name="Standard">Siete un inganno mite</text:p>
      <text:p text:style-name="Standard">e insieme strazïevole,</text:p>
      <text:p text:style-name="Standard">voci de le memorie</text:p>
      <text:p text:style-name="ultimo_20_verso"><text:soft-page-break/>sparse d'intorno a me.</text:p>
      <text:p text:style-name="numero">II</text:p>
      <text:p text:style-name="Standard">Quasi sottil ferita rilucente,</text:p>
      <text:p text:style-name="Standard">nel cerulo, il postremo arco lunare,</text:p>
      <text:p text:style-name="Standard">ai primi e freschi albori d'orïente,</text:p>
      <text:p text:style-name="Standard">trema e qual bianco cirro in lui dispare.</text:p>
      <text:p text:style-name="Standard">Pia madre in tanto di novella aulente</text:p>
      <text:p text:style-name="Standard">prole, la Terra, al bacio salutare</text:p>
      <text:p text:style-name="Standard">si rivolge del sole, e lo presente</text:p>
      <text:p text:style-name="ultimo">de l'erbe in fiore al vasto palpitare.</text:p>
      <text:p text:style-name="Standard">De lo stabbio, a una voce, il fitto gregge</text:p>
      <text:p text:style-name="Standard">belando rompe la custodia, e sbranca;</text:p>
      <text:p text:style-name="Standard">ma il pastore con l'asta lo corregge,</text:p>
      <text:p text:style-name="Standard">mentre il suo cane gli arguti occhi punta</text:p>
      <text:p text:style-name="Standard">su una trillante lodoletta franca,</text:p>
      <text:p text:style-name="ultimo">ferma su l'ale innanzi al sol che spunta.</text:p>
      <text:p text:style-name="numero">III</text:p>
      <text:p text:style-name="Standard">Quando le lungo faticate vene</text:p>
      <text:p text:style-name="Standard">l'ardore giovenil piú non riscalda,</text:p>
      <text:p text:style-name="Standard">e come stanco fior, de gli autunnali</text:p>
      <text:p text:style-name="Standard">rigidi venti a l'urto, in sen la fede</text:p>
      <text:p text:style-name="Standard">crolla indifesa, e annebbiansi le care</text:p>
      <text:p text:style-name="Standard">imagini serene e la focosa</text:p>
      <text:p text:style-name="Standard"><text:soft-page-break/>audacia balda in reo sopor si scioglie;</text:p>
      <text:p text:style-name="Standard">tu allor, gigante severo, t'imponi</text:p>
      <text:p text:style-name="Standard">a le menti impassibile, e vi spiri</text:p>
      <text:p text:style-name="Standard">un alito mortal, che tutte prostra</text:p>
      <text:p text:style-name="Standard">le membra, o Dubbio; e ogni conforto langue.</text:p>
      <text:p text:style-name="Standard">Bianche colombe, di desio nudrite</text:p>
      <text:p text:style-name="Standard">e di speranze, il petto doloroso</text:p>
      <text:p text:style-name="Standard">disertano gl'inganni, a uno a uno</text:p>
      <text:p text:style-name="Standard">con grido strazïevole fuggendo.</text:p>
      <text:p text:style-name="Standard">E l'anima, che dianzi al volo apria</text:p>
      <text:p text:style-name="Standard">le vaghe ali ver l'alto, ora, assalita,</text:p>
      <text:p text:style-name="Standard">tra le tue strette torcesi e repugna;</text:p>
      <text:p text:style-name="Standard">ma le sue forze e sé dentro, sí come</text:p>
      <text:p text:style-name="Standard">novo germoglio pazïente, sotto</text:p>
      <text:p text:style-name="Standard">dura scorza su 'l rompere represso,</text:p>
      <text:p text:style-name="ultimo">in lunghissimo spasimo consuma.</text:p>
      <text:p text:style-name="numero"><text:span text:style-name="Titolo_20_9_20_Carattere">IV</text:span></text:p>
      <text:p text:style-name="Standard">Ogni attimo che fugge m'ammaestra:</text:p>
      <text:p text:style-name="Standard">Assiduo indagator d'ignoti beni</text:p>
      <text:p text:style-name="Standard">sia tu. Ratto che il tempo mi balestra,</text:p>
      <text:p text:style-name="Standard">uomo o forza non è che piú m'affreni.</text:p>
      <text:p text:style-name="Standard">Or godi in fin che la tua vita è destra,</text:p>
      <text:p text:style-name="Standard">e ti pajano miei tutti i veleni</text:p>
      <text:p text:style-name="Standard">che suggerai, come ape industriosa,</text:p>
      <text:p text:style-name="ultimo">nel giardin de la vita dolorosa.</text:p>
      <text:p text:style-name="Standard"><text:soft-page-break/>Ogni ideale è in van s'egli t'impaccia,</text:p>
      <text:p text:style-name="Standard">e stolto sei se mai d'un ben ti privi</text:p>
      <text:p text:style-name="Standard">per un rispetto sociale. Straccia</text:p>
      <text:p text:style-name="ultimo">le leggi; tu l'hai scritto, e tu mentivi.</text:p>
      <text:p text:style-name="numero">V</text:p>
      <text:p text:style-name="Standard">Sí come donna, cui non piú desio</text:p>
      <text:p text:style-name="Standard">punga di novi affetti e di gagliardi</text:p>
      <text:p text:style-name="Standard">amplessi, e dica ai dolci inganni addio;</text:p>
      <text:p text:style-name="Standard">volge la Terra, o sol che immoto guardi,</text:p>
      <text:p text:style-name="Standard">a te le spalle, austeramente muta,</text:p>
      <text:p text:style-name="Standard">quasi che solo di dormir le tardi,</text:p>
      <text:p text:style-name="Standard">e né pur, vecchio amante, ti saluta.</text:p>
      <text:p text:style-name="Standard">Diman ti rivedrà. Squallida, enorme,</text:p>
      <text:p text:style-name="Standard">in un manto di tenebre involuta</text:p>
      <text:p text:style-name="Standard">fitte di cupi sogni erranti a torme,</text:p>
      <text:p text:style-name="Standard">ora prosegue per lo spazio il vano</text:p>
      <text:p text:style-name="Standard">fatale andar su l'immutabil orme.</text:p>
      <text:p text:style-name="Standard">E lungo il vento, come un urlo umano,</text:p>
      <text:p text:style-name="Standard">geme a la furia de l'impetuosa</text:p>
      <text:p text:style-name="Standard">sua corsa. Ed io vagheggio un pensier strano,</text:p>
      <text:p text:style-name="ultimo">in una visïone mostruosa.</text:p>
      <text:p text:style-name="numero"><text:span text:style-name="Titolo_20_9_20_Carattere">VI</text:span></text:p>
      <text:p text:style-name="Standard">Sento ne l'amarezza quanto la vita vale:</text:p>
      <text:p text:style-name="Standard">Ch'io non ti giunga mai, mio superbo ideale!</text:p>
      <text:p text:style-name="P39"><text:soft-page-break/>Soffrir, lottare io voglio:</text:p>
      <text:p text:style-name="P39">Naufrago, in mezzo il mare,</text:p>
      <text:p text:style-name="P39">veder lungi uno scoglio,</text:p>
      <text:p text:style-name="P39">e nuotare... e nuotare.</text:p>
      <text:p text:style-name="Standard"/>
      <text:p text:style-name="Standard">Beni non ha la terra che una volta goduti</text:p>
      <text:p text:style-name="Standard">ai nostri occhi non pajano già d'ogni pregio muti.</text:p>
      <text:p text:style-name="P39">Dato non sia fruire</text:p>
      <text:p text:style-name="P39">di ciò che il cuore adora:</text:p>
      <text:p text:style-name="P39">“Fammi, o donna, soffrire,</text:p>
      <text:p text:style-name="P39">e t'amerò lung'ora”.</text:p>
      <text:p text:style-name="P138"><text:span text:style-name="Titolo_20_9_20_Carattere">VII</text:span></text:p>
      <text:p text:style-name="Standard">Dal dí che il dio racchiuso</text:p>
      <text:p text:style-name="Standard">entro il mio sen, sí come in cineraria</text:p>
      <text:p text:style-name="Standard">antica urna, destossi e a vol per l'aria</text:p>
      <text:p text:style-name="ultimo">lo spirito deluso,</text:p>
      <text:p text:style-name="Standard">lo spirito mortale</text:p>
      <text:p text:style-name="Standard">in alto, in alto, per gli spazî vani</text:p>
      <text:p text:style-name="Standard">spoglio mi balestrò d'affetti umani,</text:p>
      <text:p text:style-name="ultimo">quasi da l'arco strale;</text:p>
      <text:p text:style-name="Standard">e naufragai smarrito oltre l'azzurro,</text:p>
      <text:p text:style-name="Standard">nei silenzî oscuri,</text:p>
      <text:p text:style-name="Standard">e corsi (anima, pensi e ti spauri)</text:p>
      <text:p text:style-name="ultimo"><text:soft-page-break/>le vie de l'infinito;</text:p>
      <text:p text:style-name="Standard">altro da quel ch'io era</text:p>
      <text:p text:style-name="Standard">su la Terra, tra gli uomini discesi,</text:p>
      <text:p text:style-name="Standard">però che tutta dolorando appresi</text:p>
      <text:p text:style-name="ultimo">nostra miseria vera.</text:p>
      <text:p text:style-name="Standard">Or non è cosa alcuna</text:p>
      <text:p text:style-name="Standard">che piú mi piaccia o m'addolori. Sento</text:p>
      <text:p text:style-name="Standard">la viltà de la terra, e non lamento</text:p>
      <text:p text:style-name="Standard">nostri casi e fortuna.</text:p>
      <text:p text:style-name="numero"><text:span text:style-name="Titolo_20_9_20_Carattere">VIII</text:span></text:p>
      <text:p text:style-name="Standard">“Eterno, eterno, eterno”,</text:p>
      <text:p text:style-name="Standard">urla di fuori il vento.</text:p>
      <text:p text:style-name="Standard">Dentro, il dissidio interno</text:p>
      <text:p text:style-name="ultimo">ruggere in sen mi sento.</text:p>
      <text:p text:style-name="Standard">Sento de l'egra vita,</text:p>
      <text:p text:style-name="Standard">d'ogni lotta tenace</text:p>
      <text:p text:style-name="Standard">la vanità infinita:</text:p>
      <text:p text:style-name="ultimo">Sospir vano, la pace.</text:p>
      <text:p text:style-name="Standard">A spegnere la sete</text:p>
      <text:p text:style-name="Standard">del mio lungo desio</text:p>
      <text:p text:style-name="Standard">acqua non v'è di Lete:</text:p>
      <text:p text:style-name="ultimo">Sospir vano, l'oblio.</text:p>
      <text:p text:style-name="Standard"><text:soft-page-break/>Ecco, rinunzia ad ogni</text:p>
      <text:p text:style-name="Standard">alto ideal la mente;</text:p>
      <text:p text:style-name="Standard">fuggon da gli occhi i sogni</text:p>
      <text:p text:style-name="ultimo">con voi tardo e silente.</text:p>
      <text:p text:style-name="Standard">Labbri di donna, fiori</text:p>
      <text:p text:style-name="Standard">da i calici esalanti</text:p>
      <text:p text:style-name="Standard">i veleni, i tesori,</text:p>
      <text:p text:style-name="ultimo">ond'ebri van gli amanti;</text:p>
      <text:p text:style-name="Standard">non chiedo a voi piú sciocchi</text:p>
      <text:p text:style-name="Standard">baci, non piú parole:</text:p>
      <text:p text:style-name="Standard">Già de l'amore agli occhi</text:p>
      <text:p text:style-name="ultimo">miei si nasconde il sole.</text:p>
      <text:p text:style-name="Standard">Gloria, fatal sirena,</text:p>
      <text:p text:style-name="Standard">rido il tuo vano incanto.</text:p>
      <text:p text:style-name="Standard">Di greve tedio piena,</text:p>
      <text:p text:style-name="ultimo">senza riso né pianto,</text:p>
      <text:p text:style-name="Standard">non piú triste né lieta,</text:p>
      <text:p text:style-name="Standard">tra le maligne spine</text:p>
      <text:p text:style-name="Standard">l'anima mia s'acqueta</text:p>
      <text:p text:style-name="ultimo">aspettando la fine:</text:p>
      <text:p text:style-name="Standard">orba di ciò che piace,</text:p>
      <text:p text:style-name="Standard">dietro il suo van desio:</text:p>
      <text:p text:style-name="Standard">Sospir vano, la pace,</text:p>
      <text:p text:style-name="ultimo"><text:soft-page-break/>Sospir vano, l'oblio.</text:p>
      <text:p text:style-name="numero"><text:span text:style-name="Titolo_20_9_20_Carattere">IX</text:span></text:p>
      <text:p text:style-name="Standard">Dolce da Monte Porzio il rimirare</text:p>
      <text:p text:style-name="Standard">di contro i monti là de la Sabina</text:p>
      <text:p text:style-name="Standard">ondeggiante di biade, come mare,</text:p>
      <text:p text:style-name="Standard">la pianura vastissima latina.</text:p>
      <text:p text:style-name="Standard">I Castelli romani, sí come are</text:p>
      <text:p text:style-name="Standard">propizianti a la lor gran vicina,</text:p>
      <text:p text:style-name="Standard">siedon su i verdi colli a rimirare</text:p>
      <text:p text:style-name="Standard">Roma eterna, là giú, l'Urbe divina.</text:p>
      <text:p text:style-name="Standard">Ma pe 'l cielo di maggio radiante,</text:p>
      <text:p text:style-name="Standard">tra una folla di rondini canora</text:p>
      <text:p text:style-name="Standard">e il fresco odor de le novelle piante,</text:p>
      <text:p text:style-name="Standard">la memoria de i secoli svapora,</text:p>
      <text:p text:style-name="Standard">e del presente sol vivo dinante,</text:p>
      <text:p text:style-name="ultimo_20_verso">o latin piano, il cuore s'innamora.</text:p>
      <text:p text:style-name="numero"><text:span text:style-name="Titolo_20_9_20_Carattere">X</text:span></text:p>
      <text:p text:style-name="Standard">Fuggono i giorni miei sí come accolti</text:p>
      <text:p text:style-name="Standard">in un momento, e un'acerbezza dura</text:p>
      <text:p text:style-name="Standard">solo nel cuor mi lasciano, ché molti</text:p>
      <text:p text:style-name="Standard">quasi fuor d'ogni vita, in vana cura,</text:p>
      <text:p text:style-name="Standard">ne ho di già spesi inutilmente, e corto</text:p>
      <text:p text:style-name="Standard">cammin prescrisse ai giorni miei natura.</text:p>
      <text:p text:style-name="Standard">Dàmmi tu pace, amor, dàmmi conforto:</text:p>
      <text:p text:style-name="Standard"><text:soft-page-break/>menzogne io chiedo, e ingannami se puoi!</text:p>
      <text:p text:style-name="Standard">Entro il cervello un mondo vano porto...</text:p>
      <text:p text:style-name="Standard">A te mi lega innanzi che m'ingoj</text:p>
      <text:p text:style-name="Standard">il vortice fatale, o pia fanciulla:</text:p>
      <text:p text:style-name="Standard">Un sogno ancora, una menzogna, e poi</text:p>
      <text:p text:style-name="ultimo_20_verso">la nera e fredda eternità del nulla.</text:p>
      <text:p text:style-name="P237"><text:span text:style-name="Titolo_20_9_20_Carattere">XI</text:span></text:p>
      <text:p text:style-name="Standard">Nella primaveril molle quïete,</text:p>
      <text:p text:style-name="Standard">mentre i fiori sbadigliano l'usato</text:p>
      <text:p text:style-name="Standard">inno odoroso al sol, quasi segrete</text:p>
      <text:p text:style-name="Standard">smanie del tempo, ora che il ciel velato</text:p>
      <text:p text:style-name="Standard">lievemente han le nuvole, un lontano</text:p>
      <text:p text:style-name="Standard">sordo romor di tuoni odo, e m'è grato.</text:p>
      <text:p text:style-name="Standard">È forse l'eco d'un mio affetto vano,</text:p>
      <text:p text:style-name="Standard">che si perde nei cieli aspra, con pena,</text:p>
      <text:p text:style-name="ultimo">come voce che chiami l'uragano</text:p>
      <text:p text:style-name="ultimo">a turbar de le vie l'eterna scena?</text:p>
      <text:p text:style-name="numero"><text:span text:style-name="Titolo_20_9_20_Carattere">XII</text:span></text:p>
      <text:p text:style-name="Standard">Vorrei veder bandiere a ogni balcone,</text:p>
      <text:p text:style-name="Standard">e de i monelli udir l'allegro coro</text:p>
      <text:p text:style-name="Standard">tra un animato andare di persone,</text:p>
      <text:p text:style-name="Standard">e per le vie, che d'una luce d'oro</text:p>
      <text:p text:style-name="Standard"><text:soft-page-break/>l'ultimo raggio del tramonto avviva,</text:p>
      <text:p text:style-name="Standard">udir le genti a conversar tra loro:</text:p>
      <text:p text:style-name="Standard">calda su i labbri la parola e viva</text:p>
      <text:p text:style-name="Standard">sí come fiamma, e un romorio confuso,</text:p>
      <text:p text:style-name="Standard">una voce continua giuliva</text:p>
      <text:p text:style-name="Standard">correre la città, dismesso l'uso</text:p>
      <text:p text:style-name="Standard">del giornaliero traffico, e l'usato</text:p>
      <text:p text:style-name="ultimo">modo di vita da ogni gente escluso,</text:p>
      <text:p text:style-name="ultimo">per folle entusïasmo irrefrenato.</text:p>
      <text:p text:style-name="numero"><text:span text:style-name="Titolo_20_9_20_Carattere">XIII</text:span></text:p>
      <text:p text:style-name="Standard">Stanco di dare, quasi preda al vento,</text:p>
      <text:p text:style-name="Standard">le forze e i giorni a conseguir l'umano</text:p>
      <text:p text:style-name="Standard">alto ideale del conoscimento,</text:p>
      <text:p text:style-name="Standard">triste in braccio al piacer mi spinge vano</text:p>
      <text:p text:style-name="Standard">ad oblïarmi, il mesto intendimento</text:p>
      <text:p text:style-name="Standard">che ogni nostro indagar riesce in vano;</text:p>
      <text:p text:style-name="Standard">e novi cerco godimenti, e il senso</text:p>
      <text:p text:style-name="ultimo">a ripor de la vita in essi penso.</text:p>
      <text:p text:style-name="Standard">Raggiunto l'ideal che n'è concesso</text:p>
      <text:p text:style-name="Standard">a poco a poco da un'ignota sorte,</text:p>
      <text:p text:style-name="Standard">avrà fine la vita: Ogni progresso</text:p>
      <text:p text:style-name="ultimo">è attuoso cammin verso la morte.</text:p>
      <text:p text:style-name="P5"><text:span text:style-name="Titolo_20_9_20_Carattere">XIV</text:span></text:p>
      <text:p text:style-name="Standard">Pe ’l cielo, su le tacite case buje,</text:p>
      <text:p text:style-name="Standard">una divina vergine pïetosa,</text:p>
      <text:p text:style-name="Standard">ne la notte d'aprile cerula, passa.</text:p>
      <text:p text:style-name="Standard">Lieve, tra silenzi puri, salïente</text:p>
      <text:p text:style-name="Standard">la fredda Luna scorta il viaggio pio.</text:p>
      <text:p text:style-name="Standard">Di frondi pieno, pieno di fiori il grembo,</text:p>
      <text:p text:style-name="Standard">la pïetosa passa, quei fior lasciando</text:p>
      <text:p text:style-name="Standard">a caso e quelle frondi sparte cadere</text:p>
      <text:p text:style-name="Standard">da le man pure su le tacite case.</text:p>
      <text:p text:style-name="Standard">“Ave, Ave, Ave, purissima Pace,</text:p>
      <text:p text:style-name="Standard">eterno de l'anime stanche sospiro!”</text:p>
      <text:p text:style-name="Standard">Solo su 'l tetto mio non cade mai foglia,</text:p>
      <text:p text:style-name="Standard">però che amico, di visïoni miti</text:p>
      <text:p text:style-name="Standard">datore, il Sonno sovr'esso non discende,</text:p>
      <text:p text:style-name="ultimo">e dal ciel stella amica non veglia su me.</text:p>
      <text:p text:style-name="numero"><text:span text:style-name="Titolo_20_9_20_Carattere">XV</text:span></text:p>
      <text:p text:style-name="Standard">Sono, io dico, come un uomo che si sia</text:p>
      <text:p text:style-name="Standard">lentamente rinvenuto,</text:p>
      <text:p text:style-name="Standard">dopo un lungo tra memorie dolorose</text:p>
      <text:p text:style-name="ultimo">angosciare, e al fin respira.</text:p>
      <text:p text:style-name="Standard">Sono come senza meta un vïandante</text:p>
      <text:p text:style-name="Standard">che, da fiero turbin colto,</text:p>
      <text:p text:style-name="Standard">scampa al vento, che ruggendo l'ha stordito,</text:p>
      <text:p text:style-name="ultimo"><text:soft-page-break/>sotto un tetto abbandonato.</text:p>
      <text:p text:style-name="Standard">Non memorie, non dolori. Sono in preda</text:p>
      <text:p text:style-name="Standard">a un confuso stupor vago,</text:p>
      <text:p text:style-name="Standard">levemente di lontani dolor conscio,</text:p>
      <text:p text:style-name="ultimo">di lontani desiderî.</text:p>
      <text:p text:style-name="Standard">E un fantastico stupor di sogni strani</text:p>
      <text:p text:style-name="Standard">ho negli occhi, e parmi al guardo</text:p>
      <text:p text:style-name="Standard">una luce fresca e mite alberghi il cielo</text:p>
      <text:p text:style-name="ultimo">oltre i limiti visivi.</text:p>
      <text:p text:style-name="numero"><text:span text:style-name="Titolo_20_9_20_Carattere">XVI</text:span></text:p>
      <text:p text:style-name="Standard">Su ’l piano, a la furia del vento,</text:p>
      <text:p text:style-name="Standard">la triste de l'erbe onda verde,</text:p>
      <text:p text:style-name="Standard">s'atterra, d'angoscia un lamento</text:p>
      <text:p text:style-name="ultimo">soffiando, che serpe e si perde.</text:p>
      <text:p text:style-name="Standard">Ne l'aria commossa è uno strazio:</text:p>
      <text:p text:style-name="Standard">Se stessa in sé lacera e fugge,</text:p>
      <text:p text:style-name="Standard">divora, impazzata, lo spazio,</text:p>
      <text:p text:style-name="ultimo">e abbatte ogni ostacolo e rugge.</text:p>
      <text:p text:style-name="Standard">In vano, nel ciel tenebroso,</text:p>
      <text:p text:style-name="Standard">di luce un sospiro e di pace</text:p>
      <text:p text:style-name="Standard">suade co 'l vespro al riposo:</text:p>
      <text:p text:style-name="ultimo">Non l'ira del tempo si tace.</text:p>
      <text:p text:style-name="Standard"><text:soft-page-break/>Ne l'aria è uno spasimo atroce:</text:p>
      <text:p text:style-name="Standard">Lontan, là giú, in fondo, lontano,</text:p>
      <text:p text:style-name="Standard">in preda al gran vento una voce</text:p>
      <text:p text:style-name="ultimo">s'allunga in un gemito vano.</text:p>
      <text:p text:style-name="Title"><text:span text:style-name="Titolo_20_9_20_Carattere"><text:span text:style-name="T23">TRISTE</text:span></text:span></text:p>
      <text:p text:style-name="numero"><text:span text:style-name="Titolo_20_9_20_Carattere">I</text:span></text:p>
      <text:p text:style-name="Standard">Bruciai le vecchie carte. Or via, l'alacre</text:p>
      <text:p text:style-name="Standard">a me lotta, e il tumulto de le cose</text:p>
      <text:p text:style-name="Standard">perpetuo. A me l'odio e l'amore, e l'acre</text:p>
      <text:p text:style-name="Standard">morso dei forti affetti, e le focose</text:p>
      <text:p text:style-name="Standard">audacie, e le frementi ansie. Dal petto</text:p>
      <text:p text:style-name="Standard">pieno di sdegno strappo le gravose</text:p>
      <text:p text:style-name="Standard">cure, che m'han sí fieramente stretto:</text:p>
      <text:p text:style-name="Standard">Naufragare or voglio nel vorace</text:p>
      <text:p text:style-name="Standard">mare inquíeto de l'umano affetto.</text:p>
      <text:p text:style-name="Standard">Solo cosí, se dentro il cuor si tace,</text:p>
      <text:p text:style-name="Standard">me ne gli altri oblïando e in quel febrile</text:p>
      <text:p text:style-name="ultimo">continuo agitamento senza pace,</text:p>
      <text:p text:style-name="ultimo">la viltà umana non avrò piú a vile.</text:p>
      <text:p text:style-name="numero"><text:span text:style-name="Titolo_20_9_20_Carattere">II</text:span></text:p>
      <text:p text:style-name="Standard">Ecco la folla. - Chierici e beoni,</text:p>
      <text:p text:style-name="Standard">giovani e vecchi, femine ed ostieri,</text:p>
      <text:p text:style-name="Standard"><text:soft-page-break/>soldati, rivenduglioli, accattoni,</text:p>
      <text:p text:style-name="Standard">voi nati d'ozîo e di lascivia, serî</text:p>
      <text:p text:style-name="Standard">uomini no, ma pance, lieti amanti,</text:p>
      <text:p text:style-name="Standard">bottegaj, vetturini, gazzettieri,</text:p>
      <text:p text:style-name="Standard">voi vagheggini, anzi stoffe ambulanti,</text:p>
      <text:p text:style-name="Standard">donne vendute da l'inceder franco,</text:p>
      <text:p text:style-name="Standard">goffe nutrici, e voi dame eleganti,</text:p>
      <text:p text:style-name="Standard">quale strano spettacolo a lo stanco</text:p>
      <text:p text:style-name="Standard">di rimirar, non sazio, occhio offerite</text:p>
      <text:p text:style-name="Standard">cosí male accozzate in largo branco.</text:p>
      <text:p text:style-name="Standard">Oh vïaggio curioso de le vite</text:p>
      <text:p text:style-name="Standard">sciocche d'innumerabili mortali!</text:p>
      <text:p text:style-name="ultimo">Oh per le vie de le città spedite,</text:p>
      <text:p text:style-name="ultimo">che retata di drammi originali!...</text:p>
      <text:p text:style-name="numero"><text:span text:style-name="Titolo_20_9_20_Carattere">III</text:span></text:p>
      <text:p text:style-name="Standard">Godi, o mia carne, fino a che perdura</text:p>
      <text:p text:style-name="Standard">de gli anni il giovanil baldo vigore;</text:p>
      <text:p text:style-name="Standard">vivi senza legami, e sol procura</text:p>
      <text:p text:style-name="Standard">che il rider troppo non ci spezzi il cuore.</text:p>
      <text:p text:style-name="Standard">Viltà, la passïone. Età matura</text:p>
      <text:p text:style-name="Standard">non a lento ne strugga, in reo torpore;</text:p>
      <text:p text:style-name="Standard">dieci anni ancora, e ci trarrem la cura</text:p>
      <text:p text:style-name="Standard">di vivere senz'odio e senza amore.</text:p>
      <text:p text:style-name="Standard">Oltraggia il tempo; e i vecchi odio, che senza</text:p>
      <text:p text:style-name="Standard"><text:soft-page-break/>una speranza, in tedio, egri, per via</text:p>
      <text:p text:style-name="Standard">trascinano la propria decadenza;</text:p>
      <text:p text:style-name="Standard">noi, morti ai godimenti, avrem riposo,</text:p>
      <text:p text:style-name="Standard">e ti darò a la terra, o carne mia,</text:p>
      <text:p text:style-name="ultimo">perché rinasca in fungo velenoso.</text:p>
      <text:p text:style-name="numero"><text:span text:style-name="Titolo_20_9_20_Carattere">IV</text:span></text:p>
      <text:p text:style-name="Standard">Oh le parrucche de la gente seria!</text:p>
      <text:p text:style-name="Standard">solo esse per le vie sacre di Roma</text:p>
      <text:p text:style-name="Standard">serban la gravità ne la miseria;</text:p>
      <text:p text:style-name="Standard">la gravità che è troppo grave soma,</text:p>
      <text:p text:style-name="Standard">massime al tempo degli estivi ardori</text:p>
      <text:p text:style-name="Standard">appiccicata a un cranio senza chioma.</text:p>
      <text:p text:style-name="Standard">I Galli, graziosi derisori,</text:p>
      <text:p text:style-name="Standard">non per nulla qui vennero a tastare</text:p>
      <text:p text:style-name="Standard">il bianco pel dei gravi senatori;</text:p>
      <text:p text:style-name="Standard">essi vennero prima a misurare</text:p>
      <text:p text:style-name="Standard">la gravità con occhi da barbiere,</text:p>
      <text:p text:style-name="Standard">ed or, poi che si piaccion professare</text:p>
      <text:p text:style-name="Standard">il nobile di Figaro mestiere,</text:p>
      <text:p text:style-name="Standard">a quella stregua mandano ai nepoti</text:p>
      <text:p text:style-name="ultimo">gravi parrucche, e pajon chiome vere,</text:p>
      <text:p text:style-name="ultimo">pajon trattati di Basilio Puoti.</text:p>
      <text:p text:style-name="P5"><text:span text:style-name="Titolo_20_9_20_Carattere">V</text:span></text:p>
      <text:p text:style-name="Standard">Era la notte, e su dal Celio ponte,</text:p>
      <text:p text:style-name="Standard">te, padre Tebro, io rimirava. Il vento</text:p>
      <text:p text:style-name="Standard">strani fantasmi mi rompea su ‘l fronte,</text:p>
      <text:p text:style-name="Standard">i quali, un dietro l'altro, al vïolento</text:p>
      <text:p text:style-name="Standard">urto ne l'acque tue cadean fangose,</text:p>
      <text:p text:style-name="Standard">mettendo un riso, che parea lamento.</text:p>
      <text:p text:style-name="Standard">Eran l'anime forse virtuose</text:p>
      <text:p text:style-name="Standard">de i nepoti di Remo fluttuanti</text:p>
      <text:p text:style-name="Standard">su la notturna pace de le cose?</text:p>
      <text:p text:style-name="Standard">Sotto la bianca Luna gorgoglianti</text:p>
      <text:p text:style-name="Standard">storcean l'acqua con rabbia, serpeggiando,</text:p>
      <text:p text:style-name="Standard">l'ombra del Celio ponte irto di santi;</text:p>
      <text:p text:style-name="Standard">e pareva tra loro, ringorgando,</text:p>
      <text:p text:style-name="Standard">pensier cupi rodessero, che poi,</text:p>
      <text:p text:style-name="Standard">piú giú, i gorghi ingojavano mugghiando.</text:p>
      <text:p text:style-name="Standard">- O vecchio padre, brontoli? e che vuoi?</text:p>
      <text:p text:style-name="Standard">ti stracca forse questo eterno andare,</text:p>
      <text:p text:style-name="Standard">o de la terza Roma ora ti annoj?</text:p>
      <text:p text:style-name="Standard">Mentre alcun non sta il ponte a traversare,</text:p>
      <text:p text:style-name="Standard">il duol ch' ogni dí piú t'ingialla il viso,</text:p>
      <text:p text:style-name="Standard">non me 'l potresti, o padre, confidare?</text:p>
      <text:p text:style-name="Standard">Dissi, e l'acque si fransero in un riso,</text:p>
      <text:p text:style-name="Standard">fremendo in torno ai solidi piloni</text:p>
      <text:p text:style-name="Standard">cosí, ch'io mi sentii quasi deriso.</text:p>
      <text:p text:style-name="Standard">Ma vaghi tosto si levaron suoni</text:p>
      <text:p text:style-name="Standard"><text:soft-page-break/>da i gorghi, e in breve furono parole:</text:p>
      <text:p text:style-name="Standard">(Parla di notte il Tevere ai beoni,</text:p>
      <text:p text:style-name="Standard">ai poeti ed ai miseri, cui suole</text:p>
      <text:p text:style-name="Standard">umido offrir nel suo fondo ricetto.</text:p>
      <text:p text:style-name="Standard">Pajono i gorghi tante aperte gole.)</text:p>
      <text:p text:style-name="Standard">- Vieni a me, figliuol mio, se hai tanto affetto</text:p>
      <text:p text:style-name="Standard">di conoscere il mal, che in male pene</text:p>
      <text:p text:style-name="Standard">e in un menar di smanie sú pe ‘l letto</text:p>
      <text:p text:style-name="Standard">irrequïetamente ognor mi tiene.</text:p>
      <text:p text:style-name="Standard">Vieni a me per maggior precauzione,</text:p>
      <text:p text:style-name="Standard">ché alzar troppo la voce non conviene:</text:p>
      <text:p text:style-name="Standard">Tu guarda a manca, e mi darai ragione:</text:p>
      <text:p text:style-name="Standard">La tozza mole d'Adrïan mutato</text:p>
      <text:p text:style-name="Standard">hanno in caserma, e prima anche in prigione...</text:p>
      <text:p text:style-name="Standard">L’Imperatore in essa addormentato</text:p>
      <text:p text:style-name="Standard">ninnai gran tempo; ora mi fan paura</text:p>
      <text:p text:style-name="Standard">l'Angel di bronzo e il vigile soldato.</text:p>
      <text:p text:style-name="Standard">Stretto, o figlio, per mia disavventura</text:p>
      <text:p text:style-name="Standard">tra cittadine sponde io so la storia,</text:p>
      <text:p text:style-name="Standard">e assai m'è grave l'ombra de le mura...</text:p>
      <text:p text:style-name="Standard">Me 'n vo dimesso e senza vanagloria,</text:p>
      <text:p text:style-name="Standard">ma per Giove! a quei seri bertuccioni</text:p>
      <text:p text:style-name="Standard">del Parlamento, pieni de la gloria</text:p>
      <text:p text:style-name="Standard">degli avi, a tutti i retori poltroni</text:p>
      <text:p text:style-name="Standard">io vorrei dir che... zitto! odo rumore...</text:p>
      <text:p text:style-name="Standard">Che buffoni, o figliuolo, che buffoni!</text:p>
      <text:p text:style-name="Standard"><text:soft-page-break/>L'Italia han fatto e scudo de l'amore</text:p>
      <text:p text:style-name="Standard">di patria affagottato e tolto in braccio</text:p>
      <text:p text:style-name="Standard">si fan dei sassi del popol censore...</text:p>
      <text:p text:style-name="Standard">Son vecchio, or mai, m'annojo, e però taccio.</text:p>
      <text:p text:style-name="Standard">Solo mi piace rider de l'umana</text:p>
      <text:p text:style-name="Standard">sciocchezza, sotto i ponti, come faccio.</text:p>
      <text:p text:style-name="Standard">Mi duol che Roma non sia piú pagana,</text:p>
      <text:p text:style-name="Standard">però che fra codesta genterella</text:p>
      <text:p text:style-name="Standard">ogni dí piú diveniente nana,</text:p>
      <text:p text:style-name="Standard">alcun non v'è che in una manatella</text:p>
      <text:p text:style-name="Standard">di buoni versi sappia ora cantarmi.</text:p>
      <text:p text:style-name="Standard">Romana poesia come eri bella,</text:p>
      <text:p text:style-name="Standard">e come lieto io mormorava i carmi</text:p>
      <text:p text:style-name="Standard">che in lode mia scioglievano preclari</text:p>
      <text:p text:style-name="Standard">i poeti di Roma, ad onorarmi!</text:p>
      <text:p text:style-name="Standard">A me i poeti furon sempre cari,</text:p>
      <text:p text:style-name="Standard">massime quelli che han di me cantato,</text:p>
      <text:p text:style-name="Standard">innocui fanciulloni visionarî.</text:p>
      <text:p text:style-name="Standard">Ma il conte Gnoli ahi quanto m'ha seccato,</text:p>
      <text:p text:style-name="Standard">e le scimmie, le scimmie, ohimè, d'Orazio!</text:p>
      <text:p text:style-name="Standard">Figliuolo mio, nessun l'ha bastonato?</text:p>
      <text:p text:style-name="Standard">Tu vieni a me, che è meglio. Ho fatto strazio</text:p>
      <text:p text:style-name="Standard">de la mia voce: Or salta, e fatti cuore:</text:p>
      <text:p text:style-name="Standard">le belle cose io ti dirò del Lazio,</text:p>
      <text:p text:style-name="Standard">menandoti su l'onde con onore,</text:p>
      <text:p text:style-name="Standard">gonfio di gloria, come tra accorrente</text:p>
      <text:p text:style-name="Standard"><text:soft-page-break/>turba per la via Sacra un vincitore. –</text:p>
      <text:p text:style-name="Standard">Cosí da i gorghi a me sommessamente</text:p>
      <text:p text:style-name="Standard">il padre Tebro favellò. Mi duole,</text:p>
      <text:p text:style-name="Standard">non abbia, ad altre idee volta la mente,</text:p>
      <text:p text:style-name="Standard">tenuto dietro a l'ultime parole.</text:p>
      <text:p text:style-name="Standard">Pensavo, a quanti ancor per avventura</text:p>
      <text:p text:style-name="Standard">sarebber, sopra i ponti e sotto il sole,</text:p>
      <text:p text:style-name="Standard">passati, in fin che Roma al tempo dura.</text:p>
      <text:p text:style-name="Standard">Gl'imaginavo (strana visïone!)</text:p>
      <text:p text:style-name="Standard">e a guardar mi spingevo con paura;</text:p>
      <text:p text:style-name="Standard">ma quella folla senza interruzione</text:p>
      <text:p text:style-name="Standard">cresceva sempre contra me venendo,</text:p>
      <text:p text:style-name="Standard">e angoscia era d'enorme oppressïone!</text:p>
      <text:p text:style-name="Standard">Era una folla varia, che tenendo</text:p>
      <text:p text:style-name="Standard">mille diversi modi, il ponte stretto</text:p>
      <text:p text:style-name="Standard">a valicare mi venia stringendo,</text:p>
      <text:p text:style-name="Standard">e le vie, con tenace odio e dispetto,</text:p>
      <text:p text:style-name="Standard">le piazze, la città tutta, irrompente,</text:p>
      <text:p text:style-name="Standard">senza mai posa: In vano opporre il petto:</text:p>
      <text:p text:style-name="Standard">tra quella turba immensa, ebra, furente,</text:p>
      <text:p text:style-name="Standard">anche tu mi spingevi, o donna mia,</text:p>
      <text:p text:style-name="ultimo">dicendomi tra i baci, süadente:</text:p>
      <text:p text:style-name="ultimo">- Ad altri il posto! amor vàttene via.</text:p>
      <text:p text:style-name="P5"><text:span text:style-name="Titolo_20_9_20_Carattere">VI</text:span></text:p>
      <text:p text:style-name="Standard">Vecchia, che segui presso il davanzale</text:p>
      <text:p text:style-name="Standard">l'agil volo dei rondini pe ‘l cielo,</text:p>
      <text:p text:style-name="Standard">ne la perlata luce occidentale,</text:p>
      <text:p text:style-name="Standard">qual mai pensiero agli occhi tuoi fa velo?</text:p>
      <text:p text:style-name="Standard">Invidi forse la lieta lor sorte,</text:p>
      <text:p text:style-name="Standard">or che t'affligge il raro antico pelo?</text:p>
      <text:p text:style-name="Standard">Ma impennerà le braccia tue la morte,</text:p>
      <text:p text:style-name="Standard">vecchia, tra breve! E il nido appenderai</text:p>
      <text:p text:style-name="Standard">de le povere case in su le porte;</text:p>
      <text:p text:style-name="Standard">e i tuoi garriti non saran che lai...</text:p>
      <text:p text:style-name="Standard">Sur una canna, allora, insidïosa</text:p>
      <text:p text:style-name="Standard">io legherò una piuma, e tu verrai,</text:p>
      <text:p text:style-name="Standard">tu vecchia rondinella vanitosa...</text:p>
      <text:p text:style-name="Standard">E - Perché, ti dirò, quando per anco</text:p>
      <text:p text:style-name="Standard">non eri uccello, ma vecchia grinzosa,</text:p>
      <text:p text:style-name="Standard">curva dagli anni, e dal pel rado e bianco,</text:p>
      <text:p text:style-name="Standard">ti stavi per de l'ore intere intere</text:p>
      <text:p text:style-name="Standard">a la finestra de la casa a fianco?</text:p>
      <text:p text:style-name="Standard">A che uccellavi? Al giovin cavaliere,</text:p>
      <text:p text:style-name="Standard">che per danaro a le vecchie matrone</text:p>
      <text:p text:style-name="Standard">fa la corte sgobbando a uno scacchiere?</text:p>
      <text:p text:style-name="Standard">E allora tu piangendo, e con ragione,</text:p>
      <text:p text:style-name="Standard">mi dirai che era vile il mio sospetto,</text:p>
      <text:p text:style-name="Standard">e mi dirai che il mondo è mascalzone;</text:p>
      <text:p text:style-name="Standard">però che tu, fedele a un primo affetto,</text:p>
      <text:p text:style-name="Standard"><text:soft-page-break/>amoreggiavi platonicamente</text:p>
      <text:p text:style-name="Standard">co'l vecchio che ti stava dirimpetto...</text:p>
      <text:p text:style-name="Standard">Oh come male giudica la gente;</text:p>
      <text:p text:style-name="Standard">oh come ha messo pancia la coscienza;</text:p>
      <text:p text:style-name="ultimo">come piú non si vive idealmente;</text:p>
      <text:p text:style-name="ultimo">come pare che siamo in decadenza!</text:p>
      <text:p text:style-name="numero"><text:span text:style-name="Titolo_20_9_20_Carattere">VII</text:span></text:p>
      <text:p text:style-name="Standard">Fuori: - Un fanale, e nel cristallo opaco</text:p>
      <text:p text:style-name="Standard">l'insegna “Vini scelti” in cifre rosse;</text:p>
      <text:p text:style-name="Standard">due scalini d'invito, e l'uscio a vetri.</text:p>
      <text:p text:style-name="Standard">Dentro: (Aguzza lo sguardo), tra una nube</text:p>
      <text:p text:style-name="Standard">soffocante di fumo, un tanfo acuto</text:p>
      <text:p text:style-name="Standard">di vino inacidito tra la muffa</text:p>
      <text:p text:style-name="Standard">di vecchie botti, e un sordo acciottolio</text:p>
      <text:p text:style-name="Standard">di stoviglie rimosse, e un odor caldo</text:p>
      <text:p text:style-name="Standard">di cucina, e un sommesso borbottare</text:p>
      <text:p text:style-name="Standard">di voci rauche e fesse. A manca, entrando,</text:p>
      <text:p text:style-name="Standard">un tavolo da giuoco ricoperto</text:p>
      <text:p text:style-name="Standard">da un panno verde vecchio e sfrittellato.</text:p>
      <text:p text:style-name="Standard">Curvi, quasi volessero l'un l'altro</text:p>
      <text:p text:style-name="Standard">rubarsi il fiato, con mano tremante</text:p>
      <text:p text:style-name="Standard">due vecchi calvi giuocano a le carte,</text:p>
      <text:p text:style-name="Standard">tra i grugniti or di rabbia or di consenso</text:p>
      <text:p text:style-name="Standard">d’un accolta d’intenti spettatori</text:p>
      <text:p text:style-name="Standard"><text:soft-page-break/>stretti a le loro spalle. Ubbrïacati</text:p>
      <text:p text:style-name="Standard">non dal vino bevuto, ma dal lezzo</text:p>
      <text:p text:style-name="Standard">nauseante dei fiati e da le pipe</text:p>
      <text:p text:style-name="Standard">intartarite dei vicini, i due</text:p>
      <text:p text:style-name="Standard">vecchi accaniti giuocano, e non fiatano.</text:p>
      <text:p text:style-name="Standard">Pende dal tetto basso e tra la densa</text:p>
      <text:p text:style-name="Standard">nube la sua giallezza aduggia un lume</text:p>
      <text:p text:style-name="Standard">- Un <text:span text:style-name="T15">quintino</text:span> del bianco di Velletri!</text:p>
      <text:p text:style-name="Standard">urla un siciliano. Oh mio buon vino,</text:p>
      <text:p text:style-name="Standard">de le verdi d’aranci Madonie,</text:p>
      <text:p text:style-name="Standard">il tuo foco non han questi vinelli</text:p>
      <text:p text:style-name="Standard">di Toscana e di Roma, e tu la forza</text:p>
      <text:p text:style-name="Standard">degli isolani e l'anima tu sei.</text:p>
      <text:p text:style-name="Standard">I socî buona gente veneziana,</text:p>
      <text:p text:style-name="Standard">ridono de l'apostrofe, e pensando</text:p>
      <text:p text:style-name="Standard">a le bianche colombe di S. Marco</text:p>
      <text:p text:style-name="Standard">gustan l'acquetta e se ne tengon paghi.</text:p>
      <text:p text:style-name="Standard">Ma il siciliano, un giovine toroso,</text:p>
      <text:p text:style-name="Standard">a cui de l'Urbe le mollezze e i vizî</text:p>
      <text:p text:style-name="Standard">han guastato lo stomaco e corroso</text:p>
      <text:p text:style-name="Standard">le vigorose fibre, scompigliando</text:p>
      <text:p text:style-name="Standard">con le dita convulse i neri, incolti</text:p>
      <text:p text:style-name="Standard">capelli, scaccia un ricordo soave</text:p>
      <text:p text:style-name="Standard">de la patria lontana, che - oh potenza</text:p>
      <text:p text:style-name="Standard">del vino inesplicabile! - lo stringe</text:p>
      <text:p text:style-name="Standard">quasi quasi a le lagrime. -Tòh! piange</text:p>
      <text:p text:style-name="Standard"><text:soft-page-break/>il bestione! - nota in uno scroscio</text:p>
      <text:p text:style-name="Standard">di secche risa un venezian rompendo.</text:p>
      <text:p text:style-name="Standard">- Piango? sí, piango! poveretto... io dico</text:p>
      <text:p text:style-name="Standard">che il pensare a la patria è... come dire?</text:p>
      <text:p text:style-name="Standard">come il veder tagliare le cipolle:</text:p>
      <text:p text:style-name="Standard">non si piange, ma lacrimano gli occhi...</text:p>
      <text:p text:style-name="Standard">La mamma mia mi disse: a la taverna</text:p>
      <text:p text:style-name="Standard">i majali ci vanno!... - or ella è morta,</text:p>
      <text:p text:style-name="Standard">povera mamma! sangue di... lo porti</text:p>
      <text:p text:style-name="Standard">o non lo porti, orso che sei, quel vino?.</text:p>
      <text:p text:style-name="Standard">E Costantino dal teston velloso,</text:p>
      <text:p text:style-name="Standard">dal le movenze in ver d'orsaccio stracco,</text:p>
      <text:p text:style-name="Standard">porta il quintino, e nel risetto arguto</text:p>
      <text:p text:style-name="Standard">che gli allunga le labbra, si palesa</text:p>
      <text:p text:style-name="Standard">l'anima d'un filosofo incosciente.</text:p>
      <text:p text:style-name="Standard">O Costantin da i miti occhi di capro,</text:p>
      <text:p text:style-name="Standard">da le orecchie di bestia mansueta,</text:p>
      <text:p text:style-name="Standard">dimmi tu come, tra i vapor del vino,</text:p>
      <text:p text:style-name="Standard">di <text:span text:style-name="T15">morale</text:span> discutono, e di quanti</text:p>
      <text:p text:style-name="Standard">nobili affetti ha l'uomo gli avventori</text:p>
      <text:p text:style-name="Standard">de la taverna tua; dimmi tu come</text:p>
      <text:p text:style-name="Standard">codesti ubriaconi gentiluomini</text:p>
      <text:p text:style-name="ultimo_20_verso">intendono rifar la terza Roma.</text:p>
      <text:p text:style-name="numero"><text:span text:style-name="Titolo_20_9_20_Carattere">VIII</text:span></text:p>
      <text:p text:style-name="Standard">Sono a la mia finestra, al quinto piano</text:p>
      <text:p text:style-name="Standard"><text:soft-page-break/>e guardo giú per via: - C’è molto fango</text:p>
      <text:p text:style-name="Standard">oggi non scenderò. - Nubi vaganti,</text:p>
      <text:p text:style-name="Standard">nubi ideal d'ogni ideale vano,</text:p>
      <text:p text:style-name="Standard">nubi amor dei poeti e degli amanti,</text:p>
      <text:p text:style-name="Standard">egli è dunque cosí che va a finire</text:p>
      <text:p text:style-name="Standard">l'alta idealità che vi sublima?</text:p>
      <text:p text:style-name="Standard">Ahimè tutto quel fango, altere nubi,</text:p>
      <text:p text:style-name="Standard">(colla che i piedi attacca dei mortali</text:p>
      <text:p text:style-name="Standard">a questa enorme trottola sciocchissima</text:p>
      <text:p text:style-name="Standard">per gli spazî lanciata a raggirarsi</text:p>
      <text:p text:style-name="Standard">in eterno) da voi, da voi diviene.</text:p>
      <text:p text:style-name="Standard">Oggi non scenderò: Socchiudo gli occhi,</text:p>
      <text:p text:style-name="Standard">e mi pare d'assistere da l'alto</text:p>
      <text:p text:style-name="Standard">ad un sedizioso di formiche</text:p>
      <text:p text:style-name="Standard">commovimento. Oh via! formiche... È troppo:</text:p>
      <text:p text:style-name="Standard">Chi mi dice che giú, tra tanta gente</text:p>
      <text:p text:style-name="Standard">non possa a un tratto capitare un qualche</text:p>
      <text:p text:style-name="Standard">grand'uomo? È ben probabile: in Italia,</text:p>
      <text:p text:style-name="Standard">al di d'oggi i grand'uomini si contano</text:p>
      <text:p text:style-name="Standard">a centinaja di migliaja, e ovunque</text:p>
      <text:p text:style-name="Standard">se ne incontrano, e sempre. Quando meno</text:p>
      <text:p text:style-name="Standard">te l'aspetti, t’imbatti, a mo' d'esempio,</text:p>
      <text:p text:style-name="Standard">in un che a prima vista un onest'uomo</text:p>
      <text:p text:style-name="Standard">diresti - e bene - trema - egli è quel tale</text:p>
      <text:p text:style-name="Standard">poeta. o mettiamo, quel pittore,</text:p>
      <text:p text:style-name="Standard">quello scultor di cui parlò pur jeri</text:p>
      <text:p text:style-name="Standard"><text:soft-page-break/>tutto il mondo - e l'han fatto senatore.</text:p>
      <text:p text:style-name="Standard">Ma un cane oggi non v'è che lo rammenti.</text:p>
      <text:p text:style-name="Standard">- Buona gente, fermatevi un istante</text:p>
      <text:p text:style-name="Standard">sotto la mia finestra, e udite, udite:</text:p>
      <text:p text:style-name="Standard">Ho perduto tra voi, come si perde</text:p>
      <text:p text:style-name="Standard">una berretta o una parrucca, il mio</text:p>
      <text:p text:style-name="Standard">cervello e de la vita il vero scopo.</text:p>
      <text:p text:style-name="Standard">Ora, a voi: Getto quanto mi rimane</text:p>
      <text:p text:style-name="Standard">in sen d'affetti: amore, odí, speranze,</text:p>
      <text:p text:style-name="Standard">desiderî, virtù, vizî, ogni cosa,</text:p>
      <text:p text:style-name="Standard">e il vile ossequio che prestai per tanto</text:p>
      <text:p text:style-name="Standard">tempo a le vostre leggi! A voi: Dal viso</text:p>
      <text:p text:style-name="Standard">la maschera, or compunta or giovïale,</text:p>
      <text:p text:style-name="Standard">mi strappo - e ve l'avvento: La portai</text:p>
      <text:p text:style-name="Standard">già troppo; e sol con essa vi baciai...</text:p>
      <text:p text:style-name="Standard">Raccattatela or voi - vi farà ancora</text:p>
      <text:p text:style-name="Standard">un benevolo ed ultimo sorriso,</text:p>
      <text:p text:style-name="Standard">e vi dirà: “Buon di, cari fratelli;</text:p>
      <text:p text:style-name="Standard">Dio vi conservi lungamente sani”</text:p>
      <text:p text:style-name="Standard">Tutto, tutto vi getto, onesta gente;</text:p>
      <text:p text:style-name="Standard">ma i miei pensieri no - sarebber pioggia</text:p>
      <text:p text:style-name="Standard">di ciottoli roventi su di voi.</text:p>
      <text:p text:style-name="Standard">Fango e menzogna costà giú s'impasta,</text:p>
      <text:p text:style-name="Standard">e novi figli crescono a la patria.</text:p>
      <text:p text:style-name="Standard">Io sto, qui, in alto. - O centenarî corvi,</text:p>
      <text:p text:style-name="Standard">che raccogliete il vol su i campanili</text:p>
      <text:p text:style-name="Standard"><text:soft-page-break/>de le romane chiese, e accoccolati</text:p>
      <text:p text:style-name="Standard">su le croci di ferro o su le teste</text:p>
      <text:p text:style-name="Standard">de le marmoree sante, ruminate</text:p>
      <text:p text:style-name="Standard">di tanti anni gli eventi e i fasti novi</text:p>
      <text:p text:style-name="Standard">di questa eterna Roma; a voi do in pasto,</text:p>
      <text:p text:style-name="Standard">neri corvi, il cuor mio. Sú, sú, volate,</text:p>
      <text:p text:style-name="Standard">e gracchiate, e gracchiate a piena gola,</text:p>
      <text:p text:style-name="Standard">da un capo a l'altro la città correndo,</text:p>
      <text:p text:style-name="ultimo">ciò che del mondo e ciò che de la vita</text:p>
      <text:p text:style-name="ultimo">un illuso pensò. - Chiudo le imposte.</text:p>
      <text:p text:style-name="numero"><text:span text:style-name="Titolo_20_9_20_Carattere">IX</text:span></text:p>
      <text:p text:style-name="Standard">È troppo poco un secolo. Mill'anni,</text:p>
      <text:p text:style-name="Standard">due, tremil'anni sono troppo pochi.</text:p>
      <text:p text:style-name="Standard">Voglio viver di piú. Voglio in eterno</text:p>
      <text:p text:style-name="Standard">far la memoria mia famosa e sacra.</text:p>
      <text:p text:style-name="Standard">Tardi nepoti dei nepoti miei,</text:p>
      <text:p text:style-name="Standard">io per voi scrivo, e mi rivolgo a voi.</text:p>
      <text:p text:style-name="Standard">(Tanto, i presenti badano a tutt'altro,</text:p>
      <text:p text:style-name="Standard">gente seria, sennata e positiva,</text:p>
      <text:p text:style-name="Standard">e non sanno che farsene di versi.)</text:p>
      <text:p text:style-name="Standard">Quegli autori, che scrissero al tempo</text:p>
      <text:p text:style-name="Standard">dei nei di seta nera e de le bianche</text:p>
      <text:p text:style-name="Standard">parrucche dal codino saltellante</text:p>
      <text:p text:style-name="Standard">dietro la nuca, si finsero mai</text:p>
      <text:p text:style-name="Standard"><text:soft-page-break/>per avventura posteri conciati</text:p>
      <text:p text:style-name="Standard">sí come noi? Chi sa! Posteri, certo,</text:p>
      <text:p text:style-name="Standard">che al difetto d'un candido codino,</text:p>
      <text:p text:style-name="Standard">con una coda d'asino o di un lupo</text:p>
      <text:p text:style-name="Standard">furbescamente ascosa entro i calzoni</text:p>
      <text:p text:style-name="Standard">han supperito, eh via! già ne hanno avuto</text:p>
      <text:p text:style-name="Standard">ma lo sa Iddio (per modo avverbïale),</text:p>
      <text:p text:style-name="Standard">tardi nepoti dei nepoti miei,</text:p>
      <text:p text:style-name="Standard">che sorte mai di coda avrete voi!</text:p>
      <text:p text:style-name="Standard">Comunque sia, vi prendo con le buone;</text:p>
      <text:p text:style-name="Standard">e chiudo gli occhi e sogno l'avvenire:</text:p>
      <text:p text:style-name="Standard">Che posteri per bene! Da per tutto,</text:p>
      <text:p text:style-name="Standard">ovunque l'occhio volgo, è il libro mio;</text:p>
      <text:p text:style-name="Standard">in ogni scuola, in ogni biblioteca,</text:p>
      <text:p text:style-name="Standard">ed in ogni domestico scaffale,</text:p>
      <text:p text:style-name="Standard">ne le vetrine dei libraj, tra i novi</text:p>
      <text:p text:style-name="Standard">volumetti dei miei bravi nepoti,</text:p>
      <text:p text:style-name="Standard">proprio ovunque, perfin nei salumaj.</text:p>
      <text:p text:style-name="Standard">Su le nuove facciate dei palagi;</text:p>
      <text:p text:style-name="Standard">giú giú da le grondaje al marciapiedi,</text:p>
      <text:p text:style-name="Standard">son trascritti i miei versi; e su ogni porta</text:p>
      <text:p text:style-name="Standard">Mercurio novo, ride ai rispettosi</text:p>
      <text:p text:style-name="Standard">nepoti la mia imagine adorata.</text:p>
      <text:p text:style-name="Standard">Abolite le carte da parato,</text:p>
      <text:p text:style-name="Standard">le pareti domestiche son tante</text:p>
      <text:p text:style-name="Standard">dei miei volumi squadernate pagine.</text:p>
      <text:p text:style-name="Standard"><text:soft-page-break/>Ogni onesto mortale sa a memoria</text:p>
      <text:p text:style-name="Standard">questo o quel canto, a seconda dei gusti,</text:p>
      <text:p text:style-name="Standard">e se lo rode seco pienamente.</text:p>
      <text:p text:style-name="Standard">Per le vie, per le piazze, in su la sera,</text:p>
      <text:p text:style-name="Standard">odo come un susurro d'alveare,</text:p>
      <text:p text:style-name="Standard">un basso salmeggiar d'anime buone:</text:p>
      <text:p text:style-name="Standard">Sono i posteri miei, con sotto il braccio</text:p>
      <text:p text:style-name="Standard">il mio libro immortal, che, serî, vanno</text:p>
      <text:p text:style-name="Standard">per la città in riposo recitando,</text:p>
      <text:p text:style-name="Standard">a un bel chiaro di luna, i versi miei.</text:p>
      <text:p text:style-name="Standard">Ma ahimé, s'annebbia il sogno! Che è accaduto?</text:p>
      <text:p text:style-name="Standard">Mi scampi il cielo! È il finimondo! il fini...</text:p>
      <text:p text:style-name="Standard">Or che ci penso! e come farò io</text:p>
      <text:p text:style-name="ultimo">quando il sol sarà spento e l'altre stelle,</text:p>
      <text:p text:style-name="ultimo">e non avrò piú posteri né fama?</text:p>
      <text:p text:style-name="P130"><text:span text:style-name="Titolo_20_9_20_Carattere"><text:span text:style-name="T23">SOLITARIA</text:span></text:span></text:p>
      <text:p text:style-name="Standard">Eterno immenso e vario</text:p>
      <text:p text:style-name="Standard">comporre un canto solo, e tutta in quello</text:p>
      <text:p text:style-name="Standard">chiuder l'anima, come in uno snello</text:p>
      <text:p text:style-name="Standard">bel vaso cinerario: questo vorrei; ma de l'umane genti</text:p>
      <text:p text:style-name="Standard">raccoglier pria, perché il perenne canto</text:p>
      <text:p text:style-name="Standard">tragga voce da loro e vivi accenti,</text:p>
      <text:p text:style-name="Standard">i pensieri e gli affetti e gli odî e il pianto.</text:p>
      <text:p text:style-name="Standard"><text:soft-page-break/>Questo. Ed a te, profonda notte, in vano</text:p>
      <text:p text:style-name="Standard">su noi pregata senza dipartita,</text:p>
      <text:p text:style-name="Standard">dire co‘l poderoso canto umano</text:p>
      <text:p text:style-name="ultimo">la vanità de l'essere infinita.</text:p>
      <text:list xml:id="list38539182" text:continue-numbering="true" text:style-name="WW8Num1">
        <text:list-item>
          <text:p text:style-name="Heading_20_1">PASQUA DI GEA</text:p>
        </text:list-item>
      </text:list>
      <text:p text:style-name="P100">Quan lo rius de la fontana</text:p>
      <text:p text:style-name="P101">s'eclarzis, si cum far sol,</text:p>
      <text:p text:style-name="P102">e par la nors aiglentina</text:p>
      <text:p text:style-name="P102">el rossignoletz el ram</text:p>
      <text:p text:style-name="P101">volf e refraing et aplana</text:p>
      <text:p text:style-name="P101">son dous chantar et afina.</text:p>
      <text:p text:style-name="P101">dreitz es qu'eu lo meu refraigna.</text:p>
      <text:p text:style-name="P101"/>
      <text:p text:style-name="P102">JAUFRE RUDEL.</text:p>
      <text:p text:style-name="P5"><text:span text:style-name="Titolo_20_9_20_Carattere">I</text:span></text:p>
      <text:p text:style-name="Standard">Ferma su queste carte</text:p>
      <text:p text:style-name="Standard">perenne un raggio, o Sole;</text:p>
      <text:p text:style-name="Standard">a te rapito ha l'Arte,</text:p>
      <text:p text:style-name="Standard">la fiamma avvivatrice,</text:p>
      <text:p text:style-name="Standard">con cui compone e dice</text:p>
      <text:p text:style-name="Standard">l'eterne sue parole.</text:p>
      <text:p text:style-name="Standard">La Pasqua alma di Gea,</text:p>
      <text:p text:style-name="Standard">di Gea, unica Dea,</text:p>
      <text:p text:style-name="Standard">agli uomini risorta,</text:p>
      <text:p text:style-name="Standard">la Primavera io canto;</text:p>
      <text:p text:style-name="Standard">or che nei petti umani</text:p>
      <text:p text:style-name="Standard">la vana fede è morta</text:p>
      <text:p text:style-name="Standard">ne l'ideale estremo</text:p>
      <text:p text:style-name="Standard">poggiato su 'l dimani</text:p>
      <text:p text:style-name="Standard">del nostro dí supremo.</text:p>
      <text:p text:style-name="Standard">Sgorga di nuova foce</text:p>
      <text:p text:style-name="Standard">la voce armonïosa;</text:p>
      <text:p text:style-name="Standard">una lontana voce,</text:p>
      <text:p text:style-name="Standard">limpida luminosa</text:p>
      <text:p text:style-name="Standard">mi chiama e mi conduce.</text:p>
      <text:p text:style-name="Standard">Udite, o Belle, il canto</text:p>
      <text:p text:style-name="Standard">tessuto sotto il Sole,</text:p>
      <text:p text:style-name="Standard">onde le mie parole</text:p>
      <text:p text:style-name="ultimo">son parole di luce.</text:p>
      <text:p text:style-name="P5"><text:span text:style-name="Titolo_20_9_20_Carattere">II</text:span></text:p>
      <text:p text:style-name="Standard">Bella di freschi maj</text:p>
      <text:p text:style-name="Standard">sempre è la nostra via.</text:p>
      <text:p text:style-name="Standard">Ove tu posi il piè,</text:p>
      <text:p text:style-name="Standard">e sia pur brullo piano,</text:p>
      <text:p text:style-name="Standard">su cui sudore umano</text:p>
      <text:p text:style-name="Standard">giammai nulla potè;</text:p>
      <text:p text:style-name="Standard">scattano a due, a tre,</text:p>
      <text:p text:style-name="Standard">vivi fioretti gaj</text:p>
      <text:p text:style-name="Standard">né so come ciò sia.</text:p>
      <text:p text:style-name="Standard">Ma s'io mortal non fossi</text:p>
      <text:p text:style-name="Standard">intenderei perché</text:p>
      <text:p text:style-name="Standard">fioretti gialli e rossi</text:p>
      <text:p text:style-name="ultimo">nascono del tuo piè.</text:p>
      <text:p text:style-name="numero"><text:span text:style-name="Titolo_20_9_20_Carattere">III</text:span></text:p>
      <text:p text:style-name="Standard">A l'avvenir, che ratto,</text:p>
      <text:p text:style-name="Standard">sfrenando i chiusi eventi,</text:p>
      <text:p text:style-name="Standard">irrompe nel passato,</text:p>
      <text:p text:style-name="Standard">conscî del nostro fato,</text:p>
      <text:p text:style-name="Standard">porgiam la fronte lieta;</text:p>
      <text:p text:style-name="Standard">e tutte, d'ora in ora,</text:p>
      <text:p text:style-name="Standard">co'l nitido bicchiere,</text:p>
      <text:p text:style-name="Standard">con occhi fisi e intenti,</text:p>
      <text:p text:style-name="Standard">salutïam le larve,</text:p>
      <text:p text:style-name="Standard"><text:soft-page-break/>le splendide chimere,</text:p>
      <text:p text:style-name="Standard">le vaghe passeggiere,</text:p>
      <text:p text:style-name="Standard">che seco in lungo ei mena</text:p>
      <text:p text:style-name="Standard">e vaporoso nembo,</text:p>
      <text:p text:style-name="Standard">piene di fiori il grembo.</text:p>
      <text:p text:style-name="Standard">Son elleno che fanno</text:p>
      <text:p text:style-name="Standard">del tempo la catena,</text:p>
      <text:p text:style-name="Standard">e vanno e vanno e vanno!</text:p>
      <text:p text:style-name="Standard">A chi per sempre sparve</text:p>
      <text:p text:style-name="Standard">de l'andar suo la meta,</text:p>
      <text:p text:style-name="Standard">a chi piú non s'allieta</text:p>
      <text:p text:style-name="Standard">di quest'umano inganno,</text:p>
      <text:p text:style-name="Standard">e gli altri indarno ancora;</text:p>
      <text:p text:style-name="Standard">venga la morte, e sia</text:p>
      <text:p text:style-name="Standard">senza compianti tratto</text:p>
      <text:p text:style-name="Standard">fuor che la nostra via.</text:p>
      <text:p text:style-name="Standard">Quando una volta ha morso,</text:p>
      <text:p text:style-name="Standard">crudele dipsa ascosa,</text:p>
      <text:p text:style-name="Standard">il dubbio - e infuso il fiele;</text:p>
      <text:p text:style-name="Standard">fonte non v'è di grazia,</text:p>
      <text:p text:style-name="Standard">né dàn limpidi rivi</text:p>
      <text:p text:style-name="Standard">un salutare sorso,</text:p>
      <text:p text:style-name="Standard">chè bere alcun non sazia</text:p>
      <text:p text:style-name="Standard">la sete velenosa.</text:p>
      <text:p text:style-name="Standard">Di Bacco e di Cibele</text:p>
      <text:p text:style-name="Standard">a tutt'onore e gloria</text:p>
      <text:p text:style-name="Standard"><text:soft-page-break/>novella dendroforia</text:p>
      <text:p text:style-name="ultimo">facciam noi oggi, o vivi.</text:p>
      <text:p text:style-name="P7"><text:span text:style-name="Titolo_20_9_20_Carattere">IV</text:span></text:p>
      <text:p text:style-name="Standard">Egli ha una scure in mano</text:p>
      <text:p text:style-name="Standard">il nume mio fatale:</text:p>
      <text:p text:style-name="Standard">fronda non mette via</text:p>
      <text:p text:style-name="Standard">la pianta di mia vita,</text:p>
      <text:p text:style-name="Standard">che tosto a lei non sia</text:p>
      <text:p text:style-name="Standard">recisa da codesto</text:p>
      <text:p text:style-name="Standard">crudel genio del male.</text:p>
      <text:p text:style-name="Standard">La mira il tronco mesto</text:p>
      <text:p text:style-name="Standard">cadere non lontano</text:p>
      <text:p text:style-name="Standard">su 'l vasto e lieto piano</text:p>
      <text:p text:style-name="Standard">de la gentil fiorita:</text:p>
      <text:p text:style-name="Standard">ei sol dolente e spoglio</text:p>
      <text:p text:style-name="Standard">la mira, e addura a forza</text:p>
      <text:p text:style-name="Standard">la sua cinerea scorza,</text:p>
      <text:p text:style-name="Standard">perché novel germoglio</text:p>
      <text:p text:style-name="Standard">non abbia sorte uguale.</text:p>
      <text:p text:style-name="Standard">Però non regna in vano</text:p>
      <text:p text:style-name="Standard">sopra la terra Aprile;</text:p>
      <text:p text:style-name="Standard">e a me noto e palese</text:p>
      <text:p text:style-name="Standard">è questo del bel mese</text:p>
      <text:p text:style-name="Standard">miracolo gentile:</text:p>
      <text:p text:style-name="Standard">ben che dal tronco sparte,</text:p>
      <text:p text:style-name="Standard"><text:soft-page-break/>le frondi da per loro</text:p>
      <text:p text:style-name="Standard">mettono foglie e fiori,</text:p>
      <text:p text:style-name="Standard">molteplici, diversi,</text:p>
      <text:p text:style-name="Standard">nuovi spargenti odori;</text:p>
      <text:p text:style-name="Standard">né notte avvien che cada,</text:p>
      <text:p text:style-name="Standard">la quale in lor non versi</text:p>
      <text:p text:style-name="Standard">balsamica rugiada;</text:p>
      <text:p text:style-name="Standard">né passa un'ape d'oro,</text:p>
      <text:p text:style-name="Standard">che a sugger non s'arresti</text:p>
      <text:p text:style-name="Standard">dei calici il tesoro;</text:p>
      <text:p text:style-name="Standard">né sazia mai da questi</text:p>
      <text:p text:style-name="ultimo">alcuna via si parte.</text:p>
      <text:p text:style-name="numero"><text:span text:style-name="Titolo_20_9_20_Carattere">V</text:span></text:p>
      <text:p text:style-name="Standard">Lascia il rosario e il velo</text:p>
      <text:p text:style-name="Standard">e il libro de la prece;</text:p>
      <text:p text:style-name="Standard">Lascia suonar la mesta</text:p>
      <text:p text:style-name="Standard">campana de la chiesa.</text:p>
      <text:p text:style-name="Standard">Guarda: è sí puro il cielo,</text:p>
      <text:p text:style-name="Standard">sí bella la distesa</text:p>
      <text:p text:style-name="Standard">de l'erbe nove al piano,</text:p>
      <text:p text:style-name="Standard">del fresco e folto grano,</text:p>
      <text:p text:style-name="Standard">che maturando viene.</text:p>
      <text:p text:style-name="Standard">Ov'hai la rosea vesta,</text:p>
      <text:p text:style-name="Standard">quella che tanto bene</text:p>
      <text:p text:style-name="Standard">al corpo ti s'attaglia?</text:p>
      <text:p text:style-name="Standard"><text:soft-page-break/>Via, prendi questa invece,</text:p>
      <text:p text:style-name="Standard">e il cappellin di paglia</text:p>
      <text:p text:style-name="Standard">ornato di vermene.</text:p>
      <text:p text:style-name="Standard">Chi ti vedrà passare</text:p>
      <text:p text:style-name="Standard">dirà: “Che bimba bella!</text:p>
      <text:p text:style-name="Standard">che bimba bella! pare</text:p>
      <text:p text:style-name="Standard">dei fiori la sorella...”</text:p>
      <text:p text:style-name="Standard">Lascia il rosario e il velo</text:p>
      <text:p text:style-name="ultimo">e il libro de la prece.</text:p>
      <text:p text:style-name="Standard">Oggi l'altar vermiglio,</text:p>
      <text:p text:style-name="Standard">che ad esaltar la morte</text:p>
      <text:p text:style-name="Standard">sorge, e a cruciare i vivi,</text:p>
      <text:p text:style-name="Standard">vuota come la fede</text:p>
      <text:p text:style-name="Standard">che si professa in lei,</text:p>
      <text:p text:style-name="Standard">la fredda chiesa vede;</text:p>
      <text:p text:style-name="Standard">oggi piú smorta pare</text:p>
      <text:p text:style-name="Standard">codesta immiserita</text:p>
      <text:p text:style-name="Standard">turba di semidei,</text:p>
      <text:p text:style-name="Standard">cui fu virtù negare</text:p>
      <text:p text:style-name="Standard">quanto ha di ben la vita.</text:p>
      <text:p text:style-name="Standard">- Odi tu, gramo Figlio</text:p>
      <text:p text:style-name="Standard">d'un'opprimente Sorte,</text:p>
      <text:p text:style-name="Standard">per cui tutto è peccato;</text:p>
      <text:p text:style-name="Standard">Tu, martire legato</text:p>
      <text:p text:style-name="Standard">a la tua stessa croce,</text:p>
      <text:p text:style-name="Standard">sangue grondante a rivi;</text:p>
      <text:p text:style-name="Standard"><text:soft-page-break/>odi la viva voce</text:p>
      <text:p text:style-name="Standard">de la risorta Terra</text:p>
      <text:p text:style-name="Standard">tutta di fior vestita,</text:p>
      <text:p text:style-name="Standard">la voce de l'amore,</text:p>
      <text:p text:style-name="Standard">la formidabil voce</text:p>
      <text:p text:style-name="Standard">de l'universa vita?</text:p>
      <text:p text:style-name="Standard">Preghi tu ancor, confitto</text:p>
      <text:p text:style-name="Standard">a quest'infausto segno,</text:p>
      <text:p text:style-name="Standard">che venga in terra il regno</text:p>
      <text:p text:style-name="Standard">di chi tu Padre chiami,</text:p>
      <text:p text:style-name="Standard">il regno de la morte?</text:p>
      <text:p text:style-name="Standard">E ben, se tu non l'ami</text:p>
      <text:p text:style-name="Standard">quest'alma terra in fiore,</text:p>
      <text:p text:style-name="Standard">e agogni di morire,</text:p>
      <text:p text:style-name="Standard">lasciami, o derelitto,</text:p>
      <text:p text:style-name="Standard">che da codesto legno</text:p>
      <text:p text:style-name="Standard">con pïetosa mano</text:p>
      <text:p text:style-name="Standard">io ti deponga ancora.</text:p>
      <text:p text:style-name="Standard">Oggi la primavera</text:p>
      <text:p text:style-name="Standard">sola trïonfa e impera,</text:p>
      <text:p text:style-name="Standard">e tutto splende e odora:</text:p>
      <text:p text:style-name="Standard">Via Tu, mesto profano!</text:p>
      <text:p text:style-name="Standard">Ove in piú copia il piano</text:p>
      <text:p text:style-name="Standard">d'ogni color produce</text:p>
      <text:p text:style-name="Standard">fiori gentili, dove</text:p>
      <text:p text:style-name="Standard">piú chiara e fresca luce</text:p>
      <text:p text:style-name="Standard"><text:soft-page-break/>dai cieli azzurri piove,</text:p>
      <text:p text:style-name="Standard">e senza posa mai</text:p>
      <text:p text:style-name="Standard">vaghi augelletti a coro</text:p>
      <text:p text:style-name="Standard">cantan con ebbra possa</text:p>
      <text:p text:style-name="Standard">nei tepidi riposi</text:p>
      <text:p text:style-name="Standard">ai vespri a l'albe d'oro</text:p>
      <text:p text:style-name="Standard">la luminosa, ardente</text:p>
      <text:p text:style-name="Standard">gloria dei mesi gaj;</text:p>
      <text:p text:style-name="Standard">si scavi oggi una fossa,</text:p>
      <text:p text:style-name="Standard">che sempre agli a venire</text:p>
      <text:p text:style-name="Standard">occulta resti e al mondo:</text:p>
      <text:p text:style-name="Standard">Noi vi vogliam, pietosi,</text:p>
      <text:p text:style-name="Standard">codesto bello e biondo</text:p>
      <text:p text:style-name="Standard">figlio de l'Orïente</text:p>
      <text:p text:style-name="ultimo">comporre e seppellire.</text:p>
      <text:p text:style-name="numero"><text:span text:style-name="Titolo_20_9_20_Carattere">VI</text:span></text:p>
      <text:p text:style-name="Standard">Non oggi, va'! dimani,</text:p>
      <text:p text:style-name="Standard">diman ti giungerò,</text:p>
      <text:p text:style-name="Standard">Larva dei sogni miei,</text:p>
      <text:p text:style-name="Standard">lucifera fanciulla,</text:p>
      <text:p text:style-name="Standard">te che il mio tutto sei,</text:p>
      <text:p text:style-name="Standard">e pur, forse, sei nulla.</text:p>
      <text:p text:style-name="Standard">“Toglimi!” spesso dice</text:p>
      <text:p text:style-name="Standard">il labbro tuo, ridendo.</text:p>
      <text:p text:style-name="Standard">“io t'amo, e mi ti do.”</text:p>
      <text:p text:style-name="Standard"><text:soft-page-break/>No, larva; se ti prendo,</text:p>
      <text:p text:style-name="Standard">non sarò piú felice:</text:p>
      <text:p text:style-name="Standard">crudele è nostra sorte,</text:p>
      <text:p text:style-name="Standard">ed io per prova il so.</text:p>
      <text:p text:style-name="Standard">Sconcian le nostre mani</text:p>
      <text:p text:style-name="Standard">ogni piú bella cosa...</text:p>
      <text:p text:style-name="Standard">Va' innanzi, e senza posa</text:p>
      <text:p text:style-name="Standard">io dietro a Te verrò.</text:p>
      <text:p text:style-name="Standard">In questa pena lunga</text:p>
      <text:p text:style-name="Standard">di giungerti è la vita;</text:p>
      <text:p text:style-name="Standard">sarà tosto finita,</text:p>
      <text:p text:style-name="Standard">come, o ben mio, t'avrò.</text:p>
      <text:p text:style-name="Standard">Tu, che sí bella sei,</text:p>
      <text:p text:style-name="Standard">Larva dei sogni miei,</text:p>
      <text:p text:style-name="Standard">tu sei, forse, la morte.</text:p>
      <text:p text:style-name="Standard">Va’, dunque. Ove m'adduci</text:p>
      <text:p text:style-name="Standard">non mai saper vorrò.</text:p>
      <text:p text:style-name="Standard">Va' sempre. Ove tu vai</text:p>
      <text:p text:style-name="Standard">affascinato io vo.</text:p>
      <text:p text:style-name="Standard">E mai non ti raggiunga,</text:p>
      <text:p text:style-name="Standard">e non s'allenti mai</text:p>
      <text:p text:style-name="Standard">questo invisibil filo,</text:p>
      <text:p text:style-name="Standard">con che tu mi conduci.</text:p>
      <text:p text:style-name="Standard">Mi laceri e mi punga</text:p>
      <text:p text:style-name="Standard">pure ogni spina ascosa</text:p>
      <text:p text:style-name="Standard">tra i fior del nostro corso;</text:p>
      <text:p text:style-name="Standard"><text:soft-page-break/>schermir non me ne posso:</text:p>
      <text:p text:style-name="Standard">assorto nel desío</text:p>
      <text:p text:style-name="Standard">di Te, fuggente sposa,</text:p>
      <text:p text:style-name="Standard">oggi l'acuto morso</text:p>
      <text:p text:style-name="Standard">non sento de le spine,</text:p>
      <text:p text:style-name="Standard">diman non vedrò il fosso,</text:p>
      <text:p text:style-name="Standard">a cui tu pur mi guidi,</text:p>
      <text:p text:style-name="Standard">tu, che sí dolce ridi,</text:p>
      <text:p text:style-name="Standard">Larva del pensier mio.</text:p>
      <text:p text:style-name="Standard">Ma in questo ignoto asilo,</text:p>
      <text:p text:style-name="ultimo">dimmi, avrò pace alfine?</text:p>
      <text:p text:style-name="numero"><text:span text:style-name="Titolo_20_9_20_Carattere">VII</text:span></text:p>
      <text:p text:style-name="Standard">O glorïosa pace</text:p>
      <text:p text:style-name="Standard">de la terra, nel sole;</text:p>
      <text:p text:style-name="Standard">pace di primavera,</text:p>
      <text:p text:style-name="Standard">sacro silenzio pieno</text:p>
      <text:p text:style-name="Standard">di palpitanti foglie,</text:p>
      <text:p text:style-name="Standard">tentato ad ora ad ora</text:p>
      <text:p text:style-name="Standard">da un trillo alto, vivace</text:p>
      <text:p text:style-name="Standard">d'augel che s'allontana;</text:p>
      <text:p text:style-name="Standard">non sei tu forse arcana</text:p>
      <text:p text:style-name="Standard">de la terra preghiera?</text:p>
      <text:p text:style-name="Standard">non son forse parole</text:p>
      <text:p text:style-name="Standard">gl'inesplicati odori</text:p>
      <text:p text:style-name="Standard">dei felici tuoi fiori?</text:p>
      <text:p text:style-name="Standard"><text:soft-page-break/>Raggiante in bel sereno</text:p>
      <text:p text:style-name="Standard">il cielo ampio l'accoglie:</text:p>
      <text:p text:style-name="Standard">certo la terra adora;</text:p>
      <text:p text:style-name="Standard">sente la terra amore;</text:p>
      <text:p text:style-name="Standard">il palpito immortale</text:p>
      <text:p text:style-name="Standard">io sento del suo cuore.</text:p>
      <text:p text:style-name="Standard">Oh madre antica, è vero:</text:p>
      <text:p text:style-name="Standard">anima è tutto! e certo</text:p>
      <text:p text:style-name="Standard">crudel sei tu, se neghi</text:p>
      <text:p text:style-name="Standard">agli assetati preghi</text:p>
      <text:p text:style-name="Standard">de l'uomo il gran segreto,</text:p>
      <text:p text:style-name="Standard">onde oggi tutto è lieto.</text:p>
      <text:p text:style-name="Standard">Voi lo sapete, o fiori,</text:p>
      <text:p text:style-name="Standard">che puri e timorosi</text:p>
      <text:p text:style-name="Standard">rompete dal suo seno.</text:p>
      <text:p text:style-name="Standard">Oh a chi, religïosi,</text:p>
      <text:p text:style-name="Standard">vostr'anime leggiadre</text:p>
      <text:p text:style-name="Standard">ora esalate? O Madre,</text:p>
      <text:p text:style-name="ultimo">Madre, chi mai tu adori?</text:p>
      <text:p text:style-name="numero"><text:span text:style-name="Titolo_20_9_20_Carattere">VIII</text:span></text:p>
      <text:p text:style-name="Standard">Ancor per anni molti</text:p>
      <text:p text:style-name="Standard">mia giovinezza forte,</text:p>
      <text:p text:style-name="Standard">Terra, saluterà</text:p>
      <text:p text:style-name="Standard">tua verde giovinezza,</text:p>
      <text:p text:style-name="Standard">che ogni anno viene e va.</text:p>
      <text:p text:style-name="Standard"><text:soft-page-break/>Ma non mi sieno tolti</text:p>
      <text:p text:style-name="Standard">da l'arida vecchiezza</text:p>
      <text:p text:style-name="Standard">gl'inganni ed i capelli:</text:p>
      <text:p text:style-name="Standard">benigna amica, morte</text:p>
      <text:p text:style-name="Standard">abbia di me pietà.</text:p>
      <text:p text:style-name="Standard">Chi muor con gli anni belli</text:p>
      <text:p text:style-name="Standard">non ha crudele sorte.</text:p>
      <text:p text:style-name="Standard">Pur, quante volte Aprile,</text:p>
      <text:p text:style-name="Standard">trïonfator gentile,</text:p>
      <text:p text:style-name="Standard">con un fiorito stelo</text:p>
      <text:p text:style-name="Standard">le brume sgombrerà,</text:p>
      <text:p text:style-name="Standard">e ovunque, in terra, in cielo,</text:p>
      <text:p text:style-name="Standard">nel vecchio cuore umano</text:p>
      <text:p text:style-name="Standard">la sua ridente gloria</text:p>
      <text:p text:style-name="Standard">d'amore pianterà;</text:p>
      <text:p text:style-name="Standard">vorrei tornasse seco</text:p>
      <text:p text:style-name="Standard">dolce ne la memoria</text:p>
      <text:p text:style-name="Standard">degli a venire un'eco</text:p>
      <text:p text:style-name="Standard">del mio canto lontano.</text:p>
      <text:p text:style-name="Standard">Pensar non so ch'ei muto</text:p>
      <text:p text:style-name="Standard">per sempre un dí sarà,</text:p>
      <text:p text:style-name="Standard">che forse andrà perduto</text:p>
      <text:p text:style-name="Standard">nel corso de l'età:</text:p>
      <text:p text:style-name="Standard">se al pian tornano i fiori,</text:p>
      <text:p text:style-name="Standard">perché nei nuovi cuori</text:p>
      <text:p text:style-name="ultimo">anch'ei non tornerà?</text:p>
      <text:p text:style-name="numero"><text:soft-page-break/><text:span text:style-name="Titolo_20_9_20_Carattere">IX</text:span></text:p>
      <text:p text:style-name="Standard">Ed abbi tu nel canto</text:p>
      <text:p text:style-name="Standard">eterna primavera,</text:p>
      <text:p text:style-name="Standard">o de la Melb austera</text:p>
      <text:p text:style-name="Standard">valle selvaggia! In mezzo</text:p>
      <text:p text:style-name="Standard">al solitario orrore</text:p>
      <text:p text:style-name="Standard">de l’alto bosco ombroso,</text:p>
      <text:p text:style-name="Standard">quante a cercar, lontano</text:p>
      <text:p text:style-name="Standard">da la città, diletto</text:p>
      <text:p text:style-name="Standard">vennero innanzi sera</text:p>
      <text:p text:style-name="Standard">coppie d'amanti? al rezzo</text:p>
      <text:p text:style-name="Standard">molle, misterïoso,</text:p>
      <text:p text:style-name="Standard">vinte dal mutuo amore,</text:p>
      <text:p text:style-name="Standard">quante al sovrano incanto</text:p>
      <text:p text:style-name="Standard">cessero ed a l'arcano</text:p>
      <text:p text:style-name="Standard">legamento del loco?</text:p>
      <text:p text:style-name="Standard">Lo dice il ruscel roco;</text:p>
      <text:p text:style-name="Standard">ma il suo linguaggio è strano:</text:p>
      <text:p text:style-name="Standard">serbar ama il segreto.</text:p>
      <text:p text:style-name="Standard">A quanti dopo il fallo</text:p>
      <text:p text:style-name="Standard">parve voce severa,</text:p>
      <text:p text:style-name="Standard">o Melb ascosa, il lieto</text:p>
      <text:p text:style-name="Standard">tuo murmure tra l'erbe?</text:p>
      <text:p text:style-name="Standard">Ebbe la donna certo</text:p>
      <text:p text:style-name="Standard">una strana paura</text:p>
      <text:p text:style-name="Standard">di questa in torno austera,</text:p>
      <text:p text:style-name="Standard"><text:soft-page-break/>attonita natura;</text:p>
      <text:p text:style-name="Standard">guardò certo smarrita</text:p>
      <text:p text:style-name="Standard">queste querce superbe,</text:p>
      <text:p text:style-name="Standard">e sentí in lei mancare</text:p>
      <text:p text:style-name="Standard">l'amor primo a la vita.</text:p>
      <text:p text:style-name="Standard">Oh come freddo allora</text:p>
      <text:p text:style-name="Standard">le parve e d'amor vuoto</text:p>
      <text:p text:style-name="Standard">de l'uom l'ultimo bacio,</text:p>
      <text:p text:style-name="Standard">che non vuol far pensare!</text:p>
      <text:p text:style-name="Standard">Ci duol del tuo tardare,</text:p>
      <text:p text:style-name="Standard">suprema ora di gioja;</text:p>
      <text:p text:style-name="Standard">ma bene è che si muoja</text:p>
      <text:p text:style-name="Standard">quando tu giungi al fine:</text:p>
      <text:p text:style-name="Standard">colta la fresca rosa,</text:p>
      <text:p text:style-name="Standard">non restan che le spine;</text:p>
      <text:p text:style-name="Standard">e sempre son gli sdegni</text:p>
      <text:p text:style-name="ultimo">seguaci ai godimenti.</text:p>
      <text:p text:style-name="Standard">Qui molti d'amor segni</text:p>
      <text:p text:style-name="Standard">e nomi incisi e date</text:p>
      <text:p text:style-name="Standard">antiche e cuor da frecce</text:p>
      <text:p text:style-name="Standard">passati e ammonimenti</text:p>
      <text:p text:style-name="Standard">serbano le cortecce</text:p>
      <text:p text:style-name="Standard">degli alberi silenti.</text:p>
      <text:p text:style-name="Standard">O tu, che sui prim'anni</text:p>
      <text:p text:style-name="Standard">del secolo incidevi,</text:p>
      <text:p text:style-name="Standard">Else, il tuo nome a canto</text:p>
      <text:p text:style-name="Standard"><text:soft-page-break/>a un altro nome - or dove,</text:p>
      <text:p text:style-name="Standard">dove sei tu? Le nevi</text:p>
      <text:p text:style-name="Standard">del desolato inverno</text:p>
      <text:p text:style-name="Standard">piovvero su 'l tuo crine</text:p>
      <text:p text:style-name="Standard">certo; forse in eterno posi</text:p>
      <text:p text:style-name="Standard">a quest'ora. Io nuove</text:p>
      <text:p text:style-name="Standard">vorrei di te. Ti posa</text:p>
      <text:p text:style-name="Standard">l'amico a fianco? sposa</text:p>
      <text:p text:style-name="Standard">gli fosti in vita? Parmi</text:p>
      <text:p text:style-name="Standard">di veder qui, tra queste</text:p>
      <text:p text:style-name="Standard">piante, aggirarsi meste</text:p>
      <text:p text:style-name="Standard">ombre di donne; e ognuna</text:p>
      <text:p text:style-name="Standard">cerca furtiva e in pianto</text:p>
      <text:p text:style-name="Standard">ogni svolta ogni canto</text:p>
      <text:p text:style-name="Standard">del labirinto verde;</text:p>
      <text:p text:style-name="Standard">ma l'amico non trova,</text:p>
      <text:p text:style-name="P246">anzi se stessa perde...</text:p>
      <text:p text:style-name="Standard">Chi sa, forse qualcuna,</text:p>
      <text:p text:style-name="Standard">Else, di queste, nuova</text:p>
      <text:p text:style-name="Standard">di te potrebbe darmi.</text:p>
      <text:p text:style-name="Standard">Ma forse, come il roco</text:p>
      <text:p text:style-name="Standard">ruscel, linguaggio strano</text:p>
      <text:p text:style-name="Standard">parlano a orecchio umano</text:p>
      <text:p text:style-name="Standard">quest'ombre abandonate.</text:p>
      <text:p text:style-name="Standard">Oh via! l'amato loco,</text:p>
      <text:p text:style-name="Standard">la selva degli amori,</text:p>
      <text:p text:style-name="Standard"><text:soft-page-break/>o meste ombre, lasciate!</text:p>
      <text:p text:style-name="Standard">E tu, tra i nuovi fiori,</text:p>
      <text:p text:style-name="Standard">tra l'erbe non mai gialle,</text:p>
      <text:p text:style-name="Standard">canta la tua discesa</text:p>
      <text:p text:style-name="Standard">perenne al piano, o ascosa,</text:p>
      <text:p text:style-name="P14">placida Melb, o lieta</text:p>
      <text:p text:style-name="Standard">anima de la valle,</text:p>
      <text:p text:style-name="Standard">imagine segreta</text:p>
      <text:p text:style-name="Standard">del tempo, che non posa.</text:p>
      <text:p text:style-name="Standard">La vita ha i suoi dolori,</text:p>
      <text:p text:style-name="Standard">ma nel tempo è l'oblio.</text:p>
      <text:p text:style-name="Standard">Nutrir lungo desio,</text:p>
      <text:p text:style-name="Standard">mortali, non conviene;</text:p>
      <text:p text:style-name="Standard">corta è la vita, e solo,</text:p>
      <text:p text:style-name="ultimo">sol per un fil si tiene.</text:p>
      <text:p text:style-name="numero"><text:span text:style-name="Titolo_20_9_20_Carattere">X</text:span></text:p>
      <text:p text:style-name="Standard">La vecchierella bianca,</text:p>
      <text:p text:style-name="Standard">raccolta su 'l murello</text:p>
      <text:p text:style-name="P15">de la rural dimora,</text:p>
      <text:p text:style-name="Standard">non sazia già, ma stanca</text:p>
      <text:p text:style-name="Standard">di vivere cosí,</text:p>
      <text:p text:style-name="Standard">pur oggi del novello</text:p>
      <text:p text:style-name="Standard">sole di maggio è lieta:</text:p>
      <text:p text:style-name="Standard">guarda, ed ai tanti fiori,</text:p>
      <text:p text:style-name="Standard">onde il gran piano odora,</text:p>
      <text:p text:style-name="Standard"><text:soft-page-break/>ai teneri uccelletti,</text:p>
      <text:p text:style-name="Standard">che dagli alberi intorno</text:p>
      <text:p text:style-name="Standard">e dai vicini tetti</text:p>
      <text:p text:style-name="Standard">le fanno un bel cantare,</text:p>
      <text:p text:style-name="Standard">movendo la canuta,</text:p>
      <text:p text:style-name="Standard">tremula testa pare</text:p>
      <text:p text:style-name="Standard">che dica ognor di sí:</text:p>
      <text:p text:style-name="Standard">- Ricordi, di', ricordi</text:p>
      <text:p text:style-name="Standard">de le tue primavere</text:p>
      <text:p text:style-name="Standard">i bei, lontani dí? –</text:p>
      <text:p text:style-name="Standard">E la vecchietta: - sí!</text:p>
      <text:p text:style-name="Standard">- Ricordi quelle sere</text:p>
      <text:p text:style-name="Standard">d'aprile, e i dolci accordi</text:p>
      <text:p text:style-name="Standard">al lume de la luna,</text:p>
      <text:p text:style-name="Standard">i balli e il primo amore?</text:p>
      <text:p text:style-name="Standard">Fu allora, che nel cuore</text:p>
      <text:p text:style-name="Standard">dapprima ti fiorì. –</text:p>
      <text:p text:style-name="Standard">E la vecchietta: - sí!</text:p>
      <text:p text:style-name="Standard">- E l'altre, l'altre sere</text:p>
      <text:p text:style-name="Standard">passate, lieta e sola,</text:p>
      <text:p text:style-name="Standard">presso la prima cuna,</text:p>
      <text:p text:style-name="Standard">che la nonna imbastì!-</text:p>
      <text:p text:style-name="Standard">E la vecchietta: - si!</text:p>
      <text:p text:style-name="Standard">- Ricordi il lieto giorno,</text:p>
      <text:p text:style-name="Standard">in cui la tua figliuola,</text:p>
      <text:p text:style-name="Standard">bella come una rosa,</text:p>
      <text:p text:style-name="Standard"><text:soft-page-break/>venuta grande e sposa,</text:p>
      <text:p text:style-name="Standard">il genero rapí?-</text:p>
      <text:p text:style-name="Standard">E la vecchietta: - sí! –</text:p>
      <text:p text:style-name="Standard">- Ricordi i tanti morti,</text:p>
      <text:p text:style-name="Standard">che in vano or cerchi attorno,</text:p>
      <text:p text:style-name="Standard">il vecchio tuo, le care</text:p>
      <text:p text:style-name="Standard">amiche dei begli anni?</text:p>
      <text:p text:style-name="Standard">Oh come sola or sei,</text:p>
      <text:p text:style-name="Standard">e quanti mai sconforti,</text:p>
      <text:p text:style-name="Standard">e quanti ti dà affanni</text:p>
      <text:p text:style-name="Standard">questo tardo campare!</text:p>
      <text:p text:style-name="Standard">Ma presto morir dèi:</text:p>
      <text:p text:style-name="P13">vuoi tu morir co'l dí? –</text:p>
      <text:p text:style-name="ultimo">E la vecchietta: - sí!</text:p>
      <text:p text:style-name="numero"><text:span text:style-name="Titolo_20_9_20_Carattere">XI</text:span></text:p>
      <text:p text:style-name="Standard">Quanti qui in basso siamo,</text:p>
      <text:p text:style-name="Standard">corriamo tuttavia</text:p>
      <text:p text:style-name="Standard">a irreparabil morte!</text:p>
      <text:p text:style-name="Standard">cosí vuol nostra sorte,</text:p>
      <text:p text:style-name="Standard">forza è, che cosí sia;</text:p>
      <text:p text:style-name="Standard">e noi cantiam, ridiamo:</text:p>
      <text:p text:style-name="Standard">lunga non è la via.</text:p>
      <text:p text:style-name="Standard">E al sol sempre, a la luna</text:p>
      <text:p text:style-name="Standard">mostriam giocondo il viso;</text:p>
      <text:p text:style-name="Standard">cosí co'l gioco e il riso</text:p>
      <text:p text:style-name="Standard"><text:soft-page-break/>vinciam nostra fortuna.</text:p>
      <text:p text:style-name="Standard">Oggi la via ci schiude,</text:p>
      <text:p text:style-name="Standard">celate a ben le spine</text:p>
      <text:p text:style-name="Standard">con molti fior, Natura:</text:p>
      <text:p text:style-name="Standard">chi si vorrà dar cura</text:p>
      <text:p text:style-name="Standard">de le fosse vicine?</text:p>
      <text:p text:style-name="Standard">Sol lieto è chi s'illude,</text:p>
      <text:p text:style-name="Standard">e non discorre il fine.</text:p>
      <text:p text:style-name="Standard">Rotto da piogge e vento</text:p>
      <text:p text:style-name="Standard">l'inverno pigro e lento</text:p>
      <text:p text:style-name="Standard">sempre per tempo viene,</text:p>
      <text:p text:style-name="Standard">ed ogni fronda spoglia:</text:p>
      <text:p text:style-name="Standard">quanti piú fior ci avviene</text:p>
      <text:p text:style-name="Standard">dunque di côr si coglia,</text:p>
      <text:p text:style-name="Standard">correndo il bel sentiero.</text:p>
      <text:p text:style-name="Standard">Come un armento in fuga</text:p>
      <text:p text:style-name="Standard">c'incalza il Tempo e punge.</text:p>
      <text:p text:style-name="Standard">A lui, tiranno austero,</text:p>
      <text:p text:style-name="Standard">ogni secolo aggiunge</text:p>
      <text:p text:style-name="Standard">su 'l fronte aspro una ruga;</text:p>
      <text:p text:style-name="Standard">ma a noi ben maggior danno</text:p>
      <text:p text:style-name="Standard">apporta ogni nuov'anno!</text:p>
      <text:p text:style-name="Standard">A dio, belle contrade</text:p>
      <text:p text:style-name="Standard">del sole! un'altra volta</text:p>
      <text:p text:style-name="Standard">tornar non puossi a voi:</text:p>
      <text:p text:style-name="Standard">chi visto v'ha - vi vide,</text:p>
      <text:p text:style-name="Standard"><text:soft-page-break/>né vi vedrem piú noi.</text:p>
      <text:p text:style-name="Standard">A canto al vecchio stanco,</text:p>
      <text:p text:style-name="Standard">il bimbo corre franco;</text:p>
      <text:p text:style-name="Standard">quegli trascina il piede,</text:p>
      <text:p text:style-name="Standard">questi sgambetta e ride;</text:p>
      <text:p text:style-name="Standard">l'uno a guardar si volta</text:p>
      <text:p text:style-name="Standard">la via di già percorsa,</text:p>
      <text:p text:style-name="Standard">ma innanzi a sé non vede</text:p>
      <text:p text:style-name="Standard">di vaghi fior coperta</text:p>
      <text:p text:style-name="Standard">la fredda fossa, e cade;</text:p>
      <text:p text:style-name="Standard">l'altro la salta presto</text:p>
      <text:p text:style-name="Standard">e segue la sua corsa.</text:p>
      <text:p text:style-name="Standard">Oh a dire, è pazza cosa,</text:p>
      <text:p text:style-name="Standard">umana sorte, questo</text:p>
      <text:p text:style-name="Standard">correre nostro a certa</text:p>
      <text:p text:style-name="ultimo">insidia, e senza posa!</text:p>
      <text:p text:style-name="numero"><text:span text:style-name="Titolo_20_9_20_Carattere">XII</text:span></text:p>
      <text:p text:style-name="Standard">Che fai? Che pensi? Ha bene</text:p>
      <text:p text:style-name="Standard">la squilla de la chiesa</text:p>
      <text:p text:style-name="Standard">contato dodici ore.</text:p>
      <text:p text:style-name="Standard">Qual mai delira impresa</text:p>
      <text:p text:style-name="Standard">te, vecchio egro e cadente,</text:p>
      <text:p text:style-name="Standard">su queste carte gialle,</text:p>
      <text:p text:style-name="Standard">curve l'ossute spalle,</text:p>
      <text:p text:style-name="Standard">rannuvolato il ciglio,</text:p>
      <text:p text:style-name="Standard"><text:soft-page-break/>vigile ancor ritiene?</text:p>
      <text:p text:style-name="Standard">Che mai tanto ti tarda</text:p>
      <text:p text:style-name="Standard">stanotte di scoprire?</text:p>
      <text:p text:style-name="Standard">L'arcano de la vita?</text:p>
      <text:p text:style-name="Standard">Bravo! quand'è finita</text:p>
      <text:p text:style-name="Standard">per te, presso a morire.</text:p>
      <text:p text:style-name="Standard">Sú via, sú via! ma guarda,</text:p>
      <text:p text:style-name="Standard">la tua lucerna muore</text:p>
      <text:p text:style-name="Standard">su ‘l teschio riflettendo,</text:p>
      <text:p text:style-name="Standard">che le sta freddo a fianco,</text:p>
      <text:p text:style-name="Standard">l'ultimo suo barlume...</text:p>
      <text:p text:style-name="Standard">Ahimè, né maggior lume</text:p>
      <text:p text:style-name="Standard">al tuo cervello stanco</text:p>
      <text:p text:style-name="ultimo">dal vecchio libro viene!</text:p>
      <text:p text:style-name="Standard">Dottor, codeste dotte</text:p>
      <text:p text:style-name="Standard">pagine meditate,</text:p>
      <text:p text:style-name="Standard">forse è miglior consiglio</text:p>
      <text:p text:style-name="Standard">darle a le fiamme, e andare</text:p>
      <text:p text:style-name="Standard">a letto, a riposare.</text:p>
      <text:p text:style-name="Standard">So bene, che ogni notte</text:p>
      <text:p text:style-name="Standard">voi, vecchio pazïente,</text:p>
      <text:p text:style-name="Standard">al fin le rigettate</text:p>
      <text:p text:style-name="Standard">con le tremanti mani.</text:p>
      <text:p text:style-name="Standard">So ben, che vi levate</text:p>
      <text:p text:style-name="P14">sempre da lor gemendo</text:p>
      <text:p text:style-name="Standard">questa parola: “Niente!”</text:p>
      <text:p text:style-name="Standard"><text:soft-page-break/>Ma perché mai, Dottore,</text:p>
      <text:p text:style-name="Standard">riprenderle, il dimani?</text:p>
      <text:p text:style-name="Standard">Perché voler sapere</text:p>
      <text:p text:style-name="Standard">ciò che non volle il fato</text:p>
      <text:p text:style-name="Standard">pei sensi nostri fare,</text:p>
      <text:p text:style-name="Standard">quando è poi tanto bello,</text:p>
      <text:p text:style-name="Standard">Dottore, tutto quello</text:p>
      <text:p text:style-name="Standard">che pure ad essi è dato</text:p>
      <text:p text:style-name="Standard">di còrre e migliorare,</text:p>
      <text:p text:style-name="Standard">comprendere e godere?</text:p>
      <text:p text:style-name="Standard">Ahimè, magro conforto, questo,</text:p>
      <text:p text:style-name="Standard">per voi, Dottore!</text:p>
      <text:p text:style-name="Standard">Per voi, che tutto assorto</text:p>
      <text:p text:style-name="Standard">a studiar la vita,</text:p>
      <text:p text:style-name="Standard">tra tante carte avete</text:p>
      <text:p text:style-name="Standard">di vivere obliato!</text:p>
      <text:p text:style-name="Standard">Giuro, che non vi siete,</text:p>
      <text:p text:style-name="Standard">Dottor, neppure accorto</text:p>
      <text:p text:style-name="Standard">com'ella v'è fuggita...</text:p>
      <text:p text:style-name="Standard">La bestia è cosi fatta,</text:p>
      <text:p text:style-name="Standard">Dottor! checché si faccia,</text:p>
      <text:p text:style-name="Standard">la fugge tuttavia.</text:p>
      <text:p text:style-name="Standard">Certo è una bestia matta,</text:p>
      <text:p text:style-name="Standard">anzi di fino dolo:</text:p>
      <text:p text:style-name="Standard">viene, e non si sa d'onde,</text:p>
      <text:p text:style-name="Standard">passa qua giú di volo,</text:p>
      <text:p text:style-name="Standard"><text:soft-page-break/>scappa, e non lascia traccia.</text:p>
      <text:p text:style-name="Standard">Cosa è del tutto vana</text:p>
      <text:p text:style-name="Standard">darle però la caccia:</text:p>
      <text:p text:style-name="Standard">la maledetta tana</text:p>
      <text:p text:style-name="Standard">ov'ella ci s'asconde,</text:p>
      <text:p text:style-name="Standard">noi non saprem giammai</text:p>
      <text:p text:style-name="ultimo">dove diavol sia!</text:p>
      <text:p text:style-name="Standard">Or dunque, che piú stai?</text:p>
      <text:p text:style-name="Standard">vecchio, a dormir! La scienza,</text:p>
      <text:p text:style-name="Standard">la lunga esperïenza,</text:p>
      <text:p text:style-name="Standard">non ti potran servire</text:p>
      <text:p text:style-name="Standard">per quel che indarno agogni</text:p>
      <text:p text:style-name="Standard">di penetrar: Dormire,</text:p>
      <text:p text:style-name="ultimo">Dottore, e buoni sogni!</text:p>
      <text:p text:style-name="numero"><text:span text:style-name="Titolo_20_9_20_Carattere">XIII</text:span></text:p>
      <text:p text:style-name="Standard">Se non si rinnovella</text:p>
      <text:p text:style-name="Standard">l'età, come la terra,</text:p>
      <text:p text:style-name="Standard">pur tra la bella festa</text:p>
      <text:p text:style-name="Standard">dei fiori, a primavera,</text:p>
      <text:p text:style-name="Standard">di nuove voglie in petto</text:p>
      <text:p text:style-name="Standard">il cuor ci si ridesta,</text:p>
      <text:p text:style-name="Standard">e scoppia da le vene</text:p>
      <text:p text:style-name="ultimo">de l'anima l'ebbrezza.</text:p>
      <text:p text:style-name="Standard">Cinta di fior la testa,</text:p>
      <text:p text:style-name="Standard"><text:soft-page-break/>tra una gioconda schiera</text:p>
      <text:p text:style-name="Standard">di giovini e dicace,</text:p>
      <text:p text:style-name="Standard">su un somarello viene</text:p>
      <text:p text:style-name="Standard">la tremula Vecchiezza.</text:p>
      <text:p text:style-name="Standard">“Piglia d'ogni or fugace</text:p>
      <text:p text:style-name="Standard">quanto piú sai diletto!”</text:p>
      <text:p text:style-name="Standard">a questo e a quello dice</text:p>
      <text:p text:style-name="Standard">ridendo in mezzo ai fiori</text:p>
      <text:p text:style-name="Standard">che a dosso ognun le getta,</text:p>
      <text:p text:style-name="Standard">e il somarello affretta</text:p>
      <text:p text:style-name="ultimo">confuso tra i clamori.</text:p>
      <text:p text:style-name="Standard">Prima che il tempo volga,</text:p>
      <text:p text:style-name="Standard">o giovini, si colga</text:p>
      <text:p text:style-name="Standard">il fior, che vivo odora.</text:p>
      <text:p text:style-name="Standard">Prima che muta e spoglia</text:p>
      <text:p text:style-name="Standard">a dormir sonni tristi</text:p>
      <text:p text:style-name="Standard">la terra si ritorni,</text:p>
      <text:p text:style-name="Standard">e il nostro capo incalvi;</text:p>
      <text:p text:style-name="Standard">tessiamoci ghirlanda</text:p>
      <text:p text:style-name="Standard">ai vivi fior commisti.</text:p>
      <text:p text:style-name="Standard">Chi può, sua nave salvi,</text:p>
      <text:p text:style-name="Standard">mentre dei belli giorni</text:p>
      <text:p text:style-name="Standard">spira propizia l'ôra,</text:p>
      <text:p text:style-name="Standard">e prona a nostra voglia</text:p>
      <text:p text:style-name="ultimo">l'onda si mostra e blanda.</text:p>
      <text:p text:style-name="numero"><text:soft-page-break/><text:span text:style-name="Titolo_20_9_20_Carattere">XIV</text:span></text:p>
      <text:p text:style-name="Standard">Attoniti, dai nidi</text:p>
      <text:p text:style-name="Standard">nuovi sui vecchi tetti</text:p>
      <text:p text:style-name="Standard">guardano gli augelletti,</text:p>
      <text:p text:style-name="Standard">mettendo acuti gridi,</text:p>
      <text:p text:style-name="Standard">cadere l'invocata</text:p>
      <text:p text:style-name="Standard">pioggia di mezzo aprile.</text:p>
      <text:p text:style-name="Standard">Tu dietro la vetrata</text:p>
      <text:p text:style-name="Standard">de la finestra bassa</text:p>
      <text:p text:style-name="Standard">come lor guardi e ridi.</text:p>
      <text:p text:style-name="Standard">È nuvola che passa,</text:p>
      <text:p text:style-name="Standard">giovinetta gentile:</text:p>
      <text:p text:style-name="Standard">la rosa imbalconata</text:p>
      <text:p text:style-name="Standard">metterà foglie nuove.</text:p>
      <text:p text:style-name="Standard">Su la tua bocca io tanti</text:p>
      <text:p text:style-name="Standard">baci vorrei contare,</text:p>
      <text:p text:style-name="Standard">o giovinetta, quanti</text:p>
      <text:p text:style-name="Standard">in questo punto sono</text:p>
      <text:p text:style-name="Standard">che dicon: “Guarda, piove!”</text:p>
      <text:p text:style-name="Standard">Sorpresa curiosa,</text:p>
      <text:p text:style-name="Standard">e curiosa voglia!</text:p>
      <text:p text:style-name="Standard">io prego che tu voglia</text:p>
      <text:p text:style-name="Standard">lasciarmela passare...</text:p>
      <text:p text:style-name="Standard">Via, te la prendi a male?</text:p>
      <text:p text:style-name="Standard">Io chieggoti perdono:</text:p>
      <text:p text:style-name="Standard">ma un bacio è dolce cosa,</text:p>
      <text:p text:style-name="ultimo"><text:soft-page-break/>un bacio non fa male.</text:p>
      <text:p text:style-name="numero"><text:span text:style-name="Titolo_20_9_20_Carattere">XV</text:span></text:p>
      <text:p text:style-name="Standard">A la finestra bassa</text:p>
      <text:p text:style-name="Standard">la giovinetta viene:</text:p>
      <text:p text:style-name="Standard">il fidanzato passa...</text:p>
      <text:p text:style-name="Standard">“Buona sera, mio bene!”</text:p>
      <text:p text:style-name="Standard">La vecchia serva siede</text:p>
      <text:p text:style-name="Standard">giú de la scala al piede,</text:p>
      <text:p text:style-name="Standard">e il giovin si trattiene</text:p>
      <text:p text:style-name="Standard">a guardare la sposa;</text:p>
      <text:p text:style-name="Standard">ma non sa dirle cosa.</text:p>
      <text:p text:style-name="Standard">Con sorridente ciera</text:p>
      <text:p text:style-name="Standard">la vecchia a lui ripete:</text:p>
      <text:p text:style-name="Standard">“V'ha detto buona sera...”</text:p>
      <text:p text:style-name="Standard">e quindi aggiunge piano:</text:p>
      <text:p text:style-name="Standard">“Oh, come grullo siete,</text:p>
      <text:p text:style-name="Standard">sú lesto, deponete</text:p>
      <text:p text:style-name="Standard">un bacio in quella mano!</text:p>
      <text:p text:style-name="Standard">Non c'è malizia alcuna...</text:p>
      <text:p text:style-name="ultimo">io - sto a guardar la luna”.</text:p>
      <text:p text:style-name="numero"><text:span text:style-name="Titolo_20_9_20_Carattere">XVI</text:span></text:p>
      <text:p text:style-name="Standard">Sei tu, sei tu, ti sento,</text:p>
      <text:p text:style-name="Standard">son tuo, trïonfa, Amore!</text:p>
      <text:p text:style-name="Standard">Schiavi del tuo talento</text:p>
      <text:p text:style-name="Standard"><text:soft-page-break/>togli or la mente e il cuore.</text:p>
      <text:p text:style-name="Standard">Dolce e crudele gioco</text:p>
      <text:p text:style-name="Standard">per prova ti conosco,</text:p>
      <text:p text:style-name="Standard">e piú non ti pavento:</text:p>
      <text:p text:style-name="Standard">So quanto tempo dura</text:p>
      <text:p text:style-name="Standard">tua pazza signoria,</text:p>
      <text:p text:style-name="Standard">e chi te eterno giura</text:p>
      <text:p text:style-name="Standard">offende la natura.</text:p>
      <text:p text:style-name="Standard">Mescola miele e tosco,</text:p>
      <text:p text:style-name="Standard">liquido e sottil foco</text:p>
      <text:p text:style-name="Standard">armi la rea mistura;</text:p>
      <text:p text:style-name="Standard">poi dammi tutto a bere</text:p>
      <text:p text:style-name="Standard">in fin ch'ebbro ne sia:</text:p>
      <text:p text:style-name="Standard">per me vorrò vedere</text:p>
      <text:p text:style-name="Standard">il fondo del bicchiere.</text:p>
      <text:p text:style-name="Standard">Dicanmi pur le Belle</text:p>
      <text:p text:style-name="Standard">crudele villania,</text:p>
      <text:p text:style-name="Standard">perché sí schietto sono,</text:p>
      <text:p text:style-name="Standard">perché mentir non vo':</text:p>
      <text:p text:style-name="Standard">io amo ed io perdono,</text:p>
      <text:p text:style-name="Standard">io rido perché so.</text:p>
      <text:p text:style-name="Standard">De la mia stessa doglia</text:p>
      <text:p text:style-name="Standard">rido, e d'ogni altro amante:</text:p>
      <text:p text:style-name="Standard">oh in ver, par che si voglia</text:p>
      <text:p text:style-name="Standard">con dei sospir le stelle</text:p>
      <text:p text:style-name="Standard">spegnere tutte quante!</text:p>
      <text:p text:style-name="Standard"><text:soft-page-break/>Non io, non io son fatto,</text:p>
      <text:p text:style-name="P15">mie Belle, a sí e no;</text:p>
      <text:p text:style-name="Standard">l'amore è cosi fatto,</text:p>
      <text:p text:style-name="ultimo">Amor, che è nato matto.</text:p>
      <text:p text:style-name="numero"><text:span text:style-name="Titolo_20_9_20_Carattere">XVII</text:span></text:p>
      <text:p text:style-name="Standard">Sciò, via costà! sciò, via,</text:p>
      <text:p text:style-name="Standard">gallina faraona!</text:p>
      <text:p text:style-name="Standard">il tempo non perdona,</text:p>
      <text:p text:style-name="Standard">s'invecchia tuttavia,</text:p>
      <text:p text:style-name="Standard">e quando vespro suona,</text:p>
      <text:p text:style-name="Standard">la croce, e cosi sia!</text:p>
      <text:p text:style-name="Standard">Sciò, via costà! sciò, via.</text:p>
      <text:p text:style-name="Standard">Son belli i fiori freschi,</text:p>
      <text:p text:style-name="Standard">che aprile reca a noi,</text:p>
      <text:p text:style-name="Standard">ma il danno è che son freschi...</text:p>
      <text:p text:style-name="Standard">mi spiego? freschi!... e voi...</text:p>
      <text:p text:style-name="Standard">Se crescon leggiadria</text:p>
      <text:p text:style-name="Standard">a femmina leggiadra,</text:p>
      <text:p text:style-name="Standard">che il capo se n'adorni,</text:p>
      <text:p text:style-name="Standard">non posson far che torni</text:p>
      <text:p text:style-name="Standard">l'età de la nipote</text:p>
      <text:p text:style-name="Standard">ad una vecchia zia.</text:p>
      <text:p text:style-name="Standard">Sciò, via costà! sciò, via.</text:p>
      <text:p text:style-name="Standard">La sorte nostra è ladra</text:p>
      <text:p text:style-name="Standard">di curiosa fatta:</text:p>
      <text:p text:style-name="Standard"><text:soft-page-break/>Ella vi lascia intatta</text:p>
      <text:p text:style-name="Standard">la bella e ricca dote</text:p>
      <text:p text:style-name="Standard">e gli ori ed i giojelli,</text:p>
      <text:p text:style-name="Standard">e sol vi toglie via</text:p>
      <text:p text:style-name="Standard">il roseo de le gote</text:p>
      <text:p text:style-name="Standard">e il biondo dei capelli.</text:p>
      <text:p text:style-name="Standard">In vano di cinabro</text:p>
      <text:p text:style-name="Standard">v'incendiate il labro,</text:p>
      <text:p text:style-name="Standard">in vano v'imbiaccate</text:p>
      <text:p text:style-name="Standard">le rughe desolate –</text:p>
      <text:p text:style-name="Standard">Madonna, ei pare! ei pare!</text:p>
      <text:p text:style-name="Standard">andatevi a lavare...</text:p>
      <text:p text:style-name="Standard">Il tempo non perdona,</text:p>
      <text:p text:style-name="Standard">e quando vespro suona,</text:p>
      <text:p text:style-name="Standard">la croce - e cosí sia.</text:p>
      <text:p text:style-name="Standard">Sciò, via costà! sciò, via.</text:p>
      <text:p text:style-name="Standard">E chieggovi perdono</text:p>
      <text:p text:style-name="Standard">se parlo come un matto,</text:p>
      <text:p text:style-name="Standard">ch'abbia ragione, in fondo;</text:p>
      <text:p text:style-name="Standard">colpa è del sol, non mia,</text:p>
      <text:p text:style-name="Standard">ebbro di vita io sono,</text:p>
      <text:p text:style-name="Standard">Madonna, e piú non so,</text:p>
      <text:p text:style-name="Standard">quello che tutti sanno,</text:p>
      <text:p text:style-name="Standard">quello che tutti fanno,</text:p>
      <text:p text:style-name="Standard">quello ch'io stesso fo,</text:p>
      <text:p text:style-name="Standard">o, per dir meglio, ho fatto</text:p>
      <text:p text:style-name="Standard"><text:soft-page-break/>perché lo vuole il mondo</text:p>
      <text:p text:style-name="Standard">- io non so piú mentire!</text:p>
      <text:p text:style-name="ultimo">Vogliate compatire.</text:p>
      <text:p text:style-name="numero"><text:span text:style-name="Titolo_20_9_20_Carattere">XVIII</text:span></text:p>
      <text:p text:style-name="Standard">E con due sacca piene</text:p>
      <text:p text:style-name="Standard">di frutta e di civaje</text:p>
      <text:p text:style-name="Standard">il vostro servo viene,</text:p>
      <text:p text:style-name="Standard">Dolcezza, a farvi omaggio.</text:p>
      <text:p text:style-name="Standard">Pien di mosche culaje,</text:p>
      <text:p text:style-name="Standard">il somarello a maggio</text:p>
      <text:p text:style-name="Standard">vorrebbe anch'esso amare:</text:p>
      <text:p text:style-name="Standard">lungo tutto il viaggio</text:p>
      <text:p text:style-name="Standard">m'ha fatto un gran ragliare.</text:p>
      <text:p text:style-name="Standard">Io so che avete, o Bella,</text:p>
      <text:p text:style-name="Standard">ne la stalluccia bassa</text:p>
      <text:p text:style-name="Standard">un'asinella grassa</text:p>
      <text:p text:style-name="Standard">e che molto l'amate,</text:p>
      <text:p text:style-name="Standard">perché posata e buona.</text:p>
      <text:p text:style-name="Standard">Or sú, mio bene, date</text:p>
      <text:p text:style-name="Standard">a me vostra persona,</text:p>
      <text:p text:style-name="Standard">e la vostra asinella</text:p>
      <text:p text:style-name="Standard">a la mia bestia date.</text:p>
      <text:p text:style-name="Standard">Co'l tempo, se vi pare,</text:p>
      <text:p text:style-name="Standard">e gli lasciate fare,</text:p>
      <text:p text:style-name="Standard">faranno gli asinini</text:p>
      <text:p text:style-name="Standard"><text:soft-page-break/>cosí, vispi e piccini.</text:p>
      <text:p text:style-name="Standard">L'ultima mia canzone</text:p>
      <text:p text:style-name="Standard">ha cento cuori rotto,</text:p>
      <text:p text:style-name="Standard">cento si son di botto</text:p>
      <text:p text:style-name="Standard">ragazze costumate</text:p>
      <text:p text:style-name="Standard">del vostro innamorate.</text:p>
      <text:p text:style-name="Standard">La frusta tua non schiocchi,</text:p>
      <text:p text:style-name="Standard">la mamma m'ha avvisato,</text:p>
      <text:p text:style-name="Standard">lungo le strade, dove,</text:p>
      <text:p text:style-name="Standard">passando, l'hai cantato;</text:p>
      <text:p text:style-name="Standard">io ti vedo spacciato,</text:p>
      <text:p text:style-name="Standard">le innamorate nuove</text:p>
      <text:p text:style-name="Standard">ti mangeran con gli occhi.</text:p>
      <text:p text:style-name="Standard">Mamma, mammuccia buona,</text:p>
      <text:p text:style-name="Standard">santo è il vostro consiglio,</text:p>
      <text:p text:style-name="Standard">ma a dir che vostro figlio</text:p>
      <text:p text:style-name="Standard">da un pezzo l'è spacciato!</text:p>
      <text:p text:style-name="Standard">Mamma, s'è innamorato</text:p>
      <text:p text:style-name="Standard">d'una ragazza onesta,</text:p>
      <text:p text:style-name="Standard">ma che gli fa la testa</text:p>
      <text:p text:style-name="Standard">girar, massaja poi...</text:p>
      <text:p text:style-name="Standard">massaja accorta... - e questa,</text:p>
      <text:p text:style-name="ultimo">Dolcezza, siete voi!</text:p>
      <text:p text:style-name="numero"><text:span text:style-name="Titolo_20_9_20_Carattere">XIX</text:span></text:p>
      <text:p text:style-name="Standard">Perché la vecchia madre</text:p>
      <text:p text:style-name="Standard"><text:soft-page-break/>piange in lasciar la figlia</text:p>
      <text:p text:style-name="Standard">sola co'l nuovo sposo?</text:p>
      <text:p text:style-name="Standard">Non jeri ella contenta</text:p>
      <text:p text:style-name="Standard">del giovin si dicea,</text:p>
      <text:p text:style-name="Standard">e pur staman ridea</text:p>
      <text:p text:style-name="Standard">a tutti, affaccendata</text:p>
      <text:p text:style-name="Standard">a preparar la festa?</text:p>
      <text:p text:style-name="Standard">Ridea stamane, e intanto,</text:p>
      <text:p text:style-name="Standard">vedeste? or se n'è andata</text:p>
      <text:p text:style-name="Standard">quasi per forza, e in pianto.</text:p>
      <text:p text:style-name="Standard">Entro del cuor sgomenta,</text:p>
      <text:p text:style-name="Standard">la nuova sposa resta,</text:p>
      <text:p text:style-name="Standard">né sa levar la testa</text:p>
      <text:p text:style-name="Standard">dal seno palpitante:</text:p>
      <text:p text:style-name="Standard">segue ella ne la notte</text:p>
      <text:p text:style-name="Standard">le voci alte, interrotte</text:p>
      <text:p text:style-name="Standard">de l'accolta festante,</text:p>
      <text:p text:style-name="Standard">che ognor piú s'allontana...</text:p>
      <text:p text:style-name="Standard">Ella ama, e pure teme,</text:p>
      <text:p text:style-name="Standard">non sa perché, lo sposo...</text:p>
      <text:p text:style-name="Standard">Oh come sola, insieme</text:p>
      <text:p text:style-name="Standard">a un uomo anch' ei dubbioso,</text:p>
      <text:p text:style-name="Standard">dinanzi l'avvenire!</text:p>
      <text:p text:style-name="Standard">Oh s'ei sapesse dire</text:p>
      <text:p text:style-name="Standard">una parola vana</text:p>
      <text:p text:style-name="Standard">per romper quel gravoso</text:p>
      <text:p text:style-name="Standard"><text:soft-page-break/>silenzio e quella pena!</text:p>
      <text:p text:style-name="Standard">La chiamasse per nome!</text:p>
      <text:p text:style-name="Standard">Oh Dio, buon Dio! ma come</text:p>
      <text:p text:style-name="Standard">passerà mai la notte!</text:p>
      <text:p text:style-name="Standard">Gli occhi lucenti in viso</text:p>
      <text:p text:style-name="P14">osa or levargli a pena,</text:p>
      <text:p text:style-name="Standard">d'ansia e d'amor vermiglia:</text:p>
      <text:p text:style-name="Standard">egli la guarda fìso,</text:p>
      <text:p text:style-name="Standard">co 'l guardo anzi la bee,</text:p>
      <text:p text:style-name="Standard">e quel che far si dee</text:p>
      <text:p text:style-name="Standard">con gli occhi si consiglia.</text:p>
      <text:p text:style-name="Standard">Ma già l'amore a un riso</text:p>
      <text:p text:style-name="Standard">mutuo la loro bocca</text:p>
      <text:p text:style-name="Standard">schiude, e l'ardor trabocca:</text:p>
      <text:p text:style-name="Standard">d'un tratto, ei tra le braccia</text:p>
      <text:p text:style-name="Standard">la stringe forte, e chiama</text:p>
      <text:p text:style-name="Standard">per nome, e quanto l'ama</text:p>
      <text:p text:style-name="Standard">in quel nome le dice.</text:p>
      <text:p text:style-name="Standard">E sugli occhi la bacia,</text:p>
      <text:p text:style-name="Standard">nei capelli la bacia,</text:p>
      <text:p text:style-name="Standard">le bacia ne le mani...</text:p>
      <text:p text:style-name="Standard">Ella, tutta felice,</text:p>
      <text:p text:style-name="Standard">gli porge ora la faccia:</text:p>
      <text:p text:style-name="ultimo">e la bocca ei le bacia...</text:p>
      <text:p text:style-name="ultimo">Sposi, sposi, a dimani!</text:p>
      <text:p text:style-name="numero"><text:soft-page-break/><text:span text:style-name="Titolo_20_9_20_Carattere">XX</text:span></text:p>
      <text:p text:style-name="Standard">Tu morta, e luce ha il sole</text:p>
      <text:p text:style-name="Standard">ancor per noi, sorrisi</text:p>
      <text:p text:style-name="Standard">ancora l'avvenire,</text:p>
      <text:p text:style-name="Standard">profumi e fior la terra...</text:p>
      <text:p text:style-name="Standard">Qui, tra le verdi ajuole,</text:p>
      <text:p text:style-name="Standard">è la tua fossa: scendi!</text:p>
      <text:p text:style-name="Standard">Molti fioretti gaj</text:p>
      <text:p text:style-name="Standard">furon ieri recisi</text:p>
      <text:p text:style-name="Standard">per darti posto, intendi?</text:p>
      <text:p text:style-name="Standard">per dar posto a una morta;</text:p>
      <text:p text:style-name="Standard">e la lor vita è corta</text:p>
      <text:p text:style-name="Standard">d'un solo e breve giorno!</text:p>
      <text:p text:style-name="Standard">In grembo a la gran madre</text:p>
      <text:p text:style-name="Standard">ora tu puoi dormire,</text:p>
      <text:p text:style-name="Standard">né piú ti desterai.</text:p>
      <text:p text:style-name="Standard">Le tue membra leggiadre</text:p>
      <text:p text:style-name="Standard">come tesor novello</text:p>
      <text:p text:style-name="Standard">ella serba e rinserra.</text:p>
      <text:p text:style-name="Standard">Non sorga alcun avello</text:p>
      <text:p text:style-name="Standard">a rammentarti ai vivi;</text:p>
      <text:p text:style-name="Standard">spontanei de le liete</text:p>
      <text:p text:style-name="Standard">tue venti primavere</text:p>
      <text:p text:style-name="Standard">i fiori nasceranno,</text:p>
      <text:p text:style-name="Standard">e saran sempre vivi.</text:p>
      <text:p text:style-name="Standard">Su te, morta, e tra loro,</text:p>
      <text:p text:style-name="Standard"><text:soft-page-break/>gli augelletti canori</text:p>
      <text:p text:style-name="Standard">s'accoglieran le sere</text:p>
      <text:p text:style-name="Standard">a riposar le penne,</text:p>
      <text:p text:style-name="Standard">e del lor mesto coro</text:p>
      <text:p text:style-name="Standard">empiran la quïete;</text:p>
      <text:p text:style-name="Standard">e di te canteranno</text:p>
      <text:p text:style-name="Standard">a le vigili stelle,</text:p>
      <text:p text:style-name="Standard">a le piante sorelle,</text:p>
      <text:p text:style-name="Standard">cui fosti sempre cara.</text:p>
      <text:p text:style-name="Standard">E tu gli augelli i fiori</text:p>
      <text:p text:style-name="Standard">cosí, penso, sarete</text:p>
      <text:p text:style-name="Standard">in una a noi non chiara</text:p>
      <text:p text:style-name="Standard">comunïon perenne.</text:p>
      <text:p text:style-name="Standard">Non gemiti, non pianti:</text:p>
      <text:p text:style-name="Standard">bella è cosí la morte.</text:p>
      <text:p text:style-name="Standard">Chi va piú a lungo avanti</text:p>
      <text:p text:style-name="Standard">esposto è sempre ai danni</text:p>
      <text:p text:style-name="Standard">d'una maligna sorte.</text:p>
      <text:p text:style-name="Standard">O tu, morta a vent'anni,</text:p>
      <text:p text:style-name="Standard">morta di primavera,</text:p>
      <text:p text:style-name="Standard">odi tu i dolci canti</text:p>
      <text:p text:style-name="ultimo">degli augelli, ogni sera?</text:p>
      <text:p text:style-name="numero"><text:span text:style-name="Titolo_20_9_20_Carattere">XXI</text:span></text:p>
      <text:p text:style-name="Standard">O notte, o sacra notte,</text:p>
      <text:p text:style-name="Standard">un ignorato mondo</text:p>
      <text:p text:style-name="Standard"><text:soft-page-break/>sei tu per noi mortali,</text:p>
      <text:p text:style-name="Standard">che, tristi, nel profondo</text:p>
      <text:p text:style-name="Standard">grembo dei sonni, oblio</text:p>
      <text:p text:style-name="Standard">breve cerchiamo ai mali</text:p>
      <text:p text:style-name="Standard">e requie a nostre lotte.</text:p>
      <text:p text:style-name="Standard">Religïoso or io</text:p>
      <text:p text:style-name="Standard">son fatto, e uno sgomento</text:p>
      <text:p text:style-name="Standard">strano da Te mi viene,</text:p>
      <text:p text:style-name="Standard">da la tua pace immensa,</text:p>
      <text:p text:style-name="Standard">dal tuo silenzio enorme,</text:p>
      <text:p text:style-name="Standard">pien di tremanti stelle.</text:p>
      <text:p text:style-name="Standard">Piú nulla in cuor mi sento,</text:p>
      <text:p text:style-name="Standard">nulla la mente pensa,</text:p>
      <text:p text:style-name="Standard">e nella meraviglia</text:p>
      <text:p text:style-name="Standard">di quest'insolit'ora,</text:p>
      <text:p text:style-name="Standard">l'alma, che pur non crede</text:p>
      <text:p text:style-name="Standard">a nume alcuno - cede</text:p>
      <text:p text:style-name="Standard">al tuo potere, e adora.</text:p>
      <text:p text:style-name="Standard">Dunque son fatte a bene</text:p>
      <text:p text:style-name="Standard">quante son cose belle?</text:p>
      <text:p text:style-name="Standard">Folle non è desio</text:p>
      <text:p text:style-name="Standard">degli uomini la pace?</text:p>
      <text:p text:style-name="Standard">Oh come tutto tace,</text:p>
      <text:p text:style-name="Standard">e in Te fiducïosa,</text:p>
      <text:p text:style-name="Standard">in Te sicura dorme</text:p>
      <text:p text:style-name="Standard">la Terra nostra. Come</text:p>
      <text:p text:style-name="Standard"><text:soft-page-break/>una fiorente figlia</text:p>
      <text:p text:style-name="Standard">di sotto l'amorosa</text:p>
      <text:p text:style-name="Standard">custodia de la madre,</text:p>
      <text:p text:style-name="Standard">che l'adorate chiome,</text:p>
      <text:p text:style-name="Standard">le sembianze leggiadre</text:p>
      <text:p text:style-name="Standard">con l'alito le sfiora;</text:p>
      <text:p text:style-name="ultimo">ella in te, Notte, dorme.</text:p>
      <text:p text:style-name="Standard">Sognano al dolce lume</text:p>
      <text:p text:style-name="Standard">degli astri i mille fiori?</text:p>
      <text:p text:style-name="Standard">Se sognano, un bel sogno</text:p>
      <text:p text:style-name="Standard">dee certo esser il loro.</text:p>
      <text:p text:style-name="P15">Mandan sí freschi odori...</text:p>
      <text:p text:style-name="Standard">Felici i fiori! - Un nume</text:p>
      <text:p text:style-name="Standard">che venga a vigilare,</text:p>
      <text:p text:style-name="Standard">la bianca Luna or pare,</text:p>
      <text:p text:style-name="Standard">tarda dei colli fuori</text:p>
      <text:p text:style-name="Standard">sorgente. Oh come il raggio</text:p>
      <text:p text:style-name="Standard">suo mite, nel baciare</text:p>
      <text:p text:style-name="Standard">le palpitanti foglie,</text:p>
      <text:p text:style-name="Standard">in onda di rugiada</text:p>
      <text:p text:style-name="Standard">purissima si scioglie!</text:p>
      <text:p text:style-name="Standard">Destasi la cicada</text:p>
      <text:p text:style-name="Standard">a gloriar co'l canto</text:p>
      <text:p text:style-name="Standard">de la Diva il passaggio;</text:p>
      <text:p text:style-name="Standard">e i fiori a farle omaggio</text:p>
      <text:p text:style-name="Standard">anch'essi, dormigliosi,</text:p>
      <text:p text:style-name="Standard"><text:soft-page-break/>sorgono in loro stelo.</text:p>
      <text:p text:style-name="Standard">Or tutto, terra e cielo,</text:p>
      <text:p text:style-name="Standard">ravvivasi, in un solo</text:p>
      <text:p text:style-name="Standard">palpito immenso: freme</text:p>
      <text:p text:style-name="Standard">l'aura argentina, il suolo</text:p>
      <text:p text:style-name="Standard">par che respiri, e insieme</text:p>
      <text:p text:style-name="Standard">tutte le foglie un coro</text:p>
      <text:p text:style-name="Standard">bisbiglian senza posa,</text:p>
      <text:p text:style-name="Standard">dicendosi qualcosa</text:p>
      <text:p text:style-name="Standard">non chiara a noi, ma a loro</text:p>
      <text:p text:style-name="Standard">intelligibil solo.</text:p>
      <text:p text:style-name="Standard">Tra lor mi sdrajo, e i fiori</text:p>
      <text:p text:style-name="Standard">piegansi curïosi</text:p>
      <text:p text:style-name="Standard">intorno, a rimirarmi.</text:p>
      <text:p text:style-name="Standard">E di vedere or parmi,</text:p>
      <text:p text:style-name="Standard">guardando gli astri d'oro,</text:p>
      <text:p text:style-name="Standard">via pei silenzïosi</text:p>
      <text:p text:style-name="Standard">spazi fuggir gioconda</text:p>
      <text:p text:style-name="Standard">la Terra, e ai cieli un'onda</text:p>
      <text:p text:style-name="Standard">sparger di fiori e cori</text:p>
      <text:p text:style-name="Standard">festevoli - mi pare</text:p>
      <text:p text:style-name="Standard">d'udir di Lei sonori</text:p>
      <text:p text:style-name="ultimo">i cieli ampi echeggiare.</text:p>
      <text:p text:style-name="numero"><text:span text:style-name="Titolo_20_9_20_Carattere">XXII</text:span></text:p>
      <text:p text:style-name="Standard">A l'aura del tramonto</text:p>
      <text:p text:style-name="Standard"><text:soft-page-break/>incendiata e chiusa,</text:p>
      <text:p text:style-name="Standard">con vol leggiero e pronto</text:p>
      <text:p text:style-name="Standard">la lodola, com'usa,</text:p>
      <text:p text:style-name="Standard">trillando a piena gola,</text:p>
      <text:p text:style-name="Standard">si leva in alto, e chiama</text:p>
      <text:p text:style-name="Standard">per la campagna sola</text:p>
      <text:p text:style-name="Standard">le socie, a mutar loco.</text:p>
      <text:p text:style-name="Standard">Sotto il languente foco</text:p>
      <text:p text:style-name="Standard">del ciel si stende il piano</text:p>
      <text:p text:style-name="Standard">silenzïoso e verde;</text:p>
      <text:p text:style-name="Standard">una lucente lama</text:p>
      <text:p text:style-name="Standard">d'acqua lo fende, ed ogni</text:p>
      <text:p text:style-name="Standard">sua lieve orma gemendo,</text:p>
      <text:p text:style-name="Standard">or qua or là volgendo</text:p>
      <text:p text:style-name="Standard">tra l'erbe in fior si perde.</text:p>
      <text:p text:style-name="Standard">Trema ne l'aria un lieve</text:p>
      <text:p text:style-name="Standard">canto lontano, e arcana</text:p>
      <text:p text:style-name="Standard">spande mestizia intorno:</text:p>
      <text:p text:style-name="Standard">placido muore il giorno,</text:p>
      <text:p text:style-name="Standard">e il canto pio riceve,</text:p>
      <text:p text:style-name="Standard">che ognor piú s'allontana.</text:p>
      <text:p text:style-name="Standard">C'è in lui, pare, una pena</text:p>
      <text:p text:style-name="Standard">troppo grave a soffrire;</text:p>
      <text:p text:style-name="Standard">ma insieme una serena</text:p>
      <text:p text:style-name="Standard">sommessïone al fato</text:p>
      <text:p text:style-name="Standard">composta da la fede:</text:p>
      <text:p text:style-name="Standard"><text:soft-page-break/>la calma che si vede</text:p>
      <text:p text:style-name="Standard">in un corpo malato</text:p>
      <text:p text:style-name="Standard">quando sta per morire.</text:p>
      <text:p text:style-name="Standard">Seguiam la passeggiera</text:p>
      <text:p text:style-name="Standard">voce che chiama. I fiori</text:p>
      <text:p text:style-name="Standard">qui muojon tutti or mai;</text:p>
      <text:p text:style-name="Standard">son morti i mesi gaj,</text:p>
      <text:p text:style-name="Standard">scende fredda la sera,</text:p>
      <text:p text:style-name="Standard">ed anche tu mi muori,</text:p>
      <text:p text:style-name="ultimo">estro di primavera.</text:p>
      <text:p text:style-name="P148">Bonn am Rhei, nella primavera del l890</text:p>
      <text:p text:style-name="P129">APPENDICE A “PASQUA Dl GEA”</text:p>
      <text:p text:style-name="Standard">“Eterno eterno eterno!”</text:p>
      <text:p text:style-name="Standard">susurran l'aure in torno,</text:p>
      <text:p text:style-name="Standard">quasi oppressanti. “Eterno!”</text:p>
      <text:p text:style-name="Standard">ripete il vasto Reno</text:p>
      <text:p text:style-name="Standard">fluendo senza posa.</text:p>
      <text:p text:style-name="Standard">“ Eterno eterno eterno!”</text:p>
      <text:p text:style-name="Standard">chiede ogni viva cosa.</text:p>
      <text:p text:style-name="Standard">Io vo, sconvolto il seno</text:p>
      <text:p text:style-name="Standard">da un rompere improvviso</text:p>
      <text:p text:style-name="Standard">d'affetti novi, pieno</text:p>
      <text:p text:style-name="Standard">d'accese idee la mente;</text:p>
      <text:p text:style-name="Standard">non lieto, e pur ridente</text:p>
      <text:p text:style-name="Standard"><text:soft-page-break/>di strani sogni il viso.</text:p>
      <text:p text:style-name="Standard">Dove? io non so, ma avanti</text:p>
      <text:p text:style-name="Standard">verso la morte, forse;</text:p>
      <text:p text:style-name="Standard">forse in braccio a l'amore;</text:p>
      <text:p text:style-name="Standard">saprò forse tra poco</text:p>
      <text:p text:style-name="Standard">il gran Segreto. Avanti!</text:p>
      <text:p text:style-name="Standard">Non mai si ratto corse</text:p>
      <text:p text:style-name="Standard">su noi lo stuol de l'ore;</text:p>
      <text:p text:style-name="Standard">non mai si viva apparve</text:p>
      <text:p text:style-name="Standard">ad occhio uman la terra;</text:p>
      <text:p text:style-name="Standard">né mai con tanto foco</text:p>
      <text:p text:style-name="Standard">vegliaronla le stelle.</text:p>
      <text:p text:style-name="Standard">Questa è magica sera;</text:p>
      <text:p text:style-name="Standard">questo, novel ritorno</text:p>
      <text:p text:style-name="Standard">di gaja primavera</text:p>
      <text:p text:style-name="Standard">sarà per me fatale.</text:p>
      <text:p text:style-name="Standard">In van le antiche larve</text:p>
      <text:p text:style-name="Standard">di nostra poesia,</text:p>
      <text:p text:style-name="Standard">e de le forme belle</text:p>
      <text:p text:style-name="Standard">l'armonïosa vita</text:p>
      <text:p text:style-name="Standard">chiama a compor la guerra</text:p>
      <text:p text:style-name="Standard">dei paventosi affetti</text:p>
      <text:p text:style-name="Standard">la vaga fantasia.</text:p>
      <text:p text:style-name="Standard">Qui è 'l coro trïonfale,</text:p>
      <text:p text:style-name="Standard">il formidabil coro</text:p>
      <text:p text:style-name="Standard">de le reali forme,</text:p>
      <text:p text:style-name="Standard"><text:soft-page-break/>possenti ne la loro</text:p>
      <text:p text:style-name="Standard">integrità vitale.</text:p>
      <text:p text:style-name="Standard">Qui l'anima è rapita</text:p>
      <text:p text:style-name="Standard">dal grande multiforme</text:p>
      <text:p text:style-name="Standard">trionfo degli aspetti;</text:p>
      <text:p text:style-name="Standard">e preso a forza io sono</text:p>
      <text:p text:style-name="Standard">e a tutto m'abbandono,</text:p>
      <text:p text:style-name="Standard">e del tutto divento:</text:p>
      <text:p text:style-name="Standard">Mortal cosa non scrivo,</text:p>
      <text:p text:style-name="Standard">che l'infinito io sento,</text:p>
      <text:p text:style-name="ultimo">sento l'eterno - e vivo.</text:p>
      <text:list xml:id="list38525527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24"><text:bookmark-start text:name="romanzi"/><text:span text:style-name="T1">ELEGIE ROMANE </text:span><text:bookmark-end text:name="romanzi"/><text:span text:style-name="T4">DI GOETH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">A UGO FLERES</text:p>
      <text:p text:style-name="Standard">Quando a la boreal nebbia che stese,</text:p>
      <text:p text:style-name="Standard">lunga stagion, sui miei piú caldi amori</text:p>
      <text:p text:style-name="Standard">sua grigia notte, ai nordici rigori</text:p>
      <text:p text:style-name="ultimo">volsi le spalle, e alfin del mio paese</text:p>
      <text:p text:style-name="Standard">il chiaro ciel rividi e gli splendori,</text:p>
      <text:p text:style-name="Standard">nel sorriso d'april, diletto mese;</text:p>
      <text:p text:style-name="Standard">da la dolcezza che nel cor mi scese</text:p>
      <text:p text:style-name="ultimo">sbocciar gli affetti, come tanti fiori.</text:p>
      <text:p text:style-name="Standard">E Roma salutai con la possente</text:p>
      <text:p text:style-name="Standard">voce del Vate, che oblio piú non teme,</text:p>
      <text:p text:style-name="Standard">teco volgendo l'Elegia ridente,</text:p>
      <text:p text:style-name="Standard">Ugo, e i nostri pensier con insueta</text:p>
      <text:p text:style-name="Standard">corrispondenza rifletteano insieme</text:p>
      <text:p text:style-name="ultimo">i giocondi fantasmi del Poeta.</text:p>
      <text:p text:style-name="P6">Wie wir einst so glücklich waren!</text:p>
      <text:p text:style-name="P18">Müssen's jetzt durch euch erfahen.</text:p>
      <text:p text:style-name="P139"><text:span text:style-name="Titolo_20_9_20_Carattere">I</text:span></text:p>
      <text:p text:style-name="Standard">Ditemi, o pietre! parlatemi, eccelsi palagi!</text:p>
      <text:p text:style-name="ultimo">Date una voce, o vie! Né tu ti scuoti, o genio?</text:p>
      <text:p text:style-name="Standard">Sí, qui un'anima ha tutto, fra queste divine tue mura,</text:p>
      <text:p text:style-name="ultimo">eterna Roma! tace sol per me tutto ancora.</text:p>
      <text:p text:style-name="Standard">Oh, chi sa bisbigliarmi a quale finestra la Bella,</text:p>
      <text:p text:style-name="ultimo">che l'ardor mio ristori, scorger io debba un giorno?</text:p>
      <text:p text:style-name="Standard">Né so per quali vie farò sacrificio poi sempre,</text:p>
      <text:p text:style-name="ultimo">a lei, da lei movendo, del prezioso tempo?</text:p>
      <text:p text:style-name="Standard">Tuttor chiese e palagi, rovine contemplo e colonne,</text:p>
      <text:p text:style-name="ultimo">qual chi prudente voglia trar del viaggio un frutto.</text:p>
      <text:p text:style-name="Standard">Pur sarà breve; poi solo, poi unico tempio,</text:p>
      <text:p text:style-name="ultimo">d'Amore il tempio, l'iniziato accolga.</text:p>
      <text:p text:style-name="Standard">In vero, o Roma, un mondo sei tu; ma pur senza l'amore</text:p>
      <text:p text:style-name="ultimo">non saria mondo il mondo, e nemmen Roma, Roma.</text:p>
      <text:p text:style-name="numero"><text:span text:style-name="Titolo_20_9_20_Carattere">II</text:span></text:p>
      <text:p text:style-name="Standard">Chi vi pare onorate, chè in salvo ora alfine son io!</text:p>
      <text:p text:style-name="ultimo"><text:soft-page-break/>Belle dame e messeri del sopraffino mondo,</text:p>
      <text:p text:style-name="Standard">del cugin, de lo zio, de le vecchie cugine chiedete</text:p>
      <text:p text:style-name="ultimo">e de le zie; poi segua gioco insulso a le ciance.</text:p>
      <text:p text:style-name="Standard">Ite con dio pur voi che in piccoli e grandi convegni</text:p>
      <text:p text:style-name="ultimo">spesso m'avete quasi a disperar condotto!</text:p>
      <text:p text:style-name="Standard">E ogni concetto politico e vacuo ridite</text:p>
      <text:p text:style-name="ultimo">che il forestier con rabbia per tutta Europa insegue.</text:p>
      <text:p text:style-name="Standard">Cosí la canzonetta <text:span text:style-name="T15">Malbrough</text:span> inseguiva l'Inglese</text:p>
      <text:p text:style-name="ultimo">da Parigi a Livorno, poi da Livorno a Roma,</text:p>
      <text:p text:style-name="P25">e giú giú fino a Napoli, e avesse anche Smirne raggiunto,</text:p>
      <text:p text:style-name="ultimo">là di <text:span text:style-name="T15">Malbrough</text:span> il canto, l'avria <text:span text:style-name="T15">Malbrough</text:span> accolto!</text:p>
      <text:p text:style-name="P20">Ed anche a me, finora, cosí da per tutto è toccato</text:p>
      <text:p text:style-name="ultimo">d'udir garrire sovraintendenti e popolo.</text:p>
      <text:p text:style-name="P20">Ma non sí tosto or voi potrete l'asilo scoprire,</text:p>
      <text:p text:style-name="ultimo">cui con regal tutela, Amore, il re, m'offerse.</text:p>
      <text:p text:style-name="P20">Ei qui de l'ali sue mi copre; l'amata non teme,</text:p>
      <text:p text:style-name="ultimo">romanamente fatta, l'ira del Gallo audace;</text:p>
      <text:p text:style-name="P20">né nuove mai mi chiede di quel che si dice;</text:p>
      <text:p text:style-name="ultimo">ma spia de l'uom, cui si confece, premurosa, il desio.</text:p>
      <text:p text:style-name="P20"><text:soft-page-break/>Ella piacesi in lui, nel libero e forte straniero,</text:p>
      <text:p text:style-name="ultimo">che di monti e di neve parla e di lignee case;</text:p>
      <text:p text:style-name="P20">riarde de la fiamma che accese nel petto di lui,</text:p>
      <text:p text:style-name="ultimo">si rallegra ch'ei l'oro, come il roman, non curi.</text:p>
      <text:p text:style-name="P20">Meglio ha la mensa adesso fornita, ed abondan le vesti,</text:p>
      <text:p text:style-name="ultimo">né manca la vettura per il teatro, a sera.</text:p>
      <text:p text:style-name="P20">Madre e figlia son liete de l'ospite lor boreale,</text:p>
      <text:p text:style-name="ultimo">ed il barbaro domina romani lombi e seno.</text:p>
      <text:p text:style-name="numero"><text:span text:style-name="Titolo_20_9_20_Carattere">III</text:span></text:p>
      <text:p text:style-name="P20">Non ti rimorda, o cara, che a me cosí presto ti sia</text:p>
      <text:p text:style-name="ultimo">abbandonata! oh credi, di te non penso io male.</text:p>
      <text:p text:style-name="P20">In vario modo agiscon gli strali d'amor; l'uno punge,</text:p>
      <text:p text:style-name="ultimo">e del tossico lento per anni inferma il cuore;</text:p>
      <text:p text:style-name="P20">forte impennato l'altro, con taglio di fresco temprato,</text:p>
      <text:p text:style-name="ultimo">penetra le midolle, incendia ratto il sangue.</text:p>
      <text:p text:style-name="P20">La brama a lo sguardo seguia negli eroici tempi,</text:p>
      <text:p text:style-name="ultimo">quando amavano i numi; il possesso, a la brama.</text:p>
      <text:p text:style-name="P20">E credi ch'abbia a lungo la Dea d'amor meditato,</text:p>
      <text:p text:style-name="ultimo">quando nel bosco ideo le piacque prima Anchise?</text:p>
      <text:p text:style-name="P20"><text:soft-page-break/>Se Luna il bel pastore avesse indugiato a baciare,</text:p>
      <text:p text:style-name="ultimo">oh, svegliato l'avrebbe, invida, Aurora, tosto.</text:p>
      <text:p text:style-name="P20">Ero a la grande festa Leandro guardò; prontamente</text:p>
      <text:p text:style-name="ultimo">lanciossi il caldo amante giú, nei notturni flutti.</text:p>
      <text:p text:style-name="P20">Rea Silvia al Tebro s'avvia, la vergin regale,</text:p>
      <text:p text:style-name="ultimo">per attinger de l'acqua, e la sorprende il Nume.</text:p>
      <text:p text:style-name="P20">Cosi Marte s'avea figliuoli! Una lupa i gemelli</text:p>
      <text:p text:style-name="ultimo">nutre, e si chiama Roma la sovrana del mondo.</text:p>
      <text:p text:style-name="numero"><text:span text:style-name="Titolo_20_9_20_Carattere">IV</text:span></text:p>
      <text:p text:style-name="P20">Noi siam divoti amanti, noi tutti i demòni adoriamo,</text:p>
      <text:p text:style-name="ultimo">raccolti, ed ogni nume preghiam propizio a noi.</text:p>
      <text:list xml:id="list38535145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341">Vincitori romani, cosi v'uguagliamo! Agli Dei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ultimo">d'ogni parte del mondo voi profferiste asilo,</text:p>
      <text:p text:style-name="Text_20_body">neri e duri l'Egizio gli avesse d'antico basalto,</text:p>
      <text:p text:style-name="ultimo">o fuor del marmo il Greco candidi e belli espressi.</text:p>
      <text:p text:style-name="P20">Pur non provoca a sdegno gli eterni, se ad una Celeste</text:p>
      <text:p text:style-name="ultimo">con preferenza offriamo olibano piú caro.</text:p>
      <text:p text:style-name="P20">Sí, noi vi siam fedeli, persiston le nostre preghiere;</text:p>
      <text:p text:style-name="ultimo">ma il perpetuo servizio a un'Unica è sacrato.</text:p>
      <text:p text:style-name="P20"><text:soft-page-break/>Accorti, lieti e serî, noi feste segrete facciamo,</text:p>
      <text:p text:style-name="ultimo">che ad ogni iniziato il silenzio s'addice.</text:p>
      <text:p text:style-name="P20">Prima attrarrem l'Erinni per truci azioni su noi,</text:p>
      <text:p text:style-name="ultimo">o piú tosto oseremo patir di Giove irato</text:p>
      <text:p text:style-name="P20">su una rupe o su ruota volubile il duro giudicio,</text:p>
      <text:p text:style-name="ultimo">che a l'incantevol rito sottrar l'animo nostro.</text:p>
      <text:p text:style-name="P20">Occasion si noma la diva - a conoscerla tosto</text:p>
      <text:p text:style-name="ultimo">imparate! - A voi spesso in varia guisa appare.</text:p>
      <text:p text:style-name="P20">Esser potrebbe figlia di Proteo, con Teti creata,</text:p>
      <text:p text:style-name="ultimo">da le cui varie astuzie fur molti eroi gabbati.</text:p>
      <text:p text:style-name="P20">Ora cosí la figlia i timidi inganna e gli sciocchi;</text:p>
      <text:p text:style-name="ultimo">gioca coi pigri sempre, i vigilanti fugge.</text:p>
      <text:p text:style-name="P20">Sol volentieri a l'uomo si dona ch'è pronto e operoso;</text:p>
      <text:p text:style-name="ultimo">benigna ella è per lui, tenera, allegra e cara.</text:p>
      <text:p text:style-name="P20">Ed a me pure apparve qual bruna fanciulla una volta:</text:p>
      <text:p text:style-name="ultimo">scuro cadeale e ricco giú per la fronte il crine,</text:p>
      <text:p text:style-name="P20">al sottil collo intorno torcevansi riccioli brevi,</text:p>
      <text:p text:style-name="ultimo">e le ondeggiava in capo la scarmigliata chioma.</text:p>
      <text:p text:style-name="P20">Non io la disconobbi: ghermii la sollecita, e amplessi</text:p>
      <text:p text:style-name="ultimo">e baci ella con pronta docilità mi rese.</text:p>
      <text:p text:style-name="P20"><text:soft-page-break/>Oh come fui beato! - Ma basta, quel tempo è fuggito,</text:p>
      <text:p text:style-name="ultimo">e allacciato da voi, romane treccie, or sono.</text:p>
      <text:p text:style-name="numero"><text:span text:style-name="Titolo_20_9_20_Carattere">V</text:span></text:p>
      <text:p text:style-name="P20">Lieto e ispirato or qui sul classico suolo mi sento,</text:p>
      <text:p text:style-name="ultimo">con forza piú gentile parlanmi qui due mondi.</text:p>
      <text:p text:style-name="P20">Qui seguo il consiglio, a l'opre mi do dei maggiori</text:p>
      <text:p text:style-name="ultimo">con premurosa mano,sempre con nuova gioja</text:p>
      <text:p text:style-name="P20">Però le notti amore mi tiene altrimenti occupato.</text:p>
      <text:p text:style-name="ultimo">Dotto a metà divengo, ma lieto al doppio sono.</text:p>
      <text:p text:style-name="P20">E non m'èduco forse spiando del seno leggiadro</text:p>
      <text:p text:style-name="ultimo">le forme, e via guidando la mano giú per l'anca?</text:p>
      <text:p text:style-name="P20">Bene allor prima intendo il marmo; pensando comparo,</text:p>
      <text:p text:style-name="ultimo">con toccante occhio vedo, con man veggente tocco.</text:p>
      <text:p text:style-name="P20">Che se la Bella poi mi ruba qualche ora del giorno,</text:p>
      <text:p text:style-name="ultimo">ore mi dà la notte, che compensanmi a pieno.</text:p>
      <text:p text:style-name="P20">Non si bacia già sempre, si fan pur dei savi discorsi;</text:p>
      <text:p text:style-name="ultimo">e s'ella al sonno cede, medito io molto allora.</text:p>
      <text:p text:style-name="P20">E spesso a lei scandito con agile man su le terga</text:p>
      <text:p text:style-name="ultimo">ho l'esametro, e spesso ho in braccio a lei rimato.</text:p>
      <text:p text:style-name="P20"><text:soft-page-break/>Ella alita dolce, nel sonno leggiero, e nel fondo</text:p>
      <text:p text:style-name="ultimo">piú segreto del petto l'alito suo m'infoca.</text:p>
      <text:p text:style-name="P20">Attizza Amor frattanto la lampa, e ripensa quel tempo,</text:p>
      <text:p text:style-name="ultimo">che ai triunviri suoi rendea servigio uguale.</text:p>
      <text:p text:style-name="numero"><text:span text:style-name="Titolo_20_9_20_Carattere">VI</text:span></text:p>
      <text:p text:style-name="P20">“Come puoi tu, crudele, con tali parole accorarmi?</text:p>
      <text:p text:style-name="ultimo">Parlan sí amari e duri forse tra voi gli amanti?</text:p>
      <text:p text:style-name="P20">Se la gente m'accusa, io debbo patirlo! e alcun poco</text:p>
      <text:p text:style-name="ultimo">non sono io forse in colpa? Ah sí, ma con te solo!</text:p>
      <text:p text:style-name="P20">A l'invida vicina quest'abiti or provano appieno,</text:p>
      <text:p text:style-name="ultimo">che piú non piange chiusa la vedova il marito.</text:p>
      <text:p text:style-name="P20">Non sei spesso, imprudente, al lume di luna venuto,</text:p>
      <text:p text:style-name="ultimo">in mantel bigio, e dietro tagliato a tondo il crine?</text:p>
      <text:p text:style-name="P20">Per gioco non ti sei d'abate financo vestito?</text:p>
      <text:p text:style-name="ultimo">Un prelato! e sia pure; ma tu il prelato sei.</text:p>
      <text:p text:style-name="P114">Ne la Roma papale è appena da credersi:</text:p>
      <text:p text:style-name="ultimo">ebbene, ti giuro che mai prete d'un bacio mio fu lieto.</text:p>
      <text:p text:style-name="P20">Ero povera e tenera, a' vil seduttori ben nota;</text:p>
      <text:p text:style-name="ultimo">e il Falconieri spesso m'ha fissato negli occhi,</text:p>
      <text:p text:style-name="P24"><text:soft-page-break/>ed un mezzan d'Albani con ricche, oh ben ricche profferte</text:p>
      <text:p text:style-name="ultimo">ora ad Ostia ora a Quattro Fontane m'ha allettato.</text:p>
      <text:p text:style-name="P20">Ma chi poi non andò fu la giovine. In odio cordiale</text:p>
      <text:p text:style-name="ultimo">ho sempre avuto rosse e violette calze.</text:p>
      <text:p text:style-name="P20">Chè il padre a noi diceva: "Alfin rimarrete ingannate!"</text:p>
      <text:p text:style-name="ultimo">Se ben piú a la leggiera prendesse ciò la madre.</text:p>
      <text:p text:style-name="P20">Ecco, e mi trovo alfine davvero ingannata! Tu fai</text:p>
      <text:p text:style-name="ultimo">or con me queste scene perché a lasciarmi pensi.</text:p>
      <text:p text:style-name="P20">Va' pur! che de le donne non siete voi degni! Il bambino</text:p>
      <text:p text:style-name="ultimo">noi sotto il cuor portiamo, e cosí pur la fede;</text:p>
      <text:p text:style-name="P20">ma voi, ma voi col vostro vigore e le brame scotete</text:p>
      <text:p text:style-name="ultimo">anche l'amore, appena sazio è de' nostri amplessi!”</text:p>
      <text:p text:style-name="P20">Cosi parlò la Bella, e trasse di seggiola il bimbo;</text:p>
      <text:p text:style-name="ultimo">baciando al cor lo strinse, e sgorgò pianto al guardo.</text:p>
      <text:p text:style-name="P20">Con qual vergogna io vidi che il vile sparlar de la gente</text:p>
      <text:p text:style-name="ultimo">per me offender potesse quest'immagine cara!</text:p>
      <text:p text:style-name="P20">Solo un istante il fuoco s'oscura e vapora, se l'acqua</text:p>
      <text:p text:style-name="ultimo">d'improvviso lo copra e n'estingua la bragia;</text:p>
      <text:p text:style-name="P20">ma ratta questa si purga, urge il torbo vapore,</text:p>
      <text:p text:style-name="ultimo">e leva in alto, ardendo, nuova e piú forte fiamma.</text:p>
      <text:p text:style-name="numero"><text:soft-page-break/><text:span text:style-name="Titolo_20_9_20_Carattere">VII</text:span></text:p>
      <text:p text:style-name="P20">Come lieto mi sento qui in Roma! Ripenso quel tempo,</text:p>
      <text:p text:style-name="ultimo">in cui laggiú, nel norte, grigio opprimeami il giorno.</text:p>
      <text:p text:style-name="P20">Torbido il cielo e grave sul capo pesavami, e muto</text:p>
      <text:p text:style-name="ultimo">di colore e di forma stendeasi intorno il mondo.</text:p>
      <text:p text:style-name="P20">Ed io su me spiando de l'animo ognora scontento</text:p>
      <text:p text:style-name="ultimo">la fosca via, cadevo muto sui miei pensieri.</text:p>
      <text:p text:style-name="P20">Chiara di stelle splende la notte vibrante di suoni:</text:p>
      <text:p text:style-name="ultimo">piú che nordico sole fulge per me la luna.</text:p>
      <text:p text:style-name="P20">Oh qual toccò letizia a me morituro! E non sogno?</text:p>
      <text:p text:style-name="ultimo">M'accoglie ospite, o Giove, l'ambrosio regno tuo?</text:p>
      <text:p text:style-name="P20">Ah, qui mi prostro e tendo le supplici mani</text:p>
      <text:p text:style-name="P150">piangendo ai tuoi ginocchi. Teco mi togli, o Xenio Giove!</text:p>
      <text:p text:style-name="P20">Come qui penetrassi non so piú ridire; prese Ebe</text:p>
      <text:p text:style-name="ultimo">il pellegrino, e dentro questa reggia m'indusse.</text:p>
      <text:p text:style-name="P20">Le avevi forse ingiunto d'addurti qui sopra un eroe?</text:p>
      <text:p text:style-name="ultimo">La Bella errò? Perdona! Fa' che l' error mi giovi!</text:p>
      <text:p text:style-name="P20">Erra anche lei Fortuna, tua figlia! Ella i doni piú ricchi</text:p>
      <text:p text:style-name="ultimo">pàrte, come fanciulla che a legge abbia il talento.</text:p>
      <text:p text:style-name="P20"><text:soft-page-break/>Sei tu l'ospital nume? Oh allor non scacciare l'amico</text:p>
      <text:p text:style-name="ultimo">ospite da l'Olimpo giú su la terra ancora!</text:p>
      <text:p text:style-name="P20">“Oh dove mai, poeta, te'n vaghi con l'estro?” - Perdono!</text:p>
      <text:p text:style-name="ultimo">Il Campidoglio augusto è a te secondo Olimpo.</text:p>
      <text:p text:style-name="P20">Qui mi sopporta, o Giove; ed Ermes piú tardi, radendo</text:p>
      <text:p text:style-name="ultimo">di Cestio il monumento, lieve mi guidi a l'Orco.</text:p>
      <text:p text:style-name="numero"><text:span text:style-name="Titolo_20_9_20_Carattere">VIII</text:span></text:p>
      <text:p text:style-name="P20">Se mi dici, o diletta, che tu da bambina non eri</text:p>
      <text:p text:style-name="ultimo">cara ad alcuno, e in uggia t'avea la madre istessa,</text:p>
      <text:p text:style-name="P20">finché di corpo e d'anni non fosti cresciuta; ti credo.</text:p>
      <text:p text:style-name="ultimo">Piacemi imaginarti una fanciulla strana.</text:p>
      <text:p text:style-name="P20">Forma e colore pur mancano al fior de la vite,</text:p>
      <text:p text:style-name="ultimo">ma il grappolo, maturo, uomini e Dei ristora.</text:p>
      <text:p text:style-name="numero"><text:span text:style-name="Titolo_20_9_20_Carattere">IX</text:span></text:p>
      <text:p text:style-name="P20">Arde del villereccio, gregal focolare la fiamma,</text:p>
      <text:p text:style-name="ultimo">oh come presta splende, stride tra i secchi rami!</text:p>
      <text:p text:style-name="P20">Questa sera m'allegra di piú; perché prima che il fascio</text:p>
      <text:p text:style-name="ultimo">si strugga in bragia e sotto la cenere si pieghi,</text:p>
      <text:p text:style-name="P20">verrà la mia fanciulla. Allora fiammeggino i tizzi,</text:p>
      <text:p text:style-name="ultimo"><text:soft-page-break/>splendida a noi sia festa la temperata notte.</text:p>
      <text:p text:style-name="P20">Ella diman si leva per tempo dal letto d'amore,</text:p>
      <text:p text:style-name="ultimo">e nuove fiamme, pronta, da la cenere desta.</text:p>
      <text:p text:style-name="P20">Poiché tra gli altri doni Amore le dié di svegliare</text:p>
      <text:p text:style-name="ultimo">la gioja, come prima, quasi in cener, s'attuti.</text:p>
      <text:p text:style-name="numero"><text:span text:style-name="Titolo_20_9_20_Carattere">X</text:span></text:p>
      <text:p text:style-name="P20">Federico, Alessandro, Enrico, Cesare, i Grandi,</text:p>
      <text:p text:style-name="ultimo">lieti metà darebber de l'acquistata gloria,</text:p>
      <text:p text:style-name="P20">s'io potessi una notte concedere a ognun questo letto.</text:p>
      <text:p text:style-name="ultimo">Ma, ahimè, le ferrea tiene possa de l'Orco i grami.</text:p>
      <text:p text:style-name="P20">Godi, o vivente, dunque, del posto che Amor ti riscalda,</text:p>
      <text:p text:style-name="ultimo">pria che il fuggente piede ti bagni orrendo Lete.</text:p>
      <text:p text:style-name="numero"><text:span text:style-name="Titolo_20_9_20_Carattere">XI</text:span></text:p>
      <text:p text:style-name="P20">A voi, Grazie, depone le poche sue carte un poeta</text:p>
      <text:p text:style-name="ultimo">sul puro altare, e foglie di rosa insiem depone,</text:p>
      <text:p text:style-name="P20">con sicura fiducia. L'artefice è lieto del suo</text:p>
      <text:p text:style-name="ultimo">studio se intorno sempre un Pantheon gli sembri.</text:p>
      <text:p text:style-name="P20">La diva fronte Giove reclina, l'innalza Giunone;</text:p>
      <text:p text:style-name="ultimo">Febo s'avanza e scuote l'inanellato capo;</text:p>
      <text:p text:style-name="P20"><text:soft-page-break/>guarda austera Minerva, ed Ermete, agile nume,</text:p>
      <text:p text:style-name="ultimo">volge sottecchi il guardo, tenero e furbo a un tempo.</text:p>
      <text:p text:style-name="P20">Ma al sognatore, al molle Diòniso manda Citera</text:p>
      <text:p text:style-name="ultimo">sguardi di dolce brama, umidi ancor nel marmo.</text:p>
      <text:p text:style-name="P28">Lieta la Dea ricorda gli amplessi, e par chiedagli: Accanto</text:p>
      <text:p text:style-name="ultimo">a noi l'inclito figlio non dovria pur sedere?</text:p>
      <text:p text:style-name="numero"><text:span text:style-name="Titolo_20_9_20_Carattere">XII</text:span></text:p>
      <text:p text:style-name="P20">Odi, o diletta, l'allegro rumore che viene</text:p>
      <text:p text:style-name="ultimo">da la Flaminia via? Son mietitori; vanno</text:p>
      <text:p text:style-name="P20">lontano, a le lor case, falciata la messe al romano,</text:p>
      <text:p text:style-name="ultimo">che di sua man non degna a Cerere intrecciare</text:p>
      <text:p text:style-name="P20">un serto. Non piú feste or vengono offerte a la Dea,</text:p>
      <text:p text:style-name="ultimo">che de la ghianda invece dié 'l grano aureo per vitto.</text:p>
      <text:p text:style-name="P20">Celebriam la festa con gioja, in segreto, or noi due!</text:p>
      <text:p text:style-name="ultimo">Son pur due soli amanti un popolo adunato.</text:p>
      <text:p text:style-name="P20">Udisti mai, diletta, parlar di quel mistico rito,</text:p>
      <text:p text:style-name="ultimo">che qui d'Eleusi prima il vincitor seguia?</text:p>
      <text:p text:style-name="P20">Greci l'istituirono, e Greci soltanto, pur entro</text:p>
      <text:p text:style-name="ultimo">Roma, chiamaron sempre: “Accorrete a la sacra.</text:p>
      <text:p text:style-name="P26"><text:soft-page-break/>notte!” - Il profan fuggiva; tremava il novizio aspettante,</text:p>
      <text:p text:style-name="ultimo">in bianca veste, segno di purità, ravvolto.</text:p>
      <text:p text:style-name="P20">Meravigliato errava per cerchi di strane figure</text:p>
      <text:p text:style-name="ultimo">l'addotto, ed in un sogno parevagli ondeggiare.</text:p>
      <text:p text:style-name="P20">Ché al suolo ivi d'intorno torcevansi serpi, e serrati</text:p>
      <text:p text:style-name="ultimo">scrigni, cinte di spighe, traean fanciulle via.</text:p>
      <text:p text:style-name="P20">Con molta espressione gestian, mormorando preghiere,</text:p>
      <text:p text:style-name="ultimo">i sacerdoti; pieno d'ansia e timor l'alunno</text:p>
      <text:p text:style-name="P20">smaniava la luce. Sol dopo molteplici prove,</text:p>
      <text:p text:style-name="ultimo">quel che d’imagin rare chiudeva il cerchio sacro</text:p>
      <text:p text:style-name="P20">gli si rendea palese, qual fosse il mister, cioè come</text:p>
      <text:p text:style-name="ultimo">compiacente a un eroe Demetria già si diede,</text:p>
      <text:p text:style-name="P20">quando a Giason concesse, a l'alacre re dei Cretesi,</text:p>
      <text:p text:style-name="ultimo">il segreto divino de l'immortal suo corpo.</text:p>
      <text:p text:style-name="P20">Fu allor Creta felice! Gonfiossi di spighe il nuziale</text:p>
      <text:p text:style-name="ultimo">talamo de la Dea, la biada i campi oppresse.</text:p>
      <text:p text:style-name="P20">Ma il resto de la terra languia, ché l'ufficio suo bello</text:p>
      <text:p text:style-name="ultimo">nei gaudi de l'amore Cerere trascurava.</text:p>
      <text:p text:style-name="P20">Compreso di stupore l'alunno il racconto apprendea,</text:p>
      <text:p text:style-name="ultimo">e a l'eletta accennava - Intendi, or, cara, il cenno?</text:p>
      <text:p text:style-name="P20"><text:soft-page-break/>Un posticino sacro ombreggian quei mirti raccolti,</text:p>
      <text:p text:style-name="ultimo">né alcuna frode reca il gioir nostro al mondo.</text:p>
      <text:p text:style-name="numero"><text:span text:style-name="Titolo_20_9_20_Carattere">XIII</text:span></text:p>
      <text:p text:style-name="P28">Scaltro pur sempre è Amore, e chi gli s'affida è ingannato.</text:p>
      <text:p text:style-name="ultimo">Fecesi a me furtivo: “Per questa volta fede</text:p>
      <text:p text:style-name="P20">prestami ancor; leale son teco: la vita ed il canto,</text:p>
      <text:p text:style-name="ultimo">grato te'l riconosco, ad onorarmi hai speso.</text:p>
      <text:p text:style-name="P20">Vedi, ma fino a Roma io pur t'ho seguito, e vorrei</text:p>
      <text:p text:style-name="ultimo">anche in estranea terra a voglie tue prestarmi.</text:p>
      <text:p text:style-name="P20">Lagnasi il passeggiero, ch'ei trovi cattive locande;</text:p>
      <text:p text:style-name="ultimo">cui raccomanda Amore ottimo ospizio trova.</text:p>
      <text:p text:style-name="Standard">Tu con stupore ammiri rovine d'antichi edifici,</text:p>
      <text:p text:style-name="ultimo">e con senno trascorri questo sacrato spazio.</text:p>
      <text:p text:style-name="Standard">Fur maggiormente onori dei marmi i pregevoli avanzi</text:p>
      <text:p text:style-name="ultimo">in quegli studi sculti, ch'io visitai già tempo.</text:p>
      <text:p text:style-name="Standard">Queste figure io stesso plasmai! Me’l concedi; jattanza</text:p>
      <text:p text:style-name="ultimo">non è piú questa volta: ch’io dica il ver tu sai</text:p>
      <text:p text:style-name="Standard">Or tu men premuroso mi servi; e ove sono le belle</text:p>
      <text:p text:style-name="ultimo">forme, il fulgor, le tinte, che imaginavi pria?</text:p>
      <text:p text:style-name="Standard"><text:soft-page-break/>Pensi a crear di nuovo? Amico, la scuola dei Greci</text:p>
      <text:p text:style-name="ultimo">aperta è ancora: gli anni non chiudon quella porta.</text:p>
      <text:p text:style-name="Standard">Io che il maestro sono, son giovine eterno, ed i giovani</text:p>
      <text:p text:style-name="ultimo">amo. Saccente no! Gajo ti voglio! intendi?</text:p>
      <text:p text:style-name="Standard">Era nuovo l'antico, allor che vivean quei felici!</text:p>
      <text:p text:style-name="ultimo">Lieto or vivi, e l'antico in te cosí riviva.</text:p>
      <text:p text:style-name="P29">Donde argomento al canto hai tratto fin qui? non te 'l debbo</text:p>
      <text:p text:style-name="ultimo">dar io? l'amor soltanto t'insegna l'alto stile”.</text:p>
      <text:p text:style-name="Standard">Cosl parlò 'l sofista. Chi a lui contradice? io pur troppo</text:p>
      <text:p text:style-name="ultimo">ad obbedir son uso, quando il signor comanda. -</text:p>
      <text:p text:style-name="Standard">Perfidamente or tiene parola, presta anima al canto,</text:p>
      <text:p text:style-name="ultimo">ah, ma il tempo la forza rubami insieme e il senso.</text:p>
      <text:p text:style-name="Standard">Sguardi e strette di mano e baci e parole cordiali,</text:p>
      <text:p text:style-name="ultimo">sillabe preziose scambiansi due felici.</text:p>
      <text:p text:style-name="Standard">Divien ciancia il bisbiglio, soave discorso diviene</text:p>
      <text:p text:style-name="ultimo">il balbettio: tal inno senza metro dilegua.</text:p>
      <text:p text:style-name="Standard">Oh com'amica un tempo, Aurora, ti seppi a le Muse!</text:p>
      <text:p text:style-name="ultimo">Ha te pur forse, Aurora, il furbo Amor sedotta?</text:p>
      <text:p text:style-name="Standard">Or quale amica sua ti vedo apparirmi, e mi desti</text:p>
      <text:p text:style-name="ultimo">a l'ara sua di nuovo, per un festivo giorno.</text:p>
      <text:p text:style-name="Standard"><text:soft-page-break/>La copia dei suoi ricci mi trovo sul sen; la testina</text:p>
      <text:p text:style-name="ultimo">riposa e preme il braccio, che al collo suo si presta.</text:p>
      <text:p text:style-name="Standard">Oh qual dolce destarsi! serbate, o chete ore, il ricordo</text:p>
      <text:p text:style-name="ultimo">del piacere, che lieti cullando ci addormia.</text:p>
      <text:p text:style-name="Standard">Si muove ella nel sonno, s'abbassa sul largo del letto,</text:p>
      <text:p text:style-name="ultimo">svoltasi, ma pur sempre, ecco, la man mi tiene.</text:p>
      <text:p text:style-name="Standard">Sincero amore ci lega e fedele desio,</text:p>
      <text:p text:style-name="ultimo">di variar soltanto si riserbò la brama.</text:p>
      <text:p text:style-name="Standard">A una stretta di mano io veggo i begli occhi di nuovo</text:p>
      <text:p text:style-name="ultimo">aprirsi. Oh no! ch'io possa ancora un po' mirarla.</text:p>
      <text:p text:style-name="Standard">Non vi aprite! voi ebbro, confuso mi fate; rubate</text:p>
      <text:p text:style-name="ultimo">del puro contemplare a me presto il diletto.</text:p>
      <text:p text:style-name="Standard">O magnifiche forme! o come tornite le membra!</text:p>
      <text:p text:style-name="ultimo">Se Arianna, o Teseo, bella cosí dormia,</text:p>
      <text:p text:style-name="P27">come fuggisti? Oh bacia, Teseo, queste labbra! poi vanne.</text:p>
      <text:p text:style-name="ultimo">Ma guardala! Si desta! - Per sempre or suo sarai.</text:p>
      <text:p text:style-name="numero"><text:span text:style-name="Titolo_20_9_20_Carattere">XIV</text:span></text:p>
      <text:p text:style-name="P29">Ragazzo, un lume! “Ancora, signor, non è bujo! Ella spreca</text:p>
      <text:p text:style-name="ultimo">olio e stoppino indarno. Vuol chiuder già gli scuri?</text:p>
      <text:p text:style-name="P29"><text:soft-page-break/>Prima che vespro suoni, n'andrà mezz'oretta, aspettiamo:</text:p>
      <text:p text:style-name="ultimo">dietro a le case sparve, non dietro al monte il sole!”</text:p>
      <text:p text:style-name="Standard">Sciagurato, obbedisci! Attendo il mio ben! Lucernetta,</text:p>
      <text:p text:style-name="ultimo">foriera de la notte, tu mi consola intanto!</text:p>
      <text:p text:style-name="numero"><text:span text:style-name="Titolo_20_9_20_Carattere">XV</text:span></text:p>
      <text:p text:style-name="Standard">Non io Cesare avrei tant'oltre in Britannia seguito;</text:p>
      <text:p text:style-name="ultimo">Floro m'avria piú presto tratto in Popinia certo!</text:p>
      <text:p text:style-name="Standard">Ché assai di piú la triste caligin del norte m'è in odio,</text:p>
      <text:p text:style-name="ultimo">che il popolo agitato de l'australi mosche.</text:p>
      <text:p text:style-name="Standard">E d'ora innanti, voi méscite, abbiate un piú caldo</text:p>
      <text:p text:style-name="ultimo">da me saluto, oh voi, care osterie romane!</text:p>
      <text:p text:style-name="Standard">Ch'oggi veder la Bella mi date, a cui scorta è lo zio,</text:p>
      <text:p text:style-name="ultimo">ch'ella sovente, per possedermi, inganna.</text:p>
      <text:p text:style-name="Standard">Avea la mensa nostra corona d'amici tedeschi;</text:p>
      <text:p text:style-name="ultimo">ella cercò di fronte, presso la madre, un posto.</text:p>
      <text:p text:style-name="Standard">Smosse piú volte il banco, e far lo dovette con arte,</text:p>
      <text:p text:style-name="ultimo">poiché mezzo il suo volto e il collo io guadagnai.</text:p>
      <text:p text:style-name="Standard">Ella parlava forte, ben piú che romana non soglia;</text:p>
      <text:p text:style-name="ultimo">mescea, volta a guardarmi; sgarrò, cadde il bicchiere.</text:p>
      <text:p text:style-name="Standard"><text:soft-page-break/>Scórse sul desco il vino, ed ella col dito sottile</text:p>
      <text:p text:style-name="ultimo">segnò sul ligneo piano umidi cerchi intorno.</text:p>
      <text:p text:style-name="Standard">Intrecciò poi col mio il nome suo dolce; lì fiso</text:p>
      <text:p text:style-name="ultimo">io quel ditin seguia, e bene ella m' intese.</text:p>
      <text:p text:style-name="Standard">Svelta compose alfine il segno d'un cinque romano,</text:p>
      <text:p text:style-name="ultimo">posevi un'asta innanzi; tosto, com'io lo vidi,</text:p>
      <text:p text:style-name="Standard">cerchi tracciò su cerchi a sperdere lettere e cifre.</text:p>
      <text:p text:style-name="ultimo">Ma il prezioso quattro mi restò qui negli occhi.</text:p>
      <text:p text:style-name="Standard">Muto a seder rimasi, mordendomi il labro infocato,</text:p>
      <text:p text:style-name="ultimo">qual per malizia o gioco, ma pur di voglia ardente.</text:p>
      <text:p text:style-name="Standard">Pria tanto tempo a notte! poi altre quattr'ore d'attesa!</text:p>
      <text:p text:style-name="ultimo">Almo Sole, tu indugi e la tua Roma ammiri.</text:p>
      <text:p text:style-name="Standard">Mai nulla di piú grande vedesti, mai nulla vedrai,</text:p>
      <text:p text:style-name="ultimo">te 'l predisse, ne l'estro, tuo sacerdote, Orazio.</text:p>
      <text:p text:style-name="P27">Oh, ma per oggi, o Sole, su lei non t'indugia, e lo sguardo</text:p>
      <text:p text:style-name="ultimo">dai sette colli storna spontaneo e piú veloce.</text:p>
      <text:p text:style-name="Standard">Per amor d'un poeta quest'ore magnifiche abbrevia,</text:p>
      <text:p text:style-name="ultimo">cui con avido sguardo gode il pittor felice;</text:p>
      <text:p text:style-name="Standard">agli alti fastigi vermiglio or via lesto saluta,</text:p>
      <text:p text:style-name="ultimo">a le colonne, ai templi, agli obelischi in cima;</text:p>
      <text:p text:style-name="Standard"><text:soft-page-break/>quindi nel mar precipita! Domani piú presto vedrai</text:p>
      <text:p text:style-name="ultimo">qual almo t’han serbato gaudio i secoli.</text:p>
      <text:p text:style-name="Standard">Quest'umide maremme sí a lungo di canne coperte,</text:p>
      <text:p text:style-name="ultimo">queste d'alberi e cespi fosche ombreggiate alture,</text:p>
      <text:p text:style-name="Standard">poche capanne un tempo mostraron, poi tu le vedesti</text:p>
      <text:p text:style-name="ultimo">d'un popolo gremite d'avventurosi ladri.</text:p>
      <text:p text:style-name="Standard">Qui tutto quindi da loro fu tratto e assembrato,</text:p>
      <text:p text:style-name="ultimo">cosi che il resto appena d'un guardo tuo fu degno.</text:p>
      <text:p text:style-name="P27">Sorger vedesti un mondo; vedesti qui un mondo in rovina;</text:p>
      <text:p text:style-name="ultimo">quindi, da le macerie, quasi un piú vasto mondo!</text:p>
      <text:p text:style-name="Standard">Or, ch'io lo possa a lungo da te gloriato ammirare,</text:p>
      <text:p text:style-name="ultimo">accorta a me lo stame lenta la Parca fili;</text:p>
      <text:p text:style-name="Standard">ma presto la bell'ora s'affretti, che a me fu segnata!</text:p>
      <text:p text:style-name="ultimo">Gioja! e non sta scoccando? No; ma già tre n'ascolto.</text:p>
      <text:p text:style-name="Standard">Cosí, Muse mie care, ancor m'ingannaste la noja</text:p>
      <text:p text:style-name="ultimo">di questo lungo tratto che m'ha da lei diviso.</text:p>
      <text:p text:style-name="Standard">Or via di fretta! Addio: né offendervi temo; pur sempre</text:p>
      <text:p text:style-name="ultimo">voi stesse, cosi altere, deste ad Amor la palma.</text:p>
      <text:p text:style-name="P5"><text:span text:style-name="Titolo_20_9_20_Carattere">XVI</text:span></text:p>
      <text:p text:style-name="Standard">“Perché non sei venuto quest'oggi, o diletto, a la vigna?</text:p>
      <text:p text:style-name="ultimo">Sola, com'io promisi, t'aspettai sopra invano”, -</text:p>
      <text:p text:style-name="Standard">Cara, io ci fui; ma scorsi per buona ventura lo zio</text:p>
      <text:p text:style-name="ultimo">presso i tralci occupato di qua di là girare.</text:p>
      <text:p text:style-name="P31">Quatto scappai via rapido! - “Oh dio, quale abbaglio hai tu preso!</text:p>
      <text:p text:style-name="ultimo">Era solo un fantoccio, quel che ti volse in fuga.</text:p>
      <text:p text:style-name="Standard">Noi sú lo mettevamo con abiti vecchi e con canne,</text:p>
      <text:p text:style-name="ultimo">ed una. mano io dava sedúla a danneggiarmi.</text:p>
      <text:p text:style-name="P29">Giunse or l’intento il vecchio; spaurito ha l’augello doloso</text:p>
      <text:p text:style-name="ultimo">che i frutti del giardino rapiagli r la nipote.</text:p>
      <text:p text:style-name="numero"><text:span text:style-name="Titolo_20_9_20_Carattere">XVII</text:span></text:p>
      <text:p text:style-name="Standard">Noja mi dan parecchi rumori; ma sopra ad ogni altro</text:p>
      <text:p text:style-name="ultimo">odio il latrar dei cani: lacerami gli orecchi.</text:p>
      <text:p text:style-name="Standard">Solo un cane sovente io odo con gioja latrare,</text:p>
      <text:p text:style-name="ultimo">e questo è il cane, che s'allevò 'l vicino.</text:p>
      <text:p text:style-name="Standard">Esso a la mia fanciulla un giorno abbajava, quand'ella</text:p>
      <text:p text:style-name="ultimo">venia furtiva, e quasi n'era il mister tradito.</text:p>
      <text:p text:style-name="Standard">Ora, appena l'ascolto, mi dico pur sempre: ella viene?</text:p>
      <text:p text:style-name="ultimo"><text:soft-page-break/>O ripenso quel tempo, che l'Attesa venia.</text:p>
      <text:p text:style-name="numero"><text:span text:style-name="Titolo_20_9_20_Carattere">XVIII</text:span></text:p>
      <text:p text:style-name="Standard">Sopra tutte una cosa m'incresce, esacrabile un'altra</text:p>
      <text:p text:style-name="ultimo">mi torna, e il sol pensiero provoca in me lo sdegno,</text:p>
      <text:p text:style-name="Standard">m'agita tutti i nervi. Io vo' confessarvela, amici:</text:p>
      <text:p text:style-name="ultimo">è a me discaro assai solo giacer la notte.</text:p>
      <text:p text:style-name="Standard">Ma esacrabile affatto temer su la via de l'amore,</text:p>
      <text:p text:style-name="ultimo">serpi, e velen frammezzo le rose del piacere;</text:p>
      <text:p text:style-name="Standard">se nel momento in cui piú bella ti s'offre la gioja</text:p>
      <text:p text:style-name="ultimo">al tuo capo inclinato la susurrante cura</text:p>
      <text:p text:style-name="Standard">s'approssima. Per questo Faustina mi rende felice!</text:p>
      <text:p text:style-name="ultimo">Ella è fedele, e lieta partecipa al mio letto.</text:p>
      <text:p text:style-name="Standard">L'alacre giovinezza d'intrighi si piaccia attraenti;</text:p>
      <text:p text:style-name="ultimo">un ben sicuro in pace amo io godermi a lungo.</text:p>
      <text:p text:style-name="Standard">Qual voluttà, la nostra! noi baci sicuri scambiamo,</text:p>
      <text:p text:style-name="ultimo">ci suggiam confidenti alito e vita entrambi.</text:p>
      <text:p text:style-name="Standard">Cosí l'intera notte si gode, e premendoci al seno,</text:p>
      <text:p text:style-name="ultimo">stiamo la pioggia a udire, il nembo, il temporale.</text:p>
      <text:p text:style-name="Standard">Vien cosí l'alba, e l'ore ci recano fiori novelli,</text:p>
      <text:p text:style-name="ultimo"><text:soft-page-break/>e adornanci ridendo festevolmente il giorno.</text:p>
      <text:p text:style-name="Standard">Non mi portate invidia, Quiriti! un tal ben vi consenta,</text:p>
      <text:p text:style-name="ultimo">d'ogni bene del mondo primo ed ultimo, il nume.</text:p>
      <text:p text:style-name="numero"><text:span text:style-name="Titolo_20_9_20_Carattere">XIX</text:span></text:p>
      <text:p text:style-name="Standard">Difficilmente acquistasi un nome onorato: la Fama,</text:p>
      <text:p text:style-name="ultimo">ben lo so, con Amore, tiranno mio, sta in lite.</text:p>
      <text:p text:style-name="Standard">Ma donde mai tant'odio provenne sapete anche voi?</text:p>
      <text:p text:style-name="ultimo">Antiche istorie, udite: io volentier le narro.</text:p>
      <text:p text:style-name="Standard">Sempre la Dea possente; ma già era ai numi incresciosa,</text:p>
      <text:p text:style-name="ultimo">poich'ella agevolmente arie d'impero assume.</text:p>
      <text:p text:style-name="Standard">Anzi era in odio a tutti, a grandi ed a piccoli, presso</text:p>
      <text:p text:style-name="ultimo">ogni divin banchetto, per la sua bronzea voce!</text:p>
      <text:p text:style-name="Standard">Or baldanzosa un giorno si gloria d'aver l'almo figlio</text:p>
      <text:p text:style-name="ultimo">di Giove a se già schiavo, schiavo del tutto reso.</text:p>
      <text:p text:style-name="Standard">“Il mio Ercole voglio, o Padre dei numi, una volta”</text:p>
      <text:p text:style-name="ultimo">trïonfante ella esclama, “rinato a Te condurre.</text:p>
      <text:p text:style-name="Standard">Or ei non è piú quello, che a Te generava Alcmena;</text:p>
      <text:p text:style-name="ultimo">il culto che professami lo fa già in terra un nume.</text:p>
      <text:p text:style-name="P23">Se gli occhi alza a l'Olimpo, oh credi tu gli alzi ai possenti</text:p>
      <text:p text:style-name="ultimo"><text:soft-page-break/>tuoi ginocchi? Perdona! Me soltanto nel cielo</text:p>
      <text:p text:style-name="Standard">il fortissimo guarda; me sola a servire, traversa</text:p>
      <text:p text:style-name="ultimo">lieto col piè possente vie da nessun battute.</text:p>
      <text:p text:style-name="Standard">E incontro io stessa gli vo sul cammino, ed esalto</text:p>
      <text:p text:style-name="ultimo">il suo nome, ancor prima ch'ei l'opera incominci.</text:p>
      <text:p text:style-name="Standard">A lui, Padre, mi sposa: cosí de le Amazzoni e mio</text:p>
      <text:p text:style-name="ultimo">vincitore ei diviene; sposo con gioia il dico.”</text:p>
      <text:p text:style-name="Standard">Taccion tutti: nessuno vorrebbe irritar la superba,</text:p>
      <text:p text:style-name="ultimo">che facilmente, irata, medita le vendette.</text:p>
      <text:p text:style-name="Standard">Ma d'Amor non s'accorse; sgusciò questi presso a l'eroe,</text:p>
      <text:p text:style-name="ultimo">tràsselo con poc'arte de la piú bella al giogo.</text:p>
      <text:p text:style-name="Standard">Or la coppia traveste; su gli omeri appende di lei</text:p>
      <text:p text:style-name="ultimo">la leonina pelle, la clava a stento appoggia.</text:p>
      <text:p text:style-name="Standard">Quindi con fior condisce gl'irsuti capelli a l'eroe;</text:p>
      <text:p text:style-name="ultimo">dà la conocchia al pugno, che prestasi a lo scherzo.</text:p>
      <text:p text:style-name="Standard">Effettua cosi lesto il gruppo burlesco; poi corre,</text:p>
      <text:p text:style-name="ultimo">grida per tutt'Olimpo: “Meravigliosi eventi!</text:p>
      <text:p text:style-name="Standard">Giammai non ha la terra, ne il cielo, ne il sole veduto</text:p>
      <text:p text:style-name="ultimo">nel suo cammino simile prodigio!”</text:p>
      <text:p text:style-name="Standard"><text:soft-page-break/>Tutti accorsero, fede al furbo fanciullo prestando,</text:p>
      <text:p text:style-name="ultimo">che serio avea parlato, ne stié la Fama indietro.</text:p>
      <text:p text:style-name="Standard">Chi s'allegra a la vista de l'uom cosí basso caduto?</text:p>
      <text:p text:style-name="ultimo">Giuno, s'intende; e fece al cattivel buon viso.</text:p>
      <text:p text:style-name="Standard">Oh ma la Fama! stette lì rossa smarrita dubbiosa;</text:p>
      <text:p text:style-name="ultimo">sghignò solo dapprima: “Maschere, queste, o Dei!</text:p>
      <text:p text:style-name="Standard">Troppo bene io conosco l'eroe mio fido! Istrioni</text:p>
      <text:p text:style-name="ultimo">si beffano di noi!” Pur con dolore tosto</text:p>
      <text:p text:style-name="Standard">Ercole riconobbe. Neppur la millesima parte</text:p>
      <text:p text:style-name="ultimo">fremé Vulcan vedendo la feminetta sua</text:p>
      <text:p text:style-name="Standard">col forte amante, quando a tempo la rete gli prese</text:p>
      <text:p text:style-name="ultimo">pronta a ghermir gli avvinti, e i gaudenti tenne!</text:p>
      <text:p text:style-name="Standard">Ne goderono i giovani: Mercurio e Bacco! Ambidue</text:p>
      <text:p text:style-name="ultimo">dovetter convenire, la bella idea pur fosse</text:p>
      <text:p text:style-name="Standard">di tal femina in grembo posare. E pregavan: “Vulcano,</text:p>
      <text:p text:style-name="ultimo">oh, non disiorli ancora! Ce li lascia godere!”</text:p>
      <text:p text:style-name="P27">E il vecchio era sí becco, che ancor gli teneva piú stretti. –</text:p>
      <text:p text:style-name="ultimo">Ma non cosí la Fama. Ratta volò crucciata;</text:p>
      <text:p text:style-name="Standard">e da quel dí non corre tra i due de la sfida piú tregua.</text:p>
      <text:p text:style-name="ultimo">Si sceglie Ella un eroe? Ecco, il fanciul gli è appresso.</text:p>
      <text:p text:style-name="Standard"><text:soft-page-break/>Cui ella piú protegge, piú l'altro sa prendere al laccio,</text:p>
      <text:p text:style-name="ultimo">anzi al piú probo tende le piú tenaci insidie.</text:p>
      <text:p text:style-name="Standard">Di male in peggio trae chi a lui di resister s'attenti;</text:p>
      <text:p text:style-name="ultimo">se una fanciulla egli offre, folle chi la disdegna!</text:p>
      <text:p text:style-name="Standard">Deve de l'arco suo gli strali piú crudi provare.</text:p>
      <text:p text:style-name="ultimo">L'uomo per l'uomo infiamma a voluttà brutali!</text:p>
      <text:p text:style-name="Standard">Chi di lui si vergogna per primo lo soffra! al santocchio,</text:p>
      <text:p text:style-name="ultimo">tra il peccato e il bisogno, semina amare gioje.</text:p>
      <text:p text:style-name="P29">Però la Fama anch'essa con gli occhi lo segue e gli orecchi:</text:p>
      <text:p text:style-name="ultimo">se presso a te una volta trovalo, è tua nemica.</text:p>
      <text:p text:style-name="Standard">Con severo cipiglio, con arie di sprezzo atterrisce,</text:p>
      <text:p text:style-name="ultimo">scredita, inesorabile, la casa ch'ei frequenta. -</text:p>
      <text:p text:style-name="P23">Questo or m'avviene, e un poco già soffro per tanto; la Dea</text:p>
      <text:p text:style-name="ultimo">gelosa i miei segreti minutamente esplora.</text:p>
      <text:p text:style-name="Standard">Ma legge è antica: io taccio e adoro;</text:p>
      <text:p text:style-name="ultimo">essi pure dei re la lite, i Greci, espiaron, com'io.</text:p>
      <text:p text:style-name="numero"><text:span text:style-name="Titolo_20_9_20_Carattere">XX</text:span></text:p>
      <text:p text:style-name="Standard">Bello fa l'uom la forza e un libero cuore animoso;</text:p>
      <text:p text:style-name="ultimo">ben piú se, qual profondo segreto, a se li tiene.</text:p>
      <text:p text:style-name="Standard"><text:soft-page-break/>O di città vittrice, virtù del silenzio! Sovrana del mondo,</text:p>
      <text:p text:style-name="ultimo">cara iddia, tu guida a me sicura,</text:p>
      <text:p text:style-name="Standard">oh di qual mai destino fo prova! Scherzando la Musa</text:p>
      <text:p text:style-name="ultimo">sciogliemi, Amor mi scioglie la riluttante lingua.</text:p>
      <text:p text:style-name="Standard">È già sí dura impresa dei re qualche fallo celare!</text:p>
      <text:p text:style-name="ultimo">Non la corona asconde, non una frigia benda,</text:p>
      <text:p text:style-name="Standard">le prolungate orecchie di Mida! Un suo servo le scopre,</text:p>
      <text:p text:style-name="ultimo">e già gli affanna e opprime questo segreto il petto.</text:p>
      <text:p text:style-name="Standard">Nasconderlo sotterra per trarsi d'ambascia, or vorria!</text:p>
      <text:p text:style-name="ultimo">Ma simili segreti serbar non sa la terra.</text:p>
      <text:p text:style-name="Standard">Esce un canneto fuori,. e lieve bisbiglia nel vento:</text:p>
      <text:p text:style-name="ultimo">“Mida, il principe Mida, ha lunghe orecchie Mida!”</text:p>
      <text:p text:style-name="Standard">Or è a me piú difficil serbare il mio dolce segreto:</text:p>
      <text:p text:style-name="ultimo">ah la piena del cuore si facilmente sgorga!</text:p>
      <text:p text:style-name="Standard">A niun'amica il posso fidar: n'avrei certo rabbuffi;</text:p>
      <text:p text:style-name="ultimo">ad un amico? Forse me ne verrebbe un guajo.</text:p>
      <text:p text:style-name="Standard">Per confidar l'incanto a un bosco, a una rupe sonora,</text:p>
      <text:p text:style-name="ultimo">giovine or piú non sono, né solitario tanto.</text:p>
      <text:p text:style-name="Standard">Ma a voi, distici, a voi s'affidi il mio dolce segreto!</text:p>
      <text:p text:style-name="ultimo">com' ella i di m'allegri, le notti mi feliciti!</text:p>
      <text:p text:style-name="Standard"><text:soft-page-break/>Ella, da molti cerca, elude le insidie, che a lei</text:p>
      <text:p text:style-name="ultimo">ogni villano audace, ogni scaltrito tende.</text:p>
      <text:p text:style-name="Standard">E cauta, graziosa, via sguizzagli innanzi, ed accorre</text:p>
      <text:p text:style-name="ultimo">ove sa che l'amante con viva ansia l'aspetta.</text:p>
      <text:p text:style-name="P27">Luna, indugia: ella viene! deh, fa' non la scorga il vicino!</text:p>
      <text:p text:style-name="ultimo">Smuovi, auretta, le fronde! Alcun non oda i passi.</text:p>
      <text:p text:style-name="Standard">Voi crescete, fiorite, mie care canzoni, ondulate</text:p>
      <text:p text:style-name="ultimo">nel lievissimo spiro di quest'aura d'amore,</text:p>
      <text:p text:style-name="Standard">e svelate ai Quiriti, voi garrule, come il canneto,</text:p>
      <text:p text:style-name="ultimo">d'una coppia felice il bel segreto alfine.</text:p>
      <text:list xml:id="list38529214" text:continue-numbering="true" text:style-name="WW8Num1">
        <text:list-item>
          <text:p text:style-name="P325"><text:span text:style-name="Titolo_20_9_20_Carattere"><text:span text:style-name="T24">ELEGIE RENANE</text:span></text:span></text:p>
        </text:list-item>
        <text:list-item>
          <text:p text:style-name="Heading_20_1"><text:span text:style-name="Titolo_20_9_20_Carattere">LE «ELEGIE RENANE»<text:line-break/>SECONDO L'EDIZIONE DEL I895</text:span></text:p>
        </text:list-item>
      </text:list>
      <text:p text:style-name="P11">AL POETA</text:p>
      <text:p text:style-name="P11">EDUARDO GIACOMO BONER</text:p>
      <text:p text:style-name="P11">CON FRATERNO AFFETTO DEDICO</text:p>
      <text:p text:style-name="P11">ROMA, MDCOCXCV</text:p>
      <text:p text:style-name="P138">I</text:p>
      <text:p text:style-name="primo_20_verso">Da lungi ancor la florida alba suprema de' freschi</text:p>
      <text:p text:style-name="ultimo">colli lombardi in vetta ridemi, Italia, in core.</text:p>
      <text:p text:style-name="Standard">Àlacri i miei pensieri, com'api ritornano a sciame</text:p>
      <text:p text:style-name="ultimo">a Te che il fiore delle contrade sei.</text:p>
      <text:p text:style-name="Standard">Or di leggiadro riso che un'eco di gioje ridesti,</text:p>
      <text:p text:style-name="ultimo">or di mestizia il volto diafano atteggiate,</text:p>
      <text:p text:style-name="Standard">chiuse in un sogno vago, già fuor della vita e pur vive,</text:p>
      <text:p text:style-name="ultimo">per le tue terre, Italia, erran le mie memorie.</text:p>
      <text:p text:style-name="Standard">Oh rosea in faccia ai primi, aerei gioghi de l'Alpi,</text:p>
      <text:p text:style-name="ultimo">villa degl'Imbonati, nido di verde pace!</text:p>
      <text:p text:style-name="Standard">Ivi con lo sbaldore d'innumeri uccelli,</text:p>
      <text:p text:style-name="ultimo"><text:soft-page-break/>tra 'l folto de' campi tuoi, col bacio fulgido del tuo sole,</text:p>
      <text:p text:style-name="Standard">ebbi da Te (non mai, siccome in quell'ora, diletta)</text:p>
      <text:p text:style-name="ultimo">l'addio materno: l'ultimo, Italia, tuo.</text:p>
      <text:p text:style-name="Standard">Qual vision di sogno che il roseo mattino diradi,</text:p>
      <text:p text:style-name="ultimo">strani qui innanti a me sorgon gli aspetti nuovi;</text:p>
      <text:p text:style-name="Standard">né mesta voce o lieta da un luogo a me noto si leva,</text:p>
      <text:p text:style-name="ultimo">tranne la tua che vaghe mormora istorie, o Reno.</text:p>
      <text:p text:style-name="Standard">Guardo le fosche rocce da cupi castelli abitate,</text:p>
      <text:p text:style-name="ultimo">e le rovine aperte sparse fin qui di Roma,</text:p>
      <text:p text:style-name="Standard">i piani, i colli intorno di ricca vendemmia felici,</text:p>
      <text:p text:style-name="ultimo">onde in bei nappi splende l'oro favoleggiato.</text:p>
      <text:p text:style-name="Standard">Curva su te la bianca antica Gensonia si mira</text:p>
      <text:p text:style-name="ultimo">nel lustreggiante specchio dell'acque, al sole.</text:p>
      <text:p text:style-name="Standard">Ode Coblenza e assiste ridendo dai ponti a' perenni</text:p>
      <text:p text:style-name="ultimo">tuoi fervidi colloqui con la Mosella amante.</text:p>
      <text:p text:style-name="Standard">Tra gli umili villaggi, tra l'isole brevi fiorenti</text:p>
      <text:p text:style-name="ultimo">sotto l'opaca e lunga ombra de' cedui boschi</text:p>
      <text:p text:style-name="Standard">ai cittadini indugi romor di Colonia, e i composti</text:p>
      <text:p text:style-name="ultimo">ponti di barche e i tetti di lavagna saluti...</text:p>
      <text:p text:style-name="Standard"><text:soft-page-break/>Quali da queste rive, eroico fiume, a cercarmi</text:p>
      <text:p text:style-name="ultimo">verran lontano, quali memorie un giorno?</text:p>
      <text:p text:style-name="numero"><text:span text:style-name="Titolo_20_9_20_Carattere">II</text:span></text:p>
      <text:p text:style-name="Standard">Valicaron baldi, cantando con orrida voce</text:p>
      <text:p text:style-name="ultimo">d'Ermanrico, il sir fiero che a cento anni s'uccise,</text:p>
      <text:p text:style-name="Standard">in ispida furia, su un'onda d'enormi destrieri,</text:p>
      <text:p text:style-name="ultimo">gli avi ferrati vostri le fosche Alpi indifese?</text:p>
      <text:p text:style-name="Standard">E segno tu arduo, malfermo d'impero, vedesti</text:p>
      <text:p text:style-name="ultimo">sperse tra quel nuovo turbine umano, o Reno,</text:p>
      <text:p text:style-name="Standard">l'aquile piegar prima, e i fieri accorrenti all'acquisto</text:p>
      <text:p text:style-name="ultimo">facil d'Italia? Livio da secoli taceva;</text:p>
      <text:p text:style-name="Standard">scorrea l'Oronte molle sul letto del Tebro, e attendea</text:p>
      <text:p text:style-name="ultimo">quella che tutti vinse a perdere se stessa.</text:p>
      <text:p text:style-name="Standard">Antiche storie! Or bella è questa giustizia del tempo,</text:p>
      <text:p text:style-name="ultimo">ond'io da Roma vengo, libera e nostra, a voi.</text:p>
      <text:p text:style-name="Standard">Non piú dinnanzi all’ara di Marte, su sedia curule,</text:p>
      <text:p text:style-name="ultimo">fiso nel dio l’antico genio di Roma siede.</text:p>
      <text:p text:style-name="Standard">E voi scendete a lei l'olivo recando e l'alloro,</text:p>
      <text:p text:style-name="ultimo">questo alla gloria antica, quello a la viva e nuova.</text:p>
      <text:p text:style-name="numero"><text:soft-page-break/><text:span text:style-name="Titolo_20_9_20_Carattere">III</text:span></text:p>
      <text:p text:style-name="Standard">Forse, ben che non mai d'un limpido sole i tepori,</text:p>
      <text:p text:style-name="ultimo">né i gridi reca di fuggevol rondine</text:p>
      <text:p text:style-name="Standard">la stagion nuova, è in voi, o povere case, la pace?</text:p>
      <text:p text:style-name="ultimo">povere, oscure case di solitari borghi,</text:p>
      <text:p text:style-name="Standard">tra le nebbie sedenti su un'arida spalla di monte,</text:p>
      <text:p text:style-name="ultimo">è in voi la pace, eterno dell'anime sospiro?</text:p>
      <text:p text:style-name="numero"><text:span text:style-name="Titolo_20_9_20_Carattere">IV</text:span></text:p>
      <text:p text:style-name="Standard">Pende dall'alto tetto, commessa a tre fili di rame,</text:p>
      <text:p text:style-name="ultimo">una gran lampa in forma d'enorme teschio verde.</text:p>
      <text:p text:style-name="Standard">Johanna, la fanciulla, ne ha quasi paura, le notti;</text:p>
      <text:p text:style-name="ultimo">Martha, la madre, ha caro l'ereditato arnese.</text:p>
      <text:p text:style-name="P23">Quando abbracciate entrambe mi vengono innanzi ridendo</text:p>
      <text:p text:style-name="ultimo">una del teschio il riso, l'altra per gli occhi amore;</text:p>
      <text:p text:style-name="Standard">par quasi il tronco quella d'un'arida quercia scolpito,</text:p>
      <text:p text:style-name="ultimo">un esil ramo questa d'edera flessuosa.</text:p>
      <text:p text:style-name="Standard">Qui, nella casa antica, cui cinge l'inverno, da questo</text:p>
      <text:p text:style-name="ultimo">desolato silenzio rinascerà l'amore?</text:p>
      <text:p text:style-name="Standard">Fate, gravi memorie de' miei morti amori, che un nuovo</text:p>
      <text:p text:style-name="ultimo"><text:soft-page-break/>pallido fior non nasca tra queste nebbie. Fate</text:p>
      <text:p text:style-name="Standard">che in questa casa il pianto non semini io dopo. Tiranno</text:p>
      <text:p text:style-name="ultimo">di tutti i sogni miei non sarà mai l'amore.</text:p>
      <text:p text:style-name="numero"><text:span text:style-name="Titolo_20_9_20_Carattere">V</text:span></text:p>
      <text:p text:style-name="Standard">Senza gloria di raggi, pe ‘l limpido atre il sole,</text:p>
      <text:p text:style-name="ultimo">disco rovente, già sui colli nivei cala.</text:p>
      <text:p text:style-name="Standard">Affliggonsi le nevi per l'ampia chiostra diffuse</text:p>
      <text:p text:style-name="ultimo">ora d'un'ombra tremula, violacea.</text:p>
      <text:p text:style-name="Standard">Razzan da lungi i vetri dell'ultime case, com'occhi</text:p>
      <text:p text:style-name="ultimo">torvi di bragia, contro la veniente sera.</text:p>
      <text:p text:style-name="Standard">Io seguo sul terso, sfuggevole piano di ghiaccio</text:p>
      <text:p text:style-name="ultimo">la fuga degli accolti pattinatori in festa.</text:p>
      <text:p text:style-name="Standard">Passanmi innanti lievi com'ombre che il sogno rimeni;</text:p>
      <text:p text:style-name="ultimo">pajon da lungi rondini in tripudio.</text:p>
      <text:p text:style-name="Standard">Volan le coppie amanti, le braccìa dinnanzi intrecciate,</text:p>
      <text:p text:style-name="ultimo">e l'aere di risi brevi e di trilli freme.</text:p>
      <text:p text:style-name="Standard">Taglia la fredda brezza sui labbri il respiro e gli accenti,</text:p>
      <text:p text:style-name="ultimo">ruba le promesse facili a gli amor nuovi.</text:p>
      <text:p text:style-name="Standard">Oh, ne l’ebbrezza pura del volo, con subiti giri,</text:p>
      <text:p text:style-name="ultimo"><text:soft-page-break/>tessuti su la neve, semplici idillî! Oh, vago,</text:p>
      <text:p text:style-name="Standard">ingenuo amor volante con palpito spesso dell'ali</text:p>
      <text:p text:style-name="ultimo">su la squallida neve, contro il morente sole!</text:p>
      <text:p text:style-name="numero"><text:span text:style-name="Titolo_20_9_20_Carattere">VI</text:span></text:p>
      <text:p text:style-name="Standard">Levasi da un ospizio il rombo d'un organo, e un coro</text:p>
      <text:p text:style-name="ultimo">d'orfani ciechi il nuovo giorno benedicenti;</text:p>
      <text:p text:style-name="Standard">passa un rozzon normanno pe ‘l triste viale, e il ferrato</text:p>
      <text:p text:style-name="ultimo">carro sui grigi, fradici sassi stride;</text:p>
      <text:p text:style-name="Standard">galleggian ne le zane dei cavi riasciacqui le foglie</text:p>
      <text:p text:style-name="ultimo">ultime della siepe su la verd'acqua morta.</text:p>
      <text:p text:style-name="Standard">Solo di centenarie querci gli scheletri immani,</text:p>
      <text:p text:style-name="Standard">squallida Aurora, guardano il lume tuo;</text:p>
      <text:p text:style-name="Standard">ma taciturne e gravi, ché san come nunzia tu sia</text:p>
      <text:p text:style-name="ultimo">d'un sol che muto certo sarà nel giorno.</text:p>
      <text:p text:style-name="numero"><text:span text:style-name="Titolo_20_9_20_Carattere">VII</text:span></text:p>
      <text:p text:style-name="Standard">Sale dal gonfio Reno la nebbia nell'umida notte,</text:p>
      <text:p text:style-name="ultimo">qual di fantasme stuolo cercanti cieche il vuoto.</text:p>
      <text:p text:style-name="Standard">Le lunghe vie deserte, urgendosi a onde, pervade;</text:p>
      <text:p text:style-name="ultimo">al tedio, quindi, pigra cedendo, posa.</text:p>
      <text:p text:style-name="Standard"><text:soft-page-break/>Del sonno increscioso, che immobile al suolo la stende,</text:p>
      <text:p text:style-name="ultimo">ora le buje case tacite in fila opprime,</text:p>
      <text:p text:style-name="Standard">fiochi veglianti fanali, i bigi alberi nudi,</text:p>
      <text:p text:style-name="ultimo">cui par che un chiuso spasimo nuovo torca.</text:p>
      <text:p text:style-name="Standard">Ahi, come a una vita già spenta superstite voce,</text:p>
      <text:p text:style-name="ultimo">nunzia del tempo ignara, lugubre l'ora scocca.</text:p>
      <text:p text:style-name="Standard">In fuga la luna tra l'onde dell'aer sconvolte</text:p>
      <text:p text:style-name="ultimo">la morta terra, quasi sgomenta, spia.</text:p>
      <text:p text:style-name="Standard">A lei, dall'ombra grave, le cuspidi snelle in desio</text:p>
      <text:p text:style-name="ultimo">tendono come braccia le solitarie chiese.</text:p>
      <text:p text:style-name="Standard">Vano desio! Perenne la nebbia, perenne qui regna.</text:p>
      <text:p text:style-name="ultimo">Pena lunga, sperare; meglio acchetarsi a lei,</text:p>
      <text:p text:style-name="Standard">a lei l'anima aprire, distender la grigia sua notte</text:p>
      <text:p text:style-name="ultimo">sui vani affetti, e il sonno ch'ella dorme, dormire.</text:p>
      <text:p text:style-name="numero"><text:span text:style-name="Titolo_20_9_20_Carattere">VIII</text:span></text:p>
      <text:p text:style-name="Standard">Batte e agevole goccia sui vetri dei fiochi fanali</text:p>
      <text:p text:style-name="ultimo">l'assidua pioggia lungo l'argine solo.</text:p>
      <text:p text:style-name="Standard">Rari, la nebbia, a tratti, i lumi di Buel nel vento</text:p>
      <text:p text:style-name="ultimo">vincono, come lame guizzano, dispaiono.</text:p>
      <text:p text:style-name="P30"><text:soft-page-break/>Tenebra è tutto, e angoscia. E il fiume imperversa. All'esterne</text:p>
      <text:p text:style-name="ultimo">ire del tempo esulta l'anima combattuta.</text:p>
      <text:p text:style-name="Standard">Piú della nebbia orrende m'ingombrano il petto le cure,</text:p>
      <text:p text:style-name="ultimo">folle assai piú del vento m'agita un van desio.</text:p>
      <text:p text:style-name="Standard">M'avvolgan le nebbie, m'avvolgan le nordiche brume,</text:p>
      <text:p text:style-name="ultimo">m'investa la sonora ala dei negri venti!</text:p>
      <text:p text:style-name="Standard">Odo in essi il lamento de' miei sconfinati desiri</text:p>
      <text:p text:style-name="ultimo">nella notte perduti, nel gran vuoto gementi;</text:p>
      <text:p text:style-name="Standard">il disperato grido de' miei vani amori, se stessi</text:p>
      <text:p text:style-name="ultimo">rimpiangenti e la terra, per la tenebra ciechi.</text:p>
      <text:p text:style-name="numero"><text:span text:style-name="Titolo_20_9_20_Carattere">IX</text:span></text:p>
      <text:p text:style-name="Standard">Ilare a un soffio trema la cerula fiamma, cingendo</text:p>
      <text:p text:style-name="ultimo">d'un amor che dà morte il paziente tizzo.</text:p>
      <text:p text:style-name="Standard">Piacemi le notti d'inverno, dinnanzi al camino,</text:p>
      <text:p text:style-name="ultimo">tacito spiar questi fervidi amor d'un'ora.</text:p>
      <text:p text:style-name="Standard">Spesso però Johanna sorprendemi intento, su gli occhi</text:p>
      <text:p text:style-name="ultimo">lieve la man mi posa, bisbigliando: “Chi sono?”</text:p>
      <text:p text:style-name="Standard">Indietro allora il capo reclino su 'l vergine seno</text:p>
      <text:p text:style-name="ultimo">e, all'incendivo tocco.. “Fiamma, sei tu!” - rispondo.</text:p>
      <text:p text:style-name="numero"><text:soft-page-break/><text:span text:style-name="Titolo_20_9_20_Carattere">X</text:span></text:p>
      <text:p text:style-name="Standard">A voi, cui sempre il sole dell'essere nati consola,</text:p>
      <text:p text:style-name="ultimo">mute saran pur sempre le fantasie del foco;</text:p>
      <text:p text:style-name="Standard">muta la calda voce che presso al camino or m'invita</text:p>
      <text:p text:style-name="ultimo">del cigolante ciocco, nella rigida sera.</text:p>
      <text:p text:style-name="Standard">Che se tremenda scosse la furia d'un turbin fugace</text:p>
      <text:p text:style-name="ultimo">i tetti vostri e i vetri, grandine saettando;</text:p>
      <text:p text:style-name="Standard">tosto tornò 'l sereno, rifulsero in cielo le stelle,</text:p>
      <text:p text:style-name="ultimo">risonaron di vita le cittadine vie,</text:p>
      <text:p text:style-name="Standard">e la placida Luna, spiando pe' madidi vetri,</text:p>
      <text:p text:style-name="ultimo">mite baciò dei bimbi lo sbigottito volto.</text:p>
      <text:p text:style-name="Standard">Sui bigi tetti assidua qui scende la squallida neve,</text:p>
      <text:p text:style-name="ultimo">né quest'aer gravato, lieto è del sole mai.</text:p>
      <text:p text:style-name="Standard">Dentro però la fiamma con suo tremulo cenno</text:p>
      <text:p text:style-name="ultimo">intorno a se raguna gl'intimi a conversare.</text:p>
      <text:p text:style-name="Standard">Spuma in lucenti tazze la cesia bionda, e la mesta</text:p>
      <text:p text:style-name="ultimo">canzon del basso Reno sopra vi batte l'ala.</text:p>
      <text:p text:style-name="Standard">Grave all'accolta un vecchio con rauca voce la saga</text:p>
      <text:p text:style-name="ultimo">narra d'Enrico quarto, tragico imperatore;</text:p>
      <text:p text:style-name="Standard"><text:soft-page-break/>narra d'Orlando, come di Francia il fedel paladino</text:p>
      <text:p text:style-name="ultimo">d'Ildegonda, la bella, s'innamorasse al Reno.</text:p>
      <text:p text:style-name="Standard">A lui dall'arsa gola del nero camino risponde</text:p>
      <text:p text:style-name="ultimo">lunga la pena ignota del tenebroso vento.</text:p>
      <text:p text:style-name="Standard">E voi crocchiate a tratti, cedevoli ciocchi, bruciando,</text:p>
      <text:p text:style-name="ultimo">povere rotte membra d'alberi un di fiorenti.</text:p>
      <text:p text:style-name="Standard">Bene ancor chiama il fiume, con murmure lieve fluendo,</text:p>
      <text:p text:style-name="ultimo">amori agli arbor' nuovi lungo le meste rive.</text:p>
      <text:p text:style-name="Standard">Scese su voi la scure, voi tolse la mano dell'uomo</text:p>
      <text:p text:style-name="ultimo">alla verde, sognante letizia vegetale.</text:p>
      <text:p text:style-name="Standard">Erano dolci a voi con l'acque del Reno i colloqui,</text:p>
      <text:p text:style-name="ultimo">mentre sorgea la Luna candida a vigilare?</text:p>
      <text:p text:style-name="P23">dolci il tripudio, il canto, gli amor degli uccelli tra il verde?</text:p>
      <text:p text:style-name="ultimo">era a voi caro il mobile, tremulo specchio d'acque?</text:p>
      <text:p text:style-name="Standard">Muojan la vostra morte le tristi memorie e le liete,</text:p>
      <text:p text:style-name="ultimo">ardano i verdi sogni memori della vita!</text:p>
      <text:p text:style-name="Standard">Son voci, affetti sono, son vive memorie spiccianti,</text:p>
      <text:p text:style-name="ultimo">ultimo sforzo contro la conculcante fiamma,</text:p>
      <text:p text:style-name="Standard">queste scintille vostre e i crepiti brevi, gementi?</text:p>
      <text:p text:style-name="ultimo">Ahi, sempre d'ogni vita cenere fredda avanza.</text:p>
      <text:p text:style-name="numero"><text:soft-page-break/><text:span text:style-name="Titolo_20_9_20_Carattere">XI</text:span></text:p>
      <text:p text:style-name="Standard">È vero: dell'alto divin Campidoglio alle terga</text:p>
      <text:p text:style-name="ultimo">giace di Roma antica il frantumato cuore,</text:p>
      <text:p text:style-name="Standard">e la Via Sacra, esausta vena, Io corre,</text:p>
      <text:p text:style-name="ultimo">cercando i trionfali archi tra le ruine.</text:p>
      <text:p text:style-name="Standard">È vero, e la nativa grossezza teutonica vostra,</text:p>
      <text:p text:style-name="ultimo">qui nella magra arguzia d'assottigliarsi ha modo:</text:p>
      <text:p text:style-name="Standard">quella che Roma fu (la finsero diva e, sedendo,</text:p>
      <text:p text:style-name="ultimo">spoglie premea co'l piè di vinte nazioni),</text:p>
      <text:p text:style-name="Standard">senza neppur le strane leggende dei tempi piú buj,</text:p>
      <text:p text:style-name="ultimo">ond'ebbe informe maschera di grandezza,</text:p>
      <text:p text:style-name="Standard">sorge or ben altra, sopra le antiche rovine pensosa,</text:p>
      <text:p text:style-name="ultimo">e c'è rimasto il papa, e il re ci venne poi.</text:p>
      <text:p text:style-name="Standard">E noi le vespe siamo, Efraimo Lessing, uscenti</text:p>
      <text:p text:style-name="ultimo">superbe dalla grassa putredine di Roma.</text:p>
      <text:p text:style-name="Standard">Sí, ma tra voi, ma qui, ma dovunque io mi volga,</text:p>
      <text:p text:style-name="ultimo">sento che tutto ancora pieno di Roma è il mondo.</text:p>
      <text:p text:style-name="numero"><text:span text:style-name="Titolo_20_9_20_Carattere">XII</text:span></text:p>
      <text:p text:style-name="Standard">Guarda: da l'argenteo candor delle nevi diffuse,</text:p>
      <text:p text:style-name="ultimo"><text:soft-page-break/>sotto la volta mesta dell'albeggiante cielo,</text:p>
      <text:p text:style-name="Standard">gli alberi nudi e i templi, le tacite case,</text:p>
      <text:p text:style-name="ultimo">incalvati le cime, levansi al freddo lume.</text:p>
      <text:p text:style-name="Standard">Grava su l'egre cose quest'aer che mai non s'aggiorna,</text:p>
      <text:p text:style-name="ultimo">come l'oppressione d'un doloroso fato.</text:p>
      <text:p text:style-name="Standard">Vasto silenzio accoglie la neve che tremula reca</text:p>
      <text:p text:style-name="ultimo">seco il mistero de' nubilosi spazî:</text:p>
      <text:p text:style-name="Standard">solo una notte in braccio l'inverno la terra ha tenuto,</text:p>
      <text:p text:style-name="ultimo">l'ha vecchia in breve l'amor suo fosco resa.</text:p>
      <text:p text:style-name="Standard">Ma come un'italica aurora tu rosea ti levi</text:p>
      <text:p text:style-name="ultimo">dall'amorose lotte con voluttà perdute.</text:p>
      <text:p text:style-name="P27">Gli occhi a un mio bacio chiudi con atto di mite colomba</text:p>
      <text:p text:style-name="ultimo">allor che sotto un raggio tepido si compone.</text:p>
      <text:p text:style-name="Standard">E qui, tra queste brume, ti senti nel cor germogliare</text:p>
      <text:p text:style-name="ultimo">la primavera bella d'un'esistenza nuova.</text:p>
      <text:p text:style-name="numero"><text:span text:style-name="Titolo_20_9_20_Carattere">XIII</text:span></text:p>
      <text:p text:style-name="Standard">Crucciosa oggi, tra un torbido incendio del cielo,</text:p>
      <text:p text:style-name="ultimo">la terra volse l'aride spalle al sole.</text:p>
      <text:p text:style-name="Standard">Precipita orrenda or la notte, e la volta del cielo</text:p>
      <text:p text:style-name="ultimo"><text:soft-page-break/>irta di torve nubi seco trascina. O amore,</text:p>
      <text:p text:style-name="Standard">lontana è la casa, lontano il fiume. Rimani</text:p>
      <text:p text:style-name="ultimo">qui, questa notte. Vedi come lampeggia? Or tuona.</text:p>
      <text:p text:style-name="Standard">Qui sul mio sen la faccia nascondi, le candide mani</text:p>
      <text:p text:style-name="ultimo">premi agli orecchi. Intendi? Meco rimani, amore.</text:p>
      <text:p text:style-name="Standard">Pensa, tra i lampi e sotto il rombo tremendo de’ tuoni,</text:p>
      <text:p text:style-name="ultimo">sotto la pioggia, e in faccia l'ispido vento, soli</text:p>
      <text:p text:style-name="Standard">in mezzo alla campagna deserta, pria giungere al fiume,</text:p>
      <text:p text:style-name="ultimo">poscia in battello, in preda all'acque irate, pensa!</text:p>
      <text:p text:style-name="Standard">Qui la tepida stanza sicura. T'aspetta la madre?</text:p>
      <text:p text:style-name="ultimo">Non può voler la madre che la figliuola sua</text:p>
      <text:p text:style-name="Standard">s'esponga a cosi fiera tempesta. La tepida stanza</text:p>
      <text:p text:style-name="ultimo">t'accoglierà felice. Sola ti lascio, solo</text:p>
      <text:p text:style-name="Standard">andrò per la fosca campagna; dei lampi, de' tuoni</text:p>
      <text:p text:style-name="ultimo">io non temo; indi il fiume torbido sul battello</text:p>
      <text:p text:style-name="Standard">passerò; questa notte avrà di te nuove tua madre.</text:p>
      <text:p text:style-name="ultimo">Hai paura? non vuoi? Rimango teco, amore?</text:p>
      <text:p text:style-name="numero"><text:span text:style-name="Titolo_20_9_20_Carattere">XIV</text:span></text:p>
      <text:p text:style-name="Standard">Penso: vivrà, vivranno costei ch'ora accanto mi viene,</text:p>
      <text:p text:style-name="ultimo"><text:soft-page-break/>questa riva, quel bosco, uomini e cose, quanto</text:p>
      <text:p text:style-name="Standard">vedomi intorno e sento, ancora vivranno, quand'io</text:p>
      <text:p text:style-name="ultimo">lungi da qui sarò, dove il destin mi chiami.</text:p>
      <text:p text:style-name="Standard">Volgomi a guardar l'orma del passo di lei su la neve;</text:p>
      <text:p text:style-name="ultimo">altri passi tra poco cancelleran quest'orma.</text:p>
      <text:p text:style-name="Standard">Non dalla memoria però si tosto potranno</text:p>
      <text:p text:style-name="ultimo">cancellarla altri affetti, altre vicende mai.</text:p>
      <text:p text:style-name="Standard">Pur con la man vietando la riva contraria al guardo,</text:p>
      <text:p text:style-name="ultimo">amo veder nel fiume il mio lontano mare,</text:p>
      <text:p text:style-name="Standard">penso a la lontana mia casa, e sospiro il momento</text:p>
      <text:p text:style-name="ultimo">del ritorno, in cui pure abbandonare questo</text:p>
      <text:p text:style-name="Standard">cuore dovrò che m'ama, che tacito seguemi e forse</text:p>
      <text:p text:style-name="ultimo">all'abbandono pensa prossimo anch' esso, e dentro</text:p>
      <text:p text:style-name="Standard">piange, quas'io su questo sentiero coperto di neve,</text:p>
      <text:p text:style-name="ultimo">qui sola, al tonfo cupo dell'acque, mentre</text:p>
      <text:p text:style-name="Standard">rapida vien la sera, lasciarmela indietro dovessi</text:p>
      <text:p text:style-name="ultimo">e proseguir perduto lungo l'ignota riva.</text:p>
      <text:p text:style-name="numero"><text:span text:style-name="Titolo_20_9_20_Carattere">XV</text:span></text:p>
      <text:p text:style-name="Standard">Aprite i labbri a un riso che schiuda dell'anima al sole</text:p>
      <text:p text:style-name="ultimo"><text:soft-page-break/>la via, fanciulle: amore ritorna e primavera.</text:p>
      <text:p text:style-name="Standard">Coi sogni foschi a torme la nebbia ch'eterna credei,</text:p>
      <text:p text:style-name="ultimo">ecco, le rive amene lascia del Reno, o belle.</text:p>
      <text:p text:style-name="Standard">Aura serena i fiori dal gelido sonno richiama,</text:p>
      <text:p text:style-name="ultimo">rompe dal gonfio suolo gemmea la vita e odora.</text:p>
      <text:p text:style-name="Standard">Tale da l'aspra notte di turgida èra febbrile</text:p>
      <text:p text:style-name="ultimo">ruppe fremente un maggio d'anime nuove al sole.</text:p>
      <text:p text:style-name="Standard">Voi di Soavia verde, voi ben lo sapeste, o contrade,</text:p>
      <text:p text:style-name="ultimo">e tu lieta, ospitale Turingia, nei conviti.</text:p>
      <text:p text:style-name="Standard">Udite, o belle; forse quest'aura gentile che i volti</text:p>
      <text:p text:style-name="ultimo">viene a sfiorarvi, udite, mormora versi ancora:</text:p>
      <text:p text:style-name="Standard">se di Gualtiero udite la balda canzone ella rechi</text:p>
      <text:p text:style-name="ultimo">o di Conrado il canto d'amore e d’avventura.</text:p>
      <text:p text:style-name="numero"><text:span text:style-name="Titolo_20_9_20_Carattere">XVI</text:span></text:p>
      <text:p text:style-name="Standard">Sale, e pe' chiusi vetri la gelida Luna a spiare</text:p>
      <text:p text:style-name="ultimo">nella mia buja, squallida stanza viene.</text:p>
      <text:p text:style-name="Standard">Cerca il profondo letto, ma il pallido volto non trova</text:p>
      <text:p text:style-name="ultimo">della bionda giacente, che trovar pria soleva.</text:p>
      <text:p text:style-name="Standard">Io la guardo dall'ombra salire, salir lentamente,</text:p>
      <text:p text:style-name="ultimo"><text:soft-page-break/>e un senso di paura l'anima freddo fascia.</text:p>
      <text:p text:style-name="Standard">Fremon l'acque del fiume continuo sotto il suo bacio;</text:p>
      <text:p text:style-name="ultimo">oltre il fievole murmure altro romor non s'ode.</text:p>
      <text:p text:style-name="P245">Bonn am Rhein, l899-90</text:p>
      <text:list xml:id="list38546077" text:continue-numbering="true" text:style-name="WW8Num1">
        <text:list-item>
          <text:p text:style-name="P320">“ELEGIE” NON COMPRESE NELLA<text:line-break/>RACCOLTA DEL l895</text:p>
        </text:list-item>
      </text:list>
      <text:p text:style-name="P16">In memoria degli anni trascorsi in Germania, nelle contrade del Reno, mando ora a stampa, per me e per gli amici, queste Elegie.</text:p>
      <text:p text:style-name="P149">Delle quali alcune apparvero già su riviste letterarie della penisola, come la Vita Nuova di Firenze e la Cronaca d'Arte di Milano; le altre, quantunque impallidite un po' agli occhi miei nell'oblio, in cui pur troppo è condannata a perir presentemente la produzione di quanti come me non sanno crescer baracche alla odierna fiera letteraria, appajono adesso per la prima volta.</text:p>
      <text:p text:style-name="Standard">Poi che venir su queste, d'umane sembianze vestita,</text:p>
      <text:p text:style-name="ultimo">brume ti piacque, bella oltra le belle, o Dea,</text:p>
      <text:p text:style-name="Standard">(rifulsero si come a un romper di sole improvviso,</text:p>
      <text:p text:style-name="ultimo">le nevi a l'animosa luce che t'orna il volto)</text:p>
      <text:p text:style-name="Standard">porgimi, pace mia, la candida mano e impalmati questo,</text:p>
      <text:p text:style-name="ultimo">che non s'aggiorna, gravato aer fuggiamo.</text:p>
      <text:p text:style-name="Standard">Vogli il cammin dolente, che l'anima grave conduce</text:p>
      <text:p text:style-name="ultimo">ove non è salute, chiuder per sempre, o Dea.</text:p>
      <text:p text:style-name="Standard">Squallido pian di lotte si stende a me dietro il passato:</text:p>
      <text:p text:style-name="ultimo">da lungi a la memoria fiore non ride in lui.</text:p>
      <text:p text:style-name="Standard">Nebbie ho dinanzi, e cieco tra esse pur fosco m'aggiro,</text:p>
      <text:p text:style-name="ultimo"><text:soft-page-break/>fêsso il cor dentro da inartigliati affetti.</text:p>
      <text:p text:style-name="Standard">Scorgimi al ver tu ora per destro ed agevol sentiero,</text:p>
      <text:p text:style-name="ultimo">e scuoti l'ombra in torno de la mia triste vita.</text:p>
      <text:p text:style-name="Standard">Attorci in lunga treccia i fini odorati capelli,.</text:p>
      <text:p text:style-name="ultimo">e un dolce nodo fammene al collo, o Dea.</text:p>
      <text:p text:style-name="Standard">Il tuo respir respiri, sorrida i tuoi schietti sorrisi,</text:p>
      <text:p text:style-name="ultimo">parli le tue parole, tutto in Te accolto, o Dea.</text:p>
      <text:p text:style-name="Standard">E volti sempre dove luce nitido il sole d'amore,</text:p>
      <text:p text:style-name="ultimo">quanto è la vita, tempo da gioir sia per noi</text:p>
      <text:p text:style-name="Standard">Venisti, e di luce rifulse improvvisa la stanza</text:p>
      <text:p text:style-name="ultimo">ov'io, straniero, solo tra libri vivo.</text:p>
      <text:p text:style-name="Standard">Ero su l'ode nona d'Orazio, e la fiamma di tizzi</text:p>
      <text:p text:style-name="ultimo">crescendo, il savio avviso seguiane - a Taliarco.</text:p>
      <text:p text:style-name="Standard">Tu sole sei, tu luce sei, tu aria, tu vita,</text:p>
      <text:p text:style-name="ultimo">ove tu sei la vera patria è quella.</text:p>
      <text:p text:style-name="Standard">Urli di fuori il vento, precipiti un mare dal cielo:</text:p>
      <text:p text:style-name="ultimo">Tu meco sei, pace sincera mia.</text:p>
      <text:p text:style-name="Standard">Sognai sempre, sdegnando le voglie piú vane, gli affetti</text:p>
      <text:p text:style-name="ultimo">d'un'ora vili, gli odî tenaci e l'ire,</text:p>
      <text:p text:style-name="Standard"><text:soft-page-break/>ne l'onda d'amore, il sano de l'essere oblio</text:p>
      <text:p text:style-name="ultimo">trovare, e pago, finir la vita in lei.</text:p>
      <text:p text:style-name="Standard">Bizzarro in vero questo dei nostri convegni ridotto,</text:p>
      <text:p text:style-name="ultimo">Giovanni Sambo: la cupola d'un duomo.</text:p>
      <text:p text:style-name="Standard">I santi che il vostro sottil pazïente lavoro</text:p>
      <text:p text:style-name="ultimo">di quella, che a voi toglie, anima eterna accresce,</text:p>
      <text:p text:style-name="Standard">ascoltan benigni noi lieti de l'arte evocanti,</text:p>
      <text:p text:style-name="ultimo">propizio il nostro sole, gl'imperituri lustri.</text:p>
      <text:p text:style-name="Standard">Sono le sacre mura dei templi cristiani a parlare,</text:p>
      <text:p text:style-name="ultimo">Sambo, adusate simili in tutto ai nostri:</text:p>
      <text:p text:style-name="Standard">Inl lor rinacque umana nostr'arte, e d'Italia è ben vanto;</text:p>
      <text:p text:style-name="ultimo">in loro a Dio si disse: “Sei Dio perché sei uomo”.</text:p>
      <text:p text:style-name="Standard">E il cupo sepper volto del dio Buonarroti e gli sdegni,</text:p>
      <text:p text:style-name="ultimo">seppero i sorrisi del Sanzio e gli amori.</text:p>
      <text:p text:style-name="Standard">Lontani, a voi tra breve, dai lidi del Reno sonanti,</text:p>
      <text:p text:style-name="ultimo">ne avremo, io dico, dolce memoria un giorno.</text:p>
      <text:p text:style-name="Standard">Ricorderemo (gli anni m'avran forse in petto domato</text:p>
      <text:p text:style-name="ultimo">questo inquíeto spirito di ventura)</text:p>
      <text:p text:style-name="Standard">io da la mia Sicilia, bel fior fra tre mari sbocciato,</text:p>
      <text:p text:style-name="ultimo">Voi da Venezia, Venere adriatica.</text:p>
      <text:p text:style-name="Standard"><text:soft-page-break/></text:p>
      <text:p text:style-name="Standard">Lancia a scabre roccie la fu ne su 'l monte fatale,</text:p>
      <text:p text:style-name="ultimo">giovin gagliardo, e fermo l'occhio a la vetta, sali.</text:p>
      <text:p text:style-name="Standard">Ampi e liberi a te chiede cieli il superbo desio;</text:p>
      <text:p text:style-name="ultimo">fuor de le tristi mura, l'anima luce chiede.</text:p>
      <text:p text:style-name="P27">Torbido a piè del monte, con murmure sordo increscioso,</text:p>
      <text:p text:style-name="ultimo">cola de l'ima vita l'irrefrenabil fiume.</text:p>
      <text:p text:style-name="Standard">Pigra sovr'esso e densa si stende la nebbia, e il gravato</text:p>
      <text:p text:style-name="ultimo">aer di vani mostri popola e di paure.</text:p>
      <text:p text:style-name="Standard">In alto o prode, in alto! val meglio ne l'alto perire,</text:p>
      <text:p text:style-name="ultimo">che giú, nel torbo fiume, tra le nebbie, affogare.</text:p>
      <text:p text:style-name="P27">Sveglia al tuo capo intorno sonni d'aquile e gridi animosi;</text:p>
      <text:p text:style-name="ultimo">ascolta dei sublimi venti la piena voce.</text:p>
      <text:p text:style-name="P27">Ciò che nel sen chiudesti, là in basso, nessuno mai seppe;</text:p>
      <text:p text:style-name="ultimo">or qui, coi cieli azzurri, spazia felice e ride.</text:p>
      <text:p text:style-name="Standard">Ride a la bionda luce, che palpita e freme diffusa;</text:p>
      <text:p text:style-name="ultimo">ride a la pace e guarda fidente l'avvenire.</text:p>
      <text:p text:style-name="Standard">Oda or la grigia terra da l'alto i tuoi nunzî sonare:</text:p>
      <text:p text:style-name="ultimo">contra il nascente sole tu solo, o prode, stai.</text:p>
      <text:p text:style-name="Standard">Meco ti lagni e piangi che ancora tua madre all'amore,</text:p>
      <text:p text:style-name="ultimo"><text:soft-page-break/>stolida, pensi e l'aspre gote si tinga e il crine.</text:p>
      <text:p text:style-name="Standard">Vedova ahimè per tempo la povera donna rimase:</text:p>
      <text:p text:style-name="ultimo">or l'amor nostro l'uzzolo attizza in lei.</text:p>
      <text:p text:style-name="Standard">Arido il sen, ma dentro chi sa non sia desto davvero</text:p>
      <text:p text:style-name="ultimo">di dolce voglia, giovine il cor tuttora?</text:p>
      <text:p text:style-name="Standard">Lasciala al caro inganno, o arcigna custode a le spalle</text:p>
      <text:p text:style-name="ultimo">l'avremo sempre: liberi un'ora sola</text:p>
      <text:p text:style-name="Standard">piú non saremmo. Fallo si giudica spesso negli altri</text:p>
      <text:p text:style-name="ultimo">quello che piú non sembra lecito a noi di fare.</text:p>
      <text:p text:style-name="Standard">Quando piú del solito aspra suonami questa</text:p>
      <text:p text:style-name="ultimo">lingua, su le mie stesse labbra, nonché d’altrui;</text:p>
      <text:p text:style-name="Standard">quando piú del solito ispidi sembrami attorno</text:p>
      <text:p text:style-name="ultimo">gotici templi e case, uomini e cose; via</text:p>
      <text:p text:style-name="Standard">via fuor de le mura men fuggo a l’aperta campagna,</text:p>
      <text:p text:style-name="ultimo">dove, lontano e solo, fingermi in patria posso.</text:p>
      <text:p text:style-name="Standard">Zolle pur qua, fili d'erba, alberi, pace</text:p>
      <text:p text:style-name="ultimo">come nei campi miei; vedo scherzar con l'erbe</text:p>
      <text:p text:style-name="Standard">l'aura, svolar farfalle, odo uccelli cantare;</text:p>
      <text:p text:style-name="ultimo">e in patria mi sento. Una di tutti sei,</text:p>
      <text:p text:style-name="Standard"><text:soft-page-break/>Terra che gli uomini accogli, tra loro fratelli e nemici,</text:p>
      <text:p text:style-name="ultimo">e né di patrie tu ne di confini sai.</text:p>
      <text:p text:style-name="Standard">Del forestier che ancora il sol della patria ha negli occhi</text:p>
      <text:p text:style-name="ultimo">e oppresso qui dalla natura ingrata</text:p>
      <text:p text:style-name="Standard">vive solingo al fuoco, udendo attraverso la gola</text:p>
      <text:p text:style-name="ultimo">fumida del camino gemer continuo il vento,</text:p>
      <text:p text:style-name="Standard">tenera e premurosa, tu cura ti prendi fraterna:</text:p>
      <text:p text:style-name="ultimo">l'ore con lui dividi, tacite sieno o gaje.</text:p>
      <text:p text:style-name="Standard">Cuci, mentr'egli scrive. Dai candidi lini e dal foglio</text:p>
      <text:p text:style-name="ultimo">levansi e si sorridon gli occhi di tratto in tratto.</text:p>
      <text:p text:style-name="Standard">Giú per la scala di legno, furtiva a lui scendi la notte.</text:p>
      <text:p text:style-name="ultimo">Tremi e nel pronto amplesso soffochi la paura.</text:p>
      <text:p text:style-name="Standard">Ei nell'attesa il bujo paventa, che attorno, anelando,</text:p>
      <text:p text:style-name="ultimo">ispido di rimorso, gelido e reo lo senta.</text:p>
      <text:p text:style-name="Standard">Teco la vita viene, a cui non sa chiuder le braccia,</text:p>
      <text:p text:style-name="ultimo">egli, per quanto questo pungolo interno senta.</text:p>
      <text:p text:style-name="Standard">Come potrebbe dirti: “Ritorna al tuo gelido letto”,</text:p>
      <text:p text:style-name="ultimo">se tu la gioja delle fiorenti membra</text:p>
      <text:p text:style-name="Standard">vieni a portargli e scendi a lui che t'aspetta, volente?</text:p>
      <text:p text:style-name="ultimo">se quest'amor per te piú d'ogni cosa vale?</text:p>
      <text:p text:style-name="P27"><text:soft-page-break/>Non ei promessa alcuna t'ha fatta. E pur pensa: “Domani,</text:p>
      <text:p text:style-name="ultimo">se quest'amore spezzo, che avverrà mai di lei?”</text:p>
      <text:p text:style-name="Standard">Già ti vede perduta, e interroga i cogniti luoghi,</text:p>
      <text:p text:style-name="ultimo">quale, per te diserta, funebre aspetto avranno.</text:p>
      <text:p text:style-name="Standard">Mentre del sol le parlo d'Italia, i cari occhi socchiude</text:p>
      <text:p text:style-name="ultimo">languida, e su le membra par che il ristor ne senta.</text:p>
      <text:p text:style-name="Standard">Vede attraverso le mie colorite parole i tre mari,</text:p>
      <text:p text:style-name="ultimo">vede città ridenti, vede campagne e piagge.</text:p>
      <text:p text:style-name="Standard">Godo cosí, sospesa, smarrita lontano, su l'ali</text:p>
      <text:p text:style-name="ultimo">della mia visïone l'anima sua guidare.</text:p>
      <text:p text:style-name="Standard">Poi d'un tratto (son io pure Italia per lei)</text:p>
      <text:p text:style-name="ultimo">qua con un grido e un bacio, trepida la richiamo</text:p>
      <text:list xml:id="list38541466" text:continue-numbering="true" text:style-name="WW8Num1">
        <text:list-item>
          <text:p text:style-name="P320">ELEGIE RIVEDUTE</text:p>
        </text:list-item>
      </text:list>
      <text:p text:style-name="Standard">Senza gloria di raggi, pe ‘l limpido aere il sole</text:p>
      <text:p text:style-name="ultimo"><text:span text:style-name="T15">dietro i nevosi colli, disco rovente,</text:span> cala.</text:p>
      <text:p text:style-name="Standard">Razzan da lungi i vetri dell'ultime case com'occhi</text:p>
      <text:p text:style-name="ultimo">torvi di bragia, contro la veniente sera.</text:p>
      <text:p text:style-name="Standard"><text:span text:style-name="T15">Ecco, e le nevi, in fondo</text:span>, per l'ampia chiostra diffuse,</text:p>
      <text:p text:style-name="ultimo"><text:span text:style-name="T15">velansi</text:span> di un'ombra tremula violacea.</text:p>
      <text:p text:style-name="Standard"><text:span text:style-name="T15">Triste</text:span> io seguo sul terso sfuggevole piano di ghiaccio</text:p>
      <text:p text:style-name="ultimo"><text:span text:style-name="T15">gli sparsi a stormi</text:span> pattinatori in festa.</text:p>
      <text:p text:style-name="Standard">Passanmi innanzi lievi com'ombre che il sogno rimeni;</text:p>
      <text:p text:style-name="ultimo">pajon da lungi rondini in tripudio.</text:p>
      <text:p text:style-name="Standard">Volan le coppie amanti, le braccia dinanzi intrecciate,</text:p>
      <text:p text:style-name="ultimo">e l'aere di risi brevi e di trilli freme</text:p>
      <text:p text:style-name="Standard">Taglia la fredda brezza sui labbri il respiro e gli accenti,</text:p>
      <text:p text:style-name="ultimo">ruba le promesse facili agli amor nuovi.</text:p>
      <text:p text:style-name="Standard">Oh nell'ebrezza pura del volo, <text:span text:style-name="T15">tessuti con strisci</text:span></text:p>
      <text:p text:style-name="ultimo"><text:span text:style-name="T15">súbiti, sul gelo</text:span>, semplici idilli! <text:span text:style-name="T15">Vago</text:span></text:p>
      <text:p text:style-name="Standard">ingenuo amor volante con palpito spesso dell'ali</text:p>
      <text:p text:style-name="ultimo"><text:soft-page-break/><text:span text:style-name="T15">su la neve cosí</text:span>, contro il morente sole!</text:p>
      <text:p text:style-name="Standard">Levasi da un ospizio il rombo d'un organo e un coro</text:p>
      <text:p text:style-name="ultimo">d'orfani ciechi il nuovo giorno benedicenti.</text:p>
      <text:p text:style-name="Standard">Passa un rozzon normanno pe ‘l triste viale, e il ferrato</text:p>
      <text:p text:style-name="ultimo">carro sui grigi fradici sassi stride.</text:p>
      <text:p text:style-name="Standard"><text:span text:style-name="T15">Nuotano</text:span> nelle zane dei cavi risciacqui le foglie</text:p>
      <text:p text:style-name="ultimo">ultime della siepe su la verd'acqua morta.</text:p>
      <text:p text:style-name="Standard">Solo di centenarie querci gli scheletri immani,</text:p>
      <text:p text:style-name="ultimo">squallida aurora, guardano il lume tuo.</text:p>
      <text:p text:style-name="Standard">Ma taciturne e gravi, che san come nunzia tu sia</text:p>
      <text:p text:style-name="ultimo">d'un sol che muto certo sarà nel giorno</text:p>
      <text:p text:style-name="Standard"><text:span text:style-name="T15">Cari, voi</text:span> sempre il sole dell'essere nati consola;</text:p>
      <text:p text:style-name="ultimo">mute <text:span text:style-name="T15">costà vi sono</text:span> le fantasie del fuoco,</text:p>
      <text:p text:style-name="Standard">muta la calda voce che presso al camino or m’invita</text:p>
      <text:p text:style-name="ultimo">del cigolante <text:span text:style-name="T15">ceppo </text:span>nella <text:span text:style-name="T15">funerea</text:span> sera.</text:p>
      <text:p text:style-name="P116"><text:span text:style-name="T9">Ché se tremenda scosse la furia d'un </text:span><text:span text:style-name="T11">turbine i vostri</text:span></text:p>
      <text:p text:style-name="ultimo"><text:span text:style-name="T15">tetti, fugace </text:span>e i vetri, grandine saettando,</text:p>
      <text:p text:style-name="Standard"><text:span text:style-name="T15">presto il sereno tornò</text:span>, rifulsero in cielo le stelle,</text:p>
      <text:p text:style-name="ultimo"><text:span text:style-name="T15">riecheggiar</text:span> di vita le cittadine vie,</text:p>
      <text:p text:style-name="Standard"><text:soft-page-break/>e la placida Luna, spiando <text:span text:style-name="T15">dai</text:span> madidi vetri,</text:p>
      <text:p text:style-name="ultimo">mite baciò dei bimbi lo sbigottito volto.</text:p>
      <text:p text:style-name="Standard"><text:span text:style-name="T15">Turbina qua sui tetti continua</text:span> la squallida neve</text:p>
      <text:p text:style-name="ultimo">ne quest'aer gravato lieto è di sole mai.</text:p>
      <text:p text:style-name="Standard">Dentro però la fiamma con suo tremulo cenno</text:p>
      <text:p text:style-name="ultimo"><text:span text:style-name="T15">raduna intorno gli</text:span> intimi a conversare.</text:p>
      <text:p text:style-name="P10">E la spumante birra aspetta che i canti del basso</text:p>
      <text:p text:style-name="P147">Reno dai mesti cuori sorgano intanto a coro,</text:p>
      <text:p text:style-name="Standard"><text:span text:style-name="T15">mentre</text:span> dall'arsa gola del nero camino risponde</text:p>
      <text:p text:style-name="ultimo">lunga la pena ignota del tenebroso vento.</text:p>
      <text:p text:style-name="Standard">Penso: vivrà, vivranno, costei ch'ora accanto mi viene.</text:p>
      <text:p text:style-name="ultimo"><text:span text:style-name="T15">l’argine, il bosco là</text:span>, uomini e cose, quanto</text:p>
      <text:p text:style-name="Standard"><text:span text:style-name="T15">vedo a me attorno: ancora vivrà, pur</text:span> quand'io</text:p>
      <text:p text:style-name="ultimo">lungi di qui sarò, dove ll destin mi chiami.</text:p>
      <text:p text:style-name="Standard">Volgomi a guardar l'orma del passo di lei su<text:span text:style-name="T15">l</text:span>la neve.</text:p>
      <text:p text:style-name="P147">Cancelleran la tenue orma altri passi presto.</text:p>
      <text:p text:style-name="Standard">Non dalla mia memoria, <text:span text:style-name="T15">però, sí</text:span> presto potranno</text:p>
      <text:p text:style-name="ultimo"><text:span text:style-name="T15">lei cancellar d' affe</text:span>tti altre vicende, mai.</text:p>
      <text:p text:style-name="Standard">Pur, con la man vietando la riva contraria al guardo,</text:p>
      <text:p text:style-name="ultimo"><text:span text:style-name="T15">cerco</text:span> veder nel fiume il mio lontano mare;</text:p>
      <text:p text:style-name="Standard"><text:soft-page-break/>penso alla lontana mia casa, sospiro il momento</text:p>
      <text:p text:style-name="ultimo"><text:span text:style-name="T15">di ritornarvi e intanto</text:span> abbandonare questo</text:p>
      <text:p text:style-name="Standard">cuore dovrò che m'ama, che tacito seguemi e forse</text:p>
      <text:p text:style-name="ultimo">all'abbandono pensa prossimo, anch'esso, e dentro</text:p>
      <text:p text:style-name="Standard">piange, quas'io su questo sentiero coperto di neve,</text:p>
      <text:p text:style-name="ultimo">qu<text:span text:style-name="T15">a</text:span> sola, al tonfo cupo dell'acque, mentre</text:p>
      <text:p text:style-name="Standard">rapida vien la sera, lasciarmela <text:span text:style-name="T15">addietro </text:span>dovessi</text:p>
      <text:p text:style-name="ultimo">e proseguir perduto lungo l'ignota riva.</text:p>
      <text:p text:style-name="Standard">Sale dal gonfio Reno la nebbia nell'umida notte,</text:p>
      <text:p text:style-name="ultimo">qual di <text:span text:style-name="T15">fantasmi ciechi stuolo che tenti</text:span> il vuoto.</text:p>
      <text:p text:style-name="Standard">Le lunghe vie deserte, urgendosi a onde, pervade;</text:p>
      <text:p text:style-name="ultimo">al tedio, quindi, pigra cedendo, posa.</text:p>
      <text:p text:style-name="Standard">E del sonno increscioso che immobile al suolo la stende</text:p>
      <text:p text:style-name="ultimo">ora le buje case, tacite in fila, opprime,</text:p>
      <text:p text:style-name="Standard"><text:span text:style-name="T15">i fanali veglianti</text:span>, i bigi alberi nudi,</text:p>
      <text:p text:style-name="ultimo">cui par che un chiuso spasimo nuovo torca.</text:p>
      <text:p text:style-name="Standard"><text:span text:style-name="T15">Come a un mondo già spento</text:span>, superstite voce</text:p>
      <text:p text:style-name="ultimo">nunzia del tempo ignara, lugubre l’ora scocca.</text:p>
      <text:p text:style-name="P10">Di tra l'onde dell'aer sconvolte la Luna, fuggendo,</text:p>
      <text:p text:style-name="ultimo">la morta Terra<text:span text:style-name="T15">, impaurita</text:span> spia.</text:p>
      <text:p text:style-name="P10"><text:soft-page-break/>Quali braccia di naufraghi tendon le cuspidi a lei</text:p>
      <text:p text:style-name="ultimo"><text:span text:style-name="T15">dalla città sommersa</text:span> le solitarie chiese.</text:p>
      <text:p text:style-name="Standard"><text:span text:style-name="T15">Fugge la Luna</text:span>. Perenne la nebbia, perenne qui regna.</text:p>
      <text:p text:style-name="P147">Meglio acquetarsi a lei; l'anima aprirle; poi</text:p>
      <text:p text:style-name="P10">l’irrequieta.grigia sua notte distendere piano</text:p>
      <text:p text:style-name="ultimo"><text:span text:style-name="T15">sopra ogni affetto e il suo sonno mortal</text:span> dormire.</text:p>
      <text:p text:style-name="Standard"/>
      <text:p text:style-name="Standard"><text:span text:style-name="T15">Dal soffitto di legno</text:span>, commessa a tre fili di rame,</text:p>
      <text:p text:style-name="P147">l'orrida lampa (verde teschio di rame) pende.</text:p>
      <text:p text:style-name="P10">N'ha paura Jenny, le notti d'inverno. La madre</text:p>
      <text:p text:style-name="ultimo"><text:span text:style-name="T15">pregia ed ha caro invece</text:span> l'ereditato arnese.</text:p>
      <text:p text:style-name="Standard"><text:span text:style-name="T15">Ora</text:span> abbracciate entrambe mi vengono innanzi, ridendo</text:p>
      <text:p text:style-name="ultimo">l'una del teschio il riso, l'altra per gli occhi amore.</text:p>
      <text:p text:style-name="Standard">Fate, gravi memorie <text:span text:style-name="T15">dei </text:span>miei morti amori, che un nuovo</text:p>
      <text:p text:style-name="ultimo">pallido fior non nasca tra queste nebbie; <text:span text:style-name="T15">f</text:span>ate</text:p>
      <text:p text:style-name="Standard">che in questa casa il pianto non semini io dopo.Tiranno</text:p>
      <text:p text:style-name="P147">mai non sarà l'amore d'ogni mio sogno: mai.</text:p>
      <text:p text:style-name="Standard"><text:span text:style-name="T15">Sí, amici: dell'alto</text:span> Campidoglio alle terga</text:p>
      <text:p text:style-name="ultimo">giace di Roma antica il frantumato cuore.</text:p>
      <text:p text:style-name="Standard">E la Via Sacra, esausta vena, <text:span text:style-name="T15">cercando</text:span></text:p>
      <text:p text:style-name="P147"><text:soft-page-break/>i trïonfali archi, serpe tra le rovine.</text:p>
      <text:p text:style-name="Standard">Sí: la nativa grossezza teutonica vostra</text:p>
      <text:p text:style-name="P147">d'assottigliarsi in questa facile arguzia ha modo.</text:p>
      <text:p text:style-name="Standard">Quella che Roma fu (la finsero diva e, sedendo,</text:p>
      <text:p text:style-name="P147">tante corone e tanti scettri premea col piede)</text:p>
      <text:p text:style-name="Standard">senza neppur le strane leggende dei tempi piú buj,</text:p>
      <text:p text:style-name="ultimo">ond'ebbe informe maschera di grandezza,</text:p>
      <text:p text:style-name="Standard"><text:span text:style-name="T15">sorge ben</text:span> altra, sopra le antiche rovine pensosa,</text:p>
      <text:p text:style-name="ultimo">e c'è rimasto il papa e il re ci venne poi,.</text:p>
      <text:p text:style-name="Standard">e noi le vespe siamo d'Efr<text:span text:style-name="T15">à</text:span>imo Lessing uscenti</text:p>
      <text:p text:style-name="P147">tronfie dalla carogna, putrida ormai, di lei.</text:p>
      <text:p text:style-name="Standard"><text:span text:style-name="T15">Sí, sí; ma qui tra voi, </text:span>ma dovunque io mi volga,</text:p>
      <text:p text:style-name="ultimo">sento che tutto ancora pieno di Roma è il mondo.</text:p>
      <text:p text:style-name="Standard"><text:span text:style-name="T15">Oggi crucciosa</text:span> tra un torbido incendio del cielo</text:p>
      <text:p text:style-name="ultimo">la terra volse l'aride spalle al sole.</text:p>
      <text:p text:style-name="Standard"><text:span text:style-name="T15">Ora precipita orrenda</text:span> la notte e la volta <text:span text:style-name="T15">di torve</text:span></text:p>
      <text:p text:style-name="ultimo"><text:span text:style-name="T15">nuvole irta con sé par che trascini.</text:span> O amore,</text:p>
      <text:p text:style-name="Standard"><text:span text:style-name="T15">è lontana la casa</text:span>, lontano il fiume. Rimani</text:p>
      <text:p text:style-name="ultimo"><text:span text:style-name="T15">qua,</text:span> questa notte. Vedi come lampeggia? Or tuona.</text:p>
      <text:p text:style-name="P10"><text:soft-page-break/>Sul petto mio nascondi la faccia, le mani agli orecchi</text:p>
      <text:p text:style-name="ultimo"><text:span text:style-name="T15">premi: hai paura? Qua, con me rimani,</text:span> amore.</text:p>
      <text:p text:style-name="Standard">Pensa: tra i lampi e sotto il rombo <text:span text:style-name="T15">dei tuoni; la pioggia</text:span></text:p>
      <text:p text:style-name="P147">e il vento ln faccia; soli per la campagna,</text:p>
      <text:p text:style-name="Standard"><text:span text:style-name="T15">prima dovremmo, nel bujo sperduti</text:span>, giungere al fiume,</text:p>
      <text:p text:style-name="P147">poi traversarlo, e tu sai gonfio com’è sul battello…</text:p>
      <text:p text:style-name="Standard"><text:span text:style-name="T15">Qua</text:span> la tepida stanza sicura. T'aspetta <text:span text:style-name="T15">tua </text:span>madre?</text:p>
      <text:p text:style-name="ultimo"><text:span text:style-name="T15">Può mai</text:span> voler la madre che la figliuola sua</text:p>
      <text:p text:style-name="Standard"><text:span text:style-name="T13">a tempesta sí fiera s'esponga?</text:span><text:span text:style-name="T12"> </text:span>La tepida stanza</text:p>
      <text:p text:style-name="ultimo">t'accoglierà felice. Sola ti lascio. Solo</text:p>
      <text:p text:style-name="P10">per la campagna andrò: dei lampi, dei tuoni io non temo,</text:p>
      <text:p text:style-name="ultimo"><text:span text:style-name="T15">passerò il fiume tumido</text:span>, sul battello:</text:p>
      <text:p text:style-name="P10">senza nuove di te non sarà questa notte tua madre</text:p>
      <text:p text:style-name="ultimo"><text:span text:style-name="T15">temi per me? qua teco vuoi che rimanga</text:span> amore?</text:p>
      <text:p text:style-name="Standard"/>
      <text:list xml:id="list38534719" text:continue-numbering="true" text:style-name="WW8Num1">
        <text:list-item>
          <text:p text:style-name="Heading_20_1">ZAMPOGNA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Heading_20_1"><text:span text:style-name="Titolo_20_9_20_Carattere">PADRON DIO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numero"><text:span text:style-name="Titolo_20_9_20_Carattere">I</text:span></text:p>
      <text:p text:style-name="Standard">Ora anche tu, poi ch'ogni can m'abbaja,</text:p>
      <text:p text:style-name="Standard">m'abbaj: non me ne lagno; anzi hai ragione.</text:p>
      <text:p text:style-name="Standard">Ha torto, cane, ha torto la vecchiaja</text:p>
      <text:p text:style-name="Standard">che m'ha cosí ridotto.</text:p>
      <text:p text:style-name="Standard">La coda tra le gambe, chiotto chiotto,</text:p>
      <text:p text:style-name="Standard">già mi seguivi, a un cenno del bastone:</text:p>
      <text:p text:style-name="Standard">pascolava la mandra, ed io, sdrajato,</text:p>
      <text:p text:style-name="Standard">ora un tozzo di pane:</text:p>
      <text:p text:style-name="Standard">- To', cane! –</text:p>
      <text:p text:style-name="Standard">or ti buttavo un sasso: - ero il padrone!</text:p>
      <text:p text:style-name="ultimo">Non hai dovere d'essermene grato. –</text:p>
      <text:p text:style-name="Standard">E il vecchio (lo chiamavano Giudè,</text:p>
      <text:p text:style-name="Standard">chi sa perché)</text:p>
      <text:p text:style-name="Standard">s'allontanava e ritentava altrove:</text:p>
      <text:p text:style-name="Standard">a un'altra villa. Prove</text:p>
      <text:p text:style-name="Standard">tristi, quotidiane,</text:p>
      <text:p text:style-name="Standard">per un sorso di vino,</text:p>
      <text:p text:style-name="ultimo">per un boccon di pane.</text:p>
      <text:p text:style-name="Standard">Pur non chiedea: facendosi al cancello,</text:p>
      <text:p text:style-name="Standard">diceva al contadino:</text:p>
      <text:p text:style-name="Standard"><text:soft-page-break/>- Di' al tuo padrone che c'è l'esattore.-</text:p>
      <text:p text:style-name="Standard">E quello,</text:p>
      <text:p text:style-name="Standard">sorridendo, al fattore</text:p>
      <text:p text:style-name="Standard">lo annunziava, ché l'arguta frase</text:p>
      <text:p text:style-name="Standard">or gli era nota. Ma, la prima volta</text:p>
      <text:p text:style-name="Standard">che la disse, il Giudè dové spiegarla</text:p>
      <text:p text:style-name="ultimo">e la spiegò cosí:</text:p>
      <text:p text:style-name="P45">T<text:span text:style-name="T8">anto quei che vi parla,</text:span></text:p>
      <text:p text:style-name="P32">quanto ognun che m'ascolta,</text:p>
      <text:p text:style-name="P32">tutti siamo inquilini del Signore,</text:p>
      <text:p text:style-name="P32">il quale è proprietario di due case.</text:p>
      <text:p text:style-name="P32">L'una, noi la vediamo: eccola qui;</text:p>
      <text:p text:style-name="P113">e sarebbe il Signor per tutti a un modo</text:p>
      <text:p text:style-name="P113">buon padrone, se molta e molta gente,</text:p>
      <text:p text:style-name="P115">avara o prepotente,</text:p>
      <text:p text:style-name="P113">non se ne fosse fatta casa propria,</text:p>
      <text:p text:style-name="P113">quand'essa</text:p>
      <text:p text:style-name="P113">dovrebbe invece esser casa comune.</text:p>
      <text:p text:style-name="P113">C'è chi ha granajo, dispensa, rimessa,</text:p>
      <text:p text:style-name="P113">e chi non ha né fune</text:p>
      <text:p text:style-name="P113">né tanto muro da piantarvi un chiodo</text:p>
      <text:p text:style-name="P113">per potersi impiccare,</text:p>
      <text:p text:style-name="P113">e i piú son questi e sono come me.</text:p>
      <text:p text:style-name="P113">Quegli altri intanto debbono pensare</text:p>
      <text:p text:style-name="P113">che è pur padrone Iddio</text:p>
      <text:p text:style-name="P113">di un'altra casa: - la casa di là! –</text:p>
      <text:p text:style-name="P113"><text:soft-page-break/>della qual vuole che ciascuno paghi</text:p>
      <text:p text:style-name="P113">anticipata la pigione qua.</text:p>
      <text:p text:style-name="P113">I poveri, com'io,</text:p>
      <text:p text:style-name="P113">la paghiam puntuali, con le pene</text:p>
      <text:p text:style-name="P113">nostre: il freddo, la fame, a tutte l'ore;</text:p>
      <text:p text:style-name="P113">ai ricchi invece, per pagarla, basta</text:p>
      <text:p text:style-name="P113">che facciano ogni tanto un po' di bene.</text:p>
      <text:p text:style-name="P113">Or non ne viene</text:p>
      <text:p text:style-name="P113">ch'io son di padron Dio</text:p>
      <text:p text:style-name="P151">dunque davver pe' ricchi l'esattore? -</text:p>
      <text:p text:style-name="P32">Dopo la frase arguta,</text:p>
      <text:p text:style-name="P32">la modesta limosina ottenuta,</text:p>
      <text:p text:style-name="P32">in via di nuovo. E, camminando, privo</text:p>
      <text:p text:style-name="P32">d'ogni meta, qua e là gli alberi suoi</text:p>
      <text:p text:style-name="P32">(o che avrebbero almeno</text:p>
      <text:p text:style-name="P32">dovuto essere suoi) riconoscea: suoi,</text:p>
      <text:p text:style-name="P32">perché quell'olivo,</text:p>
      <text:p text:style-name="P32">quel melagrano, eran nati per lui che un dí, passando,</text:p>
      <text:p text:style-name="P32">la terra con la mano</text:p>
      <text:p text:style-name="P32">avea scavata e poi</text:p>
      <text:p text:style-name="P32">buttato il seme; e la terra, ecco, l'albero</text:p>
      <text:p text:style-name="P32">gli avea dato, e lui bene</text:p>
      <text:p text:style-name="Standard">potea dir come e quando.</text:p>
      <text:p text:style-name="Standard">E non ad altri, l’avea dato a lui,</text:p>
      <text:p text:style-name="Standard">naturalmente, lì nel campo altrui,</text:p>
      <text:p text:style-name="ultimo">ché la terra sa forse a chi appartiene?</text:p>
      <text:p text:style-name="Standard"><text:soft-page-break/>D'un affetto paterno egli quei vecchi</text:p>
      <text:p text:style-name="Standard">alberi amava e i frutici novelli:</text:p>
      <text:p text:style-name="Standard">sembravangli i piú belli</text:p>
      <text:p text:style-name="Standard">de la campagna: a ciascuno la data</text:p>
      <text:p text:style-name="Standard">avea nel tronco incisa, e or si fermava</text:p>
      <text:p text:style-name="Standard">a lungo ad ammirarli, il capo folto</text:p>
      <text:p text:style-name="Standard">di ricci ferruginei capelli</text:p>
      <text:p text:style-name="Standard">scotendo, poi che i rami lo tentavano:</text:p>
      <text:p text:style-name="Standard">lo invitavano a cogliere i lor frutti,</text:p>
      <text:p text:style-name="Standard">chè tutti</text:p>
      <text:p text:style-name="Standard">eran (ben essi lo sapeano! suoi.</text:p>
      <text:p text:style-name="Standard">Ma egli, no: mai colto</text:p>
      <text:p text:style-name="Standard">non ne avea, neppur uno: e, sospirando,</text:p>
      <text:p text:style-name="Standard">abbassava la mano</text:p>
      <text:p text:style-name="ultimo">che già s'era levata.</text:p>
      <text:p text:style-name="numero"><text:span text:style-name="Titolo_20_9_20_Carattere">II</text:span></text:p>
      <text:p text:style-name="Standard">Cosí, per le campagne altrui, vivea</text:p>
      <text:p text:style-name="Standard">il Giudè, senza tetto. Entro un casale</text:p>
      <text:p text:style-name="Standard">diruto, abbandonato,</text:p>
      <text:p text:style-name="Standard">dormia la notte; all'alba si destava,</text:p>
      <text:p text:style-name="Standard">e, per la via piú piana,</text:p>
      <text:p text:style-name="Standard">ad errar si mettea per quelle immense</text:p>
      <text:p text:style-name="Standard">solitudini, intense</text:p>
      <text:p text:style-name="Standard">pure di tanta vita, entro al silenzio</text:p>
      <text:p text:style-name="Standard">tutto di foglie palpitante e d'ale</text:p>
      <text:p text:style-name="Standard"><text:soft-page-break/>e ad ora ad or tentato</text:p>
      <text:p text:style-name="ultimo">dal trillo d'un uccel che s'allontana.</text:p>
      <text:p text:style-name="Standard">Stanco, per terra si sdrajava; e allora</text:p>
      <text:p text:style-name="Standard">a ruminar si dava una sua vecchia idea.</text:p>
      <text:p text:style-name="Standard">Poco da lui discosto, un grillo pure</text:p>
      <text:p text:style-name="Standard">forse un pensiero avea,</text:p>
      <text:p text:style-name="Standard">un rodío dentro che gli dava pena,</text:p>
      <text:p text:style-name="Standard">e v'insistea, cocciuto. A un soffio d'aura</text:p>
      <text:p text:style-name="Standard">i fili d’erba si moveano appena,</text:p>
      <text:p text:style-name="Standard">e le farfalle bianche, in tanta pace,</text:p>
      <text:p text:style-name="ultimo">volitavan sicure.</text:p>
      <text:p text:style-name="Standard">- O perché mai nascevano cert'erbe?</text:p>
      <text:p text:style-name="Standard">Non per gli uomini, certo;</text:p>
      <text:p text:style-name="Standard">per le bestie, neppure:</text:p>
      <text:p text:style-name="Standard">nascean perché le avea volute Iddio</text:p>
      <text:p text:style-name="Standard">e le facea la terra, a cui non cale</text:p>
      <text:p text:style-name="Standard">se a gli uomini dispiace.</text:p>
      <text:p text:style-name="Standard">Tanto è ver che, strappate, essa tornava</text:p>
      <text:p text:style-name="Standard">a farle, e lì, ch'era terreno aperto</text:p>
      <text:p text:style-name="Standard">e nessun le toccava, esse cresceano</text:p>
      <text:p text:style-name="ultimo">della lor libertà quasi superbe.</text:p>
      <text:p text:style-name="Standard">Ora il vecchio Giudè pensava: - “Ed io?</text:p>
      <text:p text:style-name="Standard">Iddio</text:p>
      <text:p text:style-name="Standard">ha voluto anche me. Padrone, Lui!</text:p>
      <text:p text:style-name="Standard"><text:soft-page-break/>Non ho un palmo di terra intanto, in cui</text:p>
      <text:p text:style-name="Standard">possa stare, dicendo: questo è mio.</text:p>
      <text:p text:style-name="Standard">Son come quest' erbacce che nessuno</text:p>
      <text:p text:style-name="Standard">nel proprio campo vuole.</text:p>
      <text:p text:style-name="Standard">A guardiano fu promosso il pruno,</text:p>
      <text:p text:style-name="Standard">ma le altre alla ventura</text:p>
      <text:p text:style-name="Standard">crescono sotto il sole - come me.</text:p>
      <text:p text:style-name="Standard">Solo dov'esse crescono</text:p>
      <text:p text:style-name="Standard">indisturbate, posso stare anch'io:</text:p>
      <text:p text:style-name="Standard">vuol dire che il padron forse non c'è</text:p>
      <text:p text:style-name="ultimo">o che non se ne cura”. -</text:p>
      <text:p text:style-name="Standard">Conosceva il Giudè</text:p>
      <text:p text:style-name="Standard">certe immense distese abbandonate,</text:p>
      <text:p text:style-name="Standard">per cui mai non passava anima viva,</text:p>
      <text:p text:style-name="Standard">e nelle quali egli, da che vivea</text:p>
      <text:p text:style-name="Standard">(cioè per tanti e tanti anni che piú</text:p>
      <text:p text:style-name="Standard">non ricordava il numero),</text:p>
      <text:p text:style-name="Standard">avea sempre veduto, indisturbate,</text:p>
      <text:p text:style-name="Standard">quell'erbe, e mai qualche lontana traccia</text:p>
      <text:p text:style-name="Standard">di coltura, né mai</text:p>
      <text:p text:style-name="Standard">alcun segno, anche antico, del dominio</text:p>
      <text:p text:style-name="Standard">di qualcuno.-</text:p>
      <text:p text:style-name="P152">“Da tempo immemorabile,</text:p>
      <text:p text:style-name="Standard">almen per me, queste terre a se stesse</text:p>
      <text:p text:style-name="Standard">appartengono, dunque; e sono libere</text:p>
      <text:p text:style-name="Standard">di produrre, non gid quello che gli uomini</text:p>
      <text:p text:style-name="Standard"><text:soft-page-break/>voglion, ma ciò che a loro meglio piaccia.</text:p>
      <text:p text:style-name="Standard">Bene, e ora se tu</text:p>
      <text:p text:style-name="Standard">(pensava il vecchio, tutto assorto e intento),</text:p>
      <text:p text:style-name="Standard">in mezzo ad una d'esse,</text:p>
      <text:p text:style-name="Standard">nel punto piú lontano,</text:p>
      <text:p text:style-name="Standard">ti scegli un breve lembo, strappi via</text:p>
      <text:p text:style-name="Standard">le erbacce, e butti un pugno di frumento,</text:p>
      <text:p text:style-name="Standard">non ti darà la terra un po' di grano?</text:p>
      <text:p text:style-name="Standard">Oh, lo darebbe a te come a chiunque...</text:p>
      <text:p text:style-name="Standard">Il padrone, anche ammesso che ci sia,</text:p>
      <text:p text:style-name="Standard">trar mai non ha voluto alcun profitto</text:p>
      <text:p text:style-name="Standard">dal suo fondo: né lui l'ha coltivato,</text:p>
      <text:p text:style-name="Standard">né l'ha dato in affitto.</text:p>
      <text:p text:style-name="Standard">Dunque? - Per lui lo stesso ora non è</text:p>
      <text:p text:style-name="Standard">se qui invece di sterpi un po' di grano</text:p>
      <text:p text:style-name="ultimo">la terra buona produrrà per te?” -</text:p>
      <text:p text:style-name="numero"><text:span text:style-name="Titolo_20_9_20_Carattere">III</text:span></text:p>
      <text:p text:style-name="Standard">D'allora in poi, del suo divisamento</text:p>
      <text:p text:style-name="Standard">il vecchio Giudè lieto,</text:p>
      <text:p text:style-name="Standard">oltre al tozzo di pane consueto,</text:p>
      <text:p text:style-name="ultimo_20_verso">chiese una manatella di frumento.</text:p>
      <text:p text:style-name="P46">“Padron Dio - domandavangli i fattori,</text:p>
      <text:p text:style-name="Standard">ha rincarato forse la pigione?”</text:p>
      <text:p text:style-name="P125">Se volete, signori... -</text:p>
      <text:p text:style-name="Standard"><text:soft-page-break/>rispondea, sorridendo, il vecchio. E intanto</text:p>
      <text:p text:style-name="Standard">che raccogliea cosí da seminare,</text:p>
      <text:p text:style-name="Standard">lì, nella solitudine,</text:p>
      <text:p text:style-name="Standard">apparecchiava alla meglio il terreno,</text:p>
      <text:p text:style-name="Standard">futuro campicello!</text:p>
      <text:p text:style-name="Standard">Ah se una vanga avesse avuto almeno:</text:p>
      <text:p text:style-name="Standard">avea soltanto un logoro marrello,</text:p>
      <text:p text:style-name="Standard">col quale, zappettando, prima via</text:p>
      <text:p text:style-name="Standard">cavò la mala erbaccia,</text:p>
      <text:p text:style-name="Standard">poi scavò scavò quanto</text:p>
      <text:p text:style-name="Standard">gli permise la forza delle braccia:</text:p>
      <text:p text:style-name="ultimo">e questo al suo terren dovea bastare.</text:p>
      <text:p text:style-name="Standard">Ma non a lui che, stanco, invidiando</text:p>
      <text:p text:style-name="Standard">seguia con gli occhi l'opra, da lontano</text:p>
      <text:p text:style-name="Standard">del grave aratro, delle vacche lente.</text:p>
      <text:p text:style-name="Standard">solenne come un rito:</text:p>
      <text:p text:style-name="Standard">dietro, i seminatori</text:p>
      <text:p text:style-name="Standard">si gettavano innanzi a tondo il grano.</text:p>
      <text:p text:style-name="Standard">fiduciosi nel lavor fornito</text:p>
      <text:p text:style-name="Standard">coscenziosamente.</text:p>
      <text:p text:style-name="Standard">Mentr'egli non avea nemmen potuto</text:p>
      <text:p text:style-name="Standard">i semi incalcinar: li avea cosí</text:p>
      <text:p text:style-name="Standard">buttati a la ventura</text:p>
      <text:p text:style-name="ultimo">a quelle zolle appena appena smosse.</text:p>
      <text:p text:style-name="Standard">Vennero le prim'acque, e dal diruto</text:p>
      <text:p text:style-name="Standard"><text:soft-page-break/>casal notturno, udendo</text:p>
      <text:p text:style-name="Standard">Giudè Io scroscio, non sapea che fosse;</text:p>
      <text:p text:style-name="Standard">poi dell'acqua abbondante la frescura</text:p>
      <text:p text:style-name="Standard">odorosa sentí. Non era un nembo</text:p>
      <text:p text:style-name="Standard">fugace: era buon' acqua, a cielo pieno.</text:p>
      <text:p text:style-name="Standard">Anche su quel suo lembo</text:p>
      <text:p text:style-name="Standard">di terra in quel momento</text:p>
      <text:p text:style-name="ultimo">piovea... - Giú, acqua! Bevila, terreno!-</text:p>
      <text:p text:style-name="Standard">E dopo alcuni dí</text:p>
      <text:p text:style-name="Standard">sbullettar vide il grano, - oh gaudio senza</text:p>
      <text:p text:style-name="Standard">parole! - Dalla terra umida uscite</text:p>
      <text:p text:style-name="Standard">eran timidamente</text:p>
      <text:p text:style-name="Standard">già le prime pipite.</text:p>
      <text:p text:style-name="Standard">Baciò la terra per riconoscenza,</text:p>
      <text:p text:style-name="Standard">la terra che gli dava il grano, il grano</text:p>
      <text:p text:style-name="Standard">ch'era suo! Si guardò d'attorno, come</text:p>
      <text:p text:style-name="Standard">se volesse difenderlo: era suo!</text:p>
      <text:p text:style-name="Standard">Il cielo guardò poscia,</text:p>
      <text:p text:style-name="ultimo">donde l'acqua clemente</text:p>
      <text:p text:style-name="Standard">era caduta; ma la vista immensa</text:p>
      <text:p text:style-name="Standard">del ciel gli diede un'inattesa angoscia:</text:p>
      <text:p text:style-name="Standard">egli avrebbe voluto cosí basso</text:p>
      <text:p text:style-name="Standard">vederlo, da nascondere, da escludere</text:p>
      <text:p text:style-name="ultimo">quel suo piccolo lembo da ogni passo.</text:p>
      <text:p text:style-name="Standard"><text:soft-page-break/>Le pipite man mano</text:p>
      <text:p text:style-name="Standard">sfronzarono, accestirono. Ed ormai</text:p>
      <text:p text:style-name="Standard">il Giudè con la sua terra parlava:</text:p>
      <text:p text:style-name="P14">- “Oh brava terra, brava:</text:p>
      <text:p text:style-name="Standard">verrà la state, avremo un gran da fare...</text:p>
      <text:p text:style-name="ultimo">Non hai veduto mai quel che vedrai!” -</text:p>
      <text:p text:style-name="Standard">E, non ostante il freddo e le intemperie,</text:p>
      <text:p text:style-name="Standard">quasi a covar con gli occhi quel suo grano.</text:p>
      <text:p text:style-name="Standard">passava lì le intere</text:p>
      <text:p text:style-name="Standard">giornate, e nel vedere</text:p>
      <text:p text:style-name="Standard">l'aura avvivar di tremiti</text:p>
      <text:p text:style-name="Standard">le foglioline tènere</text:p>
      <text:p text:style-name="ultimo">tutta l'anima pure gli tremava.</text:p>
      <text:p text:style-name="numero"><text:span text:style-name="Titolo_20_9_20_Carattere">IV</text:span></text:p>
      <text:p text:style-name="Standard">Se non che un dí di quelli</text:p>
      <text:p text:style-name="Standard">dal notturno abituro,</text:p>
      <text:p text:style-name="Standard">al canto mattiniero degli uccelli,</text:p>
      <text:p text:style-name="Standard">trâr non si seppe il povero Giudè:</text:p>
      <text:p text:style-name="Standard">avea tutte le membra come rotte;</text:p>
      <text:p text:style-name="Standard">seduto a terra, con le spalle al muro,</text:p>
      <text:p text:style-name="Standard">le ginocchia abbracciate,</text:p>
      <text:p text:style-name="Standard">guardava innanzi a sé,</text:p>
      <text:p text:style-name="ultimo">stordito ancor dai sogni della notte.</text:p>
      <text:p text:style-name="Standard">Ov'era il campicello? Gid l'estate</text:p>
      <text:p text:style-name="Standard"><text:soft-page-break/>era venuta... Ov'erano i granaj?</text:p>
      <text:p text:style-name="Standard">Ah, tutti quel granaj pieni, con tanti</text:p>
      <text:p text:style-name="Standard">misuratori allegri, anzi festanti,</text:p>
      <text:p text:style-name="Standard">che davan via frumento</text:p>
      <text:p text:style-name="Standard">e frumento e frumento, senza togliere</text:p>
      <text:p text:style-name="ultimo">con la rasiera il colmo dagli staj!</text:p>
      <text:p text:style-name="Standard">e che andare e venir polverulento</text:p>
      <text:p text:style-name="Standard">d'uomini e mule!</text:p>
      <text:p text:style-name="Standard">e quella donna accorsa col grembiule</text:p>
      <text:p text:style-name="Standard">bucato, donde tutti i chicchi giú</text:p>
      <text:p text:style-name="Standard">scorreano, a sgorgo, giú,</text:p>
      <text:p text:style-name="Standard">cosí che si votava la grembiata</text:p>
      <text:p text:style-name="Standard">prima ch'ella la porta del granajo</text:p>
      <text:p text:style-name="Standard">raggiungesse... Ah, che guajo!</text:p>
      <text:p text:style-name="Standard">La misera tornava</text:p>
      <text:p text:style-name="Standard">sempre indietro, daccapo, disperata,</text:p>
      <text:p text:style-name="Standard">spinta in mezzo alla ressa</text:p>
      <text:p text:style-name="Standard">fitta degli altri poveri accorrenti</text:p>
      <text:p text:style-name="Standard">senza fine; ma invano:</text:p>
      <text:p text:style-name="Standard">mai nessun chicco in grembo le restava...</text:p>
      <text:p text:style-name="P46">“Date via! date via!”</text:p>
      <text:p text:style-name="Standard">incitava il Giudè, ch'era il padrone,</text:p>
      <text:p text:style-name="Standard">ora questo ora quel misuratore:</text:p>
      <text:p text:style-name="P46">“Cosí dell'altra casa del Signore</text:p>
      <text:p text:style-name="Standard">mi pago la pigione;</text:p>
      <text:p text:style-name="Standard">e nessun piú di pane avrd bisogno...”</text:p>
      <text:p text:style-name="Standard"><text:soft-page-break/>E tutti quei granaj</text:p>
      <text:p text:style-name="Standard">non si votavan mai:</text:p>
      <text:p text:style-name="Standard">dalle finestre in alto, sopra i mucchi</text:p>
      <text:p text:style-name="Standard">addossati alle altissime pareti,</text:p>
      <text:p text:style-name="Standard">il frumento sgorgava, venia giú</text:p>
      <text:p text:style-name="Standard">sempre piú, sempre piú,</text:p>
      <text:p text:style-name="Standard">come cascata d'acqua, senza fine,</text:p>
      <text:p text:style-name="ultimo">frusciando.</text:p>
      <text:p text:style-name="Standard">E ora... ah ecco, quel fruscio</text:p>
      <text:p text:style-name="Standard">continüo nel sogno</text:p>
      <text:p text:style-name="Standard">gli era rimasto negli orecchi. Oh Dio,</text:p>
      <text:p text:style-name="Standard">avea la febbre, gli batteano i denti...</text:p>
      <text:p text:style-name="P39">“Se a camminar provassi...”</text:p>
      <text:p text:style-name="Standard">Si levò in piedi a stento: vacillava...</text:p>
      <text:p text:style-name="Standard">Pian pian si trascinò fuor del casale</text:p>
      <text:p text:style-name="Standard">per ritornare al campicel lontano;</text:p>
      <text:p text:style-name="ultimo">ma, fatti alcuni passi...</text:p>
      <text:p text:style-name="numero"><text:span text:style-name="Titolo_20_9_20_Carattere">V</text:span></text:p>
      <text:p text:style-name="Standard">Si ritrovò, tra stupito e sgomento,</text:p>
      <text:p text:style-name="Standard">sur un bianco lettuccio d'ospedale.</text:p>
      <text:p text:style-name="P39">“Or se qui m'hanno accolto,</text:p>
      <text:p text:style-name="Standard">è segno che son morto!-</text:p>
      <text:p text:style-name="P47">E abbandonò,</text:p>
      <text:p text:style-name="Standard">disajutato, il vecchio corpo affranto,</text:p>
      <text:p text:style-name="Standard"><text:soft-page-break/>alle cure dei medici; chè, tanto,</text:p>
      <text:p text:style-name="Standard">meglio era morir tosto, se guarire</text:p>
      <text:p text:style-name="ultimo">a tempo non potea per il raccolto.</text:p>
      <text:p text:style-name="Standard">Con gli occhi chiusi, tutto rannicchiato.</text:p>
      <text:p text:style-name="Standard">quasi a schermirsi dai taglienti brividi</text:p>
      <text:p text:style-name="Standard">della febbre incalzante,</text:p>
      <text:p text:style-name="Standard">spingeva ora il pensier lontan lontano,</text:p>
      <text:p text:style-name="Standard">al suo lembo di terra seminato,</text:p>
      <text:p text:style-name="Standard">e lì sovr'esso, stanco cd anelante,</text:p>
      <text:p text:style-name="Standard">s'addormentava.</text:p>
      <text:p text:style-name="P47">Allora, a lui d'attorno</text:p>
      <text:p text:style-name="Standard">sentia, vedeva il grano</text:p>
      <text:p text:style-name="Standard">mandar sú sú sú il gambo della spica.</text:p>
      <text:p text:style-name="Standard">ma troppo alto... troppo alto...</text:p>
      <text:p text:style-name="Standard">no, cosí no! - possibile? ogni gambo</text:p>
      <text:p text:style-name="Standard">piú alto assai d'un pioppo! Ah, che fatica.</text:p>
      <text:p text:style-name="Standard">lì chino</text:p>
      <text:p text:style-name="Standard">sopra ogni gambo, ad impedir quel rapido</text:p>
      <text:p text:style-name="Standard">rigòglio strambo,</text:p>
      <text:p text:style-name="Standard">rigòglio dispettoso, inverosimile...</text:p>
      <text:p text:style-name="Standard">e invano, invano: i gambi s'allungavano</text:p>
      <text:p text:style-name="Standard">visibilmente, da ogni lato, fino</text:p>
      <text:p text:style-name="Standard">a quell'altezza, e già lo seppellivano...</text:p>
      <text:p text:style-name="Standard">L'aria smaniando, una bracciata</text:p>
      <text:p text:style-name="Standard">dava il Giudè, si rizzava... oh portento!</text:p>
      <text:p text:style-name="Standard">piú delle spighe egli era, assai piú alto...</text:p>
      <text:p text:style-name="Standard"><text:soft-page-break/>Smarrito, intorno si guardava; il cielo</text:p>
      <text:p text:style-name="Standard">poi guardava, e la luna ecco a portata</text:p>
      <text:p text:style-name="Standard">della sua mano: alza un braccio, la prende</text:p>
      <text:p text:style-name="Standard">e con essa a falciar si mette... A un tratto</text:p>
      <text:p text:style-name="Standard">crollava il sogno, e il Giudè si destava</text:p>
      <text:p text:style-name="ultimo">di soprassalto.</text:p>
      <text:p text:style-name="Standard">In contrapposto allor, gracile, a stento</text:p>
      <text:p text:style-name="Standard">e rado il grano vedea venir sú...</text:p>
      <text:p text:style-name="Standard">Ah quei poveri gambi dalla pioggia</text:p>
      <text:p text:style-name="Standard">acquattati, dal vento</text:p>
      <text:p text:style-name="Standard">spezzati... E sospirava che l'aratro,</text:p>
      <text:p text:style-name="Standard">l'aratro ci volea... Poiché, la terra,</text:p>
      <text:p text:style-name="Standard">certo, da quel suo logoro marrello</text:p>
      <text:p text:style-name="Standard">neppur s' era sentita vellicare.</text:p>
      <text:p text:style-name="Standard">E non passavan piú</text:p>
      <text:p text:style-name="Standard">le febbri, e i dí passavano:</text:p>
      <text:p text:style-name="Standard">già perduto il Giudè del tempo avea</text:p>
      <text:p text:style-name="Standard">la memoria, ma pur non s'arrischiava</text:p>
      <text:p text:style-name="Standard">di domandar se bionda era la messe,</text:p>
      <text:p text:style-name="Standard">per timor che qualcun gli rispondesse:</text:p>
      <text:p text:style-name="ultimo">È finita l'està!-</text:p>
      <text:p text:style-name="P48">Sú dal guanciale</text:p>
      <text:p text:style-name="Standard">si provava a levar la testa</text:p>
      <text:p text:style-name="Standard">quanto gli concedea la gravezza del male:</text:p>
      <text:p text:style-name="Standard">guardava in fondo, di su gli altri letti,</text:p>
      <text:p text:style-name="Standard"><text:soft-page-break/>l'ampia finestra: intravedeva appena</text:p>
      <text:p text:style-name="Standard">il cielo azzurro, limpido, e fiammante</text:p>
      <text:p text:style-name="Standard">il sole sopra i tetti</text:p>
      <text:p text:style-name="Standard">delle case vicine... Sí, ma era</text:p>
      <text:p text:style-name="ultimo">forse ancor primavera....</text:p>
      <text:p text:style-name="Standard">Chi sa, però - pensava - se qualcuno</text:p>
      <text:p text:style-name="Standard">di là passando non abbia scoperto</text:p>
      <text:p text:style-name="Standard">per caso il grano mio...</text:p>
      <text:p text:style-name="Standard">e l'avrà fatto suo! Ma se nessuno</text:p>
      <text:p text:style-name="Standard">lo scopre, non sarà peggio? Aspettando</text:p>
      <text:p text:style-name="Standard">sotto il sole, laggiú, la falce invano,</text:p>
      <text:p text:style-name="Standard">si perderà tanta grazia di Dio;</text:p>
      <text:p text:style-name="Standard">e la terra avrà dato</text:p>
      <text:p text:style-name="ultimo">inutilmente il grano.</text:p>
      <text:p text:style-name="numero"><text:span text:style-name="Titolo_20_9_20_Carattere">VI</text:span></text:p>
      <text:p text:style-name="Standard">Come però Dio volle (e fu Dio certo,</text:p>
      <text:p text:style-name="Standard">dopo tante preghiere),</text:p>
      <text:p text:style-name="Standard">su la metà del giugno l'ospedale</text:p>
      <text:p text:style-name="Standard">egli poté lasciar tutto rifatto.</text:p>
      <text:p text:style-name="P39">Sú, vecchia tartaruga, prendi a nolo</text:p>
      <text:p text:style-name="P13">le gambe d'un levriere, d'un cerbiatto!</text:p>
      <text:p text:style-name="Standard">Via di lungo, di volo</text:p>
      <text:p text:style-name="Standard">al campicello...</text:p>
      <text:p text:style-name="P47">- C'è? Si, là, là in fondo...</text:p>
      <text:p text:style-name="Standard"><text:soft-page-break/>Eccolo: c'è! s'affaccia!</text:p>
      <text:p text:style-name="Standard">folto, alto, biondo...</text:p>
      <text:p text:style-name="Standard">Ma le gambe ad un tratto</text:p>
      <text:p text:style-name="Standard">sentí mancarsi, cascarsi le braccia.</text:p>
      <text:p text:style-name="Standard">Tutt'intorno alla messe</text:p>
      <text:p text:style-name="Standard">quasi miracolosa</text:p>
      <text:p text:style-name="Standard">(tanto era folta e tanto era il rigòglio!)</text:p>
      <text:p text:style-name="Standard">una siepe correa; sorgeva a un canto</text:p>
      <text:p text:style-name="Standard">il pagliajo, ed un cane,</text:p>
      <text:p text:style-name="Standard">udendo tra le erbacce lì vicino</text:p>
      <text:p text:style-name="Standard">fruscio di passi, si mise a latrare.</text:p>
      <text:p text:style-name="Standard">S'affacciò dalla siepe il contadino</text:p>
      <text:p text:style-name="Standard">di guardia:</text:p>
      <text:p text:style-name="P39">“Oh, benvenuto! T'aspettavo,</text:p>
      <text:p text:style-name="Standard">Giudè. Stai bene? Bravo.</text:p>
      <text:p text:style-name="ultimo">Che cerchi adesso qui?" -</text:p>
      <text:p text:style-name="Standard">Per terra il vecchio si pose a sedere,</text:p>
      <text:p text:style-name="Standard">calandosi pian piano,</text:p>
      <text:p text:style-name="Standard">appoggiato al bastone - dal cordoglio</text:p>
      <text:p text:style-name="Standard">e dalla corsa affranto.</text:p>
      <text:p text:style-name="P39">“Non voglio nulla... Quieta il tuo cane, -</text:p>
      <text:p text:style-name="Standard">poi disse: - Son venuto</text:p>
      <text:p text:style-name="Standard">soltanto per vedere</text:p>
      <text:p text:style-name="Standard">codesto gran miracolo del grano</text:p>
      <text:p text:style-name="Standard">che solo e cosí bello</text:p>
      <text:p text:style-name="Standard">t'è nato, è vero? t'è nato da sé...”</text:p>
      <text:p text:style-name="Standard"><text:soft-page-break/>Rispose il contadino:</text:p>
      <text:p text:style-name="P39">“Oh di chi era la terra, Giudè?”</text:p>
      <text:p text:style-name="P39">“Era di queste erbacce qui, che pane</text:p>
      <text:p text:style-name="Standard">non fanno... - il vecchio Giudè gli rispose:-</text:p>
      <text:p text:style-name="ultimo">Diglielo al tuo padrone...” -</text:p>
      <text:p text:style-name="Standard">E rimase per terra a lungo, lì,</text:p>
      <text:p text:style-name="Standard">a mirar quelle spighe che, dal vento</text:p>
      <text:p text:style-name="Standard">mosse, pareva accennasser di sí</text:p>
      <text:p text:style-name="ultimo">nel lor compatimento...</text:p>
      <text:list xml:id="list38543869" text:continue-numbering="true" text:style-name="WW8Num1">
        <text:list-item>
          <text:p text:style-name="Heading_20_9"><text:span text:style-name="Titolo_20_9_20_Carattere">COME MUORE...</text:span></text:p>
        </text:list-item>
      </text:list>
      <text:p text:style-name="P239">Ecco, a un mandorlo appende</text:p>
      <text:p text:style-name="Standard">il suo mantel di neve</text:p>
      <text:p text:style-name="Standard">l'Inverno che già muore.</text:p>
      <text:p text:style-name="Standard">Il mantel bianco e lieve</text:p>
      <text:p text:style-name="Standard">su i rami si rapprende,</text:p>
      <text:p text:style-name="ultimo">ed ogni grumo è un fiore.</text:p>
      <text:p text:style-name="Standard">Steso del tronco a piede</text:p>
      <text:p text:style-name="Standard">guarda l'Inverno in sú</text:p>
      <text:p text:style-name="Standard">con occhi acquosi, intento.</text:p>
      <text:p text:style-name="Standard">Farfalle o fior'? Non vede</text:p>
      <text:p text:style-name="Standard">il suo mantello piú...</text:p>
      <text:p text:style-name="ultimo">S'adira, soffia: il vento</text:p>
      <text:p text:style-name="Standard"><text:soft-page-break/>è solo un debil fiato,</text:p>
      <text:p text:style-name="Standard">agita i fiori appena...</text:p>
      <text:p text:style-name="Standard">E un'altra, un'altra pena</text:p>
      <text:p text:style-name="Standard">la sorte gli riserba:</text:p>
      <text:p text:style-name="Standard">muor tutto fili d'erba!</text:p>
      <text:p text:style-name="ultimo">il crin, la barba: un prato...</text:p>
      <text:list xml:id="list38555840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Heading_20_9"><text:span text:style-name="Titolo_20_9_20_Carattere">PÀNICO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39">Pe ’l remoto viale di campagna,</text:p>
      <text:p text:style-name="Standard">tra fitte macchie, in sul cader del giorno:</text:p>
      <text:p text:style-name="Standard">io solo. È tal silenzio tutto intorno</text:p>
      <text:p text:style-name="ultimo">che a un ragno sentirei tesser la ragna.</text:p>
      <text:p text:style-name="Standard">Come si tien cosí sospesa tanta</text:p>
      <text:p text:style-name="Standard">vita di foglie? Il cuore anch'io mi sento</text:p>
      <text:p text:style-name="Standard">sospeso, oppresso da strano sgomento;</text:p>
      <text:p text:style-name="ultimo">stupito or questa guato or quella pianta.</text:p>
      <text:p text:style-name="Standard">L'anima quasi al limitar dei sensi</text:p>
      <text:p text:style-name="Standard">scende ansiosa, ma alcun lieve moto</text:p>
      <text:p text:style-name="Standard">non coglie, alcun rumore, e come un vuoto</text:p>
      <text:p text:style-name="ultimo">mi s'apre dentro. Penetra fra i densi</text:p>
      <text:p text:style-name="Standard">rami del sol l'ultimo raggio intanto</text:p>
      <text:p text:style-name="Standard">e accende in alto lumi d'oro strani</text:p>
      <text:p text:style-name="Standard">nella macchia dei bigi ippocastani</text:p>
      <text:p text:style-name="ultimo"><text:soft-page-break/>che un tempio sembra ed opera d'incanto.</text:p>
      <text:p text:style-name="Standard">Di questa intimità con la natura</text:p>
      <text:p text:style-name="Standard">solitaria, del tutto inconsueta,</text:p>
      <text:p text:style-name="Standard">l'anima mia divien tanto inquieta,</text:p>
      <text:p text:style-name="Standard">quanto sarebbe forse per paura.</text:p>
      <text:p text:style-name="Standard">De' suoi sacri silenzii ancor non degno</text:p>
      <text:p text:style-name="Standard">dunque son io. Ma di notturne brine</text:p>
      <text:p text:style-name="Standard">tanto mi bagnerò che, puro alfine,</text:p>
      <text:p text:style-name="ultimo">ella accoglier mi possa in questo regno.</text:p>
      <text:list xml:id="list38531507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343"><text:span text:style-name="Titolo_20_9_20_Carattere">ALBERI SOLI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39">O castagni del bosco, un altro cielo</text:p>
      <text:p text:style-name="Standard">tutto di foglie tremule tessuto</text:p>
      <text:p text:style-name="ultimo">voi, snelli e dritti sul cinereo stelo,</text:p>
      <text:p text:style-name="Standard">formate sul mio capo: ognun di voi</text:p>
      <text:p text:style-name="P47">presso l'altro cresciuto,</text:p>
      <text:p text:style-name="Standard">come sia triste ignora e quanto annoj</text:p>
      <text:p text:style-name="Standard">vedersi solo, sentirsi sperduto...</text:p>
      <text:p text:style-name="Standard">Fra voi ripenso a tre alberetti grami</text:p>
      <text:p text:style-name="Standard">che, traversando la maremma in treno,</text:p>
      <text:p text:style-name="Standard">vidi una notte. Bassa, dietro un velo</text:p>
      <text:p text:style-name="Standard">di nebbia, era la luna. l loro rami</text:p>
      <text:p text:style-name="Standard">congiunti avean quegli alberi e la trista</text:p>
      <text:p text:style-name="Standard">sorte d'essere nati in quel terreno:</text:p>
      <text:p text:style-name="Standard"><text:soft-page-break/>si tenean compagnia fra loro stretti,</text:p>
      <text:p text:style-name="P47">lì, come tre vecchietti;</text:p>
      <text:p text:style-name="Standard">e parea che volessero la vista</text:p>
      <text:p text:style-name="Standard">sfuggir d'un altro alberetto lontano</text:p>
      <text:p text:style-name="Standard">un buon tratto da loro e solo solo.</text:p>
      <text:p text:style-name="P47">Tendeva questo invano</text:p>
      <text:p text:style-name="Standard">i rami verso i tre fra loro uniti;</text:p>
      <text:p text:style-name="Standard">e chi sa quanti uccelli aveano il volo</text:p>
      <text:p text:style-name="Standard">da questo a quelli spiccato a recare</text:p>
      <text:p text:style-name="ultimo">querele amare e inviti...</text:p>
      <text:list xml:id="list38557658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Heading_20_9"><text:span text:style-name="Titolo_20_9_20_Carattere">GARA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39">Gli alberetti di mandorlo, piccini,</text:p>
      <text:p text:style-name="Standard">studiano i grandi, come vengan sú,</text:p>
      <text:p text:style-name="Standard">e come questi atteggiano i lor fini</text:p>
      <text:p text:style-name="Standard">ramicelli e i polloni; ed or che giú</text:p>
      <text:p text:style-name="Standard">per il declivo de l'aperta valle,</text:p>
      <text:p text:style-name="Standard">con tanti fior che pajono farfalle</text:p>
      <text:p text:style-name="Standard">qualche grande han veduto, inuzzoliti,</text:p>
      <text:p text:style-name="Standard">per imitarlo, poveri alberetti,</text:p>
      <text:p text:style-name="Standard">tra lo scherno dei passeri folletti,</text:p>
      <text:p text:style-name="ultimo">di bianche lumachelle son fioriti.</text:p>
      <text:list xml:id="list38541423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348"><text:span text:style-name="Titolo_20_9_20_Carattere">LE FATICHE DEL VENTO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40">Molto ha da fare il vento con le nuvole,</text:p>
      <text:p text:style-name="Standard">frivolo armento senza disciplina.</text:p>
      <text:p text:style-name="Standard">Piace al Sole con pompa e con ossequio</text:p>
      <text:p text:style-name="Standard">d'essere accolto in cielo ogni mattina:</text:p>
      <text:p text:style-name="Standard">e fin dall'alba ecco il vento in servizio</text:p>
      <text:p text:style-name="Standard">a preparargli una regal cortina,</text:p>
      <text:p text:style-name="Standard">a cui con estro immaginoso ingegnasi</text:p>
      <text:p text:style-name="Standard">di dar novella foggia; e ne combina</text:p>
      <text:p text:style-name="Standard">spesso di belle assai: rosse, con aurea</text:p>
      <text:p text:style-name="ultimo">frangia, o d'argento con purpurea trina.</text:p>
      <text:p text:style-name="Standard">Sul vespro poi, nuovo apparato! Gli uomini</text:p>
      <text:p text:style-name="Standard">soglion tra loro chiamar pazzo il vento:</text:p>
      <text:p text:style-name="Standard">forse perché si pensa che non debbano</text:p>
      <text:p text:style-name="Standard">costar fatica alcuna, alcuno stento,</text:p>
      <text:p text:style-name="Standard">quei suoi servigi: ma, se gli si sbandano</text:p>
      <text:p text:style-name="Standard">le nubi e il Sol se ne va via scontento?</text:p>
      <text:p text:style-name="Standard">se ogni villan vuol acqua acqua sul proprio</text:p>
      <text:p text:style-name="Standard">campicello e lui sú pe 'l firmamento</text:p>
      <text:p text:style-name="Standard">gira rigira non trova una nuvola</text:p>
      <text:p text:style-name="ultimo">quando poche sarebbero anche cento?</text:p>
      <text:list xml:id="list38556646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347"><text:span text:style-name="Titolo_20_9_20_Carattere">LE NUBI E LA LUNA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40">La nuvolaglia va stracca, raminga,</text:p>
      <text:p text:style-name="Standard">e or si sparpaglia ed ora si raduna,</text:p>
      <text:p text:style-name="Standard">quasi un soffio aspettando che la spinga</text:p>
      <text:p text:style-name="Standard">a far del bene altrove. Tutta bruna</text:p>
      <text:p text:style-name="Standard">d'acqua la terra e paga s'addormenta,</text:p>
      <text:p text:style-name="Standard">e vien dal colle sú, grande, la Luna.</text:p>
      <text:p text:style-name="Standard">Sale pian piano, come diva intenta</text:p>
      <text:p text:style-name="Standard">a vigilare, e a sé le nubi chiama.</text:p>
      <text:p text:style-name="Standard">Or questa or quella le si appressa lenta,</text:p>
      <text:p text:style-name="Standard">prende consiglio, si dirada, sciama</text:p>
      <text:p text:style-name="ultimo">al lume, si raddensa, s'allontana...</text:p>
      <text:p text:style-name="ultimo">Che mai la Luna con le nubi trama?</text:p>
      <text:p text:style-name="Standard">Quatta musando se ne sta la rana.</text:p>
      <text:p text:style-name="Standard">Forse ha compreso ch'ora qui ripiove?</text:p>
      <text:p text:style-name="Standard">Salta in un borro là d'acqua piovana.</text:p>
      <text:p text:style-name="ultimo">Ma van le nubi a far del bene altrove.</text:p>
      <text:list xml:id="list38528863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343"><text:span text:style-name="Titolo_20_9_20_Carattere">VISITA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1">Nascere grilli è pure qualche cosa...</text:p>
      <text:p text:style-name="P39">Compagni miei, sotto le stelle, qui</text:p>
      <text:p text:style-name="Standard">state a cantar d'un tono, senza posa;</text:p>
      <text:p text:style-name="Standard"><text:soft-page-break/>io vo a veder che sia quel lume lì,</text:p>
      <text:p text:style-name="Standard">chi sa per caso vi facesse giorno.</text:p>
      <text:p text:style-name="ultimo">In quattro salti vado e fo ritorno.</text:p>
      <text:p text:style-name="Standard">C'era... non so che vidi: uno scompiglio!</text:p>
      <text:p text:style-name="Standard">grida, fracasso, seggiole per terra.</text:p>
      <text:p text:style-name="Standard"><text:span text:style-name="T15">È là!</text:span> – gridavan- <text:span text:style-name="T15">Qua! fermi, Io piglio!</text:span> –</text:p>
      <text:p text:style-name="Standard">S'infranse il lume e, nel bujo, una guerra...-</text:p>
      <text:p text:style-name="P141">Zitti! Accendete! E svenuta la sposa! -</text:p>
      <text:p text:style-name="ultimo">Nascere grilli è pure qualche cosa...</text:p>
      <text:list xml:id="list38527758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Heading_20_9"><text:span text:style-name="Titolo_20_9_20_Carattere">RONDINE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>Volle pe 'l nido suo, pei nati suoi,</text:p>
      <text:p text:style-name="Standard">ghermir la piuma aerea che il fanciullo</text:p>
      <text:p text:style-name="Standard">con una canna le tendea. Fu poi,</text:p>
      <text:p text:style-name="Standard">legata per un piede, anche trastullo</text:p>
      <text:p text:style-name="Standard">d'ogni gente per casa. Al fin, sorpreso</text:p>
      <text:p text:style-name="Standard">il momento opportuno, un guizzo sbieco,</text:p>
      <text:p text:style-name="Standard">e via, per la finestra, a vol: ma un peso</text:p>
      <text:p text:style-name="ultimo">l'ali le aggrava: il lungo laccio ha seco.</text:p>
      <text:p text:style-name="Standard">Un punto solitario alto lontano</text:p>
      <text:p text:style-name="Standard">cercò dal ciel l'acuta sua pupilla.</text:p>
      <text:p text:style-name="Standard">Le mancava la forza e già sul piano</text:p>
      <text:p text:style-name="Standard">ruinava... Sú, sú, nel sole brilla</text:p>
      <text:p text:style-name="Standard"><text:soft-page-break/>in cima al monte prossimo e s'avventa</text:p>
      <text:p text:style-name="ultimo">fremendo all'aure un albero: lassú! -</text:p>
      <text:p text:style-name="Standard">E qui sul nodo al piede a lungo intenta</text:p>
      <text:p text:style-name="Standard">col becco s'ostinò.</text:p>
      <text:p text:style-name="P39">Faggio, oh ma tu,</text:p>
      <text:p text:style-name="Standard">tu che, felice, a questo monte in vetta,</text:p>
      <text:p text:style-name="Standard">da un secolo coi venti ampii conversi</text:p>
      <text:p text:style-name="Standard">e, nell'altera libertà, vedetta</text:p>
      <text:p text:style-name="Standard">e prima meta a gli stanchi, ai dispersi</text:p>
      <text:p text:style-name="ultimo">stormi di passo da tant'anni sei;</text:p>
      <text:p text:style-name="Standard">tu che i migranti all'ultimo convegno</text:p>
      <text:p text:style-name="Standard">raccogli; non dovevi a gli occhi miei</text:p>
      <text:p text:style-name="Standard">lo spettacolo offrir lugubre, indegno</text:p>
      <text:p text:style-name="Standard">di te: codesta rondine a un tuo ramo</text:p>
      <text:p text:style-name="Standard">appesa, spenzolante...</text:p>
      <text:p text:style-name="P47">Ella, lo so,</text:p>
      <text:p text:style-name="Standard">malcauta prima, come boga all'amo,</text:p>
      <text:p text:style-name="Standard">si appese; qui da sé poi s'intricò:</text:p>
      <text:p text:style-name="Standard">ma si credea già libera saltando</text:p>
      <text:p text:style-name="Standard">pe' rami tuoi frondosi, fino a sera;</text:p>
      <text:p text:style-name="Standard">forse ajuto pregò, misera; e quando</text:p>
      <text:p text:style-name="Standard">volaron gli altri uccelli, prigioniera</text:p>
      <text:p text:style-name="Standard">si vide in te di nuovo. E tu, tu solo</text:p>
      <text:p text:style-name="Standard">gridar la udisti, è ver? tutta la notte:</text:p>
      <text:p text:style-name="Standard">l'ali sforzava, rattenuta, al volo...</text:p>
      <text:p text:style-name="ultimo"><text:soft-page-break/>Finche non tacque, estenuata.</text:p>
      <text:p text:style-name="P49">Rotte</text:p>
      <text:p text:style-name="Standard">dal disperato sforzo e abbandonate</text:p>
      <text:p text:style-name="Standard">all'aria or l'ali pendono. Strisciando</text:p>
      <text:p text:style-name="Standard">piú rondini dall'alba son passate</text:p>
      <text:p text:style-name="ultimo">a dimandare: “Com'è stato? Quando?”</text:p>
      <text:list xml:id="list38532785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Heading_20_9"><text:span text:style-name="Titolo_20_9_20_Carattere">TEMPORALE ESTIVO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numero">l. <text:span text:style-name="T16">(brontola)</text:span></text:p>
      <text:p text:style-name="Standard">Ride bagnato, addosso a la montagna,</text:p>
      <text:p text:style-name="Standard">il borgo al temporal che or or si muta</text:p>
      <text:p text:style-name="Standard">altrove, in giú, verso l'ampia campagna,</text:p>
      <text:p text:style-name="ultimo">col suo tendon di pioggia fitta e acuta;</text:p>
      <text:p text:style-name="Standard">rapido gli altri borghi vi guadagna</text:p>
      <text:p text:style-name="Standard">e a suo modo col tuon pria li saluta.</text:p>
      <text:p text:style-name="Standard">Qui odor di terra e l'acqua che ristagna</text:p>
      <text:p text:style-name="ultimo">per rispecchiare il ciel donde e caduta.</text:p>
      <text:p text:style-name="Standard">Burbero un nuvolon brontola ancora,</text:p>
      <text:p text:style-name="Standard">dal temporal quassú lasciato indietro:</text:p>
      <text:p text:style-name="ultimo">patir non sa che scomodato il vento</text:p>
      <text:p text:style-name="Standard">l'abbia per cosí poco: al suo scontento</text:p>
      <text:p text:style-name="Standard">sol però si commove ad ora ad ora</text:p>
      <text:p text:style-name="ultimo"><text:soft-page-break/>tra le bacchette mal commesso un vetro.,</text:p>
      <text:p text:style-name="numero">II <text:span text:style-name="T16">(gràcida)</text:span></text:p>
      <text:p text:style-name="Standard">Ora gli alberi folti del viale</text:p>
      <text:p text:style-name="Standard">riversano, se l'aura un po' li mova,</text:p>
      <text:p text:style-name="Standard">a scosse, crepitanti, giú la piova</text:p>
      <text:p text:style-name="ultimo">che hanno accolta testé dal temporale.</text:p>
      <text:p text:style-name="Standard">E il tufo arsiccio immollano, dal quale,</text:p>
      <text:p text:style-name="Standard">se è ver qual sembra, una famiglia nova</text:p>
      <text:p text:style-name="Standard">di girini qua e là saltanti scova</text:p>
      <text:p text:style-name="ultimo">a cui fu l'acqua spirito vitale.</text:p>
      <text:p text:style-name="Standard">E saprà d'acqua il gracidio sonoro,</text:p>
      <text:p text:style-name="Standard">allor che divenuti raganelle,</text:p>
      <text:p text:style-name="ultimo">nel silenzio, al pio lume de le stelle,</text:p>
      <text:p text:style-name="Standard">su questi rami canteranno a coro,</text:p>
      <text:p text:style-name="Standard">e le udrà grato nelle algenti sere,</text:p>
      <text:p text:style-name="ultimo">tornando al borgo alpestre, il carrettiere.</text:p>
      <text:list xml:id="list38530293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Heading_20_9"><text:span text:style-name="Titolo_20_9_20_Carattere">LUNA SUL BORGO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>Lampioncini a petrolio, questa sera</text:p>
      <text:p text:style-name="Standard">riposo: c'è la luna che dal cielo</text:p>
      <text:p text:style-name="Standard">rischiara il borgo in vece vostra. Velo</text:p>
      <text:p text:style-name="ultimo">non le faran le nuvole, si spera.</text:p>
      <text:p text:style-name="Standard"><text:soft-page-break/>O Luna, tu no 'l sai, ma in fila tante</text:p>
      <text:p text:style-name="Standard">e tante lune ha ormai quasi ogni strada</text:p>
      <text:p text:style-name="Standard">della città, che accese in un istante</text:p>
      <text:p text:style-name="ultimo">son tutte; e li nessuno a te piú bada.</text:p>
      <text:p text:style-name="Standard">Sorridi al borgo e fa' che invan non conti</text:p>
      <text:p text:style-name="Standard">su te pe' suoi risparmii: nella quiete</text:p>
      <text:p text:style-name="Standard">del lume tuo, cantano a coro liete</text:p>
      <text:p text:style-name="ultimo">le villanelle in fin che non tramonti.</text:p>
      <text:p text:style-name="Standard">E a te borgo, che addosso a la montagna</text:p>
      <text:p text:style-name="Standard">t'arrampichi, sorrida la fortuna,</text:p>
      <text:p text:style-name="Standard">sol perché, come il lago e la campagna,</text:p>
      <text:p text:style-name="ultimo">ti lasci illuminare dalla luna.</text:p>
      <text:list xml:id="list38528828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Heading_20_9"><text:span text:style-name="Titolo_20_9_20_Carattere">AL LAGO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>Chi penserebbe qui, lago, rotonda</text:p>
      <text:p text:style-name="Standard">conca tranquilla, in cui dal chiaro e piano</text:p>
      <text:p text:style-name="Standard">suo sonno mai non si ridesta l'onda,</text:p>
      <text:p text:style-name="ultimo">che atroce bocca d'orrido vulcano</text:p>
      <text:p text:style-name="Standard">tu fosti un tempo? Alta, boscosa sponda</text:p>
      <text:p text:style-name="Standard">or ti ricinge e nel lucente vano</text:p>
      <text:p text:style-name="Standard">la capovolta immagine sprofonda,</text:p>
      <text:p text:style-name="ultimo">cupa, smaltata, e il borghicciuol soprano.</text:p>
      <text:p text:style-name="Standard">Limpido in mezzo ti s'incurva il cielo.</text:p>
      <text:p text:style-name="Standard"><text:soft-page-break/>Lustreggiar qualche nuvola raminga</text:p>
      <text:p text:style-name="ultimo">forse ti vede e, curiosa, intenta,</text:p>
      <text:p text:style-name="Standard">zeffiro prega che su te la spinga;</text:p>
      <text:p text:style-name="Standard">lieve si specchia, via dilegua lenta,</text:p>
      <text:p text:style-name="ultimo">come fantasma avvolto in bianco velo.</text:p>
      <text:list xml:id="list38555639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Heading_20_9"><text:span text:style-name="Titolo_20_9_20_Carattere">VIGILIA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>Appena qualche foglia, ad ora ad ora,</text:p>
      <text:p text:style-name="Standard">nei mandorli si muove sornuotanti</text:p>
      <text:p text:style-name="ultimo">a un mar di messi che nel sol s'indora.</text:p>
      <text:p text:style-name="Standard">Nessun uccello in tanta pace vola;</text:p>
      <text:p text:style-name="Standard">sol laggiú le calandre saltellanti</text:p>
      <text:p text:style-name="ultimo">trillano con la gioja nella gola.</text:p>
      <text:p text:style-name="Standard">E qui, tra il grano, par che un grillo metta</text:p>
      <text:p text:style-name="Standard">un frullo d'ali, a tratti. Oggi è per voi,</text:p>
      <text:p text:style-name="ultimo">messi, l'ultimo di: l'aja vi aspetta.</text:p>
      <text:p text:style-name="Standard">Sarà grano per noi, come ogni frutto</text:p>
      <text:p text:style-name="Standard">di quest'alberi qui sarà per noi</text:p>
      <text:p text:style-name="ultimo">e quel degli orti e quel dei prati: tutto.</text:p>
      <text:p text:style-name="Standard">Chi maledir può qui la terra? Il canto</text:p>
      <text:p text:style-name="Standard">degli uccelli, - Ti siam grati, - le dice, -</text:p>
      <text:p text:style-name="ultimo">Or sei stanca, riposa: hai fatto tanto.</text:p>
      <text:p text:style-name="ultimo"><text:soft-page-break/>E riposa la terra e par felice.</text:p>
      <text:list xml:id="list38535954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Heading_20_9"><text:span text:style-name="Titolo_20_9_20_Carattere">L'ASINELLO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>Son tre carichi d'acqua: due barlotti</text:p>
      <text:p text:style-name="Standard">alla volta, sul basto, a contrappeso.</text:p>
      <text:p text:style-name="Standard">È stanco, e come no? Convien che trotti,</text:p>
      <text:p text:style-name="ultimo">scarico, nell'andata, e poi, col peso,</text:p>
      <text:p text:style-name="Standard">arranchi, di salita: i mietitori</text:p>
      <text:p text:style-name="Standard">lo aspettano assetati.</text:p>
      <text:p text:style-name="P47">Ora ha compreso</text:p>
      <text:p text:style-name="Standard">che basta: alza le orecchie ed i sudori</text:p>
      <text:p text:style-name="Standard">scuote, qua e là; sternuta, poi bel bello</text:p>
      <text:p text:style-name="Standard">avanza un piede e sporge il muso in fuori,</text:p>
      <text:p text:style-name="Standard">verso un covone.-</text:p>
      <text:p text:style-name="P47">Lascialo, asinello!</text:p>
      <text:p text:style-name="Standard">lascia le spighe: queste son pe ‘l pane;</text:p>
      <text:p text:style-name="ultimo">lascia le spighe e aspettane il cruschello.</text:p>
      <text:p text:style-name="Standard">Oggi è l'ultimo dí: le stoppie nane</text:p>
      <text:p text:style-name="Standard">avrai per te tutta la notte, e spera</text:p>
      <text:p text:style-name="ultimo">che, spigolando, ciancin le villane...</text:p>
      <text:p text:style-name="Standard">Si dan gli ultimi colpi: vien la sera.</text:p>
      <text:p text:style-name="Standard">Già il sole ha preso il colle e or or tramonta.</text:p>
      <text:p text:style-name="Standard">Per quest'anno, addio messi! Ecco la schiera</text:p>
      <text:p text:style-name="ultimo"><text:soft-page-break/>dei falciator si drizza ilare, e pronta</text:p>
      <text:p text:style-name="Standard">mostra al sol le mannelle ultime, a coro</text:p>
      <text:p text:style-name="Standard">gridando evviva...</text:p>
      <text:p text:style-name="P47">Or presto: chi rammonta</text:p>
      <text:p text:style-name="ultimo">i covoni su l'aja? Oh monte d'oro!</text:p>
      <text:p text:style-name="Standard">Asinel, tu sei bestia pazïente:</text:p>
      <text:p text:style-name="Standard">lascia trar, dopo un anno di lavoro,</text:p>
      <text:p text:style-name="ultimo">un respir di sollievo a questa gente.</text:p>
      <text:p text:style-name="ultimo"><text:span text:style-name="Titolo_20_9_20_Carattere">A GLORIA</text:span></text:p>
      <text:p text:style-name="Standard">Un morto, e la campana non si lagna:</text:p>
      <text:p text:style-name="Standard">squilla, argentina, a gloria. Un bimbo, è vero?</text:p>
      <text:p text:style-name="Standard">entra in quest'alto e bianco cimitero</text:p>
      <text:p text:style-name="ultimo">che ha, sotto, il mare e, dietro, la campagna.</text:p>
      <text:p text:style-name="Standard">Non ha mangiato il pan che si lavora</text:p>
      <text:p text:style-name="Standard">oggi su l'aje qui; non ha saputo</text:p>
      <text:p text:style-name="Standard">quanto sudore costi e quale ajuto</text:p>
      <text:p text:style-name="ultimo">dagli altri, per mangiarne: onde veggo ora</text:p>
      <text:p text:style-name="Standard">quei che lo sanno e sudano agitare</text:p>
      <text:p text:style-name="Standard">verso la bara piccola il berretto</text:p>
      <text:p text:style-name="Standard">in saluto: - O figliuol, sii benedetto!</text:p>
      <text:p text:style-name="ultimo">t'ha voluto il Signore risparmiare. -</text:p>
      <text:list xml:id="list38536727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Heading_20_9"><text:soft-page-break/><text:span text:style-name="Titolo_20_9_20_Carattere">DONDOLIO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>Dalla branda, sospesa tra due rami</text:p>
      <text:p text:style-name="Standard">d'un denso antico olivo saraceno,</text:p>
      <text:p text:style-name="Standard">gli ultimi ascolto tenui richiami</text:p>
      <text:p text:style-name="Standard">degli uccelli e il frinire assiduo duro</text:p>
      <text:p text:style-name="Standard">dei grilli, tra le stoppie, nel sereno</text:p>
      <text:p text:style-name="P21">crepuscolo morente. Or sí or no,</text:p>
      <text:p text:style-name="P52">nel lento moto,</text:p>
      <text:p text:style-name="Standard">gli occhi mi punge, tra il fogliame oscuro,</text:p>
      <text:p text:style-name="Standard">lo sfavillio d'un piccolo remoto</text:p>
      <text:p text:style-name="P52">astro ch'io non vedrò</text:p>
      <text:p text:style-name="Standard">forse mai piú, tra tanti altri perduto.</text:p>
      <text:p text:style-name="P52">E mentre mi spauro</text:p>
      <text:p text:style-name="Standard">alle plaghe pensando ultime, donde</text:p>
      <text:p text:style-name="Standard">la luce di quel mondo a me proviene,</text:p>
      <text:p text:style-name="Standard">ecco, una fogliolina me l'asconde;</text:p>
      <text:p text:style-name="Standard">mi scosto, e un'altra volta lo saluto.</text:p>
      <text:list xml:id="list38550422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Heading_20_9"><text:span text:style-name="Titolo_20_9_20_Carattere">L'INTRUSA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numero"><text:span text:style-name="Titolo_20_9_20_Carattere">I</text:span></text:p>
      <text:p text:style-name="Standard">Mentre dal ciglio del burron che s'apre</text:p>
      <text:p text:style-name="Standard">quasi a picco, profondo, una greggiola</text:p>
      <text:p text:style-name="Standard">pende, qual bianco grappolo, di capre,</text:p>
      <text:p text:style-name="Standard">e il pastor da un olivo una parola</text:p>
      <text:p text:style-name="Standard">ora a questa rivolge ed ora a quella,</text:p>
      <text:p text:style-name="Standard"><text:soft-page-break/>come a persone di sua famigliuola;</text:p>
      <text:p text:style-name="Standard">il suono a balzi d'una campanella</text:p>
      <text:p text:style-name="Standard">s'ode e un villan sul ciglio si presenta</text:p>
      <text:p text:style-name="Standard">che per le corna una proterva snella</text:p>
      <text:p text:style-name="Standard">capretta regge.</text:p>
      <text:p text:style-name="P49">- O che non è contenta? -</text:p>
      <text:p text:style-name="Standard">sorridendo il pastor dice al villano.</text:p>
      <text:p text:style-name="Standard">Il capro alza la testa sonnolenta</text:p>
      <text:p text:style-name="Standard">a sogguardar l'estranea, a cui la mano</text:p>
      <text:p text:style-name="Standard">ha già steso il padrone. Ora, accostando</text:p>
      <text:p text:style-name="Standard">le barbe, l'altre capre piano piano</text:p>
      <text:p text:style-name="Standard">parlan fra se. Chiede il villano:</text:p>
      <text:p text:style-name="P59">- Quando</text:p>
      <text:p text:style-name="Standard">vuoi che torni a riprenderla? Sei giorni</text:p>
      <text:p text:style-name="Standard">bastano? Intanto, te la raccomando.</text:p>
      <text:p text:style-name="Standard">Sta' buona, Fifa; tra sei dí ritorni</text:p>
      <text:p text:style-name="Standard">madre; ti lascio in buona compagnia;</text:p>
      <text:p text:style-name="ultimo">verrò a vederti qui per i dintorni. -</text:p>
      <text:p text:style-name="ultimo">E contento il villan se ne va via.</text:p>
      <text:p text:style-name="numero"><text:span text:style-name="Titolo_20_9_20_Carattere">II</text:span></text:p>
      <text:p text:style-name="Standard">Chiama ancora col pianto nella gola</text:p>
      <text:p text:style-name="Standard">Fifa, a pie' dell'olivo trattenuta.</text:p>
      <text:p text:style-name="Standard">Intanto, sparsa a gruppi, la greggiola</text:p>
      <text:p text:style-name="Standard">gelosa, poi che sa perché venuta</text:p>
      <text:p text:style-name="Standard"><text:soft-page-break/>sia quella lì, fra se malignamente</text:p>
      <text:p text:style-name="Standard">ne sparla.</text:p>
      <text:p text:style-name="P39">Guarda come l'aria fiuta! -</text:p>
      <text:p text:style-name="Standard">sghigna una capra qua, vecchia e impudente:</text:p>
      <text:p text:style-name="P39">Sú care, confortiamola, per giúnta...</text:p>
      <text:p text:style-name="Standard">anzi!</text:p>
      <text:p text:style-name="P52">E l'anca si gratta con la punta</text:p>
      <text:p text:style-name="Standard">d'un corno.</text:p>
      <text:p text:style-name="P39">Magrolina, magrolina, -</text:p>
      <text:p text:style-name="Standard">osserva un'altra là: - Par l'abbia munta</text:p>
      <text:p text:style-name="Standard">tutta il padrone. Guarda, si strofina</text:p>
      <text:p text:style-name="Standard">al tronco... Ora vedrai che lui, fingendo</text:p>
      <text:p text:style-name="ultimo">d'andar pe' fatti suoi, le s'avvicina. -</text:p>
      <text:p text:style-name="P39">Io per me, chi mi segue? me ne scendo</text:p>
      <text:p text:style-name="Standard">giú: non mi so tenere a tali scene!-</text:p>
      <text:p text:style-name="Standard">protesta un'altra. - È stupido, comprendo,</text:p>
      <text:p text:style-name="ultimo">quel capro lì, ma cieco anche? Mi viene</text:p>
      <text:p text:style-name="Standard">di prenderlo a cornate!</text:p>
      <text:p text:style-name="P61">Sta' a vedere</text:p>
      <text:p text:style-name="Standard">che costei bestiolina assai per bene</text:p>
      <text:p text:style-name="Standard">si sente, - insinua una quarta, - e preghiere</text:p>
      <text:p text:style-name="Standard">lunghe da lui s'aspetta e smorfie, come</text:p>
      <text:p text:style-name="ultimo">se non dovesse fare il suo piacere... -</text:p>
      <text:p text:style-name="Standard">Ma il pastore si leva, ecco, e per nome</text:p>
      <text:p text:style-name="Standard"><text:soft-page-break/>le chiama e le raduna: quasi un velo</text:p>
      <text:p text:style-name="Standard">d'ombra è calato fin sopra le chiome</text:p>
      <text:p text:style-name="Standard">degli alberi: ogni foglia al proprio stelo</text:p>
      <text:p text:style-name="Standard">par si raccolga attorno, e un gregge fitto</text:p>
      <text:p text:style-name="ultimo">s'avvia di nuvolette anche pe ‘l cielo.</text:p>
      <text:p text:style-name="P62"><text:span text:style-name="T15">Come comporti di vedermi afflitto</text:span>,-</text:p>
      <text:p text:style-name="Standard">cantilena il pastor con voce mesta,</text:p>
      <text:p text:style-name="P147">- se per capriccio il cor non m'hai trafitto?</text:p>
      <text:p text:style-name="Standard">Va la greggiola innanzi e Fifa resta</text:p>
      <text:p text:style-name="Standard">sola, indietro: non sa dove si vada;</text:p>
      <text:p text:style-name="Standard">volge, chiamando, or qua or la la testa:</text:p>
      <text:p text:style-name="ultimo">oh se sapesse per tornar la strada...</text:p>
      <text:list xml:id="list38528319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Heading_20_9"><text:span text:style-name="Titolo_20_9_20_Carattere">COMPENSO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>Esausta, muta, sotto l'affocato</text:p>
      <text:p text:style-name="Standard">baglior, la terra irta di stoppie giace.</text:p>
      <text:p text:style-name="ultimo">Tutto quanto poteva ella ci ha dato.</text:p>
      <text:p text:style-name="Standard">Ma per chi attese un anno a lavorare</text:p>
      <text:p text:style-name="Standard">la speranza del premio fu fallace.</text:p>
      <text:p text:style-name="ultimo">Forse perciò sí triste or ella appare?</text:p>
      <text:p text:style-name="Standard">Se piovve poco, lungo la vernata,</text:p>
      <text:p text:style-name="Standard">e se ai mandorli il vento portò via</text:p>
      <text:p text:style-name="Standard">tutti i fiori, e la nebbia attediata</text:p>
      <text:p text:style-name="Standard"><text:soft-page-break/>su le biade stagnò, gli olivi oppresse?</text:p>
      <text:p text:style-name="Standard">Arse pur lei di sete e lei fiorìa</text:p>
      <text:p text:style-name="ultimo">già di quei fior, nudrìa lei quella messe!</text:p>
      <text:p text:style-name="Standard">Non gliene voglia mal dunque il villano,</text:p>
      <text:p text:style-name="Standard">e senza tanta rabbia or degli olivi</text:p>
      <text:p text:style-name="ultimo">con la pertica batta i rami piano,</text:p>
      <text:p text:style-name="ultimo">poich'ella in sé li sente mesti e vivi.</text:p>
      <text:list xml:id="list38549730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Heading_20_9"><text:span text:style-name="Titolo_20_9_20_Carattere">CHI RESTA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>Ora che ai cieli dell'autunno mesti</text:p>
      <text:p text:style-name="Standard">ogni albero, che apparve piú giulivo</text:p>
      <text:p text:style-name="Standard">del suo bel verde, in disperati gesti</text:p>
      <text:p text:style-name="Standard">s'irrigidisce e piú non sembra vivo;</text:p>
      <text:p text:style-name="Standard">tu con la chioma cinerulea resti</text:p>
      <text:p text:style-name="Standard">perpetua, sí, grigio stravolto olivo;</text:p>
      <text:p text:style-name="Standard">d'un vecchio in noi però l'immagin desti;</text:p>
      <text:p text:style-name="ultimo">sempre di gioventù sembrasti privo.</text:p>
      <text:p text:style-name="Standard">E se ancor qualche passero s'attarda</text:p>
      <text:p text:style-name="Standard">su i rami tuoi, smarrito, e con un trillo</text:p>
      <text:p text:style-name="ultimo">breve quest'aure tenta e ascolta e guarda,</text:p>
      <text:p text:style-name="Standard">subito lascia le tue frondi austere,</text:p>
      <text:p text:style-name="Standard">ché a pie' del tronco col suo verso un grillo</text:p>
      <text:p text:style-name="ultimo">par gl'imponga, stizzito, di tacere.</text:p>
      <text:list xml:id="list38535030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Heading_20_9"><text:soft-page-break/><text:span text:style-name="Titolo_20_9_20_Carattere">RITORNO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Titoletto">La via</text:p>
      <text:p text:style-name="Standard">Casa romita in mezzo a la natia</text:p>
      <text:p text:style-name="Standard">campagna, aerea qui, su l'altipiano</text:p>
      <text:p text:style-name="Standard">d'azzurre argille, a cui sommesso invia</text:p>
      <text:p text:style-name="ultimo">fervor di spume il mare aspro africano,</text:p>
      <text:p text:style-name="Standard">te sempre vedo, sempre, da lontano,</text:p>
      <text:p text:style-name="Standard">se penso al punto in cui la vita mia</text:p>
      <text:p text:style-name="Standard">s'aprì piccola al mondo immenso e vano:</text:p>
      <text:p text:style-name="ultimo">da qui - dico - da qui presi la via.</text:p>
      <text:p text:style-name="Standard">Da questo sentieruolo tra gli olivi,</text:p>
      <text:p text:style-name="Standard">di mentastro, di salvie profumato,</text:p>
      <text:p text:style-name="ultimo">m'incamminai pe ‘l mondo, ignaro e franco.</text:p>
      <text:p text:style-name="Standard">E tanto e tanto, o fiorellini schivi</text:p>
      <text:p text:style-name="Standard">tra l'erma siepe, tanto ho camminato</text:p>
      <text:p text:style-name="ultimo">per ricondurmi a voi, deluso e stanco.</text:p>
      <text:p text:style-name="numero"><text:span text:style-name="Titolo_20_9_20_Carattere">II</text:span></text:p>
      <text:p text:style-name="Titoletto">Rifugio.</text:p>
      <text:p text:style-name="Standard">Il gelso? Non c'è piú. C'è solo il masso</text:p>
      <text:p text:style-name="Standard">tigrato, ov'io sedea, nascosto, all'ombra.</text:p>
      <text:p text:style-name="Standard"><text:soft-page-break/>Vaghi pensieri indefiniti, come</text:p>
      <text:p text:style-name="Standard">un'aura lieve, l'anima infantile</text:p>
      <text:p text:style-name="Standard">mi commoveano. Arcani godimenti,</text:p>
      <text:p text:style-name="Standard">ansie d'ignota attesa! Eran le foglie</text:p>
      <text:p text:style-name="Standard">l'ali del ramo? e di volar la brama</text:p>
      <text:p text:style-name="Standard">non le facea cosí forse brillare?</text:p>
      <text:p text:style-name="Standard">Cosí gl'incetti desiderii allora</text:p>
      <text:p text:style-name="ultimo">palpitavano in me, quasi senz'ali.</text:p>
      <text:p text:style-name="Standard">Questo cespuglio di mentastro è forse</text:p>
      <text:p text:style-name="Standard">quello d'allora? Di fragranza acuta</text:p>
      <text:p text:style-name="Standard">la mano m'insapora, ed io risento</text:p>
      <text:p text:style-name="Standard">il sapor di quei dí. Lieto, di corsa,</text:p>
      <text:p text:style-name="Standard">qui venivo a nascondermi. Gridavo</text:p>
      <text:p text:style-name="Standard">da qui, nascosto, all'eco il nome mio,</text:p>
      <text:p text:style-name="Standard">e m'incutea misteriosa ambascia</text:p>
      <text:p text:style-name="Standard">quel sentirmi chiamar da la montagna,</text:p>
      <text:p text:style-name="Standard">lugubremente. A voce alta pensavo,</text:p>
      <text:p text:style-name="Standard">con la fidente ingenuità che gli alberi,</text:p>
      <text:p text:style-name="Standard">i fili d'erba, quelle felci cupe,</text:p>
      <text:p text:style-name="Standard">l'eriche rosee udissero. Ma forse</text:p>
      <text:p text:style-name="Standard">non comprendean davvero il mio linguaggio?</text:p>
      <text:p text:style-name="Standard">Mi carezzava con le foglie il capo</text:p>
      <text:p text:style-name="Standard">quel gelso, amico e protettor: - “Bambino,</text:p>
      <text:p text:style-name="Standard">ragioni, sí... ma meglio è se tu canti...”-</text:p>
      <text:p text:style-name="Standard">E i fiori rialzavan le corolle</text:p>
      <text:p text:style-name="Standard">meravigliati de la mia canzone.</text:p>
      <text:p text:style-name="Standard"><text:soft-page-break/>Sovente a lungo ad ajutar qui stavo</text:p>
      <text:p text:style-name="Standard">le formiche a salir sú sú pe 'l masso;</text:p>
      <text:p text:style-name="Standard">ma diffidavan quelle, paurose,</text:p>
      <text:p text:style-name="Standard">de l'ajuto: voleano onestamente</text:p>
      <text:p text:style-name="Standard">fornir da se la lunga lor fatica...</text:p>
      <text:p text:style-name="Standard">Quanto diversi gli uomini...</text:p>
      <text:p text:style-name="P49">Ove sono?</text:p>
      <text:p text:style-name="Standard">Leggevo. Ecco sul masso il libro aperto.</text:p>
      <text:p text:style-name="Standard">Il vento passa: sfoglia via di furia</text:p>
      <text:p text:style-name="ultimo">le pagine. L'ha letto... Vanità!</text:p>
      <text:list xml:id="list38538695" text:continue-numbering="true" text:style-name="WW8Num1">
        <text:list-item>
          <text:p text:style-name="Heading_20_9"><text:span text:style-name="Titolo_20_9_20_Carattere">ATTESA</text:span></text:p>
        </text:list-item>
      </text:list>
      <text:p text:style-name="Standard">Io sono come l'albero che aspetta</text:p>
      <text:p text:style-name="Standard">la sua stagione e morto intanto pare.</text:p>
      <text:p text:style-name="Standard">Vien qualche vispa cincia a dimandare:</text:p>
      <text:p text:style-name="P62">“Albero, ancora? Bada, è tempo: getta!”</text:p>
      <text:p text:style-name="Standard">Ma alle cince non dà l'albero retta:</text:p>
      <text:p text:style-name="ultimo">muto ed assorto, rimane a sognare.</text:p>
      <text:p text:style-name="Standard">Sogna i freschi rampolli, e che tra i rami</text:p>
      <text:p text:style-name="Standard">verrà per grazia a raccogliere il volo,</text:p>
      <text:p text:style-name="Standard">ospite prezioso, un rosignuolo.</text:p>
      <text:p text:style-name="Standard">Piú d'altri uccelli non s'udran richiami.</text:p>
      <text:p text:style-name="Standard">In ciel, la luna; e magici ricami</text:p>
      <text:p text:style-name="ultimo">d'ombra le frondi stamperan sul suolo.</text:p>
      <text:p text:style-name="Standard"><text:soft-page-break/>Sogna e sogna... Ma già forse è passata</text:p>
      <text:p text:style-name="Standard">la sua stagione, e ad aspettarla sta</text:p>
      <text:p text:style-name="Standard">l'albero, invano, o forse non verrà</text:p>
      <text:p text:style-name="Standard">per lui giammai... Se questa, albero, è stata</text:p>
      <text:p text:style-name="Standard">l'ultima nostra gelida vernata,</text:p>
      <text:p text:style-name="ultimo">che bei sogni la scure abbatterà!</text:p>
      <text:list xml:id="list38537579" text:continue-numbering="true" text:style-name="WW8Num1">
        <text:list-item>
          <text:p text:style-name="P326">FUORI DI CHIAVE</text:p>
        </text:list-item>
        <text:list-item>
          <text:p text:style-name="P350"><text:span text:style-name="T1">I<text:line-break/></text:span><text:span text:style-name="T7">PRELUDIO: ORCHESTRALE</text:span></text:p>
        </text:list-item>
      </text:list>
      <text:p text:style-name="Standard">Al violin trillante una sua brava</text:p>
      <text:p text:style-name="Standard">sonatina d'amor, con sentimento,</text:p>
      <text:p text:style-name="Standard">il contrabbasso già da tempo dava</text:p>
      <text:p text:style-name="Standard">non so che strano, rauco ammonimento.</text:p>
      <text:p text:style-name="Standard">Allora io non sapea, che ne la cava</text:p>
      <text:p text:style-name="Standard">pancia del mastodontico strumento</text:p>
      <text:p text:style-name="Standard">si fosse ascosa una mia certa dama</text:p>
      <text:p text:style-name="Standard">molto magra, senz'occhi, che si chiama?..</text:p>
      <text:p text:style-name="P64">come si chiama?</text:p>
      <text:p text:style-name="P301">E invano imperioso, nella destra</text:p>
      <text:p text:style-name="Standard">la bacchetta ora stringo: quella mala</text:p>
      <text:p text:style-name="Standard">signora è del concerto la maestra.</text:p>
      <text:p text:style-name="Standard">Da quel suo novo nascondiglio esala</text:p>
      <text:p text:style-name="Standard">il suo frigido fiato nell'orchestra:</text:p>
      <text:p text:style-name="Standard">sale di tono ogni strumento o cala,</text:p>
      <text:p text:style-name="Standard">le corde si rilassano, gli ottoni</text:p>
      <text:p text:style-name="Standard">s'arrochiscono o mandan certi suoni...</text:p>
      <text:p text:style-name="P64">Dio le perdoni!</text:p>
      <text:p text:style-name="primo_20_verso">M'arrabbio, grido, spezzo la bacchetta,</text:p>
      <text:p text:style-name="Standard">balzo in piedi, m'ajuto con la mano.</text:p>
      <text:p text:style-name="Standard">La sonata è patetica: dian retta</text:p>
      <text:p text:style-name="Standard">i violini: piano, piano, piano...</text:p>
      <text:p text:style-name="Standard"><text:soft-page-break/>Ma che piano! Di là, la maledetta,</text:p>
      <text:p text:style-name="Standard">síorza il tempo, rovescia l'uragano!</text:p>
      <text:p text:style-name="Standard">Da <text:span text:style-name="T15">otto nove</text:span> a <text:span text:style-name="T15">due quarti, a otto sei</text:span>...</text:p>
      <text:p text:style-name="Standard">Vi prego di pigliarvela con Lei,</text:p>
      <text:p text:style-name="ultimo">signori miei.</text:p>
      <text:p text:style-name="Standard">DI PARTENZA</text:p>
      <text:p text:style-name="primo_20_verso">Tele di ragno lavorate a maglia</text:p>
      <text:p text:style-name="Standard">finissima, le vele (o mie discrete</text:p>
      <text:p text:style-name="P52">speranze liete!);</text:p>
      <text:p text:style-name="ultimo">l'albero, un grosso e lungo fil di paglia,</text:p>
      <text:p text:style-name="Standard">che simboleggia il novello ideale</text:p>
      <text:p text:style-name="Standard">o la fede novella; il sartiame</text:p>
      <text:p text:style-name="P52">fatto di trame</text:p>
      <text:p text:style-name="Standard">di sentimenti, tutto a nodi e a scale;</text:p>
      <text:p text:style-name="ultimo">Io scafo costruito di gusciaglia:</text:p>
      <text:p text:style-name="Standard">io parto, amici: eccomi pronto. E butto,</text:p>
      <text:p text:style-name="Standard">senza stare a pensar se poi m'occorra,</text:p>
      <text:p text:style-name="P52">ogni zavorra</text:p>
      <text:p text:style-name="Standard">di fede antica ed ogni inganno, tutto.</text:p>
      <text:p text:style-name="Standard">Senza bussola e senza àncora vo.</text:p>
      <text:p text:style-name="Standard">Dove? Imprendo un viaggio di scoperta.</text:p>
      <text:p text:style-name="P52">La mèta è incerta.</text:p>
      <text:p text:style-name="Standard">Ma, chi sa! forse il regno troverò</text:p>
      <text:p text:style-name="ultimo">che da tant'anni cerco senza frutto.</text:p>
      <text:p text:style-name="Standard"><text:soft-page-break/>So che, lasciando questo porto, in preda</text:p>
      <text:p text:style-name="Standard">la nave mia cadrà di tutti i venti</text:p>
      <text:p text:style-name="P52">piú violenti;</text:p>
      <text:p text:style-name="Standard">ed avverrà che forse piú non veda,</text:p>
      <text:p text:style-name="Standard">né da vicin né da lontano, alcuna spiaggia,</text:p>
      <text:p text:style-name="Standard">né scorga alcun remoto faro.</text:p>
      <text:p text:style-name="P52">Per quanto amaro</text:p>
      <text:p text:style-name="Standard">però mi sia, convien che la fortuna</text:p>
      <text:p text:style-name="ultimo">tenti e alla smania che mi spinge, io ceda.</text:p>
      <text:p text:style-name="Standard">Duolmi che se m'avvenga di trovare</text:p>
      <text:p text:style-name="Standard">alfine il regno, piú non possa io poi</text:p>
      <text:p text:style-name="P52">tornare a voi;</text:p>
      <text:p text:style-name="Standard">che folle è il vento: traccia vie sul mare</text:p>
      <text:p text:style-name="Standard">e le cancella poi, come gli frulla.</text:p>
      <text:p text:style-name="Standard">Di partir senza bussola m'è forza;</text:p>
      <text:p text:style-name="P52">piú della scorza</text:p>
      <text:p text:style-name="Standard">a cui m'affido peserebbe, e a nulla</text:p>
      <text:p text:style-name="ultimo">poi gioverebbe pe ‘l mio navigare.</text:p>
      <text:list xml:id="list38534350" text:continue-numbering="true" text:style-name="WW8Num1">
        <text:list-item>
          <text:list>
            <text:list-item>
              <text:list>
                <text:list-item>
                  <text:p text:style-name="Heading_20_9"><text:span text:style-name="Titolo_20_9_20_Carattere">RICHIESTA D'UN TENDONE</text:span></text:p>
                </text:list-item>
              </text:list>
            </text:list-item>
          </text:list>
        </text:list-item>
      </text:list>
      <text:p text:style-name="ultimo">Voglio un tendone e vi dico perché</text:p>
      <text:p text:style-name="Standard">M'ero già fatto della terra schiavo;</text:p>
      <text:p text:style-name="Standard">entrato nell'armento,</text:p>
      <text:p text:style-name="Standard">per cui la sola verità ch'esista</text:p>
      <text:p text:style-name="Standard"><text:soft-page-break/>è l'erba che gli cresce sotto il mento,</text:p>
      <text:p text:style-name="Standard">da molto tempo il ciel piú non guardavo.</text:p>
      <text:p text:style-name="Standard">Era, non nego, risparmio di vista;</text:p>
      <text:p text:style-name="Standard">ma ov'ero giunto? a far con gli altri al re,</text:p>
      <text:p text:style-name="Standard">nell'ora del passeggio, riverenza;</text:p>
      <text:p text:style-name="Standard">riverenza alle chiese; alla bandiera</text:p>
      <text:p text:style-name="Standard">d'ogni fanfara, sul far della sera;</text:p>
      <text:p text:style-name="Standard">ai vivi, ai morti; ed anche a dir fra me</text:p>
      <text:p text:style-name="Standard">che - se in dote ebbe l'uom la pazienza -</text:p>
      <text:p text:style-name="Standard">contentar ci dovessimo del poco</text:p>
      <text:p text:style-name="Standard">che di goder ci è dato;</text:p>
      <text:p text:style-name="Standard">che obbedire alle leggi dello Stato</text:p>
      <text:p text:style-name="Standard">debba ognun, sia grand'uomo o sia dappoco;</text:p>
      <text:p text:style-name="Standard">ero giunto a scoprir belle contrade</text:p>
      <text:p text:style-name="Standard">in questa Terra e, tronfio, per le strade</text:p>
      <text:p text:style-name="Standard">di Roma andavo; e, allo splendor di tante</text:p>
      <text:p text:style-name="Standard">altre città pensando,</text:p>
      <text:p text:style-name="Standard">di nuovo orgoglio mi gonfiavo, in bando</text:p>
      <text:p text:style-name="Standard">l'invidia; ed animali e pietre e piante</text:p>
      <text:p text:style-name="Standard">con amoroso e lungo studio m'ero</text:p>
      <text:p text:style-name="Standard">a memoria già messi; e, a provar vero</text:p>
      <text:p text:style-name="Standard">quanto ha di se</text:p>
      <text:p text:style-name="Standard">l'uomo ognor detto - microcosmo e re</text:p>
      <text:p text:style-name="Standard">della natura -, in degni</text:p>
      <text:p text:style-name="Standard">versi pensavo, e a rilevare i segni</text:p>
      <text:p text:style-name="Standard">del suo poter, gl'ingegni</text:p>
      <text:p text:style-name="Standard"><text:soft-page-break/>varii, per cui del mondo alfin l'invitto</text:p>
      <text:p text:style-name="Standard">mister certo sconfitto</text:p>
      <text:p text:style-name="Standard">sarà: <text:span text:style-name="T15">dictum quam re</text:span></text:p>
      <text:p text:style-name="P147">facilius.</text:p>
      <text:p text:style-name="Standard">Sciagura volle che alla fin, del cielo</text:p>
      <text:p text:style-name="Standard">(tenendo all'aria il naso</text:p>
      <text:p text:style-name="Standard">cosí per caso)</text:p>
      <text:p text:style-name="Standard">rivedessi la vólta. Un fuoco, un gelo</text:p>
      <text:p text:style-name="Standard">di vergogna e sgomento, all'improvviso,</text:p>
      <text:p text:style-name="Standard">mi presero per quelle</text:p>
      <text:p text:style-name="Standard">mie magnifiche idee, calde nel petto.</text:p>
      <text:p text:style-name="Standard">Ilari in ciel mi parvero le stelle,</text:p>
      <text:p text:style-name="Standard">e mi sentii deriso;</text:p>
      <text:p text:style-name="Standard">sentii che la celeste</text:p>
      <text:p text:style-name="Standard">vôlta non era per le nostre teste</text:p>
      <text:p text:style-name="Standard">regali incoronate</text:p>
      <text:p text:style-name="Standard">quel che si dice un ragionevol tetto.</text:p>
      <text:p text:style-name="Standard">Zitti, zitti, affrettatevi, tirate</text:p>
      <text:p text:style-name="Standard">un tendone, un tendon, per carità!</text:p>
      <text:p text:style-name="Standard">Di portarvi rispetto ho buona volontà;.</text:p>
      <text:p text:style-name="Standard">potrei fors'anche la nostra grandezza</text:p>
      <text:p text:style-name="Standard">riconoscere ancor, sul serio; ma –</text:p>
      <text:p text:style-name="Standard">mi ci vuole il tendone,</text:p>
      <text:p text:style-name="Standard">a giusta altezza,</text:p>
      <text:p text:style-name="Standard">e che non sia di velo.</text:p>
      <text:list xml:id="list38543886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p text:style-name="P330">Condicio sine qua</text:p>
                    </text:list-item>
                  </text:list>
                </text:list-item>
              </text:list>
            </text:list-item>
          </text:list>
        </text:list-item>
      </text:list>
      <text:p text:style-name="P147"><text:soft-page-break/>non. Sicut in theatro item in coelo.</text:p>
      <text:list xml:id="list38526389" text:continue-numbering="true" text:style-name="WW8Num1">
        <text:list-item>
          <text:list>
            <text:list-item>
              <text:list>
                <text:list-item>
                  <text:p text:style-name="Heading_20_9"><text:span text:style-name="Titolo_20_9_20_Carattere">INGRESSO</text:span></text:p>
                </text:list-item>
              </text:list>
            </text:list-item>
          </text:list>
        </text:list-item>
      </text:list>
      <text:p text:style-name="Standard">All'ingresso della vita,</text:p>
      <text:p text:style-name="Standard">timoroso, m'affacciai</text:p>
      <text:p text:style-name="Standard">da una porta semichiusa.</text:p>
      <text:p text:style-name="Standard">Vi picchiai sú con due dita,</text:p>
      <text:p text:style-name="Standard">poi con garbo dimandai:</text:p>
      <text:p text:style-name="Standard">- È permesso? Chiedo scusa...</text:p>
      <text:p text:style-name="P52">Entro o no?..” - Silenzio.</text:p>
      <text:p text:style-name="primo_20_verso">Spingo allor, pian pian, la porta.</text:p>
      <text:p text:style-name="Standard">Bujo pesto. Ne sorrido;</text:p>
      <text:p text:style-name="Standard">ma agghiacciar dentro mi sento.</text:p>
      <text:p text:style-name="P62">Che la vita sia già morta?”</text:p>
      <text:p text:style-name="Standard">Vo tentoni; inciampo. un grido,</text:p>
      <text:p text:style-name="Standard">mi riempie di spavento:</text:p>
      <text:p text:style-name="P62">- “Non ci vedi? Canchero!” -</text:p>
      <text:p text:style-name="primo_20_verso">Chi un fiammifero ora sfrega</text:p>
      <text:p text:style-name="Standard">in quel bujo alla parete?</text:p>
      <text:p text:style-name="Standard">Ecco lume alfine. Vedo</text:p>
      <text:p text:style-name="Standard">una vecchia, sconcia strega</text:p>
      <text:p text:style-name="Standard">chi mi spia; poi fa: - “Chi siete?”</text:p>
      <text:p text:style-name="P62">“Ecco, - le rispondo, - chiedo</text:p>
      <text:p text:style-name="Standard">scusa dell'incomodo...</text:p>
      <text:p text:style-name="primo_20_verso"><text:soft-page-break/>Io son un che arriva adesso.</text:p>
      <text:p text:style-name="Standard">Sarà tardi? Nel viaggio</text:p>
      <text:p text:style-name="Standard">ho la via forse smarrita...</text:p>
      <text:p text:style-name="Standard">Ma - potendo - col permesso,</text:p>
      <text:p text:style-name="Standard">lesto lesto, di passaggio,</text:p>
      <text:p text:style-name="Standard">visitar vorrei la vita.</text:p>
      <text:p text:style-name="P52">Me ne vado subito...” -</text:p>
      <text:p text:style-name="primo_20_verso">“Ah, tu pur, tu pur d'entrare</text:p>
      <text:p text:style-name="Standard">nella vita hai voglia? Sciocco!</text:p>
      <text:p text:style-name="Standard">Che t'aspetti? dimmi un po'...</text:p>
      <text:p text:style-name="Standard">Non hai dunque altro da fare?”-</text:p>
      <text:p text:style-name="Standard">Sto a guardar come un allocco</text:p>
      <text:p text:style-name="Standard">e rispondo: - “Ma... non so...</text:p>
      <text:p text:style-name="P52">non so nulla... proprio...” -</text:p>
      <text:p text:style-name="primo_20_verso">“Eh, si vede! - allor soggiunge</text:p>
      <text:p text:style-name="Standard">la stregaccia. - Piglia a caso</text:p>
      <text:p text:style-name="Standard">la tua sorte, e ben t'occorra!</text:p>
      <text:p text:style-name="Standard">Pria d'entrare, ognun che giunge,</text:p>
      <text:p text:style-name="Standard">si fornisce in questo vaso</text:p>
      <text:p text:style-name="Standard">d'un malanno per zavorra.</text:p>
      <text:p text:style-name="P52">Sai l'antica storia</text:p>
      <text:p text:style-name="primo_20_verso">di Promèteo e di Pandora?</text:p>
      <text:p text:style-name="Standard">Sú, sú, prendi: il vaso è qui.</text:p>
      <text:p text:style-name="Standard">Io Pandora son; vecchiaja</text:p>
      <text:p text:style-name="Standard"><text:soft-page-break/>maledetta! vivo ancora,</text:p>
      <text:p text:style-name="primo_20_verso">e ridotta son cosí</text:p>
      <text:p text:style-name="Standard">a far qui da portinaja.</text:p>
      <text:p text:style-name="P52">Basta. Hai preso? Sbrigati!” -</text:p>
      <text:p text:style-name="primo_20_verso">Affondai la man tremante</text:p>
      <text:p text:style-name="Standard">in quel cavo enorme, oscuro,</text:p>
      <text:p text:style-name="Standard">e la sorte mia pescai;</text:p>
      <text:p text:style-name="Standard">poscia entrai... Ne ho viste tante,</text:p>
      <text:p text:style-name="Standard">che oramai piú non mi curo</text:p>
      <text:p text:style-name="Standard">di saper qual male mai</text:p>
      <text:p text:style-name="P52">rechi la mia tessera.</text:p>
      <text:list xml:id="list38530141" text:continue-numbering="true" text:style-name="WW8Num1">
        <text:list-item>
          <text:list>
            <text:list-item>
              <text:list>
                <text:list-item>
                  <text:p text:style-name="Heading_20_9"><text:span text:style-name="Titolo_20_9_20_Carattere">LA MÈTA</text:span></text:p>
                </text:list-item>
              </text:list>
            </text:list-item>
          </text:list>
        </text:list-item>
      </text:list>
      <text:p text:style-name="numero"><text:span text:style-name="Titolo_20_9_20_Carattere">l</text:span></text:p>
      <text:p text:style-name="Standard">Una mèta! una mèta! Ma sul ramo</text:p>
      <text:p text:style-name="Standard">forse da se la pània in che s'invesca</text:p>
      <text:p text:style-name="Standard">s'apparecchia l'uccello? o il pesce all'amo</text:p>
      <text:p text:style-name="P49">l'esca?</text:p>
      <text:p text:style-name="primo_20_verso">E deve l'uom da se piantarsi il palo,</text:p>
      <text:p text:style-name="Standard">sospendervi una fune a un qqualche chiodo,</text:p>
      <text:p text:style-name="Standard">creder quel palo</text:p>
      <text:p text:style-name="P47">gloria</text:p>
      <text:p text:style-name="P47">donna</text:p>
      <text:p text:style-name="P47"><text:soft-page-break/>fortuna</text:p>
      <text:p text:style-name="P47">o non so ch'altro scialo,</text:p>
      <text:p text:style-name="ultimo">perché - conscio - s'impicchi in qualche modo?</text:p>
      <text:p text:style-name="numero"><text:span text:style-name="Titolo_20_9_20_Carattere">2</text:span></text:p>
      <text:p text:style-name="Standard">Mettiti a camminare,</text:p>
      <text:p text:style-name="Standard">va' dove il piè ti porta,</text:p>
      <text:p text:style-name="Standard">piglia la via piú corta</text:p>
      <text:p text:style-name="ultimo">e piú non dimandare.</text:p>
      <text:p text:style-name="Standard">Andar dove che sia,</text:p>
      <text:p text:style-name="Standard">nel dubbio della sorte,</text:p>
      <text:p text:style-name="Standard">andar verso la morte</text:p>
      <text:p text:style-name="ultimo">per un'ignota via:</text:p>
      <text:p text:style-name="Standard">ecco il destino. E dunque</text:p>
      <text:p text:style-name="Standard">fa' quel che far si deve.</text:p>
      <text:p text:style-name="Standard">Procura che sia breve.</text:p>
      <text:p text:style-name="ultimo">Tanto, è lo stesso ovunque.</text:p>
      <text:list xml:id="list38531219" text:continue-numbering="true" text:style-name="WW8Num1">
        <text:list-item>
          <text:list>
            <text:list-item>
              <text:list>
                <text:list-item>
                  <text:p text:style-name="P325"><text:span text:style-name="Titolo_20_9_20_Carattere"><text:span text:style-name="T24">IL PIANETA</text:span></text:span></text:p>
                </text:list-item>
                <text:list-item>
                  <text:p text:style-name="P347"><text:span text:style-name="Titolo_20_9_20_Carattere">IL PIANETA</text:span></text:p>
                </text:list-item>
              </text:list>
            </text:list-item>
          </text:list>
        </text:list-item>
      </text:list>
      <text:p text:style-name="numero"><text:span text:style-name="Titolo_20_9_20_Carattere">I</text:span></text:p>
      <text:p text:style-name="Standard">Gira, gira... Nello spazio</text:p>
      <text:p text:style-name="Standard">tante trottole. Ci scherza</text:p>
      <text:p text:style-name="Standard">Dio. Talvolta con la trottola</text:p>
      <text:p text:style-name="ultimo">di man sfuggegli la ferza,</text:p>
      <text:p text:style-name="Standard">ed in cielo allor si vedono</text:p>
      <text:p text:style-name="Standard">le comete... - O savio antico,</text:p>
      <text:p text:style-name="Standard">teco or piú non posso io credere</text:p>
      <text:p text:style-name="ultimo">che la terra l'ombelico</text:p>
      <text:p text:style-name="Standard">sia del mondo e che s'aggirino</text:p>
      <text:p text:style-name="Standard">sole ed astri a lei d'attorno</text:p>
      <text:p text:style-name="Standard">per offrirle uno spettacolo</text:p>
      <text:p text:style-name="ultimo">e far lume notte e giorno.</text:p>
      <text:p text:style-name="Standard">Se sapessi con che fervido</text:p>
      <text:p text:style-name="Standard">indefesso acuto zelo</text:p>
      <text:p text:style-name="Standard">ci siam messi noi medesimi</text:p>
      <text:p text:style-name="ultimo_20_verso">a scoprirci atomi in cielo!</text:p>
      <text:p text:style-name="numero"><text:span text:style-name="Titolo_20_9_20_Carattere">II</text:span></text:p>
      <text:p text:style-name="Standard">Ma la Terra, se non bella,</text:p>
      <text:p text:style-name="Standard">via, non c'è poi tanto male:</text:p>
      <text:p text:style-name="Standard"><text:soft-page-break/>dican pure ch'è una stella</text:p>
      <text:p text:style-name="ultimo">d'infim'ordine; che vale?</text:p>
      <text:p text:style-name="Standard">C'è bei monti, c'è ubertosi</text:p>
      <text:p text:style-name="Standard">piani, e poi ci sono mari,</text:p>
      <text:p text:style-name="Standard">se vogliamo, spaziosi...</text:p>
      <text:p text:style-name="ultimo">Forse i viveri son cari.</text:p>
      <text:p text:style-name="Standard">Città belle, ve ne sono:</text:p>
      <text:p text:style-name="Standard">per esempio, dove metti</text:p>
      <text:p text:style-name="Standard">Roma? Vino e vitto buono;</text:p>
      <text:p text:style-name="ultimo">buone donne; buoni letti...</text:p>
      <text:p text:style-name="Standard">Piú poeti in belli squarci</text:p>
      <text:p text:style-name="Standard">n'han già reso grazie a Dio.</text:p>
      <text:p text:style-name="Standard">Ma che siam venuti a farci&gt;.</text:p>
      <text:p text:style-name="ultimo">Tu lo sai? No? Neppur io.</text:p>
      <text:p text:style-name="numero"><text:span text:style-name="Titolo_20_9_20_Carattere">III</text:span></text:p>
      <text:p text:style-name="Standard">Non siam fatti per capire</text:p>
      <text:p text:style-name="Standard">tutto in prima. Pazienza!</text:p>
      <text:p text:style-name="Standard">Dovrem pure un dí morire.</text:p>
      <text:p text:style-name="ultimo">La ragion dell'esistenza</text:p>
      <text:p text:style-name="Standard">la sapremo, forse, dopo.</text:p>
      <text:p text:style-name="Standard">E che fare intanto? Attendere</text:p>
      <text:p text:style-name="Standard">alla vita e, a breve scopo,</text:p>
      <text:p text:style-name="ultimo"><text:soft-page-break/>per non stare in ozio, prendere</text:p>
      <text:p text:style-name="Standard">una cosa pur che sia,</text:p>
      <text:p text:style-name="Standard">seria o vana, importa poco:</text:p>
      <text:p text:style-name="Standard">quel che importa è che si dia</text:p>
      <text:p text:style-name="ultimo">importanza al proprio gioco.</text:p>
      <text:p text:style-name="Standard">Giacché stolto è l'uom che vuole</text:p>
      <text:p text:style-name="Standard">ragionar le cose arcane,</text:p>
      <text:p text:style-name="Standard">fabbricando di parole</text:p>
      <text:p text:style-name="ultimo">vane, leggi ancor piú vane.</text:p>
      <text:p text:style-name="Standard">Di sentenze n'ho sentite</text:p>
      <text:p text:style-name="Standard">d'ogni conio: dolci e amare;</text:p>
      <text:p text:style-name="Standard">ma, tra loro, tutte in lite:</text:p>
      <text:p text:style-name="ultimo">un continuo mareggiare.</text:p>
      <text:p text:style-name="Standard">Sieno vere queste o quelle,</text:p>
      <text:p text:style-name="Standard">forse è meglio viver solo</text:p>
      <text:p text:style-name="Standard">per amar le donne belle... –</text:p>
      <text:p text:style-name="ultimo">ma ne vien qualche figliuolo.</text:p>
      <text:p text:style-name="numero"><text:span text:style-name="Titolo_20_9_20_Carattere">IV</text:span></text:p>
      <text:p text:style-name="Standard">Facciam conto una vettura</text:p>
      <text:p text:style-name="Standard">questa nostra Terra sia,</text:p>
      <text:p text:style-name="Standard">sempre in giro, alla ventura,</text:p>
      <text:p text:style-name="ultimo">su cui far dobbiam la via.</text:p>
      <text:p text:style-name="Standard"><text:soft-page-break/>Postiglione, il vecchio Tempo;</text:p>
      <text:p text:style-name="Standard">passegger' precarii, noi:</text:p>
      <text:p text:style-name="Standard">forse, in prima, è passatempo;</text:p>
      <text:p text:style-name="ultimo">poi, col tempo, ti ci annoj.</text:p>
      <text:p text:style-name="Standard">Giornalmente il vetturale</text:p>
      <text:p text:style-name="Standard">vien lo scotto a dimandare:</text:p>
      <text:p text:style-name="Standard">c'è chi scende, c'è chi sale,</text:p>
      <text:p text:style-name="ultimo">ma ciascun deve pagare.</text:p>
      <text:p text:style-name="Standard">E il viaggio costa assai,</text:p>
      <text:p text:style-name="Standard">e si sta scomodi bene;</text:p>
      <text:p text:style-name="Standard">si va sempre innanzi e mai</text:p>
      <text:p text:style-name="ultimo">a destin non si perviene.</text:p>
      <text:p text:style-name="Standard">Io, per me, forse v'ascesi</text:p>
      <text:p text:style-name="Standard">troppo tardi, e ci sto male.</text:p>
      <text:p text:style-name="Standard">Tutti i posti erano presi:</text:p>
      <text:p text:style-name="ultimo">seggo su l'imperiale.</text:p>
      <text:p text:style-name="Standard">Stelle e nuvole pe ‘l cielo</text:p>
      <text:p text:style-name="Standard">di guardar solo m'è dato:</text:p>
      <text:p text:style-name="Standard">m'è nell'ossa entrato il gelo</text:p>
      <text:p text:style-name="ultimo">e sternuti alzo al creato</text:p>
      <text:p text:style-name="Standard">Graziosi i venticelli</text:p>
      <text:p text:style-name="Standard">scherzan su la testa mia</text:p>
      <text:p text:style-name="Standard">e gl'inganni ed i capelli</text:p>
      <text:p text:style-name="ultimo"><text:soft-page-break/>tutti, aimè, mi portan via.</text:p>
      <text:p text:style-name="Standard">D'aspettar cosí mi resta,</text:p>
      <text:p text:style-name="Standard">paziente passeggere,</text:p>
      <text:p text:style-name="Standard">ch'abbia fine per me</text:p>
      <text:p text:style-name="ultimo">questa strana gita di piacere.</text:p>
      <text:list xml:id="list38548662" text:continue-numbering="true" text:style-name="WW8Num1">
        <text:list-item>
          <text:list>
            <text:list-item>
              <text:list>
                <text:list-item>
                  <text:p text:style-name="P327"><text:span text:style-name="Titolo_20_9_20_Carattere">III</text:span></text:p>
                </text:list-item>
              </text:list>
            </text:list-item>
          </text:list>
        </text:list-item>
      </text:list>
      <text:list xml:id="list38533280" text:style-name="WW8Num2">
        <text:list-item>
          <text:p text:style-name="P306">CREDO</text:p>
        </text:list-item>
        <text:list-item>
          <text:p text:style-name="P306">LO STAJO</text:p>
        </text:list-item>
        <text:list-item>
          <text:p text:style-name="P306">IL TESORO</text:p>
        </text:list-item>
        <text:list-item>
          <text:p text:style-name="P306">BOLLA E PALLA</text:p>
        </text:list-item>
      </text:list>
      <text:list xml:id="list38539928" text:continue-list="list38548662" text:style-name="WW8Num1">
        <text:list-item>
          <text:p text:style-name="P328"><text:span text:style-name="Titolo_20_9_20_Carattere">CREDO</text:span></text:p>
        </text:list-item>
      </text:list>
      <text:p text:style-name="Standard">Tengo a vantarmi solo d'una cosa,</text:p>
      <text:p text:style-name="Standard">cioè:</text:p>
      <text:p text:style-name="Standard">d'aver per tempo appreso che si sente</text:p>
      <text:p text:style-name="Standard">pure una gioja, ancora a molti ascosa,</text:p>
      <text:p text:style-name="Standard">nel non chieder perché</text:p>
      <text:p text:style-name="Standard">di niente</text:p>
      <text:p text:style-name="Standard">né a Dio nostro signore, né alla sposa</text:p>
      <text:p text:style-name="Standard">di Dio, madre Natura, né alla gente;</text:p>
      <text:p text:style-name="Standard">e nel lasciar che i cosí detti scaltri</text:p>
      <text:p text:style-name="Standard">non prestin essi fede alla bugia</text:p>
      <text:p text:style-name="Standard">che altri</text:p>
      <text:p text:style-name="Standard">dal nostro stesso dimandar sovente</text:p>
      <text:p text:style-name="ultimo">a dir costretto sia..</text:p>
      <text:p text:style-name="Standard">Se Dio mi vuol far credere ch'Egli è</text:p>
      <text:p text:style-name="Standard">dovunque</text:p>
      <text:p text:style-name="Standard">e che</text:p>
      <text:p text:style-name="Standard">veglia su tutti, e dunque</text:p>
      <text:p text:style-name="Standard">pure su me;</text:p>
      <text:p text:style-name="Standard">ch'Egli d'una giustizia è dispensiere</text:p>
      <text:p text:style-name="Standard">la qual col nostro metro</text:p>
      <text:p text:style-name="Standard">non si misura né intender ci è dato,</text:p>
      <text:p text:style-name="Standard">dovrò dargli per questo dispiacere?</text:p>
      <text:p text:style-name="Standard">gli crederò:</text:p>
      <text:p text:style-name="Standard">il mondo, bene o male, ha camminato,</text:p>
      <text:p text:style-name="Standard"><text:soft-page-break/>almeno un po'.,</text:p>
      <text:p text:style-name="Standard">Egli non sa mutar l'antico andare,</text:p>
      <text:p text:style-name="Standard">povero Vecchio, ed è rimasto indietro.</text:p>
      <text:p text:style-name="Standard">Ma il mal non lo so fare,</text:p>
      <text:p text:style-name="Standard">e alle labbra, che chiacchieran da mane</text:p>
      <text:p text:style-name="Standard">a sera,</text:p>
      <text:p text:style-name="Standard">che costa, alla fin fine, una preghiera?</text:p>
      <text:p text:style-name="ultimo">Io rimango credente, ei Dio rimane.</text:p>
      <text:p text:style-name="Standard">Chi d'inventar si piaccia</text:p>
      <text:p text:style-name="Standard">stranissime avventure</text:p>
      <text:p text:style-name="Standard">e trovar brami chi fede gli presti,</text:p>
      <text:p text:style-name="Standard">venga da me, venga e le narri pure:</text:p>
      <text:p text:style-name="Standard">di stupor, d'ira o di duol, com'ei vuole,</text:p>
      <text:p text:style-name="Standard">vedrà tosto atteggiarsi la mia faccia,</text:p>
      <text:p text:style-name="Standard">seguendo le parole</text:p>
      <text:p text:style-name="Standard">e i gesti.</text:p>
      <text:p text:style-name="Standard">Poco mi costerà farlo felice.</text:p>
      <text:p text:style-name="Standard">E non m'importa s'egli poi balordo</text:p>
      <text:p text:style-name="Standard">mi dice:</text:p>
      <text:p text:style-name="ultimo">so d'essere la rete ed egli il tordo.</text:p>
      <text:list xml:id="list38528244" text:continue-numbering="true" text:style-name="WW8Num1">
        <text:list-item>
          <text:list>
            <text:list-item>
              <text:list>
                <text:list-item>
                  <text:p text:style-name="Heading_20_9"><text:span text:style-name="Titolo_20_9_20_Carattere">LO STAJO</text:span></text:p>
                </text:list-item>
              </text:list>
            </text:list-item>
          </text:list>
        </text:list-item>
      </text:list>
      <text:p text:style-name="Standard">T u sei come uno stajo, bontà mia,</text:p>
      <text:p text:style-name="Standard">che, a misurar le altrui nequizie, in dono</text:p>
      <text:p text:style-name="Standard">io m'abbia avuto, e donde il colmo via</text:p>
      <text:p text:style-name="Standard"><text:soft-page-break/>tolgo con la rasiera del perdono.</text:p>
      <text:p text:style-name="Standard">Or faccio conto che granajo sia</text:p>
      <text:p text:style-name="Standard">l’esperienza: le granaglie sono</text:p>
      <text:p text:style-name="Standard">calunnie inganni invidia giunteria,</text:p>
      <text:p text:style-name="ultimo">e da ogni mucchio so quanto son buono.</text:p>
      <text:list xml:id="list38545884" text:continue-numbering="true" text:style-name="WW8Num1">
        <text:list-item>
          <text:list>
            <text:list-item>
              <text:list>
                <text:list-item>
                  <text:p text:style-name="Heading_20_9"><text:span text:style-name="Titolo_20_9_20_Carattere">IL TESORO</text:span></text:p>
                </text:list-item>
              </text:list>
            </text:list-item>
          </text:list>
        </text:list-item>
      </text:list>
      <text:p text:style-name="Standard">Ricco jeri, oggi povero. E non so</text:p>
      <text:p text:style-name="Standard">com'ita se ne sia tanta ricchezza.</text:p>
      <text:p text:style-name="Standard">Non del tesor perduto è l'amarezza;</text:p>
      <text:p text:style-name="ultimo">ma il non saper come perduto io l'ho.</text:p>
      <text:p text:style-name="Standard">Nessun piacer, nessuna gioja, aimè,</text:p>
      <text:p text:style-name="Standard">la cui memoria avrebbe almen potuto</text:p>
      <text:p text:style-name="Standard">consolar la miseria e il viver muto,</text:p>
      <text:p text:style-name="ultimo">o dello stato mio dirmi il perché</text:p>
      <text:p text:style-name="Standard">Come dunque ridotto mi son qui?</text:p>
      <text:p text:style-name="Standard">Con la ricchezza mia potea far tanto,</text:p>
      <text:p text:style-name="Standard">e nulla ho fatto, e son povero intanto...</text:p>
      <text:p text:style-name="ultimo">L'ho sperduta in ispiccioli, cosí...</text:p>
      <text:p text:style-name="Standard">Non l'opera che dia lustro a un'età,</text:p>
      <text:p text:style-name="Standard">né la gioja ch'empir possa una vita.</text:p>
      <text:p text:style-name="Standard">Dunque tanta ricchezza m'è servita</text:p>
      <text:p text:style-name="ultimo">per comperarmi questa povertà.</text:p>
      <text:list xml:id="list38528896" text:continue-numbering="true" text:style-name="WW8Num1">
        <text:list-item>
          <text:list>
            <text:list-item>
              <text:list>
                <text:list-item>
                  <text:p text:style-name="Heading_20_9"><text:soft-page-break/><text:span text:style-name="Titolo_20_9_20_Carattere">BOLLA E PALLA</text:span></text:p>
                </text:list-item>
              </text:list>
            </text:list-item>
          </text:list>
        </text:list-item>
      </text:list>
      <text:p text:style-name="Standard">Prima pe ’l ciel dall'una all'altra stella</text:p>
      <text:p text:style-name="Standard">volava il pensier mio, fantasticando;</text:p>
      <text:p text:style-name="Standard">messo da una ragione arcigna in bando,</text:p>
      <text:p text:style-name="Standard">salpava su una nuvola,</text:p>
      <text:p text:style-name="ultimo">aerea navicella.</text:p>
      <text:p text:style-name="Standard">Ed appena lassú, pe' cieli buj,</text:p>
      <text:p text:style-name="P62">“La Terra ov'è?, - da Venere o da Marte</text:p>
      <text:p text:style-name="Standard">si affacciava a cercarla da ogni parte,</text:p>
      <text:p text:style-name="Standard">qual bolla con un soffio</text:p>
      <text:p text:style-name="ultimo">spinta in aria da lui.</text:p>
      <text:p text:style-name="Standard">Or se il pensiero un po' s'inciela, sotto</text:p>
      <text:p text:style-name="Standard">un peso enorme sente che gli vieta</text:p>
      <text:p text:style-name="Standard">di levarsi a quei voli senza mèta:</text:p>
      <text:p text:style-name="Standard">la Terra, come ferrea</text:p>
      <text:p text:style-name="ultimo">palla di galeotto.</text:p>
      <text:list xml:id="list38537471" text:continue-numbering="true" text:style-name="WW8Num1">
        <text:list-item>
          <text:p text:style-name="Heading_20_1"><text:span text:style-name="Titolo_20_9_20_Carattere">IV</text:span></text:p>
        </text:list-item>
      </text:list>
      <text:list xml:id="list38542141" text:style-name="L1">
        <text:list-item>
          <text:p text:style-name="P302">VECCHIO AVVISO</text:p>
        </text:list-item>
        <text:list-item>
          <text:p text:style-name="P302">MELBTHAL</text:p>
        </text:list-item>
        <text:list-item>
          <text:p text:style-name="P302">RITORNO</text:p>
        </text:list-item>
      </text:list>
      <text:list xml:id="list38557446" text:continue-list="list38537471" text:style-name="WW8Num1">
        <text:list-item>
          <text:list>
            <text:list-item>
              <text:list>
                <text:list-item>
                  <text:p text:style-name="P328"><text:span text:style-name="Titolo_20_9_20_Carattere">VECCHIO AVVISO</text:span></text:p>
                </text:list-item>
              </text:list>
            </text:list-item>
          </text:list>
        </text:list-item>
      </text:list>
      <text:p text:style-name="Standard">Quand'ero al Reno... O amici miei Renani</text:p>
      <text:p text:style-name="P52">dal franco, onesto viso!</text:p>
      <text:p text:style-name="Standard">Cercando tra le carte, un vecchio avviso</text:p>
      <text:p text:style-name="ultimo">a stampa m'è venuto tra le mani:</text:p>
      <text:p text:style-name="P126">NEL VIALE DEI PIOPPI OGGI ALL'APERTO</text:p>
      <text:p text:style-name="P126">POCO DOPO LE TRE</text:p>
      <text:p text:style-name="P126">OFFRONO AGLI AVVENTORI DEL CAFFÈ</text:p>
      <text:p text:style-name="P127">GLI USSERI TROMBETTIERI UN GRAN CONCERTO.</text:p>
      <text:p text:style-name="primo_20_verso">Parean giganti degli antichi miti.</text:p>
      <text:p text:style-name="P47">Trenta. E dentro ai polmoni</text:p>
      <text:p text:style-name="Standard">tutto il vento del nord. Ai loro tuoni</text:p>
      <text:p text:style-name="ultimo">vedevo i pioppi tremare atterriti,</text:p>
      <text:p text:style-name="Standard">e le foglie cader come farfalle</text:p>
      <text:p text:style-name="P52">morte, e uccelli cadere,</text:p>
      <text:p text:style-name="Standard">spennati questi dalle trombe fiere</text:p>
      <text:p text:style-name="ultimo">e a quelle fatte qual per verno gialle.</text:p>
      <text:p text:style-name="Standard">Guardavo il ciel pensando: - “Or or si squarcia!</text:p>
      <text:p text:style-name="P47">Morranno gli avventori?”-</text:p>
      <text:p text:style-name="Standard">Ma ché! Beati. Giú birra e liquori,</text:p>
      <text:p text:style-name="ultimo">e col canto seguivano la marcia.</text:p>
      <text:p text:style-name="Standard">Poi, come presi da improvvisa insania,</text:p>
      <text:p text:style-name="P47"><text:soft-page-break/>in piedi, coi bicchieri</text:p>
      <text:p text:style-name="Standard">levati verso i trenta trombettieri,</text:p>
      <text:p text:style-name="ultimo">tre volte urlaron: - “Viva la Germania!” -</text:p>
      <text:list xml:id="list38555741" text:continue-numbering="true" text:style-name="WW8Num1">
        <text:list-item>
          <text:p text:style-name="Heading_20_9"><text:span text:style-name="Titolo_20_9_20_Carattere">MELBTHAL</text:span></text:p>
        </text:list-item>
      </text:list>
      <text:p text:style-name="numero"><text:span text:style-name="Titolo_20_9_20_Carattere">1</text:span></text:p>
      <text:p text:style-name="Standard">Quella giubbetta a maglia</text:p>
      <text:p text:style-name="Standard">come le stava bene!</text:p>
      <text:p text:style-name="Standard">e, ornato di vermene,</text:p>
      <text:p text:style-name="ultimo">quel gran cappel di paglia.</text:p>
      <text:p text:style-name="Standard">D'un subito s'accorse</text:p>
      <text:p text:style-name="Standard">che mi piaceva assai:</text:p>
      <text:p text:style-name="Standard">rise negli occhi gaj</text:p>
      <text:p text:style-name="ultimo">ed il labbro si morse.</text:p>
      <text:p text:style-name="P62">“Vengo sú al bosco a un patto,</text:p>
      <text:p text:style-name="Standard">poi disse, - e bada, tu!</text:p>
      <text:p text:style-name="Standard">che d'amore, lassú,</text:p>
      <text:p text:style-name="ultimo">noi non si parli affatto.”</text:p>
      <text:p text:style-name="P62">Else! - esclamai. Ma lesta</text:p>
      <text:p text:style-name="Standard">sui labbri ella una mano</text:p>
      <text:p text:style-name="Standard">mi pose; io, piano piano,</text:p>
      <text:p text:style-name="ultimo">gliela baciai. La testa</text:p>
      <text:p text:style-name="Standard"><text:soft-page-break/>scosse. - “Cominci male!...</text:p>
      <text:p text:style-name="Standard">Se fai cosí... Sú, andiamo.</text:p>
      <text:p text:style-name="Standard">Ricordati: io non t'amo</text:p>
      <text:p text:style-name="ultimo">piú - passato il viale.”</text:p>
      <text:p text:style-name="numero"><text:span text:style-name="Titolo_20_9_20_Carattere">2</text:span></text:p>
      <text:p text:style-name="Standard">Il bosco parea fatto</text:p>
      <text:p text:style-name="Standard">per perderci ambidue.</text:p>
      <text:p text:style-name="Standard">Ma su le labbra sue</text:p>
      <text:p text:style-name="ultimo">leggevo ancora il patto.</text:p>
      <text:p text:style-name="Standard">Tutti, tutti gli uccelli</text:p>
      <text:p text:style-name="Standard">m'incitavan dai rami:</text:p>
      <text:p text:style-name="Standard">“Dille, dille che l'ami!</text:p>
      <text:p text:style-name="ultimo">Baciale gli occhi belli!”</text:p>
      <text:p text:style-name="Standard">E, vedendo ogni fiore</text:p>
      <text:p text:style-name="Standard">il mio cipiglio fosco:</text:p>
      <text:p text:style-name="Standard">“Perché venire al bosco,</text:p>
      <text:p text:style-name="ultimo">se non fate all'amore?”</text:p>
      <text:p text:style-name="Standard">E ov'era piú raccolta</text:p>
      <text:p text:style-name="Standard">l'ombra, volgeansi gli occhi:</text:p>
      <text:p text:style-name="Standard">“Oh ben voi siete sciocchi!</text:p>
      <text:p text:style-name="ultimo">Qui l'erba è molle e folta...”</text:p>
      <text:p text:style-name="Standard">E in basso ecco garrire</text:p>
      <text:p text:style-name="Standard"><text:soft-page-break/>la Melb, il ruscel tenue:</text:p>
      <text:p text:style-name="Standard">“Oh quante coppie ingenue</text:p>
      <text:p text:style-name="ultimo">qui vengonsi a scaltrire!”</text:p>
      <text:p text:style-name="numero"><text:span text:style-name="Titolo_20_9_20_Carattere">3</text:span></text:p>
      <text:p text:style-name="Standard">Ella ciarlava molto,</text:p>
      <text:p text:style-name="Standard">senza guardarmi, e certo</text:p>
      <text:p text:style-name="Standard">sentia col senso esperto</text:p>
      <text:p text:style-name="ultimo">ch'io non le davo ascolto.</text:p>
      <text:p text:style-name="Standard">Dicea: - “La Melb ha foce</text:p>
      <text:p text:style-name="Standard">nel Reno, sai? Di fronte hai</text:p>
      <text:p text:style-name="Standard">di Venere il monte</text:p>
      <text:p text:style-name="ultimo">e il monte della Croce.</text:p>
      <text:p text:style-name="Standard">Nessun dei due t'adeschi!</text:p>
      <text:p text:style-name="Standard">Qua il fuoco e lì la cenere:</text:p>
      <text:p text:style-name="Standard">la Croce accanto a Venere.</text:p>
      <text:p text:style-name="ultimo">Filosofi, i Tedeschi!”</text:p>
      <text:p text:style-name="Standard">S'accorse o non s'accorse</text:p>
      <text:p text:style-name="Standard">che, tra i discorsi vani,</text:p>
      <text:p text:style-name="Standard">s'eran le nostre mani</text:p>
      <text:p text:style-name="ultimo">cercate e avvinte? Forse.</text:p>
      <text:p text:style-name="Standard">Che cominciò man mano</text:p>
      <text:p text:style-name="Standard">a tremarle la voce.</text:p>
      <text:list xml:id="list38554536" text:style-name="WW8Num3">
        <text:list-item>
          <text:p text:style-name="P303"><text:soft-page-break/>E la Melb, dunque, ha foce</text:p>
        </text:list-item>
      </text:list>
      <text:p text:style-name="ultimo">nel Reno? Oh caso strano...</text:p>
      <text:p text:style-name="P15">“ Sí sí, proprio laggiú,</text:p>
      <text:p text:style-name="Standard">dopo i molini, a manca...</text:p>
      <text:p text:style-name="Standard">Oh Dio, sono già stanca.</text:p>
      <text:p text:style-name="ultimo">Di', non sei stanco tu?”</text:p>
      <text:p text:style-name="Standard">Sedemmo all'ombra. Ah, il patto</text:p>
      <text:p text:style-name="Standard">fu mantenuto appieno.</text:p>
      <text:p text:style-name="Standard">D'amor, sen contro seno,</text:p>
      <text:p text:style-name="ultimo">noi non parlammo affatto.</text:p>
      <text:list xml:id="list38537554" text:continue-list="list38555741" text:style-name="WW8Num1">
        <text:list-item>
          <text:p text:style-name="Heading_20_9"><text:span text:style-name="Titolo_20_9_20_Carattere">RITORNO</text:span></text:p>
        </text:list-item>
      </text:list>
      <text:p text:style-name="numero"><text:span text:style-name="Titolo_20_9_20_Carattere">l.</text:span></text:p>
      <text:p text:style-name="P62">Chiasso! Chiasso!</text:p>
      <text:p text:style-name="P52">E il lungo tràino</text:p>
      <text:p text:style-name="Standard">s'arrestò, fischiando. Scesi.</text:p>
      <text:p text:style-name="Standard">E ad un tal, che a un <text:span text:style-name="T15">ciò!</text:span> per veneto</text:p>
      <text:p text:style-name="ultimo">riconobbi a volo, chiesi</text:p>
      <text:p text:style-name="Standard">se tuttor fosse il pontefice</text:p>
      <text:p text:style-name="Standard">prigioniero a Roma, se</text:p>
      <text:p text:style-name="Standard">una ancor fosse la patria,</text:p>
      <text:p text:style-name="ultimo">se republica o col re.</text:p>
      <text:p text:style-name="Standard"><text:soft-page-break/>Quel signor, stordito, in dubbio</text:p>
      <text:p text:style-name="Standard">lì per lì che grandi cose</text:p>
      <text:p text:style-name="Standard">io sapessi, ond'ei notizia</text:p>
      <text:p text:style-name="ultimo">non aveva, mi rispose,</text:p>
      <text:p text:style-name="Standard">costernato, con viva ansia:</text:p>
      <text:p text:style-name="P10">“ Coss'è stà? Mi no so gnente!...”</text:p>
      <text:p text:style-name="Standard">Tanto è vero che in Italia</text:p>
      <text:p text:style-name="ultimo">(io pensai tra me, dolente)</text:p>
      <text:p text:style-name="Standard">da un istante all'altro, possono</text:p>
      <text:p text:style-name="Standard">avvenire, per lo meno,</text:p>
      <text:p text:style-name="Standard">novità di questo genere.</text:p>
      <text:p text:style-name="ultimo">E salii di nuovo in treno.</text:p>
      <text:p text:style-name="numero"><text:span text:style-name="Titolo_20_9_20_Carattere">2</text:span></text:p>
      <text:p text:style-name="Standard">Che baglior d'azzurro! L'aria</text:p>
      <text:p text:style-name="Standard">ne grillava. Ansia gentile,</text:p>
      <text:p text:style-name="Standard">gaudio, incanto! Ecco l'Italia,</text:p>
      <text:p text:style-name="ultimo">a cui nuovo or or l'Aprile,</text:p>
      <text:p text:style-name="Standard">sarto estroso e gajo, un abito</text:p>
      <text:p text:style-name="Standard">allestito avea di mezza</text:p>
      <text:p text:style-name="Standard">stagion, florido, mutevole</text:p>
      <text:p text:style-name="ultimo">di color sotto la brezza.</text:p>
      <text:p text:style-name="Standard">Ma non era poi, di fabbrica</text:p>
      <text:p text:style-name="Standard"><text:soft-page-break/>e di taglio, parigino</text:p>
      <text:p text:style-name="Standard">quel bell'abito? Le acacie</text:p>
      <text:p text:style-name="ultimo">della siepe, in un inchino,</text:p>
      <text:p text:style-name="Standard">mentre via lungo il binario</text:p>
      <text:p text:style-name="Standard">s'involavano d'allato,</text:p>
      <text:p text:style-name="Standard">mi gridavan: - “Non curartene!</text:p>
      <text:p text:style-name="ultimo">Ben tornato! ben tornato!”</text:p>
      <text:p text:style-name="Standard">Sí, ma i fili telegrafici</text:p>
      <text:p text:style-name="Standard">che salian pian piano, uguali,</text:p>
      <text:p text:style-name="Standard">poi d'un tratto s'abbassavano</text:p>
      <text:p text:style-name="ultimo">come all'urto dei lor pali,</text:p>
      <text:p text:style-name="Standard">io pensavo, che notizie</text:p>
      <text:p text:style-name="Standard">dell'Italia a gli altri Stati</text:p>
      <text:p text:style-name="Standard">recheranno? Di miseria</text:p>
      <text:p text:style-name="ultimo">nuovi pianti e nuovi piati?</text:p>
      <text:p text:style-name="numero"><text:span text:style-name="Titolo_20_9_20_Carattere">3.</text:span></text:p>
      <text:p text:style-name="P62"><text:span text:style-name="T15">“Bitte, schliessen Sie”</text:span> - con rauca</text:p>
      <text:p text:style-name="Standard">voce una tedesca ebrea</text:p>
      <text:p text:style-name="Standard">(che lasciava lo spettacolo</text:p>
      <text:p text:style-name="ultimo">per veder che ne dicea</text:p>
      <text:p text:style-name="Standard">la sua <text:span text:style-name="T15">Guida</text:span>) - “Prego, chiudere”</text:p>
      <text:p text:style-name="Standard">m'ordinò. Donna o giraffa?</text:p>
      <text:p text:style-name="Standard"><text:soft-page-break/>Naso a scarpa, fulvo ed ispido</text:p>
      <text:p text:style-name="ultimo">crine, occhiali azzurri, a staffa.</text:p>
      <text:p text:style-name="Standard">Ah, perdio! Con <text:span text:style-name="T15">Frau Germania</text:span></text:p>
      <text:p text:style-name="Standard">viaggiavo in treno l Ancora,</text:p>
      <text:p text:style-name="Standard">auff, li dentro, <text:span text:style-name="T15">kraut</text:span> e nebbia!</text:p>
      <text:p text:style-name="ultimo">- Vada via, cara signora,</text:p>
      <text:p text:style-name="Standard">vada via! Lei mi perseguita</text:p>
      <text:p text:style-name="Standard">fin qua giú? da me che vuole?</text:p>
      <text:p text:style-name="Standard">Io, sa lei? sono dell'isola</text:p>
      <text:p text:style-name="ultimo">dei briganti: serpi e sole,</text:p>
      <text:p text:style-name="Standard">sole e serpi assai. Se in lagrime</text:p>
      <text:p text:style-name="Standard">le ho lasciata una figliuola,</text:p>
      <text:p text:style-name="Standard">mi perdoni. È vero, povera</text:p>
      <text:p text:style-name="ultimo">Jenny, sola sola sola</text:p>
      <text:p text:style-name="Standard">l'ho lasciata col filosofo</text:p>
      <text:p text:style-name="Standard">Mob, il vecchio mio buon cane,</text:p>
      <text:p text:style-name="Standard">che - son certo - fedelissimo</text:p>
      <text:p text:style-name="ultimo">le sarà, se n'avrà pane. -</text:p>
      <text:p text:style-name="numero"><text:span text:style-name="Titolo_20_9_20_Carattere">4</text:span></text:p>
      <text:p text:style-name="Standard">Sorda lì, nel cenno storico</text:p>
      <text:p text:style-name="Standard">della <text:span text:style-name="T15">Guida</text:span> intorno a Como,</text:p>
      <text:p text:style-name="Standard">Frau Germania pascolavasi,</text:p>
      <text:p text:style-name="ultimo"><text:soft-page-break/>la vignetta del bel Duomo</text:p>
      <text:p text:style-name="Standard">foto-incisa in una pagina</text:p>
      <text:p text:style-name="Standard">non degnando d'uno sguardo.</text:p>
      <text:p text:style-name="Standard">Pensier' gravidi il suo leggere</text:p>
      <text:p text:style-name="ultimo">qua e là rendean piú tardo.</text:p>
      <text:p text:style-name="P62">Sí, signora. Dieci o undici</text:p>
      <text:p text:style-name="Standard">anni in guerra, ed alla fine</text:p>
      <text:p text:style-name="Standard">di Milan gli eroi ridussero</text:p>
      <text:p text:style-name="ultimo">Como un mucchio di rovine.</text:p>
      <text:p text:style-name="Standard">E i Comaschi allor chiamarono</text:p>
      <text:p text:style-name="Standard">quel suo Kaiser dalla barba</text:p>
      <text:p text:style-name="Standard">rossa, il quale poi... La storia</text:p>
      <text:p text:style-name="ultimo">di quel Kaiser non le garba?</text:p>
      <text:p text:style-name="Standard">Chiuda il libro, via! Non lottano</text:p>
      <text:p text:style-name="Standard">piú tra loro, oggi, le belle</text:p>
      <text:p text:style-name="Standard">città nostre. Grandi e piccole,</text:p>
      <text:p text:style-name="ultimo">si decantano sorelle.</text:p>
      <text:p text:style-name="Standard">Ed io già sul volto l'alito</text:p>
      <text:p text:style-name="Standard">della lor concordia sento.</text:p>
      <text:p text:style-name="Standard">Tutte quante, ora, un centesimo</text:p>
      <text:p text:style-name="ultimo">hanno d'anima, ché cento</text:p>
      <text:p text:style-name="Standard">le città sono, ed è l'anima</text:p>
      <text:p text:style-name="Standard"><text:soft-page-break/>una sola, ed è comune,</text:p>
      <text:p text:style-name="Standard">comunissima. Lo affermano</text:p>
      <text:p text:style-name="ultimo">panche, cattedre e tribune.</text:p>
      <text:p text:style-name="Standard">Alza al ciel del comun genio</text:p>
      <text:p text:style-name="Standard">nostro a gara ogni paese</text:p>
      <text:p text:style-name="Standard">le profane e sacre glorie:</text:p>
      <text:p text:style-name="ultimo">templi antichi, nuove chiese.</text:p>
      <text:p text:style-name="Standard">Che peccato che Dio, dicono,</text:p>
      <text:p text:style-name="Standard">non esista... Poco importa!</text:p>
      <text:p text:style-name="Standard">Restan l' opere mirabili:</text:p>
      <text:p text:style-name="ultimo">arte viva, fede morta.</text:p>
      <text:p text:style-name="Standard">Forse, ahimè, la vera patria</text:p>
      <text:p text:style-name="Standard">nostra è lì soltanto! lo dico</text:p>
      <text:p text:style-name="Standard">nelle cose morte. L'anima</text:p>
      <text:p text:style-name="ultimo">nostra, forse, d'un antico</text:p>
      <text:p text:style-name="Standard">libro dorme tra le pagine</text:p>
      <text:p text:style-name="Standard">e si desta un po', sol quando</text:p>
      <text:p text:style-name="Standard">questo libro apriam per leggervi</text:p>
      <text:p text:style-name="ultimo">ciò che fummo, o ricordando.</text:p>
      <text:p text:style-name="Standard">Ed allor, veda, coi clipei</text:p>
      <text:p text:style-name="Standard">de' musei, con l’aste in pugno,</text:p>
      <text:p text:style-name="Standard">elmi e brandi, e in testa le aquile</text:p>
      <text:p text:style-name="ultimo">dell'antica Roma, il grugno</text:p>
      <text:p text:style-name="Standard"><text:soft-page-break/>sappiam rompere, se càpita,</text:p>
      <text:p text:style-name="Standard">a chi barbaro è per noi</text:p>
      <text:p text:style-name="Standard">tuttavia, come se Arminio</text:p>
      <text:p text:style-name="ultimo">fosse o Brenno; escon gli eroi</text:p>
      <text:p text:style-name="Standard">dalle tombe, e già l'Italia</text:p>
      <text:p text:style-name="Standard">tien di Scipio l'elmo in testa...</text:p>
      <text:p text:style-name="Standard">Non appena, poi, quest'epico</text:p>
      <text:p text:style-name="ultimo">estro sbolle, e la tempesta</text:p>
      <text:p text:style-name="Standard">passa, insiem coi clipei l'anima</text:p>
      <text:p text:style-name="Standard">rimettiamo ne' musei;</text:p>
      <text:p text:style-name="Standard">ed a Roma ecco una cattedra</text:p>
      <text:p text:style-name="ultimo">pronta, allora, perché Lei</text:p>
      <text:p text:style-name="Standard">qualche irsuto suo discepolo</text:p>
      <text:p text:style-name="Standard">ci spedisca, o dotta amica,</text:p>
      <text:p text:style-name="Standard">a insegnare a noi la storia</text:p>
      <text:p text:style-name="ultimo">(senza i re) di Roma antica.</text:p>
      <text:list xml:id="list38552096" text:continue-numbering="true" text:style-name="WW8Num1">
        <text:list-item>
          <text:p text:style-name="Heading_20_1"><text:span text:style-name="Titolo_20_9_20_Carattere">V</text:span></text:p>
        </text:list-item>
      </text:list>
      <text:list xml:id="list38538850" text:style-name="WW8Num4">
        <text:list-item>
          <text:p text:style-name="P305">PRIMAVERA DEI TERRAZZI</text:p>
        </text:list-item>
        <text:list-item>
          <text:p text:style-name="P304">L’OCCHIO PER LA MORTE</text:p>
        </text:list-item>
        <text:list-item>
          <text:p text:style-name="P304">ONORIO</text:p>
        </text:list-item>
        <text:list-item>
          <text:p text:style-name="P304">DAL FANALE</text:p>
        </text:list-item>
      </text:list>
      <text:list xml:id="list38548910" text:continue-list="list38552096" text:style-name="WW8Num1">
        <text:list-item>
          <text:list>
            <text:list-item>
              <text:list>
                <text:list-item>
                  <text:p text:style-name="P328"><text:span text:style-name="Titolo_20_9_20_Carattere">PRIMAVERA DEI TERRAZZI</text:span></text:p>
                </text:list-item>
              </text:list>
            </text:list-item>
          </text:list>
        </text:list-item>
      </text:list>
      <text:p text:style-name="Standard">La mia vicina, sul mattin d'aprile,</text:p>
      <text:p text:style-name="Standard">compresa ancora del tepor del letto,</text:p>
      <text:p text:style-name="Standard">esce al terrazzo, e al sol primaverile</text:p>
      <text:p text:style-name="Standard">spiega i tesori del ricolmo petto.</text:p>
      <text:p text:style-name="Standard">Ella ha piú grazia, la vicina, in quella</text:p>
      <text:p text:style-name="Standard">acconciatura che le cangia aspetto:</text:p>
      <text:p text:style-name="Standard">un camicino bianco e una gonnella</text:p>
      <text:p text:style-name="Standard">di panno lano oscura. La saluto</text:p>
      <text:p text:style-name="Standard">dal mio poggiolo dirimpetto, ed ella,</text:p>
      <text:p text:style-name="Standard">lieve inchinando il capo riccioluto,</text:p>
      <text:p text:style-name="Standard">mi risponde; poi viene al pilastrino,</text:p>
      <text:p text:style-name="Standard">su cui ride snasato un fauno arguto,</text:p>
      <text:p text:style-name="Standard">e dice: - “ Come mai, caro vicino?</text:p>
      <text:p text:style-name="Standard">siete voi? sogno ancora? o com'è andata?</text:p>
      <text:p text:style-name="ultimo">qual gallo v'ha cantato il mattutino?” -</text:p>
      <text:p text:style-name="Standard">Cosí, tra i fior, su la balaustrata,</text:p>
      <text:p text:style-name="Standard">dei vasi ben disposti e con amore</text:p>
      <text:p text:style-name="Standard">coltivati da lei lungo l'annata,</text:p>
      <text:p text:style-name="Standard">un grande anch'ella pare e vivo fiore;</text:p>
      <text:p text:style-name="Standard">anzi, lei sola, un fiore. A quel giardino,</text:p>
      <text:p text:style-name="Standard">giro giro, che calci di gran cuore</text:p>
      <text:p text:style-name="Standard">darei! parmi ogni vaso un cervellino</text:p>
      <text:p text:style-name="Standard">di moderno romantico poeta</text:p>
      <text:p text:style-name="Standard">che levi dal suo fango un inno fino</text:p>
      <text:p text:style-name="Standard"><text:soft-page-break/>tra il cessin le pillaccole e la creta</text:p>
      <text:p text:style-name="Standard">per dir che piú non ama e piú non spera</text:p>
      <text:p text:style-name="Standard">alla stagion che tutto il mondo allieta.</text:p>
      <text:p text:style-name="Standard">Oh dei terrazzi magra primavera,</text:p>
      <text:p text:style-name="Standard">sciocca di nuove rime fioritura!</text:p>
      <text:p text:style-name="Standard">Mi duol che voi, maestra giardiniera,</text:p>
      <text:p text:style-name="Standard">ve ne prendiate cosí assidua cura.</text:p>
      <text:p text:style-name="Standard">Codesti fiori dall'olezzo ingrato</text:p>
      <text:p text:style-name="Standard">non vi sembrano sforzi di natura?</text:p>
      <text:p text:style-name="Standard">Due tartarughe, intanto, senza fiato,</text:p>
      <text:p text:style-name="Standard">s'inseguono sui pie' sbiechi, in amore,</text:p>
      <text:p text:style-name="Standard">raspando il piano d'asfalto bruciato.</text:p>
      <text:p text:style-name="Standard">Cara vicina, fatemi il favore</text:p>
      <text:p text:style-name="Standard">di rivoltarle su la scaglia al sole:</text:p>
      <text:p text:style-name="Standard">non hanno alcun riguardo, alcun pudore,</text:p>
      <text:p text:style-name="Standard">brutte rocciose sceme bestiole;</text:p>
      <text:p text:style-name="Standard">sono lì lì per fare atto villano,</text:p>
      <text:p text:style-name="ultimo">mentre che noi facciam solo parole:</text:p>
      <text:p text:style-name="ultimo">le vedremo armeggiar nel vuoto, invano.</text:p>
      <text:list xml:id="list38528852" text:continue-numbering="true" text:style-name="WW8Num1">
        <text:list-item>
          <text:p text:style-name="Heading_20_9"><text:span text:style-name="Titolo_20_9_20_Carattere">L'OCCHIO PER LA MORTE</text:span></text:p>
        </text:list-item>
      </text:list>
      <text:p text:style-name="Standard">Sono stato a veder l'amico morto.</text:p>
      <text:p text:style-name="Standard">Sta benone. Men brutto (ah, brutto egli era</text:p>
      <text:p text:style-name="Standard">povero amico!): e quel pallor di cera</text:p>
      <text:p text:style-name="Standard">e la calma in cui sta da savio assorto,</text:p>
      <text:p text:style-name="Standard"><text:soft-page-break/>gli dànno or l'aria mesta e tollerante,</text:p>
      <text:p text:style-name="Standard">che si sforzò d'avere in vita, e certo</text:p>
      <text:p text:style-name="Standard">non ebbe. Intanto, che peccato! aperto</text:p>
      <text:p text:style-name="Standard">gli è rimasto quell'occhio, che in costante</text:p>
      <text:p text:style-name="Standard">studio lo tenne: or possiam dirlo, credo:</text:p>
      <text:p text:style-name="Standard">l'occhio di vetro. Orrendo, nella faccia</text:p>
      <text:p text:style-name="Standard">spenta, quel guardo fiso, di minaccia...</text:p>
      <text:p text:style-name="ultimo">Quell'occhio par che dica ora: - <text:span text:style-name="T15">“Io ci vedo!”</text:span></text:p>
      <text:list xml:id="list38550450" text:continue-numbering="true" text:style-name="WW8Num1">
        <text:list-item>
          <text:list>
            <text:list-item>
              <text:list>
                <text:list-item>
                  <text:p text:style-name="Heading_20_9"><text:span text:style-name="Titolo_20_9_20_Carattere">ONORIO</text:span></text:p>
                </text:list-item>
              </text:list>
            </text:list-item>
          </text:list>
        </text:list-item>
      </text:list>
      <text:p text:style-name="Standard">Perché sí bello han fatto il campanile</text:p>
      <text:p text:style-name="P47">cinquecent'anni fa?</text:p>
      <text:p text:style-name="Standard">Perché, venendo alla nostra città,</text:p>
      <text:p text:style-name="ultimo">gl'Inglesi ne ammirassero lo stile.</text:p>
      <text:p text:style-name="Standard">E d'opra fina è tutto ornato il bronzo</text:p>
      <text:p text:style-name="P47">delle sette campane,</text:p>
      <text:p text:style-name="Standard">onde, fino alle case piú lontane,</text:p>
      <text:p text:style-name="ultimo">quando han sonato, si propaga il ronzo.</text:p>
      <text:p text:style-name="Standard">Le suona uno scaccino gobbo, guercio,</text:p>
      <text:p text:style-name="P47">saltabellante: Onorio,</text:p>
      <text:p text:style-name="Standard">che con l'anime pie del purgatorio</text:p>
      <text:p text:style-name="ultimo">è - le beghine dicono - in commercio.</text:p>
      <text:p text:style-name="Standard">Piangono gli occhi e dal cuore contrito</text:p>
      <text:p text:style-name="P47"><text:soft-page-break/>si leva la preghiera</text:p>
      <text:p text:style-name="Standard">quando le suona Onorio innanzi sera,</text:p>
      <text:p text:style-name="ultimo">sfruconandosi il naso con un dito,</text:p>
      <text:p text:style-name="Standard">Ah, Onorio, tu non sai che voglia dire</text:p>
      <text:p text:style-name="P47">il suon d'una campana!</text:p>
      <text:p text:style-name="Standard">Della città tumultua qua la vana</text:p>
      <text:p text:style-name="ultimo">vita, fermenta l'odio e scoppian ire,</text:p>
      <text:p text:style-name="Standard">scoppian rampogne e risa e pianti; sú</text:p>
      <text:p text:style-name="P47">mesta la fede Iddio</text:p>
      <text:p text:style-name="Standard">chiama in ajuto, invoca requie e oblio!</text:p>
      <text:p text:style-name="ultimo">E pensar che la fune in man l'hai tu...</text:p>
      <text:list xml:id="list38541367" text:continue-numbering="true" text:style-name="WW8Num1">
        <text:list-item>
          <text:list>
            <text:list-item>
              <text:list>
                <text:list-item>
                  <text:p text:style-name="Heading_20_9"><text:span text:style-name="Titolo_20_9_20_Carattere">DAL FANALE</text:span></text:p>
                </text:list-item>
              </text:list>
            </text:list-item>
          </text:list>
        </text:list-item>
      </text:list>
      <text:p text:style-name="Standard">O curioso amico, e perché mai</text:p>
      <text:p text:style-name="Standard">vuoi tu saper che cosa a farmi io stia</text:p>
      <text:p text:style-name="Standard">quasi ogni giorno, sul tramonto, qui,</text:p>
      <text:p text:style-name="Standard">appoggiato al fanale della via?</text:p>
      <text:p text:style-name="Standard">Se attendo? No. Mi godo il via vai</text:p>
      <text:p text:style-name="Standard">della città, mentre che muore il dí, un altro dí...</text:p>
      <text:p text:style-name="Standard">E osservo come va la varia gente</text:p>
      <text:p text:style-name="Standard">che mi passa davanti in vario senso;</text:p>
      <text:p text:style-name="Standard">poco le donne, gli uomini di piú.</text:p>
      <text:p text:style-name="Standard">Pensa poco la donna a quel che sente;</text:p>
      <text:p text:style-name="Standard">non fa per me che sento ciò che penso.</text:p>
      <text:p text:style-name="Standard"><text:soft-page-break/>Meglio le donne, opini, amico, tu?</text:p>
      <text:p text:style-name="ultimo">Guardale tu.</text:p>
      <text:p text:style-name="Standard">Quel vecchio, vedi? ancor de la vetrina</text:p>
      <text:p text:style-name="Standard">d'un negozîo s'industria a farsi specchio,</text:p>
      <text:p text:style-name="Standard">e non per gli altri, ma solo per se,</text:p>
      <text:p text:style-name="Standard">che pure sa d’esser canuto e vecchio,</text:p>
      <text:p text:style-name="Standard">nero-rossi, qual pelo di faina,</text:p>
      <text:p text:style-name="Standard">si ritinge i capelli - radi, ahimè,</text:p>
      <text:p text:style-name="ultimo">pochini, ahimè!</text:p>
      <text:p text:style-name="Standard">Ridi? Ma tu, tu come quel vecchietto,</text:p>
      <text:p text:style-name="Standard">io che pur come carta il tempo gramo</text:p>
      <text:p text:style-name="Standard">tagliuzzo e butto via, se ancora no</text:p>
      <text:p text:style-name="Standard">ai capelli, che bianchi non abbiamo,</text:p>
      <text:p text:style-name="Standard">forse al canuto, imbecillito affetto</text:p>
      <text:p text:style-name="Standard">della vita non diam la tinta un po',</text:p>
      <text:p text:style-name="ultimo">almeno un po'?</text:p>
      <text:p text:style-name="Standard">Guarda quei due che vanno insieme, astratto</text:p>
      <text:p text:style-name="Standard">l'uno, l'altro pensoso. Or tu che credi?</text:p>
      <text:p text:style-name="Standard">Osserva ben attento questo qui:</text:p>
      <text:p text:style-name="Standard">credi ch'ei pensi? Eh, no. Si guarda i piedi.</text:p>
      <text:p text:style-name="Standard">Rabagas prima urlava come un matto,</text:p>
      <text:p text:style-name="ultimo">ora fa il serafino e va cosí, serio cosí...</text:p>
      <text:p text:style-name="Standard">Lunga l'altro ha la chioma, ed è peccato</text:p>
      <text:p text:style-name="Standard">gli manchi, appesa al collo, la chitarra.</text:p>
      <text:p text:style-name="Standard"><text:soft-page-break/>Cantava un tempo; ora non canta piú.</text:p>
      <text:p text:style-name="Standard">Ma figliaron le nubi. A buona sbarra</text:p>
      <text:p text:style-name="Standard">ha le vacche del cielo assicurato:</text:p>
      <text:p text:style-name="Standard">le nuvole che un tempo egli lassú</text:p>
      <text:p text:style-name="ultimo">seguia, lassú...</text:p>
      <text:p text:style-name="Standard">Or vedi quello? Un principe romano.</text:p>
      <text:p text:style-name="Standard">Tu sai chi è, quanto sia ricco, è vero?</text:p>
      <text:p text:style-name="Standard">Precisamente neppur lui lo sa.</text:p>
      <text:p text:style-name="Standard">Pur pensa al papa e al re; che come un nero</text:p>
      <text:p text:style-name="Standard">nembo s'addensa l'avvenire umano:</text:p>
      <text:p text:style-name="Standard">pensa come ordinar la libertà:</text:p>
      <text:p text:style-name="ultimo">qual libertà?</text:p>
      <text:p text:style-name="Standard">Van per le vie come tante persone</text:p>
      <text:p text:style-name="Standard">queste parole. Ma colui le mena</text:p>
      <text:p text:style-name="Standard">a spasso, quasi fossero però</text:p>
      <text:p text:style-name="Standard">cani, col laccio. Amico mio, che scena</text:p>
      <text:p text:style-name="Standard">se quel laccio, di furto, un mascalzone</text:p>
      <text:p text:style-name="Standard">tagliasse! Gli darei quel che non ho,</text:p>
      <text:p text:style-name="ultimo">quel che non ho...</text:p>
      <text:list xml:id="list38532491" text:continue-numbering="true" text:style-name="WW8Num1">
        <text:list-item>
          <text:p text:style-name="Heading_20_1"><text:span text:style-name="Titolo_20_9_20_Carattere">VI</text:span></text:p>
        </text:list-item>
      </text:list>
      <text:list xml:id="list38540338" text:style-name="WW8Num5">
        <text:list-item>
          <text:p text:style-name="P307">STORMO</text:p>
        </text:list-item>
        <text:list-item>
          <text:p text:style-name="P307">PIAN DELLA BRITTA</text:p>
        </text:list-item>
        <text:list-item>
          <text:p text:style-name="P307">A UN OLIVO</text:p>
        </text:list-item>
      </text:list>
      <text:list xml:id="list38553079" text:continue-list="list38532491" text:style-name="WW8Num1">
        <text:list-item>
          <text:list>
            <text:list-item>
              <text:list>
                <text:list-item>
                  <text:p text:style-name="P328"><text:span text:style-name="Titolo_20_9_20_Carattere">STORMO</text:span></text:p>
                </text:list-item>
              </text:list>
            </text:list-item>
          </text:list>
        </text:list-item>
      </text:list>
      <text:p text:style-name="Standard">Pace dei campi, requie della morte.</text:p>
      <text:p text:style-name="Standard">Qua presso, in cima al poggio, è il cimitero.</text:p>
      <text:p text:style-name="Standard">Olivi in giro; e veglia su le porte</text:p>
      <text:p text:style-name="ultimo">un drappel di cipressi ispido, nero.</text:p>
      <text:p text:style-name="Standard">O morti, il bujo della vostra sorte,</text:p>
      <text:p text:style-name="Standard">mi fa sembrar comprese del pensiero</text:p>
      <text:p text:style-name="Standard">mio stesso queste frondi aspre, contorte,</text:p>
      <text:p text:style-name="ultimo">e l'aria intorno, piena di mistero.</text:p>
      <text:p text:style-name="Standard">Mi volgo a ogni romor lieve che fanno</text:p>
      <text:p text:style-name="Standard">gl'insetti e i fili d'erba a quando a quando,</text:p>
      <text:p text:style-name="ultimo">avviluppati in quest'arcana noja.</text:p>
      <text:p text:style-name="Standard">Ma ecco, a un tratto, squilla come un bando:</text:p>
      <text:p text:style-name="Standard">sono gridi d'uccelli ebbri di gioja,</text:p>
      <text:p text:style-name="ultimo">che né di voi, né della morte sanno.</text:p>
      <text:list xml:id="list38541515" text:continue-numbering="true" text:style-name="WW8Num1">
        <text:list-item>
          <text:list>
            <text:list-item>
              <text:list>
                <text:list-item>
                  <text:p text:style-name="Heading_20_9"><text:span text:style-name="Titolo_20_9_20_Carattere">PIAN DELLA BRITTA</text:span></text:p>
                </text:list-item>
              </text:list>
            </text:list-item>
          </text:list>
        </text:list-item>
      </text:list>
      <text:p text:style-name="Standard">Pian de la Britta, che fragor di mare</text:p>
      <text:p text:style-name="Standard">fan questi tuoi castagni alti e possenti!</text:p>
      <text:p text:style-name="Standard">Ma l'ombra, sotto, qua e là di rare</text:p>
      <text:p text:style-name="Standard">luci trafitta, ire non sa di venti,</text:p>
      <text:p text:style-name="ultimo">e tra tanto fragor sospesa pare:</text:p>
      <text:p text:style-name="Standard"><text:soft-page-break/>recesso eccelso, a cui la maestà</text:p>
      <text:p text:style-name="Standard">di questi tronchi immani una solenne,</text:p>
      <text:p text:style-name="Standard">misteriosa aria di tempio dà;</text:p>
      <text:p text:style-name="Standard">e quel fragore ad un oblio perenne</text:p>
      <text:p text:style-name="ultimo">di tutto invita: ombra e vento che va...</text:p>
      <text:p text:style-name="Standard">Pian de la Britta, oblio di tutto... Eppure,</text:p>
      <text:p text:style-name="Standard">forse per altro l'alte vette adesso</text:p>
      <text:p text:style-name="Standard">dei tuoi castagni fremono alle pure</text:p>
      <text:p text:style-name="Standard">aure del monte. Sentono da presso</text:p>
      <text:p text:style-name="ultimo">la sega strider, picchiare la scure.</text:p>
      <text:p text:style-name="Standard">Ed io su un tronco gigantesco siedo</text:p>
      <text:p text:style-name="Standard">già da i piccoli uomini atterrato.</text:p>
      <text:p text:style-name="Standard">Uno mi dice: - <text:span text:style-name="T15">“Ce fo gliu curedo</text:span></text:p>
      <text:p text:style-name="Standard"><text:span text:style-name="T15">a la mi' granne.”</text:span> - Ed io: - Te l'han comprato</text:p>
      <text:p text:style-name="ultimo">per doghe? - Ed egli: - <text:span text:style-name="T15">“Che! Nun vedi?”</text:span> - Vedo</text:p>
      <text:p text:style-name="Standard">qua certi segni... Non me n'ero accorto!</text:p>
      <text:p text:style-name="ultimo">Che bella fila di casse da morto...</text:p>
      <text:list xml:id="list38542461" text:continue-numbering="true" text:style-name="WW8Num1">
        <text:list-item>
          <text:list>
            <text:list-item>
              <text:list>
                <text:list-item>
                  <text:p text:style-name="Heading_20_9"><text:span text:style-name="Titolo_20_9_20_Carattere">A UN OLIVO</text:span></text:p>
                </text:list-item>
              </text:list>
            </text:list-item>
          </text:list>
        </text:list-item>
      </text:list>
      <text:p text:style-name="Standard">Quante cose saprai, tu che non cedi</text:p>
      <text:p text:style-name="Standard">da trecento e piú anni, o fosco olivo,</text:p>
      <text:p text:style-name="Standard">dei venti all'urto, e qui ferrigno in piedi</text:p>
      <text:p text:style-name="ultimo">ti stai su questo solitario clivo...</text:p>
      <text:p text:style-name="Standard"><text:soft-page-break/>Ma forse è ver che il vento fuggitivo</text:p>
      <text:p text:style-name="Standard">nuove ti reca, o che tu gliene chiedi?</text:p>
      <text:p text:style-name="Standard">Nulla sai, nulla pensi, nulla vedi;</text:p>
      <text:p text:style-name="ultimo">e sei solo per questo ancora vivo.</text:p>
      <text:p text:style-name="Standard">Che se nel tronco tuo scabro e stravolto</text:p>
      <text:p text:style-name="Standard">queste piaghe del tempo fosser occhi</text:p>
      <text:p text:style-name="ultimo">e tu fossi nei rami cervelluto,</text:p>
      <text:p text:style-name="Standard">ripensando che vivere è da sciocchi</text:p>
      <text:p text:style-name="Standard">e che a morire si profitta molto,</text:p>
      <text:p text:style-name="ultimo">non saresti trecento anni vissuto.</text:p>
      <text:list xml:id="list38536095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Heading_20_1">VII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8549212" text:style-name="WW8Num10">
        <text:list-item>
          <text:p text:style-name="P308">SEMPRE BESTIA</text:p>
        </text:list-item>
        <text:list-item>
          <text:p text:style-name="P308">CHIÚ</text:p>
        </text:list-item>
        <text:list-item>
          <text:p text:style-name="P308">MERIGGIO</text:p>
        </text:list-item>
        <text:list-item>
          <text:p text:style-name="P308">ULTIMO VATE</text:p>
        </text:list-item>
      </text:list>
      <text:list xml:id="list38536083" text:continue-list="list38536095" text:style-name="WW8Num1">
        <text:list-item>
          <text:p text:style-name="P328"><text:span text:style-name="Titolo_20_9_20_Carattere">SEMPRE BESTIA</text:span></text:p>
        </text:list-item>
      </text:list>
      <text:p text:style-name="Standard">Senza far nulla, un leone è leone:</text:p>
      <text:p text:style-name="Standard">e un pover'uom dev'affrontar la morte</text:p>
      <text:p text:style-name="Standard">per avere l'onor del paragone</text:p>
      <text:p text:style-name="ultimo">con quella bestia, senza stento, forte.</text:p>
      <text:p text:style-name="Standard">D'alti pensieri l'anima infelice</text:p>
      <text:p text:style-name="Standard">nutrite, si che s'alzi a eccelse mète.</text:p>
      <text:p text:style-name="Standard">Un gran premio v'aspetta. Vi si dice</text:p>
      <text:p text:style-name="ultimo">che veramente un'aquila voi siete.</text:p>
      <text:p text:style-name="Standard">Sciogliete in soavissima armonia</text:p>
      <text:p text:style-name="Standard">il vostro chiuso intenso ardente duolo,</text:p>
      <text:p text:style-name="Standard">fatene una sublime poesia,</text:p>
      <text:p text:style-name="ultimo">e vi diran che siete un rosignuolo.</text:p>
      <text:p text:style-name="Standard">Ma dunque per non essere una bestia</text:p>
      <text:p text:style-name="Standard">che dovrebbe far l'uomo? non far niente?</text:p>
      <text:p text:style-name="Standard">non pigliarsi ne affanno ne molestia?</text:p>
      <text:p text:style-name="ultimo">E ciuco allora gli dirà la gente.</text:p>
      <text:list xml:id="list38535134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344">CHIÙ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>Che hai fatto? Dimmi, forse perché</text:p>
      <text:p text:style-name="Standard">sei nato gufo, piangi cosí?</text:p>
      <text:p text:style-name="Standard">credi forse che peggio di te</text:p>
      <text:p text:style-name="Standard">non ci sian bestie, gufo? <text:span text:style-name="T17">Ma sí,</text:span></text:p>
      <text:p text:style-name="P13"><text:soft-page-break/>ce n'è, ce n'è!</text:p>
      <text:p text:style-name="Standard">Io ne conosco,</text:p>
      <text:p text:style-name="ultimo">non lì nel bosco - tante ce n'è!</text:p>
      <text:list xml:id="list38535682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344">MERIGGIO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>Segano l'afa le cicale. Acuto,</text:p>
      <text:p text:style-name="Standard">sottile e lamentoso, ad ora ad ora,</text:p>
      <text:p text:style-name="Standard">requie uno strido di pispola implora</text:p>
      <text:p text:style-name="Standard">qua, dalla macchia cedua, ov'io seduto</text:p>
      <text:p text:style-name="ultimo">mi sto su un ceppo, e l'ombra mi ristora.</text:p>
      <text:p text:style-name="Standard">Calan ne l'ombra a un fil de la seguace</text:p>
      <text:p text:style-name="Standard">lor bava appesi, giú da cima, i ragni.</text:p>
      <text:p text:style-name="Standard">O pispola mia dolce, che ti lagni</text:p>
      <text:p text:style-name="Standard">de lo stridor de le cicale, pace</text:p>
      <text:p text:style-name="ultimo">non han neppur gl'insetti, tra i castagni.</text:p>
      <text:p text:style-name="Standard">Ci sono i ragni! E ci son le formiche</text:p>
      <text:p text:style-name="Standard">anche per me... Ce n'ho già tante addosso!</text:p>
      <text:p text:style-name="Standard">Sú, entratemi pe 'l naso, fino all'osso,</text:p>
      <text:p text:style-name="Standard">care, e il cervel ridotto in tante miche</text:p>
      <text:p text:style-name="ultimo">portatevi, formiche, al vostro fosso.</text:p>
      <text:p text:style-name="Standard">Se Dio v'aiuta, finita l'estate,</text:p>
      <text:p text:style-name="ultimo">sentirete che gusto! Entrate, entrate...</text:p>
      <text:list xml:id="list38540350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344"><text:soft-page-break/>ULTIMO VATE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8525584" text:continue-list="list38554536" text:style-name="WW8Num3">
        <text:list-header>
          <text:p text:style-name="P309"><text:span text:style-name="T15">–</text:span><text:span text:style-name="T15"> Zrì! –</text:span></text:p>
          <text:p text:style-name="P312"><text:span text:style-name="T15">– </text:span>Buona sera, pipistrello!</text:p>
        </text:list-header>
      </text:list>
      <text:p text:style-name="Standard">Il cielo ispezioni e la campagna? Sí,</text:p>
      <text:p text:style-name="Standard">il sole è andato giú: guardalo, a pelo</text:p>
      <text:p text:style-name="Standard">dell'acqua ancora... non si vede piú:</text:p>
      <text:p text:style-name="P52">se l'è sorbito il mare</text:p>
      <text:p text:style-name="P52">come un gran torlo d'uovo.</text:p>
      <text:p text:style-name="ultimo">Diamo ai fratelli antipodi il buon dí.</text:p>
      <text:p text:style-name="P52">O pipistrello, e tu</text:p>
      <text:p text:style-name="Standard">va' a chiamare i compagni: or puoi volare.</text:p>
      <text:p text:style-name="P52">Giú ne la valle - qui,</text:p>
      <text:p text:style-name="Standard">lì - gli ultimi richiami:</text:p>
      <text:p text:style-name="P53">(m'ami? non m'ami?)</text:p>
      <text:p text:style-name="Standard">gli uccelli s'addormentano su i rami.</text:p>
      <text:p text:style-name="P10">- Zrì!</text:p>
      <text:p text:style-name="ultimo"><text:span text:style-name="T15">–</text:span> Buona sera, pipistrel, di nuovo.</text:p>
      <text:list xml:id="list38534089" text:continue-list="list38540350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Heading_20_1">VIII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8552649" text:style-name="WW8Num12">
        <text:list-item>
          <text:p text:style-name="P313">GUARDANDO IL MARE</text:p>
        </text:list-item>
        <text:list-item>
          <text:p text:style-name="P313">NUVOLE</text:p>
        </text:list-item>
      </text:list>
      <text:list xml:id="list38550030" text:continue-list="list38534089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349">GUARDANDO IL MARE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>E sei vivo anche tu, come son io:</text:p>
      <text:p text:style-name="Standard">tu per molto, io per poco, e ne son lieto.</text:p>
      <text:p text:style-name="Standard">Ma ti vedo e ti penso, io: tu non vedi</text:p>
      <text:p text:style-name="Standard">e non pensi, beato! Fino ai piedi</text:p>
      <text:p text:style-name="Standard">vieni con un sommesso fragorío</text:p>
      <text:p text:style-name="ultimo">a stendermi le spume, mansueto.</text:p>
      <text:p text:style-name="Standard">Come un mercante di merletti... Bravo!</text:p>
      <text:p text:style-name="Standard">Uno ne stendi, e tosto lo ritrai,</text:p>
      <text:p text:style-name="Standard">ed ecco un altro, e un altro ancora... Scempio</text:p>
      <text:p text:style-name="Standard">fai cosí della tua grandezza, ignavo?</text:p>
      <text:p text:style-name="Standard">Tenta, prova altri scherzi... non ne sai?</text:p>
      <text:p text:style-name="ultimo">Ma ingoiati la terra, per esempio!</text:p>
      <text:list xml:id="list38526515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344">NUVOLE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>Mi par che dentro al cranio smisurato</text:p>
      <text:p text:style-name="P52">del mondo addormentato,</text:p>
      <text:p text:style-name="Standard">siccome dentro al mio tanti pensieri,</text:p>
      <text:p text:style-name="Standard">nuvole bianche e nuvoloni neri</text:p>
      <text:p text:style-name="Standard">errin col triste tedio di chi sa</text:p>
      <text:p text:style-name="ultimo">che il proprio fin giammai non giungerà.</text:p>
      <text:p text:style-name="Standard">Nuvole, e quanti, in rea lotta coi fati,</text:p>
      <text:p text:style-name="P52">pe ‘l mondo son passati,</text:p>
      <text:p text:style-name="Standard"><text:soft-page-break/>eroi, tiranni, fisso in mente il chiodo</text:p>
      <text:p text:style-name="Standard">di dargli pace o assetto in qualche modo.</text:p>
      <text:p text:style-name="Standard">Daccapo, sempre. E s'immolò Gesú.</text:p>
      <text:p text:style-name="Standard">L'umanità per lui forse è risorta?</text:p>
      <text:p text:style-name="Standard">Triste prima, triste ora, ahi forse piú...</text:p>
      <text:p text:style-name="ultimo">Ma poi, del resto, nuvole, che importa?</text:p>
      <text:p text:style-name="Standard">Speriamo... E come voi, nubi, le umane</text:p>
      <text:p text:style-name="P52">speranze appajon vane</text:p>
      <text:p text:style-name="Standard">prima talor che giungano ad effetto.</text:p>
      <text:p text:style-name="Standard">Ansio, di giorno in giorno io le rimetto;</text:p>
      <text:p text:style-name="Standard">talvolta il cuor le scuote e avventa: mai</text:p>
      <text:p text:style-name="Standard">del tempo e del mister s'apre la porta.</text:p>
      <text:p text:style-name="Standard">L'uom se ne rode, se n'affligge assai...</text:p>
      <text:p text:style-name="ultimo">Ma poi, del resto, nuvole, che importa?</text:p>
      <text:p text:style-name="Standard">Passano gli anni.. Il tempo par che dorma,</text:p>
      <text:p text:style-name="P52">e volge, e ne trasforma,</text:p>
      <text:p text:style-name="Standard">siccome il moto o l'aura voi; ma intanto</text:p>
      <text:p text:style-name="Standard">son sempre quelle del riso e del pianto</text:p>
      <text:p text:style-name="Standard">le cagioni; la fune, sempre quella:</text:p>
      <text:p text:style-name="Standard">in nuovi intrecci, in nuovi nodi attorta.</text:p>
      <text:p text:style-name="Standard">Smania l'uomo a strigarla, s'arrovella...</text:p>
      <text:p text:style-name="ultimo">Ma poi, del resto, nuvole, che importa?</text:p>
      <text:list xml:id="list38553310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320">IX</text:p>
                                        </text:list-item>
                                        <text:list-item>
                                          <text:p text:style-name="P344">CONVEGNO</text:p>
                                        </text:list-item>
                                        <text:list-item>
                                          <text:p text:style-name="P349">CONVEGNO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37">I</text:p>
      <text:p text:style-name="Standard">Per le città, nostre o d'oltralpe, in ogni</text:p>
      <text:p text:style-name="Standard">luogo, ov'ho fatto alcun tempo dimora,</text:p>
      <text:p text:style-name="Standard">io vedo un altro me, com'ero allora,</text:p>
      <text:p text:style-name="Standard">il qual lieto s'aggira entro a quei sogni,</text:p>
      <text:p text:style-name="Standard">che suoi soltanto e non pur miei son ora.</text:p>
      <text:p text:style-name="Standard">Ne verun d'essi sa, che piú ne sia</text:p>
      <text:p text:style-name="Standard">di me. Qua vive o là, chiuso ciascuno</text:p>
      <text:p text:style-name="Standard">nel proprio tempo. Oltre non vede. E uno</text:p>
      <text:p text:style-name="Standard">si ferma, or ecco, a sera, in una via</text:p>
      <text:p text:style-name="ultimo">di Como, e guarda in sú, se un viso bruno...</text:p>
      <text:p text:style-name="Standard">Ahi, quella bruna - egli no 'l sa - maestra</text:p>
      <text:p text:style-name="Standard">ora è di vizii e di sé locandiera...</text:p>
      <text:p text:style-name="Standard">Ma come può saperlo, se ogni sera</text:p>
      <text:p text:style-name="Standard">davvero ancor s'affaccia alla finestra</text:p>
      <text:p text:style-name="ultimo">ella, e d'amor gli parla ed è sincera?</text:p>
      <text:p text:style-name="Standard">L'altro, eccolo in Germania, a Bonn sul Reno,</text:p>
      <text:p text:style-name="Standard">sotto un cappello di castoro, enorme:</text:p>
      <text:p text:style-name="Standard">magro egro smunto: non mangia, non dorme;</text:p>
      <text:p text:style-name="Standard">studia sul serio (o cosí crede almeno)</text:p>
      <text:p text:style-name="ultimo">del linguaggio le origini e le forme.</text:p>
      <text:p text:style-name="Standard"><text:soft-page-break/>Studia, ma... è notte: brontola il camino;</text:p>
      <text:p text:style-name="Standard">fuori, la neve lenta eterna fiocca:</text:p>
      <text:p text:style-name="Standard">pian l'uscio s'apre e, un dito su la bocca,</text:p>
      <text:p text:style-name="Standard">entra scalza Jenny... Libro latino,</text:p>
      <text:p text:style-name="ultimo">di ravvivare il fuoco ora ti tocca!</text:p>
      <text:p text:style-name="Standard">Oh, chi a Palermo incontrasse per caso</text:p>
      <text:p text:style-name="Standard">quell'altro me, che della vita mia</text:p>
      <text:p text:style-name="Standard">la stagione piú bella tuttavia</text:p>
      <text:p text:style-name="Standard">colà si gode, sgombro e ancor non raso</text:p>
      <text:p text:style-name="ultimo">il mento, alato il cor di poesia,</text:p>
      <text:p text:style-name="Standard">deh, l'induca a venire a me per poco:</text:p>
      <text:p text:style-name="Standard">or son qui solo; e, nella fredda, oscura</text:p>
      <text:p text:style-name="Standard">notte, la solitudine paura</text:p>
      <text:p text:style-name="Standard">quasi mi fa. Seduto accanto al foco,</text:p>
      <text:p text:style-name="ultimo">nella prigion di queste quattro mura,</text:p>
      <text:p text:style-name="Standard">io gli altri me chiamo a convegno. Solo,</text:p>
      <text:p text:style-name="Standard">fors'egli solo non verrà, che troppo</text:p>
      <text:p text:style-name="Standard">son io diverso ora da lui: vo zoppo</text:p>
      <text:p text:style-name="Standard">pe 'l cammin che intraprese egli di volo,</text:p>
      <text:p text:style-name="ultimo">e la trama ch' ei finse or io rattoppo.</text:p>
      <text:p text:style-name="numero">II</text:p>
      <text:p text:style-name="Standard">Silenzio. Gli altri, con le amiche a braccio,</text:p>
      <text:p text:style-name="Standard">entrano. Come io resterei, se vecchio</text:p>
      <text:p text:style-name="Standard"><text:soft-page-break/>mi vedessi d'un tratto in uno specchio,</text:p>
      <text:p text:style-name="Standard">essi, cosí, dinanzi a me. L'impaccio</text:p>
      <text:p text:style-name="ultimo">vincon prima le donne, e in un orecchio</text:p>
      <text:p text:style-name="Standard">vien la bruna di Como a dirmi in fretta:</text:p>
      <text:p text:style-name="P62">“Tu sai che cosa io sono, ora; ma a lui</text:p>
      <text:p text:style-name="Standard">non dirne nulla: ei mi vede qual fui!”</text:p>
      <text:p text:style-name="Standard">Ti basta un sol mio sguardo, o poveretta,</text:p>
      <text:p text:style-name="ultimo">e in un brivido tutta ti rabbuj.</text:p>
      <text:p text:style-name="Standard">Egli ha guardato me; qual sei ti vede.</text:p>
      <text:p text:style-name="Standard">Non nasconderti il viso, ché di te</text:p>
      <text:p text:style-name="Standard">non ha ragione di lagnarsi: in me</text:p>
      <text:p text:style-name="Standard">vani egli or vede l'amor tuo, la fede</text:p>
      <text:p text:style-name="ultimo">che gli giuravi, e vana ombra pur sé.</text:p>
      <text:p text:style-name="Standard">E tu, Jenny? Ti sei nascosta dietro</text:p>
      <text:p text:style-name="Standard">la tenda? Piangi? Il magro tuo dottore</text:p>
      <text:p text:style-name="Standard">mi guarda, come oppresso di stupore.</text:p>
      <text:p text:style-name="Standard">Da quella neve, da quell'aer tetro</text:p>
      <text:p text:style-name="ultimo">venía la sua magrezza, il suo squallore.</text:p>
      <text:p text:style-name="Standard">Eh, tu, dottor, lassú donde t'ho tratto,</text:p>
      <text:p text:style-name="Standard">ree promesse ripeti alla gentile</text:p>
      <text:p text:style-name="Standard">compagna. E vedi? Or ella piange. Vile</text:p>
      <text:p text:style-name="Standard">forse son io? Non tu, piuttosto, matto?</text:p>
      <text:p text:style-name="ultimo">Le ho mandato da Roma un bel monile...</text:p>
      <text:p text:style-name="Standard"><text:soft-page-break/>Mi chiedi conto de' tuoi studii? E voi</text:p>
      <text:p text:style-name="Standard">dei vostri sogni mi chiedete conto?</text:p>
      <text:p text:style-name="Standard">Vedete, io non mi lagno, non m'adonto</text:p>
      <text:p text:style-name="Standard">dei lievi o gravi error vostri, che poi</text:p>
      <text:p text:style-name="ultimo">m'han cagionato i danni ch'ora sconto.</text:p>
      <text:p text:style-name="Standard">Io vedo in voi ciò che ho man man perduto.</text:p>
      <text:p text:style-name="Standard">Delle perdite sue non s'era intanto</text:p>
      <text:p text:style-name="Standard">accorto alcun di voi, poi ch'ancor tanto</text:p>
      <text:p text:style-name="Standard">restava a me da perdere. Or che muto</text:p>
      <text:p text:style-name="ultimo">e vuoto son rimasto, odio il rimpianto.</text:p>
      <text:p text:style-name="Standard">I capelli? Debbo anche dei capelli</text:p>
      <text:p text:style-name="Standard">rispondervi? Oh che bei ciuffi avevate</text:p>
      <text:p text:style-name="Standard">voi tutti: biondi, come il sol d'estate...</text:p>
      <text:p text:style-name="Standard">Con gli anni, via, via coi sogni anche quelli!</text:p>
      <text:p text:style-name="ultimo">O lasciatemi in pace, andate, andate.</text:p>
      <text:list xml:id="list38533079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320">X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8546251" text:style-name="WW8Num7">
        <text:list-item>
          <text:p text:style-name="P314">LEGGENDO LA STORIA</text:p>
        </text:list-item>
        <text:list-item>
          <text:p text:style-name="P314">LA CACCIA DI DOMIZIANO</text:p>
        </text:list-item>
        <text:list-item>
          <text:p text:style-name="P314">TORMENTI</text:p>
        </text:list-item>
      </text:list>
      <text:list xml:id="list38544787" text:continue-list="list38533079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349">LEGGENDO LA STORIA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>Sú, allegra, allegra, cara mia! Mi pare</text:p>
      <text:p text:style-name="Standard">che tu la prenda un po' troppo sul serio.</text:p>
      <text:p text:style-name="Standard">Delitti, infamie, sí, senza criterio,</text:p>
      <text:p text:style-name="ultimo">impudicizie da strasecolare;</text:p>
      <text:p text:style-name="Standard">ma gajo papa era Alessandro Borgia,</text:p>
      <text:p text:style-name="Standard">tranquillo e ingenuo nelle sue nequizie;</text:p>
      <text:p text:style-name="Standard">tranne quel della donna, senza vizi, e</text:p>
      <text:p text:style-name="ultimo">sobrio, anzi frugale in mezzo all'orgia.</text:p>
      <text:p text:style-name="Standard">Ebbe per l'oro, è vero, anima lurca,</text:p>
      <text:p text:style-name="Standard">ma lo spendeva poi, tutto, tal quale.</text:p>
      <text:p text:style-name="Standard">Né per un papa infin la vedo male</text:p>
      <text:p text:style-name="Standard">che andasse a caccia vestito alla turca.</text:p>
      <text:p text:style-name="Standard">Di piú d'un figlio con Vannozza reo,</text:p>
      <text:p text:style-name="Standard">diede a Vannozza sua piú d'un marito;</text:p>
      <text:p text:style-name="Standard">ma l'ultimo, il Canal, bravo erudito:</text:p>
      <text:p text:style-name="ultimo">il Polizian gli dedicò l<text:span text:style-name="T15">'Orfeo,</text:span></text:p>
      <text:list xml:id="list38540865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339">Quanti vitelli con moderna clava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>accoppa l'uomo e se li mangia? Orbene,</text:p>
      <text:p text:style-name="Standard">papa Alessandro, accoppator dabbene,</text:p>
      <text:p text:style-name="ultimo">i suoi nemici, non se li mangiava.</text:p>
      <text:p text:style-name="Standard">Dunque, non mi seccar! Parole amare,</text:p>
      <text:p text:style-name="Standard"><text:soft-page-break/>serio comento a questa fantocciata</text:p>
      <text:p text:style-name="Standard">della vita? Va' là. Carta sprecata.</text:p>
      <text:p text:style-name="ultimo">Ridi meglio, narrando, e lascia fare.</text:p>
      <text:list xml:id="list38527890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344">LA CACCIA DI DOMIZIANO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>- “T’abbia in grazia Minerva, Imperatore.</text:p>
      <text:p text:style-name="Standard">La caccia come va?” - Goccia il sudore</text:p>
      <text:p text:style-name="Standard">pe ‘l divin fronte. Con l'estivo ardore</text:p>
      <text:p text:style-name="ultimo">le mosche ricominciano abondare.</text:p>
      <text:p text:style-name="Standard">Calvo, le gambe povere, ed acceso</text:p>
      <text:p text:style-name="Standard">in volto, il divo Imperatore, inteso</text:p>
      <text:p text:style-name="Standard">alla caccia, piú mosche all'ago ha preso,</text:p>
      <text:p text:style-name="ultimo">e pago esclama: - “Questo è un bel cacciare!</text:p>
      <text:p text:style-name="Standard">Scocca, stiletto, e infilza quel moscone</text:p>
      <text:p text:style-name="Standard">discepolo di Paride istrione;</text:p>
      <text:p text:style-name="Standard">questo che ronza, Acilio Glabrione,</text:p>
      <text:p text:style-name="ultimo">e quello è Orfito: vieta lor l'andare.</text:p>
      <text:p text:style-name="Standard">O perché vai sí alto, Ceriale,</text:p>
      <text:p text:style-name="Standard">bel moscone proconsole? Lo strale</text:p>
      <text:p text:style-name="Standard">mio va piú ratto che non le tue ale,</text:p>
      <text:p text:style-name="ultimo">e ti coglie nel ventre consolare.</text:p>
      <text:p text:style-name="P14">Pe ‘l natal celebrato, o Coccejano,</text:p>
      <text:p text:style-name="Standard">devoto calabron, questo sovrano</text:p>
      <text:p text:style-name="Standard"><text:soft-page-break/>pegno ti porge Ottone per mia mano:</text:p>
      <text:p text:style-name="ultimo">meglio era il funeral tuo celebrare.</text:p>
      <text:p text:style-name="Standard">Tu con le lance, Sallustio Lucullo,</text:p>
      <text:p text:style-name="Standard">con queste frecce invece io mi trastullo;</text:p>
      <text:p text:style-name="Standard">giudica tu, se or io ti colgo a frullo,</text:p>
      <text:p text:style-name="ultimo">a quali s'abbia il maggior vanto a dare.</text:p>
      <text:p text:style-name="Standard">O mosche nere che svolate in festa,</text:p>
      <text:p text:style-name="Standard">questo sole divin che mi molesta,</text:p>
      <text:p text:style-name="Standard">ebre di luce, vi farà la testa</text:p>
      <text:p text:style-name="ultimo">sul mio marmo fengite esercitare”. -</text:p>
      <text:p text:style-name="Standard">Dice, e su i lunghi labri un tristo riso</text:p>
      <text:p text:style-name="Standard">torcesi in una smorfia. - “S'io m'avviso,</text:p>
      <text:p text:style-name="Standard">per uno ch'io mi sia, molti avrò ucciso,</text:p>
      <text:p text:style-name="ultimo">pria ch'abbia effetto il vostro congiurare.” -</text:p>
      <text:p text:style-name="Standard">E nell'occhio di bue, freddo e severo,</text:p>
      <text:p text:style-name="Standard">vaga torvo fra tanto un gran pensiero:</text:p>
      <text:p text:style-name="Standard">nello stile infilzar tutto l'impero,</text:p>
      <text:p text:style-name="ultimo">il moscon matto che un'aquila pare.</text:p>
      <text:p text:style-name="Standard">O calvo imperator Domiziano,</text:p>
      <text:p text:style-name="Standard">nepote vostro anch'io, sebben lontano,</text:p>
      <text:p text:style-name="Standard">infilzo nell'aguzzo stil che ho in mano</text:p>
      <text:p text:style-name="ultimo">ogni insetto che vienmi a molestare.</text:p>
      <text:p text:style-name="Standard"><text:soft-page-break/>Ma nell'accidia, nel tedio mortale</text:p>
      <text:p text:style-name="Standard">di far bene e finanche di far male,</text:p>
      <text:p text:style-name="Standard">la mia vita vorrei, mosca senz'ale,</text:p>
      <text:p text:style-name="Standard">anch'essa nello stil freddo infilzare.</text:p>
      <text:list xml:id="list38549204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344">TORMENTI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>Quando in croce Gesú l'anima rese,</text:p>
      <text:p text:style-name="P52">tutta, per un momento,</text:p>
      <text:p text:style-name="Standard">su la terra la vita si sospese,</text:p>
      <text:p text:style-name="ultimo">sospese anche l'inferno ogni tormento.</text:p>
      <text:p text:style-name="Standard">Sisifo che per l'erta maledetta</text:p>
      <text:p text:style-name="P52">avea sospinto il masso</text:p>
      <text:p text:style-name="Standard">fin su l'aspra del colle aguzza vetta,</text:p>
      <text:p text:style-name="ultimo">donde tuttor riprecipita al basso,</text:p>
      <text:p text:style-name="Standard">fermo, lassú, starsi d'un tratto il vede:</text:p>
      <text:p text:style-name="P52">stupefatto, in un oh!</text:p>
      <text:p text:style-name="Standard">fermo, di sasso, anch'egli resta, e fede</text:p>
      <text:p text:style-name="ultimo">al prodigio prestar non sa, non può.</text:p>
      <text:p text:style-name="Standard">Si guarda attorno, una e due volte scuote</text:p>
      <text:p text:style-name="P52">il macigno che sta;</text:p>
      <text:p text:style-name="Standard">vi siede e, con le pugna su le gote,</text:p>
      <text:p text:style-name="ultimo">poi domanda a se stesso: - “E or che si fa?” -</text:p>
      <text:p text:style-name="Standard">Ma sotto, ecco, gli ruzzola il fatale</text:p>
      <text:p text:style-name="P52"><text:soft-page-break/>sasso di nuovo; ratto</text:p>
      <text:p text:style-name="Standard">balza egli in pie', lo segue, e: - “Manco male!-</text:p>
      <text:p text:style-name="ultimo">dice. - Almeno cosí, via, m'arrabatto”. -</text:p>
      <text:p text:style-name="Standard">E, mentre sú per l'erta novamente</text:p>
      <text:p text:style-name="P52">contro il masso si slancia,</text:p>
      <text:p text:style-name="Standard">tra le doglie piú là, Tantalo sente</text:p>
      <text:p text:style-name="ultimo">gridare urlare – Ahi Dio! <text:span text:style-name="T12">Ahi Dio! la pancia!” -</text:span></text:p>
      <text:p text:style-name="Standard">Aggirandosi come una bufera,</text:p>
      <text:p text:style-name="P52">satollo, il poveretto,</text:p>
      <text:p text:style-name="Standard">in quella tregua momentanea s'era</text:p>
      <text:p text:style-name="ultimo">di tutto quanto il suo crudel banchetto.</text:p>
      <text:p text:style-name="Standard">Ed or gemeva: - “Non lo farò piú!</text:p>
      <text:p text:style-name="P52">Beato chi desia</text:p>
      <text:p text:style-name="Standard">e nulla ottiene mai! Grazia, Gesú!</text:p>
      <text:p text:style-name="ultimo">Sia benedetta la condanna mia!” -</text:p>
      <text:list xml:id="list38535154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320">COMIATO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>O vecchia Terra, è vero, e me ne pento;</text:p>
      <text:p text:style-name="Standard">riconosco che il torto è tutto mio.</text:p>
      <text:p text:style-name="Standard">Se da tant'anni il cor piú non mi sento</text:p>
      <text:p text:style-name="Standard">se non come un fastidio, anzi un rodío</text:p>
      <text:p text:style-name="Standard">continuo in petto, e piú non amo, e sono</text:p>
      <text:p text:style-name="ultimo">quasi un tizzone spento, in abbandono,</text:p>
      <text:p text:style-name="Standard">come puoi tu sembrarmi bella? – “ Pensa,</text:p>
      <text:p text:style-name="Standard">(potresti dirmi) quando, innamorato</text:p>
      <text:p text:style-name="Standard">d'una donnetta pallida melensa,</text:p>
      <text:p text:style-name="Standard">che ti pareva un angelo calato</text:p>
      <text:p text:style-name="Standard">dal ciel, dicevi ch'ero tutta un gajo</text:p>
      <text:p text:style-name="ultimo">riso... Eppure, ricordi? era gennajo...”</text:p>
      <text:p text:style-name="Standard">Si, si, ricordo. Tu, povera Terra,</text:p>
      <text:p text:style-name="Standard">eri, qual veramente sei, di mali</text:p>
      <text:p text:style-name="Standard">piena, dilaniata dalla guerra</text:p>
      <text:p text:style-name="Standard">perpetua de' tuoi tristi animali,</text:p>
      <text:p text:style-name="Standard">e vecchia e stanca di volgere in tondo</text:p>
      <text:p text:style-name="ultimo">nella stupida macchina del mondo.</text:p>
      <text:p text:style-name="Standard">Eppure bella - è vero - mi sembravi,</text:p>
      <text:p text:style-name="Standard">e gli uomini, per quanto esperti e istrutti</text:p>
      <text:p text:style-name="Standard">d'ogni saggia perfidia, onesti e bravi</text:p>
      <text:p text:style-name="Standard"><text:soft-page-break/>pareanmi - è vero - che prodigio! tutti.</text:p>
      <text:p text:style-name="Standard">Sí, sí, ricordo, vecchia Terra: vieta,</text:p>
      <text:p text:style-name="ultimo">se puoi, vieta che canti ogni poeta,</text:p>
      <text:p text:style-name="Standard">se prima innamorato non si sia,</text:p>
      <text:p text:style-name="Standard">tal che gli orrori tuoi non veda, sotto</text:p>
      <text:p text:style-name="Standard">la ridente d'amor dolce malia.</text:p>
      <text:p text:style-name="Standard">Io che mi sono senza cuor ridotto.</text:p>
      <text:p text:style-name="Standard">d'ora innanzi, ti giuro, starò muto;</text:p>
      <text:p text:style-name="ultimo">questo, ti giuro, è l'ultimo saluto.</text:p>
      <text:list xml:id="list38551238" text:continue-numbering="true" text:style-name="WW8Num1">
        <text:list-item>
          <text:p text:style-name="Heading_20_1">POEMETTI</text:p>
        </text:list-item>
        <text:list-item>
          <text:p text:style-name="P323">BELFAGOR</text:p>
        </text:list-item>
        <text:list-item>
          <text:p text:style-name="P329">LA VISITA</text:p>
        </text:list-item>
      </text:list>
      <text:p text:style-name="Standard">Su la vecchia sedia a dondolo</text:p>
      <text:p text:style-name="Standard">mi spingevo innanzi e indietro,</text:p>
      <text:p text:style-name="Standard">quando udii con molta grazia</text:p>
      <text:p text:style-name="ultimo">dar tre colpi a l'uscio a vetro.</text:p>
      <text:list xml:id="list38542445" text:style-name="WW8Num11">
        <text:list-header>
          <text:p text:style-name="P315">Prego, avanti! faccio. Schiudesi</text:p>
        </text:list-header>
      </text:list>
      <text:p text:style-name="Standard">l'uscio, e in atto di saluto</text:p>
      <text:p text:style-name="Standard">si fa innanzi, sorridendomi,</text:p>
      <text:p text:style-name="ultimo">un signore sconosciuto.</text:p>
      <text:p text:style-name="Standard">Chiusa in man reca una lettera;</text:p>
      <text:p text:style-name="Standard">me la porge. - Prego, segga –</text:p>
      <text:p text:style-name="Standard">io gli dico, ed ei schermendosi. –</text:p>
      <text:p text:style-name="ultimo">“Oh no, scusi! prima legga.”</text:p>
      <text:p text:style-name="Standard">Che bel tipo! e di che trattasi?</text:p>
      <text:p text:style-name="Standard">fo tra me; voglio vedere</text:p>
      <text:p text:style-name="Standard">chi mai serbi ancor memoria</text:p>
      <text:p text:style-name="ultimo">di me, in patria forestiere!</text:p>
      <text:p text:style-name="Standard">M'alzo anch'io, la busta lacero:</text:p>
      <text:p text:style-name="Standard">è una lettera in latino,</text:p>
      <text:p text:style-name="Standard">con la firma: " <text:span text:style-name="T15">Nicolaus</text:span></text:p>
      <text:p text:style-name="ultimo"><text:span text:style-name="T15">segretario fiorentino</text:span>".</text:p>
      <text:p text:style-name="Standard">Nicolaus? Mi metto a ridere.</text:p>
      <text:p text:style-name="Standard"><text:soft-page-break/>L'altro sta tra serio e mesto.</text:p>
      <text:p text:style-name="Standard">Dico: - Sa? non so comprendere</text:p>
      <text:p text:style-name="ultimo">il suo scherzo! è scherzo, questo?</text:p>
      <text:p text:style-name="P62">“Non è scherzo; legga, e subito</text:p>
      <text:p text:style-name="Standard">capirà” dice il signore,</text:p>
      <text:p text:style-name="Standard">sempre serio. Da la ruvida</text:p>
      <text:p text:style-name="ultimo">carta sal non so che odore.</text:p>
      <text:p text:style-name="Standard">Io mi metto dunque a leggere;</text:p>
      <text:p text:style-name="Standard">ma quei segni agili e snelli</text:p>
      <text:p text:style-name="Standard">su la carta par che saltino...</text:p>
      <text:p text:style-name="ultimo">Chi mi scrive è il Machiavelli!</text:p>
      <text:p text:style-name="P62">Signor mio, se un manicomio</text:p>
      <text:p text:style-name="Standard">ella cerca, non è mica</text:p>
      <text:p text:style-name="Standard">qui. Qui è casa mia. Vuol prendersi</text:p>
      <text:p text:style-name="ultimo">di me gioco? E allora il dica!</text:p>
      <text:p text:style-name="P62">“Di nessun vo' gioco io prendermi,</text:p>
      <text:p text:style-name="Standard">se l'è preso altri di me.</text:p>
      <text:p text:style-name="Standard">Credi a ciò che il grande storico</text:p>
      <text:p text:style-name="ultimo">fiorentin scrisse per te”,</text:p>
      <text:p text:style-name="Standard">mi risponde. Ed il suo pallido</text:p>
      <text:p text:style-name="Standard">volto, i lucidi occhi intensi,</text:p>
      <text:p text:style-name="Standard">piú gli guardo, piú conturbano</text:p>
      <text:p text:style-name="ultimo">stranamente ora i miei sensi.</text:p>
      <text:p text:style-name="Standard"><text:soft-page-break/>Dico alfine. - E dovrei credere</text:p>
      <text:p text:style-name="Standard">dunque in vero ch'Ella sia</text:p>
      <text:p text:style-name="Standard">Belfagor arcidiavolo?</text:p>
      <text:p text:style-name="ultimo">È un po' troppo, in fede mia!</text:p>
      <text:p text:style-name="Standard">e che a me l'illustre storico</text:p>
      <text:p text:style-name="Standard">fiorentin la raccomandi,</text:p>
      <text:p text:style-name="Standard">com'è d'uso, con la lettera</text:p>
      <text:p text:style-name="ultimo">che m'ha data? dunque, i bandi</text:p>
      <text:p text:style-name="Standard">che già contro a tutti i diavoli</text:p>
      <text:p text:style-name="Standard">la scienza nostra ha emesso,</text:p>
      <text:p text:style-name="Standard">ella ignora? e vuol sul serio</text:p>
      <text:p text:style-name="ultimo">che la creda? proprio adesso? -</text:p>
      <text:p text:style-name="Standard">Ragionandoci, un po' d'animo</text:p>
      <text:p text:style-name="Standard">io prendea, cosí, man mano;</text:p>
      <text:p text:style-name="Standard">ma l'incognito appressandosi</text:p>
      <text:p text:style-name="ultimo">e sedendo, dice piano:</text:p>
      <text:p text:style-name="P62">“La fa bene a piú non credere</text:p>
      <text:p text:style-name="Standard">ai diavoli, fa bene;</text:p>
      <text:p text:style-name="Standard">neppur io ci credo, e frottole</text:p>
      <text:p text:style-name="ultimo">ogn'uom savio li ritiene”.</text:p>
      <text:p text:style-name="P62">Dunque?</text:p>
      <text:p text:style-name="P66">“ Dunque è semplicissimo:</text:p>
      <text:p text:style-name="Standard">niun ci crede, e bene sta;</text:p>
      <text:p text:style-name="Standard"><text:soft-page-break/>ma l'inferno c'è, coi diavoli,</text:p>
      <text:p text:style-name="ultimo">tanto, ch'io vengo di là...</text:p>
      <text:p text:style-name="Standard">Solamente son diavoli,</text:p>
      <text:p text:style-name="Standard">condannati nelle spese,</text:p>
      <text:p text:style-name="Standard">e l'inferno è di delizie</text:p>
      <text:p text:style-name="ultimo">divenuto ora un paese.</text:p>
      <text:p text:style-name="Standard">Sissignore, di delizie!</text:p>
      <text:p text:style-name="Standard">La mi stia bene ad udire,</text:p>
      <text:p text:style-name="Standard">le farò venir grandissimo</text:p>
      <text:p text:style-name="ultimo">desiderîo di morire.</text:p>
      <text:p text:style-name="Standard">Saprà come in lontanissimi</text:p>
      <text:p text:style-name="Standard">tempi, Pluto, re d'Averno,</text:p>
      <text:p text:style-name="Standard">come un re, poniam, d'Italia,</text:p>
      <text:p text:style-name="ultimo">o un ministro de l'interno,</text:p>
      <text:p text:style-name="Standard">si trovasse in gravi angustie</text:p>
      <text:p text:style-name="Standard">a cagion de l'affluenza</text:p>
      <text:p text:style-name="Standard">strabocchevole de l'anime,</text:p>
      <text:p text:style-name="ultimo">che ad eterna penitenza</text:p>
      <text:p text:style-name="Standard">pur dannate, discendeano</text:p>
      <text:p text:style-name="Standard">ne l'inferno col sorriso</text:p>
      <text:p text:style-name="Standard">su le labbra: quasi andassero</text:p>
      <text:p text:style-name="ultimo">tutte quante in paradiso!</text:p>
      <text:p text:style-name="Standard"><text:soft-page-break/>Chiesto lor perché in tal numero</text:p>
      <text:p text:style-name="Standard">e con tanta faccia tosta</text:p>
      <text:p text:style-name="Standard">nel suo regno rovinassero,</text:p>
      <text:p text:style-name="ultimo">ebbe il dio Pluto in risposta:</text:p>
      <text:p text:style-name="Standard">"Pluto, re mite e benevolo,</text:p>
      <text:p text:style-name="Standard">(e qui: bravo! ebbene! evviva!)</text:p>
      <text:p text:style-name="Standard">venga a noi la pece liquida,</text:p>
      <text:p text:style-name="ultimo">venga a noi la fiamma viva!</text:p>
      <text:p text:style-name="Standard">Pluto, re mite e benevolo,</text:p>
      <text:p text:style-name="Standard">tra i tormenti tuoi ci togli,</text:p>
      <text:p text:style-name="Standard">ci parran carezze d'angeli</text:p>
      <text:p text:style-name="ultimo">a confronto de le mogli!</text:p>
      <text:p text:style-name="Standard">Pluto re, sai tu che fossimo</text:p>
      <text:p text:style-name="Standard">noi lassú? fummo mariti!</text:p>
      <text:p text:style-name="Standard">(e qui in turbine d'orribili</text:p>
      <text:p text:style-name="ultimo">urli, gemiti, grugniti).</text:p>
      <text:p text:style-name="Standard">Altri ancora, innumerevoli</text:p>
      <text:p text:style-name="Standard">turbe qui rovineranno</text:p>
      <text:p text:style-name="Standard">e te re mite e benevolo</text:p>
      <text:p text:style-name="ultimo">come noi saluteranno".</text:p>
      <text:p text:style-name="Standard">E ciò detto, via di furia!</text:p>
      <text:p text:style-name="Standard">sollevando in cento cori</text:p>
      <text:p text:style-name="Standard">per quell'aer denso, tangibile,</text:p>
      <text:p text:style-name="ultimo"><text:soft-page-break/>una zuffa di clamori.</text:p>
      <text:p text:style-name="Standard">Restò il dio come una statua,</text:p>
      <text:p text:style-name="Standard">restò lì muto, intontito...</text:p>
      <text:p text:style-name="Standard">Forse mai, come in quell'attimo,</text:p>
      <text:p text:style-name="ultimo">si senti tanto marito.</text:p>
      <text:p text:style-name="Standard">Ma d'un subito riebbesi,</text:p>
      <text:p text:style-name="Standard">e ad urlar diessi anche lui:</text:p>
      <text:p text:style-name="Standard">Fu un accorrer di demonii</text:p>
      <text:p text:style-name="ultimo">spaventati, fuor dei buj</text:p>
      <text:p text:style-name="Standard">antri uscenti a precipizio;</text:p>
      <text:p text:style-name="Standard">Pluto in mezzo delirava,</text:p>
      <text:p text:style-name="Standard">sghignazzando; restringevasi</text:p>
      <text:p text:style-name="ultimo">ne le cosce, poi saltava</text:p>
      <text:p text:style-name="Standard">e gridava. "Ecco, ecco vengono!</text:p>
      <text:p text:style-name="Standard">Ridon tutti... Ajuta! ajuta!</text:p>
      <text:p text:style-name="Standard">Pluto re mite e benevolo,</text:p>
      <text:p text:style-name="ultimo">ognun d'essi mi saluta!..."</text:p>
      <text:p text:style-name="Standard">I demonii si consigliano</text:p>
      <text:p text:style-name="Standard">con grandi occhi, a bocca aperta...</text:p>
      <text:p text:style-name="Standard">Ed io dico: "Ahimè, il plutonio,</text:p>
      <text:p text:style-name="ultimo">alto senno si sconcerta!</text:p>
      <text:p text:style-name="Standard">Minos venga, e l'altro giudice</text:p>
      <text:p text:style-name="Standard"><text:soft-page-break/>de l'inferno, Radamanto."</text:p>
      <text:p text:style-name="Standard">I demonii allor si diedero</text:p>
      <text:p text:style-name="ultimo">a un dirotto, ontuoso pianto.</text:p>
      <text:p text:style-name="Standard">Proprio in quella, da le viscere</text:p>
      <text:p text:style-name="Standard">de l'inferno atre e profonde,</text:p>
      <text:p text:style-name="Standard">di dannati a noi giungeano</text:p>
      <text:p text:style-name="ultimo">risa e voci alte e gioconde!</text:p>
      <text:p text:style-name="Standard">I due giudici sudarono</text:p>
      <text:p text:style-name="Standard">un bel poco a ritornare</text:p>
      <text:p text:style-name="Standard">Pluto in sensi; poi si chiesero</text:p>
      <text:p text:style-name="ultimo">un rimedio d'adottare.</text:p>
      <text:p text:style-name="P62">"Un rimedio? qual rimedio?</text:p>
      <text:p text:style-name="P14">esclamò Pluto iracondo.</text:p>
      <text:p text:style-name="Standard">Posso io far che tutti gli uomini</text:p>
      <text:p text:style-name="ultimo">restin celibi nel mondo?"</text:p>
      <text:p text:style-name="P62">"Ma tu credi, o mio saturnio</text:p>
      <text:p text:style-name="Standard">Zio, rispose Radamanto,</text:p>
      <text:p text:style-name="Standard">che di ciò sien sola causa</text:p>
      <text:p text:style-name="ultimo">donne e mogli? Io credo intanto,</text:p>
      <text:p text:style-name="Standard">che faremmo opra piú savia</text:p>
      <text:p text:style-name="Standard">non prestando tanta fede</text:p>
      <text:p text:style-name="Standard">a quest'anime di reprobi.</text:p>
      <text:p text:style-name="ultimo">A un dannato non si crede.</text:p>
      <text:p text:style-name="Standard"><text:soft-page-break/>Facciam meglio: un buon diavolo,</text:p>
      <text:p text:style-name="Standard">d'oro e d'altro ben fornito,</text:p>
      <text:p text:style-name="Standard">su la terra per noi mandisi,</text:p>
      <text:p text:style-name="ultimo">e colà faccia il marito."</text:p>
      <text:p text:style-name="Standard">Corse un freddo e lungo tremito</text:p>
      <text:p text:style-name="Standard">quelle fiere carni al nome</text:p>
      <text:p text:style-name="Standard">di marito, ed ogni diavolo</text:p>
      <text:p text:style-name="ultimo">non sapea perché ne come.</text:p>
      <text:p text:style-name="Standard">Ma del già re de la Licia</text:p>
      <text:p text:style-name="Standard">la proposta alfin fu accolta,</text:p>
      <text:p text:style-name="Standard">e allor fu che venne al secolo</text:p>
      <text:p text:style-name="ultimo">Belfagor la prima volta.</text:p>
      <text:p text:style-name="Standard">E sa ben che lì, dal cerulo</text:p>
      <text:p text:style-name="Standard">Arno in riva, io stanza presi;</text:p>
      <text:p text:style-name="Standard">mi spacciai per ricco e nobile,</text:p>
      <text:p text:style-name="ultimo">e il danar con arte spesi.</text:p>
      <text:p text:style-name="Standard">Tolsi quindi in matrimonio</text:p>
      <text:p text:style-name="Standard">Monna Onesta dei Donati,</text:p>
      <text:p text:style-name="Standard">che mi die' poi tanti triboli</text:p>
      <text:p text:style-name="ultimo">sperperando i miei ducati.</text:p>
      <text:p text:style-name="Standard">Io scappai tra un pazzo strepito</text:p>
      <text:p text:style-name="Standard">di trombette e tamburelli...</text:p>
      <text:p text:style-name="Standard">ma narrato ha questa istoria</text:p>
      <text:p text:style-name="ultimo"><text:soft-page-break/>degnamente il Machiavelli.</text:p>
      <text:p text:style-name="Standard">Di dannati ora rigurgita</text:p>
      <text:p text:style-name="Standard">nuovamente il regno negro,</text:p>
      <text:p text:style-name="Standard">questi modo non vi tengono</text:p>
      <text:p text:style-name="ultimo">degli antichi meno allegro.</text:p>
      <text:p text:style-name="Standard">Come prima entrati, traggono</text:p>
      <text:p text:style-name="Standard">dal profondo un gran respiro.</text:p>
      <text:p text:style-name="Standard">Trae qualcuno anche un binoculo</text:p>
      <text:p text:style-name="ultimo">da viaggio, e guarda in giro.</text:p>
      <text:p text:style-name="Standard">Poi tra canti e risa imbarcansi,</text:p>
      <text:p text:style-name="Standard">qual per gita di piacere.</text:p>
      <text:p text:style-name="Standard">A Minos l'antico giudice,</text:p>
      <text:p text:style-name="ultimo">dei peccati il doganiere.</text:p>
      <text:p text:style-name="Standard">e a Pluton la barba tirano!</text:p>
      <text:p text:style-name="Standard">cosí pazzi, cosí arditi,</text:p>
      <text:p text:style-name="Standard">che i diavoli s'affollano</text:p>
      <text:p text:style-name="ultimo">loro intorno, sbalorditi.</text:p>
      <text:p text:style-name="Standard">E fra tanto ognun dimentica</text:p>
      <text:p text:style-name="Standard">d'adempire al proprio uffizio.</text:p>
      <text:p text:style-name="Standard">Nessun piú sa fare il menomo</text:p>
      <text:p text:style-name="ultimo">brutto scherzo, un malefizio.</text:p>
      <text:p text:style-name="Standard">Ma se pur qualcuno accingesi</text:p>
      <text:p text:style-name="Standard"><text:soft-page-break/>a trattare male un dannato,</text:p>
      <text:p text:style-name="Standard">questi trova un mezzo esplicito</text:p>
      <text:p text:style-name="ultimo">per non esser molestato.</text:p>
      <text:p text:style-name="Standard">Lì, con quanti ha mai retorici</text:p>
      <text:p text:style-name="Standard">artifizii la parola,</text:p>
      <text:p text:style-name="Standard">gli dimostri che lui, diavolo,</text:p>
      <text:p text:style-name="ultimo">non è altro che una fola;</text:p>
      <text:p text:style-name="Standard">che l'inferno, Ieova, gli angeli,</text:p>
      <text:p text:style-name="Standard">marionette de la fede,</text:p>
      <text:p text:style-name="Standard">sono anch'essi vuote favole,</text:p>
      <text:p text:style-name="ultimo">cui nessuno ormai piú crede.</text:p>
      <text:p text:style-name="Standard">A siffatto raziocinio,</text:p>
      <text:p text:style-name="Standard">dato lì, tra naso e muso,</text:p>
      <text:p text:style-name="Standard">resta il diavol malinconico,</text:p>
      <text:p text:style-name="ultimo">come un coso uscito d'uso.</text:p>
      <text:p text:style-name="Standard">Pajon tanti Amleti. Vansene</text:p>
      <text:p text:style-name="Standard">ruminando il gran mistero,</text:p>
      <text:p text:style-name="Standard">e han finito ormai col credersi</text:p>
      <text:p text:style-name="ultimo">ombre e favole davvero.</text:p>
      <text:p text:style-name="Standard">Tal follia cagione è a l'anime</text:p>
      <text:p text:style-name="Standard">di perfetta libertà.</text:p>
      <text:p text:style-name="Standard">Cosí, un bravo sociologo</text:p>
      <text:p text:style-name="ultimo">di fondar pensato ha già.</text:p>
      <text:p text:style-name="Standard"><text:soft-page-break/>messi i dritti in equilibrio</text:p>
      <text:p text:style-name="Standard">del cervello e de la pancia,</text:p>
      <text:p text:style-name="Standard">ne l'inferno una republica,</text:p>
      <text:p text:style-name="ultimo">da oscurar quella di Francia.</text:p>
      <text:p text:style-name="Standard">Fonderà lo Stato-esempio,</text:p>
      <text:p text:style-name="Standard">specchio in tutto del progresso,</text:p>
      <text:p text:style-name="Standard">se però l'ajutan chimici</text:p>
      <text:p text:style-name="ultimo">e ingegner', come han promesso.</text:p>
      <text:p text:style-name="Standard">Tutti i sogni inattuabili</text:p>
      <text:p text:style-name="Standard">che la mente d'ogni eletto</text:p>
      <text:p text:style-name="Standard">su la terra sconcertarono,</text:p>
      <text:p text:style-name="ultimo">finalmente avranno effetto.</text:p>
      <text:p text:style-name="Standard">Molti stan per la republica</text:p>
      <text:p text:style-name="Standard">di Platone, chi sa poi</text:p>
      <text:p text:style-name="Standard">come andrà questa baldoria</text:p>
      <text:p text:style-name="ultimo">a finir! Torniamo a noi.</text:p>
      <text:p text:style-name="Standard">Capirà che Pluto, il povero</text:p>
      <text:p text:style-name="Standard">nostro re, di questo passo</text:p>
      <text:p text:style-name="Standard">non può andar piú avanti. Attonito</text:p>
      <text:p text:style-name="ultimo">sta a guardar, par già di sasso.</text:p>
      <text:p text:style-name="Standard">Gli si chiede: "O re, quest'asini</text:p>
      <text:p text:style-name="Standard">debbon proprio sopraffarci?</text:p>
      <text:p text:style-name="Standard">" Leva in faccia gli occhi stupidi,</text:p>
      <text:p text:style-name="ultimo"><text:soft-page-break/>e risponde. "E che vuol farci?"</text:p>
      <text:p text:style-name="Standard">Nulla, dunque. E allor si lascino</text:p>
      <text:p text:style-name="Standard">fare in pace! Or essi fatto</text:p>
      <text:p text:style-name="Standard">han già tanto, ch'ei, re, scendere</text:p>
      <text:p text:style-name="ultimo">dové alfin con loro a un patto</text:p>
      <text:p text:style-name="Standard">vergognoso. Quei, s'imagini,</text:p>
      <text:p text:style-name="Standard">gli hanno offerto un trono eterno</text:p>
      <text:p text:style-name="Standard">su la terra; perché, dicono,</text:p>
      <text:p text:style-name="ultimo">che la terra è un vero inferno.</text:p>
      <text:p text:style-name="Standard">La m'intende? In brevi termini:</text:p>
      <text:p text:style-name="Standard">"Va' a riporti! gli han risposto.</text:p>
      <text:p text:style-name="Standard">Senza far de l'altre chiacchiere,</text:p>
      <text:p text:style-name="ultimo">è lassú, non qui il tuo posto!</text:p>
      <text:p text:style-name="Standard">Troppo, troppo abbiam, com'uomini.</text:p>
      <text:p text:style-name="Standard">noi sofferto su la terra,</text:p>
      <text:p text:style-name="Standard">perché tu da morti or ci abbia</text:p>
      <text:p text:style-name="ultimo">da seccar con altra guerra!"</text:p>
      <text:p text:style-name="Standard">Pluto disse: "Dunque è proprio</text:p>
      <text:p text:style-name="Standard">cosí piena di malanni</text:p>
      <text:p text:style-name="Standard">questa terra? E chi assicurami</text:p>
      <text:p text:style-name="ultimo">che il dir vostro non m'inganni?'.</text:p>
      <text:list xml:id="list38554587" text:continue-numbering="true" text:style-name="WW8Num11">
        <text:list-header>
          <text:p text:style-name="P310">- "Fa la prova?" gli risposero</text:p>
        </text:list-header>
      </text:list>
      <text:p text:style-name="Standard"><text:soft-page-break/>i dannati. E il re: "La faccio.</text:p>
      <text:p text:style-name="Standard">Mando subito un diavolo."</text:p>
      <text:p text:style-name="ultimo">E me mise ne l'impaccio,</text:p>
      <text:p text:style-name="Standard">proprio me, come il piú pratico.</text:p>
      <text:p text:style-name="Standard">Ma ciò è nulla! il peggio è stato,</text:p>
      <text:p text:style-name="Standard">che quei cani non mi vollero</text:p>
      <text:p text:style-name="ultimo">far partir, che addottorato.</text:p>
      <text:p text:style-name="Standard">Son dottore, ah voglio ridere!</text:p>
      <text:p text:style-name="Standard">Ci voleva la scienza... "</text:p>
      <text:p text:style-name="Standard">Già, perché se andrai, mi dissero.</text:p>
      <text:p text:style-name="ultimo">ne la tua sincera essenza,</text:p>
      <text:p text:style-name="Standard">cioè a dire da diavolo,</text:p>
      <text:p text:style-name="Standard">ne la vita, capirai,</text:p>
      <text:p text:style-name="Standard">come dentro al vero e proprio</text:p>
      <text:p text:style-name="ultimo">elemento tuo, starai.</text:p>
      <text:p text:style-name="Standard">Andar dêi com'uom, né semplice</text:p>
      <text:p text:style-name="Standard">o volgar! com'uomo dotto,</text:p>
      <text:p text:style-name="Standard">capacissimo di scernere</text:p>
      <text:p text:style-name="ultimo">ogni mal che covi sotto."</text:p>
      <text:p text:style-name="Standard">Ed in mezzo allor mi presero:</text:p>
      <text:p text:style-name="Standard">Chi m'infuse un sentimento,</text:p>
      <text:p text:style-name="Standard">e chi un altro; un desiderîo,</text:p>
      <text:p text:style-name="ultimo">questi; quegli, il suo talento.</text:p>
      <text:p text:style-name="Standard"><text:soft-page-break/>Mezzo morto mi lasciarono:</text:p>
      <text:p text:style-name="Standard">finché dentro ebbi ogni affetto,</text:p>
      <text:p text:style-name="Standard">tutto ciò che han dentro gli uomini,</text:p>
      <text:p text:style-name="ultimo">coscienza ed intelletto.</text:p>
      <text:p text:style-name="Standard">Né bastò! che poi mi vollero</text:p>
      <text:p text:style-name="Standard">ragionar la lor follia.</text:p>
      <text:p text:style-name="Standard">Sapienza essi la chiamano,</text:p>
      <text:p text:style-name="ultimo">io direi ch'è malattia!</text:p>
      <text:p text:style-name="Standard">Se Dio esiste o no, se l'anima</text:p>
      <text:p text:style-name="Standard">è mortale od immortale,</text:p>
      <text:p text:style-name="Standard">come spiegasi il fenomeno</text:p>
      <text:p text:style-name="ultimo">de le cose, ciò che è male,</text:p>
      <text:p text:style-name="Standard">ciò che è ben, qual sia la regola,</text:p>
      <text:p text:style-name="Standard">qual de l’esser sia lo scopo,</text:p>
      <text:p text:style-name="Standard">se ebbe il mondo o no un principio,</text:p>
      <text:p text:style-name="ultimo">se avrà un fin; che avverrà dopo...</text:p>
      <text:p text:style-name="Standard">e altre ancora, altre scempiaggini,</text:p>
      <text:p text:style-name="Standard">ch'or mi giran per la mente!</text:p>
      <text:p text:style-name="Standard">Ah perdio! dite sul serio?</text:p>
      <text:p text:style-name="ultimo">Questo è il senno, che ha la gente?</text:p>
      <text:p text:style-name="Standard">Ma perché di tante chiacchiere</text:p>
      <text:p text:style-name="Standard">v'opprimete l'esistenza,</text:p>
      <text:p text:style-name="Standard">quando, io dico, a la men facile,</text:p>
      <text:p text:style-name="ultimo"><text:soft-page-break/>con un po' di pazienza</text:p>
      <text:p text:style-name="Standard">solamente può risolversi?</text:p>
      <text:p text:style-name="Standard">Dura tanto poco. Quasi</text:p>
      <text:p text:style-name="Standard">pare un sogno, è un sogno. In aria</text:p>
      <text:p text:style-name="ultimo">perché mai dovete i nasi</text:p>
      <text:p text:style-name="Standard">tener sempre e gli occhi in estasi?</text:p>
      <text:p text:style-name="Standard">Ma imitate il savio armento,</text:p>
      <text:p text:style-name="Standard">per cui il vero è l'erba tenera,</text:p>
      <text:p text:style-name="ultimo">che gli cresce sotto il mento!</text:p>
      <text:p text:style-name="Standard">Pazzi! Par quasi incredibile...</text:p>
      <text:p text:style-name="Standard">Basta. Or io mi trovo qui,</text:p>
      <text:p text:style-name="Standard">s'ella ha inteso, con l'incarico</text:p>
      <text:p text:style-name="ultimo">d'annojarmici cosí,</text:p>
      <text:p text:style-name="Standard">da potere il giorno, prossimo</text:p>
      <text:p text:style-name="Standard">o lontan, del mio ritorno</text:p>
      <text:p text:style-name="Standard">confermar ciò che i suoi simili</text:p>
      <text:p text:style-name="ultimo">del terren loro soggiorno</text:p>
      <text:p text:style-name="Standard">e del viver d'oggi dissero.</text:p>
      <text:p text:style-name="Standard">Però badi: non mi pare</text:p>
      <text:p text:style-name="Standard">tanto facile! di vivere</text:p>
      <text:p text:style-name="ultimo">amo, e assai la vita amare</text:p>
      <text:p text:style-name="Standard">è il mio solo desiderîo.</text:p>
      <text:p text:style-name="Standard"><text:soft-page-break/>Può far lei, che, per la pace</text:p>
      <text:p text:style-name="Standard">dei suoi morti, in odio or mutisi</text:p>
      <text:p text:style-name="ultimo">quest'amor, ch'è la mia face?”</text:p>
      <text:list xml:id="list38551671" text:continue-list="list38551238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Heading_20_1">PIER GUDRÒ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"><text:span text:style-name="Titolo_20_9_20_Carattere">I</text:span></text:p>
      <text:p text:style-name="Standard">Pier Gudrò vuole la guerra.</text:p>
      <text:p text:style-name="Standard">Lui risponde della sorte.</text:p>
      <text:p text:style-name="Standard">Noi, per lui, siam la piú forte</text:p>
      <text:p text:style-name="ultimo">nazione della terra.</text:p>
      <text:p text:style-name="Standard">Non vorrebbe egli, però,</text:p>
      <text:p text:style-name="Standard">dire: - Andate, io vengo dopo. –</text:p>
      <text:p text:style-name="Standard">S'è ridotto un vecchio topo</text:p>
      <text:p text:style-name="ultimo">di campagna, Pier Gudrò.</text:p>
      <text:p text:style-name="Standard">Ma già i vecchi il lor dovere</text:p>
      <text:p text:style-name="Standard">l'hanno fatto. Or tocca a noi,</text:p>
      <text:p text:style-name="Standard">a noi figli degli eroi,</text:p>
      <text:p text:style-name="ultimo">correr sotto le bandiere.</text:p>
      <text:p text:style-name="Standard">E saprem combatter bene.</text:p>
      <text:p text:style-name="Standard">Dican pur quest'età molle:</text:p>
      <text:p text:style-name="Standard">scorre, in fondo, e in noi ribolle</text:p>
      <text:p text:style-name="ultimo">fiero sangue per le vene.</text:p>
      <text:p text:style-name="numero"><text:span text:style-name="Titolo_20_9_20_Carattere">II</text:span></text:p>
      <text:p text:style-name="Standard">Solitario Pier Gudrò,</text:p>
      <text:p text:style-name="Standard">per la vigna piano errando</text:p>
      <text:p text:style-name="Standard">e gestendo a quando a quando,</text:p>
      <text:p text:style-name="ultimo">pensa e crede tutto ciò.</text:p>
      <text:p text:style-name="Standard"><text:soft-page-break/>Erra fin dal primo albore</text:p>
      <text:p text:style-name="Standard">col suo fulvo gatto appresso,</text:p>
      <text:p text:style-name="Standard">cui privato egli ha di sesso</text:p>
      <text:p text:style-name="ultimo">per guarirlo dell'amore.</text:p>
      <text:p text:style-name="Standard">Un vapore tenue suole,</text:p>
      <text:p text:style-name="Standard">velo fulgido di brina,</text:p>
      <text:p text:style-name="Standard">sú pe' campi, la mattina,</text:p>
      <text:p text:style-name="ultimo">ondulare al primo sole.</text:p>
      <text:p text:style-name="Standard">Frullan passeri tra i rami</text:p>
      <text:p text:style-name="Standard">dei novelli alberi intorno;</text:p>
      <text:p text:style-name="Standard">son saluti al nuovo giorno</text:p>
      <text:p text:style-name="ultimo">e son timidi richiami.</text:p>
      <text:p text:style-name="Standard">Pier Gudrò, di tratto in tratto,</text:p>
      <text:p text:style-name="Standard">qualche tralcio osserva, chino:</text:p>
      <text:p text:style-name="Standard">ei pur pensa, il vecchio, al vino;</text:p>
      <text:p text:style-name="ultimo">e, con amorevol'atto,</text:p>
      <text:p text:style-name="Standard">delle viti ancora basse,</text:p>
      <text:p text:style-name="Standard">càuto, i pampini rimuove,</text:p>
      <text:p text:style-name="Standard">come se le poppe nuove</text:p>
      <text:p text:style-name="ultimo">a una vergin denudasse.</text:p>
      <text:p text:style-name="Standard">Avverrà forse ch'ei beva</text:p>
      <text:p text:style-name="Standard">del suo vino ancora un anno!</text:p>
      <text:p text:style-name="Standard">Che sbaldor gli uccelli fanno,</text:p>
      <text:p text:style-name="ultimo"><text:soft-page-break/>messi sú dai tralci a leva!</text:p>
      <text:p text:style-name="Standard">Non per mal ch'ei voglia fare,</text:p>
      <text:p text:style-name="Standard">ma fra i tralci non li vuole.</text:p>
      <text:p text:style-name="Standard">Sciò! sciò via! C'è terra al sole,</text:p>
      <text:p text:style-name="ultimo">da beccare e da ruzzare.</text:p>
      <text:p text:style-name="numero"><text:span text:style-name="Titolo_20_9_20_Carattere">III</text:span></text:p>
      <text:p text:style-name="Standard">Pier Gudrò scojò un agnello,</text:p>
      <text:p text:style-name="Standard">ne conciò la pelle in fretta</text:p>
      <text:p text:style-name="Standard">e ne trasse una berretta</text:p>
      <text:p text:style-name="ultimo_20_verso">con la coda e il riccio vello.</text:p>
      <text:p text:style-name="P242">Gli vien giú fin su gli orecchi,</text:p>
      <text:p text:style-name="P242">che son già curvi dal peso;</text:p>
      <text:p text:style-name="P242">dalla concia hanno già preso</text:p>
      <text:p text:style-name="ultimo_20_verso">un color giallo i cernecchi.</text:p>
      <text:p text:style-name="Standard">E dal capo non si toglie</text:p>
      <text:p text:style-name="Standard">mai quel carico. Vuol fare,</text:p>
      <text:p text:style-name="Standard">(bene o mal) quel che gli pare;</text:p>
      <text:p text:style-name="ultimo_20_verso">e però non prese moglie.</text:p>
      <text:p text:style-name="Standard">Vive solo, di sé pago,</text:p>
      <text:p text:style-name="Standard">ed a quanto gli abbisogna</text:p>
      <text:p text:style-name="Standard">di sua man provvede; sogna</text:p>
      <text:p text:style-name="ultimo_20_verso">e il lavoro gli è di svago.</text:p>
      <text:p text:style-name="Standard"><text:soft-page-break/>D'ogni frutto il campo abbonda,</text:p>
      <text:p text:style-name="Standard">vigna e ortaglie, e grano e biada;</text:p>
      <text:p text:style-name="Standard">ov'ei l'occhio volga, o vada,</text:p>
      <text:p text:style-name="ultimo_20_verso">verde e pace lo circonda.</text:p>
      <text:p text:style-name="Standard">Si conturba solo quando</text:p>
      <text:p text:style-name="Standard">qualche nuova della vita</text:p>
      <text:p text:style-name="Standard">gli perviene, eco smarrita.</text:p>
      <text:p text:style-name="ultimo_20_verso">Allor va fantasticando.</text:p>
      <text:p text:style-name="Standard">Si rintana. La man tarda</text:p>
      <text:p text:style-name="Standard">stira l'aspra barba bianca.</text:p>
      <text:p text:style-name="Standard">Dalla vecchia cassapanca</text:p>
      <text:p text:style-name="ultimo_20_verso">in silenzio il gatto guarda.</text:p>
      <text:p text:style-name="Standard">La republica di Francia</text:p>
      <text:p text:style-name="Standard">s'apparecchia la rovina.</text:p>
      <text:p text:style-name="Standard">Nuova guerra s'avvicina</text:p>
      <text:p text:style-name="ultimo_20_verso">se la Russia si sbilancia...</text:p>
      <text:p text:style-name="Standard">Che farà l'Italia? Ajuto</text:p>
      <text:p text:style-name="Standard">ai Tedeschi presterà?</text:p>
      <text:p text:style-name="Standard">Vinceranno! Libertà</text:p>
      <text:p text:style-name="ultimo_20_verso">per la Russia e Io statuto...</text:p>
      <text:p text:style-name="Standard">Ma i colombi, che già l'ora</text:p>
      <text:p text:style-name="Standard">senton scorsa del beccare,</text:p>
      <text:p text:style-name="Standard">ecco vengono a tubare</text:p>
      <text:p text:style-name="ultimo_20_verso"><text:soft-page-break/>alla porta chiusa ancora.</text:p>
      <text:p text:style-name="Standard">Pier Gudrò due volte al giorno</text:p>
      <text:p text:style-name="Standard">ai colombi il p asto dà.</text:p>
      <text:p text:style-name="Standard">- “Curra! curra!” - Eccoli là:</text:p>
      <text:p text:style-name="ultimo_20_verso">gruga tutta l'aja intorno.</text:p>
      <text:p text:style-name="Standard">sono cento, cento e piú,</text:p>
      <text:p text:style-name="Standard">fremon, gonfiansi nel terso</text:p>
      <text:p text:style-name="Standard">collo, guardan di traverso:</text:p>
      <text:p text:style-name="ultimo_20_verso">- Ehi, padrone, i chicchi, giú! -</text:p>
      <text:p text:style-name="numero"><text:span text:style-name="Titolo_20_9_20_Carattere">IV</text:span></text:p>
      <text:p text:style-name="Standard">Sú dai colli, ora, la tonda</text:p>
      <text:p text:style-name="Standard">luna spunta rosea, e bagna</text:p>
      <text:p text:style-name="Standard">del suo lume la campagna.</text:p>
      <text:p text:style-name="ultimo_20_verso">Non si crolla ad aura fronda.</text:p>
      <text:p text:style-name="Standard">Par che sia giorno e che l'aria,</text:p>
      <text:p text:style-name="Standard">al lunare albor piú rada,</text:p>
      <text:p text:style-name="Standard">schiari, pregna di rugiada,</text:p>
      <text:p text:style-name="ultimo_20_verso">la campagna solitaria.</text:p>
      <text:p text:style-name="Standard">A destar le smorte stelle,</text:p>
      <text:p text:style-name="Standard">dalle curve messi d'oro,</text:p>
      <text:p text:style-name="Standard">dai sognanti alberi, a coro,</text:p>
      <text:p text:style-name="ultimo_20_verso">strillan grilli e raganelle.</text:p>
      <text:p text:style-name="Standard"><text:soft-page-break/>Col berretto su la nuca,</text:p>
      <text:p text:style-name="Standard">rabbuffato, desto ancora,</text:p>
      <text:p text:style-name="Standard">dalla sua rural dimora</text:p>
      <text:p text:style-name="ultimo_20_verso">Pier Gudrò, guardingo, sbuca.</text:p>
      <text:p text:style-name="Standard">Dove va? Non gli concesse</text:p>
      <text:p text:style-name="Standard">forse il sonno qualche nuova,</text:p>
      <text:p text:style-name="Standard">e la pace non gli giova</text:p>
      <text:p text:style-name="ultimo_20_verso">della vigna e della messe.</text:p>
      <text:p text:style-name="Standard">Fra sé parla, iroso. Là...</text:p>
      <text:p text:style-name="Standard">(neppur lui sa forse dove)</text:p>
      <text:p text:style-name="Standard">ebra folla si commove:</text:p>
      <text:p text:style-name="ultimo_20_verso">gli operaj della città.</text:p>
      <text:p text:style-name="Standard">“Morte ai ricchi! morte ai re!</text:p>
      <text:p text:style-name="Standard">Non han pane né lavoro.</text:p>
      <text:p text:style-name="Standard">Già si contano tra loro.</text:p>
      <text:p text:style-name="ultimo_20_verso">Chi li tien? Piú Dio non c'è.</text:p>
      <text:p text:style-name="Standard">Se la casa han peggio nuda</text:p>
      <text:p text:style-name="Standard">d'una squallida prigione,</text:p>
      <text:p text:style-name="Standard">per un giorno abbian ragione;</text:p>
      <text:p text:style-name="ultimo_20_verso">la prigione poi li chiuda.</text:p>
      <text:p text:style-name="Standard">La prigione? Ma no, guerra!</text:p>
      <text:p text:style-name="Standard">guerra! via, leggi! via, freni!</text:p>
      <text:p text:style-name="Standard">Non di patrie o aviti beni,</text:p>
      <text:p text:style-name="ultimo_20_verso"><text:soft-page-break/>equa madre, sa la terra”.</text:p>
      <text:p text:style-name="Standard">Pier Gudrò, di tanto in tanto.</text:p>
      <text:p text:style-name="Standard">come a un urto delle fronde</text:p>
      <text:p text:style-name="Standard">cupe, arrestasi; risponde</text:p>
      <text:p text:style-name="ultimo_20_verso">al suo fiero orgasmo il canto</text:p>
      <text:p text:style-name="Standard">fitto, stridulo, insistente,</text:p>
      <text:p text:style-name="Standard">che dai campi al cielo sale;</text:p>
      <text:p text:style-name="Standard">e s'accresce e, assiduo, uguale.</text:p>
      <text:p text:style-name="ultimo_20_verso">avviluppagli la mente,</text:p>
      <text:p text:style-name="Standard">gli stupisce già l'udito,</text:p>
      <text:p text:style-name="P15">divien fervido concento,</text:p>
      <text:p text:style-name="Standard">d'un lontan commovimento</text:p>
      <text:p text:style-name="ultimo_20_verso">il clamore indefinito...</text:p>
      <text:p text:style-name="P10">“Non di patrie o di confini...”</text:p>
      <text:p text:style-name="Standard">Ei col gesto l'interrompe;</text:p>
      <text:p text:style-name="Standard">va com'ebro; alfin prorompe:</text:p>
      <text:p text:style-name="ultimo_20_verso">- Pazza turba d'assassini!</text:p>
      <text:p text:style-name="Standard">Minacciar cosí la santa</text:p>
      <text:p text:style-name="Standard">patria, il sacro nostro re,</text:p>
      <text:p text:style-name="Standard">quel che fatto abbiam per te</text:p>
      <text:p text:style-name="ultimo_20_verso">noi, con tanto sangue e tanta</text:p>
      <text:p text:style-name="Standard">gloria nostra... - E già gridare</text:p>
      <text:p text:style-name="Standard"><text:soft-page-break/>non può piú, dall'ira. Va</text:p>
      <text:p text:style-name="Standard">pure innanzi; alfin ristà:</text:p>
      <text:p text:style-name="ultimo_20_verso">gli si stende, sotto, il mare.</text:p>
      <text:p text:style-name="Standard">Calmo, tutto palpitante,</text:p>
      <text:p text:style-name="Standard">della Luna al dolce lume,</text:p>
      <text:p text:style-name="Standard">bacia con fervor di spume</text:p>
      <text:p text:style-name="ultimo_20_verso">la riviera sottostante.</text:p>
      <text:p text:style-name="Standard">Pier Gudrò dall'alto mira</text:p>
      <text:p text:style-name="Standard">l'ampia, inaspettata scena;</text:p>
      <text:p text:style-name="Standard">non però si rasserena:</text:p>
      <text:p text:style-name="ultimo_20_verso">torvo e incerto il guardo gira;</text:p>
      <text:p text:style-name="Standard">poi, l'angusta via che al lido</text:p>
      <text:p text:style-name="Standard">scende giú, ripida, toglie.</text:p>
      <text:p text:style-name="Standard">Ma chi ride giú? Lo accoglie</text:p>
      <text:p text:style-name="ultimo_20_verso">tra le ondate un alto grido.</text:p>
      <text:p text:style-name="Standard">Son le villanelle gaje</text:p>
      <text:p text:style-name="Standard">use a scendere, la sera,</text:p>
      <text:p text:style-name="Standard">per bagnarsi, alla riviera,</text:p>
      <text:p text:style-name="ultimo_20_verso">dopo tanta opra su l'aje.</text:p>
      <text:p text:style-name="Standard">Tra la spuma ignude, un'ombra</text:p>
      <text:p text:style-name="Standard">venir giú dal colle han visto;</text:p>
      <text:p text:style-name="Standard">e un sospetto, un timor tristo</text:p>
      <text:p text:style-name="ultimo_20_verso">loro il sen nascosto ingombra.</text:p>
      <text:p text:style-name="Standard"><text:soft-page-break/>Spiano trepide... Ma via!</text:p>
      <text:p text:style-name="Standard">quegli è il nonno Pier Gudrò,</text:p>
      <text:p text:style-name="Standard">che non vuol certo ne può</text:p>
      <text:p text:style-name="ultimo_20_verso">far piú loro villania.</text:p>
      <text:p text:style-name="Standard">Nel lenzuol sul lido ognuna</text:p>
      <text:p text:style-name="Standard">si ravvolge; su la bionda</text:p>
      <text:p text:style-name="Standard">sabbia il molle corpo affonda,</text:p>
      <text:p text:style-name="ultimo_20_verso">ed a lui sotto la Luna</text:p>
      <text:p text:style-name="Standard">cerchio fan, cosí sdrajate:</text:p>
      <text:p text:style-name="Standard">“Pier Gudrò, non puoi scappare!</text:p>
      <text:p text:style-name="Standard">per castigo or dêi narrare</text:p>
      <text:p text:style-name="ultimo_20_verso">l'avventura tua col frate”.</text:p>
      <text:p text:style-name="Standard">Pier Gudrò ride tra sé.</text:p>
      <text:list xml:id="list38524032" text:style-name="WW8Num6">
        <text:list-header>
          <text:p text:style-name="P311">- Zitte lì, con le avventure!</text:p>
        </text:list-header>
      </text:list>
      <text:p text:style-name="P67">Per la patria eran congiure.</text:p>
      <text:p text:style-name="ultimo_20_verso">Si teneano qui, da me.</text:p>
      <text:p text:style-name="Standard">Ora un dí sbagliò la via,</text:p>
      <text:p text:style-name="Standard">certo, un frate francescano:</text:p>
      <text:p text:style-name="Standard">venne a me; tese la mano</text:p>
      <text:p text:style-name="ultimo_20_verso">per la questua. Questua? Spia!</text:p>
      <text:p text:style-name="P22">Sí, fratello, - gli risposi.</text:p>
      <text:p text:style-name="Standard">Son anch'io di San Francesco</text:p>
      <text:p text:style-name="Standard">buon divoto. Segga al fresco;</text:p>
      <text:p text:style-name="ultimo_20_verso"><text:soft-page-break/>vado e torno; si riposi. -</text:p>
      <text:p text:style-name="Standard">Andai sú di corsa; presi</text:p>
      <text:p text:style-name="Standard">una fune, e mani e piedi</text:p>
      <text:p text:style-name="Standard">gli legai; poscia gli diedi</text:p>
      <text:p text:style-name="ultimo_20_verso">l'elemosina: lo appesi.</text:p>
      <text:p text:style-name="Standard">Tre dí tenni il malaccorto</text:p>
      <text:p text:style-name="Standard">frate appeso ad un olivo;</text:p>
      <text:p text:style-name="Standard">nol lasciai morto né vivo;</text:p>
      <text:p text:style-name="ultimo_20_verso">mezzo vivo e mezzo morto. -</text:p>
      <text:p text:style-name="numero"><text:span text:style-name="Titolo_20_9_20_Carattere">V</text:span></text:p>
      <text:p text:style-name="Standard">Per quel frate or certo il Papa,</text:p>
      <text:p text:style-name="Standard">giorno e notte, contro a lui</text:p>
      <text:p text:style-name="Standard">pensier cova truci e buj.</text:p>
      <text:p text:style-name="ultimo_20_verso">Ma a pensare invan si scapa.</text:p>
      <text:p text:style-name="Standard">Tenda insidie, ordisca trame:</text:p>
      <text:p text:style-name="Standard">dalla cintola non suole</text:p>
      <text:p text:style-name="Standard">toglier mai le due pistole</text:p>
      <text:p text:style-name="ultimo_20_verso">Pier Gudrò. Pur su lo strame,</text:p>
      <text:p text:style-name="Standard">ogni notte, se ne sta</text:p>
      <text:p text:style-name="Standard">con le due pistole ai fianchi;</text:p>
      <text:p text:style-name="Standard">non per nulla ha i peli bianchi;</text:p>
      <text:p text:style-name="ultimo_20_verso">molte cose ha visto e sa.</text:p>
      <text:p text:style-name="Standard"><text:soft-page-break/>Sa la storia un giorno appresa</text:p>
      <text:p text:style-name="Standard">dai compagni di sventura</text:p>
      <text:p text:style-name="Standard">nell'esilio, e qual mai cura</text:p>
      <text:p text:style-name="ultimo_20_verso">abbia avuto ognor la Chiesa:</text:p>
      <text:p text:style-name="Standard">a stranieri offrir l'acquisto</text:p>
      <text:p text:style-name="Standard">dell'Italia. E a quanti re</text:p>
      <text:p text:style-name="Standard">come femmina si dié,</text:p>
      <text:p text:style-name="ultimo_20_verso">lei che sposa era di Cristo l</text:p>
      <text:p text:style-name="Standard">Queste ed altre cose ei narra</text:p>
      <text:p text:style-name="Standard">senza fine ai suoi villani.</text:p>
      <text:p text:style-name="Standard">Ma si sputan su le mani quelli,</text:p>
      <text:p text:style-name="ultimo_20_verso">e attendono alla marra.</text:p>
      <text:list xml:id="list38528800" text:continue-numbering="true" text:style-name="WW8Num6">
        <text:list-header>
          <text:p text:style-name="P311">- “C'era in mar come una festa,</text:p>
        </text:list-header>
      </text:list>
      <text:p text:style-name="P67">per la Luna nuova. Piana</text:p>
      <text:p text:style-name="P67">vi filava una tartana.</text:p>
      <text:p text:style-name="ultimo_20_verso">Dentro avevo, io, la tempesta.</text:p>
      <text:p text:style-name="Standard">Confiscati i beni, in bando</text:p>
      <text:p text:style-name="Standard">me n'andavo, ignaro e senza</text:p>
      <text:p text:style-name="Standard">guida. Eppure era clemenza,</text:p>
      <text:p text:style-name="ultimo_20_verso">questa, di re Ferdinando.</text:p>
      <text:p text:style-name="Standard">Buttar giú con una brava</text:p>
      <text:p text:style-name="Standard">scure il capo ed ogni idea</text:p>
      <text:p text:style-name="Standard">di rivolta mi potea.</text:p>
      <text:p text:style-name="ultimo_20_verso"><text:soft-page-break/>Che male ora m'arrecava?</text:p>
      <text:p text:style-name="Standard">Niente. Mi strappava il cuore,</text:p>
      <text:p text:style-name="Standard">con quel bando, il re. Ma guasto</text:p>
      <text:p text:style-name="Standard">n'ebbe il sangue. Ai vermi in pasto,</text:p>
      <text:p text:style-name="ultimo_20_verso">vivo ancor, lo die il Signore.</text:p>
      <text:p text:style-name="Standard">Me ne stavo lì, sdrajato</text:p>
      <text:p text:style-name="Standard"><text:span text:style-name="T12">su la tolda. </text:span>Mano a scotte</text:p>
      <text:p text:style-name="Standard">non si mise, quella notte.</text:p>
      <text:p text:style-name="ultimo_20_verso">Era il mare addormentato.</text:p>
      <text:p text:style-name="Standard">E la via parea sapesse</text:p>
      <text:p text:style-name="Standard">la tartana nera. Io solo</text:p>
      <text:p text:style-name="Standard">non sapea piú nulla. Al duolo</text:p>
      <text:p text:style-name="ultimo_20_verso">cupo il cuor, pure, mi resse.</text:p>
      <text:p text:style-name="Standard">Giunsi a Malta all'alba. Terra</text:p>
      <text:p text:style-name="Standard">nostra. Dio la benedica.</text:p>
      <text:p text:style-name="Standard">L'ha in poter però l'amica</text:p>
      <text:p text:style-name="ultimo_20_verso">fedelissima Inghilterra.</text:p>
      <text:p text:style-name="Standard">E Trieste, dunque? Trento?</text:p>
      <text:p text:style-name="Standard">di chi sono? e la Savoja?</text:p>
      <text:p text:style-name="Standard">Nizza, Corsica? S'annoja</text:p>
      <text:p text:style-name="ultimo_20_verso">tanto, adesso, a quel che sento</text:p>
      <text:p text:style-name="Standard">la moderna gioventù,</text:p>
      <text:p text:style-name="Standard"><text:soft-page-break/>che non ha da fare... Orbene,</text:p>
      <text:p text:style-name="Standard">di', ci hai sangue nelle vene?</text:p>
      <text:p text:style-name="ultimo_20_verso">Ti do io da fare! Su,</text:p>
      <text:p text:style-name="Standard">prendi l'armi! Ti ci vuole</text:p>
      <text:p text:style-name="Standard">una guerra: guarirai.</text:p>
      <text:p text:style-name="Standard">Butta i libri via! Che sai</text:p>
      <text:p text:style-name="ultimo_20_verso">tu? che sai? Niente. Parole.</text:p>
      <text:p text:style-name="Standard">Basta. Sceso a Malta, volo</text:p>
      <text:p text:style-name="Standard">a trovar gli altri emigrati.</text:p>
      <text:p text:style-name="P62">Come? E che? - dico, - Affamatj?</text:p>
      <text:p text:style-name="P63">C'è il colera...</text:p>
      <text:p text:style-name="P68">Mi consolo.</text:p>
      <text:p text:style-name="primo_20_verso">Quanti morti? –</text:p>
      <text:p text:style-name="P50">-Uh, tanta gente...</text:p>
      <text:p text:style-name="P62">E che fate qua? –</text:p>
      <text:p text:style-name="P50">-Mah! stiamo</text:p>
      <text:p text:style-name="P10">qua. Se il pesce abbocca all'amo,</text:p>
      <text:p text:style-name="P10">noi mangiamo,. se no... niente! -</text:p>
      <text:p text:style-name="ultimo_20_verso">- Addio. cari! -</text:p>
      <text:p text:style-name="P49">E per un tozzo</text:p>
      <text:p text:style-name="Standard">di pan duro, a tutto ormai</text:p>
      <text:p text:style-name="Standard">preparato, m'imbarcai</text:p>
      <text:p text:style-name="ultimo_20_verso">su una nave inglese. Mozzo.</text:p>
      <text:p text:style-name="Standard"><text:soft-page-break/>Prima mozzo, poi fochista.</text:p>
      <text:p text:style-name="Standard">Io: sepolto lì, nel caldo</text:p>
      <text:p text:style-name="Standard">ventre strepitoso e saldo</text:p>
      <text:p text:style-name="ultimo_20_verso">d'una nave, senza vista,</text:p>
      <text:p text:style-name="Standard">né respiro, io che cresciuto</text:p>
      <text:p text:style-name="Standard">ero sotto il sole, all'aria</text:p>
      <text:p text:style-name="Standard">pura! E in una solitaria</text:p>
      <text:p text:style-name="ultimo_20_verso">rada, privo d'ogni ajuto,</text:p>
      <text:p text:style-name="Standard">sbarco, alfine, infermo. È un lido</text:p>
      <text:p text:style-name="Standard">d'Asia, presso Smirne (il nome</text:p>
      <text:p text:style-name="Standard">non ricordo piú). Là, come</text:p>
      <text:p text:style-name="ultimo_20_verso">un can perso, ai piè m'affido.</text:p>
      <text:p text:style-name="Standard">Rubo fichi e mangio. Cado</text:p>
      <text:p text:style-name="Standard">finalmente in man d'un lurco,</text:p>
      <text:p text:style-name="Standard">grosso e fier mercante turco,</text:p>
      <text:p text:style-name="ultimo_20_verso">che assoldava nel contado</text:p>
      <text:p text:style-name="Standard">cacciatori, gente brava</text:p>
      <text:p text:style-name="Standard">per la caccia nel deserto.</text:p>
      <text:p text:style-name="Standard">Egli, poi, nell’arte esperto,</text:p>
      <text:p text:style-name="ultimo_20_verso">fiere e uccelli imbalsamava.</text:p>
      <text:p text:style-name="Standard">Dice: “Sai sparare, amico?”</text:p>
      <text:p text:style-name="P62">Non so fare altro.-</text:p>
      <text:p text:style-name="P69">“Benone!</text:p>
      <text:p text:style-name="P67"><text:soft-page-break/>pure a un'aquila? a un leone?” -</text:p>
      <text:p text:style-name="ultimo_20_verso">- Pure al Padreterno, - dico.</text:p>
      <text:p text:style-name="Standard">Ben munito, m'avventuro</text:p>
      <text:p text:style-name="Standard">nel deserto anch'io. M'infischio</text:p>
      <text:p text:style-name="Standard">del cammin lungo, del rischio...</text:p>
      <text:p text:style-name="ultimo_20_verso">Gambe sode, occhio sicuro.</text:p>
      <text:p text:style-name="Standard">Due leoni uccisi, io solo,</text:p>
      <text:p text:style-name="Standard">senza star tanto ai riguardi</text:p>
      <text:p text:style-name="Standard">di quegli altri; leopardi,</text:p>
      <text:p text:style-name="ultimo_20_verso">tigri, jene; aquile a volo.</text:p>
      <text:p text:style-name="Standard">C'era un alto monte, infido,</text:p>
      <text:p text:style-name="Standard">che di marmo parea tutto,</text:p>
      <text:p text:style-name="Standard">là, nel sol come costrutto.</text:p>
      <text:p text:style-name="ultimo_20_verso">Vi facean l'aquile il nido.</text:p>
      <text:p text:style-name="Standard">Di ritorno con la preda,</text:p>
      <text:p text:style-name="Standard">zitto e vigile da un canto,</text:p>
      <text:p text:style-name="Standard">a spiar mi sto, frattanto,</text:p>
      <text:p text:style-name="ultimo_20_verso">come il turco ora proceda</text:p>
      <text:p text:style-name="Standard">con sue droghe e spezie rare.</text:p>
      <text:p text:style-name="Standard">L'arte apprendo, in men d'un mese.</text:p>
      <text:p text:style-name="Standard">E la preda del paese</text:p>
      <text:p text:style-name="ultimo_20_verso">per mio conto passa il mare.</text:p>
      <text:p text:style-name="Standard"><text:soft-page-break/>Vivo lì dieci anni. L'ora</text:p>
      <text:p text:style-name="Standard">del riscatto, finalmente,</text:p>
      <text:p text:style-name="Standard">suona, e Pier Gudrò la sente</text:p>
      <text:p text:style-name="ultimo_20_verso">da lontano, in tempo ancora</text:p>
      <text:p text:style-name="Standard">per combattere all'entrata</text:p>
      <text:p text:style-name="Standard">di Palermo, ed a Milazzo</text:p>
      <text:p text:style-name="Standard">e in Calabria... O prete pazzo</text:p>
      <text:p text:style-name="ultimo_20_verso">e l'Italia liberata</text:p>
      <text:p text:style-name="Standard">ora tu, come una nera</text:p>
      <text:p text:style-name="Standard">talpa, vuoi scavar soppiatta?</text:p>
      <text:p text:style-name="Standard">Talpa nera, talpa matta,</text:p>
      <text:p text:style-name="ultimo_20_verso">di te stessa prigioniera?” -</text:p>
      <text:p text:style-name="Standard">Pier Gudrò sogghigna. Sopra</text:p>
      <text:p text:style-name="Standard">le campagne l’'ombra è scesa;</text:p>
      <text:p text:style-name="Standard">s'è nel cielo Espero accesa;</text:p>
      <text:p text:style-name="ultimo_20_verso">ecco, e già lasciano l'opra,</text:p>
      <text:p text:style-name="Standard">con le lor marre i villani.</text:p>
      <text:p text:style-name="Standard">Curvi, senza dare un fiato,</text:p>
      <text:p text:style-name="Standard">han del vecchio essi ascoltato</text:p>
      <text:p text:style-name="ultimo_20_verso">le avventure e i casi strani.</text:p>
      <text:p text:style-name="Standard">Malta... Fiere... Asia... La guerra...</text:p>
      <text:p text:style-name="Standard">preti... talpe... Vanità!</text:p>
      <text:p text:style-name="Standard">Non sanno essi altro che qua</text:p>
      <text:p text:style-name="ultimo_20_verso"><text:soft-page-break/>zapperan sempre la terra.</text:p>
      <text:p text:style-name="Standard">Pier Gudrò, rimasto solo,</text:p>
      <text:p text:style-name="Standard">la villosa enorme testa</text:p>
      <text:p text:style-name="Standard">scuote, ancor della sua gesta</text:p>
      <text:p text:style-name="ultimo_20_verso">ebro; e guarda là del molo</text:p>
      <text:p text:style-name="Standard">la lanterna che s'accende</text:p>
      <text:p text:style-name="Standard">rossa, il fischio ode d'un treno</text:p>
      <text:p text:style-name="Standard">che lontano passa; e, pieno</text:p>
      <text:p text:style-name="ultimo_20_verso">di letizia, senza mende</text:p>
      <text:p text:style-name="Standard">vede l'opera compiuta</text:p>
      <text:p text:style-name="P62">Patria mia!...</text:p>
      <text:p text:style-name="P69">La Luna è sorta.</text:p>
      <text:p text:style-name="Standard">Con la sua faccia di morta</text:p>
      <text:p text:style-name="ultimo_20_verso">schiara la campagna muta.</text:p>
      <text:p text:style-name="Standard">Di lontan borboglia il mare.</text:p>
      <text:p text:style-name="Standard">Via, sprazzando il baglior verde,</text:p>
      <text:p text:style-name="Standard">una lucciola si perde</text:p>
      <text:p text:style-name="ultimo_20_verso">nella bianca alba lunare.</text:p>
      <text:p text:style-name="Standard">Pier Gudrò rincasa. Al lume</text:p>
      <text:p text:style-name="Standard">della fumida lucerna,</text:p>
      <text:p text:style-name="Standard">ora trae da una giberna</text:p>
      <text:p text:style-name="ultimo_20_verso">vecchia, appesa tra due piume</text:p>
      <text:p text:style-name="Standard"><text:soft-page-break/>di pavone al capezzale,</text:p>
      <text:p text:style-name="Standard">le medaglie sue. Son tre.</text:p>
      <text:p text:style-name="Standard">Se le lustra, e dice al re</text:p>
      <text:p text:style-name="ultimo_20_verso">in effigie lì: - Reale</text:p>
      <text:p text:style-name="Standard">Maestà, nulla ti ho chiesto;</text:p>
      <text:p text:style-name="Standard">son già vecchio, tutto bianco;</text:p>
      <text:p text:style-name="Standard">con te, dunque, parlar franco</text:p>
      <text:p text:style-name="ultimo_20_verso">posso, e voglio dirti questo:</text:p>
      <text:p text:style-name="Standard">Alla sedia, su cui tu,</text:p>
      <text:p text:style-name="Standard">ora, in Roma, altero siedi,</text:p>
      <text:p text:style-name="Standard">sai chi ha fatto i quattro piedi?</text:p>
      <text:p text:style-name="ultimo_20_verso">Noi, noi vecchi. E per virtù</text:p>
      <text:p text:style-name="Standard">nostra esiste, Maestà,</text:p>
      <text:p text:style-name="Standard">tutto quanto intorno splende,</text:p>
      <text:p text:style-name="Standard">quanto ricca e bella rende</text:p>
      <text:p text:style-name="ultimo_20_verso">questa nuova civiltà.</text:p>
      <text:p text:style-name="Standard">Posso chiudere domani</text:p>
      <text:p text:style-name="Standard">gli occhi, pago e soddisfatto.</text:p>
      <text:p text:style-name="Standard">La mia parte io te l'ho fatto,</text:p>
      <text:p text:style-name="ultimo_20_verso">figlio mio. Bacio le mani. –</text:p>
      <text:list xml:id="list38543333" text:continue-list="list38551671" text:style-name="WW8Num1">
        <text:list-item>
          <text:p text:style-name="Heading_20_1">LAÒMACHE</text:p>
        </text:list-item>
      </text:list>
      <text:p text:style-name="P5">I</text:p>
      <text:p text:style-name="Standard">Fiera Laòmache a fianco del giovane Gàrgaro, vinto</text:p>
      <text:p text:style-name="Standard">nella gara recente, saliva al monte su cui</text:p>
      <text:p text:style-name="ultimo_20_verso">l'ara dall'alba sorgea dei sacrifìzii a Diana.</text:p>
      <text:p text:style-name="Standard">Eran di primavera i giorni segnati. Le elette</text:p>
      <text:p text:style-name="Standard">vergini Amazoni, dopo le gare annuali, per una</text:p>
      <text:p text:style-name="Standard">notte il possente corpo abbandonavano al vinto</text:p>
      <text:p text:style-name="Standard">rivale, che della tribù confinante era spesso</text:p>
      <text:p text:style-name="Standard">dei Gàrgari. Sotto la grande zona di fiamma</text:p>
      <text:p text:style-name="Standard">che in quel vespro incombeva sul monte, Laòmache obliqui</text:p>
      <text:p text:style-name="Standard">sguardi di tratto in tratto al suo compagno lanciava.</text:p>
      <text:p text:style-name="Standard">Questi allora le tumide labbra schiudeva a un sorriso</text:p>
      <text:p text:style-name="Standard">impercettibile, e gli occhi intanto abbassava. Dal bruno</text:p>
      <text:p text:style-name="Standard">volto, a umile aria composto, e anche dal molle</text:p>
      <text:p text:style-name="Standard">tentennare del corpo gagliardo comprendere a quella</text:p>
      <text:p text:style-name="Standard">sua domatrice lasciava, com'egli non dalla possanza</text:p>
      <text:p text:style-name="Standard">ma per amore di lei si fosse fatto domare.</text:p>
      <text:p text:style-name="Standard">Ben l'intendea Laòmache adesso, e fremeva, dagli occhi</text:p>
      <text:p text:style-name="Standard">sdegno, dispetto schizzando; ed or l'azza scoteva,</text:p>
      <text:p text:style-name="ultimo_20_verso">or la pelta lunata; squassava or le piume dell'elmo.</text:p>
      <text:p text:style-name="Standard">Era nell'aria un'amara fragranza d'arnica, ed ella</text:p>
      <text:p text:style-name="Standard">con dilatate nari la respirava. Com'egli,</text:p>
      <text:p text:style-name="Standard">stesa un mano e divelto da un cespo un virgulto</text:p>
      <text:p text:style-name="Standard"><text:soft-page-break/>ora un ginocchio ora l'altro se ne batteva, stizzita</text:p>
      <text:p text:style-name="Standard">glielo strappò, lo gittò lontano gridando con dura</text:p>
      <text:p text:style-name="Standard">voce: “Cammina!” - “Ecco, cammino”, il Gàrgaro disse,</text:p>
      <text:p text:style-name="Standard">sorridendo a suo modo. E, cúpido, di sotto al cuojo</text:p>
      <text:p text:style-name="Standard">belluino che a lei dall'òmero manco, sul seno</text:p>
      <text:p text:style-name="Standard">là sagliente qua scemo, giú fino ai ginocchi scendeva,</text:p>
      <text:p text:style-name="Standard">l'òmero destro lasciando e il braccio scoperti e l'ascella,</text:p>
      <text:p text:style-name="Standard">insinuò lo sguardo. Laòmache l'azza su lui</text:p>
      <text:p text:style-name="Standard">terribilmente brandí. Le braccia egli aperse, aspettando.</text:p>
      <text:p text:style-name="Standard">Ma trattenuta fu l'ira tra sprazzi di sdegno e bramiti.</text:p>
      <text:p text:style-name="Standard">Giunti che furono in vetta al monte, nel tempio, con l'altre</text:p>
      <text:p text:style-name="Standard">coppie sacrificarono anch'essi a Diana. Di rose</text:p>
      <text:p text:style-name="Standard">quindi le ancelle, a un cenno d'Ocíale sacerdotessa,</text:p>
      <text:p text:style-name="Standard">inghirlandarono i vinti. Scomparso era il sole e sorgeva</text:p>
      <text:p text:style-name="ultimo_20_verso">dall'opposto orizzonte, rosea e grande, la Luna.</text:p>
      <text:p text:style-name="numero"><text:span text:style-name="Titolo_20_9_20_Carattere">II</text:span></text:p>
      <text:p text:style-name="Standard">Ora a piantar le tende per la lor notte d'amore,</text:p>
      <text:p text:style-name="Standard">là su la vetta, badan le coppie. Laòmache al suo</text:p>
      <text:p text:style-name="Standard">Gàrgaro ne commette la cura. Caparbia, proterva,</text:p>
      <text:p text:style-name="Standard">sdegnosamente si trae da parte. Zighi sommessi</text:p>
      <text:p text:style-name="Standard">di lepri in amore, fritinnii lunghi di grilli,</text:p>
      <text:p text:style-name="Standard">strani fili di lucidi suoni, in quell'alba lunare,</text:p>
      <text:p text:style-name="Standard">giú dalle sodaglie, dai greppi le giungon del monte.</text:p>
      <text:p text:style-name="ultimo_20_verso"><text:soft-page-break/>Par che raggiorni. E dal prossimo tempio si levan preghiere.</text:p>
      <text:p text:style-name="Standard">Presto alzata è la tenda. Il Gàrgaro invita l'acerba</text:p>
      <text:p text:style-name="Standard">sua compagna ad entrare. Entra egli per primo; si stende</text:p>
      <text:p text:style-name="Standard">come leone al suolo. Poggiato su un gomito, aspetta.</text:p>
      <text:p text:style-name="Standard">Nel vederlo cosí, Laòmache, entrando, s'adira.</text:p>
      <text:list xml:id="list38538775" text:style-name="WW8Num9">
        <text:list-header>
          <text:p text:style-name="P316">- “Lèvati sú!” - gli grida - “ch'io entro e mio schiavo tu sei!”</text:p>
        </text:list-header>
      </text:list>
      <text:p text:style-name="Standard">Ma rimane per terra sdrajato il Gàrgaro e solo</text:p>
      <text:p text:style-name="Standard">alza il capo a guardarla e sorride. Poi dice: - “Tuo schiavo;</text:p>
      <text:p text:style-name="Standard">ma, per servirti, bisogna ch'io ora mi senta padrone.</text:p>
      <text:p text:style-name="Standard">Tu certo uccidermi puoi; ti freme l'arma nel pugno;</text:p>
      <text:p text:style-name="Standard">ma se vivere io debbo per tua e mia gioja, bisogna</text:p>
      <text:p text:style-name="Standard">che mansueta or ti veda e docile meco. Sconfitto,</text:p>
      <text:p text:style-name="Standard">tanto della tua forza mi son penetrato e del fiero</text:p>
      <text:p text:style-name="Standard">odio che tu dimostri per l'uomo, ch'io, vedi, a toccarti</text:p>
      <text:p text:style-name="Standard">or non m'arrischio nemmeno. Tu m'impauri. E bisogna</text:p>
      <text:p text:style-name="Standard">che tu m'alletti invece, m'induca ad osare, siccome</text:p>
      <text:p text:style-name="Standard">fan l'altre donne sommesse al potere dell'uomo.</text:p>
      <text:p text:style-name="Standard">Stènditi qua benigna; carezzami un poco; a slacciarmi</text:p>
      <text:p text:style-name="Standard">questo calzare ti china...” - Laòmache, a tale proposta,</text:p>
      <text:p text:style-name="Standard">regger piú non si può; un urlo ferino le rompe</text:p>
      <text:p text:style-name="Standard">dalla gola; gli è sopra, furente: dal capo gli strappa</text:p>
      <text:p text:style-name="Standard">la ghirlanda di rose; e, calpestandola, - “Mai!</text:p>
      <text:p text:style-name="Standard">No, mai!” - rugge; e via dalla tenda con impeto. A tale</text:p>
      <text:p text:style-name="Standard"><text:soft-page-break/>deve dunque una donna, a tale ridursi? E le altre</text:p>
      <text:p text:style-name="Standard">sue compagne si sono fino a tal punto avvilite</text:p>
      <text:p text:style-name="ultimo_20_verso">forse, di fronte all'uomo, piegate al volere di lui?</text:p>
      <text:p text:style-name="Standard">Vibra nell'alta notte serena la vergine offesa;</text:p>
      <text:p text:style-name="Standard">ansa; guarda smarrita, com'ebbra, nell'ampio chiarore</text:p>
      <text:p text:style-name="Standard">ch'ora diffonde la Luna dal sommo dei cieli, e s'avvia.</text:p>
      <text:p text:style-name="P62">“Cènia! Ippolita! Aèlla!” - geme. Le fide compagne,</text:p>
      <text:p text:style-name="Standard">fiere com'essa, non vagano fuor delle tende: ella sola,</text:p>
      <text:p text:style-name="Standard">come tigre ferita, vaga e si lagna. S'accosta</text:p>
      <text:p text:style-name="Standard">càuta a una tenda: sconvolta, dà indietro; procede.</text:p>
      <text:p text:style-name="Standard">Ode delle compagne, perdutamente obliose,</text:p>
      <text:p text:style-name="Standard">qua, là nell'orgia rubesta, i seni bramosi anelare.</text:p>
      <text:p text:style-name="Standard">Corre al tempio, inseguita da quell'obbrobrio; si gitta</text:p>
      <text:p text:style-name="Standard">tra le braccia d'Ocíale, raccapricciata, gridando.</text:p>
      <text:p text:style-name="Standard">Questa però, severa, del rito le parla; le intíma</text:p>
      <text:p text:style-name="ultimo_20_verso">di ritornare all'uomo che a lei Diana accordava.</text:p>
      <text:p text:style-name="Standard">Stavasi il Gàrgaro innanzi la tenda, in attesa. La accolse</text:p>
      <text:p text:style-name="Standard">fremebondo sul petto possente, di peso la tolse</text:p>
      <text:p text:style-name="ultimo_20_verso">tra le braccia, e di lei fu, tutta la notte, signore.</text:p>
      <text:p text:style-name="numero"><text:span text:style-name="Titolo_20_9_20_Carattere">III</text:span></text:p>
      <text:p text:style-name="Standard">Sia il tuo cenere ai venti disperso, o Tanàis! Ah quale</text:p>
      <text:p text:style-name="Standard">stolido regno ti piacque fondare! Son queste le fiere</text:p>
      <text:p text:style-name="Standard">tue seguaci, del sangue degli uomini avide, queste</text:p>
      <text:p text:style-name="Standard">le belligeranti che, impubi, la destra mammella</text:p>
      <text:p text:style-name="Standard"><text:soft-page-break/>schiaccian sul seno o recidon per esser piú abili a trarre</text:p>
      <text:p text:style-name="Standard">d'arco? E spasimi acuti or dà loro il succo materno</text:p>
      <text:p text:style-name="Standard">nella compressa poppa urgendo. E guàrdale! otri</text:p>
      <text:p text:style-name="Standard">gonfie son fatte, ne piú cingersi or posson l'irsuto</text:p>
      <text:p text:style-name="Standard">corsaletto di ferree scaglie; e guazza l'immane</text:p>
      <text:p text:style-name="Standard">ventre sotto il lupigno cuojo che mal lo ricopre,</text:p>
      <text:p text:style-name="Standard">né riverenza ispira, che frutto non è già d'amore,</text:p>
      <text:p text:style-name="Standard">ma sol della loro fecondità bestiale.</text:p>
      <text:p text:style-name="Standard">Pigre, oppresse, deformi, trascinansi. - “Ippolita! Aèlla!</text:p>
      <text:p text:style-name="Standard">Cènia!” - chiama Laòmache. E quelle a lei, che sul volto</text:p>
      <text:p text:style-name="Standard">ha l'accorata nausea dipinta del làido suo stato,</text:p>
      <text:p text:style-name="Standard">vengono e la deridono. Eh via, non le piace davvero</text:p>
      <text:p text:style-name="Standard">per alcun tempo cosi lo Stato, oziando, servire</text:p>
      <text:p text:style-name="Standard">e per razza e per latte? La verginità? Ma bisogna</text:p>
      <text:p text:style-name="Standard">perderla pure un giorno, se perdere il regno non vuolsi</text:p>
      <text:p text:style-name="Standard">delle femmine. Onta? eh via, perché, se Diana</text:p>
      <text:p text:style-name="Standard">vuole cosí, comanda che a tutte in quel modo la festa</text:p>
      <text:p text:style-name="Standard">delle rose sia sacra? Oh, verrà pur la volta di quelle</text:p>
      <text:p text:style-name="Standard">vergini acerbe che passano loro davanti sdegnose,</text:p>
      <text:p text:style-name="Standard">strette nel corsaletto, con l'azza nel pugno! Tra breve,</text:p>
      <text:p text:style-name="Standard">dopo tante prodezze e tante vittorie su l'uomo,</text:p>
      <text:p text:style-name="Standard">soggiaceranno anch'esse. Conoscono i Gàrgari bene</text:p>
      <text:p text:style-name="Standard">l'arte di perdere prima per vincere dopo. Di loro</text:p>
      <text:p text:style-name="Standard">dunque non abbia invidia Laòmache.</text:p>
      <text:p text:style-name="P154">Invidia? Ma schifo,</text:p>
      <text:p text:style-name="Standard">piú che disprezzo, di tutte, di sé, Laòmache or prova.</text:p>
      <text:p text:style-name="Standard"><text:soft-page-break/>Nota a quelle era dunque l'arte dei Gàrgari? E questo</text:p>
      <text:p text:style-name="Standard">ventre deforme è delle ambite vittorie il trofeo?</text:p>
      <text:p text:style-name="Standard">Via di là! Via, lontano, per piangere occulta le amare</text:p>
      <text:p text:style-name="ultimo_20_verso">lagrime del rimpianto, le acri dell'odio compresso.</text:p>
      <text:p text:style-name="numero"><text:span text:style-name="Titolo_20_9_20_Carattere">IV</text:span></text:p>
      <text:p text:style-name="Standard">Giunse ai confini estremi del regno. La Scizia, dall'alto</text:p>
      <text:p text:style-name="Standard">delle montagne, in un fitto continuo silenzioso</text:p>
      <text:p text:style-name="Standard">turbinare di candide innumerevoli piume</text:p>
      <text:p text:style-name="Standard">giú dai cieli, le vaneggiava sotto, d'un cupo</text:p>
      <text:p text:style-name="Standard">bianco mistero avvolta. Rimase Laòmache a lungo</text:p>
      <text:p text:style-name="Standard">dello stupore in preda, davanti al prodigio di quella</text:p>
      <text:p text:style-name="Standard">muta, lenta, lieve caduta perenne. Oh ma quanta,</text:p>
      <text:p text:style-name="Standard">quanta d'uccelli raminga moltitudine avea</text:p>
      <text:p text:style-name="Standard">quelle del cielo invase inospiti plaghe, se tanta</text:p>
      <text:p text:style-name="Standard">copia di piume cadeva? Qual fato crudele gli uccelli</text:p>
      <text:p text:style-name="Standard">d'ogni terra traeva a quelle plaghe? Lo stesso</text:p>
      <text:p text:style-name="Standard">fato di lei? Che se quegli uccelli le candide piume,</text:p>
      <text:p text:style-name="Standard">lei la baldanza e gl'impeti e i voli dell'anima e tutto</text:p>
      <text:p text:style-name="Standard">quivi lasciato avrebbe. E come quelle nel cavo</text:p>
      <text:p text:style-name="Standard">della sua mano in acqua scioglievansi, in lagrime i suoi</text:p>
      <text:p text:style-name="Standard">impeti si scioglievano.</text:p>
      <text:p text:style-name="P48">Laòmache or tutta di gelo</text:p>
      <text:p text:style-name="Standard">livida e irta, tra quel turbinio senza fine,</text:p>
      <text:p text:style-name="Standard">giú pe' greppi guardando, da un nuovo stupor fu assalita.</text:p>
      <text:p text:style-name="Standard">Altre Amazoni, al pari di lei, ma già madri altra volta,</text:p>
      <text:p text:style-name="Standard"><text:soft-page-break/>libere adesso, furtivamente a quei limiti estremi</text:p>
      <text:p text:style-name="Standard">s'erano tratte; e per quei greppi scendevan soppiatte,</text:p>
      <text:p text:style-name="Standard">càute, al paese dei Gàrgari. E i Gàrgari forse</text:p>
      <text:p text:style-name="Standard">eran là sotto, a piè di quei monti in attesa,</text:p>
      <text:p text:style-name="Standard">e deridevan tra loro lo sdegno famoso delle alte</text:p>
      <text:p text:style-name="Standard">donne guerriere. Ah dunque non attendevan neppure</text:p>
      <text:p text:style-name="Standard">la rituale festa dei fiori le socie sue fiere?</text:p>
      <text:p text:style-name="Standard">Senza lotta, all'amplesso degli uomini, non invitate,</text:p>
      <text:p text:style-name="Standard">ritornavan furtive? Si torse per l'onta, avvampando</text:p>
      <text:p text:style-name="Standard">tutta d'odio e di sdegno. Ma un moto in quel punto, non suo,</text:p>
      <text:p text:style-name="Standard">dentro di sé, nel grembo, un fremito nuovo, uno strano</text:p>
      <text:p text:style-name="Standard">palpito la rattenne, e attonita a lungo rimase, rabbrividendo.</text:p>
      <text:p text:style-name="P49">“ O Diana” - gridò, levando la faccia</text:p>
      <text:p text:style-name="Standard">contro il cielo, sconvolta, - “ Diana fa' tu che non sia</text:p>
      <text:p text:style-name="Standard">questo che in grembo io porto frutto odioso, una donna</text:p>
      <text:p text:style-name="Standard">all'obbrobrio mio stesso serbata, ma un maschio ch'io debba</text:p>
      <text:p text:style-name="ultimo_20_verso">con le proprie mie mani, per la tua legge, strozzare!”</text:p>
      <text:p text:style-name="numero"><text:span text:style-name="Titolo_20_9_20_Carattere">V</text:span></text:p>
      <text:p text:style-name="Standard">Come la carne tua che palpita e vive, recisa</text:p>
      <text:p text:style-name="Standard">da te, carne che piange fuori di te, che il tuo seno</text:p>
      <text:p text:style-name="ultimo_20_verso">cerca subito, cieca, e il calor che le manca, strozzare?</text:p>
      <text:p text:style-name="Standard"><text:soft-page-break/>E la mammella Laòmache porse al suo bimbo, godendo</text:p>
      <text:p text:style-name="Standard">ch'entro al piccolo corpo dal corpo suo grande ora uscito</text:p>
      <text:p text:style-name="Standard">subito quella entrasse sua tepida vena materna,</text:p>
      <text:p text:style-name="Standard">sí che il grembo di lei sentisse il pargolo ancora.</text:p>
      <text:p text:style-name="Standard">Scese quindi furtiva al paese dei Gàrgari; chiese</text:p>
      <text:p text:style-name="Standard">umile, col fardello suo dolce sul seno, del padre,</text:p>
      <text:p text:style-name="Standard">si prosternò davanti alla tenda ed il pargolo porse</text:p>
      <text:p text:style-name="Standard">supplice all'uomo e insieme il materno suo cuore di sposa.</text:p>
      <text:list xml:id="list385359541" text:continue-list="list38543333" text:style-name="WW8Num1">
        <text:list-item>
          <text:list>
            <text:list-item>
              <text:p text:style-name="Heading_20_1">SCAMANDRO</text:p>
              <text:list>
                <text:list-item>
                  <text:p text:style-name="Heading_20_9"><text:span text:style-name="Titolo_20_9_20_Carattere"><text:span text:style-name="T15">PERSONE</text:span></text:span></text:p>
                </text:list-item>
              </text:list>
            </text:list-item>
          </text:list>
        </text:list-item>
      </text:list>
      <text:p text:style-name="Standard">SCAMANDRO</text:p>
      <text:p text:style-name="Standard">AMADRIADE</text:p>
      <text:p text:style-name="Standard">TRE NAJADI</text:p>
      <text:p text:style-name="Standard">EUMENE giovane ateniese</text:p>
      <text:p text:style-name="Standard">ASCANIO giovane troiano</text:p>
      <text:p text:style-name="Standard">AGATONE servo di Eumene</text:p>
      <text:p text:style-name="Standard">CALLIROE fidanzata di Ascanio</text:p>
      <text:p text:style-name="Standard">CALETORE suo padre</text:p>
      <text:p text:style-name="Standard">PROCLEA nutrice</text:p>
      <text:p text:style-name="Standard">CORIFEO</text:p>
      <text:p text:style-name="Standard">CORO NUZIALE</text:p>
      <text:p text:style-name="Standard">DUE PASTORI</text:p>
      <text:list xml:id="list38549715" text:continue-numbering="true" text:style-name="WW8Num1">
        <text:list-item>
          <text:p text:style-name="P321">Primo Episodio</text:p>
        </text:list-item>
        <text:list-item>
          <text:p text:style-name="P344">LA PIOGGIA</text:p>
        </text:list-item>
      </text:list>
      <text:p text:style-name="P247">La riva sinistra dello Scamandro. A destra si scorge, per un breve tratto, il greto arido del fiume di tra gli alberi e le piante che pòpolano la riva: querci, olmi, cipero, loto. Scamandro, il vecchio dio del fiume, sta inerte, sdrajato sul letto asciutto.</text:p>
      <text:list xml:id="list38544523" text:continue-numbering="true" text:style-name="WW8Num1">
        <text:list-item>
          <text:p text:style-name="Heading_20_9"><text:span text:style-name="Titolo_20_9_20_Carattere">SCAMANDRO</text:span></text:p>
        </text:list-item>
      </text:list>
      <text:p text:style-name="Standard">Adunator di nembi, Ermète, nulla</text:p>
      <text:p text:style-name="Standard">puoi piú rubarmi: tuttavia, t'invoco.</text:p>
      <text:p text:style-name="Standard">Dal dí che il figlio di Pelèo fin sulla</text:p>
      <text:p text:style-name="Standard">soglia del ciel lanciai coi flutti, e il foco...</text:p>
      <text:list xml:id="list38533930" text:continue-numbering="true" text:style-name="WW8Num1">
        <text:list-item>
          <text:p text:style-name="Heading_20_9"><text:span text:style-name="Titolo_20_9_20_Carattere">UN'AMADRIADE</text:span></text:p>
        </text:list-item>
      </text:list>
      <text:p text:style-name="P16">(sporgendo il capo dal tronco di una quercia) –</text:p>
      <text:p text:style-name="P16">di Vulcano provasti, per vendetta</text:p>
      <text:p text:style-name="Standard"><text:span text:style-name="T19">di Giuno...</text:span> - O non ti secca, vecchio mio,</text:p>
      <text:p text:style-name="Standard">ricantare codesta favoletta</text:p>
      <text:p text:style-name="Standard">in tutti i toni, eternamente?</text:p>
      <text:list xml:id="list38545385" text:continue-numbering="true" text:style-name="WW8Num1">
        <text:list-item>
          <text:p text:style-name="Heading_20_9"><text:span text:style-name="Titolo_20_9_20_Carattere">SCAMANDRO</text:span></text:p>
        </text:list-item>
      </text:list>
      <text:p text:style-name="P167">No.</text:p>
      <text:p text:style-name="Standard"><text:soft-page-break/>Se una gocciola d'acqua piú non ho,</text:p>
      <text:p text:style-name="Standard">come vuoi che mi secchi?</text:p>
      <text:list xml:id="list38557193" text:continue-numbering="true" text:style-name="WW8Num1">
        <text:list-item>
          <text:p text:style-name="Heading_20_9"><text:span text:style-name="Titolo_20_9_20_Carattere">AMADRIADE</text:span></text:p>
        </text:list-item>
      </text:list>
      <text:p text:style-name="P155">Ah, questo è vero!</text:p>
      <text:p text:style-name="Standard">Godo che serbi ancora un po' di brio..</text:p>
      <text:list xml:id="list38542341" text:continue-numbering="true" text:style-name="WW8Num1">
        <text:list-item>
          <text:p text:style-name="Heading_20_9"><text:span text:style-name="Titolo_20_9_20_Carattere">SCAMANDRO</text:span></text:p>
        </text:list-item>
      </text:list>
      <text:p text:style-name="Standard">Come tu l'asinaggine, Amadriade.</text:p>
      <text:p text:style-name="Standard">Leggi ti prego, il re dei vati, Omero:</text:p>
      <text:p text:style-name="Standard">XXImo libro dell'Iliade.</text:p>
      <text:list xml:id="list38555833" text:continue-numbering="true" text:style-name="WW8Num1">
        <text:list-item>
          <text:p text:style-name="Heading_20_9"><text:span text:style-name="Titolo_20_9_20_Carattere">AMADRIADE</text:span></text:p>
        </text:list-item>
      </text:list>
      <text:p text:style-name="Standard">Che hai detto?</text:p>
      <text:list xml:id="list38533033" text:continue-numbering="true" text:style-name="WW8Num1">
        <text:list-item>
          <text:p text:style-name="Heading_20_9"><text:span text:style-name="Titolo_20_9_20_Carattere">SCAMANDRO</text:span></text:p>
        </text:list-item>
      </text:list>
      <text:p text:style-name="P168">Eh, c'eran qui, su le mie sponde,</text:p>
      <text:p text:style-name="Standard">querci ben altre ed olmi e tamerici</text:p>
      <text:p text:style-name="Standard">ai quali, liete copiose e piane,</text:p>
      <text:p text:style-name="Standard">nuove di lungi confidavan l'onde.</text:p>
      <text:p text:style-name="Standard">Chiedean le querci: - “Serba intatta e al mare</text:p>
      <text:p text:style-name="Standard">reca la nostra immagine!” - “Sí, care!”</text:p>
      <text:p text:style-name="Standard">rispondeano per me, le lor risate</text:p>
      <text:p text:style-name="Standard">rauche sorsando, le panciute rane.</text:p>
      <text:p text:style-name="Standard">Giorni beati! Epperò qui felici,</text:p>
      <text:p text:style-name="Standard"><text:soft-page-break/>non gl'inverni soltanto, anche d'estate,</text:p>
      <text:p text:style-name="Standard">le Ninfe dimoravano. Ma, infesto,</text:p>
      <text:p text:style-name="Standard">distrusse il foco di Vulcan cotanta</text:p>
      <text:p text:style-name="Standard">vita e me pur cosí ridusse.</text:p>
      <text:list xml:id="list38529254" text:continue-numbering="true" text:style-name="WW8Num1">
        <text:list-item>
          <text:p text:style-name="Heading_20_9"><text:span text:style-name="Titolo_20_9_20_Carattere">AMADRIADE</text:span></text:p>
        </text:list-item>
      </text:list>
      <text:p text:style-name="P169">Questo</text:p>
      <text:p text:style-name="Standard">il vate greco che m'hai detto canta?</text:p>
      <text:p text:style-name="Standard">Ne segue, se non erro, che di male</text:p>
      <text:p text:style-name="Standard">sempre cagion tu fosti a quanti presso</text:p>
      <text:p text:style-name="Standard">ti crebbero.</text:p>
      <text:list xml:id="list38536056" text:continue-numbering="true" text:style-name="WW8Num1">
        <text:list-item>
          <text:p text:style-name="Heading_20_9"><text:span text:style-name="Titolo_20_9_20_Carattere">SCAMANDRO</text:span></text:p>
        </text:list-item>
      </text:list>
      <text:p text:style-name="P47">Dar torto a chi non vale</text:p>
      <text:p text:style-name="Standard">a farti piú del bene t'è concesso</text:p>
      <text:p text:style-name="Standard">da questa dura nostra sorte, o ingrata.</text:p>
      <text:p text:style-name="Standard">Ti compatisco. Lasciami invocare</text:p>
      <text:p text:style-name="Standard">Ermete. Berrai meco or che dal mare</text:p>
      <text:p text:style-name="Standard">torneranno le Najadi.</text:p>
      <text:list xml:id="list38553504" text:continue-numbering="true" text:style-name="WW8Num1">
        <text:list-item>
          <text:p text:style-name="Heading_20_9"><text:span text:style-name="Titolo_20_9_20_Carattere">AMADRIADE</text:span></text:p>
        </text:list-item>
      </text:list>
      <text:p text:style-name="P170">M'hai data</text:p>
      <text:p text:style-name="Standard">la vita: un'anforetta d'acqua!</text:p>
      <text:list xml:id="list38527888" text:continue-numbering="true" text:style-name="WW8Num1">
        <text:list-item>
          <text:p text:style-name="Heading_20_9"><text:span text:style-name="Titolo_20_9_20_Carattere">SCAMANDRO</text:span></text:p>
        </text:list-item>
      </text:list>
      <text:p text:style-name="P171"><text:soft-page-break/>E se</text:p>
      <text:p text:style-name="Standard">non ne ho neppure una goccia per me,</text:p>
      <text:p text:style-name="Standard">che obbligo ho di dartene? Le povere</text:p>
      <text:p text:style-name="Standard">tre Najadi ringrazia che mi fanno,</text:p>
      <text:p text:style-name="Standard">d'estate, questo gran servizio ogni anno,</text:p>
      <text:p text:style-name="Standard">finche non si benigni il ciel di piovere:</text:p>
      <text:p text:style-name="Standard">ir con le brocche infino al mare.</text:p>
      <text:list xml:id="list38546104" text:continue-numbering="true" text:style-name="WW8Num1">
        <text:list-item>
          <text:p text:style-name="Heading_20_9"><text:span text:style-name="Titolo_20_9_20_Carattere">AMADRIADE</text:span></text:p>
        </text:list-item>
      </text:list>
      <text:p text:style-name="P172">Pure</text:p>
      <text:p text:style-name="Standard">questa quercia che m'ospita, cortese</text:p>
      <text:p text:style-name="Standard">t'è d'ombra assai...</text:p>
      <text:list xml:id="list38553540" text:continue-numbering="true" text:style-name="WW8Num1">
        <text:list-item>
          <text:p text:style-name="Heading_20_9"><text:span text:style-name="Titolo_20_9_20_Carattere">SCAMANDRO</text:span></text:p>
        </text:list-item>
      </text:list>
      <text:p text:style-name="P173">Sí, forse a queste dure</text:p>
      <text:p text:style-name="Standard">pietre del greto: non scorro da un mese!</text:p>
      <text:list xml:id="list38538958" text:continue-numbering="true" text:style-name="WW8Num1">
        <text:list-item>
          <text:p text:style-name="Heading_20_9"><text:span text:style-name="Titolo_20_9_20_Carattere">AMADRIADE</text:span></text:p>
        </text:list-item>
      </text:list>
      <text:p text:style-name="Standard">Languiamo pur la quercia ed io di sete.</text:p>
      <text:list xml:id="list38551073" text:continue-numbering="true" text:style-name="WW8Num1">
        <text:list-item>
          <text:p text:style-name="Heading_20_9"><text:span text:style-name="Titolo_20_9_20_Carattere">SCAMANDRO</text:span></text:p>
        </text:list-item>
      </text:list>
      <text:p text:style-name="Standard">Io me la godo, intanto, è vero?</text:p>
      <text:list xml:id="list38553098" text:continue-numbering="true" text:style-name="WW8Num1">
        <text:list-item>
          <text:p text:style-name="Heading_20_9"><text:span text:style-name="Titolo_20_9_20_Carattere">AMADRIADE</text:span></text:p>
        </text:list-item>
      </text:list>
      <text:p text:style-name="P174"><text:soft-page-break/>Taci!</text:p>
      <text:p text:style-name="Standard">Le foglie, senti? trèmolano liete</text:p>
      <text:p text:style-name="Standard">a un fresco soffio d'aura...</text:p>
      <text:list xml:id="list38552340" text:continue-numbering="true" text:style-name="WW8Num1">
        <text:list-item>
          <text:p text:style-name="Heading_20_9"><text:span text:style-name="Titolo_20_9_20_Carattere">SCAMANDRO</text:span></text:p>
        </text:list-item>
      </text:list>
      <text:p text:style-name="P175">E' son fallaci</text:p>
      <text:p text:style-name="Standard">segni! Pe ‘l ciel da molti giorni ormai</text:p>
      <text:p text:style-name="Standard">stan pensando le nubi ov'hanno a fare</text:p>
      <text:p text:style-name="Standard">un po' di pioggerella: alfin vedrai</text:p>
      <text:p text:style-name="Standard">che, gira gira, andranno a farla al mare.</text:p>
      <text:list xml:id="list38554192" text:continue-numbering="true" text:style-name="WW8Num1">
        <text:list-item>
          <text:p text:style-name="Heading_20_9"><text:span text:style-name="Titolo_20_9_20_Carattere">CORO DI FOGLIE</text:span></text:p>
        </text:list-item>
      </text:list>
      <text:p text:style-name="P72">Se l'ali noi del ramo</text:p>
      <text:p text:style-name="P72">fossimo, e come i liberi</text:p>
      <text:p text:style-name="P72">uccelli che alberghiamo</text:p>
      <text:p text:style-name="P72">potessimo volare</text:p>
      <text:p text:style-name="P72">lontan lontan lontano</text:p>
      <text:p text:style-name="P72">al monte al piano al mare!</text:p>
      <text:p text:style-name="P72">In tremito continuo</text:p>
      <text:p text:style-name="P72">ci tien la brama, invano.</text:p>
      <text:p text:style-name="P72">Ma qual segreta possa</text:p>
      <text:p text:style-name="P72">ora nell'aria spira,</text:p>
      <text:p text:style-name="P72">commossa - e sí n'attira?</text:p>
      <text:p text:style-name="P72">Vertigine! Voliamo!</text:p>
      <text:p text:style-name="P72">Noi, ali! E il nostro ramo?</text:p>
      <text:list xml:id="list38552449" text:continue-numbering="true" text:style-name="WW8Num1">
        <text:list-item>
          <text:p text:style-name="Heading_20_9"><text:soft-page-break/><text:span text:style-name="Titolo_20_9_20_Carattere">AMADRIADE</text:span></text:p>
        </text:list-item>
      </text:list>
      <text:p text:style-name="Standard">Il vento se le porta, poverine,</text:p>
      <text:p text:style-name="Standard">e credon d'esser ali!</text:p>
      <text:list xml:id="list38555004" text:continue-numbering="true" text:style-name="WW8Num1">
        <text:list-item>
          <text:p text:style-name="Heading_20_9"><text:span text:style-name="Titolo_20_9_20_Carattere">SCAMANDRO</text:span></text:p>
        </text:list-item>
      </text:list>
      <text:p text:style-name="P177">E or or cadranno.</text:p>
      <text:list xml:id="list38545510" text:continue-numbering="true" text:style-name="WW8Num1">
        <text:list-item>
          <text:p text:style-name="Heading_20_9"><text:span text:style-name="Titolo_20_9_20_Carattere">AMADRIADE</text:span></text:p>
        </text:list-item>
      </text:list>
      <text:p text:style-name="Standard">Tante ne son cadute che già fanno</text:p>
      <text:p text:style-name="Standard">del greto al margin lí ricami e trine.</text:p>
      <text:p text:style-name="Standard">La pioggia anch'esse aspettano e che via</text:p>
      <text:p text:style-name="Standard">se le porti lontan la correntia.</text:p>
      <text:p text:style-name="Standard"><text:span text:style-name="T17">Son le sole tue barche... </text:span>Un vispo, arguto</text:p>
      <text:p text:style-name="Standard">spiritel su ciascuna salterà,</text:p>
      <text:p text:style-name="Standard">piloto della nave.</text:p>
      <text:list xml:id="list38527180" text:continue-numbering="true" text:style-name="WW8Num1">
        <text:list-item>
          <text:p text:style-name="Heading_20_9"><text:span text:style-name="Titolo_20_9_20_Carattere">SCAMANDRO</text:span></text:p>
        </text:list-item>
      </text:list>
      <text:p text:style-name="P178">Eh via, so già</text:p>
      <text:p text:style-name="Standard">che son fiume da burla divenuto!</text:p>
      <text:p text:style-name="Standard">Ma tu, se or io ti fo saper che rada,</text:p>
      <text:p text:style-name="Standard">stinta hai la chioma e gli occhi di viola</text:p>
      <text:p text:style-name="Standard">smorti, rispondi: brami ancor che cada</text:p>
      <text:p text:style-name="Standard">acqua?</text:p>
      <text:list xml:id="list38535457" text:continue-numbering="true" text:style-name="WW8Num1">
        <text:list-item>
          <text:p text:style-name="Heading_20_9"><text:span text:style-name="Titolo_20_9_20_Carattere">AMADRIADE</text:span></text:p>
        </text:list-item>
      </text:list>
      <text:p text:style-name="P179"><text:soft-page-break/>Perché?</text:p>
      <text:list xml:id="list38540490" text:continue-numbering="true" text:style-name="WW8Num1">
        <text:list-item>
          <text:p text:style-name="Heading_20_9"><text:span text:style-name="Titolo_20_9_20_Carattere">SCAMANDRO</text:span></text:p>
        </text:list-item>
      </text:list>
      <text:p text:style-name="P180">Perché non sete sola</text:p>
      <text:p text:style-name="Standard">tu hai, lo so: di chiare acque uno specchio</text:p>
      <text:p text:style-name="Standard">forse brami di piú.</text:p>
      <text:list xml:id="list38553669" text:continue-numbering="true" text:style-name="WW8Num1">
        <text:list-item>
          <text:p text:style-name="Heading_20_9"><text:span text:style-name="Titolo_20_9_20_Carattere">AMADRIADE</text:span></text:p>
        </text:list-item>
      </text:list>
      <text:p text:style-name="P8">Maligno vecchio!</text:p>
      <text:list xml:id="list38550816" text:continue-numbering="true" text:style-name="WW8Num1">
        <text:list-item>
          <text:p text:style-name="Heading_20_9"><text:span text:style-name="Titolo_20_9_20_Carattere">SCAMANDRO</text:span></text:p>
        </text:list-item>
      </text:list>
      <text:p text:style-name="Standard">Ma brutta ti vedresti, te l'ho detto.</text:p>
      <text:p text:style-name="Standard">T’affiggeresti... Nobile virtù</text:p>
      <text:p text:style-name="Standard">la pazienza, è vero? Aspetteremo,</text:p>
      <text:p text:style-name="Standard">aspetterem che piaccia, dunque, a Giove...</text:p>
      <text:list xml:id="list38527133" text:continue-numbering="true" text:style-name="WW8Num1">
        <text:list-item>
          <text:p text:style-name="Heading_20_9"><text:span text:style-name="Titolo_20_9_20_Carattere">AMADRIADE</text:span></text:p>
        </text:list-item>
      </text:list>
      <text:p text:style-name="Standard">Io non mi muovo, sí ti muovi tu,</text:p>
      <text:p text:style-name="Standard">t'agiti tu, su pe ‘l pietroso letto.</text:p>
      <text:p text:style-name="Standard">Che hai? perché tremi cosi?</text:p>
      <text:list xml:id="list38543409" text:continue-numbering="true" text:style-name="WW8Num1">
        <text:list-item>
          <text:p text:style-name="Heading_20_9"><text:span text:style-name="Titolo_20_9_20_Carattere">SCAMANDRO</text:span></text:p>
        </text:list-item>
      </text:list>
      <text:p text:style-name="P167">Non tremo:</text:p>
      <text:p text:style-name="Standard">mi sento... non so che...</text:p>
      <text:list xml:id="list38539991" text:continue-numbering="true" text:style-name="WW8Num1">
        <text:list-item>
          <text:p text:style-name="Heading_20_9"><text:soft-page-break/><text:span text:style-name="Titolo_20_9_20_Carattere">AMADRIADE</text:span></text:p>
        </text:list-item>
      </text:list>
      <text:p text:style-name="P181">Ma piove, piove!</text:p>
      <text:p text:style-name="Standard">non senti? piove!</text:p>
      <text:list xml:id="list38557812" text:continue-numbering="true" text:style-name="WW8Num1">
        <text:list-item>
          <text:p text:style-name="Heading_20_9"><text:span text:style-name="Titolo_20_9_20_Carattere">SCAMANDRO</text:span></text:p>
        </text:list-item>
      </text:list>
      <text:p text:style-name="P183">Scherzi!</text:p>
      <text:list xml:id="list38525411" text:continue-numbering="true" text:style-name="WW8Num1">
        <text:list-item>
          <text:p text:style-name="Heading_20_9"><text:span text:style-name="Titolo_20_9_20_Carattere">AMADRIADE</text:span></text:p>
        </text:list-item>
      </text:list>
      <text:p text:style-name="P184">È crepitío</text:p>
      <text:p text:style-name="Standard">di gocce, questo, su le foglie: ascolta!</text:p>
      <text:p text:style-name="Standard">Eccone una qui sul braccio mio...</text:p>
      <text:list xml:id="list38542835" text:continue-numbering="true" text:style-name="WW8Num1">
        <text:list-item>
          <text:p text:style-name="Heading_20_9"><text:span text:style-name="Titolo_20_9_20_Carattere">SCAMANDRO</text:span></text:p>
        </text:list-item>
      </text:list>
      <text:p text:style-name="Standard">Foglia?</text:p>
      <text:list xml:id="list38533915" text:continue-numbering="true" text:style-name="WW8Num1">
        <text:list-item>
          <text:p text:style-name="Heading_20_9"><text:span text:style-name="Titolo_20_9_20_Carattere">AMADRIADE</text:span></text:p>
        </text:list-item>
      </text:list>
      <text:p text:style-name="P185">No, goccia!</text:p>
      <text:list xml:id="list38543442" text:continue-numbering="true" text:style-name="WW8Num1">
        <text:list-item>
          <text:p text:style-name="Heading_20_9"><text:span text:style-name="Titolo_20_9_20_Carattere">SCAMANDRO</text:span></text:p>
        </text:list-item>
      </text:list>
      <text:p text:style-name="P186">E forse ne vien giú</text:p>
      <text:p text:style-name="Standard">qualcuna, o sarà il ciel, forse, che suda.</text:p>
      <text:p text:style-name="P47">Tuttavia, su... su... su...</text:p>
      <text:list xml:id="list38539416" text:continue-numbering="true" text:style-name="WW8Num1">
        <text:list-item>
          <text:p text:style-name="Heading_20_9"><text:span text:style-name="Titolo_20_9_20_Carattere">AMADRIADE</text:span></text:p>
        </text:list-item>
      </text:list>
      <text:p text:style-name="Standard"><text:soft-page-break/>Che fai?</text:p>
      <text:list xml:id="list38542904" text:continue-numbering="true" text:style-name="WW8Num1">
        <text:list-item>
          <text:p text:style-name="Heading_20_9"><text:span text:style-name="Titolo_20_9_20_Carattere">SCAMANDRO</text:span></text:p>
        </text:list-item>
      </text:list>
      <text:p text:style-name="P187">Provo a rizzarmi sur un gomito...</text:p>
      <text:p text:style-name="Standard">mi cresce il tremito...</text:p>
      <text:list xml:id="list38543217" text:continue-numbering="true" text:style-name="WW8Num1">
        <text:list-item>
          <text:p text:style-name="Heading_20_9"><text:span text:style-name="Titolo_20_9_20_Carattere">AMADRIADE</text:span></text:p>
        </text:list-item>
      </text:list>
      <text:p text:style-name="P188">E piangi e ridi?</text:p>
      <text:list xml:id="list38538539" text:continue-numbering="true" text:style-name="WW8Num1">
        <text:list-item>
          <text:p text:style-name="Heading_20_9"><text:span text:style-name="Titolo_20_9_20_Carattere">SCAMANDRO</text:span></text:p>
        </text:list-item>
      </text:list>
      <text:p text:style-name="Standard">Mi pare che il respiro mi si schiuda!</text:p>
      <text:list xml:id="list38527159" text:continue-numbering="true" text:style-name="WW8Num1">
        <text:list-item>
          <text:p text:style-name="Heading_20_9"><text:span text:style-name="Titolo_20_9_20_Carattere">AMADRIADE</text:span></text:p>
        </text:list-item>
      </text:list>
      <text:p text:style-name="Standard">Senti? e gli uccelli coi lor brevi acuti</text:p>
      <text:p text:style-name="P8">squittii dai nidi</text:p>
      <text:p text:style-name="Standard">par che bèzzichin l'aria: son saluti</text:p>
      <text:p text:style-name="Standard">all'acqua che vien giú. La senti?</text:p>
      <text:list xml:id="list38534423" text:continue-numbering="true" text:style-name="WW8Num1">
        <text:list-item>
          <text:p text:style-name="Heading_20_9"><text:span text:style-name="Titolo_20_9_20_Carattere">SCAMANDRO</text:span></text:p>
        </text:list-item>
      </text:list>
      <text:p text:style-name="P189">Or sí,</text:p>
      <text:p text:style-name="Standard">e il respir sento delle foglie e tutta</text:p>
      <text:p text:style-name="Standard">odorare la terra. Grazie, o Giove!</text:p>
      <text:p text:style-name="Standard"/>
      <text:p text:style-name="P117">(Sopravvengono esulanti sotto la pioggia che infittisce vieppiú le tre Najadi recanti ciascuna un'anfora piena d'acqua.)</text:p>
      <text:list xml:id="list38525791" text:continue-numbering="true" text:style-name="WW8Num1">
        <text:list-item>
          <text:p text:style-name="Heading_20_9"><text:soft-page-break/><text:span text:style-name="Titolo_20_9_20_Carattere">PRIMA NAJADE</text:span></text:p>
        </text:list-item>
      </text:list>
      <text:p text:style-name="P76">Giú, vuota, butta</text:p>
      <text:p text:style-name="P76">l'acqua, cosí!</text:p>
      <text:list xml:id="list38534411" text:continue-numbering="true" text:style-name="WW8Num1">
        <text:list-item>
          <text:p text:style-name="Heading_20_9"><text:span text:style-name="Titolo_20_9_20_Carattere">SCAMANDRO</text:span></text:p>
        </text:list-item>
      </text:list>
      <text:p text:style-name="P17">(tendendo le braccia con giubilo)</text:p>
      <text:p text:style-name="P76">Figliuole care!</text:p>
      <text:list xml:id="list38542973" text:continue-numbering="true" text:style-name="WW8Num1">
        <text:list-item>
          <text:p text:style-name="Heading_20_9"><text:span text:style-name="Titolo_20_9_20_Carattere">AMADRIADE</text:span></text:p>
        </text:list-item>
      </text:list>
      <text:p text:style-name="P8"><text:span text:style-name="T20">(</text:span><text:span text:style-name="T19">alla seconda Najade)</text:span></text:p>
      <text:p text:style-name="P76">Non la buttare:</text:p>
      <text:p text:style-name="P76">porgila qui.</text:p>
      <text:list xml:id="list38548214" text:continue-numbering="true" text:style-name="WW8Num1">
        <text:list-item>
          <text:p text:style-name="Heading_20_9"><text:span text:style-name="Titolo_20_9_20_Carattere">SECONDA NAJADE</text:span></text:p>
        </text:list-item>
      </text:list>
      <text:p text:style-name="P118">(accostandosi alla quercia)</text:p>
      <text:p text:style-name="P76">Ti vuoi specchiare</text:p>
      <text:p text:style-name="P76">dentro la conca?</text:p>
      <text:list xml:id="list38545035" text:continue-numbering="true" text:style-name="WW8Num1">
        <text:list-item>
          <text:p text:style-name="Heading_20_9"><text:span text:style-name="Titolo_20_9_20_Carattere">TERZA NAJADE</text:span></text:p>
        </text:list-item>
      </text:list>
      <text:p text:style-name="P8"><text:span text:style-name="T15">(tendendo l'anfora a Scamandro</text:span>)</text:p>
      <text:p text:style-name="P76">Sú!, vecchio, cionca!</text:p>
      <text:p text:style-name="P76">Quest'altra sola.</text:p>
      <text:list xml:id="list38545024" text:continue-numbering="true" text:style-name="WW8Num1">
        <text:list-item>
          <text:p text:style-name="Heading_20_9"><text:span text:style-name="Titolo_20_9_20_Carattere">SCAMANDRO</text:span></text:p>
        </text:list-item>
      </text:list>
      <text:p text:style-name="P76"><text:soft-page-break/>Grazie, figliuola:</text:p>
      <text:p text:style-name="P76">non vo' piú bevere</text:p>
      <text:p text:style-name="P76">acqua di mare...</text:p>
      <text:list xml:id="list38538628" text:continue-numbering="true" text:style-name="WW8Num1">
        <text:list-item>
          <text:p text:style-name="Heading_20_9"><text:span text:style-name="Titolo_20_9_20_Carattere">AMADRIADE</text:span></text:p>
        </text:list-item>
      </text:list>
      <text:p text:style-name="P8"><text:span text:style-name="T19">(dopo essersi specchiata nell'anfora</text:span><text:span text:style-name="T20">)</text:span></text:p>
      <text:p text:style-name="Standard">Ahimè, ahimè, come mi son ridotta!</text:p>
      <text:list xml:id="list38534929" text:continue-numbering="true" text:style-name="WW8Num1">
        <text:list-item>
          <text:p text:style-name="Heading_20_9"><text:span text:style-name="Titolo_20_9_20_Carattere">SECONDA NAJADE</text:span></text:p>
        </text:list-item>
      </text:list>
      <text:p text:style-name="P17">(infrangendo l’ anfora)</text:p>
      <text:p text:style-name="Standard">Non piangere, sorella, ecco, l'ho rotta...</text:p>
      <text:list xml:id="list38528270" text:continue-numbering="true" text:style-name="WW8Num1">
        <text:list-item>
          <text:p text:style-name="Heading_20_9"><text:span text:style-name="Titolo_20_9_20_Carattere">PRIMA NAJADE</text:span></text:p>
        </text:list-item>
      </text:list>
      <text:p text:style-name="Standard"><text:span text:style-name="T19">(accorrendo premurosa, insieme con la seconda, attorno all' Amadriade</text:span><text:span text:style-name="T20">)</text:span></text:p>
      <text:list xml:id="list38549464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p text:style-name="P331">Ora che l'acqua cade</text:p>
                    </text:list-item>
                  </text:list>
                </text:list-item>
              </text:list>
            </text:list-item>
          </text:list>
        </text:list-item>
      </text:list>
      <text:p text:style-name="P8">presto rifioriranno</text:p>
      <text:p text:style-name="P8">le gialle, rade</text:p>
      <text:p text:style-name="P8">tue chiome...</text:p>
      <text:list xml:id="list38556457" text:continue-numbering="true" text:style-name="WW8Num1">
        <text:list-item>
          <text:p text:style-name="Heading_20_9"><text:span text:style-name="Titolo_20_9_20_Carattere">TERZA NAJADE</text:span></text:p>
        </text:list-item>
      </text:list>
      <text:p text:style-name="P190">Vanno,</text:p>
      <text:p text:style-name="P77">guarda, digià,</text:p>
      <text:p text:style-name="P77">di qua, di là,</text:p>
      <text:p text:style-name="P77">le prime tremule</text:p>
      <text:p text:style-name="P77">venucce d'acqua.</text:p>
      <text:list xml:id="list38543446" text:continue-numbering="true" text:style-name="WW8Num1">
        <text:list-item>
          <text:p text:style-name="Heading_20_9"><text:soft-page-break/><text:span text:style-name="Titolo_20_9_20_Carattere">LE RANE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37">Cqua cqua cqua cqua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Heading_20_9"><text:span text:style-name="Titolo_20_9_20_Carattere">SCAMANDRO</text:span></text:p>
        </text:list-item>
      </text:list>
      <text:p text:style-name="Standard">Molestissime rane! Ecco di nuovo</text:p>
      <text:p text:style-name="Standard">la loro voce, appena ch'io mi muovo.</text:p>
      <text:p text:style-name="Standard">Ed ora, ed ora non la finiranno</text:p>
      <text:p text:style-name="Standard">piú!</text:p>
      <text:list xml:id="list38538473" text:continue-numbering="true" text:style-name="WW8Num1">
        <text:list-item>
          <text:p text:style-name="Heading_20_9"><text:span text:style-name="Titolo_20_9_20_Carattere">PRIMA NAJADE</text:span></text:p>
        </text:list-item>
      </text:list>
      <text:p text:style-name="P191">Sempre, o vecchio, ti lamenterai?</text:p>
      <text:list xml:id="list38532761" text:continue-numbering="true" text:style-name="WW8Num1">
        <text:list-item>
          <text:p text:style-name="Heading_20_9"><text:span text:style-name="Titolo_20_9_20_Carattere">SCAMANDRO</text:span></text:p>
        </text:list-item>
      </text:list>
      <text:p text:style-name="Standard">Non di voi, non di voi, care figliuole!</text:p>
      <text:p text:style-name="Standard">Debbo a voi sole, se di sete ogn'anno</text:p>
      <text:p text:style-name="Standard">io non mi muojo; ma ho pur altri guaj!</text:p>
      <text:p text:style-name="Standard">Ora che voi piú al mare non andrete,</text:p>
      <text:p text:style-name="P8">sapete che verranno</text:p>
      <text:p text:style-name="P12">Cqua cqua cqua cqua</text:p>
      <text:p text:style-name="P8">(come dicon le rane)</text:p>
      <text:p text:style-name="Standard">le fidanzate vergini trojane...</text:p>
      <text:p text:style-name="Standard">Non vi par questa delle crudeltà</text:p>
      <text:p text:style-name="P52">la piú crudele? farmi,</text:p>
      <text:p text:style-name="P52">pur mentre l'acqua va,</text:p>
      <text:p text:style-name="Standard">sentir degli anni miei la siccità?</text:p>
      <text:p text:style-name="Standard"><text:soft-page-break/>Ond'io, figliuole, a voi mi raccomando:</text:p>
      <text:p text:style-name="P52">caccia alle rane, e quando</text:p>
      <text:p text:style-name="P52">verran pe ‘l bagno quelle,</text:p>
      <text:p text:style-name="Standard">fosser anche di Venere piú belle,</text:p>
      <text:p text:style-name="P52">silenzio, e non svegliarmi.</text:p>
      <text:list xml:id="list38529084" text:continue-numbering="true" text:style-name="WW8Num1">
        <text:list-item>
          <text:p text:style-name="Heading_20_9"><text:span text:style-name="Titolo_20_9_20_Carattere">AMADRIADE</text:span></text:p>
        </text:list-item>
      </text:list>
      <text:p text:style-name="Standard">Intender non sapea come mai fosse</text:p>
      <text:p text:style-name="Standard">che bevendo di questa acqua le agnelle</text:p>
      <text:p text:style-name="Standard">diventasser di bianche a un tratto rosse:</text:p>
      <text:p text:style-name="Standard">Najadi, o mie sorelle: - è per vergogna,</text:p>
      <text:p text:style-name="P8">è per vergogna!</text:p>
      <text:list xml:id="list38539385" text:continue-numbering="true" text:style-name="WW8Num1">
        <text:list-item>
          <text:p text:style-name="Heading_20_9"><text:span text:style-name="Titolo_20_9_20_Carattere">Seconda NAJADE</text:span></text:p>
        </text:list-item>
      </text:list>
      <text:p text:style-name="Standard">Zitte, già ronfa, udite?</text:p>
      <text:list xml:id="list38552792" text:continue-numbering="true" text:style-name="WW8Num1">
        <text:list-item>
          <text:p text:style-name="Heading_20_9"><text:span text:style-name="Titolo_20_9_20_Carattere">AMADRIADE</text:span></text:p>
        </text:list-item>
      </text:list>
      <text:p text:style-name="P192">E forse sogna</text:p>
      <text:p text:style-name="Standard">che risolleva - ei! - fino al cielo Achille,</text:p>
      <text:p text:style-name="Standard">di Giunon l'ira e il fuoco di Vulcano...</text:p>
      <text:p text:style-name="Standard">Lasciamolo dormir: tanto, tranquille</text:p>
      <text:p text:style-name="Standard">scorrono or l'acque e crescono man mano.</text:p>
      <text:list xml:id="list38531884" text:continue-numbering="true" text:style-name="WW8Num1">
        <text:list-item>
          <text:p text:style-name="P322">SECONDO EPISODIO</text:p>
        </text:list-item>
        <text:list-item>
          <text:p text:style-name="Heading_20_9"><text:span text:style-name="Titolo_20_9_20_Carattere">LA MEDAGLINA</text:span></text:p>
        </text:list-item>
      </text:list>
      <text:p text:style-name="P131">Sotto la pioggia che or cade meno fitta,vengono giú dall’altura, in fondo, pian piano, conversando fra loro, EUMENE e ASCANIO, muniti ciascuno d'un ombrello. Li segue a poca distanza il servo AGARONE che si ripara alla meglio con un lembo della clamide</text:p>
      <text:list xml:id="list38555087" text:continue-numbering="true" text:style-name="WW8Num1">
        <text:list-item>
          <text:p text:style-name="Heading_20_9"><text:span text:style-name="Titolo_20_9_20_Carattere">ASCANIO</text:span></text:p>
        </text:list-item>
      </text:list>
      <text:p text:style-name="Standard">Ecco, ancora un po' di pazienza, amico: il fiume è là.</text:p>
      <text:list xml:id="list38532418" text:continue-numbering="true" text:style-name="WW8Num1">
        <text:list-item>
          <text:p text:style-name="Heading_20_9"><text:span text:style-name="Titolo_20_9_20_Carattere">EUMENE</text:span></text:p>
        </text:list-item>
      </text:list>
      <text:p text:style-name="Standard">Fino al fiume?</text:p>
      <text:list xml:id="list38527046" text:continue-numbering="true" text:style-name="WW8Num1">
        <text:list-item>
          <text:p text:style-name="Heading_20_9"><text:span text:style-name="Titolo_20_9_20_Carattere">ASCANIO</text:span></text:p>
        </text:list-item>
      </text:list>
      <text:p text:style-name="P193">Pazienza! Delle piccole città</text:p>
      <text:p text:style-name="Standard">i peggior tiranni sono, tu l'hai detto, i morti.</text:p>
      <text:list xml:id="list38544590" text:continue-numbering="true" text:style-name="WW8Num1">
        <text:list-item>
          <text:p text:style-name="Heading_20_9"><text:span text:style-name="Titolo_20_9_20_Carattere">AGATONE</text:span></text:p>
        </text:list-item>
      </text:list>
      <text:p text:style-name="P194">Bravo!</text:p>
      <text:list xml:id="list38537578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p text:style-name="P333">Eumene e Ascanio si volgono di scatto, colpiti dall'improntitudine del servo, ma questi, fermandosi e sorridendo, senza scomporsi aggiunge:</text:p>
                    </text:list-item>
                  </text:list>
                </text:list-item>
              </text:list>
            </text:list-item>
          </text:list>
        </text:list-item>
      </text:list>
      <text:p text:style-name="P8"><text:soft-page-break/>Faccio encomio al piede manco: già col dritto scivolavo.</text:p>
      <text:list xml:id="list38550570" text:continue-numbering="true" text:style-name="WW8Num1">
        <text:list-item>
          <text:p text:style-name="Heading_20_9"><text:span text:style-name="Titolo_20_9_20_Carattere">ASCANIO</text:span></text:p>
        </text:list-item>
      </text:list>
      <text:p text:style-name="P12">(a EUMENE)</text:p>
      <text:p text:style-name="Standard">Se ho compreso ben, tu intendi che noi schiavi siam peranco dei costumi antichi.</text:p>
      <text:list xml:id="list38526113" text:continue-numbering="true" text:style-name="WW8Num1">
        <text:list-item>
          <text:p text:style-name="Heading_20_9"><text:span text:style-name="Titolo_20_9_20_Carattere">AGATONE</text:span></text:p>
        </text:list-item>
      </text:list>
      <text:p text:style-name="P192">Bravo!</text:p>
      <text:p text:style-name="P117">Eumene, Ascanio si voltano di nuovo con lo stesso cipiglio; ma Agatone, impassibile:</text:p>
      <text:p text:style-name="P196">Scivolavo ora col manco.</text:p>
      <text:list xml:id="list38535637" text:continue-numbering="true" text:style-name="WW8Num1">
        <text:list-item>
          <text:p text:style-name="Heading_20_9"><text:span text:style-name="Titolo_20_9_20_Carattere">EUMENE</text:span></text:p>
        </text:list-item>
      </text:list>
      <text:p text:style-name="P17">(risalendo un po' l'erta e dando uno spintone dietro le spalle al servo)</text:p>
      <text:p text:style-name="Standard">Prova un po' di scivolare con entrambi fino al fiume.</text:p>
      <text:list xml:id="list38546543" text:continue-numbering="true" text:style-name="WW8Num1">
        <text:list-item>
          <text:p text:style-name="Heading_20_9"><text:span text:style-name="Titolo_20_9_20_Carattere">AGATONE</text:span></text:p>
        </text:list-item>
      </text:list>
      <text:p text:style-name="P17">(ruzzolando, accompagnato dalle risa d' Ascanio)</text:p>
      <text:p text:style-name="Standard">Ohi! ohi!</text:p>
      <text:list xml:id="list38540331" text:continue-numbering="true" text:style-name="WW8Num1">
        <text:list-item>
          <text:p text:style-name="Heading_20_9"><text:span text:style-name="Titolo_20_9_20_Carattere">EUMENE</text:span></text:p>
        </text:list-item>
      </text:list>
      <text:p text:style-name="P17">(ad Ascanio)</text:p>
      <text:p text:style-name="P197">Seguita, mio caro: che dicevi del costume?</text:p>
      <text:list xml:id="list38552526" text:continue-numbering="true" text:style-name="WW8Num1">
        <text:list-item>
          <text:p text:style-name="Heading_20_9"><text:span text:style-name="Titolo_20_9_20_Carattere">ASCANIO</text:span></text:p>
        </text:list-item>
      </text:list>
      <text:p text:style-name="Standard"><text:soft-page-break/>Qui, fra gli altri, un uso impone che una vergine,</text:p>
      <text:p text:style-name="Standard">sposa, prima di contrar le nozze, venga a offrir se stessa.</text:p>
      <text:list xml:id="list38529041" text:continue-numbering="true" text:style-name="WW8Num1">
        <text:list-item>
          <text:p text:style-name="Heading_20_9"><text:span text:style-name="Titolo_20_9_20_Carattere">EUMENE</text:span></text:p>
        </text:list-item>
      </text:list>
      <text:p text:style-name="Standard">Come come?</text:p>
      <text:list xml:id="list38529712" text:continue-numbering="true" text:style-name="WW8Num1">
        <text:list-item>
          <text:p text:style-name="Heading_20_9"><text:span text:style-name="Titolo_20_9_20_Carattere">ASCANIO</text:span></text:p>
        </text:list-item>
      </text:list>
      <text:p text:style-name="P9">Al fiume, intendi? Bagno... bagno innocuo, al quale</text:p>
      <text:p text:style-name="P119">si suol dar solennità di rito: è il rito nuziale.</text:p>
      <text:p text:style-name="P119">Il corteo segue la sposa fin lassú...</text:p>
      <text:p text:style-name="P117">Eumene guarda in cima al ciglio con maligna curiosità; onde Ascanio, subito:</text:p>
      <text:p text:style-name="P120">Non vede nulla.</text:p>
      <text:p text:style-name="Standard">Ci son qua per questo gli alberi. Celata, la fanciulla</text:p>
      <text:p text:style-name="Standard">prega il vecchio dio del fiume che l'accolga.</text:p>
      <text:list xml:id="list38549965" text:continue-numbering="true" text:style-name="WW8Num1">
        <text:list-item>
          <text:p text:style-name="Heading_20_9"><text:span text:style-name="Titolo_20_9_20_Carattere">EUMENE</text:span></text:p>
        </text:list-item>
      </text:list>
      <text:p text:style-name="P70">E il dio?</text:p>
      <text:list xml:id="list38541311" text:continue-numbering="true" text:style-name="WW8Num1">
        <text:list-item>
          <text:p text:style-name="Heading_20_9"><text:span text:style-name="Titolo_20_9_20_Carattere">ASCANIO</text:span></text:p>
        </text:list-item>
      </text:list>
      <text:p text:style-name="P9">L'accoglie.</text:p>
      <text:list xml:id="list38529421" text:continue-numbering="true" text:style-name="WW8Num1">
        <text:list-item>
          <text:p text:style-name="Heading_20_9"><text:span text:style-name="Titolo_20_9_20_Carattere">EUMENE</text:span></text:p>
        </text:list-item>
      </text:list>
      <text:p text:style-name="Standard">E il marito?</text:p>
      <text:list xml:id="list38536293" text:continue-numbering="true" text:style-name="WW8Num1">
        <text:list-item>
          <text:p text:style-name="Heading_20_9"><text:soft-page-break/><text:span text:style-name="Titolo_20_9_20_Carattere">ASCANIO</text:span></text:p>
        </text:list-item>
      </text:list>
      <text:p text:style-name="P198">Qual mai rischio vuoi che corra per la moglie?</text:p>
      <text:p text:style-name="Standard">Guarda un po’ bastan due socchi, su tant’acqua, a far da barche</text:p>
      <text:p text:style-name="Standard">E noi siam costretti ogni anno, per sposare, ad aspettar che</text:p>
      <text:p text:style-name="Standard">piova un poco. Ora qui appunto son venuto per vedere</text:p>
      <text:p text:style-name="Standard">se quest'oggi alfin si voglia lo Scamandro compiacere</text:p>
      <text:p text:style-name="Standard">di far lieta la fanciulla che vuol esser mia.</text:p>
      <text:list xml:id="list38553988" text:continue-numbering="true" text:style-name="WW8Num1">
        <text:list-item>
          <text:p text:style-name="Heading_20_9"><text:span text:style-name="Titolo_20_9_20_Carattere">EUMENE</text:span></text:p>
        </text:list-item>
      </text:list>
      <text:p text:style-name="P199">Che sento!</text:p>
      <text:p text:style-name="Standard">Disgraziato, prendi moglie? Come! E sei cosí contento?</text:p>
      <text:list xml:id="list38546596" text:continue-numbering="true" text:style-name="WW8Num1">
        <text:list-item>
          <text:p text:style-name="Heading_20_9"><text:span text:style-name="Titolo_20_9_20_Carattere">ASCANIO</text:span></text:p>
        </text:list-item>
      </text:list>
      <text:p text:style-name="P8"><text:span text:style-name="T20">(</text:span><text:span text:style-name="T19">confuso mortificato)</text:span></text:p>
      <text:p text:style-name="Standard">Io contento? No... ti pare?</text:p>
      <text:list xml:id="list38556029" text:continue-numbering="true" text:style-name="WW8Num1">
        <text:list-item>
          <text:p text:style-name="Heading_20_9"><text:span text:style-name="Titolo_20_9_20_Carattere">EUMENE</text:span></text:p>
        </text:list-item>
      </text:list>
      <text:p text:style-name="P195">Qui per te m'hai trascinato?</text:p>
      <text:list xml:id="list38537026" text:continue-numbering="true" text:style-name="WW8Num1">
        <text:list-item>
          <text:p text:style-name="Heading_20_9"><text:span text:style-name="Titolo_20_9_20_Carattere">ASCANIO</text:span></text:p>
        </text:list-item>
      </text:list>
      <text:p text:style-name="Standard">Non sapevi? Mi parea che te l'avessi detto...</text:p>
      <text:list xml:id="list38538308" text:continue-numbering="true" text:style-name="WW8Num1">
        <text:list-item>
          <text:p text:style-name="Heading_20_9"><text:span text:style-name="Titolo_20_9_20_Carattere">EUMENE</text:span></text:p>
        </text:list-item>
      </text:list>
      <text:p text:style-name="P200"><text:soft-page-break/>Ingrato!</text:p>
      <text:list xml:id="list38539456" text:continue-numbering="true" text:style-name="WW8Num1">
        <text:list-item>
          <text:p text:style-name="Heading_20_9"><text:span text:style-name="Titolo_20_9_20_Carattere">ASCANIO</text:span></text:p>
        </text:list-item>
      </text:list>
      <text:p text:style-name="Standard">Che vuoi, caro! Errori...</text:p>
      <text:list xml:id="list38532465" text:continue-numbering="true" text:style-name="WW8Num1">
        <text:list-item>
          <text:p text:style-name="Heading_20_9"><text:span text:style-name="Titolo_20_9_20_Carattere">EUMENE</text:span></text:p>
        </text:list-item>
      </text:list>
      <text:p text:style-name="P201">Manco male, ti vergogni!</text:p>
      <text:list xml:id="list38546143" text:continue-numbering="true" text:style-name="WW8Num1">
        <text:list-item>
          <text:p text:style-name="Heading_20_9"><text:span text:style-name="Titolo_20_9_20_Carattere">ASCANIO</text:span></text:p>
        </text:list-item>
      </text:list>
      <text:p text:style-name="P202">Eh sí!</text:p>
      <text:p text:style-name="Standard">So purtroppo ch'è ridicolo...</text:p>
      <text:list xml:id="list38531657" text:continue-numbering="true" text:style-name="WW8Num1">
        <text:list-item>
          <text:p text:style-name="Heading_20_9"><text:span text:style-name="Titolo_20_9_20_Carattere">EUMENE</text:span></text:p>
        </text:list-item>
      </text:list>
      <text:p text:style-name="P165">Ma pure...</text:p>
      <text:list xml:id="list38530655" text:continue-numbering="true" text:style-name="WW8Num1">
        <text:list-item>
          <text:p text:style-name="Heading_20_9"><text:span text:style-name="Titolo_20_9_20_Carattere">ASCANIO</text:span></text:p>
        </text:list-item>
      </text:list>
      <text:p text:style-name="P9">Eh, stando - qui,</text:p>
      <text:p text:style-name="Standard">in un piccolo paese, non c'è modo, non c'è luogo</text:p>
      <text:p text:style-name="Standard">da spassarci a nostro genio. Convien pur piegarsi al giogo:</text:p>
      <text:p text:style-name="Standard">con che cuore, tu lo vedi.</text:p>
      <text:list xml:id="list38545102" text:continue-numbering="true" text:style-name="WW8Num1">
        <text:list-item>
          <text:p text:style-name="Heading_20_9"><text:span text:style-name="Titolo_20_9_20_Carattere">EUMENE</text:span></text:p>
        </text:list-item>
      </text:list>
      <text:p text:style-name="P155">Me lo dici adesso!</text:p>
      <text:list xml:id="list38554722" text:continue-numbering="true" text:style-name="WW8Num1">
        <text:list-item>
          <text:p text:style-name="Heading_20_9"><text:soft-page-break/><text:span text:style-name="Titolo_20_9_20_Carattere">ASCANIO</text:span></text:p>
        </text:list-item>
      </text:list>
      <text:p text:style-name="P9">In prima,</text:p>
      <text:p text:style-name="Standard">ti confesso, per timore di scader ne la tua stima...</text:p>
      <text:list xml:id="list38547515" text:continue-numbering="true" text:style-name="WW8Num1">
        <text:list-item>
          <text:p text:style-name="Heading_20_9"><text:span text:style-name="Titolo_20_9_20_Carattere">EUMENE</text:span></text:p>
        </text:list-item>
      </text:list>
      <text:p text:style-name="Standard">Stavi zitto?</text:p>
      <text:list xml:id="list38536036" text:continue-numbering="true" text:style-name="WW8Num1">
        <text:list-item>
          <text:p text:style-name="Heading_20_9"><text:span text:style-name="Titolo_20_9_20_Carattere">ASCANIO</text:span></text:p>
        </text:list-item>
      </text:list>
      <text:p text:style-name="P8">Siamo amici da sí poco...</text:p>
      <text:list xml:id="list38557822" text:continue-numbering="true" text:style-name="WW8Num1">
        <text:list-item>
          <text:p text:style-name="Heading_20_9"><text:span text:style-name="Titolo_20_9_20_Carattere">EUMENE</text:span></text:p>
        </text:list-item>
      </text:list>
      <text:p text:style-name="P156">Poverino!</text:p>
      <text:p text:style-name="Standard">Dimmi, è ricca almeno, è bella la tua sposa?</text:p>
      <text:list xml:id="list38554972" text:continue-numbering="true" text:style-name="WW8Num1">
        <text:list-item>
          <text:p text:style-name="Heading_20_9"><text:span text:style-name="Titolo_20_9_20_Carattere">ASCANIO</text:span></text:p>
        </text:list-item>
      </text:list>
      <text:p text:style-name="P9">Un fiorellino:</text:p>
      <text:p text:style-name="Standard">questo sí. Lo dicon tutti ch'è la rosa del paese.</text:p>
      <text:list xml:id="list38548084" text:continue-numbering="true" text:style-name="WW8Num1">
        <text:list-item>
          <text:p text:style-name="Heading_20_9"><text:span text:style-name="Titolo_20_9_20_Carattere">EUMENE</text:span></text:p>
        </text:list-item>
      </text:list>
      <text:p text:style-name="Standard">Vecchia immagine!</text:p>
      <text:list xml:id="list38541194" text:continue-numbering="true" text:style-name="WW8Num1">
        <text:list-item>
          <text:p text:style-name="Heading_20_9"><text:span text:style-name="Titolo_20_9_20_Carattere">ASCANIO</text:span></text:p>
        </text:list-item>
      </text:list>
      <text:p text:style-name="P8">E in Atene come dite?</text:p>
      <text:list xml:id="list38554856" text:continue-numbering="true" text:style-name="WW8Num1">
        <text:list-item>
          <text:p text:style-name="Heading_20_9"><text:soft-page-break/><text:span text:style-name="Titolo_20_9_20_Carattere">EUMENE</text:span></text:p>
        </text:list-item>
      </text:list>
      <text:p text:style-name="P9">Solo un mese</text:p>
      <text:p text:style-name="Standard">durar sogliono le rose. Noi diciamo: bella spina.</text:p>
      <text:list xml:id="list38525424" text:continue-numbering="true" text:style-name="WW8Num1">
        <text:list-item>
          <text:p text:style-name="Heading_20_9"><text:span text:style-name="Titolo_20_9_20_Carattere">ASCANIO</text:span></text:p>
        </text:list-item>
      </text:list>
      <text:p text:style-name="Standard">Ah, già... bravi!... Oh, guarda: ho fatto coniar la medaglina</text:p>
      <text:p text:style-name="Standard">per le nozze. <text:span text:style-name="T12">Te la mostro. </text:span>Mi dirai se veramente</text:p>
      <text:p text:style-name="Standard">non è bella la mia sposa.</text:p>
      <text:p text:style-name="P16">(Gli mostra la medaglina.)</text:p>
      <text:list xml:id="list38525601" text:continue-numbering="true" text:style-name="WW8Num1">
        <text:list-item>
          <text:p text:style-name="Heading_20_9"><text:span text:style-name="Titolo_20_9_20_Carattere">EUMENE</text:span></text:p>
        </text:list-item>
      </text:list>
      <text:p text:style-name="P17">(la guarda, si turba vivamente)</text:p>
      <text:p text:style-name="P8">Questa?</text:p>
      <text:list xml:id="list38540193" text:continue-numbering="true" text:style-name="WW8Num1">
        <text:list-item>
          <text:p text:style-name="Heading_20_9"><text:span text:style-name="Titolo_20_9_20_Carattere">ASCANIO</text:span></text:p>
          <text:list>
            <text:list-item>
              <text:list>
                <text:list-item>
                  <text:list>
                    <text:list-item>
                      <text:p text:style-name="P335">Ebben?</text:p>
                    </text:list-item>
                  </text:list>
                </text:list-item>
              </text:list>
            </text:list-item>
          </text:list>
        </text:list-item>
        <text:list-item>
          <text:p text:style-name="Heading_20_9"><text:span text:style-name="Titolo_20_9_20_Carattere">EUMENE</text:span></text:p>
        </text:list-item>
      </text:list>
      <text:p text:style-name="P157">Strano!</text:p>
      <text:list xml:id="list38527002" text:continue-numbering="true" text:style-name="WW8Num1">
        <text:list-item>
          <text:p text:style-name="Heading_20_9"><text:span text:style-name="Titolo_20_9_20_Carattere">ASCANIO</text:span></text:p>
        </text:list-item>
      </text:list>
      <text:p text:style-name="P158">Che?</text:p>
      <text:list xml:id="list38525493" text:continue-numbering="true" text:style-name="WW8Num1">
        <text:list-item>
          <text:p text:style-name="Heading_20_9"><text:soft-page-break/><text:span text:style-name="Titolo_20_9_20_Carattere">EUMENE</text:span></text:p>
        </text:list-item>
      </text:list>
      <text:p text:style-name="P9">Niente...</text:p>
      <text:p text:style-name="Standard">Somiglianze! La tua sposa, dimmi, è bruna o bionda?</text:p>
      <text:list xml:id="list38550409" text:continue-numbering="true" text:style-name="WW8Num1">
        <text:list-item>
          <text:p text:style-name="Heading_20_9"><text:span text:style-name="Titolo_20_9_20_Carattere">ASCANIO</text:span></text:p>
        </text:list-item>
      </text:list>
      <text:p text:style-name="P9">Bruna,</text:p>
      <text:p text:style-name="Standard">di capelli.</text:p>
      <text:list xml:id="list38542881" text:continue-numbering="true" text:style-name="WW8Num1">
        <text:list-item>
          <text:p text:style-name="Heading_20_9"><text:span text:style-name="Titolo_20_9_20_Carattere">EUMENE</text:span></text:p>
        </text:list-item>
      </text:list>
      <text:p text:style-name="P47">E in volto rosea?</text:p>
      <text:list xml:id="list38552143" text:continue-numbering="true" text:style-name="WW8Num1">
        <text:list-item>
          <text:p text:style-name="Heading_20_9"><text:span text:style-name="Titolo_20_9_20_Carattere">ASCANIO</text:span></text:p>
        </text:list-item>
      </text:list>
      <text:p text:style-name="P203">Rosea come esce la Luna</text:p>
      <text:p text:style-name="Standard">sú! dai colli...</text:p>
      <text:list xml:id="list38539993" text:continue-numbering="true" text:style-name="WW8Num1">
        <text:list-item>
          <text:p text:style-name="Heading_20_9"><text:span text:style-name="Titolo_20_9_20_Carattere">EUMENE</text:span></text:p>
        </text:list-item>
      </text:list>
      <text:p text:style-name="P205">Lascia! E... snella?</text:p>
      <text:list xml:id="list38553385" text:continue-numbering="true" text:style-name="WW8Num1">
        <text:list-item>
          <text:p text:style-name="Heading_20_9"><text:span text:style-name="Titolo_20_9_20_Carattere">ASCANIO</text:span></text:p>
        </text:list-item>
      </text:list>
      <text:p text:style-name="P9">Snella, snella come cerva.</text:p>
      <text:list xml:id="list38527196" text:continue-numbering="true" text:style-name="WW8Num1">
        <text:list-item>
          <text:p text:style-name="Heading_20_9"><text:span text:style-name="Titolo_20_9_20_Carattere">EUMENE</text:span></text:p>
        </text:list-item>
      </text:list>
      <text:p text:style-name="Standard">Occhi glauchi, intensi, accesi?</text:p>
      <text:list xml:id="list38549133" text:continue-numbering="true" text:style-name="WW8Num1">
        <text:list-item>
          <text:p text:style-name="Heading_20_9"><text:soft-page-break/><text:span text:style-name="Titolo_20_9_20_Carattere">ASCANIO</text:span></text:p>
        </text:list-item>
      </text:list>
      <text:p text:style-name="P9">Bravo! Gli occhi di Minerva.</text:p>
      <text:list xml:id="list38549774" text:continue-numbering="true" text:style-name="WW8Num1">
        <text:list-item>
          <text:p text:style-name="Heading_20_9"><text:span text:style-name="Titolo_20_9_20_Carattere">EUMENE</text:span></text:p>
        </text:list-item>
      </text:list>
      <text:p text:style-name="Standard">Dunque...</text:p>
      <text:list xml:id="list38544136" text:continue-numbering="true" text:style-name="WW8Num1">
        <text:list-item>
          <text:p text:style-name="Heading_20_9"><text:span text:style-name="Titolo_20_9_20_Carattere">ASCANIO</text:span></text:p>
        </text:list-item>
      </text:list>
      <text:p text:style-name="P47">Dunque?</text:p>
      <text:list xml:id="list38525973" text:continue-numbering="true" text:style-name="WW8Num1">
        <text:list-item>
          <text:p text:style-name="Heading_20_9"><text:span text:style-name="Titolo_20_9_20_Carattere">EUMENE</text:span></text:p>
        </text:list-item>
      </text:list>
      <text:p text:style-name="P9">Nulla... E, dimmi: Di recente in Grecia...</text:p>
      <text:list xml:id="list38545836" text:continue-numbering="true" text:style-name="WW8Num1">
        <text:list-item>
          <text:p text:style-name="Heading_20_9"><text:span text:style-name="Titolo_20_9_20_Carattere">ASCANIO</text:span></text:p>
          <text:list>
            <text:list-item>
              <text:list>
                <text:list-item>
                  <text:list>
                    <text:list-item>
                      <text:p text:style-name="P332">Sí</text:p>
                    </text:list-item>
                  </text:list>
                </text:list-item>
              </text:list>
            </text:list-item>
          </text:list>
        </text:list-item>
      </text:list>
      <text:p text:style-name="Standard">ella è stata in Grecia.</text:p>
      <text:list xml:id="list38534560" text:continue-numbering="true" text:style-name="WW8Num1">
        <text:list-item>
          <text:p text:style-name="Heading_20_9"><text:span text:style-name="Titolo_20_9_20_Carattere">EUMENE</text:span></text:p>
        </text:list-item>
      </text:list>
      <text:p text:style-name="P8">Ah, è lei! proprio lei!</text:p>
      <text:list xml:id="list38541000" text:continue-numbering="true" text:style-name="WW8Num1">
        <text:list-item>
          <text:p text:style-name="Heading_20_9"><text:span text:style-name="Titolo_20_9_20_Carattere">AGATONE</text:span></text:p>
        </text:list-item>
      </text:list>
      <text:p text:style-name="P206">Lei?</text:p>
      <text:list xml:id="list38529714" text:continue-numbering="true" text:style-name="WW8Num1">
        <text:list-item>
          <text:p text:style-name="Heading_20_9"><text:span text:style-name="Titolo_20_9_20_Carattere">ASCANIO</text:span></text:p>
        </text:list-item>
      </text:list>
      <text:p text:style-name="P78"><text:soft-page-break/>Lei?... ma chi?</text:p>
      <text:list xml:id="list38548863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344">EUMENE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0">L'ho veduta... Era col padre?</text:p>
      <text:list xml:id="list38556518" text:continue-numbering="true" text:style-name="WW8Num1">
        <text:list-item>
          <text:p text:style-name="Heading_20_9"><text:span text:style-name="Titolo_20_9_20_Carattere">ASCANIO</text:span></text:p>
        </text:list-item>
      </text:list>
      <text:p text:style-name="P79">Sí, per compere in Atene</text:p>
      <text:p text:style-name="P119">sono andati insieme. E tu l'hai veduta, dunque? Ebbene?</text:p>
      <text:list xml:id="list38553853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Heading_20_9"><text:span text:style-name="Titolo_20_9_20_Carattere">EUMENE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>Niente... L'ho veduta: è bella: m'è piaciuta e... teco or molto</text:p>
      <text:p text:style-name="Standard">mi congratulo. Ammirato meco han tanti il dolce volto</text:p>
      <text:p text:style-name="P15">de la tua fanciulla.</text:p>
      <text:list xml:id="list38525904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344">ASCANIO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61"><text:span text:style-name="T12">Ah sí? </text:span><text:span text:style-name="T18">In... in Atene? </text:span><text:span text:style-name="T17">Ne son lieto,</text:span></text:p>
      <text:p text:style-name="P13">ne son lieto...</text:p>
      <text:list xml:id="list38528079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344">EUMENE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62">Oggi la sposi?</text:p>
      <text:list xml:id="list38532318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344">ASCANIO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63">Se Scamandro non ha il greto</text:p>
      <text:p text:style-name="Standard"><text:soft-page-break/>proprio asciutto. Con permesso, vo a vedere. Vieni?</text:p>
      <text:list xml:id="list38551099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344">EUMENE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">No.</text:p>
      <text:p text:style-name="Standard">Va' tu solo; aspetto.</text:p>
      <text:list xml:id="list38552949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344">ASCANIO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27">Il posto scelgo e torno. Attendi un po'.</text:p>
      <text:p text:style-name="P121">Ascanio s'allontana, scompare tra gli alberi della ripa. Eumene allora si copre il volto con le mani.</text:p>
      <text:list xml:id="list38553733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344">AGATONE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>Per Ercole! Padrone, che t'avviene?</text:p>
      <text:list xml:id="list38530321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344">EUMENE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>Agatone, Agatone, son perduto!</text:p>
      <text:list xml:id="list38555251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344">AGATONE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>Sú, sú...</text:p>
      <text:list xml:id="list38532265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344">EUMENE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07">Colei che per le vie d' Atene vidi,</text:p>
      <text:p text:style-name="Standard">or son pochi dí, per cui venuto</text:p>
      <text:p text:style-name="Standard"><text:soft-page-break/>son qua, schiavo...</text:p>
      <text:list xml:id="list38550695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344">AGATONE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">Sta' zitto... S'egli viene!</text:p>
      <text:list xml:id="list38545340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344">EUMENE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>Or che farò? Chi potrà darmi ajuto?</text:p>
      <text:p text:style-name="Standard">Ella va sposa... oggi, tra poco, sposa</text:p>
      <text:p text:style-name="Standard">a quel melenso...</text:p>
      <text:list xml:id="list38536318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344">AGATONE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">Condizion penosa,</text:p>
      <text:p text:style-name="Standard">capisco...</text:p>
      <text:list xml:id="list38543015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344">EUMENE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7">Che farò? Di'...</text:p>
      <text:list xml:id="list38526860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344">AGATONE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64">Nessun lume</text:p>
      <text:p text:style-name="Standard">darti potrei...</text:p>
      <text:list xml:id="list38554802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Heading_20_9"><text:span text:style-name="Titolo_20_9_20_Carattere">EUM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08">Ora, tra poco, qua,</text:p>
      <text:p text:style-name="Standard">su queste rive a offrir, com'è costume,</text:p>
      <text:p text:style-name="Standard"><text:soft-page-break/>se stessa allo Scamandro ella verrà...</text:p>
      <text:list xml:id="list38542332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Heading_20_9"><text:span text:style-name="Titolo_20_9_20_Carattere">AGATO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>Padrone, io penso, se tu fossi il fiume!</text:p>
      <text:list xml:id="list38549360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Heading_20_9"><text:span text:style-name="Titolo_20_9_20_Carattere">EUM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>Zitto! Che idea!</text:p>
      <text:p text:style-name="P52"><text:span text:style-name="T20">(</text:span><text:span text:style-name="T19">Sta un po' a pensare, poi dice precipitosamente</text:span><text:span text:style-name="T15">)</text:span></text:p>
      <text:p text:style-name="P80">Sí... va', corri in città,</text:p>
      <text:p text:style-name="Standard">da un orefice: compra il piú gentile,</text:p>
      <text:p text:style-name="Standard">il piú ricco, il piú splendido monile,</text:p>
      <text:p text:style-name="Standard">e portamelo qua... Corri, sú!</text:p>
      <text:list xml:id="list38543565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Heading_20_9"><text:span text:style-name="Titolo_20_9_20_Carattere">AGATO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1">Ho l'ali!</text:p>
      <text:list xml:id="list38529658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Heading_20_9"><text:span text:style-name="Titolo_20_9_20_Carattere">EUM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2">(richiamandolo)</text:p>
      <text:p text:style-name="Standard">Senti, aspetta... Tentiamo un'altra prova...</text:p>
      <text:p text:style-name="Standard">Portami insieme...</text:p>
      <text:list xml:id="list38539607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Heading_20_9"><text:span text:style-name="Titolo_20_9_20_Carattere">AGATO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7">Filtri? cordiali?</text:p>
      <text:list xml:id="list38539650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Heading_20_9"><text:span text:style-name="Titolo_20_9_20_Carattere">EUM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><text:soft-page-break/>No! Frutta... fiori...</text:p>
      <text:list xml:id="list38531443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Heading_20_9"><text:span text:style-name="Titolo_20_9_20_Carattere">AGATO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7">Fiori? E se ne trova?</text:p>
      <text:p text:style-name="Standard">Non mi par piú stagione...</text:p>
      <text:list xml:id="list38548544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Heading_20_9"><text:span text:style-name="Titolo_20_9_20_Carattere">EUM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2">Fiori, quali</text:p>
      <text:p text:style-name="Standard">che siano, pur che siano, anche di nuova</text:p>
      <text:p text:style-name="Standard">specie!</text:p>
      <text:list xml:id="list38533162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Heading_20_9"><text:span text:style-name="Titolo_20_9_20_Carattere">AGATO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09">Finti?</text:p>
      <text:list xml:id="list38546150" text:continue-numbering="true" text:style-name="WW8Num1">
        <text:list-item>
          <text:p text:style-name="Heading_20_9"><text:span text:style-name="Titolo_20_9_20_Carattere">EUMENE</text:span></text:p>
        </text:list-item>
      </text:list>
      <text:p text:style-name="P210">Anche finti: non m’importa!</text:p>
      <text:p text:style-name="Standard">ed anfore di latte in una sporta:</text:p>
      <text:p text:style-name="Standard">tre anfore... Hai capito?</text:p>
      <text:list xml:id="list38530297" text:continue-numbering="true" text:style-name="WW8Num1">
        <text:list-item>
          <text:p text:style-name="Heading_20_9"><text:span text:style-name="Titolo_20_9_20_Carattere"><text:span text:style-name="T10">AGATONE</text:span></text:span></text:p>
        </text:list-item>
      </text:list>
      <text:p text:style-name="P211">No, padrone.</text:p>
      <text:list xml:id="list38557421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346">EUMENE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>Tre anfore di latte!</text:p>
      <text:list xml:id="list38538187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346"><text:soft-page-break/>AGATONE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12">Udito ho sí,</text:p>
      <text:p text:style-name="Standard">non ho capito.</text:p>
      <text:list xml:id="list38554481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346">EUMENE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13">Scappa via, buffone!</text:p>
      <text:p text:style-name="ultimo_20_verso">Pria che scenda il corteo t'aspetto qui.</text:p>
      <text:p text:style-name="P122">(Agatone via di corsa, sú per il ciglio. Poco dopo si ripresenta di tra gli alberi Ascanio.)</text:p>
      <text:list xml:id="list38538865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346">ASCANIO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>Fatto.</text:p>
      <text:list xml:id="list38545804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346">EUMENE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2">Che hai fatto?</text:p>
      <text:list xml:id="list38546970" text:continue-numbering="true" text:style-name="WW8Num1">
        <text:list-item>
          <text:p text:style-name="P346">ASCANIO</text:p>
        </text:list-item>
      </text:list>
      <text:p text:style-name="P214">Attenta ispezione.</text:p>
      <text:p text:style-name="Standard">Il fiume scorre, appena appena, lì,</text:p>
      <text:p text:style-name="Standard">tra i cespugli riarsi. Poco male,</text:p>
      <text:p text:style-name="Standard">pur che il rito si compia.</text:p>
      <text:list xml:id="list38557762" text:continue-numbering="true" text:style-name="WW8Num1">
        <text:list-item>
          <text:p text:style-name="Heading_20_9"><text:span text:style-name="Titolo_20_9_20_Carattere"><text:span text:style-name="T10">EUMENE</text:span>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342"><text:soft-page-break/>Original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>davver codesto rito...</text:p>
      <text:list xml:id="list38553095" text:continue-numbering="true" text:style-name="WW8Num1">
        <text:list-item>
          <text:p text:style-name="Heading_20_9"><text:span text:style-name="Titolo_20_9_20_Carattere"><text:span text:style-name="T10">ASCANIO</text:span></text:span></text:p>
        </text:list-item>
      </text:list>
      <text:p text:style-name="P241">Tirannia</text:p>
      <text:p text:style-name="Standard">stupida dei costumi.</text:p>
      <text:list xml:id="list38550777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346">EUMENE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7">Eh no, mi pare</text:p>
      <text:p text:style-name="Standard">anzi leggiadro assai.</text:p>
      <text:list xml:id="list38553763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346">ASCANIO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7"><text:span text:style-name="T12">Ah sí? </text:span>Che sia</text:p>
      <text:p text:style-name="Standard">leggiadro, infatti, non si può negare.</text:p>
      <text:list xml:id="list38535315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346">EUMENE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>Forse non penserei cosí se mia</text:p>
      <text:p text:style-name="Standard">fosse la sposa.</text:p>
      <text:list xml:id="list38535846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344">ASCANIO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15">Perché no?</text:p>
      <text:list xml:id="list38538933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344">EUMENE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16">Ma stare</text:p>
      <text:p text:style-name="Standard"><text:soft-page-break/>ad aspettar lassú, ch'ella, nascosta,</text:p>
      <text:p text:style-name="Standard">prima si bagni... E dimmi: su la costa</text:p>
      <text:p text:style-name="Standard">non sta a guardia qualcuno?</text:p>
      <text:list xml:id="list38552550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344">ASCANIO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17">A tutti è sacro</text:p>
      <text:p text:style-name="Standard">il rito, e nessun mai, ligio al costume,</text:p>
      <text:p text:style-name="Standard">si attenterebbe questo simulacro</text:p>
      <text:p text:style-name="Standard">di nozze della vergine col fiume</text:p>
      <text:p text:style-name="Standard">di profanar, spiandone il lavacro.</text:p>
      <text:p text:style-name="Standard">La vergine va sola, e solo il lume</text:p>
      <text:p text:style-name="Standard">de le stelle la guarda. Andiamo, sú,</text:p>
      <text:p text:style-name="Standard">a dar l'annunzio alla sposina.</text:p>
      <text:list xml:id="list38545327" text:continue-numbering="true" text:style-name="WW8Num1">
        <text:list-item>
          <text:p text:style-name="Heading_20_9"><text:span text:style-name="T7">EUME</text:span><text:span text:style-name="Titolo_20_9_20_Carattere">N</text:span><text:span text:style-name="T7">E</text:span></text:p>
        </text:list-item>
      </text:list>
      <text:p text:style-name="P218">Tu:</text:p>
      <text:p text:style-name="Standard">che vuoi che venga a farci io?</text:p>
      <text:list xml:id="list38536185" text:continue-numbering="true" text:style-name="WW8Num1">
        <text:list-item>
          <text:p text:style-name="Heading_20_9"><text:span text:style-name="Titolo_20_9_20_Carattere">ASCANIO</text:span></text:p>
        </text:list-item>
      </text:list>
      <text:p text:style-name="P219">Ti presento.</text:p>
      <text:list xml:id="list38527769" text:continue-numbering="true" text:style-name="WW8Num1">
        <text:list-item>
          <text:p text:style-name="Heading_20_9"><text:span text:style-name="Titolo_20_9_20_Carattere">EUMENE</text:span></text:p>
        </text:list-item>
      </text:list>
      <text:p text:style-name="Standard">No no... ti pare? In cosí mal'arnese...</text:p>
      <text:list xml:id="list38537454" text:continue-numbering="true" text:style-name="WW8Num1">
        <text:list-item>
          <text:p text:style-name="Heading_20_9"><text:span text:style-name="Titolo_20_9_20_Carattere">ASCANIO</text:span></text:p>
        </text:list-item>
      </text:list>
      <text:p text:style-name="Standard"><text:soft-page-break/>Che dici mai? Tu esempio, tu portento</text:p>
      <text:p text:style-name="Standard">d'eleganza, tu sole del paese...</text:p>
      <text:p text:style-name="Standard">Suvvia, suvvia: non mi farai scontento:</text:p>
      <text:p text:style-name="Standard">ho contato su te.</text:p>
      <text:list xml:id="list38547519" text:continue-numbering="true" text:style-name="WW8Num1">
        <text:list-item>
          <text:p text:style-name="Heading_20_9"><text:span text:style-name="Titolo_20_9_20_Carattere">EUMENE</text:span></text:p>
        </text:list-item>
      </text:list>
      <text:p text:style-name="P220">Troppo cortese:</text:p>
      <text:p text:style-name="Standard">ma non posso accettare. È stabilito</text:p>
      <text:p text:style-name="Standard">proprio che tu debba morir marito</text:p>
      <text:p text:style-name="Standard">quest'oggi?</text:p>
      <text:list xml:id="list38537367" text:continue-numbering="true" text:style-name="WW8Num1">
        <text:list-item>
          <text:p text:style-name="Heading_20_9"><text:span text:style-name="Titolo_20_9_20_Carattere">ASCANIO</text:span></text:p>
        </text:list-item>
      </text:list>
      <text:p text:style-name="P8"><text:span text:style-name="T19">(sospirando</text:span><text:span text:style-name="T20">)</text:span></text:p>
      <text:p text:style-name="P221">Eh si, purtroppo!</text:p>
      <text:list xml:id="list38537905" text:continue-numbering="true" text:style-name="WW8Num1">
        <text:list-item>
          <text:p text:style-name="Heading_20_9"><text:span text:style-name="Titolo_20_9_20_Carattere">EUMENE</text:span></text:p>
        </text:list-item>
      </text:list>
      <text:p text:style-name="P222">Differire</text:p>
      <text:p text:style-name="Standard">non potresti d'un giorno?</text:p>
      <text:list xml:id="list38551854" text:continue-numbering="true" text:style-name="WW8Num1">
        <text:list-item>
          <text:p text:style-name="Heading_20_9"><text:span text:style-name="Titolo_20_9_20_Carattere">ASCANIO</text:span></text:p>
        </text:list-item>
      </text:list>
      <text:p text:style-name="P223">Eumene, Eumene.</text:p>
      <text:p text:style-name="Standard">si tratta, com'hai detto, di morire:</text:p>
      <text:p text:style-name="Standard">la morte non aspetta, lo sai bene.</text:p>
      <text:list xml:id="list38538441" text:continue-numbering="true" text:style-name="WW8Num1">
        <text:list-item>
          <text:p text:style-name="Heading_20_9"><text:span text:style-name="Titolo_20_9_20_Carattere">EUMENE</text:span></text:p>
        </text:list-item>
      </text:list>
      <text:p text:style-name="Standard"><text:soft-page-break/>Gli è che sarei contento di venire</text:p>
      <text:p text:style-name="Standard">a fare ossequio alla sposina.</text:p>
      <text:list xml:id="list38546551" text:continue-numbering="true" text:style-name="WW8Num1">
        <text:list-item>
          <text:p text:style-name="Heading_20_9"><text:span text:style-name="Titolo_20_9_20_Carattere">ASCANIO</text:span></text:p>
        </text:list-item>
      </text:list>
      <text:p text:style-name="P224">Ebbene</text:p>
      <text:p text:style-name="Standard">vieni, dunque!</text:p>
      <text:list xml:id="list38541024" text:continue-numbering="true" text:style-name="WW8Num1">
        <text:list-item>
          <text:p text:style-name="Heading_20_9"><text:span text:style-name="Titolo_20_9_20_Carattere">EUMENE</text:span></text:p>
        </text:list-item>
      </text:list>
      <text:p text:style-name="P8">Cosí no, ti ripeto.</text:p>
      <text:list xml:id="list38553730" text:continue-numbering="true" text:style-name="WW8Num1">
        <text:list-item>
          <text:p text:style-name="Heading_20_9"><text:span text:style-name="Titolo_20_9_20_Carattere">ASCANIO</text:span></text:p>
        </text:list-item>
      </text:list>
      <text:p text:style-name="Standard">Perché? no? Vieni, sú! Ne sarei lieto,</text:p>
      <text:p text:style-name="Standard">piú che non pensi.</text:p>
      <text:list xml:id="list38549882" text:continue-numbering="true" text:style-name="WW8Num1">
        <text:list-item>
          <text:p text:style-name="Heading_20_9"><text:span text:style-name="Titolo_20_9_20_Carattere">EUMENE</text:span></text:p>
        </text:list-item>
      </text:list>
      <text:p text:style-name="P84">Senza un dono... senza</text:p>
      <text:p text:style-name="Standard">un fiore... No no, via! Verrò, se mai,</text:p>
      <text:p text:style-name="Standard">dopo.</text:p>
      <text:list xml:id="list38538153" text:continue-numbering="true" text:style-name="WW8Num1">
        <text:list-item>
          <text:p text:style-name="Heading_20_9"><text:span text:style-name="Titolo_20_9_20_Carattere"><text:span text:style-name="T10">ASCANIO</text:span></text:span></text:p>
        </text:list-item>
      </text:list>
      <text:p text:style-name="P225">Ma sarà dono la presenza</text:p>
      <text:p text:style-name="Standard">tua: che importa? Venendo, ci farai</text:p>
      <text:p text:style-name="Standard">il miglior dono.</text:p>
      <text:list xml:id="list38552007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346">EUMENE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26"><text:soft-page-break/>Grazie, no.</text:p>
      <text:list xml:id="list38536598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346">ASCANIO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28">Pazienza!</text:p>
      <text:p text:style-name="Standard">Ma verrai dopo, almeno?</text:p>
      <text:list xml:id="list38535970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346">EUMENE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76">Te ne vai?</text:p>
      <text:list xml:id="list38534471" text:continue-numbering="true" text:style-name="WW8Num1">
        <text:list-item>
          <text:p text:style-name="Heading_20_9"><text:span text:style-name="Titolo_20_9_20_Carattere">ASCANIO</text:span></text:p>
        </text:list-item>
      </text:list>
      <text:p text:style-name="Standard">Eh, se tu ti rifiuti...</text:p>
      <text:list xml:id="list38538605" text:continue-numbering="true" text:style-name="WW8Num1">
        <text:list-item>
          <text:p text:style-name="Heading_20_9"><text:span text:style-name="Titolo_20_9_20_Carattere">EUMENE</text:span></text:p>
        </text:list-item>
      </text:list>
      <text:p text:style-name="P229">Amico mio,</text:p>
      <text:p text:style-name="Standard">povero amico, tu mi strazii!</text:p>
      <text:list xml:id="list38542450" text:continue-numbering="true" text:style-name="WW8Num1">
        <text:list-item>
          <text:p text:style-name="Heading_20_9"><text:span text:style-name="Titolo_20_9_20_Carattere">ASCANIO</text:span></text:p>
        </text:list-item>
      </text:list>
      <text:p text:style-name="P230">Io?</text:p>
      <text:list xml:id="list38551425" text:continue-numbering="true" text:style-name="WW8Num1">
        <text:list-item>
          <text:p text:style-name="Heading_20_9"><text:span text:style-name="Titolo_20_9_20_Carattere"><text:span text:style-name="T10">EUMENE</text:span></text:span></text:p>
        </text:list-item>
      </text:list>
      <text:p text:style-name="P231">Io</text:p>
      <text:p text:style-name="Standard">ti vedo andar, come al supplizio. Modo</text:p>
      <text:p text:style-name="Standard">di salvarti non c'è? Se tu non l'ami...</text:p>
      <text:list xml:id="list38533803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346"><text:soft-page-break/>ASCANIO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>Io... veramente...</text:p>
      <text:list xml:id="list38526487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346">EUMENE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32">Ma lo so! E ti lodo.</text:p>
      <text:p text:style-name="Standard">Amar chi può la sua catena? Gli ami</text:p>
      <text:p text:style-name="Standard">non ama il pesce, ne la fune e il chiodo</text:p>
      <text:p text:style-name="Standard">l'impiccato.</text:p>
      <text:list xml:id="list38547273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346">ASCANIO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5">Hai ragione.</text:p>
      <text:list xml:id="list38525634" text:continue-numbering="true" text:style-name="WW8Num1">
        <text:list-item>
          <text:p text:style-name="Heading_20_9"><text:span text:style-name="Titolo_20_9_20_Carattere">EUMENE</text:span></text:p>
        </text:list-item>
      </text:list>
      <text:p text:style-name="P83">E dimmi, brami</text:p>
      <text:p text:style-name="Standard">ch'io cerchi modo di salvarti?</text:p>
      <text:list xml:id="list38536924" text:continue-numbering="true" text:style-name="WW8Num1">
        <text:list-item>
          <text:p text:style-name="Heading_20_9"><text:span text:style-name="Titolo_20_9_20_Carattere">ASCANIO</text:span></text:p>
        </text:list-item>
      </text:list>
      <text:p text:style-name="P86">No,</text:p>
      <text:p text:style-name="Standard">è inutile pensarci! Non si può.</text:p>
      <text:p text:style-name="Standard">Troppo tardi per sciogliere l'impegno.</text:p>
      <text:p text:style-name="Standard">Pensa che sono atteso... Anzi, ho paura</text:p>
      <text:p text:style-name="Standard">ch'ella...</text:p>
      <text:list xml:id="list38540281" text:continue-numbering="true" text:style-name="WW8Num1">
        <text:list-item>
          <text:p text:style-name="Heading_20_9"><text:span text:style-name="Titolo_20_9_20_Carattere">EUMENE</text:span></text:p>
        </text:list-item>
      </text:list>
      <text:p text:style-name="P233"><text:soft-page-break/>Già soffra del ritardo? Segno</text:p>
      <text:p text:style-name="Standard">che t'ama...</text:p>
      <text:list xml:id="list38543769" text:continue-numbering="true" text:style-name="WW8Num1">
        <text:list-item>
          <text:p text:style-name="Heading_20_9"><text:span text:style-name="Titolo_20_9_20_Carattere">ASCANIO</text:span></text:p>
        </text:list-item>
      </text:list>
      <text:p text:style-name="P84">Poverina....</text:p>
      <text:list xml:id="list38526533" text:continue-numbering="true" text:style-name="WW8Num1">
        <text:list-item>
          <text:p text:style-name="Heading_20_9"><text:span text:style-name="Titolo_20_9_20_Carattere">EUMENE</text:span></text:p>
        </text:list-item>
      </text:list>
      <text:p text:style-name="P86">Che sciagura!</text:p>
      <text:p text:style-name="P14">e tu no!</text:p>
      <text:list xml:id="list38545994" text:continue-numbering="true" text:style-name="WW8Num1">
        <text:list-item>
          <text:p text:style-name="Heading_20_9"><text:span text:style-name="Titolo_20_9_20_Carattere">ASCANIO</text:span></text:p>
        </text:list-item>
      </text:list>
      <text:p text:style-name="P234">Ma... è bellina... mi rassegno.</text:p>
      <text:p text:style-name="Standard">Di farmi lieto è poi cosi sicura...</text:p>
      <text:p text:style-name="Standard">Andiamo, andiamo.</text:p>
      <text:list xml:id="list38529039" text:continue-numbering="true" text:style-name="WW8Num1">
        <text:list-item>
          <text:p text:style-name="Heading_20_9"><text:span text:style-name="Titolo_20_9_20_Carattere"><text:span text:style-name="T10">EUMENE</text:span></text:span></text:p>
        </text:list-item>
      </text:list>
      <text:p text:style-name="P235">Io resto. Avrei piacere,</text:p>
      <text:p text:style-name="Standard">ora che mi ci trovo, di vedere</text:p>
      <text:p text:style-name="Standard">queste rive. Il mio servo è su in città:</text:p>
      <text:p text:style-name="Standard">s'egli fa a tempo, noi ci rivedremo</text:p>
      <text:p text:style-name="Standard">quando tu con la sposa verrai qua.</text:p>
      <text:list xml:id="list38539636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346">ASCANIO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>Non mancherai. Vo sú di fretta. Temo</text:p>
      <text:p text:style-name="Standard"><text:soft-page-break/>che sia già tardi.</text:p>
      <text:list xml:id="list38556835" text:continue-numbering="true" text:style-name="WW8Num1">
        <text:list-item>
          <text:p text:style-name="Heading_20_9"><text:span text:style-name="Titolo_20_9_20_Carattere">EUMENE</text:span></text:p>
        </text:list-item>
      </text:list>
      <text:p text:style-name="P8">Ben t'avvenga! Va'.</text:p>
      <text:p text:style-name="P119">(Ascanio via, sú per il ciglio)</text:p>
      <text:list xml:id="list38557379" text:continue-numbering="true" text:style-name="WW8Num1">
        <text:list-item>
          <text:p text:style-name="Heading_20_9"><text:span text:style-name="Titolo_20_9_20_Carattere">EUMENE</text:span></text:p>
        </text:list-item>
      </text:list>
      <text:p text:style-name="P17">(fra sé)</text:p>
      <text:p text:style-name="Standard">Va', melenso! va', stupido! va', scemo!</text:p>
      <text:p text:style-name="Standard">Tu non avrai quella fanciulla, no!</text:p>
      <text:p text:style-name="Standard">Non son piú io se non ti punirò!</text:p>
      <text:p text:style-name="P118">(S'interna fra gli alberi della riva.)</text:p>
      <text:list xml:id="list38539343" text:continue-numbering="true" text:style-name="WW8Num1">
        <text:list-item>
          <text:p text:style-name="P322">TERZO EPISODIO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344">LE NAJADI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24">Dal sentiero a sinistra, sotto il ciglio, vengono con una greggiola di capre due pastori, cantando a gara. Eumene, udendoli vien fuori di tra gli alberi, ove stava a meditare l’insidia, aspettando Agatone</text:p>
      <text:list xml:id="list38533911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344">PRIMO PASTORE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>La mia ninfa, Melitea</text:p>
      <text:p text:style-name="Standard">non andrà piú al monte scalza:</text:p>
      <text:p text:style-name="Standard">punse il rovo d'una balza</text:p>
      <text:p text:style-name="Standard">i piedini suoi di dea.</text:p>
      <text:list xml:id="list38547180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344">SECONDO PASTORE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>Autonòe granel di sale</text:p>
      <text:p text:style-name="Standard">non mi costa o fil di biada,</text:p>
      <text:p text:style-name="Standard">poiché vive di rugiada,</text:p>
      <text:p text:style-name="Standard">come fanno le cicale.</text:p>
      <text:list xml:id="list38553501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344">EUMENE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>Deh, buona gente, a voi che ne la pura</text:p>
      <text:p text:style-name="Standard">e sacra intimità con la natura</text:p>
      <text:p text:style-name="Standard">solitaria vivete, avvenne mai</text:p>
      <text:p text:style-name="Standard"><text:soft-page-break/>d'udir davvero il riso, i gridi gaj</text:p>
      <text:p text:style-name="Standard">de le Ninfe su queste antiche rive?</text:p>
      <text:p text:style-name="Standard">vedeste voi qui mai Ninfe giulive?</text:p>
      <text:list xml:id="list38530810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344">PRIMO PASTORE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>Noi no, giammai. Ma un pastorello, Epi</text:p>
      <text:p text:style-name="Standard">nomato, dice che le vide, un giorno,</text:p>
      <text:p text:style-name="Standard">nell'ora che il ramarro entro le siepi</text:p>
      <text:p text:style-name="Standard">dorme e non van le lodolette intorno.</text:p>
      <text:list xml:id="list38550213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344">SECONDO PASTORE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>Una ne vide, a quel ch'ei dice o sogna,</text:p>
      <text:p text:style-name="Standard">che lo pregò fosse contento un poco</text:p>
      <text:p text:style-name="Standard">di farle udire il suon de la sampogna;</text:p>
      <text:p text:style-name="Standard">ma prestarsi non volle egli a quel gioco.</text:p>
      <text:list xml:id="list38539057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344">PRIMO PASTORE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>E dice che gli chiese allor la pelle</text:p>
      <text:p text:style-name="Standard">roggia d'un becco che copriagli il tergo.</text:p>
      <text:p text:style-name="Standard">Risero a la dimanda le sorelle</text:p>
      <text:p text:style-name="Standard">di lei, nell'antro lì, che è loro albergo.</text:p>
      <text:list xml:id="list38548020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344">SECONDO P ASTORE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7">(minacciando una capretta che è montata sul clivo)</text:p>
      <text:p text:style-name="Standard">Giú, bianchetta, dal clivo! Se t'arrivo...</text:p>
      <text:list xml:id="list38555983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344"><text:soft-page-break/>PRIMO PASTORE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7">(riprendendo a cantare avviandosi)</text:p>
      <text:p text:style-name="Standard">Melitea con le serpette</text:p>
      <text:p text:style-name="Standard">sa parlar soave e piana:</text:p>
      <text:p text:style-name="Standard">le ammaestra e, qual collana,</text:p>
      <text:p text:style-name="Standard">quindi al collo se le mette.</text:p>
      <text:p text:style-name="P122">(I due pastori vanno via con la greggiola lungo la riva a destra)</text:p>
      <text:list xml:id="list38527183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344">EUMENE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>E se ci son, prestarsi graziose</text:p>
      <text:p text:style-name="Standard">al castigo ch'io medito vorranno?</text:p>
      <text:p text:style-name="Standard">Qualche dio, qualche dea talor rispose</text:p>
      <text:p text:style-name="Standard">e secondò piú d'un ameno inganno.</text:p>
      <text:p text:style-name="Standard">Certo che se qui son Najadi ascose,</text:p>
      <text:p text:style-name="Standard">spesso cagion di ridere non hanno,</text:p>
      <text:p text:style-name="Standard">ed io materia a spiritose ciarle</text:p>
      <text:p text:style-name="Standard">vengo loro ad offrir...</text:p>
      <text:list xml:id="list38542409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344">AGATONE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24">(sopravvenendo, carico, ansante, dal sentiero a sinistra)</text:p>
      <text:p text:style-name="P249">Prova a chiamarle!</text:p>
      <text:list xml:id="list38525593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344">EUMENE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>Oh tu! Già qui?</text:p>
      <text:list xml:id="list38535531" text:continue-numbering="true" text:style-name="WW8Num1">
        <text:list-item>
          <text:p text:style-name="Heading_20_9"><text:soft-page-break/><text:span text:style-name="Titolo_20_9_20_Carattere">AGATONE</text:span></text:p>
        </text:list-item>
      </text:list>
      <text:p text:style-name="P250">Mi son precipitato,</text:p>
      <text:p text:style-name="Standard">per far presto, da quella scorciatoja</text:p>
      <text:p text:style-name="Standard">maledetta, di là... Mi sarai grato:</text:p>
      <text:p text:style-name="Standard">son vivo per miracolo, ho le cuoja</text:p>
      <text:p text:style-name="Standard">tutte stracciate. E, guarda ch'ho comprato,</text:p>
      <text:p text:style-name="Standard">che splendore, eh padron? guarda che gioja...</text:p>
      <text:p text:style-name="Standard">Fior, latte, frutta...</text:p>
      <text:list xml:id="list38538227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344">EUMENE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">Bene. Ora va' via.</text:p>
      <text:list xml:id="list38552273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344">AGATONE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>Vuoi restar solo?</text:p>
      <text:list xml:id="list38527110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344">EUMENE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52">Sí.</text:p>
      <text:list xml:id="list38547306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344">AGATONE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22">(alza le spalle, apre le braccia, s’inchina)</text:p>
      <text:p text:style-name="P8">Bene ti sia!</text:p>
      <text:p text:style-name="P16">(Se ne va per il sentiero d'onde è venuto. Eumene s'appressa alla riva e, appoggiando una mano alla quercia, canta)</text:p>
      <text:list xml:id="list38551014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344">EUMENE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><text:soft-page-break/>O giovinette Najadi,</text:p>
      <text:p text:style-name="Standard">belle figlie di Giove,</text:p>
      <text:p text:style-name="Standard">ad invocarvi trepido</text:p>
      <text:p text:style-name="Standard">il labbro mio si muove:</text:p>
      <text:p text:style-name="Standard">non ride alcuna grazia</text:p>
      <text:p text:style-name="Standard">qui di natura: tutto</text:p>
      <text:p text:style-name="Standard">veste ha d’oblio, di lutto,</text:p>
      <text:p text:style-name="Standard">né per voi sorge altar.</text:p>
      <text:p text:style-name="Standard">Scortese o temerario</text:p>
      <text:p text:style-name="Standard">per tanto io non vi paja:</text:p>
      <text:p text:style-name="Standard">so che a voi meglio è vivere</text:p>
      <text:p text:style-name="Standard">di vostra vita gaja</text:p>
      <text:p text:style-name="Standard">ove qualch'antro arboreo,</text:p>
      <text:p text:style-name="Standard">di chiare fonti adorno,</text:p>
      <text:p text:style-name="Standard">vi possa offrir soggiorno</text:p>
      <text:p text:style-name="Standard">lieto vicino al mar.</text:p>
      <text:p text:style-name="Standard">Ma forse il vostro tenero</text:p>
      <text:p text:style-name="Standard">cuore ha pietà di questo</text:p>
      <text:p text:style-name="Standard">antico fiume, or povero</text:p>
      <text:p text:style-name="Standard">d'acque, e m'è grato al mesto</text:p>
      <text:p text:style-name="Standard">nume che dentro v'abita</text:p>
      <text:p text:style-name="Standard">immaginarvi intente:</text:p>
      <text:p text:style-name="Standard">qualcuna certamente</text:p>
      <text:p text:style-name="Standard">volle con lui restar.</text:p>
      <text:list xml:id="list38537069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344">LE NAJADI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7"><text:soft-page-break/>(dall’acqua senza farsi scorgere, mentre Eumene canta)</text:p>
      <text:p text:style-name="P87">Vieni sú!</text:p>
      <text:p text:style-name="P71">Zitta! Senti?</text:p>
      <text:p text:style-name="P48">- Chi ci chiama?</text:p>
      <text:p text:style-name="Standard">- Un giovine stranier! Zitta... Oh che incanto</text:p>
      <text:p text:style-name="Standard">nuovo; ascolta! Che fascino nel canto!</text:p>
      <text:p text:style-name="P62">Che vorrà? Qualche insidia ei certo trama.</text:p>
      <text:p text:style-name="Standard">- Contro noi?</text:p>
      <text:list xml:id="list38529404" text:style-name="L2">
        <text:list-item>
          <text:p text:style-name="P317">Contro il fiume: odi?</text:p>
        </text:list-item>
      </text:list>
      <text:p text:style-name="P253">- Io m'ascondo!</text:p>
      <text:p text:style-name="Standard">- Io pure!</text:p>
      <text:p text:style-name="P47">- Eh via, tentiamo l'avventura!</text:p>
      <text:p text:style-name="Standard">- Se Scamandro si desta?</text:p>
      <text:p text:style-name="P254">- Uh, che paura!</text:p>
      <text:p text:style-name="Standard">- Te l'immagini il vecchio furibondo?</text:p>
      <text:p text:style-name="P122">(Le tre Naiadi scoppiano in una risata e si nascondono.)</text:p>
      <text:list xml:id="list38557850" text:continue-list="list38537069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344">EUMENE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>Ridono! Oh fosser loro! Olà, chi ha riso?</text:p>
      <text:p text:style-name="Standard">Se siete voi, mi prostro,</text:p>
      <text:p text:style-name="Standard">Najadi, qui. Non mi negate il vostro</text:p>
      <text:p text:style-name="Standard">leggiadro viso!</text:p>
      <text:p text:style-name="P132">(Le tre Naiadi, avvolte in un velo verde lieve, nude le braccia e le gambe, la capellatura ondeggiante su le spalle, adorne di una corona di canne, sporgono ancor sorridenti il capo di tra gli alberi della riva.)</text:p>
      <text:list xml:id="list38532562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344">PRIMA NAJADE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><text:soft-page-break/>Per pietà del vecchio fiume,</text:p>
      <text:p text:style-name="P88">non per altro,</text:p>
      <text:p text:style-name="P88">Greco scaltro,</text:p>
      <text:p text:style-name="P88">ci vuoi qua?</text:p>
      <text:list xml:id="list38526518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344">SECONDA E TERZA NAJADE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7">(con comica serietà)</text:p>
      <text:p text:style-name="P88">Non per altro!</text:p>
      <text:list xml:id="list38555224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344">PRIMA NAJADE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8">Ah ah ah!</text:p>
      <text:list xml:id="list38536635" text:continue-numbering="true" text:style-name="WW8Num1">
        <text:list-item>
          <text:p text:style-name="Heading_20_9"><text:span text:style-name="Titolo_20_9_20_Carattere">SECONDA NAJADE</text:span></text:p>
        </text:list-item>
      </text:list>
      <text:p text:style-name="Standard">Il tuo cor per lo Scamandro</text:p>
      <text:p text:style-name="P89">veramente</text:p>
      <text:p text:style-name="P89">dunque sente</text:p>
      <text:p text:style-name="P89">carità?</text:p>
      <text:list xml:id="list38534442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Heading_20_9"><text:span text:style-name="Titolo_20_9_20_Carattere"><text:span text:style-name="T10">PRIMA E TERZA NAJADE</text:span>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2">Veramente!</text:p>
      <text:list xml:id="list38526793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Heading_20_9"><text:span text:style-name="Titolo_20_9_20_Carattere"><text:span text:style-name="T10">SECONDA NAJADE</text:span>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2">Ah ah ah!</text:p>
      <text:list xml:id="list38550551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Heading_20_9"><text:span text:style-name="Titolo_20_9_20_Carattere"><text:span text:style-name="T10">TERZA NAJADE</text:span>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><text:soft-page-break/>E invocate per pregarci</text:p>
      <text:p text:style-name="P85">sol di questo,</text:p>
      <text:p text:style-name="P85">Greco onesto,</text:p>
      <text:p text:style-name="P85">ci hai tu qua?</text:p>
      <text:list xml:id="list38553311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346">PRIMA E SECONDA NAIADE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2">Sol di questo!</text:p>
      <text:list xml:id="list38535919" text:continue-numbering="true" text:style-name="WW8Num1">
        <text:list-item>
          <text:p text:style-name="Heading_20_9"><text:span text:style-name="Titolo_20_9_20_Carattere">TERZA NAJADE</text:span></text:p>
        </text:list-item>
      </text:list>
      <text:p text:style-name="P54">Ah ah ah!</text:p>
      <text:list xml:id="list38549961" text:continue-numbering="true" text:style-name="WW8Num1">
        <text:list-item>
          <text:p text:style-name="Heading_20_9"><text:span text:style-name="Titolo_20_9_20_Carattere">EUMENE</text:span></text:p>
        </text:list-item>
      </text:list>
      <text:p text:style-name="Standard">E per pietà di me, Najadi, ancora,</text:p>
      <text:p text:style-name="Standard">poi che il motteggio vostro mi palesa</text:p>
      <text:p text:style-name="Standard">che non v'è ignota la gioconda impresa</text:p>
      <text:p text:style-name="Standard">alla quale benigne il cor v'implora.</text:p>
      <text:list xml:id="list38540175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344">PRIMA NAJADE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26">Impresa la chiami?</text:p>
      <text:list xml:id="list38538480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344">SECONDA NAJADE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7">(con finto orrore)</text:p>
      <text:p text:style-name="P90">Sacrilego intrigo!</text:p>
      <text:list xml:id="list38553511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344">EUMENE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0"><text:soft-page-break/>No, giusto castigo!</text:p>
      <text:list xml:id="list38548003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344">TERZA NAJADE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>Che lo Scamandro infami...</text:p>
      <text:list xml:id="list38548792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345">EUMENE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5">No, no!</text:p>
      <text:list xml:id="list38530313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344">TERZA NAJADE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55">Se tu profani un rito sacro!</text:p>
      <text:list xml:id="list38545493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344">EUMENE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>Io vorrei che men gelido lavacro</text:p>
      <text:p text:style-name="Standard">la nuova sposa oggi trovasse qua.</text:p>
      <text:p text:style-name="P72">È questa anche pietà</text:p>
      <text:p text:style-name="P72">pe ‘l fiume, se vi piace:</text:p>
      <text:p text:style-name="Standard">Onore ei si farà, dormendo in pace.</text:p>
      <text:p text:style-name="Standard">Per voi non vedo intanto alcun altare,</text:p>
      <text:p text:style-name="Standard">Najadi graziose, ove posare</text:p>
      <text:p text:style-name="P72">con tutto il cuore queste</text:p>
      <text:p text:style-name="P72">offerte mie modeste.</text:p>
      <text:list xml:id="list38542444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344">PRIMA NAJADE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7">(accorrendo seguita dalle altre)</text:p>
      <text:p text:style-name="Standard">Frutta?</text:p>
      <text:list xml:id="list38544307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344"><text:soft-page-break/>SECONDA NAJADE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56">Fiori?</text:p>
      <text:list xml:id="list38544107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344">TERZA NAJADE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68">Latte?</text:p>
      <text:list xml:id="list38528784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344">PRIMA NAJADE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">Oh bene!</text:p>
      <text:p text:style-name="Standard">Sei sfrontato, Ateniese,</text:p>
      <text:p text:style-name="Standard">ma ci piaci, piú dei giovani dabbene</text:p>
      <text:p text:style-name="Standard">del paese!</text:p>
      <text:list xml:id="list38539880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344">SECONDA NAJADE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>Non saran mézzi i tuoi frutti,</text:p>
      <text:p text:style-name="Standard">come tutti</text:p>
      <text:p text:style-name="Standard">i tuoi detti son mendaci?</text:p>
      <text:list xml:id="list38547836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344">TERZA NAJADE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>Con questi fiori noi t'adorneremo:</text:p>
      <text:p text:style-name="Standard">avrai di canne in capo una corona;</text:p>
      <text:p text:style-name="P52">in mano un remo.</text:p>
      <text:p text:style-name="Standard">Scamandro è vecchio, e vedrai che perdona.</text:p>
      <text:p text:style-name="P122">(Le tre Najadi circondano Eumene e lo conducono tra gli alberi della riva, portando seco i doni.)</text:p>
      <text:list xml:id="list38541223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344"><text:soft-page-break/>AGATONE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><text:span text:style-name="T19">(affacciandosi dal sentiero sotto il ciglio, ove s’è tenuto nascosto a spiare</text:span><text:span text:style-name="T15">)</text:span></text:p>
      <text:p text:style-name="Standard">Se debbo dire il vero, io mai non ho</text:p>
      <text:p text:style-name="Standard">a Ninfe, a Fauni, a Najadi creduto.</text:p>
      <text:p text:style-name="Standard">Ma ora opinione al tutto muto:</text:p>
      <text:p text:style-name="Standard">ci crederò.</text:p>
      <text:p text:style-name="Standard">Ah, ecco: il nuzial corteo giú viene.</text:p>
      <text:p text:style-name="Standard">Padrone, ti saluto!</text:p>
      <text:p text:style-name="Standard">Io me la filo via: t'avvenga bene.</text:p>
      <text:list xml:id="list38528753" text:continue-numbering="true" text:style-name="WW8Num1">
        <text:list-item>
          <text:p text:style-name="P322">QUARTO EPISODIO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344">IL CORTEO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31">È già sopravvenuta la sera. - Ascanio e Calliroe, preceduti da alcuni fanciulli che recano in mano tede accese e seguiti da Caletore e da Proclea e quindi dal coro nuziale guidato dal Corifeo, vengono sul ciglio e vi si fermano.</text:p>
      <text:list xml:id="list38555623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344">CORIFEO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><text:span text:style-name="T19">(avvanzandosi e schierando il coro</text:span><text:span text:style-name="T20">)</text:span></text:p>
      <text:p text:style-name="Standard">Sú, in ordine! Composti! Or l'augurale</text:p>
      <text:p text:style-name="Standard">ode - s'intuoni:</text:p>
      <text:p text:style-name="Standard">grata a gli sposi, grata a l'immortale</text:p>
      <text:p text:style-name="Standard">Nume custode - suoni.</text:p>
      <text:list xml:id="list38550523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344">CORO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>Delle tre Dee che in te, fiume Scamandro,</text:p>
      <text:p text:style-name="Standard">al giudizio movendo d'Alessandro,</text:p>
      <text:p text:style-name="Standard">vennero ad indorar la chioma ha questa</text:p>
      <text:p text:style-name="Standard">vaga sposa modesta</text:p>
      <text:p text:style-name="Standard">valor senno bellezza.</text:p>
      <text:list xml:id="list38551706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344">CORIFEO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><text:soft-page-break/>Infinita allegrezza</text:p>
      <text:p text:style-name="Standard">n'avrà lo sposo! Paziente soffra</text:p>
      <text:p text:style-name="Standard">però che prima al Nume ella si offra,</text:p>
      <text:p text:style-name="Standard">intatta in lui si bagni.</text:p>
      <text:p text:style-name="Standard">E il suon degli Imenéi giú l'accompagni.</text:p>
      <text:list xml:id="list38526765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344">CORO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6">(mentre Ascanio e Calliroe, seguiti da Caletore e da Proclea scendono il clio)</text:p>
      <text:p text:style-name="P257"><text:span text:style-name="T15">Strofe:</text:span> Non si tosto la bionda</text:p>
      <text:p text:style-name="P93">Luna il suo lume pio</text:p>
      <text:p text:style-name="P93">spiri e malia nei cieli,</text:p>
      <text:p text:style-name="P93">si scioglierà dei veli</text:p>
      <text:p text:style-name="P93">ultimi, pudibonda,</text:p>
      <text:p text:style-name="P93">la vergine per scendere al lavacro.</text:p>
      <text:p text:style-name="P93">La attende in ansia il dio</text:p>
      <text:p text:style-name="P93">entro il talamo sacro.</text:p>
      <text:p text:style-name="P93">Odoriamo di cinnami</text:p>
      <text:p text:style-name="P93">la sponda.</text:p>
      <text:list xml:id="list38545746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344">TUTTI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3">Imen, oh, Imenéo!</text:p>
      <text:list xml:id="list38541246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344">CORO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><text:span text:style-name="T15">Antistrofe</text:span>: O stella rugiadosa,</text:p>
      <text:p text:style-name="P93">Espero, e tu frattanto,</text:p>
      <text:p text:style-name="P93"><text:soft-page-break/>giú tra le cupe frondi,</text:p>
      <text:p text:style-name="P93">pria ch'ella il piede affondi</text:p>
      <text:p text:style-name="P93">dentro l'onda amorosa,</text:p>
      <text:p text:style-name="P93">vergine ancor, vergin per poco</text:p>
      <text:p text:style-name="P93">ancora, mirala: oh dolce incanto!</text:p>
      <text:p text:style-name="P93">Domani, su l'aurora,</text:p>
      <text:p text:style-name="P93">Fosforo la vedrà giuliva sposa.</text:p>
      <text:list xml:id="list38529695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344">TUTTI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3">Imen, oh, Imenéo!</text:p>
      <text:list xml:id="list38553983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344">ASCANIO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7">(a Calliroe)</text:p>
      <text:p text:style-name="Standard">Ed ora, o mia Calliroe, al tradimento!</text:p>
      <text:p text:style-name="P77">Bacio di vento,</text:p>
      <text:p text:style-name="P77">e d'acqua amplesso,</text:p>
      <text:p text:style-name="P77">col mio permesso..</text:p>
      <text:list xml:id="list38555779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344">CALETORE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>Sú sú figliuolo, non è questo il loco</text:p>
      <text:p text:style-name="Standard">né l'ora di motteggi irriverenti.</text:p>
      <text:list xml:id="list38539785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344">PROCLEA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>Son riti sacri, non si fa per gioco.</text:p>
      <text:list xml:id="list38552967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344"><text:soft-page-break/>CALETORE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>Lo so io, che mi costano talenti!</text:p>
      <text:list xml:id="list38539216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344">ASCANIO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>Zitto! Non tanti,</text:p>
      <text:p text:style-name="Standard">a giudicar almen da quei belanti.</text:p>
      <text:p text:style-name="Standard">Dicevo per far cuore a la sposina</text:p>
      <text:p text:style-name="P52">che, poverina,</text:p>
      <text:p text:style-name="Standard">trema, la vedi?</text:p>
      <text:list xml:id="list38525911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344">CALETORE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51">Ma noi siam lassú!</text:p>
      <text:p text:style-name="Standard">Che paura?</text:p>
      <text:list xml:id="list38546316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344">PROCLEA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">Hai paura, bimba, tu?</text:p>
      <text:list xml:id="list38552514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344">CALETORE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>sú, via di là. Qua un po' la tua nutrice</text:p>
      <text:p text:style-name="Standard">rimane teco: noi risaliremo.</text:p>
      <text:p text:style-name="Standard">Sta' bene attenta a ciò ch'ella ti dice.</text:p>
      <text:p text:style-name="P122">(Risale con Ascanio sul clivo.)</text:p>
      <text:list xml:id="list38550800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344">PROCLEA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><text:soft-page-break/>Tremi davvero tu, bambina?</text:p>
      <text:list xml:id="list38552455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344">CALLIROE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58">Tremo,</text:p>
      <text:p text:style-name="Standard">non di paura. Tu lo sai, nutrice.</text:p>
      <text:p text:style-name="Standard">Ah triste sorte avere il padre avaro!</text:p>
      <text:list xml:id="list38531190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344">PROCLEA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>Ti dà lo sposo ricco, e l'avrai caro,</text:p>
      <text:p text:style-name="Standard">ne son certa, col tempo. Ogni altra idea</text:p>
      <text:p text:style-name="Standard">scaccia da te, chiudi l'orecchio al tarlo</text:p>
      <text:p text:style-name="Standard">tristo che il cor ti rode.</text:p>
      <text:list xml:id="list38543970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345">CALLIROE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60">Ahimè, Proclea...</text:p>
      <text:list xml:id="list38548837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344">PROCLEA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>Mai non avessi fatto quel viaggio</text:p>
      <text:p text:style-name="Standard">in Atene! Tu sai di che ti parlo...</text:p>
      <text:p text:style-name="Standard">Ma egli è qui! L'ho veduto! M'ha seguita!</text:p>
      <text:list xml:id="list38553910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344">PROCLEA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>Che dici mai? T'assistano gli Dei!</text:p>
      <text:p text:style-name="Standard">Piú non pensare a lui... Su, va', coraggio!</text:p>
      <text:p text:style-name="Standard"><text:soft-page-break/>Pensa che lo Scamandro a se t'invita.</text:p>
      <text:p text:style-name="Standard">Sai tu, fanciulla mia, come dir dêi,</text:p>
      <text:p text:style-name="Standard">movendo al fiume?</text:p>
      <text:list xml:id="list38539691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344">CALLIROE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61">Sí. Ma ascolta: sento</text:p>
      <text:p text:style-name="Standard">come un fruscío sommesso... ascolta! È il fiume?</text:p>
      <text:p text:style-name="Standard">Non so, m'invade uno strano sgomento...</text:p>
      <text:list xml:id="list38546757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344">PROCLEA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>È segno, questo, che tu senti il Nume.</text:p>
      <text:p text:style-name="Standard">Va', va'! Buona fortuna!</text:p>
      <text:p text:style-name="P117">Calliroe s'avvia alla riva e scompare tra gli alberi. - Proclea risale sul ciglio ad aspettare con gli altri</text:p>
      <text:list xml:id="list38549897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344">CORIFEO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>Ecco, sorge la Luna.</text:p>
      <text:p text:style-name="Standard">Pronuba sia!</text:p>
      <text:list xml:id="list38534601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344">CORO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5">O solitaria errante,</text:p>
      <text:p text:style-name="P95">o vigilante iddia,</text:p>
      <text:p text:style-name="Standard">stendi dal cielo - ove serena brilli-</text:p>
      <text:p text:style-name="Standard">e guardi giú scuoti il vaporoso velo</text:p>
      <text:p text:style-name="P95">trapunto di rugiada,</text:p>
      <text:p text:style-name="Standard"><text:soft-page-break/>sonoro tutto d'argentini trilli;</text:p>
      <text:p text:style-name="Standard">fa' che sicura nel tuo dolce lume</text:p>
      <text:p text:style-name="P95">alle nozze col fiume</text:p>
      <text:p text:style-name="P95">la nuova sposa vada.</text:p>
      <text:list xml:id="list38544211" text:continue-numbering="true" text:style-name="WW8Num1">
        <text:list-item>
          <text:p text:style-name="P322">QUINTO EPISODIO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344">LE NOZZE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7">Calliroe, che si sarà spogliata dietro gli alberi, viene avanti, ignuda, trepida, fino al margine, nel lume della luna,, e prima di porre il piede nell'acqua fluente, proferisce le parole di rito.</text:p>
      <text:list xml:id="list38540165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344">CALLIROE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>Scamandro, a te la mia verginità!</text:p>
      <text:list xml:id="list38549868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344">EUMENE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7">(sorgendo da una siepe di loto, nella quale s'era nascosto presso di lei)</text:p>
      <text:p text:style-name="Standard">Ch'io volentieri accetto.</text:p>
      <text:list xml:id="list38525301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344">CALLIROE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7">(addietrando, atterrita)</text:p>
      <text:list xml:id="list38544534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338">Ah!</text:p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344">EUMENE..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7">(pronto, abbracciandola)</text:p>
      <text:p text:style-name="P8">Perché gridi?</text:p>
      <text:list xml:id="list38527035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344">CALLIROE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><text:soft-page-break/>Chi sei tu?</text:p>
      <text:list xml:id="list38550049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344">EUMENE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62">M'hai chiamato. Eccomi qua.</text:p>
      <text:p text:style-name="Standard">Il nume abitator di questi lidi.</text:p>
      <text:list xml:id="list38541850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344">CALLIROE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>Scamandro... tu?</text:p>
      <text:list xml:id="list38548641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344">EUMENE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63">Scamandro.</text:p>
      <text:list xml:id="list38529894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344">CALLIROE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64">Ma se mai</text:p>
      <text:p text:style-name="Standard">sposa alcuna ti vide al tempo nostro?</text:p>
      <text:list xml:id="list38556408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344">EUMENE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>E tu mi vedi. A tutte io non mi mostro.</text:p>
      <text:p text:style-name="Standard">Bella tu più d'ogni altra non ti sai?</text:p>
      <text:p text:style-name="Standard">Guardami!</text:p>
      <text:list xml:id="list385259111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344">CALLIROE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"><text:span text:style-name="T20">(</text:span><text:span text:style-name="T19">riconoscendolo</text:span><text:span text:style-name="T20">)</text:span></text:p>
      <text:p text:style-name="P265">Vedo... Lasciami! Lassú!</text:p>
      <text:p text:style-name="Standard"><text:soft-page-break/>c'è il corteo.</text:p>
      <text:list xml:id="list38541557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344">EUMENE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53">Di che temi?</text:p>
      <text:list xml:id="list38557477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344">CALLIROE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03">Io mi vergogno.</text:p>
      <text:list xml:id="list38536681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344">EUMENE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>Immagina che tutto come un sogno</text:p>
      <text:p text:style-name="Standard">sia! Non ti guardo; a me ti stringo. Il dio,</text:p>
      <text:p text:style-name="Standard">cui sei venuta a offrirti, io sono.</text:p>
      <text:list xml:id="list38543318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344">CALLIROE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66">Tu?</text:p>
      <text:list xml:id="list38533336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344">EUMENE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>Io, Scamandro, non vedi? Son ben io!</text:p>
      <text:p text:style-name="Standard">Venne poc'anzi chi lassú t'aspetta</text:p>
      <text:p text:style-name="Standard">a veder s'io scorrevo almeno un poco.</text:p>
      <text:p text:style-name="Standard">Delle nozze ei parlava ad un amico</text:p>
      <text:p text:style-name="Standard">ateniese, a cui la medaglietta</text:p>
      <text:p text:style-name="Standard">mostrò: gliene parlava qual d'un gioco</text:p>
      <text:p text:style-name="Standard">al qual per forza si prestava.</text:p>
      <text:list xml:id="list38530343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345"><text:soft-page-break/>CALLIROE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67">Ah, sí?</text:p>
      <text:list xml:id="list38532914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344">EUMENE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>E ben altro dicea ch'io nun ti dico.</text:p>
      <text:p text:style-name="Standard">Onde pensai per te questa vendetta.</text:p>
      <text:p text:style-name="Standard">Attenda or ei lassú!, mentre tu qui</text:p>
      <text:p text:style-name="Standard">al tuo nume ti stringi. Non temere,</text:p>
      <text:p text:style-name="Standard">non temere! Sei mia! Per sempre mia</text:p>
      <text:p text:style-name="Standard">sarai! Vieni...</text:p>
      <text:list xml:id="list38548841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344">CALLIROE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93">No, no, lasciami, via!</text:p>
      <text:p text:style-name="Standard">Qualcuno di lassú! ci può vedere...</text:p>
      <text:list xml:id="list38531627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344">EUMENE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>Nessun si attenterà, che a tutti il rito</text:p>
      <text:p text:style-name="Standard">è sacro. Ed io...</text:p>
      <text:list xml:id="list38531168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344">CALLIROE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68">Ma tu del vecchio fiume</text:p>
      <text:p text:style-name="Standard">la sembianza non hai... né men la barba...</text:p>
      <text:list xml:id="list38553663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344">EUMENE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><text:soft-page-break/>Oh semplicetta! Ma s'io sono un nume</text:p>
      <text:p text:style-name="Standard">non mi posso cangiar come mi garba?</text:p>
      <text:p text:style-name="Standard">Vecchio, se tale faccia meglio al caso;</text:p>
      <text:p text:style-name="Standard">giovine, d'una giovine all'invito</text:p>
      <text:p text:style-name="Standard">(che non potrei da vecchio) mi presento.</text:p>
      <text:p text:style-name="Standard">Ti dispiace veder nudo il mio mento?</text:p>
      <text:list xml:id="list38549848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344">CALLIROE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>No...</text:p>
      <text:list xml:id="list38529889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344">EUMENE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69">Tonsori ha l'Olimpo: mi son raso.</text:p>
      <text:p text:style-name="Standard">Odi? Ridono l'acque, ai nostri detti.</text:p>
      <text:p text:style-name="Standard">Vieni, vieni con me senza paura.</text:p>
      <text:p text:style-name="Standard">C'è chi veglia per noi: siam ben protetti</text:p>
      <text:p text:style-name="Standard">dalle Najadi, e qua dalla verzura.</text:p>
      <text:p text:style-name="P16">Eumene si trae Calliroe nel folto delle piante. A sommo delle acque correnti si vedono guizzar le Najadi.</text:p>
      <text:list xml:id="list38549252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344">LE NAJADI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>- Vigila tu di là. Io di qua vigilo.</text:p>
      <text:p text:style-name="Standard">- Pronte l'anfore, e addosso a chi verrà</text:p>
      <text:p text:style-name="P40">prima a spiar gli insoliti prodigi</text:p>
      <text:p text:style-name="P40">di questa notte!</text:p>
      <text:p text:style-name="P62">Oh che guardi di là,</text:p>
      <text:p text:style-name="Standard">tu? Via, lasciali in pace, e qui t'apposta.</text:p>
      <text:p text:style-name="Standard"><text:soft-page-break/>- Zitte! Parla qualcuno su la costa...</text:p>
      <text:list xml:id="list38541777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344">ASCANIO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7">(sul ciglio, a Proclea)</text:p>
      <text:p text:style-name="Standard">Non le hai tu detto che bastava un piede</text:p>
      <text:p text:style-name="Standard">intingere nell'acqua? Ingenua è troppo</text:p>
      <text:p text:style-name="Standard">e forse un bagno veramente crede</text:p>
      <text:p text:style-name="Standard">che far bisogni...</text:p>
      <text:list xml:id="list38543226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344">PROCLEA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">Temo d'altro! Un groppo</text:p>
      <text:p text:style-name="Standard">avea di pianto in gola.</text:p>
      <text:list xml:id="list38553293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344">CALETORE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70">Che le sia</text:p>
      <text:p text:style-name="Standard">incorso male? Stupida figliuola!</text:p>
      <text:p text:style-name="Standard">Va', va' a vedere. (<text:span text:style-name="T19">a Proclea</text:span><text:span text:style-name="T15">)</text:span></text:p>
      <text:p text:style-name="Standard"><text:span text:style-name="T19">(ad Ascanio</text:span><text:span text:style-name="T20">)</text:span> Tu no, qua!</text:p>
      <text:list xml:id="list38543538" text:continue-numbering="true" text:style-name="WW8Num1">
        <text:list-item>
          <text:p text:style-name="P344">ASCANIO</text:p>
        </text:list-item>
      </text:list>
      <text:p text:style-name="P271">Se mia</text:p>
      <text:p text:style-name="Standard">sarà tra poco!</text:p>
      <text:list xml:id="list38533468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p text:style-name="Heading_20_9"><text:span text:style-name="Titolo_20_9_20_Carattere">CALETORE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8">Ancor non sei marito!</text:p>
      <text:list xml:id="list38533761" text:continue-numbering="true" text:style-name="WW8Num1">
        <text:list-item>
          <text:p text:style-name="Heading_20_9"><text:soft-page-break/><text:span text:style-name="Titolo_20_9_20_Carattere">PROCLEA</text:span></text:p>
        </text:list-item>
      </text:list>
      <text:p text:style-name="Standard">Io stessa non so ben se offesa al rito</text:p>
      <text:p text:style-name="Standard">rechi, andando. Di Pallade la fama...</text:p>
      <text:list xml:id="list38525721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p text:style-name="Heading_20_9"><text:span text:style-name="Titolo_20_9_20_Carattere">CALETORE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Standard">Lascia dire di Pallade... Va' giU</text:p>
      <text:p text:style-name="Standard">càuta, non t'accostar di troppo e chiama.</text:p>
      <text:list xml:id="list38550760" text:continue-numbering="true" text:style-name="WW8Num1">
        <text:list-item>
          <text:p text:style-name="Heading_20_9"><text:span text:style-name="Titolo_20_9_20_Carattere">PROCLEA</text:span></text:p>
        </text:list-item>
      </text:list>
      <text:p text:style-name="P8"><text:span text:style-name="T20">(</text:span><text:span text:style-name="T19">scende dal ciglio e chiama)</text:span></text:p>
      <text:p text:style-name="Standard">Calliroe! Calliroe!</text:p>
      <text:p text:style-name="P132">Appena, nell'ombra, s'accosta al margine, è assalita da un furioso getto d'acqua da parte delle Najadi.</text:p>
      <text:list xml:id="list38550953" text:continue-numbering="true" text:style-name="WW8Num1">
        <text:list-item>
          <text:p text:style-name="Heading_20_9"><text:span text:style-name="Titolo_20_9_20_Carattere"><text:span text:style-name="T10">PROCLEA</text:span></text:span></text:p>
        </text:list-item>
      </text:list>
      <text:p text:style-name="P8">Aita! Aita!</text:p>
      <text:p text:style-name="Standard">Gente, accorrete! accorrete!</text:p>
      <text:list xml:id="list38532633" text:continue-numbering="true" text:style-name="WW8Num1">
        <text:list-item>
          <text:p text:style-name="Heading_20_9"><text:span text:style-name="Titolo_20_9_20_Carattere"><text:span text:style-name="T10">ASCANIO</text:span></text:span></text:p>
        </text:list-item>
      </text:list>
      <text:p text:style-name="P135">(precipitandosi)</text:p>
      <text:p text:style-name="P272">Che fu?</text:p>
      <text:list xml:id="list38556958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346">CALETORE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>Proclea! Che fu? <text:span text:style-name="T19">(scende anche lui)</text:span></text:p>
      <text:list xml:id="list38548926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346"><text:soft-page-break/>PROCLEA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73">Scamandro m'ha punita!</text:p>
      <text:p text:style-name="Standard">E ancora... <text:span text:style-name="T15">(</text:span><text:span text:style-name="T19">altro getto d'acqua</text:span>) Ahi... Uff...Aita! È furioso!</text:p>
      <text:list xml:id="list38540995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346">CALETORE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>E Calliroe?</text:p>
      <text:list xml:id="list38549300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346">ASCANIO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7">(cacciandosi tra gli alberi)</text:p>
      <text:p text:style-name="P274">Calliroe, ove sei tu?</text:p>
      <text:list xml:id="list38528725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346">CALETORE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>Giú con le tede! <text:span text:style-name="T6">(</text:span><text:span text:style-name="T21">a Proclea</text:span><text:span text:style-name="T22">)</text:span><text:span text:style-name="T6"> Va'! cerca!</text:span></text:p>
      <text:list xml:id="list38556377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344">PROCLEA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75">Non oso</text:p>
      <text:p text:style-name="Standard">Non oso piú!</text:p>
      <text:list xml:id="list38556953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344">CALETORE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7">(al coro)</text:p>
      <text:p text:style-name="P8">Fermi qua tutti! Vado</text:p>
      <text:p text:style-name="Standard">io solo... Ascanio? Fate lume un po'</text:p>
      <text:p text:style-name="Standard">di qua.,. Calliroe! Ascanio!</text:p>
      <text:list xml:id="list38540961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344"><text:soft-page-break/>ASCANIO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7">(di tra gli alberi lontano)</text:p>
      <text:list xml:id="list38528927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340">Eccomi!</text:p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344">CALETORE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7">(gridando)</text:p>
      <text:list xml:id="list38545556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p text:style-name="P336">No!</text:p>
                    </text:list-item>
                  </text:list>
                </text:list-item>
              </text:list>
            </text:list-item>
          </text:list>
        </text:list-item>
      </text:list>
      <text:p text:style-name="Standard">Tu no!</text:p>
      <text:list xml:id="list38546391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344">ASCANIO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7">(ansante di ritorno)</text:p>
      <text:p text:style-name="Standard">Non c'è! non c'è! Tranne che a guado</text:p>
      <text:p text:style-name="Standard">non sia passata all'altra riva...</text:p>
      <text:list xml:id="list38529500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344">CALETORE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76">Come?</text:p>
      <text:p text:style-name="Standard">Impossibile!!</text:p>
      <text:list xml:id="list38554070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344">ASCANIO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77">Eppure...</text:p>
      <text:list xml:id="list38553476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344">CALETORE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2">(a Proclea)</text:p>
      <text:p text:style-name="P278">Con si poca</text:p>
      <text:p text:style-name="P40">acqua... chi t'ha bagnata?</text:p>
      <text:list xml:id="list38531737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344"><text:soft-page-break/>PROCLEA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66">Io... io non so!</text:p>
      <text:list xml:id="list38555177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344">CALETORE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>Gridiamo tutti, tutti insieme il nome</text:p>
      <text:p text:style-name="Standard">della figliuola mia!</text:p>
      <text:list xml:id="list38537598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344">TUTTI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1">Calliroe!<text:span text:style-name="T15">(</text:span><text:span text:style-name="T19">pausa</text:span><text:span text:style-name="T15">)</text:span></text:p>
      <text:list xml:id="list38535201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344">CALETORE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79">Nulla!</text:p>
      <text:p text:style-name="P40">Annegata? Perduta? <text:span text:style-name="T19">(a Proclea scotendola</text:span><text:span text:style-name="T20">)</text:span></text:p>
      <text:p text:style-name="P44">Sú, va', oca,</text:p>
      <text:p text:style-name="P40">muoviti! corri! Andiam tutti: le tede</text:p>
      <text:p text:style-name="P40">avanti! Fermi... Ecco le vesti, qua...</text:p>
      <text:list xml:id="list38545991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344">ASCANIO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>Son le sue vesti?</text:p>
      <text:list xml:id="list38545893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344">CALETORE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1">E lei? Lei non si vede!</text:p>
      <text:list xml:id="list38533210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345">ASCANIO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3"><text:soft-page-break/>Oh Calliroe!</text:p>
      <text:list xml:id="list38538942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344">PROCLEA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7">Sciagura!</text:p>
      <text:list xml:id="list385539101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344">CALETORE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80">Ove sarà</text:p>
      <text:p text:style-name="P40">Calliroe! Calliroe! Oh mia fanciulla!</text:p>
      <text:p text:style-name="P134">(Si ode da lontano la voce di Calliroe)</text:p>
      <text:list xml:id="list38557715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344">CALLIROE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0">Proclea!</text:p>
      <text:list xml:id="list38538017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344">ASCANIO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81">Zitti! Chi chiama?</text:p>
      <text:list xml:id="list38552506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344">CALETORE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82">È lei!</text:p>
      <text:list xml:id="list38539927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344">CALLIROE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7">da lontano</text:p>
      <text:p text:style-name="P283">Proclea!</text:p>
      <text:list xml:id="list38548031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344">TUTTI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0"><text:soft-page-break/>È lei! è lei!</text:p>
      <text:list xml:id="list38538255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344">ASCANIO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84">Chiama Proclea!</text:p>
      <text:list xml:id="list38534139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344">CALETORE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85">Sú!, vola!</text:p>
      <text:p text:style-name="P40">Ecco le vesti... vola! Indietro, noi!</text:p>
      <text:p text:style-name="P40">indietro tutti!Ah stolida figliuola...</text:p>
      <text:list xml:id="list38534414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344">ASCANIO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0">Io non so come mai...</text:p>
      <text:list xml:id="list38530176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344">CALETORE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1">Forse temea</text:p>
      <text:p text:style-name="P40">d'esser vista...</text:p>
      <text:list xml:id="list38557342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344">CORIFEO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1">Sciogliam di grazie...</text:p>
      <text:list xml:id="list38534551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344">CALETORE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1"><text:span text:style-name="T19">(interrompendo</text:span><text:span text:style-name="T20">)</text:span></text:p>
      <text:p text:style-name="P275">Poi,</text:p>
      <text:p text:style-name="P40">poi canterete! Io la conosco, ell'è</text:p>
      <text:p text:style-name="P40"><text:soft-page-break/>timida tanto e tanto ingenua, che</text:p>
      <text:p text:style-name="P40">tu l'hai vista - tremava, quando sola</text:p>
      <text:p text:style-name="P40">noi la lasciammo qua.</text:p>
      <text:list xml:id="list38530208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344">ASCANIO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1">Eccola!</text:p>
      <text:p text:style-name="P133">Calliroe ritorna insieme con Proclea, col volto composto a un'aria di gioia serena.</text:p>
      <text:list xml:id="list38533085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344">CALETORE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1">Figlia!</text:p>
      <text:list xml:id="list38535317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344">CALLIROE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0">Qual'ansia è in voi? Non so che meraviglia...</text:p>
      <text:list xml:id="list38538452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344">ASCANIO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0">Come!</text:p>
      <text:list xml:id="list38552531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344">CALLIROE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86">Non mi dovevo io forse qui</text:p>
      <text:p text:style-name="P40">allo Scamandro offrire?</text:p>
      <text:list xml:id="list38526677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344">CALETORE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1">Ebben?</text:p>
      <text:list xml:id="list38540355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344"><text:soft-page-break/>CALLIROE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87">Cortese,</text:p>
      <text:p text:style-name="Standard">l'offerta mia lo Scamandro gradí.</text:p>
      <text:list xml:id="list38554964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344">ASCANIO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>Come gradí?</text:p>
      <text:list xml:id="list38539282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344">CALETORE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04">Che dici?</text:p>
      <text:list xml:id="list38555707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344">CALLIROE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59">Sí; dall'acque</text:p>
      <text:p text:style-name="Standard">sorse...</text:p>
      <text:list xml:id="list38551557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344">TUTTI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88">Scamandro?</text:p>
      <text:list xml:id="list38552456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344">CALLIROE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89">Sí; con sé mi prese...</text:p>
      <text:list xml:id="list38557006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344">TUTTI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>Lo Scamandro?</text:p>
      <text:list xml:id="list38554688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344">CALLIROE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"><text:soft-page-break/>E di me molto si piacque.</text:p>
      <text:p text:style-name="Standard">Onde al Nume sien grazie!!!!</text:p>
      <text:list xml:id="list38543117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344">CALETORE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90">Ella delira!!!</text:p>
      <text:list xml:id="list38537837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344">TUTTI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>Il Nume!</text:p>
      <text:list xml:id="list38550763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344">ASCANIO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91">Il Nume? hai tu veduto il Nume?</text:p>
      <text:list xml:id="list38545363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345">CALLIROE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5">Sí, lo Scamandro.</text:p>
      <text:p text:style-name="P123">In questo punto si presenta Eumene, seguito da Agatone, recando i doni.</text:p>
      <text:list xml:id="list38535014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344">CALLIROE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7">(con giubilo accorrendo e stringendosi a lui)</text:p>
      <text:p text:style-name="P292">Eccolo!</text:p>
      <text:list xml:id="list38539638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344">ASCANIO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93">Eumene!</text:p>
      <text:list xml:id="list38546392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344">EUMENE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7"><text:soft-page-break/>(pronto)</text:p>
      <text:p text:style-name="P294">Amico,</text:p>
      <text:p text:style-name="Standard">io t’ho salvato!</text:p>
      <text:list xml:id="list38525484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344">TUTTI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95">Sacrilegio!</text:p>
      <text:list xml:id="list38553907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344">CALETORE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0">Chi?</text:p>
      <text:p text:style-name="Standard">chi è costui?</text:p>
      <text:list xml:id="list38532809" text:continue-numbering="true" text:style-name="WW8Num1">
        <text:list-item>
          <text:p text:style-name="P344">ASCANIO</text:p>
        </text:list-item>
      </text:list>
      <text:p text:style-name="P296">Che hai fatto?</text:p>
      <text:list xml:id="list38536194" text:continue-numbering="true" text:style-name="WW8Num1">
        <text:list-item>
          <text:p text:style-name="Heading_20_9"><text:span text:style-name="Titolo_20_9_20_Carattere">EUMENE</text:span></text:p>
        </text:list-item>
      </text:list>
      <text:p text:style-name="P297">Ora vi dico.</text:p>
      <text:list xml:id="list38553768" text:continue-numbering="true" text:style-name="WW8Num1">
        <text:list-item>
          <text:p text:style-name="Heading_20_9"><text:span text:style-name="Titolo_20_9_20_Carattere">CALETORE</text:span></text:p>
        </text:list-item>
      </text:list>
      <text:p text:style-name="Standard">Tenetelo!</text:p>
      <text:list xml:id="list38529850" text:continue-numbering="true" text:style-name="WW8Num1">
        <text:list-item>
          <text:p text:style-name="Heading_20_9"><text:span text:style-name="Titolo_20_9_20_Carattere">EUMENE</text:span></text:p>
        </text:list-item>
      </text:list>
      <text:p text:style-name="P47">No, amici miei; senz'ira...</text:p>
      <text:list xml:id="list38556072" text:continue-numbering="true" text:style-name="WW8Num1">
        <text:list-item>
          <text:p text:style-name="Heading_20_9"><text:span text:style-name="Titolo_20_9_20_Carattere">CALETORE</text:span></text:p>
        </text:list-item>
      </text:list>
      <text:p text:style-name="Standard"><text:soft-page-break/>Sia tosto tratto in giudizio! Nel fiume</text:p>
      <text:p text:style-name="Standard">s'è acquattato, l'infame, ed ha ingannato</text:p>
      <text:p text:style-name="Standard">la mia figliuola! Tenetelo!</text:p>
      <text:list xml:id="list38540515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344">EUMENE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23">(traendosi indietro minaccioso, con Calliroe abbracciata)</text:p>
      <text:p text:style-name="P8">Qui,</text:p>
      <text:p text:style-name="Standard">vecchio, la tua figliuola ora mi tiene;</text:p>
      <text:p text:style-name="Standard">e nessun mi s'accosti!Egli per me</text:p>
      <text:p text:style-name="P122">(indica Ascanio)</text:p>
      <text:p text:style-name="Standard">parli! Direte poi se a fin di bene</text:p>
      <text:p text:style-name="Standard">io non abbia operato.</text:p>
      <text:list xml:id="list38536399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344">ASCANIO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48">Egli v'inganna ancora!</text:p>
      <text:p text:style-name="Standard">Io non gli dissi...</text:p>
      <text:list xml:id="list38531230" text:continue-numbering="true" text:style-name="WW8Num1">
        <text:list-item>
          <text:p text:style-name="Heading_20_9"><text:span text:style-name="Titolo_20_9_20_Carattere">EUMENE</text:span></text:p>
        </text:list-item>
      </text:list>
      <text:p text:style-name="P8">Mi dicesti</text:p>
      <text:p text:style-name="Standard">che a nozze andavi come a una condanna.</text:p>
      <text:p text:style-name="Standard">Nega, se puoi!</text:p>
      <text:list xml:id="list38535471" text:continue-numbering="true" text:style-name="WW8Num1">
        <text:list-item>
          <text:p text:style-name="Heading_20_9"><text:span text:style-name="Titolo_20_9_20_Carattere">CALETORE</text:span></text:p>
        </text:list-item>
      </text:list>
      <text:p text:style-name="P159">Tu, Ascanio? E come! Se</text:p>
      <text:p text:style-name="Standard">tanto dappresso mi sei stato... E resti</text:p>
      <text:p text:style-name="Standard"><text:soft-page-break/>muto?</text:p>
      <text:list xml:id="list38535038" text:continue-numbering="true" text:style-name="WW8Num1">
        <text:list-item>
          <text:p text:style-name="Heading_20_9"><text:span text:style-name="Titolo_20_9_20_Carattere">ASCANIO</text:span></text:p>
        </text:list-item>
      </text:list>
      <text:p text:style-name="P41">Mi trasse a dire egli... Ma ormai</text:p>
      <text:p text:style-name="P40">per me Calliroe... Calliroe è perduta...</text:p>
      <text:list xml:id="list38547644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344">EUMENE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0">Ed io l'ho guadagnata, io che l'amai</text:p>
      <text:p text:style-name="P40">dal dí che teco per le vie d'Atene</text:p>
      <text:p text:style-name="P40">la vidi, o padre: se con arte astuta,</text:p>
      <text:p text:style-name="P40">perdonami, perdonaci!</text:p>
      <text:list xml:id="list38544367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344">CALETORE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98">Sia bene</text:p>
      <text:p text:style-name="Standard">a tutti! Eumene, dunque vuoi che sia</text:p>
      <text:p text:style-name="Standard">Calliroe tua sposa?</text:p>
      <text:list xml:id="list38556483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344">EUMENE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99">Ella è già mia!</text:p>
      <text:list xml:id="list38539634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344">ASCANIO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00">Ahimè, come quest'onta</text:p>
      <text:p text:style-name="Standard">sopporterò?</text:p>
      <text:list xml:id="list385345601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344">AGATONE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34"><text:soft-page-break/>(piano, da un lato)</text:p>
      <text:p text:style-name="P274">Signore, non t'incresca!</text:p>
      <text:p text:style-name="P40">Non vadan le tue lagrime sprecate:</text:p>
      <text:p text:style-name="P40">là, versale nel fiume, ch'egli cresca...</text:p>
      <text:list xml:id="list38527848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344">CALETORE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1"><text:span text:style-name="T20">(</text:span><text:span text:style-name="T19">Dall'altro lato)</text:span></text:p>
      <text:p text:style-name="P40">E a lui la pena tua, caro, racconta.</text:p>
      <text:list xml:id="list38541259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344">CORIFEO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>Sú, in ordine! Innalziamo</text:p>
      <text:p text:style-name="Standard">l'inno di grazie a lo Scamandro.</text:p>
      <text:list xml:id="list38525792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344">AGATONE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64">Fate</text:p>
      <text:p text:style-name="Standard">piano, mi raccomando.</text:p>
      <text:list xml:id="list38533274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344">CALETORE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82">Andiamo, andiamo...</text:p>
      <text:p text:style-name="P136">Il corteo si dispone nell'ordine di prima: avanti i fanciulli con le tede: poi Eumene e Calliroe, Caletore e Proclea,. quindi il Coro. Ascanio resta indietro, con le mani sul volto: quando le voci si sono allontanate, risale il clivo anche lui.</text:p>
      <text:list xml:id="list38537838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344">CORO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60"><text:soft-page-break/>Dell'onda aspersa che amorosa nuota,</text:p>
      <text:p text:style-name="P160">la giovinetta sposa</text:p>
      <text:p text:style-name="P160">d'un novello rossore</text:p>
      <text:p text:style-name="P160">tinta ritorna l'una e l'altra gota.</text:p>
      <text:p text:style-name="P160">Tal'è su l'apparir del primo albore</text:p>
      <text:p text:style-name="P160">una vermiglia rosa,</text:p>
      <text:p text:style-name="P160">tal del punico pomo è il bel colore,</text:p>
      <text:p text:style-name="P160">Scamandro, e tu, prole di Giove...</text:p>
      <text:p text:style-name="P16">(Il canto si perde lontano.)</text:p>
      <text:list xml:id="list38532121" text:continue-numbering="true" text:style-name="WW8Num1">
        <text:list-item>
          <text:p text:style-name="Heading_20_1">POESIE SPARSE</text:p>
        </text:list-item>
        <text:list-item>
          <text:p text:style-name="P328"><text:span text:style-name="Titolo_20_9_20_Carattere">LA MASCHERA</text:span></text:p>
        </text:list-item>
      </text:list>
      <text:p text:style-name="Standard">Io non ti prego, o vuoto cranio umano,</text:p>
      <text:p text:style-name="Standard">che il gran nodo mi voglia distrigar.</text:p>
      <text:p text:style-name="Standard">Follie d'Amleto! Io sto co'l Lenau: è vano</text:p>
      <text:p text:style-name="ultimo_20_verso">de la vita la Morte interrogar.</text:p>
      <text:p text:style-name="Standard">A che avventarti questa malacia</text:p>
      <text:p text:style-name="Standard">che in van mi rode, in stolidi perché?</text:p>
      <text:p text:style-name="Standard">Non vo' sapere a qual mai uom tu sia</text:p>
      <text:p text:style-name="ultimo_20_verso">appartenuto - ora, appartieni a me.</text:p>
      <text:p text:style-name="Standard">Tu nulla forse m'avresti insegnato</text:p>
      <text:p text:style-name="Standard">quando un cervel chiudevi ed un pensier;</text:p>
      <text:p text:style-name="Standard">ora m'insegni a ridere del fato,</text:p>
      <text:p text:style-name="ultimo_20_verso">e a vivere la vita - unico ver.</text:p>
      <text:p text:style-name="Standard">Vogliam noi oggi, amico teschio, un poco</text:p>
      <text:p text:style-name="Standard">rifarci de le noje aspre del dí?</text:p>
      <text:p text:style-name="Standard">Io ho pensato di prenderci gioco...</text:p>
      <text:p text:style-name="ultimo_20_verso">Amico teschio, indovina di chi?</text:p>
      <text:p text:style-name="Standard">De la luna, di lei... Non ti se' accorto</text:p>
      <text:p text:style-name="Standard">ch'ella ti fa da un pezzo l'occhiolin?</text:p>
      <text:p text:style-name="Standard">Anch'ella è morta, come tu sei morto,</text:p>
      <text:p text:style-name="ultimo_20_verso">e vi potreste intendere un pochin.</text:p>
      <text:p text:style-name="Standard">Quando sorge dai monti e le gioconde</text:p>
      <text:p text:style-name="Standard"><text:soft-page-break/>acque del Reno incande e le città,</text:p>
      <text:p text:style-name="Standard">co'l primo raggio suo ti circonfonde,</text:p>
      <text:p text:style-name="ultimo_20_verso">da la finestra, e a contemplarti sta.</text:p>
      <text:p text:style-name="Standard">Vogliamo la comedia de la vita</text:p>
      <text:p text:style-name="Standard">rappresentar stasera tutti e tre?</text:p>
      <text:p text:style-name="Standard">Io tu e la Luna (sarà presto uscita);</text:p>
      <text:p text:style-name="ultimo_20_verso">la miglior parte la riserbo a te.</text:p>
      <text:p text:style-name="Standard">Ho comprato una maschera di cera,</text:p>
      <text:p text:style-name="Standard">che un volto finge di donna gentil,</text:p>
      <text:p text:style-name="Standard">una parrucca che par chioma vera,</text:p>
      <text:p text:style-name="ultimo_20_verso">e velo nero d'ordito sottil.</text:p>
      <text:p text:style-name="Standard">Vedrai bel gioco! Scambio de la Luna,</text:p>
      <text:p text:style-name="Standard">temo di te non m'abbia a innamorar...</text:p>
      <text:p text:style-name="Standard">Tu sembrerai un'andalusa bruna</text:p>
      <text:p text:style-name="ultimo_20_verso">a le carezze del raggio lunar.</text:p>
      <text:p text:style-name="Standard">E allora dal mio tavolin vicino</text:p>
      <text:p text:style-name="Standard">un bel canto d'amore io comporrò;</text:p>
      <text:p text:style-name="Standard">e quindi a te, facendo un grave inchino,</text:p>
      <text:p text:style-name="ultimo_20_verso">al lume de la Luna il leggerò.</text:p>
      <text:p text:style-name="Standard">Tu certamente non me 'l loderai,</text:p>
      <text:p text:style-name="Standard">e allora io ti dirò con molto ardor:</text:p>
      <text:p text:style-name="Standard">“Bella fanciulla, che lode non dài,</text:p>
      <text:p text:style-name="ultimo_20_verso">lodi io non voglio, ma voglio il tuo cor”</text:p>
      <text:p text:style-name="Standard"><text:soft-page-break/>Né sí, né no. Ma in questo caso, è noto,</text:p>
      <text:p text:style-name="Standard">val sí il tacere; ed io cadrò al tuo piè,</text:p>
      <text:p text:style-name="Standard">e ti dirò... Tu ridi, o teschio vuoto</text:p>
      <text:p text:style-name="ultimo_20_verso">che sciocca vita! io rido al par di te.</text:p>
      <text:p text:style-name="P144">Bonn am Rhein, l890.</text:p>
      <text:list xml:id="list38536860" text:continue-numbering="true" text:style-name="WW8Num1">
        <text:list-item>
          <text:p text:style-name="P344">SONETTI</text:p>
        </text:list-item>
      </text:list>
      <text:p text:style-name="numero"><text:span text:style-name="Titolo_20_9_20_Carattere"><text:span text:style-name="T18">I</text:span></text:span></text:p>
      <text:list xml:id="list38541785" text:continue-numbering="true" text:style-name="WW8Num1">
        <text:list-item>
          <text:p text:style-name="Heading_20_9"><text:span text:style-name="Titolo_20_9_20_Carattere">ELEVAZIONE</text:span></text:p>
        </text:list-item>
      </text:list>
      <text:p text:style-name="Standard">Com'aquile avvolgenti a un brullo monte</text:p>
      <text:p text:style-name="Standard">corone ampie con l'ali poderose,</text:p>
      <text:p text:style-name="Standard">degli alti sogni miei le luminose</text:p>
      <text:p text:style-name="Standard">larve di gloria in torno a la mia fronte</text:p>
      <text:p text:style-name="Standard">si raccolgon superbe, e scudo a l'onte -</text:p>
      <text:p text:style-name="Standard">mi son dei fati avversi e de l’irose</text:p>
      <text:p text:style-name="Standard">passïoni terrene ed altre cose</text:p>
      <text:p text:style-name="ultimo_20_verso">le virtú richiamando, accorte e pronte.</text:p>
      <text:p text:style-name="Standard">Fermo l'animo a loro, io vo seguendo</text:p>
      <text:p text:style-name="Standard">questo acuto desio che mi conduce</text:p>
      <text:p text:style-name="ultimo_20_verso">de la ragione a le piú alte cime.</text:p>
      <text:p text:style-name="Standard">E con molto pensier, sereno, ascendo,</text:p>
      <text:p text:style-name="Standard"><text:soft-page-break/>che d'esser nato la perfetta luce</text:p>
      <text:p text:style-name="ultimo_20_verso">mi consoli sul vertice sublime.</text:p>
      <text:p text:style-name="numero"><text:span text:style-name="Titolo_20_9_20_Carattere">II</text:span></text:p>
      <text:list xml:id="list38540388" text:continue-numbering="true" text:style-name="WW8Num1">
        <text:list-item>
          <text:p text:style-name="Heading_20_9"><text:span text:style-name="Titolo_20_9_20_Carattere">DEPRESSIONE</text:span></text:p>
        </text:list-item>
      </text:list>
      <text:p text:style-name="Standard">Atomo umano, enorme è la natura.</text:p>
      <text:p text:style-name="Standard">L'esser t'investe e ti trascina. Invano</text:p>
      <text:p text:style-name="Standard">contenerlo vorresti: ei non ti cura,</text:p>
      <text:p text:style-name="Standard">ei va per le sue vie, atomo umano.</text:p>
      <text:p text:style-name="Standard">Io piú sitir non vo' la sorte oscura</text:p>
      <text:p text:style-name="Standard">de l'avvenire: come un uragano</text:p>
      <text:p text:style-name="Standard">nel passato ei rovesciasi e s'oscura,</text:p>
      <text:p text:style-name="ultimo_20_verso">tutto vorando l'esser nostro vano.</text:p>
      <text:p text:style-name="Standard">Spengonsi a lento ormai nei polsi bassi,</text:p>
      <text:p text:style-name="Standard">e nel cervel, cui fanno assedio i dubî,</text:p>
      <text:p text:style-name="ultimo_20_verso">le fantastiche febri del desio.</text:p>
      <text:p text:style-name="Standard">Atomo umano, guarda in ciel le nubi:</text:p>
      <text:p text:style-name="Standard">estraneo a tutto sei, estraneo passi.</text:p>
      <text:p text:style-name="ultimo_20_verso">Scenda pei sogni miei, scenda l'oblio.</text:p>
      <text:list xml:id="list38537903" text:continue-numbering="true" text:style-name="WW8Num1">
        <text:list-item>
          <text:p text:style-name="Heading_20_9"><text:span text:style-name="Titolo_20_9_20_Carattere">LA FUNE</text:span></text:p>
        </text:list-item>
      </text:list>
      <text:p text:style-name="Standard">Mastri funaj, faccenda curïosa</text:p>
      <text:p text:style-name="Standard"><text:soft-page-break/>la vostra: andar cosí sempre all'indietro,</text:p>
      <text:p text:style-name="Standard">con quella fune che da la callosa</text:p>
      <text:p text:style-name="ultimo_20_verso">mano vi nasce; e non mutar mai metro.</text:p>
      <text:p text:style-name="Standard">Però, a pensarci, tutti quanti poi,</text:p>
      <text:p text:style-name="Standard">mordano i soli, piangano le lune,</text:p>
      <text:p text:style-name="Standard">modo diverso non teniam da voi:</text:p>
      <text:p text:style-name="ultimo_20_verso">facciam la vita come voi la fune.</text:p>
      <text:p text:style-name="Standard">La ruota, onde s'attorce il non sicuro</text:p>
      <text:p text:style-name="Standard">fil che ci regge, è sempre nel passato;</text:p>
      <text:p text:style-name="Standard">e con le spalle andiam verso il futuro,</text:p>
      <text:p text:style-name="ultimo_20_verso">se nulla mai di antiveder ci è dato.</text:p>
      <text:p text:style-name="Standard">Mastri funaj, rapida troppo gira</text:p>
      <text:p text:style-name="Standard">la ruota mia, troppo s'attorce questa</text:p>
      <text:p text:style-name="Standard">mia fune e troppo la mia man la tira.</text:p>
      <text:p text:style-name="ultimo_20_verso">Ne faccio un cappio e vi caccio la testa.</text:p>
      <text:p text:style-name="ultimo_20_verso">(1890)</text:p>
      <text:list xml:id="list38546940" text:continue-numbering="true" text:style-name="WW8Num1">
        <text:list-item>
          <text:p text:style-name="Heading_20_9"><text:span text:style-name="Titolo_20_9_20_Carattere">PIANTO DI ROMA</text:span></text:p>
        </text:list-item>
      </text:list>
      <text:p text:style-name="Standard">E come in campo o per sentieri schivi,</text:p>
      <text:p text:style-name="Standard">di tra le selci mal commesse, l'erba</text:p>
      <text:p text:style-name="Standard">dunque sorgea per le tue vie? Dormivi,</text:p>
      <text:p text:style-name="Standard">tu Roma, allora, chiusa in te, superba,</text:p>
      <text:p text:style-name="ultimo_20_verso">e sol quei fili d'erba erano vivi.</text:p>
      <text:p text:style-name="Standard"><text:soft-page-break/>Dell'alto sonno suo parea volesse</text:p>
      <text:p text:style-name="Standard">fruir la Terra; e già destava, sotto</text:p>
      <text:p text:style-name="Standard">le selci, le sue zolle a lungo oppresse</text:p>
      <text:p text:style-name="Standard">dal tramestío o del viver tuo trarotto.</text:p>
      <text:p text:style-name="ultimo_20_verso">Oggi, un fil d'erba; doman, qui, la messe.</text:p>
      <text:p text:style-name="Standard">Altre città cosí, dove fermento</text:p>
      <text:p text:style-name="Standard">fu già di vita e allo splendor compagna</text:p>
      <text:p text:style-name="Standard">la gloria, si riprese ella: Agrigento!</text:p>
      <text:p text:style-name="Standard">Soli or due templi in mezzo alla campagna:</text:p>
      <text:p text:style-name="ultimo_20_verso">null'altro. Alberi e zolle. Anima, il vento.</text:p>
      <text:p text:style-name="Standard">Ah, meglio, o Roma, se anche in te compiuto</text:p>
      <text:p text:style-name="Standard">la terra avesse l'opera sua lenta!</text:p>
      <text:p text:style-name="Standard">Salve sol le rovine, e il resto un muto</text:p>
      <text:p text:style-name="Standard">campo! Meglio se fosse all'aura intenta</text:p>
      <text:p text:style-name="ultimo_20_verso">un popolo di querci qui cresciuto!</text:p>
      <text:p text:style-name="Standard">Un popolo di nani ora t'ha invasa</text:p>
      <text:p text:style-name="Standard">e profanata, osando, o Roma, dentro</text:p>
      <text:p text:style-name="Standard">il tuo grembo divino la sua casa,</text:p>
      <text:p text:style-name="Standard">covo d'ignavia, erigere, e far centro</text:p>
      <text:p text:style-name="ultimo_20_verso">te d'ogni sua miseria. E l'erba ha rasa;</text:p>
      <text:p text:style-name="Standard">l'erba che, mentre t'obbliavi assorta</text:p>
      <text:p text:style-name="Standard">nel tuo gran sogno, timida spuntava;</text:p>
      <text:p text:style-name="Standard">l'erba che certo non sarebbe corta</text:p>
      <text:p text:style-name="Standard">sempre rimasta al pari dell'ignava</text:p>
      <text:p text:style-name="ultimo_20_verso"><text:soft-page-break/>turba che la divelse. Ah, di te morta,</text:p>
      <text:p text:style-name="Standard">meglio le querci, o Roma, e il faggio e il pino</text:p>
      <text:p text:style-name="Standard">alto stormenti avrebber nella notte</text:p>
      <text:p text:style-name="Standard">favellato al commosso pellegrino,</text:p>
      <text:p text:style-name="Standard">sacri fantasmi suscitando a frotte</text:p>
      <text:p text:style-name="ultimo_20_verso">dal tuo mistero: bosco, tu, divino.</text:p>
      <text:p text:style-name="Standard">Ostia per voi, Ostia per voi, pezzenti</text:p>
      <text:p text:style-name="Standard">nani, bastava. La grandezza enorme</text:p>
      <text:p text:style-name="Standard">di Roma come non vi fe' sgomenti?</text:p>
      <text:p text:style-name="Standard">Sia della Terra la Città che dorme!</text:p>
      <text:p text:style-name="Standard">Un bosco. E sopra, l'ala ampia dei venti.</text:p>
      <text:p text:style-name="P141">Roma, l890</text:p>
      <text:list xml:id="list38554069" text:continue-numbering="true" text:style-name="WW8Num1">
        <text:list-item>
          <text:p text:style-name="P351"><text:span text:style-name="Titolo_20_9_20_Carattere">CANZONE DI FOLCHETTO DA MARSIGLIA</text:span></text:p>
        </text:list-item>
      </text:list>
      <text:p text:style-name="P19">(K. Bartsch Chrest. Prov. 121)</text:p>
      <text:list xml:id="list38526104" text:continue-numbering="true" text:style-name="WW8Num1">
        <text:list-item>
          <text:p text:style-name="Heading_20_9"><text:span text:style-name="Titolo_20_9_20_Carattere">FRAMMENTO</text:span></text:p>
        </text:list-item>
      </text:list>
      <text:p text:style-name="Standard">E pur cantando m'avvien di pensare</text:p>
      <text:p text:style-name="Standard">quel che m'ingegno cantando obliare;</text:p>
      <text:p text:style-name="Standard">e per ciò canto, che scordi il dolore</text:p>
      <text:p text:style-name="Standard">e il mal d’amore;</text:p>
      <text:p text:style-name="Standard">ma ahimè, piú canto e piú me ne sovviene,</text:p>
      <text:p text:style-name="Standard">però che al labro null'altro mi viene</text:p>
      <text:p text:style-name="Standard">che suon di pene;</text:p>
      <text:p text:style-name="Standard"><text:soft-page-break/>ond'è, guardate, il vero, ed appar bene,</text:p>
      <text:p text:style-name="Standard">ch'io porto, o Donna, in cor l'effigie vostra,</text:p>
      <text:p text:style-name="ultimo_20_verso">la qual gastiga mia ragione e prostra.</text:p>
      <text:p text:style-name="Standard">Ma già che amor mi vuol tanto onorare,</text:p>
      <text:p text:style-name="Standard">ch'entro del core mi fa voi portare,</text:p>
      <text:p text:style-name="Standard">di grazia, me'l guardate da l'ardore:</text:p>
      <text:p text:style-name="Standard">che ben maggiore</text:p>
      <text:p text:style-name="Standard">di voi timor, che non di me mi tiene.</text:p>
      <text:p text:style-name="Standard">Pensate, o Donna, il mio cor vi contiene,</text:p>
      <text:p text:style-name="Standard">se mal gli avviene,</text:p>
      <text:p text:style-name="Standard">dentro vi state, e soffrir vi conviene.</text:p>
      <text:p text:style-name="Standard">Fate però ciò ch'util vi si mostra,</text:p>
      <text:p text:style-name="ultimo_20_verso">guardate il cor come la casa vostra.</text:p>
      <text:list xml:id="list38554400" text:continue-numbering="true" text:style-name="WW8Num1">
        <text:list-item>
          <text:p text:style-name="Heading_20_9"><text:span text:style-name="Titolo_20_9_20_Carattere">I SALTIMBANCHI</text:span></text:p>
        </text:list-item>
      </text:list>
      <text:p text:style-name="Standard">Bum! Bum! Bum! Fuori ragazzi!</text:p>
      <text:p text:style-name="Standard">Ecco in piazza i saltimbanchi!</text:p>
      <text:p text:style-name="Standard">Spiccan salti, lancian lazzi;</text:p>
      <text:p text:style-name="ultimo_20_verso">vien dal rider male ai fianchi.</text:p>
      <text:p text:style-name="Standard">Bum! Bum! tuona la grancassa,</text:p>
      <text:p text:style-name="Standard">la trombetta rauca strepe.</text:p>
      <text:p text:style-name="Standard">Ecco, fermasi chi passa,</text:p>
      <text:p text:style-name="ultimo_20_verso">altri accorrono e fan siepe.</text:p>
      <text:p text:style-name="Standard"><text:soft-page-break/>A slargare il cerchio intorno</text:p>
      <text:p text:style-name="Standard">della banda il capo or gira,</text:p>
      <text:p text:style-name="Standard">suona in faccia a tutti un corno,</text:p>
      <text:p text:style-name="ultimo_20_verso">ed indietro ognun si tira.</text:p>
      <text:p text:style-name="Standard">Quella banda si compone</text:p>
      <text:p text:style-name="Standard">d'un pagliaccio infarinato</text:p>
      <text:p text:style-name="Standard">con in testa un berrettone</text:p>
      <text:p text:style-name="ultimo_20_verso">bianco, lungo, acuminato;</text:p>
      <text:p text:style-name="Standard">d'una donna macilente,</text:p>
      <text:p text:style-name="Standard">dalla strana acconciatura,</text:p>
      <text:p text:style-name="Standard">che con voce sonnolente</text:p>
      <text:p text:style-name="ultimo_20_verso">indovina la ventura;</text:p>
      <text:p text:style-name="Standard">v'è un ragazzo capelluto,</text:p>
      <text:p text:style-name="Standard">che a far ridere si sforza;</text:p>
      <text:p text:style-name="Standard">ma il meschino è sordo e muto</text:p>
      <text:p text:style-name="ultimo_20_verso">saltator di prima forza,</text:p>
      <text:p text:style-name="Standard">Viene infin Lulú, ch'è un cane</text:p>
      <text:p text:style-name="Standard">barboncin di buona scuola;</text:p>
      <text:p text:style-name="Standard">par che dica: “Oh Dio, c'è pane?”</text:p>
      <text:p text:style-name="ultimo_20_verso">ma gli manca la parola.</text:p>
      <text:p text:style-name="Standard">Questa banda pel paese</text:p>
      <text:p text:style-name="Standard">già da un mese in giro va,</text:p>
      <text:p text:style-name="Standard">con la fame ell'è alle prese</text:p>
      <text:p text:style-name="ultimo_20_verso"><text:soft-page-break/>ma com'andar via non sa.</text:p>
      <text:p text:style-name="Standard">È domenica. Ha piovuto,</text:p>
      <text:p text:style-name="Standard">e bagnata è ancor la piazza;</text:p>
      <text:p text:style-name="Standard">Roro, il bimbo capelluto,</text:p>
      <text:p text:style-name="ultimo_20_verso">e Lulú, cane di razza,</text:p>
      <text:p text:style-name="Standard">al comando del pagliaccio</text:p>
      <text:p text:style-name="Standard">spiccan salti in sú e in giú.</text:p>
      <text:p text:style-name="Standard">“Roro, lèvati su un braccio!</text:p>
      <text:p text:style-name="P142">Lulú, opla! opla! sú”</text:p>
      <text:p text:style-name="Standard">Roro or via di tra' ginocchi</text:p>
      <text:p text:style-name="Standard">si fa uscir la testa; caccia</text:p>
      <text:p text:style-name="Standard">fuor la lingua, strizza gli occhi,</text:p>
      <text:p text:style-name="ultimo_20_verso">si contrae tutta la faccia.</text:p>
      <text:p text:style-name="Standard">Ognun ride, a ognun fa pena,</text:p>
      <text:p text:style-name="Standard">ma nessuno un soldo dà</text:p>
      <text:p text:style-name="Standard">a quel bravo Roro appena</text:p>
      <text:p text:style-name="ultimo_20_verso">col piattello in giro va.</text:p>
      <text:p text:style-name="Standard">Muto ei guarda quella gente</text:p>
      <text:p text:style-name="Standard">senza cuor, guarda la mano</text:p>
      <text:p text:style-name="Standard">tesa indarno, e mestamente</text:p>
      <text:p text:style-name="ultimo_20_verso">la reclina piano piano.</text:p>
      <text:p text:style-name="Standard">Dai balconi ah non scappate</text:p>
      <text:p text:style-name="Standard"><text:soft-page-break/>anche voi, cari bambini!</text:p>
      <text:p text:style-name="Standard">Se v'han fatto rider, date,</text:p>
      <text:p text:style-name="ultimo_20_verso">date un soldo a quei tapini!</text:p>
      <text:list xml:id="list38551056" text:continue-numbering="true" text:style-name="WW8Num1">
        <text:list-item>
          <text:p text:style-name="P328"><text:span text:style-name="Titolo_20_9_20_Carattere">IL GLOBO</text:span></text:p>
        </text:list-item>
      </text:list>
      <text:p text:style-name="Standard">Ecco il globo: una palla di cartone,</text:p>
      <text:p text:style-name="Standard">che gira attorno a un asse interno. Gira...</text:p>
      <text:p text:style-name="Standard">Tracciato di color varii, si mira</text:p>
      <text:p text:style-name="ultimo_20_verso">il confin proprio d'ogni nazione.</text:p>
      <text:p text:style-name="Standard">Questo, l'Oceano Atlantico; ed è mare</text:p>
      <text:p text:style-name="Standard">quanto azzurro si vede. Questa soma</text:p>
      <text:p text:style-name="Standard">di grinze qui, montagne: le Alpi. Roma</text:p>
      <text:p text:style-name="ultimo_20_verso">è questo punto che pare e non pare.</text:p>
      <text:p text:style-name="Standard">Chi lo direbbe a prima giunta? Eppure</text:p>
      <text:p text:style-name="Standard">vi son uomini grandi, anzi immortali,</text:p>
      <text:p text:style-name="Standard">in questo baloccuccio; grandi mali</text:p>
      <text:p text:style-name="ultimo_20_verso">e grandi beni e grandi affetti e cure...</text:p>
      <text:p text:style-name="Standard">Io però me lo tengo tra le mani,</text:p>
      <text:p text:style-name="Standard">e lo faccio girare con un dito.</text:p>
      <text:p text:style-name="Standard">Stupido giuoco! Lo facciam finito?</text:p>
      <text:p text:style-name="ultimo_20_verso">Preparo il finimondo per dimani.</text:p>
      <text:list xml:id="list38555901" text:continue-numbering="true" text:style-name="WW8Num1">
        <text:list-item>
          <text:p text:style-name="Heading_20_9"><text:span text:style-name="Titolo_20_9_20_Carattere">AI LONTANI</text:span></text:p>
        </text:list-item>
      </text:list>
      <text:p text:style-name="Standard">Ancora forse sul turbato mare</text:p>
      <text:p text:style-name="Standard">scendon le nubi a sera, entran per gli ampî</text:p>
      <text:p text:style-name="Standard">veroni a illuminar le stanze i lampi,</text:p>
      <text:p text:style-name="ultimo_20_verso">e si vede la notte sussultare.</text:p>
      <text:p text:style-name="Standard"><text:soft-page-break/>Forse fra le cataste alte del solfo,</text:p>
      <text:p text:style-name="Standard">ancora, al mite lume siderale,</text:p>
      <text:p text:style-name="Standard">su l'arso lido strillan le cicale</text:p>
      <text:p text:style-name="ultimo_20_verso">ne la calma purissima del golfo.</text:p>
      <text:p text:style-name="Standard">Salpa da l'intricato porto a sera</text:p>
      <text:p text:style-name="Standard">con flosce vele qualche nave, a lento,</text:p>
      <text:p text:style-name="Standard">mentre il faro s'accende e nessun vento</text:p>
      <text:p text:style-name="ultimo_20_verso">spira su l'acque e sale una preghiera.</text:p>
      <text:p text:style-name="Standard">Ancora queste cose io sento, io vedo,</text:p>
      <text:p text:style-name="Standard">come se m'accogliesse non mutato</text:p>
      <text:p text:style-name="Standard">la vecchia casa ne l'antico stato,</text:p>
      <text:p text:style-name="ultimo_20_verso">e tra la madre e la sorella io siedo.</text:p>
      <text:p text:style-name="Standard">Da questa casa tu, dolce sorella,</text:p>
      <text:p text:style-name="Standard">a nozze uscisti, ed or ne sei pur lunge...</text:p>
      <text:p text:style-name="Standard">Ora anche te forse un rimpianto punge!</text:p>
      <text:p text:style-name="ultimo_20_verso">Oh se insieme vi fossimo! Di quella</text:p>
      <text:p text:style-name="Standard">vecchia musica mesta ho tanta sete!</text:p>
      <text:p text:style-name="Standard">Tu suoneresti ne l'attigua stanza,</text:p>
      <text:p text:style-name="Standard">io comporrei con l'estro che m'avanza</text:p>
      <text:p text:style-name="ultimo_20_verso">un canto smanïoso di quiete.</text:p>
      <text:p text:style-name="Standard">Secche son le mie labbra e gli occhi stanchi</text:p>
      <text:p text:style-name="Standard">di questa fiamma ond'arsa, io temo, è già</text:p>
      <text:p text:style-name="Standard">tutta l'anima mia, se piú non sa</text:p>
      <text:p text:style-name="ultimo_20_verso"><text:soft-page-break/>quel che giovar le possa, o che le manchi.</text:p>
      <text:p text:style-name="Standard">Pianse la madre nel veder da fieri</text:p>
      <text:p text:style-name="Standard">desii condotto fuor del fido tetto</text:p>
      <text:p text:style-name="Standard">paterno il figlio; attese che l'affetto</text:p>
      <text:p text:style-name="ultimo_20_verso">lo ritornasse a lei... Madre, e pur jeri</text:p>
      <text:p text:style-name="Standard">m'animasti a fidar ne l'avvenire...</text:p>
      <text:p text:style-name="Standard">“Resta lungi da me, figlio; non darti</text:p>
      <text:p text:style-name="Standard">alcun pensier di noi. Ben vorrei farti</text:p>
      <text:p text:style-name="ultimo_20_verso">contento, o figlio, a costo di morire!”</text:p>
      <text:p text:style-name="Standard">Io resterò cosí sempre lontano.</text:p>
      <text:p text:style-name="Standard">Troppo è il cor mio disajutato ormai.</text:p>
      <text:p text:style-name="Standard">Son caduto, son vinto. E non vedrai</text:p>
      <text:p text:style-name="ultimo_20_verso">che il sacrificio tuo, madre, fu invano.</text:p>
      <text:p text:style-name="P145">Monte Cavo, l3 agosto l893.</text:p>
      <text:list xml:id="list38543260" text:continue-numbering="true" text:style-name="WW8Num1">
        <text:list-item>
          <text:p text:style-name="Heading_20_9"><text:span text:style-name="Titolo_20_9_20_Carattere">ANDANDO</text:span></text:p>
        </text:list-item>
      </text:list>
      <text:p text:style-name="Standard">A ciò che addietro nell'andar ti lasci</text:p>
      <text:p text:style-name="Standard">non badi ancora, poi che ti concede</text:p>
      <text:p text:style-name="Standard">di guardar oltre il tempo e innanzi fasci</text:p>
      <text:p text:style-name="Standard">di speranze t'accende, a cui tu miri.</text:p>
      <text:p text:style-name="Standard">Vai, cosí rischiarato, ove d'un sogno</text:p>
      <text:p text:style-name="Standard">la tentatrice immagine t'attiri</text:p>
      <text:p text:style-name="Standard">o lo sprone ti spinga d'un bisogno,</text:p>
      <text:p text:style-name="ultimo_20_verso"><text:soft-page-break/>e non ti senti la catena al piede.</text:p>
      <text:p text:style-name="Standard">Nulla intanto hai davanti: un'ombra vana,</text:p>
      <text:p text:style-name="Standard">un inganno mutevole, una meta</text:p>
      <text:p text:style-name="Standard">che quanto piú t'accosti, s'allontana.</text:p>
      <text:p text:style-name="Standard">Ma non ancor per te scoccata è l'ora</text:p>
      <text:p text:style-name="Standard">di volgerti a guardar dietro, nel breve</text:p>
      <text:p text:style-name="Standard">cammin percorso, e innanzi si colora</text:p>
      <text:p text:style-name="Standard">l'avvenir tanto piú quanto piú lieve</text:p>
      <text:p text:style-name="ultimo_20_verso">è il passato che ancor non t’inquïeta.</text:p>
      <text:p text:style-name="Standard">Pur verrà giorno che ti sentirai</text:p>
      <text:p text:style-name="Standard">cosi forte chiamar dietro le spalle</text:p>
      <text:p text:style-name="Standard">donde non puoi far piú ritorno mai,</text:p>
      <text:p text:style-name="ultimo_20_verso">che per te diverrà fievole, muto</text:p>
      <text:p text:style-name="Standard">ciò che innanzi t'invita, e da te stesso</text:p>
      <text:p text:style-name="Standard">a guardar ti porrai quanto hai perduto.</text:p>
      <text:p text:style-name="Standard">Le rose che ti risero da presso</text:p>
      <text:p text:style-name="ultimo_20_verso">e non curasti, ecco or lontane e gialle.</text:p>
      <text:p text:style-name="Standard">E con le terga ormai verso il futuro</text:p>
      <text:p text:style-name="Standard">e gli occhi assorti nel cammin percorso</text:p>
      <text:p text:style-name="Standard">andrai, men lieto quanto piú sicuro,</text:p>
      <text:p text:style-name="Standard">riallacciando ognor piú da lontano</text:p>
      <text:p text:style-name="Standard">le fila che correndo avrai lasciate</text:p>
      <text:p text:style-name="Standard">sospese, fino a che non apra il piano</text:p>
      <text:p text:style-name="Standard">d'improvviso una fossa alle gravate</text:p>
      <text:p text:style-name="Standard"><text:soft-page-break/>membra, e insieme al rimpianto od al rimorso.</text:p>
      <text:p text:style-name="P141">(l893)</text:p>
      <text:list xml:id="list38534740" text:continue-numbering="true" text:style-name="WW8Num1">
        <text:list-item>
          <text:p text:style-name="Heading_20_9"><text:span text:style-name="Titolo_20_9_20_Carattere">LIETA</text:span></text:p>
        </text:list-item>
      </text:list>
      <text:p text:style-name="P95">Che m'avviene?</text:p>
      <text:p text:style-name="P95">Io piú libero stamane</text:p>
      <text:p text:style-name="P95">il respir traggo: perché?</text:p>
      <text:p text:style-name="P95">ed al piè non mi sento piú catene.</text:p>
      <text:p text:style-name="P95">Che m'avviene?</text:p>
      <text:p text:style-name="P95">Senti? Suonan le campane...</text:p>
      <text:p text:style-name="P95">Forse è tutta imbandierata</text:p>
      <text:p text:style-name="P96">la città...</text:p>
      <text:p text:style-name="P95">Dalla chiusa austerità</text:p>
      <text:p text:style-name="P95">delle antiche esauste vene</text:p>
      <text:p text:style-name="P95">oggi forse innamorata</text:p>
      <text:p text:style-name="P95">sorge Roma a nuova età.</text:p>
      <text:p text:style-name="P95">Sia gajezza in tutti i cuori:</text:p>
      <text:p text:style-name="P95">calde, franche, gioviali</text:p>
      <text:p text:style-name="P95">per le vie suonin parole:</text:p>
      <text:p text:style-name="P95">si spalanchin tutte al sole</text:p>
      <text:p text:style-name="P95">le finestre ed abbian fiori</text:p>
      <text:p text:style-name="P96">su i lucenti davanzali.</text:p>
      <text:p text:style-name="P95">Si, lo so: va tutto a rotoli;</text:p>
      <text:p text:style-name="P95">senza fede né dottrina,</text:p>
      <text:p text:style-name="P95"><text:soft-page-break/>sotto un vacuo od irto nome,</text:p>
      <text:p text:style-name="P95">i pensier nostri slegati</text:p>
      <text:p text:style-name="P95">s'avviluppano coi fati</text:p>
      <text:p text:style-name="P95">che stan come</text:p>
      <text:p text:style-name="P95">nembi sopra una rovina.</text:p>
      <text:p text:style-name="P95">Dove io vada?</text:p>
      <text:p text:style-name="P96">Non lo so.</text:p>
      <text:p text:style-name="P95">Vado dove la mia sorte</text:p>
      <text:p text:style-name="P95">mi conduce.</text:p>
      <text:p text:style-name="P95">Senza luce</text:p>
      <text:p text:style-name="P95">corro anch'io verso la morte.</text:p>
      <text:p text:style-name="P95">Ci sarà per la mia strada</text:p>
      <text:p text:style-name="P95">una fossa in cui cadrò.</text:p>
      <text:p text:style-name="P95">Sí, lo so - ma di pensare</text:p>
      <text:p text:style-name="P95">non ho tempo, oggi, né voglia:</text:p>
      <text:p text:style-name="P95">un inganno ancor germoglia</text:p>
      <text:p text:style-name="P95">nel mio cuore, e voglio amare,</text:p>
      <text:p text:style-name="P95">voglio ridere, scherzare.</text:p>
      <text:p text:style-name="P95">In continui, vaghi errori,</text:p>
      <text:p text:style-name="P95">finché sotto il càuto piede</text:p>
      <text:p text:style-name="P95">non mi cede</text:p>
      <text:p text:style-name="P95">la malferma terra, vo'</text:p>
      <text:p text:style-name="P95">di quest'aura inebriarmi,</text:p>
      <text:p text:style-name="P95">consolarmi</text:p>
      <text:p text:style-name="P95">d'esser nato a questa vita.</text:p>
      <text:p text:style-name="P95">Primavera sia fiorita</text:p>
      <text:p text:style-name="P95"><text:soft-page-break/>quando alfin giú me n'andrò,</text:p>
      <text:p text:style-name="P95">perch'io possa,</text:p>
      <text:p text:style-name="P95">nel cader, baciare i fiori</text:p>
      <text:p text:style-name="P95">che celavanmi la fossa.</text:p>
      <text:list xml:id="list38543480" text:continue-numbering="true" text:style-name="WW8Num1">
        <text:list-item>
          <text:p text:style-name="Heading_20_9"><text:span text:style-name="Titolo_20_9_20_Carattere">AMOR SINCERO</text:span></text:p>
        </text:list-item>
      </text:list>
      <text:p text:style-name="numero"><text:span text:style-name="Titolo_20_9_20_Carattere">I</text:span></text:p>
      <text:p text:style-name="Standard">Lunga speranza e desiderii brevi...</text:p>
      <text:p text:style-name="P125">- la catena, perché? Troppo gravate</text:p>
      <text:p text:style-name="Standard">portiam le membra di catene: lievi</text:p>
      <text:p text:style-name="ultimo_20_verso">ci sieno almen le poche gioje. Fate,</text:p>
      <text:p text:style-name="Standard">donne giovani e belle e innamorate,</text:p>
      <text:p text:style-name="Standard">solo a modo d'un uom che tutte v'ama:</text:p>
      <text:p text:style-name="Standard">in questa vita breve lunga brama</text:p>
      <text:p text:style-name="ultimo_20_verso">non nudrite giammai, né vi legate.</text:p>
      <text:p text:style-name="Standard">Noi sempre andiamo perseguendo un bene</text:p>
      <text:p text:style-name="Standard">che dai nostri desiri in fuga è volto;</text:p>
      <text:p text:style-name="ultimo_20_verso">ma trista veramente chi l'ottiene!</text:p>
      <text:p text:style-name="Standard">Cogliendo fiori di molti sentieri</text:p>
      <text:p text:style-name="Standard">corriam la vita! E voi datemi ascolto,</text:p>
      <text:p text:style-name="ultimo_20_verso">che questi son consigli sani e veri.</text:p>
      <text:p text:style-name="numero"><text:span text:style-name="Titolo_20_9_20_Carattere">II</text:span></text:p>
      <text:p text:style-name="Standard"><text:soft-page-break/>Io vorrei che le donne graziose</text:p>
      <text:p text:style-name="Standard">fossero come i fiori d'un giardino.</text:p>
      <text:p text:style-name="Standard">Io me n'andrei tra le animate rose,</text:p>
      <text:p text:style-name="ultimo_20_verso">cantando pei viali ogni mattino;</text:p>
      <text:p text:style-name="Standard">tra lor m'adagerei pianin pianino,</text:p>
      <text:p text:style-name="Standard">me le vedrei d'attorno, in su lo stelo</text:p>
      <text:p text:style-name="Standard">chine vêr me, parlarmi davvicino,</text:p>
      <text:p text:style-name="Standard">e sarei pago del lor dolce anelo.</text:p>
      <text:p text:style-name="Standard">Poi tutte, ad una ad una, io le côrrei;</text:p>
      <text:p text:style-name="Standard">mi starebbe ciascuna un dí sul seno,</text:p>
      <text:p text:style-name="ultimo_20_verso">a godersi i miei baci e i sospir miei.</text:p>
      <text:p text:style-name="Standard">Oppur nessuna ne vorrei toccare;</text:p>
      <text:p text:style-name="Standard">vorrei, senza succhiar miele o veleno,</text:p>
      <text:p text:style-name="ultimo_20_verso">il profumo aspirarne, ed oltre andare.</text:p>
      <text:list xml:id="list38528379" text:continue-numbering="true" text:style-name="WW8Num1">
        <text:list-item>
          <text:p text:style-name="Heading_20_9"><text:span text:style-name="Titolo_20_9_20_Carattere">MARIANDIN GOGÒ</text:span></text:p>
        </text:list-item>
      </text:list>
      <text:p text:style-name="Standard">L'ho presente ancor: chiamavasi</text:p>
      <text:p text:style-name="Standard">Mariandin Gogò, buffone,</text:p>
      <text:p text:style-name="Standard">come ei dir solea “per ferrea</text:p>
      <text:p text:style-name="ultimo_20_verso">volontà della nazione”.</text:p>
      <text:p text:style-name="Standard">Magro egli era e lungo; in aria</text:p>
      <text:p text:style-name="Standard">il suo crine aureo, ricciuto</text:p>
      <text:p text:style-name="Standard">si spandea con arte; vitreo</text:p>
      <text:p text:style-name="ultimo_20_verso"><text:soft-page-break/>avea l'occhio e il piglio arguto.</text:p>
      <text:p text:style-name="Standard">Ma la bocca, usa a sorridere,</text:p>
      <text:p text:style-name="Standard">d'un anello era piú stretta:</text:p>
      <text:p text:style-name="Standard">perle, i denti; labbra rosee...</text:p>
      <text:p text:style-name="Standard">ah, la bocca era perfetta!</text:p>
      <text:p text:style-name="Standard">E da lei come l'eloquio</text:p>
      <text:p text:style-name="Standard">dolcemente ognor fluía!</text:p>
      <text:p text:style-name="Standard">Induceva al caldo plauso</text:p>
      <text:p text:style-name="ultimo_20_verso">qual per forza di malía.</text:p>
      <text:p text:style-name="Standard">Però avea per braccia pertiche.</text:p>
      <text:p text:style-name="Standard">e le spalle anguste tanto,</text:p>
      <text:p text:style-name="Standard">che il crin d'oro sparso in aria</text:p>
      <text:p text:style-name="ultimo_20_verso">le avanzava d'ogni canto.</text:p>
      <text:p text:style-name="Standard">Mariandin al colto publico</text:p>
      <text:p text:style-name="Standard">presentava un can birbone</text:p>
      <text:p text:style-name="Standard">o Borbon, barbon che dicasi,</text:p>
      <text:p text:style-name="ultimo_20_verso">“nato cane in Albione”.</text:p>
      <text:p text:style-name="Standard">Rispondea la vecchia bestia</text:p>
      <text:p text:style-name="Standard">al bel nome di Lulú</text:p>
      <text:p text:style-name="Standard">e Gogò narrava ai popoli</text:p>
      <text:p text:style-name="Standard">della terra, come fu</text:p>
      <text:p text:style-name="Standard">ch'ei se l'ebbe: - Un dí ridottomi</text:p>
      <text:p text:style-name="Standard">là sú a Londra, la città</text:p>
      <text:p text:style-name="Standard">ove, è noto, ha casa propria</text:p>
      <text:p text:style-name="ultimo_20_verso"><text:soft-page-break/>la signora Civiltà;</text:p>
      <text:p text:style-name="Standard">la città pei cui lunghissimi</text:p>
      <text:p text:style-name="Standard">corsi molto calpestati</text:p>
      <text:p text:style-name="Standard">puoi vedere in maggior numero</text:p>
      <text:p text:style-name="ultimo_20_verso">cani e cagne ammaestrati;</text:p>
      <text:p text:style-name="Standard">una vecchia magra, nivea</text:p>
      <text:p text:style-name="Standard">Miss, che stava a la finestra,</text:p>
      <text:p text:style-name="Standard">mi fe' cenno, ma ben cauta,</text:p>
      <text:p text:style-name="ultimo_20_verso">che salissi. Era maestra</text:p>
      <text:p text:style-name="Standard">di non so che, di proverbii:</text:p>
      <text:p text:style-name="Standard">la sapeane senza fine,</text:p>
      <text:p text:style-name="Standard">e vivea forse imboccandoli</text:p>
      <text:p text:style-name="ultimo_20_verso">ai bambini, a le bambine.</text:p>
      <text:p text:style-name="Standard">Io salii. Picchiai. La nivea</text:p>
      <text:p text:style-name="Standard">Miss m'accolse freddamente,</text:p>
      <text:p text:style-name="Standard">e m'offri Lulú, squadrandomi</text:p>
      <text:p text:style-name="ultimo_20_verso">di su i cerchi della lente</text:p>
      <text:p text:style-name="Standard">“Mariandin Gogò, prendetelo;</text:p>
      <text:p text:style-name="Standard">questo è cane molto ardito;</text:p>
      <text:p text:style-name="Standard">molto io l'amo; ho torto! Dandogli,</text:p>
      <text:p text:style-name="ultimo_20_verso">come faccio, il ben servito,</text:p>
      <text:p text:style-name="Standard">ahi, mi sgorgano due lacrime</text:p>
      <text:p text:style-name="Standard"><text:soft-page-break/>(ecco, sgorgano, vedete?)</text:p>
      <text:p text:style-name="Standard">sú dal cuor! Ma è necessario</text:p>
      <text:p text:style-name="ultimo_20_verso">che se 'n vada: or sú, prendete!</text:p>
      <text:p text:style-name="Standard">La decenza inglese vietami</text:p>
      <text:p text:style-name="Standard">ch'io lo tenga, amico mio,</text:p>
      <text:p text:style-name="Standard">per de l'altro in casa. È orribile,</text:p>
      <text:p text:style-name="Standard">ma che far, che far poss'io,</text:p>
      <text:p text:style-name="Standard">s'egli ha osato - <text:span text:style-name="T15">horresco referens!</text:span></text:p>
      <text:p text:style-name="Standard">(che vuol dir che mi fa orrore) -</text:p>
      <text:p text:style-name="Standard">abbajar ne la Basilica</text:p>
      <text:p text:style-name="ultimo_20_verso">di San Paolo a un buon pastore,</text:p>
      <text:p text:style-name="Standard">e le falde del soprabito</text:p>
      <text:p text:style-name="Standard">addentare al piú famoso</text:p>
      <text:p text:style-name="Standard">tra la schiera dei filosofi?...</text:p>
      <text:p text:style-name="ultimo_20_verso">E altro ha osato, ch'io non oso</text:p>
      <text:p text:style-name="Standard">di ridir, ma figuratevi</text:p>
      <text:p text:style-name="Standard">Mariandin, ch'ei, cane inglese,</text:p>
      <text:p text:style-name="Standard">osò dietro a cagna correre,</text:p>
      <text:p text:style-name="ultimo_20_verso">pfui! cattolica, irlandese...</text:p>
      <text:p text:style-name="Standard">Sú, sú, via Gogò, prendetelo!</text:p>
      <text:p text:style-name="Standard">Là giú in Francia ve 'l portate.</text:p>
      <text:p text:style-name="Standard">Quello è il suo paese! In libero</text:p>
      <text:p text:style-name="ultimo_20_verso">modo lí lo ammaestrate;</text:p>
      <text:p text:style-name="Standard"><text:soft-page-break/>quando poi, piú giú, in Italia</text:p>
      <text:p text:style-name="Standard">voi sarete di ritorno,</text:p>
      <text:p text:style-name="Standard">ai tedeschi biondi e ceruli</text:p>
      <text:p text:style-name="ultimo_20_verso">lo mostrate. E addio. Buon giorno.”</text:p>
      <text:p text:style-name="Standard">Io, con questo directorium,</text:p>
      <text:p text:style-name="Standard">non so ben che dir volesse</text:p>
      <text:p text:style-name="Standard">quella Miss vecchia, magrissima;</text:p>
      <text:p text:style-name="ultimo_20_verso">ma che il cane l'intendesse,</text:p>
      <text:p text:style-name="Standard">sospettai, sospetto. Dubbio</text:p>
      <text:p text:style-name="Standard">non v'ha certo, che la Francia</text:p>
      <text:p text:style-name="Standard">Lulú amò, quanto può bestia</text:p>
      <text:p text:style-name="ultimo_20_verso">che possegga buona pancia;</text:p>
      <text:p text:style-name="Standard">ragion anzi ho ben di credere,</text:p>
      <text:p text:style-name="Standard">ch'egli l'ami ancora, il boja...</text:p>
      <text:p text:style-name="Standard">Lo sapeste, qui in Italia,</text:p>
      <text:p text:style-name="ultimo_20_verso">Lulú mio come s'annoja!</text:p>
      <text:p text:style-name="Standard">Io presento solo a titolo</text:p>
      <text:p text:style-name="Standard">d'assai raro non so che</text:p>
      <text:p text:style-name="Standard">questo cane malinconico</text:p>
      <text:p text:style-name="ultimo_20_verso">come un vecchio e nobil re.</text:p>
      <text:p text:style-name="Standard">Però che, per mia disgrazia,</text:p>
      <text:p text:style-name="Standard">da tant'anni che l'ho a mano,</text:p>
      <text:p text:style-name="Standard">ei, com'usa la sua patria,</text:p>
      <text:p text:style-name="ultimo_20_verso"><text:soft-page-break/>non sa far che l'indiano.</text:p>
      <text:p text:style-name="Standard">Né con lui posso permettermi</text:p>
      <text:p text:style-name="Standard">scherzo alcuno eccetto questo,</text:p>
      <text:p text:style-name="Standard">che per altro è innocentissimo:</text:p>
      <text:p text:style-name="ultimo_20_verso">di posargli - col pretesto</text:p>
      <text:p text:style-name="Standard">ch'io far debbo il giro a mungervi</text:p>
      <text:p text:style-name="Standard">qualche spicciolo - il berretto</text:p>
      <text:p text:style-name="Standard">di buffone in capo. Ei guardami,</text:p>
      <text:p text:style-name="ultimo_20_verso">e par dica: “Tel permetto.,</text:p>
      <text:p text:style-name="Standard">ma il perché vo' che tu sappia:</text:p>
      <text:p text:style-name="Standard">perché in cuore io son francese,</text:p>
      <text:p text:style-name="Standard">e la grande arte di vivere</text:p>
      <text:p text:style-name="ultimo_20_verso">ho imparato in quel paese.”</text:p>
      <text:list xml:id="list38543807" text:continue-numbering="true" text:style-name="WW8Num1">
        <text:list-item>
          <text:p text:style-name="Heading_20_9"><text:span text:style-name="Titolo_20_9_20_Carattere">NOTTE INSONNE</text:span></text:p>
        </text:list-item>
      </text:list>
      <text:p text:style-name="numero"><text:span text:style-name="Titolo_20_9_20_Carattere">I</text:span></text:p>
      <text:p text:style-name="Standard">Io mi sento guardato da le stelle</text:p>
      <text:p text:style-name="Standard">e questa notte non posso dormire.</text:p>
      <text:p text:style-name="Standard">Mi par che qualche cosa esse, sorelle</text:p>
      <text:p text:style-name="ultimo_20_verso">maggiori, a questa terra voglian dire.</text:p>
      <text:p text:style-name="Standard">O sorgive di luci, la parola,</text:p>
      <text:p text:style-name="Standard">la parola tremenda del mistero</text:p>
      <text:p text:style-name="Standard"><text:soft-page-break/>ditela a una vegliante anima sola</text:p>
      <text:p text:style-name="ultimo_20_verso">perduta in mezzo al vostro cielo nero.</text:p>
      <text:p text:style-name="numero"><text:span text:style-name="Titolo_20_9_20_Carattere">II</text:span></text:p>
      <text:p text:style-name="Standard">So che dovrei di ciò ch'è in terra solo</text:p>
      <text:p text:style-name="Standard">occupar la mia mente e i desir miei;</text:p>
      <text:p text:style-name="Standard">ma tu piú forte d'ogni intento sei,</text:p>
      <text:p text:style-name="ultimo_20_verso">ciel che l'anima mia rapisci a volo.</text:p>
      <text:p text:style-name="Standard">Tutte le fonti della vita insieme</text:p>
      <text:p text:style-name="Standard">non avran mai poter di saziare</text:p>
      <text:p text:style-name="Standard">l'ardentissima sete, e sempre amare</text:p>
      <text:p text:style-name="ultimo_20_verso">avrò le labbra e vigile la speme,</text:p>
      <text:p text:style-name="Standard">ben che ognora delusa. O di basalto</text:p>
      <text:p text:style-name="Standard">funebre cielo, invano ti martella</text:p>
      <text:p text:style-name="Standard">il mio pensiero; invano si ribella</text:p>
      <text:p text:style-name="ultimo_20_verso">in terra, invano si rifugia in alto.</text:p>
      <text:p text:style-name="Standard">È l'antica paura, è l'appassito</text:p>
      <text:p text:style-name="Standard">istinto della fede, o questa nuova</text:p>
      <text:p text:style-name="Standard">smania, alla quale nessun tetto giova,</text:p>
      <text:p text:style-name="ultimo_20_verso">che mi spinge a cercar nell'infinito?</text:p>
      <text:p text:style-name="Standard">Io di qua giú, di questa terra breve,</text:p>
      <text:p text:style-name="Standard">di cui ben sento la viltà dinnanti</text:p>
      <text:p text:style-name="Standard">a te, che cerco? - Un suon di chiari canti</text:p>
      <text:p text:style-name="ultimo_20_verso"><text:soft-page-break/>dal bujo vien della vicina pieve.</text:p>
      <text:p text:style-name="Standard">Si prega lí, si prega per la vita</text:p>
      <text:p text:style-name="Standard">e per la morte: ardon votivi ceri</text:p>
      <text:p text:style-name="Standard">su un altar ben parato e gl'incensieri</text:p>
      <text:p text:style-name="ultimo_20_verso">fuman sotto un'imagine scolpita.</text:p>
      <text:p text:style-name="Standard">A chi mentí la vita, a chi la terra</text:p>
      <text:p text:style-name="Standard">non concesse una sola primavera,</text:p>
      <text:p text:style-name="Standard">a chi riposo non cercò la sera,</text:p>
      <text:p text:style-name="ultimo_20_verso">ma il tempo, senza tregua, o insidie o guerra,</text:p>
      <text:p text:style-name="Standard">tu solamente, o ignoto ciel, rimani;</text:p>
      <text:p text:style-name="Standard">e a te su i sassi della terra infida</text:p>
      <text:p text:style-name="Standard">ogni dolore s'inginocchia e grida:</text:p>
      <text:p text:style-name="ultimo_20_verso">lacriman gli occhi e tremano le mani.</text:p>
      <text:p text:style-name="numero"><text:span text:style-name="Titolo_20_9_20_Carattere">III</text:span></text:p>
      <text:p text:style-name="Standard">Alla porta del sogno in cui, riparo</text:p>
      <text:p text:style-name="Standard">a gli amor miei cercando, mi son chiuso,</text:p>
      <text:p text:style-name="Standard">siccome in un castello aurato e chiaro</text:p>
      <text:p text:style-name="ultimo_20_verso">qual le fate inalzarne aveano in uso,</text:p>
      <text:p text:style-name="Standard">batton le cure pallide, impedite</text:p>
      <text:p text:style-name="Standard">le membra da un intrico di catene;</text:p>
      <text:p text:style-name="Standard">“Il mondo ti reclama: apri. L'immite</text:p>
      <text:p text:style-name="ultimo_20_verso">ora ti vieta un solitario bene”;</text:p>
      <text:p text:style-name="Standard"><text:soft-page-break/>batton, pregando esaudimento, i brevi</text:p>
      <text:p text:style-name="Standard">desiderî, e tentandomi: “È qua giú</text:p>
      <text:p text:style-name="Standard">la tua radice: se per lei non bevi,</text:p>
      <text:p text:style-name="ultimo_20_verso">cadrà la cima ove t'annidi tu”;</text:p>
      <text:p text:style-name="Standard">e batton i bisogni, delle cure</text:p>
      <text:p text:style-name="Standard">ancor piú schiavi: “Apri: sfuggir non puoi</text:p>
      <text:p text:style-name="Standard">al comun fato. Giú, folle, tu pure,</text:p>
      <text:p text:style-name="Standard">la tua catena a trascinar fra noi ".</text:p>
      <text:p text:style-name="numero"><text:span text:style-name="Titolo_20_9_20_Carattere">IV</text:span></text:p>
      <text:p text:style-name="Standard">Le leggi a un palmo qui dal fango stanno:</text:p>
      <text:p text:style-name="Standard">corde livellatrici, a cui chi striscia</text:p>
      <text:p text:style-name="Standard">sfugge sotto e da cui chi non è biscia</text:p>
      <text:p text:style-name="ultimo_20_verso">ha d'inutili ceppi iroso affanno.</text:p>
      <text:p text:style-name="Standard">E neppur un capel torcono ai nani.</text:p>
      <text:p text:style-name="Standard">Il nano passa lieto: dalla rete</text:p>
      <text:p text:style-name="Standard">nelle sue voglie sobrïe, discrete,</text:p>
      <text:p text:style-name="ultimo_20_verso">si tien protetto e si frega le mani.</text:p>
      <text:p text:style-name="Standard">Or se con strappo di possente piede</text:p>
      <text:p text:style-name="Standard">non ti sgombri il cammino alla piú lesta,</text:p>
      <text:p text:style-name="Standard">o tu ti pieghi o mozza avrai la testa:</text:p>
      <text:p text:style-name="ultimo_20_verso">altrimenti qua giú non si procede.</text:p>
      <text:p text:style-name="Standard">Non tollerano ponti solo i mari;</text:p>
      <text:p text:style-name="Standard">su l'alpe eccelsa non s'erigon case,</text:p>
      <text:p text:style-name="Standard"><text:soft-page-break/>o dalle nevi seppellite o rase</text:p>
      <text:p text:style-name="ultimo_20_verso">sono dalle tempeste aquilonari.</text:p>
      <text:p text:style-name="numero"><text:span text:style-name="Titolo_20_9_20_Carattere">V</text:span></text:p>
      <text:p text:style-name="Standard">L'anima or segue nella notte il fiume</text:p>
      <text:p text:style-name="Standard">che dal grembo di Roma già silente,</text:p>
      <text:p text:style-name="Standard">siccome enorme placido serpente,</text:p>
      <text:p text:style-name="ultimo_20_verso">svolgesi della Luna al freddo lume.</text:p>
      <text:p text:style-name="Standard">Chiama da lungi con assidua voce</text:p>
      <text:p text:style-name="Standard">il tenebroso palpitante mare;</text:p>
      <text:p text:style-name="Standard">l'anima pensa al vano suo passare,</text:p>
      <text:p text:style-name="Standard">s'affretta il fiume alla solvente foce.</text:p>
      <text:list xml:id="list38527733" text:continue-numbering="true" text:style-name="WW8Num1">
        <text:list-item>
          <text:p text:style-name="Heading_20_9"><text:span text:style-name="Titolo_20_9_20_Carattere">LA VIA</text:span></text:p>
        </text:list-item>
      </text:list>
      <text:p text:style-name="P11">Provar per ogni via</text:p>
      <text:p text:style-name="P11">come la nostra vita a caso sia.</text:p>
      <text:p text:style-name="P238"><text:span text:style-name="Titolo_20_9_20_Carattere">I</text:span></text:p>
      <text:p text:style-name="Standard">Mi trovo qui per caso, di passaggio.</text:p>
      <text:p text:style-name="Standard">Vi starò quanto men vi potrò stare.</text:p>
      <text:p text:style-name="Standard">Non che m'annoj, tutt'altro! Anzi il viaggio</text:p>
      <text:p text:style-name="ultimo_20_verso">m'ha divertito. Ma è pur forza andare.</text:p>
      <text:p text:style-name="Standard">Dormia, venendo, io dico, e che perciò</text:p>
      <text:p text:style-name="Standard">che modo per venire e che via tenni</text:p>
      <text:p text:style-name="Standard"><text:soft-page-break/>e donde sia venuto ora non so.</text:p>
      <text:p text:style-name="ultimo_20_verso">Ma poco importa: da una parte venni.</text:p>
      <text:p text:style-name="Standard">Dove andrò? Non lo so... Ahi, neppur questo!</text:p>
      <text:p text:style-name="Standard">Ma poco importa: andrò dove che sia.</text:p>
      <text:p text:style-name="Standard">Quel che piú val è che si faccia presto:</text:p>
      <text:p text:style-name="ultimo_20_verso">guardarsi attorno, e scegliersi una via.</text:p>
      <text:p text:style-name="numero"><text:span text:style-name="Titolo_20_9_20_Carattere">II</text:span></text:p>
      <text:p text:style-name="Standard">Facile a dire, scegliersi una via!</text:p>
      <text:p text:style-name="Standard"><text:span text:style-name="T17">Di vie, ce ne son tante qui. </text:span>Però</text:p>
      <text:p text:style-name="ultimo_20_verso">quale sarà la mia?</text:p>
      <text:p text:style-name="Standard">E come farmi un qualche itinerario,</text:p>
      <text:p text:style-name="Standard">se finora non so</text:p>
      <text:p text:style-name="Standard">perché venni, onde venni, dove andrò?</text:p>
      <text:p text:style-name="Standard">Son cose che si sanno d'ordinario,</text:p>
      <text:p text:style-name="ultimo_20_verso">quando per un viaggio ci s'avvia.</text:p>
      <text:p text:style-name="numero"><text:span text:style-name="Titolo_20_9_20_Carattere">IV</text:span></text:p>
      <text:p text:style-name="Standard">Concepito ho il grave dubbio,</text:p>
      <text:p text:style-name="Standard">ch' io sia solo a non capire</text:p>
      <text:p text:style-name="Standard">la mia sorte in mezzo agli uomini...</text:p>
      <text:p text:style-name="ultimo_20_verso">Certa gente fa stupire!</text:p>
      <text:p text:style-name="Standard">Non può credersi, guardandola,</text:p>
      <text:p text:style-name="Standard">che non sia convinta a pieno,</text:p>
      <text:p text:style-name="Standard"><text:soft-page-break/>che bisogna restar bestie</text:p>
      <text:p text:style-name="ultimo_20_verso">per tirare in pace, almeno...</text:p>
      <text:p text:style-name="Standard">Io mi perdo in vuote indagini</text:p>
      <text:p text:style-name="Standard">e dimentico la via...</text:p>
      <text:p text:style-name="Standard">Che la stoffa in me, Dio liberi,</text:p>
      <text:p text:style-name="ultimo_20_verso">d'un filosofo ci sia?</text:p>
      <text:p text:style-name="numero"><text:span text:style-name="Titolo_20_9_20_Carattere">VI</text:span></text:p>
      <text:p text:style-name="Standard">Smarrito, smarrito... A guardare</text:p>
      <text:p text:style-name="Standard">mi sto la gente che viene e che va.</text:p>
      <text:p text:style-name="Standard">Trascinami l'onda, e a virare</text:p>
      <text:p text:style-name="ultimo_20_verso">di qua mi passa, perplesso, e di là.</text:p>
      <text:p text:style-name="Standard">Ma par che ognuno sicuro se'n vada</text:p>
      <text:p text:style-name="Standard">ad una meta sicura laggiú...</text:p>
      <text:p text:style-name="Standard">Vi sono forse lí in fondo a la strada?</text:p>
      <text:p text:style-name="ultimo_20_verso">E ci si va per non sorger mai piú?</text:p>
      <text:p text:style-name="numero"><text:span text:style-name="Titolo_20_9_20_Carattere">VII</text:span></text:p>
      <text:p text:style-name="Standard">Ora ho chiesto a piú d'un savio</text:p>
      <text:p text:style-name="Standard">pe ‘l mio mal qualche consiglio.</text:p>
      <text:p text:style-name="Standard">M'intronarono di chiacchiere</text:p>
      <text:p text:style-name="ultimo_20_verso">molti, ed un mi disse: “Figlio,</text:p>
      <text:p text:style-name="Standard">che ho da dirti? È bene fingerci</text:p>
      <text:p text:style-name="Standard">qualche cosa innanzi a noi</text:p>
      <text:p text:style-name="Standard"><text:soft-page-break/>che ci faccia andar, fantasima</text:p>
      <text:p text:style-name="ultimo_20_verso">o fantoccio, è uguale! E poi....</text:p>
      <text:p text:style-name="Standard">poi raggiungerlo. È ne l'ansia</text:p>
      <text:p text:style-name="Standard">del raggiungere la vita.</text:p>
      <text:p text:style-name="Standard">Ché il fantoccio cangia immagine</text:p>
      <text:p text:style-name="ultimo_20_verso">spesso, appena è tra le dita".</text:p>
      <text:list xml:id="list38549143" text:continue-numbering="true" text:style-name="WW8Num1">
        <text:list-item>
          <text:p text:style-name="Heading_20_9"><text:span text:style-name="Titolo_20_9_20_Carattere">ALBA</text:span></text:p>
        </text:list-item>
      </text:list>
      <text:p text:style-name="Standard">Vedi tu come, non ancor dal fumo</text:p>
      <text:p text:style-name="Standard">dei pensieri il cervello annebbiato,</text:p>
      <text:p text:style-name="Standard">al tuo spirito (l'alba t'ha destato)</text:p>
      <text:p text:style-name="ultimo_20_verso">io vita, io mondo un altro aspetto assumo?</text:p>
      <text:p text:style-name="Standard">Ti parlerò meglio all’aperto: vieni!</text:p>
      <text:p text:style-name="P13">fuori le porte de l’a te funesta</text:p>
      <text:p text:style-name="Standard">città! Slarga il tuo petto intanto a questa</text:p>
      <text:p text:style-name="ultimo_20_verso">aura ristoratrice. Ecco i miei beni:</text:p>
      <text:p text:style-name="Standard">l'aria, il verde, la luce... non le case</text:p>
      <text:p text:style-name="Standard">degli uomini ammucchiate! non le oscure</text:p>
      <text:p text:style-name="Standard">chiese, o le sedi socïali impure,</text:p>
      <text:p text:style-name="ultimo_20_verso">d'ogni viltà, d'ogni miseria invase!</text:p>
      <text:p text:style-name="Standard">Ben venga a te, che questa mane, avanti</text:p>
      <text:p text:style-name="Standard">che il sol nascesse, abbandonavi il letto;</text:p>
      <text:p text:style-name="Standard">e fuori or vieni insolito diletto</text:p>
      <text:p text:style-name="ultimo_20_verso"><text:soft-page-break/>a trâr da me, come da strani incanti.</text:p>
      <text:p text:style-name="Standard">Guarda! Nel sogno de la terra assorti,</text:p>
      <text:p text:style-name="Standard">sorgono a l'aria gli alberi: li scuote</text:p>
      <text:p text:style-name="Standard">invano il vento, invano li percuote</text:p>
      <text:p text:style-name="ultimo_20_verso">la pioggia... Forte, come lor son forti,</text:p>
      <text:p text:style-name="Standard">non sei tu in me! Nel grembo mio profondo</text:p>
      <text:p text:style-name="Standard">stendi le tue radici. Tu potrai</text:p>
      <text:p text:style-name="Standard">vivermi sempre, non morir giammai,</text:p>
      <text:p text:style-name="ultimo_20_verso">abbracciar tutto e divenire il mondo!</text:p>
      <text:p text:style-name="Standard">Non tendi a questo? Gli alberi tue membra</text:p>
      <text:p text:style-name="Standard">saran; la terra, il corpo; in ogni fiume</text:p>
      <text:p text:style-name="Standard">le tue vene, il tuo spirito nel lume</text:p>
      <text:p text:style-name="ultimo_20_verso">del dí vedrai... Già divenir ti sembra</text:p>
      <text:p text:style-name="Standard">quel che vedi... Lo senti? Orbene, questo</text:p>
      <text:p text:style-name="Standard">che tu senti son io: sono te stesso;</text:p>
      <text:p text:style-name="Standard">di me tu vivi, io di te vivo. Adesso</text:p>
      <text:p text:style-name="ultimo_20_verso">ritorna in mezzo agli uomini modesto,</text:p>
      <text:p text:style-name="Standard">ne la città rientra. Primavera</text:p>
      <text:p text:style-name="Standard">nuova presto verrà. Bisbiglia intanto</text:p>
      <text:p text:style-name="Standard">a chi ti passa triste e fosco a canto,</text:p>
      <text:p text:style-name="ultimo_20_verso">come un augurio, ne l'orecchio: - Spera.</text:p>
      <text:list xml:id="list38554456" text:continue-numbering="true" text:style-name="WW8Num1">
        <text:list-item>
          <text:p text:style-name="P347"><text:span text:style-name="Titolo_20_9_20_Carattere">ESAME</text:span></text:p>
        </text:list-item>
      </text:list>
      <text:p text:style-name="Standard">Concreta, esprimi il tuo desio: che vuoi?</text:p>
      <text:p text:style-name="Standard">- Nulla! - E la pace tuttavia ti manca...</text:p>
      <text:p text:style-name="Standard">Perché pace non hai? - L'anima è stanca! –</text:p>
      <text:p text:style-name="ultimo_20_verso">Stanca di che? di che soffrir tu puoi?</text:p>
      <text:p text:style-name="Standard">Non della vita: tu non vivi - guardi</text:p>
      <text:p text:style-name="Standard">la vita, e indaghi: ecco il tuo mal! Bisogna</text:p>
      <text:p text:style-name="Standard">non indagar; ma oprar, vivere. Sogna</text:p>
      <text:p text:style-name="ultimo_20_verso">altri rimedî la tua mente? È tardi,</text:p>
      <text:p text:style-name="Standard">è tardi, e invano! Tu non guarirai.</text:p>
      <text:p text:style-name="Standard">Ama, lavora, se già cener tutto</text:p>
      <text:p text:style-name="Standard">il tuo cuore non è. Giú, giú nel flutto...</text:p>
      <text:p text:style-name="ultimo_20_verso">Perché a guardarlo dalla sponda stai?</text:p>
      <text:p text:style-name="Standard">Torbido è il flutto, è vero; e molti, oh molti</text:p>
      <text:p text:style-name="Standard">in esso si dibattono, e già stanno</text:p>
      <text:p text:style-name="Standard">per finir senz'ajuto; ahi, piú non hanno</text:p>
      <text:p text:style-name="ultimo_20_verso">lena, li vedi? Oh disperati volti!</text:p>
      <text:p text:style-name="Standard">Salva, se puoi, qualcuno! Ajuta! ajuta!</text:p>
      <text:p text:style-name="Standard">Cerchi uno scopo? Or questo sia lo scopo!</text:p>
      <text:p text:style-name="Standard">Cessa dal vano dimandare: - E dopo? –</text:p>
      <text:p text:style-name="ultimo_20_verso">Con lor perisci, e sia l'inchiesta muta...</text:p>
      <text:list xml:id="list38543052" text:continue-numbering="true" text:style-name="WW8Num1">
        <text:list-item>
          <text:p text:style-name="Heading_20_9"><text:soft-page-break/><text:span text:style-name="Titolo_20_9_20_Carattere">APPRODO</text:span></text:p>
        </text:list-item>
      </text:list>
      <text:p text:style-name="Standard">E al fine, eccomi in porto. Ancor mi resta</text:p>
      <text:p text:style-name="Standard">negli occhi uno stupor truce, una truce</text:p>
      <text:p text:style-name="Standard">visione, il terror de la tempesta;</text:p>
      <text:p text:style-name="Standard">ma svaniran ne la tranquilla luce.</text:p>
      <text:p text:style-name="Standard">È certo, intanto, che son salvo, in porto.</text:p>
      <text:p text:style-name="Standard">Logorato, ma salvo. Arida sponda</text:p>
      <text:p text:style-name="Standard">e inamabile è questa; è vero: morto</text:p>
      <text:p text:style-name="ultimo_20_verso">però a lei mi potea trascinar l'onda.</text:p>
      <text:p text:style-name="Standard">Tutto il tesor che meco avea l'ha il mare.</text:p>
      <text:p text:style-name="Standard">E pur travolta giacque la persona</text:p>
      <text:p text:style-name="Standard">piú cara a me, né la potei salvare:</text:p>
      <text:p text:style-name="ultimo_20_verso">ombra mi seguirà che non perdona.</text:p>
      <text:p text:style-name="Standard">Ma vinsi la tempesta e in porto or sono;</text:p>
      <text:p text:style-name="Standard">so la fortuna del viaggio fosco.</text:p>
      <text:p text:style-name="Standard">signor di me, non fo di me piú dono,</text:p>
      <text:p text:style-name="ultimo_20_verso">e la mia fredda volontà conosco.</text:p>
      <text:list xml:id="list38530579" text:continue-numbering="true" text:style-name="WW8Num1">
        <text:list-item>
          <text:p text:style-name="Heading_20_9"><text:span text:style-name="Titolo_20_9_20_Carattere">TORNA, GESÚ!</text:span></text:p>
        </text:list-item>
      </text:list>
      <text:p text:style-name="Standard">La memoranda notte è ormai vicina</text:p>
      <text:p text:style-name="Standard">e mi risuona ancora negli orecchi,</text:p>
      <text:p text:style-name="Standard">eco gentil dell'età mia bambina,</text:p>
      <text:p text:style-name="Standard">la voce de' miei vecchi:</text:p>
      <text:p text:style-name="Standard"><text:soft-page-break/>“Candido, roseo e biondo</text:p>
      <text:p text:style-name="Standard">come, nato da giorni, eri anche tu,</text:p>
      <text:p text:style-name="Standard">vien questa notte al mondo</text:p>
      <text:p text:style-name="ultimo_20_verso">il Bambino Gesú!”</text:p>
      <text:p text:style-name="Standard">Ogn'anno, ogn'anno, in questo freddo mese,</text:p>
      <text:p text:style-name="Standard">per quanto stanca, l'anima risogna</text:p>
      <text:p text:style-name="Standard">la festa che a Gesú fa il mio paese.</text:p>
      <text:p text:style-name="ultimo_20_verso">Già suona la zampogna...</text:p>
      <text:p text:style-name="Standard">Ah, che profonda, arcana</text:p>
      <text:p text:style-name="Standard">malinconia, che nostalgia m'assal</text:p>
      <text:p text:style-name="Standard">della casa lontana,</text:p>
      <text:p text:style-name="ultimo_20_verso">del villaggio natal!</text:p>
      <text:p text:style-name="Standard">Rigide sere della pia novena</text:p>
      <text:p text:style-name="Standard">in cui, sur ogni piazza, in ogni via,</text:p>
      <text:p text:style-name="Standard">fiamman, fuochi gregal, fasci d'avena;</text:p>
      <text:p text:style-name="Standard">mentre la litania</text:p>
      <text:p text:style-name="Standard">il vicinato intuona</text:p>
      <text:p text:style-name="Standard">raccolto innanzi a un rustico altarin,</text:p>
      <text:p text:style-name="Standard">e la zampogna suona,</text:p>
      <text:p text:style-name="ultimo_20_verso">tintinna l'acciarin.</text:p>
      <text:p text:style-name="Standard">Ed io, fanciullo, a la finestra dietro</text:p>
      <text:p text:style-name="Standard">me ne stavo, e schiarendo con un dito</text:p>
      <text:p text:style-name="Standard">timidamente l'appannato vetro,</text:p>
      <text:p text:style-name="Standard">rimiravo smarrito,</text:p>
      <text:p text:style-name="Standard"><text:soft-page-break/>in un'ansia segreta,</text:p>
      <text:p text:style-name="Standard">se in quella notte piena di mister</text:p>
      <text:p text:style-name="Standard">la fulgida cometa</text:p>
      <text:p text:style-name="ultimo_20_verso">apparisse davver...</text:p>
      <text:p text:style-name="Standard">E dubitavo allora, e ho dubitato</text:p>
      <text:p text:style-name="Standard">sempre, dappoi. S'inaridí l'istinto</text:p>
      <text:p text:style-name="Standard">della fede nel cuore: errai bendato</text:p>
      <text:p text:style-name="Standard">per questo labirinto</text:p>
      <text:p text:style-name="Standard">della vita mortale,</text:p>
      <text:p text:style-name="Standard">e te pure chiamai causa, Gesú,</text:p>
      <text:p text:style-name="Standard">d'una parte del male</text:p>
      <text:p text:style-name="ultimo_20_verso">che si soffre quaggiú.</text:p>
      <text:p text:style-name="Standard">Ma santa adesso appar la tua follia</text:p>
      <text:p text:style-name="Standard">anche al mio sguardo, o dolce redentore.</text:p>
      <text:p text:style-name="Standard">E torna, io prego, a noi, torna, Messia,</text:p>
      <text:p text:style-name="ultimo_20_verso">a predicar l'amor;</text:p>
      <text:p text:style-name="Standard">torna con la man pura</text:p>
      <text:p text:style-name="Standard">a battere alle porte infime ancor,</text:p>
      <text:p text:style-name="Standard">dove una gente oscura</text:p>
      <text:p text:style-name="ultimo_20_verso">di fame e freddo muor!</text:p>
      <text:p text:style-name="Standard">Altri, del rosso tuo mantello avvolto,</text:p>
      <text:p text:style-name="Standard">d'odio nudrendo la gentil parola,</text:p>
      <text:p text:style-name="Standard">batte alle oscure case, e infosca il volto</text:p>
      <text:p text:style-name="Standard">de la miseria. Vola</text:p>
      <text:p text:style-name="Standard"><text:soft-page-break/>il grido della guerra...</text:p>
      <text:p text:style-name="Standard">Pace tu sei, Gesú, tu sei pietà:</text:p>
      <text:p text:style-name="ultimo_20_verso">torna a rifare in terra d'amor la carità.</text:p>
      <text:list xml:id="list38528848" text:continue-numbering="true" text:style-name="WW8Num1">
        <text:list-item>
          <text:p text:style-name="Heading_20_9"><text:span text:style-name="Titolo_20_9_20_Carattere">PER LA PROSSIMA ESTATE</text:span></text:p>
        </text:list-item>
      </text:list>
      <text:p text:style-name="Standard">Serva sua, serva sua, Signora Gallia!</text:p>
      <text:p text:style-name="Standard">Vengo ad infastidirla un'altra volta...</text:p>
      <text:p text:style-name="ultimo_20_verso">È vero sí che Lei neppur mi pallia</text:p>
      <text:p text:style-name="Standard">il mal garbo con cui m'ha sempre accolta</text:p>
      <text:p text:style-name="Standard">con qualche scusa, o d'un dolor di capo</text:p>
      <text:p text:style-name="Standard">o che so io; ma non importa: ho molta</text:p>
      <text:p text:style-name="Standard">pazïenza, e poi L'amo. E a Lei daccapo</text:p>
      <text:p text:style-name="Standard">eccomi, per saper come dovrei</text:p>
      <text:p text:style-name="ultimo_20_verso">vestir, l'estate prossima. Mi scapo,</text:p>
      <text:p text:style-name="Standard">creda, a trovar da me; ma i gusti miei</text:p>
      <text:p text:style-name="Standard">son cosí schiavi ormai de' Suoi, che niente</text:p>
      <text:p text:style-name="ultimo_20_verso">piú mi contenta, se non vien da Lei.</text:p>
      <text:p text:style-name="Standard">Vani quest' occhi son senza la lente</text:p>
      <text:p text:style-name="Standard">ch'Ella mi presta, e solo mi par bello</text:p>
      <text:p text:style-name="ultimo_20_verso">quel che Lei come tal m'indica e sente.</text:p>
      <text:p text:style-name="Standard">Basta Signora Gallia, per modello</text:p>
      <text:p text:style-name="Standard">mi vorrebbe inviar qualche Sua vesta</text:p>
      <text:p text:style-name="ultimo_20_verso">smessa, d'estate, e dirmi che cappello</text:p>
      <text:p text:style-name="Standard"><text:soft-page-break/>ai bagni e in villa ho da portare in testa?</text:p>
      <text:p text:style-name="ultimo_20_verso">P.S.</text:p>
      <text:p text:style-name="Standard">Signora Gallia mia, me ne scordavo!</text:p>
      <text:p text:style-name="Standard">I libri... dica, che libri mi dà</text:p>
      <text:p text:style-name="ultimo_20_verso">da leggere? Il D'Annunzio è dunque un bravo</text:p>
      <text:p text:style-name="Standard">romanziere? Ho di lui, la scorsa està,</text:p>
      <text:p text:style-name="Standard">letto un libro, che Lei, tanto cortese,</text:p>
      <text:p text:style-name="ultimo_20_verso">mi tradusse, quantunque per metà</text:p>
      <text:p text:style-name="Standard">(dicon almen) composto ei l'abbia a spese</text:p>
      <text:p text:style-name="Standard">di Lei. Se è vero, l'amo tanto piú,</text:p>
      <text:p text:style-name="ultimo_20_verso">quanto che or lo conosco esser francese.</text:p>
      <text:p text:style-name="Standard">Gli altri sono lo stesso, sú per giú:</text:p>
      <text:p text:style-name="Standard">tutti da Lei derivano, e per ciò</text:p>
      <text:p text:style-name="ultimo_20_verso">non val la pena che ci perda su</text:p>
      <text:p text:style-name="Standard">tempo, poiché li ho letti e già li so</text:p>
      <text:p text:style-name="Standard">nel testo. E dica, son di moda ancora</text:p>
      <text:p text:style-name="ultimo_20_verso">i romanzieri russi e l'Ibsen? Ho</text:p>
      <text:p text:style-name="Standard">quest'ultimo in grand'odio: ahimè, m'accora</text:p>
      <text:p text:style-name="Standard">senza diletto alcun; ma, se a Lei piace,</text:p>
      <text:p text:style-name="ultimo_20_verso">pazienza, io l'applaudo e alla buon'ora!</text:p>
      <text:p text:style-name="Standard">Verlaine è morto, e non mi so dar pace.</text:p>
      <text:p text:style-name="Standard">Condoglianze! La musa ora da balia</text:p>
      <text:p text:style-name="ultimo_20_verso"><text:soft-page-break/>faccia al mio Mallarmé che troppo tace.</text:p>
      <text:p text:style-name="ultimo_20_verso">E Lei mi creda la Sua serva “Italia”.</text:p>
      <text:p text:style-name="P11">(Paulo Post)</text:p>
      <text:list xml:id="list38550182" text:continue-numbering="true" text:style-name="WW8Num1">
        <text:list-item>
          <text:p text:style-name="Heading_20_9"><text:span text:style-name="Titolo_20_9_20_Carattere">LAGO Dl LUGANO</text:span></text:p>
        </text:list-item>
      </text:list>
      <text:p text:style-name="Standard">Mi par che tutto or sia cangiato intorno;</text:p>
      <text:p text:style-name="Standard">mi rende estraneo tanta meraviglia...</text:p>
      <text:p text:style-name="Standard">Nel passato ancor l'anima s'impiglia,</text:p>
      <text:p text:style-name="ultimo_20_verso">e guarda come da un lontano giorno.</text:p>
      <text:p text:style-name="Standard">Sempre amai questo lago or fosco ed ora</text:p>
      <text:p text:style-name="Standard">morbido, come azzurro vel di seta.</text:p>
      <text:p text:style-name="Standard">Oggi triste è la vita; doman, lieta;</text:p>
      <text:p text:style-name="ultimo_20_verso">e tutto è qui, tutto com'era e ancora</text:p>
      <text:p text:style-name="Standard">sarà, per sempre. Ecco un battello pieno</text:p>
      <text:p text:style-name="Standard">d'allegra gente in su l'aperta tolda.</text:p>
      <text:p text:style-name="Standard">Ecco, a la gente piace ancor Valsolda</text:p>
      <text:p text:style-name="ultimo_20_verso">e Val d'Intelvi e l'Orrido d'Osteno.</text:p>
      <text:p text:style-name="Standard">Già di porpora il sol veste le spalle</text:p>
      <text:p text:style-name="Standard">dei monti attorno; ai declinanti raggi</text:p>
      <text:p text:style-name="Standard">ridon tra il verde gli umili villaggi</text:p>
      <text:p text:style-name="ultimo_20_verso">del monte Bre, de la quieta valle</text:p>
      <text:p text:style-name="Standard">del Cassarate. Razzano da lunge,</text:p>
      <text:p text:style-name="Standard"><text:soft-page-break/>qual per interno incendio, le finestre</text:p>
      <text:p text:style-name="Standard">fiorite, e giú da l'oratorio alpestre,</text:p>
      <text:p text:style-name="ultimo_20_verso">da le chiesette intorno al lago giunge</text:p>
      <text:p text:style-name="Standard">il suon de l' Ave. Oh dolce di mia madre</text:p>
      <text:p text:style-name="Standard">preghiera antica! oh madre! Or l'ombra scende</text:p>
      <text:p text:style-name="Standard">sul vaporoso lago, e insiem le orrende</text:p>
      <text:p text:style-name="ultimo_20_verso">cure scendon con lei, scendon le ladre</text:p>
      <text:p text:style-name="Standard">del sonno e de la pace. <text:span text:style-name="T12">Ahi, su me pesa,</text:span></text:p>
      <text:p text:style-name="Standard">ombra tremenda, il tempo! E al mio pensiero</text:p>
      <text:p text:style-name="Standard">sta innanzi l'avvenir qual freddo e nero</text:p>
      <text:p text:style-name="ultimo_20_verso">antro in cui, quasi ingorda belva presa</text:p>
      <text:p text:style-name="Standard">da fiere doglie dopo un sanguinoso</text:p>
      <text:p text:style-name="Standard">pasto, un rimorso sempre piú mi cacci.</text:p>
      <text:p text:style-name="Standard">E, quivi dentro, a me certo altri lacci</text:p>
      <text:p text:style-name="ultimo_20_verso">son tesi! Io non avrò giammai riposo.</text:p>
      <text:list xml:id="list38528792" text:continue-numbering="true" text:style-name="WW8Num1">
        <text:list-item>
          <text:p text:style-name="Heading_20_9"><text:span text:style-name="Titolo_20_9_20_Carattere">ESAME</text:span></text:p>
        </text:list-item>
      </text:list>
      <text:p text:style-name="Standard">Forse perché lo guardo da una faccia</text:p>
      <text:p text:style-name="Standard">che piange; n'ha poi tante, e non è brutto</text:p>
      <text:p text:style-name="Standard">né bello, per se stesso: è il mondo, e tutto</text:p>
      <text:p text:style-name="ultimo_20_verso">dipende da qual parte ognun si faccia</text:p>
      <text:p text:style-name="Standard">a contemplarlo. È ver che a me giammai</text:p>
      <text:p text:style-name="Standard">non rise; ma vi son pur tanti, ai quali</text:p>
      <text:p text:style-name="Standard"><text:soft-page-break/>ride spesso e nasconde i propri mali.</text:p>
      <text:p text:style-name="ultimo_20_verso">Io con l'occhio malevolo il guardai</text:p>
      <text:p text:style-name="Standard">sempre, da che son nato. Or ne la vista</text:p>
      <text:p text:style-name="Standard">delle cose vorrei dimenticare</text:p>
      <text:p text:style-name="Standard">me stesso, il pensier mio; vorrei lavare</text:p>
      <text:p text:style-name="ultimo_20_verso">d'ogni memoria in lei l'anima trista.</text:p>
      <text:p text:style-name="Standard">Del proprio sogno uscir non è concesso.</text:p>
      <text:p text:style-name="Standard">Chi l'ombre al sogno appresta? Ognuno sotto</text:p>
      <text:p text:style-name="Standard">un vario inganno aggirasi: io vi lotto</text:p>
      <text:p text:style-name="ultimo_20_verso">contro i fantasmi miei, contro me stesso.</text:p>
      <text:list xml:id="list38536254" text:continue-numbering="true" text:style-name="WW8Num1">
        <text:list-item>
          <text:p text:style-name="Heading_20_9"><text:span text:style-name="Titolo_20_9_20_Carattere">L'INVITO</text:span></text:p>
        </text:list-item>
      </text:list>
      <text:p text:style-name="Standard">Di questo pan che tolgo a la mia mensa</text:p>
      <text:p text:style-name="Standard">tu dunque t'accontenti? Io dar ti posso</text:p>
      <text:p text:style-name="Standard">ben altro: avrai quanto la mia dispensa</text:p>
      <text:p text:style-name="Standard">può darti. Vieni! Non guardarti addosso</text:p>
      <text:p text:style-name="Standard">i panni: ti vergogni? Entra con me:</text:p>
      <text:p text:style-name="Standard">siedi a la mensa mia! Saranno lieti</text:p>
      <text:p text:style-name="Standard">di provar le tue scarpe i miei tappeti...</text:p>
      <text:p text:style-name="ultimo_20_verso">Credi ch'io voglia ridermi di te?</text:p>
      <text:p text:style-name="Standard">È troppo, dici. È vero, è troppo. Tu</text:p>
      <text:p text:style-name="Standard">non chiedi tanto, e non avresti mai</text:p>
      <text:p text:style-name="Standard">battuto a la mia porta, se da piú</text:p>
      <text:p text:style-name="Standard"><text:soft-page-break/>giorni il lavor non ti mancasse ormai.</text:p>
      <text:p text:style-name="Standard">Io forse non so far la carità.</text:p>
      <text:p text:style-name="Standard">Ma non intendo offendere il pudore</text:p>
      <text:p text:style-name="Standard"><text:span text:style-name="T12">de la miseria tua. </text:span>Vorrei, col cuore</text:p>
      <text:p text:style-name="ultimo_20_verso">su le labbra, parlar di povertà,</text:p>
      <text:p text:style-name="Standard">conversar teco... Vuoi? Fra tanto insieme</text:p>
      <text:p text:style-name="Standard">desineremo: non ti guarderò,</text:p>
      <text:p text:style-name="Standard">tu mangia come sai. Quel che mi preme</text:p>
      <text:p text:style-name="Standard">di sapere è ben altro, e lo saprò</text:p>
      <text:p text:style-name="Standard">da le tue labbra. Vicolo e stamberga</text:p>
      <text:p text:style-name="Standard">ov'abiti, m'imagino: migliori</text:p>
      <text:p text:style-name="Standard">stalle han certo i cavalli dei signori:</text:p>
      <text:p text:style-name="ultimo_20_verso">la fame e il freddo la tua stanza alberga.</text:p>
      <text:p text:style-name="Standard">Tu scuoti il capo e guardi intorno. Ammiri</text:p>
      <text:p text:style-name="Standard">le lampade, le tende, la mobilia</text:p>
      <text:p text:style-name="Standard">e la mensa imbandita; poi rigiri</text:p>
      <text:p text:style-name="Standard">su me lo sguardo, e l'occhio tuo s'umilia</text:p>
      <text:p text:style-name="Standard">quasi istintivamente... Ma è cosí</text:p>
      <text:p text:style-name="Standard">ch'io di te son piú povero! M'ascolta:</text:p>
      <text:p text:style-name="Standard">tu non saprai comprendermi; ma è stolta</text:p>
      <text:p text:style-name="ultimo_20_verso">l’umiltà tua per questo lusso qui.</text:p>
      <text:p text:style-name="Standard">È vero, è ver: qui il freddo de l'inverno</text:p>
      <text:p text:style-name="Standard">non entra: il fuoco arde da mane a sera;</text:p>
      <text:p text:style-name="Standard">ma un freddo tu non senti, un gelo interno</text:p>
      <text:p text:style-name="Standard"><text:soft-page-break/>qui, tra questo tepor di primavera?</text:p>
      <text:p text:style-name="Standard">Hai un'anima tu pure? Ebbene, io l'ho</text:p>
      <text:p text:style-name="Standard">assiderata! Ahimè, per quanto foco</text:p>
      <text:p text:style-name="Standard">rifaccia nel camin, dentro alcun poco</text:p>
      <text:p text:style-name="ultimo_20_verso">venirmene o fratel, giammai non può.</text:p>
      <text:p text:style-name="Standard">Non vien da me, dal mio lavoro, questa</text:p>
      <text:p text:style-name="Standard">ricchezza che tu vedi. Il mio lavoro</text:p>
      <text:p text:style-name="Standard">senza compenso e quasi ignoto resta.</text:p>
      <text:p text:style-name="ultimo_20_verso">Ah, mi parrebbe un piccolo tesoro</text:p>
      <text:p text:style-name="Standard">quel che dai tuoi sudor ricavi tu,</text:p>
      <text:p text:style-name="Standard">se basta a farti vivere, anche male;</text:p>
      <text:p text:style-name="Standard">mentr'io qui, senza questa abituale</text:p>
      <text:p text:style-name="ultimo_20_verso">ricchezza, non saprei vivere piú.</text:p>
      <text:p text:style-name="Standard">E a te riscalda l'anima una fede,</text:p>
      <text:p text:style-name="Standard">ch'io non discuterò. Vivo lontano</text:p>
      <text:p text:style-name="Standard">io d'ogni fede e d'ogni lotta. Vede</text:p>
      <text:p text:style-name="Standard">l'anima mia forse tropp'oltre? In vano</text:p>
      <text:p text:style-name="Standard">cosí l'una che l'altra alfin sarà...</text:p>
      <text:p text:style-name="Standard">Ma tu lotta, n'hai dritto; avrai dimane</text:p>
      <text:p text:style-name="Standard">meno squallida casa e miglior pane...</text:p>
      <text:p text:style-name="ultimo_20_verso">Sarai pago? Oh no, mai! Ma non avrà</text:p>
      <text:p text:style-name="Standard">pace né tregua l'anima dell'uomo.</text:p>
      <text:p text:style-name="Standard">La lotta è oblio de' suoi tormenti veri.</text:p>
      <text:p text:style-name="Standard">Or la reggia ei rovescia e insieme il duomo,</text:p>
      <text:p text:style-name="Standard"><text:soft-page-break/>diman rovescerà quello che jeri</text:p>
      <text:p text:style-name="Standard">edificò con tanto amor; finché</text:p>
      <text:p text:style-name="Standard">non chiuderà per sempre l'ideale,</text:p>
      <text:p text:style-name="Standard">in grembo della morte ultima l'ale,</text:p>
      <text:p text:style-name="ultimo_20_verso">ignoto all'uomo e forse ignoto a sé.</text:p>
      <text:list xml:id="list38552684" text:continue-numbering="true" text:style-name="WW8Num1">
        <text:list-item>
          <text:p text:style-name="Heading_20_9"><text:span text:style-name="Titolo_20_9_20_Carattere">L'ABBANDONO</text:span></text:p>
          <text:list>
            <text:list-item>
              <text:list>
                <text:list-item>
                  <text:list>
                    <text:list-item>
                      <text:p text:style-name="P334">Tu che interder mi puoi, leggi e perdona</text:p>
                    </text:list-item>
                  </text:list>
                </text:list-item>
              </text:list>
            </text:list-item>
          </text:list>
        </text:list-item>
      </text:list>
      <text:p text:style-name="P237">I</text:p>
      <text:p text:style-name="Standard">Intenderà, pensavo; oggi o dimani</text:p>
      <text:p text:style-name="Standard">intenderà: dietro il mio breve addio</text:p>
      <text:p text:style-name="ultimo_20_verso">la porta chiuderà con le sue mani.</text:p>
      <text:p text:style-name="Standard">Non staran certo eternamente assorte</text:p>
      <text:p text:style-name="Standard">l'anime nostre nel primo desio,</text:p>
      <text:p text:style-name="ultimo_20_verso">mute a vegliar di questo amor la morte.</text:p>
      <text:p text:style-name="Standard">Forse la spingerà l'ombra che lenta</text:p>
      <text:p text:style-name="Standard">avanza, sotto i nostri occhi, sul suolo,</text:p>
      <text:p text:style-name="ultimo_20_verso">o la fontana che giú si lamenta,</text:p>
      <text:p text:style-name="Standard">o qualche mio sospir non ben represso,</text:p>
      <text:p text:style-name="Standard">o il batter tetro del mio vecchio oriuolo,</text:p>
      <text:p text:style-name="ultimo_20_verso">la memoria d'un favor concesso.</text:p>
      <text:p text:style-name="ultimo_20_verso"><text:soft-page-break/>La porta chiuderà con le sue mani.</text:p>
      <text:p text:style-name="numero"><text:span text:style-name="Titolo_20_9_20_Carattere">II</text:span></text:p>
      <text:p text:style-name="ultimo_20_verso">E le parlai cosi, piú d'una volta:</text:p>
      <text:p text:style-name="Standard">Meglio che tu mi lasci al mio destino.</text:p>
      <text:p text:style-name="Standard">Misera meco non ti voglio. Ascolta.</text:p>
      <text:p text:style-name="ultimo_20_verso">Solo io prosegua il mio triste cammino.</text:p>
      <text:p text:style-name="Standard">Innanzi agli occhi miei pose la sorte</text:p>
      <text:p text:style-name="Standard">una meta lontana e tutta avvolta</text:p>
      <text:p text:style-name="ultimo_20_verso">di nebbie sí, che insidia par di morte.</text:p>
      <text:p text:style-name="Standard">Tra i dubbî or tu del mio sentier malfido</text:p>
      <text:p text:style-name="Standard">certo venir non puoi: tu, cosí fina</text:p>
      <text:p text:style-name="Standard">e candida, lasciare il tuo bel nido...</text:p>
      <text:p text:style-name="ultimo_20_verso">Piangi Ebben, piangi. Io non dirò: Cammina!</text:p>
      <text:p text:style-name="numero"><text:span text:style-name="Titolo_20_9_20_Carattere">III</text:span></text:p>
      <text:p text:style-name="Standard">Pur tu mi segui ancora, ombra dolente.</text:p>
      <text:p text:style-name="Standard">L'oscura soglia dell'oblio varcare</text:p>
      <text:p text:style-name="Standard">dunque non vuoi con le memorie care,</text:p>
      <text:p text:style-name="ultimo_20_verso">e sempre e ovunque mi starai presente?</text:p>
      <text:p text:style-name="Standard">Se di te la memoria affligger tanto</text:p>
      <text:p text:style-name="Standard">mi deve, ah meglio è forse ch'io ritorni</text:p>
      <text:p text:style-name="Standard">teco a soffrir l'antica pena e i giorni</text:p>
      <text:p text:style-name="ultimo_20_verso"><text:soft-page-break/>stanchi e il tuo chiuso inconsolabil pianto.</text:p>
      <text:p text:style-name="Standard">E non piú questo avido assedio muto</text:p>
      <text:p text:style-name="Standard">di un'ombra che mi spia, che tutto vede</text:p>
      <text:p text:style-name="Standard">entro di me pria ch'io lo senta e chiede</text:p>
      <text:p text:style-name="ultimo_20_verso">di perpetuo compianto al cor tributo.</text:p>
      <text:p text:style-name="numero"><text:span text:style-name="Titolo_20_9_20_Carattere">IV</text:span></text:p>
      <text:p text:style-name="Standard">Se con mano tremante (e già la mano</text:p>
      <text:p text:style-name="Standard">al pensiero mi trema) alla tua porta</text:p>
      <text:p text:style-name="Standard">battessi e all'improvviso, aprendo piano,</text:p>
      <text:p text:style-name="Standard">tu mi vedessi innanzi a te nel vano</text:p>
      <text:p text:style-name="Standard">della soglia - stupita, incerta, smorta!</text:p>
      <text:p text:style-name="Standard"/>
      <text:p text:style-name="Standard">Odo del tuo stupore il grido: acuto,</text:p>
      <text:p text:style-name="Standard">breve. Degli occhi tuoi vedo lo sguardo</text:p>
      <text:p text:style-name="Standard">e il tremor delle labbra. Qual saluto</text:p>
      <text:p text:style-name="Standard">ti porgerei? Restar potessi muto!</text:p>
      <text:p text:style-name="ultimo_20_verso">e tu potessi intendere com'ardo...</text:p>
      <text:p text:style-name="Standard">Come immemore tu dell'abbandono</text:p>
      <text:p text:style-name="Standard">parlar dovresti, qual chi indulga. Intento</text:p>
      <text:p text:style-name="Standard">io rifarei l'amor seguendo il suono</text:p>
      <text:p text:style-name="Standard">della tua voce. Tacito al perdono</text:p>
      <text:p text:style-name="ultimo_20_verso">risponderebbe certo il pentimento.</text:p>
      <text:p text:style-name="Standard">No, non verrò. Nel pallido tuo seno</text:p>
      <text:p text:style-name="Standard"><text:soft-page-break/>è pure un cuore come il mio che geme,</text:p>
      <text:p text:style-name="Standard">un cuor che brama di lagnarsi, pieno</text:p>
      <text:p text:style-name="Standard">di lagrime, d'angoscia, di veleno.</text:p>
      <text:p text:style-name="ultimo_20_verso">Verrei per tormentarci ancora insieme?</text:p>
      <text:p text:style-name="numero"><text:span text:style-name="Titolo_20_9_20_Carattere">V</text:span></text:p>
      <text:p text:style-name="Standard">Quand'io tornai d'un altro amor già stanco</text:p>
      <text:p text:style-name="Standard">a lei che m'attendea presaga e sola,</text:p>
      <text:p text:style-name="Standard">muto dinnanzi le restai, ma franco</text:p>
      <text:p text:style-name="ultimo_20_verso">fu quel silenzio, piú d'ogni parola.</text:p>
      <text:p text:style-name="Standard">“Finalmente ritorni!” ella mi disse.</text:p>
      <text:p text:style-name="Standard">“Neppur m'hai dato annunzio del ritorno...”</text:p>
      <text:p text:style-name="Standard">E su me le pupille intense e fisse</text:p>
      <text:p text:style-name="ultimo_20_verso">tenea nell’ombra. Già moriva il giorno</text:p>
      <text:p text:style-name="Standard">Ah come intanto mi stringea la mano!</text:p>
      <text:p text:style-name="Standard">D'assedio m'opprimean tutti i suoi sensi</text:p>
      <text:p text:style-name="Standard">spiandomi. - “Non parli?” - E invano,</text:p>
      <text:p text:style-name="ultimo_20_verso">invano di parlar mi sforzavo. - “A che mai pensi?”</text:p>
      <text:p text:style-name="Standard">Ed io pensavo. Ancora non le ho detto</text:p>
      <text:p text:style-name="Standard">la parola che attende. È come morta</text:p>
      <text:p text:style-name="Standard">la mia man nella sua, morto nel petto</text:p>
      <text:p text:style-name="ultimo_20_verso">il mio cuore per lei. Non se n'è accorta?</text:p>
      <text:p text:style-name="Standard">Mi cinse a un tratto il collo, lievemente.</text:p>
      <text:p text:style-name="Standard"><text:soft-page-break/>“Perché non m'ami piú, perché?” - mi chiese.</text:p>
      <text:p text:style-name="Standard">Ed alitarmi in volto la dolente</text:p>
      <text:p text:style-name="ultimo_20_verso">voce sentii. Non pianse ella: mi prese</text:p>
      <text:p text:style-name="Standard">la testa e su le labbra arse la mia</text:p>
      <text:p text:style-name="Standard">bocca si strinse a lungo, a lungo, forte...</text:p>
      <text:p text:style-name="Standard">Ah, niun può dir che cosa atroce sia</text:p>
      <text:p text:style-name="Standard">baciar chi brucia, con le labbra morte!</text:p>
      <text:p text:style-name="numero"><text:span text:style-name="Titolo_20_9_20_Carattere">VI</text:span></text:p>
      <text:p text:style-name="Standard">Accendi il lume nella stanza triste;</text:p>
      <text:p text:style-name="Standard">alle finestre il ciel grigio s'oscura.</text:p>
      <text:p text:style-name="Standard">O con piacer la tua mestizia assiste</text:p>
      <text:p text:style-name="ultimo_20_verso">al morire del dí? Non hai paura?</text:p>
      <text:p text:style-name="Standard">Sei sola. L'ombra già t'avvolge densa.</text:p>
      <text:p text:style-name="Standard">Chi parla a te da un tempo ormai lontano?</text:p>
      <text:p text:style-name="Standard">lo t'ho ingannata e abbandonata... Pensa</text:p>
      <text:p text:style-name="ultimo_20_verso">forse a questo il tuo cuor? Tu piangi invano.</text:p>
      <text:p text:style-name="Standard">Nulla io dar ti potea, piú nulla; e un bene</text:p>
      <text:p text:style-name="Standard">fu per te certo il mio tardo abbandono.</text:p>
      <text:p text:style-name="Standard">Tienti come uno scampo a ree catene</text:p>
      <text:p text:style-name="ultimo_20_verso">questo dolor: concedi a me perdono.</text:p>
      <text:p text:style-name="Standard">Senti quanta tristezza è nel cor mio?</text:p>
      <text:p text:style-name="Standard">Vedi in che notte il mio spirito è avvolto?</text:p>
      <text:p text:style-name="Standard">Libera sei! Ch'hai tu perduto? Oblio</text:p>
      <text:p text:style-name="ultimo_20_verso"><text:soft-page-break/>stendi su un sogno che sta ben sepolto.</text:p>
      <text:list xml:id="list38535260" text:continue-numbering="true" text:style-name="WW8Num1">
        <text:list-item>
          <text:p text:style-name="Heading_20_9"><text:span text:style-name="Titolo_20_9_20_Carattere">SINFONIA RURALE</text:span></text:p>
        </text:list-item>
      </text:list>
      <text:p text:style-name="Standard">Di queste azzurre argille, alberi, sono</text:p>
      <text:p text:style-name="Standard">come voi, figlio e tutti qua mi siete</text:p>
      <text:p text:style-name="Standard">dunque fratelli. Ma, tra voi, di piú</text:p>
      <text:p text:style-name="Standard">uno; ed è questo mandorlo che il giorno</text:p>
      <text:p text:style-name="Standard">stesso in cui nacqui fu piantato. Giace</text:p>
      <text:p text:style-name="Standard">sotterra, ischeletrita ora, la mano</text:p>
      <text:p text:style-name="Standard">che lo piantò. La vedo ancora, scabra</text:p>
      <text:p text:style-name="Standard">mano terrosa, tremula nel gesto</text:p>
      <text:p text:style-name="Standard">con cui te prima, o mandorlo fratello,</text:p>
      <text:p text:style-name="Standard">m'additò. L'amoroso ammonimento</text:p>
      <text:p text:style-name="Standard">che mi parve di scorgere in quel gesto</text:p>
      <text:p text:style-name="Standard">ancor pena mi dà, mi darà sempre.</text:p>
      <text:p text:style-name="P62">“Vedi, - la man diceami, - con che fresco</text:p>
      <text:p text:style-name="Standard">rigòglio questo mandorlo la vita</text:p>
      <text:p text:style-name="Standard">al sole, all'aura spande? Se con noi</text:p>
      <text:p text:style-name="Standard">fossi tu qui rimasto, rigoglioso</text:p>
      <text:p text:style-name="Standard">al par saresti e, come sul tramonto</text:p>
      <text:p text:style-name="Standard">si raccolgono in esso a far sbaldore</text:p>
      <text:p text:style-name="Standard">cince e fringuelli, tanti gaj pensieri</text:p>
      <text:p text:style-name="Standard">in cuor ti canterebbero. Qui frutto</text:p>
      <text:p text:style-name="Standard">divien quasi ogni fior; ma, sorta appena,</text:p>
      <text:p text:style-name="Standard">ogni speranza tua cade e si perde.” -</text:p>
      <text:p text:style-name="Standard"><text:soft-page-break/>È vero; è peggio anzi ora: un nudo tronco</text:p>
      <text:p text:style-name="Standard">screpolato or son io: piante sorelle,</text:p>
      <text:p text:style-name="Standard">consolatemi voi! Foglie non ho</text:p>
      <text:p text:style-name="Standard">né frondi piú da riparare un nido;</text:p>
      <text:p text:style-name="Standard">e d'invocar mi resta, unica e vera</text:p>
      <text:p text:style-name="Standard">grazia per me, la scure.</text:p>
      <text:p text:style-name="P98">Oh tu, soave</text:p>
      <text:p text:style-name="Standard">brezza, che sú dal mar prossimo spiri</text:p>
      <text:p text:style-name="Standard">e queste frondi amiche in un amplesso</text:p>
      <text:p text:style-name="Standard">lieve ed ampio commuovi, agita pure</text:p>
      <text:p text:style-name="Standard">col fresco soffio i pensier miei. Tu, vento</text:p>
      <text:p text:style-name="Standard">impetuoso, forse, in alto mare,</text:p>
      <text:p text:style-name="Standard">or brezza qui, d'un naufragio orrendo</text:p>
      <text:p text:style-name="Standard">vieni a cercar tra queste foglie oblío?</text:p>
      <text:p text:style-name="Standard">Pace è qui tutto: qualche foglia teco</text:p>
      <text:p text:style-name="Standard">vola, poi lenta cade a terra, dove</text:p>
      <text:p text:style-name="Standard">ferme radici han gli alberi. Da un altro</text:p>
      <text:p text:style-name="Standard">piú fosco mar son qui venuto anch'io</text:p>
      <text:p text:style-name="Standard">per pace, come te.</text:p>
      <text:p text:style-name="P98">Qualche bizzarra</text:p>
      <text:p text:style-name="Standard">storia d'uccelli, alberi miei, col lieve</text:p>
      <text:p text:style-name="Standard">frusciar continuo delle foglie, mentre</text:p>
      <text:p text:style-name="Standard">all'ombra vostra giaccio, orsú, narrate.</text:p>
      <text:p text:style-name="P98">Quella gazza perché</text:p>
      <text:p text:style-name="Standard">ghigna cosí su quell'olivo? c'è</text:p>
      <text:p text:style-name="Standard">accoccolata tra le frondi opache,</text:p>
      <text:p text:style-name="Standard"><text:soft-page-break/>ombra piumosa e muta,</text:p>
      <text:p text:style-name="Standard">qualche civetta nemica del giorno</text:p>
      <text:p text:style-name="P98">a cui svoli d'attorno</text:p>
      <text:p text:style-name="P98">una vanessa occhiuta?</text:p>
      <text:p text:style-name="Standard">o ghigna perché i secchi ispidi cardi</text:p>
      <text:p text:style-name="P98">fioriscon di lumache?</text:p>
      <text:p text:style-name="Standard">E s'è tra voi ciarlato del capriccio</text:p>
      <text:p text:style-name="Standard">di quella vite che per forza moglie</text:p>
      <text:p text:style-name="P98">del centenario olivo</text:p>
      <text:p text:style-name="P98">divenir volle?</text:p>
      <text:p text:style-name="Standard">Tra bigi rami e cinerulee foglie</text:p>
      <text:p text:style-name="P98">come s'insinua molle</text:p>
      <text:p text:style-name="P98">col suo bel verde vivo!</text:p>
      <text:p text:style-name="Standard">Chi di Ruth e Booz l'idillio antico</text:p>
      <text:p text:style-name="Standard">le narrò? Certo ignoralo quel fico</text:p>
      <text:p text:style-name="Standard">che li presso contorcesi e per mille</text:p>
      <text:p text:style-name="Standard">passeri monellacci ecco sghignazza:</text:p>
      <text:p text:style-name="P98">per lui la vita è pazza</text:p>
      <text:p text:style-name="P98">e l'olivo imbecille.</text:p>
      <text:list xml:id="list38555089" text:continue-numbering="true" text:style-name="WW8Num1">
        <text:list-item>
          <text:p text:style-name="Heading_20_9"><text:span text:style-name="Titolo_20_9_20_Carattere">L'ASCENSIONE</text:span></text:p>
        </text:list-item>
      </text:list>
      <text:p text:style-name="P11">(dal Faust di N. Lenau)</text:p>
      <text:p text:style-name="primo_20_verso">Per l'arduo monte nel mattin fervente,</text:p>
      <text:p text:style-name="Standard">che lieto brilla e chiaro in oriente,</text:p>
      <text:p text:style-name="Standard">un animoso viatore, all'alto</text:p>
      <text:p text:style-name="Standard"><text:soft-page-break/>tendendo, via sú va di salto in salto.?</text:p>
      <text:p text:style-name="Standard">- “Fausto, che cerchi tu sú per codesti</text:p>
      <text:p text:style-name="Standard">gioghi? alle nebbie, ai dubbî tuoi funesti</text:p>
      <text:p text:style-name="Standard">furse sottrarti? T'avvilupperà</text:p>
      <text:p text:style-name="Standard">pian pian la nebbia dell'abisso là,</text:p>
      <text:p text:style-name="Standard">pur là, ne il dubbio sgombrerà la fronte.</text:p>
      <text:p text:style-name="Standard">T'allieta nel fulgor che veste il monte,</text:p>
      <text:p text:style-name="Standard">nella figlia del sole anco t'allieta,</text:p>
      <text:p text:style-name="Standard">nella pianta che vegeta quieta,</text:p>
      <text:p text:style-name="Standard">nella lodola alpina solitaria</text:p>
      <text:p text:style-name="Standard">e nei nevosi culmini che l'aria</text:p>
      <text:p text:style-name="Standard">fendon felici! Il cuor l'aura montana</text:p>
      <text:p text:style-name="Standard">ti faccia tremar lieto e tanta insana</text:p>
      <text:p text:style-name="Standard">tristezza sperda. Spegni il desir fiero</text:p>
      <text:p text:style-name="Standard">di strappare alle cose il lor mistero;</text:p>
      <text:p text:style-name="Standard">con Dio non t'affrontar, non voler guerra,</text:p>
      <text:p text:style-name="Standard">mentre è tuo fato errar su questa terra,</text:p>
      <text:p text:style-name="Standard">la qual soltanto è luogo di desio.</text:p>
      <text:p text:style-name="Standard">Ciò che nel cuor ti giura amando Iddio</text:p>
      <text:p text:style-name="Standard">certo raggiungerai nell'ideale</text:p>
      <text:p text:style-name="Standard">terra promessa, quando la mortale</text:p>
      <text:p text:style-name="Standard">spoglia con gioja alfine avrai dismessa!”</text:p>
      <text:p text:style-name="Standard">Invano, invano! Le dimande in ressa</text:p>
      <text:p text:style-name="Standard">irruenti lo caccian senza posa</text:p>
      <text:p text:style-name="Standard">di roccia in roccia. E già con mano irosa</text:p>
      <text:p text:style-name="Standard">divelte al suolo ha molte piante, molte</text:p>
      <text:p text:style-name="Standard"><text:soft-page-break/>pietre con furia e con ardor raccolte,</text:p>
      <text:p text:style-name="Standard">giú nella rupe stritolate, e insetti</text:p>
      <text:p text:style-name="Standard">con la man scrutatrice invan costretti</text:p>
      <text:p text:style-name="Standard">a svelargli il mister dell'esser loro</text:p>
      <text:p text:style-name="Standard">ha sfracellati. Ora a una squilla, a un coro</text:p>
      <text:p text:style-name="Standard">pio che vien sú da la valle lontana,</text:p>
      <text:p text:style-name="Standard">tende ei l'orecchio: il suon della campana</text:p>
      <text:p text:style-name="Standard">il canto sacro onda nel vento e vola</text:p>
      <text:p text:style-name="Standard">via dileguando. Su una fonda gola</text:p>
      <text:p text:style-name="Standard">quindi proteso, ei cosí parla: - “Oh come</text:p>
      <text:p text:style-name="Standard">mi sento or io! Tormento senza nome</text:p>
      <text:p text:style-name="Standard">m'assal d'un tratto. L’ultimo si spezza</text:p>
      <text:p text:style-name="Standard">fil della fede e il cor s'infosca e abbrezza</text:p>
      <text:p text:style-name="Standard">al gelido spirar d'un tenebroso</text:p>
      <text:p text:style-name="Standard">spirito. I suon' che salgon dal riposo</text:p>
      <text:p text:style-name="Standard">de la valle, qual grido aspro d'affanno,</text:p>
      <text:p text:style-name="Standard">ferisconmi. Laggiú, laggiú se 'n vanno</text:p>
      <text:p text:style-name="Standard">i viator per il deserto e, quasi</text:p>
      <text:p text:style-name="Standard">in tenda di rifugio entro un'oasi,</text:p>
      <text:p text:style-name="Standard">nella chiesetta prostransi e la Guida</text:p>
      <text:p text:style-name="Standard">invocano. Ma invan scongiura e grida</text:p>
      <text:p text:style-name="Standard">e impreca e piange questa brama vostra:</text:p>
      <text:p text:style-name="Standard">in nessun luogo il Duce vi si mostra!” -</text:p>
      <text:p text:style-name="Standard">E piú oltre, piú alto, a piú repenti</text:p>
      <text:p text:style-name="Standard">balze sospingon gl'impeti irruenti</text:p>
      <text:p text:style-name="Standard">e la tristezza il fosco ospite della</text:p>
      <text:p text:style-name="Standard"><text:soft-page-break/>montagna, dove salta sol la snella</text:p>
      <text:p text:style-name="Standard">capra selvaggia, disperatamente,</text:p>
      <text:p text:style-name="Standard">e divora il terror la via. Non sente</text:p>
      <text:p text:style-name="Standard">or ei piú de la valle i vaghi suoni;</text:p>
      <text:p text:style-name="Standard">ma cupi da lontan rimbomban tuoni.</text:p>
      <text:p text:style-name="Standard">Gli romoreggia or sotto un tempestoso</text:p>
      <text:p text:style-name="Standard">di nubi ammasso e ognor piú furioso</text:p>
      <text:p text:style-name="Standard">l'aer balena e scroscia alle sue piante.</text:p>
      <text:p text:style-name="Standard">Giú nella notte grida egli esultante:</text:p>
      <text:p text:style-name="Standard">- “Come del ciel la tetra nuvolaglia</text:p>
      <text:p text:style-name="Standard">che invan sotto a' miei piè squarciasi e scaglia</text:p>
      <text:p text:style-name="Standard">lingue di foco, io vinsi, or cosí pure</text:p>
      <text:p text:style-name="Standard">sottrarmi dello spirito alle oscure</text:p>
      <text:p text:style-name="Standard">nebbie vogl'io”. - Ma un masso sotto il piede,</text:p>
      <text:p text:style-name="Standard">ecco, d'un tratto, gli traballa, cede,</text:p>
      <text:p text:style-name="Standard">e giú seco il trascina. Una possente</text:p>
      <text:p text:style-name="Standard">man però lo ghermisce e dolcemente</text:p>
      <text:p text:style-name="Standard">lo depone sul ciglio d'una rupe.</text:p>
      <text:p text:style-name="Standard">Negli occhi un torvo cacciator le cupe</text:p>
      <text:p text:style-name="Standard">sue pupille gli figge, indi s'invola</text:p>
      <text:p text:style-name="Standard">girando l'erta, senza far parola.</text:p>
      <text:list xml:id="list38551202" text:continue-numbering="true" text:style-name="WW8Num1">
        <text:list-item>
          <text:p text:style-name="Heading_20_9"><text:span text:style-name="Titolo_20_9_20_Carattere">PIANTO DEL TEVERE</text:span></text:p>
        </text:list-item>
      </text:list>
      <text:p text:style-name="Standard">Non lo vedrete piú com'io lo vidi</text:p>
      <text:p text:style-name="Standard">per Roma, un giorno, il Tevere passare</text:p>
      <text:p text:style-name="Standard">tra i naturali suoi scoscesi lidi:</text:p>
      <text:p text:style-name="P93"><text:soft-page-break/>quasi fin qua,</text:p>
      <text:p text:style-name="Standard">a preservarlo anche dall'ombre tetre</text:p>
      <text:p text:style-name="Standard">delle case papali su le pietre</text:p>
      <text:p text:style-name="Standard">delle rovine, e fargli scorta al mare,</text:p>
      <text:p text:style-name="Standard">la campagna già corsa, la natura</text:p>
      <text:p text:style-name="Standard">libera, s’allungasse entro le mura</text:p>
      <text:p text:style-name="P93">della Città.</text:p>
      <text:p text:style-name="primo_20_verso">Una prigion di grige dighe e grevi</text:p>
      <text:p text:style-name="P93">ponti or l'incassa,</text:p>
      <text:p text:style-name="Standard">che le svolte inarena quando piú</text:p>
      <text:p text:style-name="P93">l'acqua s'abbassa.</text:p>
      <text:p text:style-name="Standard">E secco è il braccio con cui prima quella</text:p>
      <text:p text:style-name="Standard">che dei Due Ponti l'isoletta fu,</text:p>
      <text:p text:style-name="ultimo_20_verso">cingeva come fosse la sua bella.</text:p>
      <text:p text:style-name="Standard">Torvo ogni flutto, urtando nei piloni,</text:p>
      <text:p text:style-name="Standard">torcesi ed apre un gorgo minaccioso,</text:p>
      <text:p text:style-name="Standard">come un can che digrigni. Dai covoni</text:p>
      <text:p text:style-name="Standard">tolti al Campo di Marte egli se l'era</text:p>
      <text:p text:style-name="Standard">cresciuta a poco a poco, industrioso,</text:p>
      <text:p text:style-name="P93">quell'isoletta,</text:p>
      <text:p text:style-name="Standard">a lei recando con allegra fretta</text:p>
      <text:p text:style-name="P93">la cuora nera,</text:p>
      <text:p text:style-name="Standard">ciottoli, malta, quanto gli avveniva</text:p>
      <text:p text:style-name="Standard">di rubare dai campi dell'Etruria</text:p>
      <text:p text:style-name="ultimo_20_verso">nativa in giú, passando via di furia.</text:p>
      <text:p text:style-name="Standard"><text:soft-page-break/>Triste ora il tempo delle piogge aspetta,</text:p>
      <text:p text:style-name="Standard">per riaverla, e il mese che dimoja.</text:p>
      <text:p text:style-name="Standard">Quel braccio allora che un renajo è fatto</text:p>
      <text:p text:style-name="Standard">e ancora ondeggia qual se l'acqua viva</text:p>
      <text:p text:style-name="Standard">si fusse in rena raddensata a un tratto,</text:p>
      <text:p text:style-name="P93">ecco s'avviva,</text:p>
      <text:p text:style-name="Standard">e il fiume gonfio, con terribil gioja,</text:p>
      <text:p text:style-name="Standard">l'isola che gli han tolta si riprende.</text:p>
      <text:p text:style-name="Standard">Mugliando e pieno di rapina scende:</text:p>
      <text:p text:style-name="Standard">par che ogni onda s'inciti a superare,</text:p>
      <text:p text:style-name="Standard">sú sú, gli orli degli argini oppressori;</text:p>
      <text:p text:style-name="Standard">scappa per sotterranee vie, si mostra</text:p>
      <text:p text:style-name="Standard">al Pantheon: “Mi vedi, avanzo sacro</text:p>
      <text:p text:style-name="P93">di Roma nostra?</text:p>
      <text:p text:style-name="P93">sono ancor qua:</text:p>
      <text:p text:style-name="ultimo_20_verso">Roma ha bisogno d'un mio gran lavacro!”</text:p>
      <text:p text:style-name="Standard">E il fiume anela di diventar mare</text:p>
      <text:p text:style-name="P93">su la Città.</text:p>
      <text:list xml:id="list38537932" text:continue-numbering="true" text:style-name="WW8Num1">
        <text:list-item>
          <text:p text:style-name="Heading_20_9"><text:span text:style-name="Titolo_20_9_20_Carattere">BRAVI VECCHIETTI</text:span></text:p>
        </text:list-item>
      </text:list>
      <text:p text:style-name="P72">Sí, v'ajutò la Francia.</text:p>
      <text:p text:style-name="P73">Saldaste voi de' gravi</text:p>
      <text:p text:style-name="P72">debiti il conto e, mancia,</text:p>
      <text:p text:style-name="P72">Nizza e Savoja. - Bravi,</text:p>
      <text:p text:style-name="P99">vecchietti, bravi...</text:p>
      <text:p text:style-name="P72"><text:soft-page-break/>Ma, oh! - vi disse poi –</text:p>
      <text:p text:style-name="P72">badiam: le Sante Chiavi</text:p>
      <text:p text:style-name="P72">sian rispettate! - E voi,</text:p>
      <text:p text:style-name="P72">obbedienti... - Bravi,</text:p>
      <text:p text:style-name="P99">vecchietti, bravi...</text:p>
      <text:p text:style-name="P74">E quell'Eroe sventato</text:p>
      <text:p text:style-name="P72">che a la Città degli avi</text:p>
      <text:p text:style-name="P72">correa, fu al piè bollato</text:p>
      <text:p text:style-name="P72">da voi, prudenti... - Bravi,</text:p>
      <text:p text:style-name="P99">vecchietti, bravi...</text:p>
      <text:p text:style-name="P74">Scavi or la talpa nera</text:p>
      <text:p text:style-name="P72">Roma soppiatta, scavi</text:p>
      <text:p text:style-name="P72">la talpa prigioniera,..</text:p>
      <text:p text:style-name="P72">Voi, tolleranza! - Bravi,</text:p>
      <text:p text:style-name="P72">vecchietti, bravi...</text:p>
      <text:p text:style-name="P74">E a chi province e figli</text:p>
      <text:p text:style-name="P72">vi tien tuttora schiavi,</text:p>
      <text:p text:style-name="P72">gl'imperiali artigli</text:p>
      <text:p text:style-name="P72">leccate, umili... - Bravi,</text:p>
      <text:p text:style-name="P99">vecchietti, bravi...</text:p>
      <text:p text:style-name="P74">Abbiate il nostro encomio:</text:p>
      <text:p text:style-name="P72">siate modesti e savî.</text:p>
      <text:p text:style-name="P72">Che bel gerontocomio</text:p>
      <text:p text:style-name="P72">vi edificaste! - Bravi,</text:p>
      <text:p text:style-name="P99"><text:soft-page-break/>vecchietti, bravi...</text:p>
      <text:list xml:id="list38538470" text:continue-numbering="true" text:style-name="WW8Num1">
        <text:list-item>
          <text:p text:style-name="Heading_20_9"><text:span text:style-name="Titolo_20_9_20_Carattere">PRIMO RINTOCCO</text:span></text:p>
        </text:list-item>
      </text:list>
      <text:p text:style-name="Standard">Levo ogni tanto dal guancial la testa</text:p>
      <text:p text:style-name="Standard">a spiar tra le imposte. È bujo ancora.</text:p>
      <text:p text:style-name="Standard">Ma invan gli occhi richiudo, che, già desta,</text:p>
      <text:p text:style-name="Standard">l'anima intorno tutto mi colora</text:p>
      <text:p text:style-name="Standard">della sua luce tediosa e mesta.</text:p>
      <text:p text:style-name="Standard">Chi per il pan sei stanchi dí lavora</text:p>
      <text:p text:style-name="Standard">oggi può ben chiuder gli orecchi a questa</text:p>
      <text:p text:style-name="Standard">sveglia del gallo che ha cantato or ora.</text:p>
      <text:p text:style-name="ultimo_20_verso">Ma per il mio lavor mai non è festa.</text:p>
      <text:p text:style-name="Standard">Quantunque irto mi sia di smanie il letto,</text:p>
      <text:p text:style-name="Standard">non vienmi alcuno dalla vita impulso</text:p>
      <text:p text:style-name="Standard">a levarmi sí presto, e l'alba aspetto.</text:p>
      <text:p text:style-name="Standard">Libri di là m'attendono: compulso</text:p>
      <text:p text:style-name="Standard">da vane forze, il mio pensier dispetto</text:p>
      <text:p text:style-name="Standard">vi smania, sí, ma fuor d'essi piú insulso</text:p>
      <text:p text:style-name="Standard">spettacol m'offre oggi la vita; in petto</text:p>
      <text:p text:style-name="Standard">cresce lo sdegno che da lei m'ha espulso,</text:p>
      <text:p text:style-name="ultimo_20_verso">né alcuna piú m'attira esca d'affetto.</text:p>
      <text:p text:style-name="Standard">Don... - nel silenzio batte una campana,</text:p>
      <text:p text:style-name="Standard">e il suon nel bujo spandesi, ronzando.</text:p>
      <text:p text:style-name="Standard">Balzo ora e sento un'angosciosa e strana.</text:p>
      <text:p text:style-name="Standard">voglia d'accorrer, come ad un comando;</text:p>
      <text:p text:style-name="Standard"><text:soft-page-break/>ma non a questa: a una chiesa lontana...</text:p>
      <text:p text:style-name="Standard">Ah, la rivedo! mi chiamava, quando</text:p>
      <text:p text:style-name="Standard">andavo anch'io, fanciullo, a messa: arcana</text:p>
      <text:p text:style-name="Standard">voce profonda, che destava, ondando,</text:p>
      <text:p text:style-name="ultimo_20_verso">quell'oscura viuzza suburbana.</text:p>
      <text:p text:style-name="Standard">Tremar mi sento in petto quella mia</text:p>
      <text:p text:style-name="Standard">fede ingenua d'allora accesa ai ceri</text:p>
      <text:p text:style-name="Standard">che, nella chiesa buja, una malía</text:p>
      <text:p text:style-name="Standard">diffondevano insiem con gl’incensieri</text:p>
      <text:p text:style-name="Standard">fumanti e i rombi della cantoria...</text:p>
      <text:p text:style-name="Standard">O donne avvolte negli scialli neri,</text:p>
      <text:p text:style-name="Standard">che andate in fretta a la chiesuola pia,</text:p>
      <text:p text:style-name="Standard">attossicato da negri pensieri</text:p>
      <text:p text:style-name="ultimo_20_verso">è morto il bimbo che con voi venia.</text:p>
      <text:list xml:id="list385547221" text:continue-numbering="true" text:style-name="WW8Num1">
        <text:list-item>
          <text:p text:style-name="Heading_20_9"><text:span text:style-name="Titolo_20_9_20_Carattere">CARGIORE</text:span></text:p>
        </text:list-item>
      </text:list>
      <text:p text:style-name="numero">I</text:p>
      <text:p text:style-name="Standard">Verde pianoro, tutt'intorno cinto</text:p>
      <text:p text:style-name="Standard">da le Prealpi; borghicciuol romito,</text:p>
      <text:p text:style-name="Standard">sparso a gruppi qua e là, come dipinto:</text:p>
      <text:p text:style-name="ultimo_20_verso">dolce, ne la memoria, e mesto invito!</text:p>
      <text:p text:style-name="Standard">Tutto pieno di fremiti è il silenzio</text:p>
      <text:p text:style-name="Standard">di quelle verdi alture: acuti, esigui</text:p>
      <text:p text:style-name="Standard"><text:soft-page-break/>di grilli fritinníi, risi di rivoli</text:p>
      <text:p text:style-name="ultimo_20_verso">per le zanelle a piè de' prati irrigui.</text:p>
      <text:p text:style-name="Standard">Oh festa d'acqua che corre, s'affretta,</text:p>
      <text:p text:style-name="Standard">si rompe in cascatelle e si raccoglie</text:p>
      <text:p text:style-name="Standard">per giungere a quel campo che l'aspetta,</text:p>
      <text:p text:style-name="ultimo_20_verso">dove par che la chiamino le foglie!</text:p>
      <text:p text:style-name="numero"><text:span text:style-name="Titolo_20_9_20_Carattere">II</text:span></text:p>
      <text:p text:style-name="Standard">Verrà tra poco, senza fin, la neve,</text:p>
      <text:p text:style-name="Standard">e case e prati, tutto sarà bianco,</text:p>
      <text:p text:style-name="Standard">il tetto e il campanil di questa pieve,</text:p>
      <text:p text:style-name="Standard">donde ora, all'alba, qual dal chiuso un branco</text:p>
      <text:p text:style-name="Standard">di pecorelle, escono per due porte</text:p>
      <text:p text:style-name="Standard">le borghigiane, ed hanno il damo a fianco.</text:p>
      <text:p text:style-name="Standard">Hanno pensato all'anima, alla morte,</text:p>
      <text:p text:style-name="Standard">(qua presso è il cimiter pieno di croci);</text:p>
      <text:p text:style-name="Standard">le riprende or la vita, e parlan forte,</text:p>
      <text:p text:style-name="Standard">liete di riudir le loro voci</text:p>
      <text:p text:style-name="Standard">nell'aria nuova del festivo giorno,</text:p>
      <text:p text:style-name="Standard">tra i rivoli che corrono veloci,</text:p>
      <text:p text:style-name="ultimo_20_verso">tra i prati che verdeggiano d'intorno.</text:p>
      <text:p text:style-name="numero"><text:span text:style-name="Titolo_20_9_20_Carattere">III</text:span></text:p>
      <text:p text:style-name="Standard">Solenne incanto, attonita quiete!</text:p>
      <text:p text:style-name="Standard">E tu la maga sei di queste liete</text:p>
      <text:p text:style-name="Standard"><text:soft-page-break/>e sempre verdi alture, errante Luna.</text:p>
      <text:p text:style-name="P13">Ignote son quassú de la fortuna</text:p>
      <text:p text:style-name="Standard">le veci. I prati di silenzio inondi;</text:p>
      <text:p text:style-name="Standard">par quasi che il silenzio si raffondi</text:p>
      <text:p text:style-name="Standard">nel tempo, e notti assai remote io penso</text:p>
      <text:p text:style-name="Standard">da te vegliate come questa, e un senso</text:p>
      <text:p text:style-name="ultimo_20_verso">arcano acquista a gli occhi miei la pace.</text:p>
      <text:p text:style-name="Standard">Cantano, intanto, come la fugace</text:p>
      <text:p text:style-name="Standard">gioja le ispira, alcune donne a coro,</text:p>
      <text:p text:style-name="Standard">nel chiaror blando, ed una, ecco, fra loro</text:p>
      <text:p text:style-name="Standard">fa tenor con la rustica minugia.</text:p>
      <text:p text:style-name="Standard">Solo sul prato prossimo s'indugia</text:p>
      <text:p text:style-name="Standard">un contadin: gli sento ad ora ad ora</text:p>
      <text:p text:style-name="Standard">la falce raffilare. Ancor lavora,</text:p>
      <text:p text:style-name="Standard">solingo, sotto il cheto lume pieno:</text:p>
      <text:p text:style-name="ultimo_20_verso">guizza a tratti la falce in mezzo al fieno.</text:p>
      <text:list xml:id="list38539366" text:continue-numbering="true" text:style-name="WW8Num1">
        <text:list-item>
          <text:p text:style-name="Heading_20_9"><text:span text:style-name="Titolo_20_9_20_Carattere">ALL'ASTA</text:span></text:p>
        </text:list-item>
      </text:list>
      <text:p text:style-name="Standard">Sú dal palchetto in fondo alza il martello</text:p>
      <text:p text:style-name="Standard">il perito, gridando: - “Trenta lire,</text:p>
      <text:p text:style-name="Standard">lo sgabello.</text:p>
      <text:p text:style-name="Standard">Chi ha da dire?</text:p>
      <text:p text:style-name="Standard">Poi passerem, signori, al pianoforte.</text:p>
      <text:p text:style-name="Standard">Lo sgabello,</text:p>
      <text:p text:style-name="Standard">trenta lire”. -</text:p>
      <text:p text:style-name="Standard"><text:soft-page-break/>Nessun risponde, e il bando suo piú forte</text:p>
      <text:p text:style-name="Standard">grida il perito. - “Il Pleyel a piú tardi,</text:p>
      <text:p text:style-name="Standard">signori. Ora si vende lo sgabello.”</text:p>
      <text:p text:style-name="Standard">E provoca col gesto</text:p>
      <text:p text:style-name="Standard">o con furtivi ammiccamenti or questo</text:p>
      <text:p text:style-name="Standard">ora quel compratore. Ma gli sguardi</text:p>
      <text:p text:style-name="Standard">sono rivolti al Pleyel. Una dama,</text:p>
      <text:p text:style-name="Standard">scoprendo la tastiera, vi fa scorrere</text:p>
      <text:p text:style-name="Standard">le dita agevolmente.</text:p>
      <text:p text:style-name="Standard">Come in me desta un brivido,</text:p>
      <text:p text:style-name="Standard">di molti altri quel suon forse alla mente</text:p>
      <text:p text:style-name="ultimo_20_verso">la vision di te, cara, richiama,</text:p>
      <text:p text:style-name="Standard">quando, seduta qui su lo sgabello</text:p>
      <text:p text:style-name="Standard">che comprator non trova,</text:p>
      <text:p text:style-name="Standard">pallida, gli occhi grandi intensi accesi,</text:p>
      <text:p text:style-name="Standard">tenevi su le note del divino</text:p>
      <text:p text:style-name="Standard">Beethoven tanti e tanti</text:p>
      <text:p text:style-name="Standard">cuori col tuo sospesi,</text:p>
      <text:p text:style-name="ultimo_20_verso">col tuo vibranti.</text:p>
      <text:p text:style-name="Standard">Oh se almeno nell' umil salottino</text:p>
      <text:p text:style-name="Standard">della tua casa nuova</text:p>
      <text:p text:style-name="Standard">io, ne' fasti da te non mai curato,</text:p>
      <text:p text:style-name="Standard">potessi, ora, ignorato,</text:p>
      <text:p text:style-name="Standard">rimandar questo a te caro strumento!</text:p>
      <text:p text:style-name="Standard">Con quest'unico intento</text:p>
      <text:p text:style-name="Standard"><text:soft-page-break/>me ne sto qui, non so piú da quant'ore,</text:p>
      <text:p text:style-name="Standard">angosciato, fremente</text:p>
      <text:p text:style-name="Standard">d'ira, di sdegno</text:p>
      <text:p text:style-name="Standard">per questa ricca ed altezzosa gente</text:p>
      <text:p text:style-name="Standard">che s'è data convegno,</text:p>
      <text:p text:style-name="Standard">stormo di gazze, qui, su la ricchezza</text:p>
      <text:p text:style-name="Standard">che piú non t'appartiene...</text:p>
      <text:p text:style-name="Standard">- “Numero 115” - il perito</text:p>
      <text:p text:style-name="Standard">grida alla fine: - “Pleyel quasi intatto!</text:p>
      <text:p text:style-name="Standard">Guardino bene:</text:p>
      <text:p text:style-name="Standard">media lunghezza,</text:p>
      <text:p text:style-name="Standard">docile al tatto...</text:p>
      <text:p text:style-name="Standard">Certo l'estimatore</text:p>
      <text:p text:style-name="Standard">non mancherà.</text:p>
      <text:p text:style-name="Standard">Prezzo prestabilito:</text:p>
      <text:p text:style-name="Standard">mille trecento lire.</text:p>
      <text:p text:style-name="Standard">Oh, salirà!</text:p>
      <text:p text:style-name="Standard">Può a tutti convenire:</text:p>
      <text:p text:style-name="Standard">è davvero un magnifico strumento.</text:p>
      <text:p text:style-name="Standard">Per mille e quattrocento</text:p>
      <text:p text:style-name="Standard">sta a lei, signore.</text:p>
      <text:p text:style-name="Standard">Subito, chi ha da dire?</text:p>
      <text:p text:style-name="Standard">Davver l'oggetto merita contesa.</text:p>
      <text:p text:style-name="Standard">Per mille e settecento a lei, signora...</text:p>
      <text:p text:style-name="Standard">Or ora,</text:p>
      <text:p text:style-name="Standard">ecco, dice due mila la Marchesa:</text:p>
      <text:p text:style-name="Standard"><text:soft-page-break/>sta bene.</text:p>
      <text:p text:style-name="Standard">Due mila e cento... e duecento.</text:p>
      <text:p text:style-name="Standard">Non dice piú nulla, lei, signore?”</text:p>
      <text:p text:style-name="ultimo_20_verso">mi domanda il perito.</text:p>
      <text:p text:style-name="ultimo_20_verso">Piú nulla... Addio, bel sogno mio svanito.</text:p>
      <text:list xml:id="list38535692" text:continue-numbering="true" text:style-name="WW8Num1">
        <text:list-item>
          <text:p text:style-name="Heading_20_9"><text:span text:style-name="Titolo_20_9_20_Carattere">GLI OCCHIALI</text:span></text:p>
        </text:list-item>
      </text:list>
      <text:p text:style-name="P72">Avevo un giorno un pajo</text:p>
      <text:p text:style-name="P72">d'occhiali verdi; il mondo</text:p>
      <text:p text:style-name="P72">vedevo verde e gajo,</text:p>
      <text:p text:style-name="P75">e vivevo giocondo.</text:p>
      <text:p text:style-name="P72"/>
      <text:p text:style-name="P72">M'abbatto a un messer tale</text:p>
      <text:p text:style-name="P72">dall'aria astratta e trista.</text:p>
      <text:p text:style-name="P72">- “Verdi? - mi dice.</text:p>
      <text:p text:style-name="P75">Ti sciuperai la vista.</text:p>
      <text:p text:style-name="P72"/>
      <text:p text:style-name="P72">Sú, prendi invece i miei:</text:p>
      <text:p text:style-name="P72">vedrai le cose al vero!”</text:p>
      <text:p text:style-name="P72">Li presi. Gli credei.</text:p>
      <text:p text:style-name="P75">E vidi tutto nero.</text:p>
      <text:p text:style-name="P72"/>
      <text:p text:style-name="P72">Ristucco in poco d'ora</text:p>
      <text:p text:style-name="P72"><text:soft-page-break/>d'un mondo cosi fatto,</text:p>
      <text:p text:style-name="P72">buttai gli occhiali, e allora</text:p>
      <text:p text:style-name="P72">non vidi nulla affatto.</text:p>
      <text:list xml:id="list38528348" text:continue-numbering="true" text:style-name="WW8Num1">
        <text:list-item>
          <text:p text:style-name="Heading_20_9"><text:span text:style-name="Titolo_20_9_20_Carattere">ESAME</text:span></text:p>
        </text:list-item>
      </text:list>
      <text:p text:style-name="numero"><text:span text:style-name="Titolo_20_9_20_Carattere">I</text:span></text:p>
      <text:p text:style-name="P33">Che so di me? So quel che il tempo vuole</text:p>
      <text:p text:style-name="Standard">e tanto gli altri vogliono ch’io sappia.</text:p>
      <text:p text:style-name="Standard">-“Ti tengo! Ed il mio nodo non si scappia</text:p>
      <text:p text:style-name="Standard">mi grida il tempo: - Tu farai parole.</text:p>
      <text:p text:style-name="ultimo_20_verso">Sfuggi all’ozio? La noja t'accalappia!”</text:p>
      <text:p text:style-name="Standard">Oh violente smanie, rabbioso</text:p>
      <text:p text:style-name="Standard">affanno tra le futili catene,</text:p>
      <text:p text:style-name="Standard">in cui le forze logoro! Mi viene</text:p>
      <text:p text:style-name="Standard">spesso dai vecchi il mònito amoroso:</text:p>
      <text:p text:style-name="ultimo_20_verso">- “Figliuolo, è sempre tempo di far bene!</text:p>
      <text:p text:style-name="Standard">Soltanto a chi fa ben la vita piace!”</text:p>
      <text:p text:style-name="Standard">Sí; ma ben altri al giovenil mio foco</text:p>
      <text:p text:style-name="Standard">incentivi ben altri, o vecchi, invoco.</text:p>
      <text:p text:style-name="Standard">Oltraggio sembra l'umiltà, la pace,</text:p>
      <text:p text:style-name="ultimo_20_verso">a me cui tutto appar misero e poco.</text:p>
      <text:p text:style-name="numero"><text:span text:style-name="Titolo_20_9_20_Carattere">II</text:span></text:p>
      <text:p text:style-name="Standard">Pure, il bene, io lo fo. Nel farlo, sento</text:p>
      <text:p text:style-name="Standard"><text:soft-page-break/>che fo bene. Da un tenero tremore</text:p>
      <text:p text:style-name="Standard">n'ho prova, entro di me. Sollevo un mento,</text:p>
      <text:p text:style-name="Standard">chiudo una man con l'obolo, ed al cuore</text:p>
      <text:p text:style-name="P143">altrui, do, quanto posso, esaudimento.</text:p>
      <text:p text:style-name="Standard">Del mal che temo d'aver fatto, spesso</text:p>
      <text:p text:style-name="Standard">mi dolgo e pento. Non di men talvolta</text:p>
      <text:p text:style-name="Standard">scusarmi tenta o l'amor proprio stesso</text:p>
      <text:p text:style-name="Standard">o la ragion del caso. Il cuore ascolta</text:p>
      <text:p text:style-name="ultimo_20_verso">la scusa e poi dimentica, rimesso.</text:p>
      <text:p text:style-name="Standard">Questo è di tutti. Ma chi in petto viva</text:p>
      <text:p text:style-name="Standard">e costante del ben tiene e del male</text:p>
      <text:p text:style-name="Standard">la norma? Chi non cangia estimativa</text:p>
      <text:p text:style-name="Standard">come volgano i casi? E il ben che vale,</text:p>
      <text:p text:style-name="ultimo_20_verso">se il cuore a concepir Dio non arriva?</text:p>
      <text:p text:style-name="numero"><text:span text:style-name="Titolo_20_9_20_Carattere">III</text:span></text:p>
      <text:p text:style-name="Standard">Io fui tratto con urti violenti</text:p>
      <text:p text:style-name="Standard">alle terga, cosí, fuor d'ogni via,</text:p>
      <text:p text:style-name="Standard">bendato. E tanti insiem con me. Lamenti,</text:p>
      <text:p text:style-name="Standard">bestemmie udii nel bujo mio, la mia</text:p>
      <text:p text:style-name="ultimo_20_verso">anima intese altre anime dolenti.</text:p>
      <text:p text:style-name="Standard">Solo! E gli altri ove sono? Io dove sono?</text:p>
      <text:p text:style-name="Standard">E che mi giova che mi sia caduta</text:p>
      <text:p text:style-name="Standard">la benda a un tratto qui? Non luce o suono</text:p>
      <text:p text:style-name="Standard"><text:soft-page-break/>qui, ma piú bujo entro la notte muta.</text:p>
      <text:p text:style-name="ultimo_20_verso">Contro chi l'ira o a chi chieder perdono?</text:p>
      <text:p text:style-name="Standard">M'apparirai tu qui, tremendo Iddio?</text:p>
      <text:p text:style-name="Standard">qui la paura mi farà cadere</text:p>
      <text:p text:style-name="Standard">su i ginocchi, prostrato? e il senno mio</text:p>
      <text:p text:style-name="Standard">vacillerà? qui tutte le chimere</text:p>
      <text:p text:style-name="ultimo_20_verso">mi tenteranno dal rimosso oblio?</text:p>
      <text:p text:style-name="numero"><text:span text:style-name="Titolo_20_9_20_Carattere">IV</text:span></text:p>
      <text:p text:style-name="Standard">Navi ho veduto per lontani mari</text:p>
      <text:p text:style-name="Standard">sul tramonto salpar lente dal porto.</text:p>
      <text:p text:style-name="Standard">Ho salutato anch' io remoti fari,</text:p>
      <text:p text:style-name="Standard">passando, e so che sian pena e sconforto</text:p>
      <text:p text:style-name="ultimo_20_verso">nel lasciare la patria e i propri carî</text:p>
      <text:p text:style-name="Standard">Ho udito il vento piangermi tre anni</text:p>
      <text:p text:style-name="Standard">dall'arsa gola di stranier camino,</text:p>
      <text:p text:style-name="Standard">la solitudin mia pianger, gli affanni</text:p>
      <text:p text:style-name="Standard">senza conforti e il vario mio destino,</text:p>
      <text:p text:style-name="ultimo_20_verso">fabbricator di dolorosi inganni.</text:p>
      <text:p text:style-name="Standard">Ho raggiunto desíi lunghi, e le lotte</text:p>
      <text:p text:style-name="Standard">mi piacquero per loro, o mi fur dure.</text:p>
      <text:p text:style-name="Standard">Molte speranze dalla sorte rotte</text:p>
      <text:p text:style-name="Standard">m'ebbi anzi tempo o spente dalle cure,</text:p>
      <text:p text:style-name="ultimo_20_verso">ladre del sonno, furie della notte.</text:p>
      <text:p text:style-name="Standard"><text:soft-page-break/>Ho provato l'amor docile e puro,</text:p>
      <text:p text:style-name="Standard">le fantastiche febbri del desio</text:p>
      <text:p text:style-name="Standard">insodisfatto, l'odio d'un sicuro</text:p>
      <text:p text:style-name="Standard">tradimento, le smanie e poi l'oblio;</text:p>
      <text:p text:style-name="ultimo_20_verso">stanco ora e mesto, ora ostinato e duro.</text:p>
      <text:p text:style-name="Standard">Seppi come spontaneo ai mesti nasce</text:p>
      <text:p text:style-name="Standard">bisogno di mentir nel petto oppresso.</text:p>
      <text:p text:style-name="Standard">Mi fu dolce sentir salde le fasce</text:p>
      <text:p text:style-name="Standard">su la ferita e star molle e dimesso</text:p>
      <text:p text:style-name="ultimo_20_verso">dopo un malor, senza desíi né ambasce.</text:p>
      <text:p text:style-name="Standard">E lente le speranze, e ognor seguace</text:p>
      <text:p text:style-name="Standard">a ogni goduto ben lo sdegno; pure</text:p>
      <text:p text:style-name="Standard">la sete sempre d'altri beni, e pace</text:p>
      <text:p text:style-name="Standard">mai; fatto un passo, altri bisogni, e cure</text:p>
      <text:p text:style-name="ultimo_20_verso">vane per un'idea sempre fallace.</text:p>
      <text:p text:style-name="Standard">Una greve paura indefinita</text:p>
      <text:p text:style-name="Standard">ora m'ha vinto ed una smaniosa noja.</text:p>
      <text:p text:style-name="Standard">Ove andar? qual sogno a sé m'invita?</text:p>
      <text:p text:style-name="Standard">Già molto errai, già so forse ogni cosa.</text:p>
      <text:p text:style-name="ultimo_20_verso">Or dunque, e dopo? È tutta qui la vita?</text:p>
      <text:p text:style-name="Standard">Ov'è la vita? Questa ch'io provai</text:p>
      <text:p text:style-name="Standard">tant'anni mossa da varia fortuna?</text:p>
      <text:p text:style-name="Standard">E cosí triste m'ha lasciato? e ormai</text:p>
      <text:p text:style-name="Standard">se gli occhi avran qualche stupor, nessuna</text:p>
      <text:p text:style-name="ultimo_20_verso"><text:soft-page-break/>meraviglia avrà l'anima piú mai?</text:p>
      <text:list xml:id="list38534993" text:continue-numbering="true" text:style-name="WW8Num1">
        <text:list-item>
          <text:p text:style-name="Heading_20_9"><text:span text:style-name="Titolo_20_9_20_Carattere">PRELUDIO</text:span></text:p>
        </text:list-item>
      </text:list>
      <text:p text:style-name="Standard">Tese ho le reti; sta,</text:p>
      <text:p text:style-name="Standard">càuto, alla posta, il cuore.</text:p>
      <text:p text:style-name="Standard">Questa caccia d' amore</text:p>
      <text:p text:style-name="Standard">chi sa che fine avrà...</text:p>
      <text:p text:style-name="Standard"/>
      <text:p text:style-name="Standard">Le insidie tese qui</text:p>
      <text:p text:style-name="Standard">sono le canzoncine</text:p>
      <text:p text:style-name="Standard">leggiadre, birichine,</text:p>
      <text:p text:style-name="ultimo_20_verso">che il cor per gioco ordí.</text:p>
      <text:p text:style-name="Standard">E la Musa mi fa,</text:p>
      <text:p text:style-name="Standard">su un palo, da civetta:</text:p>
      <text:p text:style-name="Standard">nessuno or le dà retta,</text:p>
      <text:p text:style-name="ultimo_20_verso">qualcuno alfin verrà.</text:p>
      <text:p text:style-name="Standard">Ma non vengano, ahimè,</text:p>
      <text:p text:style-name="Standard">cornacchie spennacchiate</text:p>
      <text:p text:style-name="Standard">o tortore malate:</text:p>
      <text:p text:style-name="ultimo_20_verso">queste non fan per me.</text:p>
      <text:p text:style-name="Standard">Sciò, grasse quaglie, sciò!</text:p>
      <text:p text:style-name="Standard">Le lodolette allegre,</text:p>
      <text:p text:style-name="Standard">le gaje cingallegre</text:p>
      <text:p text:style-name="ultimo_20_verso"><text:soft-page-break/>aspetto qui: voi, no.</text:p>
      <text:list xml:id="list38527127" text:continue-numbering="true" text:style-name="WW8Num1">
        <text:list-item>
          <text:p text:style-name="Heading_20_9"><text:span text:style-name="Titolo_20_9_20_Carattere">MELBTHAL</text:span></text:p>
        </text:list-item>
        <text:list-item>
          <text:p text:style-name="P352"><text:span text:style-name="Titolo_20_9_20_Carattere"><text:span text:style-name="T25">INVITO</text:span></text:span></text:p>
        </text:list-item>
      </text:list>
      <text:p text:style-name="Standard">Ascolta come - tentano gli uccelli</text:p>
      <text:p text:style-name="ultimo_20_verso">coi primi trilli il fresco aer d'aprile.</text:p>
      <text:p text:style-name="Standard">Avremo, Else, tra breve i giorni belli:</text:p>
      <text:p text:style-name="Standard">tu, come i fiori odorano, amerai.</text:p>
      <text:p text:style-name="Standard">Gli alberi della valle sono ormai</text:p>
      <text:p text:style-name="ultimo_20_verso">per rifiorire al sol primaverile.</text:p>
      <text:p text:style-name="Standard">Odi, Else, come tentano gli uccelli</text:p>
      <text:p text:style-name="ultimo_20_verso">coi primi trilli il fresco aer d'aprile?</text:p>
      <text:p text:style-name="Standard">L'un chiama l'altro e la risposta aspetta:</text:p>
      <text:p text:style-name="ultimo_20_verso">tempo è di fabbricare i nuovi nidi.</text:p>
      <text:p text:style-name="Standard">Oh, la città, laggiú, sia maledetta!</text:p>
      <text:p text:style-name="Standard">Quanto ben la sua legge all'amor toglie…</text:p>
      <text:p text:style-name="Standard">S'aman gli uccelli in fin che i rami han foglie</text:p>
      <text:p text:style-name="ultimo_20_verso">né l'un si lega all'altro... Else, tu ridi?</text:p>
      <text:p text:style-name="Standard">Pur ciascun chiama e la risposta aspetta:</text:p>
      <text:p text:style-name="ultimo_20_verso">tempo è di fabbricare i nuovi nidi.</text:p>
      <text:list xml:id="list38535042" text:continue-numbering="true" text:style-name="WW8Num1">
        <text:list-item>
          <text:p text:style-name="Heading_20_9"><text:soft-page-break/><text:span text:style-name="Titolo_20_9_20_Carattere">EPIGRAMMA</text:span></text:p>
        </text:list-item>
      </text:list>
      <text:p text:style-name="P12">per il secondo centenario della nascita di Goldoni</text:p>
      <text:p text:style-name="primo_20_verso">Anima arguta, anima latina,</text:p>
      <text:p text:style-name="Standard">sai? ti festeggia, grato, il tuo paese;</text:p>
      <text:p text:style-name="Standard">ma ha preso stanza Osvaldo norvegese</text:p>
      <text:p text:style-name="ultimo_20_verso">nella locanda di Mirandolina.</text:p>
      <text:list xml:id="list38546127" text:continue-numbering="true" text:style-name="WW8Num1">
        <text:list-item>
          <text:p text:style-name="Heading_20_9"><text:span text:style-name="Titolo_20_9_20_Carattere">TENUI LUCI IMPROVVISE</text:span></text:p>
        </text:list-item>
      </text:list>
      <text:p text:style-name="numero"><text:span text:style-name="Titolo_20_9_20_Carattere">I.</text:span></text:p>
      <text:p text:style-name="P8"><text:span text:style-name="Titolo_20_9_20_Carattere"><text:span text:style-name="T25">CROLLO</text:span></text:span></text:p>
      <text:p text:style-name="primo_20_verso">Rido se vedo un bimbo che la mano</text:p>
      <text:p text:style-name="Standard">schiuda nel vuoto,</text:p>
      <text:p text:style-name="Standard">credendo di posarvi un qualche oggetto;</text:p>
      <text:p text:style-name="Standard">non rido piú se noto</text:p>
      <text:p text:style-name="Standard">che a me pur similmente accade</text:p>
      <text:p text:style-name="Standard">che nel vano del tempo crolli ogni desio nascente,</text:p>
      <text:p text:style-name="Standard">ogni nascente affetto.</text:p>
      <text:p text:style-name="numero"><text:span text:style-name="Titolo_20_9_20_Carattere">II</text:span></text:p>
      <text:list xml:id="list38527028" text:continue-numbering="true" text:style-name="WW8Num1">
        <text:list-item>
          <text:p text:style-name="Heading_20_9"><text:span text:style-name="Titolo_20_9_20_Carattere"><text:span text:style-name="T25">PER VIA</text:span></text:span></text:p>
        </text:list-item>
      </text:list>
      <text:p text:style-name="Standard">- Lascia... Che importa?</text:p>
      <text:p text:style-name="P93"><text:soft-page-break/>- No: resta! lo voglio!</text:p>
      <text:p text:style-name="Standard">Sempre cosí, sempre in me questa guerra</text:p>
      <text:p text:style-name="Standard">tra l'Anima, del ciel figlia, e l'Orgoglio,</text:p>
      <text:p text:style-name="ultimo_20_verso">insolente monello della terra.</text:p>
      <text:p text:style-name="numero"><text:span text:style-name="Titolo_20_9_20_Carattere">III</text:span></text:p>
      <text:list xml:id="list38530014" text:continue-numbering="true" text:style-name="WW8Num1">
        <text:list-item>
          <text:p text:style-name="Heading_20_9"><text:span text:style-name="Titolo_20_9_20_Carattere"><text:span text:style-name="T25">GIRO TONDO</text:span></text:span></text:p>
        </text:list-item>
      </text:list>
      <text:p text:style-name="Standard">Le pagliuzze, i relitti della via,</text:p>
      <text:p text:style-name="Standard">esposti alla mercé di chi cammina,</text:p>
      <text:p text:style-name="Standard">hanno anch'essi nel mondo</text:p>
      <text:p text:style-name="Standard">il lor breve momento d'allegria:</text:p>
      <text:p text:style-name="Standard">viene un soffio di vento e li mulina;</text:p>
      <text:p text:style-name="ultimo_20_verso">pajon bambini che fan girotondo.</text:p>
      <text:p text:style-name="numero"><text:span text:style-name="Titolo_20_9_20_Carattere">IV</text:span></text:p>
      <text:list xml:id="list38539348" text:continue-numbering="true" text:style-name="WW8Num1">
        <text:list-item>
          <text:p text:style-name="Heading_20_9"><text:span text:style-name="Titolo_20_9_20_Carattere"><text:span text:style-name="T25">TRAMONTO</text:span></text:span></text:p>
        </text:list-item>
      </text:list>
      <text:p text:style-name="Standard">Di foco all'orizzonte il ciel si fascia,</text:p>
      <text:p text:style-name="ultimo_20_verso">lento al tramonto il sole si riduce.</text:p>
      <text:p text:style-name="Standard">- O tu che del mister sforzi le porte,</text:p>
      <text:p text:style-name="Standard">guarda! Di qua le tenebre egli lascia,</text:p>
      <text:p text:style-name="ultimo_20_verso">reca di là d'un nuovo dí la luce.</text:p>
      <text:p text:style-name="ultimo_20_verso"><text:soft-page-break/>Ebben, chi sa? forse cosí la morte.</text:p>
      <text:p text:style-name="numero"><text:span text:style-name="Titolo_20_9_20_Carattere">V</text:span></text:p>
      <text:list xml:id="list385463921" text:continue-numbering="true" text:style-name="WW8Num1">
        <text:list-item>
          <text:p text:style-name="Heading_20_9"><text:span text:style-name="Titolo_20_9_20_Carattere"><text:span text:style-name="T25">CHE FAI?</text:span></text:span></text:p>
        </text:list-item>
      </text:list>
      <text:p text:style-name="Standard">Batte nel cuor di tutti una campana;</text:p>
      <text:p text:style-name="Standard">ma della vita nel vario frastuono</text:p>
      <text:p text:style-name="Standard">il dolce suono</text:p>
      <text:p text:style-name="Standard">nessun ne ascolta.</text:p>
      <text:p text:style-name="Standard">Pure, talvolta,</text:p>
      <text:p text:style-name="Standard">d'un tratto giunge a noi come un'arcana</text:p>
      <text:p text:style-name="Standard">voce profonda, non udita mai.</text:p>
      <text:p text:style-name="Standard">È la lontana</text:p>
      <text:p text:style-name="Standard">chiesetta antica dell'abbandonata</text:p>
      <text:p text:style-name="Standard">nostra città...- “<text:span text:style-name="T15">Ave Maria... Ave Maria...”</text:span> - Che fai,</text:p>
      <text:p text:style-name="Standard">anima sconsolata?</text:p>
      <text:p text:style-name="ultimo_20_verso">Lagrime amare ha chi pregar non sa...</text:p>
      <text:p text:style-name="numero"><text:span text:style-name="Titolo_20_9_20_Carattere">VI</text:span></text:p>
      <text:list xml:id="list38527243" text:continue-numbering="true" text:style-name="WW8Num1">
        <text:list-item>
          <text:p text:style-name="Heading_20_9"><text:span text:style-name="Titolo_20_9_20_Carattere"><text:span text:style-name="T25">METAMORFOSI</text:span></text:span></text:p>
        </text:list-item>
      </text:list>
      <text:p text:style-name="Standard">- Vuoi darmi la manina? Ti ci metto</text:p>
      <text:p text:style-name="Standard">un bacio. Or serra il pugno, stretto stretto;</text:p>
      <text:p text:style-name="ultimo_20_verso">lesta, scappa se no! -</text:p>
      <text:p text:style-name="Standard"><text:soft-page-break/>La bambina, stupita, il pugno strinse</text:p>
      <text:p text:style-name="Standard">e il bacio, dentro, vivo, ci sentia.</text:p>
      <text:p text:style-name="Standard">Si rinchioccí presso la mamma. Illusa</text:p>
      <text:p text:style-name="Standard">e intenta, finché il sonno non la vinse,</text:p>
      <text:p text:style-name="Standard">mi guardò, mi guardò,</text:p>
      <text:p text:style-name="Standard">tenendo al petto la manina chiusa.</text:p>
      <text:p text:style-name="ultimo_20_verso">Nel sogno, un uccellin ne volò via.</text:p>
      <text:p text:style-name="numero"><text:span text:style-name="Titolo_20_9_20_Carattere">VII</text:span></text:p>
      <text:list xml:id="list38535913" text:continue-numbering="true" text:style-name="WW8Num1">
        <text:list-item>
          <text:p text:style-name="Heading_20_9"><text:span text:style-name="Titolo_20_9_20_Carattere"><text:span text:style-name="T25">ALTALENA ABBANDONATA</text:span></text:span></text:p>
        </text:list-item>
      </text:list>
      <text:p text:style-name="Standard">Legati ancora, qui, da quell'anno</text:p>
      <text:p text:style-name="Standard">questi due vecchi alberi stanno:</text:p>
      <text:p text:style-name="P93">il vento passa,</text:p>
      <text:p text:style-name="P93">agita appena</text:p>
      <text:p text:style-name="P93">la fune lassa</text:p>
      <text:p text:style-name="P93">dell'altalena...</text:p>
      <text:p text:style-name="Standard">Alle volate, or questo ramo</text:p>
      <text:p text:style-name="Standard">or l'altro dava un cigolio.</text:p>
      <text:p text:style-name="P93">Noi ridevamo.</text:p>
      <text:p text:style-name="Standard">Poveri vecchi! al folle brio</text:p>
      <text:p text:style-name="P93">di noi bambini,</text:p>
      <text:p text:style-name="Standard">tristi piegavansi, ma rassegnati.</text:p>
      <text:p text:style-name="P93">-”Guarda oh, che gli alberi</text:p>
      <text:p text:style-name="P93">ci fanno inchini!”</text:p>
      <text:p text:style-name="P93">Li beffavamo,</text:p>
      <text:p text:style-name="P94"><text:soft-page-break/>noi brutti ingrati...</text:p>
      <text:p text:style-name="numero"><text:span text:style-name="Titolo_20_9_20_Carattere">VIII</text:span></text:p>
      <text:list xml:id="list38538977" text:continue-numbering="true" text:style-name="WW8Num1">
        <text:list-item>
          <text:p text:style-name="Heading_20_9"><text:span text:style-name="Titolo_20_9_20_Carattere"><text:span text:style-name="T25">DORMIVEGLIA</text:span></text:span></text:p>
        </text:list-item>
      </text:list>
      <text:p text:style-name="Standard">Giorni oscuri, giorni stanchi!</text:p>
      <text:p text:style-name="Standard">tace l'anima, stupita</text:p>
      <text:p text:style-name="Standard">nella doglia</text:p>
      <text:p text:style-name="Standard">che le viene dalla vita;</text:p>
      <text:p text:style-name="Standard">non sa piú quel che si voglia,</text:p>
      <text:p text:style-name="Standard">non sa piú quel che le manchi.</text:p>
      <text:p text:style-name="Standard">Rotte, fievoli parole</text:p>
      <text:p text:style-name="Standard">alla bocca, non pensate, vengon sole;</text:p>
      <text:p text:style-name="Standard">ed è il corpo non curato,</text:p>
      <text:p text:style-name="Standard">senza requie torturato,</text:p>
      <text:p text:style-name="Standard">che si duole.</text:p>
      <text:p text:style-name="Standard">Quante volte, quante volte udii cosí,</text:p>
      <text:p text:style-name="Standard">trasalendo, sospirare</text:p>
      <text:p text:style-name="Standard">nelle insonni notti enormi</text:p>
      <text:p text:style-name="Standard">le mie labbra aride amare:</text:p>
      <text:p text:style-name="P62">Meglio, sí,</text:p>
      <text:p text:style-name="Standard">meglio assai morir; ma dormi,</text:p>
      <text:p text:style-name="ultimo_20_verso">ora dormi.</text:p>
      <text:p text:style-name="numero"><text:span text:style-name="Titolo_20_9_20_Carattere">IX</text:span></text:p>
      <text:list xml:id="list38548605" text:continue-numbering="true" text:style-name="WW8Num1">
        <text:list-item>
          <text:p text:style-name="Heading_20_9"><text:soft-page-break/><text:span text:style-name="Titolo_20_9_20_Carattere"><text:span text:style-name="T25">SORPRESA</text:span></text:span></text:p>
        </text:list-item>
      </text:list>
      <text:p text:style-name="Standard">Mi parea, sú da quei greppi scoscesi,</text:p>
      <text:p text:style-name="Standard">che fosser pannilini di bucato,</text:p>
      <text:p text:style-name="Standard">gli arredi, forse, d'un bambino, stesi</text:p>
      <text:p text:style-name="Standard">su questo verde tenero del prato.</text:p>
      <text:p text:style-name="ultimo_20_verso">Lapidi! Un cimitero abbandonato...</text:p>
      <text:p text:style-name="numero"><text:span text:style-name="Titolo_20_9_20_Carattere">X</text:span></text:p>
      <text:list xml:id="list38554799" text:continue-numbering="true" text:style-name="WW8Num1">
        <text:list-item>
          <text:p text:style-name="Heading_20_9"><text:span text:style-name="Titolo_20_9_20_Carattere"><text:span text:style-name="T25">INCONTRO</text:span></text:span></text:p>
        </text:list-item>
      </text:list>
      <text:p text:style-name="Standard">E ancor cammino,</text:p>
      <text:p text:style-name="Standard">senza destino:</text:p>
      <text:p text:style-name="Standard">non son vicino</text:p>
      <text:p text:style-name="Standard">e né lontan.</text:p>
      <text:p text:style-name="Standard">-Buona sera, mi t'inchino.</text:p>
      <text:p text:style-name="Standard">Sono la Morte e ti porgo la man.</text:p>
      <text:list xml:id="list38533320" text:continue-numbering="true" text:style-name="WW8Num1">
        <text:list-item>
          <text:p text:style-name="Heading_20_9"><text:span text:style-name="Titolo_20_9_20_Carattere">SOGNO EROICO</text:span></text:p>
        </text:list-item>
      </text:list>
      <text:p text:style-name="Standard">Sopra una rozza gravida, deforme</text:p>
      <text:p text:style-name="Standard">lungo magro spelato il capitano</text:p>
      <text:p text:style-name="Standard">movea, seguito da accorrenti torme</text:p>
      <text:p text:style-name="ultimo_20_verso">d'eroi pensosi, per un verde piano.</text:p>
      <text:p text:style-name="Standard">Chi sul lanuto dosso saltellava</text:p>
      <text:p text:style-name="Standard">d'una pecora zoppa; chi su i fianchi</text:p>
      <text:p text:style-name="Standard"><text:soft-page-break/>d'una vecchia asinella ancora brava;</text:p>
      <text:p text:style-name="Standard">gli eroi piú bassi e della corsa stanchi</text:p>
      <text:p text:style-name="Standard">venian dietro su cani che per via</text:p>
      <text:p text:style-name="Standard">avean raccolti, alla ventura spersi.</text:p>
      <text:p text:style-name="Standard">Su un orso quindi il rapsodo venia</text:p>
      <text:p text:style-name="ultimo_20_verso">con sotto il braccio un rotolo di versi.</text:p>
      <text:p text:style-name="Standard">A ora a ora il calvo capitano</text:p>
      <text:p text:style-name="Standard">volgea la testa all'infinita schiera,</text:p>
      <text:p text:style-name="Standard">e dagli occhi severi al piú lontano</text:p>
      <text:p text:style-name="Standard">saettava l'audacia sua guerriera.</text:p>
      <text:p text:style-name="Standard">Al fiero sguardo rispondeano tosto,</text:p>
      <text:p text:style-name="Standard">con belati e guaiti e ragli e gridi</text:p>
      <text:p text:style-name="Standard">bestie ed eroi, ciascuno al proprio posto,</text:p>
      <text:p text:style-name="ultimo_20_verso">pronti alla pugna ed al comando fidi.</text:p>
      <text:p text:style-name="Standard">Or a uno stormo di fanciulle erranti</text:p>
      <text:p text:style-name="Text_20_body">pel verde piano s'abbattean gli eroi.</text:p>
      <text:p text:style-name="Standard">N'avean sorrisi, applausi festanti,</text:p>
      <text:p text:style-name="Standard">pioggia fitta di fior su i petti; poi</text:p>
      <text:p text:style-name="Standard">una fra loro, la piú bella, al duce</text:p>
      <text:p text:style-name="Standard">chiedea: - “Per chi si muove oggi a cimento?</text:p>
      <text:p text:style-name="Standard">Fa caldo: stian con noi!” - La guardò truce</text:p>
      <text:p text:style-name="ultimo_20_verso">l'eroe, serio ruggí: - Trieste e Trento! –</text:p>
      <text:list xml:id="list38545247" text:continue-numbering="true" text:style-name="WW8Num1">
        <text:list-item>
          <text:p text:style-name="Heading_20_9"><text:span text:style-name="Titolo_20_9_20_Carattere">LA MÈTA</text:span></text:p>
        </text:list-item>
      </text:list>
      <text:p text:style-name="numero"><text:soft-page-break/><text:span text:style-name="Titolo_20_9_20_Carattere">(3)</text:span></text:p>
      <text:p text:style-name="Standard">Vuoi tu ch'io venga teco ove tu vai?</text:p>
      <text:p text:style-name="Standard">Triste andar soli, estranei, senza mèta...</text:p>
      <text:p text:style-name="Standard">Il tempo, innanzi a me, non si concreta</text:p>
      <text:p text:style-name="ultimo_20_verso">in un desio che i piè mi muova. Andai</text:p>
      <text:p text:style-name="Standard">finora invan; vuoi tu ch'io venga teco?</text:p>
      <text:p text:style-name="Standard">vuoi tu ch'io segua un tratto il tuo cammino?</text:p>
      <text:p text:style-name="Standard">tu l'arbitra sarai del mio destino.</text:p>
      <text:p text:style-name="Standard">io ti verrò dappresso come un cieco.</text:p>
      <text:p text:style-name="Standard">Oh amore, oh dolce errore! Al mesto invito,</text:p>
      <text:p text:style-name="Standard">mi porse ella una man, senza far motto.</text:p>
      <text:p text:style-name="Standard">Di qua, di là la Bella m'ha condotto.</text:p>
      <text:p text:style-name="ultimo_20_verso">poi m'ha lasciato, ed io mi son smarrito...</text:p>
      <text:p text:style-name="numero"><text:span text:style-name="Titolo_20_9_20_Carattere">(4)</text:span></text:p>
      <text:p text:style-name="Standard">Chi sa, forse per di là</text:p>
      <text:p text:style-name="Standard">potrò giungere alla fine;</text:p>
      <text:p text:style-name="Standard">o di qua, forse... chi sa!</text:p>
      <text:p text:style-name="ultimo_20_verso">Quanti sassi, quante spine,</text:p>
      <text:p text:style-name="Standard">quanti fanno al par di me!</text:p>
      <text:p text:style-name="Standard">Ci arrestiamo a mezza via,</text:p>
      <text:p text:style-name="Standard">non sappiam bene perché,</text:p>
      <text:p text:style-name="ultimo_20_verso">nel timore che non sia</text:p>
      <text:p text:style-name="Standard"><text:soft-page-break/>la via giusta: e mai cosí</text:p>
      <text:p text:style-name="Standard">a destin non si perviene,</text:p>
      <text:p text:style-name="Standard">camminando notte e dí</text:p>
      <text:p text:style-name="ultimo_20_verso">il perché non si sa bene;</text:p>
      <text:p text:style-name="ultimo_20_verso">ma è cosí...</text:p>
      <text:list xml:id="list38539308" text:continue-numbering="true" text:style-name="WW8Num1">
        <text:list-item>
          <text:p text:style-name="Heading_20_9"><text:span text:style-name="Titolo_20_9_20_Carattere">ESAME</text:span></text:p>
        </text:list-item>
      </text:list>
      <text:p text:style-name="numero"><text:span text:style-name="Titolo_20_9_20_Carattere">I</text:span></text:p>
      <text:p text:style-name="Standard">Ora che dalla vita ad un ignoto</text:p>
      <text:p text:style-name="Standard">lido seren, che sia d'un nume sede,</text:p>
      <text:p text:style-name="Standard">lanciare il ponte aereo della fede</text:p>
      <text:p text:style-name="ultimo_20_verso">non posso piú, ne conosco piloto</text:p>
      <text:p text:style-name="Standard">al quale il tenebroso mar sia noto</text:p>
      <text:p text:style-name="Standard">su cui quel ponte ancor lancia chi crede;</text:p>
      <text:p text:style-name="Standard">ora, s'io penso che un di sotto il piede</text:p>
      <text:p text:style-name="Standard">mi mancherà la terra (e piú del vuoto</text:p>
      <text:p text:style-name="Standard">per l'anima tremar, Morte, mi fai,</text:p>
      <text:p text:style-name="Standard">che non de la tranquilla umile fossa</text:p>
      <text:p text:style-name="ultimo_20_verso">che il corpo accoglierà da fiori arrisa);</text:p>
      <text:p text:style-name="Standard">credo io davver che a vivere mi possa</text:p>
      <text:p text:style-name="Standard">bastar la volontà ferma e decisa</text:p>
      <text:p text:style-name="ultimo_20_verso">di non pensare a questo vuoto mai?</text:p>
      <text:p text:style-name="numero"><text:soft-page-break/><text:span text:style-name="Titolo_20_9_20_Carattere">II</text:span></text:p>
      <text:p text:style-name="Standard">No: che se d'un pensier non lo riempio</text:p>
      <text:p text:style-name="Standard">comunque, invasa, anzi ingojata pure</text:p>
      <text:p text:style-name="Standard">la vita me ne sento, e piú né cure</text:p>
      <text:p text:style-name="ultimo_20_verso">che non mi pajan vane, o amor che scempio</text:p>
      <text:p text:style-name="Standard">non mi paja, mi attraggono, e se a dure</text:p>
      <text:p text:style-name="Standard">prove mi spinga pur virtú d'esempio,</text:p>
      <text:p text:style-name="Standard">vuota ogni fede, come vuoto il tempio</text:p>
      <text:p text:style-name="ultimo_20_verso">mi sembra, e folli tutte le avventure.</text:p>
      <text:p text:style-name="Standard">Mentre una voce ascolto che mi grida:</text:p>
      <text:p text:style-name="Standard">- Come vuoi tu comprendere la vita,</text:p>
      <text:p text:style-name="ultimo_20_verso">se non sai pensar nulla de la morte?</text:p>
      <text:p text:style-name="Standard">Tu brancoli nel bujo della sorte</text:p>
      <text:p text:style-name="Standard">cosí, perché nell'anima smarrita</text:p>
      <text:p text:style-name="ultimo_20_verso">un pensier della morte non ti guida.</text:p>
      <text:p text:style-name="numero"><text:span text:style-name="Titolo_20_9_20_Carattere">III</text:span></text:p>
      <text:p text:style-name="Standard">E per la morte solamente luce</text:p>
      <text:p text:style-name="Standard">chiedo perciò. D'ogni nuovo portento</text:p>
      <text:p text:style-name="Standard">che la scienza per mio ben produce,</text:p>
      <text:p text:style-name="ultimo_20_verso">anche ammirando, poca gioja io sento...</text:p>
      <text:p text:style-name="Standard">Son beni solo per la vita. Duce</text:p>
      <text:p text:style-name="Standard">che si ritragga dal maggior cimento,</text:p>
      <text:p text:style-name="Standard"><text:soft-page-break/>di vincer solo nei minor contento,</text:p>
      <text:p text:style-name="ultimo_20_verso">piú non si sa pregiar, né piú seduce.</text:p>
      <text:p text:style-name="Standard">Sbuffa in preda al demon che lo trambascia</text:p>
      <text:p text:style-name="Standard">un ferreo mostro, e dove mai m'invola</text:p>
      <text:p text:style-name="ultimo_20_verso">con la sua furia? M'accorcia il cammino;</text:p>
      <text:p text:style-name="Standard">e avanti, avanti, nella notte sola,</text:p>
      <text:p text:style-name="Standard">gelida, nera, mi conduce fino</text:p>
      <text:p text:style-name="ultimo_20_verso">all'orlo di un abisso, e lí mi lascia.</text:p>
      <text:p text:style-name="numero"><text:span text:style-name="Titolo_20_9_20_Carattere">IV</text:span></text:p>
      <text:p text:style-name="Standard">E da quest'orlo or io ricerco invano</text:p>
      <text:p text:style-name="Standard">il miraggio divin d'un altro mondo</text:p>
      <text:p text:style-name="Standard">nel qual mi riposavo da lontano:</text:p>
      <text:p text:style-name="ultimo_20_verso">tenebra orrenda, silenzio profondo.</text:p>
      <text:p text:style-name="Standard">E invan, Scïenza, m'armi tu la mano</text:p>
      <text:p text:style-name="Standard">del fulmine domato, invan giocondo</text:p>
      <text:p text:style-name="Standard">compenso m'offri di vittorie: vano</text:p>
      <text:p text:style-name="ultimo_20_verso">il tuo trionfo io stimo; io ti rispondo:</text:p>
      <text:p text:style-name="Standard">- Domani su l’Atlantico gittare,</text:p>
      <text:p text:style-name="Standard">nuovo prodigio, un ponte tu potrai:</text:p>
      <text:p text:style-name="ultimo_20_verso">ma non quell'acque, non quell'acque io temo.</text:p>
      <text:p text:style-name="Standard">Una barca che salpi oltre l’estremo</text:p>
      <text:p text:style-name="Standard">lido in cui son ridotto non mi dài</text:p>
      <text:p text:style-name="ultimo_20_verso"><text:soft-page-break/>per questo tenebroso ignoto mare.</text:p>
      <text:p text:style-name="numero"><text:span text:style-name="Titolo_20_9_20_Carattere">V</text:span></text:p>
      <text:p text:style-name="Standard">E se in te no, ne debbo nel primiero</text:p>
      <text:p text:style-name="Standard">sentimento a cui tu troncasti l'ale</text:p>
      <text:p text:style-name="Standard">cercare io piú la luce essenzïale</text:p>
      <text:p text:style-name="ultimo_20_verso">che possa alfine vincere il mistero,</text:p>
      <text:p text:style-name="Standard">debbo cercarla in me? Ma è pur fatale</text:p>
      <text:p text:style-name="Standard">che l'uomo in se scoprir non possa il vero,</text:p>
      <text:p text:style-name="Standard">ma solo ciò che da un desio sincero</text:p>
      <text:p text:style-name="ultimo_20_verso">inconsciamente è indotto a creder tale.</text:p>
      <text:p text:style-name="Standard">Né dalla illusion che da me spira</text:p>
      <text:p text:style-name="Standard">potrò staccar la verità, se in seno</text:p>
      <text:p text:style-name="ultimo_20_verso">all'esser mio l'esser comune ha sede.</text:p>
      <text:p text:style-name="Standard">La verità? Ma ell'è come un sereno</text:p>
      <text:p text:style-name="Standard">lago, uno specchio che per se non vede</text:p>
      <text:p text:style-name="ultimo_20_verso">e in cui se stessa ogni persona mira.</text:p>
      <text:p text:style-name="numero"><text:span text:style-name="Titolo_20_9_20_Carattere">VI</text:span></text:p>
      <text:p text:style-name="Standard">Né sopra o fuor de la ragione mia</text:p>
      <text:p text:style-name="Standard">a niun Potere il pensier può dar trono,</text:p>
      <text:p text:style-name="Standard">che un mio vano fantasima non sia:</text:p>
      <text:p text:style-name="ultimo_20_verso">però ch'io pensi sol perch'io ragiono.</text:p>
      <text:p text:style-name="Standard"><text:soft-page-break/>Come fuori di me non vibra suono,</text:p>
      <text:p text:style-name="Standard">né vera è di color la poesia,</text:p>
      <text:p text:style-name="Standard">ma io soltanto, io sempre, io sempre sono</text:p>
      <text:p text:style-name="ultimo_20_verso">che accordo e piango la mia fantasia;</text:p>
      <text:p text:style-name="Standard">cosí, se fuor di me, stretto da un gramo</text:p>
      <text:p text:style-name="Standard">bisogno, creo qualcosa, a cui la mente</text:p>
      <text:p text:style-name="ultimo_20_verso">mia stessa e ogn'altra cosa vo' soggetta,</text:p>
      <text:p text:style-name="Standard">me stesso inganno, miserevolmente:</text:p>
      <text:p text:style-name="Standard">giuoco con l'ombra mia che si projetta</text:p>
      <text:p text:style-name="ultimo_20_verso">ingrandita nel cielo e Dio la chiamo.</text:p>
      <text:p text:style-name="numero"><text:span text:style-name="Titolo_20_9_20_Carattere">VII</text:span></text:p>
      <text:p text:style-name="Standard">Or come sei tu misera davvero,</text:p>
      <text:p text:style-name="Standard">anima umana, quando contro a questa</text:p>
      <text:p text:style-name="Standard">ombra tu stessa imprechi o scherno fiero</text:p>
      <text:p text:style-name="ultimo_20_verso">lanci o con lei, che ascolto non ti presta</text:p>
      <text:p text:style-name="Standard">né può prestarti, scherma di pensiero</text:p>
      <text:p text:style-name="Standard">eserciti. L'idea, l'idea funesta</text:p>
      <text:p text:style-name="Standard">del male, onde ti lagni in mite o altero</text:p>
      <text:p text:style-name="ultimo_20_verso">verso, da lei ti vien, dall'ombra infesta</text:p>
      <text:p text:style-name="Standard">della ragion tua stessa, che tu Fato</text:p>
      <text:p text:style-name="Standard">chiami, o Natura, o Dio. Ma non esiste</text:p>
      <text:p text:style-name="ultimo_20_verso">il mal che in tanta ambascia pur ti tiene,</text:p>
      <text:p text:style-name="Standard"><text:soft-page-break/>se non esiste chi l'abbia creato:</text:p>
      <text:p text:style-name="Standard">è perché è, non è ne mal ne bene,</text:p>
      <text:p text:style-name="ultimo_20_verso">ogni cosa che vive o lieta o triste.</text:p>
      <text:p text:style-name="numero"><text:span text:style-name="Titolo_20_9_20_Carattere">VIII</text:span></text:p>
      <text:p text:style-name="Standard">Nel bujo intanto, dentro al quale impreca</text:p>
      <text:p text:style-name="Standard">e piange, o prega e spera tanta gente,</text:p>
      <text:p text:style-name="Standard">voi filosofi, andate con la mente</text:p>
      <text:p text:style-name="ultimo_20_verso">accesa come una lanterna cieca.</text:p>
      <text:p text:style-name="Standard">E a ciascuno di voi par vada sbieca</text:p>
      <text:p text:style-name="Standard">l'altrui lanterna, e il sentier che, fidente,</text:p>
      <text:p text:style-name="Standard">ciascun s'è scelto e al quale solamente</text:p>
      <text:p text:style-name="ultimo_20_verso">per sé la propria un po' di lume reca,</text:p>
      <text:p text:style-name="Standard">stima la vera via della salute,</text:p>
      <text:p text:style-name="Standard">l'altrui sentier disprezza e l'altrui zelo.</text:p>
      <text:p text:style-name="ultimo_20_verso">Ben per voi, fioche luccjole sperdute,</text:p>
      <text:p text:style-name="Standard">che delle stelle onde la notte è viva</text:p>
      <text:p text:style-name="Standard">lo sfavillío che punge e allarga il cielo</text:p>
      <text:p text:style-name="ultimo_20_verso">in terra ad esser lume non arriva.</text:p>
      <text:p text:style-name="numero"><text:span text:style-name="Titolo_20_9_20_Carattere">IX</text:span></text:p>
      <text:p text:style-name="Standard">Ma se l'enorme arcan che vi disvia</text:p>
      <text:p text:style-name="Standard">che indarno prima speculaste e ch'ora,</text:p>
      <text:p text:style-name="Standard">pur senza un lume che v'imponga: - Adora!</text:p>
      <text:p text:style-name="ultimo_20_verso"><text:soft-page-break/>rinunziando ad indagar che sia,</text:p>
      <text:p text:style-name="Standard">siete corrivi a creder tuttavia,</text:p>
      <text:p text:style-name="Standard">non fosse già quel che ci è ignoto ancora,</text:p>
      <text:p text:style-name="Standard">ma solo inganno che non si colora,</text:p>
      <text:p text:style-name="ultimo_20_verso">inganno della nostra fantasia?</text:p>
      <text:p text:style-name="Standard">Noi non siam come l'albero che vive</text:p>
      <text:p text:style-name="Standard">e non si sente, a cui la pioggia, il vento,</text:p>
      <text:p text:style-name="ultimo_20_verso">la terra, il sol, non par che sieno cose</text:p>
      <text:p text:style-name="Standard">ch'esso non sia, cose amiche o nocive.</text:p>
      <text:p text:style-name="Standard">Invece all'uom qual realtà s'impose,</text:p>
      <text:p text:style-name="ultimo_20_verso">nascendo, della vita il sentimento.</text:p>
      <text:p text:style-name="numero"><text:span text:style-name="Titolo_20_9_20_Carattere">X</text:span></text:p>
      <text:p text:style-name="Standard">E questo è il lume che ci fa vedere,</text:p>
      <text:p text:style-name="Standard">sperduti su la terra, il male e il bene:</text:p>
      <text:p text:style-name="Standard">la vostra lanternuccia, onde a voi viene</text:p>
      <text:p text:style-name="ultimo_20_verso">l'immaginario bujo; esso di nere</text:p>
      <text:p text:style-name="Standard">ombre cinge il breve àmbito in cui tiene</text:p>
      <text:p text:style-name="Standard">chiuse l'anime nostre prigioniere;</text:p>
      <text:p text:style-name="Standard">e noi dobbiam quell'ombre creder vere</text:p>
      <text:p text:style-name="ultimo_20_verso">fin tanto ch'esso acceso si mantiene.</text:p>
      <text:p text:style-name="Standard">Ma, spento alfine a un soffio, dopo il giorno</text:p>
      <text:p text:style-name="Standard">fumoso della nostra illusïone,</text:p>
      <text:p text:style-name="ultimo_20_verso"><text:soft-page-break/>ci accoglierà perpetua la notte,</text:p>
      <text:p text:style-name="Standard">o resteremo ancor, senza ritorno,</text:p>
      <text:p text:style-name="Standard">alla mercé dell'essere che rotte</text:p>
      <text:p text:style-name="ultimo_20_verso">le vane forme avrà della ragione?</text:p>
      <text:list xml:id="list38539427" text:continue-numbering="true" text:style-name="WW8Num1">
        <text:list-item>
          <text:p text:style-name="Heading_20_9"><text:span text:style-name="Titolo_20_9_20_Carattere">IL COMPITO</text:span></text:p>
        </text:list-item>
      </text:list>
      <text:p text:style-name="Standard">Il mio compito è questo: di passare</text:p>
      <text:p text:style-name="Standard">per un uom malinconico e pensoso,</text:p>
      <text:p text:style-name="Standard">un pescator che non si dia riposo</text:p>
      <text:p text:style-name="ultimo_20_verso">nel pescar perle nere in fondo al mare.</text:p>
      <text:p text:style-name="Standard">Or guaj se vengo men presso la gente</text:p>
      <text:p text:style-name="Standard">a quel concetto ch'ella s'è formato</text:p>
      <text:p text:style-name="Standard">di me, se come già m'ha immaginato</text:p>
      <text:p text:style-name="ultimo_20_verso">dimostro di non esser veramente.</text:p>
      <text:p text:style-name="Standard">Spesso di molte cose, oh tanto serie!</text:p>
      <text:p text:style-name="Standard">riderei, fino a sgangherar la bocca.</text:p>
      <text:p text:style-name="Standard">Invece, pe 'l mio compito, mi tocca</text:p>
      <text:p text:style-name="ultimo_20_verso">di sospirar coi labbri in giú: - <text:span text:style-name="T15">Miserie!...</text:span></text:p>
      <text:list xml:id="list38557087" text:continue-numbering="true" text:style-name="WW8Num1">
        <text:list-item>
          <text:p text:style-name="Heading_20_9"><text:span text:style-name="Titolo_20_9_20_Carattere">CONVERSANDO</text:span></text:p>
        </text:list-item>
      </text:list>
      <text:p text:style-name="Standard">Dunque la vita in fondo</text:p>
      <text:p text:style-name="Standard">stimate da lodare,</text:p>
      <text:p text:style-name="Standard"><text:soft-page-break/>la macchina del mondo</text:p>
      <text:p text:style-name="Standard">ben congegnata, dottor mio, vi pare.</text:p>
      <text:p text:style-name="Standard"><text:span text:style-name="T12">Sí, sí, non dico... </text:span>Oh, specie certe scene</text:p>
      <text:p text:style-name="Standard">son fatte proprio bene.</text:p>
      <text:p text:style-name="Standard">Ho assistito a mirabili tramonti,</text:p>
      <text:p text:style-name="Standard">a incantevoli aurore,</text:p>
      <text:p text:style-name="Standard">rider queste dai monti,</text:p>
      <text:p text:style-name="ultimo_20_verso">quelli infoscarsi ai limiti del mare.</text:p>
      <text:p text:style-name="Standard">E che sbalzi di cuore!</text:p>
      <text:p text:style-name="Standard">Anzi talvolta quasi m'è venuto</text:p>
      <text:p text:style-name="Standard">di battere le mani.</text:p>
      <text:p text:style-name="Standard">Poi mi son trattenuto.</text:p>
      <text:p text:style-name="Standard">Sarà lo stesso, sú per giú, dimani.</text:p>
      <text:p text:style-name="Standard">Questo il difetto, a parer mio, dottore:</text:p>
      <text:p text:style-name="Standard">poca varietà... sempre le stesse</text:p>
      <text:p text:style-name="ultimo_20_verso">cose... - e s'annoja alfin lo spettatore.</text:p>
      <text:list xml:id="list38539210" text:continue-numbering="true" text:style-name="WW8Num1">
        <text:list-item>
          <text:p text:style-name="Heading_20_9"><text:span text:style-name="Titolo_20_9_20_Carattere">CONVERSANDO</text:span></text:p>
        </text:list-item>
      </text:list>
      <text:p text:style-name="Standard">E debbo proprio crederci: non ha</text:p>
      <text:p text:style-name="Standard">amato mai, neppure</text:p>
      <text:p text:style-name="Standard">in sogno? Che peccato!</text:p>
      <text:p text:style-name="Standard">Mai, mai... Cosí non sa</text:p>
      <text:p text:style-name="Standard">che cosa sia l'amore.</text:p>
      <text:p text:style-name="Standard">Come? che dice? il Fato?</text:p>
      <text:p text:style-name="Standard">No, via, le lasci dir soltanto a noi</text:p>
      <text:p text:style-name="Standard"><text:soft-page-break/>codeste brutte parolacce oscure.</text:p>
      <text:p text:style-name="Standard">Ella, cosí bellina...</text:p>
      <text:p text:style-name="Standard">Bellina, oh questo poi</text:p>
      <text:p text:style-name="Standard">lo sa! Certo, guardandosi allo specchio,</text:p>
      <text:p text:style-name="Standard">un birichin, non visto demonietto</text:p>
      <text:p text:style-name="Standard">gliel'avrà detto - piano, in un orecchio,</text:p>
      <text:p text:style-name="Standard">ed ella avrà sorriso...</text:p>
      <text:p text:style-name="Standard">No? Perché tien cosí la testa china</text:p>
      <text:p text:style-name="Standard">e verso terra il guardo cosí fiso?</text:p>
      <text:p text:style-name="Standard">Che improvviso rossore!</text:p>
      <text:p text:style-name="Standard">Piange! Oh guarda!E non sa</text:p>
      <text:p text:style-name="ultimo_20_verso">che cosa sia l'amore...</text:p>
      <text:list xml:id="list38531624" text:continue-numbering="true" text:style-name="WW8Num1">
        <text:list-item>
          <text:p text:style-name="Heading_20_9"><text:span text:style-name="Titolo_20_9_20_Carattere">SVEGLIA</text:span></text:p>
        </text:list-item>
      </text:list>
      <text:p text:style-name="Standard">Guizzò la prima rondine dal nido</text:p>
      <text:p text:style-name="Standard">sotto la mia grondaja,</text:p>
      <text:p text:style-name="Standard">vibrando al cielo il breve acuto strido;</text:p>
      <text:p text:style-name="Standard">e già ne strillan cento in frotta gaja.</text:p>
      <text:p text:style-name="Standard">Filan gli aerei stridi; intanto pare</text:p>
      <text:p text:style-name="Standard">che dai tetti vicini,</text:p>
      <text:p text:style-name="Standard">salterellando, col lor cianciugliare,</text:p>
      <text:p text:style-name="Standard">bézzichin l'aria i passeri piccini.</text:p>
      <text:p text:style-name="Standard">Giú, nel cortile, ostinasi un galletto</text:p>
      <text:p text:style-name="Standard">nel suo verso arrochito,</text:p>
      <text:p text:style-name="Standard">- Zitto, signor Dovere, ho già capito:</text:p>
      <text:p text:style-name="ultimo_20_verso"><text:soft-page-break/>è ora, è ora di lasciare il letto.</text:p>
      <text:list xml:id="list38556662" text:continue-numbering="true" text:style-name="WW8Num1">
        <text:list-item>
          <text:p text:style-name="Heading_20_9"><text:span text:style-name="Titolo_20_9_20_Carattere">SETTEMBRE</text:span></text:p>
        </text:list-item>
      </text:list>
      <text:p text:style-name="Standard">Le speranze se ne vanno</text:p>
      <text:p text:style-name="Standard">come rondini a fin d'anno:</text:p>
      <text:p text:style-name="Standard">torneranno?</text:p>
      <text:p text:style-name="Standard">Nel mio cor vedovi e fidi</text:p>
      <text:p text:style-name="Standard">stanno ancora appesi i nidi</text:p>
      <text:p text:style-name="Standard">che di gridi</text:p>
      <text:p text:style-name="Standard">già sonaron brevi e gaj:</text:p>
      <text:p text:style-name="Standard">vaghe rondini, se mai</text:p>
      <text:p text:style-name="Standard">con i raj</text:p>
      <text:p text:style-name="Standard">del mio Sole tornerete,</text:p>
      <text:p text:style-name="Standard">le casucce vostre liete</text:p>
      <text:p text:style-name="Standard">troverete.</text:p>
      <text:list xml:id="list38543749" text:continue-numbering="true" text:style-name="WW8Num1">
        <text:list-item>
          <text:p text:style-name="Heading_20_9"><text:span text:style-name="Titolo_20_9_20_Carattere">RITORNO</text:span></text:p>
        </text:list-item>
      </text:list>
      <text:p text:style-name="Standard">Ecco la casa antica, ecco il terrazzo.</text:p>
      <text:p text:style-name="Standard">càssero d'una nave a cui volgea</text:p>
      <text:p text:style-name="Standard">prospera allora e lieta la fortuna.</text:p>
      <text:p text:style-name="Standard">Ero ragazzo, e di lí m'affacciavo a rimirare,</text:p>
      <text:p text:style-name="P242">con una vaga idea</text:p>
      <text:p text:style-name="P242">del mondo e della vita, a lungo il mare</text:p>
      <text:p text:style-name="P242">e questa dolce luna</text:p>
      <text:p text:style-name="P242">che, come allora, un palpito v'accende</text:p>
      <text:p text:style-name="P242"><text:soft-page-break/>d'innumeri faville ed un solingo</text:p>
      <text:p text:style-name="P242">grillo ne la scogliera</text:p>
      <text:p text:style-name="P242">desta, il cui canto vince il borboglío</text:p>
      <text:p text:style-name="ultimo_20_verso">continuo di tutta la riviera.</text:p>
      <text:p text:style-name="Standard">Ricordo che ogni sera,</text:p>
      <text:p text:style-name="Standard">non certo questo, un altro grillo, il mio</text:p>
      <text:p text:style-name="Standard">fantastico e ramingo</text:p>
      <text:p text:style-name="Standard">spirito richiamava a questa pace</text:p>
      <text:p text:style-name="Standard">un borgo addormentato innanzi al mare,</text:p>
      <text:p text:style-name="Standard">dopo il fragore assiduo del giorno,</text:p>
      <text:p text:style-name="Standard">del traffico vorace</text:p>
      <text:p text:style-name="Standard">del molo là fitto di navi e lungo</text:p>
      <text:p text:style-name="ultimo_20_verso">la spiaggia irta di zolfo accatastato.</text:p>
      <text:p text:style-name="Standard">E sentivo il conforto</text:p>
      <text:p text:style-name="Standard">che doveva venire a quelle navi</text:p>
      <text:p text:style-name="Standard">dal lor sicuro placido soggiorno</text:p>
      <text:p text:style-name="Standard">nell'amplesso del porto;</text:p>
      <text:p text:style-name="Standard">che lontano da tutto e da me stesso</text:p>
      <text:p text:style-name="Standard">teneami allora un'ansia smaniosa</text:p>
      <text:p text:style-name="Standard">d'ignota attesa, e incerta</text:p>
      <text:p text:style-name="ultimo_20_verso">mi sembrava e precaria ogni cosa.</text:p>
      <text:p text:style-name="Standard">Oh tu che stavi li quasi ogni sera</text:p>
      <text:p text:style-name="Standard">curvo su la ringhiera</text:p>
      <text:p text:style-name="Standard">di quel terrazzo, guarda qui, su questo</text:p>
      <text:p text:style-name="Standard"><text:soft-page-break/>balconcino modesto</text:p>
      <text:p text:style-name="Standard">della casa vicina, e ascolta il suono</text:p>
      <text:p text:style-name="Standard">della mia voce. Non la riconosci?</text:p>
      <text:p text:style-name="Standard">Io son qua. Chi sono?</text:p>
      <text:p text:style-name="Standard">Son questa mia tristezza, ancora in piedi,</text:p>
      <text:p text:style-name="Standard">e affaticata e rotta i sogni tuoi?</text:p>
      <text:p text:style-name="Standard">e tu, caro ragazzo, tu che vuoi?</text:p>
      <text:p text:style-name="Standard">tu che guardi costà la luna e il porto,</text:p>
      <text:p text:style-name="Standard">un'ombra sei, sei morto,</text:p>
      <text:p text:style-name="Standard">sei forse un cencio appeso</text:p>
      <text:p text:style-name="Standard">all'antica ringhiera del terrazzo,</text:p>
      <text:p text:style-name="ultimo_20_verso">e di te morto in me ben sento il peso.</text:p>
      <text:p text:style-name="Standard">Cresciuto è il borgo e son compiute ormai</text:p>
      <text:p text:style-name="Standard">le due nuove scogliere,</text:p>
      <text:p text:style-name="Standard">braccia protese alle lontane genti</text:p>
      <text:p text:style-name="ultimo_20_verso">di tutte le bandiere.</text:p>
      <text:p text:style-name="Standard">Quando su queste desolate ardenti</text:p>
      <text:p text:style-name="Standard">sabbie sorgean poche e modeste case,</text:p>
      <text:p text:style-name="Standard">e in mezzo al viavai</text:p>
      <text:p text:style-name="Standard">di tanti carri, dalla torre antica</text:p>
      <text:p text:style-name="Standard">usciano alla fatica</text:p>
      <text:p text:style-name="Standard">i galeotti rasi, trascinando</text:p>
      <text:p text:style-name="Standard">con stridor lungo la catena a schiera;</text:p>
      <text:p text:style-name="Standard">e un banditore all'alba, ogni mattina,</text:p>
      <text:p text:style-name="Standard">fiero nel volto, cotto</text:p>
      <text:p text:style-name="Standard"><text:soft-page-break/>dal sole, alzava a le mascelle vaste</text:p>
      <text:p text:style-name="Standard">la man villosa e con stentorea voce</text:p>
      <text:p text:style-name="Standard">tre volte, urlava il bando:</text:p>
      <text:p text:style-name="Standard">“O uomini di mare,</text:p>
      <text:p text:style-name="Standard">venite a lavorare alla marina!”;</text:p>
      <text:p text:style-name="Standard">e accorrean tutti, scamiciati e scalzi,</text:p>
      <text:p text:style-name="Standard">alle stadere, presso le cataste</text:p>
      <text:p text:style-name="Standard">di zolfo e, curvi sotto</text:p>
      <text:p text:style-name="Standard">il giallo incarco stridulo, nel mare</text:p>
      <text:p text:style-name="Standard">entravano, vociando, in fila, e poi</text:p>
      <text:p text:style-name="Standard">cariche andavano a vela oltre il porto</text:p>
      <text:p text:style-name="Standard">le spigonare</text:p>
      <text:p text:style-name="Standard">(vita e fatiche di selvaggi eroi);</text:p>
      <text:p text:style-name="Standard">avea mio padre, avventuroso e accorto</text:p>
      <text:p text:style-name="Standard">mercante, amica la fortuna, e quante</text:p>
      <text:p text:style-name="Standard">venian di Francia navi</text:p>
      <text:p text:style-name="Standard">e navi d'Inghilterra,</text:p>
      <text:p text:style-name="Standard">tutte per lui se ne partiano gravi</text:p>
      <text:p text:style-name="Standard">di zolfo o per Levante</text:p>
      <text:p text:style-name="ultimo_20_verso">o verso Gibilterra.</text:p>
      <text:p text:style-name="Standard">Cangiò fortuna. Ed ora la ricchezza</text:p>
      <text:p text:style-name="Standard">altrui, di chi gli fu minore, sembra</text:p>
      <text:p text:style-name="Standard">un’ingiuria al caduto,</text:p>
      <text:p text:style-name="Standard">per quanto vecchio, adatto ancor di membra,</text:p>
      <text:p text:style-name="Standard">il traffico cresciuto</text:p>
      <text:p text:style-name="Standard">con torva angoscia egli da lungi spia,</text:p>
      <text:p text:style-name="Standard"><text:soft-page-break/>mentre la mamma mia,</text:p>
      <text:p text:style-name="Standard">che fu sempre signora,</text:p>
      <text:p text:style-name="Standard">pallida e curva nella povertà</text:p>
      <text:p text:style-name="Standard">solo per lui s'accora;</text:p>
      <text:p text:style-name="Standard">guarda la casa accanto</text:p>
      <text:p text:style-name="Standard">dall'aereo terrazzo, ove felice</text:p>
      <text:p text:style-name="Standard">visse la famigliuola,</text:p>
      <text:p text:style-name="Standard">ma serra in cuore il pianto;</text:p>
      <text:p text:style-name="Standard">e sconsolata e sola</text:p>
      <text:p text:style-name="Standard">neppur tra se con un sospiro dice:</text:p>
      <text:p text:style-name="Standard">“Quando stavamo là...”.</text:p>
      <text:p text:style-name="P11">Porto Empedocle, Settembre l9l0.</text:p>
      <text:list xml:id="list38532836" text:continue-numbering="true" text:style-name="WW8Num1">
        <text:list-item>
          <text:p text:style-name="Heading_20_9"><text:span text:style-name="Titolo_20_9_20_Carattere">SENZA TITOLO</text:span></text:p>
        </text:list-item>
      </text:list>
      <text:p text:style-name="Standard">Sperate di rimuovere ogni danno?</text:p>
      <text:p text:style-name="Standard">Credo nel vostro ardore, amici. A un grido</text:p>
      <text:p text:style-name="Standard">vostro, tutti i dolenti insorgeranno.</text:p>
      <text:p text:style-name="Standard">Non badate, vi prego, se sorrido.</text:p>
      <text:p text:style-name="Standard">Penso, d'autunno, quante foglie ho viste</text:p>
      <text:p text:style-name="Standard">levarsi a un soffio d'aria e poi pian piano</text:p>
      <text:p text:style-name="Standard">ricader lasse su la terra triste.</text:p>
      <text:p text:style-name="Standard">Ma certo, un soffio, giova; ancor che vano.</text:p>
      <text:p text:style-name="Standard">Le pagliuzze, i relitti della via,</text:p>
      <text:p text:style-name="Standard">esposti alla merce di chi cammina,</text:p>
      <text:p text:style-name="Standard">sogliono anch'essi aver cosí nel mondo</text:p>
      <text:p text:style-name="Standard">il lor breve momento d'allegria;</text:p>
      <text:p text:style-name="Standard"><text:soft-page-break/>quel soffio d'aria. Spira, li mulina.</text:p>
      <text:p text:style-name="Standard">Pajon bambini che fan girotondo.</text:p>
      <text:list xml:id="list38549499" text:continue-numbering="true" text:style-name="WW8Num1">
        <text:list-item>
          <text:p text:style-name="Heading_20_9"><text:span text:style-name="Titolo_20_9_20_Carattere">L'ULTIMO CAFFÈ</text:span></text:p>
        </text:list-item>
      </text:list>
      <text:p text:style-name="P72">Non poter dormire,</text:p>
      <text:p text:style-name="P72">pe' vecchi, brutto segno</text:p>
      <text:p text:style-name="P72">di morte vicina:</text:p>
      <text:p text:style-name="P72">vuol dire</text:p>
      <text:p text:style-name="P72">che il congegno</text:p>
      <text:p text:style-name="P75">vitale si scombina.</text:p>
      <text:p text:style-name="P72">Solo</text:p>
      <text:p text:style-name="P72">sul tetto</text:p>
      <text:p text:style-name="P72">della vecchia casa dirimpetto</text:p>
      <text:p text:style-name="P72">esala un fumajolo</text:p>
      <text:p text:style-name="P72">a spire</text:p>
      <text:p text:style-name="P72">nell'alba</text:p>
      <text:p text:style-name="P72">umidiccia e scialba</text:p>
      <text:p text:style-name="P72">un lieve fumo.</text:p>
      <text:p text:style-name="P72">Là dirimpetto</text:p>
      <text:p text:style-name="P72">abita un buon vecchietto</text:p>
      <text:p text:style-name="P72">che certo è in cucina</text:p>
      <text:p text:style-name="P75">per il suo caffè.</text:p>
      <text:p text:style-name="P72">(Vicina</text:p>
      <text:p text:style-name="P72">la morte</text:p>
      <text:p text:style-name="P75">a chi non può dormire.)</text:p>
      <text:p text:style-name="P72"><text:soft-page-break/>Curvo sul fuoco</text:p>
      <text:p text:style-name="P72">soffia il vecchietto forte;</text:p>
      <text:p text:style-name="P72">poi la bianca tazza</text:p>
      <text:p text:style-name="P72">solita</text:p>
      <text:p text:style-name="P72">prepara: tre pezzetti</text:p>
      <text:p text:style-name="P72">di zucchero, che amaro</text:p>
      <text:p text:style-name="P72">gli sa sempre il caffè.</text:p>
      <text:p text:style-name="P75">Schizza faville il fuoco.</text:p>
      <text:p text:style-name="P72">(Vecchietto caro,</text:p>
      <text:p text:style-name="P72">tu forse non m'aspetti.</text:p>
      <text:p text:style-name="P72">Tra poco</text:p>
      <text:p text:style-name="P75">pur verrai con me.)</text:p>
      <text:p text:style-name="P72">Su la vasta piazza</text:p>
      <text:p text:style-name="P72">dorme ancor l'ombra bassa;</text:p>
      <text:p text:style-name="P72">qualche mattiniero</text:p>
      <text:p text:style-name="P72">nero</text:p>
      <text:p text:style-name="P72">vi passa.</text:p>
      <text:p text:style-name="P72">Languida qualche stella</text:p>
      <text:p text:style-name="P72">dal cielo occhieggia ancora.</text:p>
      <text:p text:style-name="P72">Salutan la novella</text:p>
      <text:p text:style-name="P72">squallida aurora</text:p>
      <text:p text:style-name="P72">da presso e da lontano</text:p>
      <text:p text:style-name="P72">i galli. Eccolo: dietro</text:p>
      <text:p text:style-name="P72">il vetro</text:p>
      <text:p text:style-name="P72">del balcon, pian piano</text:p>
      <text:p text:style-name="P72"><text:soft-page-break/>ora</text:p>
      <text:p text:style-name="P72">sorseggia il buon vecchietto</text:p>
      <text:p text:style-name="P72">caldo il suo caffè.</text:p>
      <text:p text:style-name="P72">Prima che tragga il sorso,</text:p>
      <text:p text:style-name="P72">vi soffia; chiude gli occhi:</text:p>
      <text:p text:style-name="P72">chi sa che mai ricorda!</text:p>
      <text:p text:style-name="P72">Forse gli sciocchi</text:p>
      <text:p text:style-name="P75">sogni di questa notte.</text:p>
      <text:p text:style-name="P72">Venivano</text:p>
      <text:p text:style-name="P72">da bianche tombe</text:p>
      <text:p text:style-name="P72">lontane</text:p>
      <text:p text:style-name="P72">tante colombe</text:p>
      <text:p text:style-name="P72">a frotte.</text:p>
      <text:p text:style-name="P72">Di sotto il guanciale</text:p>
      <text:p text:style-name="P72">sguisciava una serpetta</text:p>
      <text:p text:style-name="P72">che gli dava un morso</text:p>
      <text:p text:style-name="P72">sul cuore</text:p>
      <text:p text:style-name="P75">senza fargli male.</text:p>
      <text:p text:style-name="P72">Ancora, ancora un sorso,</text:p>
      <text:p text:style-name="P72">vecchietto, non dar retta.</text:p>
      <text:p text:style-name="P72">Perché ti guardi attorno?</text:p>
      <text:p text:style-name="P72">Silenzio. Batton l'ore.</text:p>
      <text:p text:style-name="P72">Le cinque. Chi t'aspetta?</text:p>
      <text:p text:style-name="P72">È giorno, vedi? è giorno</text:p>
      <text:p text:style-name="P72">già chiaro.</text:p>
      <text:p text:style-name="P75"><text:soft-page-break/>Finisci il tuo caffè.</text:p>
      <text:p text:style-name="P72">(Poi, vecchietto caro,</text:p>
      <text:p text:style-name="P72">fa' cuore,</text:p>
      <text:p text:style-name="P72">te ne verrai con me.)</text:p>
      <text:list xml:id="list38535113" text:continue-numbering="true" text:style-name="WW8Num1">
        <text:list-item>
          <text:p text:style-name="Heading_20_9"><text:span text:style-name="Titolo_20_9_20_Carattere">[IMPROVVISI]</text:span></text:p>
        </text:list-item>
      </text:list>
      <text:p text:style-name="Standard">Chi dice che il tempo passa?</text:p>
      <text:p text:style-name="Standard">Passa il tempo che non è nulla.</text:p>
      <text:p text:style-name="Standard">Io ti vedo, Maria Lembo,</text:p>
      <text:p text:style-name="Standard">come tu eri da fanciulla,</text:p>
      <text:p text:style-name="Standard">col tuo abito nuovo di faglia,</text:p>
      <text:p text:style-name="Standard">a righine bianche e blu;</text:p>
      <text:p text:style-name="Standard">sotto l'ali e le ghirlande</text:p>
      <text:p text:style-name="Standard">di quel tuo grande cappello di paglia,</text:p>
      <text:p text:style-name="ultimo_20_verso">vedi, il tempo non passa piú.</text:p>
      <text:p text:style-name="Standard">M'hanno detto che sei morta;</text:p>
      <text:p text:style-name="Standard">ma eri vecchia e poco importa;</text:p>
      <text:p text:style-name="Standard">sono anch'io vecchio, Maria,</text:p>
      <text:p text:style-name="Standard">ma ora son giovine con te,</text:p>
      <text:p text:style-name="P15">al Casino Valadier,</text:p>
      <text:p text:style-name="Standard">sulla terrazza che guarda Roma;</text:p>
      <text:p text:style-name="Standard">vuoi sapere dov'è Tordinona,</text:p>
      <text:p text:style-name="Standard">Tordinona che piú non c'è:</text:p>
      <text:p text:style-name="Standard">eccola, dico, non temere</text:p>
      <text:p text:style-name="ultimo_20_verso">che la zia ti veda con me.</text:p>
      <text:p text:style-name="verso_20_centrato"><text:soft-page-break/><text:span text:style-name="Titolo_20_9_20_Carattere">*</text:span></text:p>
      <text:p text:style-name="Standard">Vivo del sogno di un'ombra nell'acqua:</text:p>
      <text:p text:style-name="Standard">ombra di rame verdi, di case</text:p>
      <text:p text:style-name="Standard">giú capovolte, e di nuovo nuvole.., e tremola</text:p>
      <text:p text:style-name="Standard">tutto: lo spigolo bianco d'un muro</text:p>
      <text:p text:style-name="Standard">nel cielo azzurro abbagliante, una corda</text:p>
      <text:p text:style-name="Standard">che l'attraversa, un fanale e il tronco</text:p>
      <text:p text:style-name="Standard">nero d'un albero, tagliato a mezzo</text:p>
      <text:p text:style-name="Standard">un foglio giallo</text:p>
      <text:p text:style-name="Standard">di carta che galleggia...</text:p>
      <text:p text:style-name="Standard">Ombra nell'acqua - liquida città...</text:p>
      <text:p text:style-name="Standard">luminoso tremore, vastità</text:p>
      <text:p text:style-name="Standard">il cielo chiaro, verde verde verde</text:p>
      <text:p text:style-name="Standard">di foglie - tutto par che vada e sta</text:p>
      <text:p text:style-name="Standard">e vive e non lo sa;</text:p>
      <text:p text:style-name="Standard">non lo sa l'acqua, non lo sanno gli alberi,</text:p>
      <text:p text:style-name="Standard">non lo sa il cielo né le case... Solo</text:p>
      <text:p text:style-name="Standard">un pover’uomo lo sa, che va</text:p>
      <text:p text:style-name="Standard">lungo l'argine triste</text:p>
      <text:p text:style-name="Standard">del canal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New3" svg:font-family="'Courier New'"/>
    <style:font-face style:name="OpenSymbol" svg:font-family="OpenSymbol"/>
    <style:font-face style:name="Tahoma2" svg:font-family="Tahoma"/>
    <style:font-face style:name="Courier New1" svg:font-family="'Courier New'" style:font-family-generic="modern"/>
    <style:font-face style:name="MS Mincho1" svg:font-family="'MS Mincho', 'ＭＳ 明朝'" style:font-family-generic="modern"/>
    <style:font-face style:name="Courier New2" svg:font-family="'Courier New'" style:font-family-generic="modern" style:font-pitch="fixed"/>
    <style:font-face style:name="Courier New" svg:font-family="'Courier New'" style:font-adornments="Normale" style:font-family-generic="modern" style:font-pitch="fixed"/>
    <style:font-face style:name="OpenSymbol1" svg:font-family="OpenSymbol" style:font-pitch="variable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Arial" svg:font-family="Arial" style:font-adornments="Normale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 fo:hyphenation-ladder-count="no-limit" style:page-number="auto" fo:background-color="transparent" style:shadow="none">
        <style:tab-stops/>
        <style:background-image/>
      </style:paragraph-properties>
      <style:text-properties style:font-name="Times New Roman1" fo:font-size="14pt" fo:hyphenate="true" fo:hyphenation-remain-char-count="2" fo:hyphenation-push-char-count="2"/>
    </style:style>
    <style:style style:name="Heading" style:family="paragraph" style:parent-style-name="Standard" style:next-style-name="Text_20_body" style:class="text" style:master-page-name="">
      <style:paragraph-properties fo:margin-top="0.423cm" fo:margin-bottom="0.212cm" style:page-number="auto" fo:keep-with-next="always"/>
      <style:text-properties style:font-name="Times New Roman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style:page-number="auto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/>
    </style:style>
    <style:style style:name="LL_3a__20_nome_20_autore" style:display-name="LL: nome autore" style:family="paragraph" style:parent-style-name="Standard" style:next-style-name="LL_3a__20_titolo_20_libro" style:master-page-name="">
      <style:paragraph-properties fo:margin-top="7.699cm" fo:margin-bottom="0cm" fo:text-align="center" style:justify-single-word="false" style:page-number="auto" fo:background-color="transparent" style:shadow="none">
        <style:tab-stops/>
        <style:background-image/>
      </style:paragraph-properties>
      <style:text-properties style:font-name="Arial" fo:font-size="18pt"/>
    </style:style>
    <style:style style:name="LL_3a__20_titolo_20_libro" style:display-name="LL: titolo libro" style:family="paragraph" style:parent-style-name="LL_3a__20_nome_20_autore" style:master-page-name="">
      <style:paragraph-properties fo:margin-top="0.199cm" fo:margin-bottom="0cm" style:page-number="auto">
        <style:tab-stops/>
      </style:paragraph-properties>
      <style:text-properties fo:color="#ff6633" style:font-name="Arial1" fo:font-size="20pt" fo:font-weight="bold"/>
    </style:style>
    <style:style style:name="LL_3a__20_link" style:display-name="LL: link" style:family="paragraph" style:parent-style-name="LL_3a__20_titolo_20_libro" style:master-page-name="">
      <style:paragraph-properties fo:margin-left="0cm" fo:margin-right="0cm" fo:margin-top="0cm" fo:margin-bottom="0cm" fo:text-indent="0cm" style:auto-text-indent="false" style:page-number="auto" fo:background-color="transparent" style:shadow="none">
        <style:tab-stops/>
        <style:background-image/>
      </style:paragraph-properties>
      <style:text-properties fo:color="#000000" fo:font-size="18pt" fo:font-weight="normal" style:font-weight-asian="normal" style:font-weight-complex="normal"/>
    </style:style>
    <style:style style:name="LL_3a__20_sponsor_20_pre" style:display-name="LL: sponsor pre" style:family="paragraph" style:parent-style-name="Standard">
      <style:paragraph-properties fo:text-align="center" style:justify-single-word="false"/>
      <style:text-properties style:font-name="Courier New" fo:font-size="10pt"/>
    </style:style>
    <style:style style:name="LL_3a__20_sponsor_20_nome" style:display-name="LL: sponsor nome" style:family="paragraph" style:parent-style-name="Standard">
      <style:paragraph-properties fo:margin-top="0.101cm" fo:margin-bottom="0cm" fo:text-align="center" style:justify-single-word="false"/>
      <style:text-properties fo:color="#dc2300" style:font-name="Arial1" fo:font-size="16pt" fo:font-weight="bold"/>
    </style:style>
    <style:style style:name="LL_3a__20_sponsor_20_slogan" style:display-name="LL: sponsor slogan" style:family="paragraph" style:parent-style-name="Standard">
      <style:paragraph-properties fo:text-align="center" style:justify-single-word="false"/>
      <style:text-properties style:font-name="Arial"/>
    </style:style>
    <style:style style:name="LL_3a__20_sponsor_20_link" style:display-name="LL: sponsor link" style:family="paragraph" style:parent-style-name="Standard">
      <style:paragraph-properties fo:text-align="center" style:justify-single-word="false"/>
      <style:text-properties style:font-name="Arial"/>
    </style:style>
    <style:style style:name="LL_3a__20_info" style:display-name="LL: info" style:family="paragraph" style:parent-style-name="Standard">
      <style:text-properties style:font-name="Courier New" fo:font-size="10pt"/>
    </style:style>
    <style:style style:name="LL_3a__20_info_20_titolo" style:display-name="LL: info titolo" style:family="paragraph" style:parent-style-name="LL_3a__20_info">
      <style:paragraph-properties fo:margin-top="0.6cm" fo:margin-bottom="0cm" fo:text-align="center" style:justify-single-word="false"/>
      <style:text-properties fo:font-weight="bold"/>
    </style:style>
    <style:style style:name="LL_3a__20_sponsor_20_logo" style:display-name="LL: sponsor logo" style:family="paragraph" style:parent-style-name="Standard">
      <style:paragraph-properties fo:margin-top="0.499cm" fo:margin-bottom="0cm" fo:text-align="center" style:justify-single-word="false"/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Standard" style:next-style-name="Standard" style:list-style-name="WW8Num1" style:class="text" style:master-page-name="">
      <style:paragraph-properties fo:margin-left="0cm" fo:margin-right="0cm" fo:margin-top="0cm" fo:margin-bottom="1.401cm" fo:text-align="center" style:justify-single-word="false" fo:text-indent="0cm" style:auto-text-indent="false" style:page-number="auto" fo:break-before="page"/>
      <style:text-properties fo:font-size="140%" fo:font-weight="bold" style:font-size-asian="115%" style:font-weight-asian="bold" style:font-size-complex="115%" style:font-weight-complex="bold"/>
    </style:style>
    <style:style style:name="Contents_20_Heading" style:display-name="Contents Heading" style:family="paragraph" style:parent-style-name="Intestazione1" style:class="index">
      <style:paragraph-properties fo:margin-left="0cm" fo:margin-right="0cm" fo:margin-top="0cm" fo:margin-bottom="1.401cm" fo:text-align="center" style:justify-single-word="false" fo:text-indent="0cm" style:auto-text-indent="false" text:number-lines="false" text:line-number="0"/>
      <style:text-properties fo:font-size="140%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1.202cm" style:type="right" style:leader-style="dotted" style:leader-text="."/>
        </style:tab-stops>
      </style:paragraph-properties>
    </style:style>
    <style:style style:name="Heading_20_2" style:display-name="Heading 2" style:family="paragraph" style:parent-style-name="Standard" style:next-style-name="Standard" style:list-style-name="WW8Num1" style:class="text" style:master-page-name="">
      <style:paragraph-properties fo:margin-left="0cm" fo:margin-right="0cm" fo:margin-top="0cm" fo:margin-bottom="0.6cm" fo:text-align="center" style:justify-single-word="false" fo:text-indent="0cm" style:auto-text-indent="false" style:page-number="auto" fo:break-before="page"/>
      <style:text-properties fo:font-size="120%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0.703cm" style:type="right" style:leader-style="dotted" style:leader-text="."/>
        </style:tab-stops>
      </style:paragraph-properties>
    </style:style>
    <style:style style:name="Heading_20_3" style:display-name="Heading 3" style:family="paragraph" style:parent-style-name="Standard" style:next-style-name="Standard" style:list-style-name="WW8Num1" style:class="text">
      <style:text-properties fo:font-size="110%" fo:font-weight="bold" style:font-size-asian="14pt" style:font-weight-asian="bold" style:font-size-complex="14pt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0.204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Standard" style:next-style-name="Standard" style:list-style-name="WW8Num1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list-style-name="WW8Num1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Standard" style:next-style-name="Standard" style:list-style-name="WW8Num1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Standard" style:next-style-name="Standard" style:list-style-name="WW8Num1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Standard" style:next-style-name="Standard" style:list-style-name="WW8Num1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Standard" style:next-style-name="Standard" style:list-style-name="WW8Num1" style:class="text">
      <style:paragraph-properties fo:margin-top="0.4cm" fo:margin-bottom="0.4cm" fo:text-align="center" style:justify-single-word="false"/>
      <style:text-properties fo:font-size="75%" fo:font-weight="bold" style:font-size-asian="75%" style:font-weight-asian="bold" style:font-size-complex="75%" style:font-weight-complex="bold"/>
    </style:style>
    <style:style style:name="Intestazione1" style:family="paragraph" style:parent-style-name="Standard" style:next-style-name="Text_20_body">
      <style:paragraph-properties fo:margin-top="0.423cm" fo:margin-bottom="0.212cm" fo:orphans="2" fo:widows="2" fo:keep-with-next="always"/>
      <style:text-properties style:use-window-font-color="true" style:font-name="Times New Roman" fo:font-size="14pt" style:font-name-asian="MS Mincho1" style:font-size-asian="14pt" style:font-name-complex="Tahoma1" style:font-size-complex="14pt"/>
    </style:style>
    <style:style style:name="Didascalia1" style:family="paragraph" style:parent-style-name="Standard">
      <style:paragraph-properties fo:margin-top="0.212cm" fo:margin-bottom="0.212cm" fo:orphans="2" fo:widows="2" text:number-lines="false" text:line-number="0"/>
      <style:text-properties style:use-window-font-color="true" style:font-name="Times New Roman" fo:font-size="12pt" fo:font-style="italic" style:font-name-asian="Arial2" style:font-size-asian="12pt" style:font-style-asian="italic" style:font-name-complex="Tahoma1" style:font-size-complex="12pt" style:font-style-complex="italic"/>
    </style:style>
    <style:style style:name="Testo_20_normale1" style:display-name="Testo normale1" style:family="paragraph" style:parent-style-name="Standard">
      <style:paragraph-properties fo:orphans="2" fo:widows="2"/>
      <style:text-properties style:use-window-font-color="true" style:font-name="Courier New1" fo:font-size="10pt" style:font-name-asian="Arial2" style:font-size-asian="10pt" style:font-name-complex="Courier New1" style:font-size-complex="10pt"/>
    </style:style>
    <style:style style:name="Testo_20_del_20_blocco1" style:display-name="Testo del blocco1" style:family="paragraph" style:parent-style-name="Standard">
      <style:paragraph-properties fo:margin-left="0.254cm" fo:margin-right="2.794cm" fo:text-align="justify" style:justify-single-word="false" fo:orphans="0" fo:widows="0" fo:text-indent="0cm" style:auto-text-indent="false">
        <style:tab-stops>
          <style:tab-stop style:position="17cm"/>
        </style:tab-stops>
      </style:paragraph-properties>
      <style:text-properties style:use-window-font-color="true" style:font-name="Calibri" fo:font-size="12pt" style:font-name-asian="Arial2" style:font-size-asian="12pt" style:font-name-complex="Calibri" style:font-size-complex="12pt"/>
    </style:style>
    <style:style style:name="Corpo_20_del_20_testo_20_21" style:display-name="Corpo del testo 21" style:family="paragraph" style:parent-style-name="Standard">
      <style:paragraph-properties fo:margin-left="0.254cm" fo:margin-right="0cm" fo:text-align="justify" style:justify-single-word="false" fo:orphans="0" fo:widows="0" fo:text-indent="0cm" style:auto-text-indent="false"/>
      <style:text-properties style:use-window-font-color="true" style:font-name="Book Antiqua" fo:font-size="16pt" style:font-name-asian="Arial2" style:font-size-asian="16pt" style:font-name-complex="Book Antiqua" style:font-size-complex="16pt"/>
    </style:style>
    <style:style style:name="Title" style:family="paragraph" style:parent-style-name="Standard" style:next-style-name="Subtitle" style:class="chapter">
      <style:paragraph-properties fo:margin-top="0.199cm" fo:margin-bottom="0.199cm" fo:text-align="center" style:justify-single-word="false"/>
      <style:text-properties fo:font-size="16pt" fo:font-weight="normal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o_20_del_20_testo_20_31" style:display-name="Corpo del testo 31" style:family="paragraph" style:parent-style-name="Standard">
      <style:paragraph-properties fo:orphans="0" fo:widows="0"/>
      <style:text-properties style:use-window-font-color="true" style:font-name="Book Antiqua" fo:font-size="16pt" fo:font-style="italic" style:font-name-asian="Arial2" style:font-size-asian="16pt" style:font-style-asian="italic" style:font-name-complex="Book Antiqua" style:font-size-complex="16pt" style:font-style-complex="italic"/>
    </style:style>
    <style:style style:name="Rientro_20_corpo_20_del_20_testo_20_21" style:display-name="Rientro corpo del testo 21" style:family="paragraph" style:parent-style-name="Standard">
      <style:paragraph-properties fo:margin-left="0.254cm" fo:margin-right="0cm" fo:text-align="justify" style:justify-single-word="false" fo:orphans="0" fo:widows="0" fo:text-indent="0cm" style:auto-text-indent="false"/>
      <style:text-properties style:use-window-font-color="true" style:font-name="Book Antiqua" fo:font-size="16pt" fo:font-style="italic" style:font-name-asian="Arial2" style:font-size-asian="16pt" style:font-style-asian="italic" style:font-name-complex="Book Antiqua" style:font-size-complex="16pt" style:font-style-complex="italic"/>
    </style:style>
    <style:style style:name="Rientro_20_corpo_20_del_20_testo_20_31" style:display-name="Rientro corpo del testo 31" style:family="paragraph" style:parent-style-name="Standard">
      <style:paragraph-properties fo:margin-left="0.254cm" fo:margin-right="0cm" fo:orphans="0" fo:widows="0" fo:text-indent="0cm" style:auto-text-indent="false"/>
      <style:text-properties style:use-window-font-color="true" style:font-name="Book Antiqua" fo:font-size="16pt" fo:font-style="italic" style:font-name-asian="Arial2" style:font-size-asian="16pt" style:font-style-asian="italic" style:font-name-complex="Book Antiqua" style:font-size-complex="16pt" style:font-style-complex="italic"/>
    </style:style>
    <style:style style:name="LL_3a__20_sponsor_20_-_20_link" style:display-name="LL: sponsor - link" style:family="paragraph" style:next-style-name="LL_3a__20_info">
      <style:paragraph-properties fo:text-align="center" style:justify-single-word="false" fo:orphans="2" fo:widows="2" fo:hyphenation-ladder-count="no-limit"/>
      <style:text-properties fo:color="#0000ff" style:font-name="Arial2" fo:font-size="12pt" fo:language="it" fo:country="IT" style:text-underline-style="solid" style:text-underline-width="auto" style:text-underline-color="font-color" style:letter-kerning="true" style:font-name-asian="Arial2" style:font-size-asian="12pt" style:font-name-complex="Arial2" style:font-size-complex="12pt" style:language-complex="ar" style:country-complex="SA" fo:hyphenate="false" fo:hyphenation-remain-char-count="2" fo:hyphenation-push-char-count="2"/>
    </style:style>
    <style:style style:name="LL_3a__20_sponsor_20_-_20_presentazione" style:display-name="LL: sponsor - presentazione" style:family="paragraph" style:next-style-name="LL_3a__20_sponsor_20_-_20_nome">
      <style:paragraph-properties fo:text-align="center" style:justify-single-word="false" fo:orphans="2" fo:widows="2" fo:hyphenation-ladder-count="no-limit"/>
      <style:text-properties style:use-window-font-color="true" style:font-name="Courier New1" fo:font-size="10pt" fo:language="it" fo:country="IT" style:letter-kerning="true" style:font-name-asian="Arial2" style:font-size-asian="10pt" style:font-name-complex="Courier New1" style:font-size-complex="10pt" style:language-complex="ar" style:country-complex="SA" fo:hyphenate="false" fo:hyphenation-remain-char-count="2" fo:hyphenation-push-char-count="2"/>
    </style:style>
    <style:style style:name="LL_3a__20_sponsor_20_-_20_nome" style:display-name="LL: sponsor - nome" style:family="paragraph" style:next-style-name="LL_3a__20_sponsor_20_-_20_slogan">
      <style:paragraph-properties fo:text-align="center" style:justify-single-word="false" fo:orphans="2" fo:widows="2" fo:hyphenation-ladder-count="no-limit"/>
      <style:text-properties fo:color="#cc3300" style:font-name="Arial2" fo:font-size="18pt" fo:language="it" fo:country="IT" fo:font-weight="bold" style:letter-kerning="true" style:font-name-asian="Arial2" style:font-size-asian="18pt" style:font-weight-asian="bold" style:font-name-complex="Arial2" style:font-size-complex="18pt" style:language-complex="ar" style:country-complex="SA" style:font-weight-complex="bold" fo:hyphenate="false" fo:hyphenation-remain-char-count="2" fo:hyphenation-push-char-count="2"/>
    </style:style>
    <style:style style:name="LL_3a__20_sponsor_20_-_20_slogan" style:display-name="LL: sponsor - slogan" style:family="paragraph" style:next-style-name="LL_3a__20_sponsor_20_-_20_link">
      <style:paragraph-properties fo:text-align="center" style:justify-single-word="false" fo:orphans="2" fo:widows="2" fo:hyphenation-ladder-count="no-limit"/>
      <style:text-properties style:use-window-font-color="true" style:font-name="Arial2" fo:font-size="12pt" fo:language="it" fo:country="IT" style:letter-kerning="true" style:font-name-asian="Arial2" style:font-size-asian="12pt" style:font-name-complex="Arial2" style:font-size-complex="12pt" style:language-complex="ar" style:country-complex="SA" fo:hyphenate="false" fo:hyphenation-remain-char-count="2" fo:hyphenation-push-char-count="2"/>
    </style:style>
    <style:style style:name="LL_3a__20_info_20_-_20_titolo" style:display-name="LL: info - titolo" style:family="paragraph" style:next-style-name="LL_3a__20_info">
      <style:paragraph-properties fo:text-align="center" style:justify-single-word="false" fo:orphans="2" fo:widows="2" fo:hyphenation-ladder-count="no-limit"/>
      <style:text-properties style:use-window-font-color="true" style:font-name="Courier New1" fo:font-size="10pt" fo:language="it" fo:country="IT" style:letter-kerning="true" style:font-name-asian="Arial2" style:font-size-asian="10pt" style:font-name-complex="Courier New1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5.6cm" style:type="center"/>
          <style:tab-stop style:position="11.202cm" style:type="right"/>
        </style:tab-stops>
      </style:paragraph-properties>
    </style:style>
    <style:style style:name="Titoletto" style:family="paragraph" style:parent-style-name="Testo_20_normale1">
      <style:paragraph-properties fo:margin-left="0cm" fo:margin-right="0.3cm" fo:margin-top="0cm" fo:margin-bottom="0.499cm" fo:text-align="end" style:justify-single-word="false" fo:text-indent="0cm" style:auto-text-indent="false"/>
      <style:text-properties style:font-name="Times New Roman" fo:font-size="14pt" fo:font-style="italic" style:font-size-asian="14pt" style:font-style-asian="italic" style:font-name-complex="Times New Roman" style:font-size-complex="12pt" style:font-style-complex="italic"/>
    </style:style>
    <style:style style:name="numero" style:family="paragraph" style:parent-style-name="Heading_20_9" style:list-style-name="">
      <style:paragraph-properties fo:margin-left="0cm" fo:margin-right="0cm" fo:margin-top="0cm" fo:margin-bottom="0.4cm" fo:text-align="center" style:justify-single-word="false" fo:orphans="2" fo:widows="2" fo:text-indent="0cm" style:auto-text-indent="false"/>
      <style:text-properties style:use-window-font-color="true" style:font-name="Times New Roman" fo:font-size="14pt" style:font-name-asian="Arial2" style:font-size-asian="14pt" style:font-name-complex="Times New Roman" style:font-size-complex="14pt"/>
    </style:style>
    <style:style style:name="ultimo_20_verso" style:display-name="ultimo verso" style:family="paragraph" style:parent-style-name="Testo_20_normale1">
      <style:paragraph-properties fo:margin-top="0cm" fo:margin-bottom="0.4cm"/>
      <style:text-properties style:font-name="Times New Roman" fo:font-size="14pt" style:font-size-asian="14pt" style:font-name-complex="Times New Roman" style:font-size-complex="12pt"/>
    </style:style>
    <style:style style:name="primo_20_verso" style:display-name="primo verso" style:family="paragraph" style:parent-style-name="Testo_20_normale1">
      <style:paragraph-properties fo:margin-top="0.4cm" fo:margin-bottom="0cm"/>
      <style:text-properties style:font-name="Times New Roman" fo:font-size="14pt" style:font-size-asian="14pt" style:font-name-complex="Times New Roman" style:font-size-complex="12pt"/>
    </style:style>
    <style:style style:name="verso_20_centrato" style:display-name="verso centrato" style:family="paragraph" style:parent-style-name="Testo_20_normale1">
      <style:paragraph-properties fo:margin-top="0cm" fo:margin-bottom="0.4cm" fo:text-align="center" style:justify-single-word="false"/>
      <style:text-properties style:font-name="Times New Roman" fo:font-size="14pt" style:font-size-asian="14pt" style:font-name-complex="Times New Roman" style:font-size-complex="12pt"/>
    </style:style>
    <style:style style:name="asterischi" style:family="paragraph" style:parent-style-name="verso_20_centrato">
      <style:paragraph-properties fo:margin-top="0cm" fo:margin-bottom="0.3cm"/>
    </style:style>
    <style:style style:name="ultimo" style:family="paragraph" style:parent-style-name="ultimo_20_verso"/>
    <style:style style:name="Quotations" style:family="paragraph" style:parent-style-name="Standard" style:next-style-name="Standard" style:class="html">
      <style:paragraph-properties fo:margin-left="1cm" fo:margin-right="1cm" fo:margin-top="0cm" fo:margin-bottom="0.499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3z0" style:family="text">
      <style:text-properties style:font-name="Times New Roman" style:font-name-complex="Times New Roman"/>
    </style:style>
    <style:style style:name="WW8Num6z0" style:family="text">
      <style:text-properties style:font-name="Times New Roman" style:font-name-complex="Times New Roman"/>
    </style:style>
    <style:style style:name="WW8Num8z0" style:family="text">
      <style:text-properties style:font-name="OpenSymbol1"/>
    </style:style>
    <style:style style:name="WW8Num9z0" style:family="text">
      <style:text-properties style:font-name="Times New Roman" style:font-name-complex="Times New Roman"/>
    </style:style>
    <style:style style:name="WW8Num11z0" style:family="text">
      <style:text-properties style:font-name="Times New Roman" style:font-name-complex="Times New Roman"/>
    </style:style>
    <style:style style:name="Car._20_predefinito_20_paragrafo" style:display-name="Car. predefinito paragrafo" style:family="text"/>
    <style:style style:name="WW8Num4z0" style:family="text">
      <style:text-properties style:font-name="Times New Roman" style:font-name-complex="Times New Roman"/>
    </style:style>
    <style:style style:name="WW8Num7z0" style:family="text">
      <style:text-properties style:font-name="Times New Roman" style:font-name-complex="Times New Roman"/>
    </style:style>
    <style:style style:name="WW8Num10z0" style:family="text">
      <style:text-properties style:font-name="Times New Roman" style:font-name-complex="Times New Roman"/>
    </style:style>
    <style:style style:name="WW8Num14z0" style:family="text">
      <style:text-properties style:font-name="Times New Roman" style:font-name-complex="Times New Roman"/>
    </style:style>
    <style:style style:name="WW8Num16z0" style:family="text">
      <style:text-properties style:font-name="Times New Roman" style:font-name-complex="Times New Roman"/>
    </style:style>
    <style:style style:name="WW8Num19z0" style:family="text">
      <style:text-properties style:font-name="Times New Roman" style:font-name-complex="Times New Roman"/>
    </style:style>
    <style:style style:name="Car._20_predefinito_20_paragrafo1" style:display-name="Car. predefinito paragrafo1" style:family="text"/>
    <style:style style:name="Titolo_20_1_20_Carattere" style:display-name="Titolo 1 Carattere" style:family="text" style:parent-style-name="Car._20_predefinito_20_paragrafo1">
      <style:text-properties style:font-name="Times New Roman" fo:font-size="16pt" fo:font-weight="normal" style:letter-kerning="true" style:font-name-asian="Times New Roman" style:font-size-asian="16pt" style:font-weight-asian="normal" style:font-name-complex="Times New Roman" style:font-size-complex="16pt" style:font-weight-complex="bold"/>
    </style:style>
    <style:style style:name="Titolo_20_2_20_Carattere" style:display-name="Titolo 2 Carattere" style:family="text" style:parent-style-name="Car._20_predefinito_20_paragrafo1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itolo_20_3_20_Carattere" style:display-name="Titolo 3 Carattere" style:family="text" style:parent-style-name="Car._20_predefinito_20_paragrafo1"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itolo_20_4_20_Carattere" style:display-name="Titolo 4 Carattere" style:family="text" style:parent-style-name="Car._20_predefinito_20_paragrafo1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 style:parent-style-name="Car._20_predefinito_20_paragrafo1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 style:parent-style-name="Car._20_predefinito_20_paragrafo1">
      <style:text-properties fo:font-weight="bold" style:font-weight-asian="bold" style:font-weight-complex="bold"/>
    </style:style>
    <style:style style:name="Titolo_20_7_20_Carattere" style:display-name="Titolo 7 Carattere" style:family="text" style:parent-style-name="Car._20_predefinito_20_paragrafo1">
      <style:text-properties fo:font-size="12pt" style:font-size-asian="12pt" style:font-size-complex="12pt"/>
    </style:style>
    <style:style style:name="Titolo_20_8_20_Carattere" style:display-name="Titolo 8 Carattere" style:family="text" style:parent-style-name="Car._20_predefinito_20_paragrafo1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 style:parent-style-name="Car._20_predefinito_20_paragrafo1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esto_20_normale_20_Carattere" style:display-name="Testo normale Carattere" style:family="text" style:parent-style-name="Car._20_predefinito_20_paragrafo1">
      <style:text-properties style:font-name="Courier New1" fo:font-size="10pt" style:font-size-asian="10pt" style:font-name-complex="Courier New1" style:font-size-complex="10pt"/>
    </style:style>
    <style:style style:name="Corpo_20_del_20_testo_20_Carattere" style:display-name="Corpo del testo Carattere" style:family="text" style:parent-style-name="Car._20_predefinito_20_paragrafo1">
      <style:text-properties style:font-name="Times New Roman" fo:font-size="10pt" style:font-size-asian="10pt" style:font-name-complex="Times New Roman" style:font-size-complex="10pt"/>
    </style:style>
    <style:style style:name="Corpo_20_del_20_testo_20_2_20_Carattere" style:display-name="Corpo del testo 2 Carattere" style:family="text" style:parent-style-name="Car._20_predefinito_20_paragrafo1">
      <style:text-properties style:font-name="Times New Roman" fo:font-size="10pt" style:font-size-asian="10pt" style:font-name-complex="Times New Roman" style:font-size-complex="10pt"/>
    </style:style>
    <style:style style:name="Titolo_20_Carattere" style:display-name="Titolo Carattere" style:family="text" style:parent-style-name="Car._20_predefinito_20_paragrafo1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Sottotitolo_20_Carattere" style:display-name="Sottotitolo Carattere" style:family="text" style:parent-style-name="Car._20_predefinito_20_paragrafo1">
      <style:text-properties style:font-name="Cambria" fo:font-size="12pt" style:font-name-asian="Times New Roman" style:font-size-asian="12pt" style:font-name-complex="Times New Roman" style:font-size-complex="12pt"/>
    </style:style>
    <style:style style:name="Corpo_20_del_20_testo_20_3_20_Carattere" style:display-name="Corpo del testo 3 Carattere" style:family="text" style:parent-style-name="Car._20_predefinito_20_paragrafo1">
      <style:text-properties style:font-name="Times New Roman" fo:font-size="8pt" style:font-size-asian="8pt" style:font-name-complex="Times New Roman" style:font-size-complex="8pt"/>
    </style:style>
    <style:style style:name="Rientro_20_corpo_20_del_20_testo_20_2_20_Carattere" style:display-name="Rientro corpo del testo 2 Carattere" style:family="text" style:parent-style-name="Car._20_predefinito_20_paragrafo1">
      <style:text-properties style:font-name="Times New Roman" fo:font-size="10pt" style:font-size-asian="10pt" style:font-name-complex="Times New Roman" style:font-size-complex="10pt"/>
    </style:style>
    <style:style style:name="Rientro_20_corpo_20_del_20_testo_20_3_20_Carattere" style:display-name="Rientro corpo del testo 3 Carattere" style:family="text" style:parent-style-name="Car._20_predefinito_20_paragrafo1">
      <style:text-properties style:font-name="Times New Roman" fo:font-size="8pt" style:font-size-asian="8pt" style:font-name-complex="Times New Roman" style:font-size-complex="8pt"/>
    </style:style>
    <style:style style:name="Piè_20_di_20_pagina_20_Carattere" style:display-name="Piè di pagina Carattere" style:family="text" style:parent-style-name="Car._20_predefinito_20_paragrafo1">
      <style:text-properties style:font-name="Times New Roman" fo:font-size="10pt" style:font-size-asian="10pt" style:font-name-complex="Times New Roman" style:font-size-complex="10pt"/>
    </style:style>
    <style:style style:name="Page_20_Number" style:display-name="Page Number" style:family="text" style:parent-style-name="Car._20_predefinito_20_paragrafo1"/>
    <style:style style:name="Testo_20_normale1_20_Carattere" style:display-name="Testo normale1 Carattere" style:family="text" style:parent-style-name="Car._20_predefinito_20_paragrafo">
      <style:text-properties style:font-name="Courier New1" style:letter-kerning="true" style:font-name-asian="Arial2" style:font-name-complex="Courier New1"/>
    </style:style>
    <style:style style:name="ultimo_20_verso_20_Carattere" style:display-name="ultimo verso Carattere" style:family="text" style:parent-style-name="Testo_20_normale1_20_Carattere">
      <style:text-properties fo:font-size="14pt" style:font-size-asian="14pt" style:font-size-complex="12pt"/>
    </style:style>
    <style:style style:name="ultimo_20_Carattere" style:display-name="ultimo Carattere" style:family="text" style:parent-style-name="ultimo_20_verso_20_Carattere"/>
    <style:style style:name="Citazione_20_Carattere" style:display-name="Citazione Carattere" style:family="text" style:parent-style-name="Car._20_predefinito_20_paragrafo">
      <style:text-properties fo:color="#000000" fo:font-size="14pt" fo:font-style="italic" style:letter-kerning="true" style:font-name-asian="Arial Unicode MS1" style:font-size-asian="14pt" style:font-style-asian="italic" style:font-size-complex="12pt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794cm" fo:text-indent="-0.635cm" fo:margin-left="0.79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.101cm" fo:margin-bottom="0cm" fo:text-align="center" style:justify-single-word="false"/>
      <style:text-properties fo:font-size="11pt" style:font-size-asian="11pt" style:font-size-complex="11pt"/>
    </style:style>
    <style:page-layout style:name="Mpm1">
      <style:page-layout-properties fo:page-width="14.801cm" fo:page-height="21.001cm" style:num-format="1" style:print-orientation="portrait" fo:margin-top="1.799cm" fo:margin-bottom="1.799cm" fo:margin-left="1.799cm" fo:margin-right="1.799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14.801cm" fo:page-height="21.001cm" style:num-format="1" style:print-orientation="portrait" fo:margin-top="1.499cm" fo:margin-bottom="1.499cm" fo:margin-left="1.6cm" fo:margin-right="1.6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background-image xlink:href="Pictures/10000200000005520000083472F659B0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4.801cm" fo:page-height="21.001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14.801cm" fo:page-height="21.001cm" style:num-format="1" style:print-orientation="portrait" fo:margin-top="2.369cm" fo:margin-bottom="2.208cm" fo:margin-left="1.801cm" fo:margin-right="1.801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HTML" style:page-layout-name="Mpm3"/>
    <style:master-page style:name="Conversione_20_0" style:display-name="Conversione 0" style:page-layout-name="Mpm4">
      <style:header>
        <text:p text:style-name="Standard"/>
      </style:header>
      <style:footer>
        <text:p text:style-name="MP1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co Calvo</meta:initial-creator>
    <meta:creation-date>2009-04-23T11:48:02.19</meta:creation-date>
    <dc:date>2011-01-26T18:41:45.30</dc:date>
    <dc:creator>E-text S.r.l. E-text S.r.l.</dc:creator>
    <meta:editing-duration>PT07H35M41S</meta:editing-duration>
    <meta:editing-cycles>34</meta:editing-cycles>
    <meta:generator>OpenOffice.org/3.2$Win32 OpenOffice.org_project/320m18$Build-9502</meta:generator>
    <meta:document-statistic meta:table-count="0" meta:image-count="1" meta:object-count="0" meta:page-count="532" meta:paragraph-count="10971" meta:word-count="61198" meta:character-count="334476"/>
    <meta:user-defined meta:name="Info 1"/>
    <meta:user-defined meta:name="Info 2"/>
    <meta:user-defined meta:name="Info 3"/>
    <meta:user-defined meta:name="Info 4"/>
  </office:meta>
</office:document-meta>
</file>