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00000017700000096D6288114.png"/>
  <manifest:file-entry manifest:media-type="image/png" manifest:full-path="Pictures/1000000000000578000008986DE1D981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text-properties fo:font-style="italic" style:font-style-asian="italic" style:font-style-complex="italic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Sylfaen" fo:font-size="24pt" fo:font-weight="bold" style:font-size-asian="26pt" style:font-weight-asian="bold" style:font-size-complex="26pt" style:font-weight-complex="bold"/>
    </style:style>
    <style:style style:name="P4" style:family="paragraph" style:parent-style-name="Text_20_body">
      <style:paragraph-properties fo:margin-top="0.499cm" fo:margin-bottom="0cm" fo:text-align="end" style:justify-single-word="false"/>
    </style:style>
    <style:style style:name="P5" style:family="paragraph" style:parent-style-name="Text_20_body">
      <style:paragraph-properties fo:margin-top="1cm" fo:margin-bottom="0cm" fo:break-before="page"/>
    </style:style>
    <style:style style:name="P6" style:family="paragraph" style:parent-style-name="Strofa1">
      <style:text-properties fo:font-style="italic" style:font-style-asian="italic" style:font-style-complex="italic"/>
    </style:style>
    <style:style style:name="P7" style:family="paragraph" style:parent-style-name="Strofa1" style:master-page-name="">
      <style:paragraph-properties fo:margin-left="1.6cm" fo:margin-right="0cm" fo:text-indent="-0.499cm" style:auto-text-indent="false" style:page-number="auto">
        <style:tab-stops/>
      </style:paragraph-properties>
    </style:style>
    <style:style style:name="P8" style:family="paragraph" style:parent-style-name="Strofa1">
      <style:paragraph-properties fo:margin-left="1.6cm" fo:margin-right="0cm" fo:text-indent="-0.499cm" style:auto-text-indent="false">
        <style:tab-stops/>
      </style:paragraph-properties>
    </style:style>
    <style:style style:name="P9" style:family="paragraph" style:parent-style-name="Text_20_body" style:master-page-name="">
      <style:paragraph-properties fo:margin-left="0cm" fo:margin-right="0cm" fo:margin-top="1cm" fo:margin-bottom="0.499cm" fo:text-align="center" style:justify-single-word="false" fo:text-indent="0cm" style:auto-text-indent="false" style:page-number="auto"/>
      <style:text-properties fo:font-style="italic" style:font-style-asian="italic" style:font-style-complex="italic"/>
    </style:style>
    <style:style style:name="P10" style:family="paragraph" style:parent-style-name="Text_20_body">
      <style:paragraph-properties fo:margin-left="0cm" fo:margin-right="0cm" fo:margin-top="1cm" fo:margin-bottom="0.499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11" style:family="paragraph" style:parent-style-name="Text_20_body" style:master-page-name="">
      <style:paragraph-properties fo:margin-left="0cm" fo:margin-right="0cm" fo:margin-top="1cm" fo:margin-bottom="0.4cm" fo:text-align="center" style:justify-single-word="false" fo:text-indent="0cm" style:auto-text-indent="false" style:page-number="auto"/>
      <style:text-properties fo:font-style="italic" style:font-style-asian="italic" style:font-style-complex="italic"/>
    </style:style>
    <style:style style:name="P12" style:family="paragraph" style:parent-style-name="Text_20_body" style:master-page-name="">
      <style:paragraph-properties fo:margin-left="0cm" fo:margin-right="0cm" fo:margin-top="0cm" fo:margin-bottom="1cm" fo:text-align="center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13" style:family="paragraph" style:parent-style-name="Text_20_body" style:master-page-name="">
      <style:paragraph-properties fo:margin-top="1cm" fo:margin-bottom="0.499cm" fo:text-align="center" style:justify-single-word="false" style:page-number="auto"/>
      <style:text-properties fo:font-style="italic" style:font-style-asian="italic" style:font-style-complex="italic"/>
    </style:style>
    <style:style style:name="P14" style:family="paragraph" style:parent-style-name="Strofa1">
      <style:paragraph-properties fo:margin-left="1.799cm" fo:margin-right="0cm" fo:text-indent="-0.499cm" style:auto-text-indent="false">
        <style:tab-stops/>
      </style:paragraph-properties>
    </style:style>
    <style:style style:name="P15" style:family="paragraph" style:parent-style-name="Strofa1">
      <style:paragraph-properties fo:margin-left="1.7cm" fo:margin-right="0cm" fo:text-indent="-0.499cm" style:auto-text-indent="false">
        <style:tab-stops/>
      </style:paragraph-properties>
    </style:style>
    <style:style style:name="P16" style:family="paragraph" style:parent-style-name="Strofa1" style:master-page-name="">
      <style:paragraph-properties fo:margin-left="1.7cm" fo:margin-right="0cm" fo:text-indent="-0.499cm" style:auto-text-indent="false" style:page-number="auto">
        <style:tab-stops/>
      </style:paragraph-properties>
    </style:style>
    <style:style style:name="P17" style:family="paragraph" style:parent-style-name="Text_20_body">
      <style:paragraph-properties fo:margin-left="1.499cm" fo:margin-right="0.499cm" fo:margin-top="0cm" fo:margin-bottom="0.499cm" fo:text-indent="0.499cm" style:auto-text-indent="false"/>
      <style:text-properties fo:font-style="italic" style:font-style-asian="italic" style:font-style-complex="italic"/>
    </style:style>
    <style:style style:name="P18" style:family="paragraph" style:parent-style-name="Text_20_body">
      <style:paragraph-properties fo:margin-left="1cm" fo:margin-right="1cm" fo:text-indent="0.499cm" style:auto-text-indent="false"/>
    </style:style>
    <style:style style:name="P19" style:family="paragraph" style:parent-style-name="Strofa1" style:master-page-name="">
      <style:paragraph-properties fo:margin-top="3cm" fo:margin-bottom="0.3cm" style:page-number="auto" fo:break-before="page"/>
    </style:style>
    <style:style style:name="P20" style:family="paragraph" style:parent-style-name="Strofa1">
      <style:paragraph-properties fo:margin-left="1.9cm" fo:margin-right="0cm" fo:text-indent="-0.499cm" style:auto-text-indent="false">
        <style:tab-stops/>
      </style:paragraph-properties>
    </style:style>
    <style:style style:name="P21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22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23" style:family="paragraph" style:parent-style-name="Contents_20_3">
      <style:paragraph-properties>
        <style:tab-stops>
          <style:tab-stop style:position="10.204cm" style:type="right" style:leader-style="dotted" style:leader-text="."/>
        </style:tab-stops>
      </style:paragraph-properties>
    </style:style>
    <style:style style:name="P24" style:family="paragraph" style:parent-style-name="LL_3a__20_nome_20_autore" style:master-page-name="First_20_Page">
      <style:paragraph-properties style:page-number="auto"/>
    </style:style>
    <style:style style:name="P25" style:family="paragraph" style:parent-style-name="Text_20_body" style:master-page-name="Standard">
      <style:paragraph-properties fo:margin-left="0cm" fo:margin-right="0cm" fo:margin-top="2cm" fo:margin-bottom="0cm" fo:line-height="200%" fo:text-align="center" style:justify-single-word="false" fo:text-indent="0cm" style:auto-text-indent="false" style:page-number="auto" fo:break-before="auto" fo:break-after="auto">
        <style:tab-stops/>
      </style:paragraph-properties>
      <style:text-properties fo:font-size="20pt" style:text-underline-style="none" style:font-size-asian="20pt" style:font-size-complex="20pt"/>
    </style:style>
    <style:style style:name="P26" style:family="paragraph" style:parent-style-name="Heading_20_2">
      <style:paragraph-properties fo:line-height="200%"/>
    </style:style>
    <style:style style:name="P27" style:family="paragraph" style:parent-style-name="Heading_20_2">
      <style:paragraph-properties fo:text-align="end" style:justify-single-word="false"/>
    </style:style>
    <style:style style:name="P28" style:family="paragraph" style:parent-style-name="Heading_20_3" style:master-page-name="">
      <style:paragraph-properties style:page-number="auto" fo:break-before="auto" fo:break-after="auto"/>
    </style:style>
    <style:style style:name="P29" style:family="paragraph" style:parent-style-name="Heading_20_3" style:master-page-name="">
      <style:paragraph-properties style:page-number="auto" fo:break-before="auto" fo:break-after="auto" fo:keep-with-next="auto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fo:font-variant="normal" fo:text-transform="none" style:font-name="Courier New1" fo:font-size="10pt" fo:font-style="normal" fo:font-weight="normal" style:font-size-asian="10pt" style:font-weight-asian="normal" style:font-size-complex="10pt" style:font-weight-complex="normal"/>
    </style:style>
    <style:style style:name="T4" style:family="text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background-color="transparent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background-color="transparent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24">Giggi Pizzirani</text:p>
      <text:p text:style-name="LL_3a__20_titolo_20_libro">Quanno Berta filava...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>http://www.e-text.it/</text:a></text:p>
      <text:p text:style-name="LL_3a__20_info"/>
      <text:p text:style-name="LL_3a__20_info">QUESTO E-BOOK:</text:p>
      <text:p text:style-name="LL_3a__20_info"/>
      <text:p text:style-name="LL_3a__20_info">TITOLO: <text:span text:style-name="Strong_20_Emphasis"><text:span text:style-name="T3">Quanno Berta filava...</text:span></text:span></text:p>
      <text:p text:style-name="LL_3a__20_info">AUTORE: Pizzirani<text:span text:style-name="T4">, Giggi</text:span></text:p>
      <text:p text:style-name="LL_3a__20_info">TRADUTTORE: </text:p>
      <text:p text:style-name="LL_3a__20_info">CURATORE: </text:p>
      <text:p text:style-name="LL_3a__20_info">NOTE: </text:p>
      <text:p text:style-name="LL_3a__20_info"/>
      <text:p text:style-name="LL_3a__20_info">CODICE ISBN E-BOOK: n. d.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<text:a xlink:type="simple" xlink:href="http://www.liberliber.it/online/opere/libri/licenze/">http://www.liberliber.it/online/opere/libri/licenze/</text:a></text:p>
      <text:p text:style-name="LL_3a__20_info"/>
      <text:p text:style-name="LL_3a__20_info">TRATTO DA: <text:span text:style-name="Strong_20_Emphasis"><text:span text:style-name="T3">Quanno Berta filava... / Giggi Pizzirani. - Roma : M. Carra di L. Bellini, 1928. - 92 p. ; 24 cm.</text:span></text:span></text:p>
      <text:p text:style-name="LL_3a__20_info"/>
      <text:p text:style-name="LL_3a__20_info">CODICE ISBN FONTE: n. d.</text:p>
      <text:p text:style-name="LL_3a__20_info"/>
      <text:p text:style-name="LL_3a__20_info">1a EDIZIONE ELETTRONICA DEL: 21 marzo 2017</text:p>
      <text:p text:style-name="LL_3a__20_info"/>
      <text:p text:style-name="LL_3a__20_info">INDICE DI AFFIDABILITA': 1</text:p>
      <text:p text:style-name="LL_3a__20_info"><text:s text:c="2"/>0: affidabilità bassa</text:p>
      <text:p text:style-name="LL_3a__20_info"><text:s text:c="2"/>1: affidabilità standard</text:p>
      <text:p text:style-name="LL_3a__20_info"><text:soft-page-break/><text:s text:c="2"/>2: affidabilità buona</text:p>
      <text:p text:style-name="LL_3a__20_info"><text:s text:c="2"/>3: affidabilità ottima</text:p>
      <text:p text:style-name="LL_3a__20_info"/>
      <text:p text:style-name="LL_3a__20_info">SOGGETTO:</text:p>
      <text:p text:style-name="LL_3a__20_info">POE000000 POESIA / Generale</text:p>
      <text:p text:style-name="LL_3a__20_info"/>
      <text:p text:style-name="LL_3a__20_info">DIGITALIZZAZIONE:</text:p>
      <text:p text:style-name="LL_3a__20_info">Paolo Alberti, paoloalberti@iol.it</text:p>
      <text:p text:style-name="LL_3a__20_info"/>
      <text:p text:style-name="LL_3a__20_info">REVISIONE:</text:p>
      <text:p text:style-name="LL_3a__20_info">Catia Righi, catia_righi@tin.it</text:p>
      <text:p text:style-name="LL_3a__20_info"/>
      <text:p text:style-name="LL_3a__20_info">IMPAGINAZIONE:</text:p>
      <text:p text:style-name="LL_3a__20_info">Paolo Alberti, paoloalberti@iol.it</text:p>
      <text:p text:style-name="LL_3a__20_info"/>
      <text:p text:style-name="LL_3a__20_info">PUBBLICAZIONE:</text:p>
      <text:p text:style-name="LL_3a__20_info">Catia Righi, catia_righi@tin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online/aiuta/">http://www.liberliber.it/online/aiuta/</text:a></text:p>
      <text:table-of-content text:style-name="Sect1" text:protected="true" text:name="Indice generale1">
        <text:table-of-content-source text:outline-level="5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21">AMORE AMARO<text:line-break/>(1896-97)<text:tab/>10</text:p>
          <text:p text:style-name="P22">ER FIORE<text:tab/>11</text:p>
          <text:p text:style-name="P22">LO SPADINO D'ACCIARO<text:tab/>12</text:p>
          <text:p text:style-name="P22">LI CAPELLI<text:tab/>13</text:p>
          <text:p text:style-name="P22">COMPRIMENTI AMOROSI<text:tab/>14</text:p>
          <text:p text:style-name="P23">I.<text:tab/>14</text:p>
          <text:p text:style-name="P23">II.<text:tab/>15</text:p>
          <text:p text:style-name="P22">AMORE E LUME<text:tab/>16</text:p>
          <text:p text:style-name="P22">ER RITRATTO DE LUI...<text:tab/>17</text:p>
          <text:p text:style-name="P23">I.<text:tab/>17</text:p>
          <text:p text:style-name="P23">II.<text:tab/>18</text:p>
          <text:p text:style-name="P22">ROSE...<text:tab/>19</text:p>
          <text:p text:style-name="P22">CASETTA<text:tab/>20</text:p>
          <text:p text:style-name="P22">PE' REGOLA TUA...<text:tab/>21</text:p>
          <text:p text:style-name="P23">I.<text:tab/>21</text:p>
          <text:p text:style-name="P23">II.<text:tab/>22</text:p>
          <text:p text:style-name="P22">TEMPO PERSO<text:tab/>23</text:p>
          <text:p text:style-name="P22">IN CAMPAGNA<text:tab/>24</text:p>
          <text:p text:style-name="P23">I.<text:tab/>24</text:p>
          <text:p text:style-name="P23">II.<text:tab/>25</text:p>
          <text:p text:style-name="P23">III.<text:tab/>26</text:p>
          <text:p text:style-name="P22">DICO...<text:tab/>27</text:p>
          <text:p text:style-name="P22">BELLA FIGURA!...<text:tab/>28</text:p>
          <text:p text:style-name="P22">SUR PRATO<text:tab/>29</text:p>
          <text:p text:style-name="P22"><text:soft-page-break/>LA COPERTA RICAMATA<text:tab/>30</text:p>
          <text:p text:style-name="P23">I.<text:tab/>30</text:p>
          <text:p text:style-name="P23">II.<text:tab/>31</text:p>
          <text:p text:style-name="P23">III.<text:tab/>32</text:p>
          <text:p text:style-name="P23">IV.<text:tab/>33</text:p>
          <text:p text:style-name="P22">GIRASOLE<text:tab/>34</text:p>
          <text:p text:style-name="P22">NUN SENTO GNENTE!...<text:tab/>35</text:p>
          <text:p text:style-name="P22">NEL DESERTO DELL'AGRO ROMANO<text:line-break/>L'URTIME MORE...<text:tab/>36</text:p>
          <text:p text:style-name="P23">I.<text:tab/>36</text:p>
          <text:p text:style-name="P23">II.<text:tab/>37</text:p>
          <text:p text:style-name="P22">CHE PECCATO!...<text:tab/>38</text:p>
          <text:p text:style-name="P22">SOLE<text:tab/>39</text:p>
          <text:p text:style-name="P22">TELA DE RAGNO<text:tab/>40</text:p>
          <text:p text:style-name="P23">I.<text:tab/>40</text:p>
          <text:p text:style-name="P23">II.<text:tab/>41</text:p>
          <text:p text:style-name="P23">III.<text:tab/>42</text:p>
          <text:p text:style-name="P23">IV.<text:tab/>43</text:p>
          <text:p text:style-name="P22">ER SOSPETTO<text:tab/>44</text:p>
          <text:p text:style-name="P22">L'OMO È CACCIATORE<text:tab/>45</text:p>
          <text:p text:style-name="P21">SCENE E MACCHIETTE<text:line-break/>POPOLARI<text:line-break/>(1892-95)<text:tab/>46</text:p>
          <text:p text:style-name="P22">ER POSTINO<text:tab/>47</text:p>
          <text:p text:style-name="P22">SCENETTE TRA LA FOLLA<text:tab/>48</text:p>
          <text:p text:style-name="P23">I.<text:tab/>48</text:p>
          <text:p text:style-name="P23">II.<text:tab/>49</text:p>
          <text:p text:style-name="P23">III.<text:tab/>50</text:p>
          <text:p text:style-name="P23">IV.<text:tab/>51</text:p>
          <text:p text:style-name="P22"><text:soft-page-break/>LA BUCATA<text:tab/>52</text:p>
          <text:p text:style-name="P22">L'APPIGGIONANTE ARRABBIATA<text:tab/>53</text:p>
          <text:p text:style-name="P22">LA SERVA MODERNA<text:tab/>54</text:p>
          <text:p text:style-name="P22">LA TOVAJA PERSA<text:tab/>55</text:p>
          <text:p text:style-name="P22">LI MORTORI<text:tab/>56</text:p>
          <text:p text:style-name="P23">I<text:line-break/>Quello der generale.<text:tab/>56</text:p>
          <text:p text:style-name="P23">II.<text:line-break/>Quello pe' carità.<text:tab/>57</text:p>
          <text:p text:style-name="P22">L'ASCENSORE<text:tab/>58</text:p>
          <text:p text:style-name="P22">LI SIGNORI CE NASCHENO<text:tab/>59</text:p>
          <text:p text:style-name="P22">ER PIANFORTE DELL'INQUILINO<text:tab/>60</text:p>
          <text:p text:style-name="P22">L'IMPUNTATURA DER FIJO<text:tab/>61</text:p>
          <text:p text:style-name="P22">ER PADRONE BISBETICO<text:tab/>62</text:p>
          <text:p text:style-name="P22">DA LE FINESTRE DE LI CORTILI<text:tab/>63</text:p>
          <text:p text:style-name="P23">I.<text:tab/>63</text:p>
          <text:p text:style-name="P23">II.<text:tab/>64</text:p>
          <text:p text:style-name="P23">III.<text:tab/>65</text:p>
          <text:p text:style-name="P23">IV.<text:tab/>66</text:p>
          <text:p text:style-name="P23">V.<text:tab/>67</text:p>
          <text:p text:style-name="P23">VI.<text:tab/>68</text:p>
          <text:p text:style-name="P21">DAJE DE LUSTRO!<text:line-break/>(1906)<text:tab/>69</text:p>
          <text:p text:style-name="P22">I.<text:tab/>70</text:p>
          <text:p text:style-name="P22">II.<text:tab/>71</text:p>
          <text:p text:style-name="P22">III.<text:tab/>72</text:p>
          <text:p text:style-name="P22">IV.<text:tab/>73</text:p>
          <text:p text:style-name="P22">V.<text:tab/>74</text:p>
          <text:p text:style-name="P21"><text:soft-page-break/>'NA FESTA DA BALLO<text:line-break/>IN FAMIJA<text:line-break/>(1893)<text:tab/>75</text:p>
          <text:p text:style-name="P22">L'arabbiatura de la sora Tuta.<text:tab/>76</text:p>
          <text:p text:style-name="P22">Cencetto e Nastasia prepareno la camera.<text:tab/>77</text:p>
          <text:p text:style-name="P22">Piano de guera de li regazzini.<text:tab/>78</text:p>
          <text:p text:style-name="P22">Stanno a fa' toletta.<text:tab/>79</text:p>
          <text:p text:style-name="P22">L'arivo de l'invitati.<text:tab/>80</text:p>
          <text:p text:style-name="P22">Li regazzini assarteno la pizza.<text:tab/>81</text:p>
          <text:p text:style-name="P22">In sala da ballo.<text:tab/>82</text:p>
          <text:p text:style-name="P22">Momento brutto<text:tab/>83</text:p>
          <text:p text:style-name="P22">Er sor Lucio imbastisce la quadrija.<text:tab/>84</text:p>
          <text:p text:style-name="P22">La quadrija.<text:tab/>85</text:p>
          <text:p text:style-name="P22">La partenza de l'invitati.<text:tab/>87</text:p>
          <text:p text:style-name="P22">La sora Tuta se sfoga.<text:tab/>88</text:p>
          <text:p text:style-name="P22">Trasporto de la capitale<text:tab/>89</text:p>
        </text:index-body>
      </text:table-of-content>
      <text:p text:style-name="P25">GIGGI PIZZIRANI</text:p>
      <text:p text:style-name="P3">QUANNO BERTA FILAVA...</text:p>
      <text:p text:style-name="P5"><text:span text:style-name="T5">Sotto il significativo titolo di</text:span>: QUANNO BERTA FILAVA: Giggi Pizzirani <text:span text:style-name="T5">ha raccolto la parte della sua produzione poetica giovanile più caratteristica perchè più intimamente popolare.</text:span></text:p>
      <text:p text:style-name="Text_20_body"><text:span text:style-name="T5">Nell'</text:span>AMORE AMARO <text:span text:style-name="T5">egli ha inteso di esprimere con efficacia di immagini – a volte rudi, a volte soffuse di profonda amarezza – le varie fasi, i simboli, i ritmi dell'amore come lo sente – o almeno come lo sentiva – il nostro popolo.</text:span></text:p>
      <text:p text:style-name="P2">Perchè sono sempre popolani i protagonisti delle piccole commedie, degli intimi drammi che l'autore presenta: uomini e donne che fanno l'amore in un modo tutto a loro particolare, e si parlano con parole violente, sarcastiche, amare, mai contorte o falsificate da sentimentalismi o mellifluità che il popolano di Roma non sente o – quanto meno – non esprime.</text:p>
      <text:p text:style-name="Text_20_body"><text:span text:style-name="T5">Nelle </text:span>SCENE E MACCHIETTE POPOLARI; <text:span text:style-name="T5">nella</text:span> FESTA DA BALLO IN FAMIJA; <text:span text:style-name="T5">nel</text:span> DAJE DE LUSTRO<text:span text:style-name="T5"> l'autore si riafferma vivace dipintore della vita del popolo; vita quanto mai semplice nelle sue caratteristiche manifestazioni e che sebbene turbata ora da un'errata concezione del progresso – specialmente nei riguardi della donna – pur ha sempre un contenuto ed una base che non debbono completamente sparire.</text:span></text:p>
      <text:p text:style-name="P4">L'EDITORE.</text:p>
      <text:h text:style-name="Heading_20_1" text:outline-level="1">AMORE AMARO<text:line-break/>(1896-97)</text:h>
      <text:h text:style-name="Heading_20_2" text:outline-level="2">ER FIORE</text:h>
      <text:p text:style-name="Strofa1">Quer fiore che me dette Nina mia<text:line-break/>Senz'abbadà' l'ho preso e l'ho riposto<text:line-break/>Dentr'in saccoccia, propiamente accosto<text:line-break/>A 'sto cortello, e nun te fo bucìa...</text:p>
      <text:p text:style-name="Strofa1">Quanno iersera giù nell'osteria<text:line-break/>Io litigai co' Toto Grugnotosto,<text:line-break/>Lui che nun sa tenè le mano ar posto<text:line-break/>Me dette 'no schiaffone e scappò via.</text:p>
      <text:p text:style-name="Strofa1">E io je corsi appresso pe' freddallo,<text:line-break/>Ma quanno annetti pe' caccià' er cortello<text:line-break/>Trovai quer fiore... possin'ammazzallo!</text:p>
      <text:p text:style-name="Strofa1">Nun fui più bono a gnente... embè, indovina?<text:line-break/>Er fiore in quer momento de fraggello<text:line-break/>Me parve che dicesse: <text:span text:style-name="T5">Pensa a Nina!...</text:span></text:p>
      <text:h text:style-name="Heading_20_2" text:outline-level="2">LO SPADINO D'ACCIARO</text:h>
      <text:p text:style-name="Strofa1">'Sto 'spadino d'acciaro me l'hai dato<text:line-break/>Pe' mettémmelo in mezzo a li capelli,<text:line-break/>Quann'ereno pe' me li tempi belli,<text:line-break/>Quanno facevi l'omo innamorato.</text:p>
      <text:p text:style-name="Strofa1">E mo' tutt'è finito, la passione,<text:line-break/>Er bene tuo sparì senza speranza,<text:line-break/>E pe' ricordo sai che me ciavanza?<text:line-break/>'Sto spadino e me dà l'accorazione!...</text:p>
      <text:p text:style-name="Strofa1">Ma perchè ar monno tutto quanto varia,<text:line-break/>'Gni cosa bella vola via, svanisce?<text:line-break/>Perché quer che consola poi finisce<text:line-break/>E, com'er fume, se disperde all'aria?</text:p>
      <text:p text:style-name="Strofa1">Ma io nun cambio, no, qui dentr'ar core<text:line-break/>Nun ce l'ho mica er freddo de l'acciaro!<text:line-break/>Io posso dì davero: Amore amaro<text:line-break/>Perchè amore pe' me <text:span text:style-name="T9">vor dì</text:span> dolore...</text:p>
      <text:p text:style-name="Strofa1">E che dolore! A gocce a gocce, lento<text:line-break/>Uguale a l'agonia d'un condannato...<text:line-break/>Ma perchè, dimme, nun me ciai ammazzato<text:line-break/>Co' 'sto spadino<text:span text:style-name="T9">? È p</text:span>eggio er tradimento!</text:p>
      <text:h text:style-name="Heading_20_2" text:outline-level="2">LI CAPELLI</text:h>
      <text:p text:style-name="Strofa1">Riecchete la frezza de capelli<text:line-break/>Che me dassi ner tempo de l'amore,<text:line-break/>Mo è 'n'antra cosa... è inutile a discore...<text:line-break/>Ma loro, eccheli quì, so' sempre quelli...</text:p>
      <text:p text:style-name="Strofa1">Te li ridò, che serve de tenelli?<text:line-break/>Er nastrino ha cambiato de colore<text:line-break/>(Com'hai cambiato tu che nun ciai core)<text:line-break/>Ma li capelli tui so' ancora belli...</text:p>
      <text:p text:style-name="Strofa1">Sei 'na ciovetta e cambi 'gni tantino,<text:line-break/>Ciai un sacco de <text:span text:style-name="T5">regazzi</text:span>, ma... sei onesta,<text:line-break/>Te ridò li capelli cor nastrino.</text:p>
      <text:p text:style-name="Strofa1">Chè si pe' 'gni regazzo sei obbrigata<text:line-break/>A levatte 'na frezza da la testa,<text:line-break/>Nun passa un anno che già sei pelata!</text:p>
      <text:h text:style-name="Heading_20_2" text:outline-level="2">COMPRIMENTI AMOROSI</text:h>
      <text:h text:style-name="P28" text:outline-level="3">I.</text:h>
      <text:p text:style-name="P9">(Parla lei)</text:p>
      <text:p text:style-name="Strofa1">A quest'ora se viè? bravo, me piace,<text:line-break/>Povero cocco, je ce vô lo spasso,<text:line-break/>Ma sai si che te dico? ch'io te lasso<text:line-break/>E fo er commido mio, eh, me dispiace...</text:p>
      <text:p text:style-name="Strofa1">Te tratto cor bastone de bambace<text:line-break/>E manco giova: e de che sei, de sasso?<text:line-break/>Si questo è amore allora ce fo passo<text:line-break/>Se sem'intesi? a me lassem'in pace!</text:p>
      <text:p text:style-name="Strofa1">Sta tutt'er giorno drent'all'osteria<text:line-break/>E magna e beve, e io minchiona aspetto;<text:line-break/>E beve 'n accidente che te pia!</text:p>
      <text:p text:style-name="Strofa1">Co' 'sto vizio che cià, perdinanora,<text:line-break/>Da lui nun pôi gustà manc'un bacetto<text:line-break/>Perchè puzza de vino che t'accora!</text:p>
      <text:h text:style-name="Heading_20_3" text:outline-level="3">II.</text:h>
      <text:p text:style-name="P10">(Risponne lui)</text:p>
      <text:p text:style-name="Strofa1">Brava madama Squinzia, 'sto discorso<text:line-break/><text:span text:style-name="T5">Mi va a fagiuolo</text:span> e glie caccio er cappello,<text:line-break/>Anzi l'avete fatto accosì bello<text:line-break/>Da potello mannà puro ar concorso.</text:p>
      <text:p text:style-name="Strofa1">Che forse la signora ha fatto<text:span text:style-name="T5"> er corso</text:span><text:line-break/>Che parla in <text:span text:style-name="T5">slinci</text:span> e <text:span text:style-name="T5">squinci</text:span> e cor pennello?<text:line-break/>Ridillo un pô, boccuccia de fornello?<text:line-break/>Arifacce du' righe de ricorso?</text:p>
      <text:p text:style-name="Strofa1">Je puzza er vino! Uh quant'è stommicosa!<text:line-break/>Già, mo p'annà co' lei tutte le sere<text:line-break/>Se sciacqueremo co' l'acqua de rosa!</text:p>
      <text:p text:style-name="Strofa1">Anzi pe' fa' un lavoro più sgaggiato<text:line-break/>Mettete a fa' l'amore cor barbiere<text:line-break/>Così te dà er bacetto sprofumato!</text:p>
      <text:h text:style-name="Heading_20_2" text:outline-level="2">AMORE E LUME</text:h>
      <text:p text:style-name="Strofa1">Staveno a fa' l'amore da vicino<text:line-break/>E la madre vedeva e nun vedeva,<text:line-break/>C'era un lumetto a ojo e nun ardeva<text:line-break/>E 'gni tanto friggeva lo stoppino.</text:p>
      <text:p text:style-name="Strofa1">La madre co' un grugnaccio je diceva:<text:line-break/><text:span text:style-name="T5">Ma la finimo? </text:span><text:span text:style-name="T6">È t</text:span><text:span text:style-name="T5">ardi, sor grostino,<text:line-break/>Vojo annà' a letto a riposà un tantino,<text:line-break/>Se smorza er lume...</text:span> E Nina ce rideva...</text:p>
      <text:p text:style-name="P6">Quì se sprega tropp'ojo, perchè poi<text:line-break/>'Sto lume che lograte a profusione<text:line-break/>Potressivo pagavvelo da voi!</text:p>
      <text:p text:style-name="Strofa1">Allora lui rispose a muso duro:<text:line-break/><text:span text:style-name="T5">Pagavve e' lume? Bella pretenzione!<text:line-break/>S'io pagherebbe pe' restà' allo scuro?!</text:span></text:p>
      <text:h text:style-name="Heading_20_2" text:outline-level="2">ER RITRATTO DE LUI...</text:h>
      <text:h text:style-name="P28" text:outline-level="3">I.</text:h>
      <text:p text:style-name="P11">(Quello che dice<text:span text:style-name="T7"> lei </text:span>prima da ridajelo)</text:p>
      <text:p text:style-name="Strofa1">Ecchelo qua, che serve? è propio bello,<text:line-break/>Quer viso moro pare pitturato,<text:line-break/>Ma varda che nasino rissettato,<text:line-break/>Quer barbozzetto quant'è carinello!</text:p>
      <text:p text:style-name="Strofa1">Lo so da me ch'è un boia e m'ha piantato<text:line-break/>Eppuro, 'si mazzato, ner vedéllo<text:line-break/>Me sento fisso quì un rosicarello<text:line-break/>Che nun se sa quant'ajo ciò magnato!</text:p>
      <text:p text:style-name="Strofa1">Mo lui rivò er ritratto... e ve pensate<text:line-break/>C'h'io m'assoggetti a lui? Magara schiatto!<text:line-break/>Ch'io dica: <text:span text:style-name="T5">famo pace?</text:span> uhm, ve sognate!</text:p>
      <text:p text:style-name="Strofa1">Ma li baci ch'ò dato a 'sto ritratto<text:line-break/>Possino diventà tante stoccate<text:line-break/>Pe' faje scontà' er male che m'ha fatto!</text:p>
      <text:h text:style-name="Heading_20_3" text:outline-level="3">II.</text:h>
      <text:p text:style-name="P10">(Quello che dice a <text:span text:style-name="T7">lui </text:span>quanno je lo ridà)</text:p>
      <text:p text:style-name="Strofa1">Arieccheve qua 'sto ber ritratto,<text:line-break/>'Sto grugno spuzzoloso de boiaccia,<text:line-break/>Che me credevio poi tanta cacchiaccia<text:line-break/>D'ammalamme pe' voi? povero matto!</text:p>
      <text:p text:style-name="Strofa1">Io pe' me tanto doppo 'st'azionaccia<text:line-break/>Me sento rifiatata, quest'è un fatto,<text:line-break/>Da che nun vedo a voi, muso de gatto<text:line-break/>Sto grassa e tonna, embè? viva la faccia!</text:p>
      <text:p text:style-name="Strofa1">Guardà, pe' quant'è bello! io me vergogno<text:line-break/>D'avè vorsuto bene a 'no scimmione<text:line-break/>Brutto come che voi, me pare un sogno!</text:p>
      <text:p text:style-name="Strofa1">Che dite? l'ho lograto cor baciallo?<text:line-break/>Ma io 'sto pezzettaccio de cartone<text:line-break/>Me so' scordata puro de guardallo!...</text:p>
      <text:h text:style-name="Heading_20_2" text:outline-level="2">ROSE...</text:h>
      <text:p text:style-name="Strofa1">Le belle rose che te detti, Nina,<text:line-break/>La notte l'hai tenute a la serena<text:line-break/>E j'hai cambiato l'acqua 'gni matina.<text:line-break/>Però so' secche, già, che fanno pena.</text:p>
      <text:p text:style-name="Strofa1">Così va er monno, sai? fior de cedrina,<text:line-break/>Ogni rosa se sfoja e vive appena,<text:line-break/>Però ce resta sempre quarche spina,<text:line-break/>La spina che te puncica e avvelena.</text:p>
      <text:p text:style-name="Strofa1">L'amore te se sfoja a poco a poco<text:line-break/>E nun ce resta più nemmanco l'eco<text:line-break/>O 'na favilla sola de quer foco</text:p>
      <text:p text:style-name="Strofa1">Come le rose, Nina mia, è l'amore,<text:line-break/>Ce rimane er ricordo der piacere<text:line-break/>Ch'è la spina che puncica 'sto core...</text:p>
      <text:h text:style-name="Heading_20_2" text:outline-level="2">CASETTA</text:h>
      <text:p text:style-name="Strofa1">Ecchela lì, quela casetta bella<text:line-break/>Indove ciabbitava Nina mia,<text:line-break/>Quela casetta piena d'allegria<text:line-break/>Uguale ar nido d'una rondinella.</text:p>
      <text:p text:style-name="Strofa1">Casetta amata tu nun sei più quella,<text:line-break/>Mo me fai piagne de malinconia,<text:line-break/>L'angelo bello se n'è annato via<text:line-break/>E me ce sento male ner vedella.</text:p>
      <text:p text:style-name="Strofa1">Nina nun ce sta più come 'na vorta,<text:line-break/>E la casetta sua tanta carina,<text:line-break/>Mo me pare la nicchia d'una morta.</text:p>
      <text:p text:style-name="Strofa1">E tu, anima mia, sta persuasa...<text:line-break/>Come ce pô abbità', povera Nina,<text:line-break/>Si l'ha cacciata via er padron de casa?!</text:p>
      <text:h text:style-name="Heading_20_2" text:outline-level="2">PE' REGOLA TUA...</text:h>
      <text:h text:style-name="P28" text:outline-level="3">I.</text:h>
      <text:p text:style-name="Strofa1">Io te dissi accosì: – Me so' scocciato<text:line-break/>De tant'amore e tanta gelosia,<text:line-break/>Lasseme annà' pe' la stradaccia mia,<text:line-break/>Nu' lo vojo fa' più l'innamorato.</text:p>
      <text:p text:style-name="Strofa1">Tu abbassassi quer viso appassionato<text:line-break/>E dicessi: – Va bene, annerò via,<text:line-break/>Ma ricordete sempre, indove sia,<text:line-break/>De li belli momenti ch'ài passato.</text:p>
      <text:p text:style-name="Strofa1">Volevi fa la forte... Piano piano<text:line-break/>Salissi lo scalino der portone,<text:line-break/>Poi annisconnessi er viso tra le mano.</text:p>
      <text:p text:style-name="Strofa1">Ma tutt'in un momento, lì, sull'atto,<text:line-break/>Me pijassi p'er braccio e co' passione<text:line-break/>Dicessi piano: <text:span text:style-name="T5">Giggi, che t'ho fatto?</text:span></text:p>
      <text:h text:style-name="Heading_20_3" text:outline-level="3">II.</text:h>
      <text:p text:style-name="Strofa1">Te n'aricordi? Allora, in quer momento<text:line-break/>M'intesi compassione dentr'ar core<text:line-break/>E te baciai... Ricominciò l'amore<text:line-break/>Ma dòppo m'è venuto er pentimento...</text:p>
      <text:p text:style-name="Strofa1">Er bene tuo è svanito com'er vento,<text:line-break/>Come la foja ch'in autunno more,<text:line-break/>M'hai lassato, così, senza dolore,<text:line-break/>Adesso soffro io... ma so' contento...</text:p>
      <text:p text:style-name="Strofa1">Mica però so' stato tanto matto<text:line-break/>De chiede er bene tuo pe' compassione,<text:line-break/>Io nun t'ho detto: <text:span text:style-name="T5">Nina, che t'ho fatto?</text:span></text:p>
      <text:p text:style-name="Strofa1">Tanto sarebbe stato inutirmente...<text:line-break/>E de questo me pento e co' raggione,<text:line-break/>Me pento, sì, che nun t'ho fatto gnente!...</text:p>
      <text:h text:style-name="Heading_20_2" text:outline-level="2">TEMPO PERSO</text:h>
      <text:p text:style-name="Strofa1">Io cantavo accosì: <text:span text:style-name="T5">Fiore de pero,<text:line-break/>Più cerco de studiatte e meno imparo<text:line-break/>Perchè cambi 'gni giorno de pensiero...<text:line-break/></text:span><text:span text:style-name="T7">E lei m'arisponneva:</text:span><text:span text:style-name="T5"> Quant'è caro!</text:span></text:p>
      <text:p text:style-name="Strofa1">Io intanto seguitavo: <text:span text:style-name="T5">Amore amaro,<text:line-break/>Ma dimme un po', ce spero o nun ce spero?<text:line-break/>Nun me fa' fà' la parte der somaro!</text:span><text:line-break/>E lei m'arisponneva: <text:span text:style-name="T5">Ma davero?!</text:span></text:p>
      <text:p text:style-name="P6">...A forza de passà' logro er serciato,<text:line-break/>A forza de cantà' me sò' arrochito<text:line-break/>E dimme armeno: va-morì-ammazzato!</text:p>
      <text:p text:style-name="Strofa1">Lei rispose così: <text:span text:style-name="T5">Fiore appassito,<text:line-break/>Nu' spasseggiate e nu' spregate er fiato<text:line-break/>Sinnò, ber fio, ve cresce l'appetito!</text:span></text:p>
      <text:h text:style-name="Heading_20_2" text:outline-level="2">IN CAMPAGNA</text:h>
      <text:h text:style-name="P28" text:outline-level="3">I.</text:h>
      <text:p text:style-name="Strofa1">Pare che l'aria avvampi de calore,<text:line-break/>Er sole acceca e dà come 'na smagna,<text:line-break/>Nu' spira l'aria, giù pe' la campagna<text:line-break/>L'erba è secca riarsa dar bruciore.</text:p>
      <text:p text:style-name="Strofa1">Su quer deserto, Nena, da un par d'ore<text:line-break/>Stenne li panni zuppi e nun se lagna,<text:line-break/>Cià un tozzo da magnà', ma nu' lo magna,<text:line-break/>S'arde de sete e cola de sudore.</text:p>
      <text:p text:style-name="Strofa1">Stenne li panni, poi, dopp'un pochetto<text:line-break/>Se ferma, fissa l'occhio a lo stradale<text:line-break/>Dove ha da passà' Nino cor carretto.</text:p>
      <text:p text:style-name="Strofa1">Sporge l'orecchia pe' sentì' er segnale,<text:line-break/>Ma... gnente! in quer deserto maledetto<text:line-break/>Sente solo er cantà' de le cecale.</text:p>
      <text:h text:style-name="Heading_20_3" text:outline-level="3">II.</text:h>
      <text:p text:style-name="Strofa1">Cànteno le cecale ner canneto<text:line-break/>E zompeno li grilli in mezz'ar prato,<text:line-break/>A quell'ora quer sito è sempre quieto,<text:line-break/>Er fiore dorme e l'arbero è curvato.</text:p>
      <text:p text:style-name="Strofa1">Nena canta accosì: <text:span text:style-name="T5">Fiore d'abeto,<text:line-break/>Nino, l'amore mio, nun è passato;<text:line-break/>Nun è passato, er core me sta inquieto,<text:line-break/>Madonna, dimme tu, che sarà stato?</text:span></text:p>
      <text:p text:style-name="Strofa1">E mentre er canto suo viè' guasi meno,<text:line-break/>Laggiù... su quela strada imporverata<text:line-break/>Passa un carretto carico de fieno.</text:p>
      <text:p text:style-name="Strofa1">Nena appizza l'orecchia... appizza, insino<text:line-break/>Che sente un "arrìii"<text:note text:id="ftn1" text:note-class="footnote"><text:note-citation>1</text:note-citation><text:note-body><text:p text:style-name="Footnote">Grido dei carrettieri.</text:p></text:note-body></text:note> doppo 'na frustata,<text:line-break/>Allora sbarza in piede e strilla: <text:span text:style-name="T5">Ninoo!!</text:span></text:p>
      <text:h text:style-name="Heading_20_3" text:outline-level="3">III.</text:h>
      <text:p text:style-name="P7">Strilla, mentre un carretto lento lento<text:line-break/>Vie' avanti fra la porvere e l'erbaccia,<text:line-break/>Nena richiama: <text:span text:style-name="T5">Ninoo!</text:span> arza le braccia,<text:line-break/>E poi se mette a corre com'er vento.</text:p>
      <text:p text:style-name="P8">L'arriva... er carrettiere in quer momento<text:line-break/>Se scosta da la bocca la pippaccia,<text:line-break/>S'arza un tantino su; svorta la faccia...<text:line-break/>No, nun è Nino!... Vinta dar tormento</text:p>
      <text:p text:style-name="P8">Lei s'abbandona ar fianco der carretto<text:line-break/>E dice: <text:span text:style-name="T5">Nino indove sta? sta male?<text:line-break/>Su, dite, è tanto tempo che l'aspetto!</text:span></text:p>
      <text:p text:style-name="P8">E quello j'arispose: <text:span text:style-name="T5">Caschi fina!<text:line-break/>L'hanno ammazzato ieri giù ar casale...<text:line-break/>...Scanzete, ahô, nun piagne,.. arrìii... cammina!</text:span></text:p>
      <text:h text:style-name="Heading_20_2" text:outline-level="2">DICO...</text:h>
      <text:p text:style-name="Strofa1">Vie quà, paciocca mia, dico: un bacetto,<text:line-break/>Eh, se capimo! dico: che te costa?<text:line-break/>Io, dico, mica ciò la faccia tosta<text:line-break/>Ma è liscia liscia, tiè, senza un difetto.</text:p>
      <text:p text:style-name="Strofa1">Eh, dico, è già un ber pezzo che l'aspetto<text:line-break/>'Sto bacio, e poi se fa l'amore apposta!<text:line-break/>Stai zitta? nun te piace 'sta proposta?<text:line-break/>Dico, o parla o te perdo de rispetto!</text:p>
      <text:p text:style-name="Strofa1">Fatte uscì' er fiato, su, grugno de latte,<text:line-break/>Mo te l'ammollo... nun me di' villano...<text:line-break/><text:span text:style-name="T5">...cià!!</text:span> la fresca che schiaffo, eh, buggiaratte!</text:p>
      <text:p text:style-name="Strofa1">Che brutto vizzio tenghi! a chi te tocca<text:line-break/>J'arisponni sortanto co' le mano?<text:line-break/>'N'antra vorta risponne co' la bocca!!</text:p>
      <text:h text:style-name="Heading_20_2" text:outline-level="2">BELLA FIGURA!...</text:h>
      <text:p text:style-name="Strofa1">Stanotte, Giggi, quell'amata luce,<text:line-break/>Siccome sa ch'er canto a me me piace<text:line-break/>E ciò la lingua, io, che taja e cuce,<text:line-break/>M'è venuto a cantà' pe' rifà' pace.</text:p>
      <text:p text:style-name="Strofa1">E ha cantato così: Fior de bambace,<text:line-break/>Nina sta chiusa dentro e nu' riluce,<text:line-break/>Vojo piantalla e poi... nun so' capace;<text:line-break/>Guarda l'amore come m'ariduce!</text:p>
      <text:p text:style-name="Strofa1">De core nun ce n'ha manco 'na fetta,<text:line-break/>Lei magna e beve invece de stà' affritta,<text:line-break/>Dev'esse' matta oppuro è 'na civetta!</text:p>
      <text:p text:style-name="Strofa1">Io ner sentimme dì' ciovetta e matta,<text:line-break/>So' zompata dar letto zitta zitta,<text:line-break/>Me so' affacciata e j'ho risposto: <text:span text:style-name="T5">Schiatta!</text:span></text:p>
      <text:h text:style-name="Heading_20_2" text:outline-level="2">SUR PRATO</text:h>
      <text:p text:style-name="Strofa1">Nina stenne li panni in mezz'ar prato<text:line-break/>Indove tutta l'erba ha già fiorito,<text:line-break/>Lei ce va sempre a stennece in quer sito,<text:line-break/>E canta un ritornello appassionato.</text:p>
      <text:p text:style-name="Strofa1">Sentitela cantà': <text:span text:style-name="T5">Fiore appassito<text:line-break/>È inutile sperà', troppo ho sperato<text:line-break/>Povero amore mio tu sei sparito,<text:line-break/>Povero core mio sei disgraziato.</text:span></text:p>
      <text:p text:style-name="P6">Dentro la voce mia c'è come un velo<text:line-break/>Che m'aricopre er canto e le parole...<text:line-break/>Parole mie sperdeteve ner celo.</text:p>
      <text:p text:style-name="P6">Nun vojo cantà' più:... Fior de viole<text:line-break/>Ciò tanto sole intorno eppuro io gelo<text:line-break/>Perchè ner core mio nun c'è più sole!</text:p>
      <text:h text:style-name="Heading_20_2" text:outline-level="2">LA COPERTA RICAMATA</text:h>
      <text:h text:style-name="P28" text:outline-level="3">I.</text:h>
      <text:p text:style-name="P13">Lettera de lui.</text:p>
      <text:p text:style-name="Strofa1">Tu ricamavi 'na coperta bella<text:line-break/>E me dicevi: Quanno che sposamo<text:line-break/>E vederanno er letto co' ricamo<text:line-break/>Sai ch'invidia ciavranno e che smaniella?</text:p>
      <text:p text:style-name="Strofa1">E facevi la bocca risarella<text:line-break/>Mentr'io te risponnevo: Embè, speramo,<text:line-break/>Armeno fosse presto, io questo bramo,<text:line-break/>Me sa propio mill'anni de vedella.</text:p>
      <text:p text:style-name="Strofa1">Tu lavoravi... lavoravi... intanto<text:line-break/>Io puro te facevo quarche cosa,<text:line-break/>Nun ce perdevo tempo a statte accanto.</text:p>
      <text:p text:style-name="Strofa1">No... queli tempi mica li richiamo;<text:line-break/>Fume... buciarderie da capricciosa...<text:line-break/>Finì l'amore e nun finì er ricamo.</text:p>
      <text:h text:style-name="Heading_20_3" text:outline-level="3">II.</text:h>
      <text:p text:style-name="Strofa1">Adesso ar posto mio 'n antro frescone<text:line-break/>Sta a vede' ricamà' quela coperta,<text:line-break/>E so che tu lavori sverta sverta<text:line-break/>E ripeti la solita funzione.</text:p>
      <text:p text:style-name="Strofa1">Ma... quanto durerà 'st'antra passione?<text:line-break/>Che ricamo farà la mano esperta?<text:line-break/>Quello che te consijo<text:span text:style-name="T9"> è </text:span>de stà' allerta<text:line-break/>E finilla de fà' cattiv'azzione.</text:p>
      <text:p text:style-name="Strofa1">A scherzà' cò' l'amore è un brutto gioco,<text:line-break/>Ce sta er caso che resti zitellona<text:line-break/>Perchè l'omno se stufa, e manco poco!</text:p>
      <text:p text:style-name="Strofa1">Quer ricamo è assai mejo che lo pianti;<text:line-break/>La coperta da sposa a che t'è bona<text:line-break/>Si tu te fai <text:span text:style-name="T5">scoprì'</text:span> da tutti quanti?</text:p>
      <text:h text:style-name="Heading_20_3" text:outline-level="3">III.</text:h>
      <text:p text:style-name="P10">Risposta de lei.</text:p>
      <text:p text:style-name="Strofa1">Propio? davero? Ehèi! e lei chi sête<text:line-break/>Che venite pe' famme er professore?<text:line-break/>Ma gnente avemo messo er correttore,<text:line-break/>Er curiale, er sapiente, l'arciprete?</text:p>
      <text:p text:style-name="Strofa1">Perchè nun so' cascata ne la rete<text:line-break/>De sposamene quer grugno d'anticore<text:line-break/>Strillate tanto? È inutile a discore,<text:line-break/>Ce vô antr'acqua, pe' voi, si avete sete.</text:p>
      <text:p text:style-name="Strofa1">Lo so che ve sarebbe annato a gegno<text:line-break/>De coprivve le gamme da stoppino<text:line-break/>Sotto un ricamo cor un bel disegno;</text:p>
      <text:p text:style-name="Strofa1">Ma... <text:span text:style-name="T5">neppà...</text:span> 'sta coperta nun se magna,<text:line-break/>Perchè sotto ar vestiario... da paino<text:line-break/>Ve s'è <text:span text:style-name="T5">scoperta</text:span> troppo la migragna!</text:p>
      <text:h text:style-name="Heading_20_3" text:outline-level="3">IV.</text:h>
      <text:p text:style-name="Strofa1">E mo ciò un antro... embè, ve ce fa tazza?<text:note text:id="ftn2" text:note-class="footnote"><text:note-citation>2</text:note-citation><text:note-body><text:p text:style-name="Footnote">Vi fa dispetto.</text:p></text:note-body></text:note><text:line-break/>Nun ve garbeggia?<text:note text:id="ftn3" text:note-class="footnote"><text:note-citation>3</text:note-citation><text:note-body><text:p text:style-name="Footnote">Non vi piace.</text:p></text:note-body></text:note> ce sputate amaro?<text:line-break/>Ma armeno questo qui lo vedo chiaro<text:line-break/>Che pô sposamme e nun me da la guazza...<text:note text:id="ftn4" text:note-class="footnote"><text:note-citation>4</text:note-citation><text:note-body><text:p text:style-name="Footnote">Non mi canzona.</text:p></text:note-body></text:note>.</text:p>
      <text:p text:style-name="Strofa1">Pretennevio possiede' 'na regazza<text:line-break/>E nun ciavevio un soldo? Eh, amico caro,<text:line-break/>A chi nu' j'è propizzio er dio denaro<text:line-break/>Si vô spassasse compri 'na pupazza!</text:p>
      <text:p text:style-name="Strofa1">Me venite a parlà' de la coperta,<text:line-break/>Dite che fo la solita canzona,<text:line-break/>Che nu' la finirò si nu' sto allerta;</text:p>
      <text:p text:style-name="Strofa1">Ma co' voi quer lavoro era un giochetto;<text:line-break/>La coperta da sposa a che era bona<text:line-break/>Si nun ciavevio da compramme er letto?!</text:p>
      <text:h text:style-name="Heading_20_2" text:outline-level="2">GIRASOLE</text:h>
      <text:p text:style-name="Strofa1">Io, Nina mia, so' come er girasole,<text:line-break/>E tu saressi, fatte conto, er sole;<text:line-break/>Indovunque vai tu ce vengo io puro<text:line-break/>Te giro intorno e nu' sto mai allo scuro;</text:p>
      <text:p text:style-name="Strofa1">Ma però er girasole, tu lo sai,<text:line-break/>Quanno c'è er sole nun se secca mai<text:line-break/>Io, invece, che sò' sempre disgraziato,<text:line-break/>Te giro intorno... e già me so' seccato.</text:p>
      <text:h text:style-name="Heading_20_2" text:outline-level="2">NUN SENTO GNENTE!...</text:h>
      <text:p text:style-name="Strofa1">Chi ve ce manna, lui? venite avanti,<text:line-break/>Ma pe' 'sta vort<text:span text:style-name="T9">a è </text:span>muffa,<text:note text:id="ftn5" text:note-class="footnote"><text:note-citation>5</text:note-citation><text:note-body><text:p text:style-name="Text_20_body">Inutile.</text:p></text:note-body></text:note> bella mia,<text:line-break/>Io rifà' pace? aùh! che fantasia<text:line-break/>Che j'è venuta! è mejo che la pianti.</text:p>
      <text:p text:style-name="Strofa1">No... ve dico de no... nun ce so' santi...<text:line-break/>...Che dice? me viè' appresso? pussa via!<text:line-break/>...Io bene? 'n'accidente che je pia!<text:line-break/>...Lui ce s'ammala? sentirà li pianti!</text:p>
      <text:p text:style-name="Strofa1">Diteje un po' ch'è ora de finilla<text:line-break/>'Sto cantà' suo che dura le nottate,<text:line-break/>Berta nun fila più, nun vò capilla?</text:p>
      <text:p text:style-name="Strofa1">Ched'è? nun po' dormì'? povero fio!<text:line-break/>Mbè nun me scocci co' le serenate.<text:line-break/>Si lui nun dorme vojo dormì' io!</text:p>
      <text:h text:style-name="P26" text:outline-level="2"><text:span text:style-name="T8">NEL DESERTO DELL'AGRO ROMANO</text:span><text:line-break/>L'URTIME MORE...</text:h>
      <text:h text:style-name="P28" text:outline-level="3">I.</text:h>
      <text:p text:style-name="Strofa1">Va com'un'ombra in mezz'ar sole, ar fieno<text:line-break/>Lacera e scalza, sola, abbandonata<text:line-break/>E pe' la fratta secca e imporverata<text:line-break/>Coje le more e se le mette in seno.</text:p>
      <text:p text:style-name="Strofa1">Lei già se sente guasi venì meno,<text:line-break/>Perchè da tanto tempo ch'è malata,<text:line-break/>Dice tra sè:<text:span text:style-name="T5"> Madonna Addolorata<text:line-break/>Fateme morì' voi, così nun peno.</text:span></text:p>
      <text:p text:style-name="Strofa1">Er sole abbrucia come fosse foco,<text:line-break/>Lei se mette a sedè' sopra l'erbaccia<text:line-break/>Poi ce se stenne longa, a poco a poco...</text:p>
      <text:p text:style-name="Strofa1">La febbre la divora, la sfigura...<text:line-break/>Inutirmente vô coprì la faccia<text:line-break/>E dice co' un sospiro: <text:span text:style-name="T5">Ho tant'arsura...</text:span></text:p>
      <text:h text:style-name="Heading_20_3" text:outline-level="3">II.</text:h>
      <text:p text:style-name="Strofa1">Laggiù laggiù c'è un fontanile bianco<text:line-break/>E l'acqua fresca butta e ce zampilla,<text:line-break/>Lei l'affissa, co' l'occhio che sfavilla,<text:line-break/>E s'arza un momentino sopra un fianco.</text:p>
      <text:p text:style-name="Strofa1">Vorebbe annà' ma nun ha forza manco<text:line-break/>De morve un dito... L'occhio solo brilla!<text:line-break/>L'acqua intanto se sprega e lei nemmanco<text:line-break/>Pô abbagnasse le labbra co' 'na stilla.</text:p>
      <text:p text:style-name="Strofa1">Le more ch'à pijate stanno in giro<text:line-break/>Sparse sull'erba e luccicheno ar sole<text:line-break/>Mentre lei manna l'urtimo respiro...</text:p>
      <text:p text:style-name="Strofa1">L'acqua der fontanile butta tanto<text:line-break/>Come volesse mormorà' parole<text:line-break/>E 'gni stilla è 'na lagrima de pianto...</text:p>
      <text:h text:style-name="Heading_20_2" text:outline-level="2">CHE PECCATO!...</text:h>
      <text:p text:style-name="Strofa1">La bella polacchetta<text:line-break/>Celeste, indove è ita?<text:line-break/>Dite, com'è finita?<text:line-break/>V'è diventata stretta?</text:p>
      <text:p text:style-name="Strofa1">Era così perfetta...<text:line-break/>Caruccia, rifinita,<text:line-break/>...Ah, ve s'è scolorita!<text:line-break/>Ma guarda che disdetta...</text:p>
      <text:p text:style-name="Strofa1">Si er colore è cambiato<text:line-break/>Nun se pô mette in mostra,<text:line-break/>Lo so, ma è un gran peccato...</text:p>
      <text:p text:style-name="Strofa1">È inutile a discore...<text:line-break/>Solo la faccia vostra<text:line-break/>Nun cambia mai colore!...</text:p>
      <text:h text:style-name="Heading_20_2" text:outline-level="2">SOLE</text:h>
      <text:p text:style-name="Strofa1">Quanno passate voi tutta la gente<text:line-break/>S'arivorta a guardavve e ce s'incanta;<text:line-break/>Voi de bellezza ce n'avete tanta<text:line-break/>Che l'altre donne a pett'a voi so' gnente.</text:p>
      <text:p text:style-name="Strofa1">La voce vostra è come 'na carezza<text:line-break/>E ve chiameno <text:span text:style-name="T5">sole</text:span> de bellezza;<text:line-break/>E ve vanno a puntino 'ste parole<text:line-break/>Perchè sête de tutti, uguale ar sole...</text:p>
      <text:h text:style-name="Heading_20_2" text:outline-level="2">TELA DE RAGNO</text:h>
      <text:h text:style-name="P28" text:outline-level="3">I.</text:h>
      <text:p text:style-name="Strofa1">Ancora nun è giorno, eppuro Nina<text:line-break/>Accenne la lucerna e va in fontana,<text:line-break/>'Na fontanaccia come 'na cantina<text:line-break/>Che te pare d'annà' dentr'a 'na tana.</text:p>
      <text:p text:style-name="Strofa1">È de gennaro e pe' la tramontana<text:line-break/>L'acqua è così gelata che assassina,<text:line-break/>Lei nun ce bada, intigne la manina<text:line-break/>E intanto canta co' 'na voce strana:</text:p>
      <text:p text:style-name="P6">Amore amore mio, dove se' ito,<text:line-break/>Te vojo tanto bene e m'hai lassato,<text:line-break/>Te vojo tanto bene e sei sparito.</text:p>
      <text:p text:style-name="P6">Nun senti e' ritornello appassionato<text:line-break/>Che dice: core mio tutt'è finito,<text:line-break/>Che dice: quanto tempo t'ho aspettato!</text:p>
      <text:h text:style-name="Heading_20_3" text:outline-level="3">II.</text:h>
      <text:p text:style-name="Strofa1">Da quela feratela fatt'a archetto,<text:line-break/>Che sta vicino indove Nina lava,<text:line-break/>Prima, tutte le vorte s'affacciava<text:line-break/>Un giovenotto scicche, un ber moretto.</text:p>
      <text:p text:style-name="Strofa1">E stava lì a smiccialla... a fà' l'occhietto...<text:line-break/>Je tirava li baci... sospirava...<text:line-break/>Lei, sur principio, manco lo guardava<text:line-break/>Ma però je piaceva quer giochetto!</text:p>
      <text:p text:style-name="Strofa1">E quello je cantava: <text:span text:style-name="T5">O ber granato,<text:line-break/>Da quanno, Nina mia, v'ho conosciuto,<text:line-break/>Manno certi sospiri che me sfiato!</text:span></text:p>
      <text:p text:style-name="Strofa1">E Nina risponneva: <text:span text:style-name="T5">O tenerume!<text:line-break/>Co' 'sti sospiri vostri, sor cocciuto,<text:line-break/>'Na vorta o l'antra me smorzate e' lume!</text:span></text:p>
      <text:h text:style-name="Heading_20_3" text:outline-level="3">III.</text:h>
      <text:p text:style-name="Strofa1">Perchè Nina faceva la smorfiosa,<text:line-break/>E lui co' le parole inzuccherate<text:line-break/>Je diceva: <text:span text:style-name="T5">Nemmanco me guardate?<text:line-break/>Ma sapete che sête superbiosa?</text:span></text:p>
      <text:p text:style-name="Strofa1"><text:span text:style-name="T5">E su!... nun fate più la schizzignosa!</text:span><text:line-break/><text:span text:style-name="T7">Ma Nina</text:span> risponneva: <text:span text:style-name="T5">Annate annate,<text:line-break/>Che me dite?! ma lei mi burleggiate,<text:line-break/>Potressivo pensà' a quarch'antra cosa!</text:span></text:p>
      <text:p text:style-name="Strofa1">E quello c'intostava : <text:span text:style-name="T5">Brutt'ingrata,<text:line-break/>Pe' vede' a voi me pare ch'è un pezzetto<text:line-break/>Che sto a logramme er viso a la ferata!</text:span></text:p>
      <text:p text:style-name="Strofa1"><text:span text:style-name="T5">Sò' mezzo matto pe' 'na lavannara...</text:span><text:line-break/>E Nina fece: <text:span text:style-name="T5">Cos'avete detto?<text:line-break/>Si sête matto annate a la Longara!</text:span><text:note text:id="ftn6" text:note-class="footnote"><text:note-citation>6</text:note-citation><text:note-body><text:p text:style-name="Footnote">Dov'era il manicomio.</text:p></text:note-body></text:note></text:p>
      <text:h text:style-name="Heading_20_3" text:outline-level="3">IV.</text:h>
      <text:p text:style-name="Strofa1">Ma arfine lei je disse: <text:span text:style-name="T5">'Mbè, si è vero<text:line-break/>Che me volete bene, doppotutto<text:line-break/>Io nun ho detto mai che sête brutto,<text:line-break/>Basta che nun cambiate de pensiero!</text:span></text:p>
      <text:p text:style-name="Strofa1">E lui je fece: <text:span text:style-name="T5">Io dico pe' davero,<text:line-break/>E me squajo pe' te come lo strutto...<text:line-break/>Io, vedi, Nina mia, te darò tutto,<text:line-break/>Dunque dichi de sì? dunque ce spero?</text:span></text:p>
      <text:p text:style-name="Strofa1">E incominciorno... quanto 'na matina<text:line-break/>La feratella nun s'oprì' pe' gnente,<text:line-break/>Lui nun se vidde più.. povera Nina!</text:p>
      <text:p text:style-name="Strofa1">Mo sta sola a quer freddo che la gela...<text:line-break/>Guarda la feratella inutirmente...<text:line-break/>Adesso ce sta un ragno a fa' la tela!</text:p>
      <text:h text:style-name="Heading_20_2" text:outline-level="2">ER SOSPETTO</text:h>
      <text:p text:style-name="Strofa1">— Fammne vede la lettra ch'hai riposta<text:line-break/>Lì dentr'ar busto! – disse lui infuriato<text:line-break/>Lei, zitta... ne lo sguardo appassionato<text:line-break/>C'era come 'na lagrima anniscosta.</text:p>
      <text:p text:style-name="Strofa1">— Vojo vede, t'ho detto!... – Pe' risposta<text:line-break/>Lei abbassò er viso, e lui: – Nun ho sbajato,<text:line-break/>Ciai quarche bijettino profumato,<text:line-break/>Ciovetta infame, e te stai zitta apposta!</text:p>
      <text:p text:style-name="Strofa1">Lei a 'ste brutte parole arzò la fronte<text:line-break/>Guasi avesse disgusto a dà 'na prova,<text:line-break/>Ma poi cavò 'na polizza der Monte,</text:p>
      <text:p text:style-name="Strofa1">E sospirò, facennose de fiamma:<text:line-break/>Me so' impegnata la polacca nova,<text:line-break/>Tu nu' lo sai, sta tanto male mamma!...</text:p>
      <text:h text:style-name="Heading_20_2" text:outline-level="2">L'OMO È CACCIATORE</text:h>
      <text:p text:style-name="Strofa1">Quanno un omo, sia pure staggionato,<text:line-break/>Vede 'na donna che je piace troppo;<text:line-break/>Je fa la caccia subbito, ma doppo<text:line-break/>Rimane guasi sempre buggiarato.</text:p>
      <text:p text:style-name="Strofa1">Tante vorte er caccià' costa salato<text:line-break/>Perchè si l'omo trova quarche intoppo<text:line-break/>Ce rimette la porvere... lo schioppo...<text:line-break/>E invece de caccià' resta cacciato.</text:p>
      <text:p text:style-name="Strofa1">Presempio, un cacciatore de cervello<text:line-break/>Se porta sempre la ciovetta appresso<text:line-break/>Pe' potè' acchiappà' mejo quarch'ucello.</text:p>
      <text:p text:style-name="Strofa1">Invece ne le caccie de l'amore<text:line-break/>Succede – sarvognuno – spesso spesso<text:line-break/>Che la ciovetta acchiappa er cacciatore.</text:p>
      <text:h text:style-name="Heading_20_1" text:outline-level="1">SCENE E MACCHIETTE<text:line-break/>POPOLARI<text:line-break/>(1892-95)</text:h>
      <text:h text:style-name="Heading_20_2" text:outline-level="2">ER POSTINO</text:h>
      <text:p text:style-name="P8">La posta! tocche, to'! Rosa Merollo!<text:line-break/>— Accidentaccio sfascieme er portone<text:line-break/>Che te bussi? dà tempo a le persone!<text:line-break/>Che prescia! hai <text:span text:style-name="T9">dannà'</text:span> a mette l'acqua a mollo?</text:p>
      <text:p text:style-name="P8">— Ma sora sposa mia! — Ma sor minchione<text:line-break/>Che gnente gnente m'ho da romp'er collo? —<text:line-break/>Ecco, 'na lettra senza er francobollo<text:line-break/>Ce so' sei soldi de contravenzione.</text:p>
      <text:p text:style-name="P8">— Eh?! — Sei soldi c'è puro el <text:span text:style-name="T5">segnatasse</text:span> —<text:line-break/>— Ma, dico, l'hai co' me? te fanno l'occhi?<text:line-break/>— Oh, ma insomma cercamo de sbrigasse!</text:p>
      <text:p text:style-name="P8">— Sor segnatasse mio te sei sbajato,<text:line-break/>Sei troppo brutto, fio, pe' sei baijocchi<text:line-break/>Poi riportalla a chi te cià mannato!</text:p>
      <text:h text:style-name="Heading_20_2" text:outline-level="2">SCENETTE TRA LA FOLLA</text:h>
      <text:p text:style-name="P17">Prima dell'apertura della Camera: dietro il cordone dei soldati.</text:p>
      <text:h text:style-name="P28" text:outline-level="3">I.</text:h>
      <text:p text:style-name="P14">— A sor coso passato pe' setaccio<text:line-break/>Che ve sfragnete, l'animaccia vostra?<text:line-break/>È un ber pezzo che state a fà 'sta giostra<text:line-break/>E già m'avete scorticato un braccio!</text:p>
      <text:p text:style-name="P14">— Dite a me? — Propio a voi, sì, sor cacchiaccio<text:line-break/>C'è obbrigo a mettesse tanto in mostra?<text:line-break/>— Ma si spigneno addietro è corpa nostra?<text:line-break/>— Tu tiè' forte, che sei de cenneraccio?</text:p>
      <text:p text:style-name="P14">...Mbè? me fate passà sor brigattiere?<text:line-break/>Aeh, dico a voi, sor coso! — <text:span text:style-name="T5">Non si pole</text:span> —<text:line-break/>— Ma io ho d'annà a magnà, famm'er piacere!</text:p>
      <text:p text:style-name="P14">—<text:span text:style-name="T7"> </text:span><text:span text:style-name="T5">'Un si possono rompere i cordoni</text:span><text:line-break/>— Davero? Dunque lei propio nun vole?<text:line-break/>Je passerò tramezzo a li carzoni!</text:p>
      <text:h text:style-name="Heading_20_3" text:outline-level="3">II.</text:h>
      <text:p text:style-name="Strofa1">— Guarda! ce sete puro voi Lonora?<text:line-break/>— Madonna mia che corsa, ciò un fiatone!<text:line-break/>— E io? so' uscita che sarà un par d'ora<text:line-break/>A crompà un pò de diaccio p' er padrone,</text:p>
      <text:p text:style-name="Strofa1">E nu' me s'è squajato, 'st'anticora?<text:line-break/>— Sposa, scansate un po' quer capoccione,<text:line-break/>'Sta cratura nun vede e me s'accora,<text:line-break/>Mò ciamancava propio 'sto lampione!</text:p>
      <text:p text:style-name="Strofa1">— <text:span text:style-name="T5">Signori, un sordo, solamente un sordo<text:line-break/>Ve dò li deputati belli e brutti,<text:line-break/>Tutti legati, acquistino el ricordo...</text:span></text:p>
      <text:p text:style-name="Strofa1">— Hai inteso, ahò, so' più de cinquecento<text:line-break/>E co' un bajocco ce li piji tutti...<text:line-break/>— Guarda quanto sta in basso er Parlamento!</text:p>
      <text:h text:style-name="Heading_20_3" text:outline-level="3">III.</text:h>
      <text:p text:style-name="Strofa1">...A Giachimoo! A Srinzettaa! A Biferone!<text:line-break/>Passa de quà c'è un bucio! – Si ammazzati<text:line-break/>M'hanno acciaccato un callo! – A Bucalone!<text:line-break/>Schiaffete drento ch'ecco li sordati.</text:p>
      <text:p text:style-name="Strofa1">— So? Nun so?... Si me pare un carozzone<text:line-break/>Dorato — E' 'n ônibusse! — A sprocetati<text:line-break/>Nun ve buttate addosso a le persone!<text:line-break/>— E mo tu che te piagni, l'antenati?</text:p>
      <text:p text:style-name="Strofa1">...Sento un sôno de tromma in lontananza<text:line-break/>...Viè giù un frescone tutto arilucente<text:line-break/>...Dev'esse' ir mannatario che s'avanza.</text:p>
      <text:p text:style-name="Strofa1">— Sor coso, ve pijasse 'n accidente,<text:line-break/>Levate 'sta manaccia da la panza<text:line-break/>O ve consolo co' 'no sciacquadente?!</text:p>
      <text:h text:style-name="Heading_20_3" text:outline-level="3">IV.</text:h>
      <text:p text:style-name="Strofa1">...Ma zitti che incumincieno a sonà'<text:line-break/>...Oh, finarmente se la vanno a oprì!<text:line-break/>— Chi è quer coso co' quer gran chiappì?<text:line-break/>— Sarà l'imbasciatore Mustafà.</text:p>
      <text:p text:style-name="Strofa1">...Indietro, su! — Ma indove s'ha <text:span text:style-name="T9">d'anna'</text:span>?<text:line-break/>— Ciò un zocchè tra le gamme! Varda quì<text:line-break/>È<text:span text:style-name="T9"> 'n</text:span>a cratura! E levela de lì!...<text:line-break/>...Me sbajo, o so' feniti de passà?</text:p>
      <text:p text:style-name="Strofa1">— Feniti? E io ch'ho visto? Ho visto un cacchio!<text:line-break/>E ce so' stata qui tre ora bone<text:line-break/>Pe' vede galleggià quarche pennacchio!</text:p>
      <text:p text:style-name="Strofa1">Sortanto che de dietro ar carbignero<text:line-break/>Ho smicciato un ciafrujo de testone...<text:line-break/>— E allora, fija, hai visto er Ministero!</text:p>
      <text:h text:style-name="Heading_20_2" text:outline-level="2">LA BUCATA</text:h>
      <text:p text:style-name="Strofa1">Ma guardate che bella pretenzione,<text:line-break/>'Na serva ha da fa' puro la bucata!<text:line-break/>Io pe' 'sta cosa quì nun ce so' nata<text:line-break/>E nun vojio sintì tante raggione.</text:p>
      <text:p text:style-name="Strofa1">L'acqua d'inverno? Auh, che si scannata,<text:line-break/>Se la smucini lei <text:span text:style-name="T5">signor</text:span> padrone,<text:line-break/>Io nun me vojo aruvinà' ir pormone<text:line-break/>A rischio de morì puro gelata!</text:p>
      <text:p text:style-name="Strofa1">Si vô lavà' ce so' le lavannare<text:line-break/>Oppuramente la funtana pubbrica;<text:line-break/>Insomma facci lei come je pare.</text:p>
      <text:p text:style-name="Strofa1">Che ho da sta' male pe' li su bell'occhi?<text:line-break/>Già 'sta casa me pare 'la ripubbrica...<text:line-break/>Ma si lei l'ha co' me, bussi tre tocchi!</text:p>
      <text:h text:style-name="Heading_20_2" text:outline-level="2">L'APPIGGIONANTE ARRABBIATA</text:h>
      <text:p text:style-name="Strofa1">Ber modo de svejà l'appiggionanti<text:line-break/>Co' 'sto straccio de sorta de rumore,<text:line-break/>Quì nun se po' dormì, ve pia un dolore<text:line-break/>Feniteli 'sti balli co' 'sti canti!</text:p>
      <text:p text:style-name="Strofa1">Balla er solaro, balla er coridore,<text:line-break/>Trittica er letto, cascheno li santi,<text:line-break/>E morite de fonghi tutti quanti,<text:line-break/>Che sinnò fo' er ricramo all'esattore!</text:p>
      <text:p text:style-name="Strofa1">Quante so' care 'ste signore ar verde<text:line-break/>Dicheno: <text:span text:style-name="T5">lo facciamo per sollazzo!<text:line-break/></text:span>Uh!... che dicevo, è mejo a lassà perde!</text:p>
      <text:p text:style-name="Strofa1">Che gusto c'è a zompà pe' 'na nottata<text:line-break/>E svejà' l'inquilini der palazzo<text:line-break/>Pe' fasse dì: <text:span text:style-name="T5">Madama l'ho impegnata!</text:span></text:p>
      <text:h text:style-name="Heading_20_2" text:outline-level="2">LA SERVA MODERNA</text:h>
      <text:p text:style-name="Strofa1">Sapete che ve dico? 'N'antra vorta<text:line-break/>Annatece da voi a fa' la spesa,<text:line-break/>Chè insino adesso io nun me so' intesa<text:line-break/>Mai da nissuno dì 'na cosa storta.</text:p>
      <text:p text:style-name="Strofa1">Ma mo, da si che giro co' 'sta sporta<text:line-break/>Che me strapiomma giù pe' quanto pesa,<text:line-break/>Tutti me stanno a dì: "Guarda l'ingresa!<text:line-break/>"Si tira vento mica l'arivorta!"</text:p>
      <text:p text:style-name="Strofa1">Ma io nun so' er zimbello de la gente.<text:line-break/>Ve garbeggia<text:note text:id="ftn7" text:note-class="footnote"><text:note-citation>7</text:note-citation><text:note-body><text:p text:style-name="Footnote">Vi piace.</text:p></text:note-body></text:note> così? Ve ciò' sonato?<text:line-break/>La sporta nu' la porto 'n accidente!</text:p>
      <text:p text:style-name="Strofa1">Se capisce, perchè nun vojo poi<text:line-break/>Ghe se sappia pe' tutto er vicinato<text:line-break/>Ch'io fo' la serva pe'<text:span text:style-name="T9"> da' g</text:span>usto a voi!</text:p>
      <text:h text:style-name="Heading_20_2" text:outline-level="2">LA TOVAJA PERSA</text:h>
      <text:p text:style-name="Strofa1">J'ho perzo 'na tovaja co' ricamo?<text:line-break/>Me fo' be' maravia... ce facci mente<text:line-break/>Locale, perch'io servo tanta gente<text:line-break/>E nun ciò avuto mai gnisun ricramo.</text:p>
      <text:p text:style-name="Strofa1">...Davero? Cosa dice? Che se sente?<text:line-break/>Je l'ho da ripagà? Ah, combinamo<text:line-break/>Bene! quann'è accusì fora me chiamo.<text:line-break/>...Cià er dritto? ma che dritto 'n accidente!</text:p>
      <text:p text:style-name="Strofa1">Si c'era ce starà e lei nun armi<text:line-break/>Tanto er ciccio focoso, nun baccaij<text:line-break/>Sora chicchera mia, nun ce' se scarmi!</text:p>
      <text:p text:style-name="Strofa1">...Capischi? 'Na pezzaccia arinnacciata,<text:line-break/>Piena de macchie de bucetti e taij<text:line-break/>Te la chiama tovajia, si mazzata!</text:p>
      <text:h text:style-name="Heading_20_2" text:outline-level="2">LI MORTORI</text:h>
      <text:h text:style-name="P29" text:outline-level="3">I<text:line-break/><text:span text:style-name="T5">Quello der generale.</text:span></text:h>
      <text:p text:style-name="Strofa1">Ch'infruenza de gente, sora Tuta!<text:line-break/>Si vedevio li legni, le corone...<text:line-break/>C'era er Senato e poi 'na pricissione<text:line-break/>De truppa che nun s'era mai veduta.</text:p>
      <text:p text:style-name="Strofa1">Io pe' davero me lo so' goduta!<text:line-break/>Pe' carro c'era un fusto de cannone<text:line-break/>Che camminava com'un parchettone,<text:line-break/>Eppoi banniere, su tutta battuta.</text:p>
      <text:p text:style-name="Strofa1">Dietro, un cavallo je veniva appresso<text:line-break/>A testa bassa, come intontonita;<text:line-break/>Era la bestia der defonto istesso.</text:p>
      <text:p text:style-name="Strofa1">C'era in carozza puro quer dottore<text:line-break/>Che lo guarì dar male de la vita<text:line-break/>P'arimediaje tutto quel'onore...</text:p>
      <text:h text:style-name="Heading_20_3" text:outline-level="3">II.<text:line-break/><text:span text:style-name="T5">Quello pe' carità.</text:span></text:h>
      <text:p text:style-name="Strofa1">L'hanno portato via pe' carità,<text:line-break/>Fra le bestemmie de li beccamorti,<text:line-break/>Senza nemmanco che du' colli storti<text:line-break/>Dicessino un <text:span text:style-name="T5">diasilla</text:span>, un <text:span text:style-name="T5">requie</text:span>, un <text:span text:style-name="T5">a</text:span>.</text:p>
      <text:p text:style-name="Strofa1">Eppoi morì accusì, senza conforti,<text:line-break/>Senza potesse manco fà curà',<text:line-break/>Perchè lui nun ciaveva da pagà',<text:line-break/>Chi ha da sarvà la vita de li morti.</text:p>
      <text:p text:style-name="Strofa1">Chiamà' er medico? E come, fija mia<text:line-break/>Si nun ciaveva manco un po de pane<text:line-break/>D'accostasse a la bocca? È annato via,</text:p>
      <text:p text:style-name="Strofa1">Povero ciorcinato, senza un fiore,<text:line-break/>Senza gnisuno, come fusse un cane,<text:line-break/>Senza nemmanco scommidà' er dottore.</text:p>
      <text:h text:style-name="Heading_20_2" text:outline-level="2">L'ASCENSORE</text:h>
      <text:p text:style-name="Strofa1">Dico: Portiere è in casa er professore?<text:line-break/>Dice: Sta ar terzo piano annate a vede;<text:line-break/>Dico: Me sento un male da nun crede<text:line-break/>Nun, potrebbe annà su co' l'ascensore?</text:p>
      <text:p text:style-name="Strofa1">Lui fa un versaccio e s'arimette a sede;<text:line-break/>Dico: Dunque ce posso avè l'onore?<text:line-break/>Dice: De che? Tu mica sei un signore.<text:line-break/>Tu sei 'n omo qualunque e pôi annà a piede.</text:p>
      <text:p text:style-name="Strofa1">Allora capirai che me zomporno,<text:line-break/>Dico: 'N omo qualunque sarai te<text:line-break/>Che stai a scopà le scale tutt'er giorno!</text:p>
      <text:p text:style-name="Strofa1">Dice ch'ar monno semo tutti eguale,<text:line-break/>Ma 'st'uguajanza dimme indove c'è<text:line-break/>Si nun esiste manco pe' le scale?!</text:p>
      <text:h text:style-name="Heading_20_2" text:outline-level="2">LI SIGNORI CE NASCHENO</text:h>
      <text:p text:style-name="Strofa1">Ma che n'avevo da sape' sor Luca<text:line-break/>Chi fusse mai 'sto magno pecettone?<text:note text:id="ftn8" text:note-class="footnote"><text:note-citation>8</text:note-citation><text:note-body><text:p text:style-name="Footnote">Precettore.</text:p></text:note-body></text:note><text:line-break/>Dice: <text:span text:style-name="T5">sta' p' imparà l'adducazione<text:line-break/>Ar fijòlo piccino der sor duca!</text:span></text:p>
      <text:p text:style-name="Strofa1">È vero ch'io lavoro p'er manduca<text:note text:id="ftn9" text:note-class="footnote"><text:note-citation>9</text:note-citation><text:note-body><text:p text:style-name="Footnote">Par mangiare.</text:p></text:note-body></text:note><text:line-break/>Ma puro avrebbe gran sodisfazione<text:line-break/>De sapè' come va che un signorone<text:line-break/>Ha d'avecce er maestro che l'adduca.</text:p>
      <text:p text:style-name="Strofa1">Ma un signore nu' nasce già imparato<text:line-break/>E istrutto in de le scenze che ce vonno<text:line-break/>Pe' fa conosce 'n omo intitolato?</text:p>
      <text:p text:style-name="Strofa1">Artrimenti sarebbe un bell'onore<text:line-break/>Pe' chi è ricco sfonnato, er venì ar monno<text:line-break/>Somaro, come nasce un servitore!</text:p>
      <text:h text:style-name="Heading_20_2" text:outline-level="2">ER PIANFORTE DELL'INQUILINO</text:h>
      <text:p text:style-name="P12">(Ricramo all'esattore).</text:p>
      <text:p text:style-name="Strofa1">Ho da cibbàmme tutta la giornata<text:line-break/>'Sto pianforte a sonà' su la capoccia?<text:line-break/>Eppoi ho da sintì' dì' che so' 'na scoccia,<text:line-break/>'N'arpia, 'na cionnolona sfaccennata!</text:p>
      <text:p text:style-name="Strofa1">... Si je l'avviso? ahù! me so' sfiatata...<text:line-break/>Je busso cor bastone e quello incoccia,<text:line-break/>E dice a tutti che me tié in saccoccia<text:line-break/>E sona come 'n'anima addannata.</text:p>
      <text:p text:style-name="Strofa1">Lei me fa' ride quanno dice: Fate<text:line-break/>Finta de nun sentillo! oh guarda un po'<text:line-break/>Ho da fa' finta, questa m'è piaciuta!</text:p>
      <text:p text:style-name="Strofa1">D'ora in avanti quanno v'accostate<text:line-break/>Fe' pijà' la piggione, ve dirò:<text:line-break/>Fate finta d'avella ricevuta!</text:p>
      <text:h text:style-name="Heading_20_2" text:outline-level="2">L'IMPUNTATURA DER FIJO</text:h>
      <text:p text:style-name="Strofa1">Corpo de fradelegno, annate a scola!<text:line-break/><text:span text:style-name="T5">Io nun ze vollio annà!</text:span> – Ch'avete detto?<text:line-break/>Ariditelo un po, sor vassalletto?<text:line-break/>— <text:span text:style-name="T5">No, papà mio, è pe' 'ta volta tola!</text:span></text:p>
      <text:p text:style-name="Strofa1"><text:span text:style-name="T5">—</text:span> Io nun so chi me tiè, cacazibetto<text:line-break/>Che sête! su, pijate la sediola<text:line-break/>E marcia, e si arifate 'na parola<text:line-break/>Ve dò un papagno che vè corco a' letto.</text:p>
      <text:p text:style-name="Strofa1">Ma dico ar muro? Annate o nun annate?<text:line-break/>— <text:span text:style-name="T5">Oggi è fêtta, papa!</text:span> — Ah sì vabbè!<text:line-break/>Ve ciaccompagno io, alò, marciate!</text:p>
      <text:p text:style-name="Strofa1">Aàh, ricominciamo co' 'sto fiotto?<text:line-break/>— <text:span text:style-name="T5">El maetlo me 'ttilla!</text:span> — Ma perchè?<text:line-break/>— <text:span text:style-name="T5">Eh pelchè glieri me la fesi sotto!</text:span></text:p>
      <text:h text:style-name="Heading_20_2" text:outline-level="2">ER PADRONE BISBETICO</text:h>
      <text:p text:style-name="Strofa1">Dice: Pippo guardate un po' si piove?<text:line-break/>Dico: No, signor conte, ir tempo è bello<text:line-break/>Dice: Nun credo, annate a rivedello<text:line-break/>Eh, dico, ho visto bè, ne vô le prove?</text:p>
      <text:p text:style-name="Strofa1">— Ma s'io ve dico che ce vô l'ombrello!<text:line-break/>— Scusi, nun s'inquieteggi, se si smove<text:line-break/>Lo po' vede' da sè; dice: Ma indove,<text:line-break/>Nun sentite scolà' sur tettarello?</text:p>
      <text:p text:style-name="Strofa1">Io j'avrebbe acciaccato er coccialone<text:line-break/>E je volevo dì': Ma che ve scola?<text:line-break/>Ma poi me stiedi zitto, arifrettei...</text:p>
      <text:p text:style-name="Strofa1">Vado, arivengo, dico: Sor padrone,<text:line-break/>Er tempo è bello da 'na parte sola<text:line-break/>E piove propio indove dice lei!</text:p>
      <text:h text:style-name="Heading_20_2" text:outline-level="2">DA LE FINESTRE DE LI CORTILI</text:h>
      <text:h text:style-name="P28" text:outline-level="3">I.</text:h>
      <text:p text:style-name="Strofa1">Putututun! Rotta de collo sposa!<text:line-break/>Ch'er cortile pe' voi sor grugno amaro<text:line-break/>È diventato gnente er monnezzaro?<text:line-break/>Tutt'er giorno a buttà monnezza a josa!</text:p>
      <text:p text:style-name="Strofa1">— Ma co' chi l'hai, coll'oste o cor fornaro?<text:line-break/>— L'ho che viè su 'na puzza stommicosa!<text:line-break/>— Uh quanto è indilicata appiccicosa<text:line-break/>Se faccia atturà er naso dar chiavaro!</text:p>
      <text:p text:style-name="Strofa1">— Putututun! – Ma le manacce appresso,<text:line-break/>È robba che mo ariva ar primo piano!<text:line-break/>— Nun j'aribbatte? Nun ce da er premesso?</text:p>
      <text:p text:style-name="Strofa1">Cara! er cortile c'è appositamente<text:line-break/>Caso mai nu' lo sa, sor ranguttano,<text:line-break/>Pe' buttacce l'avanzi de la gente!</text:p>
      <text:h text:style-name="Heading_20_3" text:outline-level="3">II.</text:h>
      <text:p text:style-name="Strofa1">Aèh! aèh! mannaggia, attenti sotto,<text:line-break/>Guardate quì, m'avete infracicata<text:line-break/>Come un purcino, sora cos'usata<text:line-break/>Nun vedete ch'er secchio è tutto rotto?</text:p>
      <text:p text:style-name="Strofa1">— Che ne sapevo io? – Che si scannata<text:line-break/>Nun ce vedi? Sei guercia? È un bussolotto<text:line-break/>Ch'aripparò le palle ar quarantotto,<text:line-break/>Pare un setaccio, eh daje 'n'aggiustata!</text:p>
      <text:p text:style-name="Strofa1">— Chi è che butta la robba giù in funtana?<text:line-break/>Si me n'accorgo io, sor, panzanera!<text:line-break/>— Cì lei bubbù – Ah fijo de mammana!</text:p>
      <text:p text:style-name="Strofa1">Aàh, riecco questo cor trombone<text:line-break/>Sempre 'na storia, fia, matina e sera,<text:line-break/>Ciò 'na testa più grossa d'un pallone!</text:p>
      <text:h text:style-name="Heading_20_3" text:outline-level="3">III.</text:h>
      <text:p text:style-name="Strofa1">Gnao! gnao! gnao! – Ma frusta via!<text:line-break/>Va a fenì che je tiro 'sti du' piatti!<text:line-break/>— Aèh, lassate in pace queli gatti...<text:line-break/>— Davero? ho da sentì 'sta zinfonia</text:p>
      <text:p text:style-name="Strofa1">Pe' gusto vostro? Che l'avete fatti<text:line-break/>Voi? sora cosa stommicosa mia<text:line-break/>Je fò fa' un bagno drento la liscia!<text:line-break/>— Eppoi? – Ce fate un baffo, sete matti!</text:p>
      <text:p text:style-name="Strofa1">— Sposa, ve state zitta co' 'sta jella?<text:line-break/>È robba che m'avete intontonita!<text:line-break/>— Manco se po' cantà? Oh quest'è bella!</text:p>
      <text:p text:style-name="Strofa1">— Accidenti che fume! A Crementina<text:line-break/>Che te buggeri, dì, te sei ammattita?<text:line-break/>Che dài foco a li stracci de cucina?</text:p>
      <text:h text:style-name="Heading_20_3" text:outline-level="3">IV.</text:h>
      <text:p text:style-name="P16">— Nun ciavevi antro spiccio e caffettiera,<text:line-break/>De mette 'ste lenzola quì davanti?<text:line-break/>Co' 'sta luce che c'è, mo tu ce pianti<text:line-break/>Puro 'sti du' teloni, bona sera!</text:p>
      <text:p text:style-name="P15">— Sapè che sête scoccia tutti quanti?<text:line-break/>Io fò er commido mio – Bella magnera<text:line-break/>Tireli un pò più in là! la corda c'era<text:line-break/>Ce sarà puro adesso, sête in tanti!</text:p>
      <text:p text:style-name="P15">Antro che io eh? ciò d'avè atturata<text:line-break/>'Sta finestraccia muffa puzzolente?<text:line-break/>Dico, tireli in là, me so' spiegata?</text:p>
      <text:p text:style-name="P15">— De che? più in quà? davanti a me? a bòn gioco:<text:line-break/>Abbasta che ce provi 'st'imprudente,<text:line-break/>Accidentaccio si nu' je dò foco! —</text:p>
      <text:h text:style-name="Heading_20_3" text:outline-level="3">V.</text:h>
      <text:p text:style-name="Strofa1">— Guardate le ciovette sur mazzolo,<text:line-break/>Tutt'er giorno affacciate; indò te metti<text:line-break/>Te trovi sempre avanti 'sti parchetti<text:line-break/>De ficcanase, uh a faje fa' un volo! —</text:p>
      <text:p text:style-name="Strofa1">— Mbè me fate lavà 'sti du' impiccetti?<text:line-break/>— Quì nun c'è posto – Un momentino solo<text:line-break/>— Eh! sora sposa mia m'ariconzolo<text:line-break/>Ma fate bucia, stamo tanto stretti! —</text:p>
      <text:p text:style-name="Strofa1">— Guarda funtana! guarda bucataro!<text:line-break/>Già se sta a lo scuperto, e si mai piove,<text:line-break/>Addio triaca, se mettemo in paro! —</text:p>
      <text:p text:style-name="Strofa1">— Aiuto! Aiuto! — Ma ched'è? ch'è stato?<text:line-break/>— Madonna mia 'na sorca! se rismove!<text:line-break/>Passavia, passa via! uh m'ha guardato!</text:p>
      <text:h text:style-name="Heading_20_3" text:outline-level="3">VI.</text:h>
      <text:p text:style-name="Strofa1">— Gente! gente! pijate quer piccione<text:line-break/>Attenti sor Diodato ch'entra drento...<text:line-break/>Rugo rugo! – Ma fermete un momento<text:line-break/>Che me sfasci li vetri cor bastone.</text:p>
      <text:p text:style-name="Strofa1">— Guarda indov'ito, vola com'er vento!<text:line-break/>Pijelo regazzì... Uh, che frescone,<text:line-break/>Se l'è fatto scappà sur cornicione!<text:line-break/>Ah ma je tajo l'ale a 'sto scontento!</text:p>
      <text:p text:style-name="Strofa1">— <text:span text:style-name="T5">Ma 'os'è vesta 'agnara, la si smette?</text:span><text:line-break/>— Oh, sor fante de coppe, j'abbisogna<text:line-break/>'N'incartata a li vetri? – <text:span text:style-name="T5">Un si 'onnette!</text:span></text:p>
      <text:p text:style-name="Strofa1"><text:span text:style-name="T5">—</text:span> Pututunfe! — A la chiavica! ar porcile!<text:line-break/>Sai quant'è mejo a sta' drento 'na fogna<text:line-break/>Ch'abbità da le parte der cortile!</text:p>
      <text:h text:style-name="Heading_20_1" text:outline-level="1">DAJE DE LUSTRO!<text:line-break/>(1906)</text:h>
      <text:h text:style-name="Heading_20_2" text:outline-level="2">I.</text:h>
      <text:p text:style-name="Strofa1">Oggi è muffa! la gente, quanno piove,<text:line-break/>Nun cià la testa de pensà' a li piedi,<text:line-break/>Bada solo a coprisse e te la vedi<text:line-break/>Che manco ha cura de le scarpe nove.</text:p>
      <text:p text:style-name="Strofa1">E pe' quanto c'insisti a fa' le prove<text:line-break/>A strillaje: Polimo! che rimedi?<text:line-break/>Sì e no du' bottarelle... Embè ce credi<text:line-break/>Ch'er commercio der lustro nun se smove?</text:p>
      <text:p text:style-name="Strofa1">Se sa: la fanga, er zuppo, la raggione<text:line-break/>De sta' esposti ar serciato indò ha piovuto,<text:line-break/>M'allontana er criente dar cantone.</text:p>
      <text:p text:style-name="Strofa1">Ma io a le brutte tiro su la stanga,<text:line-break/>M'incollo la cassetta e te saluto:<text:line-break/>Co' la fanga, percrilla, nun se sfanga!</text:p>
      <text:h text:style-name="Heading_20_2" text:outline-level="2">II.</text:h>
      <text:p text:style-name="Strofa1">Invece er cavajere ch'ò allustrato<text:line-break/>In 'sto momento, è un omo pe' la quale,<text:line-break/>Venisse giù er diluvio 'niversale<text:line-break/>S'allustra sempre; embè, c'è abbituato!</text:p>
      <text:p text:style-name="Strofa1">Lui appena è un tantinello imporverato<text:line-break/>Corre e me dice: Allucida ir coppale<text:line-break/>E io je dò de sdegno a 'gni stivale<text:line-break/>Ch'in pochi giorni jè l'avrò lograto!</text:p>
      <text:p text:style-name="Strofa1">È cavajere sì, ma mica illustre<text:line-break/>...Che arte fa? Fa er pedicure e credi<text:line-break/>Sempre ha tenuto avè le scarpe lustre.</text:p>
      <text:p text:style-name="Strofa1">E che nome s'è fatto, fijo bello!<text:line-break/>Eh, frutta più l'amore pe' li piedi<text:line-break/>Che quello – sarvognuno – p'er cervello!</text:p>
      <text:h text:style-name="Heading_20_2" text:outline-level="2">III.</text:h>
      <text:p text:style-name="Strofa1">Io dar tasto, dar piede, co' du' botte<text:line-break/>Conosco le persone; l'affarista<text:line-break/>Ha sempre prescia, invece er bontonista<text:line-break/>Co' 'n'all'ustrata ce farebbe notte.</text:p>
      <text:p text:style-name="Strofa1">Vedi, er callo appartiè a le gente dotte;<text:line-break/>L'omo che tira a fa' quarche conquista,<text:line-break/>Marcia co' li scrocchietti, e gira e pista<text:line-break/>E nu' je trovi mai le sôle rotte.</text:p>
      <text:p text:style-name="Strofa1">Ma er criente più moscio che c'è in giro<text:line-break/>È l'omo innammorato: lui nun sente<text:line-break/>E 'gni botta de lustro fa un sospiro.</text:p>
      <text:p text:style-name="Strofa1">Ce credi? Me viè voja de fermamme<text:line-break/>E dije: che sospiri, 'n accidente?<text:line-break/>Ma che nun ciai li soldi pe' pagamme?</text:p>
      <text:h text:style-name="Heading_20_2" text:outline-level="2">IV.</text:h>
      <text:p text:style-name="Strofa1">Mica te devi crede ch'er lustrino<text:line-break/>Perchè sta fermo pe' le cantonate<text:line-break/>Sia un'arte da persone disprezzate,<text:line-break/>Ma ce vô tanto de cervello fino!</text:p>
      <text:p text:style-name="Strofa1">Si viè da me, presempio, un signorino<text:line-break/>Co' le scarpe un pochetto sconocchiate,<text:line-break/>Co' du' botte de lustro so' rinate<text:line-break/>E rivà via che pare un figurino.</text:p>
      <text:p text:style-name="Strofa1">Tutt'è ner maneggiasse la scopetta<text:line-break/>Ora forte, ora piano, co' quell'arte<text:line-break/>Che la scarpa ripija la grazzietta.</text:p>
      <text:p text:style-name="Strofa1">Pe' coprì le magagne io so' speciale:<text:line-break/>Tu ciai presempio un buco da 'na parte?<text:line-break/>Io te l'atturo a forza de coppale!</text:p>
      <text:h text:style-name="Heading_20_2" text:outline-level="2">V.</text:h>
      <text:p text:style-name="Strofa1">Ah, ch'invenzione er lucido coppale:<text:line-break/>Mejo de questo nun ce sta ner monno,<text:line-break/>Tu pôi avecce er talento più profonno<text:line-break/>Si nun te fai allustrà te butta male.</text:p>
      <text:p text:style-name="Strofa1">Un criente che scrive ner giornale<text:line-break/>Sai che me disse? In tutt'er mappamonno<text:line-break/>So' le bone allustrate che ce vonno<text:line-break/>Senza de queste quì l'omo nun vale.</text:p>
      <text:p text:style-name="Strofa1">E seguitò, ridenno: Però, abbada<text:line-break/>Che nun basti tu solo a dà allustrate,<text:line-break/>Ce vonno quelle mie pe' fa' più strada.</text:p>
      <text:p text:style-name="Strofa1">Perchè s'io vojo, puro un somarone<text:line-break/>Cor lustro de le chiacchiere stampate,<text:line-break/>Te lo fo diventà <text:span text:style-name="T7">'n'</text:span><text:span text:style-name="T5">illustrazione!</text:span></text:p>
      <text:h text:style-name="Heading_20_1" text:outline-level="1">'NA FESTA DA BALLO<text:line-break/>IN FAMIJA<text:line-break/>(1893)</text:h>
      <text:p text:style-name="P18">Protagonisti di queste scene che si svolgono in un più che modesto appartamento sono: la <text:span text:style-name="T5">Sora Tuta</text:span> che non vorrebbe si facesse la festa: il figlio <text:span text:style-name="T5">Cencio</text:span>, che – pienamente d'accordo con le sorelle <text:span text:style-name="T5">Nena</text:span> e <text:span text:style-name="T5">Nastasia</text:span> – ha organizzato la festicciuola; due ragazzini che la sora Tuta chiama <text:span text:style-name="T5">accidentini rifritti</text:span> che se <text:span text:style-name="T5">ficcheno dapertutto</text:span> e buon numero di invitati della più umile condizione.</text:p>
      <text:p text:style-name="P18">È l'epoca in cui nelle case si adoperavano soltanto lumi ad olio e a petrolio, e si danzava con semplicità al suono di mandolino e chitarra.</text:p>
      <text:h text:style-name="P27" text:outline-level="2">L'arabbiatura de la sora Tuta.</text:h>
      <text:p text:style-name="Strofa1">E ballateve puro l'anticori!<text:line-break/>E ballateve puro... uh mo lo dico?<text:line-break/>Si vostra madre qui nun conta un fico<text:line-break/>Sfogateveli puro 'sti rosori!</text:p>
      <text:p text:style-name="Strofa1">Co' du' stanzie che so' du' coridori<text:line-break/>Ce vô ballà, 'sto medajone antico,<text:line-break/>Lo so, v'ha messo su quer vostro amico<text:line-break/>Apposta armate tutti 'sti furori!</text:p>
      <text:p text:style-name="Strofa1">Portà la robba in de la stanzia mia<text:line-break/>Cusì in quell'antra ve ballate l'anima?<text:line-break/>Uh, mo me fate dì quarche 'risia!</text:p>
      <text:p text:style-name="Strofa1">Già co' vojantri tre nun ce so' santi.<text:line-break/>Dico, dico, ma uno se disanima<text:line-break/>Annateve a fa' fogne tutti quanti!</text:p>
      <text:h text:style-name="P27" text:outline-level="2">Cencetto e Nastasia prepareno la camera.</text:h>
      <text:p text:style-name="Strofa1">— A Nenaccia te sbrighi o no 'na vorta?<text:line-break/>Ho detto che me vienghi a dà 'na mano<text:line-break/>A portà via 'sto letto... Alò, fa piano<text:line-break/>Che nun ce pô passà sott'a 'sta porta.</text:p>
      <text:p text:style-name="Strofa1">Ma, dico, gnente parlo cispatano?<text:line-break/>Girelo al largo. – Attento che mo svorta!<text:line-break/>Si se vedemo! – Nu' me n'ero accorta...<text:line-break/>— Tontolomea sta attent'ar lavamano.</text:p>
      <text:p text:style-name="Strofa1">Bada ar commò je se leva 'na gamma<text:line-break/>Ah, sì, si annamo avanti co' 'sta fiacca...<text:line-break/>Via regazzini annate a spurcià mamma!</text:p>
      <text:p text:style-name="Strofa1">Eh movete, chinea, pia er comodino<text:line-break/>— Varda li bagarozzi, lesta, acciacca<text:line-break/>Pia la paletta, accenneme un cerino!</text:p>
      <text:h text:style-name="P27" text:outline-level="2">Piano de guera de li regazzini.</text:h>
      <text:p text:style-name="Strofa1">— Uh tome è dlande, qui se po zodà.<text:line-break/>— Ah fijacci de... lesti annate via,<text:line-break/>Noi schiattamo a fa' un po de pulizzia<text:line-break/>E loro, cacch' in mezzo, a risporcà.</text:p>
      <text:p text:style-name="Strofa1">No nu' me sbajo, no, sento sônà,<text:line-break/>Smove quele ciancaccie, Nastasia,<text:line-break/>Ma chi è? – 'N'accidente che te pia<text:line-break/>E la pizza cor vino, ecchela quà...</text:p>
      <text:p text:style-name="Strofa1">— Uh, me fai vede? Tôme è bella dlossa!<text:line-break/>Ze ne dai un pezzettino? – Aria in campagna!<text:line-break/>— Tolo, Tolo. – Ma io ve rompo l'ossa!</text:p>
      <text:p text:style-name="Strofa1">Mo l'annisconno io sor galantomo<text:line-break/>Accusì ve finisce la cuccagna.<text:line-break/>— Si la tlovamo famo un po pe' l'omo!</text:p>
      <text:h text:style-name="P27" text:outline-level="2">Stanno a fa' toletta.</text:h>
      <text:p text:style-name="Strofa1">— Ch' abbito se mettemo p'ariceve?<text:line-break/>— Io ciò quello aritinto de l'antr'anno! —<text:line-break/>— Io ciò quello ponzò, ma mica è panno<text:line-break/>E de 'sti tempi nun me pare greve.</text:p>
      <text:p text:style-name="Strofa1">Ma va, chi te lo vede? Già se deve<text:line-break/>Guardà de fa' figura, io mo me manno<text:line-break/>Subbito a pijià ar Monte lo sciamanno<text:line-break/>Che mamma ce sposò, color de neve.</text:p>
      <text:p text:style-name="Strofa1">— Manco pe' gnente quella è robba mia<text:line-break/>Mamma lo dette a me. – Povera cicia<text:line-break/>Cor quer grugno più brutto de 'n'arpìa!</text:p>
      <text:p text:style-name="Strofa1">— Eh sete bella lei, co' quele zanne!<text:line-break/><text:span text:style-name="T5">(Il fratello dall'altra camera)<text:line-break/>—</text:span> Ahè ma me portate 'sta camicia?<text:line-break/>È 'n'ora che me fate sta in mutanne!</text:p>
      <text:h text:style-name="P27" text:outline-level="2">L'arivo de l'invitati.</text:h>
      <text:p text:style-name="Strofa1">Dlin, dlin, dlin, dilidin. – Apre, va – Coro...<text:line-break/>— Ariveriti, avanti... so' felice...<text:line-break/>Venimo a scommidalli? – Cosa dice...<text:line-break/>Anzi, glie pare? aspettavamio a loro...</text:p>
      <text:p text:style-name="Strofa1">— Passi lei – Mi confonne – Anzi... ir decoro<text:line-break/>La porta è stretta – Ma io so' 'n'alice...<text:line-break/>— Se spoji puro sora Beatrice...<text:line-break/>Sopr'ar tavolinetto de lavoro...</text:p>
      <text:p text:style-name="Strofa1">Dlin dilindin, dlin dlin – Uh chi se vede...<text:line-break/>— Si pole? – Favorisca... A la grazzietta;<text:line-break/>Che zoppicate? – Me s'è storto un piede!</text:p>
      <text:p text:style-name="Strofa1">Dil, dilindì... Bonasera – Quanti semo!<text:line-break/>(È la famija del signor Mappetta<text:line-break/>— Mamma li turchi e indove li mettemo?!)</text:p>
      <text:h text:style-name="P27" text:outline-level="2">Li regazzini assarteno la pizza.</text:h>
      <text:p text:style-name="Strofa1">A Zovannino tore viè de quà,<text:line-break/>La pizza e 'l vino, vedi sta lassù<text:line-break/>Su la tledenza, vedi? ettola là<text:line-break/>Mo si m'agliuti la tilamo zù!</text:p>
      <text:p text:style-name="Strofa1">Io me metto attosì, tu monta su,<text:line-break/>Ma fa pianino nun me fa caccà.<text:line-break/>— Eh blidete che nu' glie la fo più.<text:line-break/>— Z'allivi? – Hài vollia nu' me pô cappà!</text:p>
      <text:p text:style-name="Strofa1">Zin, patatum – uh, mamma mia! Ched'è?<text:line-break/>— Ma Santa Lutugarda, guarda qui.<text:line-break/>— Io nun zo' tato! — Si sei stato te...</text:p>
      <text:p text:style-name="Strofa1">— È cascata la pizza? er vino? – Sì!<text:line-break/>— E mo a la gente che je damo? a me?<text:line-break/>— No, nun sò tato, io tavo a dolmì!</text:p>
      <text:h text:style-name="P27" text:outline-level="2">In sala da ballo.</text:h>
      <text:p text:style-name="Strofa1">— 'Sti sonatori in do' l'avranno trovi?<text:line-break/>Varda quello che sona la chitara<text:line-break/>Cià quela nasca a forma de cucchiara<text:line-break/>E la bocca che pare che ce piovi!</text:p>
      <text:p text:style-name="Strofa1">— Dico permetterebbe sora Chiara<text:line-break/>Un giro... – M'arincresce. – Via si smovi...<text:line-break/>— Nun so ballà. – Ma dico, ma ce provi...<text:line-break/>Dico che sarà mai... dico s'impara...</text:p>
      <text:p text:style-name="Strofa1">— Io me confonno. – Andamo, nun pol'esse<text:line-break/>Forse el regazzo glie averà inibbito...<text:line-break/>— Che dice... nun lo sa? nun fo' l'amore...</text:p>
      <text:p text:style-name="Strofa1">— Dico allora... me scusi si so' ardito<text:line-break/>Lei me va tanto a gegno, si volesse...<text:line-break/>— Eh po' parlà' al patelno genitore...</text:p>
      <text:h text:style-name="P27" text:outline-level="2">Momento brutto</text:h>
      <text:p text:style-name="Strofa1">— Che callo! Io nun fo' antro che sudà.<text:line-break/>— E io? co' st'ammazzato de colletto<text:line-break/>Che me sega pe' quanto me sta stretto<text:line-break/>Nun so dove accidente me vortà.</text:p>
      <text:p text:style-name="Strofa1">— Dico... sentite un po', dove se va<text:line-break/>Me capite?... me tengo da un pezzetto...<text:line-break/>— Ecco, vienghi de quà... piji er lumetto,<text:line-break/>Vada in fonno... laggiù... nun po' sbajià....</text:p>
      <text:p text:style-name="Strofa1">— Ha detto in fonno? Allora sarà qui;<text:line-break/>Madonna mia che lago! qua ce vô<text:line-break/>La barchetta pe' chi cià da venì.</text:p>
      <text:p text:style-name="Strofa1">Varda er destino, s'è smorzato er lume.<text:line-break/>— No, ce so io... aspettate... nun se po'...<text:line-break/>— Ched'è 'sto sguazzo, è uscito fora fiume!?...</text:p>
      <text:h text:style-name="P27" text:outline-level="2">Er sor Lucio imbastisce la quadrija.</text:h>
      <text:p text:style-name="Strofa1">— Sì, sor Lucio, commanni 'sta quadrija<text:line-break/>— Ma... nun vorrei... capite... già... perchè...<text:line-break/>È tant'anni... capite? insomma che...<text:line-break/>— Ma fra noiantri... qui se sta in famija...</text:p>
      <text:p text:style-name="Strofa1">Voi parlate francese come u' re.<text:line-break/>— Pe' questo in quanto a ciò vedete fija<text:line-break/>De francese ne magno a meravija<text:line-break/>Da quanno stiedi da musiù Frotté...</text:p>
      <text:p text:style-name="Strofa1">— Dunque su, nun ve fate più pregà...<text:line-break/>— Dico si vô accusì la compagnia...<text:line-break/>Li cavaliè incomincè a impegnà!...</text:p>
      <text:p text:style-name="Strofa1">— Ma ciamanca 'na dama sapé gente?....<text:line-break/>— Cesere fa da donna, tira via,<text:line-break/>Tant'è 'na cosa che nun costa gnente!...</text:p>
      <text:h text:style-name="P27" text:outline-level="2">La quadrija.</text:h>
      <text:p text:style-name="Strofa1">— La primiera in avante... la second...<text:line-break/>— E su cammina, nun inciampicà.<text:line-break/>— La trovasiemme ancor... Quattrieme avà<text:line-break/>Formè co' le vicin circolo tond...</text:p>
      <text:p text:style-name="Strofa1">— A coso nun fai antro che intruppà!...<text:line-break/>— Agosce... su la dame girè in rond<text:line-break/>Li cavajè accevé la dame a fond...<text:line-break/>— Io sto francese nu' lo so' azzeccà!</text:p>
      <text:p text:style-name="Strofa1">— Tutt'el mond in avant ballanzè.<text:line-break/>— A Gi' ma che bestemmia 'sto musiù?<text:line-break/><text:span text:style-name="T9">— A coso te</text:span> potressi tené a te.</text:p>
      <text:p text:style-name="Strofa1">— A droatte... in arrière... un po più giù...<text:line-break/>Attenti, preparè pur la gran scé...<text:line-break/>— Io nun capisco 'n accidente e tu?</text:p>
      <text:p text:style-name="P19">— Fet attenzion, gran scé... ecco... accusì...<text:line-break/>— Gira de qua.., de là. – Ma sì... ma no...<text:line-break/>— E tu indò vai? fatte in là, intruppò!<text:line-break/>— Me s'è perza la dama! – Ecchela qui...</text:p>
      <text:p text:style-name="Strofa1">— Fio benedetto si nun vôi capì<text:line-break/>Gira de qua la mano ciappottò;<text:line-break/>— Ah mo ce penzo io!... Su gran galò...<text:line-break/>— A sor maè' vedete da finì!</text:p>
      <text:p text:style-name="Strofa1">— Ecco lì chi ha sbajato. – Dichi a me?<text:line-break/>— Ha detto agosce e tu fai er burattino.<text:line-break/>So 'na madosca agosce si ched'è!</text:p>
      <text:p text:style-name="Strofa1">— Io ciò 'na sete! – Io nu' ne posso più.<text:line-break/>— A nun passà nemmanco un po' de vino,<text:line-break/>'N'antra vorta ce viengo cor cuccù!</text:p>
      <text:h text:style-name="P27" text:outline-level="2">La partenza de l'invitati.</text:h>
      <text:p text:style-name="P20">— Annamo, annamo gente che già è tardi!<text:line-break/>— Io nun trovo er cappello. – Eh ma fia<text:line-break/>Se sguerci, starà lì, cor parapia<text:line-break/>Je se sarà mischiato, ciariguardi...</text:p>
      <text:p text:style-name="P20">— Questa nun è la polonese mia.<text:line-break/>— Mo glie do un bacio. – Dico nun s'azzardi...<text:line-break/>Lo sa? nun vojo manco che me guardi<text:line-break/>Le mano ar posto e se ne vadi via!</text:p>
      <text:p text:style-name="P20">— Io nun la trovo più. – Che te s'è perzo?<text:line-break/>— Er nastrino ponzò su la brusetta...<text:line-break/>— Io ciò un socché ch'è annato pe' traverso...</text:p>
      <text:p text:style-name="P20">— Arzete er collo... atturete la bocca...<text:line-break/>— Ho freddo senza bestia a la giacchetta<text:line-break/>— Sei tanta bestia te, povera cocca!...</text:p>
      <text:h text:style-name="P27" text:outline-level="2">La sora Tuta se sfoga.</text:h>
      <text:p text:style-name="Strofa1">Oh, manco male che se ne so' annati!<text:line-break/>Ma guardateme quà che ribbejione<text:line-break/>E che c'è stata? la rivoluzzione,<text:line-break/>Li diavoli d'infermo scatenati?</text:p>
      <text:p text:style-name="Strofa1">Mo ariportate er letto sor minchione<text:line-break/>Si volete dormì... Se so' ballati<text:line-break/>L'antenati de zio, 'sti sprocetati<text:line-break/>E mo che fate? State a dì er sermone?</text:p>
      <text:p text:style-name="Strofa1">Nun volete portà la robba ar posto?<text:line-break/>Avete sonno? Sì? Ve ne cascate?<text:line-break/>Quanto ciò gusto, dormirete ar tosto!</text:p>
      <text:p text:style-name="Strofa1">Se smorza er lume, nun c'è più stuppino<text:line-break/>E mo allo scuro, che ve buggiarate?<text:line-break/>Ve farebbe ballà sopra un quatrino!</text:p>
      <text:h text:style-name="P27" text:outline-level="2">Trasporto de la capitale</text:h>
      <text:p text:style-name="P20">— Ma fate piano, abbusseno de sotto!<text:line-break/>— Indò stanno le tavole der letto?<text:line-break/>— Sto matarazzo indove te lo metto?<text:line-break/>Allo scuro ho paura de dà un botto.</text:p>
      <text:p text:style-name="P20">Fa piano ch'er pajaccio è tutto rotto,<text:line-break/>Svorta de là che sinnò pii de petto.<text:line-break/>— Che sonno, mamma mia, io nun connetto.<text:line-break/>— Ma chi ha messo quà in mezzo 'sto fagotto?</text:p>
      <text:p text:style-name="P20">— Er letto nun s'aregge, s'è piegato<text:line-break/>Si se vedemo! casca come gnente...<text:line-break/>Mo me metto a dormì sur mattonato!</text:p>
      <text:p text:style-name="P20">Ah, quant'è tosto possin'ammazzallo<text:line-break/>Che ber guadambio a fa ballà la gente?<text:line-break/>Dormì per tera... Accidentaccio ar ballo!!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orphans="2" fo:widows="2" fo:text-indent="0.499cm" style:auto-text-indent="false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3cm" fo:margin-bottom="1.401cm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cm" fo:margin-bottom="0cm" fo:text-align="start" style:justify-single-word="false" fo:keep-together="always" fo:text-indent="0cm" style:auto-text-indent="false" style:page-number="auto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.499cm" fo:margin-bottom="0.499cm" fo:text-align="center" style:justify-single-word="false" fo:text-indent="0cm" style:auto-text-indent="false" style:page-number="auto" fo:break-before="page"/>
      <style:text-properties fo:font-size="120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align="start" style:justify-single-word="false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42cm" fo:margin-bottom="0.499cm" fo:text-align="center" style:justify-single-word="false" fo:text-indent="0cm" style:auto-text-indent="false" style:page-number="auto" fo:break-before="page"/>
      <style:text-properties fo:font-size="110%" fo:font-weight="normal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Footnote" style:family="paragraph" style:parent-style-name="Standard" style:class="extra" style:master-page-name="">
      <style:paragraph-properties fo:margin-left="0cm" fo:margin-right="0cm" fo:margin-top="0cm" fo:margin-bottom="0cm" fo:text-indent="0.499cm" style:auto-text-indent="false" style:page-number="auto" text:number-lines="false" text:line-number="0"/>
      <style:text-properties fo:font-size="12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fa1" style:family="paragraph" style:parent-style-name="Text_20_body" style:class="text" style:master-page-name="">
      <style:paragraph-properties fo:margin-left="2cm" fo:margin-right="0cm" fo:margin-top="0cm" fo:margin-bottom="0.3cm" fo:text-align="start" style:justify-single-word="false" fo:keep-together="always" fo:orphans="0" fo:widows="0" fo:text-indent="-0.499cm" style:auto-text-indent="false" style:page-number="auto">
        <style:tab-stops/>
      </style:paragraph-properties>
    </style:style>
    <style:style style:name="Strofa2" style:family="paragraph" style:parent-style-name="Strofa1" style:class="text">
      <style:paragraph-properties fo:margin-left="4.001cm" fo:margin-right="0cm" fo:margin-top="0cm" fo:margin-bottom="0cm" fo:text-indent="-0.499cm" style:auto-text-indent="false">
        <style:tab-stops/>
      </style:paragraph-properties>
    </style:style>
    <style:style style:name="Strofa_20_3" style:display-name="Strofa 3" style:family="paragraph" style:parent-style-name="Strofa1" style:class="text">
      <style:paragraph-properties fo:margin-left="2cm" fo:margin-right="0cm" fo:margin-top="0cm" fo:margin-bottom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suffix="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Endnote" style:page-layout-name="Mpm4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Calvo</meta:initial-creator>
    <meta:creation-date>2009-04-23T11:48:03</meta:creation-date>
    <dc:date>2017-03-21T15:00:56</dc:date>
    <meta:editing-duration>PT42H23M19S</meta:editing-duration>
    <meta:editing-cycles>146</meta:editing-cycles>
    <meta:generator>NeoOffice/3.2015.12$Unix OpenOffice.org_project/</meta:generator>
    <dc:title>E-book campione Liber Liber</dc:title>
    <meta:document-statistic meta:table-count="0" meta:image-count="1" meta:object-count="0" meta:page-count="89" meta:paragraph-count="549" meta:word-count="8247" meta:character-count="45255"/>
    <meta:user-defined meta:name="Info 1"/>
    <meta:user-defined meta:name="Info 2"/>
    <meta:user-defined meta:name="Info 3"/>
    <meta:user-defined meta:name="Info 4"/>
  </office:meta>
</office:document-meta>
</file>