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oema">
      <style:text-properties fo:language="la" fo:country="VA" fo:font-style="italic" style:font-style-asian="italic" style:font-style-complex="italic"/>
    </style:style>
    <style:style style:name="P2" style:family="paragraph" style:parent-style-name="Poema">
      <style:paragraph-properties fo:text-align="end" style:justify-single-word="false"/>
      <style:text-properties fo:font-size="10pt" fo:language="la" fo:country="VA" fo:font-style="italic" style:font-size-asian="10pt" style:font-style-asian="italic" style:font-size-complex="10pt" style:font-style-complex="italic"/>
    </style:style>
    <style:style style:name="P3" style:family="paragraph" style:parent-style-name="Poema">
      <style:text-properties fo:color="#000000" fo:font-size="16pt" style:font-size-asian="16pt" style:font-size-complex="16pt" style:font-weight-complex="bold"/>
    </style:style>
    <style:style style:name="P4" style:family="paragraph" style:parent-style-name="Introduzione">
      <style:text-properties fo:color="#000000" style:font-weight-complex="bold"/>
    </style:style>
    <style:style style:name="P5" style:family="paragraph" style:parent-style-name="Introduzione">
      <style:text-properties fo:font-size="16pt" style:font-size-asian="16pt"/>
    </style:style>
    <style:style style:name="P6" style:family="paragraph" style:parent-style-name="Introduzione">
      <style:paragraph-properties fo:text-align="end" style:justify-single-word="false"/>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text-align="end" style:justify-single-word="false"/>
      <style:text-properties fo:color="#000000" fo:font-size="10pt" style:font-size-asian="10pt" style:font-size-complex="10pt" style:font-weight-complex="bold"/>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style:text-autospace="none"/>
      <style:text-properties style:font-name="Courier New1" fo:font-size="10pt" style:font-size-asian="10pt" style:font-size-complex="10pt"/>
    </style:style>
    <style:style style:name="P11" style:family="paragraph" style:parent-style-name="Standard">
      <style:paragraph-properties fo:text-align="center" style:justify-single-word="false" style:writing-mode="lr-tb"/>
      <style:text-properties fo:color="#000000" fo:font-size="12pt" style:font-size-asian="12pt" style:font-size-complex="12pt" style:font-weight-complex="bold"/>
    </style:style>
    <style:style style:name="P12" style:family="paragraph" style:parent-style-name="Standard">
      <style:paragraph-properties fo:text-align="center" style:justify-single-word="false" style:writing-mode="lr-tb"/>
      <style:text-properties fo:color="#000000" fo:font-size="16pt" style:font-size-asian="16pt" style:font-size-complex="16pt" style:font-weight-complex="bold"/>
    </style:style>
    <style:style style:name="P13" style:family="paragraph" style:parent-style-name="Standard">
      <style:paragraph-properties fo:text-align="center" style:justify-single-word="false" style:writing-mode="lr-tb"/>
      <style:text-properties fo:color="#000000"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writing-mode="lr-tb"/>
      <style:text-properties fo:color="#000000" fo:font-size="18pt" style:font-size-asian="18pt" style:font-size-complex="18pt" style:font-weight-complex="bold"/>
    </style:style>
    <style:style style:name="P15" style:family="paragraph" style:parent-style-name="Standard">
      <style:paragraph-properties fo:text-align="center" style:justify-single-word="false" style:writing-mode="lr-tb"/>
      <style:text-properties fo:color="#000000" fo:font-size="9pt" style:font-size-asian="9pt" style:font-size-complex="9pt" style:font-weight-complex="bold"/>
    </style:style>
    <style:style style:name="P16" style:family="paragraph" style:parent-style-name="Standard">
      <style:paragraph-properties fo:text-align="center" style:justify-single-word="false" style:writing-mode="lr-tb"/>
      <style:text-properties fo:color="#000000"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writing-mode="lr-tb"/>
      <style:text-properties fo:color="#000000" fo:font-size="22pt" style:font-size-asian="22pt" style:font-size-complex="22pt" style:font-weight-complex="bold"/>
    </style:style>
    <style:style style:name="P18" style:family="paragraph" style:parent-style-name="Standard">
      <style:paragraph-properties fo:text-align="center" style:justify-single-word="false" style:writing-mode="lr-tb"/>
      <style:text-properties fo:color="#000000" style:font-name="Times New Roman" fo:font-size="15pt" fo:font-style="normal" fo:font-weight="normal" style:font-size-asian="15pt" style:font-style-asian="normal" style:font-weight-asian="normal" style:font-size-complex="15pt" style:font-style-complex="normal" style:font-weight-complex="normal"/>
    </style:style>
    <style:style style:name="P19" style:family="paragraph" style:parent-style-name="Standard">
      <style:paragraph-properties fo:margin-left="4.001cm" fo:margin-right="0cm" fo:text-indent="0cm" style:auto-text-indent="false" style:writing-mode="lr-tb"/>
      <style:text-properties fo:color="#000000" fo:font-size="16pt" style:font-size-asian="16pt" style:font-size-complex="16pt" style:font-weight-complex="bold"/>
    </style:style>
    <style:style style:name="P20" style:family="paragraph" style:parent-style-name="Standard">
      <style:paragraph-properties fo:margin-left="4.001cm" fo:margin-right="0cm" fo:text-indent="0cm" style:auto-text-indent="false" style:writing-mode="lr-tb"/>
      <style:text-properties fo:font-size="16pt" style:font-size-asian="16pt" style:font-size-complex="16pt"/>
    </style:style>
    <style:style style:name="P21" style:family="paragraph" style:parent-style-name="Standard">
      <style:paragraph-properties fo:margin-top="0.847cm" fo:margin-bottom="0.635cm" fo:text-align="center" style:justify-single-word="false" style:writing-mode="lr-tb"/>
      <style:text-properties fo:color="#000000" fo:font-size="14pt" style:font-size-asian="14pt" style:font-size-complex="14pt"/>
    </style:style>
    <style:style style:name="P22" style:family="paragraph" style:parent-style-name="Standard">
      <style:paragraph-properties fo:margin-top="0cm" fo:margin-bottom="0.423cm" fo:text-align="center" style:justify-single-word="false" style:writing-mode="lr-tb"/>
      <style:text-properties fo:color="#000000" fo:font-size="12pt" style:font-size-asian="12pt" style:font-size-complex="12pt"/>
    </style:style>
    <style:style style:name="P23" style:family="paragraph" style:parent-style-name="Standard">
      <style:paragraph-properties fo:margin-top="0.635cm" fo:margin-bottom="0cm" fo:text-align="center" style:justify-single-word="false" style:writing-mode="lr-tb"/>
      <style:text-properties fo:color="#000000" fo:font-size="9pt" style:font-size-asian="9pt" style:font-size-complex="9pt" style:font-weight-complex="bold"/>
    </style:style>
    <style:style style:name="P24" style:family="paragraph" style:parent-style-name="Standard">
      <style:paragraph-properties fo:margin-top="0cm" fo:margin-bottom="0.635cm" fo:text-align="center" style:justify-single-word="false" style:writing-mode="lr-tb"/>
      <style:text-properties fo:color="#000000" fo:font-size="9pt" style:font-size-asian="9pt" style:font-size-complex="9pt" style:font-weight-complex="bold"/>
    </style:style>
    <style:style style:name="P25" style:family="paragraph" style:parent-style-name="Standard">
      <style:paragraph-properties fo:margin-top="0.212cm" fo:margin-bottom="0cm" fo:text-align="center" style:justify-single-word="false" style:writing-mode="lr-tb"/>
      <style:text-properties fo:color="#000000" style:font-size-complex="16pt" style:font-weight-complex="bold"/>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30" style:family="paragraph" style:parent-style-name="LL_3a__20_info">
      <style:text-properties style:font-name="Courier New1"/>
    </style:style>
    <style:style style:name="P31" style:family="paragraph" style:parent-style-name="LL_3a__20_nome_20_autore" style:master-page-name="First_20_Page">
      <style:paragraph-properties style:page-number="auto"/>
    </style:style>
    <style:style style:name="P32" style:family="paragraph" style:parent-style-name="Heading_20_1">
      <style:paragraph-properties fo:break-before="page"/>
    </style:style>
    <style:style style:name="P33" style:family="paragraph" style:parent-style-name="Heading_20_2">
      <style:paragraph-properties fo:margin-left="0cm" fo:margin-right="0cm" fo:text-indent="0cm" style:auto-text-indent="false" fo:break-before="page"/>
      <style:text-properties fo:color="#000000" style:font-name="Times New Roman" fo:font-size="15pt" fo:font-style="normal" fo:font-weight="normal" style:font-size-asian="15pt" style:font-style-asian="normal" style:font-weight-asian="normal" style:font-size-complex="15pt" style:font-style-complex="normal" style:font-weight-complex="normal"/>
    </style:style>
    <style:style style:name="P34" style:family="paragraph" style:parent-style-name="Heading_20_2">
      <style:paragraph-properties fo:break-before="page"/>
    </style:style>
    <style:style style:name="P35" style:family="paragraph" style:parent-style-name="Heading_20_2">
      <style:paragraph-properties fo:break-before="page"/>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36" style:family="paragraph" style:parent-style-name="Heading_20_2">
      <style:paragraph-properties fo:text-align="center" style:justify-single-word="false" fo:break-before="pag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37" style:family="paragraph" style:parent-style-name="Heading_20_2">
      <style:paragraph-properties fo:break-before="page"/>
      <style:text-properties fo:font-variant="small-caps" fo:font-size="16pt" fo:font-style="normal" fo:font-weight="normal" style:font-size-asian="16pt" style:font-style-asian="normal" style:font-weight-asian="normal" style:font-style-complex="normal" style:font-weight-complex="normal"/>
    </style:style>
    <style:style style:name="P38" style:family="paragraph" style:parent-style-name="Heading_20_3">
      <style:paragraph-properties fo:margin-left="1cm" fo:margin-right="0cm" fo:text-indent="0cm" style:auto-text-indent="false"/>
    </style:style>
    <style:style style:name="P39" style:family="paragraph" style:parent-style-name="Heading_20_3">
      <style:paragraph-properties fo:break-before="page"/>
    </style:style>
    <style:style style:name="P40" style:family="paragraph" style:parent-style-name="Heading_20_3">
      <style:paragraph-properties fo:text-align="center" style:justify-single-word="false" fo:break-before="page"/>
    </style:style>
    <style:style style:name="P41" style:family="paragraph" style:parent-style-name="Heading_20_3">
      <style:paragraph-properties fo:break-before="page"/>
      <style:text-properties style:font-name="Times New Roman" fo:font-size="16pt" fo:font-weight="normal" style:font-size-asian="16pt" style:font-weight-asian="normal" style:font-size-complex="16pt" style:font-weight-complex="normal"/>
    </style:style>
    <style:style style:name="P42" style:family="paragraph" style:parent-style-name="Heading_20_3">
      <style:paragraph-properties fo:text-align="center" style:justify-single-word="false" fo:break-before="page"/>
      <style:text-properties style:font-name="Times New Roman" fo:font-size="16pt" fo:font-weight="normal" style:font-size-asian="16pt" style:font-weight-asian="normal" style:font-size-complex="16pt" style:font-weight-complex="normal"/>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weight-complex="bold"/>
    </style:style>
    <style:style style:name="T4" style:family="text">
      <style:text-properties fo:color="#000000" style:font-style-complex="italic" style:font-weight-complex="bold"/>
    </style:style>
    <style:style style:name="T5" style:family="text">
      <style:text-properties fo:color="#000000" fo:language="it" fo:country="IT" style:language-asian="it" style:country-asian="IT" style:language-complex="ar" style:country-complex="SA" style:font-weight-complex="bold"/>
    </style:style>
    <style:style style:name="T6" style:family="text">
      <style:text-properties fo:color="#000000" fo:language="en" fo:country="US" style:font-weight-complex="bold"/>
    </style:style>
    <style:style style:name="T7" style:family="text">
      <style:text-properties fo:color="#000000" fo:language="en" fo:country="US" style:font-style-complex="italic" style:font-weight-complex="bold"/>
    </style:style>
    <style:style style:name="T8" style:family="text">
      <style:text-properties fo:color="#000000" fo:font-style="italic" style:font-style-asian="italic" style:font-style-complex="italic" style:font-weight-complex="bold"/>
    </style:style>
    <style:style style:name="T9" style:family="text">
      <style:text-properties fo:color="#000000" fo:font-style="normal" style:font-style-asian="normal" style:font-style-complex="normal" style:font-weight-complex="bold"/>
    </style:style>
    <style:style style:name="T10" style:family="text">
      <style:text-properties fo:font-style="italic" style:font-style-asian="italic" style:font-style-complex="italic"/>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style:font-name="Times New Roman2" fo:language="fr" fo:country="FR" fo:font-style="italic" style:font-name-asian="Times New Roman" style:font-style-asian="italic" style:font-name-complex="Times New Roman" style:font-style-complex="italic"/>
    </style:style>
    <style:style style:name="T14" style:family="text">
      <style:text-properties style:font-name="Times New Roman2" style:font-name-asian="Times New Roman" style:font-name-complex="Times New Roman"/>
    </style:style>
    <style:style style:name="T15" style:family="text">
      <style:text-properties fo:language="en" fo:country="US"/>
    </style:style>
    <style:style style:name="T16" style:family="text">
      <style:text-properties fo:language="en" fo:country="US" style:font-style-complex="italic"/>
    </style:style>
    <style:style style:name="T17" style:family="text">
      <style:text-properties fo:font-variant="small-caps" fo:font-size="16pt" style:font-size-asian="16pt"/>
    </style:style>
    <style:style style:name="T18"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31">Francesco Polidori</text:p>
      <text:p text:style-name="LL_3a__20_titolo_20_libro">Il Losario</text:p>
      <text:p text:style-name="P2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30">QUESTO E-BOOK:</text:p>
      <text:p text:style-name="P30"/>
      <text:p text:style-name="P30">TITOLO: Il Losario</text:p>
      <text:p text:style-name="P30">AUTORE: Polidori, Francesco</text:p>
      <text:p text:style-name="P30">TRADUTTORE: </text:p>
      <text:p text:style-name="P30">CURATORE: </text:p>
      <text:p text:style-name="P30">NOTE: </text:p>
      <text:p text:style-name="P30"/>
      <text:p text:style-name="P30">DIRITTI D'AUTORE: no</text:p>
      <text:p text:style-name="P30"/>
      <text:p text:style-name="P30">LICENZA: questo testo è distribuito con la licenza specificata al seguente indirizzo Internet: http://www.liberliber.it/biblioteca/licenze/</text:p>
      <text:p text:style-name="P30"/>
      <text:p text:style-name="P30">TRATTO DA: Il Losario : poema eroico romanzesco di Ser Francesco Polidori / il quale essendo restato incompleto per prematura morte dell'autore e stato ridotto a fine coll'aggiunta di tre canti da Gaetano Polidori, suo nipote. - Firenze : Le Monnier, 1851. - XIV, 232 p. ; 18 cm.</text:p>
      <text:p text:style-name="P30"/>
      <text:p text:style-name="P30">CODICE ISBN: non disponibile</text:p>
      <text:p text:style-name="P30"/>
      <text:p text:style-name="P30">1a EDIZIONE ELETTRONICA DEL: 23 giugno 2011</text:p>
      <text:p text:style-name="P30"/>
      <text:p text:style-name="P30">INDICE DI AFFIDABILITA': 1</text:p>
      <text:p text:style-name="P30"><text:s text:c="2"/>0: affidabilità bassa</text:p>
      <text:p text:style-name="P30"><text:soft-page-break/><text:s text:c="2"/>1: affidabilità media</text:p>
      <text:p text:style-name="P30"><text:s text:c="2"/>2: affidabilità buona</text:p>
      <text:p text:style-name="P30"><text:s text:c="2"/>3: affidabilità ottima</text:p>
      <text:p text:style-name="P30"/>
      <text:p text:style-name="P30">ALLA EDIZIONE ELETTRONICA HANNO CONTRIBUITO:</text:p>
      <text:p text:style-name="P30">Stefano D'Urso, mc6008@mclink.it</text:p>
      <text:p text:style-name="P30"/>
      <text:p text:style-name="P30">REVISIONE:</text:p>
      <text:p text:style-name="P30">Alessandro Torti, info@alessandrotorti.it</text:p>
      <text:p text:style-name="P30"/>
      <text:p text:style-name="P30">PUBBLICAZIONE:</text:p>
      <text:p text:style-name="P1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IL LOSARIO<text:tab/>5</text:p>
          <text:p text:style-name="P27">Parere d’un letterato italiano all’editore del LOSARIO<text:tab/>6</text:p>
          <text:p text:style-name="P27">PREFAZIONE APOLOGETICA ED ANALITICA.<text:tab/>7</text:p>
          <text:p text:style-name="P27">BREVE NOTIZIA INTORNO ALL’AUTORE DEL LOSARIO.<text:tab/>19</text:p>
          <text:p text:style-name="P27">IL LOSARIO<text:tab/>21</text:p>
          <text:p text:style-name="P28">CANTO PRIMO.<text:tab/>21</text:p>
          <text:p text:style-name="P28">CANTO SECONDO.<text:tab/>45</text:p>
          <text:p text:style-name="P28">CANTO TERZO.<text:tab/>72</text:p>
          <text:p text:style-name="P28">CANTO QUARTO.<text:tab/>103</text:p>
          <text:p text:style-name="P28">CANTO QUINTO.<text:tab/>130</text:p>
          <text:p text:style-name="P28">CANTO SESTO.<text:tab/>158</text:p>
          <text:p text:style-name="P28">CANTO SETTIMO.<text:tab/>185</text:p>
          <text:p text:style-name="P28">CANTO OTTAVO.<text:tab/>210</text:p>
          <text:p text:style-name="P28">CANTO NONO.<text:tab/>232</text:p>
          <text:p text:style-name="P28">CANTO DECIMO.<text:tab/>257</text:p>
          <text:p text:style-name="P28">CANTO UNDECIMO.<text:tab/>278</text:p>
          <text:p text:style-name="P28">CANTO DUODECIMO.<text:tab/>301</text:p>
          <text:p text:style-name="P27">OPERE DI G. POLIDORI STAMPATE.<text:tab/>332</text:p>
        </text:index-body>
      </text:table-of-content>
      <text:p text:style-name="P12"/>
      <text:h text:style-name="P32" text:outline-level="1">IL LOSARIO</text:h>
      <text:p text:style-name="P21">POEMA EROICO ROMANZESCO</text:p>
      <text:p text:style-name="P22">DI</text:p>
      <text:p text:style-name="P13">SER FRANCESCO POLIDORI.</text:p>
      <text:p text:style-name="P23">IL QUALE ESSENDO RESTATO INCOMPLETO</text:p>
      <text:p text:style-name="P15">PER PREMATURA MORTE DELL’AUTORE</text:p>
      <text:p text:style-name="P24">È STATO RIDOTTO A FINE COLL’AGGIUNTA DI TRE CANTI</text:p>
      <text:p text:style-name="P16">DA GAETANO POLIDORI</text:p>
      <text:p text:style-name="P25">SUO NIPOTE.</text:p>
      <text:p text:style-name="P17"/>
      <text:p text:style-name="P2">Avia Pieridum peragro loca, nullius ante</text:p>
      <text:p text:style-name="P2">Trita solo.</text:p>
      <text:p text:style-name="P8"/>
      <text:p text:style-name="P7"><text:span text:style-name="T3">L</text:span><text:span text:style-name="T3">UCRETIUS</text:span><text:span text:style-name="T3">, lib. </text:span><text:span text:style-name="T6">IV.</text:span></text:p>
      <text:p text:style-name="P7"/>
      <text:p text:style-name="P12">––––––</text:p>
      <text:p text:style-name="P14">FIRENZE,</text:p>
      <text:p text:style-name="P11">TIPOGRAFIA LE MONNIER.</text:p>
      <text:p text:style-name="P12">–––</text:p>
      <text:p text:style-name="P18">1851.</text:p>
      <text:h text:style-name="P33" text:outline-level="2">Parere d’un letterato italiano all’editore del LOSARIO.</text:h>
      <text:p text:style-name="P9">Questo poema essendo scritto in buona lingua toscana senza alcun incentivo alla dissolutezza, al sarcasmo, alla satira, all’irreligiosità, alla scostumatezza, è piacevole a leggersi per la saggia originale invenzione, e sembrami tale, che non solo possano i genitori ed i maestri permettere ai figli ed agli scolari di leggerlo, ma che sia pur anche degno d’essere ad essi raccomandato. Non così si può dire del <text:span text:style-name="T18">Morgante</text:span>, dell’<text:span text:style-name="T18">Orlando Innamorato</text:span>, dell’<text:span text:style-name="T18">Orlando Furioso</text:span> e del <text:span text:style-name="T18">Ricciardetto</text:span>, poemi metaforicamente simili, qual più qual meno, a verdi e fioriti prati ne’ quali tra’ fiori e l’erba si annidan velenosi serpenti.</text:p>
      <text:h text:style-name="P35" text:outline-level="2">Prefazione apologetica ed analitica.</text:h>
      <text:p text:style-name="Introduzione">Nove canti di questo poema, che il dottore Giovanni Polidori mio defunto figlio, essendo andato molti anni fa in Italia con lord Biron in qualità di suo medico, aveva al suo ritorno portati a Londra, giacevano negletti ed abbandonati tra una farragine di manoscritti, quando nel 1848 mi capitarono tra le mani; ed avendoli cominciati a leggere, attrassero talmente la mia attenzione, che non potei lasciarne gli scartafacci prima d’esserne giunto alla fine. Io nella mia fanciullezza ne aveva sentito recitare alcune ottave, ma poco ci aveva fatto attenzione; ed avendo nel 1785 lasciato la Toscana, non ci aveva più pensato, e mi era uscito di mente.</text:p>
      <text:p text:style-name="Introduzione">Adesso, dopo aver letto attentamente tutto il manoscritto, mi accorsi che il poema non era finito; pure, bramando che non andasse disperso, e spiacendomi di pubblicarlo incompleto, osai, sebben giunto all’età d’anni 85, di ridurlo a fine: lo che mi riuscì di fare coll’aggiunta di tre canti; ed essendo avvezzo a scrivere (se oso dirlo)</text:p>
      <text:p text:style-name="Poema"><text:soft-page-break/></text:p>
      <text:p text:style-name="Poema">Tra lo stil de’ moderni e ’l sermon prisco</text:p>
      <text:p text:style-name="Poema"/>
      <text:p text:style-name="Introduzione">(chè così sembrami che sia scritto il Losario), credo che non gran differenza passerà tra lo stile dell’autore ed il mio.</text:p>
      <text:p text:style-name="Introduzione">Feci quindi imprimere privatamente i nove canti insiem co’ tre miei, ne’ quali l’epopeia è condotta a congruo fine; e poche copie ho dato fuori di questa prima ed imperfetta impressione: pure, tale quale essa è, è stata letta con piacere da coloro sotto i cui occhi è pervenuta; e specialmente da due letterati italiani, il giudizio dell’uno de’ quali precede questa prefazione. Taccio quello dell’altro, poichè, quantunque io stimi molto il Losario, pure il suo giudizio mi sembra assai esagerato, nè ardisco ripeterlo.</text:p>
      <text:p text:style-name="P4">Questo poema comparirà adesso davanti agli occhi degli Italiani, non qual pianta esotica in suolo straniero, ma qual pianta indigena tra’ connazionali dell’autore. Non so però se all’età mia d’anni 87, avrò il piacere di vedere eseguito questo mio desiderio. Avrà pure il poema la sventura di comparire in Italia in tempi, ne’ quali forse, al pari che in Inghilterra, la mente umana non ad altro quasi è rivolta che a gazzette, giornali, dispute polemiche e politiche; e le Muse, i poeti ed i loro seguaci amanti della pace e della tranquillità, sembrano simili a <text:soft-page-break/>coloro che in tempeste di mare stanno sotto la prora aspettando che lo sconvolgimento delle onde e la bufera cessino d’imperversare.</text:p>
      <text:p text:style-name="Introduzione"><text:span text:style-name="T3">Il Losario è scritto nello stile e linguaggio che convengono ai poemi della stessa specie, tra’ quali primeggia quello dell’Ariosto, che tiene il luogo di mezzo tra la </text:span><text:span text:style-name="T8">Gerusalemme liberata </text:span><text:span text:style-name="T3">e quella parte del </text:span><text:span text:style-name="T8">Morgante maggiore </text:span><text:span text:style-name="T3">uscita dalla penna di Luigi Pulci. Tali sembrano i primi sette canti; ma l’ottavo e il nono sono di differente poeta, e probabilmente usciti dalla magistral penna del Poliziano; ed in tutto il resto si trova lo sti</text:span><text:span text:style-name="T3">le or dell’uno or dell’altro: ma siccome lo stile del Pulci sarebbe troppo volgare, così quello del Tasso sarebbe troppo elevato per lo stile del poema eroico romanzesco, il quale basta che sia proprio, corretto e lindo; che la verseggiatura sia fluida e chiara, senza intoppi e senza asprezza; che l’amicizia, la fedeltà, l’eroismo ed il valore risultino non da prolisso e pomposo fraseggiamento, ma dall’intrinseca significazione, la quale espressa pur anche in semplici parole al loro posto collocate, è quel raggio di sole che, dissipando l’oscurità, fa vedere gli oggetti nel lor proprio e verace aspetto: e non solamente l’autore del Losario primeggia in questo, ma pur anche nella descrizione di tempeste, di combattimenti e passioni; e si eleva convenevolmente quando occorre al di sopra dello stile comune.</text:span></text:p>
      <text:p text:style-name="Introduzione"><text:soft-page-break/><text:span text:style-name="T3">Si può dire, oltre di ciò, che in questo poema non si trova indecenza nè satira nè sarcasmo nè irreligiosità alcuna, nè espressione da non usarsi tra la più morigerata gioventù d’ambi i sessi; e che con tutto ciò, è dilettevole al pari dei più rinomati romanzeschi poemi, i quali sono il </text:span><text:span text:style-name="T8">Morgante maggiore </text:span><text:span text:style-name="T3">di Luigi Pulci, L’</text:span><text:span text:style-name="T8">Orlando inna</text:span><text:span text:style-name="T8">morato </text:span><text:span text:style-name="T3">del Boiardo rifatto dal Berni</text:span><text:span text:style-name="T9">, L’</text:span><text:span text:style-name="T8">Orlando Furioso </text:span><text:span text:style-name="T3">dell’Ariosto, ed il </text:span><text:span text:style-name="T8">Ricciardetto </text:span><text:span text:style-name="T3">del Forteguerri.</text:span></text:p>
      <text:p text:style-name="Introduzione">La scintilla di questi poemi è nata dalla Vita di Carlo Magno e d’Orlando, scritta od attribuita a Turpino arcivescovo di Rheims; la quale ha acceso nella mente dei loro autori vaste fiamme poetiche, onde non si può dire che il fondamental soggetto sia intieramente originale: ma il Losario non da altro ha avuto origine che dalla mente inventiva dell’autore; il quale sembra che abbia aspirato a far vedere che anche senza l’incentivo della dissolutezza, od altro non saggio mezzo, si può fare un poema onesto ad un tempo e piacevole.</text:p>
      <text:p text:style-name="Introduzione">Gli autori dei quattro menzionati poemi non di rado hanno ricorso al lenocinio della dissolutezza per adescare gran numero di leggitori, e adoprano di quando in quando, a torto e a traverso, l’ironia e lo scudiscio della satira e del sarcasmo; e l’ateista Pulci, non contento di ciò, osa pur anche di fare empio miscuglio di sacro e di profano, e di fare irridere al suo Margutte certi misteri della cristiana religione, che non s’intendono nè debbono essere intesi. Ogni religione di qual si sia parte del <text:soft-page-break/>mondo, in qual sia tempo, ha avuto ed ha i suoi misteri; e debbonsi rispettare in silenzio da coloro che la professano; ed è delitto il porli in ridicolo, e interpetrarli profanamente e a capriccio. Il filosofo Zenone, che viveva più di duecento anni prima dell’era cristiana, diceva saggiamente, che parte dell’umana saviezza consiste nell’ignorare le cose che non si debbon sapere.</text:p>
      <text:p text:style-name="Introduzione"><text:span text:style-name="T3">Nel </text:span><text:span text:style-name="T8">Losario </text:span><text:span text:style-name="T3">si trova rispettata la religione mitologica, che è quella che professano i personaggi in esso introdotti. E se l’autore ci rappresenta il suo eroe pur esso innamorato, lo fa in maniera decente ed ingegnosa. Losario ama per volontà dei numi, senza aver mai visto l’oggetto amato, senza avergli giammai parlato, senza averne mai udito la voce. So bene che questo deve, a prima vista, parere un paradosso; eppure tale non è, nè chi legge od ascolta può trovarci alcuna inverisimiglianza. Così l’autore ha scansato quelli incontri di giovini uomini e di donzelle, quelle dichiarazioni, quei giuramenti, quelle proteste, quelle gelosie, quelle vicissitudini d’amore e di corruc</text:span><text:span text:style-name="T3">cio, quelle smanie, quelle gelosie, e (quel che più importa) quell’abbandono voluttuoso e disonesto di cui ridondano i romanzeschi poemi, ne’ quali però possono aver luogo: ma se io non temessi di dispiacere ad alcuni ancorchè saggi leggitori, direi che il Tasso stesso è riprensibile per vari passi del suo poema, e molto più per l’episodio di Rinaldo e d’Armida; e che quell’effeminata e voluttuosa vita è molto lungi dal decoro della sacra epopeia. Pure gli amoreggiamenti dei </text:span><text:soft-page-break/><text:span text:style-name="T3">poemi romanzeschi, e quelli pure della </text:span><text:span text:style-name="T8">Gerusalemme liberata, </text:span><text:span text:style-name="T3">attraggono applausi dal più gran numero delle persone, poichè toccano una corda già tesa naturalmente nel cuore umano.</text:span></text:p>
      <text:p text:style-name="Introduzione"><text:span text:style-name="T3">Losario è un esempio cospicuo di valore, di saviezza, di giustizia, d’amistà e di pazienza nell’avversa fortuna; e di giustizia, di benevolenza e generosità nella prospera sorte. Egli, nella stessa guerra che il dovere di figlio e la giustizia l’inducono a fare contro Mentesio spergiuro, regicida ed usurpatore del suo regno, non si emancipa dall’umanità nè dai generosi sentimenti; ha cura pur anche degli stessi nemici che son restati feriti </text:span><text:span text:style-name="T3">sul campo di battaglia; e gli duole che per punire un sacrilego assassino, debba perire un gran numero d’innocenti.</text:span></text:p>
      <text:p text:style-name="Introduzione">Il poema procede nell’unità d’azione, grande e lunga, con episodi non solo vaghi, ma pur anche annessi per lo più all’azione principale; poichè Losario e Antasete suo amico e compagno, combattendo con masnadieri, con mostri e col re d’Umida, si esercitano nel maneggio delle armi: lo che gioverà loro quando verranno a campal battaglia contro l’usurpatore del regno. Ma tralasciando di parlare di vari fatti che accaddero prima che a ciò si venisse, dirò soltanto che Losario ed Antasete avendo fatto naufragio in certo passaggio di mare, il primo era caduto a fondo, e si era trovato presso alla magione di Proteo, e il secondo era restato vivo sul lido; che Proteo aveva predetto a Losario varie cose che dovevano acca<text:soft-page-break/>dere; e tra le altre, che una donna bella, gentile e cortese gli era destinata in consorte, la quale ucciderebbe, senza esser conosciuta, il regicida, e ch’egli sarebbe maravigliato quand’ella si fosse manifestata.</text:p>
      <text:p text:style-name="Introduzione">Questa donna si troverà essere la sovrana dell’Isola d’Argentina, alla quale era stato predetto che sarebbe consorte d’un principe, il quale, per false accuse di meditato parricidio, anderebbe in fuga; che suo padre sarebbe ucciso dagli accusatori, e che l’esul figlio avrebbe formato un nuovo regno: onde, avendo ella udito che ciò era accaduto a Losario, si era accorta esser essa quella destinata a essergli moglie; e colla visiera sul volto, vestita di bianco, su bianco cavallo e col nome di bianco cavaliere, era andata alla città di Losaria, ove aveva combattuto in una solenne giostra ed aveva vinto ogni giostratore; ma avendo verso la fine del giorno combattuto con Antasete e avendo avuto occasione di parlare, egli si era maravigliato d’udire una voce fanciullesca. Dopo lunga battaglia, ella getta a terra il suo antagonista; ma essendosi accorta che ciò era accaduto per essersi strappata la cigna pettorale del cavallo di lui, aveva dichiarato non esser ella vincitrice nè egli vincitore, e promesso di tornare nella lizza il giorno appresso per terminar la battaglia. Ma avendo udito che si andava bisbigliando intorno al suo sesso, era sparita dalla città e si era dilungata dal regno, poichè voleva conoscer Losario prima d’esser conosciuta da lui.</text:p>
      <text:p text:style-name="P4"><text:soft-page-break/>Losario informato da Antasete che la voce del cavalier bianco gli era sembrata quella d’un fanciullo, credè che fosse una donna; ed avendone visto la prodezza, si era innamorato di lei, e questo amore si era consolidato per un misterioso sogno che gli stette davanti; e si era più volte lagnato con Antasete, che il cavalier bianco non era venuto a ricevere il premio del suo valore, nè tornato a combattere il giorno appresso, come aveva promesso: ed Antasete, vedendo che l’ansiosa inquietudine di lui nasceva da amore, gli aveva ripetuto la predizione di Proteo, soggiungendo che se in quel cavaliere si cela l’oggetto dall’amor suo, lo rivedrebbe, e le sue brame sarebbero soddisfatte.</text:p>
      <text:p text:style-name="Introduzione">Proteo aveva pur predetto a Losario, che, quando fosse da lui partito, troverebbe Antasete, il quale non era morto, ma viveva in doglia e in pena; che con esso riprendendo il cammino, passerebbe tre fiumi, e troverebbe un popolo innumerevole avvezzo a menar brutal vita; che questo riceverebbe le sue leggi ed il suo impero. Losario parte, e si affretta in cerca dell’amico; lo trova, e dopo una scena tenera ed amichevole tra’ due amici che si erano reciprocamente creduti morti, ripreso il viaggio, passano i tre fiumi, e giungono alla regione da Proteo predetta. Losario è proclamato re. Introduce nel suo nuovo regno la religione, il sacro nodo del matrimonio, le leggi, l’agricoltura, le arti ed il commercio. Edifica una gran città, cui pone il nome di Losaria, per capitale del suo regno. Forma squadre di cavalieri e di fanti, e <text:soft-page-break/>per mezzo d’esercizi militari, di giostre e di cacce, le rende destre, coraggiose ed intrepide. Con esse, quindi, unite a quelle d’altri sovrani, si conduce in Garameta per far guerra all’usurpatore del suo regno.</text:p>
      <text:p text:style-name="Introduzione">La regina, per cui Losario era la stella polare della sua mente, risolve d’andargli appresso; e siccome, se fosse apparsa nell’istessa forma in cui fu vista in Losaria, sarebbe stata conosciuta, lascia il caval bianco, ne prende uno baio, e si veste di grigio colore. Dà il caval bianco ad uno de’ suoi scudieri, domandandogli di tenerlo sempre coperto di gualdrappa; di non star lungi da lei, e di venire ad essa, se a voce o per cenni glien desse avviso; e fa pure cambiare d’assisa i suoi scudieri, a fine che non siano conosciuti, da chi gli aveva prima veduti. Così travestita, s’incammina verso la Garameta; e giunta presso alle squadre losarie, manda l’altro scudiere a chiedere al re permissione d’essere ammessa tra’ suoi guerrieri, facendoci annunziare per un cavaliere errante, di remota nazione, il quale non sa nè intende la loro lingua, ed in conseguenza di ciò, non parla nè risponde ad alcuno. Losario lo riceve, e comanda che sia posto con Agatirso, altro prode cavaliere.</text:p>
      <text:p text:style-name="Introduzione"><text:span text:style-name="T3">Il giorno di poi, si viene ad una seconda battaglia. </text:span><text:span text:style-name="T6">I </text:span><text:span text:style-name="T3">Mentesiani sono sconfitti, e si riparano in Mennonia, capitale del regno. Mentesio fa chiudere e sbarrare le porte: i suoi fanti appariscono sulle mura pronti, ad opporsi agli assalti dei nemici. Giungono intanto gli arcieri, i </text:span><text:soft-page-break/><text:span text:style-name="T3">frombolieri ed i balestrieri di Losario; il quale ordina che si riposino il resto del giorno e la notte, ed il giorno seguente gli manda a combattere sotto le mura; ed ordina intanto ai guastatori di sgangherare ed abbattere le porte della città, le quali in poco </text:span><text:span text:style-name="T3">tempo sono gettate a terra e rimosse. Entra quindi Losario, seguito da Agatirso, dal grigio cavaliere, dai quattro che furon prefetti dell’assassinato Faucide padre di Losario, da Prasildo e dagli altri garametani, ch’eran quelli che avevan combattuto nella prima battaglia, e ch’essendo restati feriti, Losario con generosità straordinaria gli aveva fatti raccorre e curare; onde adesso, per giusta gratitudine, si erano a lui cordialmente consacrati. Furono questi sparsi per la città a gridar vendetta contro l’usurpatore; il quale mosso dalle loro grida, getta a terra lo scudo e la lancia, prende un’affilata scure, fa gettare a terra gli steccati e le difese della piazza nella quale si era accampato; e circondato da’ suoi baroni e dagli altri suoi cavalieri, si fa centro dell’ordinanza, e comanda loro di farsi strada a traverso delle squadre nemiche, fin ch’egli non sia giunto presso a Losario. Essi eseguiscono gli ordini puntualmente; e quantunque molti di loro cadano feriti o morti, pure gli riesce di giungere al punto desiderato. Il grigio cavaliere, che stava guardingo presso di lui, mentre che Mentesio alza la scure per porre ad effetto il suo disegno, gli mena so</text:span><text:span text:style-name="T3">prammano un colpo così terribile colla spada, che non solo gli fende l’elmo, ma la testa pur anche fino agli occhi, esclamando</text:span></text:p>
      <text:p text:style-name="Poema"/>
      <text:p text:style-name="Poema"><text:soft-page-break/>Morir come costui</text:p>
      <text:p text:style-name="Poema">Possa chi usurpa i dritti aviti altrui.</text:p>
      <text:p text:style-name="Poema"/>
      <text:p text:style-name="Introduzione"><text:span text:style-name="T6">I </text:span><text:span text:style-name="T3">baroni e tutti gli altri mentesiani si dànno alla fuga, ed i Losari entrano nell’abbandonata caserma. Losario, Antasete, Genato, Agatirso, Ilonte, Mione ed Algeste, comandanti delle squadre, circondano il valoroso cavaliere, facendogli festa ed encomiandolo. Losario gli protesta la sua gratitudine, e gli offre la sua amicizia.</text:span></text:p>
      <text:p text:style-name="P4">Antasete dice che il grigio cavaliere è forse la stessa persona che combattè sì valorosamente in Losaria; che il dragon d’oro che porta per cimiere, è quel medesimo ch’ei vide allora sulla sua testa. Ed ecco ch’ella fa cenno al suo scudiere, il quale viene col caval bianco velato e colla bianca veste. Scopre il cavallo; e Losario, Genato ed Ilonte si maravigliano nel vedere quel cavallo ad essi ben noto: ma vedranno maraviglia ancor maggiore, poich’ella si spoglia della grigia veste, si toglie la visiera dal volto, e si vede una celestiale bellezza. Esulta Losario ed esclama:</text:p>
      <text:p text:style-name="Poema"/>
      <text:p text:style-name="Poema">Donna, felice me! tu sei colei</text:p>
      <text:p text:style-name="Poema">Che in consorte destinanmi gli Dei.</text:p>
      <text:p text:style-name="Poema"/>
      <text:p text:style-name="Introduzione">Narra ei quindi quanto Proteo gli aveva predetto; ed ella racconta quanto era stato presagito di lei. Io, dice, <text:soft-page-break/>bramando di conoscerti senza esser conosciuta, venni in Losaria; e quindi mi allontanai e mi nascosi, perchè si andava vociferando ch’io era stata conosciuta per donna. Stetti quindi celata, fin che tu non fosti partito per far guerra a Mentesio. Allora tornai presso di te, sott’altro nome ed in aspetto differente; nè voleva farmiti nota prima d’aver fatto qualche cosa d’importanza in tuo favore, nè risolvermi ad essere tua consorte prima d’esser certa d’essere amata da te per me stessa. Cosa d’importanza ho fatto coll’uccidere l’infame Mentesio, spergiuro, regicida ed usurpatore del tuo regno. Tu, coll’essermiti offerto per marito prima di saper chi foss’io, hai dissipato ogni dubbio. Grande era la fama che correva di te: pure, ti ho trovato maggiore della fama stessa. Sappi, or dunque, ch’io son Nice sovrana dell’isola d’Argentina;</text:p>
      <text:p text:style-name="Poema"/>
      <text:p text:style-name="Poema">Ed a te che ne sei cotanto degno</text:p>
      <text:p text:style-name="Poema">Dono me stessa, ed a te cedo il regno.</text:p>
      <text:p text:style-name="Poema"/>
      <text:p text:style-name="Introduzione">Così finisce gloriosamente ed amorevolmente il poema. Losario fa proclamare in Mennonia indulto generale, senza eccezione, per tutti coloro che avevano combattuto contro di lui; affida il governo della Losaria ad Algeste, e quello di Garameta a Mione;</text:p>
      <text:p text:style-name="Poema"/>
      <text:p text:style-name="Poema">E cogli amici e l’inclita regina,</text:p>
      <text:p text:style-name="Poema">Va ad esser coronato in Argentina.</text:p>
      <text:h text:style-name="P37" text:outline-level="2">Breve notizia intorno all’autore del LOSARIO.</text:h>
      <text:p text:style-name="Introduzione"><text:span text:style-name="T17">Francesco Polidori </text:span>nacque in Pontedera verso il 1725. Studiò la civile giurisprudenza all’università di Pisa, e finiti i suoi studi, prese la patente di notaro. In tal qualità fu impiegato in un tribunale, ma il suo impiego non durò lungo tempo; poichè, essendogli un giorno condotto davanti (mentrechè il magistrato era assente) uno sventurato che aveva forse fatto qualche piccolo contrabbando, fu talmente intenerito dalla narrazione della miseria in cui egli e la sua famiglia si ritrovavano, che gli dette un picciol soccorso, e lo rimandò alla moglie ed ai figli senza multa, imprigionamento o castigo. Per tal fatto fu redarguito, e licenziato dall’impiego. Tornò allora a Pontedera, ed ivi esercitò la sua professione di notaro. Io vissi con esso gli ultimi due anni della sua vita, e quando morì (che fu nel 1773) io non aveva che dieci anni.</text:p>
      <text:p text:style-name="Introduzione"/>
      <text:p text:style-name="Introduzione"><text:soft-page-break/>Mentre ch’egli dimorò a Pisa, scrisse in un picciolo scartafaccio alcuni Pensieri, Osservazioni, Studi e Ricordi, che portano la data del 1739 e 1741. Si rileva da questo libricciuolo, ch’egli studiò non solamente le civili leggi, ma pur anche l’etica, la fisica, la metafisica e le matematiche; dai quali studi non mai si dilungò l’amore della poesia; e prima ch’io lasciassi la Toscana, lessi alcune sue composizioni latine elegantemente scritte. I nove canti del Losario erano noti a’ suoi amici, e ne recitavano a mente vari pezzi. Abbiamo pure di lui una bellissima traduzione poetica del Cantico dei Cantici, con note coerenti alla purissima dottrina Cattolica che professava. Il latino lo possedeva egregiamente. Toccherò solamente di volo questo punto coll’aggiunta di due versi dell’Ariosto tradotti da lui in un solo latino esametro.</text:p>
      <text:p text:style-name="P5"/>
      <text:p text:style-name="Poema">Ciascun secondo il parer suo argomenta,</text:p>
      <text:p text:style-name="Poema">Ma tutti egual timor preme e sgomenta.</text:p>
      <text:p text:style-name="Poema"/>
      <text:p text:style-name="P1">Omnibus haud idem sermo, timor omnibus idem.</text:p>
      <text:p text:style-name="Poema"/>
      <text:p text:style-name="Introduzione">La scherma, la musica e la poesia furon sempre i suoi favoriti divertimenti.</text:p>
      <text:p text:style-name="P6">G.P.</text:p>
      <text:h text:style-name="P34" text:outline-level="2">IL LOSARIO</text:h>
      <text:h text:style-name="P38" text:outline-level="3">CANTO PRIMO.</text:h>
      <text:p text:style-name="Poema">Cantar voglio d’un principe l’esigilo,</text:p>
      <text:p text:style-name="Poema">Le varie sue venture e l’aspra guerra,</text:p>
      <text:p text:style-name="Poema">Per cui condotto dal fedel consiglio</text:p>
      <text:p text:style-name="Poema">Dei più gran numi che l’Olimpo serra,</text:p>
      <text:p text:style-name="Poema">Si assise dopo lungo e gran periglio</text:p>
      <text:p text:style-name="Poema">Sul soglio avito e dominò sua terra,</text:p>
      <text:p text:style-name="Poema">E vendicò del genitor la morte</text:p>
      <text:p text:style-name="Poema">Sopra l’usurpator Mentesio forte.</text:p>
      <text:p text:style-name="Poema"/>
      <text:p text:style-name="Poema"><text:soft-page-break/>Musa, a cui solo ne’ gran libri eterni</text:p>
      <text:p text:style-name="Poema">Leggere è dato dell’età fugace,</text:p>
      <text:p text:style-name="Poema">E le città vedere ed i governi</text:p>
      <text:p text:style-name="Poema">Che distrutti ha del tempo il dente edace,</text:p>
      <text:p text:style-name="Poema">Di quel ch’io cantar bramo apri i quaderni,</text:p>
      <text:p text:style-name="Poema">E quel che nell’oblio sepolto diace</text:p>
      <text:p text:style-name="Poema">Porta alla luce del sereno giorno,</text:p>
      <text:p text:style-name="Poema">E cose affatto ignote spargi intorno.</text:p>
      <text:p text:style-name="Poema"/>
      <text:p text:style-name="Poema">Dettami tu quanto a Losario avvenne,</text:p>
      <text:p text:style-name="Poema">Dopo ch’ebbe fuggito ingiusta morte,</text:p>
      <text:p text:style-name="Poema">Pel suo pellegrinaggio aspro e decenne</text:p>
      <text:p text:style-name="Poema">Con Antasete fido amico e forte;</text:p>
      <text:p text:style-name="Poema">Come in ogni conflitto a cui si venne</text:p>
      <text:p text:style-name="Poema">Ebber di trionfar benigna sorte;</text:p>
      <text:p text:style-name="Poema">E come al fin per morte fu punito</text:p>
      <text:p text:style-name="Poema">L’infame usurpator del soglio avito.</text:p>
      <text:p text:style-name="Poema"/>
      <text:p text:style-name="Poema">Sparta libera e forte ancor non era,</text:p>
      <text:p text:style-name="Poema">Nè ancora Atene era sì dotta e magna,</text:p>
      <text:p text:style-name="Poema">Per cui la Grecia andò cotanto altiera</text:p>
      <text:p text:style-name="Poema">Che, qual fenice, non avea compagna;</text:p>
      <text:p text:style-name="Poema">E insanguinato l’aquila guerriera</text:p>
      <text:p text:style-name="Poema">Lungi del Lazio l’unghia sua grifagna</text:p>
      <text:p text:style-name="Poema">Non aveva in remota e strania parte,</text:p>
      <text:p text:style-name="Poema">Chè ancor non vi era la città di Marte.</text:p>
      <text:p text:style-name="Poema"/>
      <text:p text:style-name="Poema"><text:soft-page-break/>O magnanimo Entello, il qual la fronte</text:p>
      <text:p text:style-name="Poema">Cingi dell’immortal febea corona,</text:p>
      <text:p text:style-name="Poema">A te, cui bagna il tuo dominio il fonte</text:p>
      <text:p text:style-name="Poema">Che sgorgando si spande, e che risuona</text:p>
      <text:p text:style-name="Poema">Nel suo limpido corso presso al monte</text:p>
      <text:p text:style-name="Poema">Consacrato alle muse in Elicona,</text:p>
      <text:p text:style-name="Poema">Offro il picciolo don de’ versi miei:</text:p>
      <text:p text:style-name="Poema">Offerta umíle accettan pur gli Dei.</text:p>
      <text:p text:style-name="Poema"/>
      <text:p text:style-name="Poema">Benigno a me ti mostra, e con quel volto</text:p>
      <text:p text:style-name="Poema">Col quale ognun che a te si volge accogli,</text:p>
      <text:p text:style-name="Poema">Pel vasto mar che a navigare ho tolto</text:p>
      <text:p text:style-name="Poema">Guida la mia barchetta infra gli scogli</text:p>
      <text:p text:style-name="Poema">Minaci e fieri, e nell’oscuro e folto</text:p>
      <text:p text:style-name="Poema">Nembo e del mar tra’ rapidi rigogli,</text:p>
      <text:p text:style-name="Poema">Sì che da sirti libera e da vento</text:p>
      <text:p text:style-name="Poema">Possa giungere in porto a salvamento. –</text:p>
      <text:p text:style-name="Poema"/>
      <text:p text:style-name="Poema">(Così degli anni in sull’april solea</text:p>
      <text:p text:style-name="Poema">Cantar del mio buon padre un fratel degno,</text:p>
      <text:p text:style-name="Poema">Non già per acquistar fronda febea,</text:p>
      <text:p text:style-name="Poema">Ma perchè l’ozio inerte aveva a sdegno,</text:p>
      <text:p text:style-name="Poema">E solingo tra’ libri ei si tenea</text:p>
      <text:p text:style-name="Poema">L’arte a studiare e a coltivar l’ingegno;</text:p>
      <text:p text:style-name="Poema">Ma la vergin Tritonia aveva accanto</text:p>
      <text:p text:style-name="Poema">Che moderava della musa il canto.</text:p>
      <text:p text:style-name="Poema"/>
      <text:p text:style-name="Poema"><text:soft-page-break/>Da fantastica vena il nome emerse</text:p>
      <text:p text:style-name="Poema">Forse di quel signor ch’ei noma Entello,</text:p>
      <text:p text:style-name="Poema">Cui l’umil dono de’ suoi carmi offerse,</text:p>
      <text:p text:style-name="Poema">Ovvero sotto mistico mantello</text:p>
      <text:p text:style-name="Poema">Illustre personaggio ei ricoperse. –</text:p>
      <text:p text:style-name="Poema">Io non maschero il ver: chiaro favello;</text:p>
      <text:p text:style-name="Poema">E di virtù, se stassi assisa in trono,</text:p>
      <text:p text:style-name="Poema">Ammiratore ed entusiasta io sono.</text:p>
      <text:p text:style-name="Poema"/>
      <text:p text:style-name="Poema">Tu dunque, Leopoldo virtüoso,</text:p>
      <text:p text:style-name="Poema">Che molto al re Losario rassomigli,</text:p>
      <text:p text:style-name="Poema">E che cinto del serto decoroso</text:p>
      <text:p text:style-name="Poema">Di bella e saggia moglie e degni figli,</text:p>
      <text:p text:style-name="Poema">Qual padre e re miri al comun riposo</text:p>
      <text:p text:style-name="Poema">Ed a rigor men ch’a pietà ti appigli,</text:p>
      <text:p text:style-name="Poema">Questo umil dono non avere a sdegno,</text:p>
      <text:p text:style-name="Poema">Che d’alto ossequio e giusta stima è pegno.</text:p>
      <text:p text:style-name="Poema"/>
      <text:p text:style-name="Poema">Io che l’ho dalla notte in cui celato</text:p>
      <text:p text:style-name="Poema">Giaceva tratto fuori a viva luce,</text:p>
      <text:p text:style-name="Poema">L’ho a te devotamente presentato,</text:p>
      <text:p text:style-name="Poema">Prencipe imperïale e magno duce,</text:p>
      <text:p text:style-name="Poema">Non fantasticamente immaginato,</text:p>
      <text:p text:style-name="Poema">Ma vivo e vero, e in cui favor riluce</text:p>
      <text:p text:style-name="Poema">Celestïale; e parmi udir festivo</text:p>
      <text:p text:style-name="Poema">L’autore applaüdire a quanto io scrivo.) – <text:note text:id="ftn1" text:note-class="footnote"><text:note-citation text:label="*">*</text:note-citation><text:note-body><text:p text:style-name="Footnote">Le quattro ottave poste in parentesi sono aggiunte dall'editore G. P.</text:p></text:note-body></text:note></text:p>
      <text:p text:style-name="Poema"><text:soft-page-break/></text:p>
      <text:p text:style-name="Poema">Di Garameta il vasto antico regno</text:p>
      <text:p text:style-name="Poema">Reggeva il grande e nobile Faucide,</text:p>
      <text:p text:style-name="Poema">Il quale era germoglio illustre e degno</text:p>
      <text:p text:style-name="Poema">Dell’immortale e glorioso Alcide.</text:p>
      <text:p text:style-name="Poema">Felice il sole in ciaschedun suo segno</text:p>
      <text:p text:style-name="Poema">Insiem col popol suo sempre lo vide,</text:p>
      <text:p text:style-name="Poema">Ma sua felicità medesma fue</text:p>
      <text:p text:style-name="Poema">Cagione al fin delle sventure sue.</text:p>
      <text:p text:style-name="Poema"/>
      <text:p text:style-name="Poema">La sua felicitade il core accese</text:p>
      <text:p text:style-name="Poema">D’altri di possederla e lui privarne,</text:p>
      <text:p text:style-name="Poema">Onde vi fu chi rei lacci gli tese,</text:p>
      <text:p text:style-name="Poema">E il diletto bramato potè trarne:</text:p>
      <text:p text:style-name="Poema">Ma fortuna non è sempre cortese,</text:p>
      <text:p text:style-name="Poema">E cambia spesso per trastullo farne;</text:p>
      <text:p text:style-name="Poema">Onde il mattin talun pone tra’ fiori,</text:p>
      <text:p text:style-name="Poema">Ed a vespro lo spinge tra gli orrori.</text:p>
      <text:p text:style-name="Poema"/>
      <text:p text:style-name="Poema">Aveva il re del suo letto compagna</text:p>
      <text:p text:style-name="Poema">La figlia del gran rege Sorgileno,</text:p>
      <text:p text:style-name="Poema">Che dominava tutta la campagna</text:p>
      <text:p text:style-name="Poema">Callesia dal mar Quino al mar Lieno</text:p>
      <text:p text:style-name="Poema">Per quanto scalda il sole ed il mar bagna.</text:p>
      <text:p text:style-name="Poema">Volto non mai si vide più sereno,</text:p>
      <text:p text:style-name="Poema">Nè più bello, nè cor gentil cotanto,</text:p>
      <text:p text:style-name="Poema">Che d’agguagliarsi ad essa avesse vanto.</text:p>
      <text:p text:style-name="Poema"><text:soft-page-break/></text:p>
      <text:p text:style-name="Poema">Due fratelli ella aveva che in amore</text:p>
      <text:p text:style-name="Poema">Vicendevol vinceano i due gemelli</text:p>
      <text:p text:style-name="Poema">Di Leda, e di fattezze e di valore</text:p>
      <text:p text:style-name="Poema">Modelli erano entrambi adorni e belli:</text:p>
      <text:p text:style-name="Poema">Ma d’acque un tempestoso atro furore</text:p>
      <text:p text:style-name="Poema">Tutto il regno sommerse; e tutti quelli</text:p>
      <text:p text:style-name="Poema">Abitanti infelici e sventurati</text:p>
      <text:p text:style-name="Poema">Fur dall’onde assorbiti ed annegati.</text:p>
      <text:p text:style-name="Poema"/>
      <text:p text:style-name="Poema">Di questa un sol figliuol, Losario detto,</text:p>
      <text:p text:style-name="Poema">Ebbe che a lui succedere dovea,</text:p>
      <text:p text:style-name="Poema">Ed era di così leggiadro aspetto</text:p>
      <text:p text:style-name="Poema">Che ad ossequiarlo e amarlo ognun movea,</text:p>
      <text:p text:style-name="Poema">E sì bell’alma nascondeva in petto</text:p>
      <text:p text:style-name="Poema">Che di bellezza il volto suo vincea;</text:p>
      <text:p text:style-name="Poema">Magnanimo, gentil, forte e costante,</text:p>
      <text:p text:style-name="Poema">Dai vizi averso e di virtude amante.</text:p>
      <text:p text:style-name="Poema"/>
      <text:p text:style-name="Poema">Or questi, mentre avea quasi compito</text:p>
      <text:p text:style-name="Poema">Il quarto lustro, al miser genitore</text:p>
      <text:p text:style-name="Poema">Fu accusato d’aver contr’esso ordito</text:p>
      <text:p text:style-name="Poema">Trama di morte per restar signore. –</text:p>
      <text:p text:style-name="Poema">V’era una legge in ch’era stabilito</text:p>
      <text:p text:style-name="Poema">Che se alcun mai di così reo furore</text:p>
      <text:p text:style-name="Poema">Da due magnati venisse accusato,</text:p>
      <text:p text:style-name="Poema">Fosse senza processo condannato.</text:p>
      <text:p text:style-name="Poema"><text:soft-page-break/></text:p>
      <text:p text:style-name="Poema">Gli accusatori fur Mentesio e Aldino,</text:p>
      <text:p text:style-name="Poema">Che l’uno di Braleno era marchese,</text:p>
      <text:p text:style-name="Poema">Ed era l’altro prence d’Alespino</text:p>
      <text:p text:style-name="Poema">Ch’è molto vasto e nobile paese.</text:p>
      <text:p text:style-name="Poema">Ambi fur sì protetti dal destino,</text:p>
      <text:p text:style-name="Poema">Che cari al loro re molto gli rese;</text:p>
      <text:p text:style-name="Poema">Ma pagato egli fu di tradimento,</text:p>
      <text:p text:style-name="Poema">E, come udrete, acerbamente spento.</text:p>
      <text:p text:style-name="Poema"/>
      <text:p text:style-name="Poema">Infelice Faucide, or che farai?</text:p>
      <text:p text:style-name="Poema">Ingiusto sei se il figlio non uccidi;</text:p>
      <text:p text:style-name="Poema">E se all’unico figlio morte dai,</text:p>
      <text:p text:style-name="Poema">Di te fiera peggiore unqua non vidi. –</text:p>
      <text:p text:style-name="Poema">L’antica e sacra legge frangerai? –</text:p>
      <text:p text:style-name="Poema">Ingiustizia sarebbe. – Il figlio uccidi</text:p>
      <text:p text:style-name="Poema">Dunque senza pietade. – Ah no, ch’il vieta</text:p>
      <text:p text:style-name="Poema">L’amor paterno e la paterna pieta.</text:p>
      <text:p text:style-name="Poema"/>
      <text:p text:style-name="Poema">Così da questi due stringenti affetti</text:p>
      <text:p text:style-name="Poema">Fu lungamente il misero agitato,</text:p>
      <text:p text:style-name="Poema">Come legno talor che il corso affretti</text:p>
      <text:p text:style-name="Poema">Per mar che giace placido e pacato,</text:p>
      <text:p text:style-name="Poema">Che poi tempesta orribil l’assoggetti</text:p>
      <text:p text:style-name="Poema">Di fieri venti al periglioso fiato,</text:p>
      <text:p text:style-name="Poema">Ch’or l’un lo balza or l’altro, e ognun di questi</text:p>
      <text:p text:style-name="Poema">Gli minaccia naufragi atri e funesti.</text:p>
      <text:p text:style-name="Poema"><text:soft-page-break/></text:p>
      <text:p text:style-name="Poema">Or l’amor vuol che al figlio si perdoni,</text:p>
      <text:p text:style-name="Poema">Quantunque reo, posta la legge in bando;</text:p>
      <text:p text:style-name="Poema">La legge or vuol che a morte s’abbandoni</text:p>
      <text:p text:style-name="Poema">Il figlio, l’amor patrio non curando.</text:p>
      <text:p text:style-name="Poema">Al fin, dopo non poche agitazioni,</text:p>
      <text:p text:style-name="Poema">Tra l’amore e la legge tenzonando,</text:p>
      <text:p text:style-name="Poema">Vinse la legge; e il figlio sventurato</text:p>
      <text:p text:style-name="Poema">Dal genitor fu a morte condannato.</text:p>
      <text:p text:style-name="Poema"/>
      <text:p text:style-name="Poema">Un amico fedel, quell’innocente</text:p>
      <text:p text:style-name="Poema">Bramando di salvar dannato a morte,</text:p>
      <text:p text:style-name="Poema">La nuova glien portò rapidamente,</text:p>
      <text:p text:style-name="Poema">E ad evitar la sventurata sorte,</text:p>
      <text:p text:style-name="Poema">Gli propose la fuga; e renitente</text:p>
      <text:p text:style-name="Poema">Sebben fosse a ciò far, pure con forte</text:p>
      <text:p text:style-name="Poema">Ragionamento al fine a fuggir via</text:p>
      <text:p text:style-name="Poema">L’indusse, e volle fargli compagnia.</text:p>
      <text:p text:style-name="Poema"/>
      <text:p text:style-name="Poema">Antasete costui detto era, figlio</text:p>
      <text:p text:style-name="Poema">D’Albonio duca di Sichesso, ed era,</text:p>
      <text:p text:style-name="Poema">Benchè giovin, dotato di consiglio,</text:p>
      <text:p text:style-name="Poema">Molto prode di mano, e d’alma altiera;</text:p>
      <text:p text:style-name="Poema">E per seguir nel necessario esiglio</text:p>
      <text:p text:style-name="Poema">L’amico a cui d’un’amicizia vera</text:p>
      <text:p text:style-name="Poema">Era congiunto, il vecchio padre e il caro</text:p>
      <text:p text:style-name="Poema">Suo paese lasciar non gli è discaro.</text:p>
      <text:p text:style-name="Poema"><text:soft-page-break/></text:p>
      <text:p text:style-name="Poema">La madre intanto avea del figlio udito</text:p>
      <text:p text:style-name="Poema">La falsa accusa e la regal sentenza,</text:p>
      <text:p text:style-name="Poema">E che aveva il pericolo fuggito</text:p>
      <text:p text:style-name="Poema">Per la sua saggia e pronta dipartenza;</text:p>
      <text:p text:style-name="Poema">Ma riflette qual fia, s’egli è inseguito</text:p>
      <text:p text:style-name="Poema">E arrestato, la trista conseguenza,</text:p>
      <text:p text:style-name="Poema">E tal pensier le porge sì gran duolo,</text:p>
      <text:p text:style-name="Poema">Che le si appannan gli occhi e cade al suolo.</text:p>
      <text:p text:style-name="Poema"/>
      <text:p text:style-name="Poema">E quando si riebbe, oh quanto pianse!</text:p>
      <text:p text:style-name="Poema">Quanto ululò, quanto chiamò suo nome!</text:p>
      <text:p text:style-name="Poema">Il molle petto si percosse, e franse</text:p>
      <text:p text:style-name="Poema">Coll’angosciosa man le aurate chiome.</text:p>
      <text:p text:style-name="Poema">Al tramontar del sol pianse, e ripianse</text:p>
      <text:p text:style-name="Poema">Al suo nuovo apparire; ed eran come</text:p>
      <text:p text:style-name="Poema">Inesauste sorgenti i suoi bei lumi,</text:p>
      <text:p text:style-name="Poema">Da muovere a pietà gli uomini e i numi.</text:p>
      <text:p text:style-name="Poema"/>
      <text:p text:style-name="Poema">È dal suo volto il porporin colore</text:p>
      <text:p text:style-name="Poema">Partito affatto, e in cambio vi s’imprime</text:p>
      <text:p text:style-name="Poema">Un mestissimo tetro pallidore</text:p>
      <text:p text:style-name="Poema">Che l’interno del cor di fuori esprime.</text:p>
      <text:p text:style-name="Poema">Scarno si fa il suo viso, e adatto muore</text:p>
      <text:p text:style-name="Poema">In quel la gioia: le sembianze prime</text:p>
      <text:p text:style-name="Poema">E il riso non ritornano alle smorte</text:p>
      <text:p text:style-name="Poema">Labbra, e son chiuse al favellar le porte.</text:p>
      <text:p text:style-name="Poema"><text:soft-page-break/></text:p>
      <text:p text:style-name="Poema">Pur, con parole tacite, spietata</text:p>
      <text:p text:style-name="Poema">La Fortuna, ella chiama che del padre</text:p>
      <text:p text:style-name="Poema">E dei fratelli a un tratto l’ha privata,</text:p>
      <text:p text:style-name="Poema">Avendoli sommersi dentro alle adre</text:p>
      <text:p text:style-name="Poema">Onde; e – Potea ben (dice) aver lasciata</text:p>
      <text:p text:style-name="Poema">Me, d’un sol figlio sventurata madre,</text:p>
      <text:p text:style-name="Poema">Passar con esso di mia vita il resto,</text:p>
      <text:p text:style-name="Poema">Senz’altro evento orribile e funesto.</text:p>
      <text:p text:style-name="Poema"/>
      <text:p text:style-name="Poema">Avessi almen potuto, o figlio, dirti</text:p>
      <text:p text:style-name="Poema">Addio piangendo, ed al materno seno</text:p>
      <text:p text:style-name="Poema">Stringerti mentre stavi per partirti,</text:p>
      <text:p text:style-name="Poema">Ed imprimerti in volto un bacio almeno!</text:p>
      <text:p text:style-name="Poema">Or mi resta a temer che ad assalirti</text:p>
      <text:p text:style-name="Poema">Venga qualche scherano, o di veleno</text:p>
      <text:p text:style-name="Poema">Gonfia ti morda qualche serpe fiera,</text:p>
      <text:p text:style-name="Poema">O il mar t’inghiotta o rapida riviera. –</text:p>
      <text:p text:style-name="Poema"/>
      <text:p text:style-name="Poema">Così si lagna la madre infelice,</text:p>
      <text:p text:style-name="Poema">Ma intanto il suo figliuolo oltre le mete</text:p>
      <text:p text:style-name="Poema">Del regno sen passò nella felice</text:p>
      <text:p text:style-name="Poema">Penelia regïon con Antasete;</text:p>
      <text:p text:style-name="Poema">Ed or per piano, or per erta pendice,</text:p>
      <text:p text:style-name="Poema">La scorser tutta, e giunti all’ampie e liete</text:p>
      <text:p text:style-name="Poema">Rive dell’Ergon, lo passaro a nuoto,</text:p>
      <text:p text:style-name="Poema">E giunsero in paese affatto ignoto.</text:p>
      <text:p text:style-name="Poema"><text:soft-page-break/></text:p>
      <text:p text:style-name="Poema">Per lungo tempo si raggira ed erra</text:p>
      <text:p text:style-name="Poema">Ciascun di lor, nè voglionsi fermare</text:p>
      <text:p text:style-name="Poema">Prima d’aver trovato qualche terra</text:p>
      <text:p text:style-name="Poema">Ove in pace potesser dimorare:</text:p>
      <text:p text:style-name="Poema">Così, quando i suoi raggi il sol disserra</text:p>
      <text:p text:style-name="Poema">Fervidi, e quando l’acqua suol gelare,</text:p>
      <text:p text:style-name="Poema">Or per monte or per pian di sede in sede</text:p>
      <text:p text:style-name="Poema">Andaron, nè dier mai riposo al piede.</text:p>
      <text:p text:style-name="Poema"/>
      <text:p text:style-name="Poema">Oh quanti mai disagi, oh quanti stenti</text:p>
      <text:p text:style-name="Poema">Ebber, quanti pericoli incontraro,</text:p>
      <text:p text:style-name="Poema">Quanti nemici di gran rabbia ardenti,</text:p>
      <text:p text:style-name="Poema">Quanti ladroni e mostri rei trovaro!</text:p>
      <text:p text:style-name="Poema">Ma tutto (sì fur forti e pazïenti</text:p>
      <text:p text:style-name="Poema">E valorosi e prodi ) superaro;</text:p>
      <text:p text:style-name="Poema">E intanto lor virtù, quasi ôr nel fuoco,</text:p>
      <text:p text:style-name="Poema">Posta fu a prova, e crebbe a poco a poco.</text:p>
      <text:p text:style-name="Poema"/>
      <text:p text:style-name="Poema">Antasete non mai lagnar si udio</text:p>
      <text:p text:style-name="Poema">D’aver abbandonato il suo diletto</text:p>
      <text:p text:style-name="Poema">Genitore, la madre e il suol natio;</text:p>
      <text:p text:style-name="Poema">Perciocchè mosso fu dal solo affetto</text:p>
      <text:p text:style-name="Poema">Di salvare l’amico, onde in oblio</text:p>
      <text:p text:style-name="Poema">Pose ogni altro piacer lungi dal petto;</text:p>
      <text:p text:style-name="Poema">E non curando la grandezza e gli agi,</text:p>
      <text:p text:style-name="Poema">Gode della penuria e dei disagi.</text:p>
      <text:p text:style-name="Poema"><text:soft-page-break/></text:p>
      <text:p text:style-name="Poema">Così giammai del suo regno perduto</text:p>
      <text:p text:style-name="Poema">Non si lagnò Losario, chè ’l destino</text:p>
      <text:p text:style-name="Poema">Vide in questa maniera aver voluto,</text:p>
      <text:p text:style-name="Poema">Chè l’uom non val contro il voler divino.</text:p>
      <text:p text:style-name="Poema">Ma teme, poichè i perfidi han veduto</text:p>
      <text:p text:style-name="Poema">Ire a vuoto il disegno lor ferino,</text:p>
      <text:p text:style-name="Poema">Che sfoghino empiamente il lor furore</text:p>
      <text:p text:style-name="Poema">Sopra del suo diletto genitore.</text:p>
      <text:p text:style-name="Poema"/>
      <text:p text:style-name="Poema">Sente pur per la madre grande affanno,</text:p>
      <text:p text:style-name="Poema">Chè sa quanto restata afflitta fia,</text:p>
      <text:p text:style-name="Poema">E dice spesso: – Quando rivedranno</text:p>
      <text:p text:style-name="Poema">Gli occhi miei la diletta madre mia</text:p>
      <text:p text:style-name="Poema">E ’l genitor mio caro? e quando avranno</text:p>
      <text:p text:style-name="Poema">Fin le tristezze loro per la ria</text:p>
      <text:p text:style-name="Poema">Sciagura che mi opprime? – e il padre ancora</text:p>
      <text:p text:style-name="Poema">Dell’amico Antasete lo martora.</text:p>
      <text:p text:style-name="Poema"/>
      <text:p text:style-name="Poema">Perchè pensando all’angoscioso lutto</text:p>
      <text:p text:style-name="Poema">Che dovranno di sè fare i parenti,</text:p>
      <text:p text:style-name="Poema">Pensa pure ch’Albonio il ciglio asciutto</text:p>
      <text:p text:style-name="Poema">Aver non possa, e ch’ei pur si lamenti</text:p>
      <text:p text:style-name="Poema">D’aver perduto di sue cure il frutto</text:p>
      <text:p text:style-name="Poema">Nel caro figlio; tai pensieri assenti</text:p>
      <text:p text:style-name="Poema">Dall’afflitta sua mente, il suo cor giace</text:p>
      <text:p text:style-name="Poema">Contento in dolce calma e in dolce pace.</text:p>
      <text:p text:style-name="Poema"><text:soft-page-break/></text:p>
      <text:p text:style-name="Poema">L’esser fatto ramingo e insiem mendico,</text:p>
      <text:p text:style-name="Poema">Mentre ch’è prence, niuna pena dàgli!</text:p>
      <text:p text:style-name="Poema">Perchè l’andare insiem col dolce amico,</text:p>
      <text:p text:style-name="Poema">Sopportabile tutto e dolce fagli:</text:p>
      <text:p text:style-name="Poema">In lui si acqueta, in lui destin nemico</text:p>
      <text:p text:style-name="Poema">In vano è che i suoi strali irato scagli;</text:p>
      <text:p text:style-name="Poema">In lui, qual figlio della madre in grembo,</text:p>
      <text:p text:style-name="Poema">Non cura qual si sia contrario nembo.</text:p>
      <text:p text:style-name="Poema"/>
      <text:p text:style-name="Poema">E già più primavere eran passate</text:p>
      <text:p text:style-name="Poema">Dacchè dal regno eran partiti, quando</text:p>
      <text:p text:style-name="Poema">In Erageta in mezzo della state,</text:p>
      <text:p text:style-name="Poema">Un dì per l’alto monte Afi passando,</text:p>
      <text:p text:style-name="Poema">Al rezzo un pastor vecchio udîr che grate</text:p>
      <text:p text:style-name="Poema">Canzoni co’ suoi figli iva cantando,</text:p>
      <text:p text:style-name="Poema">E il gorgheggiare dei canori augelli</text:p>
      <text:p text:style-name="Poema">Gli faceva tenor tra gli arboscelli.</text:p>
      <text:p text:style-name="Poema"/>
      <text:p text:style-name="Poema">Dei pastori le mogli intorno stanno,</text:p>
      <text:p text:style-name="Poema">Altre ascoltando il canto, ed altre quello</text:p>
      <text:p text:style-name="Poema">Che bisogna al marito e a’ figli fanno,</text:p>
      <text:p text:style-name="Poema">Mentre il fanciullo scherza e il garzoncello:</text:p>
      <text:p text:style-name="Poema">Ma appena i cavalier presso a lor vanno</text:p>
      <text:p text:style-name="Poema">Che cessa il canto l’umil vecchiarello;</text:p>
      <text:p text:style-name="Poema">Cessan l’opre e gli scherzi, e ognun nel viso</text:p>
      <text:p text:style-name="Poema">Dell’altro l’occhio stupefatto ha fiso.</text:p>
      <text:p text:style-name="Poema"><text:soft-page-break/></text:p>
      <text:p text:style-name="Poema">Tremanti giovinetti e verginelle,</text:p>
      <text:p text:style-name="Poema">Che non han visto pria guerriera gente,</text:p>
      <text:p text:style-name="Poema">Questi ai lor padri, alle lol madri quelle,</text:p>
      <text:p text:style-name="Poema">A rifuggirsi corrono repente;</text:p>
      <text:p text:style-name="Poema">Chè, avvezzi a veder sol capre ed agnelle,</text:p>
      <text:p text:style-name="Poema">Si celan, perchè ognun ribrezzo sente</text:p>
      <text:p text:style-name="Poema">Di rimirar costoro in quella parte,</text:p>
      <text:p text:style-name="Poema">E tacito ciascun d’orma non parte.</text:p>
      <text:p text:style-name="Poema"/>
      <text:p text:style-name="Poema">Il buon Losario, lor mirando in faccia,</text:p>
      <text:p text:style-name="Poema">Con parlar dolce così prese a dire:</text:p>
      <text:p text:style-name="Poema">– Seguite pur pastori: così faccia</text:p>
      <text:p text:style-name="Poema">Il ciel contenti voi d’ogni desire;</text:p>
      <text:p text:style-name="Poema">Nè l’arme ch’abbiam noi temer vi faccia:</text:p>
      <text:p text:style-name="Poema">Guerra non porta a voi che sì gradire</text:p>
      <text:p text:style-name="Poema">Vediamo il ciel, che vi dà pace e gioia,</text:p>
      <text:p text:style-name="Poema">E vita scevra d’ogni affanno e noia.</text:p>
      <text:p text:style-name="Poema"/>
      <text:p text:style-name="Poema">Figli della natura, voi vivete</text:p>
      <text:p text:style-name="Poema">De’ doni suoi contenti in lieto stato:</text:p>
      <text:p text:style-name="Poema">Brama d’oro e d’argento non avete,</text:p>
      <text:p text:style-name="Poema">Nè cor da vane larve affascinato:</text:p>
      <text:p text:style-name="Poema">Con amorosa moglie voi godete</text:p>
      <text:p text:style-name="Poema">Tra’ dolci figli: ah, fossi tra voi nato,</text:p>
      <text:p text:style-name="Poema">Sarei felice, mentre, nato al trono,</text:p>
      <text:p text:style-name="Poema">Mendico ad esular ridotto io sono. –</text:p>
      <text:p text:style-name="Poema"><text:soft-page-break/></text:p>
      <text:p text:style-name="Poema">Stanca ed inferma per la lunga via,</text:p>
      <text:p text:style-name="Poema">Amatene sua madre sventurata</text:p>
      <text:p text:style-name="Poema">Era là giunta pochi giorni pria,</text:p>
      <text:p text:style-name="Poema">E si era nel tugurio riparata</text:p>
      <text:p text:style-name="Poema">D’un pastor vecchio, la cui moglie pia</text:p>
      <text:p text:style-name="Poema">Con cura diligente affezionata</text:p>
      <text:p text:style-name="Poema">Continuamente stavale dintorno,</text:p>
      <text:p text:style-name="Poema">Prestandole soccorso e notte e giorno.</text:p>
      <text:p text:style-name="Poema"/>
      <text:p text:style-name="Poema">Era il tugurio sì poco distante</text:p>
      <text:p text:style-name="Poema">Dal vecchiarello che cantato avea,</text:p>
      <text:p text:style-name="Poema">Che udita dall’inferma in un istante</text:p>
      <text:p text:style-name="Poema">La voce e i detti del figliuol, volea</text:p>
      <text:p text:style-name="Poema">Ansïosa vêr lui volger le piante;</text:p>
      <text:p text:style-name="Poema">Ma appena in piedi regger si potea:</text:p>
      <text:p text:style-name="Poema">Pure alla buona donna ella appoggiossi,</text:p>
      <text:p text:style-name="Poema">E verso di Losario incamminossi.</text:p>
      <text:p text:style-name="Poema"/>
      <text:p text:style-name="Poema">Giunta ad esso, si svelle dalle braccia</text:p>
      <text:p text:style-name="Poema">Della cortese moglie del pastore,</text:p>
      <text:p text:style-name="Poema">Ed amorosamente il figlio abbraccia,</text:p>
      <text:p text:style-name="Poema">Che agitato da subito stupore,</text:p>
      <text:p text:style-name="Poema">La riconosce appena: gli si agghiaccia,</text:p>
      <text:p text:style-name="Poema">Di filïal compassione il core,</text:p>
      <text:p text:style-name="Poema">E tra singulti e gemiti e sospiri</text:p>
      <text:p text:style-name="Poema">Dà sfogo in tronchi accenti a’ suoi martiri.</text:p>
      <text:p text:style-name="Poema"><text:soft-page-break/></text:p>
      <text:p text:style-name="Poema">Cambiossi in compassion tutto il diletto</text:p>
      <text:p text:style-name="Poema">Di quei pastori al comparir di lei,</text:p>
      <text:p text:style-name="Poema">Che con debile voce e smorto aspetto,</text:p>
      <text:p text:style-name="Poema">– Sien ringraziati, disse, i sommi Dei,</text:p>
      <text:p text:style-name="Poema">Che col far sì ch’io mi ti stringa al petto,</text:p>
      <text:p text:style-name="Poema">Hanno adempiuto al fine i voti miei;</text:p>
      <text:p text:style-name="Poema">Onde l’alito estremo fia men tristo,</text:p>
      <text:p text:style-name="Poema">Poich’io morrò dopo d’averti visto.</text:p>
      <text:p text:style-name="Poema"/>
      <text:p text:style-name="Poema">E tu pure rivedi, o figlio amato,</text:p>
      <text:p text:style-name="Poema">La tua malaugurata genitrice</text:p>
      <text:p text:style-name="Poema">Vedova derelitta e in uno stato</text:p>
      <text:p text:style-name="Poema">Tanto diverso dal primier felice!</text:p>
      <text:p text:style-name="Poema">E sarà vero ancor che il tristo fato</text:p>
      <text:p text:style-name="Poema">Io ti narri del tuo padre infelice?</text:p>
      <text:p text:style-name="Poema">Da Aldino e da Mentesio estinto giace,</text:p>
      <text:p text:style-name="Poema">Ed è il tuo regno in loro man rapace.</text:p>
      <text:p text:style-name="Poema"/>
      <text:p text:style-name="Poema">Io pur, se in tempo non fuggiva, avrei</text:p>
      <text:p text:style-name="Poema">Seguito per lor mano il mio Faucide;</text:p>
      <text:p text:style-name="Poema">Ma, grazie ai sommi onnipotenti Dei,</text:p>
      <text:p text:style-name="Poema">Solin mio servo che la trama vide,</text:p>
      <text:p text:style-name="Poema">Fuggi, fuggi, mi disse, se tu sei</text:p>
      <text:p text:style-name="Poema">Della tua vita amica: armi omicide</text:p>
      <text:p text:style-name="Poema">Si apprestan contro te: sarotti io scorta;</text:p>
      <text:p text:style-name="Poema">E di fuggir molti argomenti apporta.</text:p>
      <text:p text:style-name="Poema"><text:soft-page-break/></text:p>
      <text:p text:style-name="Poema">E tra gli altri, ch’io te, Losario mio,</text:p>
      <text:p text:style-name="Poema">Troverò, e narrerotti io stessa l’empio</text:p>
      <text:p text:style-name="Poema">Tradimento, e trarrotti a far del rio</text:p>
      <text:p text:style-name="Poema">Mentesio e Aldino il meritato scempio;</text:p>
      <text:p text:style-name="Poema">E per alquanto confortarmi, e ch’io</text:p>
      <text:p text:style-name="Poema">Mi disponessi a ciò, più d’un esempio</text:p>
      <text:p text:style-name="Poema">Di casi tali rammentommi: io tosto</text:p>
      <text:p text:style-name="Poema">Ebbi lo spirto a lui seguir disposto.</text:p>
      <text:p text:style-name="Poema"/>
      <text:p text:style-name="Poema">Mi fa vestir da schiava allor Solino,</text:p>
      <text:p text:style-name="Poema">E con certo liquor mi bagna il volto</text:p>
      <text:p text:style-name="Poema">Che mel fa violaceo, il porporino</text:p>
      <text:p text:style-name="Poema">E bianco totalmente avendo tolto.</text:p>
      <text:p text:style-name="Poema">Così ancora a sè fa. Quando vicino</text:p>
      <text:p text:style-name="Poema">Fu il sole ad esser dentro al mare accolto,</text:p>
      <text:p text:style-name="Poema">Preso quanto potemmo argento ed oro,</text:p>
      <text:p text:style-name="Poema">Uscimmo fuor per un segreto foro.</text:p>
      <text:p text:style-name="Poema"/>
      <text:p text:style-name="Poema">Quindi dietro alle spalle ci lasciammo</text:p>
      <text:p text:style-name="Poema">Mennonia, ch’è città, come tu sai,</text:p>
      <text:p text:style-name="Poema">Capitale del regno, e ce ne andammo</text:p>
      <text:p text:style-name="Poema">Al mar per certe vie forse non mai</text:p>
      <text:p text:style-name="Poema">Pria note, e sopra un legno che trovammo</text:p>
      <text:p text:style-name="Poema">Insieme con Solino m’imbarcai.</text:p>
      <text:p text:style-name="Poema">Avemmo in mar tempesta così rea,</text:p>
      <text:p text:style-name="Poema">Che naufragar per certo io mi credea.</text:p>
      <text:p text:style-name="Poema"><text:soft-page-break/></text:p>
      <text:p text:style-name="Poema">Cessò alfin la bufera, e ritrovossi</text:p>
      <text:p text:style-name="Poema">La nostra nave a sconosciuto lido:</text:p>
      <text:p text:style-name="Poema">Allegri allor su quello dismontossi,</text:p>
      <text:p text:style-name="Poema">E ci lasciammo a tergo il mare infido;</text:p>
      <text:p text:style-name="Poema">Ma non ci eravam troppo da quel mossi,</text:p>
      <text:p text:style-name="Poema">Che giacque morto il mio compagno fido;</text:p>
      <text:p text:style-name="Poema">Ed io restai coll’animo inesperto</text:p>
      <text:p text:style-name="Poema">Quasi tremula canna in un deserto. –</text:p>
      <text:p text:style-name="Poema"/>
      <text:p text:style-name="Poema">Mentre così parlava, a poco a poco</text:p>
      <text:p text:style-name="Poema">Diminuiva della voce il suono,</text:p>
      <text:p text:style-name="Poema">Che cessato alla fin, color di croco</text:p>
      <text:p text:style-name="Poema">Fessele il volto, e cadde in abbandono,</text:p>
      <text:p text:style-name="Poema">Svenuta, sulla donna di quel loco. –</text:p>
      <text:p text:style-name="Poema">S’ode dintorno lugubre frastuono</text:p>
      <text:p text:style-name="Poema">Al fiero caso, e il buon Losario intanto</text:p>
      <text:p text:style-name="Poema">La crede morta, e si discioglie in pianto.</text:p>
      <text:p text:style-name="Poema"/>
      <text:p text:style-name="Poema">Accorsero le mogli dei pastori,</text:p>
      <text:p text:style-name="Poema">Con farmaci, acque nanfe, aceto e ruta,</text:p>
      <text:p text:style-name="Poema">E di pungente odor con vari fiori,</text:p>
      <text:p text:style-name="Poema">E stierle intorno infin che rivenuta</text:p>
      <text:p text:style-name="Poema">Non fu dal suo deliquio e dai languori.</text:p>
      <text:p text:style-name="Poema">Allor rimase prima alquanto muta,</text:p>
      <text:p text:style-name="Poema">E poi lo sguardo nel suo figlio fisse,</text:p>
      <text:p text:style-name="Poema">E con tremante voce così disse:</text:p>
      <text:p text:style-name="Poema"><text:soft-page-break/></text:p>
      <text:p text:style-name="Poema">– Tornando a Garameta, sarei stata</text:p>
      <text:p text:style-name="Poema">Vittima della truce tirannia</text:p>
      <text:p text:style-name="Poema">Degli empi, la cui perfida ed ingrata</text:p>
      <text:p text:style-name="Poema">Destra, con inaudita fellonia,</text:p>
      <text:p text:style-name="Poema">Dell’innocente sangue hanno macchiata,</text:p>
      <text:p text:style-name="Poema">Per privar della giusta monarchia</text:p>
      <text:p text:style-name="Poema">Quel re che tra’ monarchi era il migliore,</text:p>
      <text:p text:style-name="Poema">E ch’era stato lor benefattore.</text:p>
      <text:p text:style-name="Poema"/>
      <text:p text:style-name="Poema">Oltre di ciò, depor dovuto avrei</text:p>
      <text:p text:style-name="Poema">La speme di trovarti, amato figlio;</text:p>
      <text:p text:style-name="Poema">Onde invocai l’aiuto degli Dei,</text:p>
      <text:p text:style-name="Poema">Nè pensando al disastro ed al periglio,</text:p>
      <text:p text:style-name="Poema">Di venire a cercarti io risolvei,</text:p>
      <text:p text:style-name="Poema">Sebben priva di scorta e di consiglio:</text:p>
      <text:p text:style-name="Poema">Qui giunsi al fin sì inferma e indebolita,</text:p>
      <text:p text:style-name="Poema">Che giacqui a terra quasi esinanita.</text:p>
      <text:p text:style-name="Poema"/>
      <text:p text:style-name="Poema">Un buon vecchio pastore e la sua moglie,</text:p>
      <text:p text:style-name="Poema">Ch’è la donna ch’adesso mi sostiene,</text:p>
      <text:p text:style-name="Poema">Ebbero compassion delle mie doglie,</text:p>
      <text:p text:style-name="Poema">E allevïar bramando le mie pene,</text:p>
      <text:p text:style-name="Poema">Nel lor tugurio mi menâr; nè voglie</text:p>
      <text:p text:style-name="Poema">Avare a ciò gl’indusser, chè in far bene</text:p>
      <text:p text:style-name="Poema">A donna inferma e in miserando stato,</text:p>
      <text:p text:style-name="Poema">Avea lor core il guiderdon trovato.</text:p>
      <text:p text:style-name="Poema"><text:soft-page-break/></text:p>
      <text:p text:style-name="Poema">Pure di posseder mi consolai</text:p>
      <text:p text:style-name="Poema">Alquant’oro tutt’ora, e ad essa e a lui</text:p>
      <text:p text:style-name="Poema">Parte per gratitudin ne donai,</text:p>
      <text:p text:style-name="Poema">E di ciò far molto contenta io fui. –</text:p>
      <text:p text:style-name="Poema">To’ questa chiave: nel tugurio andrai,</text:p>
      <text:p text:style-name="Poema">Ove vedrai picciolo scrigno in cui</text:p>
      <text:p text:style-name="Poema">È quant’oro posseggo; april con questa,</text:p>
      <text:p text:style-name="Poema">E prendi tutto quello che ci resta. –</text:p>
      <text:p text:style-name="Poema"/>
      <text:p text:style-name="Poema">Moribonda, io t’esorto a far vendetta</text:p>
      <text:p text:style-name="Poema">Del tradito ed ucciso genitore,</text:p>
      <text:p text:style-name="Poema">E dell’accusa infame e maledetta</text:p>
      <text:p text:style-name="Poema">Per cui dovesti gir qual malfattore</text:p>
      <text:p text:style-name="Poema">Lungi dal regno: tanto a te si spetta.</text:p>
      <text:p text:style-name="Poema">Chiedi agli amici regi il lor favore,</text:p>
      <text:p text:style-name="Poema">E a Sevaro che impera in oriente,</text:p>
      <text:p text:style-name="Poema">Ed otterrai soccorsi ed armi e gente.</text:p>
      <text:p text:style-name="Poema"/>
      <text:p text:style-name="Poema">Quanto del tuo buon padre io ti ho narrato,</text:p>
      <text:p text:style-name="Poema">Dell’ottimo e diletto mio consorte,</text:p>
      <text:p text:style-name="Poema">Del tuo regno dai perfidi usurpato,</text:p>
      <text:p text:style-name="Poema">Della mia fuga e della trista sorte</text:p>
      <text:p text:style-name="Poema">In cui mi ha posto il barbaro mio fato,</text:p>
      <text:p text:style-name="Poema">È poco a quanto resta; ma la morte,</text:p>
      <text:p text:style-name="Poema">Che stammi a lato, sol pochi momenti</text:p>
      <text:p text:style-name="Poema">Mi lasciar a terminar gli amari eventi.</text:p>
      <text:p text:style-name="Poema"><text:soft-page-break/></text:p>
      <text:p text:style-name="Poema">Ma che? poniam che tu faccia vendetta</text:p>
      <text:p text:style-name="Poema">Del genitor.... di te,.... rivedrò io</text:p>
      <text:p text:style-name="Poema">Per ciò.... la cara faccia.... alma e diletta</text:p>
      <text:p text:style-name="Poema">Del tradito da lor.... Faucide mio? –</text:p>
      <text:p text:style-name="Poema">Oh Faucide! Faucide!.... – Indi intercetta</text:p>
      <text:p text:style-name="Poema">Fu la parola, e solo parve addio</text:p>
      <text:p text:style-name="Poema">Dire al figlio con voce assai più scorta</text:p>
      <text:p text:style-name="Poema">Che udita, e tremebonda cadde morta.</text:p>
      <text:p text:style-name="Poema"/>
      <text:p text:style-name="Poema">Quando Losario la sua genitrice</text:p>
      <text:p text:style-name="Poema">Estinta vede, oh qual dolor ne sente!</text:p>
      <text:p text:style-name="Poema">Amarissime lagrime egli elice</text:p>
      <text:p text:style-name="Poema">Prostrato sul cadavere giacente;</text:p>
      <text:p text:style-name="Poema">– Ed, ahi lasso! egli esclama, perchè lice</text:p>
      <text:p text:style-name="Poema">Al destin di sì rendermi dolente,</text:p>
      <text:p text:style-name="Poema">Che appena ti ho veduta, o madre amata,</text:p>
      <text:p text:style-name="Poema">Tu per sempre rapita mi sei stata!</text:p>
      <text:p text:style-name="Poema"/>
      <text:p text:style-name="Poema">Acuto dardo il cor m’avea trafitto</text:p>
      <text:p text:style-name="Poema">All’udir dell’ucciso genitore;</text:p>
      <text:p text:style-name="Poema">Poi l’esser da te stato derelitto</text:p>
      <text:p text:style-name="Poema">Ha posto il colmo all’aspro mio dolore:</text:p>
      <text:p text:style-name="Poema">Ma giuro di punir l’empio delitto</text:p>
      <text:p text:style-name="Poema">Dell’uno e l’altro infame traditore,</text:p>
      <text:p text:style-name="Poema">Dal cui spergiuro infame e scellerato</text:p>
      <text:p text:style-name="Poema">Ogni nostro disastro è derivato. –</text:p>
      <text:p text:style-name="Poema"><text:soft-page-break/></text:p>
      <text:p text:style-name="Poema">Altro non disse, chè non è loquace</text:p>
      <text:p text:style-name="Poema">Il profondo dolor, ma si concentra</text:p>
      <text:p text:style-name="Poema">Come sotto la cenere la brace,</text:p>
      <text:p text:style-name="Poema">E vi dimora fin che non subentra</text:p>
      <text:p text:style-name="Poema">All’affanno interior raggio di pace,</text:p>
      <text:p text:style-name="Poema">E il retto ragionar con lei non entra,</text:p>
      <text:p text:style-name="Poema">Pel qual l’uomo alla fine sottomesso</text:p>
      <text:p text:style-name="Poema">Vien da ciò ch’evitar non è concesso.</text:p>
      <text:p text:style-name="Poema"/>
      <text:p text:style-name="Poema">Fece il figlio alla madre il funerale</text:p>
      <text:p text:style-name="Poema">Solenne e religioso, come si usa</text:p>
      <text:p text:style-name="Poema">In quella regïone, e la mortale</text:p>
      <text:p text:style-name="Poema">Salma in arca marmorea avendo acclusa,</text:p>
      <text:p text:style-name="Poema">D’incenso ricoperse la reale</text:p>
      <text:p text:style-name="Poema">Spoglia con mirra sopra di esso infusa,</text:p>
      <text:p text:style-name="Poema">E vi accennò col pianto in su le ciglia</text:p>
      <text:p text:style-name="Poema">Gli atroci eventi della sua famiglia.</text:p>
      <text:p text:style-name="Poema"/>
      <text:p text:style-name="Poema">Quindi egli e il fido amico sceser ratti</text:p>
      <text:p text:style-name="Poema">Dal monte in una bella ampia pianura:</text:p>
      <text:p text:style-name="Poema">Alle falde di quello si eran tratti</text:p>
      <text:p text:style-name="Poema">Appena che uscì fuor la notte oscura,</text:p>
      <text:p text:style-name="Poema">E dopo molti e molti passi fatti,</text:p>
      <text:p text:style-name="Poema">Senza prender riposo, alla ventura,</text:p>
      <text:p text:style-name="Poema">Si ridussero al fin sopra d’un lido</text:p>
      <text:p text:style-name="Poema">Che da quelli abitanti è detto Cido.</text:p>
      <text:p text:style-name="Poema"><text:soft-page-break/></text:p>
      <text:p text:style-name="Poema">Fu Cido un giovinetto, il quale avea</text:p>
      <text:p text:style-name="Poema">Don di beltade tal ch’era un portento.</text:p>
      <text:p text:style-name="Poema">Egli sovente andarsene solea</text:p>
      <text:p text:style-name="Poema">Sopra quel lido, e con dolce concento</text:p>
      <text:p text:style-name="Poema">Quelle marine deità facea</text:p>
      <text:p text:style-name="Poema">Stupir: mirollo un dì con occhio attento</text:p>
      <text:p text:style-name="Poema">La bella ninfa Iglore, e in mezzo all’acque</text:p>
      <text:p text:style-name="Poema">N’arse; cotanto il viso suo le piacque.</text:p>
      <text:p text:style-name="Poema"/>
      <text:p text:style-name="Poema">Ed uscita dal mare, a lui ne viene,</text:p>
      <text:p text:style-name="Poema">E le dolci sue fiamme gli palesa:</text:p>
      <text:p text:style-name="Poema">Ei crudele la fugge: ella si tiene</text:p>
      <text:p text:style-name="Poema">Per tal rifiuto gravemente offesa;</text:p>
      <text:p text:style-name="Poema">Onde, scacciato amor dalle sue vene,</text:p>
      <text:p text:style-name="Poema">Di vendicarsi vuol tentar l’impresa,</text:p>
      <text:p text:style-name="Poema">E dar morte a colui che crudelmente</text:p>
      <text:p text:style-name="Poema">Alla viva sua fiamma è renitente.</text:p>
      <text:p text:style-name="Poema"/>
      <text:p text:style-name="Poema">Vassene dunque al regnator del mare,</text:p>
      <text:p text:style-name="Poema">E gli chiede vendetta: egli un rio mostro</text:p>
      <text:p text:style-name="Poema">Manda sul lido, il qual vallo a sbranare:</text:p>
      <text:p text:style-name="Poema">Ei cade, e il sangue cangia il verde in ostro.</text:p>
      <text:p text:style-name="Poema">Per l’aspra morte sua lagrime amare</text:p>
      <text:p text:style-name="Poema">Versarono le dee del marin chiostro;</text:p>
      <text:p text:style-name="Poema">Pianser orche e delfini, e si udîr l’onde</text:p>
      <text:p text:style-name="Poema">Gemer fin dalle arene più profonde.</text:p>
      <text:p text:style-name="Poema"><text:soft-page-break/></text:p>
      <text:p text:style-name="Poema">Iglore ancor, veduto il corpo esangue,</text:p>
      <text:p text:style-name="Poema">E del suo sdegno il dispietato effetto,</text:p>
      <text:p text:style-name="Poema">Piange, stride, singhiozza; e quando langue,</text:p>
      <text:p text:style-name="Poema">O Cido, Cido, esclama e batte il petto;</text:p>
      <text:p text:style-name="Poema">Poi lo sotterra: e quello sparso sangue,</text:p>
      <text:p text:style-name="Poema">Tutto in un luogo essendosi ristretto,</text:p>
      <text:p text:style-name="Poema">Germogliò un fior purpureo; ed è poi stato</text:p>
      <text:p text:style-name="Poema">Il lido dal suo nome nominato.</text:p>
      <text:h text:style-name="P39" text:outline-level="3">CANTO SECONDO.</text:h>
      <text:p text:style-name="Poema">Già richiamando al solito vïaggio</text:p>
      <text:p text:style-name="Poema">L’aurora il sol, di fiori ogni contorno</text:p>
      <text:p text:style-name="Poema">Inghirlandava; e della notte il raggio</text:p>
      <text:p text:style-name="Poema">Cedeva a quel del portator del giorno:</text:p>
      <text:p text:style-name="Poema">Gli augelli or sopra un mirto or sopra un faggio</text:p>
      <text:p text:style-name="Poema">Facean gorgheggi; e uscian dal lor soggiorno</text:p>
      <text:p text:style-name="Poema">Per ritornare ai rustici lavori</text:p>
      <text:p text:style-name="Poema">Le pastorelle e i giovani pastori.</text:p>
      <text:p text:style-name="Poema"/>
      <text:p text:style-name="Poema">Girando l’occhio allor sopra del mare</text:p>
      <text:p text:style-name="Poema">Ch’era tranquillo, e un zefiretto grato</text:p>
      <text:p text:style-name="Poema">Giva scherzando sopra l’onde amare,</text:p>
      <text:p text:style-name="Poema">Di vedere una nave a lor fu dato,</text:p>
      <text:p text:style-name="Poema">La qual sospinta a questo lido pare</text:p>
      <text:p text:style-name="Poema">Dal fiero vento o dal flutto spietato:</text:p>
      <text:p text:style-name="Poema">Niun ci vedono dentro, e nel lor petto,</text:p>
      <text:p text:style-name="Poema">In riguardarla, nasce un nuovo affetto.</text:p>
      <text:p text:style-name="Poema"/>
      <text:p text:style-name="Poema"><text:soft-page-break/>In loro un nuovo affetto nasce, in questa</text:p>
      <text:p text:style-name="Poema">D’entrare, e al mare instabile fidarsi</text:p>
      <text:p text:style-name="Poema">Raccomandando ad esso la lor testa,</text:p>
      <text:p text:style-name="Poema">Ed in un altro regno trasportarsi:</text:p>
      <text:p text:style-name="Poema">Ma pria d’entrarvi, un sacro altare appresta</text:p>
      <text:p text:style-name="Poema">Losario al Dio del mar, perchè mostrarsi</text:p>
      <text:p text:style-name="Poema">A lor voglia propizio, e gli altri onora</text:p>
      <text:p text:style-name="Poema">Marini Dei con preci e culto ancora.</text:p>
      <text:p text:style-name="Poema"/>
      <text:p text:style-name="Poema">E poscia lievi più che tigre o pardo</text:p>
      <text:p text:style-name="Poema">Vi saltan dentro, e i remi alle onde dànno.</text:p>
      <text:p text:style-name="Poema">Il navile con moto lieve e tárdo</text:p>
      <text:p text:style-name="Poema">Il lido lascia, e in alto mar poi vanno.</text:p>
      <text:p text:style-name="Poema">Propizio vento allor qual celer dardo</text:p>
      <text:p text:style-name="Poema">Spinge il lor legno, e lieti intanto stanno</text:p>
      <text:p text:style-name="Poema">I cavalieri insieme ragionando,</text:p>
      <text:p text:style-name="Poema">E or vanno il mare ed ora il ciel mirando.</text:p>
      <text:p text:style-name="Poema"/>
      <text:p text:style-name="Poema">Così contenti andâr fino che il sole</text:p>
      <text:p text:style-name="Poema">I suoi destrieri non calò nelle onde;</text:p>
      <text:p text:style-name="Poema">Ed a menar nel ciel le lor carole</text:p>
      <text:p text:style-name="Poema">Non vennero le stelle alme e gioconde;</text:p>
      <text:p text:style-name="Poema">E che Dïana, che in tre dee si côle,</text:p>
      <text:p text:style-name="Poema">A far pompa non venne delle bionde</text:p>
      <text:p text:style-name="Poema">Sue trecce e del suo sen candido e bello,</text:p>
      <text:p text:style-name="Poema">E in luce a gareggiar col suo fratello.</text:p>
      <text:p text:style-name="Poema"/>
      <text:p text:style-name="Poema"><text:soft-page-break/>L’affrico vento allor del carcer fuore</text:p>
      <text:p text:style-name="Poema">Venne, e di nembi oscuri il ciel coperse;</text:p>
      <text:p text:style-name="Poema">Di Cintia e delle stelle lo splendore</text:p>
      <text:p text:style-name="Poema">Agli occhi loro omai più non si offerse;</text:p>
      <text:p text:style-name="Poema">Il noto e l’austro poi con gran furore</text:p>
      <text:p text:style-name="Poema">Suscitaron nel mar tempeste avverse:</text:p>
      <text:p text:style-name="Poema">Frangono a gara e spingon le gonfie onde,</text:p>
      <text:p text:style-name="Poema">E sconvolgon le arene ime e profonde.</text:p>
      <text:p text:style-name="Poema"/>
      <text:p text:style-name="Poema">Di spessi lampi l’aëre si accende;</text:p>
      <text:p text:style-name="Poema">Risuona il ciel di spaventosi tuoni;</text:p>
      <text:p text:style-name="Poema">Impetuosa grandine discende,</text:p>
      <text:p text:style-name="Poema">E par che Giove irato la sprigioni:</text:p>
      <text:p text:style-name="Poema">Questa, alla pioggia mista, assai gli offende,</text:p>
      <text:p text:style-name="Poema">Ch’empie sì il legno ch’a guidar più buoni</text:p>
      <text:p text:style-name="Poema">Non sono, e il mare aprendosi or minaccia</text:p>
      <text:p text:style-name="Poema">Inghiottirlo, ed or fino al ciel lo caccia.</text:p>
      <text:p text:style-name="Poema"/>
      <text:p text:style-name="Poema">All’apparir del sole finalmente</text:p>
      <text:p text:style-name="Poema">Parve acquetarsi la tempesta orrenda;</text:p>
      <text:p text:style-name="Poema">Ma, dopo breve spazio, più possente</text:p>
      <text:p text:style-name="Poema">E con furia maggiore e più tremenda</text:p>
      <text:p text:style-name="Poema">Ad assalirlo venne. – Or chi consente</text:p>
      <text:p text:style-name="Poema">Di voi, numi celesti, che si offenda</text:p>
      <text:p text:style-name="Poema">Un così giusto eroe? per qual reato</text:p>
      <text:p text:style-name="Poema">Ha egli tanto sdegno meritato?</text:p>
      <text:p text:style-name="Poema"/>
      <text:p text:style-name="Poema"><text:soft-page-break/>O gran fratel di Giove e di Plutone</text:p>
      <text:p text:style-name="Poema">A cui toccò del mare il vasto impero,</text:p>
      <text:p text:style-name="Poema">Per qual, dimmi, gran Dio, per qual cagione</text:p>
      <text:p text:style-name="Poema">Lasci soffrir così tal cavaliero?</text:p>
      <text:p text:style-name="Poema">Tu, che della sconvolta tua regione</text:p>
      <text:p text:style-name="Poema">Hai liberato dallo scempio fiero</text:p>
      <text:p text:style-name="Poema">Tanti altri che di lui eran men pii,</text:p>
      <text:p text:style-name="Poema">Salva lui pur da casi atroci e rii.</text:p>
      <text:p text:style-name="Poema"/>
      <text:p text:style-name="Poema">Non mai così veloce uscì saetta</text:p>
      <text:p text:style-name="Poema">Di sorïan guerrier, nè dalla fionda</text:p>
      <text:p text:style-name="Poema">Sasso, nè palla da balestra in fretta,</text:p>
      <text:p text:style-name="Poema">Che agguagli quella con cui d’onda in onda</text:p>
      <text:p text:style-name="Poema">Va la nave che a fendersi costretta</text:p>
      <text:p text:style-name="Poema">Fu in varie parti; e s’ora non si affonda</text:p>
      <text:p text:style-name="Poema">Sì, ch’abbiano nel mar la sepoltura,</text:p>
      <text:p text:style-name="Poema">Egli è un vero miracol di natura.</text:p>
      <text:p text:style-name="Poema"/>
      <text:p text:style-name="Poema">La Morte siede sulla poppa, e altiera</text:p>
      <text:p text:style-name="Poema">Grida così che il cielo e il mare assorda,</text:p>
      <text:p text:style-name="Poema">Sventolando la nera sua bandiera;</text:p>
      <text:p text:style-name="Poema">La falce ha in mano d’uman sangue lorda:</text:p>
      <text:p text:style-name="Poema">Dei raccapricci, dei timor la schiera</text:p>
      <text:p text:style-name="Poema">E dei terrori ha seco, e insiem si accorda</text:p>
      <text:p text:style-name="Poema">Loro strepito a quel della tempesta,</text:p>
      <text:p text:style-name="Poema">Che va crescendo in quella parte e in questa.</text:p>
      <text:p text:style-name="Poema"/>
      <text:p text:style-name="Poema"><text:soft-page-break/>Ma nei lor petti generosi e forti</text:p>
      <text:p text:style-name="Poema">Nè timor nè spavento aver può loco,</text:p>
      <text:p text:style-name="Poema">Nè potrebbero mille e mille morti</text:p>
      <text:p text:style-name="Poema">Scemar di lor virtù punto nè poco,</text:p>
      <text:p text:style-name="Poema">Perchè molti perigli aveano scorti</text:p>
      <text:p text:style-name="Poema">Di morte prima, e gli avean presi a giuoco:</text:p>
      <text:p text:style-name="Poema">Pel frequente soffrire acquista il core</text:p>
      <text:p text:style-name="Poema">Prodezza ed invincibile valore.</text:p>
      <text:p text:style-name="Poema"/>
      <text:p text:style-name="Poema">Già si vedeano in gola alle onde irate,</text:p>
      <text:p text:style-name="Poema">E intrepidi aspettávanne il momento.</text:p>
      <text:p text:style-name="Poema">Losario al fin, pensando alle passate</text:p>
      <text:p text:style-name="Poema">Sventure ch’egli avea per l’ardimento</text:p>
      <text:p text:style-name="Poema">E il valor dell’amico superate,</text:p>
      <text:p text:style-name="Poema">– O Antasete, disse, io non pavento</text:p>
      <text:p text:style-name="Poema">La mia morte per me: la tua soltanto</text:p>
      <text:p text:style-name="Poema">Sforza le mie pupille a sparger pianto. –</text:p>
      <text:p text:style-name="Poema"/>
      <text:p text:style-name="Poema">Volea più dir; ma in mezzo la parola</text:p>
      <text:p text:style-name="Poema">Gli tronca il vento o il flutto orrido e rio.</text:p>
      <text:p text:style-name="Poema">Il franto legno in la vorace gola</text:p>
      <text:p text:style-name="Poema">Ambi i gran cavalieri insiem rapio;</text:p>
      <text:p text:style-name="Poema">Ma entrambi assorti, all’antro suo sen vola</text:p>
      <text:p text:style-name="Poema">(Maraviglia!) ogni vento, e sen fuggio</text:p>
      <text:p text:style-name="Poema">Ogni nube del cielo: il sol rilusse,</text:p>
      <text:p text:style-name="Poema">E tornò in calma il mar più che mai fusse.</text:p>
      <text:p text:style-name="Poema"/>
      <text:p text:style-name="Poema"><text:soft-page-break/>Fino al fondo portato fu Antasete,</text:p>
      <text:p text:style-name="Poema">Ove giunto, con grande arte e gran lena</text:p>
      <text:p text:style-name="Poema">Venne nuotando sopra l’onde quete,</text:p>
      <text:p text:style-name="Poema">Stupito in rimirar l’aria serena;</text:p>
      <text:p text:style-name="Poema">E presso visto il lido, con sue liete</text:p>
      <text:p text:style-name="Poema">Braccia a quel con prestezza si rimena.</text:p>
      <text:p text:style-name="Poema">Volge intorno le luci per mirare</text:p>
      <text:p text:style-name="Poema">Se lo viene Losario a seguitare.</text:p>
      <text:p text:style-name="Poema"/>
      <text:p text:style-name="Poema">Tre volte e quattro in questa e in quella parte</text:p>
      <text:p text:style-name="Poema">Ne ricerca con occhio desïoso;</text:p>
      <text:p text:style-name="Poema">E nol vedendo, con gran duol diparte</text:p>
      <text:p text:style-name="Poema">Dal lido ov’era giunto, e l’ansïoso</text:p>
      <text:p text:style-name="Poema">Spirto svegliando ed il vigore e l’arte,</text:p>
      <text:p text:style-name="Poema">Ritorna all’empio flutto ed orgoglioso</text:p>
      <text:p text:style-name="Poema">Che inghiottiti gli avea, e il cerca e chiama,</text:p>
      <text:p text:style-name="Poema">Ma sol Eco risponde e lui richiama.</text:p>
      <text:p text:style-name="Poema"/>
      <text:p text:style-name="Poema">Del mare fa ritorto indi alle sponde,</text:p>
      <text:p text:style-name="Poema">Su cui stanco a fatica ascender puote:</text:p>
      <text:p text:style-name="Poema">Ivi supin si getta, e vôlto all’onde</text:p>
      <text:p text:style-name="Poema">Che vicine gli stanno e alle remote,</text:p>
      <text:p text:style-name="Poema">In amari lamenti si diffonde.</text:p>
      <text:p text:style-name="Poema">Sono di pianto asperse le sue gote;</text:p>
      <text:p text:style-name="Poema">E in ululati e gemiti e sospiri</text:p>
      <text:p text:style-name="Poema">Sfogando va gli acerbi suoi martiri.</text:p>
      <text:p text:style-name="Poema"/>
      <text:p text:style-name="Poema"><text:soft-page-break/>Dopo che ha molto pianto, – A che sto io</text:p>
      <text:p text:style-name="Poema">A pianger? (dice) il mio Losario assorto</text:p>
      <text:p text:style-name="Poema">Aver dee certo queste flutto rio,</text:p>
      <text:p text:style-name="Poema">Ond’io morir pur voglio, s’egli è morto.</text:p>
      <text:p text:style-name="Poema">Ma forse, e il vo sperar, forse il rapio</text:p>
      <text:p text:style-name="Poema">Del mare un vïolento flutto attorto;</text:p>
      <text:p text:style-name="Poema">Ed altrove l’ha spinto; o forse, ahi lasso!</text:p>
      <text:p text:style-name="Poema">Mi chiama mentr’ei fa l’ultimo passo. –</text:p>
      <text:p text:style-name="Poema"/>
      <text:p text:style-name="Poema">Così dicendo, gettasi nel mare</text:p>
      <text:p text:style-name="Poema">E va in cerca di lui; ma le sue braccia</text:p>
      <text:p text:style-name="Poema">Resistere non ponno alle onde amare.</text:p>
      <text:p text:style-name="Poema">Ei torna al lido, e maggior duol lo allaccia:</text:p>
      <text:p text:style-name="Poema">Si oscuran gli occhi, e lo splendor solare</text:p>
      <text:p text:style-name="Poema">Ei più non vede: il petto gli si agghiaccia;</text:p>
      <text:p text:style-name="Poema">E pallido nel volto e immoto, sembra</text:p>
      <text:p text:style-name="Poema">Che lasciato lo spirto abbia le membra.</text:p>
      <text:p text:style-name="Poema"/>
      <text:p text:style-name="Poema">Stette così gran pezza. Al fine un poco</text:p>
      <text:p text:style-name="Poema">Sollevato sulle onde il guardo stende,</text:p>
      <text:p text:style-name="Poema">E con languido tuono, afflitto e roco,</text:p>
      <text:p text:style-name="Poema">Forte piangendo, a favellar sì prende:</text:p>
      <text:p text:style-name="Poema">– Dunque è morto Losario, il qual fu gioco</text:p>
      <text:p text:style-name="Poema">Di fortuna tanti anni! ei che stupende</text:p>
      <text:p text:style-name="Poema">Sciagure avea passate! ei che sì forte,</text:p>
      <text:p text:style-name="Poema">E invitto, spesso a fronte ebbe la morte!</text:p>
      <text:p text:style-name="Poema"/>
      <text:p text:style-name="Poema"><text:soft-page-break/>Così dunque hanno fine le sciagure?</text:p>
      <text:p text:style-name="Poema">Così il regno paterno si racquista?</text:p>
      <text:p text:style-name="Poema">Così, onde rapaci e mal sicure,</text:p>
      <text:p text:style-name="Poema">L’anima mia per sempre fate trista?</text:p>
      <text:p text:style-name="Poema">Deh! quel tesor che avete nelle oscure</text:p>
      <text:p text:style-name="Poema">Voragini, rendete alla mia vista;</text:p>
      <text:p text:style-name="Poema">Sano e salvo rendete il mio signore,</text:p>
      <text:p text:style-name="Poema">Che sol può serenar questo mio core.</text:p>
      <text:p text:style-name="Poema"/>
      <text:p text:style-name="Poema">Deh, perchè pure in quei rabbiosi flutti</text:p>
      <text:p text:style-name="Poema">Immerso io non restai, Losario, teco!</text:p>
      <text:p text:style-name="Poema">Ch’una medesma via ci avria condutti</text:p>
      <text:p text:style-name="Poema">Unitamente al lago infernal cieco.</text:p>
      <text:p text:style-name="Poema">Or gli occhi miei più non vedransi asciutti,</text:p>
      <text:p text:style-name="Poema">Poichè tu, dolce amico, non sei meco:</text:p>
      <text:p text:style-name="Poema">Onde or mi resta solo angoscia e pianto</text:p>
      <text:p text:style-name="Poema">Fin che il mio spirto lasci il fragil manto.</text:p>
      <text:p text:style-name="Poema"/>
      <text:p text:style-name="Poema">Meglio era che perito fossi in quelli</text:p>
      <text:p text:style-name="Poema">Assalti di feroci masnadieri,</text:p>
      <text:p text:style-name="Poema">Di strani mostri orribilmente felli,</text:p>
      <text:p text:style-name="Poema">Di cinghiai, d’orsi e di leoni fieri,</text:p>
      <text:p text:style-name="Poema">O di leopardi vigorosi e snelli:</text:p>
      <text:p text:style-name="Poema">Che tutti per fuggire, ancor che altieri,</text:p>
      <text:p text:style-name="Poema">Spaventati ricorsero alle gambe</text:p>
      <text:p text:style-name="Poema">In varie guise frettolose e strambe.</text:p>
      <text:p text:style-name="Poema"/>
      <text:p text:style-name="Poema"><text:soft-page-break/>Il tuo spirto ed il mio, Losario amato,</text:p>
      <text:p text:style-name="Poema">Son congiunti così, che separare</text:p>
      <text:p text:style-name="Poema">L’un dall’altro non può la sorte e il fato.</text:p>
      <text:p text:style-name="Poema">Tu assorbito sebben nell’onde amare,</text:p>
      <text:p text:style-name="Poema">So che mi ascolti e che mi stai da lato:</text:p>
      <text:p text:style-name="Poema">Or vedi il caro amico che nel mare</text:p>
      <text:p text:style-name="Poema">Si getta pure, a fine che non sia</text:p>
      <text:p text:style-name="Poema">Diversa della tua la sorte mia. –</text:p>
      <text:p text:style-name="Poema"/>
      <text:p text:style-name="Poema">Sì disse, e fatto dal dolor demente,</text:p>
      <text:p text:style-name="Poema">Si gettò dentro all’onde a capo chino;</text:p>
      <text:p text:style-name="Poema">Ma essendogli passato per la mente</text:p>
      <text:p text:style-name="Poema">Il decreto immutabil del destino,</text:p>
      <text:p text:style-name="Poema">Che chiuse sieno all’insepolta gente</text:p>
      <text:p text:style-name="Poema">Le porte dell’elisïo giardino,</text:p>
      <text:p text:style-name="Poema">Fece ritorno sconsolato al lito</text:p>
      <text:p text:style-name="Poema">D’onde per annegarsi era partito.</text:p>
      <text:p text:style-name="Poema"/>
      <text:p text:style-name="Poema">Ivi, secondo l’uso sacrosanto,</text:p>
      <text:p text:style-name="Poema">Gli fa com’egli puote il funerale;</text:p>
      <text:p text:style-name="Poema">E rammentando le sue gesta intanto,</text:p>
      <text:p text:style-name="Poema">E i pregi di sua grande alma immortale</text:p>
      <text:p text:style-name="Poema">Accompagnati da dirotto pianto,</text:p>
      <text:p text:style-name="Poema">All’esequie pon fine, ed il fatale</text:p>
      <text:p text:style-name="Poema">Irragionevol desiderio il lascia,</text:p>
      <text:p text:style-name="Poema">Ma non la fiera del suo core ambascia.</text:p>
      <text:p text:style-name="Poema"/>
      <text:p text:style-name="Poema"><text:soft-page-break/>Muove il piè al fin da quella parte, e prende</text:p>
      <text:p text:style-name="Poema">Sul lido a camminar: sempre rivolte</text:p>
      <text:p text:style-name="Poema">Tien le luci sul mar; le orecchie tende</text:p>
      <text:p text:style-name="Poema">Se alcun veggia o se voce alcuna ascolte,</text:p>
      <text:p text:style-name="Poema">Ma in vano; un antro al fin che si distende</text:p>
      <text:p text:style-name="Poema">Ampiamente ritrova, ov’erbe folte</text:p>
      <text:p text:style-name="Poema">Spiran frammiste all’edera alto orrore;</text:p>
      <text:p text:style-name="Poema">Loco adeguato al grave suo dolore.</text:p>
      <text:p text:style-name="Poema"/>
      <text:p text:style-name="Poema">Quivi entra, e questo loco orrido e scuro</text:p>
      <text:p text:style-name="Poema">Ei sceglie per sua stanza, e quivi vuole</text:p>
      <text:p text:style-name="Poema">Menar sua vita pel tempo futuro,</text:p>
      <text:p text:style-name="Poema">E quando è in cielo e quando è in mare il sole,</text:p>
      <text:p text:style-name="Poema">Oh quanti i lai, quanti i lamenti furo</text:p>
      <text:p text:style-name="Poema">Che udir qui fece! Voi bene, ombre sole</text:p>
      <text:p text:style-name="Poema">Dir lo potrete alla futura etade,</text:p>
      <text:p text:style-name="Poema">E ne’ più duri cor destar pietade.</text:p>
      <text:p text:style-name="Poema"/>
      <text:p text:style-name="Poema">Quando spunta l’aurora egli lo chiama</text:p>
      <text:p text:style-name="Poema">Piangendo, adatta voce, e gli risponde</text:p>
      <text:p text:style-name="Poema">Sol Eco afflitta e mesta; e lo richiama</text:p>
      <text:p text:style-name="Poema">Quando il sol nell’oceano si nasconde:</text:p>
      <text:p text:style-name="Poema">Ma ben sa che venire a chi lo brama</text:p>
      <text:p text:style-name="Poema">Egli non può, nè sorger da quelle onde</text:p>
      <text:p text:style-name="Poema">Per consolar l’amico sventurato,</text:p>
      <text:p text:style-name="Poema">Da cui destin crudel l’ha separato.</text:p>
      <text:p text:style-name="Poema"/>
      <text:p text:style-name="Poema"><text:soft-page-break/>Così vive Antasete, e sol nel pianto</text:p>
      <text:p text:style-name="Poema">Sostegno trova al grave suo dolore:</text:p>
      <text:p text:style-name="Poema">Non gli augelletti col soave canto</text:p>
      <text:p text:style-name="Poema">Possono sollevar l’afflitto core;</text:p>
      <text:p text:style-name="Poema">Non lo diletta lo stellato manto</text:p>
      <text:p text:style-name="Poema">Del ciel; nè primavera d’ogni fiore</text:p>
      <text:p text:style-name="Poema">Cinta la chioma, non armonïoso</text:p>
      <text:p text:style-name="Poema">Stromento portano al suo cor riposo.</text:p>
      <text:p text:style-name="Poema"/>
      <text:p text:style-name="Poema">Ma il buon Losario avea toccato appena</text:p>
      <text:p text:style-name="Poema">L’onde marine, che un delfin lo porta</text:p>
      <text:p text:style-name="Poema">Velocemente sulla bassa arena,</text:p>
      <text:p text:style-name="Poema">Ove l’onda del mare in alto sorta</text:p>
      <text:p text:style-name="Poema">Spazio ampio vi lasciava, ed in amena</text:p>
      <text:p text:style-name="Poema">Pianura si vedea con ricca porta</text:p>
      <text:p text:style-name="Poema">Un bel palazzo in mezzo a olenti fiori</text:p>
      <text:p text:style-name="Poema">E frutti di gratissimi sapori.</text:p>
      <text:p text:style-name="Poema"/>
      <text:p text:style-name="Poema">In ogni intorno era quel loco chiuso</text:p>
      <text:p text:style-name="Poema">Dal mare in cerchio, che pur sopra stava;</text:p>
      <text:p text:style-name="Poema">E il palazzo qual fórnice sì in suso</text:p>
      <text:p text:style-name="Poema">Sorgea, che appena l’occhio ci arrivava;</text:p>
      <text:p text:style-name="Poema">Ed era nel bel mezzo sì racchiuso,</text:p>
      <text:p text:style-name="Poema">Ch’a un globo nel di fuori rassembrava</text:p>
      <text:p text:style-name="Poema">D’adamante coperto, che splendore</text:p>
      <text:p text:style-name="Poema">Spandea qual nuovo sole a tutte l’ore.</text:p>
      <text:p text:style-name="Poema"/>
      <text:p text:style-name="Poema"><text:soft-page-break/>Ed in questo ed in quel così di belle</text:p>
      <text:p text:style-name="Poema">Pietre era ornato quel loco ammirando,</text:p>
      <text:p text:style-name="Poema">Lucenti tutte al pari delle stelle</text:p>
      <text:p text:style-name="Poema">Che notte e giorno stavano raggiando;</text:p>
      <text:p text:style-name="Poema">E mentre che Losario stava quelle</text:p>
      <text:p text:style-name="Poema">Maravigliose cose rimirando,</text:p>
      <text:p text:style-name="Poema">Proteo venne alla porta, e in lieto volto</text:p>
      <text:p text:style-name="Poema">Ebbe il leggiadro cavaliere accolto.</text:p>
      <text:p text:style-name="Poema"/>
      <text:p text:style-name="Poema">Poi dolcemente dissegli: – Losario,</text:p>
      <text:p text:style-name="Poema">È gran tempo ch’io qui ti aspetto, e ch’io</text:p>
      <text:p text:style-name="Poema">Bramato ho di vederti, e teco vario</text:p>
      <text:p text:style-name="Poema">Sermon tener: questo è quel dì che il mio</text:p>
      <text:p text:style-name="Poema">Desir si adempia. Tal son io, che vario</text:p>
      <text:p text:style-name="Poema">Me stesso in ogni forma: io sono un Dio</text:p>
      <text:p text:style-name="Poema">Del mare, e pasco tutto il marin gregge,</text:p>
      <text:p text:style-name="Poema">Cui fo obbedire ed osservar mia legge.</text:p>
      <text:p text:style-name="Poema"/>
      <text:p text:style-name="Poema">Son Proteo, e so ridir le andate cose</text:p>
      <text:p text:style-name="Poema">Ed il presente ed anche l’avvenire,</text:p>
      <text:p text:style-name="Poema">Chè a me in niun tempo e luogo sono ascose;</text:p>
      <text:p text:style-name="Poema">Tal fu del Fato il parzïal desire. –</text:p>
      <text:p text:style-name="Poema">Vive il fido Antasete, e con dogliose</text:p>
      <text:p text:style-name="Poema">Ciglia ti cerca sopra l’onde dire,</text:p>
      <text:p text:style-name="Poema">E ti chiama piangendo: al fin te assorto</text:p>
      <text:p text:style-name="Poema">Ha creduto nell’onde e quivi morto.</text:p>
      <text:p text:style-name="Poema"/>
      <text:p text:style-name="Poema"><text:soft-page-break/>Volea dunque annegarsi, ma riflesso</text:p>
      <text:p text:style-name="Poema">Avendo che a te morto e non sepolto</text:p>
      <text:p text:style-name="Poema">Degli elisi saría chiuso l’ingresso,</text:p>
      <text:p text:style-name="Poema">Con occhi lacrimosi e mesto volto</text:p>
      <text:p text:style-name="Poema">E fronte cinta di feral cipresso,</text:p>
      <text:p text:style-name="Poema">Religïosamente in sè raccolto,</text:p>
      <text:p text:style-name="Poema">Egli ha, secondo il sacrosanto rito,</text:p>
      <text:p text:style-name="Poema">Il mesto funeral per te compito. –</text:p>
      <text:p text:style-name="Poema"/>
      <text:p text:style-name="Poema">Ciò detto, per la man cortesemente</text:p>
      <text:p text:style-name="Poema">Lo prende, e dentro al suo palazzo il mena.</text:p>
      <text:p text:style-name="Poema">Di Losario nel core e nella mente</text:p>
      <text:p text:style-name="Poema">Entra la calma, e il volto si asserena,</text:p>
      <text:p text:style-name="Poema">Poichè Antasete, come adesso sente,</text:p>
      <text:p text:style-name="Poema">Morto non è; ma può soffrire appena</text:p>
      <text:p text:style-name="Poema">Di lasciare che scorra un solo istante</text:p>
      <text:p text:style-name="Poema">Pria ch’all’amico suo volga le piante.</text:p>
      <text:p text:style-name="Poema"/>
      <text:p text:style-name="Poema">E quando egli fu dentro alla magione,</text:p>
      <text:p text:style-name="Poema">In cielo parve a lui d’esser rapito;</text:p>
      <text:p text:style-name="Poema">E dicea quindi che l’uman sermone</text:p>
      <text:p text:style-name="Poema">Tra tante maraviglie andria smarrito.</text:p>
      <text:p text:style-name="Poema">Qui vengon l’arte e l’oro al paragone,</text:p>
      <text:p text:style-name="Poema">E l’oro vorrebb’esser preferito:</text:p>
      <text:p text:style-name="Poema">Tu in quel che sei, gli dice l’arte, niente</text:p>
      <text:p text:style-name="Poema">Hai di merto; io son opra della mente.</text:p>
      <text:p text:style-name="Poema"/>
      <text:p text:style-name="Poema"><text:soft-page-break/>Spandon quelle mirabili pareti</text:p>
      <text:p text:style-name="Poema">Fulgor che vi mantien perpetuo giorno:</text:p>
      <text:p text:style-name="Poema">Tante ricchezze non ha in seno Teti</text:p>
      <text:p text:style-name="Poema">Quante ne son di quelle mura intorno.</text:p>
      <text:p text:style-name="Poema">Ecco molti fanciulli vaghi e lieti,</text:p>
      <text:p text:style-name="Poema">E molte ninfe ancor di viso adorno,</text:p>
      <text:p text:style-name="Poema">A cui Proteo dà ordine che tosto</text:p>
      <text:p text:style-name="Poema">Un banchetto lautissimo sia posto.</text:p>
      <text:p text:style-name="Poema"/>
      <text:p text:style-name="Poema">Qui non mancaro i più preziosi vini,</text:p>
      <text:p text:style-name="Poema">Le vivande più scelte e più squisite;</text:p>
      <text:p text:style-name="Poema">E vi erano con vari cestellini</text:p>
      <text:p text:style-name="Poema">Di fiori pieni ancelle d’Anfitrite,</text:p>
      <text:p text:style-name="Poema">Che della dea del mar dai bei giardini</text:p>
      <text:p text:style-name="Poema">Venian di splendid’alga rivestite,</text:p>
      <text:p text:style-name="Poema">E spargendo all’intorno i vaghi fiori;</text:p>
      <text:p text:style-name="Poema">Empían la stanza di soavi odori.</text:p>
      <text:p text:style-name="Poema"/>
      <text:p text:style-name="Poema">E sazïato il natural talento,</text:p>
      <text:p text:style-name="Poema">Il Dio marin parlò di varie cose</text:p>
      <text:p text:style-name="Poema">D’astruso e di recondito argomento,</text:p>
      <text:p text:style-name="Poema">Istruttive ad udirsi e curïose.</text:p>
      <text:p text:style-name="Poema">Losario intanto tenea l’occhio attento</text:p>
      <text:p text:style-name="Poema">E le orecchie d’udir desiderose,</text:p>
      <text:p text:style-name="Poema">E postò fine al dotto ragionare,</text:p>
      <text:p text:style-name="Poema">Al principe così prese a parlare:</text:p>
      <text:p text:style-name="Poema"/>
      <text:p text:style-name="Poema"><text:soft-page-break/>– Degno rampollo di quel grande Alcide</text:p>
      <text:p text:style-name="Poema">Che per la sua prodezza al ciel salio,</text:p>
      <text:p text:style-name="Poema">Non devïar dietro a fallaci guide</text:p>
      <text:p text:style-name="Poema">Dal sentiere che hai preso, e il tuo desio</text:p>
      <text:p text:style-name="Poema">Sia sempre di seguir le grandi e fide</text:p>
      <text:p text:style-name="Poema">Orme degli avi; e se non fia che un Dio</text:p>
      <text:p text:style-name="Poema">Tu divenga pei fatti egregi tuoi,</text:p>
      <text:p text:style-name="Poema">Potrai gir glorïoso infra gli eroi.</text:p>
      <text:p text:style-name="Poema"/>
      <text:p text:style-name="Poema">Per darti adesso stimolo maggiore</text:p>
      <text:p text:style-name="Poema">Di gir dietro alla gloria, io vo narrarti</text:p>
      <text:p text:style-name="Poema">Chi reo ti fece presso al genitore,</text:p>
      <text:p text:style-name="Poema">E perchè indotto fosse ad accusarti.</text:p>
      <text:p text:style-name="Poema">Dirotti quindi chi restò signore</text:p>
      <text:p text:style-name="Poema">Del tuo bel regno; e voglio al fin mostrarti</text:p>
      <text:p text:style-name="Poema">Quei che dal chiaro seme tuo verranno,</text:p>
      <text:p text:style-name="Poema">E alcune cose che accader dovranno.</text:p>
      <text:p text:style-name="Poema"/>
      <text:p text:style-name="Poema">Aldin vedendo te nobil germoglio</text:p>
      <text:p text:style-name="Poema">Di Faucide, nel suo maligno petto</text:p>
      <text:p text:style-name="Poema">Si accese di salir sul real soglio,</text:p>
      <text:p text:style-name="Poema">E palesò a Mentesio il suo progetto;</text:p>
      <text:p text:style-name="Poema">Perciocch’essendo d’empietà e d’orgoglio</text:p>
      <text:p text:style-name="Poema">Simili, tra di loro un nodo stretto</text:p>
      <text:p text:style-name="Poema">D’amicizia era, ma la tôrta e prava</text:p>
      <text:p text:style-name="Poema">Alma ciascun di lor cauto celava.</text:p>
      <text:p text:style-name="Poema"/>
      <text:p text:style-name="Poema"><text:soft-page-break/>A tenor della legge, di congiura</text:p>
      <text:p text:style-name="Poema">Contro tuo padre avendoti accusato,</text:p>
      <text:p text:style-name="Poema">Egli a dare a te morte acerba e dura</text:p>
      <text:p text:style-name="Poema">Costretto a suo malgrado saria stato.</text:p>
      <text:p text:style-name="Poema">Lui morto poscia, con destra sicura,</text:p>
      <text:p text:style-name="Poema">Dicean, Faucide ancor sarà levato</text:p>
      <text:p text:style-name="Poema">Di mezzo; e chi vorrà contender poi</text:p>
      <text:p text:style-name="Poema">Con armi e con valore il regno a noi?</text:p>
      <text:p text:style-name="Poema"/>
      <text:p text:style-name="Poema">D’Aldino intanto passa per la mente</text:p>
      <text:p text:style-name="Poema">Beltrando il vecchio, il qual avea l’impero</text:p>
      <text:p text:style-name="Poema">Di tutta la real guerriera gente;</text:p>
      <text:p text:style-name="Poema">Uom caro a tutti e del regno primiero,</text:p>
      <text:p text:style-name="Poema">Che nella gioventù fresca ed ardente</text:p>
      <text:p text:style-name="Poema">Forte era stato e valoroso e altero,</text:p>
      <text:p text:style-name="Poema">Ed uscì d’ogni più grave conflitto</text:p>
      <text:p text:style-name="Poema">Sempre vittorïoso e sempre invitto.</text:p>
      <text:p text:style-name="Poema"/>
      <text:p text:style-name="Poema">Questi, diceva Aldin, solo potria</text:p>
      <text:p text:style-name="Poema">Senza contrasto a noi togliere il regno:</text:p>
      <text:p text:style-name="Poema">Tu sai quant’egli è amato e quanto sia</text:p>
      <text:p text:style-name="Poema">Temuto dai soldati, ed a qual segno</text:p>
      <text:p text:style-name="Poema">Dai maggiori di questa monarchia</text:p>
      <text:p text:style-name="Poema">Sia rispettato, e ben di questo è degno,</text:p>
      <text:p text:style-name="Poema">Forza è ch’io lo confessi; comportato</text:p>
      <text:p text:style-name="Poema">Si è così ben, che da ciascuno è amato.</text:p>
      <text:p text:style-name="Poema"/>
      <text:p text:style-name="Poema"><text:soft-page-break/>Mentesio allor: Dunque da lui si deve</text:p>
      <text:p text:style-name="Poema">L’impresa incominciare, e il dargli morte</text:p>
      <text:p text:style-name="Poema">Cosa sarà per me facile e lieve,</text:p>
      <text:p text:style-name="Poema">Chè da amico vien spesso alla mia corte.</text:p>
      <text:p text:style-name="Poema">Lasciane a me la cura, e intanto greve</text:p>
      <text:p text:style-name="Poema">Non siati se per vie diritte o torte,</text:p>
      <text:p text:style-name="Poema">Morto lui, sarà pur Faucide estinto,</text:p>
      <text:p text:style-name="Poema">E tu sarai del suo diadema cinto.</text:p>
      <text:p text:style-name="Poema"/>
      <text:p text:style-name="Poema">Così gli disse, e l’altro ad ubbidire</text:p>
      <text:p text:style-name="Poema">Pronto si mostra, e questo patto fanno:</text:p>
      <text:p text:style-name="Poema">Che il regno non si debba in due partire,</text:p>
      <text:p text:style-name="Poema">Ma ch’ambo unitamente regneranno.</text:p>
      <text:p text:style-name="Poema">Concluso ciò, Mentesio fe sorbire</text:p>
      <text:p text:style-name="Poema">A Beltrando un veleno con inganno,</text:p>
      <text:p text:style-name="Poema">Il quale a poco a poco gli corrose</text:p>
      <text:p text:style-name="Poema">Le viscere così, che a morte il pose.</text:p>
      <text:p text:style-name="Poema"/>
      <text:p text:style-name="Poema">Vegeta pianta sorta in campo o in orto,</text:p>
      <text:p text:style-name="Poema">Cui verme che sotterra si nasconde</text:p>
      <text:p text:style-name="Poema">Le radici divora, in tempo corto</text:p>
      <text:p text:style-name="Poema">Di pallor tinge le sue verdi fronde,</text:p>
      <text:p text:style-name="Poema">E al fine il fusto resta nudo e morto</text:p>
      <text:p text:style-name="Poema">E cade e colla terra si confonde.</text:p>
      <text:p text:style-name="Poema">Quel ch’alla pianta fa verme celato,</text:p>
      <text:p text:style-name="Poema">Fece il veleno a quello sventurato.</text:p>
      <text:p text:style-name="Poema"/>
      <text:p text:style-name="Poema"><text:soft-page-break/>Così appunto vediamo, a poco a poco</text:p>
      <text:p text:style-name="Poema">Rimaner consumato un grosso legno</text:p>
      <text:p text:style-name="Poema">Ed in cener ridotto esser dal fuoco.</text:p>
      <text:p text:style-name="Poema">Lo piansero i magnati in tutto il regno,</text:p>
      <text:p text:style-name="Poema">I soldati e la plebe d’ogni loco,</text:p>
      <text:p text:style-name="Poema">Com’un uom ch’era amato e d’amor degno;</text:p>
      <text:p text:style-name="Poema">Ma più ch’altri lo pianse il padre tuo,</text:p>
      <text:p text:style-name="Poema">Percioch’egli era degno amico suo.</text:p>
      <text:p text:style-name="Poema"/>
      <text:p text:style-name="Poema">Come bramava, e come già ti è noto,</text:p>
      <text:p text:style-name="Poema">In general del re fu eletto Aldino.</text:p>
      <text:p text:style-name="Poema">Fosti accusato di congiura, e vôto</text:p>
      <text:p text:style-name="Poema">Facesti colla fuga il tuo destino;</text:p>
      <text:p text:style-name="Poema">Ed eri tu già in loco assai remoto</text:p>
      <text:p text:style-name="Poema">Quando ucciser Faucide, ed il domino</text:p>
      <text:p text:style-name="Poema">Del regno tuo si presero, e saria</text:p>
      <text:p text:style-name="Poema">Morta Amatene ancor, se non fuggia.</text:p>
      <text:p text:style-name="Poema"/>
      <text:p text:style-name="Poema">Non dico altro di lei: tu la vedesti</text:p>
      <text:p text:style-name="Poema">In stranio lido, e sai qual fu sua sorte;</text:p>
      <text:p text:style-name="Poema">Ripeter quello che da lei sapesti</text:p>
      <text:p text:style-name="Poema">Mentre ch’avvicinavasi alla morte,</text:p>
      <text:p text:style-name="Poema">Inutil fôra; e ti sarien molesti</text:p>
      <text:p text:style-name="Poema">I detti miei. Restino in Lete assorte</text:p>
      <text:p text:style-name="Poema">Le andate cose, e solo le future</text:p>
      <text:p text:style-name="Poema">Oggetto sieno delle umane cure.</text:p>
      <text:p text:style-name="Poema"/>
      <text:p text:style-name="Poema"><text:soft-page-break/>Appena i regicidi al regio soglio</text:p>
      <text:p text:style-name="Poema">Fur pervenuti, fer privar di vita</text:p>
      <text:p text:style-name="Poema">I ministri del regno: il sacro Evoglio</text:p>
      <text:p text:style-name="Poema">Sacerdote di Giove, il saggio Alita,</text:p>
      <text:p text:style-name="Poema">Ferio, Genon, Caneto. Ma s’io voglio</text:p>
      <text:p text:style-name="Poema">Farti di ciaschedun nota compita,</text:p>
      <text:p text:style-name="Poema">Troppo lungo sarò: dunque ciò lasso,</text:p>
      <text:p text:style-name="Poema">E d’altre cose a ragionarti io passo.</text:p>
      <text:p text:style-name="Poema"/>
      <text:p text:style-name="Poema">Un anno terminato ancor non era</text:p>
      <text:p text:style-name="Poema">Che reggevano il regno unitamente,</text:p>
      <text:p text:style-name="Poema">Quando Mentesio, ch’è d’alma più fiera,</text:p>
      <text:p text:style-name="Poema">Così un dì ragionava in la sua mente:</text:p>
      <text:p text:style-name="Poema">E perchè la togata e la guerriera,</text:p>
      <text:p text:style-name="Poema">E l’altra mercenaria ignobil gente,</text:p>
      <text:p text:style-name="Poema">Solo regger potendo, io stolto tegno</text:p>
      <text:p text:style-name="Poema">Un compagno e a sgravarmene non vegno?</text:p>
      <text:p text:style-name="Poema"/>
      <text:p text:style-name="Poema">I miei figli ed i suoi guerra mortale,</text:p>
      <text:p text:style-name="Poema">Dunque, per mia cagione avranno insieme?</text:p>
      <text:p text:style-name="Poema">E forse, l’amicizia egli in non cale</text:p>
      <text:p text:style-name="Poema">Posta, prepara a me ruine estreme.</text:p>
      <text:p text:style-name="Poema">Chi non evita il paventato male,</text:p>
      <text:p text:style-name="Poema">Non ha d’accorgimento in suo cor seme:</text:p>
      <text:p text:style-name="Poema">L’ucciderò pertanto, e i figli suoi</text:p>
      <text:p text:style-name="Poema">Morir l’un dopo l’altro io farò poi:</text:p>
      <text:p text:style-name="Poema"/>
      <text:p text:style-name="Poema"><text:soft-page-break/>Ei così fece appunto; e dopo questo,</text:p>
      <text:p text:style-name="Poema">A gente vile e scellerata i gradi</text:p>
      <text:p text:style-name="Poema">Diede migliori, e ne privò l’onesto</text:p>
      <text:p text:style-name="Poema">E ’l nobil che restati erano radi.</text:p>
      <text:p text:style-name="Poema">Ei votò, di premiar sotto pretesto,</text:p>
      <text:p text:style-name="Poema">Gli erari tutti, e diè terre e cittadi;</text:p>
      <text:p text:style-name="Poema">E per tai mezzi il numero maggiore</text:p>
      <text:p text:style-name="Poema">L’ama, e lo tien per suo vero signore.</text:p>
      <text:p text:style-name="Poema"/>
      <text:p text:style-name="Poema">Per racquistare il tuo regno, una guerra</text:p>
      <text:p text:style-name="Poema">Terribile aver devi con costui:</text:p>
      <text:p text:style-name="Poema">Vincerai questo, è ver: cadere a terra</text:p>
      <text:p text:style-name="Poema">Vedrai trafitti gl’inimici tui;</text:p>
      <text:p text:style-name="Poema">Ma ancor de’ tuoi guerrier quanti sotterra</text:p>
      <text:p text:style-name="Poema">Ne andran, quant’alme ai tristi regni bui!</text:p>
      <text:p text:style-name="Poema">Te salverà da un traditor nefando</text:p>
      <text:p text:style-name="Poema">D’ignoto cavalier l’invitto brando.</text:p>
      <text:p text:style-name="Poema"/>
      <text:p text:style-name="Poema">Ma per tanto ottenere, uopo ti fia</text:p>
      <text:p text:style-name="Poema">Di senno, di valore e di consiglio;</text:p>
      <text:p text:style-name="Poema">Di fortuna ancor più, chè in sua balia</text:p>
      <text:p text:style-name="Poema">È la vittoria e il marzïal periglio.</text:p>
      <text:p text:style-name="Poema">Pur, perchè l’alma tua presa non sia</text:p>
      <text:p text:style-name="Poema">Di maraviglia, mentre io dico, o figlio,</text:p>
      <text:p text:style-name="Poema">Che guerra far tu devi, e non t’insegno</text:p>
      <text:p text:style-name="Poema">Per qual via racquistar devi il tuo regno;</text:p>
      <text:p text:style-name="Poema"/>
      <text:p text:style-name="Poema"><text:soft-page-break/>Odimi, e mentre io parlo i sommi numi:</text:p>
      <text:p text:style-name="Poema">Conosci a te secondi. Uscito appena</text:p>
      <text:p text:style-name="Poema">Sarai di qui, tra scuri alberi e dumi</text:p>
      <text:p text:style-name="Poema">Troverai Antasete in doglia e in pena:</text:p>
      <text:p text:style-name="Poema">Con lui preso il cammino, i tre gran fiumi</text:p>
      <text:p text:style-name="Poema">Che scendon del Valisso dalla schiena</text:p>
      <text:p text:style-name="Poema">Passati, troverai gente infinita</text:p>
      <text:p text:style-name="Poema">Che nei costumi i bruti solo imita.</text:p>
      <text:p text:style-name="Poema"/>
      <text:p text:style-name="Poema">Questa le leggi tue, questa il tuo impero</text:p>
      <text:p text:style-name="Poema">Riceverà; questa fedel saratti.</text:p>
      <text:p text:style-name="Poema">Or tu pieno di senno e valor vero,</text:p>
      <text:p text:style-name="Poema">A indirizzarla alla virtude datti:</text:p>
      <text:p text:style-name="Poema">Col buon esempio tuo l’erto sentiero</text:p>
      <text:p text:style-name="Poema">Spianale pur, chè ardita seguiratti.</text:p>
      <text:p text:style-name="Poema">Questo solo ti scopro, e taccio il resto</text:p>
      <text:p text:style-name="Poema">Ch’altri paleseratti, e fia ben presto.</text:p>
      <text:p text:style-name="Poema"/>
      <text:p text:style-name="Poema">Ti dirò ben, che il ciel padre t’ha eletto</text:p>
      <text:p text:style-name="Poema">Della più bella e più famosa prole</text:p>
      <text:p text:style-name="Poema">Ch’abbia mai visto uscendo dal suo tetto</text:p>
      <text:p text:style-name="Poema">Il padre dei colori ed almo sole;</text:p>
      <text:p text:style-name="Poema">E perchè alla virtù più e più il tuo petto</text:p>
      <text:p text:style-name="Poema">Si accenda, voglio che in poche parole</text:p>
      <text:p text:style-name="Poema">Tu sappi de’ tuoi figli i nomi e l’opre,</text:p>
      <text:p text:style-name="Poema">Chè ancor non nati il fato a me gli scopre.</text:p>
      <text:p text:style-name="Poema"/>
      <text:p text:style-name="Poema"><text:soft-page-break/>Tre figliuoli tu avrai: Zopio il maggiore</text:p>
      <text:p text:style-name="Poema">Non mescerassi in fanciulleschi ludi,</text:p>
      <text:p text:style-name="Poema">Ma da essi sentendo avverso il core,</text:p>
      <text:p text:style-name="Poema">Sua delizia saran solo gli studi;</text:p>
      <text:p text:style-name="Poema">Nuzio il secondo, il terzo fia Cranore,</text:p>
      <text:p text:style-name="Poema">E cani e falchi saran lor tripudi;</text:p>
      <text:p text:style-name="Poema">E una figlia avrai pur, che tra le belle</text:p>
      <text:p text:style-name="Poema">Splenderà come Cintia tra le stelle.</text:p>
      <text:p text:style-name="Poema"/>
      <text:p text:style-name="Poema">Arsalia nomerassi, e non sol vago</text:p>
      <text:p text:style-name="Poema">Avrà l’aspetto, ma il suo spirto altiero,</text:p>
      <text:p text:style-name="Poema">Sprezzando la conocchia, il fuso e l’ago,</text:p>
      <text:p text:style-name="Poema">Spingeralla a combatter qual guerriero:</text:p>
      <text:p text:style-name="Poema">Onde se tu la miri, ecco l’imago</text:p>
      <text:p text:style-name="Poema">Di Citerea; ma se in conflitto fiero,</text:p>
      <text:p text:style-name="Poema">E quando vibra l’asta e il brando gira,</text:p>
      <text:p text:style-name="Poema">Bellona che terror dal guardo spira.</text:p>
      <text:p text:style-name="Poema"/>
      <text:p text:style-name="Poema">A te poi sposa tal serba la sorte,</text:p>
      <text:p text:style-name="Poema">Che felice sarai pel caro pegno;</text:p>
      <text:p text:style-name="Poema">Bella, onesta, gentile, invitta e forte,</text:p>
      <text:p text:style-name="Poema">Di gran saviezza e di celeste ingegno.</text:p>
      <text:p text:style-name="Poema">Inaspettata e ignota darà morte</text:p>
      <text:p text:style-name="Poema">Al regicida che con reo disegno</text:p>
      <text:p text:style-name="Poema">Te uccidere volea. Maravigliato</text:p>
      <text:p text:style-name="Poema">Nel conoscer sarai chi ti ha salvato.</text:p>
      <text:p text:style-name="Poema"/>
      <text:p text:style-name="Poema"><text:soft-page-break/>Così Mentesio fia meritamente</text:p>
      <text:p text:style-name="Poema">Punito della sua scelleratezza:</text:p>
      <text:p text:style-name="Poema">Resterai di due regni possidente,</text:p>
      <text:p text:style-name="Poema">Ed un terzo ne avrai che di ricchezza</text:p>
      <text:p text:style-name="Poema">Abbonda e prode e numerosa gente:</text:p>
      <text:p text:style-name="Poema">E con donna di senno e di bellezza</text:p>
      <text:p text:style-name="Poema">Adorna, e saggia, tu sarai felice</text:p>
      <text:p text:style-name="Poema">Per quanto ad un mortale esser mai lice.</text:p>
      <text:p text:style-name="Poema"/>
      <text:p text:style-name="Poema">Così con bella moglie ed amorosa</text:p>
      <text:p text:style-name="Poema">Invecchierai qual Bauci e Filemone,</text:p>
      <text:p text:style-name="Poema">Non in capanna umíle, ma in pomposa</text:p>
      <text:p text:style-name="Poema">Reggia tra gli agi; e quale Endimïone</text:p>
      <text:p text:style-name="Poema">In braccio alla consorte lagrimosa,</text:p>
      <text:p text:style-name="Poema">Alla dolce e felice regïone,</text:p>
      <text:p text:style-name="Poema">Mentre compianto da ciascun sarai,</text:p>
      <text:p text:style-name="Poema">Dormendo, tra’ beati te ne andrai.</text:p>
      <text:p text:style-name="Poema"/>
      <text:p text:style-name="Poema">Al volere de’ numi la consorte</text:p>
      <text:p text:style-name="Poema">Devotamente piegherà la testa,</text:p>
      <text:p text:style-name="Poema">Ed il marito bramerà per morte</text:p>
      <text:p text:style-name="Poema">Riabbracciar: penserà a te, se desta;</text:p>
      <text:p text:style-name="Poema">E di te sognerà, se in sonno assorte</text:p>
      <text:p text:style-name="Poema">Sue pupille saranno: al fin la mesta</text:p>
      <text:p text:style-name="Poema">Alma in riposo eterno fortunato</text:p>
      <text:p text:style-name="Poema">Verrà a trovare il suo consorte amato.</text:p>
      <text:p text:style-name="Poema"/>
      <text:p text:style-name="Poema"><text:soft-page-break/>D’un dei tre regni ciaschedun dei figli</text:p>
      <text:p text:style-name="Poema">Sarà signore, e la ragion di stato</text:p>
      <text:p text:style-name="Poema">Insiem difenderan, sì che perigli</text:p>
      <text:p text:style-name="Poema">Non avran da temer, se mai tentato</text:p>
      <text:p text:style-name="Poema">Alcun sarà di por rapaci artigli</text:p>
      <text:p text:style-name="Poema">Sopra i regni ch’avranno ereditato:</text:p>
      <text:p text:style-name="Poema">Prode la figlia tua quanto la madre,</text:p>
      <text:p text:style-name="Poema">Degna sarà di lei, degna del padre.</text:p>
      <text:p text:style-name="Poema"/>
      <text:p text:style-name="Poema">Re d’un’isola Zopio, avrà per sorte</text:p>
      <text:p text:style-name="Poema">D’esser di gentilezza esempio vero;</text:p>
      <text:p text:style-name="Poema">Ma non men che gentile, invitto e forte,</text:p>
      <text:p text:style-name="Poema">Ed animo egli avrà leal, sincero.</text:p>
      <text:p text:style-name="Poema">Ei dietro alle alte non fallaci scorte</text:p>
      <text:p text:style-name="Poema">Delle muse battendo il bel sentiero,</text:p>
      <text:p text:style-name="Poema">Fia mosso da sublime ardente zelo,</text:p>
      <text:p text:style-name="Poema">E sempre volta avrà la mente al cielo.</text:p>
      <text:p text:style-name="Poema"/>
      <text:p text:style-name="Poema">Questi, i ribelli suoi prima Eglentani</text:p>
      <text:p text:style-name="Poema">Domati, al re vicin Lisone audace</text:p>
      <text:p text:style-name="Poema">Le corna fiaccherà, chè ne’ suoi piani</text:p>
      <text:p text:style-name="Poema">Danno avrà fatto il popol suo rapace.</text:p>
      <text:p text:style-name="Poema">Dopo questo, i pensier suoi tutti umani</text:p>
      <text:p text:style-name="Poema">Volgerà a far seguir la dolce pace</text:p>
      <text:p text:style-name="Poema">In tutto il regno suo: quindi più grande</text:p>
      <text:p text:style-name="Poema">Sarà la gloria che di lui si spande.</text:p>
      <text:p text:style-name="Poema"/>
      <text:p text:style-name="Poema"><text:soft-page-break/>Non un regno mondan sarà allor quello,</text:p>
      <text:p text:style-name="Poema">Ma celeste; e non uomini ma Dei</text:p>
      <text:p text:style-name="Poema">Rassembreranno quei del popol bello</text:p>
      <text:p text:style-name="Poema">Felice detto quattro volte e sei.</text:p>
      <text:p text:style-name="Poema">Qui di poeti un immortal drappello</text:p>
      <text:p text:style-name="Poema">Le glorie canterà de’ semidei:</text:p>
      <text:p text:style-name="Poema">Là un altro osserva gli astri: in altra parte</text:p>
      <text:p text:style-name="Poema">D’alta filosofia s’empion le carte.</text:p>
      <text:p text:style-name="Poema"/>
      <text:p text:style-name="Poema">Vedi qui di Chiron l’arte divina:</text:p>
      <text:p text:style-name="Poema">Là gli oratori, or l’innocenza oppressa</text:p>
      <text:p text:style-name="Poema">Far risorgere; or l’odio, or la rapina</text:p>
      <text:p text:style-name="Poema">Frenare; far tener l’altrui promessa.</text:p>
      <text:p text:style-name="Poema">Quivi ogn’arte si studia come inclina</text:p>
      <text:p text:style-name="Poema">Ciascun natura. O gente cui concessa</text:p>
      <text:p text:style-name="Poema">È tal sorte del cielo! il cominciato</text:p>
      <text:p text:style-name="Poema">Sentier non sia giammai abbandonato.</text:p>
      <text:p text:style-name="Poema"/>
      <text:p text:style-name="Poema">Figli prodi saran degni del padre</text:p>
      <text:p text:style-name="Poema">Nuzio e Cranore, ed avran l’alma piena</text:p>
      <text:p text:style-name="Poema">Di marzïal vigor: nemiche squadre</text:p>
      <text:p text:style-name="Poema">Si dànno in fuga, e gli han veduti appena:</text:p>
      <text:p text:style-name="Poema">L’opere loro splendide e leggiadre</text:p>
      <text:p text:style-name="Poema">Tali e tante saranno, che di piena</text:p>
      <text:p text:style-name="Poema">Gloria adorni, alla fin de’ lor belli anni</text:p>
      <text:p text:style-name="Poema">Traslati fien tra’ Dei degli alti scanni.</text:p>
      <text:p text:style-name="Poema"/>
      <text:p text:style-name="Poema"><text:soft-page-break/>Io de’ figli de’ figli di costoro</text:p>
      <text:p text:style-name="Poema">Non imprendo a parlar, chè troppo esteso</text:p>
      <text:p text:style-name="Poema">E tedioso sarebbe il mio lavoro:</text:p>
      <text:p text:style-name="Poema">Questo soltanto aggiungo a quanto inteso</text:p>
      <text:p text:style-name="Poema">Tu hai di già; che ciaschedun di loro</text:p>
      <text:p text:style-name="Poema">Lo spirto avrà d’ogni virtude acceso,</text:p>
      <text:p text:style-name="Poema">E che in pace sarà da tutti amato</text:p>
      <text:p text:style-name="Poema">E da ogni emulo in guerra paventato.</text:p>
      <text:p text:style-name="Poema"/>
      <text:p text:style-name="Poema">Chè annoverar le grandi, illustri e belle</text:p>
      <text:p text:style-name="Poema">Imprese loro e i riportati allori</text:p>
      <text:p text:style-name="Poema">S’io mai volessi, al pari delle stelle</text:p>
      <text:p text:style-name="Poema">Sarebber numerose, e al par de’ fiori,</text:p>
      <text:p text:style-name="Poema">De’ quali avvien che il sol di maggio abbelle</text:p>
      <text:p text:style-name="Poema">Colli e prati di tanti bei colori;</text:p>
      <text:p text:style-name="Poema">E troppo tardi andresti a consolare</text:p>
      <text:p text:style-name="Poema">Lui che versa per te lagrime amare.</text:p>
      <text:p text:style-name="Poema"/>
      <text:p text:style-name="Poema">Sì la vita dell’uom fugge veloce,</text:p>
      <text:p text:style-name="Poema">Che men fugaci sono ed euro e noto.</text:p>
      <text:p text:style-name="Poema">Tempo fia dunque che da questa foce</text:p>
      <text:p text:style-name="Poema">Esca, e torni a goder l’aere più noto. –</text:p>
      <text:p text:style-name="Poema">Poc’altro disse Proteo. Al fin la voce</text:p>
      <text:p text:style-name="Poema">Compresse afflitto. Intanto un dolce moto</text:p>
      <text:p text:style-name="Poema">Sente in suo cor Losario rimembrando</text:p>
      <text:p text:style-name="Poema">I gran successi, e in sè ne volge il quando.</text:p>
      <text:p text:style-name="Poema"/>
      <text:p text:style-name="Poema"><text:soft-page-break/>Quindi nel vago suo reale aspetto</text:p>
      <text:p text:style-name="Poema">Mostra dipinto il giovinetto altero</text:p>
      <text:p text:style-name="Poema">Quell’ardor che gli ferve in mezzo al petto</text:p>
      <text:p text:style-name="Poema">Di gloria e di valor costante e vero.</text:p>
      <text:p text:style-name="Poema">Allora allor vorria veder l’effetto</text:p>
      <text:p text:style-name="Poema">Dell’imminente guerra, e al crudo e fiero</text:p>
      <text:p text:style-name="Poema">Usurpator del suo paterno regno</text:p>
      <text:p text:style-name="Poema">Dar guiderdon di sue mal’opre degno.</text:p>
      <text:h text:style-name="P39" text:outline-level="3">CANTO TERZO.</text:h>
      <text:p text:style-name="Poema">Era la notte omai presso al suo fine,</text:p>
      <text:p text:style-name="Poema">E già di color roseo intorno intorno</text:p>
      <text:p text:style-name="Poema">Pinto apparia l’orïental confine,</text:p>
      <text:p text:style-name="Poema">Segno ch’è presso ad apparire il giorno,</text:p>
      <text:p text:style-name="Poema">Quando Proteo invitò dalle marine</text:p>
      <text:p text:style-name="Poema">Sedi Losario al lido a far ritorno;</text:p>
      <text:p text:style-name="Poema">Ed ecco in un momento preparato</text:p>
      <text:p text:style-name="Poema">Gli è il carro suo da due foche tirato.</text:p>
      <text:p text:style-name="Poema"/>
      <text:p text:style-name="Poema">Mirabil cosa era veder sulle onde</text:p>
      <text:p text:style-name="Poema">Correr quel cocchio come sopra il suolo,</text:p>
      <text:p text:style-name="Poema">E lo spumante sal per le rotonde</text:p>
      <text:p text:style-name="Poema">Ruote rotto salir per l’aria a volo,</text:p>
      <text:p text:style-name="Poema">E sotto, i mostri fin dalle profonde</text:p>
      <text:p text:style-name="Poema">Arene gemer, mentre che lo stuolo</text:p>
      <text:p text:style-name="Poema">Dei pesci, boccheggiando in lor linguaggio</text:p>
      <text:p text:style-name="Poema">A Protëo facean plauso ed omaggio.</text:p>
      <text:p text:style-name="Poema"/>
      <text:p text:style-name="Poema"><text:soft-page-break/>Eccolo quindi al lido. Il Dio marino</text:p>
      <text:p text:style-name="Poema">In pochi detti accomiatò il guerriero,</text:p>
      <text:p text:style-name="Poema">Che per il lido, preso il suo cammino,</text:p>
      <text:p text:style-name="Poema">Trovò quell’antro orribilmente nero</text:p>
      <text:p text:style-name="Poema">Dove Antasete giacea resupino,</text:p>
      <text:p text:style-name="Poema">Che, il corso della notte tutto intero</text:p>
      <text:p text:style-name="Poema">Pianto avendo, avea chiuso gli occhi appena</text:p>
      <text:p text:style-name="Poema"><text:span text:style-name="T3">Allor quando la notte il </text:span><text:span text:style-name="T4">dì </text:span><text:span text:style-name="T3">rimena.</text:span></text:p>
      <text:p text:style-name="Poema"/>
      <text:p text:style-name="Poema">Inquïeto è il suo sonno perchè in quello,</text:p>
      <text:p text:style-name="Poema">Ch’esser suol dei mortali almo ristoro,</text:p>
      <text:p text:style-name="Poema">Di tristi sogni un orrido drappello</text:p>
      <text:p text:style-name="Poema">Porta all’anima sua fiero martoro.</text:p>
      <text:p text:style-name="Poema">Versa in dormir<text:tab/> di lagrime un ruscello,</text:p>
      <text:p text:style-name="Poema">E si lamenta in suono alto e sonoro.</text:p>
      <text:p text:style-name="Poema">Entra Losario, ed il suo amico in terra</text:p>
      <text:p text:style-name="Poema">Visto, le braccia a stringerlo disserra.</text:p>
      <text:p text:style-name="Poema"/>
      <text:p text:style-name="Poema">Ma poi trattiensi, e tacito ritira</text:p>
      <text:p text:style-name="Poema"><text:span text:style-name="T15">Il </text:span>piè, chè il sente con distinte voci,</text:p>
      <text:p text:style-name="Poema">Lagnarsi e dir: – Ahi quando, o sorte dira,</text:p>
      <text:p text:style-name="Poema">Mi renderai Losario? Ahi flutti atroci,</text:p>
      <text:p text:style-name="Poema">Chi in voi commosse così fervid’ira?</text:p>
      <text:p text:style-name="Poema">Chi contro lui vi fa tanto feroci?</text:p>
      <text:p text:style-name="Poema">Caro Losario mio, se tu non torni,</text:p>
      <text:p text:style-name="Poema">Venga morte a troncar miei tristi giorni. –</text:p>
      <text:p text:style-name="Poema"/>
      <text:p text:style-name="Poema"><text:soft-page-break/>Questo detto, si scuote, e raddoppiando</text:p>
      <text:p text:style-name="Poema"><text:span text:style-name="T5">Il</text:span><text:span text:style-name="T6"> </text:span><text:span text:style-name="T3">gemer, dice un non so che indistinto.</text:span></text:p>
      <text:p text:style-name="Poema">L’edra gli par che stial commiserando</text:p>
      <text:p text:style-name="Poema">Ed il cespuglio da cui tutto è cinto.</text:p>
      <text:p text:style-name="Poema">Losario, dolcemente lagrimando,</text:p>
      <text:p text:style-name="Poema">Quasi riman per tenerezza vinto;</text:p>
      <text:p text:style-name="Poema">Nè più indugiar potendo, il chiama e desta:</text:p>
      <text:p text:style-name="Poema">– Losario io son: non sia più l’alma mesta.</text:p>
      <text:p text:style-name="Poema"/>
      <text:p text:style-name="Poema">Losario io son qui a te presente, o caro,</text:p>
      <text:p text:style-name="Poema">O dolce e fedelissimo Antasete:</text:p>
      <text:p text:style-name="Poema">Morto non son; cessi il tuo pianto amaro;</text:p>
      <text:p text:style-name="Poema">Tornin le tue pupille oramai liete:</text:p>
      <text:p text:style-name="Poema">Gran desiderio è in me di farti chiaro</text:p>
      <text:p text:style-name="Poema">Ogni successo mio. Via su, rendete,</text:p>
      <text:p text:style-name="Poema">Palpebre, agli occhi d’Antasete il giorno. –</text:p>
      <text:p text:style-name="Poema">Egli destossi e mirò a sè dintorno:</text:p>
      <text:p text:style-name="Poema"/>
      <text:p text:style-name="Poema">Poi vêr Losario, in quella incerta luce,</text:p>
      <text:p text:style-name="Poema">Gli occhi non certi ancora e sonnacchiosi</text:p>
      <text:p text:style-name="Poema">Volti, a lui disse: – Chi mai ti conduce</text:p>
      <text:p text:style-name="Poema">In questi luoghi mesti e tenebrosi,</text:p>
      <text:p text:style-name="Poema">Diletto amico? Ecco io ti seguo: duce</text:p>
      <text:p text:style-name="Poema">Mi sii tu a’ campi eterni dilettosi.</text:p>
      <text:p text:style-name="Poema">Le mie preghiere ha il cielo esaudito</text:p>
      <text:p text:style-name="Poema">Al fine; il ciel dal mio pianto assordito. –</text:p>
      <text:p text:style-name="Poema"/>
      <text:p text:style-name="Poema"><text:soft-page-break/>Mentre così dicea, stringeasi al seno</text:p>
      <text:p text:style-name="Poema">Losario il qual lui fea molle di pianto,</text:p>
      <text:p text:style-name="Poema">E con dolce parlar voleagli appieno</text:p>
      <text:p text:style-name="Poema">Far capir ch’ei viveva. E Febo intanto</text:p>
      <text:p text:style-name="Poema">Col’aureo carro suo pel ciel sereno</text:p>
      <text:p text:style-name="Poema">Cominciava a salire, e udiasi il canto</text:p>
      <text:p text:style-name="Poema">Degli augelli dovunque, ed uscian fuore</text:p>
      <text:p text:style-name="Poema"><text:span text:style-name="T6">I </text:span><text:span text:style-name="T3">cavalieri da quel tetro orrore.</text:span></text:p>
      <text:p text:style-name="Poema"/>
      <text:p text:style-name="Poema">Quando Antasete chiaramente il vede</text:p>
      <text:p text:style-name="Poema">(Già da’ suoi occhi il sonno dissipato),</text:p>
      <text:p text:style-name="Poema">Lo rimira, lo tocca, e appena crede</text:p>
      <text:p text:style-name="Poema">Ai sensi, sì riman maravigliato.</text:p>
      <text:p text:style-name="Poema">Ogni dubbiezza al fine al vero cede.</text:p>
      <text:p text:style-name="Poema">Or chi potrà mai dir quanto è beato?</text:p>
      <text:p text:style-name="Poema">Egli sentì nel cor sì gran diletto,</text:p>
      <text:p text:style-name="Poema">Che quasi l’alma gli emigrò dal petto.</text:p>
      <text:p text:style-name="Poema"/>
      <text:p text:style-name="Poema">E se meno capace il core avea,</text:p>
      <text:p text:style-name="Poema">Senza alcun dubbio ne restava morto;</text:p>
      <text:p text:style-name="Poema">Ma riavutosi al fine, il richiedea</text:p>
      <text:p text:style-name="Poema">Antasete com’ei fosse risorto,</text:p>
      <text:p text:style-name="Poema">O in qual maniera dall’orrenda e rea</text:p>
      <text:p text:style-name="Poema">Tempesta era scampato e non assorto.</text:p>
      <text:p text:style-name="Poema">Losario allor con viso almo e sereno</text:p>
      <text:p text:style-name="Poema">D’ogni successo il rese istrutto appieno.</text:p>
      <text:p text:style-name="Poema"/>
      <text:p text:style-name="Poema"><text:soft-page-break/>E gli narrò ch’oltra i tre fiumi che hanno</text:p>
      <text:p text:style-name="Poema">La lor sorgente dal Valisso monte,</text:p>
      <text:p text:style-name="Poema">Innumerabil popol troveranno</text:p>
      <text:p text:style-name="Poema">Che de’ piegare al suo scettro la fronte:</text:p>
      <text:p text:style-name="Poema">– Questo darà al nemico acerbo affanno;</text:p>
      <text:p text:style-name="Poema">Vendicherà tutti gli oltraggi e l’onte;</text:p>
      <text:p text:style-name="Poema">Ed a questo mio crine vilipeso</text:p>
      <text:p text:style-name="Poema">Fia ’l regio serto e ’l debito onor reso. –</text:p>
      <text:p text:style-name="Poema"/>
      <text:p text:style-name="Poema">Stassi del duca di Sichesso il figlio</text:p>
      <text:p text:style-name="Poema">Stupito affatto al ragionar di questo;</text:p>
      <text:p text:style-name="Poema">Pende dalla sua bocca, e immoto il ciglio</text:p>
      <text:p text:style-name="Poema">Tiene, e non sa s’ei dorme o s’egli è desto;</text:p>
      <text:p text:style-name="Poema">E volti gli occhi al ciel: – Divin consiglio,</text:p>
      <text:p text:style-name="Poema">Di premiar (dice) i probi o tardi o presto</text:p>
      <text:p text:style-name="Poema">Non manchi mai, nè di punire i rei,</text:p>
      <text:p text:style-name="Poema">Tu che della giustizia il fonte sei. –</text:p>
      <text:p text:style-name="Poema"/>
      <text:p text:style-name="Poema">Disse; e coll’allegrezza che spiegare</text:p>
      <text:p text:style-name="Poema">Lingua umana non può, dieron le spalle;</text:p>
      <text:p text:style-name="Poema">E Proteo ringraziando e il Dio del mare,</text:p>
      <text:p text:style-name="Poema">Vêr l’oriente preser dritto calle. –</text:p>
      <text:p text:style-name="Poema">Ma chi viene i lor passi a indirizzare</text:p>
      <text:p text:style-name="Poema">Acciocchè il piede ed il voler non falle?</text:p>
      <text:p text:style-name="Poema">È solingo quel loco, e in alcun lato</text:p>
      <text:p text:style-name="Poema">Non è il terren d’umane orme segnato.</text:p>
      <text:p text:style-name="Poema"/>
      <text:p text:style-name="Poema"><text:soft-page-break/>Ma il ciel che con benigno occhio gli mira,</text:p>
      <text:p text:style-name="Poema">Sul primo fiume che dal monte viene,</text:p>
      <text:p text:style-name="Poema">Senza che se ne accorgano gli tira;</text:p>
      <text:p text:style-name="Poema">’Ve giunti si fermâr su quelle arene,</text:p>
      <text:p text:style-name="Poema">E l’uno e l’altro qua e là raggira</text:p>
      <text:p text:style-name="Poema">L’occhio se in qualche barca a dar s’avviene</text:p>
      <text:p text:style-name="Poema">Per valicarlo, o se qualcuno veda</text:p>
      <text:p text:style-name="Poema">Cui l’origin del fiume e il nome chieda.</text:p>
      <text:p text:style-name="Poema"/>
      <text:p text:style-name="Poema">Ma non altro veder che quelle rive</text:p>
      <text:p text:style-name="Poema">Posson, di verdi canne rivestite,</text:p>
      <text:p text:style-name="Poema">E vasto letto e quelle chiare e vive</text:p>
      <text:p text:style-name="Poema">Acque che al mar sen corrono spedite.</text:p>
      <text:p text:style-name="Poema">Partir volean, quando le fuggitive</text:p>
      <text:p text:style-name="Poema">Onde gran mormorio da lor sentite</text:p>
      <text:p text:style-name="Poema">Fur muovere, e vedute fur gonfiarsi,</text:p>
      <text:p text:style-name="Poema">Rompersi, e non so che sopra mostrarsi.</text:p>
      <text:p text:style-name="Poema"/>
      <text:p text:style-name="Poema">Verdi fronde di canna prima usciro,</text:p>
      <text:p text:style-name="Poema">Fronte poi qual da nuvola emergente</text:p>
      <text:p text:style-name="Poema">Luna, ed occhi splendenti qual zaffiro;</text:p>
      <text:p text:style-name="Poema">Faccia muliebre al fin bella e ridente,</text:p>
      <text:p text:style-name="Poema">E disse: – Ecco alla fine io qui vi miro,</text:p>
      <text:p text:style-name="Poema">Al ciel diletti! Questo è quel corrente</text:p>
      <text:p text:style-name="Poema">Fiume che voi cercate, il qual discende</text:p>
      <text:p text:style-name="Poema">Dal Valisso, e superbo al mar si rende.</text:p>
      <text:p text:style-name="Poema"/>
      <text:p text:style-name="Poema"><text:soft-page-break/>Questo dal monte suo Valisso è detto,</text:p>
      <text:p text:style-name="Poema">Ed è degli altri due molto maggiore;</text:p>
      <text:p text:style-name="Poema">De’ quali il primo, che sassoso ha il letto</text:p>
      <text:p text:style-name="Poema">E sempre spuma e fa molto romore,</text:p>
      <text:p text:style-name="Poema">Vien nominato Agreno; e il terzo Fletto,</text:p>
      <text:p text:style-name="Poema">Di cui spiran le sponde un grato odore</text:p>
      <text:p text:style-name="Poema">Pei fiori e per le piante che vi sono,</text:p>
      <text:p text:style-name="Poema">E scorron l’acque sue con picciol suono.</text:p>
      <text:p text:style-name="Poema"/>
      <text:p text:style-name="Poema">Questi tre fiumi a voi varcar conviene,</text:p>
      <text:p text:style-name="Poema">Già noto è a me: ma come mai potreste</text:p>
      <text:p text:style-name="Poema">Senza alcun legno? e come in queste arene</text:p>
      <text:p text:style-name="Poema">E tra queste acque, tante bestie infeste</text:p>
      <text:p text:style-name="Poema">Di dente acuto e di velen ripiene,</text:p>
      <text:p text:style-name="Poema">E il più tremendo mostro fuggireste,</text:p>
      <text:p text:style-name="Poema">S’io, dal voler dei sommi numi spinta,</text:p>
      <text:p text:style-name="Poema">Ogni aita non fossi a darvi accinta? –</text:p>
      <text:p text:style-name="Poema"/>
      <text:p text:style-name="Poema">Stansene i cavalieri stupefatti,</text:p>
      <text:p text:style-name="Poema">A mirarla, ad udir, nè motto fanno,</text:p>
      <text:p text:style-name="Poema">E possono sembrar di pietra fatti,</text:p>
      <text:p text:style-name="Poema">Tanto al nuovo prodigio immoti stanno;</text:p>
      <text:p text:style-name="Poema">Nè ponno giudicar, fuor di sè tratti,</text:p>
      <text:p text:style-name="Poema">Se sia corpo animato quello che hanno</text:p>
      <text:p text:style-name="Poema">Davanti agli occhi, oppur fantasma vana,</text:p>
      <text:p text:style-name="Poema">Nè se la voce sua sia voce umana.</text:p>
      <text:p text:style-name="Poema"/>
      <text:p text:style-name="Poema"><text:soft-page-break/>Ma ella, che ben legge nei lor cori,</text:p>
      <text:p text:style-name="Poema">Così con dolce modo a lor favella:</text:p>
      <text:p text:style-name="Poema">– Ninfa son io che in questi chiari umori</text:p>
      <text:p text:style-name="Poema">Ho la mia stanza ed i miei parti in quella.</text:p>
      <text:p text:style-name="Poema">Son detta Astine, scopo degli ardori</text:p>
      <text:p text:style-name="Poema">Di Vertunno, a cui sembro assai più bella</text:p>
      <text:p text:style-name="Poema">Che non la dea degli orti, che solia</text:p>
      <text:p text:style-name="Poema">Tutto tutto il suo bene essere in pria.</text:p>
      <text:p text:style-name="Poema"/>
      <text:p text:style-name="Poema">Questi tre fiumi reggo e queste sponde:</text:p>
      <text:p text:style-name="Poema">Così in piacer fu degli eterni fati;</text:p>
      <text:p text:style-name="Poema">Or mando le acque al mar gonfie e profonde,</text:p>
      <text:p text:style-name="Poema">Ora le mando ad inondare i prati.</text:p>
      <text:p text:style-name="Poema">Umili e basse or son così queste onde,</text:p>
      <text:p text:style-name="Poema">Che si passano a guazzo in tutti i lati,</text:p>
      <text:p text:style-name="Poema">Secondo il mio volere e il mio desio,</text:p>
      <text:p text:style-name="Poema">Questo essendo l’imperio e il regno mio.</text:p>
      <text:p text:style-name="Poema"/>
      <text:p text:style-name="Poema">Scese dall’alto ciel sopra queste acque</text:p>
      <text:p text:style-name="Poema">L’eterno padre e re dei numi un giorno,</text:p>
      <text:p text:style-name="Poema">E per forma e costumi sì gli piacque</text:p>
      <text:p text:style-name="Poema">La prole mia, che al ciel non fe ritorno</text:p>
      <text:p text:style-name="Poema">Per molti giorni; e in tanto si compiacque</text:p>
      <text:p text:style-name="Poema">Della divinazion rendere adorno</text:p>
      <text:p text:style-name="Poema">Questo mio spirto, e volle che la mia</text:p>
      <text:p text:style-name="Poema">Onda toccar non lasci a chi si sia,</text:p>
      <text:p text:style-name="Poema"/>
      <text:p text:style-name="Poema"><text:soft-page-break/>Se non abbatte la feroce rabbia</text:p>
      <text:p text:style-name="Poema">D’un mostro orrendo che fe in quel momento</text:p>
      <text:p text:style-name="Poema">Uscir dal suolo, e non si sia le labbia</text:p>
      <text:p text:style-name="Poema">Tinte del sangue suo, le mani e il mento.</text:p>
      <text:p text:style-name="Poema">Ei dimora non lungi in questa sabbia,</text:p>
      <text:p text:style-name="Poema">Ed io lo faccio uscire a mio talento:</text:p>
      <text:p text:style-name="Poema">Egli ad ognun, che per sua mala sorte</text:p>
      <text:p text:style-name="Poema">Ha seco combattuto, ha dato morte.</text:p>
      <text:p text:style-name="Poema"/>
      <text:p text:style-name="Poema">E se avverrà che alcuno al fin l’uccida,</text:p>
      <text:p text:style-name="Poema">Subitamente un altro nasceranne</text:p>
      <text:p text:style-name="Poema">Più fier, più velenoso e più micida,</text:p>
      <text:p text:style-name="Poema">Con ali, artigli e spaventose zanne,</text:p>
      <text:p text:style-name="Poema">E atterrirà con alte orrende strida;</text:p>
      <text:p text:style-name="Poema">Ma esente da ogni male e offesa andranne</text:p>
      <text:p text:style-name="Poema">Chi del sangue del mostro maledetto</text:p>
      <text:p text:style-name="Poema">Le parti imbratterà com’io vi ho detto.</text:p>
      <text:p text:style-name="Poema"/>
      <text:p text:style-name="Poema">Nè sol da questo potrà andar sicuro,</text:p>
      <text:p text:style-name="Poema">Ma dall’altre infinite abitatrici</text:p>
      <text:p text:style-name="Poema">Delle mie sponde e del mio letto oscuro,</text:p>
      <text:p text:style-name="Poema">Tutte, come detto ho, divoratrici:</text:p>
      <text:p text:style-name="Poema">Andran sul letto mio come su duro</text:p>
      <text:p text:style-name="Poema">Suol questi vincitori sì felici,</text:p>
      <text:p text:style-name="Poema">Che appunto siete voi, che amica sorte</text:p>
      <text:p text:style-name="Poema">Mena, colla mia aita, a dargli morte.</text:p>
      <text:p text:style-name="Poema"/>
      <text:p text:style-name="Poema"><text:soft-page-break/>Tu, Rosario, convien che il mostro affronte</text:p>
      <text:p text:style-name="Poema">Primo; e non colla spada, ma col chiuso</text:p>
      <text:p text:style-name="Poema">Pugno vada a percuotergli la fronte,</text:p>
      <text:p text:style-name="Poema">Chè in altra guisa resteria deluso</text:p>
      <text:p text:style-name="Poema">Ogni tuo colpo; e poi, colle man pronte,</text:p>
      <text:p text:style-name="Poema">La lingua ch’avrà fuor distesa ingiuso</text:p>
      <text:p text:style-name="Poema">Gli afferrerai: tu allor sopra il suo dorso</text:p>
      <text:p text:style-name="Poema">Salta, Antasete, e dagli in fronte un morso. –</text:p>
      <text:p text:style-name="Poema"/>
      <text:p text:style-name="Poema">Tacque; e si alzò dalle acque insino al cinto,</text:p>
      <text:p text:style-name="Poema">E mostrò il bianco suo seno divino.</text:p>
      <text:p text:style-name="Poema">Sembrò l’aurora quando a far dipinto</text:p>
      <text:p text:style-name="Poema">Di rose il ciel se n’esce al bel mattino;</text:p>
      <text:p text:style-name="Poema">E colla man ch’avria la neve vinto,</text:p>
      <text:p text:style-name="Poema">La neve intatta sopra giogo alpino,</text:p>
      <text:p text:style-name="Poema">Gli asperse di quell’acqua; e in quel momento,</text:p>
      <text:p text:style-name="Poema">Chiamato, il mostro entrò nell’elemento.</text:p>
      <text:p text:style-name="Poema"/>
      <text:p text:style-name="Poema">Tremò la riva, e il ciel si fece oscuro</text:p>
      <text:p text:style-name="Poema">All’apparir del reo mostro feroce,</text:p>
      <text:p text:style-name="Poema">Orrendo, infame; intorno a cui sicuro</text:p>
      <text:p text:style-name="Poema">L’uno e l’altro guerrier n’andò veloce.</text:p>
      <text:p text:style-name="Poema">L’assalto cominciò tremendo e duro</text:p>
      <text:p text:style-name="Poema">Losario, ma ben poco al mostro ei nuoce;</text:p>
      <text:p text:style-name="Poema">Al mostro che dal naso e dalla bocca</text:p>
      <text:p text:style-name="Poema">Gran fuoco e un atro fumo ognor trabocca,</text:p>
      <text:p text:style-name="Poema"/>
      <text:p text:style-name="Poema"><text:soft-page-break/>Che la vista gli toglie e le difese,</text:p>
      <text:p text:style-name="Poema">E col dente e coll’ugna lo flagella.</text:p>
      <text:p text:style-name="Poema">Si affatica Losario, e in vano spese</text:p>
      <text:p text:style-name="Poema">Sue forze son contro alla bestia fella.</text:p>
      <text:p text:style-name="Poema">Per sorte, al fine, un fiero pugno stese</text:p>
      <text:p text:style-name="Poema">Che lo colpì nell’inferior mascella:</text:p>
      <text:p text:style-name="Poema">Allora il fuoco e il fumo a cessar venne,</text:p>
      <text:p text:style-name="Poema">E un gran vantaggio il buon Losario ottenne.</text:p>
      <text:p text:style-name="Poema"/>
      <text:p text:style-name="Poema">Colla sinistra e colla destra mano</text:p>
      <text:p text:style-name="Poema">Gran colpi menò verso alla sua testa,</text:p>
      <text:p text:style-name="Poema">E lo percosse sì che da lontano</text:p>
      <text:p text:style-name="Poema">Risponder si udì tutta la foresta:</text:p>
      <text:p text:style-name="Poema">Così di grandin folta un nembo strano</text:p>
      <text:p text:style-name="Poema">Sopra i tetti a piombar va con tempesta.</text:p>
      <text:p text:style-name="Poema">Infurïato allora il mostro getta</text:p>
      <text:p text:style-name="Poema">La lingua fuori, ed ei la prende in fretta.</text:p>
      <text:p text:style-name="Poema"/>
      <text:p text:style-name="Poema">Antasete che stava al mostro appresso,</text:p>
      <text:p text:style-name="Poema">E della ninfa in mente i detti avea,</text:p>
      <text:p text:style-name="Poema">Quando vide a tal segno il mostro mesto,</text:p>
      <text:p text:style-name="Poema">Sulle terga saltògli e lo mordea:</text:p>
      <text:p text:style-name="Poema">Ma appena in fronte il dente gli ebbe messo,</text:p>
      <text:p text:style-name="Poema">Che cadde morta l’atra belva e rea,</text:p>
      <text:p text:style-name="Poema">E tanto sangue diè dalla ferita,</text:p>
      <text:p text:style-name="Poema">Che sen macchiaron labbra e mento e dita.</text:p>
      <text:p text:style-name="Poema"/>
      <text:p text:style-name="Poema"><text:soft-page-break/>Ed ecco dalle sue viscere morte</text:p>
      <text:p text:style-name="Poema">Un maggior mostro uscir subitamente,</text:p>
      <text:p text:style-name="Poema">Che a chiunque ha dintorno fatal sorte</text:p>
      <text:p text:style-name="Poema">Minaccia: ha il corpo lurido e squallente;</text:p>
      <text:p text:style-name="Poema">Ha gran bocca, occhio bieco ed ugna attorte;</text:p>
      <text:p text:style-name="Poema">Sì che appena mirarlo osa la gente</text:p>
      <text:p text:style-name="Poema">Ancor che nel vigor degli anni sia,</text:p>
      <text:p text:style-name="Poema">Ed abbia, gran coraggio e gagliardia.</text:p>
      <text:p text:style-name="Poema"/>
      <text:p text:style-name="Poema">Freme, guizza, s’impenna e i denti arruota;</text:p>
      <text:p text:style-name="Poema">Spira dal petto fiamme inferne e cieche,</text:p>
      <text:p text:style-name="Poema">E al solar carro l’una e l’altra ruota</text:p>
      <text:p text:style-name="Poema">Pel suo gran fumo forza è che si accieche.</text:p>
      <text:p text:style-name="Poema">Vuole assaltarli, ma l’impresa vuota</text:p>
      <text:p text:style-name="Poema">Rendon col brando: ond’ei con luci bieche</text:p>
      <text:p text:style-name="Poema">Gli guarda, ed alza poi orrido grido,</text:p>
      <text:p text:style-name="Poema">Che gli fa tramortir sopra quel lido.</text:p>
      <text:p text:style-name="Poema"/>
      <text:p text:style-name="Poema">Ritornati gli spirti al moto usato,</text:p>
      <text:p text:style-name="Poema">Non più fu visto il mostro spaventoso.</text:p>
      <text:p text:style-name="Poema">Il ciel tutto sereno era tornato,</text:p>
      <text:p text:style-name="Poema">E parea che ridesse il margo erboso.</text:p>
      <text:p text:style-name="Poema">L’uno e l’altro guerrier maravigliato</text:p>
      <text:p text:style-name="Poema">Del successo, si sta tutto dubbioso</text:p>
      <text:p text:style-name="Poema">Se larve abbia veduto, o se dormendo</text:p>
      <text:p text:style-name="Poema">Visto abbia lo spettacolo stupendo.</text:p>
      <text:p text:style-name="Poema"/>
      <text:p text:style-name="Poema"><text:soft-page-break/>Nè creder può che possa sopra l’onde</text:p>
      <text:p text:style-name="Poema">Andar, come la ninfa avea promesso:</text:p>
      <text:p text:style-name="Poema">Perciò si cala all’orlo della sponda,</text:p>
      <text:p text:style-name="Poema">E col piè tenta l’acqua, e tenta spesso;</text:p>
      <text:p text:style-name="Poema">Ma poi che il loro piè non si profonda,</text:p>
      <text:p text:style-name="Poema">Salgonvi allegri, e va con loro appresso</text:p>
      <text:p text:style-name="Poema">Un’alta bramosia di giunger dove</text:p>
      <text:p text:style-name="Poema">L’innumerabil popolo si trove.</text:p>
      <text:p text:style-name="Poema"/>
      <text:p text:style-name="Poema">Quante specie miràr di mostri fieri!</text:p>
      <text:p text:style-name="Poema">Quanti sentiron mai sibili e strida!</text:p>
      <text:p text:style-name="Poema">Passati aveano i tre bei fiumi altieri,</text:p>
      <text:p text:style-name="Poema">Ed appariva il monte ove si annida</text:p>
      <text:p text:style-name="Poema">La selvatica gente: ecco che neri</text:p>
      <text:p text:style-name="Poema">Corvi in aere tra lor l’ugna micida</text:p>
      <text:p text:style-name="Poema">Si volgon contro, con tal rabbia e danno,</text:p>
      <text:p text:style-name="Poema">Che il sangue al suol, le penne al vento vanno.</text:p>
      <text:p text:style-name="Poema"/>
      <text:p text:style-name="Poema">E tanto dura quell’aspro duello,</text:p>
      <text:p text:style-name="Poema">Che poca piuma resta e poco sangue:</text:p>
      <text:p text:style-name="Poema">Sol mantiene nell’aria e questo e quello</text:p>
      <text:p text:style-name="Poema">L’ira, che in alcun d’essi ancor non langue;</text:p>
      <text:p text:style-name="Poema">Ed a vicenda usando il rostro fello,</text:p>
      <text:p text:style-name="Poema">Si dilaniaro il core, e cadde esangue</text:p>
      <text:p text:style-name="Poema">Sopra una pietra l’uno e l’altro, e quella</text:p>
      <text:p text:style-name="Poema">Sparser d’infrante membra e di cervella.</text:p>
      <text:p text:style-name="Poema"/>
      <text:p text:style-name="Poema"><text:soft-page-break/>Il buono augurio salutaron lieti</text:p>
      <text:p text:style-name="Poema">Con voci d’allegrezza e gioia piene,</text:p>
      <text:p text:style-name="Poema">E del cielo gli altissimi decreti</text:p>
      <text:p text:style-name="Poema">Adoraro, e le stelle alme e serene.</text:p>
      <text:p text:style-name="Poema">Il monte si avvicina, e d’uliveti</text:p>
      <text:p text:style-name="Poema">Le falde sue si veggono ripiene,</text:p>
      <text:p text:style-name="Poema">E veggono da quelle più ruscelli</text:p>
      <text:p text:style-name="Poema">Che serpeggiando van lucidi e belli.</text:p>
      <text:p text:style-name="Poema"/>
      <text:p text:style-name="Poema">Era quel tempo in cui co’ suoi destrieri</text:p>
      <text:p text:style-name="Poema">Scende Apollo dal sommo inverso Teti.</text:p>
      <text:p text:style-name="Poema">Cominciarono entrambi i cavalieri</text:p>
      <text:p text:style-name="Poema">Per una costa a salir franchi e lieti,</text:p>
      <text:p text:style-name="Poema">E miraro or le querce or i pomieri,</text:p>
      <text:p text:style-name="Poema">Or gli alti pini ed ora gli uliveti;</text:p>
      <text:p text:style-name="Poema">Ed ora ascoltan degli augelli il canto,</text:p>
      <text:p text:style-name="Poema">Or dei correnti rivi il rauco pianto.</text:p>
      <text:p text:style-name="Poema"/>
      <text:p text:style-name="Poema">E mentre van con frettoloso passo</text:p>
      <text:p text:style-name="Poema">Sovra un ruscello, al loro orecchio viene</text:p>
      <text:p text:style-name="Poema">Un certo lamentevol suono e basso,</text:p>
      <text:p text:style-name="Poema">Quasi tenue garrir d’aure serene,</text:p>
      <text:p text:style-name="Poema">Che parve lor d’un uomo afflitto e lasso;</text:p>
      <text:p text:style-name="Poema">Nè s’ingannâr, perchè su quelle arene</text:p>
      <text:p text:style-name="Poema">Videro un uom seder che de’ suoi lumi</text:p>
      <text:p text:style-name="Poema">Fea di pianto amarissimo due fiumi.</text:p>
      <text:p text:style-name="Poema"/>
      <text:p text:style-name="Poema"><text:soft-page-break/>Inteneriti i cavalieri a questo</text:p>
      <text:p text:style-name="Poema">Pianto ch’ei fa così dirotto e largo,</text:p>
      <text:p text:style-name="Poema">Compassionandol, con il volto mesto</text:p>
      <text:p text:style-name="Poema">Vêr lui s’affrettan per l’erboso margo:</text:p>
      <text:p text:style-name="Poema">Ma egli nel suo duolo aspro ed infesto</text:p>
      <text:p text:style-name="Poema">È sì sepolto ed in tristo letargo,</text:p>
      <text:p text:style-name="Poema">Che nè venir gli sente nè gli vede;</text:p>
      <text:p text:style-name="Poema">Gli son già presso, ed ei non se n’avvede.</text:p>
      <text:p text:style-name="Poema"/>
      <text:p text:style-name="Poema">Era costui di quella bella etate</text:p>
      <text:p text:style-name="Poema">In cui governa l’animo virile.</text:p>
      <text:p text:style-name="Poema">Eran tutte sue membra circondate</text:p>
      <text:p text:style-name="Poema">Di bianche pelli di pecora umile,</text:p>
      <text:p text:style-name="Poema">E avea le chiome tutte rabbuffate;</text:p>
      <text:p text:style-name="Poema">Ma un non so che di grande e di gentile</text:p>
      <text:p text:style-name="Poema">Apparia nel suo viso e dentro agli occhi,</text:p>
      <text:p text:style-name="Poema">Benchè da quelli gran pianto trabocchi.</text:p>
      <text:p text:style-name="Poema"/>
      <text:p text:style-name="Poema">La bella maestade del suo volto</text:p>
      <text:p text:style-name="Poema">Commove i cavalier più che il suo pianto;</text:p>
      <text:p text:style-name="Poema">Onde Losario: – O giovine, che accolto</text:p>
      <text:p text:style-name="Poema">Hai nel tuo core un duolo aspro cotanto,</text:p>
      <text:p text:style-name="Poema">Narrami la cagione acciò tu sciolto</text:p>
      <text:p text:style-name="Poema">Per noi ne sia, se può sperarsi tanto.</text:p>
      <text:p text:style-name="Poema">Così gli Dei ti facciano contento</text:p>
      <text:p text:style-name="Poema">E possan por la fine al tuo tormento. –</text:p>
      <text:p text:style-name="Poema"/>
      <text:p text:style-name="Poema"><text:soft-page-break/>A quella voce alzò gli umidi rai</text:p>
      <text:p text:style-name="Poema">In volto a quelli, e ve gli tenne fissi;</text:p>
      <text:p text:style-name="Poema">E quando gli ebbe rimirati assai,</text:p>
      <text:p text:style-name="Poema">Tutto da lui, tutto il dolor partissi,</text:p>
      <text:p text:style-name="Poema">E lieto in volto più ch’uom fosse mai</text:p>
      <text:p text:style-name="Poema">Disse: – Felice me che fin qui vissi!</text:p>
      <text:p text:style-name="Poema">Fin qui la vita odiai perchè fu amara,</text:p>
      <text:p text:style-name="Poema">Or perchè dolce fia mi sarà cara.</text:p>
      <text:p text:style-name="Poema"/>
      <text:p text:style-name="Poema">Ecco il tempo felice desiato,</text:p>
      <text:p text:style-name="Poema">In cui di tempi un ordine novello</text:p>
      <text:p text:style-name="Poema">Comincia; tempo tanto addimandato</text:p>
      <text:p text:style-name="Poema">Al cielo e a ogni astro all’uom benigno e bello;</text:p>
      <text:p text:style-name="Poema">E da colei ch’or nel giardin beato</text:p>
      <text:p text:style-name="Poema">Vive delle eroine nel drappello,</text:p>
      <text:p text:style-name="Poema">Promesso a me, dal cui sangue celeste</text:p>
      <text:p text:style-name="Poema">Per lungo ordine vien mia mortal veste.</text:p>
      <text:p text:style-name="Poema"/>
      <text:p text:style-name="Poema">Io riconosco ben gli eccelsi aspetti</text:p>
      <text:p text:style-name="Poema">Ch’ella mostrommi in sogno sull’aurora;</text:p>
      <text:p text:style-name="Poema">Voi dessi siete, voi. – E in questi detti,</text:p>
      <text:p text:style-name="Poema">Quanto più puote l’uno e l’altro onora;</text:p>
      <text:p text:style-name="Poema">Ma sembra che Losario ei più rispetti,</text:p>
      <text:p text:style-name="Poema">Chè qual fosse uno Dio del ciel l’adora:</text:p>
      <text:p text:style-name="Poema">Ed ei, le luci in lui benigne fisse,</text:p>
      <text:p text:style-name="Poema">E con voce soave sì gli disse:</text:p>
      <text:p text:style-name="Poema"/>
      <text:p text:style-name="Poema"><text:soft-page-break/>– Leggiadro giovin, se ti sia cortese</text:p>
      <text:p text:style-name="Poema">Mai sempre il ciel, sapere io bramerei</text:p>
      <text:p text:style-name="Poema">Ciò che a te credo deve esser palese,</text:p>
      <text:p text:style-name="Poema">Se, come sembra, tu di lor pur sei,</text:p>
      <text:p text:style-name="Poema">Chi questa gente sia, da chi discese:</text:p>
      <text:p text:style-name="Poema">Appaga, io te ne prego, i desir miei,</text:p>
      <text:p text:style-name="Poema">E delle loro azioni e lor maniere</text:p>
      <text:p text:style-name="Poema">Fammi la storia ed il tenor sapere. –</text:p>
      <text:p text:style-name="Poema"/>
      <text:p text:style-name="Poema">Ed egli allor: – Forse nessun potria</text:p>
      <text:p text:style-name="Poema">Di quel che chiedi esser di me più istrutto.</text:p>
      <text:p text:style-name="Poema">Ti appagherò, benchè l’atroce e ria</text:p>
      <text:p text:style-name="Poema">Storia rinnoverà l’affanno e il lutto.</text:p>
      <text:p text:style-name="Poema">Ma perchè omai calata par che sia</text:p>
      <text:p text:style-name="Poema">L’ombra dei monti e stendasi per tutto</text:p>
      <text:p text:style-name="Poema">Il cielo, e che cominci già la notte</text:p>
      <text:p text:style-name="Poema">Oscura a uscir dalle cimmerie grotte,</text:p>
      <text:p text:style-name="Poema"/>
      <text:p text:style-name="Poema">Nella mia capannuccia a riposare</text:p>
      <text:p text:style-name="Poema">Noi ce ne andremo; e poi, quando la bella</text:p>
      <text:p text:style-name="Poema">Aurora verrà l’erba ad irrorare</text:p>
      <text:p text:style-name="Poema">E a far partir dal ciel ratta ogni stella,</text:p>
      <text:p text:style-name="Poema">Comincerovvi il tutto a raccontare. –</text:p>
      <text:p text:style-name="Poema">Ciò detto, entraron nella capannella</text:p>
      <text:p text:style-name="Poema">Ch’era lì presso. Un pastorello intanto</text:p>
      <text:p text:style-name="Poema">Giunse che aveva un picciol gregge accanto.</text:p>
      <text:p text:style-name="Poema"/>
      <text:p text:style-name="Poema"><text:soft-page-break/>Genato (così detto era il buon oste)</text:p>
      <text:p text:style-name="Poema">Poche pecore aveva, che alla cura</text:p>
      <text:p text:style-name="Poema">Di questo garzoncello, a sè discoste,</text:p>
      <text:p text:style-name="Poema">Le mandava ogni giorno alla pastura;</text:p>
      <text:p text:style-name="Poema">Poichè il fiero dolor dentro alle coste</text:p>
      <text:p text:style-name="Poema">Gli rode il cor così, ch’alla fetura</text:p>
      <text:p text:style-name="Poema">Non attende del gregge, nè dai lupi</text:p>
      <text:p text:style-name="Poema">Lo guarda, e dai contagi e dai dirupi.</text:p>
      <text:p text:style-name="Poema"/>
      <text:p text:style-name="Poema">Or egli a questo pastorello impone</text:p>
      <text:p text:style-name="Poema">Che uccida un agnelletto. Ei diligente</text:p>
      <text:p text:style-name="Poema">Ad eseguire l’ordine si pone:</text:p>
      <text:p text:style-name="Poema">L’uccide, il taglia in pezzi e sull’ardente</text:p>
      <text:p text:style-name="Poema">Brace sopra graticola il dispone,</text:p>
      <text:p text:style-name="Poema">E bada alla faccenda attentamente;</text:p>
      <text:p text:style-name="Poema">Ed intanto Genato empie di latte</text:p>
      <text:p text:style-name="Poema">Tre tazze, che di faggio erano fatte.</text:p>
      <text:p text:style-name="Poema"/>
      <text:p text:style-name="Poema">Questa la cena fu che il buon Genato</text:p>
      <text:p text:style-name="Poema">Apprestò loro, e il letto furon fronde</text:p>
      <text:p text:style-name="Poema">Soffici e secche, sulle quali grato</text:p>
      <text:p text:style-name="Poema">Ebber riposo e fresche aure gioconde.</text:p>
      <text:p text:style-name="Poema">E quando discoperse il viso amato</text:p>
      <text:p text:style-name="Poema">Dal figliuolo di Giove, e le sue bionde</text:p>
      <text:p text:style-name="Poema">Trecce la bell’Aurora, il suo racconto</text:p>
      <text:p text:style-name="Poema">Ei cominciò con parlar dolce e pronto.</text:p>
      <text:p text:style-name="Poema"/>
      <text:p text:style-name="Poema"><text:soft-page-break/>– Udite, cavalieri, l’infelice</text:p>
      <text:p text:style-name="Poema">Sorte d’un prence, il miglior mai che fosse</text:p>
      <text:p text:style-name="Poema">Sotto la luna, che dal suo felice</text:p>
      <text:p text:style-name="Poema">Stato in un punto misero trovosse.</text:p>
      <text:p text:style-name="Poema">Ma se qualche deitade offesa ultrice</text:p>
      <text:p text:style-name="Poema">Avesse in lui tante disgrazie mosse,</text:p>
      <text:p text:style-name="Poema">Saria di pietà indegno: ogni suo male</text:p>
      <text:p text:style-name="Poema">Gli venne da un fratello disleale.</text:p>
      <text:p text:style-name="Poema"/>
      <text:p text:style-name="Poema">Passati quasi tre secoli sono</text:p>
      <text:p text:style-name="Poema">Che reggeva il gran regno di Stroface</text:p>
      <text:p text:style-name="Poema">Aganito, il prudente il forte il buono,</text:p>
      <text:p text:style-name="Poema">In una dolce quiete e dolce pace.</text:p>
      <text:p text:style-name="Poema">Aveva un suo fratel detto Pisono,</text:p>
      <text:p text:style-name="Poema">Che amava con amor fido e verace,</text:p>
      <text:p text:style-name="Poema">Al qual sulle sue squadre avea ceduto</text:p>
      <text:p text:style-name="Poema">Comando generale ed assoluto.</text:p>
      <text:p text:style-name="Poema"/>
      <text:p text:style-name="Poema">Aganito tre mogli avea, che il fiore</text:p>
      <text:p text:style-name="Poema">Eran del regno e ch’ei teneramente</text:p>
      <text:p text:style-name="Poema">Amava, ed era con sincero amore</text:p>
      <text:p text:style-name="Poema">Da loro riamato parimente;</text:p>
      <text:p text:style-name="Poema">E passava con esse i giorni e l’ore</text:p>
      <text:p text:style-name="Poema">Con sollievo del core e della mente,</text:p>
      <text:p text:style-name="Poema">Ch’a vederle ed udirle in loro unione</text:p>
      <text:p text:style-name="Poema">Parean Pallade, Venere e Giunone.</text:p>
      <text:p text:style-name="Poema"/>
      <text:p text:style-name="Poema"><text:soft-page-break/>Da scellerata ambizïon Pisono</text:p>
      <text:p text:style-name="Poema">Mosso e da infame amor, fatto ha disegno</text:p>
      <text:p text:style-name="Poema">Di togliere al fratel la vita e il trono,</text:p>
      <text:p text:style-name="Poema">Per quindi posseder senza ritegno</text:p>
      <text:p text:style-name="Poema">Le vaghe donne che sue mogli sono;</text:p>
      <text:p text:style-name="Poema">Nè coscienza il ritrae dall’atto indegno,</text:p>
      <text:p text:style-name="Poema">Ma purchè le sue mire abbiano luogo,</text:p>
      <text:p text:style-name="Poema">Scuotere ei vuol d’ogni giustizia il giogo.</text:p>
      <text:p text:style-name="Poema"/>
      <text:p text:style-name="Poema">Aganito, che vede lui ch’egli ama</text:p>
      <text:p text:style-name="Poema">Farsegli contro con armata mano,</text:p>
      <text:p text:style-name="Poema">Al dover per messaggi lo richiama,</text:p>
      <text:p text:style-name="Poema">E l’avverte a pensar ch’egli è sovrano</text:p>
      <text:p text:style-name="Poema">E suo fratello: ei punto a questa brama</text:p>
      <text:p text:style-name="Poema">Non porge orecchio: è inefficace e vano</text:p>
      <text:p text:style-name="Poema">Ogni consiglio: ambizïone e amore</text:p>
      <text:p text:style-name="Poema">Sono le sole molle del suo core.</text:p>
      <text:p text:style-name="Poema"/>
      <text:p text:style-name="Poema">Di città varie acquisto egli ha già fatto</text:p>
      <text:p text:style-name="Poema">Che ceduto hanno a lui per codardia,</text:p>
      <text:p text:style-name="Poema">Ed altre a forza, dopo aver disfatto</text:p>
      <text:p text:style-name="Poema">Le squadre ostili; e con baldanza ria</text:p>
      <text:p text:style-name="Poema">E infamia orrenda e truce, tabefatto</text:p>
      <text:p text:style-name="Poema">Nel sangue del fratel la destra avria,</text:p>
      <text:p text:style-name="Poema">Se delle amate donne sue l’amore</text:p>
      <text:p text:style-name="Poema">Non gli facea cader l’ira dal core.</text:p>
      <text:p text:style-name="Poema"/>
      <text:p text:style-name="Poema"><text:soft-page-break/>Teme che se uccidesse egli Aganito,</text:p>
      <text:p text:style-name="Poema">Non si fossero uccise esse pel duolo</text:p>
      <text:p text:style-name="Poema">Perchè sapea che quelle il lor marito</text:p>
      <text:p text:style-name="Poema">Più ch’ogni cosa amavan sopra il suolo.</text:p>
      <text:p text:style-name="Poema">Quindi si pente del suo mal partito,</text:p>
      <text:p text:style-name="Poema">Chè potendo ottener per fraude e dolo</text:p>
      <text:p text:style-name="Poema">Quant’ei bramava, abbia in aperto campo</text:p>
      <text:p text:style-name="Poema">Spinto contro il fratel l’armato campo.</text:p>
      <text:p text:style-name="Poema"/>
      <text:p text:style-name="Poema">Ei maledice sua nemica sorte</text:p>
      <text:p text:style-name="Poema">Che gli abbia il fratel suo dato il comando</text:p>
      <text:p text:style-name="Poema">Delle sue squadre, e d’averle egli scorte,</text:p>
      <text:p text:style-name="Poema">Contr’esso tutti i duci subornando. –</text:p>
      <text:p text:style-name="Poema">Furia che uscisti dalle inferne porte,</text:p>
      <text:p text:style-name="Poema">Rea dell’oro ingordigia, oh come in bando</text:p>
      <text:p text:style-name="Poema">Tosto mandi dell’uom la fe’ leale,</text:p>
      <text:p text:style-name="Poema">E fai ch’ei leggi e cuor ponga in non cale! –</text:p>
      <text:p text:style-name="Poema"/>
      <text:p text:style-name="Poema">Tale agitazïon gl’inonda l’alma,</text:p>
      <text:p text:style-name="Poema">Che irresoluto non sa più che farsi:</text:p>
      <text:p text:style-name="Poema">L’operato spaventalo, e gli spalma</text:p>
      <text:p text:style-name="Poema">D’amaro duolo – il cor che non può aitarsi:</text:p>
      <text:p text:style-name="Poema"><text:span text:style-name="T3">Il presente l’accora, e</text:span><text:span text:style-name="T8"> </text:span><text:span text:style-name="T3">dalla salma</text:span></text:p>
      <text:p text:style-name="Poema">Mortal sente lo spirto distaccarsi,</text:p>
      <text:p text:style-name="Poema">Qualora a quel che intervenir gli deve</text:p>
      <text:p text:style-name="Poema">Rivolge il pensier tristo e il guardo greve.</text:p>
      <text:p text:style-name="Poema"/>
      <text:p text:style-name="Poema"><text:soft-page-break/>Che tutto al suo fratello ei tolga il regno,</text:p>
      <text:p text:style-name="Poema">Sicuro ei n’è: già in mano ne ha gran parte;</text:p>
      <text:p text:style-name="Poema">– Ma giunger, dice, a questo solo segno</text:p>
      <text:p text:style-name="Poema">Io non volea pel furïoso Marte.</text:p>
      <text:p text:style-name="Poema">Più delle donne il viso bello e degno</text:p>
      <text:p text:style-name="Poema">Mi ha spinto, o mio fratello, a ruinarte.</text:p>
      <text:p text:style-name="Poema">O regnerò con voi, donne, mia vita,</text:p>
      <text:p text:style-name="Poema">O dal mondo e dal regno io fo partita. –</text:p>
      <text:p text:style-name="Poema"/>
      <text:p text:style-name="Poema">In questo stato è il misero Pisono,</text:p>
      <text:p text:style-name="Poema">E tante furie in petto egli ha raccolte,</text:p>
      <text:p text:style-name="Poema">Che dato al rio dolore in abbandono,</text:p>
      <text:p text:style-name="Poema">Pace non ha; si aggira in mille volte.</text:p>
      <text:p text:style-name="Poema">Amor più sempre in spaventevol tuono</text:p>
      <text:p text:style-name="Poema">Gli grida al core; amor che colle molte</text:p>
      <text:p text:style-name="Poema">Quadrella sue spietatamente aggiunge</text:p>
      <text:p text:style-name="Poema">Pena a dolore, e più e più lo punge.</text:p>
      <text:p text:style-name="Poema"/>
      <text:p text:style-name="Poema">Si era Aganito in una sua cittade</text:p>
      <text:p text:style-name="Poema">Cogli amati suoi pegni ritirato,</text:p>
      <text:p text:style-name="Poema">E conosciuta la necessitade</text:p>
      <text:p text:style-name="Poema">Di sua rovina pel fratello ingrato,</text:p>
      <text:p text:style-name="Poema">Dopo tentate aver tutte le strade,</text:p>
      <text:p text:style-name="Poema">Nè frutto o speme averne riportato,</text:p>
      <text:p text:style-name="Poema">Con pronta fuga risolvè salvarsi,</text:p>
      <text:p text:style-name="Poema">E in qualche strano lido trasportarsi.</text:p>
      <text:p text:style-name="Poema"/>
      <text:p text:style-name="Poema"><text:soft-page-break/>Or perchè del suo regno egli dispera,</text:p>
      <text:p text:style-name="Poema">Di sè, dei figli e delle mogli fide</text:p>
      <text:p text:style-name="Poema">Alla salvezza pensa: onde, mentr’era</text:p>
      <text:p text:style-name="Poema">Notte, con quelle e molti ch’egli vide</text:p>
      <text:p text:style-name="Poema">Serbargli in quello stato fè sincera,</text:p>
      <text:p text:style-name="Poema">Fugge sopra una nave; e tanto arride</text:p>
      <text:p text:style-name="Poema">La sorte a lui, che molto corso avea</text:p>
      <text:p text:style-name="Poema">Fatto, nè ancor Pisono lo sapea.</text:p>
      <text:p text:style-name="Poema"/>
      <text:p text:style-name="Poema">E quando il seppe (e fu ben tardi), in tale</text:p>
      <text:p text:style-name="Poema">Smania salì, che dodici vascelli</text:p>
      <text:p text:style-name="Poema">Seco condusse, e come rio corsale</text:p>
      <text:p text:style-name="Poema">In traccia andonne in questi lidi e in quelli,</text:p>
      <text:p text:style-name="Poema">Cotale eccidio minacciando, quale</text:p>
      <text:p text:style-name="Poema">Non mai si udì: vuol far tali macelli</text:p>
      <text:p text:style-name="Poema">Del fratel, dei compagni, che pietate</text:p>
      <text:p text:style-name="Poema">Ne venga alle medesme onde spietate.</text:p>
      <text:p text:style-name="Poema"/>
      <text:p text:style-name="Poema">E vuol per forza poi, che seco il letto</text:p>
      <text:p text:style-name="Poema">Abbian comune quelle che giurato</text:p>
      <text:p text:style-name="Poema">Già fede hanno al marito lor diletto,</text:p>
      <text:p text:style-name="Poema">Sì dalla passïone egli è acciecato.</text:p>
      <text:p text:style-name="Poema">Ma il ciel non volle ch’ei ponesse a effetto</text:p>
      <text:p text:style-name="Poema">Quanto nel reo suo core avea bramato;</text:p>
      <text:p text:style-name="Poema">Fe ch’altra via da quella d’Aganito</text:p>
      <text:p text:style-name="Poema">Pison prendesse, e invan l’ebbe inseguito.</text:p>
      <text:p text:style-name="Poema"/>
      <text:p text:style-name="Poema"><text:soft-page-break/>Or poichè di raggiungerlo la speme</text:p>
      <text:p text:style-name="Poema">Ha del tutto perduta, in dietro volve</text:p>
      <text:p text:style-name="Poema">Le navi, ed ira e duol sì il cor gli preme,</text:p>
      <text:p text:style-name="Poema">Che quasi in petto il ferro si rivolve.</text:p>
      <text:p text:style-name="Poema">Cede all’ira il dolor: ruine estreme</text:p>
      <text:p text:style-name="Poema">A Stroface portar crudel risolve;</text:p>
      <text:p text:style-name="Poema">Quindi i venti minaccia che veloci</text:p>
      <text:p text:style-name="Poema">Portino i legni alle bramate foci.</text:p>
      <text:p text:style-name="Poema"/>
      <text:p text:style-name="Poema">Aganito lasciato avea d’Ogelle</text:p>
      <text:p text:style-name="Poema">Il porto: il fratel v’entra, e assale e sbrana</text:p>
      <text:p text:style-name="Poema">Vecchi impotenti, timide donzelle,</text:p>
      <text:p text:style-name="Poema">E madri e figli in guisa atroce e strana;</text:p>
      <text:p text:style-name="Poema">Peggior di lupo fier che, delle agnelle</text:p>
      <text:p text:style-name="Poema">Rotti i serrami, l’alta fame insana:</text:p>
      <text:p text:style-name="Poema">Trasporti; atterra, fere, uccide e strazia,</text:p>
      <text:p text:style-name="Poema">E più strage ch’ei fa, meno si sazia.</text:p>
      <text:p text:style-name="Poema"/>
      <text:p text:style-name="Poema">Fattosi re delle città conquise,</text:p>
      <text:p text:style-name="Poema">Pose sopra ciascuna un duro freno,</text:p>
      <text:p text:style-name="Poema">E le aggravò d’esorbitanti assise,</text:p>
      <text:p text:style-name="Poema">Ma sempre ebbe a temer ferro o veleno;</text:p>
      <text:p text:style-name="Poema">E molti di coloro a morte mise,</text:p>
      <text:p text:style-name="Poema">Che, affetti all’esul re, tenere a freno</text:p>
      <text:p text:style-name="Poema">Non poteron la lingua, e se contr’esso</text:p>
      <text:p text:style-name="Poema">Insorsero, ebber misero successo.</text:p>
      <text:p text:style-name="Poema"/>
      <text:p text:style-name="Poema"><text:soft-page-break/>Ma l’infelice e profugo Aganito</text:p>
      <text:p text:style-name="Poema">Andò più mari attraversando, ognora</text:p>
      <text:p text:style-name="Poema">Temendo, or dal fratello esser seguito</text:p>
      <text:p text:style-name="Poema">Ed or raggiunto, e d’esser privato ora</text:p>
      <text:p text:style-name="Poema">Delle sue donne, che con sbigottito</text:p>
      <text:p text:style-name="Poema">Volto piangendo stan sotto la prora:</text:p>
      <text:p text:style-name="Poema">Che queste gli sian tolte gli dà pena,</text:p>
      <text:p text:style-name="Poema">Ed alla morte sua ci pensa appena.</text:p>
      <text:p text:style-name="Poema"/>
      <text:p text:style-name="Poema">Giunge alla fine in queste rive amene</text:p>
      <text:p text:style-name="Poema">E le trova del tutto inabitate,</text:p>
      <text:p text:style-name="Poema">E qui spera potere ore serene</text:p>
      <text:p text:style-name="Poema">Goder coi figli e con sue mogli amate!</text:p>
      <text:p text:style-name="Poema">A porre il piè su questo monte viene,</text:p>
      <text:p text:style-name="Poema">Ove pensa passare e verno e state.</text:p>
      <text:p text:style-name="Poema">Così, con quei ch’aveanlo accompagnato,</text:p>
      <text:p text:style-name="Poema">Un picciolo castel fu cominciato.</text:p>
      <text:p text:style-name="Poema"/>
      <text:p text:style-name="Poema">Ma troppo breve tempo durò quella</text:p>
      <text:p text:style-name="Poema">Felice vita ch’ivi diègli il cielo,</text:p>
      <text:p text:style-name="Poema">Chè, poco dopo, morte ingiusta e fella</text:p>
      <text:p text:style-name="Poema">Privò di spirto il suo caduco velo.</text:p>
      <text:p text:style-name="Poema">Morì Aganito, ma sua adorna e bella</text:p>
      <text:p text:style-name="Poema">Prole lasciovvi a provar caldo e gelo;</text:p>
      <text:p text:style-name="Poema">La bella prole sua per giovinezza</text:p>
      <text:p text:style-name="Poema">Non anche gl’altri a governare avezza.</text:p>
      <text:p text:style-name="Poema"/>
      <text:p text:style-name="Poema"><text:soft-page-break/>Avreste visto le sue mogli amanti,</text:p>
      <text:p text:style-name="Poema">Alla sua morte, a lui simili affatto</text:p>
      <text:p text:style-name="Poema">Al color, fare amari acerbi pianti,</text:p>
      <text:p text:style-name="Poema">E odiar la luce e ’l ciel che l’avea ratto;</text:p>
      <text:p text:style-name="Poema">E tal dolor, tali mart<text:span text:style-name="T14">í</text:span>ri e tanti</text:p>
      <text:p text:style-name="Poema">Punsero a quelle il cor, che alfin disfatto</text:p>
      <text:p text:style-name="Poema">Fu dalla morte, e fu il morir gradito,</text:p>
      <text:p text:style-name="Poema">Sperando ricongiungersi al marito.</text:p>
      <text:p text:style-name="Poema"/>
      <text:p text:style-name="Poema">I figli insieme stan con bella pace,</text:p>
      <text:p text:style-name="Poema">E son comuni i greggi, i paschi, i fonti,</text:p>
      <text:p text:style-name="Poema">Ed Imeneo colla sua santa face</text:p>
      <text:p text:style-name="Poema">Lieto sempre ven<text:span text:style-name="T14">í</text:span>a sulle lor fronti;</text:p>
      <text:p text:style-name="Poema">Ma la lascivia ed il desio rapace</text:p>
      <text:p text:style-name="Poema">Sparse per tutto al fine odio ed affronti:</text:p>
      <text:p text:style-name="Poema">Quindi nacquero ingiuste divisioni</text:p>
      <text:p text:style-name="Poema">Di gregge e prati, e risse ed uccisioni.</text:p>
      <text:p text:style-name="Poema"/>
      <text:p text:style-name="Poema">E coll’andar del tempo, il reo costume</text:p>
      <text:p text:style-name="Poema">Tanto di possa in quelle parti prese,</text:p>
      <text:p text:style-name="Poema">Che, spento di ragione il dolce lume,</text:p>
      <text:p text:style-name="Poema">Non più natura e le sue leggi intese:</text:p>
      <text:p text:style-name="Poema">Or di bruti peggior, ciascun si assume</text:p>
      <text:p text:style-name="Poema">Quanto essere a suo pro nel cor comprese,</text:p>
      <text:p text:style-name="Poema">Nè di giusto o di retto imago alcuna,</text:p>
      <text:p text:style-name="Poema">Nè di virtù nel loro cor si aduna.</text:p>
      <text:p text:style-name="Poema"/>
      <text:p text:style-name="Poema"><text:soft-page-break/>Quelle poche capanne, che già feo</text:p>
      <text:p text:style-name="Poema">Aganito il gentil cogli altri amici</text:p>
      <text:p text:style-name="Poema">Di questo monte in cima, il fuoco reo</text:p>
      <text:p text:style-name="Poema">Incenerì con fiamme voratrici;</text:p>
      <text:p text:style-name="Poema">Delle nozze il bel rito si perdeo;</text:p>
      <text:p text:style-name="Poema">Non conoscono i figli e le infelici</text:p>
      <text:p text:style-name="Poema">Madri il padre e il marito; ed ignorato</text:p>
      <text:p text:style-name="Poema">È dal padre il figliuol che ha generato.</text:p>
      <text:p text:style-name="Poema"/>
      <text:p text:style-name="Poema">Gli uomini i fianchi lor copron di pelli</text:p>
      <text:p text:style-name="Poema">Di fiere belve che hanno uccise in caccia,</text:p>
      <text:p text:style-name="Poema">Ed il lor petto di setosi velli:</text:p>
      <text:p text:style-name="Poema">Di lercia barba ingombra hanno la faccia,</text:p>
      <text:p text:style-name="Poema">E scarmigliati sono i lor capelli:</text:p>
      <text:p text:style-name="Poema">Selvaggi frutti che ciascun procaccia,</text:p>
      <text:p text:style-name="Poema">E fiere e uccelli presi a lacci o ragne</text:p>
      <text:p text:style-name="Poema">Fan lor cibo, e conigli e lepri ed agne.</text:p>
      <text:p text:style-name="Poema"/>
      <text:p text:style-name="Poema">Le donne si distinguon solamente</text:p>
      <text:p text:style-name="Poema">Per pellicce caprigne e pecorine</text:p>
      <text:p text:style-name="Poema">Di cui si cingon trascuratamente,</text:p>
      <text:p text:style-name="Poema">E per il folto e lungo loro crine</text:p>
      <text:p text:style-name="Poema">Sparpagliato e sugli omeri cadente;</text:p>
      <text:p text:style-name="Poema">Che se le vedi e non ti sien vicine,</text:p>
      <text:p text:style-name="Poema">Illusïon davanti agli occhi ti apre</text:p>
      <text:p text:style-name="Poema">Falso aspetto di pecore e di capre. –</text:p>
      <text:p text:style-name="Poema"/>
      <text:p text:style-name="Poema"><text:soft-page-break/>Così dicea Genato, e gli cadeva</text:p>
      <text:p text:style-name="Poema">Per le guance dagli occhi un caldo rivo.</text:p>
      <text:p text:style-name="Poema">Losario intanto a lui così diceva:</text:p>
      <text:p text:style-name="Poema">– Se il ciel lo spirto tuo d’ogni mal privo</text:p>
      <text:p text:style-name="Poema">Renda e d’ogni tormento che ti aggreva,</text:p>
      <text:p text:style-name="Poema">Dimmi, se fu mortale o se fu divo</text:p>
      <text:p text:style-name="Poema">Chi ti narrò i successi che m’hai detto; –</text:p>
      <text:p text:style-name="Poema">Ed ei rispose con festivo aspetto:</text:p>
      <text:p text:style-name="Poema"/>
      <text:p text:style-name="Poema">– Grazie, o celesti numi, a voi sol deggio</text:p>
      <text:p text:style-name="Poema">Che feste il sangue mio venir da quella</text:p>
      <text:p text:style-name="Poema">Gentil Milena ch’alle dee pareggio,</text:p>
      <text:p text:style-name="Poema">D’Aganito consorte la più bella.</text:p>
      <text:p text:style-name="Poema">D’essa un figliuolo, quando vide al peggio</text:p>
      <text:p text:style-name="Poema">Dati i fratelli, e per la strada fella</text:p>
      <text:p text:style-name="Poema">Correr del vizio, colla moglie insieme</text:p>
      <text:p text:style-name="Poema">Venne e co’ figli in queste parti estreme;</text:p>
      <text:p text:style-name="Poema"/>
      <text:p text:style-name="Poema">E quindi a questi raccontò quant’esso</text:p>
      <text:p text:style-name="Poema">Udito avea dal caro genitore,</text:p>
      <text:p text:style-name="Poema">Ed essi ai figli lor diceanlo appresso,</text:p>
      <text:p text:style-name="Poema">E quelli ancor seguiano un tal tenore.</text:p>
      <text:p text:style-name="Poema">Così, del tempo col fatal processo,</text:p>
      <text:p text:style-name="Poema">Ancora a me di storia tale autore</text:p>
      <text:p text:style-name="Poema">Fu il padre mio, che in queste stesse soglie</text:p>
      <text:p text:style-name="Poema">Morì, non è ancor molto, colla moglie.</text:p>
      <text:p text:style-name="Poema"/>
      <text:p text:style-name="Poema"><text:soft-page-break/>Voller costoro in queste parti soli</text:p>
      <text:p text:style-name="Poema">Viver da tutti gli altri separati,</text:p>
      <text:p text:style-name="Poema">Perchè non fosser essi e i lor figliuoli</text:p>
      <text:p text:style-name="Poema">Degli altri al reo costume strascinati;</text:p>
      <text:p text:style-name="Poema">Nè vollero abitare in altri suoli,</text:p>
      <text:p text:style-name="Poema">Sperando (come anch’io) ch’un dì, mutati,</text:p>
      <text:p text:style-name="Poema">Lasciasser quella informe indegna via,</text:p>
      <text:p text:style-name="Poema">O che da quella tolti altri gli avria.</text:p>
      <text:p text:style-name="Poema"/>
      <text:p text:style-name="Poema">Or io più la lor vita non potendo</text:p>
      <text:p text:style-name="Poema">Soffrir, spesso volgeva al cielo i lumi,</text:p>
      <text:p text:style-name="Poema">E varie alte preghiere iva facendo</text:p>
      <text:p text:style-name="Poema">A quanti mai vi son celesti numi;</text:p>
      <text:p text:style-name="Poema">Ma quelli la mia voce non udendo,</text:p>
      <text:p text:style-name="Poema">Dagli occhi miei sgorgava larghi fiumi.</text:p>
      <text:p text:style-name="Poema">A Milena alla fin chiesi soccorso:</text:p>
      <text:p text:style-name="Poema">Ella il promesse, un anno è già trascorso.</text:p>
      <text:p text:style-name="Poema"/>
      <text:p text:style-name="Poema">Al sorger dell’aurora appresentossi</text:p>
      <text:p text:style-name="Poema">A me che pien d’affanno allor dormia;</text:p>
      <text:p text:style-name="Poema">E tanto bella e diva allor mostrossi,</text:p>
      <text:p text:style-name="Poema">Che tal beltà non vidi dopo o pria;</text:p>
      <text:p text:style-name="Poema">E colle belle sue labbra accostassi,</text:p>
      <text:p text:style-name="Poema">(Così mi parve) a questa orecchia mia,</text:p>
      <text:p text:style-name="Poema">E disse: – Spera, figlio, e asciuga il pianto;</text:p>
      <text:p text:style-name="Poema">Egli è vicin quel dì che brami tanto.</text:p>
      <text:p text:style-name="Poema"/>
      <text:p text:style-name="Poema"><text:soft-page-break/>Fissa, mi disse poi, lo sguardo in questi</text:p>
      <text:p text:style-name="Poema">Che accanto a me tu vedi: questi sono</text:p>
      <text:p text:style-name="Poema">Quei che i fratelli tuoi den dai molesti</text:p>
      <text:p text:style-name="Poema">Lacci disciorre, e far di sè lor dono. –</text:p>
      <text:p text:style-name="Poema">Io girai gli occhi desïosi e presti</text:p>
      <text:p text:style-name="Poema">Al dolcissimo suo celeste suono,</text:p>
      <text:p text:style-name="Poema">E vidi ambi due voi ch’ora qui siete,</text:p>
      <text:p text:style-name="Poema">(Ed accennò Losario ed Antasete.)</text:p>
      <text:p text:style-name="Poema"/>
      <text:p text:style-name="Poema">Quindi sparì dagli occhi miei qual lampo,</text:p>
      <text:p text:style-name="Poema">E tosto mi privò d’alta dolcezza;</text:p>
      <text:p text:style-name="Poema">Sparì il sonno anche, ed io che tutto avvampo</text:p>
      <text:p text:style-name="Poema">Di tal desio, pien resto d’allegrezza:</text:p>
      <text:p text:style-name="Poema">Ma dopo molti dì, l’atteso scampo</text:p>
      <text:p text:style-name="Poema">Non vedendo apparir, pien di tristezza,</text:p>
      <text:p text:style-name="Poema">Torno al mio pianto, e vano riputai</text:p>
      <text:p text:style-name="Poema">Quanto di ver nel mio sogno mirai.</text:p>
      <text:p text:style-name="Poema"/>
      <text:p text:style-name="Poema">Ed ecco al fin, di tutto il fato donno</text:p>
      <text:p text:style-name="Poema">Oggi qua voi ne invia. Pieni di zelo,</text:p>
      <text:p text:style-name="Poema">Deh gli destate dal profondo sonno,</text:p>
      <text:p text:style-name="Poema">Quel rimovendo vergognoso velo</text:p>
      <text:p text:style-name="Poema">Che fa che gl’infelici alzar non ponno</text:p>
      <text:p text:style-name="Poema">Il guardo ardito nell’eterno cielo.</text:p>
      <text:p text:style-name="Poema">Beate quelle che vi dier la luce,</text:p>
      <text:p text:style-name="Poema">Acciocchè a noi non manchi scorta e duce!</text:p>
      <text:p text:style-name="Poema"/>
      <text:p text:style-name="Poema"><text:soft-page-break/>Datemi il grembo pien di gigli e rose,</text:p>
      <text:p text:style-name="Poema">Sì ch’io ne sparga lor le auguste chiome.</text:p>
      <text:p text:style-name="Poema">Voi satiri, e voi ninfe alme e vezzose,</text:p>
      <text:p text:style-name="Poema">Venite ad onorare il lor gran nome:</text:p>
      <text:p text:style-name="Poema">Voi driadi ed amadriadi amorose,</text:p>
      <text:p text:style-name="Poema">Col vostro seno pien di dolci pome,</text:p>
      <text:p text:style-name="Poema">E voi dei boschi semidivo coro,</text:p>
      <text:p text:style-name="Poema">Venite tutti ad inchinar costoro. –</text:p>
      <text:h text:style-name="P40" text:outline-level="3">CANTO QUARTO.</text:h>
      <text:p text:style-name="Poema">Poichè col buon Genato trattenuti</text:p>
      <text:p text:style-name="Poema">Si furo alquanti giorni i cavalieri,</text:p>
      <text:p text:style-name="Poema">E ragguagli da lui maggiori avuti</text:p>
      <text:p text:style-name="Poema">Di quelle genti e lor costumi fieri,</text:p>
      <text:p text:style-name="Poema">Non d’altr’arme che spada provveduti,</text:p>
      <text:p text:style-name="Poema">Cominciaro a salir gli alti sentieri.</text:p>
      <text:p text:style-name="Poema">Scorta loro è Genato, e mostra in fronte</text:p>
      <text:p text:style-name="Poema">Quanta allegrezza nel suo cor s’impronte.</text:p>
      <text:p text:style-name="Poema"/>
      <text:p text:style-name="Poema">– Tondo è il bel monte, se non che all’occaso</text:p>
      <text:p text:style-name="Poema">Sporge un fianco che stende al mar le piante;</text:p>
      <text:p text:style-name="Poema">E da un lato, non so se ad arte o a caso,</text:p>
      <text:p text:style-name="Poema">Si curva in dentro, e di porto ha sembiante;</text:p>
      <text:p text:style-name="Poema">Da mezzogiorno passa il fiume Ippaso,</text:p>
      <text:p text:style-name="Poema">Ampio ed altero, e sembra un mar sonante:</text:p>
      <text:p text:style-name="Poema">Dai monti Carenai l’origin prende,</text:p>
      <text:p text:style-name="Poema">E per lungo paese al mar si stende.</text:p>
      <text:p text:style-name="Poema"/>
      <text:p text:style-name="Poema"><text:soft-page-break/>Nella sua sommitade una pianura</text:p>
      <text:p text:style-name="Poema">Immensa giace, e pochi alberi ha in seno,</text:p>
      <text:p text:style-name="Poema">E sol di fiori è adorna e di verdura:</text:p>
      <text:p text:style-name="Poema">Ivi è l’aere temprato, almo e sereno.</text:p>
      <text:p text:style-name="Poema">Colmasi un poco in mezzo, e non natura,</text:p>
      <text:p text:style-name="Poema">Ma par ch’arte disposto abbia il terreno;</text:p>
      <text:p text:style-name="Poema">Intorno intorno poi tutto è vestito</text:p>
      <text:p text:style-name="Poema">D’alberi che non mai ferro han sentito.</text:p>
      <text:p text:style-name="Poema"/>
      <text:p text:style-name="Poema">Quivi vari animai soggiorno fanno</text:p>
      <text:p text:style-name="Poema">Miti e feroci e di velen ripieni,</text:p>
      <text:p text:style-name="Poema">Ma i più la stanza loro alle falde hanno;</text:p>
      <text:p text:style-name="Poema">E ne’ luoghi più fertili ed ameni</text:p>
      <text:p text:style-name="Poema">Verso la cima i popoli si stanno,</text:p>
      <text:p text:style-name="Poema">E a pascer l’erba e gli odorosi fieni</text:p>
      <text:p text:style-name="Poema">Menan gli armenti e i greggi sulla cima,</text:p>
      <text:p text:style-name="Poema">La qual n’è sempre, verno e state, opima.</text:p>
      <text:p text:style-name="Poema"/>
      <text:p text:style-name="Poema">Pria che del monte i più sublimi e lieti</text:p>
      <text:p text:style-name="Poema">Seggi trovassero i guerrier perfetti,</text:p>
      <text:p text:style-name="Poema">Molti segu<text:span text:style-name="T14">î</text:span>rli stupefatti e cheti,</text:p>
      <text:p text:style-name="Poema">Che non han mai veduto tali aspetti.</text:p>
      <text:p text:style-name="Poema">Altri teme, altri spera: altri inquïeti</text:p>
      <text:p text:style-name="Poema">Portan dell’alma lor diversi affetti:</text:p>
      <text:p text:style-name="Poema">Ciascun diversamente gli rimira,</text:p>
      <text:p text:style-name="Poema">Ma ognun lor dietro occulta forza tira.</text:p>
      <text:p text:style-name="Poema"/>
      <text:p text:style-name="Poema"><text:soft-page-break/>Quando far giunti sulla spazïosa</text:p>
      <text:p text:style-name="Poema">Cima, maravigliârsi i cavalieri</text:p>
      <text:p text:style-name="Poema">Gente vedendo tanto numerosa,</text:p>
      <text:p text:style-name="Poema">Che a contarla vorrianci mesi interi.</text:p>
      <text:p text:style-name="Poema">Parano alcuni alla pastura erbosa</text:p>
      <text:p text:style-name="Poema">L’armento e il gregge; ed altri, ai lor quartieri</text:p>
      <text:p text:style-name="Poema">Seduti intorno, attenti e cheti stanno,</text:p>
      <text:p text:style-name="Poema">E lacci e reti, e frecce ed archi fanno.</text:p>
      <text:p text:style-name="Poema"/>
      <text:p text:style-name="Poema">E maggiormente si stupiro allora</text:p>
      <text:p text:style-name="Poema">Di non veder tra loro una donzella;</text:p>
      <text:p text:style-name="Poema">E inteser poi che non vi fean dimora</text:p>
      <text:p text:style-name="Poema">Per non muover tra lor contesa fella,</text:p>
      <text:p text:style-name="Poema">E che vivevan separate fuora</text:p>
      <text:p text:style-name="Poema">Di lor commercio o in antri o in capannella,</text:p>
      <text:p text:style-name="Poema">Ma poi ch’era passata certa etate,</text:p>
      <text:p text:style-name="Poema">Erano a più mariti accompagnate.</text:p>
      <text:p text:style-name="Poema"/>
      <text:p text:style-name="Poema">Or mosso per quell’erba il piede lento,</text:p>
      <text:p text:style-name="Poema">Già veduti dai primi e dai secondi,</text:p>
      <text:p text:style-name="Poema">Fur veduti dai terzi in un momento</text:p>
      <text:p text:style-name="Poema">Che si appressar con volti assai giocondi;</text:p>
      <text:p text:style-name="Poema">Perciocchè il grande Alcide, ch’era intento</text:p>
      <text:p text:style-name="Poema">A innalzare il suo germe, avea fecondi</text:p>
      <text:p text:style-name="Poema">Spirti d’affezïone e di rispetto</text:p>
      <text:p text:style-name="Poema">Dal cielo immersi a ciaschedun nel petto.</text:p>
      <text:p text:style-name="Poema"/>
      <text:p text:style-name="Poema"><text:soft-page-break/>E chi potria mai dir quante festive</text:p>
      <text:p text:style-name="Poema">Voci si udiro, alla comparsa loro?</text:p>
      <text:p text:style-name="Poema">Sparsa la fama in tutte quelle rive,</text:p>
      <text:p text:style-name="Poema">Ciascuno corre a rimirar costoro:</text:p>
      <text:p text:style-name="Poema">Le gregge del pastor restano prive;</text:p>
      <text:p text:style-name="Poema">Ogni opra vien lasciata, ogni lavoro:</text:p>
      <text:p text:style-name="Poema">Ogni odio e nemicizia va in oblio,</text:p>
      <text:p text:style-name="Poema">E sol qui regna l’allegrezza e il brio.</text:p>
      <text:p text:style-name="Poema"/>
      <text:p text:style-name="Poema">In quella parte che più alta appare,</text:p>
      <text:p text:style-name="Poema">Losario con l’amico s’incammina,</text:p>
      <text:p text:style-name="Poema">E sopra quella uno ed un altro altare</text:p>
      <text:p text:style-name="Poema">D’ergere allora allora si destina.</text:p>
      <text:p text:style-name="Poema">Si affrettan rami d’alberi a troncare</text:p>
      <text:p text:style-name="Poema">Nella selva che a loro è più vicina;</text:p>
      <text:p text:style-name="Poema">E a Proteo l’un, l’altro ad Alcide è alzato,</text:p>
      <text:p text:style-name="Poema">Che il fin delle sventure hanno lor dato.</text:p>
      <text:p text:style-name="Poema"/>
      <text:p text:style-name="Poema">Poi sceglier fa di tutti quelli armenti</text:p>
      <text:p text:style-name="Poema">Due tori bianchi più che neve e belli,</text:p>
      <text:p text:style-name="Poema">E sopra quelli altari almi eminenti</text:p>
      <text:p text:style-name="Poema">Gli scanna, e il sangue versasi in ruscelli;</text:p>
      <text:p text:style-name="Poema">Quindi egli s’inginocchia, e gli occhi intenti</text:p>
      <text:p text:style-name="Poema">Devotamente volge verso quelli</text:p>
      <text:p text:style-name="Poema">Altari sacri, ed il suo volto è tale</text:p>
      <text:p text:style-name="Poema">Che più divino sembra che mortale;</text:p>
      <text:p text:style-name="Poema"/>
      <text:p text:style-name="Poema"><text:soft-page-break/>E dice: – Tu, che i mostri ognor vincesti</text:p>
      <text:p text:style-name="Poema">E superasti ogni più dura prova,</text:p>
      <text:p text:style-name="Poema">Onde sei divo nei cerchi celesti</text:p>
      <text:p text:style-name="Poema">Dove nè gel nè caldo mai si trova,</text:p>
      <text:p text:style-name="Poema">Volgi uno sguardo tuo sopra di questi</text:p>
      <text:p text:style-name="Poema">Popoli, e lor colla tua grazia giova;</text:p>
      <text:p text:style-name="Poema">Togli dal loro core ogni pensiero</text:p>
      <text:p text:style-name="Poema">Che sia brutale, e ogni atto vile e fiero.</text:p>
      <text:p text:style-name="Poema"/>
      <text:p text:style-name="Poema">E tu, gran Proteo, per cui giunto io sono</text:p>
      <text:p text:style-name="Poema">In questa parte al fin del mio vïaggio,</text:p>
      <text:p text:style-name="Poema">Tu, che hai nel mare il tuo lucente trono,</text:p>
      <text:p text:style-name="Poema">Ed a cui presta il marin gregge omaggio,</text:p>
      <text:p text:style-name="Poema">Non lasciar questa gente in abbandono:</text:p>
      <text:p text:style-name="Poema">Manda dalle acque tue lor qualche raggio</text:p>
      <text:p text:style-name="Poema">Della tua luce diva, onde la strada</text:p>
      <text:p text:style-name="Poema">Dell’error veda, e per la retta vada.</text:p>
      <text:p text:style-name="Poema"/>
      <text:p text:style-name="Poema">La santa orazïon finita ancora</text:p>
      <text:p text:style-name="Poema">Non era, quando dal sinistro lato</text:p>
      <text:p text:style-name="Poema">Instantaneo balen la terra indora;</text:p>
      <text:p text:style-name="Poema">Poi strepitoso tuono ogni burrato</text:p>
      <text:p text:style-name="Poema">Scôte, ogni valle, ogni pendice ancora;</text:p>
      <text:p text:style-name="Poema">E il popol maggiormente esilarato,</text:p>
      <text:p text:style-name="Poema">Unanime prorompe in cotal suono,</text:p>
      <text:p text:style-name="Poema">Che sembra gareggiare insiem col tuono.</text:p>
      <text:p text:style-name="Poema"/>
      <text:p text:style-name="Poema"><text:soft-page-break/>E tra quelle confuse allegre note,</text:p>
      <text:p text:style-name="Poema">Qual loro re Losario proclamaro</text:p>
      <text:p text:style-name="Poema">(Tanto in lor la celeste possa puote),</text:p>
      <text:p text:style-name="Poema">E d’alloro per tal lo coronaro;</text:p>
      <text:p text:style-name="Poema">E con sembianze ed umili e devote,</text:p>
      <text:p text:style-name="Poema">Come meglio sapevan, l’onoraro,</text:p>
      <text:p text:style-name="Poema">E di quanto essi aveano il fer signore;</text:p>
      <text:p text:style-name="Poema">Ed ei sciolse la lingua in tal tenore:</text:p>
      <text:p text:style-name="Poema"/>
      <text:p text:style-name="Poema">– O figli d’Aganito almo immortale,</text:p>
      <text:p text:style-name="Poema">Così i miei voti il giusto ciel secondi,</text:p>
      <text:p text:style-name="Poema">Se non porrete il mio dire in non cale,</text:p>
      <text:p text:style-name="Poema">Di gloria questi lochi fien fecondi.</text:p>
      <text:p text:style-name="Poema">Fabbricherovvi una cittade io tale,</text:p>
      <text:p text:style-name="Poema">Che a questa non uguali nè secondi</text:p>
      <text:p text:style-name="Poema">Dir si potranno quanti mai castelli</text:p>
      <text:p text:style-name="Poema">Sono nel mondo più famosi e belli.</text:p>
      <text:p text:style-name="Poema"/>
      <text:p text:style-name="Poema">Io vi difenderò da ingiurie e torti,</text:p>
      <text:p text:style-name="Poema">E vi procurerò cibo e bevanda;</text:p>
      <text:p text:style-name="Poema">Ai mesti e infermi porgerò conforti,</text:p>
      <text:p text:style-name="Poema">E i vizi scaccerò da questa banda.</text:p>
      <text:p text:style-name="Poema">Perciò ciascun di voi si riconforti,</text:p>
      <text:p text:style-name="Poema">E si apparecchi a vita memoranda:</text:p>
      <text:p text:style-name="Poema">Lasci seguire alle brutali belve</text:p>
      <text:p text:style-name="Poema">costumi degli antri e delle selve.</text:p>
      <text:p text:style-name="Poema"/>
      <text:p text:style-name="Poema"><text:soft-page-break/>Ma perchè la grand’alma d’Aganito</text:p>
      <text:p text:style-name="Poema">Priva non vada dell’onor divino,</text:p>
      <text:p text:style-name="Poema">Un sacro altar di bei doni arricchito</text:p>
      <text:p text:style-name="Poema">Ergeremogli al sorger del mattino.</text:p>
      <text:p text:style-name="Poema">Voi fate festa intanto, e sia finito,</text:p>
      <text:p text:style-name="Poema">Se ancor ve n’ha, l’odio e il furor ferino;</text:p>
      <text:p text:style-name="Poema">E date lodi ai sommi eterni numi;</text:p>
      <text:p text:style-name="Poema">E così tutto il giorno si consumi. –</text:p>
      <text:p text:style-name="Poema"/>
      <text:p text:style-name="Poema">Disse; e si rinnovaron le festose</text:p>
      <text:p text:style-name="Poema">Voci per lungo tempo, e ciascun poi</text:p>
      <text:p text:style-name="Poema">Con altri in compagnia sopra l’erbose</text:p>
      <text:p text:style-name="Poema">Sedi tornossi ai luoghi usati suoi:</text:p>
      <text:p text:style-name="Poema">Altri a ballare, altri a suonar si pose,</text:p>
      <text:p text:style-name="Poema">Altri a cantare; ed altri agnelli e buoi</text:p>
      <text:p text:style-name="Poema">Uccisero, e divisi in guise varie,</text:p>
      <text:p text:style-name="Poema">Si occuparono a farne vittuarie.</text:p>
      <text:p text:style-name="Poema"/>
      <text:p text:style-name="Poema">Ma il buon Losario, con Genato accanto,</text:p>
      <text:p text:style-name="Poema">Ed Antasete, in solitaria parte</text:p>
      <text:p text:style-name="Poema">Si andaro a consigliare insiem di quanto</text:p>
      <text:p text:style-name="Poema">Dovevan far di quelle donne sparte;</text:p>
      <text:p text:style-name="Poema">E riaolser che, poi che fatto il santo</text:p>
      <text:p text:style-name="Poema">Sacrificio si fosse, esse in disparte</text:p>
      <text:p text:style-name="Poema">A Dïana ed a Pallade alme dive</text:p>
      <text:p text:style-name="Poema">Facesser sacrifizio in quelle rive.</text:p>
      <text:p text:style-name="Poema"/>
      <text:p text:style-name="Poema"><text:soft-page-break/>E venne da Losario comandato</text:p>
      <text:p text:style-name="Poema">A due saggi canuti e venerandi,</text:p>
      <text:p text:style-name="Poema">Di condur quelle donne in separato</text:p>
      <text:p text:style-name="Poema">Loco, e che in nome suo si raccomandi</text:p>
      <text:p text:style-name="Poema">Ch’a Dïana ed a Pallade inalzato</text:p>
      <text:p text:style-name="Poema">Sia sacrosanto altare, e si comandi</text:p>
      <text:p text:style-name="Poema">Che due delle giovenche le più belle</text:p>
      <text:p text:style-name="Poema">In olocausto sieno offerte a quelle.</text:p>
      <text:p text:style-name="Poema"/>
      <text:p text:style-name="Poema">Fermato ciò, voltaron la lor mente</text:p>
      <text:p text:style-name="Poema">E le loro parole al maschio sesso,</text:p>
      <text:p text:style-name="Poema">E concluser che a loro parimente</text:p>
      <text:p text:style-name="Poema">Tali avvisi dovean darsi per esso.</text:p>
      <text:p text:style-name="Poema">Sorse intanto la notte; e il ciel lucente</text:p>
      <text:p text:style-name="Poema">Per le stelle divenne. Allora il fesso</text:p>
      <text:p text:style-name="Poema">Fianco posâr sotto una quercia annosa,</text:p>
      <text:p text:style-name="Poema">Fin che non venne l’alba rugiadosa.</text:p>
      <text:p text:style-name="Poema"/>
      <text:p text:style-name="Poema">Venne l’alba del solito più bella,</text:p>
      <text:p text:style-name="Poema">E il sol più luminoso uscì dal mare:</text:p>
      <text:p text:style-name="Poema">L’aura, i ruscelli, l’erba tenerella</text:p>
      <text:p text:style-name="Poema">Si vennero ad un tempo a rallegrare;</text:p>
      <text:p text:style-name="Poema">E gli augelletti in questa parte e in quella</text:p>
      <text:p text:style-name="Poema">Movean più che pria dolce il lor cantare;</text:p>
      <text:p text:style-name="Poema">E ovunque l’occhio si volgea, sereno</text:p>
      <text:p text:style-name="Poema">Vedeva tutto e d’allegrezza pieno.</text:p>
      <text:p text:style-name="Poema"/>
      <text:p text:style-name="Poema"><text:soft-page-break/>E ben era dover ch’a un giorno quale</text:p>
      <text:p text:style-name="Poema">Esser quello doveva, andasse innanti</text:p>
      <text:p text:style-name="Poema">Una sì glorïosa aurora, e tale</text:p>
      <text:p text:style-name="Poema">Che simil mai non sorse per l’avanti:</text:p>
      <text:p text:style-name="Poema">Giorno a cui non sen vide un altro eguale</text:p>
      <text:p text:style-name="Poema">Per tanti belli avvenimenti e tanti;</text:p>
      <text:p text:style-name="Poema">Giorno felice in cui Losario il grande</text:p>
      <text:p text:style-name="Poema">Si apparecchia ad imprese memorande.</text:p>
      <text:p text:style-name="Poema"/>
      <text:p text:style-name="Poema">Losario al gran Genato impon che prenda</text:p>
      <text:p text:style-name="Poema">Alquanti seco che più atti ei crede,</text:p>
      <text:p text:style-name="Poema">E a lui gli meni acciocch’ei loro renda</text:p>
      <text:p text:style-name="Poema">Di quello istrutti che da essi chiede.</text:p>
      <text:p text:style-name="Poema">Egli ubbidisce, e fa che si distenda</text:p>
      <text:p text:style-name="Poema">Veloce il passo suo per quella sede:</text:p>
      <text:p text:style-name="Poema"><text:span text:style-name="T6">I </text:span><text:span text:style-name="T3">giovani Ilio e Biado a lui si fanno</text:span></text:p>
      <text:p text:style-name="Poema">Compagni, e lieti insiem con esso vanno.</text:p>
      <text:p text:style-name="Poema"/>
      <text:p text:style-name="Poema">E il venerando ancor vecchio Cronone</text:p>
      <text:p text:style-name="Poema">Vi si aggiunse, e Firepe e Cisto e Saro:</text:p>
      <text:p text:style-name="Poema">Volle venire anche il garzon Cilene,</text:p>
      <text:p text:style-name="Poema">E il taciturno Meno e Fauni caro.</text:p>
      <text:p text:style-name="Poema">A questi con dolcissimo sermone</text:p>
      <text:p text:style-name="Poema">Losario disse: – All’uomo essere avaro</text:p>
      <text:p text:style-name="Poema">Verso i celesti numi non conviene,</text:p>
      <text:p text:style-name="Poema">Chè da loro ogni male e ben ci viene.</text:p>
      <text:p text:style-name="Poema"/>
      <text:p text:style-name="Poema"><text:soft-page-break/>Ma neppur trasandar si den coloro</text:p>
      <text:p text:style-name="Poema">Che, perchè fur dell’uom benefattori,</text:p>
      <text:p text:style-name="Poema">Seggono eterni nel beato coro,</text:p>
      <text:p text:style-name="Poema">Onde mertan da noi divini onori.</text:p>
      <text:p text:style-name="Poema">Abbia Aganito un bell’altar decoro:</text:p>
      <text:p text:style-name="Poema">Ei fe beati i vostri antecessori.</text:p>
      <text:p text:style-name="Poema">Sia l’altar suo d’olenti fiori adorno</text:p>
      <text:p text:style-name="Poema">E prezïosi doni in ogni intorno.</text:p>
      <text:p text:style-name="Poema"/>
      <text:p text:style-name="Poema">Voi che del monte tutti conoscete</text:p>
      <text:p text:style-name="Poema"><text:span text:style-name="T6">I </text:span><text:span text:style-name="T3">luoghi più reconditi ed oscuri,</text:span></text:p>
      <text:p text:style-name="Poema">In qualche parte or voi ne conducete</text:p>
      <text:p text:style-name="Poema">Colle vostre affilate e forti scuri,</text:p>
      <text:p text:style-name="Poema">Dove sian piante le più belle e liete,</text:p>
      <text:p text:style-name="Poema">E i più bei rami ciaschedun procuri;</text:p>
      <text:p text:style-name="Poema">Poi tratti questi nel più bel boschetto,</text:p>
      <text:p text:style-name="Poema">Al nostro nume sia l’altare eretto. –</text:p>
      <text:p text:style-name="Poema"/>
      <text:p text:style-name="Poema">Disse<text:tab/>; e Cronone il veglio allor rispose:</text:p>
      <text:p text:style-name="Poema">– Re grande e forte, dietro a quella balza</text:p>
      <text:p text:style-name="Poema">Evvi una selva piena d’odorose</text:p>
      <text:p text:style-name="Poema">Piante, sopra un poggetto che un po’ s’alza:</text:p>
      <text:p text:style-name="Poema">Grandi non sono ancorchè sieno annose,</text:p>
      <text:p text:style-name="Poema">Ma sovra le altre lor beltà le inalza:</text:p>
      <text:p text:style-name="Poema">Hanno or ch’è primavera sì bei fiori,</text:p>
      <text:p text:style-name="Poema">Che della neve vincono i candori.</text:p>
      <text:p text:style-name="Poema"/>
      <text:p text:style-name="Poema"><text:soft-page-break/>Nella figura lor sembrano stelle</text:p>
      <text:p text:style-name="Poema">Che stendan d’ogni parte i raggi loro;</text:p>
      <text:p text:style-name="Poema">E nell’inverno le lor frutta belle</text:p>
      <text:p text:style-name="Poema">Dentro son miele, e fuori sembran oro.</text:p>
      <text:p text:style-name="Poema">Non potei saper mai come si appellò</text:p>
      <text:p text:style-name="Poema">L’albero e il frutto il quale io quasi adoro:</text:p>
      <text:p text:style-name="Poema">Credo che Giove (sì il sapor m’inonda</text:p>
      <text:p text:style-name="Poema">Il cor) nettare e ambrosia vi diffonda. –</text:p>
      <text:p text:style-name="Poema"/>
      <text:p text:style-name="Poema">Ciò detto ch’ebbe il vecchio venerando,</text:p>
      <text:p text:style-name="Poema">Dietro alla scorta sua ciascun si mosse;</text:p>
      <text:p text:style-name="Poema">Ed ecco appare; e il prence, riguardando,</text:p>
      <text:p text:style-name="Poema">Credea che quella un bel giardino fosse:</text:p>
      <text:p text:style-name="Poema">Giuntivi, ognun la scure sua rotando,</text:p>
      <text:p text:style-name="Poema">Più d’una pianta in un balen troncosse;</text:p>
      <text:p text:style-name="Poema">E in quell’istante appunto la collina</text:p>
      <text:p text:style-name="Poema">Tremò sì, che parea darsi in rovina.</text:p>
      <text:p text:style-name="Poema"/>
      <text:p text:style-name="Poema">E varie volte si sentì ruggire</text:p>
      <text:p text:style-name="Poema">A quella scossa una terribil voce,</text:p>
      <text:p text:style-name="Poema">Che fece il ferro di lor mano uscire,</text:p>
      <text:p text:style-name="Poema">E alcuni a corso s’appigliâr veloce.</text:p>
      <text:p text:style-name="Poema">Losario e i due compagni d’ogni ardire</text:p>
      <text:p text:style-name="Poema">Scussi restaro a grido sì feroce;</text:p>
      <text:p text:style-name="Poema">Ogni capel sentirono arricciarsi,</text:p>
      <text:p text:style-name="Poema">E la lingua al palato appiccicarsi.</text:p>
      <text:p text:style-name="Poema"/>
      <text:p text:style-name="Poema"><text:soft-page-break/>Ripreso poscia un poco d’ardimento,</text:p>
      <text:p text:style-name="Poema">Tenta di nuovo il re quella ventura.</text:p>
      <text:p text:style-name="Poema">Dà un colpo ad esse piante, e il fiero accento</text:p>
      <text:p text:style-name="Poema">S’ode suonar da quella parte oscura,</text:p>
      <text:p text:style-name="Poema">Ch’eccita nel lor cor tale spavento</text:p>
      <text:p text:style-name="Poema">Che ognuno fugge, e le ali la paura</text:p>
      <text:p text:style-name="Poema">Par che lor presti: solo son rimasi</text:p>
      <text:p text:style-name="Poema">Losario e i due compagni ai fieri casi.</text:p>
      <text:p text:style-name="Poema"/>
      <text:p text:style-name="Poema">Ed il vecchio Cronone tramortito,</text:p>
      <text:p text:style-name="Poema">Da lor lungi non molto, a terra resta:</text:p>
      <text:p text:style-name="Poema">E qui il poggio crollar fu risentito</text:p>
      <text:p text:style-name="Poema">La terza volta in quella parte e in questa.</text:p>
      <text:p text:style-name="Poema">A tale scossa, dal suo verde lito</text:p>
      <text:p text:style-name="Poema">Gran parte ruinò con gran tempesta:</text:p>
      <text:p text:style-name="Poema">Infranto cadde in sè del colle un fianco,</text:p>
      <text:p text:style-name="Poema">E restò ciaschedun pallido e bianco.</text:p>
      <text:p text:style-name="Poema"/>
      <text:p text:style-name="Poema">I buoni cavalieri, affatto oppressi</text:p>
      <text:p text:style-name="Poema">Da gran timor d’avere un nume offeso,</text:p>
      <text:p text:style-name="Poema">Del cielo o dell’inferno, genuflessi</text:p>
      <text:p text:style-name="Poema">Disser col cor di riverenza acceso:</text:p>
      <text:p text:style-name="Poema">– Numi del cielo o della terra, cessi</text:p>
      <text:p text:style-name="Poema">Il vostro minacciar sì orrendo reso:</text:p>
      <text:p text:style-name="Poema">Senza saperlo offesi noi vi abbiamo,</text:p>
      <text:p text:style-name="Poema">E perdon dell’offesa vi chiediamo. –</text:p>
      <text:p text:style-name="Poema"/>
      <text:p text:style-name="Poema"><text:soft-page-break/>Sì detta avendo, tutti intorno al core</text:p>
      <text:p text:style-name="Poema">Riuniti gli spirti in un istante,</text:p>
      <text:p text:style-name="Poema">Dove l’alta ruina il gran fragore</text:p>
      <text:p text:style-name="Poema">Avea menato volsero le piante,</text:p>
      <text:p text:style-name="Poema">E vidder con altissimo stupore</text:p>
      <text:p text:style-name="Poema">Cosa che non avrian creduto innante;</text:p>
      <text:p text:style-name="Poema">Un muro discoperto da ogni parte,</text:p>
      <text:p text:style-name="Poema">Opra non di natura ma dell’arte.</text:p>
      <text:p text:style-name="Poema"/>
      <text:p text:style-name="Poema">E vider quasi in mezzo a questo muro</text:p>
      <text:p text:style-name="Poema">Una fessura, per la quale i rai</text:p>
      <text:p text:style-name="Poema">Del sol lucente entravan nell’oscuro</text:p>
      <text:p text:style-name="Poema">Seno ove forse non entraron mai.</text:p>
      <text:p text:style-name="Poema">Per questa il gran Losario entrò sicuro,</text:p>
      <text:p text:style-name="Poema">Quando un concavo vide largo assai:</text:p>
      <text:p text:style-name="Poema">Antasete a lui dietro i passi tenne,</text:p>
      <text:p text:style-name="Poema">E con Genato in quell’ostello venne.</text:p>
      <text:p text:style-name="Poema"/>
      <text:p text:style-name="Poema">Che quattro son quelle alte mura vede,</text:p>
      <text:p text:style-name="Poema">Che stanza fanno quadra e spazïosa;</text:p>
      <text:p text:style-name="Poema">E che nel mezzo al pavimento siede</text:p>
      <text:p text:style-name="Poema">Tomba di pietra assai maravigliosa;</text:p>
      <text:p text:style-name="Poema">Da quella esce splendor che gli occhi fiede,</text:p>
      <text:p text:style-name="Poema">E tutta è di color di fresca rosa:</text:p>
      <text:p text:style-name="Poema">Qui venga chi tai pietre mirar vuole,</text:p>
      <text:p text:style-name="Poema">Poichè non ne son altre sotto il sole.</text:p>
      <text:p text:style-name="Poema"/>
      <text:p text:style-name="Poema"><text:soft-page-break/>A guisa di trofeo, sopra di questa,</text:p>
      <text:p text:style-name="Poema">Una corazza pende ed un cimiero,</text:p>
      <text:p text:style-name="Poema">E spada e scudo ed una sopravvesta,</text:p>
      <text:p text:style-name="Poema">E ogni altro arnese di gentil guerriero:</text:p>
      <text:p text:style-name="Poema">Arco e faretra ancora v’è, contesta</text:p>
      <text:p text:style-name="Poema">D’oro e d’argento da possente arciero:</text:p>
      <text:p text:style-name="Poema">Il tutto a guisa di diamante splende,</text:p>
      <text:p text:style-name="Poema">E luce in questa e in quella parte rende.</text:p>
      <text:p text:style-name="Poema"/>
      <text:p text:style-name="Poema">Al maestoso mausoleo dintorno</text:p>
      <text:p text:style-name="Poema">Altri se ne vedeano dei minori:</text:p>
      <text:p text:style-name="Poema">Era ciascun d’oro e d’argenta adorno,</text:p>
      <text:p text:style-name="Poema">Di fregi e drappi e nobili lavori.</text:p>
      <text:p text:style-name="Poema">Losario a quel, che col suo bel fa scorno</text:p>
      <text:p text:style-name="Poema">A quanti n’ebber mai nostri maggiori,</text:p>
      <text:p text:style-name="Poema">Si accosta, e legge l’epitaffio, ch’era</text:p>
      <text:p text:style-name="Poema">Sculto a lettere bianche in pietra nera.</text:p>
      <text:p text:style-name="Poema"/>
      <text:p text:style-name="Poema">«Aganito Sovrano di Stroface</text:p>
      <text:p text:style-name="Poema">È qui sepolto. Il suo fratel Pisono,</text:p>
      <text:p text:style-name="Poema">Scorto da fasto e da lasciva face,</text:p>
      <text:p text:style-name="Poema">Guerra gli mosse e lo privò del trono.</text:p>
      <text:p text:style-name="Poema">Cogli amici egli andò per mar fugace,</text:p>
      <text:p text:style-name="Poema">Che non voller lasciarlo in abbandono:</text:p>
      <text:p text:style-name="Poema">Qui con lor giunto ed ogni sua consorte,</text:p>
      <text:p text:style-name="Poema">Fece sua stanza e vi aspettò la morte.»</text:p>
      <text:p text:style-name="Poema"/>
      <text:p text:style-name="Poema"><text:soft-page-break/>Letto che il figlio di Faucide ha questo,</text:p>
      <text:p text:style-name="Poema">Sopra gli altri epitaffi il guardo gira:</text:p>
      <text:p text:style-name="Poema">«Milena, Ilea, Pirita» manifesto</text:p>
      <text:p text:style-name="Poema">Scritto ci appare, che del tempo l’ira</text:p>
      <text:p text:style-name="Poema">Leso non ha. – E or si è dal timor desto</text:p>
      <text:p text:style-name="Poema"><text:span text:style-name="T3">Cronone il veglio, e quinci e quindi mira</text:span><text:span text:style-name="T8">,</text:span></text:p>
      <text:p text:style-name="Poema">Nè alcun vedendo, anch’egli a mirar scende</text:p>
      <text:p text:style-name="Poema">Quelle rovine orribili e tremende.</text:p>
      <text:p text:style-name="Poema"/>
      <text:p text:style-name="Poema">E per quel foro i cavalier veduti,</text:p>
      <text:p text:style-name="Poema">A lor si trasse, di stupor ripieno</text:p>
      <text:p text:style-name="Poema">Come in un luogo fossero venuti</text:p>
      <text:p text:style-name="Poema">A lui non noto e di tai tombe pieno.</text:p>
      <text:p text:style-name="Poema">Quei che fuggiro, avendoli creduti</text:p>
      <text:p text:style-name="Poema">Morti od a qualche gran periglio in seno,</text:p>
      <text:p text:style-name="Poema">Il caso raccontaro ai loro amici,</text:p>
      <text:p text:style-name="Poema">Che corsero a mirar quelle pendici.</text:p>
      <text:p text:style-name="Poema"/>
      <text:p text:style-name="Poema">E vennero in gran numero per dare</text:p>
      <text:p text:style-name="Poema">Aiuto se mai d’uopo ve ne fosse,</text:p>
      <text:p text:style-name="Poema">O per voler pel loro re lasciare</text:p>
      <text:p text:style-name="Poema">Le loro membra d’ogni spirto scosse.</text:p>
      <text:p text:style-name="Poema">Giuntivi, il muro fesso ecco che appare:</text:p>
      <text:p text:style-name="Poema">Verso la buca ognun ratto si mosse;</text:p>
      <text:p text:style-name="Poema">Ognun guardovvi, ognun di maraviglia</text:p>
      <text:p text:style-name="Poema">Arcò, in vederli in quel loco, le ciglia.</text:p>
      <text:p text:style-name="Poema"/>
      <text:p text:style-name="Poema"><text:soft-page-break/>Or questo or quello a rimirar tornava,</text:p>
      <text:p text:style-name="Poema">Nè però alcun d’entrarvi ebbe fidanza</text:p>
      <text:p text:style-name="Poema">Pria d’aver visto in quella nuova cava</text:p>
      <text:p text:style-name="Poema">Maben che vi era entrato con baldanza.</text:p>
      <text:p text:style-name="Poema">Allora quei che mentre che crollava,</text:p>
      <text:p text:style-name="Poema">Stupefatti al romor di quella stanza,</text:p>
      <text:p text:style-name="Poema">Eran fuggiti, entraron desïosi,</text:p>
      <text:p text:style-name="Poema">Ma del timor passato vergognosi.</text:p>
      <text:p text:style-name="Poema"/>
      <text:p text:style-name="Poema">Così sogliono far le pecorelle,</text:p>
      <text:p text:style-name="Poema">Che se di lor salta una fossa alcuna,</text:p>
      <text:p text:style-name="Poema">Seguon l’esempio tutte l’altre agnelle</text:p>
      <text:p text:style-name="Poema">Saltando quella fossa ad una ad una. –</text:p>
      <text:p text:style-name="Poema">Gode Losario d’esser giunto a quelle</text:p>
      <text:p text:style-name="Poema">Tombe, e ringrazia i numi e la fortuna,</text:p>
      <text:p text:style-name="Poema">Perciocchè quivi con piacer ritrova</text:p>
      <text:p text:style-name="Poema">Cosa che tanto di trovar gli giova.</text:p>
      <text:p text:style-name="Poema"/>
      <text:p text:style-name="Poema">Ma chi potria ridir quant’allegrezza</text:p>
      <text:p text:style-name="Poema">Provi Genato? Ei legge il nome santo</text:p>
      <text:p text:style-name="Poema">Di Milena e il rilegge, e gli si spezza</text:p>
      <text:p text:style-name="Poema">Quasi di gioia il cor. Qual dolce pianto</text:p>
      <text:p text:style-name="Poema">Ei versa; quai parole di dolcezza</text:p>
      <text:p text:style-name="Poema">Piene su quella dice; quanti intanto</text:p>
      <text:p text:style-name="Poema">Baci vi stampa, e quel bel nome amato</text:p>
      <text:p text:style-name="Poema">Quante volte da lui vien richiamato!</text:p>
      <text:p text:style-name="Poema"/>
      <text:p text:style-name="Poema"><text:soft-page-break/>Or mentre legge queste e quelle note</text:p>
      <text:p text:style-name="Poema">Sempre il re con maggiore ammirazione,</text:p>
      <text:p text:style-name="Poema">Alquanto il loco di nuovo si scote,</text:p>
      <text:p text:style-name="Poema">Ed esce un ben distinto alto sermone</text:p>
      <text:p text:style-name="Poema">Dalla tomba di mezzo; e ben si puote</text:p>
      <text:p text:style-name="Poema">Conoscer che di là la voce suone.</text:p>
      <text:p text:style-name="Poema">Restano intenti e cheti tutti, e in esse</text:p>
      <text:p text:style-name="Poema">Ciaschedun tiene le pupille impresse.</text:p>
      <text:p text:style-name="Poema"/>
      <text:p text:style-name="Poema">– Losario (udissi), dal medesmo Alcide</text:p>
      <text:p text:style-name="Poema">Dal qual discendi tu, discendo anch’io.</text:p>
      <text:p text:style-name="Poema"><text:span text:style-name="T6">I </text:span><text:span text:style-name="T3">miei maggiori e quei del tuo Faucide</text:span></text:p>
      <text:p text:style-name="Poema">Un medesimo nodo insieme unio.</text:p>
      <text:p text:style-name="Poema">Ercole grande ch’or nel ciel si asside,</text:p>
      <text:p text:style-name="Poema">Ercole fatto d’uom mortale un Dio,</text:p>
      <text:p text:style-name="Poema">A tal felicità giunse ed altezza</text:p>
      <text:p text:style-name="Poema">Per perigli e sciagure e per asprezza.</text:p>
      <text:p text:style-name="Poema"/>
      <text:p text:style-name="Poema">Senza ch’io tel ridica, tu ben sai</text:p>
      <text:p text:style-name="Poema">Quanti nemici in terra e in cielo egli ebbe,</text:p>
      <text:p text:style-name="Poema">E che dal primo dì che i dolci rai</text:p>
      <text:p text:style-name="Poema">Vide del sole e le dolci aure bebbe,</text:p>
      <text:p text:style-name="Poema">Fin che nell’Eta non finì suoi guai</text:p>
      <text:p text:style-name="Poema">E di nuova deitade il cielo accrebbe,</text:p>
      <text:p text:style-name="Poema">Neppure un’ora alla sua carne ed alma</text:p>
      <text:p text:style-name="Poema">Di quïete trovò, di pace e calma.</text:p>
      <text:p text:style-name="Poema"/>
      <text:p text:style-name="Poema"><text:soft-page-break/>Tutti i nemici, e della bassa terra,</text:p>
      <text:p text:style-name="Poema">E ch’abitan d’Olimpo l’alta corte,</text:p>
      <text:p text:style-name="Poema">Ei superò con pazïente guerra,</text:p>
      <text:p text:style-name="Poema">Con cuore invitto oltre misura e forte;</text:p>
      <text:p text:style-name="Poema">E Giove che dal ciel folgori sferra,</text:p>
      <text:p text:style-name="Poema">E l’ostinata sua dura consorte</text:p>
      <text:p text:style-name="Poema">Fur primieri ad accoglierlo nel cielo,</text:p>
      <text:p text:style-name="Poema">Spogliato del terrestre e fragil velo.</text:p>
      <text:p text:style-name="Poema"/>
      <text:p text:style-name="Poema">Or noi chi negherà venir da un tale</text:p>
      <text:p text:style-name="Poema">Nume se come lui siamo infelici;</text:p>
      <text:p text:style-name="Poema">Se com’ei ch’è nel cerchio almo immortale,</text:p>
      <text:p text:style-name="Poema">Veniamci a far per casi rei felici?</text:p>
      <text:p text:style-name="Poema">L’aquila i figli suoi, che non han l’ale</text:p>
      <text:p text:style-name="Poema">Ancor atte a poggiar vêr le pendici</text:p>
      <text:p text:style-name="Poema">Del ciel, conosce al tener la pupilla</text:p>
      <text:p text:style-name="Poema">Fissa nel sol quand’arde più e sfavilla.</text:p>
      <text:p text:style-name="Poema"/>
      <text:p text:style-name="Poema">Il nostro fiato è questo: io ne son fuore;</text:p>
      <text:p text:style-name="Poema">Abito le beate regïoni:</text:p>
      <text:p text:style-name="Poema">Tu sei nel gran cammino in cui valore,</text:p>
      <text:p text:style-name="Poema">Senno e prudenza sono i duci buoni:</text:p>
      <text:p text:style-name="Poema">A questi dietro, al fin delle ultime ere</text:p>
      <text:p text:style-name="Poema">Nelle eterne verrai belle magioni:</text:p>
      <text:p text:style-name="Poema">Seguili pur come abbiam fatto noi,</text:p>
      <text:p text:style-name="Poema">Nè periglio o disagio alcun ti annoi.</text:p>
      <text:p text:style-name="Poema"/>
      <text:p text:style-name="Poema"><text:soft-page-break/>Già l’atra guerra e i tristi casi orrendi</text:p>
      <text:p text:style-name="Poema">Del regno tuo dal marin nume udisti:</text:p>
      <text:p text:style-name="Poema">Queste armi mie tu dunque adesso prendi,</text:p>
      <text:p text:style-name="Poema">E questi arnesi a cui gli eguali visti</text:p>
      <text:p text:style-name="Poema">Unqua non furo, ed alla guerra scendi:</text:p>
      <text:p text:style-name="Poema">Tu, d’essi armato, farai grami e tristi</text:p>
      <text:p text:style-name="Poema"><text:span text:style-name="T6">I </text:span><text:span text:style-name="T3">tuoi nemici, sì che pentiransi,</text:span></text:p>
      <text:p text:style-name="Poema">E dell’ardir la guancia batteransi.</text:p>
      <text:p text:style-name="Poema"/>
      <text:p text:style-name="Poema">Queste quell’armi son che al gran Pelide</text:p>
      <text:p text:style-name="Poema">Fe fabbricar la genitrice Teti,</text:p>
      <text:p text:style-name="Poema">Quando dell’armi sue privo lo vide</text:p>
      <text:p text:style-name="Poema">Che il troppo ardito amico, benchè il vieti</text:p>
      <text:p text:style-name="Poema">Achille, vestir volle, e le omicide</text:p>
      <text:p text:style-name="Poema">Spade troiane e i cuori immansueti</text:p>
      <text:p text:style-name="Poema">Contro sè trasse, ed Ettor pari a un Dio,</text:p>
      <text:p text:style-name="Poema">Che l’uccise e le spoglie gli rapio.</text:p>
      <text:p text:style-name="Poema"/>
      <text:p text:style-name="Poema">Or la cerulea dea, piena d’affetto,</text:p>
      <text:p text:style-name="Poema">Non vuol che il caro figlio alla vendetta</text:p>
      <text:p text:style-name="Poema">Dell’amico si scagli pria che ’l petto</text:p>
      <text:p text:style-name="Poema">Non gli copra armatura altra perfetta.</text:p>
      <text:p text:style-name="Poema">Va di Vulcano all’affumato tetto</text:p>
      <text:p text:style-name="Poema">E la gli chiede: a farla egli si affretta:</text:p>
      <text:p text:style-name="Poema">Fatto è lo scudo già; già terminato</text:p>
      <text:p text:style-name="Poema">È l’elmo, e già l’usbergo è fabbricato.</text:p>
      <text:p text:style-name="Poema"/>
      <text:p text:style-name="Poema"><text:soft-page-break/>Ma dopochè l’effeminato Pari</text:p>
      <text:p text:style-name="Poema">Ebbe per frode il grande Achille ucciso;</text:p>
      <text:p text:style-name="Poema">Chè l’arco gli drizzò quel dio che chiari</text:p>
      <text:p text:style-name="Poema">Mena i giorni, ed Ulisse d’alto avviso</text:p>
      <text:p text:style-name="Poema">Il corpo ne rapì; tumulti amari</text:p>
      <text:p text:style-name="Poema">Vi fur nel campo greco in due diviso,</text:p>
      <text:p text:style-name="Poema">E per l’illustre ed unica armatura</text:p>
      <text:p text:style-name="Poema">Nacque contesa acerba oltremisura.</text:p>
      <text:p text:style-name="Poema"/>
      <text:p text:style-name="Poema">Molti a gara chiedean quell’armi, e quando</text:p>
      <text:p text:style-name="Poema">Ud<text:span text:style-name="T14">î</text:span>r ch’eran da Aiace e Ulisse chieste,</text:p>
      <text:p text:style-name="Poema">Tutti gli altri si andaron ritirando,</text:p>
      <text:p text:style-name="Poema">Cedendo a quelle due insigni teste.</text:p>
      <text:p text:style-name="Poema"><text:span text:style-name="T6">I </text:span><text:span text:style-name="T3">principi dei Greci, fermi stando</text:span></text:p>
      <text:p text:style-name="Poema">A chi più meritava di dar queste,</text:p>
      <text:p text:style-name="Poema">Fer ch’ambi quel che più d’utile oprato</text:p>
      <text:p text:style-name="Poema">Avean fosse da loro raccontato.</text:p>
      <text:p text:style-name="Poema"/>
      <text:p text:style-name="Poema">Dissero; ed il facondo Ulisse ottenne</text:p>
      <text:p text:style-name="Poema">Quest’armatura senza pari in terra;</text:p>
      <text:p text:style-name="Poema">Poi dopo lungo tempo in mie man venne</text:p>
      <text:p text:style-name="Poema">Dal padre mio, che in una fiera guerra</text:p>
      <text:p text:style-name="Poema">Ch’ebbe col re dell’ampia Tremisenne</text:p>
      <text:p text:style-name="Poema">A lui la tolse, e lo mandò sotterra:</text:p>
      <text:p text:style-name="Poema">Io mai non seppi, dal divino Ulisse</text:p>
      <text:p text:style-name="Poema">In qual maniera, in questo re venisse.</text:p>
      <text:p text:style-name="Poema"/>
      <text:p text:style-name="Poema"><text:soft-page-break/>Non dubitar che questa non sia quella</text:p>
      <text:p text:style-name="Poema">Che fe Vulcan di Giove al gran nipote;</text:p>
      <text:p text:style-name="Poema">Ch’oltrechè da per tutto sparse in ella</text:p>
      <text:p text:style-name="Poema">Trovinsi chiare ed indicanti note,</text:p>
      <text:p text:style-name="Poema">Nel cerchio che lo scudo ferma e abbella</text:p>
      <text:p text:style-name="Poema">Leggere il nome d’ambi due si puote:</text:p>
      <text:p text:style-name="Poema">Io voglio dir d’Achille e di Vulcano,</text:p>
      <text:p text:style-name="Poema">Ch’esso v’impresse di sua propria mano.</text:p>
      <text:p text:style-name="Poema"/>
      <text:p text:style-name="Poema">Le lettere antichissime che tali</text:p>
      <text:p text:style-name="Poema">Nomi additano, tu ed il gran compagno,</text:p>
      <text:p text:style-name="Poema">Che per gran sorte i numi almi immortali</text:p>
      <text:p text:style-name="Poema">Ti dier di gran valore e di cor magno,</text:p>
      <text:p text:style-name="Poema">Non potreste capir, benchè gli annali</text:p>
      <text:p text:style-name="Poema">Noti vi sien: perciò non mi rimagno,</text:p>
      <text:p text:style-name="Poema">E te le spiego, sì che agli altri tuoi,</text:p>
      <text:p text:style-name="Poema">Se in piacer mai ti fia, svelar le puoi.</text:p>
      <text:p text:style-name="Poema"/>
      <text:p text:style-name="Poema">So che una gran cittade hai nella mente</text:p>
      <text:p text:style-name="Poema">Di fabbricare a questo popol vago:</text:p>
      <text:p text:style-name="Poema">Or perchè tu la faccia più eccellente,</text:p>
      <text:p text:style-name="Poema">Te ne dipingerò picciola imago.</text:p>
      <text:p text:style-name="Poema">Sien rotonde le mura, e all’orïente</text:p>
      <text:p text:style-name="Poema">Sia la porta maggior di lavor vago;</text:p>
      <text:p text:style-name="Poema">Le altre minori, sieno a mezzogiorno,</text:p>
      <text:p text:style-name="Poema">Al suo contrario, ed ove muore il giorno.</text:p>
      <text:p text:style-name="Poema"/>
      <text:p text:style-name="Poema"><text:soft-page-break/>Le mura sien di vallo circondate,</text:p>
      <text:p text:style-name="Poema">Nel qual delle fontane l’acqua cada;</text:p>
      <text:p text:style-name="Poema">Delle fontane ch’in questa cittate</text:p>
      <text:p text:style-name="Poema">Sieno in gran copia, acciochè non accada</text:p>
      <text:p text:style-name="Poema">Giammai d’acqua bisogno: ed ordinate</text:p>
      <text:p text:style-name="Poema">Sieno le case; e sia larga ogni strada;</text:p>
      <text:p text:style-name="Poema">E nel mezzo rimanga un’ampia e bella</text:p>
      <text:p text:style-name="Poema">Piazza che in tondo si distenda anch’ella.</text:p>
      <text:p text:style-name="Poema"/>
      <text:p text:style-name="Poema">D’essa nel centro un’abitazïone</text:p>
      <text:p text:style-name="Poema">Bellissima e magnifica farai,</text:p>
      <text:p text:style-name="Poema">Capace di moltissime persone,</text:p>
      <text:p text:style-name="Poema">Ove il tuo trono ed il tuo seggio avrai.</text:p>
      <text:p text:style-name="Poema">In questa, quando venga l’occasione,</text:p>
      <text:p text:style-name="Poema">A consiglio i più saggi chiamerai:</text:p>
      <text:p text:style-name="Poema">Ivi le leggi tue saran dettate,</text:p>
      <text:p text:style-name="Poema">E ricompense e pene decretate.</text:p>
      <text:p text:style-name="Poema"/>
      <text:p text:style-name="Poema">Non sia la tua città lungi dal mare;</text:p>
      <text:p text:style-name="Poema">Ed un gran parco fa tra quella e questo,</text:p>
      <text:p text:style-name="Poema">In cui scorran d’un rio le linfe chiare;</text:p>
      <text:p text:style-name="Poema">E sulle sponde fa piantar del mesto</text:p>
      <text:p text:style-name="Poema">Alber che sembra piangere un filare,</text:p>
      <text:p text:style-name="Poema">Perocchè pare ognor disposto e presto,</text:p>
      <text:p text:style-name="Poema">Verso il suolo curvando le sue fronde,</text:p>
      <text:p text:style-name="Poema">Di volersi specchiar dentro dell’onde.</text:p>
      <text:p text:style-name="Poema"/>
      <text:p text:style-name="Poema"><text:soft-page-break/>Impervïo boschetto in solitario</text:p>
      <text:p text:style-name="Poema">Loco sia di selvatici rosai,</text:p>
      <text:p text:style-name="Poema">Di ginepri, di mirto e d’altro vario</text:p>
      <text:p text:style-name="Poema">Arbusto del cui frutto fanno i gai</text:p>
      <text:p text:style-name="Poema">Augelli il posto, e cantano al primario</text:p>
      <text:p text:style-name="Poema">Apparire del cancro; e co’ suoi lai</text:p>
      <text:p text:style-name="Poema">Notturni la soave Filomena</text:p>
      <text:p text:style-name="Poema">Il cor di chi l’ascolta rasserena.</text:p>
      <text:p text:style-name="Poema"/>
      <text:p text:style-name="Poema">Largo e lungo viale paralello</text:p>
      <text:p text:style-name="Poema">Al rio fa che si formi; e querce e faggi</text:p>
      <text:p text:style-name="Poema">E tigli farai porre in faccia a quello,</text:p>
      <text:p text:style-name="Poema">Con sedili al di sotto, a fare ai raggi</text:p>
      <text:p text:style-name="Poema">Del sol con spesse e verdi fronde ombrello,</text:p>
      <text:p text:style-name="Poema">E ad impedire a lui di fare oltraggi,</text:p>
      <text:p text:style-name="Poema">Quando spande i suoi raggi più ferventi,</text:p>
      <text:p text:style-name="Poema">Coll’offuscar la vista delle genti.</text:p>
      <text:p text:style-name="Poema"/>
      <text:p text:style-name="Poema">Nell’altro vasto spazio che ci resta,</text:p>
      <text:p text:style-name="Poema">Farai piantare in ordine arbitrario</text:p>
      <text:p text:style-name="Poema">D’ogni alber qual ti piaccia di foresta</text:p>
      <text:p text:style-name="Poema">Qua e là vari gruppi; perchè il vario</text:p>
      <text:p text:style-name="Poema">Ordin nel grande, l’altrui vista arresta</text:p>
      <text:p text:style-name="Poema">Piacevolmente; mentrechè, al contrario,</text:p>
      <text:p text:style-name="Poema">Più piacevole al guardo avvien che sia</text:p>
      <text:p text:style-name="Poema">Nel picciol grata più la simmetria.</text:p>
      <text:p text:style-name="Poema"/>
      <text:p text:style-name="Poema"><text:soft-page-break/>Losaria sia la tua città nomata,</text:p>
      <text:p text:style-name="Poema">E i miei nipoti ti sian sempre a core! –</text:p>
      <text:p text:style-name="Poema">Ciò detto, tacque. – Fu maravigliata</text:p>
      <text:p text:style-name="Poema">La gente; e tutta piena di stupore,</text:p>
      <text:p text:style-name="Poema">Nessun fe motto: l’un l’altro si guata</text:p>
      <text:p text:style-name="Poema">Fin che Losario tai voci diè fuore:</text:p>
      <text:p text:style-name="Poema">– Aganito divin, quanto ti devo</text:p>
      <text:p text:style-name="Poema">Per tai doni e consigli ch’or ricevo!</text:p>
      <text:p text:style-name="Poema"/>
      <text:p text:style-name="Poema">Alma diva e gentil, che degnamente</text:p>
      <text:p text:style-name="Poema">Godi nel cielo eterna primavera</text:p>
      <text:p text:style-name="Poema">Accanto al tuo magnanimo parente</text:p>
      <text:p text:style-name="Poema">Che resse la rotonda immensa sfera,</text:p>
      <text:p text:style-name="Poema">Ogni anno in questo dì da questa gente,</text:p>
      <text:p text:style-name="Poema">Che se ne andrà per te famosa e altiera,</text:p>
      <text:p text:style-name="Poema">Avrai di due bei tori sacrificio</text:p>
      <text:p text:style-name="Poema">Pel ricevuto grande beneficio.</text:p>
      <text:p text:style-name="Poema"/>
      <text:p text:style-name="Poema">E questo tuo sepolcro assai più bello,</text:p>
      <text:p text:style-name="Poema">Assai più ricco e di più fregi adorno</text:p>
      <text:p text:style-name="Poema">Farò per opra di marmi e scarpello,</text:p>
      <text:p text:style-name="Poema">Sì che ad ogni altro potrà fare scorno;</text:p>
      <text:p text:style-name="Poema">E ancor voi mogli sue dal viso bello,</text:p>
      <text:p text:style-name="Poema">Che con quel grand’eroe feste soggiorno,</text:p>
      <text:p text:style-name="Poema">Sarete ornate, con maggior decoro,</text:p>
      <text:p text:style-name="Poema">Di porpora, di gemme; argento ed oro. –</text:p>
      <text:p text:style-name="Poema"/>
      <text:p text:style-name="Poema"><text:soft-page-break/>Ciò detto, l’armatura e gli altri arnesi</text:p>
      <text:p text:style-name="Poema">Che il gentile Aganito gli diè in dono,</text:p>
      <text:p text:style-name="Poema">Tolse, ed uscì con quei ch’erano scesi,</text:p>
      <text:p text:style-name="Poema">Contento molto più ch’io non ragiono;</text:p>
      <text:p text:style-name="Poema">E immantinente i tronchi rami presi</text:p>
      <text:p text:style-name="Poema">Con altri in bell’altar disposti sono.</text:p>
      <text:p text:style-name="Poema">D’ogni parte la gente ecco che inonda:</text:p>
      <text:p text:style-name="Poema">Forza è che il monte al lor gioir risponda.</text:p>
      <text:p text:style-name="Poema"/>
      <text:p text:style-name="Poema">Due tori bianchi più che neve e latte</text:p>
      <text:p text:style-name="Poema">Cadono all’immortal divo Aganito.</text:p>
      <text:p text:style-name="Poema">Aveano intanto i saggi vecchi tratte</text:p>
      <text:p text:style-name="Poema">Tutte le donne in verde ameno sito,</text:p>
      <text:p text:style-name="Poema">E le are alle alme dive aveano fatte,</text:p>
      <text:p text:style-name="Poema">E le sacrate vittime allestito;</text:p>
      <text:p text:style-name="Poema">E come avea Losario dimostrato,</text:p>
      <text:p text:style-name="Poema">Fu il santo sacrifizio incominciato.</text:p>
      <text:p text:style-name="Poema"/>
      <text:p text:style-name="Poema">Si sentîr tosto altissime, festose</text:p>
      <text:p text:style-name="Poema">Voci che il cielo giunsero a ferire,</text:p>
      <text:p text:style-name="Poema">Cui dalle donne liete si rispose;</text:p>
      <text:p text:style-name="Poema">E le vittime i vecchi fer morire,</text:p>
      <text:p text:style-name="Poema">E disser: – Dee che le alte e luminose</text:p>
      <text:p text:style-name="Poema">Sedi fate più belle divenire,</text:p>
      <text:p text:style-name="Poema">Non isdegnate quell’onor che queste</text:p>
      <text:p text:style-name="Poema">Femmine fanvi a più onorarvi preste.</text:p>
      <text:p text:style-name="Poema"/>
      <text:p text:style-name="Poema"><text:soft-page-break/>A più onorarvi allor che il rege nostro</text:p>
      <text:p text:style-name="Poema">La promessa cittade ci avrà fatto,</text:p>
      <text:p text:style-name="Poema">Perciocchè allora a sommo onore vostro</text:p>
      <text:p text:style-name="Poema">Avrete un tempio a più onorarvi adatto.</text:p>
      <text:p text:style-name="Poema">Risplenderà l’altar di perle e d’ostro,</text:p>
      <text:p text:style-name="Poema"><text:s/>E darà odor l’incenso liquefatto. –</text:p>
      <text:p text:style-name="Poema">Sì disse Orilgo, e allor quelle donzelle</text:p>
      <text:p text:style-name="Poema">Lor voci fer salir fino alle stelle.</text:p>
      <text:p text:style-name="Poema"/>
      <text:p text:style-name="Poema">Losario intanto agli Aganiti avea</text:p>
      <text:p text:style-name="Poema">Del nodo coniugal le leggi date.</text:p>
      <text:p text:style-name="Poema">Ognun di desiderio si accendea</text:p>
      <text:p text:style-name="Poema">D’esser padre e marito. – Or la cittate,</text:p>
      <text:p text:style-name="Poema">Secondo che Aganito richiedea,</text:p>
      <text:p text:style-name="Poema">Volendo loro disegnare: – Amate</text:p>
      <text:p text:style-name="Poema">Genti, disse, niun pensi ora al riposo,</text:p>
      <text:p text:style-name="Poema">E si appigli a esercizio faticoso.</text:p>
      <text:p text:style-name="Poema"/>
      <text:p text:style-name="Poema">Il sudor della fronte germogliare</text:p>
      <text:p text:style-name="Poema">Gloria e splendor faravvi in tempo breve;</text:p>
      <text:p text:style-name="Poema">E vi saran vostre fatiche care</text:p>
      <text:p text:style-name="Poema">Quel dì che il frutto bel raccor si deve. –</text:p>
      <text:p text:style-name="Poema">Sì detto, cominciò a dimostrare</text:p>
      <text:p text:style-name="Poema">Il sito delle mura onde riceve</text:p>
      <text:p text:style-name="Poema">Sicurtà la cittade, e dove alzarsi</text:p>
      <text:p text:style-name="Poema">Debbono i templi e il gran senato farsi.</text:p>
      <text:p text:style-name="Poema"/>
      <text:p text:style-name="Poema"><text:soft-page-break/>L’aurora appena del vegnente giorno</text:p>
      <text:p text:style-name="Poema">Apparve in ciel colle sua chiome d’oro,</text:p>
      <text:p text:style-name="Poema">Si sentîr quelle genti d’ogni intorno</text:p>
      <text:p text:style-name="Poema">Correre al desïato e gran lavoro.</text:p>
      <text:p text:style-name="Poema">Chi fondamenti scava, chi il contorno</text:p>
      <text:p text:style-name="Poema">Spoglia di sassi, mentre altri di loro</text:p>
      <text:p text:style-name="Poema">Stan suonando stromenti. Eco risponde,</text:p>
      <text:p text:style-name="Poema">E col clamor del popol si confonde.</text:p>
      <text:p text:style-name="P19"/>
      <text:p text:style-name="P20"/>
      <text:h text:style-name="P40" text:outline-level="3">CANTO QUINTO.</text:h>
      <text:p text:style-name="Poema">Non sol le fondamenta eran gettate,</text:p>
      <text:p text:style-name="Poema">Ma cominciava a prender la sua bella</text:p>
      <text:p text:style-name="Poema">E magnifica forma la cittate:</text:p>
      <text:p text:style-name="Poema">Sorgean le case in questa parte e in quella,</text:p>
      <text:p text:style-name="Poema">E dal lavor le genti affaticate</text:p>
      <text:p text:style-name="Poema">Sembravan pecchie alla stagion novella,</text:p>
      <text:p text:style-name="Poema">Ovver formiche alla stagione estiva:</text:p>
      <text:p text:style-name="Poema">Qua e là van; l’un parte e l’altro arriva.</text:p>
      <text:p text:style-name="Poema"/>
      <text:p text:style-name="Poema">L’opra di giorno in giorno più si avanza,</text:p>
      <text:p text:style-name="Poema">E grande è sì dei lavoranti il zelo,</text:p>
      <text:p text:style-name="Poema">Che quasi han posto a fin la regia stanza;</text:p>
      <text:p text:style-name="Poema">E ad Alcide fan templi e a’ Dei del cielo</text:p>
      <text:p text:style-name="Poema">Del palazzo reale in vicinanza,</text:p>
      <text:p text:style-name="Poema">E chi dalla fatica è fatto anelo,</text:p>
      <text:p text:style-name="Poema">Dei numi e del lor rege pel decoro,</text:p>
      <text:p text:style-name="Poema">Non si lagna nè cessa dal lavoro.</text:p>
      <text:p text:style-name="Poema"/>
      <text:p text:style-name="Poema"><text:soft-page-break/>Di colonne e pilastri caricati</text:p>
      <text:p text:style-name="Poema">E d’ogni altra materia più opportuna,</text:p>
      <text:p text:style-name="Poema">Vedi uomini e giumenti trafelati:</text:p>
      <text:p text:style-name="Poema">Chi fa calcina, chi quadrelli aduna,</text:p>
      <text:p text:style-name="Poema">E di cazzuola e di martello armati,</text:p>
      <text:p text:style-name="Poema">Affrettatisi i maestri senza alcuna</text:p>
      <text:p text:style-name="Poema">Negligenza o lagnanza, e in pazïenza</text:p>
      <text:p text:style-name="Poema">Sol sembran gareggiare e in diligenza.</text:p>
      <text:p text:style-name="Poema"/>
      <text:p text:style-name="Poema">Ai dolci nati suoi la rondinella</text:p>
      <text:p text:style-name="Poema">Non porta il cibo con più grande affetto</text:p>
      <text:p text:style-name="Poema">E con cura che sia maggior di quella</text:p>
      <text:p text:style-name="Poema">Che qui dimostra ciaschedun valletto;</text:p>
      <text:p text:style-name="Poema">Chè non sol quando qualchedun l’appella,</text:p>
      <text:p text:style-name="Poema">Ma con prontezza e con egual diletto,</text:p>
      <text:p text:style-name="Poema">Senza di ciò, non lascia mancar mai</text:p>
      <text:p text:style-name="Poema">La calcina e i mattoni agli operai.</text:p>
      <text:p text:style-name="Poema"/>
      <text:p text:style-name="Poema">Vede il re con pacere il lor progresso;</text:p>
      <text:p text:style-name="Poema">E per sollievo della lor fatica</text:p>
      <text:p text:style-name="Poema">Vuol congiungere l’uno all’altro sesso,</text:p>
      <text:p text:style-name="Poema">E che ogni giovin scelgasi un’amica,</text:p>
      <text:p text:style-name="Poema">Cui dalla sacra legge sia permesso</text:p>
      <text:p text:style-name="Poema">Senza mertare il titol d’impudica,</text:p>
      <text:p text:style-name="Poema">Ed a lui di convivere con lei</text:p>
      <text:p text:style-name="Poema">Senza offesa dell’uomo e degli Dei.</text:p>
      <text:p text:style-name="Poema"/>
      <text:p text:style-name="Poema"><text:soft-page-break/>Verginella vi fu, che benchè in pelli</text:p>
      <text:p text:style-name="Poema">Rozze avvolta, pareva mattutina</text:p>
      <text:p text:style-name="Poema">Rosa, e splendevan gli occhi suoi sì belli</text:p>
      <text:p text:style-name="Poema">Ch’una parea della magion divina.</text:p>
      <text:p text:style-name="Poema">Costei, sempre ritrosa a questi e a quelli,</text:p>
      <text:p text:style-name="Poema">Serbossi intatta, dalla lor rapina,</text:p>
      <text:p text:style-name="Poema">E qual se di Diana fosse stata</text:p>
      <text:p text:style-name="Poema">Una ninfa, era saggia e costumata.</text:p>
      <text:p text:style-name="Poema"/>
      <text:p text:style-name="Poema">Avanti al re portossi, e con un dolce</text:p>
      <text:p text:style-name="Poema">Parlar gli chiese in suo sposo Genato.</text:p>
      <text:p text:style-name="Poema">Amor che la sua lingua indrizza e folce,</text:p>
      <text:p text:style-name="Poema">Al giovin tosto il core ha penetrato;</text:p>
      <text:p text:style-name="Poema">Ella poi gliel ricerca e glielo molce</text:p>
      <text:p text:style-name="Poema">Con uno sguardo verso lui voltato;</text:p>
      <text:p text:style-name="Poema">Onde, vinto, a Losario volge i prieghi,</text:p>
      <text:p text:style-name="Poema">Che sì nobil compagna non gli neghi.</text:p>
      <text:p text:style-name="Poema"/>
      <text:p text:style-name="Poema">Ei gli consola e così gli altri tutti,</text:p>
      <text:p text:style-name="Poema">E d’Imeneo le leggi a lor rammenta.</text:p>
      <text:p text:style-name="Poema">Ma spesso ancor da furïosi flutti</text:p>
      <text:p text:style-name="Poema">Qualche legno sbalzato si appresenta</text:p>
      <text:p text:style-name="Poema">In questi lidi: prima ancor condutti</text:p>
      <text:p text:style-name="Poema">Ve n’avea molti l’Ira turbolenta</text:p>
      <text:p text:style-name="Poema">Del mar, che se scendean sopra la terra,</text:p>
      <text:p text:style-name="Poema">Col popol fier si ven<text:span text:style-name="T14">í</text:span>a tosto in guerra.</text:p>
      <text:p text:style-name="Poema"/>
      <text:p text:style-name="Poema"><text:soft-page-break/>Infiniti il furor di questa gente</text:p>
      <text:p text:style-name="Poema">Ne uccise, ne straziò senza pietate,</text:p>
      <text:p text:style-name="Poema">Che meglio era per lor che la fremente</text:p>
      <text:p text:style-name="Poema">Tempesta in mezzo alle onde dispietate</text:p>
      <text:p text:style-name="Poema">Gli avesse assorti, o avesse fiamma ardente</text:p>
      <text:p text:style-name="Poema">Arse le navi e le merci pregiate.</text:p>
      <text:p text:style-name="Poema">Che gli movesse a ciò dir non saprei,</text:p>
      <text:p text:style-name="Poema">So ben che troppo eran crudeli e rei;</text:p>
      <text:p text:style-name="Poema"/>
      <text:p text:style-name="Poema">E che niun si trovò più iniquo porto</text:p>
      <text:p text:style-name="Poema">Ove sì crudelmente accolto uom fosse,</text:p>
      <text:p text:style-name="Poema">Onde ciascun l’udia con viso smorto</text:p>
      <text:p text:style-name="Poema">Nomar qualor da alcun rammemorosse.</text:p>
      <text:p text:style-name="Poema">Or poi tal trattamento non è porto</text:p>
      <text:p text:style-name="Poema">A chi qua spingon l’onde irate e grosse,</text:p>
      <text:p text:style-name="Poema">Ma sonvi accolti in sì dolci maniere,</text:p>
      <text:p text:style-name="Poema">Che a nessun resta loco onde più spere.</text:p>
      <text:p text:style-name="Poema"/>
      <text:p text:style-name="Poema">Sol questo il re ciascun dimanda e vuole</text:p>
      <text:p text:style-name="Poema">Che a finir la città gli dieno aita,</text:p>
      <text:p text:style-name="Poema">E con sagge e dolcissime parole,</text:p>
      <text:p text:style-name="Poema">E con premi e promesse sì gl’invita,</text:p>
      <text:p text:style-name="Poema">Che alcun non fuvvi, cui però la prole</text:p>
      <text:p text:style-name="Poema">La libertà non avesse impedita,</text:p>
      <text:p text:style-name="Poema">O l’amata sua moglie o il genitore,</text:p>
      <text:p text:style-name="Poema">Che pensier di tornare avesse in core.</text:p>
      <text:p text:style-name="Poema"/>
      <text:p text:style-name="Poema"><text:soft-page-break/>Or chi potria spiegar quanto mai bello,</text:p>
      <text:p text:style-name="Poema">Quanto munito il porto fosse fatto;</text:p>
      <text:p text:style-name="Poema">E come bene in questo lato e in quello</text:p>
      <text:p text:style-name="Poema">Si vedesser fiorir l’arti ad un tratto?</text:p>
      <text:p text:style-name="Poema">Alla greggia si toglie il molle vello,</text:p>
      <text:p text:style-name="Poema">E io lunghe fila dalle donne è tratto,</text:p>
      <text:p text:style-name="Poema">E questo poscia in tela si compone</text:p>
      <text:p text:style-name="Poema">Che in vesti indi si adatta e si dispone.</text:p>
      <text:p text:style-name="Poema"/>
      <text:p text:style-name="Poema">Non più si vedon di vellute pelli</text:p>
      <text:p text:style-name="Poema">Del vago amabil sesso le persone</text:p>
      <text:p text:style-name="Poema">Cinte, ma di diverse vaghe e belle</text:p>
      <text:p text:style-name="Poema">Tele secondo il tempo e la stagione;</text:p>
      <text:p text:style-name="Poema">Sì ch’adesso le mogli e le donzelle,</text:p>
      <text:p text:style-name="Poema">Snelle e venuste, paiono a ragione</text:p>
      <text:p text:style-name="Poema">A chi le mira in loro linde gonne</text:p>
      <text:p text:style-name="Poema">Capre e agnelle converse in belle donne.</text:p>
      <text:p text:style-name="Poema"/>
      <text:p text:style-name="Poema">E i rozzi contadini han trasformate</text:p>
      <text:p text:style-name="Poema">Il lor tugurio in condecente ospizio,</text:p>
      <text:p text:style-name="Poema">E i luoghi inculti in campi, in orto, in prato:</text:p>
      <text:p text:style-name="Poema">Han fatto a Bacco e a Cerer sacrifizio,</text:p>
      <text:p text:style-name="Poema">E di frumento i campi han seminato:</text:p>
      <text:p text:style-name="Poema">A coltivar le viti han dato inizio,</text:p>
      <text:p text:style-name="Poema">E a formare uliveti e castagneti,</text:p>
      <text:p text:style-name="Poema">E pomieri di frutti vari e lieti.</text:p>
      <text:p text:style-name="Poema"/>
      <text:p text:style-name="Poema"><text:soft-page-break/>Non più par questo adesso un nuove regno,</text:p>
      <text:p text:style-name="Poema">Ma un regno da sovrano illustre e saggio</text:p>
      <text:p text:style-name="Poema">Formato già nel qual non appar segno</text:p>
      <text:p text:style-name="Poema">Di negligenza o inerzia, e ch’a paraggio</text:p>
      <text:p text:style-name="Poema">Di star con qual si sia reame è degno.</text:p>
      <text:p text:style-name="Poema">E se sopr’essi non può aver vantaggio,</text:p>
      <text:p text:style-name="Poema">Gli agguaglia almeno: e qual mai re di tanto</text:p>
      <text:p text:style-name="Poema">Far quant’ei fe potrebbe darsi il vanto?</text:p>
      <text:p text:style-name="Poema"/>
      <text:p text:style-name="Poema">Gode Losario in rimirando, e seco</text:p>
      <text:p text:style-name="Poema">Gode Aganito e l’immortale Alcide.</text:p>
      <text:p text:style-name="Poema">Minerva dal celeste eterno speco</text:p>
      <text:p text:style-name="Poema">Spesso s’affaccia e gli riguarda e ride.</text:p>
      <text:p text:style-name="Poema">La Fama già l’egizio lido e il greco</text:p>
      <text:p text:style-name="Poema">Ne avea ripieno, e quanto il sol mai vide;</text:p>
      <text:p text:style-name="Poema">E merci da ogni parte eran portate,</text:p>
      <text:p text:style-name="Poema">E quanto è d’uopo ad una gran cittate.</text:p>
      <text:p text:style-name="Poema"/>
      <text:p text:style-name="Poema">Si stese ancor la fama in Garameta,</text:p>
      <text:p text:style-name="Poema">E di Mentesio rimbombò nel core,</text:p>
      <text:p text:style-name="Poema">Quantunque tanti mari senza meta</text:p>
      <text:p text:style-name="Poema">Fosser frapposti e inciampi al vïatore.</text:p>
      <text:p text:style-name="Poema">Non gli fe tal novella l’alma lieta,</text:p>
      <text:p text:style-name="Poema">Ma colpillo d’altissimo terrore;</text:p>
      <text:p text:style-name="Poema">E il rege ucciso e l’usurpato trono</text:p>
      <text:p text:style-name="Poema">Or velenose spine al suo cor sono.</text:p>
      <text:p text:style-name="Poema"/>
      <text:p text:style-name="Poema"><text:soft-page-break/>Pensava ch’a Losario ogni sua nera</text:p>
      <text:p text:style-name="Poema">Scelleratezza nota esser dovria;</text:p>
      <text:p text:style-name="Poema">Che spiegata egli avrebbe la bandiera,</text:p>
      <text:p text:style-name="Poema">E che feroce contro lui verria</text:p>
      <text:p text:style-name="Poema">Con ogni formidabile sua schiera;</text:p>
      <text:p text:style-name="Poema">E che far la vendetta tenteria</text:p>
      <text:p text:style-name="Poema">Del genitore e dell’accusa rea</text:p>
      <text:p text:style-name="Poema">Per cui, se non fuggia, morir devea.</text:p>
      <text:p text:style-name="Poema"/>
      <text:p text:style-name="Poema">Gli trema il cor nel petto ripensando</text:p>
      <text:p text:style-name="Poema">Che forse alcun ch’ora gli fa l’amico,</text:p>
      <text:p text:style-name="Poema">Non vada i petti dei maggior tentando</text:p>
      <text:p text:style-name="Poema">Di richiamare al regno il rege antico;</text:p>
      <text:p text:style-name="Poema">O che non d<text:span text:style-name="T14">í</text:span>enlo in le sue mani quando</text:p>
      <text:p text:style-name="Poema">Venga a portargli guerra il fier nemico,</text:p>
      <text:p text:style-name="Poema">Insiem colla sua moglie e co’ suoi figli,</text:p>
      <text:p text:style-name="Poema">Della vendetta in preda ai fieri artigli.</text:p>
      <text:p text:style-name="Poema"/>
      <text:p text:style-name="Poema">Ed a questo pensier sì si abbandona,</text:p>
      <text:p text:style-name="Poema">Che traditori già gli stima e crede;</text:p>
      <text:p text:style-name="Poema">E lo sospinge in poco tempo e sprona</text:p>
      <text:p text:style-name="Poema">A tanto eccesso e tal questa sua fede,</text:p>
      <text:p text:style-name="Poema">Che in varie forme, ingiuste morti ei dona</text:p>
      <text:p text:style-name="Poema">A quei sospetti; e lor cariche diede</text:p>
      <text:p text:style-name="Poema">A chi sperava che dovesse sempre</text:p>
      <text:p text:style-name="Poema">Essergli fido e di più salde tempre.</text:p>
      <text:p text:style-name="Poema"/>
      <text:p text:style-name="Poema"><text:soft-page-break/>Grandi apparecchi nel suo cor disegna,</text:p>
      <text:p text:style-name="Poema">E del regno ai confin manda soldati,</text:p>
      <text:p text:style-name="Poema">Che vigilanti stieno acciò non vegna</text:p>
      <text:p text:style-name="Poema">Improvviso, e sprovvisti sien trovati;</text:p>
      <text:p text:style-name="Poema">E fidi ognuno arrestino, se avvegna</text:p>
      <text:p text:style-name="Poema">Che alcun voglia fuggir da quei suoi stati,</text:p>
      <text:p text:style-name="Poema">Ed a Losario andare a dar ragguaglio</text:p>
      <text:p text:style-name="Poema">D’ogni suo fatto e d’ogni suo travaglio.</text:p>
      <text:p text:style-name="Poema"/>
      <text:p text:style-name="Poema">Il ruolo fa di tutto regno tosto,</text:p>
      <text:p text:style-name="Poema">E più fiorite rende le sue schiere;</text:p>
      <text:p text:style-name="Poema">E nel gran porto di Marunta, posto</text:p>
      <text:p text:style-name="Poema">Dalla parte dell’Austro alle frontiere,</text:p>
      <text:p text:style-name="Poema">Nel quale, o in altro a quel poco discosto,</text:p>
      <text:p text:style-name="Poema">Scender Losario colle sue bandiere,</text:p>
      <text:p text:style-name="Poema">Dovrebbe, truppa numerosa audace</text:p>
      <text:p text:style-name="Poema">Con abbondante vitto locar face.</text:p>
      <text:p text:style-name="Poema"/>
      <text:p text:style-name="Poema">E di Mennonia l’alte e forti mura</text:p>
      <text:p text:style-name="Poema">Fa rinforzare ed affondare il vallo,</text:p>
      <text:p text:style-name="Poema">E molte biade accumular procura</text:p>
      <text:p text:style-name="Poema">Per resistenza far lungo intervallo;</text:p>
      <text:p text:style-name="Poema">E tutto ciò fa con sì accorta cura,</text:p>
      <text:p text:style-name="Poema">Che pochi sanno a quale effetto fallo:</text:p>
      <text:p text:style-name="Poema">Poscia spedisce due de’ suoi più fidi</text:p>
      <text:p text:style-name="Poema">Di Losario a spiar ne’ nuovi lidi.</text:p>
      <text:p text:style-name="Poema"/>
      <text:p text:style-name="Poema"><text:soft-page-break/>Molte commissïoni egli lor diede</text:p>
      <text:p text:style-name="Poema">E ben gli ammaestrò; ma il vento fiero,</text:p>
      <text:p text:style-name="Poema">Che a nessun mai serbò nè giurò fede,</text:p>
      <text:p text:style-name="Poema">Gli assorbì quasi al fin del lor sentiero,</text:p>
      <text:p text:style-name="Poema">E con lor trasse fino all’ima sede</text:p>
      <text:p text:style-name="Poema">Del mare ogni istruzione ed ogni impero.</text:p>
      <text:p text:style-name="Poema">Miseri, a cui non fu di veder dato</text:p>
      <text:p text:style-name="Poema">La città nuova e il popolo pregiato!</text:p>
      <text:p text:style-name="Poema"/>
      <text:p text:style-name="Poema">A lui non di saper sarà concesso</text:p>
      <text:p text:style-name="Poema">Come Losario alle sue schiere l’arte</text:p>
      <text:p text:style-name="Poema">Della guerra s’insegni, e qual da esso</text:p>
      <text:p text:style-name="Poema">S’inspiri in loro spirito di Marte;</text:p>
      <text:p text:style-name="Poema">Come intrepidamente a gir dappresso</text:p>
      <text:p text:style-name="Poema">A fieri bruti in questa o in quella parte;</text:p>
      <text:p text:style-name="Poema">E come in giostre ardite e in fiere lotte</text:p>
      <text:p text:style-name="Poema">Render le membra esercitate e dotte.</text:p>
      <text:p text:style-name="Poema"/>
      <text:p text:style-name="Poema">Non di saper con che bell’ordin segga,</text:p>
      <text:p text:style-name="Poema">E con qual maestade il gran senato</text:p>
      <text:p text:style-name="Poema">Or premi imponga ed ora i rei corregga,</text:p>
      <text:p text:style-name="Poema">Ora in questo provveda, ora in quel lato;</text:p>
      <text:p text:style-name="Poema">E come bene s’istruisca, e regga</text:p>
      <text:p text:style-name="Poema">Ciascun secondo l’ordine e ’l suo stato;</text:p>
      <text:p text:style-name="Poema">E come i gradi sieno e sien gli onori</text:p>
      <text:p text:style-name="Poema">Dati ai più meritevoli e migliori.</text:p>
      <text:p text:style-name="Poema"/>
      <text:p text:style-name="Poema"><text:soft-page-break/>E sopra tutto, come sia ben colta</text:p>
      <text:p text:style-name="Poema">E con qual cura la campagna aprica,</text:p>
      <text:p text:style-name="Poema">E, quando verso il sommo il sol si volta,</text:p>
      <text:p text:style-name="Poema">Quanto abondante sia l’aurata spica;</text:p>
      <text:p text:style-name="Poema">Veder con quanta festa <text:s/>la raccolta</text:p>
      <text:p text:style-name="Poema">Si faccia, e quanto a Cerere sì amica</text:p>
      <text:p text:style-name="Poema">Si cantin lodi, e quanti doni in quello</text:p>
      <text:p text:style-name="Poema">Suo tempio portin, ch’è sì sacro e bello,</text:p>
      <text:p text:style-name="Poema"/>
      <text:p text:style-name="Poema">Acciò più ognor quei campi ella fecondi,</text:p>
      <text:p text:style-name="Poema">E meglio l’arte nei lor cuori spiri,</text:p>
      <text:p text:style-name="Poema">E le loro alte brame empia e secondi,</text:p>
      <text:p text:style-name="Poema">E sì di tutte le città i desiri.</text:p>
      <text:p text:style-name="Poema">Ma sette volte già co’ suoi crin biondi</text:p>
      <text:p text:style-name="Poema"><text:span text:style-name="T4">Sceso </text:span><text:span text:style-name="T3">era Autunno dai celesti giri,</text:span></text:p>
      <text:p text:style-name="Poema">Ed avea scosso il suo grembo ripieno</text:p>
      <text:p text:style-name="Poema">D’uva e di frutti in sul molle terreno.</text:p>
      <text:p text:style-name="Poema"/>
      <text:p text:style-name="Poema">Ogni edifizio dove si soggiorna,</text:p>
      <text:p text:style-name="Poema">La reggia ed ogni tempio compiut’era;</text:p>
      <text:p text:style-name="Poema">Quando da quella parte onde si aggiorna,</text:p>
      <text:p text:style-name="Poema">Un cavalier vi giunse in su la sera:</text:p>
      <text:p text:style-name="Poema">D’oro corazza avea splendida e adorna,</text:p>
      <text:p text:style-name="Poema">D’arme coperto e di sembianza altera,</text:p>
      <text:p text:style-name="Poema">E nello scudo per insegna avea</text:p>
      <text:p text:style-name="Poema">Cristal che chiuso un serpe in sè tenea.</text:p>
      <text:p text:style-name="Poema"/>
      <text:p text:style-name="Poema"><text:soft-page-break/>Ed espressa l’artefice sì bene</text:p>
      <text:p text:style-name="Poema">Avea quella figura, che potevi</text:p>
      <text:p text:style-name="Poema">Vedere il serpe, pien d’acerbe pene</text:p>
      <text:p text:style-name="Poema">D’esser rinchiuso in quelli spazi brevi,</text:p>
      <text:p text:style-name="Poema">Storcersi a quelle vitree catene;</text:p>
      <text:p text:style-name="Poema">Sforzar con vïolenza le più grevi,</text:p>
      <text:p text:style-name="Poema">Le libere campagne rimirando,</text:p>
      <text:p text:style-name="Poema">Negli occhi acceso e tre lingue vibrando.</text:p>
      <text:p text:style-name="Poema"/>
      <text:p text:style-name="Poema">Con due scudieri ch’il guerriere ha seco</text:p>
      <text:p text:style-name="Poema">Entrar volendo in la città superba,</text:p>
      <text:p text:style-name="Poema">Dalle guardie che ascose in cavo speco</text:p>
      <text:p text:style-name="Poema">Stavansi, udissi dir con voce acerba:</text:p>
      <text:p text:style-name="Poema">– O tu che porti? – Ed egli: – Pace io reco;</text:p>
      <text:p text:style-name="Poema">E se a tanta fortuna il ciel mi serba,</text:p>
      <text:p text:style-name="Poema">Vengo a inchinar Losario. Or dunque a lui,</text:p>
      <text:p text:style-name="Poema">Deh, mi scorga e conduca alcun di vui. –</text:p>
      <text:p text:style-name="Poema"/>
      <text:p text:style-name="Poema">Sì disse; e mossi dal real sembiante,</text:p>
      <text:p text:style-name="Poema">Colindro e Vito gli si feron guide.</text:p>
      <text:p text:style-name="Poema">Varcò le mura, e con occhio vagante</text:p>
      <text:p text:style-name="Poema">Guardolle, e ne ammirò quanto ne vide;</text:p>
      <text:p text:style-name="Poema">Ed osservato avea da lungi innante</text:p>
      <text:p text:style-name="Poema">Il sito sopra cui tutta s’asside</text:p>
      <text:p text:style-name="Poema">La vasta mole, e per arte e natura</text:p>
      <text:p text:style-name="Poema">Giudicò inespugnabili le mura.</text:p>
      <text:p text:style-name="Poema"/>
      <text:p text:style-name="Poema"><text:soft-page-break/>Le magnifiche strade, mentre passa,</text:p>
      <text:p text:style-name="Poema">Riguarda e delle case l’ordin bello:</text:p>
      <text:p text:style-name="Poema">Quanto s’inoltra più, più a dietro lassa</text:p>
      <text:p text:style-name="Poema">Cose men rare in questo lato e in quello.</text:p>
      <text:p text:style-name="Poema">Intanto per le vie passa e ripassa</text:p>
      <text:p text:style-name="Poema">Di gente armata un picciolo drappello,</text:p>
      <text:p text:style-name="Poema">Che a mutar va le guardie in ogni parte,</text:p>
      <text:p text:style-name="Poema">Ed a guardare il porto e il mar si sparte.</text:p>
      <text:p text:style-name="Poema"/>
      <text:p text:style-name="Poema">Vede l’estranio cavaliere il fiero</text:p>
      <text:p text:style-name="Poema">Aspetto loro e l’armi rilucenti,</text:p>
      <text:p text:style-name="Poema">E vede il grande portamento altero,</text:p>
      <text:p text:style-name="Poema">E l’ordin saldo e i passi audaci, ardenti:</text:p>
      <text:p text:style-name="Poema">Stima il lor petto indomito e guerriero</text:p>
      <text:p text:style-name="Poema">Come conviene a valorose genti:</text:p>
      <text:p text:style-name="Poema">Così si trova al gran palazzo regio,</text:p>
      <text:p text:style-name="Poema">Ch’ogni altra parte supera di pregio.</text:p>
      <text:p text:style-name="Poema"/>
      <text:p text:style-name="Poema">Quivi introdotto e al rege presentato,</text:p>
      <text:p text:style-name="Poema">Disse: – Signor, di tuo nome la fama,</text:p>
      <text:p text:style-name="Poema">Che reso ha il mondo intier maravigliato,</text:p>
      <text:p text:style-name="Poema">A te alla fin qui mi conduce e chiama.</text:p>
      <text:p text:style-name="Poema">Agatirso son io, del re Sorato</text:p>
      <text:p text:style-name="Poema">Terzo figliuolo e della illustre Emama:</text:p>
      <text:p text:style-name="Poema">Quand’eri tu fanciullo, in corte io fui</text:p>
      <text:p text:style-name="Poema">Del padre tuo, e fui fedele a lui.</text:p>
      <text:p text:style-name="Poema"/>
      <text:p text:style-name="Poema"><text:soft-page-break/>In Cova udii la tua sventura fella,</text:p>
      <text:p text:style-name="Poema">E che fuggisti dalle patrie mura;</text:p>
      <text:p text:style-name="Poema">E poscia in Trane mi fu detta quella</text:p>
      <text:p text:style-name="Poema">Ch’ebbe tuo genitore atra sventura;</text:p>
      <text:p text:style-name="Poema">E di tua genitrice miserella</text:p>
      <text:p text:style-name="Poema">Sentii l’infelicissima sciagura:</text:p>
      <text:p text:style-name="Poema">In somma, tutto quello mi fu espresso</text:p>
      <text:p text:style-name="Poema">Che nel tuo sangue e regno era successo.</text:p>
      <text:p text:style-name="Poema"/>
      <text:p text:style-name="Poema">Fui per volar, fui per precipitarmi</text:p>
      <text:p text:style-name="Poema">Allora allora entro Mennonia forte,</text:p>
      <text:p text:style-name="Poema">E adoperar tutta la forza e l’armi</text:p>
      <text:p text:style-name="Poema">A far vendetta od incontrar la morte:</text:p>
      <text:p text:style-name="Poema">Ma poi meglio mi parve d’informarmi</text:p>
      <text:p text:style-name="Poema">Dove il reo dimorasse ed in qual sorte;</text:p>
      <text:p text:style-name="Poema">Ed a tal fine giovani scaltriti</text:p>
      <text:p text:style-name="Poema">In Garameta fur da me spediti.</text:p>
      <text:p text:style-name="Poema"/>
      <text:p text:style-name="Poema">Ma, tanto il ver tra falsitade involto</text:p>
      <text:p text:style-name="Poema">Trovaro, e il falso vario ed incostante,</text:p>
      <text:p text:style-name="Poema">Che ciascun ritornò senza aver tolto</text:p>
      <text:p text:style-name="Poema">Cosa ch’avesse di vero sembiante.</text:p>
      <text:p text:style-name="Poema">Or quando ciò da alcun di loro ascolto,</text:p>
      <text:p text:style-name="Poema">Ben ch’io mi sia un cavaliere errante,</text:p>
      <text:p text:style-name="Poema">Che strani eventi cerco in ogni parte,</text:p>
      <text:p text:style-name="Poema">Risolvo di venire a ritrovane,</text:p>
      <text:p text:style-name="Poema"/>
      <text:p text:style-name="Poema"><text:soft-page-break/>Per saper da te stesso ov’è quell’empio,</text:p>
      <text:p text:style-name="Poema">Seppur tu il sai, che tanto oprar poteo;</text:p>
      <text:p text:style-name="Poema">L’empio di cui niun vecchio o nuovo esempio</text:p>
      <text:p text:style-name="Poema">Vi ha più malvagio, più crudele e reo;</text:p>
      <text:p text:style-name="Poema">E di lui fare e suoi consorti scempio</text:p>
      <text:p text:style-name="Poema">Tal, ch’alcun altro egual giammai non feo:</text:p>
      <text:p text:style-name="Poema">Onde ti sono stato a ricercare</text:p>
      <text:p text:style-name="Poema">Quasi per ogni terra ed ogni mare.</text:p>
      <text:p text:style-name="Poema"/>
      <text:p text:style-name="Poema">Scoraggiato alla fin, sent<text:span text:style-name="T14">í</text:span>a la spene</text:p>
      <text:p text:style-name="Poema">Illanguidir di poter più trovarti.</text:p>
      <text:p text:style-name="Poema">Intanto lieta alle mie orecchie viene</text:p>
      <text:p text:style-name="Poema">Fama che tu ti trovi in queste parti:</text:p>
      <text:p text:style-name="Poema">Odo che trovi gente in queste arene</text:p>
      <text:p text:style-name="Poema">Di numero infinito; odo che farti</text:p>
      <text:p text:style-name="Poema">Lor sovrano han voluto, e che tu sei</text:p>
      <text:p text:style-name="Poema">Dagli uomini protetto e dagli Dei.</text:p>
      <text:p text:style-name="Poema"/>
      <text:p text:style-name="Poema">Di ciò quale allegrezza e qual contento</text:p>
      <text:p text:style-name="Poema">Io provi, se alcun ami, tu lo sai.</text:p>
      <text:p text:style-name="Poema">Bramai d’aver le penne d’alcun vento,</text:p>
      <text:p text:style-name="Poema">E venire a saper che hai fatto e fai:</text:p>
      <text:p text:style-name="Poema">Ai miei sinistri incontri a cento a cento</text:p>
      <text:p text:style-name="Poema">Or più non penso nè a’ passati guai,</text:p>
      <text:p text:style-name="Poema">E lodo i numi che ti han fatto degno</text:p>
      <text:p text:style-name="Poema">Legislatore e fondator d’un regno.</text:p>
      <text:p text:style-name="Poema"/>
      <text:p text:style-name="Poema"><text:soft-page-break/>Maggiori son del grido le tue cose;</text:p>
      <text:p text:style-name="Poema">Maggiore è la città; tu di te stesso</text:p>
      <text:p text:style-name="Poema">Maggior sei: e se adesso vigorose</text:p>
      <text:p text:style-name="Poema">Son le genti novelle, in tempo appresso</text:p>
      <text:p text:style-name="Poema">Per la tua disciplina coraggiose</text:p>
      <text:p text:style-name="Poema">E destre diverranno: sottomesso</text:p>
      <text:p text:style-name="Poema">Sarà il nemico, e solo i fuggitivi</text:p>
      <text:p text:style-name="Poema">Potran partir dal campo inulti e vivi.</text:p>
      <text:p text:style-name="Poema"/>
      <text:p text:style-name="Poema">O gran Faucide, sventurata sorte</text:p>
      <text:p text:style-name="Poema">Tu avesti, è ver, per man del traditore</text:p>
      <text:p text:style-name="Poema">Che per toglierti il regno ti diè morte,</text:p>
      <text:p text:style-name="Poema">E che prima fu falso accusatore</text:p>
      <text:p text:style-name="Poema">Del tuo figlio, e per cui la tua consorte</text:p>
      <text:p text:style-name="Poema">Raminga andò: ma passerògli il cuore,</text:p>
      <text:p text:style-name="Poema">Sebben ci meritevol sia del fato</text:p>
      <text:p text:style-name="Poema">Di Prometeo, senza esser liberato. –</text:p>
      <text:p text:style-name="Poema"/>
      <text:p text:style-name="Poema">Di Losario inondâr le guance e il petto</text:p>
      <text:p text:style-name="Poema">Lagrime di tristezza e di piacere,</text:p>
      <text:p text:style-name="Poema">Ed abbracciò con dolce e grato affetto</text:p>
      <text:p text:style-name="Poema">Il generoso e prode cavaliere.</text:p>
      <text:p text:style-name="Poema">Non lagrime irrigarono l’aspetto</text:p>
      <text:p text:style-name="Poema">D’Antasete, chè al par del forestiere</text:p>
      <text:p text:style-name="Poema">Egli bramava pur contro il nefando</text:p>
      <text:p text:style-name="Poema">Mentesio adoperar la lancia e il brando.</text:p>
      <text:p text:style-name="Poema"/>
      <text:p text:style-name="Poema"><text:soft-page-break/>– Se tu, Signor (disse Agatirso), mai</text:p>
      <text:p text:style-name="Poema">Per racquistare il tuo regno ti muovi,</text:p>
      <text:p text:style-name="Poema">Compagno ti sarò, se tu vorrai;</text:p>
      <text:p text:style-name="Poema">Nemico me chi t’è nemico provi.</text:p>
      <text:p text:style-name="Poema">L’ufficio mio tu a disdegnar non hai,</text:p>
      <text:p text:style-name="Poema">Benchè teco gran forze tu ti trovi;</text:p>
      <text:p text:style-name="Poema">Perch’io pratico son di mari e porti,</text:p>
      <text:p text:style-name="Poema">E di monti e di lochi inetti e forti. –</text:p>
      <text:p text:style-name="Poema"/>
      <text:p text:style-name="Poema">Qui tace; ed il buon re, che si diffonde</text:p>
      <text:p text:style-name="Poema">In esultazïoni mentre al seno</text:p>
      <text:p text:style-name="Poema">Stringe il prode guerrier, sì gli risponde:</text:p>
      <text:p text:style-name="Poema">– Qual è dei numi che benigno appieno</text:p>
      <text:p text:style-name="Poema">Ai fervidi miei voti corrisponde,</text:p>
      <text:p text:style-name="Poema">Mandando un tal eroe nel mio terreno,</text:p>
      <text:p text:style-name="Poema">Che amico mio fedele si discopra,</text:p>
      <text:p text:style-name="Poema">E pronto a por per me suo brando in opra?</text:p>
      <text:p text:style-name="Poema"/>
      <text:p text:style-name="Poema">Sì, mio caro Agatirso, illustre figlio</text:p>
      <text:p text:style-name="Poema">Di quel gran re ch’è tanto al ciel diletto,</text:p>
      <text:p text:style-name="Poema">La cui diva sembianza nel tuo ciglio</text:p>
      <text:p text:style-name="Poema">Scorgo e il cui core aver devi nel petto;</text:p>
      <text:p text:style-name="Poema">A spiegar con parole io non mi appiglio</text:p>
      <text:p text:style-name="Poema">Quanta gioia nell’alma i’ ho concetto</text:p>
      <text:p text:style-name="Poema">Nel qui mirarti: ell’è tal, che non puote</text:p>
      <text:p text:style-name="Poema">Essere espressa in voci all’uomo note.</text:p>
      <text:p text:style-name="Poema"/>
      <text:p text:style-name="Poema"><text:soft-page-break/>Nè con umana lingua esprimer puossi</text:p>
      <text:p text:style-name="Poema">Quante grazie a te rendo; a te che ardito</text:p>
      <text:p text:style-name="Poema">Fosti e pronto a pugnare a fin ch’io fossi</text:p>
      <text:p text:style-name="Poema">Vendicato non meno che il tradito</text:p>
      <text:p text:style-name="Poema">Mio genitore! e quanto desiossi</text:p>
      <text:p text:style-name="Poema">Da te d’udir saratti riferito,</text:p>
      <text:p text:style-name="Poema">Ed altre cose ancor se tu n’hai brama,</text:p>
      <text:p text:style-name="Poema">Da me vedute o note a me per fama.</text:p>
      <text:p text:style-name="Poema"/>
      <text:p text:style-name="Poema">Ma pria dimmi: tuo padre, il qual col mio</text:p>
      <text:p text:style-name="Poema">Di sì stretta amicizia era congiunto,</text:p>
      <text:p text:style-name="Poema">Che creder posso ben che il destin rio</text:p>
      <text:p text:style-name="Poema">Non per morte abbia il loro cor disgiunto,</text:p>
      <text:p text:style-name="Poema">Che fa? che disse quando il caso udio</text:p>
      <text:p text:style-name="Poema">Del caro amico a tal disgrazia giunto?</text:p>
      <text:p text:style-name="Poema">Felicitade umana è per natura</text:p>
      <text:p text:style-name="Poema">Qual rapido baleno in notte oscura.</text:p>
      <text:p text:style-name="Poema"/>
      <text:p text:style-name="Poema">Che n’è della tua buona genitrice,</text:p>
      <text:p text:style-name="Poema">Che fu sì bella, sì cortese e saggia?</text:p>
      <text:p text:style-name="Poema">Vidila un anno pria dell’infelice</text:p>
      <text:p text:style-name="Poema">Mia sorte ove l’Aldon perde la spiaggia:</text:p>
      <text:p text:style-name="Poema">Splendea qual sol quando dall’onde elice,</text:p>
      <text:p text:style-name="Poema">O quando in sul meriggio il mondo irraggia;</text:p>
      <text:p text:style-name="Poema">Nè mi parve veder cosa mortale,</text:p>
      <text:p text:style-name="Poema">Ma un’alma dea del coro almo immortale.</text:p>
      <text:p text:style-name="Poema"/>
      <text:p text:style-name="Poema"><text:soft-page-break/>E gli altri tuoi fratelli? ch’io non mai</text:p>
      <text:p text:style-name="Poema">Potei veder, sì fummi il ciel nemico!</text:p>
      <text:p text:style-name="Poema">Che fa il maggior, sopra del quale omai</text:p>
      <text:p text:style-name="Poema">Dee riposarsi il genitore antico? –</text:p>
      <text:p text:style-name="Poema">Queste Losario ed altre cose assai</text:p>
      <text:p text:style-name="Poema">Gli chiese; ed egli, con aspetto amico,</text:p>
      <text:p text:style-name="Poema">Di qualunque gli avea fatto richiesta,</text:p>
      <text:p text:style-name="Poema">Succinta a lui diede risposta e presta.</text:p>
      <text:p text:style-name="Poema"/>
      <text:p text:style-name="Poema">Disse che il padre, ancor che avesse adesso</text:p>
      <text:p text:style-name="Poema">Due volte sette lustri trapassato,</text:p>
      <text:p text:style-name="Poema">Pur pareva a vederlo meno oppresso</text:p>
      <text:p text:style-name="Poema">Dagli anni, ch’altri non avria pensato;</text:p>
      <text:p text:style-name="Poema">Che dell’amico suo ragiona spesso</text:p>
      <text:p text:style-name="Poema">Con infame empietade assassinato;</text:p>
      <text:p text:style-name="Poema">Che d’esso e di sua misera famiglia</text:p>
      <text:p text:style-name="Poema">Non parla che col pianto in su le ciglia.</text:p>
      <text:p text:style-name="Poema"/>
      <text:p text:style-name="Poema">Che la madre, sebben qual fresca rosa</text:p>
      <text:p text:style-name="Poema">Or più non sia dischiusa in sul mattino,</text:p>
      <text:p text:style-name="Poema">Pur sana si conserva e vigorosa;</text:p>
      <text:p text:style-name="Poema">E che tuttor, contro il comun destino,</text:p>
      <text:p text:style-name="Poema">Si mantiene gioconda e decorosa;</text:p>
      <text:p text:style-name="Poema">E sebben sia partito il porporino</text:p>
      <text:p text:style-name="Poema">Color dalle sue guance, quel che resta</text:p>
      <text:p text:style-name="Poema">La venustà passata manifesta.</text:p>
      <text:p text:style-name="Poema"/>
      <text:p text:style-name="Poema"><text:soft-page-break/>Indi gli rese conto pienamente</text:p>
      <text:p text:style-name="Poema">De’ suoi fratelli, e il nome non gli tacque.</text:p>
      <text:p text:style-name="Poema">Disse che il primo si chiamava Aliente,</text:p>
      <text:p text:style-name="Poema">Che nacque in riva alle Trassoniche acque;</text:p>
      <text:p text:style-name="Poema">L’altro Mione, il qual nell’occidente</text:p>
      <text:p text:style-name="Poema">Acquistò il gran caval (così a’ Dei piacque),</text:p>
      <text:p text:style-name="Poema">Per cui poteasi il più felice dire</text:p>
      <text:p text:style-name="Poema">Dei guerrier ch’armi sogliono vestire.</text:p>
      <text:p text:style-name="Poema"/>
      <text:p text:style-name="Poema">E perchè re Losario fece cenno</text:p>
      <text:p text:style-name="Poema">D’aver caro d’udir questo racconto,</text:p>
      <text:p text:style-name="Poema">Ei cominciò: – Sette anni esser già denno</text:p>
      <text:p text:style-name="Poema">Che nacque in riva al Dacol<text:span text:style-name="T14">í</text:span>cio ponto</text:p>
      <text:p text:style-name="Poema">Un tal destrier, che quando gli anni il fenno</text:p>
      <text:p text:style-name="Poema">D’intiero corpo, sì veloce e pronto</text:p>
      <text:p text:style-name="Poema">Nel corso fu, sì forte, ardito e fiero,</text:p>
      <text:p text:style-name="Poema">Che non ha forse il sol miglior destriero.</text:p>
      <text:p text:style-name="Poema"/>
      <text:p text:style-name="Poema">E bene, essendo di color di fuoco,</text:p>
      <text:p text:style-name="Poema">E di fattezze grandi, adorne e belle,</text:p>
      <text:p text:style-name="Poema">Si credon molti e molti di quel loco</text:p>
      <text:p text:style-name="Poema">Che dal carro di Febo sceso in quelle</text:p>
      <text:p text:style-name="Poema">Amene parti a darsi spasso e giuoco</text:p>
      <text:p text:style-name="Poema">Eto o Piroo, sentisse le fiammelle</text:p>
      <text:p text:style-name="Poema">D’amor per qualche valorosa alfana</text:p>
      <text:p text:style-name="Poema">Tra tutte l’altre per beltà sovrana.</text:p>
      <text:p text:style-name="Poema"/>
      <text:p text:style-name="Poema"><text:soft-page-break/>Di quella mandra, fuor di modo lieto,</text:p>
      <text:p text:style-name="Poema">Il padrone speranza alta ne piglia</text:p>
      <text:p text:style-name="Poema">Di fare un gran guadagno. Or metre quieto</text:p>
      <text:p text:style-name="Poema">Dormia, gli pose al collo salda briglia:</text:p>
      <text:p text:style-name="Poema">Spaventato ei si desta, e immansueto</text:p>
      <text:p text:style-name="Poema">Mena calci al padron della famiglia;</text:p>
      <text:p text:style-name="Poema">E fuggendo, per tutto dov’ei passa,</text:p>
      <text:p text:style-name="Poema">Qualunque cosa incontra, urta e fracassa.</text:p>
      <text:p text:style-name="Poema"/>
      <text:p text:style-name="Poema">Scuote la testa, e mentre ch’ei procaccia</text:p>
      <text:p text:style-name="Poema">(Empiendo il bosco e il cielo di nitriti)</text:p>
      <text:p text:style-name="Poema">Sbrigarsi della briglia che lo allaccia,</text:p>
      <text:p text:style-name="Poema">Passa fiumi, e traversa boschi e liti:</text:p>
      <text:p text:style-name="Poema">Leon feroce che suol dar la caccia</text:p>
      <text:p text:style-name="Poema">Ai più forti animali, orso cui irriti</text:p>
      <text:p text:style-name="Poema">Gran rabbia, o belva altra più audace in salto,</text:p>
      <text:p text:style-name="Poema">Trema in vederlo, non che diagli assalto.</text:p>
      <text:p text:style-name="Poema"/>
      <text:p text:style-name="Poema">I pastor duri negli aperti prati</text:p>
      <text:p text:style-name="Poema">Ch’odon da lungi la furia infernale,</text:p>
      <text:p text:style-name="Poema">Ritirano gli armenti spaventati,</text:p>
      <text:p text:style-name="Poema">E fuggon poi come se avesser l’ale,</text:p>
      <text:p text:style-name="Poema">Chè i vasti bovi vedono atterrati</text:p>
      <text:p text:style-name="Poema">Dalla possanza e rabbia micidiale:</text:p>
      <text:p text:style-name="Poema">Misera quella greggia in ch’esso offende,</text:p>
      <text:p text:style-name="Poema">Chè l’uccide o sull’erba la distende.</text:p>
      <text:p text:style-name="Poema"/>
      <text:p text:style-name="Poema"><text:soft-page-break/>Così, senza toccare erba nè fonte,</text:p>
      <text:p text:style-name="Poema">Tre notti corse ed altrettanti giorni,</text:p>
      <text:p text:style-name="Poema">De’ quali al fin giunse ove alza la fronte</text:p>
      <text:p text:style-name="Poema">Al ciel Piloro, e scopre i fianchi adorni.</text:p>
      <text:p text:style-name="Poema">Con genti appunto valorose e pronte</text:p>
      <text:p text:style-name="Poema">Re Simedonte era per quei contorni</text:p>
      <text:p text:style-name="Poema">Cacciando, il qual, soltanto nel vederlo,</text:p>
      <text:p text:style-name="Poema">Gran desio sentì in cor di possederlo.</text:p>
      <text:p text:style-name="Poema"/>
      <text:p text:style-name="Poema">E perchè all’andar suo così veloce,</text:p>
      <text:p text:style-name="Poema">D’alta statura, ed al color si vide</text:p>
      <text:p text:style-name="Poema">Qual fiamma acceso, orribile e feroce,</text:p>
      <text:p text:style-name="Poema">In agguato i suoi popoli divide,</text:p>
      <text:p text:style-name="Poema"><text:span text:style-name="T3">E molti e forti lacci in quella </text:span><text:span text:style-name="T4">foce</text:span></text:p>
      <text:p text:style-name="Poema">In cui dover venire egli si avvide,</text:p>
      <text:p text:style-name="Poema">Pose; e il disegno ebbe sì buon successo</text:p>
      <text:p text:style-name="Poema">Che d’allacciarlo al fin gli fu permesso.</text:p>
      <text:p text:style-name="Poema"/>
      <text:p text:style-name="Poema">In questo punto gli son tutti addosso,</text:p>
      <text:p text:style-name="Poema">E raddoppiangli i lacci e le catene:</text:p>
      <text:p text:style-name="Poema">Di fremiti e nitriti è l’aere scosso,</text:p>
      <text:p text:style-name="Poema">E lungi il suon rimbomba e indietro viene:</text:p>
      <text:p text:style-name="Poema">Grande anelito al fin smovegli ogni osso,</text:p>
      <text:p text:style-name="Poema">E il sudor gronda dalle vaste schiene:</text:p>
      <text:p text:style-name="Poema">Spossato al fin si arrende, ma pur serba</text:p>
      <text:p text:style-name="Poema">Fierezza ancor la testa sua superba.</text:p>
      <text:p text:style-name="Poema"/>
      <text:p text:style-name="Poema"><text:soft-page-break/>Così: fu preso, e dagli industri suoi</text:p>
      <text:p text:style-name="Poema">Esperti domatori assüefatto</text:p>
      <text:p text:style-name="Poema">Fu a portar sella e briglia, e quindi poi</text:p>
      <text:p text:style-name="Poema">Fu reso a giostre e a guerra fare adatto.</text:p>
      <text:p text:style-name="Poema">Quanto al re fosse caro, tu ben puoi</text:p>
      <text:p text:style-name="Poema">Immaginar: pur mai a nessun patto</text:p>
      <text:p text:style-name="Poema">Non altri il cavalcò, tanto era fiero,</text:p>
      <text:p text:style-name="Poema">Che il più destro e più forte suo guerriero.</text:p>
      <text:p text:style-name="Poema"/>
      <text:p text:style-name="Poema">Ma un giorno, essendo a caccia ritornato,</text:p>
      <text:p text:style-name="Poema">Sentendosi alla sferza meridiana</text:p>
      <text:p text:style-name="Poema">Vinto dalla stanchezza ed assetato,</text:p>
      <text:p text:style-name="Poema">Corse per refrigerio a una fontana</text:p>
      <text:p text:style-name="Poema">Che fresca scaturia da un antro ombrato:</text:p>
      <text:p text:style-name="Poema">Molto bevve, e contrasse una scalmana,</text:p>
      <text:p text:style-name="Poema">Che per due volte sette dì le accorte</text:p>
      <text:p text:style-name="Poema">Genti il credero in braccio della morte.</text:p>
      <text:p text:style-name="Poema"/>
      <text:p text:style-name="Poema">Pur ci vinse il pericolo crudele:</text:p>
      <text:p text:style-name="Poema">Tornàr le forze, e rifiorì il colore;</text:p>
      <text:p text:style-name="Poema">E l’allegrezza del popol fedele</text:p>
      <text:p text:style-name="Poema">Fu tanta, quanto stato era il timore.</text:p>
      <text:p text:style-name="Poema">Allora il re, perchè le sue medele</text:p>
      <text:p text:style-name="Poema">Abbia lo spirto ancora, e pel favore</text:p>
      <text:p text:style-name="Poema">Della sua guarigion che deve ai Dei,</text:p>
      <text:p text:style-name="Poema">Fa sacrifizi ed ordina tornei.</text:p>
      <text:p text:style-name="Poema"/>
      <text:p text:style-name="Poema"><text:soft-page-break/>La giostra principal fu quella in cui</text:p>
      <text:p text:style-name="Poema">Fu posto in premio al vincitore audace</text:p>
      <text:p text:style-name="Poema">Quel gran destrier che ho nominato a vui.</text:p>
      <text:p text:style-name="Poema">Non terra alcuna sì lontana giace</text:p>
      <text:p text:style-name="Poema">U’ non mandasse i cavalieri sui</text:p>
      <text:p text:style-name="Poema">Ne’ guerrieri a scaldar d’onor la face:</text:p>
      <text:p text:style-name="Poema">Piena la corte, il dì del marzial gioco,</text:p>
      <text:p text:style-name="Poema">Fu d’eletti giostranti in tempo poco.</text:p>
      <text:p text:style-name="Poema"/>
      <text:p text:style-name="Poema">Mione, appena udìnne la novella,</text:p>
      <text:p text:style-name="Poema">Colà volò qual peregrin falcone.</text:p>
      <text:p text:style-name="Poema">La mia nemica sorte, ingiusta e fella,</text:p>
      <text:p text:style-name="Poema">Fe ch’io non fossi a una cotal tenzone;</text:p>
      <text:p text:style-name="Poema">E fe ch’io non vedessi quanto bella</text:p>
      <text:p text:style-name="Poema">Fosse la mostra, e quanto l’armi buone</text:p>
      <text:p text:style-name="Poema">E belle e ricche; e come fosse e quanto</text:p>
      <text:p text:style-name="Poema">Diverso ognun di lor d’insegna e manto:</text:p>
      <text:p text:style-name="Poema"/>
      <text:p text:style-name="Poema">E mi tolse il vedere il glorïoso</text:p>
      <text:p text:style-name="Poema">Assalto e quella sanguinosa gara,</text:p>
      <text:p text:style-name="Poema">E ch’io non mi trovassi a quel dubbioso</text:p>
      <text:p text:style-name="Poema">Assalto per mercede tanto rara.</text:p>
      <text:p text:style-name="Poema">Ahi caso per me troppo doloroso!</text:p>
      <text:p text:style-name="Poema">Ahi ricordanza per me troppo amara!</text:p>
      <text:p text:style-name="Poema">E tal sorte mi avvenne chè, lontano,</text:p>
      <text:p text:style-name="Poema">Troppo tardi sentii tal nuova invano.</text:p>
      <text:p text:style-name="Poema"/>
      <text:p text:style-name="Poema"><text:soft-page-break/>Di Garameta ancor vi venner molti,</text:p>
      <text:p text:style-name="Poema">Tra’ quai Gostardo, forte oltre misura,</text:p>
      <text:p text:style-name="Poema">Di poca età: da lui di sella tolti,</text:p>
      <text:p text:style-name="Poema">Da lui, che il colpo suo sempre misura,</text:p>
      <text:p text:style-name="Poema">Molti fur vinti; e i popoli raccolti</text:p>
      <text:p text:style-name="Poema">Speranza aveano in cor quasi sicura</text:p>
      <text:p text:style-name="Poema">Ch’ei sarebbe alla fine vincitore,</text:p>
      <text:p text:style-name="Poema">E premio avria del meritato onore.</text:p>
      <text:p text:style-name="Poema"/>
      <text:p text:style-name="Poema">Venne estratto dall’urna il fratel mio,</text:p>
      <text:p text:style-name="Poema">Ed incontro gli andò con gran baldanza.</text:p>
      <text:p text:style-name="Poema">L’incontro della lancia eguale uscio:</text:p>
      <text:p text:style-name="Poema">Colla spada poi fer sì orribil danza,</text:p>
      <text:p text:style-name="Poema">Che de’ colpi il fracasso si sentio</text:p>
      <text:p text:style-name="Poema">Per tutta la cittade: al fin l’avanza</text:p>
      <text:p text:style-name="Poema">Mione, e lo stordisce e sì l’atterra;</text:p>
      <text:p text:style-name="Poema">E quindi passa ad altra nuova guerra.</text:p>
      <text:p text:style-name="Poema"/>
      <text:p text:style-name="Poema">Ei vinse ciascun altro agevolmente,</text:p>
      <text:p text:style-name="Poema">E acquistò il buon cavallo senza pari;</text:p>
      <text:p text:style-name="Poema">Ma nacque un gran bisbiglio tra la gente,</text:p>
      <text:p text:style-name="Poema">Che se Mione con forze dispari,</text:p>
      <text:p text:style-name="Poema">Per esser l’altro stanco e meno ardente,</text:p>
      <text:p text:style-name="Poema">Non l’avesse trovato, ei forse amari</text:p>
      <text:p text:style-name="Poema">Danni n’avria provato e non vittoria,</text:p>
      <text:p text:style-name="Poema">Chè a valor men che a sorte ei de’ sua gloria. –</text:p>
      <text:p text:style-name="Poema"/>
      <text:p text:style-name="Poema"><text:soft-page-break/>Così Agatirso raccontando giva</text:p>
      <text:p text:style-name="Poema">Quel che il fratel medesmo gli avea scritto.</text:p>
      <text:p text:style-name="Poema">La notte, intanto, più scura appariva,</text:p>
      <text:p text:style-name="Poema">E ogni astro andava al suo viaggio dritto.</text:p>
      <text:p text:style-name="Poema">Or per la compagnia lieta e giuliva,</text:p>
      <text:p text:style-name="Poema">In grande stanza, loco a ciò prescritto,</text:p>
      <text:p text:style-name="Poema">Cena lauta e magnifica si appresta,</text:p>
      <text:p text:style-name="Poema">E ai diletti si dànno ed alla festa.</text:p>
      <text:p text:style-name="Poema"/>
      <text:p text:style-name="Poema">Letto d’oro per sè Losario prende,</text:p>
      <text:p text:style-name="Poema">E accanto a sè fa por l’ospite caro:</text:p>
      <text:p text:style-name="Poema">Antasete su letto d’ostro stende</text:p>
      <text:p text:style-name="Poema">Il fianco, e seco Gen<text:span text:style-name="T14">át</text:span>o preclaro:</text:p>
      <text:p text:style-name="Poema">Ilonte e Pario ancor su tale ascende,</text:p>
      <text:p text:style-name="Poema">E ’l gentil Crosi e il lottator Prisaro:</text:p>
      <text:p text:style-name="Poema">Segue poi d’altri molti un ordin lungo,</text:p>
      <text:p text:style-name="Poema">Il cui nome a ridir non mi prolungo.</text:p>
      <text:p text:style-name="Poema"/>
      <text:p text:style-name="Poema">Dieci vezzose e vaghe donzellette</text:p>
      <text:p text:style-name="Poema">Ed altrettanti giovini gentili,</text:p>
      <text:p text:style-name="Poema">Vivande ministrar rare ed elette</text:p>
      <text:p text:style-name="Poema">E pretti vini al nettare sim<text:span text:style-name="T14">í</text:span>li.</text:p>
      <text:p text:style-name="Poema">Poi che il desir di prender cibo stette,</text:p>
      <text:p text:style-name="Poema">Le alte stanze suonâr, suonâr le um<text:span text:style-name="T14">í</text:span>li</text:p>
      <text:p text:style-name="Poema">D’allegro suono, e in giro fur mandate</text:p>
      <text:p text:style-name="Poema">Piene d’ottimo vin tazze dorate.</text:p>
      <text:p text:style-name="Poema"/>
      <text:p text:style-name="Poema"><text:soft-page-break/>E pria d’ogni altro, il re Losario chiese</text:p>
      <text:p text:style-name="Poema">Gran tazza ch’ei trovò nel monumento.</text:p>
      <text:p text:style-name="Poema">Che fosse d’Aganito era palese,</text:p>
      <text:p text:style-name="Poema">Ricca di gemme assai, d’oro e d’argento,</text:p>
      <text:p text:style-name="Poema">Dintorno a cui l’artefice distese</text:p>
      <text:p text:style-name="Poema">D’Adon la storia dal cignal rio spento,</text:p>
      <text:p text:style-name="Poema">E squallido vedevasi quel viso</text:p>
      <text:p text:style-name="Poema">Che per l’innanzi parve un paradiso.</text:p>
      <text:p text:style-name="Poema"/>
      <text:p text:style-name="Poema">Vedeasi il sangue rigar d’ostro quelle</text:p>
      <text:p text:style-name="Poema">Intatte nevi, e si vedea l’amante</text:p>
      <text:p text:style-name="Poema">Venere sopra lui le luci belle</text:p>
      <text:p text:style-name="Poema">Esaürir, sì il pianto era abbondante:</text:p>
      <text:p text:style-name="Poema">Oscurar si vedean le ardenti stelle,</text:p>
      <text:p text:style-name="Poema">E lei smorta cader sul morto infante,</text:p>
      <text:p text:style-name="Poema">E sembrava al colore, agli occhi, al moto,</text:p>
      <text:p text:style-name="Poema">Simile a lui di spirito già vuoto.</text:p>
      <text:p text:style-name="Poema"/>
      <text:p text:style-name="Poema">Vedesi prima pullulare un fiore</text:p>
      <text:p text:style-name="Poema">Purpureo, e il corpo bello esser svanito:</text:p>
      <text:p text:style-name="Poema">Anemone si appella, il qual poche ore</text:p>
      <text:p text:style-name="Poema">Di vita gode in bel giardin fiorito,</text:p>
      <text:p text:style-name="Poema">Ricordevole troppo che il signore</text:p>
      <text:p text:style-name="Poema">Fu dalla fiera tenerel rapito.</text:p>
      <text:p text:style-name="Poema">Questa tazza Losario a chieder venne,</text:p>
      <text:p text:style-name="Poema">E quando di Lieo piena la tenne,</text:p>
      <text:p text:style-name="Poema"/>
      <text:p text:style-name="Poema"><text:soft-page-break/>– Giove benigno, disse, tu che dai</text:p>
      <text:p text:style-name="Poema">Agli ospiti le leggi, all’oste mio</text:p>
      <text:p text:style-name="Poema">Nembo di grazia piovi, e fa che mai</text:p>
      <text:p text:style-name="Poema">Non l’offenda destin nemico e rio;</text:p>
      <text:p text:style-name="Poema">E poichè tu perfettamente sai</text:p>
      <text:p text:style-name="Poema">Che dalle leggi tue non mi disvio,</text:p>
      <text:p text:style-name="Poema">Fa sì che questo popol da me impari</text:p>
      <text:p text:style-name="Poema">A trattar con amor gli ospiti cari.</text:p>
      <text:p text:style-name="Poema"/>
      <text:p text:style-name="Poema">E tu Bacco, dator di gioia e festa,</text:p>
      <text:p text:style-name="Poema">Vienne col tuo favore a consolare. –</text:p>
      <text:p text:style-name="Poema">Mentre sì disse, in quella parte e in questa</text:p>
      <text:p text:style-name="Poema">Parve in silenzio star la terra e il mare.</text:p>
      <text:p text:style-name="Poema">Devotamente quella tazza appresta;</text:p>
      <text:p text:style-name="Poema">Vi accosta il labbro, e il vino ad inondare</text:p>
      <text:p text:style-name="Poema">Va le fauci ed il petto, e il ciel le voci</text:p>
      <text:p text:style-name="Poema">Vanno a far risuonar liete e veloci.</text:p>
      <text:p text:style-name="Poema"/>
      <text:p text:style-name="Poema">L’esempio suo seguiro i maggior poi.</text:p>
      <text:p text:style-name="Poema">Ma il figliuol di Sorato, avendo in petto</text:p>
      <text:p text:style-name="Poema">Gran brama di sentir come da’ suoi</text:p>
      <text:p text:style-name="Poema">A fuggirsi Losario fu costretto,</text:p>
      <text:p text:style-name="Poema">E tutta l’altra storia, disse: – A noi</text:p>
      <text:p text:style-name="Poema">Giungere or non potria maggior diletto,</text:p>
      <text:p text:style-name="Poema">Felice re, ch’ascoltar quel perch’io</text:p>
      <text:p text:style-name="Poema">Vengo di sì lontano e sì desio.</text:p>
      <text:p text:style-name="Poema"/>
      <text:p text:style-name="Poema"><text:soft-page-break/>Ed oltre a ciò, poichè due lustri sono</text:p>
      <text:p text:style-name="Poema">Che delle patrie mura tu sei fuore;</text:p>
      <text:p text:style-name="Poema">Così imperito dell’andar non sono,</text:p>
      <text:p text:style-name="Poema">Ch’io creda e pensi che in sì lungo errore</text:p>
      <text:p text:style-name="Poema">Non sienti occorse cose le quai buono</text:p>
      <text:p text:style-name="Poema">Non sia sentir, chi tiene un tal tenore.</text:p>
      <text:p text:style-name="Poema">Fa dunque che tal grazia non si neghi</text:p>
      <text:p text:style-name="Poema">Dalla tua lingua agli umili miei prieghi.</text:p>
      <text:p text:style-name="P19"/>
      <text:p text:style-name="P19"/>
      <text:h text:style-name="P40" text:outline-level="3">CANTO SESTO.</text:h>
      <text:p text:style-name="Poema">Taceva ognuno; ognun teneva attente</text:p>
      <text:p text:style-name="Poema">Le orecchie per udir che rispondea;</text:p>
      <text:p text:style-name="Poema">E Losario, dal suo letto eminente,</text:p>
      <text:p text:style-name="Poema">Tali voci dal petto uscir facea:</text:p>
      <text:p text:style-name="Poema">– Cosa che tu mi chieda, io renitente</text:p>
      <text:p text:style-name="Poema">A dirti non sarei: credi or che idea</text:p>
      <text:p text:style-name="Poema">Possa venirmi in cor di non ti dire</text:p>
      <text:p text:style-name="Poema">Sì facil cosa che tu brami udire?</text:p>
      <text:p text:style-name="Poema"/>
      <text:p text:style-name="Poema">Benchè (sanlo gli Dei) la dolorosa</text:p>
      <text:p text:style-name="Poema">Morte e ruina de’ più cari miei</text:p>
      <text:p text:style-name="Poema">Dovendo rïandar, tu lagrimosa</text:p>
      <text:p text:style-name="Poema">Veder più volte la mia faccia dei;</text:p>
      <text:p text:style-name="Poema">E rammentando la trama nascosa</text:p>
      <text:p text:style-name="Poema">E i tradimenti iniqui e i fatti rei</text:p>
      <text:p text:style-name="Poema">E l’empio regicidio, in me vedrai</text:p>
      <text:p text:style-name="Poema">Accesi d’ira e scintillanti i rai.</text:p>
      <text:p text:style-name="Poema"/>
      <text:p text:style-name="Poema"><text:soft-page-break/>Nè quanto io ti dirò saper potresti</text:p>
      <text:p text:style-name="Poema">Se il vecchio Proteo a me nol raccontava,</text:p>
      <text:p text:style-name="Poema">Quando dai flutti orribili e funesti</text:p>
      <text:p text:style-name="Poema">Mi accolse nella sua divina cava.</text:p>
      <text:p text:style-name="Poema">O buono Dio, che sì benigno desti</text:p>
      <text:p text:style-name="Poema">Certezza a me di quel che in dubbio stava,</text:p>
      <text:p text:style-name="Poema">E mi mostrasti per celeste dono</text:p>
      <text:p text:style-name="Poema">Quanto a te caro e da te amato io sono;</text:p>
      <text:p text:style-name="Poema"/>
      <text:p text:style-name="Poema">Tu fa che la memoria or diami aita,</text:p>
      <text:p text:style-name="Poema">Chè il tutto io narri ad Agatirso mio,</text:p>
      <text:p text:style-name="Poema">Perchè mia mente alquanto si è smarrita</text:p>
      <text:p text:style-name="Poema">Dal lungo contrastar col destin rio:</text:p>
      <text:p text:style-name="Poema">E che la tradigion da lui sentita</text:p>
      <text:p text:style-name="Poema">Venga con quel vigor che la sent’io,</text:p>
      <text:p text:style-name="Poema">Poichè sollievo porge agli infelici</text:p>
      <text:p text:style-name="Poema">La dolce simpatia de’ cari amici. –</text:p>
      <text:p text:style-name="Poema"/>
      <text:p text:style-name="Poema">Sì detto, gli narrò come tradito</text:p>
      <text:p text:style-name="Poema">Fu da Aldino e Mentesio, onde costretto</text:p>
      <text:p text:style-name="Poema">Fu a fuggir dal paterno amato lito</text:p>
      <text:p text:style-name="Poema">Con Antasete amico suo diletto,</text:p>
      <text:p text:style-name="Poema">Ch’ei pure il quarto lustro avea compito;</text:p>
      <text:p text:style-name="Poema">E, ad evitar l’inganno maledetto,</text:p>
      <text:p text:style-name="Poema">A fuggire l’indusse, e compagnia</text:p>
      <text:p text:style-name="Poema">Gli volle far per disastrosa via.</text:p>
      <text:p text:style-name="Poema"/>
      <text:p text:style-name="Poema"><text:soft-page-break/>E raccontò come la genitrice</text:p>
      <text:p text:style-name="Poema">Da Garameta lungi avea trovata;</text:p>
      <text:p text:style-name="Poema">Che udì da lei la morte atra infelice</text:p>
      <text:p text:style-name="Poema">Del padre e di Beltrando, e ch’apprestata</text:p>
      <text:p text:style-name="Poema">Era contro di lei la spada ultrice,</text:p>
      <text:p text:style-name="Poema">E ch’era la sua morte decretata;</text:p>
      <text:p text:style-name="Poema">La fuga sua, la disastrosa sorte</text:p>
      <text:p text:style-name="Poema">E l’infelice subitanea morte.</text:p>
      <text:p text:style-name="Poema"/>
      <text:p text:style-name="Poema">Poi soggiunse: – Tai cose a me non anche</text:p>
      <text:p text:style-name="Poema">Eran palesi, e fuor della mia terra</text:p>
      <text:p text:style-name="Poema">Io trasportava le mie piante stanche,</text:p>
      <text:p text:style-name="Poema">Nè sapea il cor, nè sapea il piè dov’erra.</text:p>
      <text:p text:style-name="Poema">Giungemmo un dì dove spumose e bianche</text:p>
      <text:p text:style-name="Poema">Le acque in ben ampio letto il Gareo serra,</text:p>
      <text:p text:style-name="Poema">E ci trovammo in mezzo a un grande e fello</text:p>
      <text:p text:style-name="Poema">Di ladroni fierissimo drappello,</text:p>
      <text:p text:style-name="Poema"/>
      <text:p text:style-name="Poema">Ch’essendo in guerra il popol di Maldora</text:p>
      <text:p text:style-name="Poema">Con quel di Segne, questi avendo preso</text:p>
      <text:p text:style-name="Poema">La fuga dai lor segni, qui dimora</text:p>
      <text:p text:style-name="Poema">Fanno; ma spesso è il passegger sorpreso,</text:p>
      <text:p text:style-name="Poema">Nè partito altro se gli dà, ch’ei mora</text:p>
      <text:p text:style-name="Poema">Ovver ch’ei d’oro lasci un grave peso:</text:p>
      <text:p text:style-name="Poema">Inutile è il valore ov’ei da tanti</text:p>
      <text:p text:style-name="Poema">Per di dietro è assalito e per davanti.</text:p>
      <text:p text:style-name="Poema"/>
      <text:p text:style-name="Poema"><text:soft-page-break/>Or questi, noi ce gli trovammo intorno,</text:p>
      <text:p text:style-name="Poema">Carichi d’armi e con terribil ciglio</text:p>
      <text:p text:style-name="Poema">Intenti a privar noi del chiaro giorno.</text:p>
      <text:p text:style-name="Poema">Che mai faremo in così gran periglio,</text:p>
      <text:p text:style-name="Poema">Solo armati di brando in quel soggiorno,</text:p>
      <text:p text:style-name="Poema">Dalla via stanchi e privi di consiglio?</text:p>
      <text:p text:style-name="Poema">Pur risoluti di morir pugnando,</text:p>
      <text:p text:style-name="Poema">Ponemmo in opra arditamente il brando,</text:p>
      <text:p text:style-name="Poema"/>
      <text:p text:style-name="Poema">E per morir, tra quella gente infame</text:p>
      <text:p text:style-name="Poema">Ci scagliam con grand’impeto e grand’ira.</text:p>
      <text:p text:style-name="Poema">Io ch’era avvezzo solo cervi e dame</text:p>
      <text:p text:style-name="Poema">A saettar, seguo l’esempio. Ei gira</text:p>
      <text:p text:style-name="Poema">La spada come lupo dalla fame</text:p>
      <text:p text:style-name="Poema">Portato in una greggia, il qual si aggira</text:p>
      <text:p text:style-name="Poema">E morde e sbrana: sì, quasi abbia sete</text:p>
      <text:p text:style-name="Poema">Di sangue, fa la spada d’Antasete.</text:p>
      <text:p text:style-name="Poema"/>
      <text:p text:style-name="Poema">Molti di loro avean corazza, e molti</text:p>
      <text:p text:style-name="Poema">Premean di bei cavalli il tergo snello,</text:p>
      <text:p text:style-name="Poema">La maggior parte ai passeggieri tolti</text:p>
      <text:p text:style-name="Poema">Che là condusse il lor destino fello.</text:p>
      <text:p text:style-name="Poema">Pur, come piacque ai numi, franchi e sciolti</text:p>
      <text:p text:style-name="Poema">Uscimmo, fatto avendo aspro macello.</text:p>
      <text:p text:style-name="Poema">Io credei che invisibile discesa</text:p>
      <text:p text:style-name="Poema">Fosse Bellona a far nostra difesa.</text:p>
      <text:p text:style-name="Poema"/>
      <text:p text:style-name="Poema"><text:soft-page-break/>Certo, sebben niun mai de’ colpi miei</text:p>
      <text:p text:style-name="Poema">Fallito andasse, e ch’Antasete forte</text:p>
      <text:p text:style-name="Poema">A più gran numer di ladroni rei</text:p>
      <text:p text:style-name="Poema">Avesse dato meritata morte,</text:p>
      <text:p text:style-name="Poema">Pensai senza il favore degli Dei</text:p>
      <text:p text:style-name="Poema">Che tal non potesse esser nostra sorte:</text:p>
      <text:p text:style-name="Poema">Io credo dunque, e creder credo il vero,</text:p>
      <text:p text:style-name="Poema">Che ciò accadesse per celeste impero.</text:p>
      <text:p text:style-name="Poema"/>
      <text:p text:style-name="Poema">Ma perchè il fianco di ferite pleno</text:p>
      <text:p text:style-name="Poema">Era, per medicarci in un vicino</text:p>
      <text:p text:style-name="Poema">Boschetto verde e dolcemente ameno</text:p>
      <text:p text:style-name="Poema">Entrammo, e sopra un fonte cristallino</text:p>
      <text:p text:style-name="Poema">Su cui scherzava il puro aere sereno,</text:p>
      <text:p text:style-name="Poema">Con Antasete sul prato m’inchino;</text:p>
      <text:p text:style-name="Poema">Ma appena a risaldar le aperte vene</text:p>
      <text:p text:style-name="Poema">Prendiam, querula voce a noi ne viene.</text:p>
      <text:p text:style-name="Poema"/>
      <text:p text:style-name="Poema">Tosto quella seguiamo attenti e cheti,</text:p>
      <text:p text:style-name="Poema">Che cresce più quanto più innanzi andiamo.</text:p>
      <text:p text:style-name="Poema">Al fin, di mezzo a rovi alti secreti</text:p>
      <text:p text:style-name="Poema">E spessi, uscir questo lamento udiamo:</text:p>
      <text:p text:style-name="Poema">Paion di donna o di fanciullo i fleti,</text:p>
      <text:p text:style-name="Poema">Che in stato sia del tutto tristo e gramo:</text:p>
      <text:p text:style-name="Poema">Il nostro cor commosso oltre misura,</text:p>
      <text:p text:style-name="Poema">Per compassion vassi alla selva oscura.</text:p>
      <text:p text:style-name="Poema"/>
      <text:p text:style-name="Poema"><text:soft-page-break/>Quivi un foro troviam poco capace,</text:p>
      <text:p text:style-name="Poema">Da cui la voce senza dubbio sale;</text:p>
      <text:p text:style-name="Poema">Ed Antasete, per pietade audace,</text:p>
      <text:p text:style-name="Poema">Per quello fa che il corpo suo si cale;</text:p>
      <text:p text:style-name="Poema">E una donzella che non può mai pace</text:p>
      <text:p text:style-name="Poema">Darsi per l’aspro duol che il cor le assale,</text:p>
      <text:p text:style-name="Poema">Vede legata, e intorno a lei più fieri,</text:p>
      <text:p text:style-name="Poema">Che la guardia le fan, rei masnadieri.</text:p>
      <text:p text:style-name="Poema"/>
      <text:p text:style-name="Poema">Era questa una grotta spazïosa,</text:p>
      <text:p text:style-name="Poema">E da quel foro ed altro il lume avea.</text:p>
      <text:p text:style-name="Poema">Quando color vider la cava ombrosa</text:p>
      <text:p text:style-name="Poema">Mentr’ei scendendo il pertugio chiudea,</text:p>
      <text:p text:style-name="Poema">Sentiro sbigottir l’alma orgogliosa,</text:p>
      <text:p text:style-name="Poema">E si apprestaro a una difesa rea:</text:p>
      <text:p text:style-name="Poema">Così disceso ancor non è Antasete,</text:p>
      <text:p text:style-name="Poema">Che sentîr del suo sangue ardente sete.</text:p>
      <text:p text:style-name="Poema"/>
      <text:p text:style-name="Poema">Resse il lucido elmetto ai più sonanti</text:p>
      <text:p text:style-name="Poema">Colpi, e fiamme gittò per l’aere oscuro;</text:p>
      <text:p text:style-name="Poema">Ma fur quei colpi in modo aspri e pesanti,</text:p>
      <text:p text:style-name="Poema">Che Antasete batter sul terren duro</text:p>
      <text:p text:style-name="Poema">Stordito sì, che i vaghi suoi sembianti</text:p>
      <text:p text:style-name="Poema">Dipinti del color di morte furo.</text:p>
      <text:p text:style-name="Poema">Intanto io, seguitando i passi sui,</text:p>
      <text:p text:style-name="Poema">Scendendo mi trovai sopra di lui.</text:p>
      <text:p text:style-name="Poema"/>
      <text:p text:style-name="Poema"><text:soft-page-break/>Quando in sì strana guisa il rimirai,</text:p>
      <text:p text:style-name="Poema">Lo credei morto, e non so se maggiore</text:p>
      <text:p text:style-name="Poema">Fu il desio di vendetta o se provai</text:p>
      <text:p text:style-name="Poema">In quella più terribile il dolore;</text:p>
      <text:p text:style-name="Poema">So che d’un salto mi precipitai</text:p>
      <text:p text:style-name="Poema">Dietro ad un disperato alto furore,</text:p>
      <text:p text:style-name="Poema">E menai cento tagli e cento botte,</text:p>
      <text:p text:style-name="Poema">Che risuonâr per le profonde grotte.</text:p>
      <text:p text:style-name="Poema"/>
      <text:p text:style-name="Poema">Ma si risente allora il fido amico,</text:p>
      <text:p text:style-name="Poema">E mi vede ingolfato in tanta guerra.</text:p>
      <text:p text:style-name="Poema">Tosto ripiglia il suo valore antico,</text:p>
      <text:p text:style-name="Poema">E di loro il maggior d’un colpo atterra.</text:p>
      <text:p text:style-name="Poema">Allor, siccome accade in tempo aprico</text:p>
      <text:p text:style-name="Poema">Quando mucchio di serpi insiem si serra,</text:p>
      <text:p text:style-name="Poema">Se avvien che fier villano lo percota</text:p>
      <text:p text:style-name="Poema">D’un sasso, tosto sciogliesi la rota;</text:p>
      <text:p text:style-name="Poema"/>
      <text:p text:style-name="Poema">Così l’empio drappel, per trovar scampo,</text:p>
      <text:p text:style-name="Poema">Impaurito cerca di fuggire:</text:p>
      <text:p text:style-name="Poema">Ma il ferro d’Antasete, come un lampo,</text:p>
      <text:p text:style-name="Poema">Non cessa sopra quelli di ferire;</text:p>
      <text:p text:style-name="Poema">E sopra quell’angusto oscuro campo</text:p>
      <text:p text:style-name="Poema">Forza è che al fin ciascun sua vita spire.</text:p>
      <text:p text:style-name="Poema">Sciogliesi la meschina damigella,</text:p>
      <text:p text:style-name="Poema">E si lascia la grotta immonda e fella.</text:p>
      <text:p text:style-name="Poema"/>
      <text:p text:style-name="Poema"><text:soft-page-break/>L’alta presenza e il maestoso e vago</text:p>
      <text:p text:style-name="Poema">Viso di quella donna, e le maniere</text:p>
      <text:p text:style-name="Poema">In cui si scorge una reale immago,</text:p>
      <text:p text:style-name="Poema">Mi fanno una beltà del ciel vedere:</text:p>
      <text:p text:style-name="Poema">Ma perch’ella vie più dagli occhi un lago</text:p>
      <text:p text:style-name="Poema">Versa di pianto e non può pace avere,</text:p>
      <text:p text:style-name="Poema">Mi forza la ragione a dimandarne,</text:p>
      <text:p text:style-name="Poema">Ma non posso da lei che pianto trarne.</text:p>
      <text:p text:style-name="Poema"/>
      <text:p text:style-name="Poema">Agnella pargoletta che ha veduto</text:p>
      <text:p text:style-name="Poema">La madre strangolar da lupo altiero,</text:p>
      <text:p text:style-name="Poema">Fugge al primo stormir di qual sia bruto,</text:p>
      <text:p text:style-name="Poema">Veloce al par d’augel che lo sparviero</text:p>
      <text:p text:style-name="Poema">Movere ha visto in aria il volo astuto,</text:p>
      <text:p text:style-name="Poema">Che cerca di fuggir l’assalto fiero;</text:p>
      <text:p text:style-name="Poema">O qual cervo che, visto il cacciatore,</text:p>
      <text:p text:style-name="Poema">Salta rupi e attraversa fiumi e gore;</text:p>
      <text:p text:style-name="Poema"/>
      <text:p text:style-name="Poema">Tale, era quella donna che non molti</text:p>
      <text:p text:style-name="Poema">Dì innanzi avea veduto (ahi vista atroce!)</text:p>
      <text:p text:style-name="Poema"><text:span text:style-name="T6">I </text:span><text:span text:style-name="T3">suoi servi e seguaci insiem raccolti</text:span></text:p>
      <text:p text:style-name="Poema">Preda restar di quel drappel feroce;</text:p>
      <text:p text:style-name="Poema">E due di quattro suoi fratelli involti</text:p>
      <text:p text:style-name="Poema">Nel proprio sangue; e udito avea la voce</text:p>
      <text:p text:style-name="Poema">Di quattro agonizzanti miserelle</text:p>
      <text:p text:style-name="Poema">Affezionate sue dilette ancelle.</text:p>
      <text:p text:style-name="Poema"/>
      <text:p text:style-name="Poema"><text:soft-page-break/>Or, disperata affatto, appien languisce</text:p>
      <text:p text:style-name="Poema">E svien, chè crede il caro sposo ucciso:</text:p>
      <text:p text:style-name="Poema">Pur forza dal timore scaturisce,</text:p>
      <text:p text:style-name="Poema">E al mar ci guida ognun da sè diviso:</text:p>
      <text:p text:style-name="Poema">Ciaschedun della donna si stupisce</text:p>
      <text:p text:style-name="Poema">Ch’abbia da tanto duolo il cor conquiso,</text:p>
      <text:p text:style-name="Poema">E per la via non muove fronda mai,</text:p>
      <text:p text:style-name="Poema">Che morte non si accampi a’ suoi bei rai.</text:p>
      <text:p text:style-name="Poema"/>
      <text:p text:style-name="Poema">Ecco che finalmente il mar si scorge</text:p>
      <text:p text:style-name="Poema">Placido e quieto, e al lido assai vicino</text:p>
      <text:p text:style-name="Poema">Una dipinta e bella nave sorge,</text:p>
      <text:p text:style-name="Poema">Che par delle acque starsene in domino;</text:p>
      <text:p text:style-name="Poema">Ma la donzella un alto grido porge,</text:p>
      <text:p text:style-name="Poema">E si alza un uom nel viso atro e meschino,</text:p>
      <text:p text:style-name="Poema">Insiem coi due cognati anch’essi tristi:</text:p>
      <text:p text:style-name="Poema">Si odono i pianti alle dolci aure misti.</text:p>
      <text:p text:style-name="Poema"/>
      <text:p text:style-name="Poema">Eran questi i fratelli ed il marito</text:p>
      <text:p text:style-name="Poema">Di quella donna: ma nell’antro oscuro</text:p>
      <text:p text:style-name="Poema">Mentre pugnammo, sol con braccio forte</text:p>
      <text:p text:style-name="Poema">Intenti fummo a liberar dal duro</text:p>
      <text:p text:style-name="Poema">Stato quella infelice, e a dar la morte</text:p>
      <text:p text:style-name="Poema">Agli infami assassini; onde non furo</text:p>
      <text:p text:style-name="Poema">A prima vista noti a noi costoro,</text:p>
      <text:p text:style-name="Poema">Nè conosciuti noi fummo da loro.</text:p>
      <text:p text:style-name="Poema"/>
      <text:p text:style-name="Poema"><text:soft-page-break/>Tosto che vider noi, lasciaro i pianti,</text:p>
      <text:p text:style-name="Poema">E le usate vestiro armi minaci,</text:p>
      <text:p text:style-name="Poema">E mostraron da lungi i lor sembiante</text:p>
      <text:p text:style-name="Poema">Fieri oltremodo, e gli occhi accese faci.</text:p>
      <text:p text:style-name="Poema">Noi che vediam quant’essi vanno avanti</text:p>
      <text:p text:style-name="Poema">Masnadieri in pensarci empi e rapaci,</text:p>
      <text:p text:style-name="Poema">Colla destra nudata facciam segno</text:p>
      <text:p text:style-name="Poema">Che siamo amici e che si arresti il legno.</text:p>
      <text:p text:style-name="Poema"/>
      <text:p text:style-name="Poema">Ma l’aspetto del suo diletto sposo</text:p>
      <text:p text:style-name="Poema">Fe sulla donna quello che far suole,</text:p>
      <text:p text:style-name="Poema">Allor che squarcia <text:s/>il nembo burrascoso</text:p>
      <text:p text:style-name="Poema">E irradia il colle e il prato, il biondo sole:</text:p>
      <text:p text:style-name="Poema">Successe all’afflizion calma e riposo,</text:p>
      <text:p text:style-name="Poema">E le labbra, che pallide vïole</text:p>
      <text:p text:style-name="Poema">Pareano, e le sue guance rugiadose,</text:p>
      <text:p text:style-name="Poema">Si fan simili ai gigli ed alle rose.</text:p>
      <text:p text:style-name="Poema"/>
      <text:p text:style-name="Poema">E chi ridir, chi spiegar ben potria</text:p>
      <text:p text:style-name="Poema">Le accoglienze dolcissime tra loro;</text:p>
      <text:p text:style-name="Poema">E qual mai lingua a esprimer basteria</text:p>
      <text:p text:style-name="Poema">Quali gli amplessi e quali i baci foro?</text:p>
      <text:p text:style-name="Poema">Tu solo, Apollo, e tu, gentil Talia,</text:p>
      <text:p text:style-name="Poema">Colla voce divina e il plettro d’oro</text:p>
      <text:p text:style-name="Poema">Tanto potreste: il mio petto mortale</text:p>
      <text:p text:style-name="Poema">Ne dice quello sol che a dirne vale.</text:p>
      <text:p text:style-name="Poema"/>
      <text:p text:style-name="Poema"><text:soft-page-break/>La prima cosa che dicesse allora</text:p>
      <text:p text:style-name="Poema">Ella al marito ed ai fratelli suoi,</text:p>
      <text:p text:style-name="Poema">Fu che d’esser dall’orrida dimora</text:p>
      <text:p text:style-name="Poema">Uscita salva, era obbligata a noi.</text:p>
      <text:p text:style-name="Poema">Quante lagrime quei dettero fuora</text:p>
      <text:p text:style-name="Poema">Di tenerezza, immaginatel voi:</text:p>
      <text:p text:style-name="Poema">Ai nostri piè s’inginocchiaro umili,</text:p>
      <text:p text:style-name="Poema">E reser grazie in modi almi e gentili.</text:p>
      <text:p text:style-name="Poema"/>
      <text:p text:style-name="Poema">Dandoci lodi, noi più che fratelli,</text:p>
      <text:p text:style-name="Poema">Più che padri dicean, quando Antasete</text:p>
      <text:p text:style-name="Poema">Fece con questi detti tacer quelli:</text:p>
      <text:p text:style-name="Poema">– Noi diamo a voi quello che aver dovete.</text:p>
      <text:p text:style-name="Poema">Per vari casi ed infortuni felli</text:p>
      <text:p text:style-name="Poema">L’umana vita corre alle sue mete;</text:p>
      <text:p text:style-name="Poema">Ed umano non è chi questo aborre</text:p>
      <text:p text:style-name="Poema">Vicendevole ufficio, e non soccorre.</text:p>
      <text:p text:style-name="Poema"/>
      <text:p text:style-name="Poema">Or discendete voi su questo lito,</text:p>
      <text:p text:style-name="Poema">E, ristorata l’alma, a noi contate</text:p>
      <text:p text:style-name="Poema">Vostri successi. – Tenner quei l’invito,</text:p>
      <text:p text:style-name="Poema">E le membra sui fior furon posate:</text:p>
      <text:p text:style-name="Poema">E perchè il gran timore ancor finito</text:p>
      <text:p text:style-name="Poema">Dei ladroni non era, fur cercate</text:p>
      <text:p text:style-name="Poema">Pria quelle spiagge, e poscia così disse</text:p>
      <text:p text:style-name="Poema">Quel cavalier ch’era chiamato Ulisse.</text:p>
      <text:p text:style-name="Poema"/>
      <text:p text:style-name="Poema"><text:soft-page-break/>– Tra l’alto Irmeno e tra la bella Sura</text:p>
      <text:p text:style-name="Poema">Giace un fertil terreno spazïoso,</text:p>
      <text:p text:style-name="Poema">Ameno sì che par che la natura</text:p>
      <text:p text:style-name="Poema">Eletto se lo sia per suo riposo,</text:p>
      <text:p text:style-name="Poema">Dove cittadi egli ha, colli e pianura,</text:p>
      <text:p text:style-name="Poema">E un popolo gentile e numeroso:</text:p>
      <text:p text:style-name="Poema">De’ belli studi è amante, e assai felice,</text:p>
      <text:p text:style-name="Poema">Se lodar le mie cose a me pur lice.</text:p>
      <text:p text:style-name="Poema"/>
      <text:p text:style-name="Poema">Di questo io son signor. Cosa veruna</text:p>
      <text:p text:style-name="Poema">Desiar non sapea, contento appieno</text:p>
      <text:p text:style-name="Poema">Nei giovini anni, quando lei che aduna</text:p>
      <text:p text:style-name="Poema">Tutte le grazie nel viso sereno,</text:p>
      <text:p text:style-name="Poema">Ch’or dai passati affanni assai s’imbruna,</text:p>
      <text:p text:style-name="Poema">E tale ancora il cor mi trae dal seno,</text:p>
      <text:p text:style-name="Poema">Vidi nella città bella d’Olene,</text:p>
      <text:p text:style-name="Poema">Di cui l’impero il suo genitor tiene.</text:p>
      <text:p text:style-name="Poema"/>
      <text:p text:style-name="Poema">Da’ miei regni lontano è Olene assai,</text:p>
      <text:p text:style-name="Poema">Ed io la vidi andandovi a una festa.</text:p>
      <text:p text:style-name="Poema">Rapito ed arso da’ suoi vivi rai,</text:p>
      <text:p text:style-name="Poema">Più pace dentro al mio core non resta;</text:p>
      <text:p text:style-name="Poema">Arsi, gelai, temei, stetti, tentai:</text:p>
      <text:p text:style-name="Poema">Al fin conclusi e ne feci richiesta</text:p>
      <text:p text:style-name="Poema">Al tremendo suo padre; e fummi amore</text:p>
      <text:p text:style-name="Poema">Propizio sì, che fu contento il core.</text:p>
      <text:p text:style-name="Poema"/>
      <text:p text:style-name="Poema"><text:soft-page-break/>Dieci fornite navi egli mi diede,</text:p>
      <text:p text:style-name="Poema">E compagnia d’una sua figlia degna.</text:p>
      <text:p text:style-name="Poema">Il crudele empio vento e senza fede</text:p>
      <text:p text:style-name="Poema">Fa che tempesta rea sopra noi vegna,</text:p>
      <text:p text:style-name="Poema">E sbigottiti, a questa trista sede</text:p>
      <text:p text:style-name="Poema">E quasi assorti spingerne disegna:</text:p>
      <text:p text:style-name="Poema">Qui giunti, ove crediam trovar riposo,</text:p>
      <text:p text:style-name="Poema">Morte troviam col ceffo spaventoso.</text:p>
      <text:p text:style-name="Poema"/>
      <text:p text:style-name="Poema">Tutti senza timor sull’erba stesi,</text:p>
      <text:p text:style-name="Poema">Il passato timor, le angosce gravi</text:p>
      <text:p text:style-name="Poema">Obliar con Lieo volemmo, e presi</text:p>
      <text:p text:style-name="Poema">Dagli orror fummo di notti soavi;</text:p>
      <text:p text:style-name="Poema">Soavi da principio, e poscia resi</text:p>
      <text:p text:style-name="Poema">Funesti da assassini ed empi e pravi,</text:p>
      <text:p text:style-name="Poema">Che assalendoci a guisa d’infernali</text:p>
      <text:p text:style-name="Poema">Furie, a molti lev<text:span text:style-name="T14">â</text:span>r l’aure vitali.</text:p>
      <text:p text:style-name="Poema"/>
      <text:p text:style-name="Poema">Per quanto io vidi alle vestigie impresse,</text:p>
      <text:p text:style-name="Poema">Ci venner da tre lati ad assalire:</text:p>
      <text:p text:style-name="Poema">L’oscura notte le loro armi resse,</text:p>
      <text:p text:style-name="Poema">E il sonno ed il silenzio le loro ire.</text:p>
      <text:p text:style-name="Poema">Così l’impeto loro allor ci oppresse,</text:p>
      <text:p text:style-name="Poema">Qual canna il vento che feroce spire;</text:p>
      <text:p text:style-name="Poema">E tal noi resistenza femmo a quelli,</text:p>
      <text:p text:style-name="Poema">Quale alla scure teneri arboscelli.</text:p>
      <text:p text:style-name="Poema"/>
      <text:p text:style-name="Poema"><text:soft-page-break/>Chi potria dire in quell’orrendo istante</text:p>
      <text:p text:style-name="Poema">Lo scompiglio, la pena ed il terrore</text:p>
      <text:p text:style-name="Poema">Che avemmo allora che il drappel brigante</text:p>
      <text:p text:style-name="Poema">Sopra ci fu con sì crudel furore?</text:p>
      <text:p text:style-name="Poema">Chi delle morti l’aspre guise e tante,</text:p>
      <text:p text:style-name="Poema">Il sangue sparso e l’orrido stridore?</text:p>
      <text:p text:style-name="Poema">Ma sopra tutto, chi ridir potria</text:p>
      <text:p text:style-name="Poema">Il gran terror della diletta mia?</text:p>
      <text:p text:style-name="Poema"/>
      <text:p text:style-name="Poema">Fortuna fu ch’io non ti vidi, o cara</text:p>
      <text:p text:style-name="Poema">Mia vita, in quel sì doloroso stato;</text:p>
      <text:p text:style-name="Poema"><text:span text:style-name="T3">Ch’una tal vista</text:span><text:span text:style-name="T8">, </text:span><text:span text:style-name="T3">oh Dio! cotanto amara</text:span></text:p>
      <text:p text:style-name="Poema">Stata saria per me, che disperato</text:p>
      <text:p text:style-name="Poema">Avrei sparso di sangue una fiumara</text:p>
      <text:p text:style-name="Poema">Per liberarti; o se per crudo fato</text:p>
      <text:p text:style-name="Poema">Dovea morir, lasciarti in trista sorte</text:p>
      <text:p text:style-name="Poema">Più m’avrebbe doluto che la morte.</text:p>
      <text:p text:style-name="Poema"/>
      <text:p text:style-name="Poema">Mia moglie ed io, coi due fratelli suoi,</text:p>
      <text:p text:style-name="Poema">Fummo dagli empi e truci masnadieri</text:p>
      <text:p text:style-name="Poema">In lor tana condotti; ma da noi</text:p>
      <text:p text:style-name="Poema">Divisero la donna, e in modi fieri</text:p>
      <text:p text:style-name="Poema">Noi legarono a un palo: nè dappoi</text:p>
      <text:p text:style-name="Poema">Seppi che d’essa fosse; onde pensieri</text:p>
      <text:p text:style-name="Poema">Tristi e neri turbaron la mia mente</text:p>
      <text:p text:style-name="Poema">Fin ch’io non la rividi a me presente.</text:p>
      <text:p text:style-name="Poema"/>
      <text:p text:style-name="Poema"><text:soft-page-break/>Pensai però ch’essa da noi lontano</text:p>
      <text:p text:style-name="Poema">Tratta venisse, e bene al ver mi apposi;</text:p>
      <text:p text:style-name="Poema">Chè, come ora ho sentito, in disumano</text:p>
      <text:p text:style-name="Poema">Modo fu per sentieri aspri e ronchiosi</text:p>
      <text:p text:style-name="Poema">Condotta, ed in un angol sozzo e strano</text:p>
      <text:p text:style-name="Poema">Imprigionata. Al fin degli angosciosi</text:p>
      <text:p text:style-name="Poema">Miei giorni, venner due, ch’or vedo siete</text:p>
      <text:p text:style-name="Poema">Voi quelli, tu Losario e tu Antasete.</text:p>
      <text:p text:style-name="Poema"/>
      <text:p text:style-name="Poema">In tal guisa nomarvi udìvvi allora.</text:p>
      <text:p text:style-name="Poema"><text:span text:style-name="T6">I </text:span><text:span text:style-name="T3">masnadieri preser l’armi, e senza</text:span></text:p>
      <text:p text:style-name="Poema">Consigliarsi o frapporre altra dimora,</text:p>
      <text:p text:style-name="Poema">Me sciolsero e i fratelli: resistenza</text:p>
      <text:p text:style-name="Poema">A far l’uno coll’altro s’infervora,</text:p>
      <text:p text:style-name="Poema">Ed a fine d’aver nostra assistenza,</text:p>
      <text:p text:style-name="Poema">Ci reser l’armi; e debili e depressi</text:p>
      <text:p text:style-name="Poema">Noi venimmo a combattere per essi.</text:p>
      <text:p text:style-name="Poema"/>
      <text:p text:style-name="Poema">Tu atterrasti, Losario, i due fratelli,</text:p>
      <text:p text:style-name="Poema">E dei ladroni vari n’uccidesti,</text:p>
      <text:p text:style-name="Poema">Mentre Antasete strage fea de’ felli,</text:p>
      <text:p text:style-name="Poema">Menando colpi orribili e funesti:</text:p>
      <text:p text:style-name="Poema">Di sangue a’ piedi suoi scorrean ruscelli</text:p>
      <text:p text:style-name="Poema">In cui cader faceva or quelli or questi,</text:p>
      <text:p text:style-name="Poema">Ch’ovunque la sua spada adoperava,</text:p>
      <text:p text:style-name="Poema">Qual folgore atterrava o traforava.</text:p>
      <text:p text:style-name="Poema"/>
      <text:p text:style-name="Poema"><text:soft-page-break/>Ecco a me viene, e un colpo coll’avvezza</text:p>
      <text:p text:style-name="Poema">Destra si accenna: io mi riparo; e intanto,</text:p>
      <text:p text:style-name="Poema">Mentre a un secondo aspira, io con destrezza,</text:p>
      <text:p text:style-name="Poema">Rapido qual balen, dall’altro canto</text:p>
      <text:p text:style-name="Poema">Mi volto e lui percoto: ei con fermezza,</text:p>
      <text:p text:style-name="Poema">Qual Ercole novello in Erimanto,</text:p>
      <text:p text:style-name="Poema">Si gira pure e un colpo tal mi mena,</text:p>
      <text:p text:style-name="Poema">Che prostrato mi stende in su la rena.</text:p>
      <text:p text:style-name="Poema"/>
      <text:p text:style-name="Poema">Avea la notte alfin ceduto al giorno,</text:p>
      <text:p text:style-name="Poema">Quando immoto e insensibile restai;</text:p>
      <text:p text:style-name="Poema">E allor che i sensi fero a me ritorno,</text:p>
      <text:p text:style-name="Poema">Sol morti e moribondi io rimirai.</text:p>
      <text:p text:style-name="Poema">Se mattin fosse o sera, a me dintorno</text:p>
      <text:p text:style-name="Poema">Mi volsi ad osservare, e vidi i rai</text:p>
      <text:p text:style-name="Poema">Dell’almo sol che placido e micante</text:p>
      <text:p text:style-name="Poema">Giva calando verso il mar d’Atlante.</text:p>
      <text:p text:style-name="Poema"/>
      <text:p text:style-name="Poema">Fasciai le mie ferite; e la bramata</text:p>
      <text:p text:style-name="Poema">Metà dell’alma mia fu prima cura</text:p>
      <text:p text:style-name="Poema">Di riveder; ma lasso! invan cercata</text:p>
      <text:p text:style-name="Poema">Ovunque l’ebbi; e nella mia sciagura</text:p>
      <text:p text:style-name="Poema">Debile speme sol m’era lasciata</text:p>
      <text:p text:style-name="Poema">Che con voi fosse. Io dunque alla ventura</text:p>
      <text:p text:style-name="Poema">Risolsi espormi, e in cerca a gir di lei</text:p>
      <text:p text:style-name="Poema">Ch’è scopo e centro de’ pensieri miei.</text:p>
      <text:p text:style-name="Poema"/>
      <text:p text:style-name="Poema"><text:soft-page-break/>L’uno e l’altro fratel, per buona sorte,</text:p>
      <text:p text:style-name="Poema">Dopo lungo deliquio, era restato,</text:p>
      <text:p text:style-name="Poema">Sebben ferito, libero da morte;</text:p>
      <text:p text:style-name="Poema">Ond’io da speme e da desio portato,</text:p>
      <text:p text:style-name="Poema">Due giorni intieri per vie dritte e torte</text:p>
      <text:p text:style-name="Poema">L’andai cercando. Alfine, disperato,</text:p>
      <text:p text:style-name="Poema">Risolsi di tornar verso del mare,</text:p>
      <text:p text:style-name="Poema">Ove il vascel ci stava ad aspettare.</text:p>
      <text:p text:style-name="Poema"/>
      <text:p text:style-name="Poema">Ivi giunti, pensammo che potria,</text:p>
      <text:p text:style-name="Poema">S’ella per sorte fosse insiem con voi,</text:p>
      <text:p text:style-name="Poema">Verso il vascel farvi pigliar la via,</text:p>
      <text:p text:style-name="Poema">La quale è nota ad essa al par che a noi.</text:p>
      <text:p text:style-name="Poema">Or, grazie al cielo, la diletta mia</text:p>
      <text:p text:style-name="Poema">Alfin qui vedo coi fratelli suoi;</text:p>
      <text:p text:style-name="Poema">E a me, cui senza lei sembra esser morto,</text:p>
      <text:p text:style-name="Poema">Or pare a nuova vita esser risorto.</text:p>
      <text:p text:style-name="Poema"/>
      <text:p text:style-name="Poema">Il resto della storia non occorre</text:p>
      <text:p text:style-name="Poema">Ch’io vel narri, poichè vi è noto appieno;</text:p>
      <text:p text:style-name="Poema">Onde c’imbarcheremo; e farò sciorre</text:p>
      <text:p text:style-name="Poema">Le vele al vento ora ch’è il ciel sereno;</text:p>
      <text:p text:style-name="Poema">E giunto alla mia reggia, io farò porre</text:p>
      <text:p text:style-name="Poema">Colonna in mezzo al mio giardino ameno,</text:p>
      <text:p text:style-name="Poema">Ove narrata fia, qual si compete,</text:p>
      <text:p text:style-name="Poema">La storia di Losario e d’Antasete. –</text:p>
      <text:p text:style-name="Poema"/>
      <text:p text:style-name="Poema"><text:soft-page-break/>Ulisse sorse dall’erboso suolo,</text:p>
      <text:p text:style-name="Poema">E tutti dopo lui lo seguitaro;</text:p>
      <text:p text:style-name="Poema">E i quattro forestieri, non di duolo,</text:p>
      <text:p text:style-name="Poema">Ma d’amicizia lagrime versaro.</text:p>
      <text:p text:style-name="Poema">La donna, come bacia un suo figliuolo </text:p>
      <text:p text:style-name="Poema">Tenera madre, l’uno e l’altro chiaro</text:p>
      <text:p text:style-name="Poema">Eroe baciò; poi gli altri con affetto</text:p>
      <text:p text:style-name="Poema">Gli strinser gratamente al loro petto.</text:p>
      <text:p text:style-name="Poema"/>
      <text:p text:style-name="Poema">Indi, verso del mar preser la via;</text:p>
      <text:p text:style-name="Poema">Ove giunti ed ascesi sul vascello,</text:p>
      <text:p text:style-name="Poema">Dei marinari udìssi l’allegria,</text:p>
      <text:p text:style-name="Poema">E a vele gonfie, e simile a stornello</text:p>
      <text:p text:style-name="Poema">Che vola, ci sembrò mentre partìa:</text:p>
      <text:p text:style-name="Poema">In alto svolazzar parve il pennello</text:p>
      <text:p text:style-name="Poema">Di gioia pur: l’occhio su lor tenemmo</text:p>
      <text:p text:style-name="Poema">Infin che più veder non gli potemmo.</text:p>
      <text:p text:style-name="Poema"/>
      <text:p text:style-name="Poema">Solo rimasto col fedele amico,</text:p>
      <text:p text:style-name="Poema">Il nostro vïaggiar continüiamo;</text:p>
      <text:p text:style-name="Poema">E giunti al fin presso ad un bosco antico,</text:p>
      <text:p text:style-name="Poema">Senza punto esitare in esso entriamo</text:p>
      <text:p text:style-name="Poema">Preparati a pugnar contro nemico,</text:p>
      <text:p text:style-name="Poema">O bruto o mostro, se mai ne incontriamo:</text:p>
      <text:p text:style-name="Poema">Ma sì propizia a noi fu la fortuna,</text:p>
      <text:p text:style-name="Poema">Che non trovammo resistenze alcuna.</text:p>
      <text:p text:style-name="Poema"/>
      <text:p text:style-name="Poema"><text:soft-page-break/>Dopo lungo e difficile cammino,</text:p>
      <text:p text:style-name="Poema">Da quell’oscuro bosco essendo usciti,</text:p>
      <text:p text:style-name="Poema">Ampia region trovammo. Da un vicino</text:p>
      <text:p text:style-name="Poema">Colle scende un ruscel, che tra le viti</text:p>
      <text:p text:style-name="Poema">E i campi e i prati forma un cristallino</text:p>
      <text:p text:style-name="Poema">Stagno: pendon da ogni albero squisiti</text:p>
      <text:p text:style-name="Poema">Delizïosi frutti, e in modo vago</text:p>
      <text:p text:style-name="Poema">Di canne e giunchi è circondato il lago.</text:p>
      <text:p text:style-name="Poema"/>
      <text:p text:style-name="Poema">Ivi giungemmo in sul mattin ridente</text:p>
      <text:p text:style-name="Poema">Quando degli augelletti il gorghegg<text:span text:style-name="T14">í</text:span>o</text:p>
      <text:p text:style-name="Poema">Ogni cura bandisce dalla mente,</text:p>
      <text:p text:style-name="Poema">E che zefiro vago bisbigl<text:span text:style-name="T14">í</text:span>o</text:p>
      <text:p text:style-name="Poema">Forma mentre che scherza dolcemente</text:p>
      <text:p text:style-name="Poema">Tra fronda e fronda; onde Antasete ed io</text:p>
      <text:p text:style-name="Poema">Potevam creder d’esser trapassati</text:p>
      <text:p text:style-name="Poema">Dal mondo dei viventi in fra i beati.</text:p>
      <text:p text:style-name="Poema"/>
      <text:p text:style-name="Poema">Ma non alto era il sol quando vedemmo</text:p>
      <text:p text:style-name="Poema">Una truppa di ninfe festeggiante.</text:p>
      <text:p text:style-name="Poema">Gli occhi sopra di lor fissi tenemmo</text:p>
      <text:p text:style-name="Poema">Per veder dove gisser le lor piante;</text:p>
      <text:p text:style-name="Poema">E mentre a riguardarle attenti stemmo,</text:p>
      <text:p text:style-name="Poema">Giunte a un folto boschetto, in un istante</text:p>
      <text:p text:style-name="Poema">Tutte a celeri passi entraro in esso,</text:p>
      <text:p text:style-name="Poema">E più vederle non ci fu permesso.</text:p>
      <text:p text:style-name="Poema"/>
      <text:p text:style-name="Poema"><text:soft-page-break/>Non molto dopo, strepitosi corni</text:p>
      <text:p text:style-name="Poema">Udimmo risuonar dall’altro lato,</text:p>
      <text:p text:style-name="Poema">E lungi il suon spandeasi in quei contorni</text:p>
      <text:p text:style-name="Poema">A quel d’acute tibie mescolato:</text:p>
      <text:p text:style-name="Poema">Indi uscirono satiri bicorni;</text:p>
      <text:p text:style-name="Poema">E Bacco di corimbi coronato</text:p>
      <text:p text:style-name="Poema">Procedeva festoso in mezzo a loro,</text:p>
      <text:p text:style-name="Poema">Da due leoni tratto in cocchio d’oro.</text:p>
      <text:p text:style-name="Poema"/>
      <text:p text:style-name="Poema">Ha il tirso nella destra, a cui si arrotola</text:p>
      <text:p text:style-name="Poema">Edera verde mista insiem col pampano,</text:p>
      <text:p text:style-name="Poema">E l’altra man sostiene ampia aurea ciotola;</text:p>
      <text:p text:style-name="Poema">Uva e corimbi sulla fronte accampano,</text:p>
      <text:p text:style-name="Poema">E mentre il plaustro lievemente rotola,</text:p>
      <text:p text:style-name="Poema">E che zampe caprigne il suolo stampano,</text:p>
      <text:p text:style-name="Poema">– Evoè Bacco, – sentesi ripetere</text:p>
      <text:p text:style-name="Poema">In frastuono alto sì che frange l’etere.</text:p>
      <text:p text:style-name="Poema"/>
      <text:p text:style-name="Poema">Su ruote d’ôr, ch’a’ rai del sol favillano,</text:p>
      <text:p text:style-name="Poema">Ornate di smeraldo e di crisolito,</text:p>
      <text:p text:style-name="Poema">Tra ninfe le cui voci rifocillano,</text:p>
      <text:p text:style-name="Poema">Solennemente tratta in festa e in giolito</text:p>
      <text:p text:style-name="Poema">Viene Arianna, e intorno ad essa brillano</text:p>
      <text:p text:style-name="Poema">Ostro e bisso abbondanti più del solito:</text:p>
      <text:p text:style-name="Poema">Due mansuete, tigri la traevano,</text:p>
      <text:p text:style-name="Poema">Ch’ir superbe del carico parevano.</text:p>
      <text:p text:style-name="Poema"/>
      <text:p text:style-name="Poema"><text:soft-page-break/>Giunta che Bacco fu sulla campagna</text:p>
      <text:p text:style-name="Poema">Che senza ingombro giace al lago intorno,</text:p>
      <text:p text:style-name="Poema">Fermossi ad aspettar la sua compagna.</text:p>
      <text:p text:style-name="Poema">Giunta che fu, scesero entrammo, e attorno</text:p>
      <text:p text:style-name="Poema">Andaron della picciola montagna;</text:p>
      <text:p text:style-name="Poema">Quindi alle lor basterne fer ritorno,</text:p>
      <text:p text:style-name="Poema">E in quella guisa in cui prima arrivare,</text:p>
      <text:p text:style-name="Poema">Per la medesma via s’incamminaro.</text:p>
      <text:p text:style-name="Poema"/>
      <text:p text:style-name="Poema">Aveva il dì più ch’atterzate le ore,</text:p>
      <text:p text:style-name="Poema">Ed in lione il sol facea dimora;</text:p>
      <text:p text:style-name="Poema">Quando noi, per reprimere il calore,</text:p>
      <text:p text:style-name="Poema">Nel lago entrammo, e mentre si ristora</text:p>
      <text:p text:style-name="Poema">L’uno l’altro di noi, con gran furore</text:p>
      <text:p text:style-name="Poema">Il gigantesco nume sbuca fuora:</text:p>
      <text:p text:style-name="Poema">Entrambi afferra, e siamo in un momento</text:p>
      <text:p text:style-name="Poema">Immersi nel suo liquido elemento.</text:p>
      <text:p text:style-name="Poema"/>
      <text:p text:style-name="Poema">Per sotterraneo fiume, che dal fondo</text:p>
      <text:p text:style-name="Poema">Del lago parte e fino al mar si stende,</text:p>
      <text:p text:style-name="Poema">Noi che ad esso sembriam leggero pondo</text:p>
      <text:p text:style-name="Poema">Trasporta: il fiume innanzi a lui si fende;</text:p>
      <text:p text:style-name="Poema">E giunto d’esso al fin, del mar profondo</text:p>
      <text:p text:style-name="Poema">A valicare alquanto spazio prende.</text:p>
      <text:p text:style-name="Poema">A sè innanzi ci para, e al fin ci mena</text:p>
      <text:p text:style-name="Poema">E ci depon sopra la bassa arena.</text:p>
      <text:p text:style-name="Poema"/>
      <text:p text:style-name="Poema"><text:soft-page-break/>Nel più misero carcere che mai</text:p>
      <text:p text:style-name="Poema">Fosse stato veduto prima o poi,</text:p>
      <text:p text:style-name="Poema">Fummo rinchiusi, dov’io rimirai</text:p>
      <text:p text:style-name="Poema">Uomini e donne d’ogni età. Qui i suoi</text:p>
      <text:p text:style-name="Poema">Non porta il sol vivificanti rai</text:p>
      <text:p text:style-name="Poema">A spander l’alma gioia sopra noi;</text:p>
      <text:p text:style-name="Poema">Ma vi filtra un così debole albore,</text:p>
      <text:p text:style-name="Poema">Che sol rende visibile l’orrore.</text:p>
      <text:p text:style-name="Poema"/>
      <text:p text:style-name="Poema">Di forno a guisa, sopra noi sospese</text:p>
      <text:p text:style-name="Poema">Covano l’onde a picciola distanza:</text:p>
      <text:p text:style-name="Poema">Alghe or umide or secche a terra stese</text:p>
      <text:p text:style-name="Poema">Forman letto e sedile in quella stanza:</text:p>
      <text:p text:style-name="Poema">Stromento alcun non vi ha nè alcuno arnese;</text:p>
      <text:p text:style-name="Poema">E chi vuol riposarsi, de’ l’usanza</text:p>
      <text:p text:style-name="Poema">Seguir dei cani, e lor fatto simile,</text:p>
      <text:p text:style-name="Poema">Giacer com’essi giaccion nel canile.</text:p>
      <text:p text:style-name="Poema"/>
      <text:p text:style-name="Poema">Ma fortunatamente, il giorno appresso</text:p>
      <text:p text:style-name="Poema">Venne un come da Proteo mandato,</text:p>
      <text:p text:style-name="Poema"><text:span text:style-name="T1">E (chi sa?) forse egli era Proteo </text:span><text:span text:style-name="T3">stesso,</text:span></text:p>
      <text:p text:style-name="Poema"><text:span text:style-name="T1">In colui ch’a noi </text:span><text:span text:style-name="T3">giunse </text:span><text:span text:style-name="T1">trasformato.</text:span></text:p>
      <text:p text:style-name="Poema"><text:span text:style-name="T3">Quattro </text:span><text:span text:style-name="T1">sgherri veniano insiem con esso,</text:span></text:p>
      <text:p text:style-name="Poema">Giovini forti e ciascheduno armato,</text:p>
      <text:p text:style-name="Poema">E a guisa di sovrano e di padrone</text:p>
      <text:p text:style-name="Poema"><text:span text:style-name="T1">Comandò ch</text:span><text:span text:style-name="T3">e s</text:span><text:span text:style-name="T1">i </text:span><text:span text:style-name="T3">aprisse la prigione.</text:span></text:p>
      <text:p text:style-name="Poema"/>
      <text:p text:style-name="Poema"><text:soft-page-break/>Eseguito fu tosto il suo comando:</text:p>
      <text:p text:style-name="Poema">Indi, prima d’entrar, severamente</text:p>
      <text:p text:style-name="Poema">Al custode si volse, e del nefando,</text:p>
      <text:p text:style-name="Poema">Inumano, crudele ed inclemente</text:p>
      <text:p text:style-name="Poema">Modo il redarguì con cui trattando</text:p>
      <text:p text:style-name="Poema">Ei giva l’infelice innocua gente;</text:p>
      <text:p text:style-name="Poema">Ed ai seguaci suoi tosto comanda</text:p>
      <text:p text:style-name="Poema">Che cibo ci amministrino e bevanda.</text:p>
      <text:p text:style-name="Poema"/>
      <text:p text:style-name="Poema">– Voi, ci disse, in un legno andrete a terra,</text:p>
      <text:p text:style-name="Poema">Ove dopo esser giunti e disbarcati,</text:p>
      <text:p text:style-name="Poema">Sorger vedrete gli elementi in guerra;</text:p>
      <text:p text:style-name="Poema">E ciò fia per punir gli scellerati</text:p>
      <text:p text:style-name="Poema">Che lor forza adoprato hanno alla sgherra.</text:p>
      <text:p text:style-name="Poema">Quei che son qui, saran tutti annegati,</text:p>
      <text:p text:style-name="Poema">E le onde disperdendosi del lago,</text:p>
      <text:p text:style-name="Poema">Non lasceranvi che sozzura e brago. –</text:p>
      <text:p text:style-name="Poema"/>
      <text:p text:style-name="Poema">E dopo esserci noi rifocillati,</text:p>
      <text:p text:style-name="Poema">Venner delfini e cavalli di mare,</text:p>
      <text:p text:style-name="Poema">E noi sopr’essi essendoci, adagiati,</text:p>
      <text:p text:style-name="Poema">A fior d’acqua ci fece trasportare</text:p>
      <text:p text:style-name="Poema">Ove navigatori preparati</text:p>
      <text:p text:style-name="Poema">Trovammo pronti a fender l’onde amare;</text:p>
      <text:p text:style-name="Poema">E giunti al porto con propizio vento,</text:p>
      <text:p text:style-name="Poema">Rendemmo grazie, e ognun partì contento.</text:p>
      <text:p text:style-name="Poema"/>
      <text:p text:style-name="Poema"><text:soft-page-break/>Due giorni appresso, mentre ciascheduno</text:p>
      <text:p text:style-name="Poema">Camminava assai lungi dal rivaggio</text:p>
      <text:p text:style-name="Poema">Del mar, con vento austral l’aer si fe bruno:</text:p>
      <text:p text:style-name="Poema">Da nuvole interrotto il vivo raggio</text:p>
      <text:p text:style-name="Poema">Vibrando il sol, facea caldo importuno;</text:p>
      <text:p text:style-name="Poema">Ma le nubi seguendo il lor vïaggio,</text:p>
      <text:p text:style-name="Poema">Si congiunsero insieme, e non più il sole</text:p>
      <text:p text:style-name="Poema">Ora indorava la terrestre mole.</text:p>
      <text:p text:style-name="Poema"/>
      <text:p text:style-name="Poema">Incomincia a cader pioggia leggiera,</text:p>
      <text:p text:style-name="Poema">Che si va rinforzando a poco a poco;</text:p>
      <text:p text:style-name="Poema">Si fan dense le nubi, e il ciel si annera;</text:p>
      <text:p text:style-name="Poema">Balena intanto, e dall’etereo fuoco</text:p>
      <text:p text:style-name="Poema">Scoscese nubi accendon l’atmosfera;</text:p>
      <text:p text:style-name="Poema">Tuoni e lampi prorompon d’ogni loco,</text:p>
      <text:p text:style-name="Poema">Ed in cielo ed in terra atra tempesta</text:p>
      <text:p text:style-name="Poema">Imperversa terribile e funesta.</text:p>
      <text:p text:style-name="Poema"/>
      <text:p text:style-name="Poema">Ora sul mare e lungi dalla sponda</text:p>
      <text:p text:style-name="Poema">Euro con noto a battagliare insorge:</text:p>
      <text:p text:style-name="Poema">Fan vortice talor che si profonda</text:p>
      <text:p text:style-name="Poema">Fino alla bassa arena; e talor sorge</text:p>
      <text:p text:style-name="Poema">Sì alta e sì voluminosa l’onda,</text:p>
      <text:p text:style-name="Poema">Che quasi torre da lontan si scorge;</text:p>
      <text:p text:style-name="Poema">E se presso a un’annosa quercia in guerra</text:p>
      <text:p text:style-name="Poema">Vengon, forza è che svelta cada a terra.</text:p>
      <text:p text:style-name="Poema"/>
      <text:p text:style-name="Poema"><text:soft-page-break/>Ed or tra tuoni e lampi e tra tifoni</text:p>
      <text:p text:style-name="Poema">Mugghia il mar, freme il vento, e par ch’il mare</text:p>
      <text:p text:style-name="Poema">Volgan sossopra triplici orïoni.</text:p>
      <text:p text:style-name="Poema">Niuna divisïon tra ’l cielo appare</text:p>
      <text:p text:style-name="Poema">Ed il flutto marin; chè dai balconi</text:p>
      <text:p text:style-name="Poema">Del ciel cotal diluvio sulle amare</text:p>
      <text:p text:style-name="Poema">Onde trabocca, che non sai se sceso</text:p>
      <text:p text:style-name="Poema">Al mare è il cielo o il mare al cielo asceso.</text:p>
      <text:p text:style-name="Poema"/>
      <text:p text:style-name="Poema">Io sol, con Antasete, ritirato</text:p>
      <text:p text:style-name="Poema">Mi era in una capanna di pastore;</text:p>
      <text:p text:style-name="Poema">E quando il temporal fu terminato,</text:p>
      <text:p text:style-name="Poema">Che disperse îr le nubi, e che il fragore</text:p>
      <text:p text:style-name="Poema">Della terra e del mare ebbe cessato,</text:p>
      <text:p text:style-name="Poema">E il sole ebbe ripreso il suo splendore</text:p>
      <text:p text:style-name="Poema">In ciel tranquillo placido e ridente,</text:p>
      <text:p text:style-name="Poema">Riprendemmo il cammin tranquillamente.</text:p>
      <text:p text:style-name="Poema"/>
      <text:p text:style-name="Poema">Ed avendo passato una foresta</text:p>
      <text:p text:style-name="Poema">Del duca Polinatto, che impedia</text:p>
      <text:p text:style-name="Poema">Il nostro progredir, gentile onesta</text:p>
      <text:p text:style-name="Poema">Fanciulla in atti e in volto a noi venia.</text:p>
      <text:p text:style-name="Poema">Cinte le membra avea di nera vesta,</text:p>
      <text:p text:style-name="Poema">E il collo e il petto un nero vel copria.</text:p>
      <text:p text:style-name="Poema">Con un dolce saluto ella ci accolse,</text:p>
      <text:p text:style-name="Poema">E poi verso di noi tai detti sciolse:</text:p>
      <text:p text:style-name="Poema"/>
      <text:p text:style-name="Poema"><text:soft-page-break/>– Non spiaccia e all’uno e all’altro cavaliere</text:p>
      <text:p text:style-name="Poema">Alla signora mia di venir meco.</text:p>
      <text:p text:style-name="Poema">Non è lungi da lei questo sentiere:</text:p>
      <text:p text:style-name="Poema">Degnatevi venire a parlar seco,</text:p>
      <text:p text:style-name="Poema">Voi le cui armi e volto a divedere</text:p>
      <text:p text:style-name="Poema">Danno che prodi siete. Io qui mi reco</text:p>
      <text:p text:style-name="Poema">Per pregarvi a ciò far: siate clementi;</text:p>
      <text:p text:style-name="Poema">Venite ad ascoltare i suoi lamenti. –</text:p>
      <text:p text:style-name="Poema"/>
      <text:p text:style-name="Poema">Tacitamente la seguimmo noi;</text:p>
      <text:p text:style-name="Poema">Ed ecco un gran palazzo si discopre,</text:p>
      <text:p text:style-name="Poema">In cui, quando arrivati fummo poi,</text:p>
      <text:p text:style-name="Poema">Scorgemmo gran ricchezza e nobili opre:</text:p>
      <text:p text:style-name="Poema">La donzella ci scôrta, e i passi suoi</text:p>
      <text:p text:style-name="Poema">Appena che il guardian vicini scopre,</text:p>
      <text:p text:style-name="Poema">Ad informarne va la sua signora,</text:p>
      <text:p text:style-name="Poema">Che venne a noi senza frappor dimora.</text:p>
      <text:p text:style-name="Poema"/>
      <text:p text:style-name="Poema">Ella reale avea bella presenza,</text:p>
      <text:p text:style-name="Poema">D’età perfetta, e ingramagliata anch’essa;</text:p>
      <text:p text:style-name="Poema">Pinta era di mestizia; e il labbro senza</text:p>
      <text:p text:style-name="Poema">Riso atteggiato, e la faccia dimessa.</text:p>
      <text:p text:style-name="Poema">Noi siam con gentilissima accoglienza</text:p>
      <text:p text:style-name="Poema">Da lei trattati, mentre mai non cessa</text:p>
      <text:p text:style-name="Poema">Di benedire e ringraziar gli Dei</text:p>
      <text:p text:style-name="Poema">D’averci in tempo tal mandati a lei.</text:p>
      <text:p text:style-name="Poema"/>
      <text:p text:style-name="Poema"><text:soft-page-break/>Giunti nella gran sala e assisi ad agio,</text:p>
      <text:p text:style-name="Poema">Cibo e bevanda fe portare avanti,</text:p>
      <text:p text:style-name="Poema">Per ristorarci del cammin malvagio</text:p>
      <text:p text:style-name="Poema">In cui tanti disagi avemmo e tanti;</text:p>
      <text:p text:style-name="Poema">E in oblio posto al fine ogni disagio,</text:p>
      <text:p text:style-name="Poema">Curïosi stavamo ed anelanti</text:p>
      <text:p text:style-name="Poema">Onde udir quel che dire ella volesse,</text:p>
      <text:p text:style-name="Poema">La quale al fine questi detti espresse.</text:p>
      <text:h text:style-name="P40" text:outline-level="3">CANTO SETTIMO.</text:h>
      <text:p text:style-name="Poema">– Argonte re d’Umída, abbandonato</text:p>
      <text:p text:style-name="Poema">A disonesti amori, la consorte</text:p>
      <text:p text:style-name="Poema">Bella, fedel, cortese, ha discacciato</text:p>
      <text:p text:style-name="Poema">Ingratamente dalla regia corte;</text:p>
      <text:p text:style-name="Poema">E mentre ch’ei potea viver beato,</text:p>
      <text:p text:style-name="Poema">E beata far pur di lei la sorte,</text:p>
      <text:p text:style-name="Poema">Ha, per la sua condotta empia e perversa,</text:p>
      <text:p text:style-name="Poema">Sè d’onta asperso, e lei nel duolo immersa.</text:p>
      <text:p text:style-name="Poema"/>
      <text:p text:style-name="Poema">Ora ella discacciata e vilipesa</text:p>
      <text:p text:style-name="Poema">Da chi dovea servirle ogni momento,</text:p>
      <text:p text:style-name="Poema">Mentre per essa sola avendo ascesa</text:p>
      <text:p text:style-name="Poema">La regal soglia, esser dovria contento,</text:p>
      <text:p text:style-name="Poema">Non avendo chi prenda sua difesa</text:p>
      <text:p text:style-name="Poema">(Chè i fratelli îr dispersi, e il padre spento</text:p>
      <text:p text:style-name="Poema">Fu da chi aveva il suo regno disfatto),</text:p>
      <text:p text:style-name="Poema">Chiese aita e soccorso a Polinatto.</text:p>
      <text:p text:style-name="Poema"/>
      <text:p text:style-name="Poema"><text:soft-page-break/>È questi un duca, ed ha nel suo ducato</text:p>
      <text:p text:style-name="Poema">Città molte con popol facoltoso,</text:p>
      <text:p text:style-name="Poema">Ed ampio territorio coltivato</text:p>
      <text:p text:style-name="Poema">Da stuolo di coloni industrïoso.</text:p>
      <text:p text:style-name="Poema">In sicurtà la donna ha collocato</text:p>
      <text:p text:style-name="Poema">Lungi dal rege ingrato ed orgoglioso;</text:p>
      <text:p text:style-name="Poema">Ed ha levato ventimila fanti,</text:p>
      <text:p text:style-name="Poema">E cavalieri in numero altrettanti.</text:p>
      <text:p text:style-name="Poema"/>
      <text:p text:style-name="Poema">Di questi ei diènne il generale impero</text:p>
      <text:p text:style-name="Poema">A un suo nipote generoso e forte:</text:p>
      <text:p text:style-name="Poema">E spedì quindi ambasciatore altero</text:p>
      <text:p text:style-name="Poema">Del rege Argonte alla superba corte;</text:p>
      <text:p text:style-name="Poema">Che gl’intimò, con modo ardito e fiero,</text:p>
      <text:p text:style-name="Poema">Ch’egli riponga in soglio la consorte;</text:p>
      <text:p text:style-name="Poema">O forzerallo in marzïal tenzone</text:p>
      <text:p text:style-name="Poema">A rivenir dal torto alla ragione.</text:p>
      <text:p text:style-name="Poema"/>
      <text:p text:style-name="Poema">L’alta ambasciata fu da quel derisa,</text:p>
      <text:p text:style-name="Poema">E scacciato ne fu l’ambasciatore;</text:p>
      <text:p text:style-name="Poema">E perchè nel suo reo petto si avvisa</text:p>
      <text:p text:style-name="Poema">Che acceso ha la sua moglie un tanto <text:s/>ardore,</text:p>
      <text:p text:style-name="Poema">Privo della ragion, la vuole uccisa;</text:p>
      <text:p text:style-name="Poema">E mosso da crudele alto furore,</text:p>
      <text:p text:style-name="Poema">Messaggio pure a Polinatto invia,</text:p>
      <text:p text:style-name="Poema">Il qual gli porta questa ambasceria:</text:p>
      <text:p text:style-name="Poema"/>
      <text:p text:style-name="Poema"><text:soft-page-break/>Che il suo re volentier la guerra accetta,</text:p>
      <text:p text:style-name="Poema">Nè per minacce mai timore ei prende:</text:p>
      <text:p text:style-name="Poema">Che Levisante sua consorte aspetta</text:p>
      <text:p text:style-name="Poema">Che gli sia resa, contro cui pretende</text:p>
      <text:p text:style-name="Poema">Di ricevuta offesa far vendetta;</text:p>
      <text:p text:style-name="Poema">Poi punir lui della sua audacia intende:</text:p>
      <text:p text:style-name="Poema">E ch’esso in suo poter glie la conceda,</text:p>
      <text:p text:style-name="Poema">E più possente ch’ei non pensa il creda.</text:p>
      <text:p text:style-name="Poema"/>
      <text:p text:style-name="Poema">A sì infame parlar, sì scellerato,</text:p>
      <text:p text:style-name="Poema">Pallido a Polinatto si fe il volto,</text:p>
      <text:p text:style-name="Poema">E in pensar come mai possa esser nato</text:p>
      <text:p text:style-name="Poema">Uom così reo, non parla e sembra stolto;</text:p>
      <text:p text:style-name="Poema">Ma poi da quella passïon svegliato,</text:p>
      <text:p text:style-name="Poema">E tutto il bello spirto suo raccolto</text:p>
      <text:p text:style-name="Poema">Intorno al core, il suo nipote appella:</text:p>
      <text:p text:style-name="Poema">– Va, dice, muovi il campo e monta in sella. –</text:p>
      <text:p text:style-name="Poema"/>
      <text:p text:style-name="Poema">E anch’esso in sella monta; oh gran bontate!</text:p>
      <text:p text:style-name="Poema">E verso Umída a gran passi cammina,</text:p>
      <text:p text:style-name="Poema">Sempre accendendo il core alle sue armate</text:p>
      <text:p text:style-name="Poema">A portare ai nemici aspra ruina.</text:p>
      <text:p text:style-name="Poema">Ma, oh quanto mal le nostre sventurate</text:p>
      <text:p text:style-name="Poema">Menti conoscon quel che il ciel destina!</text:p>
      <text:p text:style-name="Poema">Argonte incontro a lor venne con forte</text:p>
      <text:p text:style-name="Poema">Campo, e al nipote suo diede la morte.</text:p>
      <text:p text:style-name="Poema"/>
      <text:p text:style-name="Poema"><text:soft-page-break/>Colla fortuna in poppa, le sue schiere</text:p>
      <text:p text:style-name="Poema">Addosso ai nostri spinse, assai più audaci</text:p>
      <text:p text:style-name="Poema">E più tremende impetuose e fiere,</text:p>
      <text:p text:style-name="Poema">Che alla greggia non son lupi rapaci.</text:p>
      <text:p text:style-name="Poema">Preda del ferro furon truppe intiere,</text:p>
      <text:p text:style-name="Poema">E parvero quei campi non capaci</text:p>
      <text:p text:style-name="Poema">Di tanta strage e sangue; e Polinatto</text:p>
      <text:p text:style-name="Poema">Vide, oh dolor! l’esercito disfatto.</text:p>
      <text:p text:style-name="Poema"/>
      <text:p text:style-name="Poema">Con lui le squadre sue molto scemate</text:p>
      <text:p text:style-name="Poema">Nella forte città si ripararo,</text:p>
      <text:p text:style-name="Poema">E con stanghe, catene e barricate</text:p>
      <text:p text:style-name="Poema">Come meglio potêr si assicuraro.</text:p>
      <text:p text:style-name="Poema">Arco, balestra e fionda le brigate</text:p>
      <text:p text:style-name="Poema">Dei fanti sulle mura prepararo,</text:p>
      <text:p text:style-name="Poema">Per far pioggia cadere atra e funesta</text:p>
      <text:p text:style-name="Poema">Dei nemici all’arrivo in su la testa.</text:p>
      <text:p text:style-name="Poema"/>
      <text:p text:style-name="Poema">E quando giunser, pertinace e crudo</text:p>
      <text:p text:style-name="Poema">Chiese il re in sua balía la donna e il vecchio,</text:p>
      <text:p text:style-name="Poema">Od userà contr’essi il ferro ignudo,</text:p>
      <text:p text:style-name="Poema">A fin ch’agli altri servano di specchio.</text:p>
      <text:p text:style-name="Poema">Di pazïenza Polinatto scudo</text:p>
      <text:p text:style-name="Poema">Fassi, e mette ognor gente in apparecchio;</text:p>
      <text:p text:style-name="Poema">Ed i suoi prodi fanti intanto vanno</text:p>
      <text:p text:style-name="Poema">Tempestando color che sotto stanno.</text:p>
      <text:p text:style-name="Poema"/>
      <text:p text:style-name="Poema"><text:soft-page-break/>Già quattro intieri giorni or son passati,</text:p>
      <text:p text:style-name="Poema">Che sotto le lor vigne marzïali</text:p>
      <text:p text:style-name="Poema">Ad atterrar le porte fur mandati</text:p>
      <text:p text:style-name="Poema">Con loro scuri, manovelle e pali</text:p>
      <text:p text:style-name="Poema">I guastatori: onde color che armati</text:p>
      <text:p text:style-name="Poema">Fuggiron salvi dai lor brandi e strali,</text:p>
      <text:p text:style-name="Poema">Temer den che se atterransi le porte,</text:p>
      <text:p text:style-name="Poema">Cadrà sopra di loro acerba morte.</text:p>
      <text:p text:style-name="Poema"/>
      <text:p text:style-name="Poema">Preghiere e forza pone il duca in uso</text:p>
      <text:p text:style-name="Poema">Dove bisogna, e a tutto ben provvede:</text:p>
      <text:p text:style-name="Poema">Ma teme del suo popolo confuso,</text:p>
      <text:p text:style-name="Poema">Perplesso e spaventato; e quasi crede</text:p>
      <text:p text:style-name="Poema">Ch’egli abbia un tradimento reo concluso,</text:p>
      <text:p text:style-name="Poema">Obliando pietade, onore e fede;</text:p>
      <text:p text:style-name="Poema">E che aprendo ad Argonte al fin le porte,</text:p>
      <text:p text:style-name="Poema">Sia cagion della sua e di lei morte.</text:p>
      <text:p text:style-name="Poema"/>
      <text:p text:style-name="Poema">Costantemente il carico si addossa</text:p>
      <text:p text:style-name="Poema">Di lei difender dai disegni rei</text:p>
      <text:p text:style-name="Poema">Del forsennato rege, ed alla possa</text:p>
      <text:p text:style-name="Poema">Ricorre del maggiore degli Dei,</text:p>
      <text:p text:style-name="Poema">Pregandol che per lui venga rimossa</text:p>
      <text:p text:style-name="Poema">La falce che sospesa è sopra lei;</text:p>
      <text:p text:style-name="Poema">Ch’egli vorria perder piuttosto il regno,</text:p>
      <text:p text:style-name="Poema">Che vederla in poter di quell’indegno.</text:p>
      <text:p text:style-name="Poema"/>
      <text:p text:style-name="Poema"><text:soft-page-break/>Gli spiace bene, e ognor piange e sospira,</text:p>
      <text:p text:style-name="Poema">ch’ove credea riponerla sul seggio,</text:p>
      <text:p text:style-name="Poema">Contro lei vede il fato che cospira</text:p>
      <text:p text:style-name="Poema">E contro sè in favor del reo maneggio.</text:p>
      <text:p text:style-name="Poema">In ogni parte colla mente mira</text:p>
      <text:p text:style-name="Poema">Chi gli dia aita, e vede com’io veggio,</text:p>
      <text:p text:style-name="Poema">Che in sì strana occorrenza e così fiera,</text:p>
      <text:p text:style-name="Poema">In vano aita d’altra parte ei spera.</text:p>
      <text:p text:style-name="Poema"/>
      <text:p text:style-name="Poema">Or voi, guerrieri, che il gentile aspetto</text:p>
      <text:p text:style-name="Poema">E fiero mostra quanto arditi siete,</text:p>
      <text:p text:style-name="Poema">Se mai la bella gloria vi arse il petto,</text:p>
      <text:p text:style-name="Poema">Se pietà d’infelici in core avete,</text:p>
      <text:p text:style-name="Poema">Quel che il duce non puote, a pronto effetto,</text:p>
      <text:p text:style-name="Poema">Io ve ne prego e supplico, ponete;</text:p>
      <text:p text:style-name="Poema">La ragion, l’innocenza troppo offesa,</text:p>
      <text:p text:style-name="Poema">Sia dal vostro valore al fin difesa.</text:p>
      <text:p text:style-name="Poema"/>
      <text:p text:style-name="Poema">Premio delle buone opre è il bene oprare,</text:p>
      <text:p text:style-name="Poema">E niun giammai va più vicino ai Dei,</text:p>
      <text:p text:style-name="Poema">Quanto ad altrui salute e vita dare</text:p>
      <text:p text:style-name="Poema">E liberarlo dai perigli rei.</text:p>
      <text:p text:style-name="Poema">Ma inutil è ch’io cerchi d’incitare</text:p>
      <text:p text:style-name="Poema">Vostre alme eccelse con i detti miei,</text:p>
      <text:p text:style-name="Poema">Mentre scritto vi leggo sulla fronte</text:p>
      <text:p text:style-name="Poema">Che vostre man son sempre a ben far pronte!</text:p>
      <text:p text:style-name="Poema"/>
      <text:p text:style-name="Poema"><text:soft-page-break/>Ite dunque, magnanimi, ed io vostra</text:p>
      <text:p text:style-name="Poema">Scorta sarò; così ci aiti il cielo:</text:p>
      <text:p text:style-name="Poema">Ite là dove Argonte si dimostra</text:p>
      <text:p text:style-name="Poema">Risoluto a squarciare il mortal velo</text:p>
      <text:p text:style-name="Poema">Della regina, e al duca ed alla nostra</text:p>
      <text:p text:style-name="Poema">Terra far quello che a tenero stelo</text:p>
      <text:p text:style-name="Poema">Far suole il vento; e il truce suo furore</text:p>
      <text:p text:style-name="Poema">Abbattete col vostro alto valore. –</text:p>
      <text:p text:style-name="Poema"/>
      <text:p text:style-name="Poema">Sì disse quest’amabile donzella,</text:p>
      <text:p text:style-name="Poema">E noi la seguitammo volentieri:</text:p>
      <text:p text:style-name="Poema">Trasportati da fervida facella</text:p>
      <text:p text:style-name="Poema">Di vera gloria e di trionfi veri,</text:p>
      <text:p text:style-name="Poema">Ardiam di ritrovar quell’aspra e fella</text:p>
      <text:p text:style-name="Poema">Crudele anima rea per quei sentieri.</text:p>
      <text:p text:style-name="Poema">Con essa cavalcammo intiero un giorno;</text:p>
      <text:p text:style-name="Poema">Al fin d’Opacia ci trovammo intorno.</text:p>
      <text:p text:style-name="Poema"/>
      <text:p text:style-name="Poema">Opacia quel castel si nominava,</text:p>
      <text:p text:style-name="Poema">Di Polinatto del ducato in seno,</text:p>
      <text:p text:style-name="Poema">Che Argonte, come udiste, travagliava</text:p>
      <text:p text:style-name="Poema">Gonfio di rabbia e di crudel veleno.</text:p>
      <text:p text:style-name="Poema">Quando scoperto fu il castel, calava</text:p>
      <text:p text:style-name="Poema">La quadriga febea nel mar tirreno;</text:p>
      <text:p text:style-name="Poema">Onde da esso lungi noi smontammo,</text:p>
      <text:p text:style-name="Poema">E insiem per quella notte ivi restammo,</text:p>
      <text:p text:style-name="Poema"/>
      <text:p text:style-name="Poema"><text:soft-page-break/>Ma dei dipinti augelli il dolce canto</text:p>
      <text:p text:style-name="Poema">Appena a salutar l’aurora prese,</text:p>
      <text:p text:style-name="Poema">Che cinti d’arme e colla spada accanto,</text:p>
      <text:p text:style-name="Poema">Più presso a quel castello si discese.</text:p>
      <text:p text:style-name="Poema">Mirammo il campo avverso, e in esso quanto</text:p>
      <text:p text:style-name="Poema">Il terren permettea l’armi eran stese.</text:p>
      <text:p text:style-name="Poema">Impallidì la donna a cotal vista,</text:p>
      <text:p text:style-name="Poema">E gran pianto inondò sua guancia trista.</text:p>
      <text:p text:style-name="Poema"/>
      <text:p text:style-name="Poema">Intanto, un fido araldo fu ad Argonte</text:p>
      <text:p text:style-name="Poema">Da noi spedito a far questa disfida:</text:p>
      <text:p text:style-name="Poema">«Un cavalier che sempre avute ha pronte</text:p>
      <text:p text:style-name="Poema">Sue voglie a dar aita a chi in ciel fida,</text:p>
      <text:p text:style-name="Poema">Te, verso l’innocente moglie d’onta</text:p>
      <text:p text:style-name="Poema">E torto reo, a mortal pugna sfida.</text:p>
      <text:p text:style-name="Poema">Egli ha seco un compagno, il quale ad esso</text:p>
      <text:p text:style-name="Poema">Succederà quand’egli resti oppresso.»</text:p>
      <text:p text:style-name="Poema"/>
      <text:p text:style-name="Poema">Parte il fedel messaggio, e si presenta</text:p>
      <text:p text:style-name="Poema">Là dove alle sue squadre il re presiede;</text:p>
      <text:p text:style-name="Poema">Umilmente l’inchina e fa che senta</text:p>
      <text:p text:style-name="Poema">La sfida, che sebben l’alma gli fiede,</text:p>
      <text:p text:style-name="Poema">Pur nel sembiante intrepidezza ostenta.</text:p>
      <text:p text:style-name="Poema">Ingrato l’altro il chiama e senza fede</text:p>
      <text:p text:style-name="Poema">Verso colei che fece don d’un regno</text:p>
      <text:p text:style-name="Poema">A lui di tal beneficenza indegno.</text:p>
      <text:p text:style-name="Poema"/>
      <text:p text:style-name="Poema"><text:soft-page-break/>Si adira Argonte, e a lui, con occhio bieco</text:p>
      <text:p text:style-name="Poema">Mirandol, dice: – Va, rispondi ai tuoi,</text:p>
      <text:p text:style-name="Poema">Che vengan pure, e che conducan seco</text:p>
      <text:p text:style-name="Poema">Quanti son dagli esperi ai lidi eoi,</text:p>
      <text:p text:style-name="Poema">Ch’a temer per minacce io non mi reco.</text:p>
      <text:p text:style-name="Poema">Te dell’audacia tua punirò poi,</text:p>
      <text:p text:style-name="Poema">Di chi t’invia men temerario messo. –</text:p>
      <text:p text:style-name="Poema">L’araldo parte, e torna poco appresso:</text:p>
      <text:p text:style-name="Poema"/>
      <text:p text:style-name="Poema">Osserva i passi presi e a noi riviene.</text:p>
      <text:p text:style-name="Poema">Ma intanto Argonte frettolosamente</text:p>
      <text:p text:style-name="Poema">I suoi duci più fidi a occulto tiene</text:p>
      <text:p text:style-name="Poema">Consiglio, e vuol saper di ciò lor mente.</text:p>
      <text:p text:style-name="Poema">In questo noi giungemmo in quelle arene;</text:p>
      <text:p text:style-name="Poema">E il re, spronato da furore ardente,</text:p>
      <text:p text:style-name="Poema">Salta a cavallo; la sua lancia prende,</text:p>
      <text:p text:style-name="Poema">E il cenno usato impazïente attende.</text:p>
      <text:p text:style-name="Poema"/>
      <text:p text:style-name="Poema">Allor io dimandai di voler dire</text:p>
      <text:p text:style-name="Poema">Alcune cose e far seco alcun patto,</text:p>
      <text:p text:style-name="Poema">Ed egli pronto si mostrò ad udire:</text:p>
      <text:p text:style-name="Poema">– S’io cado, dissi, e il mio compagno, fatto</text:p>
      <text:p text:style-name="Poema">Sia di noi quanto appaghi il tuo desire:</text:p>
      <text:p text:style-name="Poema">Se cadi tu, sia ’l campo tuo ritratto;</text:p>
      <text:p text:style-name="Poema">Delle sue spese il duca rifarai,</text:p>
      <text:p text:style-name="Poema">E a Levisante il trono renderai.</text:p>
      <text:p text:style-name="Poema"/>
      <text:p text:style-name="Poema"><text:soft-page-break/>A lei tu servirai fin che tu viva,</text:p>
      <text:p text:style-name="Poema">Nè parte avrai nel suo sovrano impero. –</text:p>
      <text:p text:style-name="Poema">Egli, che in cor la tradigion nutriva,</text:p>
      <text:p text:style-name="Poema">Accettò in vista allegra il mio pensiero</text:p>
      <text:p text:style-name="Poema">Con faccia di consenso indicativa,</text:p>
      <text:p text:style-name="Poema">Per l’infame disegno reso altiero.</text:p>
      <text:p text:style-name="Poema">Ad incontrar ci andammo al cenno; e l’asta</text:p>
      <text:p text:style-name="Poema">Di lui fu nel mio scudo rotta e guasta.</text:p>
      <text:p text:style-name="Poema"/>
      <text:p text:style-name="Poema">La mia gli posi io dritto alla sua vista,</text:p>
      <text:p text:style-name="Poema">E traboccar lo feci sopra l’erba.</text:p>
      <text:p text:style-name="Poema">Del caso egli s’infuria e non si attrista,</text:p>
      <text:p text:style-name="Poema">E si alza colla fronte alta e superba.</text:p>
      <text:p text:style-name="Poema">Tratta, la spada, un miglior sito acquista,</text:p>
      <text:p text:style-name="Poema">E nel fianco mi dà percossa acerba.</text:p>
      <text:p text:style-name="Poema">Grido: – Tu vinto sei; cedi fellone. –</text:p>
      <text:p text:style-name="Poema">Ei la risposta in fulminarmi pone.</text:p>
      <text:p text:style-name="Poema"/>
      <text:p text:style-name="Poema">Allor di nuovo io fei sentirgli angoscia</text:p>
      <text:p text:style-name="Poema">Dandogli della mia lancia nel petto.</text:p>
      <text:p text:style-name="Poema">Cade e risorge: sopra questa coscia</text:p>
      <text:p text:style-name="Poema">Mi fere irato, ma con poco effetto.</text:p>
      <text:p text:style-name="Poema">Di nuovo io grido in vano, e traggo poscia</text:p>
      <text:p text:style-name="Poema">La spada, e taglio a lui lo scudo netto;</text:p>
      <text:p text:style-name="Poema">E sulla testa un cotal colpo dogli,</text:p>
      <text:p text:style-name="Poema">Che di nuovo il terren percoter fogli.</text:p>
      <text:p text:style-name="Poema"/>
      <text:p text:style-name="Poema"><text:soft-page-break/>Sbigottito rimane ei sul terreno;</text:p>
      <text:p text:style-name="Poema">E in questo mentre, sul mio fianco viene</text:p>
      <text:p text:style-name="Poema">Sì veloce saetta, che ben meno</text:p>
      <text:p text:style-name="Poema">Va l’euro e ’l noto sulle aperte arene.</text:p>
      <text:p text:style-name="Poema">M’infurio, e l’occhio di grand’ira pieno</text:p>
      <text:p text:style-name="Poema">Giro, ma in chi saetta non si avviene:</text:p>
      <text:p text:style-name="Poema">Ond’io due volte traditor l’appello:</text:p>
      <text:p text:style-name="Poema">E vienmi nelle terga altro quadrello.</text:p>
      <text:p text:style-name="Poema"/>
      <text:p text:style-name="Poema">Non mi ruppero questi l’armatura,</text:p>
      <text:p text:style-name="Poema">Che piuttosto di tempre ell’era elette.</text:p>
      <text:p text:style-name="Poema">Furïoso su lui oltre misura</text:p>
      <text:p text:style-name="Poema">Il mio corpo e ’l mio spirto allora stette,</text:p>
      <text:p text:style-name="Poema">E una mia punta orribilmente dura</text:p>
      <text:p text:style-name="Poema">Nel petto a lui non lieve pena dette.</text:p>
      <text:p text:style-name="Poema">Vengono un dopo l’altro i fieri strali,</text:p>
      <text:p text:style-name="Poema">Nè vedo mai dond’essi muovan l’ali.</text:p>
      <text:p text:style-name="Poema"/>
      <text:p text:style-name="Poema">Antasete ancor ei s’indraga allora,</text:p>
      <text:p text:style-name="Poema">E il re minaccia e il chiama traditore.</text:p>
      <text:p text:style-name="Poema">Egli fa un cenno; e vien senza dimora</text:p>
      <text:p text:style-name="Poema">Sua gente addosso a noi con gran furore.</text:p>
      <text:p text:style-name="Poema">Noi ci uniam tosto; e il sangue il campo irrora</text:p>
      <text:p text:style-name="Poema">Di quella turba che svenata muore,</text:p>
      <text:p text:style-name="Poema">Ch’a gran salti qua e là noi ci portiamo,</text:p>
      <text:p text:style-name="Poema">Ed ampia strage di loro facciamo.</text:p>
      <text:p text:style-name="Poema"/>
      <text:p text:style-name="Poema"><text:soft-page-break/>Antasete ancor ei mosso a furore,</text:p>
      <text:p text:style-name="Poema">– Non tu (grida) di re, di cavaliere</text:p>
      <text:p text:style-name="Poema">Meriti il nome: quel di traditore</text:p>
      <text:p text:style-name="Poema">Sol ti conviene, e quel di masnadiere; –</text:p>
      <text:p text:style-name="Poema">Ed in ciò dire, sprona il corridore</text:p>
      <text:p text:style-name="Poema">Di Losario in difesa. Alle sue schiere</text:p>
      <text:p text:style-name="Poema">Ordina Argonte che un forte drappello</text:p>
      <text:p text:style-name="Poema">Si mandi a far d’entrambi aspro macello.</text:p>
      <text:p text:style-name="Poema"/>
      <text:p text:style-name="Poema">Intanto Polinatto, che da un’alta</text:p>
      <text:p text:style-name="Poema">Torre a mirar quel fatto era restato,</text:p>
      <text:p text:style-name="Poema">Visto che il vinto traditor ci assalta</text:p>
      <text:p text:style-name="Poema">Qual mastin furibondo ed arrabbiato,</text:p>
      <text:p text:style-name="Poema">Giù per le scale con gran fretta salta,</text:p>
      <text:p text:style-name="Poema">E da sue fide guardie circondato,</text:p>
      <text:p text:style-name="Poema">Per la porta che alfin vede atterrata</text:p>
      <text:p text:style-name="Poema">Esce con tutta la sua gente armata.</text:p>
      <text:p text:style-name="Poema"/>
      <text:p text:style-name="Poema">Mosso dalla ragione, il prode stuolo</text:p>
      <text:p text:style-name="Poema">Pugna ferocemente in sè raccolto,</text:p>
      <text:p text:style-name="Poema">E alquanto acquista del conteso suolo.</text:p>
      <text:p text:style-name="Poema">Tutto il suo campo or contro noi rivolto</text:p>
      <text:p text:style-name="Poema">Ha il re d’Umída, e ci vien contro a volo:</text:p>
      <text:p text:style-name="Poema">Cresce il vigor dei nostri, e sangue molto</text:p>
      <text:p text:style-name="Poema">Sparso avendo, alla fin, per non più dire,</text:p>
      <text:p text:style-name="Poema">I nemici si salvan col fuggire. s</text:p>
      <text:p text:style-name="Poema"/>
      <text:p text:style-name="Poema"><text:soft-page-break/>Non disciplina val, non val comando,</text:p>
      <text:p text:style-name="Poema">Non forza val, non debito, non ira;</text:p>
      <text:p text:style-name="Poema">Chè di precipitosa fuga in bando</text:p>
      <text:p text:style-name="Poema">L’alto furor la schiera avversa tira.</text:p>
      <text:p text:style-name="Poema">Co’suoi baroni a fare uso del brando</text:p>
      <text:p text:style-name="Poema">Sol resta Argonte, e fiamma e fuoco spira:</text:p>
      <text:p text:style-name="Poema">Ma il lor contrasto terminò ben presto</text:p>
      <text:p text:style-name="Poema">Per un colpo terribile e funesto.</text:p>
      <text:p text:style-name="Poema"/>
      <text:p text:style-name="Poema">Contro Argonte Antasete essendo insorto,</text:p>
      <text:p text:style-name="Poema">Un colpo tal menògli in mezzo al petto,</text:p>
      <text:p text:style-name="Poema">Che a piombo il fe cadere, e parve morto:</text:p>
      <text:p text:style-name="Poema">I baroni fuggiro, e il re al cospetto</text:p>
      <text:p text:style-name="Poema">Fu portato del duca; il qual risorto</text:p>
      <text:p text:style-name="Poema">Sembra da morte a vita pel diletto</text:p>
      <text:p text:style-name="Poema">Che ha di veder la donna dal timore</text:p>
      <text:p text:style-name="Poema">Libera del suo reo persecutore.</text:p>
      <text:p text:style-name="Poema"/>
      <text:p text:style-name="Poema">Ma quando Levisante del suo sposo</text:p>
      <text:p text:style-name="Poema">Ode il successo, e ch’egli è presso a morte,</text:p>
      <text:p text:style-name="Poema">Stral così fiero e così doloroso</text:p>
      <text:p text:style-name="Poema">Le punge il cor, che fa le guance smorte:</text:p>
      <text:p text:style-name="Poema">Cade, e par che l’eterno atro riposo</text:p>
      <text:p text:style-name="Poema">Della sua vita chiuse abbia le porte:</text:p>
      <text:p text:style-name="Poema">Poi, rinvenuta, d’ululati e pianto</text:p>
      <text:p text:style-name="Poema">Dell’abitazione empie ogni canto.</text:p>
      <text:p text:style-name="Poema"/>
      <text:p text:style-name="Poema"><text:soft-page-break/>– Deh, per pietà, die’ ella, pria che giugna</text:p>
      <text:p text:style-name="Poema">All’ultimo respiro di sua vita</text:p>
      <text:p text:style-name="Poema">Il mio diletto, fate ch’io congiugna</text:p>
      <text:p text:style-name="Poema">Labro a labro, e per l’ultima partita</text:p>
      <text:p text:style-name="Poema">Gli dia l’estremo addio! – e intanto l’ugna</text:p>
      <text:p text:style-name="Poema">Alle sue guance ingiuria fa infinita;</text:p>
      <text:p text:style-name="Poema">E dice cose sì pietose e meste,</text:p>
      <text:p text:style-name="Poema">Ch’avriano intenerito le foreste.</text:p>
      <text:p text:style-name="Poema"/>
      <text:p text:style-name="Poema">A forza di quei suoi sì bei lamenti,</text:p>
      <text:p text:style-name="Poema">Condotta fu al marito quasi morto.</text:p>
      <text:p text:style-name="Poema">Quando lo vide con chiusi occhi spenti,</text:p>
      <text:p text:style-name="Poema">Di sangue intriso e con il viso smorto,</text:p>
      <text:p text:style-name="Poema">Tre alzò fino alle stelle omei dolenti;</text:p>
      <text:p text:style-name="Poema">E poi, priva di spirto e di conforto,</text:p>
      <text:p text:style-name="Poema">Cadde sopra di lui de’ sensi priva,</text:p>
      <text:p text:style-name="Poema">Al moto e al viso suo di lui men viva.</text:p>
      <text:p text:style-name="Poema"/>
      <text:p text:style-name="Poema">Gli uffici pii delle sue damigelle,</text:p>
      <text:p text:style-name="Poema">Dopo gran tempo e dopo gran fatica,</text:p>
      <text:p text:style-name="Poema">Gli spirti usati richiamaro a quelle</text:p>
      <text:p text:style-name="Poema">Membra ed agli occhi suoi la luce antica.</text:p>
      <text:p text:style-name="Poema">Piangendo allora urlò: – Crudeli stelle,</text:p>
      <text:p text:style-name="Poema">Destin perverso, e tu, sorte nemica,</text:p>
      <text:p text:style-name="Poema">Che vi ho fatt’io, che con sì fiera spada</text:p>
      <text:p text:style-name="Poema">Volete al fin che morta al piè vi cada?</text:p>
      <text:p text:style-name="Poema"/>
      <text:p text:style-name="Poema"><text:soft-page-break/>Oh Dio! che vedo! oh Dio! che tocco io mai!</text:p>
      <text:p text:style-name="Poema">(E intanto Argonte si stringeva al seno)</text:p>
      <text:p text:style-name="Poema">Perchè non chiusi a morte questi rai</text:p>
      <text:p text:style-name="Poema">Dopo che a goder venni il dì sereno,</text:p>
      <text:p text:style-name="Poema">Pria che veder te che cotanto amai,</text:p>
      <text:p text:style-name="Poema">Diletto Argonte, ora venirne meno?</text:p>
      <text:p text:style-name="Poema">Tu sei ’l mio ben, tu sei la vita mia,</text:p>
      <text:p text:style-name="Poema">Bench’io stata discara ognor ti sia.</text:p>
      <text:p text:style-name="Poema"/>
      <text:p text:style-name="Poema">Bramai vederti sì, ma non depresso</text:p>
      <text:p text:style-name="Poema">Tra le funeste branche della morte;</text:p>
      <text:p text:style-name="Poema">Ed or tu muori, nè mi fia concesso</text:p>
      <text:p text:style-name="Poema">Di più vederti, ahi sventurata sorte!</text:p>
      <text:p text:style-name="Poema">L’Erebo s’apra, ed al mio spirto oppresso</text:p>
      <text:p text:style-name="Poema">Non si neghi d’entrar dentro a sue porte:</text:p>
      <text:p text:style-name="Poema">Meno sarà penoso il mio martire</text:p>
      <text:p text:style-name="Poema">Che mentr’io vivo te veder morire.</text:p>
      <text:p text:style-name="Poema"/>
      <text:p text:style-name="Poema">Apri pria cotesti occhi; aprili, e mira</text:p>
      <text:p text:style-name="Poema">La tua consorte che tu aborri tanto;</text:p>
      <text:p text:style-name="Poema">Ed in che stato per te sia, rimira,</text:p>
      <text:p text:style-name="Poema">Chè già lavato ti ha di largo pianto. –</text:p>
      <text:p text:style-name="Poema">Ei dal profondo suo core sospira</text:p>
      <text:p text:style-name="Poema">A queste voci, e a forza gli apre alquanto;</text:p>
      <text:p text:style-name="Poema">Glie gli fissa nel volto e poi gli serra:</text:p>
      <text:p text:style-name="Poema">Ed ella maggior pianto allor disserra.</text:p>
      <text:p text:style-name="Poema"/>
      <text:p text:style-name="Poema"><text:soft-page-break/>Piange di tenerezza il santo duce,</text:p>
      <text:p text:style-name="Poema">E ammira la virtù della regina;</text:p>
      <text:p text:style-name="Poema">E nel suo proprio letto lui conduce,</text:p>
      <text:p text:style-name="Poema">E in cura al suo gran medico il destina;</text:p>
      <text:p text:style-name="Poema">Benchè tema che fraudi, e poca luce</text:p>
      <text:p text:style-name="Poema">Di vita appaia in sua vita meschina:</text:p>
      <text:p text:style-name="Poema">E in detti e fatti mostra un desir forte</text:p>
      <text:p text:style-name="Poema">Che quelle piaghe a lui non diano morte.</text:p>
      <text:p text:style-name="Poema"/>
      <text:p text:style-name="Poema">Levisante da lui non si diparte,</text:p>
      <text:p text:style-name="Poema">E cibi di sua mano gli appresenta.</text:p>
      <text:p text:style-name="Poema">Usa il dotto Chiron la sua grand’arte,</text:p>
      <text:p text:style-name="Poema">E appar già che sollievo l’egro senta.</text:p>
      <text:p text:style-name="Poema">Che più? in dì pochi questa e quella parte</text:p>
      <text:p text:style-name="Poema">Con più mite dolore lo tormenta:</text:p>
      <text:p text:style-name="Poema">Gli occhi alquanto di spirto apre e ravviva,</text:p>
      <text:p text:style-name="Poema">Nè più la lingua de’ suoi detti è priva.</text:p>
      <text:p text:style-name="Poema"/>
      <text:p text:style-name="Poema">La regina vien pazza d’allegrezza:</text:p>
      <text:p text:style-name="Poema">Il buon vecchio fa festa, e rende al cielo</text:p>
      <text:p text:style-name="Poema">Grazie infinite: al fin tutta l’asprezza</text:p>
      <text:p text:style-name="Poema">Del mal lascia d’Argonte il carnal velo.</text:p>
      <text:p text:style-name="Poema">Ma ripensando alla sua rea bruttezza,</text:p>
      <text:p text:style-name="Poema">Si sente intorno al core un freddo gelo:</text:p>
      <text:p text:style-name="Poema">Il duca a rimirar nel viso ha tema,</text:p>
      <text:p text:style-name="Poema">E innanzi agli altri impallidisce e trema.</text:p>
      <text:p text:style-name="Poema"/>
      <text:p text:style-name="Poema"><text:soft-page-break/>Stassi insensato e stolto a labbra chiuse,</text:p>
      <text:p text:style-name="Poema">E simil sembra ad un bambino in fasce:</text:p>
      <text:p text:style-name="Poema">Pace non trova, e sol quando diffuse</text:p>
      <text:p text:style-name="Poema">Son l’ombre in terra, alquanto in se rinasce;</text:p>
      <text:p text:style-name="Poema">Ma allor che l’alme porte son dischiuse</text:p>
      <text:p text:style-name="Poema">Alla bell’alba e l’aureo giorno nasce,</text:p>
      <text:p text:style-name="Poema">Prova, poichè gli offesi venir sente</text:p>
      <text:p text:style-name="Poema">A sè, pene di morte amaramente.</text:p>
      <text:p text:style-name="Poema"/>
      <text:p text:style-name="Poema">Ma un dì che i maggior duci e i più pregiati</text:p>
      <text:p text:style-name="Poema">Grandi di quel reame erano insieme,</text:p>
      <text:p text:style-name="Poema">Unendo al cor gli spirti dissipati,</text:p>
      <text:p text:style-name="Poema">E a sè facendo vïolenze estreme,</text:p>
      <text:p text:style-name="Poema">Del sommo duce ai piè, di quei magnati</text:p>
      <text:p text:style-name="Poema">In presenza, si getta e piange e geme:</text:p>
      <text:p text:style-name="Poema">il pianto ed il singulto a mezzo il corso</text:p>
      <text:p text:style-name="Poema">Tronca la voce e arresta il suo discorso.</text:p>
      <text:p text:style-name="Poema"/>
      <text:p text:style-name="Poema">Al fin sì dice: – O saggio duce e forte,</text:p>
      <text:p text:style-name="Poema">Se il cielo ognora a te sia più secondo,</text:p>
      <text:p text:style-name="Poema">O di qui mi discaccia o dammi morte;</text:p>
      <text:p text:style-name="Poema">Ch’io più non posso tollerare il pondo</text:p>
      <text:p text:style-name="Poema">Degli error miei, chè in faccia a mia consorte</text:p>
      <text:p text:style-name="Poema">E a te che tanto offesi, nel profondo</text:p>
      <text:p text:style-name="Poema">Del sen sì l’alma mia laceran fieri,</text:p>
      <text:p text:style-name="Poema">Che morte io soffrirò più volentieri.</text:p>
      <text:p text:style-name="Poema"/>
      <text:p text:style-name="Poema"><text:soft-page-break/>Non creder già che scuse addurre io pensi,</text:p>
      <text:p text:style-name="Poema">E la mia gioventù mettere innanti,</text:p>
      <text:p text:style-name="Poema">E gl’impeti d’amor feroci e intensi</text:p>
      <text:p text:style-name="Poema">Cui non è chi di superar si vanti;</text:p>
      <text:p text:style-name="Poema">Chè di scusarmi a me nulla conviensi:</text:p>
      <text:p text:style-name="Poema">Ho errato, e gli error miei son tali e tanti,</text:p>
      <text:p text:style-name="Poema">Che se, o buon duce, il castigo trattieni,</text:p>
      <text:p text:style-name="Poema">Ingiusto a farti riputar tu vieni.</text:p>
      <text:p text:style-name="Poema"/>
      <text:p text:style-name="Poema">Tu, Levisante, ch’una volta mia</text:p>
      <text:p text:style-name="Poema">Fosti, ed or colla mia pazza empietate</text:p>
      <text:p text:style-name="Poema">Demeritato ti ho, so quanto sia</text:p>
      <text:p text:style-name="Poema">Tenera la tua somma alta bontate.</text:p>
      <text:p text:style-name="Poema">Interponti fra noi, e fa che dia</text:p>
      <text:p text:style-name="Poema">Il duca le mie membra lacerate </text:p>
      <text:p text:style-name="Poema">Agli avvoltoi prima che il giorno pera;</text:p>
      <text:p text:style-name="Poema">Se no, mi darò morte innanzi sera. –</text:p>
      <text:p text:style-name="Poema"/>
      <text:p text:style-name="Poema">Queste ed altre parole insiem col pianto</text:p>
      <text:p text:style-name="Poema">Diceva Argonte; e il duce a Levisante,</text:p>
      <text:p text:style-name="Poema">Che tanea basso il suo bel viso santo,</text:p>
      <text:p text:style-name="Poema">Disse: – Odi il tuo marito delirante! –</text:p>
      <text:p text:style-name="Poema">Poscia a lui volto: – Quanto Marte e quanto</text:p>
      <text:p text:style-name="Poema">Diemmi sopra di te fortuna, innante</text:p>
      <text:p text:style-name="Poema">Pongo alla moglie tua; ed a lei dono</text:p>
      <text:p text:style-name="Poema">L’arbitrio del castigo e del perdono. –</text:p>
      <text:p text:style-name="Poema"/>
      <text:p text:style-name="Poema"><text:soft-page-break/>Ed ella allor: – Duce di gloria pieno,</text:p>
      <text:p text:style-name="Poema">E generoso più ch’uom fosse mai,</text:p>
      <text:p text:style-name="Poema">Volentieri il tuo dono accetto appieno,</text:p>
      <text:p text:style-name="Poema">E ti ringrazio, benchè non assai.</text:p>
      <text:p text:style-name="Poema">Tu, Argonte, tornerai nel tuo terreno,</text:p>
      <text:p text:style-name="Poema">E di nuovo sul soglio sederai;</text:p>
      <text:p text:style-name="Poema">E in guiderdon dell’amor mio, sol bramo</text:p>
      <text:p text:style-name="Poema">Che mi ami com’io già ti ho amato ed amo. –</text:p>
      <text:p text:style-name="Poema"/>
      <text:p text:style-name="Poema">Prendemmo allor commiato, d’armature</text:p>
      <text:p text:style-name="Poema">Belle donati e ricche sopravvesti.</text:p>
      <text:p text:style-name="Poema">Passammo monti, passammo pianure,</text:p>
      <text:p text:style-name="Poema">E traversammo quei paesi e questi;</text:p>
      <text:p text:style-name="Poema">Avemmo or buone ed or male avventure,</text:p>
      <text:p text:style-name="Poema">Ed incontri terribili e funesti;</text:p>
      <text:p text:style-name="Poema">Avemmo molto a far con rei ladroni,</text:p>
      <text:p text:style-name="Poema">E a fronte ci trovammo orsi e leoni.</text:p>
      <text:p text:style-name="Poema"/>
      <text:p text:style-name="Poema">Al fine, in certe selve orride e strane,</text:p>
      <text:p text:style-name="Poema">Dette, per quello che ne udimmo, Argente</text:p>
      <text:p text:style-name="Poema">Entrammo allora che il celeste cane</text:p>
      <text:p text:style-name="Poema">Fa il sol scender sul mondo più fervente.</text:p>
      <text:p text:style-name="Poema">Quivi si udîr da lungi voci umane:</text:p>
      <text:p text:style-name="Poema">Là i passi insieme, là le orecchie attente</text:p>
      <text:p text:style-name="Poema">Tenemmo, e ci trovammo sulla riva</text:p>
      <text:p text:style-name="Poema">D’un fiume che da un bosco scaturiva.</text:p>
      <text:p text:style-name="Poema"/>
      <text:p text:style-name="Poema"><text:soft-page-break/>E due ninfe scherzar per l’onda e l’erba</text:p>
      <text:p text:style-name="Poema">Vedemmo, oltre misura fresche e belle;</text:p>
      <text:p text:style-name="Poema">Che tosto che ci vider, – Chi vi serba,</text:p>
      <text:p text:style-name="Poema">Dissero, a ingiurie inique, triste e felle?</text:p>
      <text:p text:style-name="Poema">Chi vi mena, infelici, a morte acerba?</text:p>
      <text:p text:style-name="Poema">Quali vi scôrser qui crudeli stelle?</text:p>
      <text:p text:style-name="Poema">Deh, rivolgete in dietro i passi, e baste</text:p>
      <text:p text:style-name="Poema">Che a queste rive placide arrivaste. –</text:p>
      <text:p text:style-name="Poema"/>
      <text:p text:style-name="Poema">Ciò detto, si tuffâr nell’onde chiare,</text:p>
      <text:p text:style-name="Poema">E noi restammo stupefatti alquanto.</text:p>
      <text:p text:style-name="Poema">– Cada il ciel, diss’io poi, trabocchi il mare;</text:p>
      <text:p text:style-name="Poema">Non ci farà tanta alluvione e tanto</text:p>
      <text:p text:style-name="Poema">Sterminio il nostro corso abbandonare.</text:p>
      <text:p text:style-name="Poema">Chè non può per timore essere affranto</text:p>
      <text:p text:style-name="Poema">Il nostro cor, ch’è stato, in ogni istante</text:p>
      <text:p text:style-name="Poema">Quasi in tempesta scoglio d’adamante. –</text:p>
      <text:p text:style-name="Poema"/>
      <text:p text:style-name="Poema">Antasete, mentr’io così parlai,</text:p>
      <text:p text:style-name="Poema">Cogli occhi e i gesti il mio parlar seconda;</text:p>
      <text:p text:style-name="Poema">Chè non fummo in voler discordi mai.</text:p>
      <text:p text:style-name="Poema">Ci confortammo, e per la verde sponda</text:p>
      <text:p text:style-name="Poema">Movemmo i passi fin che Febo i rai</text:p>
      <text:p text:style-name="Poema">Non celò dentro alla marittim’onda,</text:p>
      <text:p text:style-name="Poema">E che la nera e taciturna notte</text:p>
      <text:p text:style-name="Poema">Non uscì fuor dalle cimmerie grotte.</text:p>
      <text:p text:style-name="Poema"/>
      <text:p text:style-name="Poema"><text:soft-page-break/>Noi ci posammo allor sott’elce ombrosa,</text:p>
      <text:p text:style-name="Poema">Ma non potemmo mai chiuder pupilla,</text:p>
      <text:p text:style-name="Poema">Chè una voce tremenda e spaventosa</text:p>
      <text:p text:style-name="Poema">Faceva risuonar tutta la villa:</text:p>
      <text:p text:style-name="Poema">Annitriano i cavalli, e per l’erbosa</text:p>
      <text:p text:style-name="Poema">Spiaggia volean fuggire all’atra squilla:</text:p>
      <text:p text:style-name="Poema">Venuta l’alba, ci trovammo innante</text:p>
      <text:p text:style-name="Poema">Un mostro orrendo dal capo alle piante.</text:p>
      <text:p text:style-name="Poema"/>
      <text:p text:style-name="Poema">Or qui non so, signor, con quai parole</text:p>
      <text:p text:style-name="Poema">Descriver quel feroce orrendo mostro;</text:p>
      <text:p text:style-name="Poema">Ch’il simil non si vide sotto il sole,</text:p>
      <text:p text:style-name="Poema">Nè alcun mostrollo mai pur con inchiostro.</text:p>
      <text:p text:style-name="Poema">Tu Monico e Tifon lo vinci in mole,</text:p>
      <text:p text:style-name="Poema">Ma non era sì orrendo il corpo vostro;</text:p>
      <text:p text:style-name="Poema">Chè in statura e sembiante tale egli era,</text:p>
      <text:p text:style-name="Poema">Che vinceva in entrambe la chimera.</text:p>
      <text:p text:style-name="Poema"/>
      <text:p text:style-name="Poema">Se alcun di sette coccodrilli il grifo</text:p>
      <text:p text:style-name="Poema">Stendesse in fila e un solo ne facesse,</text:p>
      <text:p text:style-name="Poema">Poi sette volte ripetuto il nifo</text:p>
      <text:p text:style-name="Poema">Di feroce cignale vi aggiungesse,</text:p>
      <text:p text:style-name="Poema">E tutto il corpo suo di sangue schifo</text:p>
      <text:p text:style-name="Poema">Imbrattato e di fango si vedesse,</text:p>
      <text:p text:style-name="Poema">Non basterebbe a dar ragguaglio esatto</text:p>
      <text:p text:style-name="Poema">Del mostrüoso orribile ritratto.</text:p>
      <text:p text:style-name="Poema"/>
      <text:p text:style-name="Poema"><text:soft-page-break/>Dalla mascella bassa e superiore,</text:p>
      <text:p text:style-name="Poema">Forte e lungo filare acuminato</text:p>
      <text:p text:style-name="Poema">Di zanne spunta orribilmente fuore:</text:p>
      <text:p text:style-name="Poema">Simile è l’occhio al sol quand’è offuscato</text:p>
      <text:p text:style-name="Poema">Da caligin non folta il suo splendore:</text:p>
      <text:p text:style-name="Poema">Fa l’aria risuonar del suo latrato,</text:p>
      <text:p text:style-name="Poema">E denso e nero fumo in ogni banda</text:p>
      <text:p text:style-name="Poema">Vorticoso e pestifero tramanda.</text:p>
      <text:p text:style-name="Poema"/>
      <text:p text:style-name="Poema">È quasi grande al par d’una balena:</text:p>
      <text:p text:style-name="Poema">Sopra sei grandi zampe egli cammina</text:p>
      <text:p text:style-name="Poema">D’uncini armate, ed ha tutta la schiena</text:p>
      <text:p text:style-name="Poema">Coperta d’una scaglia metallina,</text:p>
      <text:p text:style-name="Poema">Che suona s’egli inciampa o si dimena;</text:p>
      <text:p text:style-name="Poema">Lunga coda di dietro si strascina,</text:p>
      <text:p text:style-name="Poema">Con cui uomini e bestie avvince e strozza,</text:p>
      <text:p text:style-name="Poema">E senza masticarli se gl’ingozza.</text:p>
      <text:p text:style-name="Poema"/>
      <text:p text:style-name="Poema">Or verso noi questa gran bestia viene,</text:p>
      <text:p text:style-name="Poema">Sperando di saziar sue voglie ghiotte.</text:p>
      <text:p text:style-name="Poema">Noi riponghiam tutta la nostra spene</text:p>
      <text:p text:style-name="Poema">Nella spada, e gli diamo acerbe botte;</text:p>
      <text:p text:style-name="Poema">Ma non si può ferire: onde si tiene</text:p>
      <text:p text:style-name="Poema">Esser vicina a noi l’eterna notte;</text:p>
      <text:p text:style-name="Poema">E vinti dalla disperazïone,</text:p>
      <text:p text:style-name="Poema">L’estrema forza in opera si pone.</text:p>
      <text:p text:style-name="Poema"/>
      <text:p text:style-name="Poema"><text:soft-page-break/>Di qua, di là si scaglia il mostro crudo,</text:p>
      <text:p text:style-name="Poema">E ci vuole inghiottir; noi lo schiviamo:</text:p>
      <text:p text:style-name="Poema">Colle aspre branche ci toglie lo scudo,</text:p>
      <text:p text:style-name="Poema">E poca omai difesa far possiamo.</text:p>
      <text:p text:style-name="Poema">Il nostro fianco è quasi tutto nudo,</text:p>
      <text:p text:style-name="Poema">E che sarem ghermiti ci crediamo,</text:p>
      <text:p text:style-name="Poema">Quando Antasete un forte ramo prese,</text:p>
      <text:p text:style-name="Poema">Ed in un salto sulla bestia ascese.</text:p>
      <text:p text:style-name="Poema"/>
      <text:p text:style-name="Poema">Io ne seguo l’esempio, e il mostro orrendo</text:p>
      <text:p text:style-name="Poema">Scote quei rami e a terra gli rovina:</text:p>
      <text:p text:style-name="Poema">Ma intanto noi restiamo del tremendo</text:p>
      <text:p text:style-name="Poema">Suo dorso sopra, come il ciel destina.</text:p>
      <text:p text:style-name="Poema">Questa stata la strada esser comprendo</text:p>
      <text:p text:style-name="Poema">Per cui fuggimmo l’ultima rovina;</text:p>
      <text:p text:style-name="Poema">Chè aggravata sentendosi la belva,</text:p>
      <text:p text:style-name="Poema">Si scote paurosa e si rinselva.</text:p>
      <text:p text:style-name="Poema"/>
      <text:p text:style-name="Poema">E colla fiera serpentina coda</text:p>
      <text:p text:style-name="Poema">Ci sferza e stringe per darci la morte;</text:p>
      <text:p text:style-name="Poema">Ma nello stringer noi sè stessa annoda:</text:p>
      <text:p text:style-name="Poema">Noi la premiam sul dorso ognor più forte.</text:p>
      <text:p text:style-name="Poema">Intanto corre sì per quella proda,</text:p>
      <text:p text:style-name="Poema">Che par che il vento o il fulmine la porte;</text:p>
      <text:p text:style-name="Poema">E svelle nel passare abeti e pini,</text:p>
      <text:p text:style-name="Poema">E par che il vicin colle ne rovini.</text:p>
      <text:p text:style-name="Poema"/>
      <text:p text:style-name="Poema"><text:soft-page-break/>Così portocci nel suo scuro speco,</text:p>
      <text:p text:style-name="Poema">Ch’era sopra d’un lago atro ed immondo,</text:p>
      <text:p text:style-name="Poema">E v’era così grave l’aer cieco,</text:p>
      <text:p text:style-name="Poema">Che meno è quel dell’Erebo profondo.</text:p>
      <text:p text:style-name="Poema">Qui cominciò a sbuffar, dall’occhio bieco</text:p>
      <text:p text:style-name="Poema">A lanciar fiamme; e del petto dal fondo</text:p>
      <text:p text:style-name="Poema">Voci sì orrende cominciò a mandare,</text:p>
      <text:p text:style-name="Poema">Che ne tremò la terra tutta e il mare.</text:p>
      <text:p text:style-name="Poema"/>
      <text:p text:style-name="Poema">Noi cademmo storditi allora al suolo,</text:p>
      <text:p text:style-name="Poema">Ed ei feroce ed aspro c’inghiottio.</text:p>
      <text:p text:style-name="Poema">Esser mi parve in la città del duolo</text:p>
      <text:p text:style-name="Poema">Quando fui dentro a quel gran corpo rio:</text:p>
      <text:p text:style-name="Poema">Pur sentendo Antasete mi consolo,</text:p>
      <text:p text:style-name="Poema">E di vedermi in mano il brando mio.</text:p>
      <text:p text:style-name="Poema">Cominciammo a ferir di punte orrende</text:p>
      <text:p text:style-name="Poema">Quel ventre, che moltissimo si estende.</text:p>
      <text:p text:style-name="Poema"/>
      <text:p text:style-name="Poema">Il mostro che si sente entro far guerra</text:p>
      <text:p text:style-name="Poema">Nè si può te schermir, via corre e fugge:</text:p>
      <text:p text:style-name="Poema">Per bocca il sangue macola la terra,</text:p>
      <text:p text:style-name="Poema">Ed in quello il suo spirto iniquo fugge:</text:p>
      <text:p text:style-name="Poema">Arrabbiato coi denti un pino afferra,</text:p>
      <text:p text:style-name="Poema">E ad esso la sua vita si distrugge.</text:p>
      <text:p text:style-name="Poema">Noi, quasi soffocati dal fetore,</text:p>
      <text:p text:style-name="Poema">Insanguinati e lordi uscimmo fuore. –</text:p>
      <text:p text:style-name="Poema"/>
      <text:p text:style-name="Poema"><text:soft-page-break/>Poi gli narrò della tempesta orrenda;</text:p>
      <text:p text:style-name="Poema">Come Antasete uscì dal mare irato;</text:p>
      <text:p text:style-name="Poema">E com’ei stesso fu nella stupenda</text:p>
      <text:p text:style-name="Poema">Magion di Proteo così ben trattato;</text:p>
      <text:p text:style-name="Poema">La futura sua stirpe, e la tremenda</text:p>
      <text:p text:style-name="Poema">Guerra che il cielo gli ha già destinato;</text:p>
      <text:p text:style-name="Poema">E come dopo ivi ritrovò quella</text:p>
      <text:p text:style-name="Poema">Gente pria sì deforme, or così bella;</text:p>
      <text:p text:style-name="Poema"/>
      <text:p text:style-name="Poema">E divisògli quanto in quella parte</text:p>
      <text:p text:style-name="Poema">Gli era accaduto, in semplici parole.</text:p>
      <text:p text:style-name="Poema">Ma cominciavan già di parte in parte</text:p>
      <text:p text:style-name="Poema">Le stelle a terminar le lor carole,</text:p>
      <text:p text:style-name="Poema">E già vicine erano a salutarte</text:p>
      <text:p text:style-name="Poema">L’aurette mattutine, o biondo sole.</text:p>
      <text:p text:style-name="Poema">Tacque Losario, ed infra l’ombre chete</text:p>
      <text:p text:style-name="Poema">Chiuser tutti le luci in dolce quiete.</text:p>
      <text:h text:style-name="P39" text:outline-level="3">CANTO OTTAVO.</text:h>
      <text:p text:style-name="Poema">Ora il prode Agatirso avendo fatto</text:p>
      <text:p text:style-name="Poema">Dimora assai nella città novella,</text:p>
      <text:p text:style-name="Poema">Pensa partire, appieno soddisfatto</text:p>
      <text:p text:style-name="Poema">D’ogni cosa veduta buona e bella:</text:p>
      <text:p text:style-name="Poema">E per non trasandar dicevole alto,</text:p>
      <text:p text:style-name="Poema">Sen va a Losario, e a lui colla favella</text:p>
      <text:p text:style-name="Poema">Men che col core, avendolo abbracciato,</text:p>
      <text:p text:style-name="Poema">Chiede amichevolmente commïato.</text:p>
      <text:p text:style-name="Poema"/>
      <text:p text:style-name="Poema">Indi di nuovo grande ammirazione</text:p>
      <text:p text:style-name="Poema">Gli mostra per la rapida riforma</text:p>
      <text:p text:style-name="Poema">Che ha fatto già per quella nazïone,</text:p>
      <text:p text:style-name="Poema">Ch’era avvezza a seguir dei bruti l’orma,</text:p>
      <text:p text:style-name="Poema">Priva affatto di senno e di ragione;</text:p>
      <text:p text:style-name="Poema">Ch’ora da lui posta su saggia norma,</text:p>
      <text:p text:style-name="Poema">Obbedisce alle leggi e adora i numi,</text:p>
      <text:p text:style-name="Poema">E si astien dai deformi e rei costumi.</text:p>
      <text:p text:style-name="Poema"/>
      <text:p text:style-name="Poema"><text:soft-page-break/>– Simile al sol tu sei per l’acquistato</text:p>
      <text:p text:style-name="Poema">Tuo regno, dice. Qual si vede allora</text:p>
      <text:p text:style-name="Poema">Ch’è il ciel di tetre nuvole offuscato,</text:p>
      <text:p text:style-name="Poema">Se dalle grotte sue favonio fuora</text:p>
      <text:p text:style-name="Poema">Prorompe, è il nembo a un tratto dissipato</text:p>
      <text:p text:style-name="Poema">E il sol de’ raggi suoi la terra indora;</text:p>
      <text:p text:style-name="Poema">Sì tu collo splendor della tua mente</text:p>
      <text:p text:style-name="Poema">Hai disperse le nubi della gente.</text:p>
      <text:p text:style-name="Poema"/>
      <text:p text:style-name="Poema">Ma incapace son io d’annoverare</text:p>
      <text:p text:style-name="Poema">I pregi tuoi, chè avvezzo a oprar la spada</text:p>
      <text:p text:style-name="Poema">Non la lingua son io, e immenso mare</text:p>
      <text:p text:style-name="Poema">Essi sono per me: ma s’egli accada</text:p>
      <text:p text:style-name="Poema">Che il mio brando ti possa mai giovare,</text:p>
      <text:p text:style-name="Poema">In qual uopo mai sia e in qual contrada,</text:p>
      <text:p text:style-name="Poema">Mi vedrai far del mio silenzio ammenda</text:p>
      <text:p text:style-name="Poema">Colla mia destra orribile e tremenda.</text:p>
      <text:p text:style-name="Poema"/>
      <text:p text:style-name="Poema">Vado, diss’egli al fin, vêr Garameta:</text:p>
      <text:p text:style-name="Poema">Ivi io ti aspetto, o a quelle parti intorno.</text:p>
      <text:p text:style-name="Poema">Tu ti affretta di giungere alla meta;</text:p>
      <text:p text:style-name="Poema">Porta all’usurpator vendetta e scorno. –</text:p>
      <text:p text:style-name="Poema">Nulla risponde il re, chè il pianto il vieta,</text:p>
      <text:p text:style-name="Poema">Ma riabbracciando il cavaliere adorno,</text:p>
      <text:p text:style-name="Poema">Col gesto gli fe noto il gradimento,</text:p>
      <text:p text:style-name="Poema">Ed Agatirso se ne andò contento.</text:p>
      <text:p text:style-name="Poema"/>
      <text:p text:style-name="Poema"><text:soft-page-break/>Or crescea la città nel suo splendore;</text:p>
      <text:p text:style-name="Poema">Crescean ne’ belli studi i cittadini:</text:p>
      <text:p text:style-name="Poema">Onde, per far conoscere il valore</text:p>
      <text:p text:style-name="Poema">Di ciascuno e gli spirti pellegrini,</text:p>
      <text:p text:style-name="Poema">E per fare un invito al loro core</text:p>
      <text:p text:style-name="Poema">Che sempre alla virtù più gli avvicini,</text:p>
      <text:p text:style-name="Poema">Pensò Losario fare un torniamento,</text:p>
      <text:p text:style-name="Poema">E dar premio a chi avrà più ardimento.</text:p>
      <text:p text:style-name="Poema"/>
      <text:p text:style-name="Poema">Ma non al primo sol che nella giostra</text:p>
      <text:p text:style-name="Poema">Mostrerà più valor vuol che si dia,</text:p>
      <text:p text:style-name="Poema">Ma di chi a lui secondo farà mostra</text:p>
      <text:p text:style-name="Poema">Del petto suo vuol ch’altro premio sia,</text:p>
      <text:p text:style-name="Poema">Altro del terzo; e ad Antasete mostra</text:p>
      <text:p text:style-name="Poema">Quanto risolve e quanto far desia:</text:p>
      <text:p text:style-name="Poema">Genato ancor l’intende, ed altri molti</text:p>
      <text:p text:style-name="Poema">Maggiori intorno al loro re raccolti.</text:p>
      <text:p text:style-name="Poema"/>
      <text:p text:style-name="Poema">Nella piazza maggior fa gli steccati,</text:p>
      <text:p text:style-name="Poema">E l’armi si preparano e i destrieri.</text:p>
      <text:p text:style-name="Poema">Fu il popolo diviso, e furon dati</text:p>
      <text:p text:style-name="Poema">Gli ordini a ciaschedun dei cavalieri.</text:p>
      <text:p text:style-name="Poema">Sono i cavalli molto esercitati,</text:p>
      <text:p text:style-name="Poema">E obbedïenti al fren resi e leggieri.</text:p>
      <text:p text:style-name="Poema">Or si esercitan questi, e ognuno brama</text:p>
      <text:p text:style-name="Poema">Di riportare in quella giostra fama.</text:p>
      <text:p text:style-name="Poema"/>
      <text:p text:style-name="Poema"><text:soft-page-break/>Ed ecco omai, che quel prefisso giorno</text:p>
      <text:p text:style-name="Poema">Rifulge a rallegrar tutta la terra.</text:p>
      <text:p text:style-name="Poema">Sul cavallo ciascun più che può adorno</text:p>
      <text:p text:style-name="Poema">In maniera gentile or qua or là erra;</text:p>
      <text:p text:style-name="Poema">Ma quando, al suono d’un guerresco corno,</text:p>
      <text:p text:style-name="Poema">Si diede il segno della fiera guerra,</text:p>
      <text:p text:style-name="Poema">Ciascun si trasse al destinato loco,</text:p>
      <text:p text:style-name="Poema">Impazïente e in vista tutto fuoco.</text:p>
      <text:p text:style-name="Poema"/>
      <text:p text:style-name="Poema">Bella cosa è il veder quella cittate</text:p>
      <text:p text:style-name="Poema">Tutta sulla gran piazza spanta e accolta;</text:p>
      <text:p text:style-name="Poema">Vecchi, garzoni vaghi e donne grate</text:p>
      <text:p text:style-name="Poema">E genti boscherecce andare in volta;</text:p>
      <text:p text:style-name="Poema">E le lor voci insieme mescolate</text:p>
      <text:p text:style-name="Poema">Mormorio tal produr, quale si ascolta</text:p>
      <text:p text:style-name="Poema">Sulla riva del mare allor che il vento</text:p>
      <text:p text:style-name="Poema">In moto pone il liquido elemento.</text:p>
      <text:p text:style-name="Poema"/>
      <text:p text:style-name="Poema">Sta re Losario sopra un alto trono,</text:p>
      <text:p text:style-name="Poema">Giudice, spettatore ed imperante.</text:p>
      <text:p text:style-name="Poema">Intorno a lui in bell’ordine sono</text:p>
      <text:p text:style-name="Poema">I magistrati, genti eccelse e sante.</text:p>
      <text:p text:style-name="Poema">Egli il gran petto armato avea del buono</text:p>
      <text:p text:style-name="Poema">Usbergo, e l’elmo gli giacea davante,</text:p>
      <text:p text:style-name="Poema">E i nomi dei guerrier scritti tenea;</text:p>
      <text:p text:style-name="Poema">E tutti, un dopo l’altro, estrar gli fea.</text:p>
      <text:p text:style-name="Poema"/>
      <text:p text:style-name="Poema"><text:soft-page-break/>Il primo ad esser tratto fu Gismonte,</text:p>
      <text:p text:style-name="Poema">Che ne fu lieto più che altr’uomo fosse:</text:p>
      <text:p text:style-name="Poema">Gli venne innanzi Uleno, e nella fronte</text:p>
      <text:p text:style-name="Poema">Si feriro ambi, e in terra ognun trovosse.</text:p>
      <text:p text:style-name="Poema">Vennero in campo poi Zelato e Ilonte,</text:p>
      <text:p text:style-name="Poema">De’ quai ’l secondo ai colpi non si mosse;</text:p>
      <text:p text:style-name="Poema">L’altro giù cadde con rovina al piano.</text:p>
      <text:p text:style-name="Poema">Ecco contro d’Ilonte Calderano.</text:p>
      <text:p text:style-name="Poema"/>
      <text:p text:style-name="Poema">Si dieder negli scudi un colpo acerbo;</text:p>
      <text:p text:style-name="Poema">Le schegge delle lance al ciel volaro:</text:p>
      <text:p text:style-name="Poema">Allora coi troncon senza riserbo</text:p>
      <text:p text:style-name="Poema">Incominciâr grave conflitto amaro:</text:p>
      <text:p text:style-name="Poema">Ilonte essendo di più arte e nerbo,</text:p>
      <text:p text:style-name="Poema">Fe van di Calderano ogni riparo,</text:p>
      <text:p text:style-name="Poema">E stordito il gittò tra l’erba e i fiori,</text:p>
      <text:p text:style-name="Poema">E i popolari udì lieti clamori.</text:p>
      <text:p text:style-name="Poema"/>
      <text:p text:style-name="Poema">Erello, dopo questo, Ipasio e Alasto</text:p>
      <text:p text:style-name="Poema">Levò di sella e il vago Alabinato;</text:p>
      <text:p text:style-name="Poema">Ma ebbe poi pochissimo contrasto</text:p>
      <text:p text:style-name="Poema">Col valoroso e prode almo Genato.</text:p>
      <text:p text:style-name="Poema">Genato a molti e molti diede il guasto,</text:p>
      <text:p text:style-name="Poema">E ’l primo onor sarebbesi acquistato,</text:p>
      <text:p text:style-name="Poema">Se un valoroso incognito guerriero</text:p>
      <text:p text:style-name="Poema">Nol faceva cader dal suo destriero.</text:p>
      <text:p text:style-name="Poema"/>
      <text:p text:style-name="Poema"><text:soft-page-break/>Uno scudier superbamente adorno</text:p>
      <text:p text:style-name="Poema">Al re Losario appresentossi avante,</text:p>
      <text:p text:style-name="Poema">Ed a lui disse: – È giunto in questo giorno</text:p>
      <text:p text:style-name="Poema">Qui ’l mio signore, e chiede in questo istante</text:p>
      <text:p text:style-name="Poema">(Poichè non pensa di far qui soggiorno,</text:p>
      <text:p text:style-name="Poema">Imperciocch’egli è un cavalier errante)</text:p>
      <text:p text:style-name="Poema">Che venir gli permetta, e che gli sia</text:p>
      <text:p text:style-name="Poema">Data una lancia correre, e gir via.</text:p>
      <text:p text:style-name="Poema"/>
      <text:p text:style-name="Poema">Venga egli pur, disse Losario, e segno</text:p>
      <text:p text:style-name="Poema">Fe ad Antasete che accogliesse quello;</text:p>
      <text:p text:style-name="Poema">Ed ei l’estranio cavalier ben degno</text:p>
      <text:p text:style-name="Poema">Accolse in modo grazïoso e bello.</text:p>
      <text:p text:style-name="Poema">Venne il guerrier al marzïale impegno</text:p>
      <text:p text:style-name="Poema">Sopra caval bianco qual neve e snello,</text:p>
      <text:p text:style-name="Poema">Nell’arme chiuso; ed è la sopravvesta</text:p>
      <text:p text:style-name="Poema">Del guerrier bianca e riccamente intesta.</text:p>
      <text:p text:style-name="Poema"/>
      <text:p text:style-name="Poema">Opra di nobilissimo scultore,</text:p>
      <text:p text:style-name="Poema">Un dragon d’oro per cimiere aveva,</text:p>
      <text:p text:style-name="Poema">Che ad ali spante (fuor che nel colore)</text:p>
      <text:p text:style-name="Poema">Vivo e agitato a ciaschedun pareva,</text:p>
      <text:p text:style-name="Poema">E secondar sembrava il giostratore</text:p>
      <text:p text:style-name="Poema">Mentrechè nella lizza combatteva;</text:p>
      <text:p text:style-name="Poema">Il qual nell’elmo ognor celato e involto,</text:p>
      <text:p text:style-name="Poema">Niun vi fu mai che ne vedesse il volto.</text:p>
      <text:p text:style-name="Poema"/>
      <text:p text:style-name="Poema"><text:soft-page-break/>Inchinato ch’egli ebbe il re, sen venne</text:p>
      <text:p text:style-name="Poema">Nel chiuso campo, ov’era il gran Genato,</text:p>
      <text:p text:style-name="Poema">Il qual perchè degli altri il lauro ottenne,</text:p>
      <text:p text:style-name="Poema">Primo pugnar dovea nello steccato.</text:p>
      <text:p text:style-name="Poema">Eccoli insieme colle grosse antenne,</text:p>
      <text:p text:style-name="Poema">Ecco il buon cittadin steso sul prato;</text:p>
      <text:p text:style-name="Poema">Qual chi da vicin folgore abbattuto</text:p>
      <text:p text:style-name="Poema">Sorge, e sembra che i sensi abbia perduto.</text:p>
      <text:p text:style-name="Poema"/>
      <text:p text:style-name="Poema">Trae dall’urna il regnante Ipparo allora,</text:p>
      <text:p text:style-name="Poema">Che con baldanza ad incontrarlo vola,</text:p>
      <text:p text:style-name="Poema">E, come il primo, si trova egli ancora</text:p>
      <text:p text:style-name="Poema">Sul terren duro, e agli occhi altrui s’invola</text:p>
      <text:p text:style-name="Poema">Per la vergogna. Indi fu tratto fuora</text:p>
      <text:p text:style-name="Poema">Ilonte, che nel core si consola</text:p>
      <text:p text:style-name="Poema">Di racquistar l’onor ch’avea perduto,</text:p>
      <text:p text:style-name="Poema">Sotto Genato essendo pria caduto.</text:p>
      <text:p text:style-name="Poema"/>
      <text:p text:style-name="Poema">L’asta in modo feroce in resta pone,</text:p>
      <text:p text:style-name="Poema">E l’ardito caval spronando volta:</text:p>
      <text:p text:style-name="Poema">Dansi nel petto, e l’aste forti e buone,</text:p>
      <text:p text:style-name="Poema">In schegge per lo ciel sen vanno in volta.</text:p>
      <text:p text:style-name="Poema">Sul gran cavallo nulla si scompone</text:p>
      <text:p text:style-name="Poema">Lo stranier: cade Ilonte un’altra volta,</text:p>
      <text:p text:style-name="Poema">E tal vergogna lo sorprende ed ira,</text:p>
      <text:p text:style-name="Poema">Che orribilmente freme, arde e sospira.</text:p>
      <text:p text:style-name="Poema"/>
      <text:p text:style-name="Poema"><text:soft-page-break/>Indi vien Plito vago garzoncello;</text:p>
      <text:p text:style-name="Poema">Celere al corso sì, che sfideria</text:p>
      <text:p text:style-name="Poema">La tigre e il pardo; ed è sì destro e snello,</text:p>
      <text:p text:style-name="Poema">Che vinto egli non è da chi si sia</text:p>
      <text:p text:style-name="Poema">Nell’adoprar la fionda ed il quadrello,</text:p>
      <text:p text:style-name="Poema">Ma per la giostra ha poca gagliardia;</text:p>
      <text:p text:style-name="Poema">Ond’egli è persuaso pienamente,</text:p>
      <text:p text:style-name="Poema">Che s’entra in lizza, ne uscirà perdente.</text:p>
      <text:p text:style-name="Poema"/>
      <text:p text:style-name="Poema">Veduti traboccar quelli altri avea,</text:p>
      <text:p text:style-name="Poema">Ch’erano assai di lui più arditi e franchi,</text:p>
      <text:p text:style-name="Poema">Più esperti e destri, mentre ch’ei vedea</text:p>
      <text:p text:style-name="Poema">L’estraneo cavalier d’invitti fianchi;</text:p>
      <text:p text:style-name="Poema">Onde al gran re, che sul soglio sedea,</text:p>
      <text:p text:style-name="Poema">Andò co’ labbri suoi tremanti e bianchi:</text:p>
      <text:p text:style-name="Poema">– Signor, disse, s’io giostro con costui,</text:p>
      <text:p text:style-name="Poema">Sicuro è che la palma fia di lui.</text:p>
      <text:p text:style-name="Poema"/>
      <text:p text:style-name="Poema">Contro retto non gli hanno tanti amici,</text:p>
      <text:p text:style-name="Poema">Chè tutti, vinti, hanno percosso il suolo:</text:p>
      <text:p text:style-name="Poema">Che farò io, che in queste alme pendici</text:p>
      <text:p text:style-name="Poema">Di me meno atto non ne scorgo un solo?</text:p>
      <text:p text:style-name="Poema">Però, pe’ giorni tuoi belli e felici,</text:p>
      <text:p text:style-name="Poema">Pe’ buoni Dei che ti amano dal polo,</text:p>
      <text:p text:style-name="Poema">Ti prego che, caduto ch’io mi sia,</text:p>
      <text:p text:style-name="Poema">Ch’ei meco corra a gara ordin tu dia. –</text:p>
      <text:p text:style-name="Poema"/>
      <text:p text:style-name="Poema"><text:soft-page-break/>Rispose il re: – Gentil fanciullo, il giorno</text:p>
      <text:p text:style-name="Poema">È destinato solo per la giostra.</text:p>
      <text:p text:style-name="Poema">Va pure incontro al cavaliere adorno,</text:p>
      <text:p text:style-name="Poema">E la tua forza e il core audace mostra:</text:p>
      <text:p text:style-name="Poema">Se tu cadrai, non ne avrai macchia o scorno;</text:p>
      <text:p text:style-name="Poema">Anzi, perchè un sì forte or teco giostra,</text:p>
      <text:p text:style-name="Poema">Gloria anche vinto avrai, chè potrai dire</text:p>
      <text:p text:style-name="Poema">D’aver osato contra lui venire. –</text:p>
      <text:p text:style-name="Poema"/>
      <text:p text:style-name="Poema">Ciò detto, il bel garzon gli occhi di pianto</text:p>
      <text:p text:style-name="Poema">Umidi fa vedere al regnatore:</text:p>
      <text:p text:style-name="Poema">Pianto caro e gentil, che a virtù tanto</text:p>
      <text:p text:style-name="Poema">Indrizzi un bello e ben crescente core.</text:p>
      <text:p text:style-name="Poema">Va senza speme, ma contento alquanto,</text:p>
      <text:p text:style-name="Poema">Nello steccato, e della sella fuore</text:p>
      <text:p text:style-name="Poema">Al primo scontro sopra ’l suol trabocca.</text:p>
      <text:p text:style-name="Poema">Ed or ad Aulo a farsi innanzi tocca.</text:p>
      <text:p text:style-name="Poema"/>
      <text:p text:style-name="Poema">Aulo, e poi Silvio, e quel che primo corse,</text:p>
      <text:p text:style-name="Poema">E gli altri tutti che giostraro innanti</text:p>
      <text:p text:style-name="Poema">Dal possente stranier fur vinti, e a porse</text:p>
      <text:p text:style-name="Poema">Gîr sulla sabbia pallidi e tremanti;</text:p>
      <text:p text:style-name="Poema">E quelli pure i di cui nomi porse</text:p>
      <text:p text:style-name="Poema">L’urna, che furo in numer tanti e tanti,</text:p>
      <text:p text:style-name="Poema">Che impossibile ad altri può sembrare</text:p>
      <text:p text:style-name="Poema">Che tanto in un sol dì si possa fare.</text:p>
      <text:p text:style-name="Poema"/>
      <text:p text:style-name="Poema"><text:soft-page-break/>Eppur, non sol tutti in un dì gli vinse,</text:p>
      <text:p text:style-name="Poema">Ma tanto vi rimase di quel giorno,</text:p>
      <text:p text:style-name="Poema">Che a novella tenzon pronto si accinse</text:p>
      <text:p text:style-name="Poema">Il bianco cavalier suonando il corno;</text:p>
      <text:p text:style-name="Poema">E Antasete a provarlo oltre si spinse</text:p>
      <text:p text:style-name="Poema">Sopra un caval superbamente adorno,</text:p>
      <text:p text:style-name="Poema">Che più che pece nera avea la pelle,</text:p>
      <text:p text:style-name="Poema">Distinta di minute e bianche stelle.</text:p>
      <text:p text:style-name="Poema"/>
      <text:p text:style-name="Poema">Il bianco cavalier fissa lo sguardo</text:p>
      <text:p text:style-name="Poema">In quel guerrier che a giostra se ne viene,</text:p>
      <text:p text:style-name="Poema">E per grande arte invitto e ben gagliardo</text:p>
      <text:p text:style-name="Poema">E valoroso senza pari il tiene;</text:p>
      <text:p text:style-name="Poema">Onde un fuoco gentil corre non tardo</text:p>
      <text:p text:style-name="Poema">A riscaldar le sue bramose vene</text:p>
      <text:p text:style-name="Poema">D’acquistar gloria, e il destrier già volgea,</text:p>
      <text:p text:style-name="Poema">Se Antasete così non gli dicea:</text:p>
      <text:p text:style-name="Poema"/>
      <text:p text:style-name="Poema">– Guerrier, che senza eguale in arme sei,</text:p>
      <text:p text:style-name="Poema">(Tenendo la visiera alta dal viso)</text:p>
      <text:p text:style-name="Poema">Dalla via, dal giostrar stanco esser dei;</text:p>
      <text:p text:style-name="Poema">Non te ne offender, no: così mi avviso.</text:p>
      <text:p text:style-name="Poema">Seconda dunque i desiderii miei;</text:p>
      <text:p text:style-name="Poema">Non sia quest’oggi il nostro affar deciso:</text:p>
      <text:p text:style-name="Poema">Il dovuto riposo prendi in questa</text:p>
      <text:p text:style-name="Poema">Notte, e doman porrem la lancia in resta. –</text:p>
      <text:p text:style-name="Poema"/>
      <text:p text:style-name="Poema"><text:soft-page-break/>Risponde l’altro: – O pien di gentilezza,</text:p>
      <text:p text:style-name="Poema">Gran cavalier, siccome di valore;</text:p>
      <text:p text:style-name="Poema">Ogni fatica dal mio cor si sprezza,</text:p>
      <text:p text:style-name="Poema">Ed ama solo il bellico sudore.</text:p>
      <text:p text:style-name="Poema">Chi merca fama ogni momento apprezza,</text:p>
      <text:p text:style-name="Poema">E tenace ed avaro egli è delle ore.</text:p>
      <text:p text:style-name="Poema">Chi sa? forse il destino aspro e fatale,</text:p>
      <text:p text:style-name="Poema">Di te digiun, dell’alba pria mi assale.</text:p>
      <text:p text:style-name="Poema"/>
      <text:p text:style-name="Poema">Pugniamo ora che il tempo ne dà il cielo,</text:p>
      <text:p text:style-name="Poema">E sol virtude i petti nostri accenda. –</text:p>
      <text:p text:style-name="Poema">Ciò detto, il suo caval d’argenteo pelo</text:p>
      <text:p text:style-name="Poema">Fa che al corso volando si distenda.</text:p>
      <text:p text:style-name="Poema">Antasete stupisce, e un certo gelo</text:p>
      <text:p text:style-name="Poema">Forza è che dentro al suo petto comprenda;</text:p>
      <text:p text:style-name="Poema">Perchè gli par che chi parlato gli ave,</text:p>
      <text:p text:style-name="Poema">Alla sua voce sia fanciul soave.</text:p>
      <text:p text:style-name="Poema"/>
      <text:p text:style-name="Poema">Ma il personaggio, ma l’eccelse prove,</text:p>
      <text:p text:style-name="Poema">Ma il suo corpo perfetto incontro stanno</text:p>
      <text:p text:style-name="Poema">Alla tenera voce. Or egli: – Dove</text:p>
      <text:p text:style-name="Poema">Son io, dice, e mie man contro chi vanno? –</text:p>
      <text:p text:style-name="Poema">Ma da questo pensiero lo rimove</text:p>
      <text:p text:style-name="Poema">L’asta di quel, che viene a fargli danno:</text:p>
      <text:p text:style-name="Poema">Con mano e core irrisoluto, impugna</text:p>
      <text:p text:style-name="Poema">La sua Antasete, e viene a questa pugna.</text:p>
      <text:p text:style-name="Poema"/>
      <text:p text:style-name="Poema"><text:soft-page-break/>Vansi i cavalli drittamente incontro,</text:p>
      <text:p text:style-name="Poema">E i cavalier si pongon l’asta al petto:</text:p>
      <text:p text:style-name="Poema">Tremaron gli steccati a quello scontro,</text:p>
      <text:p text:style-name="Poema">E il fiume rimbombò dal molle letto.</text:p>
      <text:p text:style-name="Poema">Un monte mosso avria quel fier rincontro;</text:p>
      <text:p text:style-name="Poema">Nè l’un nè l’altro cavalier perfetto</text:p>
      <text:p text:style-name="Poema">Si mosse sulla sella, e l’aste furo</text:p>
      <text:p text:style-name="Poema">In pezzi sparse sopra ’l terren duro.</text:p>
      <text:p text:style-name="Poema"/>
      <text:p text:style-name="Poema">Ne chiedon altre, e son di nuovo a darsi</text:p>
      <text:p text:style-name="Poema">Di punta orribilmente negli scudi,</text:p>
      <text:p text:style-name="Poema">E pur di nuovo possono vantarsi</text:p>
      <text:p text:style-name="Poema">Di saldi stare ai colpi acerbi e crudi.</text:p>
      <text:p text:style-name="Poema">Queste rotte, altre vedono portarsi,</text:p>
      <text:p text:style-name="Poema">E fan ritorno ai marzïali ludi;</text:p>
      <text:p text:style-name="Poema">Nè potendo l’un l’altro scavalcare,</text:p>
      <text:p text:style-name="Poema">Vansi nel corpo furïosi a dare.</text:p>
      <text:p text:style-name="Poema"/>
      <text:p text:style-name="Poema">Di ferro ottuso armate eran quelle aste,</text:p>
      <text:p text:style-name="Poema">Ed è vietato d’impugnar la spada,</text:p>
      <text:p text:style-name="Poema">Chè il regnator, vuol sol che si contraste</text:p>
      <text:p text:style-name="Poema">In modo tal che niun estinto cada;</text:p>
      <text:p text:style-name="Poema">Onde in ozio le spade son rimaste;</text:p>
      <text:p text:style-name="Poema">E vuol solo che in guerra a farsi strada</text:p>
      <text:p text:style-name="Poema">Imparino, ed in qual maniera denno</text:p>
      <text:p text:style-name="Poema">Intrepidi adoprar l’armi ed il senno.</text:p>
      <text:p text:style-name="Poema"/>
      <text:p text:style-name="Poema"><text:soft-page-break/>Colpi si danno con sì gran furore</text:p>
      <text:p text:style-name="Poema">In su la testa i prodi cavalieri,</text:p>
      <text:p text:style-name="Poema">Che fan temer che leso andrà il rigore</text:p>
      <text:p text:style-name="Poema">Della legge, poichè sui lor destrieri</text:p>
      <text:p text:style-name="Poema">Caddero a guisa di chi langue o muore</text:p>
      <text:p text:style-name="Poema">Sulla sella distesi i battaglieri,</text:p>
      <text:p text:style-name="Poema">E a terra i palafreni gli gettaro,</text:p>
      <text:p text:style-name="Poema">E storditi ed immoti gli lasciaro.</text:p>
      <text:p text:style-name="Poema"/>
      <text:p text:style-name="Poema">Libero dallo sprone e dalla briglia,</text:p>
      <text:p text:style-name="Poema">L’uno e l’altro destrier velocemente</text:p>
      <text:p text:style-name="Poema">A galoppare ed a trottar s’appiglia,</text:p>
      <text:p text:style-name="Poema">Fin che il suo cavalier non si risente</text:p>
      <text:p text:style-name="Poema">E gli smarriti sensi non ripiglia:</text:p>
      <text:p text:style-name="Poema">Ma dall’uno e dall’altro diligente</text:p>
      <text:p text:style-name="Poema">Scudier furo inseguiti ed arrestati,</text:p>
      <text:p text:style-name="Poema">Ed ai loro padroni rimenati.</text:p>
      <text:p text:style-name="Poema"/>
      <text:p text:style-name="Poema">Ambo d’invidia pieni e di vergogna</text:p>
      <text:p text:style-name="Poema">Si risentir, di sè maravigliati;</text:p>
      <text:p text:style-name="Poema">E perchè mutar pugna ognuno agogna,</text:p>
      <text:p text:style-name="Poema">Fer de’ pugni arme, di lor guanti armati.</text:p>
      <text:p text:style-name="Poema">Libero il dico, e non dico menzogna:</text:p>
      <text:p text:style-name="Poema">Non i Ciclopi, negli affumicati</text:p>
      <text:p text:style-name="Poema">Antri dell’Etna, eguali ai colpi loro</text:p>
      <text:p text:style-name="Poema">Calano i lor martelli al gran lavoro.</text:p>
      <text:p text:style-name="Poema"/>
      <text:p text:style-name="Poema"><text:soft-page-break/>Gettati avean gli scudi, e gli scoperti</text:p>
      <text:p text:style-name="Poema">Capi e petti battean così feroci,</text:p>
      <text:p text:style-name="Poema">Che se fossero stati meno esperti,</text:p>
      <text:p text:style-name="Poema">E alla difesa men fermi e veloci,</text:p>
      <text:p text:style-name="Poema">E d’armi così fini non coperti,</text:p>
      <text:p text:style-name="Poema">Cacciati si sarieno alle ime foci</text:p>
      <text:p text:style-name="Poema">Dell’Erebo, o sarien, quai morti almeno,</text:p>
      <text:p text:style-name="Poema">Precipitati sopra quel terreno.</text:p>
      <text:p text:style-name="Poema"/>
      <text:p text:style-name="Poema">Venga chi vuol vedere un cesto orrendo,</text:p>
      <text:p text:style-name="Poema">Più spaventoso assai del vero cesto.</text:p>
      <text:p text:style-name="Poema">Ma perchè di più in più vanno spendendo</text:p>
      <text:p text:style-name="Poema">Le forze in van, lasciano ancora questo,</text:p>
      <text:p text:style-name="Poema">E colle forti braccia sè prendendo</text:p>
      <text:p text:style-name="Poema">Vanno, e l’un fassi all’altro aspro e molesto:</text:p>
      <text:p text:style-name="Poema">Con gravi scosse l’un l’altro scompiglia,</text:p>
      <text:p text:style-name="Poema">E or in tal parte ed ora in altra il piglia.</text:p>
      <text:p text:style-name="Poema"/>
      <text:p text:style-name="Poema">Cozzar gli elmi cogli elmi in fiero modo,</text:p>
      <text:p text:style-name="Poema">E il grave respirar da lungi si ode.</text:p>
      <text:p text:style-name="Poema">Di fare un più tenace e forte nodo</text:p>
      <text:p text:style-name="Poema">Non si vantin catene elette e sode:</text:p>
      <text:p text:style-name="Poema">La loro man, ch’io sopra ogni altre lodo,</text:p>
      <text:p text:style-name="Poema">Forza umana non vi ha che la disnode,</text:p>
      <text:p text:style-name="Poema">E quel che afferra, rompe ovver disgiunge,</text:p>
      <text:p text:style-name="Poema">E nel cader s’ode suonar da lunge.</text:p>
      <text:p text:style-name="Poema"/>
      <text:p text:style-name="Poema"><text:soft-page-break/>Or guaste le corazze ed i cimieri</text:p>
      <text:p text:style-name="Poema">Sono pei colpi dei ferrigni guanti.</text:p>
      <text:p text:style-name="Poema">Stringon colle ginocchia i lor destrieri,</text:p>
      <text:p text:style-name="Poema">Onde in dietro non vadano nè avanti;</text:p>
      <text:p text:style-name="Poema">E questi, mentre pugnano i guerrieri,</text:p>
      <text:p text:style-name="Poema">Grondano di sudore, ed anelanti,</text:p>
      <text:p text:style-name="Poema">Si scuotono in maniera così forte,</text:p>
      <text:p text:style-name="Poema">Che sembra che soccombano alla morte.</text:p>
      <text:p text:style-name="Poema"/>
      <text:p text:style-name="Poema">Non badano ai cavalli i giostratori,</text:p>
      <text:p text:style-name="Poema">Nè vogliono partir senza vittoria;</text:p>
      <text:p text:style-name="Poema">E rende i loro sforzi ancor maggiori</text:p>
      <text:p text:style-name="Poema">Delle passate pugne la memoria.</text:p>
      <text:p text:style-name="Poema">Pur, degli umani eventi ai conduttori</text:p>
      <text:p text:style-name="Poema">Piacque ch’avesse il forestier la gloria:</text:p>
      <text:p text:style-name="Poema">D’Antasete si ruppe al palafreno</text:p>
      <text:p text:style-name="Poema">La cigna che ristretto tiene il seno.</text:p>
      <text:p text:style-name="Poema"/>
      <text:p text:style-name="Poema">Si accorge ei ben dell’infelice schianto;</text:p>
      <text:p text:style-name="Poema">Stringe le cosce, e il destrier quasi uccide:</text:p>
      <text:p text:style-name="Poema">Ma lo stranier con forza e lena intanto</text:p>
      <text:p text:style-name="Poema">Lo afferra e dal cavallo lo divide,</text:p>
      <text:p text:style-name="Poema">E si può dar felicemente il vanto</text:p>
      <text:p text:style-name="Poema">Di veder ciò che in guerra mai non vide;</text:p>
      <text:p text:style-name="Poema">Di rimirarlo, svelto, dar del fianco</text:p>
      <text:p text:style-name="Poema">A terra, e rimaner confuso e stanco.</text:p>
      <text:p text:style-name="Poema"/>
      <text:p text:style-name="Poema"><text:soft-page-break/>Così gran quercia, che dal suolo si alza</text:p>
      <text:p text:style-name="Poema">Forte e robusta co’ suoi rami al cielo,</text:p>
      <text:p text:style-name="Poema">Inutilmente il turbine or l’incalza,</text:p>
      <text:p text:style-name="Poema">Or le vien sopra in van di Giove il telo;</text:p>
      <text:p text:style-name="Poema">Se il tempo poscia ovver torrente scalza</text:p>
      <text:p text:style-name="Poema">Il terren su cui sorge il grave stelo,</text:p>
      <text:p text:style-name="Poema">Col terreno medesmo è forza ch’essa</text:p>
      <text:p text:style-name="Poema">Caggia, invitta però sempre in sè stessa.</text:p>
      <text:p text:style-name="Poema"/>
      <text:p text:style-name="Poema">Conosce il grande estranio la sciagura</text:p>
      <text:p text:style-name="Poema">Che perdere al nemico fe la prova,</text:p>
      <text:p text:style-name="Poema">E d’aver così vinto non si cura,</text:p>
      <text:p text:style-name="Poema">E noto alla città farlo gli giova.</text:p>
      <text:p text:style-name="Poema">Scende tosto di sella, e dalla dura</text:p>
      <text:p text:style-name="Poema">Terra, ove allora allor caduto ei cova,</text:p>
      <text:p text:style-name="Poema">L’alza colla sua destra, e sì favella:</text:p>
      <text:p text:style-name="Poema">– Colpa ha del tuo cader nemica stella.</text:p>
      <text:p text:style-name="Poema"/>
      <text:p text:style-name="Poema">Io non ti vinsi, e me tu non hai vinto;</text:p>
      <text:p text:style-name="Poema">Ch’io mai non vinco ove fortuna impera.</text:p>
      <text:p text:style-name="Poema">Quando il sol fia dalle salse onde spinto,</text:p>
      <text:p text:style-name="Poema">Giacchè comincia a farsi notte nera,</text:p>
      <text:p text:style-name="Poema">La pugna a seguitare io sarò accinto</text:p>
      <text:p text:style-name="Poema">Con te dotato di prodezza vera. –</text:p>
      <text:p text:style-name="Poema">Ciò detto, colli suoi scudieri a lato,</text:p>
      <text:p text:style-name="Poema">Si fu tra ’l folto popol dileguato.</text:p>
      <text:p text:style-name="Poema"/>
      <text:p text:style-name="Poema"><text:soft-page-break/>Si fa cercar l’invitto cavaliere</text:p>
      <text:p text:style-name="Poema">Dal re, che comparir nol vede al trono</text:p>
      <text:p text:style-name="Poema">Il premio a lui dovuto ad ottenere;</text:p>
      <text:p text:style-name="Poema">Ma le ricerche al vento sparse sono.</text:p>
      <text:p text:style-name="Poema">Cercata la città, più d’un corriere</text:p>
      <text:p text:style-name="Poema">Fuori il cercò, ma in vano. Intanto il buono</text:p>
      <text:p text:style-name="Poema">Antasete annunziò, che al nuovo giorno</text:p>
      <text:p text:style-name="Poema">Il giostrator farebbe a lor ritorno.</text:p>
      <text:p text:style-name="Poema"/>
      <text:p text:style-name="Poema">– Così ha promesso; e soggiungea, ripieno</text:p>
      <text:p text:style-name="Poema">Di generosità nata da divo</text:p>
      <text:p text:style-name="Poema">Spirito, ch’io battuto avea ’l terreno</text:p>
      <text:p text:style-name="Poema">Per colpa della sorte, e ch’egli privo</text:p>
      <text:p text:style-name="Poema">Della vittoria rimaneva appieno,</text:p>
      <text:p text:style-name="Poema">Al cinto attribuendone il motivo;</text:p>
      <text:p text:style-name="Poema">E protestava senza boria e fasto,</text:p>
      <text:p text:style-name="Poema">Che vincitore è niun di noi rimasto. –</text:p>
      <text:p text:style-name="Poema"/>
      <text:p text:style-name="Poema">Narra poi quanto il forestiere espresso</text:p>
      <text:p text:style-name="Poema">Pria della pugna avea qual prode e saggio,</text:p>
      <text:p text:style-name="Poema">Che lascia di Losario in core impresso</text:p>
      <text:p text:style-name="Poema">D’affezïone e invidia un chiaro raggio:</text:p>
      <text:p text:style-name="Poema">Ma quando egli ode poi, che quello stesso</text:p>
      <text:p text:style-name="Poema">Che ha forza e valor tale e tal coraggio,</text:p>
      <text:p text:style-name="Poema">Alla voce rassembra un giovinetto,</text:p>
      <text:p text:style-name="Poema">Sente agitarsi e riscaldarsi il petto.</text:p>
      <text:p text:style-name="Poema"/>
      <text:p text:style-name="Poema"><text:soft-page-break/>Sente un impeto tal, tal vïolenza,</text:p>
      <text:p text:style-name="Poema">Non mai sentita nei passati giorni,</text:p>
      <text:p text:style-name="Poema">Di veder discoperta sua presenza,</text:p>
      <text:p text:style-name="Poema">Conoscerlo ed averlo in quei contorni:</text:p>
      <text:p text:style-name="Poema">Or pallido, or acceso è in viso, or senza</text:p>
      <text:p text:style-name="Poema">Favella restano i suoi labbri adorni,</text:p>
      <text:p text:style-name="Poema">E il cor nel petto suo palpita e trema;</text:p>
      <text:p text:style-name="Poema">Spera e teme, e non sa che speri o tema.</text:p>
      <text:p text:style-name="Poema"/>
      <text:p text:style-name="Poema">O gran forza del cielo! o gran potere</text:p>
      <text:p text:style-name="Poema">Del tuo gran regno, o Venere gentile!</text:p>
      <text:p text:style-name="Poema">Voi, senza che potuto ancor vedere</text:p>
      <text:p text:style-name="Poema">Abbia quel volto in cui fiorisce aprile,</text:p>
      <text:p text:style-name="Poema">In cui le grazie son celesti e vere,</text:p>
      <text:p text:style-name="Poema">Beltà divina a niun’altra simile,</text:p>
      <text:p text:style-name="Poema">Già languente d’amor fatto l’avete;</text:p>
      <text:p text:style-name="Poema">Nol sa, e sospir dal suo petto traete.</text:p>
      <text:p text:style-name="Poema"/>
      <text:p text:style-name="Poema">O maraviglia senza esempio al mondo!</text:p>
      <text:p text:style-name="Poema">O caso tutto pien di tenerezza!</text:p>
      <text:p text:style-name="Poema">Quel bel seno sì amabile e giocondo,</text:p>
      <text:p text:style-name="Poema">Che unito esser gli de’, già adora e apprezza;</text:p>
      <text:p text:style-name="Poema">Ma tale è il suo destino: il ciel, fecondo</text:p>
      <text:p text:style-name="Poema">Di maraviglie, di dolce amarezza</text:p>
      <text:p text:style-name="Poema">Gli ha asperso il core, e non sarà contento</text:p>
      <text:p text:style-name="Poema">Pria di vederne il chiaro scioglimento.</text:p>
      <text:p text:style-name="Poema"/>
      <text:p text:style-name="Poema"><text:soft-page-break/>In vece di pigliar il cibo usato,</text:p>
      <text:p text:style-name="Poema">Contempla in la sua mente il guerrier bianco;</text:p>
      <text:p text:style-name="Poema">Ora il cimier non mai dal viso alzato,</text:p>
      <text:p text:style-name="Poema">Or l’alto petto, or l’uno e l’altro fianco;</text:p>
      <text:p text:style-name="Poema">Or la gran forza, ora il valor pregiato,</text:p>
      <text:p text:style-name="Poema">Ora il gran braccio che non fu mai stanco:</text:p>
      <text:p text:style-name="Poema">Ma soprattutto pargli di sentire</text:p>
      <text:p text:style-name="Poema">Il fanciullesco suo tenero dire.</text:p>
      <text:p text:style-name="Poema"/>
      <text:p text:style-name="Poema">Sospira e langue, e la cagion non vede;</text:p>
      <text:p text:style-name="Poema">A niun fa motto e non bada ad alcuno:</text:p>
      <text:p text:style-name="Poema">Passano le ore, ed ei non se ne avvede,</text:p>
      <text:p text:style-name="Poema">Nè il vegliar lo travaglia nè il digiuno;</text:p>
      <text:p text:style-name="Poema">E desía forte che la salsa sede</text:p>
      <text:p text:style-name="Poema">Del mare Febo lasci, e l’orror bruno</text:p>
      <text:p text:style-name="Poema">Della notte scacciato, a noi ritorno</text:p>
      <text:p text:style-name="Poema">Il lume faccia, e a sè il guerriero adorno.</text:p>
      <text:p text:style-name="Poema"/>
      <text:p text:style-name="Poema">Sull’alba un leggier sonno lo sorprende,</text:p>
      <text:p text:style-name="Poema">In cui gli par che il guerrier prode e forte</text:p>
      <text:p text:style-name="Poema">Ali al tergo disciolga alme e stupende,</text:p>
      <text:p text:style-name="Poema">Su cui sen voli inver’ l’eteree porte;</text:p>
      <text:p text:style-name="Poema">E quanto più ver’ l’alto il volo stende,</text:p>
      <text:p text:style-name="Poema">Più bella forma e di sì rara sorte</text:p>
      <text:p text:style-name="Poema">Prende, che alfin le umane membra tutte</text:p>
      <text:p text:style-name="Poema">Gli sembrano in celesti esser ridutte.</text:p>
      <text:p text:style-name="Poema"/>
      <text:p text:style-name="Poema"><text:soft-page-break/>Splende il bel corpo suo più assai del sole,</text:p>
      <text:p text:style-name="Poema">Ma fra tanto splendor l’occhio più luce;</text:p>
      <text:p text:style-name="Poema">Come fra molte gemme avvenir suole</text:p>
      <text:p text:style-name="Poema">Che ’l nobil dïamante più riluce.</text:p>
      <text:p text:style-name="Poema">Le chiome d’oro, in beltà diva sole,</text:p>
      <text:p text:style-name="Poema">Spargono anch’esse, oltre indicibil luce,</text:p>
      <text:p text:style-name="Poema">Tanto d’ambrosia e tal celeste odore,</text:p>
      <text:p text:style-name="Poema">Che a chi v’è intorno è confortato il core.</text:p>
      <text:p text:style-name="Poema"/>
      <text:p text:style-name="Poema">Ma, o Dio! nuda è una man; la destra armata,</text:p>
      <text:p text:style-name="Poema">E un forte scudo le pende dal petto.</text:p>
      <text:p text:style-name="Poema">Così a scender comincia e par nojata</text:p>
      <text:p text:style-name="Poema">Di più gir verso il sempiterno tetto.</text:p>
      <text:p text:style-name="Poema">Sulle piume lucenti equilibrata,</text:p>
      <text:p text:style-name="Poema">Si mostra al re, ch’è ingombro di diletto</text:p>
      <text:p text:style-name="Poema">Nel vedere e goder da presso quello</text:p>
      <text:p text:style-name="Poema">Aspetto celestial lucido e bello.</text:p>
      <text:p text:style-name="Poema"/>
      <text:p text:style-name="Poema">Vede tra quelli eccelsi incliti rai,</text:p>
      <text:p text:style-name="Poema">Una donzella d’angelico viso,</text:p>
      <text:p text:style-name="Poema">E tal che forse non accolse mai</text:p>
      <text:p text:style-name="Poema">Tra l’eterne bellezze il paradiso;</text:p>
      <text:p text:style-name="Poema">Ma gli occhi suoi non eran lieti e gai,</text:p>
      <text:p text:style-name="Poema">E sulle labbra non brillava il riso:</text:p>
      <text:p text:style-name="Poema">Egli stupisce e teme, ed ella a morte</text:p>
      <text:p text:style-name="Poema">Lo sfida, in tuon di voce acerbo e forte.</text:p>
      <text:p text:style-name="Poema"/>
      <text:p text:style-name="Poema"><text:soft-page-break/>Lo lascia il sonno pieno di spavento,</text:p>
      <text:p text:style-name="Poema">E insieme di dolcezza e d’alta speme:</text:p>
      <text:p text:style-name="Poema">Non sa capir qual siavi entro portento,</text:p>
      <text:p text:style-name="Poema">Non sa capir qual abbia, o speri, bene.</text:p>
      <text:p text:style-name="Poema">Così madre che ha visto esperimento</text:p>
      <text:p text:style-name="Poema">Del valor ch’il suo figlio in petto tiene</text:p>
      <text:p text:style-name="Poema">Quand’egli è in guerra, e gode e teme e spera,</text:p>
      <text:p text:style-name="Poema">Nè di tai moti ha mai la ragion vera.</text:p>
      <text:p text:style-name="Poema"/>
      <text:p text:style-name="Poema">Così resta Losario; e come in vano</text:p>
      <text:p text:style-name="Poema">Di rappiccare il sonno or tenteria,</text:p>
      <text:p text:style-name="Poema">Si alza, nè obliar può quel sogno strano:</text:p>
      <text:p text:style-name="Poema">Onde, qual uom caduto in frenesia,</text:p>
      <text:p text:style-name="Poema">Errando va di stanza in stanza, or piano</text:p>
      <text:p text:style-name="Poema">Ora a celeri passi; e non potria</text:p>
      <text:p text:style-name="Poema">Volgere i suoi pensieri ad altra cosa,</text:p>
      <text:p text:style-name="Poema">Che a quella visïon misterïosa.</text:p>
      <text:p text:style-name="Poema"/>
      <text:p text:style-name="Poema">Aspetta adesso che sia giunta l’ora</text:p>
      <text:p text:style-name="Poema">Della giostra, bramando di vedere</text:p>
      <text:p text:style-name="Poema">Quel caval che la donna ch’egli adora</text:p>
      <text:p text:style-name="Poema">Pensa che porti, e ignoto cavaliere</text:p>
      <text:p text:style-name="Poema">Ognun l’appella, ma nessuno ancora</text:p>
      <text:p text:style-name="Poema">Ne ha visto il volto; onde, chi può sapere</text:p>
      <text:p text:style-name="Poema">S’è uomo o donna? pur pensa Losario</text:p>
      <text:p text:style-name="Poema">Che donna sia, nè creder può il contrario.</text:p>
      <text:p text:style-name="Poema"/>
      <text:p text:style-name="Poema"><text:soft-page-break/>Or mentre in questo dubbio stato aspetta,</text:p>
      <text:p text:style-name="Poema">Il tempo gli par lungo oltre misura.</text:p>
      <text:p text:style-name="Poema">Gli arnesi intanto ogni guerriero assetta;</text:p>
      <text:p text:style-name="Poema">La lancia osserva s’è salda e sicura;</text:p>
      <text:p text:style-name="Poema">Tien la divisa sua pronta e perfetta,</text:p>
      <text:p text:style-name="Poema">E fregi nuovi e splendidi procura.</text:p>
      <text:p text:style-name="Poema">In somma, ei vuol veder ch’ogni sua cosa</text:p>
      <text:p text:style-name="Poema">Sia sicura non sol, ma pur pomposa.</text:p>
      <text:h text:style-name="P42" text:outline-level="3">CANTO NONO.</text:h>
      <text:p text:style-name="Poema">Era già la seconda ora del giorno</text:p>
      <text:p text:style-name="Poema">Quando furono aperti gli steccati;</text:p>
      <text:p text:style-name="Poema">E mazzieri e sergenti in ogni intorno</text:p>
      <text:p text:style-name="Poema">Stavan tra molto popol radunati</text:p>
      <text:p text:style-name="Poema">Ad aspettare il suon di tromba o corno;</text:p>
      <text:p text:style-name="Poema">E araldi, di lor vesti decorati,</text:p>
      <text:p text:style-name="Poema">Pronti erano a informare il giostratore</text:p>
      <text:p text:style-name="Poema">Del tempo di far prova di valore.</text:p>
      <text:p text:style-name="Poema"/>
      <text:p text:style-name="Poema">Losario era disceso, e si era assiso</text:p>
      <text:p text:style-name="Poema">Sopra l’alto suo seggio col <text:s/>pensiere</text:p>
      <text:p text:style-name="Poema">Sopra i cavalli assiduamente fiso,</text:p>
      <text:p text:style-name="Poema">Tra’ quali iva cercando quel guerriere</text:p>
      <text:p text:style-name="Poema">Non ancora da alcun veduto in viso,</text:p>
      <text:p text:style-name="Poema">Ch’esser donna egli crede, e che gli fere</text:p>
      <text:p text:style-name="Poema">Il core con saetta così forte,</text:p>
      <text:p text:style-name="Poema">Che pria di perder lei vorria la morte.</text:p>
      <text:p text:style-name="Poema"/>
      <text:p text:style-name="Poema"><text:soft-page-break/>Gira l’occhio per tutto, e non rivede</text:p>
      <text:p text:style-name="Poema">Il bel guerrier che di tornar promesse.</text:p>
      <text:p text:style-name="Poema">Ad Antasete tosto ne richiede;</text:p>
      <text:p text:style-name="Poema">Ed ei di non l’aver veduto espresse,</text:p>
      <text:p text:style-name="Poema">Ma che avrà per venir già mosso il piede;</text:p>
      <text:p text:style-name="Poema">Chè non gli parria giusto chi credesse</text:p>
      <text:p text:style-name="Poema">Che quell’eroe che ha sì bell’alma, a tale</text:p>
      <text:p text:style-name="Poema">Segno il suo proprio onor ponga in non cale.</text:p>
      <text:p text:style-name="Poema"/>
      <text:p text:style-name="Poema">Si acqueta il re, ma crescegli la brama</text:p>
      <text:p text:style-name="Poema">Nell’udirne le lodi alte e celesti.</text:p>
      <text:p text:style-name="Poema">La tromba i giostratori ai posti chiama</text:p>
      <text:p text:style-name="Poema">Sopra i destrieri loro agili e presti:</text:p>
      <text:p text:style-name="Poema">Il bel desio di procurarsi fama</text:p>
      <text:p text:style-name="Poema">Tien lor gli spirti intorno al cor sì desti,</text:p>
      <text:p text:style-name="Poema">Che si dan colpi oltra misura crudi,</text:p>
      <text:p text:style-name="Poema">Or sopra gli elmi ed or sopra gli scudi.</text:p>
      <text:p text:style-name="Poema"/>
      <text:p text:style-name="Poema">Il primo onor se l’acquistò Genato;</text:p>
      <text:p text:style-name="Poema">L’altro Perino; il terzo Ilaspe audace.</text:p>
      <text:p text:style-name="Poema">Così per dieci giorni seguitato</text:p>
      <text:p text:style-name="Poema">Si fu il giostrare e il festeggiar vivace:</text:p>
      <text:p text:style-name="Poema">Sempre del primo alloro incoronato</text:p>
      <text:p text:style-name="Poema">Fu quei ch’ha in cor di gloria ardente face;</text:p>
      <text:p text:style-name="Poema">Dico Genato, il cui valor si stende</text:p>
      <text:p text:style-name="Poema">In ogni terra, e glorïoso splende.</text:p>
      <text:p text:style-name="Poema"/>
      <text:p text:style-name="Poema"><text:soft-page-break/>Di nuovo il re Losario or si lamenta,</text:p>
      <text:p text:style-name="Poema">Che per nove dì intieri il cavaliere</text:p>
      <text:p text:style-name="Poema">Non si è visto; scusarlo l’altro tenta</text:p>
      <text:p text:style-name="Poema">Di non essersi fatto rivedere;</text:p>
      <text:p text:style-name="Poema">E, a porgergli conforto, gli rammenta</text:p>
      <text:p text:style-name="Poema">Quello che Proteo gli fe già sapere,</text:p>
      <text:p text:style-name="Poema">Che destinata gli è per sua consorte</text:p>
      <text:p text:style-name="Poema">Donna bella, gentíle, invitta e forte.</text:p>
      <text:p text:style-name="Poema"/>
      <text:p text:style-name="Poema">– Sì invitta donna, dice, il so ben io,</text:p>
      <text:p text:style-name="Poema">Che non si trova, e sai che preterire</text:p>
      <text:p text:style-name="Poema">I presagi non pon del marin Dio;</text:p>
      <text:p text:style-name="Poema">Onde un dì la vedrai ricomparire,</text:p>
      <text:p text:style-name="Poema">E sarà satisfatto il tuo desio,</text:p>
      <text:p text:style-name="Poema">Poichè con lei tu dei te stesso unire:</text:p>
      <text:p text:style-name="Poema">E s’ella adesso a noi non si è mostrata,</text:p>
      <text:p text:style-name="Poema">Qualche forte ragion l’avrà forzata. –</text:p>
      <text:p text:style-name="Poema"/>
      <text:p text:style-name="Poema">La bella moglie di Genato gode</text:p>
      <text:p text:style-name="Poema">Che il suo diletto in tanto pregio sia;</text:p>
      <text:p text:style-name="Poema">Ma invidia rea di Creto il petto rode</text:p>
      <text:p text:style-name="Poema">Ch’ei vada a gloria per sì bella via;</text:p>
      <text:p text:style-name="Poema">Che laccio indissolubile lo annode</text:p>
      <text:p text:style-name="Poema">A donzella di tanta leggiadria,</text:p>
      <text:p text:style-name="Poema">Di tanta grazia e tal senno e beltade,</text:p>
      <text:p text:style-name="Poema">Di tanta stima e in sì giovin etade.</text:p>
      <text:p text:style-name="Poema"/>
      <text:p text:style-name="Poema"><text:soft-page-break/>Non può veder de’ figli lor sì belli</text:p>
      <text:p text:style-name="Poema">L’indole illustre e i bei costumi rari,</text:p>
      <text:p text:style-name="Poema">E concepisce toschi ognor più felli,</text:p>
      <text:p text:style-name="Poema">Più mortiferi ognora, ognor più amari:</text:p>
      <text:p text:style-name="Poema">Sì martellasi il core: atri e rubelli</text:p>
      <text:p text:style-name="Poema">Disegni affatto a umanità contrari</text:p>
      <text:p text:style-name="Poema">Va immaginando, e vuol vedere estinta</text:p>
      <text:p text:style-name="Poema">L’alta famiglia e d’ogni scorno cinta.</text:p>
      <text:p text:style-name="Poema"/>
      <text:p text:style-name="Poema">Qual ben pratico lupo, a cui la fame</text:p>
      <text:p text:style-name="Poema">Laceri e prema il ventre non mai sazio,</text:p>
      <text:p text:style-name="Poema">Di misere agne a cui tendon sue brame,</text:p>
      <text:p text:style-name="Poema">E pensa sempre a farne nuovo strazio;</text:p>
      <text:p text:style-name="Poema">E ben sapendo dal suo speco infame</text:p>
      <text:p text:style-name="Poema">Esservi ovil non lungi molto spazio,</text:p>
      <text:p text:style-name="Poema">Pensa al modo d’entrarvi, ma il sagace</text:p>
      <text:p text:style-name="Poema">Pastor paventa e il can fido e mordace.</text:p>
      <text:p text:style-name="Poema"/>
      <text:p text:style-name="Poema">Vede il periglio suo chiaro evidente,</text:p>
      <text:p text:style-name="Poema">Pur, della notte nell’orror più cieco,</text:p>
      <text:p text:style-name="Poema">Con passo cauto e con accorta mente,</text:p>
      <text:p text:style-name="Poema">Tacito lascia il suo nativo speco;</text:p>
      <text:p text:style-name="Poema">Altro seco non ha che il fiero dente,</text:p>
      <text:p text:style-name="Poema">L’ugna feroce, e l’occhio acceso e bieco,</text:p>
      <text:p text:style-name="Poema">E l’ingordigia; e tanto va e viene,</text:p>
      <text:p text:style-name="Poema">Che d’entrar nell’ovile al fine ottiene.</text:p>
      <text:p text:style-name="Poema"/>
      <text:p text:style-name="Poema"><text:soft-page-break/>Il cane inganna vigilante tanto,</text:p>
      <text:p text:style-name="Poema">Ed i pastori premurosi e accorti;</text:p>
      <text:p text:style-name="Poema">Trova la via d’entrar nel chiuso, e il vanto</text:p>
      <text:p text:style-name="Poema">Si dà d’aver diversi agnelli assorti</text:p>
      <text:p text:style-name="Poema">Giù nell’avida gola, e, al figlio accanto,</text:p>
      <text:p text:style-name="Poema">Sbranato aver la madre: e oh quante morti</text:p>
      <text:p text:style-name="Poema">E quanto varie ei porta a quelle prime</text:p>
      <text:p text:style-name="Poema">Misere agnelle che col piede opprime!</text:p>
      <text:p text:style-name="Poema"/>
      <text:p text:style-name="Poema">Ma non però, del baldo e truce ardire</text:p>
      <text:p text:style-name="Poema">Lungo tempo si gloria e si diletta.</text:p>
      <text:p text:style-name="Poema">Ecco il maggior pastor dentro venire</text:p>
      <text:p text:style-name="Poema">A riveder la greggia sua diletta,</text:p>
      <text:p text:style-name="Poema">Cui presagisce il cor che sia chi aspire</text:p>
      <text:p text:style-name="Poema">A far la dolce sua pace intercetta:</text:p>
      <text:p text:style-name="Poema">Scende nel chiuso, e il lupo empio ritrova</text:p>
      <text:p text:style-name="Poema">Che stanco e sazio i morti agnelli cova.</text:p>
      <text:p text:style-name="Poema"/>
      <text:p text:style-name="Poema">D’amore e d’ira e di dispetto pieno,</text:p>
      <text:p text:style-name="Poema">A quel si avventa e forte chiama aita:</text:p>
      <text:p text:style-name="Poema">Palpita al lupo il reo core nel seno,</text:p>
      <text:p text:style-name="Poema">E per la fuga sol cerca l’uscita:</text:p>
      <text:p text:style-name="Poema">L’altro, pien di valore e di veleno,</text:p>
      <text:p text:style-name="Poema">Gli è al fianco colla scure alta imbrandita;</text:p>
      <text:p text:style-name="Poema">E intanto il fiero cane ed i pastori</text:p>
      <text:p text:style-name="Poema">Fan risuonar l’ovil dentro e di fuori.</text:p>
      <text:p text:style-name="Poema"/>
      <text:p text:style-name="Poema"><text:soft-page-break/>Lume di faci a spaventarlo serve,</text:p>
      <text:p text:style-name="Poema">Ed ei si caccia infra quelle agne offese:</text:p>
      <text:p text:style-name="Poema">L’ira del cane e dei pastori ferve:</text:p>
      <text:p text:style-name="Poema">Ecco gola ed orecchie al ladro prese;</text:p>
      <text:p text:style-name="Poema">Ecco offuscate sue luci proterve;</text:p>
      <text:p text:style-name="Poema">Ecco le membra sue sul suol distese:</text:p>
      <text:p text:style-name="Poema">Mescesi il sangue suo con quel delle agne,</text:p>
      <text:p text:style-name="Poema">E col teschio si va per le campagne.</text:p>
      <text:p text:style-name="Poema"/>
      <text:p text:style-name="Poema">Così Creto si porta, e non si avvede</text:p>
      <text:p text:style-name="Poema">Che il precipizio fabbrica a sè stesso:</text:p>
      <text:p text:style-name="Poema">Mai non istanca nè pensier nè piede</text:p>
      <text:p text:style-name="Poema">Perchè le mire sue abbian successo;</text:p>
      <text:p text:style-name="Poema">Ma sicura maniera ancor non vede;</text:p>
      <text:p text:style-name="Poema">Pur quando diègli un suo fidato messo</text:p>
      <text:p text:style-name="Poema">Contezza ch’una caccia dovea farsi,</text:p>
      <text:p text:style-name="Poema">Alla qual dovean molti ritrovarsi,</text:p>
      <text:p text:style-name="Poema"/>
      <text:p text:style-name="Poema">Di fare il colpo suo prende speranza.</text:p>
      <text:p text:style-name="Poema">Lungi dalla cittade un bosco folto</text:p>
      <text:p text:style-name="Poema">Cui mai troncar non era stato usanza,</text:p>
      <text:p text:style-name="Poema">Ov’è silenzio opaco ed orror molto,</text:p>
      <text:p text:style-name="Poema">Un cignal di sì enorme aspra sembianza</text:p>
      <text:p text:style-name="Poema">Tra le sue piante dianzi aveva accolto,</text:p>
      <text:p text:style-name="Poema">Che il Caledonio, ira d’offesa Dea,</text:p>
      <text:p text:style-name="Poema">Secondo o terzo a questo in ver parea.</text:p>
      <text:p text:style-name="Poema"/>
      <text:p text:style-name="Poema"><text:soft-page-break/>Di notte e giorno la campagna batte,</text:p>
      <text:p text:style-name="Poema">E stermina feroce i seminati:</text:p>
      <text:p text:style-name="Poema">Misero il gregge e armento in ch’ei si abbatte!</text:p>
      <text:p text:style-name="Poema">Pastorelle e pastori sventurati!</text:p>
      <text:p text:style-name="Poema">Bufere tempestose e grandine atte</text:p>
      <text:p text:style-name="Poema">A danneggiar son meno. Il re chiamati</text:p>
      <text:p text:style-name="Poema">Ha i cavalieri forti a dargli caccia,</text:p>
      <text:p text:style-name="Poema">Premio ponendo a chi di vita il caccia.</text:p>
      <text:p text:style-name="Poema"/>
      <text:p text:style-name="Poema">Fansi preparamenti per quel giorno</text:p>
      <text:p text:style-name="Poema">Destinato alla guerra generosa:</text:p>
      <text:p text:style-name="Poema">Danne il re cura ad Antasete adorno,</text:p>
      <text:p text:style-name="Poema">A quell’alma sì saggia e valorosa.</text:p>
      <text:p text:style-name="Poema">Già mugge il cielo al suon di più d’un corno,</text:p>
      <text:p text:style-name="Poema">Vicina essendo l’alba rugiadosa:</text:p>
      <text:p text:style-name="Poema">Ecco reti, ecco cani, e lacci e spiedi,</text:p>
      <text:p text:style-name="Poema">E guerrieri a cavallo e genti a piedi.</text:p>
      <text:p text:style-name="Poema"/>
      <text:p text:style-name="Poema">Cingesi il bosco, e reti e lacci sono</text:p>
      <text:p text:style-name="Poema">Posti a’ suoi luoghi: ognun sta sull’avviso:</text:p>
      <text:p text:style-name="Poema">Dà il segno il duce, e i cani sciolti al suono,</text:p>
      <text:p text:style-name="Poema">Trovan l’odor del verro all’improvviso,</text:p>
      <text:p text:style-name="Poema">Che contro lor fremendo più che tuono</text:p>
      <text:p text:style-name="Poema">Si muove; e al suo romor, di molti il viso</text:p>
      <text:p text:style-name="Poema">Pallido e smorto fassi. – Or, qui m’aita,</text:p>
      <text:p text:style-name="Poema">Musa, e d’ognuno nome e gesta addita.</text:p>
      <text:p text:style-name="Poema"/>
      <text:p text:style-name="Poema"><text:soft-page-break/>Tilo, Leucida e Ilessio stanno insieme,</text:p>
      <text:p text:style-name="Poema">Pieni di senno e pieni di valore;</text:p>
      <text:p text:style-name="Poema">A un gran cavallo il dorso Ermondio preme;</text:p>
      <text:p text:style-name="Poema">Seco è Selin de’ boschi abitatore,</text:p>
      <text:p text:style-name="Poema">E Fronten pure che di nulla teme:</text:p>
      <text:p text:style-name="Poema">Forte affilata scure, di splendore</text:p>
      <text:p text:style-name="Poema">Tale che a’ rai del sol la vista abbaglia,</text:p>
      <text:p text:style-name="Poema">Brandisce Olimo, e agogna alla battaglia.</text:p>
      <text:p text:style-name="Poema"/>
      <text:p text:style-name="Poema">Evvi il severo Arofimo e Zeletro,</text:p>
      <text:p text:style-name="Poema">E con grand’arco il giovinetto Plito;</text:p>
      <text:p text:style-name="Poema">Evvi Sulpino, che pel dolce metro</text:p>
      <text:p text:style-name="Poema">È a tutta la città caro e gradito:</text:p>
      <text:p text:style-name="Poema">Melio e Folmeno a questi tengon dietro,</text:p>
      <text:p text:style-name="Poema">L’un cauto e saggio, l’altro troppo ardito;</text:p>
      <text:p text:style-name="Poema">Nè di Perindo la dolce consorte</text:p>
      <text:p text:style-name="Poema">Può impedir ch’egli vada a esporsi a morte.</text:p>
      <text:p text:style-name="Poema"/>
      <text:p text:style-name="Poema">Correvi a briglia sciolta Ilonte audace,</text:p>
      <text:p text:style-name="Poema">Vibrando un forte spiede colla destra;</text:p>
      <text:p text:style-name="Poema">Aldone ancor, col suo caval fugace,</text:p>
      <text:p text:style-name="Poema">Portavi sua persona agile e destra;</text:p>
      <text:p text:style-name="Poema">Non manca Sillo, non Crenon sagace,</text:p>
      <text:p text:style-name="Poema">Non Bruno avvezzo a cacce in selva alpestra,</text:p>
      <text:p text:style-name="Poema">Non Sulmenio, non Polio e non Mentero,</text:p>
      <text:p text:style-name="Poema">Non Glasïon, nè Blado, nè Libèro.</text:p>
      <text:p text:style-name="Poema"/>
      <text:p text:style-name="Poema"><text:soft-page-break/>Voi, giovinetti belli, ancor veniste,</text:p>
      <text:p text:style-name="Poema">Di vera fede e vero amor congiunti,</text:p>
      <text:p text:style-name="Poema">Damio e Parresio, e tu gentil Geniste;</text:p>
      <text:p text:style-name="Poema">Vi sono ancor Sisáto e Elettro giunti,</text:p>
      <text:p text:style-name="Poema">E Gismonte e Dorillo ed Ametiste,</text:p>
      <text:p text:style-name="Poema">Che non vanno giammai tra lor disgiunti,</text:p>
      <text:p text:style-name="Poema">Grandi di corpo, forti e coraggiosi,</text:p>
      <text:p text:style-name="Poema">E d’affrontar la bestia desiosi.</text:p>
      <text:p text:style-name="Poema"/>
      <text:p text:style-name="Poema">Ipparo, Aleste, Calderano, Elviro,</text:p>
      <text:p text:style-name="Poema">Beronte ed Aulo, ed Ilio e Alabinato,</text:p>
      <text:p text:style-name="Poema">Stasio, Lutaso pur io qui rimiro,</text:p>
      <text:p text:style-name="Poema">D’arco ciascuno e di saette armato:</text:p>
      <text:p text:style-name="Poema">Colla gran fionda sua ch’ei rota in giro</text:p>
      <text:p text:style-name="Poema">Fuvvi Bimote, e colla clava Pato;</text:p>
      <text:p text:style-name="Poema">E molti altri vi furon, ch’io, già lasso</text:p>
      <text:p text:style-name="Poema">Di tanti nomi, taccio e gli trapasso.</text:p>
      <text:p text:style-name="Poema"/>
      <text:p text:style-name="Poema">Ciascuno di costor, disposto e in punto</text:p>
      <text:p text:style-name="Poema">Con bell’ordine, sta coll’arme in mano,</text:p>
      <text:p text:style-name="Poema">Ed aspetta che sia dai can raggiunto</text:p>
      <text:p text:style-name="Poema">Il fiero mostro pien di sdegno insano:</text:p>
      <text:p text:style-name="Poema">Ecco che in vista di ciascuno è giunto;</text:p>
      <text:p text:style-name="Poema">Ecco che i cani straccia a brano a brano:</text:p>
      <text:p text:style-name="Poema">Di corni e grida la foresta echeggia,</text:p>
      <text:p text:style-name="Poema">E fuggon spaventati armenti e greggia.</text:p>
      <text:p text:style-name="Poema"/>
      <text:p text:style-name="Poema"><text:soft-page-break/>Antasete e Genato innanzi a tutti</text:p>
      <text:p text:style-name="Poema">Co’ loro spiedi agli altri dan consiglio;</text:p>
      <text:p text:style-name="Poema">Nè i velli alti ed irsuti, orridi e brutti,</text:p>
      <text:p text:style-name="Poema">Nè il fuoco tetro che gli esce dal ciglio,</text:p>
      <text:p text:style-name="Poema">Nè i curvi denti sotto a quel ridutti,</text:p>
      <text:p text:style-name="Poema">Fan lor fuggire il nobile periglio;</text:p>
      <text:p text:style-name="Poema">Nè la strage dei cani ed il furore,</text:p>
      <text:p text:style-name="Poema">Che cresce ognor, fan lor men saldo il core.</text:p>
      <text:p text:style-name="Poema"/>
      <text:p text:style-name="Poema">Son tutti appiè, chè folto troppo è il bosco,</text:p>
      <text:p text:style-name="Poema">E il verro sol coi cani fa la guerra,</text:p>
      <text:p text:style-name="Poema">Fitto in cespuglio denso, ombroso e fosco,</text:p>
      <text:p text:style-name="Poema">Dove dei bracchi la gran turba il serra:</text:p>
      <text:p text:style-name="Poema">Ma presto col reo dente pien di tosco</text:p>
      <text:p text:style-name="Poema">L’infelice drappello apre e disserra;</text:p>
      <text:p text:style-name="Poema">Tutto è di sangue omai, di spuma tutto</text:p>
      <text:p text:style-name="Poema">Di quei miseri can macchiato e brutto.</text:p>
      <text:p text:style-name="Poema"/>
      <text:p text:style-name="Poema">Bruno due cani avea, cignali ed orsi</text:p>
      <text:p text:style-name="Poema">Avvezzi a strangolar: contro or gli aizza,</text:p>
      <text:p text:style-name="Poema">Sciolti, alla belva. L’assalgono, e morsi</text:p>
      <text:p text:style-name="Poema">Negli orecchi gli dàn con ira e stizza.</text:p>
      <text:p text:style-name="Poema">Si scote e si divincola per torsi</text:p>
      <text:p text:style-name="Poema">Dai denti lor: sopra due piè si drizza,</text:p>
      <text:p text:style-name="Poema">Ma non può far contro di lor difesa,</text:p>
      <text:p text:style-name="Poema">Che ancor sospesi tengono la presa.</text:p>
      <text:p text:style-name="Poema"/>
      <text:p text:style-name="Poema"><text:soft-page-break/>Dan loro animo i corni e lo schiamazzo:</text:p>
      <text:p text:style-name="Poema">Sol bada a questi il verro, e gli altri lascia,</text:p>
      <text:p text:style-name="Poema">E fatto per furore assai più pazzo,</text:p>
      <text:p text:style-name="Poema">A questi due sol bada a dare ambascia.</text:p>
      <text:p text:style-name="Poema">Ei lascia dietro quel sanguigno guazzo,</text:p>
      <text:p text:style-name="Poema">Ed a veloce corso il fren rilascia</text:p>
      <text:p text:style-name="Poema">Contro quei due che appesi ad esso stanno;</text:p>
      <text:p text:style-name="Poema">E gli altri intanto ad inseguirlo vanno.</text:p>
      <text:p text:style-name="Poema"/>
      <text:p text:style-name="Poema">Ora nei fianchi ed or nelle giunture</text:p>
      <text:p text:style-name="Poema">L’azzanna la gran turba inferocita,</text:p>
      <text:p text:style-name="Poema">Ma rende le sue membra ben sicure</text:p>
      <text:p text:style-name="Poema">La pelle sua qual lamina indurita.</text:p>
      <text:p text:style-name="Poema">Par che di loro offese egli non cure</text:p>
      <text:p text:style-name="Poema">Più che di lieve pioggia alpe romita:</text:p>
      <text:p text:style-name="Poema">Sol la coppia ha negli occhi e nel desio;</text:p>
      <text:p text:style-name="Poema">Sol quella il rende più feroce e rio.</text:p>
      <text:p text:style-name="Poema"/>
      <text:p text:style-name="Poema">Ma già dal chiuso cespite ove stava,</text:p>
      <text:p text:style-name="Poema">Venuto è allo scoperto in una spiaggia!</text:p>
      <text:p text:style-name="Poema">La qual di fiori e fresca erba abbondava,</text:p>
      <text:p text:style-name="Poema">E il biondo Febo a suo piacer v’irraggia.</text:p>
      <text:p text:style-name="Poema">Qui il vede ognun lordo di nera bava,</text:p>
      <text:p text:style-name="Poema">Qual d’agitato mar spinto alla spiaggia:</text:p>
      <text:p text:style-name="Poema">Erello allora, l’arco suo curvando,</text:p>
      <text:p text:style-name="Poema">Prende di mira l’animal nefando.</text:p>
      <text:p text:style-name="Poema"/>
      <text:p text:style-name="Poema"><text:soft-page-break/>Vola il dardo pennuto, e appunto giunge</text:p>
      <text:p text:style-name="Poema">Dove la spalla uniscesi col collo;</text:p>
      <text:p text:style-name="Poema">Ma nulla affatto il ferro acuto il punge.</text:p>
      <text:p text:style-name="Poema">Stupito invoca il sagittario Apollo,</text:p>
      <text:p text:style-name="Poema">E nuovo stral con maggior lena aggiunge;</text:p>
      <text:p text:style-name="Poema">Ma questo non va là dov’ei drizzollo:</text:p>
      <text:p text:style-name="Poema">Sotto del ventre striscia, e a cader viene</text:p>
      <text:p text:style-name="Poema">Sopra di quelle insanguinate arene.</text:p>
      <text:p text:style-name="Poema"/>
      <text:p text:style-name="Poema">Pato colla sua clava gli si accosta,</text:p>
      <text:p text:style-name="Poema">Con intrepido ardire e invitta forza;</text:p>
      <text:p text:style-name="Poema">E mentre un colpo valido gli apposta</text:p>
      <text:p text:style-name="Poema">Ed il cuojo di frangergli si sforza,</text:p>
      <text:p text:style-name="Poema">L’orrenda zampa esso fra costa e costa</text:p>
      <text:p text:style-name="Poema">Gli pone, e l’apre qual tenera scorza.</text:p>
      <text:p text:style-name="Poema">La misera sua morte in molti lascia</text:p>
      <text:p text:style-name="Poema">Smarrimento, terrore e trista ambascia.</text:p>
      <text:p text:style-name="Poema"/>
      <text:p text:style-name="Poema">Color che dietro all’infelice Pato,</text:p>
      <text:p text:style-name="Poema">Mossi da competenza e da virtute,</text:p>
      <text:p text:style-name="Poema">Pugnavan contro il mostro arrovellato,</text:p>
      <text:p text:style-name="Poema">Furon dispersi a forza di ferute.</text:p>
      <text:p text:style-name="Poema">Su Damio, Melio e Elettro tristo fato</text:p>
      <text:p text:style-name="Poema">Cadde, ed insieme andaro alle ombre mute:</text:p>
      <text:p text:style-name="Poema">Polio e Bruno da morte si salvaro,</text:p>
      <text:p text:style-name="Poema">Ma tutti due feriti se ne andaro.</text:p>
      <text:p text:style-name="Poema"/>
      <text:p text:style-name="Poema"><text:soft-page-break/>Ilonte da traverso incalza e preme</text:p>
      <text:p text:style-name="Poema">Col forte spiede il vincitor cignale;</text:p>
      <text:p text:style-name="Poema">Forze gli aduna al cor feroci, estreme,</text:p>
      <text:p text:style-name="Poema">Dei cari amici il ricevuto male:</text:p>
      <text:p text:style-name="Poema">Ma Plito, che per lui pur troppo teme,</text:p>
      <text:p text:style-name="Poema">E che vede che il mostro già l’assale,</text:p>
      <text:p text:style-name="Poema">Ad alta voce, perchè molto l’ama,</text:p>
      <text:p text:style-name="Poema">Dal pericolo aperto lo richiama.</text:p>
      <text:p text:style-name="Poema"/>
      <text:p text:style-name="Poema">– Dove vai, caro Ilonte? A che sì stolto</text:p>
      <text:p text:style-name="Poema">L’ira t’ha fatto e l’inutile amore?</text:p>
      <text:p text:style-name="Poema">Mostriam da lungi al fier nemico il volto;</text:p>
      <text:p text:style-name="Poema">Da lungi mostra il tuo chiaro valore.</text:p>
      <text:p text:style-name="Poema">Il corpo mira dei compagni involto</text:p>
      <text:p text:style-name="Poema">Nel sangue e nella polve. – E tratto fuore</text:p>
      <text:p text:style-name="Poema">Della faretra un ben acuto ferro,</text:p>
      <text:p text:style-name="Poema">Lanciollo con gran forza intorno al verro.</text:p>
      <text:p text:style-name="Poema"/>
      <text:p text:style-name="Poema">Sotto la destra orecchia lo percosse,</text:p>
      <text:p text:style-name="Poema">Ma cadde asciutto il ferro sopra l’erba,</text:p>
      <text:p text:style-name="Poema">E la gran belva non ferì; nè mosse,</text:p>
      <text:p text:style-name="Poema">Quasi non tocca, la testa superba.</text:p>
      <text:p text:style-name="Poema">Arco e faretra il bel fanciul rimosse;</text:p>
      <text:p text:style-name="Poema">Prese la fionda minacciosa acerba;</text:p>
      <text:p text:style-name="Poema">Tre volte intorno al capo raggirolla,</text:p>
      <text:p text:style-name="Poema">E pien d’ira e dispetto poi lanciolla.</text:p>
      <text:p text:style-name="Poema"/>
      <text:p text:style-name="Poema"><text:soft-page-break/>Dove segnato avea col ferro innante,</text:p>
      <text:p text:style-name="Poema">Vola il dannoso sasso. Al colpo forte</text:p>
      <text:p text:style-name="Poema">Stordito, nol sostengon più le piante,</text:p>
      <text:p text:style-name="Poema">E forza è che per terra si trasporte:</text:p>
      <text:p text:style-name="Poema">Ma appena è in terra, più fiero e spumante</text:p>
      <text:p text:style-name="Poema">S’alza, e negli occhi ha più terribil morte.</text:p>
      <text:p text:style-name="Poema">Antasete si serra allor con quello,</text:p>
      <text:p text:style-name="Poema">Ed incomincia orribile duello.</text:p>
      <text:p text:style-name="Poema"/>
      <text:p text:style-name="Poema">Chiuso nell’arme, il grande spiede prende,</text:p>
      <text:p text:style-name="Poema">E nelle coste dàgli un colpo atroce;</text:p>
      <text:p text:style-name="Poema">Ma per la pelle setoluta scende</text:p>
      <text:p text:style-name="Poema">Il colpo lievemente e non gli nuoce.</text:p>
      <text:p text:style-name="Poema">Di nuovo il cavaliere il ferro stende,</text:p>
      <text:p text:style-name="Poema">E in un fianco gli dà colpo feroce.</text:p>
      <text:p text:style-name="Poema">Beve il sangue l’acciaro, ed il ferito</text:p>
      <text:p text:style-name="Poema">Cignale alza alle stelle aspro grugnito.</text:p>
      <text:p text:style-name="Poema"/>
      <text:p text:style-name="Poema">In quel si lancia, e preso con i denti</text:p>
      <text:p text:style-name="Poema">Il ferro, il frange quasi fragil legno.</text:p>
      <text:p text:style-name="Poema">Pur, sì ferito, gli spiriti ardenti</text:p>
      <text:p text:style-name="Poema">Non ismarrisce nè lo scaltro ingegno.</text:p>
      <text:p text:style-name="Poema">Vedutolo i compagni in sì evidenti</text:p>
      <text:p text:style-name="Poema">Perigli allor, di lor quadrella segno</text:p>
      <text:p text:style-name="Poema">Tutti a un tempo lo fan: ma quei non teme,</text:p>
      <text:p text:style-name="Poema">E sol contro Antasete irato freme.</text:p>
      <text:p text:style-name="Poema"/>
      <text:p text:style-name="Poema"><text:soft-page-break/>Tratta la spada, il cavaliere adorno</text:p>
      <text:p text:style-name="Poema">Gli mena punte oltre misura felle;</text:p>
      <text:p text:style-name="Poema">E il mostro infame, che vuol dargli scorno,</text:p>
      <text:p text:style-name="Poema">Con strano schermo ridesi di quelle.</text:p>
      <text:p text:style-name="Poema">Era omai giunto a mezzo il corso il giorno,</text:p>
      <text:p text:style-name="Poema">Quando Genato fe prove novelle;</text:p>
      <text:p text:style-name="Poema">Cacciògli un occhio un dardo ch’egli spinse,</text:p>
      <text:p text:style-name="Poema">E poi con esso a tenzonar si accinse.</text:p>
      <text:p text:style-name="Poema"/>
      <text:p text:style-name="Poema">Vuol cavarsi la canna pel dolore,</text:p>
      <text:p text:style-name="Poema">E colle zampe ve la rompe drento:</text:p>
      <text:p text:style-name="Poema">Ed Antasete, pieno di valore,</text:p>
      <text:p text:style-name="Poema">Altra piaga gli lascia sotto il mento.</text:p>
      <text:p text:style-name="Poema">Invelenito ei sale in tal furore,</text:p>
      <text:p text:style-name="Poema">Che fuga ogni aggressor pien di spavento;</text:p>
      <text:p text:style-name="Poema">Antasete non già, ch’ei non paventa,</text:p>
      <text:p text:style-name="Poema">E mortal colpo magistral gli avventa.</text:p>
      <text:p text:style-name="Poema"/>
      <text:p text:style-name="Poema">Muore il feroce veltro, e morto ancora,</text:p>
      <text:p text:style-name="Poema">Di spavento e timore empie i Losari:</text:p>
      <text:p text:style-name="Poema">Ciascuno il vincitor cole ed onora,</text:p>
      <text:p text:style-name="Poema">Ciascun loda i suoi fatti eccelsi e rari;</text:p>
      <text:p text:style-name="Poema">Invidia e gelosia nessuno accora:</text:p>
      <text:p text:style-name="Poema">Alle festive voci, ai suoni vari</text:p>
      <text:p text:style-name="Poema">Rispondono le valli e il curvo cielo,</text:p>
      <text:p text:style-name="Poema">E sopra lor più bello è il Dio di Delo.</text:p>
      <text:p text:style-name="Poema"/>
      <text:p text:style-name="Poema"><text:soft-page-break/>Ma troppo amareggiata la vittoria</text:p>
      <text:p text:style-name="Poema">Dei cari amici fu dal duro fato.</text:p>
      <text:p text:style-name="Poema">Antasete non cura la sua gloria,</text:p>
      <text:p text:style-name="Poema">Ma mesto stassi, afflitto e sconsolato;</text:p>
      <text:p text:style-name="Poema">E perchè resti eterna la memoria</text:p>
      <text:p text:style-name="Poema">Di quei che il loro sangue hanno versato</text:p>
      <text:p text:style-name="Poema">Per il pubblico ben, fagli adunare</text:p>
      <text:p text:style-name="Poema">E vuol con loro alla città tornare.</text:p>
      <text:p text:style-name="Poema"/>
      <text:p text:style-name="Poema">Vuol che gli veda il re, vuol che le care</text:p>
      <text:p text:style-name="Poema">Consorti loro e i miseri figliuoli</text:p>
      <text:p text:style-name="Poema">Versin le giuste lor lagrime amare,</text:p>
      <text:p text:style-name="Poema">E sfoghin sopra loro i giusti duoli.</text:p>
      <text:p text:style-name="Poema">Genato pace mai non si può dare,</text:p>
      <text:p text:style-name="Poema">E piange sì che niun v’ha che il consoli:</text:p>
      <text:p text:style-name="Poema">Or l’uno or l’altro abbraccia, e col suo pianto</text:p>
      <text:p text:style-name="Poema">Lava le piaghe lor belle cotanto.</text:p>
      <text:p text:style-name="Poema"/>
      <text:p text:style-name="Poema">Quando fur presso alle paterne mura,</text:p>
      <text:p text:style-name="Poema">Vennero ad incontrarli i cittadini,</text:p>
      <text:p text:style-name="Poema">Fino allora ripieni di paura</text:p>
      <text:p text:style-name="Poema">Per l’incertezza di loro destini:</text:p>
      <text:p text:style-name="Poema">E delle donne l’amorosa cura,</text:p>
      <text:p text:style-name="Poema">Coi cuori a tema più che a speme inclini,</text:p>
      <text:p text:style-name="Poema">Vennero in cerca de’ loro mariti,</text:p>
      <text:p text:style-name="Poema">Temendo fosser morti o ver feriti.</text:p>
      <text:p text:style-name="Poema"/>
      <text:p text:style-name="Poema"><text:soft-page-break/>Chi potria dir la festa che fer quelle</text:p>
      <text:p text:style-name="Poema">Che sani e salvi e insiem vittorïosi</text:p>
      <text:p text:style-name="Poema">Vider tornar sopra le adorne selle</text:p>
      <text:p text:style-name="Poema">Gli amati loro e riveriti sposi?</text:p>
      <text:p text:style-name="Poema">Chi potria dir quai pianti e grida felle,</text:p>
      <text:p text:style-name="Poema">Chi adombrare gli strazi dolorosi,</text:p>
      <text:p text:style-name="Poema">Che provâr quelle che miraro estinti</text:p>
      <text:p text:style-name="Poema">I lor consorti e di lor sangue tinti?</text:p>
      <text:p text:style-name="Poema"/>
      <text:p text:style-name="Poema">Più d’un messo portato avea l’avviso</text:p>
      <text:p text:style-name="Poema">All’alto re della felice caccia,</text:p>
      <text:p text:style-name="Poema">E detto i nomi di ciascuno ucciso,</text:p>
      <text:p text:style-name="Poema">E l’alte prove e l’intrepida faccia</text:p>
      <text:p text:style-name="Poema">Di quei che il mostro fiero aveano anciso.</text:p>
      <text:p text:style-name="Poema">Il re comanda che tosto si faccia</text:p>
      <text:p text:style-name="Poema">Decoroso sepolcro a ciascun d’essi,</text:p>
      <text:p text:style-name="Poema">Ove il lor nome e i fatti sieno espressi.</text:p>
      <text:p text:style-name="Poema"/>
      <text:p text:style-name="Poema">Genato, che non vede la consorte</text:p>
      <text:p text:style-name="Poema">Nè i figli comparire infra di loro,</text:p>
      <text:p text:style-name="Poema">Stringer si sente il cor da così forte</text:p>
      <text:p text:style-name="Poema">Angoscioso terribile martoro,</text:p>
      <text:p text:style-name="Poema">Che poco meno è quello della morte;</text:p>
      <text:p text:style-name="Poema">E interrogando va tutti coloro</text:p>
      <text:p text:style-name="Poema">Ch’ei conosce e da’ quali è conosciuto,</text:p>
      <text:p text:style-name="Poema">Se la sua moglie e i figli hanno veduto.</text:p>
      <text:p text:style-name="Poema"/>
      <text:p text:style-name="Poema"><text:soft-page-break/>Ei sente del suo albergo l’empia arsura,</text:p>
      <text:p text:style-name="Poema">Cui la cagion l’iniquo Creto diede:</text:p>
      <text:p text:style-name="Poema">Sente la prole sua salva e sicura,</text:p>
      <text:p text:style-name="Poema">Salva la moglie di cui nuove ei chiede;</text:p>
      <text:p text:style-name="Poema">Onde l’anima sua si rassicura,</text:p>
      <text:p text:style-name="Poema">E protetto dai numi egli si crede:</text:p>
      <text:p text:style-name="Poema">Sì che scaccia dal core ogni tristezza,</text:p>
      <text:p text:style-name="Poema">E vi subentra pace ed allegrezza.</text:p>
      <text:p text:style-name="Poema"/>
      <text:p text:style-name="Poema">Sente che jeri (che fu il giorno appresso</text:p>
      <text:p text:style-name="Poema">A quella notte in cui l’empio incendiario</text:p>
      <text:p text:style-name="Poema">La scellerata azione avea commesso)</text:p>
      <text:p text:style-name="Poema">Alla presenza venne di Losario</text:p>
      <text:p text:style-name="Poema">Un ch’aveva veduto il crudo eccesso;</text:p>
      <text:p text:style-name="Poema">Che, mentre ch’ei sedea nel suo pomario,</text:p>
      <text:p text:style-name="Poema">Avea veduto quello scellerato</text:p>
      <text:p text:style-name="Poema">Entrar nell’antiporta di Genato;</text:p>
      <text:p text:style-name="Poema"/>
      <text:p text:style-name="Poema">E ch’all’entrata degli appartamenti</text:p>
      <text:p text:style-name="Poema">Aveva varie schegge accumulate</text:p>
      <text:p text:style-name="Poema">Su vari secchi e sottili sermenti,</text:p>
      <text:p text:style-name="Poema">E sott’essi le fiamme avea destate;</text:p>
      <text:p text:style-name="Poema">E quando vide esser le legna ardenti</text:p>
      <text:p text:style-name="Poema">In guisa che le fiamme penetrate</text:p>
      <text:p text:style-name="Poema">Sarieno senza dubbio, e incenerito</text:p>
      <text:p text:style-name="Poema">Avrian chi dentro fosse, era partito.</text:p>
      <text:p text:style-name="Poema"/>
      <text:p text:style-name="Poema"><text:soft-page-break/>– Io corsi, egli soggiunse, alla magione,</text:p>
      <text:p text:style-name="Poema">Bramando d’impedir che crudel morte</text:p>
      <text:p text:style-name="Poema">Ponesse fine alle infelici e buone</text:p>
      <text:p text:style-name="Poema">Femmine e a’ figli innocui, e gridai forte:</text:p>
      <text:p text:style-name="Poema">– Fuggite tosto, e cada sul fellone</text:p>
      <text:p text:style-name="Poema">Quella ch’àvvi bramato acerba sorte –;</text:p>
      <text:p text:style-name="Poema">E ch’ei le vide poi, con un bambino</text:p>
      <text:p text:style-name="Poema">Entrambe in braccio, salve nel giardino.</text:p>
      <text:p text:style-name="Poema"/>
      <text:p text:style-name="Poema">Informato di ciò, fece Losario</text:p>
      <text:p text:style-name="Poema">Arrestare e condurre a sè davante</text:p>
      <text:p text:style-name="Poema">L’atrocissimo e perfido incendiario.</text:p>
      <text:p text:style-name="Poema">Ei venne, nè mostrò tristo sembiante;</text:p>
      <text:p text:style-name="Poema">Ed accusato essendo del nefario</text:p>
      <text:p text:style-name="Poema">Delitto, confessollo in un istante,</text:p>
      <text:p text:style-name="Poema">E soggiunse ch’egli era preparato</text:p>
      <text:p text:style-name="Poema">A pagare la casa di Genato.</text:p>
      <text:p text:style-name="Poema"/>
      <text:p text:style-name="Poema">Che a ciò sembrava a lui che lo potea</text:p>
      <text:p text:style-name="Poema">La giustizia obbligar debitamente;</text:p>
      <text:p text:style-name="Poema">Chè incendiando la casa, ei non sapea</text:p>
      <text:p text:style-name="Poema">Nè credea che vi fosse alcun vivente,</text:p>
      <text:p text:style-name="Poema">Nè d’uccidere alcuno egli intendea;</text:p>
      <text:p text:style-name="Poema">E lui dannar qual uccisor di gente</text:p>
      <text:p text:style-name="Poema">Che vive ancor, sarebbe tirannia,</text:p>
      <text:p text:style-name="Poema">E censurato il giudice saria.</text:p>
      <text:p text:style-name="Poema"/>
      <text:p text:style-name="Poema"><text:soft-page-break/>Volse ai giudici il guardo e a’ senatori,</text:p>
      <text:p text:style-name="Poema">Che si eran radunati intorno a lui,</text:p>
      <text:p text:style-name="Poema">Losario, e disse: – Udite quai colori</text:p>
      <text:p text:style-name="Poema">Cavillosi si adopran da costui</text:p>
      <text:p text:style-name="Poema">Onde scemare, anzi annullar gli orrori</text:p>
      <text:p text:style-name="Poema">Di sua perfidia e dei delitti sui.</text:p>
      <text:p text:style-name="Poema">Se le donne scampâr del fuoco infame,</text:p>
      <text:p text:style-name="Poema">Certo ciò accadde contro alle sue brame.</text:p>
      <text:p text:style-name="Poema"/>
      <text:p text:style-name="Poema">E fosse vero ancor ch’ei non sapea</text:p>
      <text:p text:style-name="Poema">Nè credeva che alcuno fosse in essa,</text:p>
      <text:p text:style-name="Poema">Il dubbio sol sospendere dovea</text:p>
      <text:p text:style-name="Poema">La scellerata man: pur non repressa</text:p>
      <text:p text:style-name="Poema">Fu da simil pensiero. Invidia rea</text:p>
      <text:p text:style-name="Poema">Ed animosità pazza e indefessa</text:p>
      <text:p text:style-name="Poema">L’hanno, per sua sventura, trasportato</text:p>
      <text:p text:style-name="Poema">Ad incendiar la casa di Genato.</text:p>
      <text:p text:style-name="Poema"/>
      <text:p text:style-name="Poema">Ed il giudice e il re che un reo qual ei</text:p>
      <text:p text:style-name="Poema">Impunito lasciasse, esser ripreso</text:p>
      <text:p text:style-name="Poema">Dall’uom meriterebbe e dagli Dei,</text:p>
      <text:p text:style-name="Poema">E in sè trarrebbe del misfatto il peso.</text:p>
      <text:p text:style-name="Poema">È dover d’un sovran punire i rei,</text:p>
      <text:p text:style-name="Poema">E specialmente se le leggi han leso</text:p>
      <text:p text:style-name="Poema">Che indelebili scritte per natura</text:p>
      <text:p text:style-name="Poema">Stanno in cor d’ogni umana creatura.</text:p>
      <text:p text:style-name="Poema"/>
      <text:p text:style-name="Poema"><text:soft-page-break/>Sangue per sangue, per velen veleno,</text:p>
      <text:p text:style-name="Poema">Fuoco per fuoco, è legge invïolata</text:p>
      <text:p text:style-name="Poema">Ed eterna che i numi hanno nel seno</text:p>
      <text:p text:style-name="Poema">Posta dell’uomo, e insiem con esso è nata;</text:p>
      <text:p text:style-name="Poema">Nè de’ chi regna abbandonarne il freno;</text:p>
      <text:p text:style-name="Poema">Chè saria, dai delitti trasportata,</text:p>
      <text:p text:style-name="Poema">La socievole e giusta umana vita,</text:p>
      <text:p text:style-name="Poema">In masnada di bruti convertita. –</text:p>
      <text:p text:style-name="Poema"/>
      <text:p text:style-name="Poema">Creto (disse indi), dello scellerato</text:p>
      <text:p text:style-name="Poema">Delitto di cui qui convinto stai,</text:p>
      <text:p text:style-name="Poema">Te il fuoco punirà che hai meritato:</text:p>
      <text:p text:style-name="Poema">Nella pubblica piazza tu sarai</text:p>
      <text:p text:style-name="Poema">Condotto, ove ad un palo incatenato</text:p>
      <text:p text:style-name="Poema">Arso e ridotto in cenere sarai:</text:p>
      <text:p text:style-name="Poema">Giusto è che dal medesimo elemento</text:p>
      <text:p text:style-name="Poema">Che contr’altri adoprasti, sii tu spento. –</text:p>
      <text:p text:style-name="Poema"/>
      <text:p text:style-name="Poema">A tal sentenza, un orrido pallore</text:p>
      <text:p text:style-name="Poema">Si sparse all’empio Creto sopra ’l viso:</text:p>
      <text:p text:style-name="Poema">Fur le labbra e le ciglia da terrore</text:p>
      <text:p text:style-name="Poema">Convulso scosse, e sentì il cor reciso</text:p>
      <text:p text:style-name="Poema">Da qual sia speme di minor rigore</text:p>
      <text:p text:style-name="Poema">Che quello d’esser dalle fiamme ucciso;</text:p>
      <text:p text:style-name="Poema">Il cui truce pensier tal si presenta</text:p>
      <text:p text:style-name="Poema">Che l’alma a superarlo si sgomenta.</text:p>
      <text:p text:style-name="Poema"/>
      <text:p text:style-name="Poema"><text:soft-page-break/>Con ceppi ai piedi e a’ polsi le manette,</text:p>
      <text:p text:style-name="Poema">Fu condotto in prigion, d’onde non fia</text:p>
      <text:p text:style-name="Poema">Che lungo tempo per uscirne aspette,</text:p>
      <text:p text:style-name="Poema">Chè domani, a espiar la fellonia,</text:p>
      <text:p text:style-name="Poema">Ferali corni e raüche trombette</text:p>
      <text:p text:style-name="Poema">Accenneran che il tempo giunto sia</text:p>
      <text:p text:style-name="Poema">Ch’egli esca fuor di quel tristo soggiorno,</text:p>
      <text:p text:style-name="Poema">Ove in van bramerà di far ritorno.</text:p>
      <text:p text:style-name="Poema"/>
      <text:p text:style-name="Poema">Ma se il re sa punire il delinquente</text:p>
      <text:p text:style-name="Poema">Con ferma inesorabile giustizia,</text:p>
      <text:p text:style-name="Poema">Per castigo al delitto confacente,</text:p>
      <text:p text:style-name="Poema">Ei sa pur con giovevole amicizia</text:p>
      <text:p text:style-name="Poema">Porger la mano all’umile indigente</text:p>
      <text:p text:style-name="Poema">Che pel sentier della virtù s’inizia,</text:p>
      <text:p text:style-name="Poema">Ed il coraggio ed il valore apprezza,</text:p>
      <text:p text:style-name="Poema">E l’industria, il sapere e la saviezza.</text:p>
      <text:p text:style-name="Poema"/>
      <text:p text:style-name="Poema">Le vedove egli assiste, e le consola;</text:p>
      <text:p text:style-name="Poema">Fa a Plito, ad Antasete ed a Genato</text:p>
      <text:p text:style-name="Poema">Gran doni, e colla sua dolce parola,</text:p>
      <text:p text:style-name="Poema">Lor petto rende a gloria più infiammato;</text:p>
      <text:p text:style-name="Poema">Nè premii agli altri e belle lodi invola,</text:p>
      <text:p text:style-name="Poema">Onde resta ciascuno consolato,</text:p>
      <text:p text:style-name="Poema">Ed è pronto a impiegar l’armi e il valore</text:p>
      <text:p text:style-name="Poema">Pel generoso suo degno signore.</text:p>
      <text:p text:style-name="Poema"/>
      <text:p text:style-name="Poema"><text:soft-page-break/>E a dar sollievo alla fedel consorte</text:p>
      <text:p text:style-name="Poema">Di Genato, che afflitta e desolata</text:p>
      <text:p text:style-name="Poema">Se gli presenta, ei dice: – La tua sorte,</text:p>
      <text:p text:style-name="Poema">Donna, non è cotanto sventurata,</text:p>
      <text:p text:style-name="Poema">Poichè scampato hai truce acerba morte</text:p>
      <text:p text:style-name="Poema">Che ti era crudelmente apparecchiata;</text:p>
      <text:p text:style-name="Poema">E se tu sana e salva uscita sei,</text:p>
      <text:p text:style-name="Poema">Devi esser lieta e ringraziar gli Dei.</text:p>
      <text:p text:style-name="Poema"/>
      <text:p text:style-name="Poema">Altra casa io darovvi assai migliore,</text:p>
      <text:p text:style-name="Poema">E convenienti mobili e vestiario;</text:p>
      <text:p text:style-name="Poema">E domani arso fia quel malfattore</text:p>
      <text:p text:style-name="Poema">Che accese contro voi fuoco nefario:</text:p>
      <text:p text:style-name="Poema">Così punito fia del suo furore,</text:p>
      <text:p text:style-name="Poema">Come conviensi a perfido incendiario;</text:p>
      <text:p text:style-name="Poema">E nell’udir l’atroce suo latrato,</text:p>
      <text:p text:style-name="Poema">Ei non sarà da alcun compassionato. –</text:p>
      <text:p text:style-name="Poema"/>
      <text:p text:style-name="Poema">Fu tratto il giorno appresso in piazza Creto,</text:p>
      <text:p text:style-name="Poema">Ed ivi a un palo strettamente avvinto,</text:p>
      <text:p text:style-name="Poema">Tra ’l popolo che applaude a quel decreto.</text:p>
      <text:p text:style-name="Poema">Di secche legna era quel palo cinto,</text:p>
      <text:p text:style-name="Poema">Cui posto il fuoco, parve sorger lieto,</text:p>
      <text:p text:style-name="Poema">Quasi il movesse naturale istinto</text:p>
      <text:p text:style-name="Poema">A goder di sentir le grida orrende,</text:p>
      <text:p text:style-name="Poema">Al cui suon trema il suolo e l’aer si fende.</text:p>
      <text:p text:style-name="Poema"/>
      <text:p text:style-name="Poema"><text:soft-page-break/>Potuto avrebbe il re far che pagato</text:p>
      <text:p text:style-name="Poema">Fosse di quel fellon dai discendenti</text:p>
      <text:p text:style-name="Poema">Quanto egli avea col fuoco consumato;</text:p>
      <text:p text:style-name="Poema">Ma pensando ch’essi erano innocenti,</text:p>
      <text:p text:style-name="Poema">Non volle porre aggravio al loro stato;</text:p>
      <text:p text:style-name="Poema">Nè l’uso ei seguir volle delle genti,</text:p>
      <text:p text:style-name="Poema">Che versan sopra i figli il disonore</text:p>
      <text:p text:style-name="Poema">Meritato da un padre malfattore.</text:p>
      <text:p text:style-name="Poema"/>
      <text:p text:style-name="Poema">Che Losario ben sa che contagioso</text:p>
      <text:p text:style-name="Poema">Il delitto non è; chè se la sorte</text:p>
      <text:p text:style-name="Poema">Fa nascere un da un uom facinoroso</text:p>
      <text:p text:style-name="Poema">Che perito pur sia d’infame morte,</text:p>
      <text:p text:style-name="Poema">S’egli è onesto, giusto e virtüoso,</text:p>
      <text:p text:style-name="Poema">Non fia ch’ad esso alcun disdoro apporte;</text:p>
      <text:p text:style-name="Poema">Chè nessun de’ soffrir pei falli altrui,</text:p>
      <text:p text:style-name="Poema">E giusto è sol ch’ognun paghi pei sui.</text:p>
      <text:p text:style-name="Poema"/>
      <text:p text:style-name="Poema">Seppe Losario, intanto, che il guerriero</text:p>
      <text:p text:style-name="Poema">Del caval bianco non era tornato</text:p>
      <text:p text:style-name="Poema">A combatter con quel del caval nero,</text:p>
      <text:p text:style-name="Poema">Perch’egli accorto si era che notato</text:p>
      <text:p text:style-name="Poema">Alcun l’avea per donna; e perchè il vero</text:p>
      <text:p text:style-name="Poema">Del suo sesso tener brama celato,</text:p>
      <text:p text:style-name="Poema">Per ignoto sentiero era sparito,</text:p>
      <text:p text:style-name="Poema">Senza che sappia alcun dov’egli è gito.</text:p>
      <text:p text:style-name="Poema"/>
      <text:p text:style-name="Poema"><text:soft-page-break/>Ma di Losaria il rege or dalla mente</text:p>
      <text:p text:style-name="Poema">Ha cacciato, dall’anima e dal core,</text:p>
      <text:p text:style-name="Poema">Tutt’altra cura, e pensa solamente</text:p>
      <text:p text:style-name="Poema">A vendicare il proprio genitore:</text:p>
      <text:p text:style-name="Poema">Sol dalla brama trasportar si sente</text:p>
      <text:p text:style-name="Poema">D’espellere o svenar l’usurpatore,</text:p>
      <text:p text:style-name="Poema">E pensa ch’egli, vendicando il padre,</text:p>
      <text:p text:style-name="Poema">Sè vendica anche e l’infelice madre.</text:p>
      <text:p text:style-name="P3"/>
      <text:p text:style-name="Nota">Qui finisce il manoscritto originale di Ser Francesco Polidori.</text:p>
      <text:p text:style-name="Nota">Quello che segue è aggiunto da G. P. suo nipote.</text:p>
      <text:h text:style-name="P42" text:outline-level="3">CANTO DECIMO.</text:h>
      <text:p text:style-name="Poema">Or giunta è la stagion verde e fiorita</text:p>
      <text:p text:style-name="Poema">In cui tutto si avviva e si rinnova;</text:p>
      <text:p text:style-name="Poema">E l’uom non sol, ma ogni animal che ha vita</text:p>
      <text:p text:style-name="Poema">In balía di natura si ritrova,</text:p>
      <text:p text:style-name="Poema">Ch’imperïosa ciascheduno incita</text:p>
      <text:p text:style-name="Poema">A seguir quel che piace e quel che giova;</text:p>
      <text:p text:style-name="Poema">E Losario si sente trasportato</text:p>
      <text:p text:style-name="Poema">A vendicar del genitore il fato.</text:p>
      <text:p text:style-name="Poema"/>
      <text:p text:style-name="Poema">Ma noto essendo a lui quanto opulente</text:p>
      <text:p text:style-name="Poema">D’oro e di biade, e quanto numerosa</text:p>
      <text:p text:style-name="Poema">E prode Garameta abbia la gente,</text:p>
      <text:p text:style-name="Poema">Contro di quella di venir non osa</text:p>
      <text:p text:style-name="Poema">Solo co’ suoi, sperando ciecamente</text:p>
      <text:p text:style-name="Poema">Che l’armata nemica impetüosa</text:p>
      <text:p text:style-name="Poema">Contro al tiranno insorga, ed in sostegno</text:p>
      <text:p text:style-name="Poema">Pugni del vero successor del regno.</text:p>
      <text:p text:style-name="Poema"/>
      <text:p text:style-name="Poema"><text:soft-page-break/>Ei sa che lungo e disastroso fia</text:p>
      <text:p text:style-name="Poema">Per ignoti paesi il suo vïaggio</text:p>
      <text:p text:style-name="Poema">Con numerosa e grave salmeria:</text:p>
      <text:p text:style-name="Poema">Onde, da uom qual è prudente e saggio,</text:p>
      <text:p text:style-name="Poema">Di Cova al prode re Genato invia,</text:p>
      <text:p text:style-name="Poema">E di Sichesso il figlio va messaggio</text:p>
      <text:p text:style-name="Poema">Al genitor, per chieder loro ajuto</text:p>
      <text:p text:style-name="Poema">Per la guerra che a fare è risoluto.</text:p>
      <text:p text:style-name="Poema"/>
      <text:p text:style-name="Poema">Ai vasti regni d’orïente ei manda</text:p>
      <text:p text:style-name="Poema">Ilonte al gran Sevaro imperatore,</text:p>
      <text:p text:style-name="Poema">Ed umilmente a lui si raccomanda</text:p>
      <text:p text:style-name="Poema">Che conceder gli voglia il suo favore,</text:p>
      <text:p text:style-name="Poema">A fin che sia punita la nefanda</text:p>
      <text:p text:style-name="Poema">Scelleratezza di quel traditore,</text:p>
      <text:p text:style-name="Poema">Che con infamia orrenda, empia, inaudita,</text:p>
      <text:p text:style-name="Poema">Al suo buon genitor tolse la vita.</text:p>
      <text:p text:style-name="Poema"/>
      <text:p text:style-name="Poema">Lo prega di permetter che le schiere</text:p>
      <text:p text:style-name="Poema">Losarie passin per il suo reame;</text:p>
      <text:p text:style-name="Poema">Che colla Garameta le frontiere</text:p>
      <text:p text:style-name="Poema">Comuni avendo, andran contro l’infame</text:p>
      <text:p text:style-name="Poema">Regicida a spiegar le lor bandiere</text:p>
      <text:p text:style-name="Poema">Senza lungo cammino, ed al certame</text:p>
      <text:p text:style-name="Poema">Lo sfideran per franger le ritorte</text:p>
      <text:p text:style-name="Poema">Tiranniche col dare a lui la morte.</text:p>
      <text:p text:style-name="Poema"/>
      <text:p text:style-name="Poema"><text:soft-page-break/>Mentre Losario aspetta il lor ritorno,</text:p>
      <text:p text:style-name="Poema">Non resta neghittoso ed indolente,</text:p>
      <text:p text:style-name="Poema">Ma lavori comanda, e fa soggiorno</text:p>
      <text:p text:style-name="Poema">Or con uno or con altro diligente</text:p>
      <text:p text:style-name="Poema">Artigiano, e in tal guisa spende il giorno;</text:p>
      <text:p text:style-name="Poema">Affretta chi si adopra lentamente,</text:p>
      <text:p text:style-name="Poema">E loda quei che con perfetta cura</text:p>
      <text:p text:style-name="Poema">I suoi disegni d’eseguir procura.</text:p>
      <text:p text:style-name="Poema"/>
      <text:p text:style-name="Poema">Per difesa de’ propri combattenti,</text:p>
      <text:p text:style-name="Poema">Fa scudi fabbricare, elmi e corazze;</text:p>
      <text:p text:style-name="Poema">E per opporsi alle nemiche genti,</text:p>
      <text:p text:style-name="Poema">Archi, balestre e ben ferrate mazze;</text:p>
      <text:p text:style-name="Poema">E tra vari altri bellici stromenti,</text:p>
      <text:p text:style-name="Poema">Zagaglie e fionde e giavellotti ed azze;</text:p>
      <text:p text:style-name="Poema">E trombe apprestar fa, corni e taballi,</text:p>
      <text:p text:style-name="Poema">E catafratte per i suoi cavalli.</text:p>
      <text:p text:style-name="Poema"/>
      <text:p text:style-name="Poema">Ed ingegnosamente egli ha inventata</text:p>
      <text:p text:style-name="Poema">Una freccia così, ch’abbia la ghiera</text:p>
      <text:p text:style-name="Poema">Di ferrea punta in cima ad essa armata,</text:p>
      <text:p text:style-name="Poema">Ma che sia costruita in tal maniera,</text:p>
      <text:p text:style-name="Poema">Che ferma stando mentre ch’è scagliata,</text:p>
      <text:p text:style-name="Poema">Porti morte al nemico o ambascia fiera,</text:p>
      <text:p text:style-name="Poema">Ma s’a estrarla con mano egli si appresta,</text:p>
      <text:p text:style-name="Poema">L’asticciuola esce fuor ma il ferro resta.</text:p>
      <text:p text:style-name="Poema"/>
      <text:p text:style-name="Poema"><text:soft-page-break/>Tregge fa costruir, carri e cassoni,</text:p>
      <text:p text:style-name="Poema">Per trasporto di viveri e d’attrezzi;</text:p>
      <text:p text:style-name="Poema">E tutto pone in cura di garzoni</text:p>
      <text:p text:style-name="Poema">A pulirli ed averne cura avvezzi,</text:p>
      <text:p text:style-name="Poema">E pensa a tutte l’altre provvisioni:</text:p>
      <text:p text:style-name="Poema">Prevede le sventure, e pensa ai mezzi</text:p>
      <text:p text:style-name="Poema">Onde impedire ei possa saggiamente,</text:p>
      <text:p text:style-name="Poema">Che accadan per vïaggio alla sua gente.</text:p>
      <text:p text:style-name="Poema"/>
      <text:p text:style-name="Poema">Ora, il sol ch’allo scorpio era vicino,</text:p>
      <text:p text:style-name="Poema">Prendeva dalla vergine commiato,</text:p>
      <text:p text:style-name="Poema">E del lungo e tedioso suo cammino</text:p>
      <text:p text:style-name="Poema">Era ogni messaggero ritornato,</text:p>
      <text:p text:style-name="Poema">E aveano a lui l’alto favor divino</text:p>
      <text:p text:style-name="Poema">Per le risposte avute annunzïato:</text:p>
      <text:p text:style-name="Poema">Losario si rallegra, e già gli sembra</text:p>
      <text:p text:style-name="Poema">Trafigger l’empio e calpestar le membra.</text:p>
      <text:p text:style-name="Poema"/>
      <text:p text:style-name="Poema">E son le favorevoli risposte</text:p>
      <text:p text:style-name="Poema">Che dagli amici principi riceve,</text:p>
      <text:p text:style-name="Poema">Che squadre in suo poter saranno poste</text:p>
      <text:p text:style-name="Poema">E soccorsi mandati in tempo breve.</text:p>
      <text:p text:style-name="Poema">Sevaro accorda a lui che passi l’oste</text:p>
      <text:p text:style-name="Poema">Pe’ suoi stati; e di far, se occorre, leve</text:p>
      <text:p text:style-name="Poema">Promette, e di mandarle in suo favore</text:p>
      <text:p text:style-name="Poema">Contro l’empio ed infame usurpatore.</text:p>
      <text:p text:style-name="Poema"/>
      <text:p text:style-name="Poema"><text:soft-page-break/>Aveva ventimila cavalieri</text:p>
      <text:p text:style-name="Poema">Losario in fiere cacce e in torniamenti</text:p>
      <text:p text:style-name="Poema">E in esercizi fatti esperti e fieri,</text:p>
      <text:p text:style-name="Poema">Atti a movere in bellici cimenti</text:p>
      <text:p text:style-name="Poema">Lancia e spada da intrepidi guerrieri,</text:p>
      <text:p text:style-name="Poema">Che d’onor marzïal cupidi e ardenti</text:p>
      <text:p text:style-name="Poema">Son risoluti pria morir pugnando,</text:p>
      <text:p text:style-name="Poema">Che darsi in fuga o ceder lancia o brando;</text:p>
      <text:p text:style-name="Poema"/>
      <text:p text:style-name="Poema">Di disinvolta, vigorosa e destra</text:p>
      <text:p text:style-name="Poema">Gioventù, armata qual di fionda, e quale</text:p>
      <text:p text:style-name="Poema">Di zagaglia, di freccia o di balestra,</text:p>
      <text:p text:style-name="Poema">Esperta del nemico a far segnale,</text:p>
      <text:p text:style-name="Poema">E con accorta man ferma e maestra</text:p>
      <text:p text:style-name="Poema">Figger piaga crudel se non mortale,</text:p>
      <text:p text:style-name="Poema">E ammaccare o spezzar con viril possa</text:p>
      <text:p text:style-name="Poema">Lor loriche e loro elmi, e franger l’ossa.</text:p>
      <text:p text:style-name="Poema"/>
      <text:p text:style-name="Poema">Questi ei divide in quattro parti eguali,</text:p>
      <text:p text:style-name="Poema">E in quattro parti eguali i destrier suoi;</text:p>
      <text:p text:style-name="Poema">E Antasete e Genato, che son tali</text:p>
      <text:p text:style-name="Poema">Che agguagliano in valor gli eccelsi eroi,</text:p>
      <text:p text:style-name="Poema">Ei fa delle due parti generali;</text:p>
      <text:p text:style-name="Poema">E ad Ilonte che solo a questi duoi</text:p>
      <text:p text:style-name="Poema">Di poco cede, dà la terza; e appresso</text:p>
      <text:p text:style-name="Poema">Ei riserba la quarta per sè stesso.</text:p>
      <text:p text:style-name="Poema"/>
      <text:p text:style-name="Poema"><text:soft-page-break/>Mentre il sole albergava in sagittario,</text:p>
      <text:p text:style-name="Poema">Dopo, una notte placida e serena,</text:p>
      <text:p text:style-name="Poema">Sorse splendido più ch’all’ordinario,</text:p>
      <text:p text:style-name="Poema">E mattina menò lieta ed amena;</text:p>
      <text:p text:style-name="Poema">E udì da lungi risuonar Losario</text:p>
      <text:p text:style-name="Poema">D’armonia marzïal tutta ripiena</text:p>
      <text:p text:style-name="Poema">Guerriera banda, e quindi di destrieri</text:p>
      <text:p text:style-name="Poema">Risuonar si sentîr nitriti fieri.</text:p>
      <text:p text:style-name="Poema"/>
      <text:p text:style-name="Poema">In aria sventolar quindi si ride</text:p>
      <text:p text:style-name="Poema">Stendardo, dell’immagine effigiato</text:p>
      <text:p text:style-name="Poema">Del glorioso ed immortale Alcide</text:p>
      <text:p text:style-name="Poema">Che Anteo dal suolo avendo sollevato</text:p>
      <text:p text:style-name="Poema">Colle robuste braccia il preme e ancide.</text:p>
      <text:p text:style-name="Poema">Del duca di Sichesso fu acquistato</text:p>
      <text:p text:style-name="Poema">Da un figlio in giostra, e si faceva avanti</text:p>
      <text:p text:style-name="Poema">A moltitudin di cavalli e fanti.</text:p>
      <text:p text:style-name="Poema"/>
      <text:p text:style-name="Poema">Appena ch’a Losario s’avvicina,</text:p>
      <text:p text:style-name="Poema">Il suo destrier l’altera testa abbassa,</text:p>
      <text:p text:style-name="Poema">E quasi senno egli abbia a lui s’inchina,</text:p>
      <text:p text:style-name="Poema">Nitrisce forte e la criniera squassa:</text:p>
      <text:p text:style-name="Poema">Il cavalier dal palafren dechina</text:p>
      <text:p text:style-name="Poema">E ad abbracciare il re Losario passa,</text:p>
      <text:p text:style-name="Poema">E l’uno e l’altro con egual diletto</text:p>
      <text:p text:style-name="Poema">Si cingon colle braccia il collo e il petto.</text:p>
      <text:p text:style-name="Poema"/>
      <text:p text:style-name="Poema"><text:soft-page-break/>Il cavalier mosse la voce pria,</text:p>
      <text:p text:style-name="Poema">Ed a Losario così prese a dire:</text:p>
      <text:p text:style-name="Poema">– Mio padre a te, Signor, salute invia,</text:p>
      <text:p text:style-name="Poema">E forte speme nutre e gran desire,</text:p>
      <text:p text:style-name="Poema">Che dalla spada tua punita sia</text:p>
      <text:p text:style-name="Poema">La truce scelleraggine, onde aprire</text:p>
      <text:p text:style-name="Poema">Libero varco al tuo paterno regno </text:p>
      <text:p text:style-name="Poema">Per l’uccision del traditore indegno.</text:p>
      <text:p text:style-name="Poema"/>
      <text:p text:style-name="Poema">Egli loda Antasete mio fratello,</text:p>
      <text:p text:style-name="Poema">Che qual verace amico e generoso,</text:p>
      <text:p text:style-name="Poema">Allor che preparato era il coltello</text:p>
      <text:p text:style-name="Poema">Per l’infame spergiuro e calunnioso</text:p>
      <text:p text:style-name="Poema">Te ad immolar qual innocente agnello,</text:p>
      <text:p text:style-name="Poema">A prender fuga indusse, e per ascoso</text:p>
      <text:p text:style-name="Poema">Sentiere e lunga e disastrosa via</text:p>
      <text:p text:style-name="Poema">Fedelmente ti fece compagnia.</text:p>
      <text:p text:style-name="Poema"/>
      <text:p text:style-name="Poema">E quando udì la morte di tuo padre,</text:p>
      <text:p text:style-name="Poema">Di sdegno acceso, volea far vendetta:</text:p>
      <text:p text:style-name="Poema">Ma nel ducato suo bastanti squadre</text:p>
      <text:p text:style-name="Poema">Non avea per punir la maledetta</text:p>
      <text:p text:style-name="Poema">Ambizïone, e por fine alle ladre</text:p>
      <text:p text:style-name="Poema">Scelleratezze. Or mentre il tempo aspetta</text:p>
      <text:p text:style-name="Poema">Di veder satisfatto il suo desio,</text:p>
      <text:p text:style-name="Poema">Giunse da te mandato il fratel mio.</text:p>
      <text:p text:style-name="Poema"/>
      <text:p text:style-name="Poema"><text:soft-page-break/>Mia madre quasi svenne di diletto</text:p>
      <text:p text:style-name="Poema">Alla subita vista inaspettata</text:p>
      <text:p text:style-name="Poema">Del caro figlio: se lo strinse al petto,</text:p>
      <text:p text:style-name="Poema">Dopo due lustri ch’ei l’avea lasciata,</text:p>
      <text:p text:style-name="Poema">E che morto egli fosse avea sospetto;</text:p>
      <text:p text:style-name="Poema">E or dal raggio di speme abbandonata,</text:p>
      <text:p text:style-name="Poema">In miserando stato ella vivea,</text:p>
      <text:p text:style-name="Poema">E come morto il figlio suo piangea.</text:p>
      <text:p text:style-name="Poema"/>
      <text:p text:style-name="Poema">Non mi estendo a parlarti del piacere</text:p>
      <text:p text:style-name="Poema">Del padre, dei fratelli e delle suore,</text:p>
      <text:p text:style-name="Poema">Quando fu dato lor di rivedere</text:p>
      <text:p text:style-name="Poema">Chi, tanti anni nascosto, avean timore</text:p>
      <text:p text:style-name="Poema">Che divorato avessero le fiere,</text:p>
      <text:p text:style-name="Poema">O che tu ed esso, dal truce furore</text:p>
      <text:p text:style-name="Poema">Di masnadieri o sgherri circondati,</text:p>
      <text:p text:style-name="Poema">Foste stati da essi trucidati.</text:p>
      <text:p text:style-name="Poema"/>
      <text:p text:style-name="Poema">Le donne per natura curïose</text:p>
      <text:p text:style-name="Poema">Se gli affollar d’intorno, le avventure</text:p>
      <text:p text:style-name="Poema">D’udir de’ suoi viaggi desïose:</text:p>
      <text:p text:style-name="Poema">Ei risoluto, disse: – Di sciagure</text:p>
      <text:p text:style-name="Poema">Tempo non è di far menzione; ascose</text:p>
      <text:p text:style-name="Poema">Restino adesso, e non aspre misture</text:p>
      <text:p text:style-name="Poema">Turbino quel piacer ch’or vi fa liete:</text:p>
      <text:p text:style-name="Poema">Tutto a tempo opportuno intenderete. –</text:p>
      <text:p text:style-name="Poema"/>
      <text:p text:style-name="Poema"><text:soft-page-break/>Ed allor ch’Antasete ebbe il soggetto</text:p>
      <text:p text:style-name="Poema">Al padre esposto della sua missione,</text:p>
      <text:p text:style-name="Poema">Parve infiammarsi il suo ducale aspetto,</text:p>
      <text:p text:style-name="Poema">E qual di basilisco o di dragone</text:p>
      <text:p text:style-name="Poema">Scintillar gli occhi. – Al fine, avrò il diletto</text:p>
      <text:p text:style-name="Poema">Di punito veder l’empio fellone,</text:p>
      <text:p text:style-name="Poema">(Disse) da un figlio che non si è scordato</text:p>
      <text:p text:style-name="Poema">Di vendicare il padre assassinato. –</text:p>
      <text:p text:style-name="Poema"/>
      <text:p text:style-name="Poema">E quando il fratel mio ci ebbe lasciati,</text:p>
      <text:p text:style-name="Poema">Ordin diè a cinquemila cavalieri</text:p>
      <text:p text:style-name="Poema">Di tenersi alla mossa preparati;</text:p>
      <text:p text:style-name="Poema">E lanciatori, arcieri e frombolieri</text:p>
      <text:p text:style-name="Poema">In numero maggior furo ordinati,</text:p>
      <text:p text:style-name="Poema">E salmerie con destri carrettieri;</text:p>
      <text:p text:style-name="Poema">Ed ordinò che consegnata a loro</text:p>
      <text:p text:style-name="Poema">Fosse gran quantità d’argento e d’oro.</text:p>
      <text:p text:style-name="Poema"/>
      <text:p text:style-name="Poema">A me quindi rivolto, ei disse: – Algeste</text:p>
      <text:p text:style-name="Poema">(Chè tale è il nome mio), monta a cavallo:</text:p>
      <text:p text:style-name="Poema">Scorta e felice duce sii di queste</text:p>
      <text:p text:style-name="Poema">Squadre ch’io ti consegno, e senza fallo,</text:p>
      <text:p text:style-name="Poema">Tornerai vincitore. Al reo funeste</text:p>
      <text:p text:style-name="Poema">Saran l’armi dei giusti, e dal suo stallo</text:p>
      <text:p text:style-name="Poema">Cadrà Mentesio, ed avrà morte truce,</text:p>
      <text:p text:style-name="Poema">Chè il cielo a cotal fine i rei conduce. –</text:p>
      <text:p text:style-name="Poema"/>
      <text:p text:style-name="Poema"><text:soft-page-break/>Ed ecco ch’alla fin sono arrivato</text:p>
      <text:p text:style-name="Poema">Del mio vïaggio. Quanto il padre mio</text:p>
      <text:p text:style-name="Poema">Ti manda, io ti consegno, e preparato</text:p>
      <text:p text:style-name="Poema">Brando ed asta ad usar per te son io;</text:p>
      <text:p text:style-name="Poema">E crederommi appieno fortunato,</text:p>
      <text:p text:style-name="Poema">Se vedrò immerso nel suo sangue rio</text:p>
      <text:p text:style-name="Poema">Quell’assassino, e se mi scorgerete</text:p>
      <text:p text:style-name="Poema">Non indegno fratello d’Antasete. –</text:p>
      <text:p text:style-name="Poema"/>
      <text:p text:style-name="Poema">Sì disse Algeste, e il rege a lui: – Le grate</text:p>
      <text:p text:style-name="Poema">Fiamme che i detti tuoi destanmi in core</text:p>
      <text:p text:style-name="Poema">Ad esprimer non vaglio, ch’adombrate</text:p>
      <text:p text:style-name="Poema">Sarian soltanto: fosse in me il valore</text:p>
      <text:p text:style-name="Poema">Del più grande orator, del più gran vate,</text:p>
      <text:p text:style-name="Poema">Cederian come al sol cede il vapore,</text:p>
      <text:p text:style-name="Poema">E parrebbero i miei debili accenti,</text:p>
      <text:p text:style-name="Poema">Venendo al paragon, carboni spenti.</text:p>
      <text:p text:style-name="Poema"/>
      <text:p text:style-name="Poema">Al degno tuo fratel debbo la vita,</text:p>
      <text:p text:style-name="Poema">Onde da nodo adamantino io fui</text:p>
      <text:p text:style-name="Poema">Seco legato: egli mi porse aita</text:p>
      <text:p text:style-name="Poema">E liberommi dal coltello altrui;</text:p>
      <text:p text:style-name="Poema">Senza ciò sarei morto, ed impunita</text:p>
      <text:p text:style-name="Poema">L’iniquità saria senza di lui:</text:p>
      <text:p text:style-name="Poema">Or dal tuo genitor, da te, s’aggiunge</text:p>
      <text:p text:style-name="Poema">Nodo tal, ch’a voi tutti mi congiunge.</text:p>
      <text:p text:style-name="Poema"/>
      <text:p text:style-name="Poema"><text:soft-page-break/>E sarò, per tuo padre e tutti i suoi</text:p>
      <text:p text:style-name="Poema">Pronto ad esporre la mia vita e il regno;</text:p>
      <text:p text:style-name="Poema">Nè crederò di far per lui, per voi</text:p>
      <text:p text:style-name="Poema">Quanto appieno ciascun ne sarà degno:</text:p>
      <text:p text:style-name="Poema">E se Mentesio io lascio agli avoltoi,</text:p>
      <text:p text:style-name="Poema">Vi giuro che sarò fedel sostegno</text:p>
      <text:p text:style-name="Poema">Di chi m’avrà con generoso e forte</text:p>
      <text:p text:style-name="Poema">Braccio ajutato a dare all’empio morte. –</text:p>
      <text:p text:style-name="Poema"/>
      <text:p text:style-name="Poema">In lungo e largo prato che si stende,</text:p>
      <text:p text:style-name="Poema">Da entrambi i lati, tra due folte e nere</text:p>
      <text:p text:style-name="Poema">Selve, ordin dà che spandansi le tende,</text:p>
      <text:p text:style-name="Poema">E si accampi ogni fante e cavaliere.</text:p>
      <text:p text:style-name="Poema">Pei cavalli fa dar strame e profende,</text:p>
      <text:p text:style-name="Poema">E a tutte quelle numerose schiere</text:p>
      <text:p text:style-name="Poema">Comanda che si dia del suo bestiame</text:p>
      <text:p text:style-name="Poema">Quanto ne basti a satollar lor fame.</text:p>
      <text:p text:style-name="Poema"/>
      <text:p text:style-name="Poema">Per man poi prende il cavalier pregiato</text:p>
      <text:p text:style-name="Poema">Figlio del duca; ed a venir con esso</text:p>
      <text:p text:style-name="Poema">I celïarchi suoi egli ha invitato:</text:p>
      <text:p text:style-name="Poema">Da una banda Antasete egli ha dappresso,</text:p>
      <text:p text:style-name="Poema">Ed è dall’altra Ilonte con Genato:</text:p>
      <text:p text:style-name="Poema">Ciascheduno alla fin viene intromesso</text:p>
      <text:p text:style-name="Poema">Nel magnifico suo real palazzo,</text:p>
      <text:p text:style-name="Poema">E dansi all’allegrezza ed al sollazzo.</text:p>
      <text:p text:style-name="Poema"/>
      <text:p text:style-name="Poema"><text:soft-page-break/>Mense imbandite vi han di prezïose</text:p>
      <text:p text:style-name="Poema">Vivande e vini eletti e generosi;</text:p>
      <text:p text:style-name="Poema">E donzelle venuste e grazïose,</text:p>
      <text:p text:style-name="Poema">E garzoncelli accorti ed ebriosi</text:p>
      <text:p text:style-name="Poema">Servon di coppa: solo si odon cose</text:p>
      <text:p text:style-name="Poema">Atte ad esilarare in lor simposi;</text:p>
      <text:p text:style-name="Poema">E stan vegliando fin che non sia giunto</text:p>
      <text:p text:style-name="Poema">Esper del ciel nel suo più alto punto.</text:p>
      <text:p text:style-name="Poema"/>
      <text:p text:style-name="Poema">Arpocrate tra lor discende allora,</text:p>
      <text:p text:style-name="Poema">E il silenzio notturno seco adduce;</text:p>
      <text:p text:style-name="Poema">Morfeo vien quindi, e le pupille irrora</text:p>
      <text:p text:style-name="Poema">Con sonnifero umor di ciascun duce.</text:p>
      <text:p text:style-name="Poema">I sogni lieti che con lui dimora</text:p>
      <text:p text:style-name="Poema">Fanno, ivi lascia; ed ecco ch’ogni luce</text:p>
      <text:p text:style-name="Poema">Sparisce a un tratto, e resta sol con loro</text:p>
      <text:p text:style-name="Poema">Dei lieti sogni il dilettevol coro.</text:p>
      <text:p text:style-name="Poema"/>
      <text:p text:style-name="Poema">Mentre dormono, a chi l’armonïose</text:p>
      <text:p text:style-name="Poema">Note sembra d’udir di Filomena,</text:p>
      <text:p text:style-name="Poema">Seduti tra cespugli d’odorose</text:p>
      <text:p text:style-name="Poema">Rose e mortelle, sulla sponda amena</text:p>
      <text:p text:style-name="Poema">D’un ruscel, che tra zolle umide erbose</text:p>
      <text:p text:style-name="Poema">Con dolce susurrare il corso mena</text:p>
      <text:p text:style-name="Poema">Delle onde vaghe vorticose e chiare,</text:p>
      <text:p text:style-name="Poema">E l’umil porta suo tributo al mare.</text:p>
      <text:p text:style-name="Poema"/>
      <text:p text:style-name="Poema"><text:soft-page-break/>Sembra ad altri poggiar fino alle sparte</text:p>
      <text:p text:style-name="Poema">Nubi, e veder sotto di sè province</text:p>
      <text:p text:style-name="Poema">E regni e laghi e fiumi in ogni parte;</text:p>
      <text:p text:style-name="Poema">E come s’egli avesse occhi di lince,</text:p>
      <text:p text:style-name="Poema">Veder quasi dipinto in su le carte</text:p>
      <text:p text:style-name="Poema">L’immenso mar, che da per tutto avvince</text:p>
      <text:p text:style-name="Poema">Del continente ogn’isola, ogni terra,</text:p>
      <text:p text:style-name="Poema">E tutto il globo nel suo sen rinserra.</text:p>
      <text:p text:style-name="Poema"/>
      <text:p text:style-name="Poema">Gli altri sognan vivande ed inguistare,</text:p>
      <text:p text:style-name="Poema">E vistose fanciulle ed avvenenti,</text:p>
      <text:p text:style-name="Poema">Che a sè da presso di veder lor pare</text:p>
      <text:p text:style-name="Poema">Con lieto volto ed occhi ovunque attenti,</text:p>
      <text:p text:style-name="Poema">Sì che tutti le stanno a rimirare</text:p>
      <text:p text:style-name="Poema">Qual se fosser per lor d’amor languenti;</text:p>
      <text:p text:style-name="Poema">E sognano d’udir dai loro seggi</text:p>
      <text:p text:style-name="Poema">Le risa dei compagni ed i motteggi.</text:p>
      <text:p text:style-name="Poema"/>
      <text:p text:style-name="Poema">Non stann’essi a poltrire in su le piume</text:p>
      <text:p text:style-name="Poema">Dopo ch’è già levato ed alto il sole;</text:p>
      <text:p text:style-name="Poema">Ma, a norma ognun del militar costume,</text:p>
      <text:p text:style-name="Poema">Alzasi, veste l’armi, e, come suole,</text:p>
      <text:p text:style-name="Poema">Monta a cavallo e la rivista assume</text:p>
      <text:p text:style-name="Poema">Delle sue squadre; perciocchè non vuole</text:p>
      <text:p text:style-name="Poema">Antepor mai al militar dovere</text:p>
      <text:p text:style-name="Poema">Bisogna alcuna od alcun suo piacere.</text:p>
      <text:p text:style-name="Poema"/>
      <text:p text:style-name="Poema"><text:soft-page-break/>Va, dunque, ognun dei comandanti al prato</text:p>
      <text:p text:style-name="Poema">Largo e lungo, ove son cavalli e fanti,</text:p>
      <text:p text:style-name="Poema">Ciascuno ad aspettarli preparato,</text:p>
      <text:p text:style-name="Poema">Ed al comando loro, or fansi avanti,</text:p>
      <text:p text:style-name="Poema">Or si volgon da questo or da quel lato;</text:p>
      <text:p text:style-name="Poema">Poi, dopo essersi in squadre alquanto spanti,</text:p>
      <text:p text:style-name="Poema">Tornano in dietro, e in massa regolare</text:p>
      <text:p text:style-name="Poema">Si vengono di nuovo a radunare.</text:p>
      <text:p text:style-name="Poema"/>
      <text:p text:style-name="Poema">Arrestan l’asta ovver la spada vibrano,</text:p>
      <text:p text:style-name="Poema">Or per colpire ed or per far difesa,</text:p>
      <text:p text:style-name="Poema">E sempre il colpo cautamente librano;</text:p>
      <text:p text:style-name="Poema">E talor colla spada in man sospesa</text:p>
      <text:p text:style-name="Poema">Sopra il lor palafreno s’equilibrano,</text:p>
      <text:p text:style-name="Poema">Così che il colpo porti tale offesa,</text:p>
      <text:p text:style-name="Poema">Che fenda l’elmo e faccia le cervella</text:p>
      <text:p text:style-name="Poema">Del nemico cader sopra la sella.</text:p>
      <text:p text:style-name="Poema"/>
      <text:p text:style-name="Poema">I fanti son dai loro celïarchi,</text:p>
      <text:p text:style-name="Poema">Ciascun sotto del proprio suo stendardo,</text:p>
      <text:p text:style-name="Poema">Esercitati a maneggiar loro archi</text:p>
      <text:p text:style-name="Poema">Ed a scagliare la zagaglia e il dardo,</text:p>
      <text:p text:style-name="Poema">E a far che dalla fionda si discarchi</text:p>
      <text:p text:style-name="Poema">Il sasso dov’avrà diretto il guardo;</text:p>
      <text:p text:style-name="Poema">Ed in questo esercizio ed in ogni altro</text:p>
      <text:p text:style-name="Poema">Si mostra ciascheduno esperto e scaltro.</text:p>
      <text:p text:style-name="Poema"/>
      <text:p text:style-name="Poema"><text:soft-page-break/>Trombe e corni s’udiro il giorno appresso</text:p>
      <text:p text:style-name="Poema">Suonar da lungi; onde Losario queste</text:p>
      <text:p text:style-name="Poema">Esser crede le squadre, che ha promesso</text:p>
      <text:p text:style-name="Poema">Mandargli il re di Cova. Egli si veste</text:p>
      <text:p text:style-name="Poema">Del regio manto, e invita a gir con esso</text:p>
      <text:p text:style-name="Poema">Antasete, Genato, Ilonte e Algeste,</text:p>
      <text:p text:style-name="Poema">Ad incontrare il nobil conduttore,</text:p>
      <text:p text:style-name="Poema">E gratamente accorto e fargli onore.</text:p>
      <text:p text:style-name="Poema"/>
      <text:p text:style-name="Poema">Cogli scudieri lor verso quel loco</text:p>
      <text:p text:style-name="Poema">D’onde il concento marzïal venia,</text:p>
      <text:p text:style-name="Poema">S’incaminaro, e quando fur non poco</text:p>
      <text:p text:style-name="Poema">Presso a quello, venir con gagliardia</text:p>
      <text:p text:style-name="Poema">Vider cavallo che parea di fuoco,</text:p>
      <text:p text:style-name="Poema">Non correr, ma qual folgor farsi via;</text:p>
      <text:p text:style-name="Poema">E sembra a chi lo vede, il cavaliere</text:p>
      <text:p text:style-name="Poema">Esser sol degno di cotal destriere.</text:p>
      <text:p text:style-name="Poema"/>
      <text:p text:style-name="Poema">Era questo il caval così pregiato,</text:p>
      <text:p text:style-name="Poema">Che si credea ch’Eto o Pireo, disceso</text:p>
      <text:p text:style-name="Poema">Dalla febea quadriga in verde prato,</text:p>
      <text:p text:style-name="Poema">D’ardente amor per bella alfana acceso,</text:p>
      <text:p text:style-name="Poema">L’avesse insiem con essa generato;</text:p>
      <text:p text:style-name="Poema">E il cavaliere, a terra avendo steso</text:p>
      <text:p text:style-name="Poema">In giostra chi contr’esso era venuto,</text:p>
      <text:p text:style-name="Poema">L’avea da Semidonte in premio avuto.</text:p>
      <text:p text:style-name="Poema"/>
      <text:p text:style-name="Poema"><text:soft-page-break/>Egli era quel Mïon, figlio secondo</text:p>
      <text:p text:style-name="Poema">Del re Sorato, come avete udito;</text:p>
      <text:p text:style-name="Poema">E avea d’un leon d’oro il furibondo</text:p>
      <text:p text:style-name="Poema">Ceffo sull’elmo così ben scolpito,</text:p>
      <text:p text:style-name="Poema">Che pareva, di sangue sitibondo,</text:p>
      <text:p text:style-name="Poema">La bocca spalancare a fier ruggito,</text:p>
      <text:p text:style-name="Poema">Con occhi accesi sì di stizza ed ira,</text:p>
      <text:p text:style-name="Poema">Che sembran minacciar chi lo rimira.</text:p>
      <text:p text:style-name="Poema"/>
      <text:p text:style-name="Poema">Quando Losario e i suoi gli furo appresso,</text:p>
      <text:p text:style-name="Poema">Scesero, e i passi volser verso il chiaro</text:p>
      <text:p text:style-name="Poema">Cavaliere ch’avea fatto l’istesso,</text:p>
      <text:p text:style-name="Poema">E gli uni verso gli altri s’affrettaro.</text:p>
      <text:p text:style-name="Poema">Losario il primo fu che corse ad esso,</text:p>
      <text:p text:style-name="Poema">Ed amichevolmente s’abbracciaro;</text:p>
      <text:p text:style-name="Poema">E Antasete, Genato, Algeste, Ilonte</text:p>
      <text:p text:style-name="Poema">Le salutaron con allegra fronte.</text:p>
      <text:p text:style-name="Poema"/>
      <text:p text:style-name="Poema">Mïon disse: – Losario, a te m’invia</text:p>
      <text:p text:style-name="Poema">Mio padre, re di Cova; ed io possenti</text:p>
      <text:p text:style-name="Poema">Cavalli e fanti e ricca salmeria</text:p>
      <text:p text:style-name="Poema">In nome suo ti reco. Ei lieti eventi</text:p>
      <text:p text:style-name="Poema">T’augura, onde punir possi la ria</text:p>
      <text:p text:style-name="Poema">Scelleraggin di lui che delle genti</text:p>
      <text:p text:style-name="Poema">È l’obbrobrio e de’ numi, e che nefando</text:p>
      <text:p text:style-name="Poema">Immerse in sen del tuo buon padre il brando.</text:p>
      <text:p text:style-name="Poema"/>
      <text:p text:style-name="Poema"><text:soft-page-break/>Losario gli rispose: – Dunque quello</text:p>
      <text:p text:style-name="Poema">Sei tu che in giostra il gran cavallo ottenne</text:p>
      <text:p text:style-name="Poema">Qual sol lucente, e sì veloce e snello</text:p>
      <text:p text:style-name="Poema">Che sembra quando corre aver le penne!</text:p>
      <text:p text:style-name="Poema">Mel descrisse Agatirso tuo fratello;</text:p>
      <text:p text:style-name="Poema">E così attento il suo parlar mi tenne,</text:p>
      <text:p text:style-name="Poema">Che dovei spesso, pien di maraviglia,</text:p>
      <text:p text:style-name="Poema">Spalancar gli occhi ed inarcar le ciglia. –</text:p>
      <text:p text:style-name="Poema"/>
      <text:p text:style-name="Poema">Ma ora giunte son l’equestri schiere,</text:p>
      <text:p text:style-name="Poema">Onde il lor conversar cessa ad un tratto:</text:p>
      <text:p text:style-name="Poema">Si abbassano le spade e le bandiere,</text:p>
      <text:p text:style-name="Poema">D’obbedïenza e sommissione in atto.</text:p>
      <text:p text:style-name="Poema">Rimonta il re sopra del suo destriere,</text:p>
      <text:p text:style-name="Poema">Ed è molto contento e satisfatto,</text:p>
      <text:p text:style-name="Poema">Cotanti cavalieri rimirando</text:p>
      <text:p text:style-name="Poema">Pronti ad usar per lui la lancia e il brando.</text:p>
      <text:p text:style-name="Poema"/>
      <text:p text:style-name="Poema">Verso Losaria volge il suo cavallo</text:p>
      <text:p text:style-name="Poema">Da Mïone ed Algeste accompagnato,</text:p>
      <text:p text:style-name="Poema">Ed è seguito a picciolo intervallo</text:p>
      <text:p text:style-name="Poema">Da Ilonte, da Antasete e da Genato.</text:p>
      <text:p text:style-name="Poema">Ei gli conduce là dove han lo stallo</text:p>
      <text:p text:style-name="Poema">Gli avventizi cavalli: ivi arrivato,</text:p>
      <text:p text:style-name="Poema">– Qui, dice loro, a vostro piacimento</text:p>
      <text:p text:style-name="Poema">Voi potete formar l’alloggiamento. –</text:p>
      <text:p text:style-name="Poema"/>
      <text:p text:style-name="Poema"><text:soft-page-break/>Ordina quindi, che nel modo stesso</text:p>
      <text:p text:style-name="Poema">A ciascuno di loro sia fornito</text:p>
      <text:p text:style-name="Poema">Quanto ordinò per quelli di Sichesso:</text:p>
      <text:p text:style-name="Poema">Indi ai lor celïarchi fece invito</text:p>
      <text:p text:style-name="Poema">D’unirsi agli altri, e di venir con esso</text:p>
      <text:p text:style-name="Poema">Alla reggia; ove giunti, l’impedito</text:p>
      <text:p text:style-name="Poema">Ragionamento con Mïon riprese,</text:p>
      <text:p text:style-name="Poema">E grazie ad esso e al genitor suo rese.</text:p>
      <text:p text:style-name="Poema"/>
      <text:p text:style-name="Poema">Indi ei disse: – Da lui ben mi aspettava</text:p>
      <text:p text:style-name="Poema">Amichevole ajuto e generoso;</text:p>
      <text:p text:style-name="Poema">Imperciocchè ben io mi ricordava</text:p>
      <text:p text:style-name="Poema">Dell’affetto sincero e fervoroso</text:p>
      <text:p text:style-name="Poema">Che tra tuo padre e il padre mio passava:</text:p>
      <text:p text:style-name="Poema">Nè in servir lui sarò giammai ritroso,</text:p>
      <text:p text:style-name="Poema">Nè alcun de’ suoi, quant’in poter mio fia,</text:p>
      <text:p text:style-name="Poema">Infin che durerà la vita mia. –</text:p>
      <text:p text:style-name="Poema"/>
      <text:p text:style-name="Poema">Nel palazzo reale allegramente</text:p>
      <text:p text:style-name="Poema">Confabulando, o a tavola imbandita</text:p>
      <text:p text:style-name="Poema">Seduti, come il giorno antecedente</text:p>
      <text:p text:style-name="Poema">Passaro il tempo; e quando ebbe partita</text:p>
      <text:p text:style-name="Poema">Fatto il giorno, e che in alto la silente</text:p>
      <text:p text:style-name="Poema">Notte fu giunta ch’al riposo invita,</text:p>
      <text:p text:style-name="Poema">Si coricaron sopra i loro strati,</text:p>
      <text:p text:style-name="Poema">E si furon bentosto addormentati.</text:p>
      <text:p text:style-name="Poema"/>
      <text:p text:style-name="Poema"><text:soft-page-break/>Losario, a norma del prefisso scopo,</text:p>
      <text:p text:style-name="Poema">Mandò verso levante tutti i fanti.</text:p>
      <text:p text:style-name="Poema">Egli, partir bramando alquanto dopo,</text:p>
      <text:p text:style-name="Poema">E a fin che non trovassersi mancanti</text:p>
      <text:p text:style-name="Poema">Di viveri, diè lor quant’era duopo</text:p>
      <text:p text:style-name="Poema">Per Mantenersi mentre feansi avanti.</text:p>
      <text:p text:style-name="Poema">Ordinò quindi vari sacrifizi,</text:p>
      <text:p text:style-name="Poema">A fin che sieno i numi a lui propizi.</text:p>
      <text:p text:style-name="Poema"/>
      <text:p text:style-name="Poema">Di Giove e Marte e d’altri numi accese</text:p>
      <text:p text:style-name="Poema">Si vider l’are, e nero, attorcigliato,</text:p>
      <text:p text:style-name="Poema">E denso fumo dalle legna ascese;</text:p>
      <text:p text:style-name="Poema">Ma poi fu dalle fiamme dissipato</text:p>
      <text:p text:style-name="Poema">Che d’ogni intorno s’erano distese;</text:p>
      <text:p text:style-name="Poema">E per l’aere seren non disturbato</text:p>
      <text:p text:style-name="Poema">Da vento alcun, sembraron di godere</text:p>
      <text:p text:style-name="Poema">D’indirizzarsi alle celesti sfere.</text:p>
      <text:p text:style-name="Poema"/>
      <text:p text:style-name="Poema">E mentre i sacerdoti erano intenti</text:p>
      <text:p text:style-name="Poema">Le vittime a svenar presso all’altare,</text:p>
      <text:p text:style-name="Poema">Con un pollastro che tenea tra’ denti,</text:p>
      <text:p text:style-name="Poema">Una volpe da lungi attraversare</text:p>
      <text:p text:style-name="Poema">Videro il prato: ma, non altrimenti</text:p>
      <text:p text:style-name="Poema">Che il fulmin, sopra lei venne a piombare</text:p>
      <text:p text:style-name="Poema">L’augel di Giove, e l’artigliò sì forte,</text:p>
      <text:p text:style-name="Poema">Che fuggì il pollo, ed essa ebbe la morte.</text:p>
      <text:p text:style-name="Poema"/>
      <text:p text:style-name="Poema"><text:soft-page-break/>Dei celestiali numi era il favore</text:p>
      <text:p text:style-name="Poema">Apparso nella limpida e serena</text:p>
      <text:p text:style-name="Poema">Fiamma, e nel tetro fumo interïore</text:p>
      <text:p text:style-name="Poema">Disperso, onde ciascun si rasserena;</text:p>
      <text:p text:style-name="Poema">Già brilla a ciaschedun di gioja il core,</text:p>
      <text:p text:style-name="Poema">Ciascun di speme ha l’anima ripiena:</text:p>
      <text:p text:style-name="Poema">Ma la volpe dall’aquila grancita,</text:p>
      <text:p text:style-name="Poema">La speranza in certezza ha convertita.</text:p>
      <text:p text:style-name="Poema"/>
      <text:p text:style-name="Poema">In festa e in gioja sette dì passaro;</text:p>
      <text:p text:style-name="Poema">E l’ottavo, a bandiere ventilanti</text:p>
      <text:p text:style-name="Poema">Il lor lungo vïaggio incominciaro</text:p>
      <text:p text:style-name="Poema">Di buon passo facendosi in avanti</text:p>
      <text:p text:style-name="Poema">Vêr l’orïente: e mentre attraversaro</text:p>
      <text:p text:style-name="Poema">Provincie e regni, fu da tutti quanti</text:p>
      <text:p text:style-name="Poema">Losario applaüdito, e lieta sorte</text:p>
      <text:p text:style-name="Poema">Gli augurar sì, da dare all’empio morte.</text:p>
      <text:p text:style-name="Poema"/>
      <text:p text:style-name="Poema">Pur talora ebber da passar foreste,</text:p>
      <text:p text:style-name="Poema">Valicar fiumi e traversar montagne,</text:p>
      <text:p text:style-name="Poema">E una volta da fulmini e tempeste</text:p>
      <text:p text:style-name="Poema">Fur travagliati in stranie campagne;</text:p>
      <text:p text:style-name="Poema">Ma confidando nel favor celeste,</text:p>
      <text:p text:style-name="Poema">Non avvien mai ch’alcun di ciò si lagne:</text:p>
      <text:p text:style-name="Poema">Ed allor ch’ebber sopraggiunti i fanti,</text:p>
      <text:p text:style-name="Poema">Lasciargli in dietro, e si fêr essi avanti.</text:p>
      <text:p text:style-name="Poema"/>
      <text:p text:style-name="Poema"><text:soft-page-break/>E giunti di Sevaro nell’impero,</text:p>
      <text:p text:style-name="Poema">Quando alla capital furono presso,</text:p>
      <text:p text:style-name="Poema">Fece far alto ad ogni cavaliero;</text:p>
      <text:p text:style-name="Poema">Ed all’imperator d’essere ammesso</text:p>
      <text:p text:style-name="Poema">Desiderando, un solo suo scudiero</text:p>
      <text:p text:style-name="Poema">A lui mandò per chiederne il permesso,</text:p>
      <text:p text:style-name="Poema">E mentre il messagger fea la proposta,</text:p>
      <text:p text:style-name="Poema">Losario stiè aspettando la risposta.</text:p>
      <text:h text:style-name="P42" text:outline-level="3">CANTO UNDECIMO.</text:h>
      <text:p text:style-name="Poema">Lo scudiere per ordin di Sevaro</text:p>
      <text:p text:style-name="Poema">Fu da quattro baroni accompagnato,</text:p>
      <text:p text:style-name="Poema">E tutti insieme, appena ch’arrivaro</text:p>
      <text:p text:style-name="Poema">Colà dove Losario era restato,</text:p>
      <text:p text:style-name="Poema">Grazïosa risposta gli annunziaro.</text:p>
      <text:p text:style-name="Poema">Fu da essi alla reggia indi scortato,</text:p>
      <text:p text:style-name="Poema">E dall’imperator con lieto volto</text:p>
      <text:p text:style-name="Poema">Fu ricevuto, e qual amico accolto.</text:p>
      <text:p text:style-name="Poema"/>
      <text:p text:style-name="Poema">Dopo l’espressïoni generali</text:p>
      <text:p text:style-name="Poema">Di due sovrani che non visti pria</text:p>
      <text:p text:style-name="Poema">Si sono, favellâr delle brutali</text:p>
      <text:p text:style-name="Poema">Scelleratezze e della tirannia</text:p>
      <text:p text:style-name="Poema">Dell’infame assassin: le marzïali</text:p>
      <text:p text:style-name="Poema">Mosse approva Sevaro; e perchè sia</text:p>
      <text:p text:style-name="Poema">Punito il vile ed empio traditore,</text:p>
      <text:p text:style-name="Poema">Ei ripete a Losario il suo favore.</text:p>
      <text:p text:style-name="Poema"/>
      <text:p text:style-name="Poema"><text:soft-page-break/>Gli dice, che Mentesio triplicate</text:p>
      <text:p text:style-name="Poema">Ha le squadre di fanti e cavalieri,</text:p>
      <text:p text:style-name="Poema">E che in diverse parti le ha mandate</text:p>
      <text:p text:style-name="Poema">Con frombatori, lanciatori e arcieri;</text:p>
      <text:p text:style-name="Poema">Ma ch’alle sue frontiere avvicinate</text:p>
      <text:p text:style-name="Poema">Non mai si sono: che sebben guerrieri</text:p>
      <text:p text:style-name="Poema">Sien molti e forti, pur sariano stati</text:p>
      <text:p text:style-name="Poema">Dall’armi imperïali trucidati.</text:p>
      <text:p text:style-name="Poema"/>
      <text:p text:style-name="Poema">– Nè sembra che passato per la mente</text:p>
      <text:p text:style-name="Poema">Gli sia giammai, ch’io ti permetterei</text:p>
      <text:p text:style-name="Poema">Di passar per l’impero d’Orïente;</text:p>
      <text:p text:style-name="Poema">Ma questa è volontà de’ sommi Dei,</text:p>
      <text:p text:style-name="Poema">Che la ribalderia renda demente</text:p>
      <text:p text:style-name="Poema">Chi medita disegni infami e rei.</text:p>
      <text:p text:style-name="Poema">Io scorger gli farò quanto in orrore</text:p>
      <text:p text:style-name="Poema">Sempre ebbi il tradimento e il traditore.</text:p>
      <text:p text:style-name="Poema"/>
      <text:p text:style-name="Poema">Egli avendo pensato che per mare</text:p>
      <text:p text:style-name="Poema">Tu saresti venuto, ha presidiato</text:p>
      <text:p text:style-name="Poema">Il porto di Marunta; limitare,</text:p>
      <text:p text:style-name="Poema">Come sai, del tuo regno, e sitüato</text:p>
      <text:p text:style-name="Poema">Al lato opposto onde il meriggio appare.</text:p>
      <text:p text:style-name="Poema">Ivi sta ciascheduno preparato</text:p>
      <text:p text:style-name="Poema">A sparger sangue, ed a saziar sue voglie</text:p>
      <text:p text:style-name="Poema">D’armi rapite e d’acquistate spoglie.</text:p>
      <text:p text:style-name="Poema"/>
      <text:p text:style-name="Poema"><text:soft-page-break/>Che tu facci il tuo vallo è mio consiglio</text:p>
      <text:p text:style-name="Poema">Sopra il terreno del paterno regno:</text:p>
      <text:p text:style-name="Poema">Ivi, se occorre all’armi dar di piglio,</text:p>
      <text:p text:style-name="Poema">E venire al conflitto coll’indegno</text:p>
      <text:p text:style-name="Poema">Usurpator, non vi sarà periglio</text:p>
      <text:p text:style-name="Poema">Che sii rispinto; e in caso che sostegno</text:p>
      <text:p text:style-name="Poema">T’abbisogni, farò cavalli e fanti</text:p>
      <text:p text:style-name="Poema">Star pronti in tuo favore, e farsi avanti. –</text:p>
      <text:p text:style-name="Poema"/>
      <text:p text:style-name="Poema">Partì Losario, e giunto in Garameta</text:p>
      <text:p text:style-name="Poema">Colle numerosissime sue schiere,</text:p>
      <text:p text:style-name="Poema">Trovò un ruscel presso ad un’albereta,</text:p>
      <text:p text:style-name="Poema">Dell’impero lontan dalle frontiere</text:p>
      <text:p text:style-name="Poema">Non molto, ed ivi colla mente queta</text:p>
      <text:p text:style-name="Poema">Fe il disegno del vallo: con piacere</text:p>
      <text:p text:style-name="Poema">Porse la mano ciaschedun di loro</text:p>
      <text:p text:style-name="Poema">All’opportuno ed utile lavoro.</text:p>
      <text:p text:style-name="Poema"/>
      <text:p text:style-name="Poema">Chi da una parte le trincere affonda,</text:p>
      <text:p text:style-name="Poema">Chi dall’altra le innalza qual muraglia;</text:p>
      <text:p text:style-name="Poema">Chi spiana il suol là dove soprabbonda,</text:p>
      <text:p text:style-name="Poema">Chi in un bosco vicino alberi taglia;</text:p>
      <text:p text:style-name="Poema">Chi, affin che del ruscello scorra l’onda</text:p>
      <text:p text:style-name="Poema">In una vasca, il suolo scava e agguaglia:</text:p>
      <text:p text:style-name="Poema">Niun manoval si vede od artigiano</text:p>
      <text:p text:style-name="Poema">Qui stare in ozio colle mani in mano.</text:p>
      <text:p text:style-name="Poema"/>
      <text:p text:style-name="Poema"><text:soft-page-break/>Segnano il loco per i padiglioni</text:p>
      <text:p text:style-name="Poema">De’ loro generali e celïarchi,</text:p>
      <text:p text:style-name="Poema">E quel de’ cavalieri e dei pedoni.</text:p>
      <text:p text:style-name="Poema">Carri arrivati son d’alberi carchi,</text:p>
      <text:p text:style-name="Poema">E s’odon risuonare azze e ronconi</text:p>
      <text:p text:style-name="Poema"><text:span text:style-name="T1">De’ rami a </text:span><text:span text:style-name="T3">far </text:span><text:span text:style-name="T1">che restino discarchi:</text:span></text:p>
      <text:p text:style-name="Poema">Indi il suon della sega e dei martelli</text:p>
      <text:p text:style-name="Poema">Fa spavento alle fiere ed agli augelli.</text:p>
      <text:p text:style-name="Poema"/>
      <text:p text:style-name="Poema">Fu in pochi giorni il vallo terminato,</text:p>
      <text:p text:style-name="Poema">E di forti ripari e palizzate</text:p>
      <text:p text:style-name="Poema">Da per tutto fu cinto e assicurato.</text:p>
      <text:p text:style-name="Poema">Aveva quattro principali entrate,</text:p>
      <text:p text:style-name="Poema">Dalle quali era in quattro separato:</text:p>
      <text:p text:style-name="Poema">Dal real padiglion due segregate</text:p>
      <text:p text:style-name="Poema">Parti vi son; comanda il re che sia</text:p>
      <text:p text:style-name="Poema">Ivi posta la ricca salmeria.</text:p>
      <text:p text:style-name="Poema"/>
      <text:p text:style-name="Poema">Innalzano trabacche, e spandon tende,</text:p>
      <text:p text:style-name="Poema">E dal padiglion regio in alto sorge</text:p>
      <text:p text:style-name="Poema">Gonfalone che al vento si distende;</text:p>
      <text:p text:style-name="Poema">Ove dipinta un’aquila si scorge,</text:p>
      <text:p text:style-name="Poema">Dalle cui granfie un basilisco pende,</text:p>
      <text:p text:style-name="Poema">A cui, mentre la testa a morder sporge,</text:p>
      <text:p text:style-name="Poema">Ha svelto gli occhi, e l’ha così scontorto</text:p>
      <text:p text:style-name="Poema">Che forza è alfin che cada a terra morto.</text:p>
      <text:p text:style-name="Poema"/>
      <text:p text:style-name="Poema"><text:soft-page-break/>Dai satelliti suoi Mentesio udito</text:p>
      <text:p text:style-name="Poema">Ha, ch’al confin di Garameta è giunto</text:p>
      <text:p text:style-name="Poema">Losario, da Sevaro favorito;</text:p>
      <text:p text:style-name="Poema">E che non lungi dall’impero, è in punto</text:p>
      <text:p text:style-name="Poema">Con tutti i suoi non sol, ma pur seguito</text:p>
      <text:p text:style-name="Poema">Da squadre ausilïarie, che congiunto</text:p>
      <text:p text:style-name="Poema">Han loro armi alle sue; e a farsi avanti</text:p>
      <text:p text:style-name="Poema">Tutti son pronti i cavalieri e i fanti.</text:p>
      <text:p text:style-name="Poema"/>
      <text:p text:style-name="Poema">All’udir che Sevaro imperatore,</text:p>
      <text:p text:style-name="Poema">Della Losaria al re presta soccorso,</text:p>
      <text:p text:style-name="Poema">Quasi afferrar da man di ghiaccio il core</text:p>
      <text:p text:style-name="Poema">Si sente: ma pensando al tempo scorso,</text:p>
      <text:p text:style-name="Poema">In cui si fe col brando possessore</text:p>
      <text:p text:style-name="Poema">D’un regno, or pure ad esso avrà ricorso,</text:p>
      <text:p text:style-name="Poema">Sperando che l’astuzia e che l’inganno</text:p>
      <text:p text:style-name="Poema">Por lieto fine all’opera potranno.</text:p>
      <text:p text:style-name="Poema"/>
      <text:p text:style-name="Poema">– Sempre amica, egli dice, ebbi la sorte,</text:p>
      <text:p text:style-name="Poema">E godo sol del nobil colpo il frutto,</text:p>
      <text:p text:style-name="Poema">Perchè al complice mio detti la morte.</text:p>
      <text:p text:style-name="Poema">Allora che i Losari avrò distrutto,</text:p>
      <text:p text:style-name="Poema">Tutte le mire mie saranno scorte,</text:p>
      <text:p text:style-name="Poema">A mio potere, a far nascer per tutto</text:p>
      <text:p text:style-name="Poema">L’impero la discordia, o a tradimento</text:p>
      <text:p text:style-name="Poema">Farò che sia l’imperatore spento.</text:p>
      <text:p text:style-name="Poema"/>
      <text:p text:style-name="Poema"><text:soft-page-break/>Sta della notte nell’oscuro velo</text:p>
      <text:p text:style-name="Poema">Ogni evento futuro, e l’ardir solo</text:p>
      <text:p text:style-name="Poema">Trova ajuto dagli uomini e dal cielo.</text:p>
      <text:p text:style-name="Poema">Deporre deve la corona al suolo</text:p>
      <text:p text:style-name="Poema">Chi coraggio non ha; la spada e il telo</text:p>
      <text:p text:style-name="Poema">Chi adoprare non sa: l’aquila a volo</text:p>
      <text:p text:style-name="Poema">Contro il sol poggia; ed il leon soltanto</text:p>
      <text:p text:style-name="Poema">D’essere il re degli animali ha il vanto. –</text:p>
      <text:p text:style-name="Poema"/>
      <text:p text:style-name="Poema">Ei fe venir tutti i cavalli e i fanti</text:p>
      <text:p text:style-name="Poema">Dai luoghi ove gli avea prima mandati;</text:p>
      <text:p text:style-name="Poema">E a’ suoi comandi si fecero avanti</text:p>
      <text:p text:style-name="Poema">Verso il loco ove s’erano accampati</text:p>
      <text:p text:style-name="Poema"><text:span text:style-name="T6">I </text:span><text:span text:style-name="T3">Losari, ed insiem con loro quanti</text:span></text:p>
      <text:p text:style-name="Poema">Da Albonio e da Sorato fur mandati:</text:p>
      <text:p text:style-name="Poema">Con questi il re Losario il giorno stesso</text:p>
      <text:p text:style-name="Poema">Vêr Mennonia in vïaggio s’era messo.</text:p>
      <text:p text:style-name="Poema"/>
      <text:p text:style-name="Poema">Avea di Febo il plaustro trapassata</text:p>
      <text:p text:style-name="Poema">Del diurno sentier la quarta parte,</text:p>
      <text:p text:style-name="Poema">Quando da uno spion, ch’avea mandato,</text:p>
      <text:p text:style-name="Poema">Ad osservar se a fronte od in disparte</text:p>
      <text:p text:style-name="Poema">Si avanzasser cavalli, fu informato</text:p>
      <text:p text:style-name="Poema">Che di Mentesio avea vedute sparte</text:p>
      <text:p text:style-name="Poema">Di cavalieri numerose schiere,</text:p>
      <text:p text:style-name="Poema">Che venivano verso le frontiere.</text:p>
      <text:p text:style-name="Poema"/>
      <text:p text:style-name="Poema"><text:soft-page-break/>Ed ecco, scura nube dalla terra</text:p>
      <text:p text:style-name="Poema">Sorge, e si stende spazïosamente;</text:p>
      <text:p text:style-name="Poema">Ed è la polve che dal suol disserra</text:p>
      <text:p text:style-name="Poema">L’impetüoso scalpitar frequente</text:p>
      <text:p text:style-name="Poema">Dei cavalli che corrono alla guerra,</text:p>
      <text:p text:style-name="Poema">Ruminando vittoria nella mente:</text:p>
      <text:p text:style-name="Poema">Stanno i Losari intrepidi mirando,</text:p>
      <text:p text:style-name="Poema">E si vanno alla pugna preparando.</text:p>
      <text:p text:style-name="Poema"/>
      <text:p text:style-name="Poema">Ora il nemico avvicinato si era</text:p>
      <text:p text:style-name="Poema">Sì co’ suoi, che la nube indietro resta;</text:p>
      <text:p text:style-name="Poema">Ed ecco di Mentesio la bandiera</text:p>
      <text:p text:style-name="Poema">L’esercito vicino manifesta.</text:p>
      <text:p text:style-name="Poema">Fa Losario dar fiato alla guerriera</text:p>
      <text:p text:style-name="Poema">Tromba; e di già comincia la tempesta,</text:p>
      <text:p text:style-name="Poema">E sì ferocemente le due bande</text:p>
      <text:p text:style-name="Poema">Combatton, che di sangue un mar si spande.</text:p>
      <text:p text:style-name="Poema"/>
      <text:p text:style-name="Poema">Antasete, Genato, Ilonte, Algeste</text:p>
      <text:p text:style-name="Poema">E Mïon fan coraggio ai cavalieri;</text:p>
      <text:p text:style-name="Poema">Con percosse terribili e funeste</text:p>
      <text:p text:style-name="Poema">Atterrano i nemici battaglieri:</text:p>
      <text:p text:style-name="Poema">Ma non avvien che l’impeto s’arreste</text:p>
      <text:p text:style-name="Poema">Dei Mentesiani, i quali, audaci e fieri,</text:p>
      <text:p text:style-name="Poema">E più che mai ripieni di veleno,</text:p>
      <text:p text:style-name="Poema">Pugnan, nè un palmo cedon di terreno.</text:p>
      <text:p text:style-name="Poema"/>
      <text:p text:style-name="Poema"><text:soft-page-break/>Ma i Losari non son meno feroci,</text:p>
      <text:p text:style-name="Poema">Anzi fanno più strage dei nemici</text:p>
      <text:p text:style-name="Poema">Che i nemici di loro; e s’odon voci</text:p>
      <text:p text:style-name="Poema">Che risuonano in boschi ed in pendici,</text:p>
      <text:p text:style-name="Poema">E ne rimbomban le distanti foci;</text:p>
      <text:p text:style-name="Poema">E confidando ne’ lor giusti auspici,</text:p>
      <text:p text:style-name="Poema">Tutti daccordo ad una voce vanno</text:p>
      <text:p text:style-name="Poema">Gridando: «Viva il re, moja il tiranno.»</text:p>
      <text:p text:style-name="Poema"/>
      <text:p text:style-name="Poema">Mostran, così dicendo, la bandiera</text:p>
      <text:p text:style-name="Poema">Pinta del basilisco velenoso,</text:p>
      <text:p text:style-name="Poema">Che ucciso dalla nobile ed altiera</text:p>
      <text:p text:style-name="Poema">Aquila giace in guazzo sanguinoso;</text:p>
      <text:p text:style-name="Poema">E dei baroni sorge dalla schiera</text:p>
      <text:p text:style-name="Poema">Stendardo, in cui si vede spazïoso</text:p>
      <text:p text:style-name="Poema">Pin che sovrasta sterpi ed arboscelli,</text:p>
      <text:p text:style-name="Poema">Tra’ cui rami gavazzan vispi augelli.</text:p>
      <text:p text:style-name="Poema"/>
      <text:p text:style-name="Poema">Encomïare ad alta voce si ode</text:p>
      <text:p text:style-name="Poema">Mentesio da color che stangli appresso,</text:p>
      <text:p text:style-name="Poema">Di coraggio e valor dandogli lode,</text:p>
      <text:p text:style-name="Poema">Ed augurando a lui lieto successo;</text:p>
      <text:p text:style-name="Poema">Ma molti altri che pensano alla frode</text:p>
      <text:p text:style-name="Poema">E al tradimento suo, non fan l’istesso:</text:p>
      <text:p text:style-name="Poema">Rauchi o muti son quelli, che forzati</text:p>
      <text:p text:style-name="Poema">Furo a venir contro Losario armati.</text:p>
      <text:p text:style-name="Poema"/>
      <text:p text:style-name="Poema"><text:soft-page-break/>Mentesio in loco ritirato stava</text:p>
      <text:p text:style-name="Poema">Tra quattrocento scelti suoi baroni,</text:p>
      <text:p text:style-name="Poema">Ed i suoi cavalieri incoraggiava,</text:p>
      <text:p text:style-name="Poema">Promettendo a chi onori ed a chi doni:</text:p>
      <text:p text:style-name="Poema">Ai lor felici aug<text:span text:style-name="T14">ú</text:span>ri giubilava,</text:p>
      <text:p text:style-name="Poema">Sperando pel valor de’ suoi campioni</text:p>
      <text:p text:style-name="Poema">D’ottener la vittoria; ma si avanza</text:p>
      <text:p text:style-name="Poema">Chi cambia in gran timor la sua speranza.</text:p>
      <text:p text:style-name="Poema"/>
      <text:p text:style-name="Poema">Duemila cavalieri imperïali</text:p>
      <text:p text:style-name="Poema">Giungon mandati dall’imperatore,</text:p>
      <text:p text:style-name="Poema">Che dei Losari lascian dietro le ali,</text:p>
      <text:p text:style-name="Poema">E vanno ad investir con gran furore</text:p>
      <text:p text:style-name="Poema"><text:span text:style-name="T6">I </text:span><text:span text:style-name="T3">nemici dai fianchi, e colpi tali</text:span></text:p>
      <text:p text:style-name="Poema">Menano che stramazzan chi non muore:</text:p>
      <text:p text:style-name="Poema">Leoni, tigri, pantere e leopardi</text:p>
      <text:p text:style-name="Poema">A petto a loro sembrerian codardi.</text:p>
      <text:p text:style-name="Poema"/>
      <text:p text:style-name="Poema">Chi giace steso a terra esangue e morto;</text:p>
      <text:p text:style-name="Poema">Chi cade agonizzante sopra di esso;</text:p>
      <text:p text:style-name="Poema">Chi sotto al palafren nel sangue assorto</text:p>
      <text:p text:style-name="Poema">Si divincola in vano, e nell’eccesso</text:p>
      <text:p text:style-name="Poema">Dell’angoscia desia per suo conforto</text:p>
      <text:p text:style-name="Poema">Ch’a lui s’affretti della morte il messo:</text:p>
      <text:p text:style-name="Poema">Gemiti di dolore, accenti d’ira</text:p>
      <text:p text:style-name="Poema">S’odon di chi languisce e di chi spira.</text:p>
      <text:p text:style-name="Poema"/>
      <text:p text:style-name="Poema"><text:soft-page-break/>Or a fronte assaliti e ad ambi i lati,</text:p>
      <text:p text:style-name="Poema">Di Mentesio cominciano i destrieri</text:p>
      <text:p text:style-name="Poema">A titubar; quand’ecco ch’arrivati</text:p>
      <text:p text:style-name="Poema">Son da ambe le parti i balestrieri,</text:p>
      <text:p text:style-name="Poema">Gli arcieri e i frombatori, tutti armati</text:p>
      <text:p text:style-name="Poema">Di frecce e pietre e palle; e son primieri,</text:p>
      <text:p text:style-name="Poema">Quei che d’arco fann’uso, a scaricare</text:p>
      <text:p text:style-name="Poema">Le frecce che non posson ritornare.</text:p>
      <text:p text:style-name="Poema"/>
      <text:p text:style-name="Poema">Questi, percossi, traggono i quadrelli</text:p>
      <text:p text:style-name="Poema">Dalla ferita; d’achillea l’umore</text:p>
      <text:p text:style-name="Poema">Vi spargon sopra, e contro i truci e felli</text:p>
      <text:p text:style-name="Poema">Mentesïani scaglian con furore</text:p>
      <text:p text:style-name="Poema">Le loro frecce: ma non ponno quelli</text:p>
      <text:p text:style-name="Poema">Che feriti ne sono, trarne fuore</text:p>
      <text:p text:style-name="Poema">La punta, che vi lascia la percossa</text:p>
      <text:p text:style-name="Poema">Fitta dentro alla carne o dentro alle ossa.</text:p>
      <text:p text:style-name="Poema"/>
      <text:p text:style-name="Poema">I frombatori e i balestrieri intanto,</text:p>
      <text:p text:style-name="Poema">Stan combattendo con lor palle e pietre,</text:p>
      <text:p text:style-name="Poema">Tanto dall’uno che dall’altro canto;</text:p>
      <text:p text:style-name="Poema">Pur non avvien ch’alcun di lor si arretre,</text:p>
      <text:p text:style-name="Poema">Sebbene or capo or braccio sia lor franto:</text:p>
      <text:p text:style-name="Poema">Ma al fin, de’ Mentesiani le faretre</text:p>
      <text:p text:style-name="Poema">Essendo vuote, hanno gli arcieri al fato</text:p>
      <text:p text:style-name="Poema">L’esito della pugna abbandonato.</text:p>
      <text:p text:style-name="Poema"/>
      <text:p text:style-name="Poema"><text:soft-page-break/>Resta solo ai lasciati battaglieri</text:p>
      <text:p text:style-name="Poema">La fionda e la balestra a farsi innanti</text:p>
      <text:p text:style-name="Poema">Ai frombatori, arcieri e balestrieri:</text:p>
      <text:p text:style-name="Poema">Pur ancor non si mostran titubanti;</text:p>
      <text:p text:style-name="Poema">Chè quantunque partiti sien gli arcieri,</text:p>
      <text:p text:style-name="Poema">Pugnan ferocemente, e da lor franti</text:p>
      <text:p text:style-name="Poema">Elmi sono ed usberghi, ed han la sorte</text:p>
      <text:p text:style-name="Poema">Talor di franger l’ossa e dar la morte.</text:p>
      <text:p text:style-name="Poema"/>
      <text:p text:style-name="Poema">Ma i nemici di numero maggiore,</text:p>
      <text:p text:style-name="Poema">E le frecce scagliate, che non hanno</text:p>
      <text:p text:style-name="Poema">Chi lor s’opponga con egual vigore,</text:p>
      <text:p text:style-name="Poema">Più grande strage dei nemici fanno;</text:p>
      <text:p text:style-name="Poema">Che forzati alla fin dal lor furore,</text:p>
      <text:p text:style-name="Poema">Maledicendo il lor destin tiranno,</text:p>
      <text:p text:style-name="Poema">Appigliansi alla fuga, e il campo resta</text:p>
      <text:p text:style-name="Poema">Con segni truci di fatal tempesta.</text:p>
      <text:p text:style-name="Poema"/>
      <text:p text:style-name="Poema">I cavalieri alquanto or son rispinti,</text:p>
      <text:p text:style-name="Poema">Ma non si son voltati indietro ancora,</text:p>
      <text:p text:style-name="Poema">Ed a fronte ed ai lati essendo cinti,</text:p>
      <text:p text:style-name="Poema">Ciascun quant’è possibil si rincora;</text:p>
      <text:p text:style-name="Poema">E aborrendo l’idea di darsi vinti,</text:p>
      <text:p text:style-name="Poema">Lancia e spada adoprando van tuttora:</text:p>
      <text:p text:style-name="Poema">Ma il Mentesian più valoroso e forte,</text:p>
      <text:p text:style-name="Poema">Incontrando il nemico, incontra morte.</text:p>
      <text:p text:style-name="Poema"/>
      <text:p text:style-name="Poema"><text:soft-page-break/>Molti caduti sono, e gli altri appresso</text:p>
      <text:p text:style-name="Poema">Caduti sarien pure se restati</text:p>
      <text:p text:style-name="Poema">Fossero, e il tempo l’avesse permesso:</text:p>
      <text:p text:style-name="Poema">Ma gire incominciaron disbandati,</text:p>
      <text:p text:style-name="Poema">E s’un partia, g<text:span text:style-name="T14">í</text:span>an cento dietro ad esso.</text:p>
      <text:p text:style-name="Poema">Mentesio e i suoi, da sdegno trasportati,</text:p>
      <text:p text:style-name="Poema">Di codardia gli taccian; ma dal vento</text:p>
      <text:p text:style-name="Poema">Va disperso ogni sdegno, ogni lamento.</text:p>
      <text:p text:style-name="Poema"/>
      <text:p text:style-name="Poema">Ed ecco, ch’or si d<text:span text:style-name="T14">à</text:span>nno tutti quanti</text:p>
      <text:p text:style-name="Poema">A precipite fuga; ed essi al pari</text:p>
      <text:p text:style-name="Poema">Seguon l’esempio, ond’evitar cotanti</text:p>
      <text:p text:style-name="Poema">Nemici prodi, vigorosi e chiari,</text:p>
      <text:p text:style-name="Poema">In libertà rimasti coi lor fanti:</text:p>
      <text:p text:style-name="Poema">Vedi il campo scoperto ove i Losari</text:p>
      <text:p text:style-name="Poema">Han combattuto e vinto, e si appalesa</text:p>
      <text:p text:style-name="Poema">Cruenta strage orribilmente stesa.</text:p>
      <text:p text:style-name="Poema"/>
      <text:p text:style-name="Poema">Scudi, brandi, bracciali, elmi, loriche,</text:p>
      <text:p text:style-name="Poema">E lance sparse a terra in confusione,</text:p>
      <text:p text:style-name="Poema">Quasi trebbiate e calpestate spiche,</text:p>
      <text:p text:style-name="Poema">Celan tutto lo spazio dell’agone.</text:p>
      <text:p text:style-name="Poema">Giacciono in mezzo a insanguinate biche,</text:p>
      <text:p text:style-name="Poema">Chi morto del destrier sopra l’arcione;</text:p>
      <text:p text:style-name="Poema">Altri, compressi dalla grave mora,</text:p>
      <text:p text:style-name="Poema">Hanno sparso dintorno l’interiora.</text:p>
      <text:p text:style-name="Poema"/>
      <text:p text:style-name="Poema"><text:soft-page-break/>Di teste tronche e dilaniate membra</text:p>
      <text:p text:style-name="Poema">Resta ingiuncato d’ogni parte il suolo</text:p>
      <text:p text:style-name="Poema">In trista e orrenda guisa, sì che sembra</text:p>
      <text:p text:style-name="Poema">Che sia qui stato numeroso stuolo</text:p>
      <text:p text:style-name="Poema">Di tigri e di leoni: niun dismembra</text:p>
      <text:p text:style-name="Poema">Uomini e bestie sì; potriano solo</text:p>
      <text:p text:style-name="Poema">Essi dello sterminio darsi vanto,</text:p>
      <text:p text:style-name="Poema">Chè niun fuor ch’essi potea far cotanto.</text:p>
      <text:p text:style-name="Poema"/>
      <text:p text:style-name="Poema">Alcune delle teste son restate</text:p>
      <text:p text:style-name="Poema">Nell’elmo sanguinoso; e le visiere</text:p>
      <text:p text:style-name="Poema">Se dalla faccia lor fossero alzate,</text:p>
      <text:p text:style-name="Poema">Spalancati occhi si potrian vedere,</text:p>
      <text:p text:style-name="Poema">Sì che donzelle e donne spaventate</text:p>
      <text:p text:style-name="Poema">Fuggirian lungi: così truci e fiere</text:p>
      <text:p text:style-name="Poema">Son le loro sembianze, che con ira</text:p>
      <text:p text:style-name="Poema">Sembrano minacciar chi gli rimira.</text:p>
      <text:p text:style-name="Poema"/>
      <text:p text:style-name="Poema">Mesto Losario riguardando stava</text:p>
      <text:p text:style-name="Poema">Della vittoria il sanguinoso frutto:</text:p>
      <text:p text:style-name="Poema">La vista della strage l’accorava,</text:p>
      <text:p text:style-name="Poema">E dei feriti e moribondi il lutto.</text:p>
      <text:p text:style-name="Poema">Poco spazio del giorno ci restava;</text:p>
      <text:p text:style-name="Poema">Onde, pria che la notte oscuri tutto,</text:p>
      <text:p text:style-name="Poema">Sui carri degli attrezzi militari</text:p>
      <text:p text:style-name="Poema">Fa ch’un comodo loco si prepari.</text:p>
      <text:p text:style-name="Poema"/>
      <text:p text:style-name="Poema"><text:soft-page-break/>Ei vuol che dei feriti s’abbia cura,</text:p>
      <text:p text:style-name="Poema">Dei Losari non men che dei nemici,</text:p>
      <text:p text:style-name="Poema">Che in generosi cuori la natura</text:p>
      <text:p text:style-name="Poema">Inspira la pietà ver’ gl’infelici</text:p>
      <text:p text:style-name="Poema">Ridotti in miserabile sciagura;</text:p>
      <text:p text:style-name="Poema">E gli duol ch’a punire i malefici</text:p>
      <text:p text:style-name="Poema">D’un solo regicida fraudolente</text:p>
      <text:p text:style-name="Poema">Debba perire innumerabil gente.</text:p>
      <text:p text:style-name="Poema"/>
      <text:p text:style-name="Poema">In agiate trabacche foro i fanti</text:p>
      <text:p text:style-name="Poema">E i cavalieri posti; e si occuparo</text:p>
      <text:p text:style-name="Poema">Intorno ad essi i saggi medicanti:</text:p>
      <text:p text:style-name="Poema">Balsami e fasciature adoperare,</text:p>
      <text:p text:style-name="Poema">E cataplasmi e farmaci calmanti,</text:p>
      <text:p text:style-name="Poema">E i lussati ossi e rotti accomodare;</text:p>
      <text:p text:style-name="Poema">Onde a ciascun che si credea già morto,</text:p>
      <text:p text:style-name="Poema">Sembra per la lor cura esser risorto.</text:p>
      <text:p text:style-name="Poema"/>
      <text:p text:style-name="Poema">Losario si è nel vallo ritirato</text:p>
      <text:p text:style-name="Poema">Coll’esercito suo, per la tenzone</text:p>
      <text:p text:style-name="Poema">Lunga e penosa molto affaticato:</text:p>
      <text:p text:style-name="Poema">Gli stan dai lati Algeste con Mïone,</text:p>
      <text:p text:style-name="Poema">Ed Ilonte e Antasete con Genato,</text:p>
      <text:p text:style-name="Poema">E insiem pigliano alquanta refezione:</text:p>
      <text:p text:style-name="Poema">L’istesso fanno tutti i battaglieri,</text:p>
      <text:p text:style-name="Poema">Sien essi fanti ovvero cavalieri.</text:p>
      <text:p text:style-name="Poema"/>
      <text:p text:style-name="Poema"><text:soft-page-break/>Esploratori fur mandati attorno,</text:p>
      <text:p text:style-name="Poema">Onde osservar se le nemiche schiere</text:p>
      <text:p text:style-name="Poema">Da alcuna parte fessero ritorno</text:p>
      <text:p text:style-name="Poema">Di Garameta verso le frontiere.</text:p>
      <text:p text:style-name="Poema">Stan pronti i cavalieri notte e giorno,</text:p>
      <text:p text:style-name="Poema">Ed in arnese resta ogni destriere;</text:p>
      <text:p text:style-name="Poema">E sempre le armi lor tengono i fanti</text:p>
      <text:p text:style-name="Poema">Preparate ed in punto a sè davanti.</text:p>
      <text:p text:style-name="Poema"/>
      <text:p text:style-name="Poema">Intanto, da Sevaro eran venuti</text:p>
      <text:p text:style-name="Poema">Cavalli e fanti a rimpiazzar coloro</text:p>
      <text:p text:style-name="Poema">Che nella fiera pugna eran caduti:</text:p>
      <text:p text:style-name="Poema">Ammessi dentro al vallo fur costoro;</text:p>
      <text:p text:style-name="Poema">Di fuori altri accampârsi, risoluti</text:p>
      <text:p text:style-name="Poema">D’unirsi nella pugna insiem con loro;</text:p>
      <text:p text:style-name="Poema">Chè l’odio ver’ Mentesto è così forte,</text:p>
      <text:p text:style-name="Poema">Ch’ognuno aspira a dargli strazio o morte.</text:p>
      <text:p text:style-name="Poema"/>
      <text:p text:style-name="Poema">Adesso vari giorni erano scorsi,</text:p>
      <text:p text:style-name="Poema">Ma non avea Mentesio ancora osato</text:p>
      <text:p text:style-name="Poema">Cogli abbattuti suoi seguaci esporsi</text:p>
      <text:p text:style-name="Poema">A nuova pugna, dopo che scornato</text:p>
      <text:p text:style-name="Poema">Egli e i baroni suoi voltato i dorsi</text:p>
      <text:p text:style-name="Poema">Aveano coll’esercito sbandato:</text:p>
      <text:p text:style-name="Poema">Onde, d’aperta guerra malcontento,</text:p>
      <text:p text:style-name="Poema">Maturava nell’alma il tradimento.</text:p>
      <text:p text:style-name="Poema"/>
      <text:p text:style-name="Poema"><text:soft-page-break/>Erano or già sanate le ferute</text:p>
      <text:p text:style-name="Poema">Di coloro ch’avevan combattuto</text:p>
      <text:p text:style-name="Poema">Contro Losario, e in core spine acute</text:p>
      <text:p text:style-name="Poema">Di rimorso sentian, chè ricevuto</text:p>
      <text:p text:style-name="Poema">Avean da lui la vita e la salute;</text:p>
      <text:p text:style-name="Poema">Onde lor sembra esser dal ciel venuto</text:p>
      <text:p text:style-name="Poema">In soccorso de’ giusti e sventurati,</text:p>
      <text:p text:style-name="Poema">E a dar castigo agli empi e scellerati.</text:p>
      <text:p text:style-name="Poema"/>
      <text:p text:style-name="Poema">Mossi da gratitudine sincera,</text:p>
      <text:p text:style-name="Poema">Tutti unanimi insieme s’adunaro,</text:p>
      <text:p text:style-name="Poema">Ed in modesta ed umile maniera</text:p>
      <text:p text:style-name="Poema">Della Losaria al re si presentaro.</text:p>
      <text:p text:style-name="Poema">Prasildo, il più distinto in loro schiera,</text:p>
      <text:p text:style-name="Poema">Per essi di parlare incaricaro;</text:p>
      <text:p text:style-name="Poema">Egli devotamente i lumi fisse</text:p>
      <text:p text:style-name="Poema">Nel benigno sovrano, e così disse:</text:p>
      <text:p text:style-name="Poema"/>
      <text:p text:style-name="Poema">– Signor, tu vedi noi quasi risorti,</text:p>
      <text:p text:style-name="Poema">Per l’alta tua pietà, da morte a vita:</text:p>
      <text:p text:style-name="Poema">Senza te noi saremmo tutti morti,</text:p>
      <text:p text:style-name="Poema">E sarebbe così stata punita</text:p>
      <text:p text:style-name="Poema">L’audacia contro te d’essere insorti.</text:p>
      <text:p text:style-name="Poema">Pur, non avremmo la morte fuggita,</text:p>
      <text:p text:style-name="Poema">Se di Mentesio al barbaro comando</text:p>
      <text:p text:style-name="Poema">Avessimo negato usare il brando.</text:p>
      <text:p text:style-name="Poema"/>
      <text:p text:style-name="Poema"><text:soft-page-break/>Morte avremmo sub<text:span text:style-name="T14">í</text:span>to assai più dura,</text:p>
      <text:p text:style-name="Poema">Che non è quella che s’incontra in guerra.</text:p>
      <text:p text:style-name="Poema">Freme ai crudeli strazi la natura:</text:p>
      <text:p text:style-name="Poema">Chi ricusa obbedir, tosto si afferra,</text:p>
      <text:p text:style-name="Poema">E si flagella, e ponsi alla tortura</text:p>
      <text:p text:style-name="Poema">In orrida prigion, nè si disserra</text:p>
      <text:p text:style-name="Poema">S’egli a prendere l’arme non consente;</text:p>
      <text:p text:style-name="Poema">E se ricusa, muore ascosamente.</text:p>
      <text:p text:style-name="Poema"/>
      <text:p text:style-name="Poema">Niuno osa contro lui d’alzar la voce:</text:p>
      <text:p text:style-name="Poema">È sordo il sacerdozio; sordi sono</text:p>
      <text:p text:style-name="Poema"><text:span text:style-name="T6">I </text:span><text:span text:style-name="T3">tribunali; e muor di laccio o croce,</text:span></text:p>
      <text:p text:style-name="Poema">Od è posto agli sgherri in abbandono</text:p>
      <text:p text:style-name="Poema">Che lo fanno morir di morte atroce,</text:p>
      <text:p text:style-name="Poema">S’ei non si arrende: e s’uno il giusto, il buono</text:p>
      <text:p text:style-name="Poema">Faucide loda, è pure la sua sorte</text:p>
      <text:p text:style-name="Poema">D’essere condannato a cruda morte.</text:p>
      <text:p text:style-name="Poema"/>
      <text:p text:style-name="Poema">Forzati dal tirannico furore</text:p>
      <text:p text:style-name="Poema">Di costui fummo noi, e combattuto</text:p>
      <text:p text:style-name="Poema">Abbiam tra la speranza e tra ’l timore:</text:p>
      <text:p text:style-name="Poema">Speranza, che da te venga abbattuto</text:p>
      <text:p text:style-name="Poema">L’infame regicida e usurpatore;</text:p>
      <text:p text:style-name="Poema">E timor, che tuttor resti assoluto,</text:p>
      <text:p text:style-name="Poema">Tirannico monarca del tuo regno,</text:p>
      <text:p text:style-name="Poema">Colui che sol della mannaja è degno.</text:p>
      <text:p text:style-name="Poema"/>
      <text:p text:style-name="Poema"><text:soft-page-break/>Nostro spirto, signore, ed il cor nostro</text:p>
      <text:p text:style-name="Poema">Ha in orrore il tirannico potere</text:p>
      <text:p text:style-name="Poema">Di quell’atroce abbominevol mostro;</text:p>
      <text:p text:style-name="Poema">Ma obbligati noi fummo di tacere,</text:p>
      <text:p text:style-name="Poema">Perch’eravamo quai colombi al rostro</text:p>
      <text:p text:style-name="Poema">Esposti del falcone, od alle fiere</text:p>
      <text:p text:style-name="Poema">Quali infelici miserandi agnelli,</text:p>
      <text:p text:style-name="Poema">Od al serpente non astuti augelli.</text:p>
      <text:p text:style-name="Poema"/>
      <text:p text:style-name="Poema">Perciò ci guardavam caütamente</text:p>
      <text:p text:style-name="Poema">Di proferir parola, onde sospetto</text:p>
      <text:p text:style-name="Poema">Dar della nostra a lui contraria mente,</text:p>
      <text:p text:style-name="Poema">E di far trapelare e dar soggetto</text:p>
      <text:p text:style-name="Poema">D’indovinare il nostro vïolente</text:p>
      <text:p text:style-name="Poema">Odio contro il tiranno maledetto;</text:p>
      <text:p text:style-name="Poema">Che sapevam che spie con artifici</text:p>
      <text:p text:style-name="Poema">Mandava ad esplorar tra’ nostri amici.</text:p>
      <text:p text:style-name="Poema"/>
      <text:p text:style-name="Poema">Or noi, signore, ringraziar dobbiamo</text:p>
      <text:p text:style-name="Poema">Il ciel d’essere stati da te vinti:</text:p>
      <text:p text:style-name="Poema">Liberi per la perdita noi siamo,</text:p>
      <text:p text:style-name="Poema">Dopochè contro te noi fummo spinti</text:p>
      <text:p text:style-name="Poema">Per forza a impugnar l’armi, onde restiamo</text:p>
      <text:p text:style-name="Poema">Alla tua causa eternamente avvinti;</text:p>
      <text:p text:style-name="Poema">Chè, mentre quai nemici abbandonati</text:p>
      <text:p text:style-name="Poema">Esser meritavam, tu ci hai salvati.</text:p>
      <text:p text:style-name="Poema"/>
      <text:p text:style-name="Poema"><text:soft-page-break/>Di generosità che non ha esempio</text:p>
      <text:p text:style-name="Poema">Noi sentiam tutto il peso ed il valore;</text:p>
      <text:p text:style-name="Poema">Onde bramiam pugnar contro dell’empio</text:p>
      <text:p text:style-name="Poema">Assassin di tuo padre e usurpatore</text:p>
      <text:p text:style-name="Poema">Dell’avito tuo regno, e fare scempio</text:p>
      <text:p text:style-name="Poema">Dei baroni e di lui; e il successore,</text:p>
      <text:p text:style-name="Poema">Di Faucide legittimo germoglio,</text:p>
      <text:p text:style-name="Poema">Veder riposto sul paterno soglio. –</text:p>
      <text:p text:style-name="Poema"/>
      <text:p text:style-name="Poema">Losario disse lor: – Se rimandando</text:p>
      <text:p text:style-name="Poema">Voi alle vostre mogli, ai figli vostri,</text:p>
      <text:p text:style-name="Poema">Non foste esposti al barbaro e nefando</text:p>
      <text:p text:style-name="Poema">Tiranno ch’è il peggior di tutti i mostri,</text:p>
      <text:p text:style-name="Poema">Io vi rimanderei; ma ripensando</text:p>
      <text:p text:style-name="Poema">Al vostro rischio, vi terrò tra’ nostri:</text:p>
      <text:p text:style-name="Poema">Avrete armi e cavalli, e pugnerete</text:p>
      <text:p text:style-name="Poema">Cogli altri meco, o altrove andar potrete.</text:p>
      <text:p text:style-name="Poema"/>
      <text:p text:style-name="Poema">In libertà vi lascio: a suo talento</text:p>
      <text:p text:style-name="Poema">Segua o lasci chi vuol le mie bandiere. –</text:p>
      <text:p text:style-name="Poema">Alcuno non vi fu che non contento</text:p>
      <text:p text:style-name="Poema">Di seguitarle fosse; e nelle schiere</text:p>
      <text:p text:style-name="Poema">Ebbe ciascuno il proprio fornimento,</text:p>
      <text:p text:style-name="Poema">Chi di pedone, e chi di cavaliere;</text:p>
      <text:p text:style-name="Poema">E con aspetto grato e ossequïoso,</text:p>
      <text:p text:style-name="Poema">Reser grazie al monarca generoso.</text:p>
      <text:p text:style-name="Poema"/>
      <text:p text:style-name="Poema"><text:soft-page-break/>Mentesio ritornar non si vedea,</text:p>
      <text:p text:style-name="Poema">Chè la perdita sua nel primo agone</text:p>
      <text:p text:style-name="Poema">Ne avea scemata la baldanza rea;</text:p>
      <text:p text:style-name="Poema">Onde arrolando stava altre persone,</text:p>
      <text:p text:style-name="Poema">Per supplire alla perdita ch’avea</text:p>
      <text:p text:style-name="Poema">Fatto, per la terribile effusione</text:p>
      <text:p text:style-name="Poema">Di sangue già sofferta di cotanti</text:p>
      <text:p text:style-name="Poema">Arditi cavalieri e prodi fanti.</text:p>
      <text:p text:style-name="Poema"/>
      <text:p text:style-name="Poema">Losario, non vedendol comparire,</text:p>
      <text:p text:style-name="Poema">Di mover contro lui stava pensando</text:p>
      <text:p text:style-name="Poema">Per andarlo in Mennonia ad assalire;</text:p>
      <text:p text:style-name="Poema">E sul punto era già di dar comando</text:p>
      <text:p text:style-name="Poema">Ai cavalieri e ai fanti d’allestire</text:p>
      <text:p text:style-name="Poema"><text:span text:style-name="T6">I </text:span><text:span text:style-name="T3">loro palafreni ed armi, quando</text:span></text:p>
      <text:p text:style-name="Poema">Da due stranieri chiesta fu licenza</text:p>
      <text:p text:style-name="Poema">D’esser del duce ammessi alla presenza.</text:p>
      <text:p text:style-name="Poema"/>
      <text:p text:style-name="Poema">Furo introdotti, ed un di lor la voce</text:p>
      <text:p text:style-name="Poema">Mosse e disse: – Signor, noi sventurati</text:p>
      <text:p text:style-name="Poema">Fuggiti siamo dal tiranno atroce,</text:p>
      <text:p text:style-name="Poema">Che ci volea dar morte perchè stati</text:p>
      <text:p text:style-name="Poema">Siam fidi a te: perciò con piè veloce</text:p>
      <text:p text:style-name="Poema">A perigliosa fuga ci siam dati;</text:p>
      <text:p text:style-name="Poema">E al fin, grazie agli Dei, giunti noi siamo</text:p>
      <text:p text:style-name="Poema">Ove il micidial ferro non temiamo.</text:p>
      <text:p text:style-name="Poema"/>
      <text:p text:style-name="Poema"><text:soft-page-break/>Chè nel cor ci sta impresso e nella mente</text:p>
      <text:p text:style-name="Poema">Il giusto, mite, umano e generoso</text:p>
      <text:p text:style-name="Poema">Governo di Faucide: egli clemente</text:p>
      <text:p text:style-name="Poema">Era e benigno; mentre il baldanzoso</text:p>
      <text:p text:style-name="Poema">Usurpatore il reo dall’innocente</text:p>
      <text:p text:style-name="Poema">Non distingue, e rinunzia al suo riposo</text:p>
      <text:p text:style-name="Poema">Sol per tiranneggiare: in ciò non langue,</text:p>
      <text:p text:style-name="Poema">E sol mantien la tirannia col sangue.</text:p>
      <text:p text:style-name="Poema"/>
      <text:p text:style-name="Poema">Noi bramiam contro lui di far vendetta,</text:p>
      <text:p text:style-name="Poema">Insieme colle tue felici schiere;</text:p>
      <text:p text:style-name="Poema">E s’ottener possiam che ci permetta</text:p>
      <text:p text:style-name="Poema">Seguir le fortunate tue bandiere,</text:p>
      <text:p text:style-name="Poema">Speriam veder ridotto a fiera stretta</text:p>
      <text:p text:style-name="Poema">Mentesio al fine, e lui morto giacere,</text:p>
      <text:p text:style-name="Poema">Che con infame tradimento indegno</text:p>
      <text:p text:style-name="Poema">T’ha ucciso il padre ed a te tolto ha il regno. –</text:p>
      <text:p text:style-name="Poema"/>
      <text:p text:style-name="Poema">Ma chi l’avria creduto? Micidiali</text:p>
      <text:p text:style-name="Poema">Sicari di Mentesio obbedïenti</text:p>
      <text:p text:style-name="Poema">Usato avean ne’ sudditi i pugnali,</text:p>
      <text:p text:style-name="Poema">Come le tigri e i pardi i loro denti</text:p>
      <text:p text:style-name="Poema">Usano nei più deboli animali,</text:p>
      <text:p text:style-name="Poema">E ucciso aveano in braccio alle gementi</text:p>
      <text:p text:style-name="Poema">E desolate mogli i lor mariti</text:p>
      <text:p text:style-name="Poema">Che avesser suoi comandi trasgrediti.</text:p>
      <text:p text:style-name="Poema"/>
      <text:p text:style-name="Poema"><text:soft-page-break/>Da Mentesio, per ricco guiderdone</text:p>
      <text:p text:style-name="Poema">Promesso lor, costoro eran qui giunti,</text:p>
      <text:p text:style-name="Poema">A fin che contro lui sdegno e avversione</text:p>
      <text:p text:style-name="Poema">Mostrino, e qual re perfido si appunti;</text:p>
      <text:p text:style-name="Poema">E con menzogne e dolo compassione</text:p>
      <text:p text:style-name="Poema">Destino nel nemico, e sieno aggiunti</text:p>
      <text:p text:style-name="Poema">Alle sue squadre; ma allor quando il bello</text:p>
      <text:p text:style-name="Poema">Ne venga, in cor gl’immergano ’l coltello.</text:p>
      <text:p text:style-name="Poema"/>
      <text:p text:style-name="Poema">Prasildo al loro arrivo conosciuti</text:p>
      <text:p text:style-name="Poema">Gli aveva, e ad altri ancora eran palesi;</text:p>
      <text:p text:style-name="Poema">Onde tre de’ più forti e nerboruti,</text:p>
      <text:p text:style-name="Poema"><text:span text:style-name="T15">I </text:span>quali stavan cautamente attesi</text:p>
      <text:p text:style-name="Poema">Dietro del re Losario, risoluti</text:p>
      <text:p text:style-name="Poema">A far quanto tra lor s’erano intesi,</text:p>
      <text:p text:style-name="Poema">Fersi innanzi e gridarono: – Signore,</text:p>
      <text:p text:style-name="Poema">L’uno e l’altro di questi è un traditore. –</text:p>
      <text:p text:style-name="Poema"/>
      <text:p text:style-name="Poema">Su lor, così dicendo, si scagliaro,</text:p>
      <text:p text:style-name="Poema">E arditamente avendoli afferrati,</text:p>
      <text:p text:style-name="Poema"><text:span text:style-name="T6">I </text:span><text:span text:style-name="T3">loro vestimenti laceraro.</text:span></text:p>
      <text:p text:style-name="Poema">Due pugnali in ciascun trovar celati,</text:p>
      <text:p text:style-name="Poema">Ed uno scritto pur del micidiaro</text:p>
      <text:p text:style-name="Poema">Mentesio, in cui veniano assicurati</text:p>
      <text:p text:style-name="Poema">Del guiderdon ch’aveva lor promesso,</text:p>
      <text:p text:style-name="Poema">Se tornasser con prospero successo.</text:p>
      <text:p text:style-name="Poema"/>
      <text:p text:style-name="Poema"><text:soft-page-break/>Coi lor pugnali stessi i due sicari</text:p>
      <text:p text:style-name="Poema">Furon puniti, e insieme collo scritto</text:p>
      <text:p text:style-name="Poema">Portarono a Losario i quattro acciari,</text:p>
      <text:p text:style-name="Poema">Coi quali l’uno e l’altro avean trafitto</text:p>
      <text:p text:style-name="Poema">Degli assassini orribili e nefari,</text:p>
      <text:p text:style-name="Poema">Pronti a commetter l’orrido delitto.</text:p>
      <text:p text:style-name="Poema">Mentesio, non vedendo il lor ritorno,</text:p>
      <text:p text:style-name="Poema">Resterà in preda all’ira ed allo scorno.</text:p>
      <text:p text:style-name="Poema"/>
      <text:p text:style-name="Poema">Gli strascinaro e gli lasciâr lontani</text:p>
      <text:p text:style-name="Poema">Dal vallo, a guisa d’infettati bruti,</text:p>
      <text:p text:style-name="Poema">Esposti ai lupi, ai falchi, ai corvi, ai cani.</text:p>
      <text:p text:style-name="Poema">Ringraziò il ciel Loaario, che caduti</text:p>
      <text:p text:style-name="Poema">Fosser color ch’ad imbrattar le mani</text:p>
      <text:p text:style-name="Poema">Nel reale suo sangue eran venuti;</text:p>
      <text:p text:style-name="Poema">E seppe grado a quei fedeli e grati</text:p>
      <text:p text:style-name="Poema">Suoi partigiani ch’egli avea salvati.</text:p>
      <text:p text:style-name="Poema"/>
      <text:h text:style-name="P41" text:outline-level="3">CANTO DUODECIMO.</text:h>
      <text:p text:style-name="Poema">Poichè Mentesio non si è ancor veduto,</text:p>
      <text:p text:style-name="Poema">Losario d’assalir la capitale</text:p>
      <text:p text:style-name="Poema">Di Garameta al fine ha risoluto,</text:p>
      <text:p text:style-name="Poema">Prima che giunga la stagion brumale,</text:p>
      <text:p text:style-name="Poema">E che siasi il nemico riavuto,</text:p>
      <text:p text:style-name="Poema">Dalla recente pugna esizïale:</text:p>
      <text:p text:style-name="Poema">Onde comanda alla guerriera gente</text:p>
      <text:p text:style-name="Poema">D’esser pronta a partire il dì seguente.</text:p>
      <text:p text:style-name="Poema"/>
      <text:p text:style-name="Poema">Ma poco dopo, udissi di destrieri</text:p>
      <text:p text:style-name="Poema">Calpestio risuonar presso del vallo:</text:p>
      <text:p text:style-name="Poema">Losario si fe incontro ai passeggieri,</text:p>
      <text:p text:style-name="Poema">Ed ecco ch’arrivar vide a cavallo,</text:p>
      <text:p text:style-name="Poema">Con quattro decorosi cavalieri,</text:p>
      <text:p text:style-name="Poema">Agatirso, che a lui senza intervallo</text:p>
      <text:p text:style-name="Poema">Si fece incontro, e pieni di letizia</text:p>
      <text:p text:style-name="Poema">Dier segni di reciproca amicizia.</text:p>
      <text:p text:style-name="Poema"/>
      <text:p text:style-name="Poema"><text:soft-page-break/>– Mi duol, disse il guerrier, che l’asta e ’l brando</text:p>
      <text:p text:style-name="Poema">Non fui teco ad usar contro l’infame</text:p>
      <text:p text:style-name="Poema">Regicida spergiuro abominando</text:p>
      <text:p text:style-name="Poema">E usurpator del tuo natio reame;</text:p>
      <text:p text:style-name="Poema">Chè, il palafren contro di lui spronando,</text:p>
      <text:p text:style-name="Poema">Giunto l’avrei, e l’obbrobrioso stame</text:p>
      <text:p text:style-name="Poema">Di vita avrei reciso nel trambusto,</text:p>
      <text:p text:style-name="Poema">Col far la testa sua cader dal busto.</text:p>
      <text:p text:style-name="Poema"/>
      <text:p text:style-name="Poema">Io, pensando che tu saresti giunto</text:p>
      <text:p text:style-name="Poema">Per mar, presso a Marunta ritirato</text:p>
      <text:p text:style-name="Poema">Nel più secreto e men cospicuo punto</text:p>
      <text:p text:style-name="Poema">Stava, pensando ch’appena sbarcato</text:p>
      <text:p text:style-name="Poema">Saresti, io mi sarei teco congiunto;</text:p>
      <text:p text:style-name="Poema">Quando lieto ragguaglio fu recato,</text:p>
      <text:p text:style-name="Poema">Non sol ch’eri nel regno, ma sconfitto</text:p>
      <text:p text:style-name="Poema">Mentesio avevi nel primier conflitto.</text:p>
      <text:p text:style-name="Poema"/>
      <text:p text:style-name="Poema">Tosto, per pervenire alle tue schiere,</text:p>
      <text:p text:style-name="Poema">Mi mossi dell’impero d’orïente</text:p>
      <text:p text:style-name="Poema">Verso le vaste e floride frontiere;</text:p>
      <text:p text:style-name="Poema">E vidi questi cavalier repente</text:p>
      <text:p text:style-name="Poema">Farmisi incontro opposti al mio sentiero;</text:p>
      <text:p text:style-name="Poema">E sembrando all’assisa, del cruente</text:p>
      <text:p text:style-name="Poema">Mentesio difensori, in resta posi</text:p>
      <text:p text:style-name="Poema">La lancia, e a gir contr’essi mi disposi.</text:p>
      <text:p text:style-name="Poema"/>
      <text:p text:style-name="Poema"><text:soft-page-break/>Ma dessi in un istante si fermaro,</text:p>
      <text:p text:style-name="Poema">E senza arme impugnar, nè tema o sdegno</text:p>
      <text:p text:style-name="Poema">Mostrare, ambe le mani nude alzaro</text:p>
      <text:p text:style-name="Poema">Per dar di pace e d’amicizia segno;</text:p>
      <text:p text:style-name="Poema">E un di lor disse: – Se del micidiaro</text:p>
      <text:p text:style-name="Poema">Assassin di Faucide e del suo regno</text:p>
      <text:p text:style-name="Poema">Usurpator, tu difensor non sei,</text:p>
      <text:p text:style-name="Poema">Sospendi l’asta e ascolta i detti miei.</text:p>
      <text:p text:style-name="Poema"/>
      <text:p text:style-name="Poema">Noi non siam di Mentesio scellerati</text:p>
      <text:p text:style-name="Poema">Satelliti, ma fummo di Faucide</text:p>
      <text:p text:style-name="Poema">Prefetti mentre visse; e affezionati</text:p>
      <text:p text:style-name="Poema">Al figlio, non volendo l’omicide</text:p>
      <text:p text:style-name="Poema">Armi adoprar contr’esso, abbandonati</text:p>
      <text:p text:style-name="Poema">Abbiamo i rei stendardi; e le alme fide</text:p>
      <text:p text:style-name="Poema">Per conservare, e i nostri cuori illesi,</text:p>
      <text:p text:style-name="Poema">Ci siamo a fuga perigliosa appresi.</text:p>
      <text:p text:style-name="Poema"/>
      <text:p text:style-name="Poema">Ed ora ci affrettiam verso il vicino</text:p>
      <text:p text:style-name="Poema">Regno, che tiene sulle sue frontiere</text:p>
      <text:p text:style-name="Poema">Pronte ad opporsi al perfido assassino</text:p>
      <text:p text:style-name="Poema">Le numerose e valide sue schiere:</text:p>
      <text:p text:style-name="Poema">S’egli oserà giammai oltre il confino</text:p>
      <text:p text:style-name="Poema">Di Garameta spander le bandiere,</text:p>
      <text:p text:style-name="Poema">Le nostre armi alle loro aggiungeremo,</text:p>
      <text:p text:style-name="Poema">E da quel mostro liberi saremo.</text:p>
      <text:p text:style-name="Poema"/>
      <text:p text:style-name="Poema"><text:soft-page-break/>Al vallo noi saremmo rifuggiti</text:p>
      <text:p text:style-name="Poema">Della corona al vero successore;</text:p>
      <text:p text:style-name="Poema">Ma il pensar che Mentesio avrà spediti,</text:p>
      <text:p text:style-name="Poema">Di sdegno pien, di rabbia e di furore,</text:p>
      <text:p text:style-name="Poema">Per quella via sicari e sgherri arditi,</text:p>
      <text:p text:style-name="Poema">Dalla direzïon del vallo fuore</text:p>
      <text:p text:style-name="Poema"><text:span text:style-name="T3">Uscimmo, per </text:span><text:span text:style-name="T7">l’</text:span><text:span text:style-name="T3">idea che meglio fia</text:span></text:p>
      <text:p text:style-name="Poema">D’allontanarci per l’opposta via.</text:p>
      <text:p text:style-name="Poema"/>
      <text:p text:style-name="Poema">Noi t’esortiamo a non esporti solo</text:p>
      <text:p text:style-name="Poema">Pel cammino che abbiamo abbandonato;</text:p>
      <text:p text:style-name="Poema">Chè se mai ti abbattessi nello stuolo</text:p>
      <text:p text:style-name="Poema">Che certi siamo che sarà mandato</text:p>
      <text:p text:style-name="Poema">Contro di noi, senza artifizio o dolo</text:p>
      <text:p text:style-name="Poema">(Poichè molti saran), l’ultimo fato</text:p>
      <text:p text:style-name="Poema">Farian cader su te – . – L’asta e la spada,</text:p>
      <text:p text:style-name="Poema">Risposi loro, m’aprirà la strada.</text:p>
      <text:p text:style-name="Poema"/>
      <text:p text:style-name="Poema">Al vallo di Losario risoluto</text:p>
      <text:p text:style-name="Poema">Io son d’andare, nè timore alcuno</text:p>
      <text:p text:style-name="Poema">Ho di sgherri o sicari; e se rifiuto</text:p>
      <text:p text:style-name="Poema">Di seguirmi non fate, di nessuno</text:p>
      <text:p text:style-name="Poema">Avremo da temere. – Ognuno muto</text:p>
      <text:p text:style-name="Poema">Pochi istanti restò: quindi ciascuno</text:p>
      <text:p text:style-name="Poema">Fu risoluto, e si mostrò contento</text:p>
      <text:p text:style-name="Poema">D’esporsi meco al fortunoso evento.</text:p>
      <text:p text:style-name="Poema"/>
      <text:p text:style-name="Poema"><text:soft-page-break/>Noi sproniamo i cavalli, ed ai confini</text:p>
      <text:p text:style-name="Poema">Lungi ancora eravam dell’orïente,</text:p>
      <text:p text:style-name="Poema">Quando da lungi dodici assassini</text:p>
      <text:p text:style-name="Poema">Venir vediam verso di noi repente,</text:p>
      <text:p text:style-name="Poema">Quai fieri veltri o rabidi mastini:</text:p>
      <text:p text:style-name="Poema">Noi non gli stiamo ad aspettar, ma ardente</text:p>
      <text:p text:style-name="Poema">Ciascun s’affretta a por la lancia in resta,</text:p>
      <text:p text:style-name="Poema">E corre a portar loro atra tempesta.</text:p>
      <text:p text:style-name="Poema"/>
      <text:p text:style-name="Poema">Essi lancia non han; pugnale e brando</text:p>
      <text:p text:style-name="Poema">Son l’armi lor: si fanno a noi d’intorno.</text:p>
      <text:p text:style-name="Poema">Al primo assalto, noi chiusi restando,</text:p>
      <text:p text:style-name="Poema">A tre feci cambiare in notte il giorno;</text:p>
      <text:p text:style-name="Poema">Mentre che gli altri, contro lor pugnando,</text:p>
      <text:p text:style-name="Poema">Ne mandâr quattro all’infernal soggiorno:</text:p>
      <text:p text:style-name="Poema">Due colla spada poi cader ne fei,</text:p>
      <text:p text:style-name="Poema">E al Tartar gli mandai tra gli altri rei.</text:p>
      <text:p text:style-name="Poema"/>
      <text:p text:style-name="Poema">I tre sicari che vivi restaro,</text:p>
      <text:p text:style-name="Poema">Avendo visto i lor compagni morti,</text:p>
      <text:p text:style-name="Poema">Dansi alla fuga; ma non han riparo</text:p>
      <text:p text:style-name="Poema">Contro di noi, che sopra loro insorti,</text:p>
      <text:p text:style-name="Poema">In un istante tutti a morte andaro,</text:p>
      <text:p text:style-name="Poema">A fin che non vi sia chi nuova porti</text:p>
      <text:p text:style-name="Poema">A Mentesio de’ quattro fuggitivi,</text:p>
      <text:p text:style-name="Poema">Nè se i sicari suoi sien morti o vivi.</text:p>
      <text:p text:style-name="Poema"/>
      <text:p text:style-name="Poema"><text:soft-page-break/>Ecco ch’io ti ho narrato tutto quanto</text:p>
      <text:p text:style-name="Poema">Coi quattro cavalieri m’è accaduto;</text:p>
      <text:p text:style-name="Poema">E di cui fui non testimon soltanto,</text:p>
      <text:p text:style-name="Poema">Ma in lor difesa avendo combattuto,</text:p>
      <text:p text:style-name="Poema">Abbiamo dato agli assassini schianto.</text:p>
      <text:p text:style-name="Poema">Or ciascun d’essi è pronto e risoluto</text:p>
      <text:p text:style-name="Poema">Asta e brando ad usar qual cavaliere,</text:p>
      <text:p text:style-name="Poema">Od arco o fionda insiem colle tue schiere. –</text:p>
      <text:p text:style-name="Poema"/>
      <text:p text:style-name="Poema">Tacque Agatirso. In lui le luci affisse</text:p>
      <text:p text:style-name="Poema">Della Losaria il prode rege, e: – In punto</text:p>
      <text:p text:style-name="Poema">Opportuno e propizio, tu, gli disse,</text:p>
      <text:p text:style-name="Poema">Con questi cavalieri qui sei giunto;</text:p>
      <text:p text:style-name="Poema">Poichè le mire mie son già prefisse,</text:p>
      <text:p text:style-name="Poema">Coll’esercito intiero insiem congiunto,</text:p>
      <text:p text:style-name="Poema">Di gir verso Mennonia, e a repentaglio</text:p>
      <text:p text:style-name="Poema">Venir coll’empio a marzïal travaglio.</text:p>
      <text:p text:style-name="Poema"/>
      <text:p text:style-name="Poema">Favorisce i segreti miei disegni</text:p>
      <text:p text:style-name="Poema">La venuta di questi cavalieri</text:p>
      <text:p text:style-name="Poema">Garametani, uomini noti e degni;</text:p>
      <text:p text:style-name="Poema">Poich’io vari altri ne ho, che, arditi e fieri,</text:p>
      <text:p text:style-name="Poema">Mi hanno dato evidenti contrassegni</text:p>
      <text:p text:style-name="Poema">D’essere amici miei fidi e sinceri:</text:p>
      <text:p text:style-name="Poema">Come turbin la rena, ecciteranno</text:p>
      <text:p text:style-name="Poema">Questi gli amici lor contro il tiranno.</text:p>
      <text:p text:style-name="Poema"/>
      <text:p text:style-name="Poema"><text:soft-page-break/>Coi quattro che tu teco hai qui menati,</text:p>
      <text:p text:style-name="Poema">Gli affido al tuo valore, alla tua cura,</text:p>
      <text:p text:style-name="Poema">Se Mentesio e i baroni scellerati</text:p>
      <text:p text:style-name="Poema">A combatter verran fuor delle mura,</text:p>
      <text:p text:style-name="Poema">Facilmente da noi fieno sbandati,</text:p>
      <text:p text:style-name="Poema">O morti lasceremgli per pastura</text:p>
      <text:p text:style-name="Poema">Dei cani; e se in città ci aspetteranno,</text:p>
      <text:p text:style-name="Poema">Fia maggiore il lor rischio ed il lor danno. –</text:p>
      <text:p text:style-name="Poema"/>
      <text:p text:style-name="Poema">Coloro che conobbero i sicari</text:p>
      <text:p text:style-name="Poema">Che venner, di Mentesio in apparenza</text:p>
      <text:p text:style-name="Poema">Nemici e fidi amici dei Losari,</text:p>
      <text:p text:style-name="Poema">Mostrar tosto ch’aveano conoscenza</text:p>
      <text:p text:style-name="Poema">Di questi, ch’a Faucide furon cari</text:p>
      <text:p text:style-name="Poema">Prefetti fidi; e a lor, con reverenza</text:p>
      <text:p text:style-name="Poema">Fattisi alquanto presso, s’inchinaro,</text:p>
      <text:p text:style-name="Poema">E ciascun col suo nome salutaro.</text:p>
      <text:p text:style-name="Poema"/>
      <text:p text:style-name="Poema">Il giorno appresso, allor ch’uscì dal mare</text:p>
      <text:p text:style-name="Poema">Colle sue ruote fervide e micanti</text:p>
      <text:p text:style-name="Poema">Il giornaliero corso a cominciare</text:p>
      <text:p text:style-name="Poema">La quadriga febea, cavalli e fanti</text:p>
      <text:p text:style-name="Poema">Trovò già tutti pronti al militare</text:p>
      <text:p text:style-name="Poema">Esercizio dell’armi, ed anelanti</text:p>
      <text:p text:style-name="Poema">Al sangue dell’iniquo usurpatore</text:p>
      <text:p text:style-name="Poema">E di chiunque pugna in suo favore.</text:p>
      <text:p text:style-name="Poema"/>
      <text:p text:style-name="Poema"><text:soft-page-break/>Ed ecco trombe s’odono e taballi</text:p>
      <text:p text:style-name="Poema">Ad annunziare il tempo della mossa.</text:p>
      <text:p text:style-name="Poema"><text:span text:style-name="T6">I </text:span><text:span text:style-name="T3">primieri a uscir fuor furo i cavalli,</text:span></text:p>
      <text:p text:style-name="Poema">Che tanti son che n’è la terra scossa.</text:p>
      <text:p text:style-name="Poema">Dietro a ogni mille restano intervalli,</text:p>
      <text:p text:style-name="Poema">E a picciola distanza a lor si addossa,</text:p>
      <text:p text:style-name="Poema">Con quelli che hanno subalterni incarchi,</text:p>
      <text:p text:style-name="Poema">La compagnia de’ prodi celïarchi.</text:p>
      <text:p text:style-name="Poema"/>
      <text:p text:style-name="Poema">Dietro all’ultima schiera procedea</text:p>
      <text:p text:style-name="Poema">Losario su magnifico cavallo</text:p>
      <text:p text:style-name="Poema">Baiodorato, che in splendor vincea</text:p>
      <text:p text:style-name="Poema">Il più puro e più limpido cristallo:</text:p>
      <text:p text:style-name="Poema">Antasete e Genato ai lati avea,</text:p>
      <text:p text:style-name="Poema">E dietro a lui nel prossimo intervallo</text:p>
      <text:p text:style-name="Poema">Agatirso, coi quattro che affidati</text:p>
      <text:p text:style-name="Poema">Ad esso da Losario erano stati.</text:p>
      <text:p text:style-name="Poema"/>
      <text:p text:style-name="Poema">Era il cavallo di Losario ornato</text:p>
      <text:p text:style-name="Poema">Di splendid’oro, e avea d’argento il morso:</text:p>
      <text:p text:style-name="Poema">Dell’usbergo d’Achille ei stesso armato</text:p>
      <text:p text:style-name="Poema">Era, sì che splendeva il petto e il dorso:</text:p>
      <text:p text:style-name="Poema">Pendea la spada dal sinistro lato</text:p>
      <text:p text:style-name="Poema">Che d’Ettore troncò di vita il corso;</text:p>
      <text:p text:style-name="Poema">E il solid’elmo, nobile lavoro,</text:p>
      <text:p text:style-name="Poema">In testa gli splendea con cresta d’oro.</text:p>
      <text:p text:style-name="Poema"/>
      <text:p text:style-name="Poema"><text:soft-page-break/>Con vari attrezzi ed armi usate in guerra,</text:p>
      <text:p text:style-name="Poema">Ei da vari scudieri era seguito.</text:p>
      <text:p text:style-name="Poema">Chi portava lo scudo in cui la terra</text:p>
      <text:p text:style-name="Poema">Avea Vulcano, e il mare e il ciel scolpito;</text:p>
      <text:p text:style-name="Poema">Ove numero tale si disserra</text:p>
      <text:p text:style-name="Poema">Di visibili oggetti, che stupito</text:p>
      <text:p text:style-name="Poema">Resta chi ’l mira, e non lo crederia</text:p>
      <text:p text:style-name="Poema">Chi non l’avesse mai veduto pria.</text:p>
      <text:p text:style-name="Poema"/>
      <text:p text:style-name="Poema">Altri portan la lancia, ed altri il resto</text:p>
      <text:p text:style-name="Poema">Delle armi che giacean sul monumento</text:p>
      <text:p text:style-name="Poema">D’Aganito, e appariva manifesto</text:p>
      <text:p text:style-name="Poema">Quelle esser che da Teti pel cruento</text:p>
      <text:p text:style-name="Poema">Ed iracondo figlio fu richiesto</text:p>
      <text:p text:style-name="Poema">Vulcan di fabbricar. Seguiva attento</text:p>
      <text:p text:style-name="Poema">Picciol numer di giovani scudieri</text:p>
      <text:p text:style-name="Poema">La formidabil massa dei destrieri.</text:p>
      <text:p text:style-name="Poema"/>
      <text:p text:style-name="Poema">Divisi in schiere a mille a mille i fanti,</text:p>
      <text:p text:style-name="Poema">Seguian coi celïarchi e i centurioni;</text:p>
      <text:p text:style-name="Poema">E dietro a lor si facevano avanti</text:p>
      <text:p text:style-name="Poema">Colla lor salmeria vari coloni,</text:p>
      <text:p text:style-name="Poema">Giovini disinvolti e vigilanti,</text:p>
      <text:p text:style-name="Poema">Con vari vigorosi bagaglioni,</text:p>
      <text:p text:style-name="Poema">A caricare e a scaricare avvezzi</text:p>
      <text:p text:style-name="Poema">Le vettovaglie e i militari attrezzi.</text:p>
      <text:p text:style-name="Poema"/>
      <text:p text:style-name="Poema"><text:soft-page-break/>Il bianco cavalier del caval bianco,</text:p>
      <text:p text:style-name="Poema">Che pugnò di Losaria nel torneo,</text:p>
      <text:p text:style-name="Poema">E fe a ciascun battere a terra il fianco</text:p>
      <text:p text:style-name="Poema">Che arditamente incontro a lui si feo,</text:p>
      <text:p text:style-name="Poema">E ch’Antasete stesso, ardito e franco,</text:p>
      <text:p text:style-name="Poema">Vittorïoso andarne non poteo,</text:p>
      <text:p text:style-name="Poema">Chè da notte la pugna alfin divisa,</text:p>
      <text:p text:style-name="Poema">La vittoria restò dubbia e indecisa;</text:p>
      <text:p text:style-name="Poema"/>
      <text:p text:style-name="Poema">L’ignoto cavalier, come sapete,</text:p>
      <text:p text:style-name="Poema">Avea promesse che faria ritorno,</text:p>
      <text:p text:style-name="Poema">La pugna a terminar con Antasete</text:p>
      <text:p text:style-name="Poema">Appena che spuntasse il nuovo giorno;</text:p>
      <text:p text:style-name="Poema">Ma udendo che spargevansi segrete</text:p>
      <text:p text:style-name="Poema">Dicerie ch’era donna, far soggiorno</text:p>
      <text:p text:style-name="Poema">Non volle ove, ancorchè niun mai l’avesse</text:p>
      <text:p text:style-name="Poema">Veduta in volto, il vero si sapesse.</text:p>
      <text:p text:style-name="Poema"/>
      <text:p text:style-name="Poema">Dalla Losaria dunque dilungosse;</text:p>
      <text:p text:style-name="Poema">Ma di Losario essendo innamorata,</text:p>
      <text:p text:style-name="Poema">L’anima e il cor da lui non si rimosse:</text:p>
      <text:p text:style-name="Poema">Pur non sapea d’esser da esso amata:</text:p>
      <text:p text:style-name="Poema">E Losario, benchè non mai gli fosse</text:p>
      <text:p text:style-name="Poema">Ella comparsa con visiera alzata,</text:p>
      <text:p text:style-name="Poema">Nè potesse giurar che fosse donna,</text:p>
      <text:p text:style-name="Poema">Pur talor pensa ad essa, e non assonna.</text:p>
      <text:p text:style-name="Poema"/>
      <text:p text:style-name="Poema"><text:soft-page-break/>Assai lontana ell’era, allora quando</text:p>
      <text:p text:style-name="Poema">La nuova le pervenne che Losario</text:p>
      <text:p text:style-name="Poema">Erasi mosso contro del nefando</text:p>
      <text:p text:style-name="Poema">Mentesio a racquistar l’ereditario</text:p>
      <text:p text:style-name="Poema">Suo regno, e lui punir dell’esecrando</text:p>
      <text:p text:style-name="Poema">Regicidio e spergiuro empio e nefario,</text:p>
      <text:p text:style-name="Poema">E cagion della fuga e della sorte</text:p>
      <text:p text:style-name="Poema">Misera di sua madre e di sua morte.</text:p>
      <text:p text:style-name="Poema"/>
      <text:p text:style-name="Poema">Porre in uso ella brama armi e destriero</text:p>
      <text:p text:style-name="Poema">Di Losario in difesa, nè un istante</text:p>
      <text:p text:style-name="Poema">Tardar prima di mettersi in sentiero.</text:p>
      <text:p text:style-name="Poema">Fassi condur baio caval davante</text:p>
      <text:p text:style-name="Poema">Vispo, gagliardo, splendido e leggiero;</text:p>
      <text:p text:style-name="Poema">E vestita di grigio, qual prestante</text:p>
      <text:p text:style-name="Poema">Cavalier su vi salta, e oggetto e meta</text:p>
      <text:p text:style-name="Poema">È di pensieri suoi la Garameta.</text:p>
      <text:p text:style-name="Poema"/>
      <text:p text:style-name="Poema">E non sol per non essere additata</text:p>
      <text:p text:style-name="Poema">Per quello stesso bianco cavaliere</text:p>
      <text:p text:style-name="Poema">Ch’aveva la vittoria riportata</text:p>
      <text:p text:style-name="Poema">In Losaria sopr’ogni battagliere,</text:p>
      <text:p text:style-name="Poema">Veste e cavalcatura ella ha cambiata;</text:p>
      <text:p text:style-name="Poema">Ma ha fatto all’uno e all’altro suo scudiere</text:p>
      <text:p text:style-name="Poema">Cambiar d’assisa, a fin che conosciuti</text:p>
      <text:p text:style-name="Poema">Non sian da chi gli avea prima veduti.</text:p>
      <text:p text:style-name="Poema"/>
      <text:p text:style-name="Poema"><text:soft-page-break/>E ha dato all’uno, un ordine preciso,</text:p>
      <text:p text:style-name="Poema">Che velato da lui si tenga ognora</text:p>
      <text:p text:style-name="Poema">Il bianco palafreno, e che diviso</text:p>
      <text:p text:style-name="Poema">Da lei lungi non stia; chè, se talora</text:p>
      <text:p text:style-name="Poema">Ella per cenni o accenti diagli avviso</text:p>
      <text:p text:style-name="Poema">Di venir, venga, senza por dimora,</text:p>
      <text:p text:style-name="Poema">Ai cenni suoi, ed alla sua richiesta,</text:p>
      <text:p text:style-name="Poema">Col caval bianco e colla bianca vesta.</text:p>
      <text:p text:style-name="Poema"/>
      <text:p text:style-name="Poema">Così verso Losario il camin prende,</text:p>
      <text:p text:style-name="Poema">Ed amore e valor son la sua guida.</text:p>
      <text:p text:style-name="Poema">Giunta alla fine in Garameta, intende</text:p>
      <text:p text:style-name="Poema">Che ver’ Mennonia contro al regicida,</text:p>
      <text:p text:style-name="Poema">Quando sorto dal mar Febo risplende,</text:p>
      <text:p text:style-name="Poema">Sue squadre ha volte là dov’ei s’annida;</text:p>
      <text:p text:style-name="Poema">Che s’ella affretta alquanto il suo cavallo</text:p>
      <text:p text:style-name="Poema">Facilmente raggiungere potrallo.</text:p>
      <text:p text:style-name="Poema"/>
      <text:p text:style-name="Poema">Dunque, verso Mennonia a sciolta briglia</text:p>
      <text:p text:style-name="Poema">Segu<text:span text:style-name="T14">í</text:span>ta dai fedeli suoi scudieri,</text:p>
      <text:p text:style-name="Poema">Con desiderio ardente il cammin piglia,</text:p>
      <text:p text:style-name="Poema">E di scorger bramando i cavalieri,</text:p>
      <text:p text:style-name="Poema">Sempre innanzi di sè volta le ciglia:</text:p>
      <text:p text:style-name="Poema">Ma Losario sta in cima a’ suoi pensieri,</text:p>
      <text:p text:style-name="Poema">Per sui brama adoprar la lancia e il brando</text:p>
      <text:p text:style-name="Poema">Contro l’infame usurpator nefando.</text:p>
      <text:p text:style-name="Poema"/>
      <text:p text:style-name="Poema"><text:soft-page-break/>Tramontato era il sole, e già la notte</text:p>
      <text:p text:style-name="Poema">Stava apprestando il velo tenebroso</text:p>
      <text:p text:style-name="Poema">Per uscir fuor dalle cimmerie grotte,</text:p>
      <text:p text:style-name="Poema">E Morfeo dietro a lei col soporoso</text:p>
      <text:p text:style-name="Poema">Farmaco stava pronto a fin che indotte</text:p>
      <text:p text:style-name="Poema">Sien le schiere al silenzio ed al riposo,</text:p>
      <text:p text:style-name="Poema">Quando il bajo cavallo era arrivato</text:p>
      <text:p text:style-name="Poema">Da lor non lungi, e s’era ivi fermato.</text:p>
      <text:p text:style-name="Poema"/>
      <text:p text:style-name="Poema">Al re Losario per un suo scudiere</text:p>
      <text:p text:style-name="Poema">Fa dir così: – Signor, giunto è qui presso</text:p>
      <text:p text:style-name="Poema">Da regïon remota un cavaliere</text:p>
      <text:p text:style-name="Poema">Che brama che da te gli sia permesso</text:p>
      <text:p text:style-name="Poema">Seguir le vittoriose tue bandiere,</text:p>
      <text:p text:style-name="Poema">E di partecipare al tuo successo:</text:p>
      <text:p text:style-name="Poema">La lingua vostra ignora egli; laonde</text:p>
      <text:p text:style-name="Poema">A nessun parla ed a nessun risponde. –</text:p>
      <text:p text:style-name="Poema"/>
      <text:p text:style-name="Poema">– Venga, disse Losario, e ch’egli sia</text:p>
      <text:p text:style-name="Poema">Insiem con Agatirso collocato. –</text:p>
      <text:p text:style-name="Poema">Ognun si refocilla, indi in balia</text:p>
      <text:p text:style-name="Poema">Si dà al sonno, chi in tenda riparato,</text:p>
      <text:p text:style-name="Poema">Chi su strati disteso: ed apparia</text:p>
      <text:p text:style-name="Poema">Appena il dì, che ciascheduno alzato,</text:p>
      <text:p text:style-name="Poema">Nell’ordin stesso del giorno trascorso</text:p>
      <text:p text:style-name="Poema">Verso Mennonia s’è rimesso in corso.</text:p>
      <text:p text:style-name="Poema"/>
      <text:p text:style-name="Poema"><text:soft-page-break/>Il sole alla metà del suo sentiere</text:p>
      <text:p text:style-name="Poema">Non era giunto ancor, che da lontano</text:p>
      <text:p text:style-name="Poema">Sventolare si vider le bandiere,</text:p>
      <text:p text:style-name="Poema">Che indizio dier che l’oste mentesiano</text:p>
      <text:p text:style-name="Poema">Innanzi si facea colle sue schiere.</text:p>
      <text:p text:style-name="Poema">Dei Losari, chi al brando pon la mano,</text:p>
      <text:p text:style-name="Poema">E chi appresta la lancia, desïoso</text:p>
      <text:p text:style-name="Poema">Di venire al conflitto sanguinoso.</text:p>
      <text:p text:style-name="Poema"/>
      <text:p text:style-name="Poema">Antasete ed Ilonte con Genato</text:p>
      <text:p text:style-name="Poema">Pongono i lor cavalli in quadrilunga</text:p>
      <text:p text:style-name="Poema">Ordinanza: del dritto e manco lato,</text:p>
      <text:p text:style-name="Poema">L’un dai cavalli d’Algeste si allunga,</text:p>
      <text:p text:style-name="Poema">L’altro da quei dei figlio di Sorato;</text:p>
      <text:p text:style-name="Poema">Onde, allor quando fia che l’oste giunga,</text:p>
      <text:p text:style-name="Poema">Si cinga intorno e tanto si travagli,</text:p>
      <text:p text:style-name="Poema">Ch’alla fuga si appigli e si sbaragli.</text:p>
      <text:p text:style-name="Poema"/>
      <text:p text:style-name="Poema">Con Prasildo Agatirso, e col drappello</text:p>
      <text:p text:style-name="Poema">Di quei che al re salvarono la vita,</text:p>
      <text:p text:style-name="Poema">Insiem col grigio cavalier novello,</text:p>
      <text:p text:style-name="Poema">E coi quattro ch’avean fatto partita</text:p>
      <text:p text:style-name="Poema">Dagli stendardi dell’infame e fello</text:p>
      <text:p text:style-name="Poema">Mentesio per la fuga presta e ardita,</text:p>
      <text:p text:style-name="Poema">Dell’ordinanza fuor, vicin si messe</text:p>
      <text:p text:style-name="Poema">Per poter gir dove il bisogno urgesse.</text:p>
      <text:p text:style-name="Poema"/>
      <text:p text:style-name="Poema"><text:soft-page-break/>Le valorose squadre imperïali,</text:p>
      <text:p text:style-name="Poema">Dei cavalli d’Algeste e di Mïone,</text:p>
      <text:p text:style-name="Poema">A destra ed a sinistra forman l’ali.</text:p>
      <text:p text:style-name="Poema">S’affretta ciascheduno alla tenzone</text:p>
      <text:p text:style-name="Poema">Tra’ due possenti eserciti rivali:</text:p>
      <text:p text:style-name="Poema">Ciascheduno la lancia in resta pone,</text:p>
      <text:p text:style-name="Poema">E con gran lena e con valor si scaglia</text:p>
      <text:p text:style-name="Poema">A dar principio alla crudel battaglia.</text:p>
      <text:p text:style-name="Poema"/>
      <text:p text:style-name="Poema">Comanda il re che quei garametani</text:p>
      <text:p text:style-name="Poema">Che d’Agatirso formano il drappello,</text:p>
      <text:p text:style-name="Poema">Coi nemici non vengano alle mani,</text:p>
      <text:p text:style-name="Poema">E che si tengan lungi dal macello,</text:p>
      <text:p text:style-name="Poema">Chè se perisser, renderebber vani,</text:p>
      <text:p text:style-name="Poema"><text:span text:style-name="T6">I </text:span><text:span text:style-name="T3">suoi disegni; che dell’empio e fello</text:span></text:p>
      <text:p text:style-name="Poema">Tiranno, per lor mezzo, atra tempesta</text:p>
      <text:p text:style-name="Poema">Spera di far cader sopra la testa.</text:p>
      <text:p text:style-name="Poema"/>
      <text:p text:style-name="Poema">Agatirso ed il grigio cavaliere,</text:p>
      <text:p text:style-name="Poema">Col brando in pugno e collo scudo al braccio,</text:p>
      <text:p text:style-name="Poema">Innanzi fansi alle nemiche schiere,</text:p>
      <text:p text:style-name="Poema">E come se lor lance fosser ghiaccio,</text:p>
      <text:p text:style-name="Poema">Le frangono e le fanno al suol cadere.</text:p>
      <text:p text:style-name="Poema">Nessuno vi ha che dar lor possa impaccio</text:p>
      <text:p text:style-name="Poema">Nè gire immune dalle loro spade;</text:p>
      <text:p text:style-name="Poema">Chi ferito riman, chi morto cade.</text:p>
      <text:p text:style-name="Poema"/>
      <text:p text:style-name="Poema"><text:soft-page-break/>Intanto, combattevano i Losari</text:p>
      <text:p text:style-name="Poema">E i due prodi guerrieri ad ambi i lati</text:p>
      <text:p text:style-name="Poema">Coi nemici, de’ quali non del pari</text:p>
      <text:p text:style-name="Poema">Tutti erano nell’armi esercitati:</text:p>
      <text:p text:style-name="Poema">Pur gran numero v’era d’avversari</text:p>
      <text:p text:style-name="Poema">Prodi e l’armi ad usare accostumati,</text:p>
      <text:p text:style-name="Poema">Ma non era alcun d’essi superiore</text:p>
      <text:p text:style-name="Poema">Alla loro destrezza e al lor valore.</text:p>
      <text:p text:style-name="Poema"/>
      <text:p text:style-name="Poema">Non lontani da lor fanno l’istesso</text:p>
      <text:p text:style-name="Poema">Le spade d’Antasete, di Genato,</text:p>
      <text:p text:style-name="Poema">D’Ilonte, d’altro figlio di Sichesso,</text:p>
      <text:p text:style-name="Poema">E di Mïon sul bel caval pregiato,</text:p>
      <text:p text:style-name="Poema">Che nella pugna infiammasi al par d’esso,</text:p>
      <text:p text:style-name="Poema">E quandunque il nemico è stramazzato,</text:p>
      <text:p text:style-name="Poema">Allor ch’a terra il vede, lo calpesta,</text:p>
      <text:p text:style-name="Poema">E ringhiando, alto giubil manifesta.</text:p>
      <text:p text:style-name="Poema"/>
      <text:p text:style-name="Poema">D’Agatirso il drappel, che si raduna</text:p>
      <text:p text:style-name="Poema">Lieto e contento intorno al gonfalone,</text:p>
      <text:p text:style-name="Poema">Gode insieme col re che la fortuna</text:p>
      <text:p text:style-name="Poema">Contro Mentesio ed ogni suo barone</text:p>
      <text:p text:style-name="Poema">Bieca è rivolta; che su lor s’imbruna</text:p>
      <text:p text:style-name="Poema">Il cielo, e che dell’empio si dispone</text:p>
      <text:p text:style-name="Poema">Col suo vindice braccio la Giustizia</text:p>
      <text:p text:style-name="Poema">A colpir la sacrilega nequizia.</text:p>
      <text:p text:style-name="Poema"/>
      <text:p text:style-name="Poema"><text:soft-page-break/>Intanto, i cavalieri imperïali</text:p>
      <text:p text:style-name="Poema">Dall’assegnato luogo eransi mossi,</text:p>
      <text:p text:style-name="Poema">Spada e lancia adoprando esizïali</text:p>
      <text:p text:style-name="Poema">Contro i nemici; che di già percossi</text:p>
      <text:p text:style-name="Poema">E diradati molto dai leali</text:p>
      <text:p text:style-name="Poema">Cavalli di Losario e a terra scossi,</text:p>
      <text:p text:style-name="Poema">Morti e morenti n’erano cotanti,</text:p>
      <text:p text:style-name="Poema">Che i cavalli su lor faceansi avanti.</text:p>
      <text:p text:style-name="Poema"/>
      <text:p text:style-name="Poema">I mentesiani a tergo ora assaliti,</text:p>
      <text:p text:style-name="Poema">Voltati si eran contro gli aggressori;</text:p>
      <text:p text:style-name="Poema">Onde dall’ordinanza dipartiti,</text:p>
      <text:p text:style-name="Poema">Si trovavano in fronte ai vincitori.</text:p>
      <text:p text:style-name="Poema">Mentesio intanto, in mezzo ai favoriti</text:p>
      <text:p text:style-name="Poema">Baroni cinti d’altri difensori,</text:p>
      <text:p text:style-name="Poema">Invia comandi; or biasma ed or riprende,</text:p>
      <text:p text:style-name="Poema">Ma a’ detti suoi or più nessuno attende.</text:p>
      <text:p text:style-name="Poema"/>
      <text:p text:style-name="Poema">E coloro che son tra gl’imperiali,</text:p>
      <text:p text:style-name="Poema">E quei ch’al regicida intorno stanno,</text:p>
      <text:p text:style-name="Poema">Trovandosi ai nemici disuguali,</text:p>
      <text:p text:style-name="Poema">Si ristringono insieme, e via si fanno</text:p>
      <text:p text:style-name="Poema">A traverso dei brandi micidiali,</text:p>
      <text:p text:style-name="Poema">Ed a fuga precipite si dànno:</text:p>
      <text:p text:style-name="Poema">Losario grida ai prodi cavalieri</text:p>
      <text:p text:style-name="Poema">Di non opporsi ai fuggit<text:span text:style-name="T14">í</text:span>i destrieri.</text:p>
      <text:p text:style-name="Poema"/>
      <text:p text:style-name="Poema"><text:soft-page-break/>Egli prevede ben, che tosto fia</text:p>
      <text:p text:style-name="Poema">Di Mentesio l’esercito sbandato,</text:p>
      <text:p text:style-name="Poema">E che insiem colla sua cavalleria</text:p>
      <text:p text:style-name="Poema">La fuga ad affrettar sarà forzato.</text:p>
      <text:p text:style-name="Poema">Cresce lo sfratto, ond’ei si pone in via</text:p>
      <text:p text:style-name="Poema">Co’ suoi verso Mennonia; ed arrivato,</text:p>
      <text:p text:style-name="Poema">Le squadre aduna, e fa che sien sbarrate</text:p>
      <text:p text:style-name="Poema">Le porte, e da catene assicurate.</text:p>
      <text:p text:style-name="Poema"/>
      <text:p text:style-name="Poema">Losario, or che i nemici son partiti,</text:p>
      <text:p text:style-name="Poema">Secondo il suo costume, fa tra’ morti</text:p>
      <text:p text:style-name="Poema">Raccôr quelli che giacciono feriti;</text:p>
      <text:p text:style-name="Poema">E comanda che ognun di lor si porti</text:p>
      <text:p text:style-name="Poema">Ove sieno dai medici assistiti,</text:p>
      <text:p text:style-name="Poema">Tanto color dal regicida scorti,</text:p>
      <text:p text:style-name="Poema">Quanto quei che pugnarono in favore</text:p>
      <text:p text:style-name="Poema">Del legittimo erede e successore.</text:p>
      <text:p text:style-name="Poema"/>
      <text:p text:style-name="Poema">Fa quindi seppellire ogni defunto</text:p>
      <text:p text:style-name="Poema">In luogo dal suo campo assai distante;</text:p>
      <text:p text:style-name="Poema">E il giorno appresso, sulle mura in punto</text:p>
      <text:p text:style-name="Poema">Vede chi intorno al capo la rotante</text:p>
      <text:p text:style-name="Poema">Fionda si aggira; chi prende l’assunto</text:p>
      <text:p text:style-name="Poema">Palla di piombo ovver dardo volante</text:p>
      <text:p text:style-name="Poema">Di scagliar con destrezza e con ingegno,</text:p>
      <text:p text:style-name="Poema">Onde imbrecciar da lungi un dato segno.</text:p>
      <text:p text:style-name="Poema"/>
      <text:p text:style-name="Poema"><text:soft-page-break/>Or giunti sono i fanti di Losario</text:p>
      <text:p text:style-name="Poema">Ch’eran restati dietro ai cavalieri;</text:p>
      <text:p text:style-name="Poema">Onde a pugnar con quei dell’avversario</text:p>
      <text:p text:style-name="Poema">Potrà porre i suoi prodi frombelieri,</text:p>
      <text:p text:style-name="Poema">Ed ogni balestriere e sagittario;</text:p>
      <text:p text:style-name="Poema">Mentre con forti colpi, audaci e fieri,</text:p>
      <text:p text:style-name="Poema">Le porte i guastatori abbatteranno,</text:p>
      <text:p text:style-name="Poema">Onde s’entri a pugnar contro al tiranno.</text:p>
      <text:p text:style-name="Poema"/>
      <text:p text:style-name="Poema">Al meriggio arrivato il sol non era,</text:p>
      <text:p text:style-name="Poema">Quando di questi esperti e coraggiosi</text:p>
      <text:p text:style-name="Poema">Giovani giunse la feroce schiera.</text:p>
      <text:p text:style-name="Poema">Del giorno il resto vuol che si riposi</text:p>
      <text:p text:style-name="Poema">Il re benigno, infin che dalla nera</text:p>
      <text:p text:style-name="Poema">Notte non sieno i rai dïurni ascosi;</text:p>
      <text:p text:style-name="Poema">Diasi ciascuno a dolce sonno allora,</text:p>
      <text:p text:style-name="Poema">E sorga all’armi alla novella aurora.</text:p>
      <text:p text:style-name="Poema"/>
      <text:p text:style-name="Poema">La mattina seguente, il sole emerse</text:p>
      <text:p text:style-name="Poema">Cinto di nere nubi in ogni intorno;</text:p>
      <text:p text:style-name="Poema">Ma dagli ardenti rai g<text:span text:style-name="T14">í</text:span>ron disperse,</text:p>
      <text:p text:style-name="Poema">E rifulse sereno e lieto il giorno;</text:p>
      <text:p text:style-name="Poema">Quando dal mar non lungi in su si aderse,</text:p>
      <text:p text:style-name="Poema">E corvi e storni gire e far ritorno</text:p>
      <text:p text:style-name="Poema">Si videro al di sopra del palazzo,</text:p>
      <text:p text:style-name="Poema">Mentre facevan garrulo schiamazzo.</text:p>
      <text:p text:style-name="Poema"/>
      <text:p text:style-name="Poema"><text:soft-page-break/>Or de’ fanti le squadre sono scorte</text:p>
      <text:p text:style-name="Poema">Di Mennonia a pugnar sotto le mura;</text:p>
      <text:p text:style-name="Poema">E intanto vanno a sgangherar le porte</text:p>
      <text:p text:style-name="Poema"><text:span text:style-name="T6">I </text:span><text:span text:style-name="T3">guastatori con martelli e scura,</text:span></text:p>
      <text:p text:style-name="Poema">Con ferrei pali e leve e d’altra sorte</text:p>
      <text:p text:style-name="Poema">Ferrei strumenti; e ciaschedun procura</text:p>
      <text:p text:style-name="Poema">Di spezzarle, di svellerle, onde sgombro</text:p>
      <text:p text:style-name="Poema">Il passo resti d’ogni inciampo e ingombro.</text:p>
      <text:p text:style-name="Poema"/>
      <text:p text:style-name="Poema">In breve tempo furono atterrate,</text:p>
      <text:p text:style-name="Poema">E affin che accesso libero vi sia,</text:p>
      <text:p text:style-name="Poema">Guaste ed in pezzi furon collocate</text:p>
      <text:p text:style-name="Poema">Presso alle mura lungi dalla via.</text:p>
      <text:p text:style-name="Poema">Le squadre entràr, nè furono incontrate</text:p>
      <text:p text:style-name="Poema">Dai nemici. Losario ordin dà pria</text:p>
      <text:p text:style-name="Poema">Che non cessino i fanti dalla pugna,</text:p>
      <text:p text:style-name="Poema">Fin ch’ordin differente a lor non giugna.</text:p>
      <text:p text:style-name="Poema"/>
      <text:p text:style-name="Poema">Con Agatirso e il cavalier novello,</text:p>
      <text:p text:style-name="Poema">E i quattro già prefetti di Faucide,</text:p>
      <text:p text:style-name="Poema">Entrò quindi, segu<text:span text:style-name="T14">í</text:span>to dal drappello</text:p>
      <text:p text:style-name="Poema">Ch’esser grato e fedele ognor si vide.</text:p>
      <text:p text:style-name="Poema">Aspira di Mentesio a far macello,</text:p>
      <text:p text:style-name="Poema">E far sì che i baroni e le omicide</text:p>
      <text:p text:style-name="Poema">Garametane subornate schiere</text:p>
      <text:p text:style-name="Poema">Riedano alla giustizia ed al dovere.</text:p>
      <text:p text:style-name="Poema"/>
      <text:p text:style-name="Poema"><text:soft-page-break/>E vedendo l’esercito arrestato,</text:p>
      <text:p text:style-name="Poema">Nè sapendo il perchè, fugli bentosto</text:p>
      <text:p text:style-name="Poema">Dall’amico Antasete e da Genato</text:p>
      <text:p text:style-name="Poema">Detto che niun s’è a nuova pugna esposto;</text:p>
      <text:p text:style-name="Poema">E che di palizzata e di steccato</text:p>
      <text:p text:style-name="Poema">Cinta è la vasta piazza, ove nascosto</text:p>
      <text:p text:style-name="Poema">Par che il truce ribaldo imbaldanzito</text:p>
      <text:p text:style-name="Poema">Speri di trionfar sendo assalito.</text:p>
      <text:p text:style-name="Poema"/>
      <text:p text:style-name="Poema">Di rimanere ove ora son, comanda</text:p>
      <text:p text:style-name="Poema">Losario ai prodi cavalieri; e intanto,</text:p>
      <text:p text:style-name="Poema">Fa che il drappel garametan si spanda</text:p>
      <text:p text:style-name="Poema">A sollevare al destro e manco canto</text:p>
      <text:p text:style-name="Poema"><text:span text:style-name="T6">I </text:span><text:span text:style-name="T3">cittadini contro la nefanda</text:span></text:p>
      <text:p text:style-name="Poema">Sanguinaria tirannide, cotanto</text:p>
      <text:p text:style-name="Poema">Disastrosa alla mite e proba gente</text:p>
      <text:p text:style-name="Poema">Che visse sotto re giusto e clemente.</text:p>
      <text:p text:style-name="Poema"/>
      <text:p text:style-name="Poema">Non guari andò ch’ovunque si sentiro</text:p>
      <text:p text:style-name="Poema">Risuonar da sdegnose altiere voci:</text:p>
      <text:p text:style-name="Poema">– Mora il tiranno, il truce, <text:span text:style-name="T16">l’</text:span>empio e diro</text:p>
      <text:p text:style-name="Poema">Pergiuro e regicida: lacci e croci</text:p>
      <text:p text:style-name="Poema">Non si apprestin per lui; mite martiro</text:p>
      <text:p text:style-name="Poema">Questo sarebbe: ei pera in fiamme atroci:</text:p>
      <text:p text:style-name="Poema">In questa guisa saran vendicati</text:p>
      <text:p text:style-name="Poema">Tanti innocenti per lui trucidati. –</text:p>
      <text:p text:style-name="Poema"/>
      <text:p text:style-name="Poema"><text:soft-page-break/>Quando piomba dal cielo aquila altiera</text:p>
      <text:p text:style-name="Poema">Per dar di piglio a mansüeti agnelli,</text:p>
      <text:p text:style-name="Poema">Che in verde prato tra l’errante schiera</text:p>
      <text:p text:style-name="Poema">Di giovenche, di bovi e di torelli,</text:p>
      <text:p text:style-name="Poema">Cerca il gregge evitar l’ardita e fiera</text:p>
      <text:p text:style-name="Poema">Carnivora regina degli augelli,</text:p>
      <text:p text:style-name="Poema">Ma non cessa di pascersi l’armento</text:p>
      <text:p text:style-name="Poema">Nè scosso è da ribrezzo o da spavento;</text:p>
      <text:p text:style-name="Poema"/>
      <text:p text:style-name="Poema">Così quei, ch’a fuggir tormenti e croce,</text:p>
      <text:p text:style-name="Poema">Simili fatti al mansüeto gregge,</text:p>
      <text:p text:style-name="Poema">All’udire del popolo la voce,</text:p>
      <text:p text:style-name="Poema">D’essi ciascun darsi alla fuga elegge:</text:p>
      <text:p text:style-name="Poema">Ma i baroni, del vil tiranno atroce</text:p>
      <text:p text:style-name="Poema">Sostegno e della sua barbara legge,</text:p>
      <text:p text:style-name="Poema">Immoti stanno insiem coi lor clienti,</text:p>
      <text:p text:style-name="Poema">In tutto somiglianti ai vili armenti.</text:p>
      <text:p text:style-name="Poema"/>
      <text:p text:style-name="Poema">Intanto si odon voci alte e sonore</text:p>
      <text:p text:style-name="Poema">Ogni fatto laudare ed ogni detto</text:p>
      <text:p text:style-name="Poema">Del buon Losario, figlio e successore</text:p>
      <text:p text:style-name="Poema">Del re Faucide e al par di lui diletto;</text:p>
      <text:p text:style-name="Poema">Mentre s’annunzia morte al traditore</text:p>
      <text:p text:style-name="Poema">Regicida e spergiuro maledetto;</text:p>
      <text:p text:style-name="Poema">E ripetendo van: – Viva Losario,</text:p>
      <text:p text:style-name="Poema">E morte infame all’assassin nefario. –</text:p>
      <text:p text:style-name="Poema"/>
      <text:p text:style-name="Poema"><text:soft-page-break/>Questi a terra gettar tutti i ripari</text:p>
      <text:p text:style-name="Poema">Fa della piazza ov’egli si rinserra,</text:p>
      <text:p text:style-name="Poema">E si appresta a pugnar contro i Losari:</text:p>
      <text:p text:style-name="Poema">Getta lo scudo, ed a due mani afferra</text:p>
      <text:p text:style-name="Poema">Forte affilata scure, e i militari</text:p>
      <text:p text:style-name="Poema">Incoraggia a venire a mortal guerra;</text:p>
      <text:p text:style-name="Poema">Chè risoluto è di morir da forte,</text:p>
      <text:p text:style-name="Poema">Od al nemico suo di dar la morte.</text:p>
      <text:p text:style-name="Poema"/>
      <text:p text:style-name="Poema">Egli si mette in mezzo a’ suoi baroni,</text:p>
      <text:p text:style-name="Poema">Ed a sinistra e a destra insiem raccolti</text:p>
      <text:p text:style-name="Poema">In dense file pone i suoi campioni,</text:p>
      <text:p text:style-name="Poema">E lor comanda ch’entrino tra’ folti</text:p>
      <text:p text:style-name="Poema">Nemici, e quindi a guisa di dragoni</text:p>
      <text:p text:style-name="Poema">Si oppongan loro sì, che sien distolti</text:p>
      <text:p text:style-name="Poema">D’avvicinarsi a lui prima ch’egli abbia</text:p>
      <text:p text:style-name="Poema">Steso esangue il nemico in su la sabbia.</text:p>
      <text:p text:style-name="Poema"/>
      <text:p text:style-name="Poema">Ed or dell’uno e l’altro in ordinanza</text:p>
      <text:p text:style-name="Poema">Gli eserciti si avanzano alla pugna.</text:p>
      <text:p text:style-name="Poema">La folta e numerosa radunanza,</text:p>
      <text:p text:style-name="Poema">A fine che Mentesio in tempo giugna,</text:p>
      <text:p text:style-name="Poema">Non si arresta a pugnar, ma con baldanza</text:p>
      <text:p text:style-name="Poema">Collo scudo si para, e non impugna</text:p>
      <text:p text:style-name="Poema">Il brando per ferire, ancor che molti</text:p>
      <text:p text:style-name="Poema">C<text:span text:style-name="T14">á</text:span>danne stramazzati e capovolti.</text:p>
      <text:p text:style-name="Poema"/>
      <text:p text:style-name="Poema"><text:soft-page-break/>Quand’ecco vengon, quai ringhiosi cani,</text:p>
      <text:p text:style-name="Poema">A porre in confusione ed in scompiglio</text:p>
      <text:p text:style-name="Poema">Di Losario i vicini partigiani,</text:p>
      <text:p text:style-name="Poema">Che con fulminea spada e irato ciglio</text:p>
      <text:p text:style-name="Poema">Di colpi formidabili e sovrani</text:p>
      <text:p text:style-name="Poema">Prostranli a far di sangue il suol vermiglio;</text:p>
      <text:p text:style-name="Poema">E col brando e lo scudo di Pelide,</text:p>
      <text:p text:style-name="Poema">Losario si difende, e abbatte e uccide.</text:p>
      <text:p text:style-name="Poema"/>
      <text:p text:style-name="Poema">Con Agatirso il cavalier novello,</text:p>
      <text:p text:style-name="Poema">A destra ed a sinistra tenzonando,</text:p>
      <text:p text:style-name="Poema">Fanno dei Mentesiani aspro macello:</text:p>
      <text:p text:style-name="Poema">Quand’ecco che avvicinasi il nefando</text:p>
      <text:p text:style-name="Poema">Regicida nel mezzo al suo drappello,</text:p>
      <text:p text:style-name="Poema">Che, mentre si prepara al colpo infando,</text:p>
      <text:p text:style-name="Poema">Osserva cauto i moti di Losario,</text:p>
      <text:p text:style-name="Poema">Onde accertare il colpo suo nefario.</text:p>
      <text:p text:style-name="Poema"/>
      <text:p text:style-name="Poema">Ma il cavalier del baio palafreno,</text:p>
      <text:p text:style-name="Poema">Mentre ch’egli in Losario ha il guardo fiso,</text:p>
      <text:p text:style-name="Poema">Di sopramman colpo sì ardito e pieno</text:p>
      <text:p text:style-name="Poema">Colla spada gli mena, che reciso</text:p>
      <text:p text:style-name="Poema">Non sol gli ha l’elmo, ma pur anche appieno</text:p>
      <text:p text:style-name="Poema">Fino agli occhi la testa gli ha diviso,</text:p>
      <text:p text:style-name="Poema">Esclamando: – Morir come costui</text:p>
      <text:p text:style-name="Poema">Possa chi usurpa i dritti aviti altrui. –</text:p>
      <text:p text:style-name="Poema"/>
      <text:p text:style-name="Poema"><text:soft-page-break/>Gettano l’armi a terra i micidiari</text:p>
      <text:p text:style-name="Poema">Vili, illusi e comprati battaglieri,</text:p>
      <text:p text:style-name="Poema">E così vanno immuni; chè i Losari</text:p>
      <text:p text:style-name="Poema">Non assassini son, ma cavalieri;</text:p>
      <text:p text:style-name="Poema">E non pugnan da sgherri o da sicari</text:p>
      <text:p text:style-name="Poema">Nè da truci ed infami masnadieri,</text:p>
      <text:p text:style-name="Poema">Ma da campioni di chi con giustizia</text:p>
      <text:p text:style-name="Poema">Pugna contro l’infame altrui nequizia.</text:p>
      <text:p text:style-name="Poema"/>
      <text:p text:style-name="Poema">Tutti sbandati i mentesiani andaro;</text:p>
      <text:p text:style-name="Poema">Ed i Losari, lieti e vittoriosi</text:p>
      <text:p text:style-name="Poema">Nelle caserme abbandonate entraro.</text:p>
      <text:p text:style-name="Poema">Dintorno al grigio battaglier, bramosi</text:p>
      <text:p text:style-name="Poema">Di vederlo, nel fôro s’adunaro</text:p>
      <text:p text:style-name="Poema">Con Mione e il fratel gli altri famosi,</text:p>
      <text:p text:style-name="Poema">Antasete, Genato, Algeste, Ilonte,</text:p>
      <text:p text:style-name="Poema">Per fare al grande eroe lor laudi conte.</text:p>
      <text:p text:style-name="Poema"/>
      <text:p text:style-name="Poema">Brama Losario di mostrarsi grato</text:p>
      <text:p text:style-name="Poema">Al prode cavalier per tale aita,</text:p>
      <text:p text:style-name="Poema">E dirgli ch’ei sarà ben fortunato</text:p>
      <text:p text:style-name="Poema">Se l’amicizia sua gli fia gradita;</text:p>
      <text:p text:style-name="Poema">Che coll’alma e col core a lui legato</text:p>
      <text:p text:style-name="Poema">Egli sarà per tutta la sua vita;</text:p>
      <text:p text:style-name="Poema">E che, se tal favor gli vien concesso,</text:p>
      <text:p text:style-name="Poema">Egli sarà per lui altro sè stesso.</text:p>
      <text:p text:style-name="Poema"/>
      <text:p text:style-name="Poema"><text:soft-page-break/>– Forse, disse Antasete, quella stessa</text:p>
      <text:p text:style-name="Poema">Donna è questa del bianco palafreno,</text:p>
      <text:p text:style-name="Poema">Dalla cui destra invitta ed indefessa,</text:p>
      <text:p text:style-name="Poema">Alla fine, balzato in sul terreno,</text:p>
      <text:p text:style-name="Poema">Stordito giacqui; ed ecco ch’ella, impressa</text:p>
      <text:p text:style-name="Poema">D’alto valore e cortesia non meno,</text:p>
      <text:p text:style-name="Poema">Visto del mio caval schiantato il cinto,</text:p>
      <text:p text:style-name="Poema">Disse non aver l’un nè l’altro vinto.</text:p>
      <text:p text:style-name="Poema"/>
      <text:p text:style-name="Poema">Il dragon d’or che porta per cimiere</text:p>
      <text:p text:style-name="Poema">Questo che grigio cavalier si appella,</text:p>
      <text:p text:style-name="Poema">È quello stesso ch’io solea vedere</text:p>
      <text:p text:style-name="Poema">Allora quando mi balzò di sella;</text:p>
      <text:p text:style-name="Poema">Ma ch’ella sia la stessa, a divedere</text:p>
      <text:p text:style-name="Poema">Più il marzïal vigor mel dà, quand’ella,</text:p>
      <text:p text:style-name="Poema">A guisa di terribile tempesta,</text:p>
      <text:p text:style-name="Poema">Impugna il brando, ovver la lancia arresta. –</text:p>
      <text:p text:style-name="Poema"/>
      <text:p text:style-name="Poema">Allo scudier che col caval velato</text:p>
      <text:p text:style-name="Poema">Lungi non era, ella fa un cenno: ei viene</text:p>
      <text:p text:style-name="Poema">E alla signora sua lo pone a lato;</text:p>
      <text:p text:style-name="Poema">La gualdrappa gli toglie: ognuno tiene</text:p>
      <text:p text:style-name="Poema">Il guardo fisso in lei maravigliato,</text:p>
      <text:p text:style-name="Poema">E brama di veder che al fin ne avviene.</text:p>
      <text:p text:style-name="Poema">Vi salta sopra; della grigia veste</text:p>
      <text:p text:style-name="Poema">Si spoglia, e della bianca si riveste:</text:p>
      <text:p text:style-name="Poema"/>
      <text:p text:style-name="Poema"><text:soft-page-break/>Dal capo indi rimuove la celata,</text:p>
      <text:p text:style-name="Poema">E tal beltà, cui cede ogni finzione</text:p>
      <text:p text:style-name="Poema">Poetica, si fu rappresentata,</text:p>
      <text:p text:style-name="Poema">Che se con Vener, Pallade e Giunone</text:p>
      <text:p text:style-name="Poema">Sull’Ida ella si fosse ritrovata</text:p>
      <text:p text:style-name="Poema">A far della bellezza il paragone,</text:p>
      <text:p text:style-name="Poema">Paride si saria disonorato</text:p>
      <text:p text:style-name="Poema">Se l’aureo pomo avesse a lei negato.</text:p>
      <text:p text:style-name="Poema"/>
      <text:p text:style-name="Poema">Come se Apollo o Giove fosse a un tratto</text:p>
      <text:p text:style-name="Poema">Disceso tra di loro, ad inchinarla</text:p>
      <text:p text:style-name="Poema">Resta ciascuno muto e stupefatto,</text:p>
      <text:p text:style-name="Poema">In devoto contegno a contemplarla.</text:p>
      <text:p text:style-name="Poema">Di Losario nel cor ritorno ha fatto</text:p>
      <text:p text:style-name="Poema">L’intepidita fiamma, e così parla:</text:p>
      <text:p text:style-name="Poema">– Donna, felice me! tu sei colei</text:p>
      <text:p text:style-name="Poema">Che in consorte destinanmi gli Dei.</text:p>
      <text:p text:style-name="Poema"/>
      <text:p text:style-name="Poema">Ma, lasso me! può vana esser la speme</text:p>
      <text:p text:style-name="Poema">Che si avveri la fausta predizione</text:p>
      <text:p text:style-name="Poema">Del dio marin, che m’annunziò che insïeme</text:p>
      <text:p text:style-name="Poema">Sarem congiunti in nuzïale unione;</text:p>
      <text:p text:style-name="Poema">E amaro dubbio il cor mi punge e preme,</text:p>
      <text:p text:style-name="Poema">Ignaro della tua disposizione,</text:p>
      <text:p text:style-name="Poema">Dalla qual pende solo il mio destino</text:p>
      <text:p text:style-name="Poema">D’esser felice o misero e tapino.</text:p>
      <text:p text:style-name="Poema"/>
      <text:p text:style-name="Poema"><text:soft-page-break/>Egli avea pur di te preconizzato</text:p>
      <text:p text:style-name="Poema">Quanto finora hai fatto manifesto;</text:p>
      <text:p text:style-name="Poema">E che, ignota, tu avresti stramazzato</text:p>
      <text:p text:style-name="Poema">Morto a terra colui ch’atro e funesto</text:p>
      <text:p text:style-name="Poema">Ferro sulla mia testa avesse alzato;</text:p>
      <text:p text:style-name="Poema">E ch’io nel veder te, dopo di questo,</text:p>
      <text:p text:style-name="Poema">Invaso di stupore e maraviglia,</text:p>
      <text:p text:style-name="Poema">Trasecolato inarcherei le ciglia. –</text:p>
      <text:p text:style-name="Poema"/>
      <text:p text:style-name="Poema">– E a me, diss’ella, che sarei consorte</text:p>
      <text:p text:style-name="Poema">D’un prence, fu predetto, il quale andria</text:p>
      <text:p text:style-name="Poema">Ramingo in disastrosa ed umil sorte,</text:p>
      <text:p text:style-name="Poema">Dopo che per calunnia infame e ria</text:p>
      <text:p text:style-name="Poema">Fosse dal padre condannato a morte;</text:p>
      <text:p text:style-name="Poema">Che l’infelice genitor saria</text:p>
      <text:p text:style-name="Poema">Dagli empi ucciso, e al fin l’illustre e degno</text:p>
      <text:p text:style-name="Poema">Figlio formato avrebbe un nuovo regno.</text:p>
      <text:p text:style-name="Poema"/>
      <text:p text:style-name="Poema">Di tali fatti essendomi recata</text:p>
      <text:p text:style-name="Poema">La nuova, immaginai che, senza fallo,</text:p>
      <text:p text:style-name="Poema">Non altra ch’io dal cielo destinata</text:p>
      <text:p text:style-name="Poema">Era in consorte a te: senza intervallo</text:p>
      <text:p text:style-name="Poema">Di tempo por, di lancia e brando armata,</text:p>
      <text:p text:style-name="Poema">Verso Losaria mossi il mio cavallo:</text:p>
      <text:p text:style-name="Poema">Giunta, qual cavaliere nella giostra</text:p>
      <text:p text:style-name="Poema">Tenzonai, senza far del volto mostra.</text:p>
      <text:p text:style-name="Poema"/>
      <text:p text:style-name="Poema"><text:soft-page-break/>Ma essendomi la notte riferito,</text:p>
      <text:p text:style-name="Poema">Che in segreto la voce si spargea</text:p>
      <text:p text:style-name="Poema">Che donna io fossi, appresimi al partito</text:p>
      <text:p text:style-name="Poema">Di dilungarmi; perciocch’io credea</text:p>
      <text:p text:style-name="Poema">Convenevol che fosse differito</text:p>
      <text:p text:style-name="Poema">Il tempo di mostrarmi, e pria volea</text:p>
      <text:p text:style-name="Poema">Te conoscer senza esser conosciuta,</text:p>
      <text:p text:style-name="Poema">E cosa di momento aver compiuta.</text:p>
      <text:p text:style-name="Poema"/>
      <text:p text:style-name="Poema">Grande era la tua fama, eppur maggiore</text:p>
      <text:p text:style-name="Poema">D’essa ti ho ravvisato: di momento</text:p>
      <text:p text:style-name="Poema">Cosa ho compiuto, avendo il traditore</text:p>
      <text:p text:style-name="Poema">Spergiuro e regicida io stessa spento:</text:p>
      <text:p text:style-name="Poema">E lo spontaneo tuo nobile amore</text:p>
      <text:p text:style-name="Poema">Mi ha reso appieno il cor lieto e contento.</text:p>
      <text:p text:style-name="Poema">Sappi or dunque che Nice io son, regina</text:p>
      <text:p text:style-name="Poema">Dell’isola felice d’Argentina.</text:p>
      <text:p text:style-name="Poema"/>
      <text:p text:style-name="Poema">Se prima d’ora io te l’avessi detto,</text:p>
      <text:p text:style-name="Poema">E avermi in moglie avessi indi bramato,</text:p>
      <text:p text:style-name="Poema">Nascere in me potuto avria sospetto</text:p>
      <text:p text:style-name="Poema">Se più me o la corona avessi amato:</text:p>
      <text:p text:style-name="Poema">Or non può in me tal dubbio aver ricetto,</text:p>
      <text:p text:style-name="Poema">Dacchè l’hai dal mio cor lungi cacciato;</text:p>
      <text:p text:style-name="Poema">Onde a te, che ne sei cotanto degno,</text:p>
      <text:p text:style-name="Poema">Dono me stessa ad a te cedo il regno.</text:p>
      <text:p text:style-name="Poema"/>
      <text:p text:style-name="Poema"><text:soft-page-break/>Popolo radunato intorno a lei,</text:p>
      <text:p text:style-name="Poema">La destra alzando al ciel, la benedice;</text:p>
      <text:p text:style-name="Poema">E ringrazia umilmente i sommi Dei</text:p>
      <text:p text:style-name="Poema">D’aver reso alla fin lieta e felice</text:p>
      <text:p text:style-name="Poema">La Garameta dopo i tempi rei;</text:p>
      <text:p text:style-name="Poema">E i nomi si odon di Losario e Nice</text:p>
      <text:p text:style-name="Poema">Dai cittadini tutti e dal bel sesso</text:p>
      <text:p text:style-name="Poema">altamente suonar lungi e da presso.</text:p>
      <text:p text:style-name="Poema"/>
      <text:p text:style-name="Poema">Fece in Mennonia proclamar Losario</text:p>
      <text:p text:style-name="Poema">Indulto general, senza eccezione</text:p>
      <text:p text:style-name="Poema">D’un solo di color che dal nefario</text:p>
      <text:p text:style-name="Poema">Regicida, per forza o seduzione,</text:p>
      <text:p text:style-name="Poema">Fu spinto contro al rege ereditario</text:p>
      <text:p text:style-name="Poema">L’arme a impugnar nel marzïale agone.</text:p>
      <text:p text:style-name="Poema">S’inchinaro i baroni al di lui piede,</text:p>
      <text:p text:style-name="Poema">E gli giuraro obbedïenza e fede.</text:p>
      <text:p text:style-name="Poema"/>
      <text:p text:style-name="Poema">La Losaria dal re venne affidata</text:p>
      <text:p text:style-name="Poema">Ad Algeste, famoso battagliere:</text:p>
      <text:p text:style-name="Poema">Di Mïon Garameta fu lasciata</text:p>
      <text:p text:style-name="Poema">Al governo assoluto ed al potere:</text:p>
      <text:p text:style-name="Poema">E all’uno e all’altro fu raccomandata</text:p>
      <text:p text:style-name="Poema">La truppa d’ogni fante e cavaliere</text:p>
      <text:p text:style-name="Poema">Che sollevato avevano la gente</text:p>
      <text:p text:style-name="Poema">Contro l’infame usurpator cruente.</text:p>
      <text:p text:style-name="Poema"/>
      <text:p text:style-name="Poema"><text:soft-page-break/>Così, dopo l’esigilo disastroso</text:p>
      <text:p text:style-name="Poema">E le varie vicende, all’aspra guerra</text:p>
      <text:p text:style-name="Poema">Pose fin con successo glorïoso;</text:p>
      <text:p text:style-name="Poema">E vide nel suo sangue estinto a terra</text:p>
      <text:p text:style-name="Poema">Il regicida infame e obbrobrïoso,</text:p>
      <text:p text:style-name="Poema">Per voler degli Dei che Olimpo serra;</text:p>
      <text:p text:style-name="Poema">E cogli amici e l’inclita regina</text:p>
      <text:p text:style-name="Poema">Gì ad esser coronato in Argentina.</text:p>
      <text:p text:style-name="Poema"/>
      <text:p text:style-name="Nota">FINE DEL POEMA.</text:p>
      <text:h text:style-name="P36" text:outline-level="2">Opere di G. Polidori stampate.</text:h>
      <text:p text:style-name="Introduzione">Traduzione in versi italiani delle opere poetiche di Milton, con un’appendice al <text:span text:style-name="T10">Paradiso perduto</text:span>, che contiene l’<text:span text:style-name="T10">Angeleida</text:span> del Valvasoni; osservazioni intorno all’imitazione in generale, e confronto di passi imitati dal poeta inglese (3 vol. pic. 8vo, Londra, 1840).</text:p>
      <text:p text:style-name="Introduzione">Traduzione in versi della <text:span text:style-name="T10">Farsaglia</text:span> di Lucano (pic. 8vo, 1841), con tre canti aggiunti dal traduttore, che terminano colla morte di Cesare.</text:p>
      <text:p text:style-name="Introduzione">Tragedie e Drammi (pic. 8vo, Londra, 1842).</text:p>
      <text:p text:style-name="Introduzione">Metrici Componimenti (pic. 8vo, Londra, 1843).</text:p>
      <text:p text:style-name="Introduzione">Novelle Morali in prosa (in-12, 1822). <text:span text:style-name="T11">Ce volume est précédé d’un discours sur la prononciation italienne, qui est ensuite marquée par des accents et par des lettres différentes, comme le suivant.</text:span></text:p>
      <text:p text:style-name="Introduzione">Favole e Novelle in versi per uso delle scuole (in-12, Londra, 1822).</text:p>
      <text:p text:style-name="Introduzione"><text:soft-page-break/>L’<text:span text:style-name="T10">Infedeltà punita</text:span>, leggenda erotico-tragica (in-12, Londra, 1800 e 1804).</text:p>
      <text:p text:style-name="Introduzione"><text:span text:style-name="T12">Grammaire de la Langue Italienne, suivie d'un cours de th</text:span><text:span text:style-name="T13">ê</text:span><text:span text:style-name="T12">mea</text:span> (seconde édition, in-12, Londra, 1819).</text:p>
      <text:p text:style-name="Introduzione"><text:span text:style-name="T10">Dello Spirito Cattolico di Dante Alighieri</text:span>, opera di Carlo Lyell, A. M.; tradotto in italiano (1 vol. grande 8vo, Londra, 18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fo:text-align="center" style:justify-single-word="false" fo:text-indent="0cm" style:auto-text-indent="false" style:page-number="auto" fo:break-before="page">
        <style:tab-stops/>
      </style:paragraph-properties>
      <style:text-properties fo:font-size="48pt"/>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01cm" fo:margin-bottom="1.401cm" fo:text-align="center" style:justify-single-word="false" fo:text-indent="0cm" style:auto-text-indent="false" style:page-number="auto" fo:break-before="page" fo:padding="0cm" fo:border-left="none" fo:border-right="none" fo:border-top="none" fo:border-bottom="0.002cm solid #000000" style:shadow="none">
        <style:tab-stops/>
      </style:paragraph-properties>
      <style:text-properties fo:font-variant="small-caps" fo:font-size="20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Poema" style:default-outline-level="3" style:class="text" style:master-page-name="">
      <style:paragraph-properties fo:margin-left="1cm" fo:margin-right="0cm" fo:margin-top="1.6cm" fo:margin-bottom="3.6cm" fo:text-align="center" style:justify-single-word="false" fo:text-indent="0cm" style:auto-text-indent="false" style:page-number="auto"/>
      <style:text-properties fo:font-size="110%" fo:font-weight="normal" style:font-size-asian="14pt" style:font-weight-asian="normal" style:font-size-complex="14pt" style:font-weight-complex="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0pt"/>
    </style:style>
    <style:style style:name="Introduzione" style:family="paragraph" style:parent-style-name="Standard" style:master-page-name="">
      <style:paragraph-properties fo:margin-left="0cm" fo:margin-right="0cm" fo:margin-top="0.4cm" fo:margin-bottom="0cm" fo:text-align="justify" style:justify-single-word="false" fo:orphans="2" fo:widows="2" fo:text-indent="0.499cm" style:auto-text-indent="false" style:page-number="auto" fo:background-color="transparent" fo:keep-with-next="auto" style:writing-mode="lr-tb">
        <style:tab-stops/>
        <style:background-image/>
      </style:paragraph-properties>
      <style:text-properties fo:color="#000000" fo:font-size="14pt" style:font-size-complex="16pt" style:font-weight-complex="bold"/>
    </style:style>
    <style:style style:name="Poema" style:family="paragraph" style:parent-style-name="Standard" style:master-page-name="">
      <style:paragraph-properties fo:margin-left="1cm" fo:margin-right="0cm" fo:line-height="113%" fo:text-align="start" style:justify-single-word="false" fo:keep-together="always" fo:text-indent="0cm" style:auto-text-indent="false" style:page-number="auto" style:shadow="none" fo:keep-with-next="auto" style:writing-mode="lr-tb"/>
      <style:text-properties fo:color="#000000" fo:font-size="13pt" style:font-size-asian="16pt" style:font-size-complex="16pt" style:font-weight-complex="bold"/>
    </style:style>
    <style:style style:name="Nota" style:family="paragraph" style:parent-style-name="Standard">
      <style:paragraph-properties fo:text-align="center" style:justify-single-word="false"/>
      <style:text-properties fo:font-size="11pt" style:font-size-asian="11pt" style:font-size-complex="11pt"/>
    </style:style>
    <style:style style:name="Titolo1" style:family="paragraph" style:parent-style-name="Heading_20_2"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30T21:13:44</meta:creation-date>
    <meta:editing-duration>PT01H41M54S</meta:editing-duration>
    <meta:editing-cycles>23</meta:editing-cycles>
    <meta:generator>OpenOffice.org/3.2$Win32 OpenOffice.org_project/320m18$Build-9502</meta:generator>
    <dc:date>2011-06-23T16:10:55.74</dc:date>
    <dc:title>Il Losario</dc:title>
    <dc:description>Polidori, Francesco. - Il *Losario : poema eroico romanzesco di Ser Francesco Polidori / il quale essendo restato incompleto per prematura morte dell'autore e stato ridotto a fine coll'aggiunta di tre canti da Gaetano Polidori, suo nipote. - Firenze : Le Monnier, 1851. - XIV, 232 p. ; 18 cm.</dc:description>
    <dc:subject>Poema eroico </dc:subject>
    <dc:creator>E-text S.r.l. E-text S.r.l.</dc:creator>
    <meta:document-statistic meta:table-count="0" meta:image-count="1" meta:object-count="0" meta:page-count="333" meta:paragraph-count="7326" meta:word-count="51079" meta:character-count="282924"/>
    <meta:user-defined meta:name="Autore">Francesco Polidori</meta:user-defined>
    <meta:user-defined meta:name="Controllato da">Alessandro Torti, info@alessandrotorti.it</meta:user-defined>
    <meta:user-defined meta:name="Digitalizzato da">Stefano D'Urso, mc6008@mclink.it</meta:user-defined>
    <meta:template xlink:type="simple" xlink:actuate="onRequest" xlink:title="copertina_tipo" xlink:href="../copertina_tipo.ott" meta:date="2011-05-30T21:13:44"/>
  </office:meta>
</office:document-meta>
</file>