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text-align="end" style:justify-single-word="false"/>
      <style:text-properties style:font-name="Times New Roman" fo:font-size="12pt" fo:language="fr" fo:country="FR" style:font-name-asian="MS Mincho" style:font-size-asian="12pt" style:font-name-complex="Times New Roman"/>
    </style:style>
    <style:style style:name="P11" style:family="paragraph" style:parent-style-name="Testo_20_normale">
      <style:paragraph-properties fo:text-align="center" style:justify-single-word="false"/>
      <style:text-properties style:font-name="Times New Roman" fo:font-size="12pt" fo:language="en" fo:country="GB"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6" style:family="paragraph" style:parent-style-name="Testo_20_normale">
      <style:paragraph-properties fo:text-align="justify" style:justify-single-word="false" fo:orphans="0" fo:widows="0"/>
      <style:text-properties style:font-name="Times New Roman" fo:font-size="11pt" style:font-name-asian="MS Mincho" style:font-size-asian="11pt" style:font-name-complex="Times New Roman"/>
    </style:style>
    <style:style style:name="P17"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0" style:family="paragraph" style:parent-style-name="Testo_20_normale">
      <style:paragraph-properties fo:text-align="center" style:justify-single-word="false"/>
      <style:text-properties fo:font-variant="small-caps" style:font-name="Times New Roman" fo:font-size="12pt" fo:language="en" fo:country="GB" style:font-name-asian="MS Mincho" style:font-size-asian="12pt" style:font-name-complex="Times New Roman"/>
    </style:style>
    <style:style style:name="P21" style:family="paragraph" style:parent-style-name="Testo_20_normale">
      <style:paragraph-properties fo:text-align="center" style:justify-single-word="false"/>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32" style:family="paragraph" style:parent-style-name="Testo_20_normale">
      <style:paragraph-properties fo:margin-left="2.858cm" fo:margin-right="1.69cm" fo:text-align="justify" style:justify-single-word="false" fo:text-indent="0cm" style:auto-text-indent="false"/>
    </style:style>
    <style:style style:name="P33" style:family="paragraph" style:parent-style-name="Testo_20_normale">
      <style:paragraph-properties fo:margin-left="2.858cm" fo:margin-right="1.69cm" fo:text-align="justify" style:justify-single-word="false" fo:text-indent="0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34" style:family="paragraph" style:parent-style-name="Testo_20_normale">
      <style:paragraph-properties fo:margin-left="0cm" fo:margin-right="1.69cm" fo:text-align="end" style:justify-single-word="false" fo:text-indent="0cm" style:auto-text-indent="false">
        <style:tab-stops>
          <style:tab-stop style:position="10.795cm"/>
        </style:tab-stops>
      </style:paragraph-properties>
      <style:text-properties fo:font-variant="small-caps" style:font-name="Times New Roman" fo:font-size="12pt" style:font-name-asian="MS Mincho" style:font-size-asian="12pt" style:font-name-complex="Times New Roman"/>
    </style:style>
    <style:style style:name="P35" style:family="paragraph" style:parent-style-name="Testo_20_normale">
      <style:paragraph-properties fo:margin-left="0.501cm" fo:margin-right="0cm" fo:text-align="justify" style:justify-single-word="false" fo:text-indent="-0.501cm" style:auto-text-indent="false"/>
    </style:style>
    <style:style style:name="P36" style:family="paragraph" style:parent-style-name="Testo_20_normale">
      <style:paragraph-properties fo:margin-left="6.66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6.668cm" fo:margin-right="0cm" fo:text-align="justify" style:justify-single-word="false" fo:text-indent="0cm" style:auto-text-indent="false"/>
      <style:text-properties style:font-name="Times New Roman" fo:font-size="11pt" fo:language="en" fo:country="GB" style:font-name-asian="MS Mincho" style:font-size-asian="11pt" style:font-name-complex="Times New Roman"/>
    </style:style>
    <style:style style:name="P38" style:family="paragraph" style:parent-style-name="Testo_20_normale">
      <style:paragraph-properties fo:margin-left="6.668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6.668cm" fo:margin-right="0cm" fo:text-align="justify" style:justify-single-word="false" fo:text-indent="0cm" style:auto-text-indent="false"/>
    </style:style>
    <style:style style:name="P40" style:family="paragraph" style:parent-style-name="Text_20_body" style:list-style-name="L1"/>
    <style:style style:name="P41" style:family="paragraph" style:parent-style-name="Text_20_body" style:list-style-name="L2"/>
    <style:style style:name="P42" style:family="paragraph" style:parent-style-name="LL_3a__20_info">
      <style:text-properties style:letter-kerning="true" style:font-name-asian="MS Mincho" style:language-asian="it" style:country-asian="IT" style:font-name-complex="Courier New1" style:font-size-complex="10pt"/>
    </style:style>
    <style:style style:name="P43" style:family="paragraph" style:parent-style-name="LL_3a__20_info">
      <style:text-properties fo:language="en" fo:country="GB" style:font-name-asian="MS Mincho"/>
    </style:style>
    <style:style style:name="P4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name-asian="MS Mincho" style:font-size-asian="12pt" style:font-weight-asian="bold"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1pt" style:font-name-asian="MS Mincho" style:font-size-asian="11pt" style:font-name-complex="Times New Roman"/>
    </style:style>
    <style:style style:name="T8" style:family="text">
      <style:text-properties fo:font-variant="small-caps" style:font-name="Times New Roman" fo:font-size="12pt" style:font-name-asian="MS Mincho" style:font-size-asian="12pt" style:font-name-complex="Times New Roman"/>
    </style:style>
    <style:style style:name="T9" style:family="text">
      <style:text-properties style:letter-kerning="true" style:font-name-asian="MS Mincho" style:language-asian="it" style:country-asian="IT" style:font-name-complex="Courier New1" style:font-size-complex="10pt"/>
    </style:style>
    <style:style style:name="T10" style:family="text">
      <style:text-properties fo:language="de" fo:country="DE" style:font-name-asian="MS Mincho"/>
    </style:style>
    <style:style style:name="T11" style:family="text">
      <style:text-properties fo:language="de" fo:country="DE" style:letter-kerning="true" style:font-name-asian="MS Mincho" style:language-asian="it" style:country-asian="IT" style:font-name-complex="Courier New1" style:font-size-complex="10pt"/>
    </style:style>
    <style:style style:name="T12" style:family="text">
      <style:text-properties fo:language="en" fo:country="GB"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4">Marco Praga</text:p>
      <text:p text:style-name="LL_3a__20_titolo_20_libro">La moglie ide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oglie ideale</text:p>
      <text:p text:style-name="LL_3a__20_info">AUTORE: Praga, Marco</text:p>
      <text:p text:style-name="LL_3a__20_info">TRADUTTORE:</text:p>
      <text:p text:style-name="LL_3a__20_info">CURATORE:</text:p>
      <text:p text:style-name="LL_3a__20_info">NOTE:<text:span text:style-name="T9">Il testo è tratto da una copia in formato immagine presente su Internet Archive (http://www.archive.org/). Realizzato in collaborazione con il Project </text:span><text:span text:style-name="T11">Gutenberg (http://www.gutenberg.org/) tramite </text:span><text:span text:style-name="T12">Distributed proofreaders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La moglie ideale : commedia in tre atti / Marco Praga - Milano : Fratelli Treves, 1920 - 168 p. ; 18 cm.</text:p>
      <text:p text:style-name="LL_3a__20_info"/>
      <text:p text:style-name="LL_3a__20_info">CODICE ISBN FONTE: non disponibile</text:p>
      <text:p text:style-name="LL_3a__20_info"/>
      <text:p text:style-name="LL_3a__20_info">1a EDIZIONE ELETTRONICA DEL: 21 settembre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3">Distributed proofreaders, http://www.pgdp.net/</text:p>
      <text:p text:style-name="LL_3a__20_info"/>
      <text:p text:style-name="LL_3a__20_info">REVISIONE:</text:p>
      <text:p text:style-name="LL_3a__20_info"><text:span text:style-name="T9">Claudio Paganelli, paganelli@mclink.it</text:span></text:p>
      <text:p text:style-name="LL_3a__20_info"/>
      <text:p text:style-name="LL_3a__20_info">PUBBLICAZIONE:</text:p>
      <text:p text:style-name="P4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9"/>
      <text:p text:style-name="P23"/>
      <text:p text:style-name="P23"/>
      <text:p text:style-name="P8"/>
      <text:p text:style-name="P12">MARCO PRAGA</text:p>
      <text:p text:style-name="P8"/>
      <text:p text:style-name="P8"/>
      <text:p text:style-name="P8"/>
      <text:p text:style-name="P8"/>
      <text:p text:style-name="P13">La moglie ideale</text:p>
      <text:p text:style-name="P8"/>
      <text:p text:style-name="P8"/>
      <text:p text:style-name="P8"/>
      <text:p text:style-name="P8">COMMEDIA IN TRE ATT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MILANO</text:p>
      <text:p text:style-name="P17"/>
      <text:p text:style-name="P17"><text:soft-page-break/>Fratelli Treves, Editori</text:p>
      <text:p text:style-name="P14"/>
      <text:p text:style-name="P14">Secondo migliaio.</text:p>
      <text:p text:style-name="P29"/>
      <text:p text:style-name="P23"/>
      <text:p text:style-name="P8">PROPRIETÀ LETTERARIA.</text:p>
      <text:p text:style-name="P8"/>
      <text:p text:style-name="P9">Riservati tutti i diritti. - La rappresentazione e la riproduzione</text:p>
      <text:p text:style-name="P9">per la stampa sono vietate a termine e sotto</text:p>
      <text:p text:style-name="P9">le comminatorie delle vigenti leggi. - Per ottenere il diritto</text:p>
      <text:p text:style-name="P9">di rappresentazione, rivolgersi esclusivamente alla</text:p>
      <text:p text:style-name="P22"><text:span text:style-name="T3">Società Italiana degli Autori</text:span><text:span text:style-name="T4"> per la tutela della</text:span></text:p>
      <text:p text:style-name="P22"><text:span text:style-name="T4">proprietà artistica e letteraria </text:span><text:span text:style-name="T3">(Milano, Corso Venezia, 6).</text:span></text:p>
      <text:p text:style-name="P8"/>
      <text:p text:style-name="P8"/>
      <text:p text:style-name="P8"/>
      <text:p text:style-name="P8"/>
      <text:p text:style-name="P15">Si riterrà contraffatto qualunque esemplare di quest'opera che</text:p>
      <text:p text:style-name="P15">non porti il timbro a secco della Società Italiana degli Autor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Milano, Tip. Treves - 1920.</text:p>
      <text:p text:style-name="P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a ELEONORA DUSE</text:p>
      <text:p text:style-name="P30"/>
      <text:p text:style-name="P23"/>
      <text:p text:style-name="P23"/>
      <text:p text:style-name="P23"/>
      <text:p text:style-name="P23"/>
      <text:p text:style-name="P23"/>
      <text:p text:style-name="P23"/>
      <text:p text:style-name="P23"/>
      <text:p text:style-name="P23"/>
      <text:p text:style-name="P23"/>
      <text:p text:style-name="P32"><text:span text:style-name="T5">Questa commedia venne rappresentata per la prima volta dalla signora</text:span><text:span text:style-name="T4"> </text:span><text:span text:style-name="T8">Eleonora Duse</text:span><text:span text:style-name="T4"> </text:span><text:span text:style-name="T5">e dai signori</text:span><text:span text:style-name="T4"> </text:span><text:span text:style-name="T8">F. Andò</text:span><text:span text:style-name="T4">, </text:span><text:span text:style-name="T8">V. Zampieri</text:span><text:span text:style-name="T4"> </text:span><text:span text:style-name="T5">e</text:span><text:span text:style-name="T4"> </text:span><text:span text:style-name="T8">A. Galliani</text:span><text:span text:style-name="T4"> </text:span><text:span text:style-name="T5">al Teatro Gerbino di Torino l'11 novembre 1890.</text:span></text:p>
      <text:p text:style-name="P30"/>
      <text:p text:style-name="P24"/>
      <text:p text:style-name="P24"/>
      <text:p text:style-name="P24"/>
      <text:p text:style-name="P23"/>
      <text:p text:style-name="P23"/>
      <text:p text:style-name="P33">".... les plus hardis problèmes de psycologie personnelle et sociale peuvent être traités en pleine scène. Seulement, trop peu de personnes travaillent aujourd'hui dans cette direction."</text:p>
      <text:p text:style-name="P10"/>
      <text:p text:style-name="P34">Paul Bourget.</text:p>
      <text:p text:style-name="P31"/>
      <text:p text:style-name="P23"/>
      <text:p text:style-name="P8">PERSONAGGI.</text:p>
      <text:p text:style-name="P23"/>
      <text:p text:style-name="P28"><text:span text:style-name="T8">Andrea Campiani</text:span><text:span text:style-name="T4">, </text:span><text:span text:style-name="T5">agente di cambio</text:span><text:span text:style-name="T4">.</text:span></text:p>
      <text:p text:style-name="P28"><text:span text:style-name="T8">Giulia</text:span><text:span text:style-name="T4">, </text:span><text:span text:style-name="T5">sua moglie</text:span><text:span text:style-name="T4">.</text:span></text:p>
      <text:p text:style-name="P28"><text:span text:style-name="T8">Giannino</text:span><text:span text:style-name="T4">, </text:span><text:span text:style-name="T5">loro figlio di 7 anni</text:span><text:span text:style-name="T4">.</text:span></text:p>
      <text:p text:style-name="P28"><text:span text:style-name="T8">Gustavo Velati</text:span><text:span text:style-name="T4">, </text:span><text:span text:style-name="T5">avvocato</text:span><text:span text:style-name="T4">.</text:span></text:p>
      <text:p text:style-name="P28"><text:span text:style-name="T8">Costanzo Monticelli</text:span><text:span text:style-name="T4">, </text:span><text:span text:style-name="T5">avvocato</text:span><text:span text:style-name="T4">.</text:span></text:p>
      <text:p text:style-name="P28"><text:span text:style-name="T8">Teresa</text:span><text:span text:style-name="T4">, </text:span><text:span text:style-name="T5">cameriera</text:span><text:span text:style-name="T4">.</text:span></text:p>
      <text:p text:style-name="P28"><text:span text:style-name="T8">Ettore</text:span><text:span text:style-name="T4">, </text:span><text:span text:style-name="T5">servo</text:span><text:span text:style-name="T4">.</text:span></text:p>
      <text:p text:style-name="P23"/>
      <text:p text:style-name="P24"/>
      <text:p text:style-name="P9">Milano, epoca attuale.</text:p>
      <text:p text:style-name="P30"/>
      <text:p text:style-name="P23"/>
      <text:p text:style-name="P23"/>
      <text:p text:style-name="P14">ATTO PRIMO.</text:p>
      <text:p text:style-name="P23"/>
      <text:p text:style-name="P23"/>
      <text:p text:style-name="P35"><text:span text:style-name="T7">Nella casa di Andrea Campiani. Salotto da pranzo. Una porta al fondo, e porte ai lati. Sul davanti, a sinistra, la tavola apparecchiata. Vi si nota il disordine che è sul finire del pranzo. A destra, prima della porta, il caminetto acceso. Tre poltrone vi sono disposte dinanzi, e una sedia a sdrajo. Sul camino, contro la parete, un grande specchio. Al fondo, a sinistra della porta, la credenza, e su di essa piatti, bottiglie, fiale, ecc. Tutto l'arredo è elegante, di buon gusto. Sera. Dal soffitto pende, sopra la tavola, la lampada accesa</text:span><text:span text:style-name="T4">.</text:span></text:p>
      <text:p text:style-name="P23"/>
      <text:p text:style-name="P23"/>
      <text:p text:style-name="P23"/>
      <text:p text:style-name="P8">SCENA I.</text:p>
      <text:p text:style-name="P8"/>
      <text:p text:style-name="P22"><text:span text:style-name="T8">Giulia</text:span><text:span text:style-name="T4">, </text:span><text:span text:style-name="T8">Andrea</text:span><text:span text:style-name="T4">, </text:span><text:span text:style-name="T8">Giannino</text:span><text:span text:style-name="T4">, </text:span><text:span text:style-name="T5">poi</text:span><text:span text:style-name="T4"> </text:span><text:span text:style-name="T8">Teresa</text:span></text:p>
      <text:p text:style-name="P23"/>
      <text:p text:style-name="P36">Giulia è adagiata sulla poltrona a sdrajo, con molti giornali illustrati e di mode d'attorno. Giannino è seduto alla tavola da pranzo verso la parete di sinistra. È su di una sedia comune, ma con un cuscino che lo rialza. Andrea di contro a lui, verso il mezzo della scena. Di contro al pubblico è la sedia vuota, prima occupata da Giulia. Entra Teresa dal fondo col servizio del caffè, ne versa <text:soft-page-break/>una tazza e la porge a Giulia.</text:p>
      <text:p text:style-name="P23"/>
      <text:p text:style-name="P18">Giulia</text:p>
      <text:p text:style-name="P23"/>
      <text:p text:style-name="P23">Non ne prendo, adesso. Più tardi. Tienlo al caldo.</text:p>
      <text:p text:style-name="P23"/>
      <text:p text:style-name="P36">Teresa porge la tazza ad Andrea, che stava leggendo il giornale.</text:p>
      <text:p text:style-name="P36"/>
      <text:p text:style-name="P18">Giulia</text:p>
      <text:p text:style-name="P23"/>
      <text:p text:style-name="P36">a Giannino che, dal principio, batte il coltello sul piatto come a suonare il tamburo.</text:p>
      <text:p text:style-name="P23"/>
      <text:p text:style-name="P23">Giannino, piccolo mio, se seguiti, mammà va in collera.</text:p>
      <text:p text:style-name="P23"/>
      <text:p text:style-name="P18">Giannino</text:p>
      <text:p text:style-name="P23"/>
      <text:p text:style-name="P36">mettendosi in ginocchio sulla sedia.</text:p>
      <text:p text:style-name="P23"/>
      <text:p text:style-name="P23">Papà?</text:p>
      <text:p text:style-name="P23"/>
      <text:p text:style-name="P18">Andrea</text:p>
      <text:p text:style-name="P23"/>
      <text:p text:style-name="P23">Che vuoi?</text:p>
      <text:p text:style-name="P23"/>
      <text:p text:style-name="P18">Giannino</text:p>
      <text:p text:style-name="P23"/>
      <text:p text:style-name="P23">Una mela.</text:p>
      <text:p text:style-name="P23"/>
      <text:p text:style-name="P18"><text:soft-page-break/>Andrea</text:p>
      <text:p text:style-name="P23"/>
      <text:p text:style-name="P23">Ancòra?</text:p>
      <text:p text:style-name="P23"/>
      <text:p text:style-name="P18">Giulia</text:p>
      <text:p text:style-name="P23"/>
      <text:p text:style-name="P23">No, Giannino, ài già mangiato abbastanza frutta.</text:p>
      <text:p text:style-name="P23"/>
      <text:p text:style-name="P18">Giannino</text:p>
      <text:p text:style-name="P23"/>
      <text:p text:style-name="P23">Una sola.</text:p>
      <text:p text:style-name="P23"/>
      <text:p text:style-name="P18">Andrea</text:p>
      <text:p text:style-name="P23"/>
      <text:p text:style-name="P23">Be', una piccolina ancòra.</text:p>
      <text:p text:style-name="P23"/>
      <text:p text:style-name="P36">Gliela dà. Giannino si accinge a toglierle la buccia col coltello.</text:p>
      <text:p text:style-name="P23"/>
      <text:p text:style-name="P23">Bada a non tagliarti. Vieni qui.</text:p>
      <text:p text:style-name="P23"/>
      <text:p text:style-name="P36">Giannino scende a terra, gli dà la mela e Andrea gliela sbuccia.</text:p>
      <text:p text:style-name="P23"/>
      <text:p text:style-name="P23">Ecco.</text:p>
      <text:p text:style-name="P23"/>
      <text:p text:style-name="P36">Giannino la prende e si avvia per uscire.</text:p>
      <text:p text:style-name="P23"/>
      <text:p text:style-name="P23">Vai a giocare? Ma un bacino, prima.</text:p>
      <text:p text:style-name="P23"/>
      <text:p text:style-name="P36">Lo bacia.</text:p>
      <text:p text:style-name="P23"><text:soft-page-break/></text:p>
      <text:p text:style-name="P23">E mammà?</text:p>
      <text:p text:style-name="P23"/>
      <text:p text:style-name="P18">Giulia</text:p>
      <text:p text:style-name="P23"/>
      <text:p text:style-name="P36">abbracciandolo</text:p>
      <text:p text:style-name="P23"/>
      <text:p text:style-name="P23">Tesoro! E il còmpito l'ài fatto? Ma la lezione non l'ài imparata ancòra! Vai a giocare un poco, e poi la studi per bene, nevvero?</text:p>
      <text:p text:style-name="P23"/>
      <text:p text:style-name="P36">Giannino esce dal fondo con Teresa.</text:p>
      <text:p text:style-name="P23"/>
      <text:p text:style-name="P28"><text:span text:style-name="T4">Come è bello quest'ultimo numero del </text:span><text:span text:style-name="T5">Figaro</text:span><text:span text:style-name="T4"> illustrato. L'ài veduto?... Che fai? Leggi?</text:span></text:p>
      <text:p text:style-name="P23"/>
      <text:p text:style-name="P18">Andrea</text:p>
      <text:p text:style-name="P23"/>
      <text:p text:style-name="P23">Dò un'occhiata alla borsa.</text:p>
      <text:p text:style-name="P23"/>
      <text:p text:style-name="P18">Giulia</text:p>
      <text:p text:style-name="P23"/>
      <text:p text:style-name="P23">Lascia! Lavori sino alle sette: mi fai pranzare alle otto, poi torni fuori. Neppure l'oretta che stai in casa mi fai un po' di compagnia. Vieni qui.</text:p>
      <text:p text:style-name="P23"/>
      <text:p text:style-name="P18">Andrea</text:p>
      <text:p text:style-name="P23"/>
      <text:p text:style-name="P36">leggendo</text:p>
      <text:p text:style-name="P23"/>
      <text:p text:style-name="P23">Adesso.</text:p>
      <text:p text:style-name="P23"/>
      <text:p text:style-name="P18">Giulia</text:p>
      <text:p text:style-name="P7"/>
      <text:p text:style-name="P23"><text:soft-page-break/>Vieni qui!</text:p>
      <text:p text:style-name="P23"/>
      <text:p text:style-name="P18">Andrea</text:p>
      <text:p text:style-name="P7"/>
      <text:p text:style-name="P23">Bevo il caffè.</text:p>
      <text:p text:style-name="P23"/>
      <text:p text:style-name="P18">Giulia</text:p>
      <text:p text:style-name="P7"/>
      <text:p text:style-name="P23">Vieni qui a berlo. Guarda, ti faccio un po' di posto qui.</text:p>
      <text:p text:style-name="P23"/>
      <text:p text:style-name="P18">Andrea</text:p>
      <text:p text:style-name="P7"/>
      <text:p text:style-name="P36">viene a sederle accanto.</text:p>
      <text:p text:style-name="P23"/>
      <text:p text:style-name="P23">Così?</text:p>
      <text:p text:style-name="P23"/>
      <text:p text:style-name="P18">Giulia</text:p>
      <text:p text:style-name="P7"/>
      <text:p text:style-name="P28"><text:span text:style-name="T4">Dov'è l'</text:span><text:span text:style-name="T5">Art et la Mode</text:span><text:span text:style-name="T4">? Bada, ti ci sei seduto sopra. Aspetta.</text:span></text:p>
      <text:p text:style-name="P23"/>
      <text:p text:style-name="P36">Lo toglie.</text:p>
      <text:p text:style-name="P23"/>
      <text:p text:style-name="P23">Ài veduta la nuova forma dei cappelli da signora? Tutte le piume e i nastri di dietro, altissimi. Sono carini!</text:p>
      <text:p text:style-name="P23"/>
      <text:p text:style-name="P36">Si solleva e guarda nella tazza nella quale Andrea beve il caffè.</text:p>
      <text:p text:style-name="P23"/>
      <text:p text:style-name="P23">Non me ne serbi un pochino?</text:p>
      <text:p text:style-name="P23"/>
      <text:p text:style-name="P18">Andrea</text:p>
      <text:p text:style-name="P7"/>
      <text:p text:style-name="P23">Non ne volevi!</text:p>
      <text:p text:style-name="P23"><text:soft-page-break/></text:p>
      <text:p text:style-name="P18">Giulia</text:p>
      <text:p text:style-name="P7"/>
      <text:p text:style-name="P23">Ma il tuo è più buono. Un goccino... No, dammelo tu, nel cucchiaino.</text:p>
      <text:p text:style-name="P23"/>
      <text:p text:style-name="P18">Andrea</text:p>
      <text:p text:style-name="P7"/>
      <text:p text:style-name="P23">Poverina!... Ancòra?</text:p>
      <text:p text:style-name="P23"/>
      <text:p text:style-name="P18">Giulia</text:p>
      <text:p text:style-name="P7"/>
      <text:p text:style-name="P23">Uno per uno... È bellissimo così, no?</text:p>
      <text:p text:style-name="P23"/>
      <text:p text:style-name="P18">Andrea</text:p>
      <text:p text:style-name="P7"/>
      <text:p text:style-name="P36">Va a posar la tazza sulla tavola.</text:p>
      <text:p text:style-name="P23"/>
      <text:p text:style-name="P23">Proprio bellissimo.</text:p>
      <text:p text:style-name="P23"/>
      <text:p text:style-name="P36">Giulia dà un piccolo grido.</text:p>
      <text:p text:style-name="P23"/>
      <text:p text:style-name="P23">Che c'è?</text:p>
      <text:p text:style-name="P23"/>
      <text:p text:style-name="P18">Giulia</text:p>
      <text:p text:style-name="P7"/>
      <text:p text:style-name="P23">Graffiami, graffiami, in fretta!</text:p>
      <text:p text:style-name="P23"/>
      <text:p text:style-name="P18">Andrea</text:p>
      <text:p text:style-name="P7"/>
      <text:p text:style-name="P36">sedendo ancora accanto a lei.</text:p>
      <text:p text:style-name="P23"/>
      <text:p text:style-name="P23"><text:soft-page-break/>Dove?</text:p>
      <text:p text:style-name="P23"/>
      <text:p text:style-name="P18">Giulia</text:p>
      <text:p text:style-name="P7"/>
      <text:p text:style-name="P23">Qui, la mano... Adagio!... No, no, il palmo no: porta disgrazia... Ahi! mi fai male. Sgarbato! Guarda che graffiatura. Un bacio, subito.</text:p>
      <text:p text:style-name="P23"/>
      <text:p text:style-name="P18">Andrea</text:p>
      <text:p text:style-name="P7"/>
      <text:p text:style-name="P36">le bacia la mano.</text:p>
      <text:p text:style-name="P23"/>
      <text:p text:style-name="P23">Così?</text:p>
      <text:p text:style-name="P23"/>
      <text:p text:style-name="P36">Si alza.</text:p>
      <text:p text:style-name="P36"/>
      <text:p text:style-name="P18">Giulia</text:p>
      <text:p text:style-name="P7"/>
      <text:p text:style-name="P23">Dove vai?</text:p>
      <text:p text:style-name="P23"/>
      <text:p text:style-name="P18">Andrea</text:p>
      <text:p text:style-name="P7"/>
      <text:p text:style-name="P28"><text:span text:style-name="T4">Prendo il </text:span><text:span text:style-name="T5">Corriere</text:span><text:span text:style-name="T4">.</text:span></text:p>
      <text:p text:style-name="P23"/>
      <text:p text:style-name="P18">Giulia</text:p>
      <text:p text:style-name="P7"/>
      <text:p text:style-name="P23">Ò detto di no!</text:p>
      <text:p text:style-name="P23"/>
      <text:p text:style-name="P18">Andrea</text:p>
      <text:p text:style-name="P7"/>
      <text:p text:style-name="P23">Guardo i telegrammi.</text:p>
      <text:p text:style-name="P23"/>
      <text:p text:style-name="P18">Giulia</text:p>
      <text:p text:style-name="P7"/>
      <text:p text:style-name="P23"><text:soft-page-break/>Ò detto di no! Che t'importa? I tuoi valori, sempre! Il tuo valore, l'unico tuo valore sono io. Ài capito? Stai qui, fatti più vicino. Ò freddo. Sono un po' malata, sai, oggi?</text:p>
      <text:p text:style-name="P23"/>
      <text:p text:style-name="P18">Andrea</text:p>
      <text:p text:style-name="P7"/>
      <text:p text:style-name="P23">Oh! che ài?</text:p>
      <text:p text:style-name="P23"/>
      <text:p text:style-name="P18">Giulia</text:p>
      <text:p text:style-name="P7"/>
      <text:p text:style-name="P23">E tu ài l'obbligo di curarmi. Devi uscire anche stasera?</text:p>
      <text:p text:style-name="P23"/>
      <text:p text:style-name="P18">Andrea</text:p>
      <text:p text:style-name="P7"/>
      <text:p text:style-name="P23">Dò una capatina in Borsa. Vuoi uscire anche tu?</text:p>
      <text:p text:style-name="P23"/>
      <text:p text:style-name="P18">Giulia</text:p>
      <text:p text:style-name="P7"/>
      <text:p text:style-name="P23">Per andar dove?</text:p>
      <text:p text:style-name="P23"/>
      <text:p text:style-name="P18">Andrea</text:p>
      <text:p text:style-name="P7"/>
      <text:p text:style-name="P23">Non so, dove vuoi. Ti accompagno, passo alla Borsa, e ti raggiungo.</text:p>
      <text:p text:style-name="P23"/>
      <text:p text:style-name="P18">Giulia</text:p>
      <text:p text:style-name="P7"/>
      <text:p text:style-name="P36">riprende il giornale.</text:p>
      <text:p text:style-name="P23"/>
      <text:p text:style-name="P23">Vediamo che c'è a teatro.</text:p>
      <text:p text:style-name="P23"/>
      <text:p text:style-name="P36">Leggendo.</text:p>
      <text:p text:style-name="P23"/>
      <text:p text:style-name="P28"><text:span text:style-name="T4">"Scala, riposo. Manzoni, </text:span><text:span text:style-name="T5">La moglie di Claudio</text:span><text:span text:style-name="T4">". Uh! che orro</text:span><text:soft-page-break/><text:span text:style-name="T4">re! "Dal Verme, </text:span><text:span text:style-name="T5">Traviata</text:span><text:span text:style-name="T4">, </text:span><text:span text:style-name="T5">Sieba</text:span><text:span text:style-name="T4">..." Abbiamo promesso a Giannino di portarlo a vedere il ballo. Ma oggi è tardi. E poi è meglio un sabato, perchè la domenica non à la scuola e può dormir tardi... Non c'è niente d'interessante... Poi, che ore sono? Otto e mezzo! Potrei vestirmi e andare dalla Viscardi. Ma tu dici di venirmi a prendere e poi non ci vieni. Ti conosco!... No, senti, io sto in casa, ma ad un patto: che vai alla Borsa e torni: mezz'ora, non di più. Alle nove e un quarto devi essere qui. Ti preparo il tè, qui accanto al fuoco, e alle dieci a letto, come due bravi figliuoli. Eh? Ma guai a te se tardi. Non venirmi poi a raccontar storie, d'amici che t'ànno tenuto attorno. Non ammetto scuse. Se qualcuno ti vuol tenere a zonzo, devi rispondere: amici miei, io ò una mogliettina a casa tanto carina, che mi aspetta; e vi saluto. Siamo intesi?</text:span></text:p>
      <text:p text:style-name="P23"/>
      <text:p text:style-name="P18">Andrea</text:p>
      <text:p text:style-name="P7"/>
      <text:p text:style-name="P36">sorridendo.</text:p>
      <text:p text:style-name="P23"/>
      <text:p text:style-name="P23">Siamo intesi.</text:p>
      <text:p text:style-name="P23"/>
      <text:p text:style-name="P36">Si alza e fa un gesto di dolore, rimanendo un momento colle gambe intirizzite.</text:p>
      <text:p text:style-name="P36"/>
      <text:p text:style-name="P18">Giulia</text:p>
      <text:p text:style-name="P7"/>
      <text:p text:style-name="P23">Vedi! vedi! Anche il tuo piede vuol riposo. Ti strapazzi troppo. È otto giorni soli che ài lasciato il letto e non ti ài già più nessuna cura. Il medico lo diceva ancora ieri: se l'è cavata bene ed in fretta, ma al minimo sforzo...</text:p>
      <text:p text:style-name="P23"/>
      <text:p text:style-name="P18">Andrea</text:p>
      <text:p text:style-name="P7"/>
      <text:p text:style-name="P23">Non mi sforzo affatto. Sai, quando rimango seduto un po' a <text:soft-page-break/>lungo....</text:p>
      <text:p text:style-name="P23"/>
      <text:p text:style-name="P18">Giulia</text:p>
      <text:p text:style-name="P7"/>
      <text:p text:style-name="P23">Ànno suonato, mi pare. Chi sarà?</text:p>
      <text:p text:style-name="P23"/>
      <text:p text:style-name="P18">Andrea</text:p>
      <text:p text:style-name="P7"/>
      <text:p text:style-name="P23">Giacomo, probabilmente, coi dispacci.</text:p>
      <text:p text:style-name="P23"/>
      <text:p text:style-name="P18">Teresa</text:p>
      <text:p text:style-name="P7"/>
      <text:p text:style-name="P36">annunziando</text:p>
      <text:p text:style-name="P23"/>
      <text:p text:style-name="P23">Il signor avvocato Velati.</text:p>
      <text:p text:style-name="P23"/>
      <text:p text:style-name="P18">Andrea</text:p>
      <text:p text:style-name="P7"/>
      <text:p text:style-name="P23">Venga... Cioè, un momento. Lo facciamo passare in salotto?</text:p>
      <text:p text:style-name="P23"/>
      <text:p text:style-name="P18">Giulia</text:p>
      <text:p text:style-name="P7"/>
      <text:p text:style-name="P23">Ma no, si sta così bene, qui.</text:p>
      <text:p text:style-name="P23"/>
      <text:p text:style-name="P7">A Teresa</text:p>
      <text:p text:style-name="P7"/>
      <text:p text:style-name="P23">Fallo passare.</text:p>
      <text:p text:style-name="P23"/>
      <text:p text:style-name="P18">Andrea</text:p>
      <text:p text:style-name="P7"/>
      <text:p text:style-name="P23">C'è ancora la tavola apparecchiata...</text:p>
      <text:p text:style-name="P23"/>
      <text:p text:style-name="P18">Giulia</text:p>
      <text:p text:style-name="P7"><text:soft-page-break/></text:p>
      <text:p text:style-name="P23">Ma che importa!</text:p>
      <text:p text:style-name="P23"/>
      <text:p text:style-name="P23"/>
      <text:p text:style-name="P23"/>
      <text:p text:style-name="P8">SCENA II.</text:p>
      <text:p text:style-name="P23"/>
      <text:p text:style-name="P21"><text:span text:style-name="T8">Giulia</text:span><text:span text:style-name="T4">, </text:span><text:span text:style-name="T8">Andrea</text:span><text:span text:style-name="T4">, </text:span><text:span text:style-name="T8">Gustavo</text:span><text:span text:style-name="T4">, </text:span><text:span text:style-name="T8">Teresa</text:span></text:p>
      <text:p text:style-name="P7"/>
      <text:p text:style-name="P18">Gustavo</text:p>
      <text:p text:style-name="P23"/>
      <text:p text:style-name="P23">Buona sera, signora!</text:p>
      <text:p text:style-name="P23"/>
      <text:p text:style-name="P36">A Andrea</text:p>
      <text:p text:style-name="P7"/>
      <text:p text:style-name="P23">Come va? E il suo piede?</text:p>
      <text:p text:style-name="P23"/>
      <text:p text:style-name="P18">Andrea</text:p>
      <text:p text:style-name="P7"/>
      <text:p text:style-name="P23">Molto meglio, grazie.</text:p>
      <text:p text:style-name="P23"/>
      <text:p text:style-name="P18">Gustavo</text:p>
      <text:p text:style-name="P23"/>
      <text:p text:style-name="P23">Ma io sono giunto importuno. Erano ancora a tavola.</text:p>
      <text:p text:style-name="P23"/>
      <text:p text:style-name="P18">Andrea</text:p>
      <text:p text:style-name="P7"/>
      <text:p text:style-name="P23">No, no, si è finito da un pezzo. Piuttosto perdoni lei se la riceviamo...</text:p>
      <text:p text:style-name="P23"/>
      <text:p text:style-name="P18">Giulia</text:p>
      <text:p text:style-name="P7"/>
      <text:p text:style-name="P23">Già, mio marito voleva riceverla in salotto. Io invece la consi<text:soft-page-break/>dero abbastanza nostro amico per non far complimenti.</text:p>
      <text:p text:style-name="P23"/>
      <text:p text:style-name="P18">Gustavo</text:p>
      <text:p text:style-name="P23"/>
      <text:p text:style-name="P23">Gliene sono grato.</text:p>
      <text:p text:style-name="P23"/>
      <text:p text:style-name="P18">Andrea</text:p>
      <text:p text:style-name="P7"/>
      <text:p text:style-name="P23">Una tazza di caffè?</text:p>
      <text:p text:style-name="P23"/>
      <text:p text:style-name="P18">Gustavo</text:p>
      <text:p text:style-name="P23"/>
      <text:p text:style-name="P23">Grazie.</text:p>
      <text:p text:style-name="P23"/>
      <text:p text:style-name="P18">Giulia</text:p>
      <text:p text:style-name="P7"/>
      <text:p text:style-name="P23">Grazie sì, o grazie no?</text:p>
      <text:p text:style-name="P23"/>
      <text:p text:style-name="P36">Fa un cenno a Teresa che s'era messa a sparecchiare, e questa esce</text:p>
      <text:p text:style-name="P23"/>
      <text:p text:style-name="P23">Sa, le cedo il mio, non può rifiutarlo.</text:p>
      <text:p text:style-name="P23"/>
      <text:p text:style-name="P18">Gustavo</text:p>
      <text:p text:style-name="P23"/>
      <text:p text:style-name="P23">Se le facessi la corte le direi che sarà anche migliore.</text:p>
      <text:p text:style-name="P23"/>
      <text:p text:style-name="P18">Giulia</text:p>
      <text:p text:style-name="P7"/>
      <text:p text:style-name="P23">Questo lo direbbe in faccia a mio marito.</text:p>
      <text:p text:style-name="P23"/>
      <text:p text:style-name="P36">Intanto versa il caffè che Teresa à portato, rientrando.</text:p>
      <text:p text:style-name="P23"><text:soft-page-break/></text:p>
      <text:p text:style-name="P23">A quattr'occhi troverebbe qualcosa di meno...</text:p>
      <text:p text:style-name="P23"/>
      <text:p text:style-name="P18">Gustavo</text:p>
      <text:p text:style-name="P23"/>
      <text:p text:style-name="P23">Di meno banale?</text:p>
      <text:p text:style-name="P23"/>
      <text:p text:style-name="P18">Giulia</text:p>
      <text:p text:style-name="P7"/>
      <text:p text:style-name="P23">Beva, e mi eviti di rispondere.</text:p>
      <text:p text:style-name="P23"/>
      <text:p text:style-name="P7">ad Andrea</text:p>
      <text:p text:style-name="P7"/>
      <text:p text:style-name="P23">E tu non stare in piedi. Ti affatichi! Oppure prendi il bastone. Dov'è?</text:p>
      <text:p text:style-name="P23"/>
      <text:p text:style-name="P36">Lo trova in un angolo e glielo dà.</text:p>
      <text:p text:style-name="P36"/>
      <text:p text:style-name="P18">Andrea</text:p>
      <text:p text:style-name="P7"/>
      <text:p text:style-name="P23">Mi tratti proprio come un invalido.</text:p>
      <text:p text:style-name="P23"/>
      <text:p text:style-name="P18">Giulia</text:p>
      <text:p text:style-name="P7"/>
      <text:p text:style-name="P23">Sieda, avvocato.</text:p>
      <text:p text:style-name="P23"/>
      <text:p text:style-name="P18">Gustavo</text:p>
      <text:p text:style-name="P23"/>
      <text:p text:style-name="P23">Grazie.</text:p>
      <text:p text:style-name="P23"/>
      <text:p text:style-name="P36">Siedono tutti. Teresa esce.</text:p>
      <text:p text:style-name="P23"/>
      <text:p text:style-name="P23">Sa, caro Campiani, sono venuto presto proprio per trovarla in <text:soft-page-break/>casa. So che a quest'ora va alla Borsa, e volevo dirle due parole prima che uscisse.</text:p>
      <text:p text:style-name="P23"/>
      <text:p text:style-name="P18">Andrea</text:p>
      <text:p text:style-name="P7"/>
      <text:p text:style-name="P23">Eccomi a lei.</text:p>
      <text:p text:style-name="P23"/>
      <text:p text:style-name="P18">Giulia</text:p>
      <text:p text:style-name="P7"/>
      <text:p text:style-name="P23">Oh, ci siamo? Un discorso d'affari? Vi lascio.</text:p>
      <text:p text:style-name="P23"/>
      <text:p text:style-name="P18">Gustavo</text:p>
      <text:p text:style-name="P23"/>
      <text:p text:style-name="P23">Niente affatto. Anzi, la prego...</text:p>
      <text:p text:style-name="P23"/>
      <text:p text:style-name="P18">Giulia</text:p>
      <text:p text:style-name="P7"/>
      <text:p text:style-name="P23">Si rivolge all'amico o all'agente di cambio? Perchè in quest'ultimo caso posso servirla anch'io. Non comperi gli zuccheri. Càlano. L'ò saputo testè da mio marito, e dicono tutti che di lui ci si può fidare.</text:p>
      <text:p text:style-name="P23"/>
      <text:p text:style-name="P18">Andrea</text:p>
      <text:p text:style-name="P7"/>
      <text:p text:style-name="P23">Grazie.</text:p>
      <text:p text:style-name="P23"/>
      <text:p text:style-name="P18">Gustavo</text:p>
      <text:p text:style-name="P23"/>
      <text:p text:style-name="P23">Mi rivolgo invece all'amico,</text:p>
      <text:p text:style-name="P23"/>
      <text:p text:style-name="P36">a Giulia</text:p>
      <text:p text:style-name="P7"/>
      <text:p text:style-name="P23">agli amici e, francamente, ò più fede nella sua amicizia che <text:soft-page-break/>nella sua scienza bancaria...</text:p>
      <text:p text:style-name="P23"/>
      <text:p text:style-name="P18">Giulia</text:p>
      <text:p text:style-name="P7"/>
      <text:p text:style-name="P23">Le perdono questa sfiducia in grazia della fiducia che à nella mia amicizia.</text:p>
      <text:p text:style-name="P23"/>
      <text:p text:style-name="P18">Andrea</text:p>
      <text:p text:style-name="P7"/>
      <text:p text:style-name="P23">Chiacchierona! Lascialo dire!</text:p>
      <text:p text:style-name="P23"/>
      <text:p text:style-name="P18">Giulia</text:p>
      <text:p text:style-name="P7"/>
      <text:p text:style-name="P23">Ah sì, perchè poi devi uscire; la piccola Borsa ti aspetta.</text:p>
      <text:p text:style-name="P23"/>
      <text:p text:style-name="P18">Gustavo</text:p>
      <text:p text:style-name="P23"/>
      <text:p text:style-name="P23">Ma allora non voglio disturbarla. Sarà per domani, verrò al suo ufficio.</text:p>
      <text:p text:style-name="P23"/>
      <text:p text:style-name="P18">Giulia</text:p>
      <text:p text:style-name="P7"/>
      <text:p text:style-name="P23">No, no, sa, dico così perchè tra di noi c'è un patto: deve uscire e tornare a casa sùbito.... e non vorrei trovasse delle scuse!</text:p>
      <text:p text:style-name="P23"/>
      <text:p text:style-name="P18">Andrea</text:p>
      <text:p text:style-name="P7"/>
      <text:p text:style-name="P23">Chiacchierona! chiacchierona!</text:p>
      <text:p text:style-name="P23"/>
      <text:p text:style-name="P7">A Gustavo</text:p>
      <text:p text:style-name="P23"/>
      <text:p text:style-name="P23">Mi dica, mi dica, avvocato: e non si lasci interrompere.</text:p>
      <text:p text:style-name="P23"/>
      <text:p text:style-name="P18"><text:soft-page-break/>Gustavo</text:p>
      <text:p text:style-name="P23"/>
      <text:p text:style-name="P23">Ecco qua. Ella sa che mio fratello Adolfo è suo collega da tre mesi...</text:p>
      <text:p text:style-name="P23"/>
      <text:p text:style-name="P18">Andrea</text:p>
      <text:p text:style-name="P7"/>
      <text:p text:style-name="P23">E lo vedo attivo, lavoratore. Non manca un giorno alla Borsa.</text:p>
      <text:p text:style-name="P23"/>
      <text:p text:style-name="P18">Gustavo</text:p>
      <text:p text:style-name="P23"/>
      <text:p text:style-name="P23">Lei non sa niente degli affari che fa?</text:p>
      <text:p text:style-name="P23"/>
      <text:p text:style-name="P18">Andrea</text:p>
      <text:p text:style-name="P7"/>
      <text:p text:style-name="P23">Nulla di positivo. So che lavora molto per conto proprio.</text:p>
      <text:p text:style-name="P23"/>
      <text:p text:style-name="P18">Gustavo</text:p>
      <text:p text:style-name="P23"/>
      <text:p text:style-name="P23">Ed è quello che mi spaventa. Adolfo è sempre stato un po' un caposcarico. È giunto all'età di 25 anni senza concludere nulla. Alla fine, ò dovuto decidermi a seguire il proverbio "metà consigli e metà denaro" e gli ò dato il capitale necessario ad aprire un ufficio... Era stato in banca tre anni: a sentirlo discorrere, ci à pratica come Rotschild; ma io sono in pensiero, perchè mi ànno riferito che arrischia molto. Non vorrei succedesse qualche guaio.</text:p>
      <text:p text:style-name="P23"/>
      <text:p text:style-name="P18">Andrea</text:p>
      <text:p text:style-name="P7"/>
      <text:p text:style-name="P23">Che arrischia lo sapevo.</text:p>
      <text:p text:style-name="P23"/>
      <text:p text:style-name="P18">Gustavo</text:p>
      <text:p text:style-name="P23"/>
      <text:p text:style-name="P23"><text:soft-page-break/>C'è pericolo?... Veda, mi rivolgo a lei come ad un vecchio amico. S'ella volesse informarsi e avvertirmi. Le chiedo troppo?</text:p>
      <text:p text:style-name="P23"/>
      <text:p text:style-name="P18">Andrea</text:p>
      <text:p text:style-name="P7"/>
      <text:p text:style-name="P23">S'immagini! Quello che potrò fare! Ma sa, non è tanto facile... Non c'è molta confidenza tra colleghi...</text:p>
      <text:p text:style-name="P23"/>
      <text:p text:style-name="P18">Gustavo</text:p>
      <text:p text:style-name="P23"/>
      <text:p text:style-name="P23">Ma lei à tanta autorità! È uno dei Nestori della Borsa...</text:p>
      <text:p text:style-name="P23"/>
      <text:p text:style-name="P18">Giulia</text:p>
      <text:p text:style-name="P7"/>
      <text:p text:style-name="P23">Oh! oh! non me lo invecchi tanto mio marito!</text:p>
      <text:p text:style-name="P23"/>
      <text:p text:style-name="P18">Gustavo</text:p>
      <text:p text:style-name="P23"/>
      <text:p text:style-name="P23">Parlo di pratica, di avvedutezza, di fama...</text:p>
      <text:p text:style-name="P23"/>
      <text:p text:style-name="P18">Andrea</text:p>
      <text:p text:style-name="P7"/>
      <text:p text:style-name="P23">Per carità!</text:p>
      <text:p text:style-name="P23"/>
      <text:p text:style-name="P36">Si alza</text:p>
      <text:p text:style-name="P23"/>
      <text:p text:style-name="P23">Conti su di me.</text:p>
      <text:p text:style-name="P23">-</text:p>
      <text:p text:style-name="P23"/>
      <text:p text:style-name="P18">Gustavo</text:p>
      <text:p text:style-name="P23"/>
      <text:p text:style-name="P23">Tante e tante grazie.</text:p>
      <text:p text:style-name="P23"/>
      <text:p text:style-name="P36">Si alza</text:p>
      <text:p text:style-name="P23"><text:soft-page-break/></text:p>
      <text:p text:style-name="P23">E perdoni la noia, sa? Ma la cosa mi dà tanto pensiero! Sono un po' il babbo di mio fratello.</text:p>
      <text:p text:style-name="P23"/>
      <text:p text:style-name="P18">Giulia</text:p>
      <text:p text:style-name="P7"/>
      <text:p text:style-name="P23">Te ne vai, Andrea? Proprio? Non puoi farne a meno?</text:p>
      <text:p text:style-name="P23"/>
      <text:p text:style-name="P18">Andrea</text:p>
      <text:p text:style-name="P7"/>
      <text:p text:style-name="P23">Tu lo sai: non posso mancare.</text:p>
      <text:p text:style-name="P23"/>
      <text:p text:style-name="P18">Giulia</text:p>
      <text:p text:style-name="P7"/>
      <text:p text:style-name="P23">Assolutamente?</text:p>
      <text:p text:style-name="P23"/>
      <text:p text:style-name="P18">Andrea</text:p>
      <text:p text:style-name="P7"/>
      <text:p text:style-name="P23">Purtroppo.</text:p>
      <text:p text:style-name="P23"/>
      <text:p text:style-name="P18">Giulia</text:p>
      <text:p text:style-name="P7"/>
      <text:p text:style-name="P23">E allora!... Ma, bada, sono le otto e mezzo: per le nove e un quarto ti voglio di ritorno!</text:p>
      <text:p text:style-name="P23">-</text:p>
      <text:p text:style-name="P23"/>
      <text:p text:style-name="P18">Andrea</text:p>
      <text:p text:style-name="P7"/>
      <text:p text:style-name="P23">Farò il possibile.</text:p>
      <text:p text:style-name="P23"/>
      <text:p text:style-name="P18">Giulia</text:p>
      <text:p text:style-name="P7"/>
      <text:p text:style-name="P23">Non ammetto scuse!</text:p>
      <text:p text:style-name="P23"><text:soft-page-break/></text:p>
      <text:p text:style-name="P18">Andrea</text:p>
      <text:p text:style-name="P7"/>
      <text:p text:style-name="P36">con bonomia</text:p>
      <text:p text:style-name="P23"/>
      <text:p text:style-name="P23">Giulia! Giulia!</text:p>
      <text:p text:style-name="P23"/>
      <text:p text:style-name="P7">A Gustavo</text:p>
      <text:p text:style-name="P23"/>
      <text:p text:style-name="P23">Non prenda moglie, sa?</text:p>
      <text:p text:style-name="P23"/>
      <text:p text:style-name="P18">Giulia</text:p>
      <text:p text:style-name="P7"/>
      <text:p text:style-name="P23">Che? che? che? Che ài detto? Oseresti pentirti, tu, di esserti ammogliato?</text:p>
      <text:p text:style-name="P23"/>
      <text:p text:style-name="P18">Andrea</text:p>
      <text:p text:style-name="P7"/>
      <text:p text:style-name="P36">ridendo</text:p>
      <text:p text:style-name="P23"/>
      <text:p text:style-name="P23">No, no! via!</text:p>
      <text:p text:style-name="P23"/>
      <text:p text:style-name="P18">Giulia</text:p>
      <text:p text:style-name="P7"/>
      <text:p text:style-name="P23">Chiedimi perdono, sùbito, con un bacio!</text:p>
      <text:p text:style-name="P23"/>
      <text:p text:style-name="P18">Andrea</text:p>
      <text:p text:style-name="P7"/>
      <text:p text:style-name="P36">baciandola in fronte</text:p>
      <text:p text:style-name="P23"/>
      <text:p text:style-name="P23">Bambina!</text:p>
      <text:p text:style-name="P23"/>
      <text:p text:style-name="P18">Giulia</text:p>
      <text:p text:style-name="P7"/>
      <text:p text:style-name="P36"><text:soft-page-break/>al fondo</text:p>
      <text:p text:style-name="P23"/>
      <text:p text:style-name="P23">Teresa, Teresa? Il cappello e la pelliccia del signore. Dio, che freddo. Comincia a nevicare. Prendi una carrozza, sai?</text:p>
      <text:p text:style-name="P23"/>
      <text:p text:style-name="P36">Entra Teresa col cappello e la pelliccia. Giulia, premurosa, la fa indossare ad Andrea.</text:p>
      <text:p text:style-name="P23"/>
      <text:p text:style-name="P23">Lei, avvocato, rimane a tenermi compagnia sinchè Andrea ritorna, nevvero?</text:p>
      <text:p text:style-name="P23"/>
      <text:p text:style-name="P18">Andrea</text:p>
      <text:p text:style-name="P7"/>
      <text:p text:style-name="P7">a Teresa</text:p>
      <text:p text:style-name="P7"/>
      <text:p text:style-name="P23">Giannino che fa?</text:p>
      <text:p text:style-name="P23"/>
      <text:p text:style-name="P18">Teresa</text:p>
      <text:p text:style-name="P7"/>
      <text:p text:style-name="P23">Gioca, in guardarobe.</text:p>
      <text:p text:style-name="P23"/>
      <text:p text:style-name="P18">Andrea</text:p>
      <text:p text:style-name="P7"/>
      <text:p text:style-name="P23">À la lezione da studiare. Perdoni, avvocato, noi la trattiamo proprio come un vecchio amico. Guardi, là ci sono dei sigari. Fumi.</text:p>
      <text:p text:style-name="P23"/>
      <text:p text:style-name="P36">Porgendogli la mano</text:p>
      <text:p text:style-name="P23"/>
      <text:p text:style-name="P23">Se si trattiene la ritrovo.</text:p>
      <text:p text:style-name="P23"/>
      <text:p text:style-name="P18">Giulia</text:p>
      <text:p text:style-name="P7"><text:soft-page-break/></text:p>
      <text:p text:style-name="P23">Sì, sì, non lo lascio andar via sinchè non ritorni. Bada a tornar presto perchè Velati è pericoloso.</text:p>
      <text:p text:style-name="P23"/>
      <text:p text:style-name="P18">Gustavo</text:p>
      <text:p text:style-name="P23"/>
      <text:p text:style-name="P23">Vuol farmi andar via?</text:p>
      <text:p text:style-name="P23"/>
      <text:p text:style-name="P18">Andrea</text:p>
      <text:p text:style-name="P7"/>
      <text:p text:style-name="P23">A ben presto dunque.</text:p>
      <text:p text:style-name="P23"/>
      <text:p text:style-name="P36">Esce.</text:p>
      <text:p text:style-name="P36"/>
      <text:p text:style-name="P18">Giulia</text:p>
      <text:p text:style-name="P7"/>
      <text:p text:style-name="P23">Abbiti cura.</text:p>
      <text:p text:style-name="P23"/>
      <text:p text:style-name="P36">Accompagna Andrea sino alla porta del fondo</text:p>
      <text:p text:style-name="P23"/>
      <text:p text:style-name="P23">Prendi la carrozza!</text:p>
      <text:p text:style-name="P23"/>
      <text:p text:style-name="P36">A Teresa che s'era messa di nuovo a sparecchiare</text:p>
      <text:p text:style-name="P23"/>
      <text:p text:style-name="P23">Lascia, lascia, finirai dopo. Bada a Giannino, piuttosto, che studi la lezione. Ti raccomando.</text:p>
      <text:p text:style-name="P23"/>
      <text:p text:style-name="P36">Teresa esce.</text:p>
      <text:p text:style-name="P23"/>
      <text:p text:style-name="P23"/>
      <text:p text:style-name="P23"/>
      <text:p text:style-name="P8">SCENA III.</text:p>
      <text:p text:style-name="P23"><text:soft-page-break/></text:p>
      <text:p text:style-name="P21"><text:span text:style-name="T8">Giulia</text:span><text:span text:style-name="T4"> </text:span><text:span text:style-name="T5">e</text:span><text:span text:style-name="T4"> </text:span><text:span text:style-name="T8">Gustavo</text:span></text:p>
      <text:p text:style-name="P23"/>
      <text:p text:style-name="P36">Giulia rimane un momento sulla soglia, sinchè Teresa si è allontanata. Poi richiude la porta con cura, e, rapidamente, viene a Gustavo ch'è rimasto in piedi colle spalle al caminetto, e gli butta le braccia al collo </text:p>
      <text:p text:style-name="P23"/>
      <text:p text:style-name="P18">Gustavo</text:p>
      <text:p text:style-name="P7"/>
      <text:p text:style-name="P36">cerca respingerla dolcemente.</text:p>
      <text:p text:style-name="P23"/>
      <text:p text:style-name="P23">Bada, può venir qualcuno.</text:p>
      <text:p text:style-name="P23"/>
      <text:p text:style-name="P18">Giulia</text:p>
      <text:p text:style-name="P7"/>
      <text:p text:style-name="P23">Ma no, non c'è nessuno. Che improvvisata, che bella improvvisata mi ài fatta! Non ti aspettavo, sai, stasera.</text:p>
      <text:p text:style-name="P23"/>
      <text:p text:style-name="P36">Gustavo ripete l'azione di prima.</text:p>
      <text:p text:style-name="P23"/>
      <text:p text:style-name="P23">Ti annoio? ti annoio?</text:p>
      <text:p text:style-name="P23"/>
      <text:p text:style-name="P18">Gustavo</text:p>
      <text:p text:style-name="P23"/>
      <text:p text:style-name="P23">No, mia cara, ma infine non bisogna scherzare col pericolo.</text:p>
      <text:p text:style-name="P23"/>
      <text:p text:style-name="P36">Si scioglie dall'abbraccio e siede.</text:p>
      <text:p text:style-name="P36"><text:soft-page-break/></text:p>
      <text:p text:style-name="P18">Giulia</text:p>
      <text:p text:style-name="P7"/>
      <text:p text:style-name="P23">Pericoli? Ma non ce n'è punti... E non te ne sei mai preoccupato tanto!</text:p>
      <text:p text:style-name="P23"/>
      <text:p text:style-name="P18">Gustavo</text:p>
      <text:p text:style-name="P23"/>
      <text:p text:style-name="P23">È ben necessario che mi decida a ragionare e a farti ragionare.</text:p>
      <text:p text:style-name="P23"/>
      <text:p text:style-name="P18">Giulia</text:p>
      <text:p text:style-name="P7"/>
      <text:p text:style-name="P23">Non mi ami più, allora?</text:p>
      <text:p text:style-name="P23"/>
      <text:p text:style-name="P18">Gustavo</text:p>
      <text:p text:style-name="P23"/>
      <text:p text:style-name="P23">Ma sì, ti amo, ti amo, ti amerò sempre. Però pensa, Giulia, che se un giorno ti dicessi: "È necessario che ci lasciamo e che ritorniamo semplicemente i buoni amici di una volta..." anche quel giorno ti amerei come adesso, come il dì in cui fosti mia... e dovresti credermi... e dovresti ubbidirmi.</text:p>
      <text:p text:style-name="P23"/>
      <text:p text:style-name="P18">Giulia</text:p>
      <text:p text:style-name="P7"/>
      <text:p text:style-name="P36">colpita, commossa</text:p>
      <text:p text:style-name="P23"/>
      <text:p text:style-name="P23">Lo crederei nel solo caso che quel giorno non ti amassi più neppur io.</text:p>
      <text:p text:style-name="P23"/>
      <text:p text:style-name="P36">À uno scatto, corre alla porta del fondo, l'apre, guarda al di fuori, la richiude, si accosta rapida a Gustavo e siede accanto a lui.</text:p>
      <text:p text:style-name="P23"><text:soft-page-break/></text:p>
      <text:p text:style-name="P23">Perchè mi fai questo discorso? Perchè mi dici queste cose? Di', di', Gustavo, dimmi... dimmi!</text:p>
      <text:p text:style-name="P23"/>
      <text:p text:style-name="P18">Gustavo</text:p>
      <text:p text:style-name="P23"/>
      <text:p text:style-name="P23">Per farti ragionare, perchè tu ti renda conto, una buona volta, della tua, della nostra situazione.</text:p>
      <text:p text:style-name="P23"/>
      <text:p text:style-name="P18">Giulia</text:p>
      <text:p text:style-name="P7"/>
      <text:p text:style-name="P23">Sei stufo? Ti secca? Vuoi finirla?!</text:p>
      <text:p text:style-name="P23"/>
      <text:p text:style-name="P18">Gustavo</text:p>
      <text:p text:style-name="P23"/>
      <text:p text:style-name="P23">Ssss!... Per Iddio!!</text:p>
      <text:p text:style-name="P23"/>
      <text:p text:style-name="P18">Giulia</text:p>
      <text:p text:style-name="P7"/>
      <text:p text:style-name="P23">Che paura ài stasera!</text:p>
      <text:p text:style-name="P23"/>
      <text:p text:style-name="P18">Gustavo</text:p>
      <text:p text:style-name="P23"/>
      <text:p text:style-name="P23">Per le sciocchezze che tu fai! Lo vedi: testè tuo marito era ancora per le scale, Teresa non era ancora uscita di qui, e tu mi buttavi le braccia al collo. Poteva tornar lui, e sarebbe stata la tua rovina. Poteva rientrare essa e sarebbe stata la pace perduta, o per lo meno il ridicolo sopra di noi!</text:p>
      <text:p text:style-name="P23"/>
      <text:p text:style-name="P18">Giulia</text:p>
      <text:p text:style-name="P7"/>
      <text:p text:style-name="P36">alzandosi</text:p>
      <text:p text:style-name="P23"/>
      <text:p text:style-name="P23"><text:soft-page-break/>Gustavo!... Ti preoccupa in egual modo il pericolo della mia rovina, e quello di diventar ridicoli in faccia a una serva?!...</text:p>
      <text:p text:style-name="P23"/>
      <text:p text:style-name="P36">Pausa.</text:p>
      <text:p text:style-name="P23"/>
      <text:p text:style-name="P23">Tu fingi! E nella preoccupazione di fingere, dici delle cose orribili!</text:p>
      <text:p text:style-name="P23"/>
      <text:p text:style-name="P36">Siede accanto alla tavola e vi si abbandona colla testa fra le mani.</text:p>
      <text:p text:style-name="P36"/>
      <text:p text:style-name="P18">Gustavo</text:p>
      <text:p text:style-name="P7"/>
      <text:p text:style-name="P36">dopo aver accesa una sigaretta</text:p>
      <text:p text:style-name="P23"/>
      <text:p text:style-name="P23">Mia cara... tu non capisci...</text:p>
      <text:p text:style-name="P23"/>
      <text:p text:style-name="P18">Giulia</text:p>
      <text:p text:style-name="P7"/>
      <text:p text:style-name="P23">Taci! taci! Ài ragione, non capisco nulla, mi fai perdere la testa!</text:p>
      <text:p text:style-name="P23"/>
      <text:p text:style-name="P36">Pausa.</text:p>
      <text:p text:style-name="P23"/>
      <text:p text:style-name="P23">Dio mio! Dio mio! E l'avevo creduta una festa per me la tua visita di stasera!</text:p>
      <text:p text:style-name="P23"/>
      <text:p text:style-name="P36">Gustavo fa un gesto di noia: si alza, torna al caminetto. Giulia si volge, lo guarda un momento, poi gli si avvicina, come prima, affettuosa.</text:p>
      <text:p text:style-name="P23"><text:soft-page-break/></text:p>
      <text:p text:style-name="P23">Gustavo, dimmi la verità: che ti è accaduto oggi? Non ci vedevamo da due giorni: ti è accaduto qualcosa? qualcosa di seccante che ti à contrariato? Stai poco bene? Di', di'... ma non ài nulla con me, nevvero? di', Gustavo?</text:p>
      <text:p text:style-name="P23"/>
      <text:p text:style-name="P36">Lo circonda, egli la respinge un poco.</text:p>
      <text:p text:style-name="P23"/>
      <text:p text:style-name="P23">No, no, non ti tocco... guarda, potrebbe vederci chiunque così... Ecco, va bene così?... Ma dimmi che è successo? Io ti perdono tutto: lo so, ài degli affari... delle noie forse...</text:p>
      <text:p text:style-name="P23"/>
      <text:p text:style-name="P18">Gustavo</text:p>
      <text:p text:style-name="P23"/>
      <text:p text:style-name="P23">Ma no, non ò nulla.</text:p>
      <text:p text:style-name="P23"/>
      <text:p text:style-name="P18">Giulia</text:p>
      <text:p text:style-name="P7"/>
      <text:p text:style-name="P23">Sì, sì, sei di cattivo umore... Vuoi andar via? Ti secca di essere venuto?... Vuoi andartene?... Ci vedremo domani; domani sarà passato... ecco. Vuoi andartene?</text:p>
      <text:p text:style-name="P23"/>
      <text:p text:style-name="P18">Gustavo</text:p>
      <text:p text:style-name="P23"/>
      <text:p text:style-name="P23">Mi mandate via?</text:p>
      <text:p text:style-name="P23"/>
      <text:p text:style-name="P18">Giulia</text:p>
      <text:p text:style-name="P7"/>
      <text:p text:style-name="P23">No! Temo che ti annoi... temo che rimanendo qui, tu mi dica ancòra delle cose che mi fanno male.... Senza scopo poi, perchè adesso dovrei perdonartele: ò capito che sei di cattivo umore, ecco tutto. Domani sarai il Gustavo di prima.</text:p>
      <text:p text:style-name="P23"/>
      <text:p text:style-name="P39"><text:soft-page-break/><text:span text:style-name="T7">Gli toglie la sigaretta dalle labbra e lo circonda</text:span><text:span text:style-name="T4">.</text:span></text:p>
      <text:p text:style-name="P38"/>
      <text:p text:style-name="P18">Gustavo</text:p>
      <text:p text:style-name="P23"/>
      <text:p text:style-name="P23">E daccapo?!</text:p>
      <text:p text:style-name="P23"/>
      <text:p text:style-name="P18">Giulia</text:p>
      <text:p text:style-name="P7"/>
      <text:p text:style-name="P23">No, no, non ti tocco!... Non vuoi? Non vuoi confessarlo che sei preoccupato, di cattivo umore?... Sì, confessalo, mi farebbe tanto piacere che tu lo confessassi. Mi spiegherei tutto, allora...</text:p>
      <text:p text:style-name="P23"/>
      <text:p text:style-name="P36">Gustavo si scosta dal caminetto e si mette a passeggiare su e giù. Giulia rimane colla faccia verso lo specchio e segue in esso i movimenti di lui.</text:p>
      <text:p text:style-name="P36"/>
      <text:p text:style-name="P18">Gustavo</text:p>
      <text:p text:style-name="P23"/>
      <text:p text:style-name="P23">Dio santo! Come ingrandite ogni cosa! Come di ogni mosca che vola fate una balena addirittura. Che vi ò detto alla fin fine? Delle cose giuste! Perchè voi donne, che dovreste avere tanta e maggiore sensibilità di noi uomini e una più raffinata squisitezza di sentimento, pure talvolta non arrivate a comprendere... Per esempio, vedete, voi non arrivate a comprendere che nella vostra casa, nella casa di vostro marito non voglio esser che un amico per voi... Che mi ripugna, che ripugna alla mia coscienza d'uomo onesto di tradire quell'uomo qui sotto il suo tetto!... Tutto questo mi indigna!</text:p>
      <text:p text:style-name="P23"/>
      <text:p text:style-name="P18">Giulia</text:p>
      <text:p text:style-name="P7"><text:soft-page-break/></text:p>
      <text:p text:style-name="P23">E da quando?</text:p>
      <text:p text:style-name="P23"/>
      <text:p text:style-name="P18">Gustavo</text:p>
      <text:p text:style-name="P23"/>
      <text:p text:style-name="P23">Da... sempre! Ò potuto dimenticarlo nei primi tempi della nostra relazione, quando la passione mi accecava. Ma ora non più. Ve l'ò detto: è tempo di ragionare, e ragiono.</text:p>
      <text:p text:style-name="P23"/>
      <text:p text:style-name="P18">Giulia</text:p>
      <text:p text:style-name="P7"/>
      <text:p text:style-name="P23">E mentite!!</text:p>
      <text:p text:style-name="P23"/>
      <text:p text:style-name="P36">si volge</text:p>
      <text:p text:style-name="P23"/>
      <text:p text:style-name="P23">Oh! come mentite!... E mi parlate della vostra coscienza d'uomo onesto! Quale coscienza? Quale onestà? Sapete quale sarebbe la vera, la sola onestà? Quella di dirmi: "Non ti amo più!" senza menzogne, senza ipocrisie. Perchè non mi amate più. Lo capisco, lo capisco bene, pur troppo! Siete mutato, molto mutato, da qualche tempo!... Una volta vi lamentavate, voi, vi doleva, di non poter venire più sovente a vedermi qui, perchè non vi bastavano le ore che si passavano assieme... altrove! E cercavate dei pretesti per venire, e venivate anche di sotterfugio... Stasera, dopo tanto tempo che questo bisogno di vedermi non lo provate più, quando vi ò visto entrare e ò udita la ragione della vostra visita, ò capito subito che si trattava di un pretesto: so bene che non siete punto in pensiero per vostro fratello... E ne ò gioito, e ò creduto che ritornaste il Gustavo di una volta, e vi ò buttate le braccia al collo!... Era un pretesto, sì, ma per venire a prendere congedo da me.</text:p>
      <text:p text:style-name="P23"/>
      <text:p text:style-name="P36">Un silenzio</text:p>
      <text:p text:style-name="P23"/>
      <text:p text:style-name="P23"><text:soft-page-break/>Non rispondete nulla? Non avete nulla da rispondere?</text:p>
      <text:p text:style-name="P23"/>
      <text:p text:style-name="P18">Gustavo</text:p>
      <text:p text:style-name="P7"/>
      <text:p text:style-name="P36">dopo aver accesa un'altra sigaretta.</text:p>
      <text:p text:style-name="P23"/>
      <text:p text:style-name="P23">Che volete che risponda alle vostre sciocchezze?</text:p>
      <text:p text:style-name="P23"/>
      <text:p text:style-name="P18">Giulia</text:p>
      <text:p text:style-name="P7"/>
      <text:p text:style-name="P23">Ah! alle mie sciocchezze! Badate, è così sciocco quello che dico come sono veri i sentimenti che avete espressi testè.</text:p>
      <text:p text:style-name="P23"/>
      <text:p text:style-name="P18">Gustavo</text:p>
      <text:p text:style-name="P23"/>
      <text:p text:style-name="P23">Che diritto avete di dubitarne?</text:p>
      <text:p text:style-name="P23"/>
      <text:p text:style-name="P18">Giulia</text:p>
      <text:p text:style-name="P7"/>
      <text:p text:style-name="P23">Poveretto! Credete dunque ch'io possa giustificare la vostra freddezza, le vostre rivolte, con un improvviso risvegliarsi della coscienza? con un'improvvisa... tenerezza per mio marito?</text:p>
      <text:p text:style-name="P23"/>
      <text:p text:style-name="P36">S'ode muoversi la molla dell'uscio di fondo. Giulia si ricompone.</text:p>
      <text:p text:style-name="P36"/>
      <text:p text:style-name="P18">Teresa</text:p>
      <text:p text:style-name="P7"/>
      <text:p text:style-name="P36">dal fondo</text:p>
      <text:p text:style-name="P23"/>
      <text:p text:style-name="P23">Signora...</text:p>
      <text:p text:style-name="P23"/>
      <text:p text:style-name="P18"><text:soft-page-break/>Giulia</text:p>
      <text:p text:style-name="P7"/>
      <text:p text:style-name="P23">Che c'è?</text:p>
      <text:p text:style-name="P23"/>
      <text:p text:style-name="P18">Teresa</text:p>
      <text:p text:style-name="P7"/>
      <text:p text:style-name="P23">Sono le nove passate. Debbo mettere a letto il bambino?</text:p>
      <text:p text:style-name="P23"/>
      <text:p text:style-name="P18">Giulia</text:p>
      <text:p text:style-name="P7"/>
      <text:p text:style-name="P23">Sicuro! À imparata la lezione?</text:p>
      <text:p text:style-name="P23"/>
      <text:p text:style-name="P18">Teresa</text:p>
      <text:p text:style-name="P7"/>
      <text:p text:style-name="P23">Un pochino.</text:p>
      <text:p text:style-name="P23"/>
      <text:p text:style-name="P18">Giulia</text:p>
      <text:p text:style-name="P7"/>
      <text:p text:style-name="P23">Non importa. Mettilo a letto. È tardi.</text:p>
      <text:p text:style-name="P23"/>
      <text:p text:style-name="P36">Teresa esce. Gustavo si alza e torna al caminetto. Si apre di nuovo la porta del fondo ed entra Teresa che accompagna per mano Giannino.</text:p>
      <text:p text:style-name="P23"/>
      <text:p text:style-name="P18">Giulia</text:p>
      <text:p text:style-name="P7"/>
      <text:p text:style-name="P23">Buona notte, tesoro mio.</text:p>
      <text:p text:style-name="P23"/>
      <text:p text:style-name="P36">Abbraccia Giannino che è venuto sino a lei, e poi si avvia per uscire.</text:p>
      <text:p text:style-name="P23"/>
      <text:p text:style-name="P23"><text:soft-page-break/>E non dài la buona notte al signor Velati?</text:p>
      <text:p text:style-name="P23"/>
      <text:p text:style-name="P36">Giannino si dirige a Gustavo che si curva e lo bacia. Poi va al fondo. Teresa lo prende per mano e lo conduce via.</text:p>
      <text:p text:style-name="P36"/>
      <text:p text:style-name="P18">Giulia</text:p>
      <text:p text:style-name="P7"/>
      <text:p text:style-name="P36">dopo un lungo silenzio, seduta, senza guardare Gustavo</text:p>
      <text:p text:style-name="P23"/>
      <text:p text:style-name="P23">Quando penso che ci fu un tempo in cui eri geloso di mio marito! Perchè io ò sempre avuta questa virtù o questa fortuna, di non odiarlo, come quasi tutte le donne che ànno un amante odiano il marito, e lo trascurano, e lo trattano male. Io, no. È buono, è onesto, mi ama - lui - è il padre del mio bambino!... Non l'ò amato mai per questo forse mi fu facile di volergli bene, perchè noi donne non odiamo che l'uomo che abbiamo amato, e quando cessiamo di amarlo. Ma allorchè ò provato anch'io il bisogno irresistibile di amare, e per disgrazia, fatalmente, mi sono innamorata di tutt'altri che di lui, ò saputo però conservarmi ai suoi occhi una buona moglie affezionata... Tu fosti geloso di queste cure, di questa affezione. E avevi persino il coraggio, un tempo, di non credere al mio amore, e me lo dicevi, perchè ti pareva impossibile che amandoti, potessi sopportare un altro uomo vicino a me.</text:p>
      <text:p text:style-name="P23"/>
      <text:p text:style-name="P36">Volgendosi a lui che si è seduto, avvicinando la propria poltrona alla sua, affettuosa</text:p>
      <text:p text:style-name="P23"/>
      <text:p text:style-name="P23">Le ricordi le nostre discussioni d'allora? Io ti dicevo: "Gustavo, ti amo, ti amo, ed è questo amore che mi fa essere buona, pa<text:soft-page-break/>ziente, saggia... Saggia, sì, perchè non voglio perderti, perchè voglio essere tua tutta la vita. Se facessi delle sciocchezze, se mi compromettessi, se dessi a lui un sospetto, s'egli dubitasse di me e mi spiasse, la nostra pace sarebbe perduta, e il pericolo, forse, ti allontanerebbe da me... E se lui sapesse tutto, un giorno, che avverrebbe? Tu, buono, onesto, non mi abbandoneresti. Ma sopravviverebbe in te l'amore, grande, immenso, come io lo voglio, senza preoccupazioni, senza noie, senza averne sciupata la tua esistenza, compromessa la tua carriera? Non ti verrei a noia, un giorno? Vedi, Gustavo, questa idea mi spaventa, mi fa inorridire: e in questa idea di perderti per colpa mia, trovo la forza di simulare, di essere in faccia a lui una buona moglie."</text:p>
      <text:p text:style-name="P23"/>
      <text:p text:style-name="P36">Circondandolo</text:p>
      <text:p text:style-name="P23"/>
      <text:p text:style-name="P23">Ti ricordi?... E ti convincevi, e le nostre discussioni finivano in un bacio...</text:p>
      <text:p text:style-name="P23"/>
      <text:p text:style-name="P36">Pausa</text:p>
      <text:p text:style-name="P23"/>
      <text:p text:style-name="P23">Non mi ami più? Non mi ami più?... È possibile?... Gli è che ti ò abituato male: ti ò amato, ti amo troppo! Ti annoio! Sei così sicuro del mio amore! Nevvero? Gustavo? Gustavo?</text:p>
      <text:p text:style-name="P23"/>
      <text:p text:style-name="P36">S'ode dall'interno il suono del campanello elettrico. Giulia à un sussulto, dà un'occhiata alla porta, poi si curva su Gustavo, gli dà un bacio ardente sulla bocca, poi si scosta, si ricompone. Entra Andrea.</text:p>
      <text:p text:style-name="P23"/>
      <text:p text:style-name="P23"/>
      <text:p text:style-name="P8"><text:soft-page-break/></text:p>
      <text:p text:style-name="P8">SCENA IV.</text:p>
      <text:p text:style-name="P8"/>
      <text:p text:style-name="P22"><text:span text:style-name="T8">Giulia</text:span><text:span text:style-name="T4">, </text:span><text:span text:style-name="T8">Andrea</text:span><text:span text:style-name="T4">, </text:span><text:span text:style-name="T8">Gustavo</text:span><text:span text:style-name="T4">.</text:span></text:p>
      <text:p text:style-name="P23"/>
      <text:p text:style-name="P18">Andrea</text:p>
      <text:p text:style-name="P7"/>
      <text:p text:style-name="P23">Che freddo, amici miei! Abbiamo almeno 5 gradi sotto zero.</text:p>
      <text:p text:style-name="P23"/>
      <text:p text:style-name="P18">Gustavo</text:p>
      <text:p text:style-name="P23"/>
      <text:p text:style-name="P23">Nevica?</text:p>
      <text:p text:style-name="P23"/>
      <text:p text:style-name="P18">Andrea</text:p>
      <text:p text:style-name="P7"/>
      <text:p text:style-name="P23">Un poco.</text:p>
      <text:p text:style-name="P23"/>
      <text:p text:style-name="P36">A Giulia</text:p>
      <text:p text:style-name="P7"/>
      <text:p text:style-name="P23">Sono in regola? Nove e venti.</text:p>
      <text:p text:style-name="P23"/>
      <text:p text:style-name="P18">Giulia</text:p>
      <text:p text:style-name="P7"/>
      <text:p text:style-name="P23">Cinque minuti di ritardo.</text:p>
      <text:p text:style-name="P23"/>
      <text:p text:style-name="P18">Gustavo</text:p>
      <text:p text:style-name="P23"/>
      <text:p text:style-name="P23">I cinque minuti di tolleranza.</text:p>
      <text:p text:style-name="P23"/>
      <text:p text:style-name="P18">Andrea</text:p>
      <text:p text:style-name="P7"/>
      <text:p text:style-name="P23">Dato che si trovi della tolleranza nelle mogli.</text:p>
      <text:p text:style-name="P23"/>
      <text:p text:style-name="P7"><text:soft-page-break/>A Gustavo</text:p>
      <text:p text:style-name="P23"/>
      <text:p text:style-name="P23">Sa, ò già cominciate le mie investigazioni. Però, finora, nulla di certo...</text:p>
      <text:p text:style-name="P23"/>
      <text:p text:style-name="P18">Gustavo</text:p>
      <text:p text:style-name="P23"/>
      <text:p text:style-name="P23">Grazie. Ma sa, con tutto suo comodo, perchè poi non dubito neppure che - per ora - ci sia nulla di grave.</text:p>
      <text:p text:style-name="P23"/>
      <text:p text:style-name="P18">Andrea</text:p>
      <text:p text:style-name="P7"/>
      <text:p text:style-name="P23">Oh, lo credo anch'io. Ma se ne va? Non prende il tè con noi?</text:p>
      <text:p text:style-name="P23"/>
      <text:p text:style-name="P18">Giulia</text:p>
      <text:p text:style-name="P7"/>
      <text:p text:style-name="P36">alzandosi</text:p>
      <text:p text:style-name="P23"/>
      <text:p text:style-name="P23">Glielo avevo già offerto anch'io. Dice che à un convegno alle nove e mezzo. Anzi, stava per lasciarmi, e sarei rimasta sola se tu non tornavi.</text:p>
      <text:p text:style-name="P23"/>
      <text:p text:style-name="P7">A Gustavo</text:p>
      <text:p text:style-name="P23"/>
      <text:p text:style-name="P23">Piuttosto: quando pranza con noi? Posdomani, per esempio? È domenica... Perchè gli altri giorni, cogli affari di Andrea non si sa mai a qual'ora si pranza.</text:p>
      <text:p text:style-name="P23"/>
      <text:p text:style-name="P18">Andrea</text:p>
      <text:p text:style-name="P7"/>
      <text:p text:style-name="P23">L'aspettiamo.</text:p>
      <text:p text:style-name="P23"/>
      <text:p text:style-name="P18">Gustavo</text:p>
      <text:p text:style-name="P23"><text:soft-page-break/></text:p>
      <text:p text:style-name="P23">Ma...</text:p>
      <text:p text:style-name="P23"/>
      <text:p text:style-name="P18">Giulia</text:p>
      <text:p text:style-name="P7"/>
      <text:p text:style-name="P23">E ci porti Monticelli. È un giovanotto simpatico. Nevvero Andrea?</text:p>
      <text:p text:style-name="P23"/>
      <text:p text:style-name="P18">Andrea</text:p>
      <text:p text:style-name="P7"/>
      <text:p text:style-name="P23">Alle sette e mezzo: ella e il suo socio ed amico.</text:p>
      <text:p text:style-name="P23"/>
      <text:p text:style-name="P18">Gustavo</text:p>
      <text:p text:style-name="P23"/>
      <text:p text:style-name="P23">La ringrazio, ma sono dolentissimo: parto domani...</text:p>
      <text:p text:style-name="P23"/>
      <text:p text:style-name="P18">Giulia</text:p>
      <text:p text:style-name="P7"/>
      <text:p text:style-name="P23">Oh oh! è una scusa!</text:p>
      <text:p text:style-name="P23"/>
      <text:p text:style-name="P18">Gustavo</text:p>
      <text:p text:style-name="P23"/>
      <text:p text:style-name="P23">Le pare? Ò una causa alla Cassazione di Torino.</text:p>
      <text:p text:style-name="P23"/>
      <text:p text:style-name="P18">Giulia</text:p>
      <text:p text:style-name="P7"/>
      <text:p text:style-name="P23">Davvero?... Al suo ritorno, dunque.</text:p>
      <text:p text:style-name="P23"/>
      <text:p text:style-name="P18">Andrea</text:p>
      <text:p text:style-name="P7"/>
      <text:p text:style-name="P23">Ci contiamo.</text:p>
      <text:p text:style-name="P23"/>
      <text:p text:style-name="P18">Gustavo</text:p>
      <text:p text:style-name="P23"><text:soft-page-break/></text:p>
      <text:p text:style-name="P23">Mille grazie.</text:p>
      <text:p text:style-name="P23"/>
      <text:p text:style-name="P36">Salutando</text:p>
      <text:p text:style-name="P23"/>
      <text:p text:style-name="P23">Signora!... Buona sera.</text:p>
      <text:p text:style-name="P23"/>
      <text:p text:style-name="P36">Esce.</text:p>
      <text:p text:style-name="P23"/>
      <text:p text:style-name="P23"/>
      <text:p text:style-name="P23"/>
      <text:p text:style-name="P8">SCENA V.</text:p>
      <text:p text:style-name="P23"/>
      <text:p text:style-name="P21"><text:span text:style-name="T8">Giulia</text:span><text:span text:style-name="T4">, </text:span><text:span text:style-name="T8">Andrea</text:span><text:span text:style-name="T4"> poi </text:span><text:span text:style-name="T8">Teresa</text:span></text:p>
      <text:p text:style-name="P7"/>
      <text:p text:style-name="P23"/>
      <text:p text:style-name="P18">Andrea</text:p>
      <text:p text:style-name="P7"/>
      <text:p text:style-name="P23">Non ài aggiunta una parola per trattenerlo.</text:p>
      <text:p text:style-name="P23"/>
      <text:p text:style-name="P18">Giulia</text:p>
      <text:p text:style-name="P7"/>
      <text:p text:style-name="P23">Ma se glielo avevo già detto: "prenderemo il tè con mio marito." Aveva un appuntamento... Sarà forse una frottola, si sarà seccato: era qui da un'ora.</text:p>
      <text:p text:style-name="P23"/>
      <text:p text:style-name="P18">Andrea</text:p>
      <text:p text:style-name="P7"/>
      <text:p text:style-name="P23">Gli è che volevo dirgli...</text:p>
      <text:p text:style-name="P23"/>
      <text:p text:style-name="P18">Giulia</text:p>
      <text:p text:style-name="P7"/>
      <text:p text:style-name="P23">Che cosa?</text:p>
      <text:p text:style-name="P23"/>
      <text:p text:style-name="P18"><text:soft-page-break/>Andrea</text:p>
      <text:p text:style-name="P7"/>
      <text:p text:style-name="P23">Di suo fratello.</text:p>
      <text:p text:style-name="P23"/>
      <text:p text:style-name="P18">Giulia</text:p>
      <text:p text:style-name="P7"/>
      <text:p text:style-name="P23">Non gliel'ài detto?</text:p>
      <text:p text:style-name="P23"/>
      <text:p text:style-name="P18">Andrea</text:p>
      <text:p text:style-name="P7"/>
      <text:p text:style-name="P23">C'è dell'altro.</text:p>
      <text:p text:style-name="P23"/>
      <text:p text:style-name="P18">Giulia</text:p>
      <text:p text:style-name="P7"/>
      <text:p text:style-name="P23">Di grave?</text:p>
      <text:p text:style-name="P23"/>
      <text:p text:style-name="P18">Andrea</text:p>
      <text:p text:style-name="P7"/>
      <text:p text:style-name="P23">Sicuro! Un'operazione così arrischiata in cui si è messo... E i pronostici di fine mese non sono buoni! Io ne sapevo già qualcosa.</text:p>
      <text:p text:style-name="P23"/>
      <text:p text:style-name="P18">Giulia</text:p>
      <text:p text:style-name="P7"/>
      <text:p text:style-name="P23">Oh poveretto!... Ma dovevi avvertirlo.</text:p>
      <text:p text:style-name="P23"/>
      <text:p text:style-name="P18">Andrea</text:p>
      <text:p text:style-name="P7"/>
      <text:p text:style-name="P23">Non ò avuto il coraggio. Sai, volevo prepararlo... Se si fosse trattenuto... D'altronde domani bisognerà provvedere. Ad ogni modo ò già prese delle misure. Posso provvedere io...</text:p>
      <text:p text:style-name="P23"/>
      <text:p text:style-name="P18">Giulia</text:p>
      <text:p text:style-name="P7"><text:soft-page-break/></text:p>
      <text:p text:style-name="P23">Tu?</text:p>
      <text:p text:style-name="P23"/>
      <text:p text:style-name="P18">Andrea</text:p>
      <text:p text:style-name="P7"/>
      <text:p text:style-name="P23">Sì.</text:p>
      <text:p text:style-name="P23"/>
      <text:p text:style-name="P18">Giulia</text:p>
      <text:p text:style-name="P7"/>
      <text:p text:style-name="P23">E arrischieresti, tu, del tuo?</text:p>
      <text:p text:style-name="P23"/>
      <text:p text:style-name="P18">Andrea</text:p>
      <text:p text:style-name="P7"/>
      <text:p text:style-name="P23">No, no; una firma.</text:p>
      <text:p text:style-name="P23"/>
      <text:p text:style-name="P18">Giulia</text:p>
      <text:p text:style-name="P7"/>
      <text:p text:style-name="P23">Ah! perchè, senti: avvertire il fratello sta bene, ma metterti in impicci tu...</text:p>
      <text:p text:style-name="P23"/>
      <text:p text:style-name="P18">Andrea</text:p>
      <text:p text:style-name="P7"/>
      <text:p text:style-name="P23">Non temere. E Giannino è a letto?</text:p>
      <text:p text:style-name="P23"/>
      <text:p text:style-name="P18">Giulia</text:p>
      <text:p text:style-name="P7"/>
      <text:p text:style-name="P23">Sì.</text:p>
      <text:p text:style-name="P23"/>
      <text:p text:style-name="P18">Andrea</text:p>
      <text:p text:style-name="P7"/>
      <text:p text:style-name="P23">Ci vado anch'io, sai? Sento quest'umidaccio.</text:p>
      <text:p text:style-name="P23"/>
      <text:p text:style-name="P18">Giulia</text:p>
      <text:p text:style-name="P7"><text:soft-page-break/></text:p>
      <text:p text:style-name="P23">Sì, sì, subito.</text:p>
      <text:p text:style-name="P23"/>
      <text:p text:style-name="P18">Andrea</text:p>
      <text:p text:style-name="P7"/>
      <text:p text:style-name="P23">Poi debbo alzarmi presto domattina. Vado a Genova.</text:p>
      <text:p text:style-name="P23"/>
      <text:p text:style-name="P18">Giulia</text:p>
      <text:p text:style-name="P7"/>
      <text:p text:style-name="P23">A Genova?</text:p>
      <text:p text:style-name="P23"/>
      <text:p text:style-name="P18">Andrea</text:p>
      <text:p text:style-name="P7"/>
      <text:p text:style-name="P23">Sì.</text:p>
      <text:p text:style-name="P23"/>
      <text:p text:style-name="P18">Giulia</text:p>
      <text:p text:style-name="P7"/>
      <text:p text:style-name="P23">Stai via molto?</text:p>
      <text:p text:style-name="P23"/>
      <text:p text:style-name="P18">Andrea</text:p>
      <text:p text:style-name="P7"/>
      <text:p text:style-name="P23">No, una giornata. Parto alle otto e mezzo, sarò di ritorno la sera.</text:p>
      <text:p text:style-name="P23"/>
      <text:p text:style-name="P18">Giulia</text:p>
      <text:p text:style-name="P7"/>
      <text:p text:style-name="P23">Con questo freddo, e poco bene come stai? Manda qualcuno!</text:p>
      <text:p text:style-name="P23"/>
      <text:p text:style-name="P18">Andrea</text:p>
      <text:p text:style-name="P7"/>
      <text:p text:style-name="P23">Impossibile, mia cara.</text:p>
      <text:p text:style-name="P23"/>
      <text:p text:style-name="P18">Giulia</text:p>
      <text:p text:style-name="P7"><text:soft-page-break/></text:p>
      <text:p text:style-name="P23">E pranziamo senza di te, domani?</text:p>
      <text:p text:style-name="P23"/>
      <text:p text:style-name="P18">Andrea</text:p>
      <text:p text:style-name="P7"/>
      <text:p text:style-name="P23">Pensa che io pranzerò senza di te e di Giannino.</text:p>
      <text:p text:style-name="P23"/>
      <text:p text:style-name="P18">Giulia</text:p>
      <text:p text:style-name="P7"/>
      <text:p text:style-name="P23">Mi fa pena.</text:p>
      <text:p text:style-name="P23"/>
      <text:p text:style-name="P36">Suona.</text:p>
      <text:p text:style-name="P23"/>
      <text:p text:style-name="P23">Vai a coricarti sùbito, dunque. E non leggere per delle ore, come fai sempre.</text:p>
      <text:p text:style-name="P23"/>
      <text:p text:style-name="P36">a Teresa</text:p>
      <text:p text:style-name="P7"/>
      <text:p text:style-name="P23">Ài acceso il fuoco nella stanza del signore?</text:p>
      <text:p text:style-name="P23"/>
      <text:p text:style-name="P18">Teresa</text:p>
      <text:p text:style-name="P7"/>
      <text:p text:style-name="P23">Sissignora.</text:p>
      <text:p text:style-name="P23"/>
      <text:p text:style-name="P18">Andrea</text:p>
      <text:p text:style-name="P7"/>
      <text:p text:style-name="P36">a Teresa</text:p>
      <text:p text:style-name="P7"/>
      <text:p text:style-name="P23">Bisogna svegliarmi alle 6, domattina.</text:p>
      <text:p text:style-name="P23"/>
      <text:p text:style-name="P36">Teresa esce.</text:p>
      <text:p text:style-name="P23"/>
      <text:p text:style-name="P18">Giulia</text:p>
      <text:p text:style-name="P7"/>
      <text:p text:style-name="P23"><text:soft-page-break/>Per partire alle otto e mezzo?</text:p>
      <text:p text:style-name="P23"/>
      <text:p text:style-name="P18">Andrea</text:p>
      <text:p text:style-name="P7"/>
      <text:p text:style-name="P23">Debbo recarmi in istudio, prima.</text:p>
      <text:p text:style-name="P23"/>
      <text:p text:style-name="P36">Accende una candela</text:p>
      <text:p text:style-name="P23"/>
      <text:p text:style-name="P23">Buona notte, piccina mia. Domattina non ci vedremo. Non ti voglio svegliare così di buon'ora?.</text:p>
      <text:p text:style-name="P23"/>
      <text:p text:style-name="P36">Fa per baciarla. Essa si schermisce</text:p>
      <text:p text:style-name="P23"/>
      <text:p text:style-name="P23">No?</text:p>
      <text:p text:style-name="P23"/>
      <text:p text:style-name="P18">Giulia</text:p>
      <text:p text:style-name="P7"/>
      <text:p text:style-name="P23">Tu sai che vengo poi a salutarti.</text:p>
      <text:p text:style-name="P23"/>
      <text:p text:style-name="P18">Andrea</text:p>
      <text:p text:style-name="P7"/>
      <text:p text:style-name="P23">Sì, grazie.</text:p>
      <text:p text:style-name="P23"/>
      <text:p text:style-name="P36">Esce.</text:p>
      <text:p text:style-name="P36"/>
      <text:p text:style-name="P18">Giulia</text:p>
      <text:p text:style-name="P7"/>
      <text:p text:style-name="P36">rimane un momento a fissare la porta dalla quale è uscito Andrea. Poi va al fondo, apre la porta e chiama</text:p>
      <text:p text:style-name="P23"/>
      <text:p text:style-name="P23">Teresa?</text:p>
      <text:p text:style-name="P23"><text:soft-page-break/></text:p>
      <text:p text:style-name="P18">Teresa</text:p>
      <text:p text:style-name="P7"/>
      <text:p text:style-name="P36">di dentro</text:p>
      <text:p text:style-name="P23"/>
      <text:p text:style-name="P23">Signora?</text:p>
      <text:p text:style-name="P23"/>
      <text:p text:style-name="P18">Giulia</text:p>
      <text:p text:style-name="P7"/>
      <text:p text:style-name="P23">Domattina alle sei e mezzo. Ài capito, nevvero?.. Vai pure a letto, quando vuoi.</text:p>
      <text:p text:style-name="P23"/>
      <text:p text:style-name="P36">Chiude la porta. Ridiscende adagio la scena. Dinanzi al caminetto si guarda un momento nello specchio. Poi trascina una delle poltrone vicinissima al fuoco: vi si adagia e allunga i piedi verso i carboni accesi. Cala la tela.</text:p>
      <text:p text:style-name="P36"/>
      <text:p text:style-name="P19">Fine del primo atto.</text:p>
      <text:p text:style-name="P6"/>
      <text:p text:style-name="P23"/>
      <text:p text:style-name="P23"/>
      <text:p text:style-name="P14">ATTO SECONDO.</text:p>
      <text:p text:style-name="P23"/>
      <text:p text:style-name="P23"/>
      <text:p text:style-name="P16">Salotto in casa di Gustavo Velati. Porta al fondo e ai lati. A destra una finestra. A sinistra una scrivania. Arredo elegante. Armi, ninnoli, quadri, fotografie.</text:p>
      <text:p text:style-name="P23"/>
      <text:p text:style-name="P23"/>
      <text:p text:style-name="P23"/>
      <text:p text:style-name="P8">SCENA I.</text:p>
      <text:p text:style-name="P8"/>
      <text:p text:style-name="P22"><text:span text:style-name="T8">Gustavo</text:span><text:span text:style-name="T4"> e </text:span><text:span text:style-name="T8">Costanzo</text:span></text:p>
      <text:p text:style-name="P23"/>
      <text:p text:style-name="P23"/>
      <text:p text:style-name="P36">Gustavo è sdraiato sul divano. Costanzo entra dal fondo.</text:p>
      <text:p text:style-name="P23"/>
      <text:p text:style-name="P23"/>
      <text:p text:style-name="P18">Gustavo</text:p>
      <text:p text:style-name="P23"/>
      <text:p text:style-name="P23">Sei tu, Costanzo? Ciao.</text:p>
      <text:p text:style-name="P23"/>
      <text:p text:style-name="P18">Costanzo</text:p>
      <text:p text:style-name="P23"/>
      <text:p text:style-name="P23">Beati i ricchi: e chi à da fare se la sbrighi! Nevvero? Non si può essere più concisi di quello che tu fosti nel tuo biglietto di stamane.</text:p>
      <text:p text:style-name="P23"/>
      <text:p text:style-name="P36">Cava di tasca un biglietto e lo legge</text:p>
      <text:p text:style-name="P23"><text:soft-page-break/></text:p>
      <text:p text:style-name="P23">"Carissimo. Sto poco bene. Non ò nessuna voglia di venire in istudio. Chiedimi un rinvio nella causa Candalari, manda al registro la convenzione Ponti, e all'inferno i clienti, se ne vengono." Il che ò fatto. Ò ottenuto il rinvio, ò mandato al registro la convenzione Ponti, e...</text:p>
      <text:p text:style-name="P23"/>
      <text:p text:style-name="P18">Gustavo</text:p>
      <text:p text:style-name="P23"/>
      <text:p text:style-name="P23">E all'inferno i clienti?</text:p>
      <text:p text:style-name="P23"/>
      <text:p text:style-name="P18">Costanzo</text:p>
      <text:p text:style-name="P23"/>
      <text:p text:style-name="P23">In paradiso. È più sicuro che non tornino. Vediamo un poco.</text:p>
      <text:p text:style-name="P23"/>
      <text:p text:style-name="P36">Gli si avvicina, gli tocca il polso</text:p>
      <text:p text:style-name="P23"/>
      <text:p text:style-name="P23">Febbre impercettibile. Una faccia da papa. Meno male! Neanche stavolta non vai a raggiungere i clienti.</text:p>
      <text:p text:style-name="P23"/>
      <text:p text:style-name="P36">Gli presenta un plico</text:p>
      <text:p text:style-name="P23"/>
      <text:p text:style-name="P23">Qui c'è l'incartamento Corbellini Trevisani con la conclusionale avversaria. Esaminare in fretta essendo fissata l'udienza per il dodici.</text:p>
      <text:p text:style-name="P23"/>
      <text:p text:style-name="P18">Gustavo</text:p>
      <text:p text:style-name="P23"/>
      <text:p text:style-name="P23">Stai fresco!</text:p>
      <text:p text:style-name="P23"/>
      <text:p text:style-name="P18">Costanzo</text:p>
      <text:p text:style-name="P23"/>
      <text:p text:style-name="P23">Sfido! nevica!... Eh! voglia di lavorare, saltami addosso!</text:p>
      <text:p text:style-name="P23"><text:soft-page-break/></text:p>
      <text:p text:style-name="P18">Gustavo</text:p>
      <text:p text:style-name="P23"/>
      <text:p text:style-name="P23">Non è la voglia che mi manca!</text:p>
      <text:p text:style-name="P23"/>
      <text:p text:style-name="P18">Costanzo</text:p>
      <text:p text:style-name="P23"/>
      <text:p text:style-name="P23">D'accordo: è la... volontà, il desiderio, la lena... Come la chiami, tu? Sai, per intenderci!</text:p>
      <text:p text:style-name="P23"/>
      <text:p text:style-name="P36">Accende una sigaretta</text:p>
      <text:p text:style-name="P36"/>
      <text:p text:style-name="P18">Gustavo</text:p>
      <text:p text:style-name="P23"/>
      <text:p text:style-name="P23">Caro mio, sto malissimo di spirito. Sto moralmente male, ti assicuro. E se non esco dalla situazione in cui mi trovo, non so come l'andrà a finire.</text:p>
      <text:p text:style-name="P23"/>
      <text:p text:style-name="P18">Costanzo</text:p>
      <text:p text:style-name="P23"/>
      <text:p text:style-name="P23">Oh! oh!</text:p>
      <text:p text:style-name="P23"/>
      <text:p text:style-name="P18">Gustavo</text:p>
      <text:p text:style-name="P23"/>
      <text:p text:style-name="P23">Cioè, andrà a finire che liquido lo studio, chiudo la casa e me ne vado.</text:p>
      <text:p text:style-name="P23"/>
      <text:p text:style-name="P18">Costanzo</text:p>
      <text:p text:style-name="P23"/>
      <text:p text:style-name="P23">Adagio, liquidi lo studio! Dello studio faccio parte anch'io. Liquidi anche me?</text:p>
      <text:p text:style-name="P23"/>
      <text:p text:style-name="P18">Gustavo</text:p>
      <text:p text:style-name="P23"/>
      <text:p text:style-name="P23"><text:soft-page-break/>Te lo cedo completamente.</text:p>
      <text:p text:style-name="P23"/>
      <text:p text:style-name="P18">Costanzo</text:p>
      <text:p text:style-name="P7"/>
      <text:p text:style-name="P36">gli siede accanto</text:p>
      <text:p text:style-name="P23"/>
      <text:p text:style-name="P23">Fuori di scherzo: che c'è?</text:p>
      <text:p text:style-name="P23"/>
      <text:p text:style-name="P18">Gustavo</text:p>
      <text:p text:style-name="P23"/>
      <text:p text:style-name="P23">Vuoi delle confidenze?</text:p>
      <text:p text:style-name="P23"/>
      <text:p text:style-name="P18">Costanzo</text:p>
      <text:p text:style-name="P23"/>
      <text:p text:style-name="P23">Se me ne credi degno!</text:p>
      <text:p text:style-name="P23"/>
      <text:p text:style-name="P18">Gustavo</text:p>
      <text:p text:style-name="P23"/>
      <text:p text:style-name="P23">Come amico, sì: ti conosco per prova. Ma temo della tua serietà.</text:p>
      <text:p text:style-name="P23"/>
      <text:p text:style-name="P18">Costanzo</text:p>
      <text:p text:style-name="P23"/>
      <text:p text:style-name="P23">Della mia serietà, quando occorra, è garante l'amicizia.</text:p>
      <text:p text:style-name="P23"/>
      <text:p text:style-name="P18">Gustavo</text:p>
      <text:p text:style-name="P23"/>
      <text:p text:style-name="P23">Ascoltami. Io mi trovo nelle condizioni di un uomo che à un'amante, e bisogna... la lasci.</text:p>
      <text:p text:style-name="P23"/>
      <text:p text:style-name="P18">Costanzo</text:p>
      <text:p text:style-name="P23"/>
      <text:p text:style-name="P23">Bisogna... da parte di lei, o da parte di lui?</text:p>
      <text:p text:style-name="P23"><text:soft-page-break/></text:p>
      <text:p text:style-name="P18">Gustavo</text:p>
      <text:p text:style-name="P23"/>
      <text:p text:style-name="P23">Di lui.</text:p>
      <text:p text:style-name="P23"/>
      <text:p text:style-name="P18">Costanzo</text:p>
      <text:p text:style-name="P23"/>
      <text:p text:style-name="P23">Di te, dunque. La si paga e la si congeda.</text:p>
      <text:p text:style-name="P23"/>
      <text:p text:style-name="P18">Gustavo</text:p>
      <text:p text:style-name="P23"/>
      <text:p text:style-name="P23">E se è una di quelle che non si pagano?</text:p>
      <text:p text:style-name="P23"/>
      <text:p text:style-name="P18">Costanzo</text:p>
      <text:p text:style-name="P23"/>
      <text:p text:style-name="P23">La si cede a un amico.</text:p>
      <text:p text:style-name="P23"/>
      <text:p text:style-name="P18">Gustavo</text:p>
      <text:p text:style-name="P7"/>
      <text:p text:style-name="P36">seccato, alzandosi</text:p>
      <text:p text:style-name="P23"/>
      <text:p text:style-name="P23">Ecco la tua serietà! Ed io che ò bisogno di espandermi, di chiedere aiuto e consiglio, sono così sciocco di rivolgermi a te!</text:p>
      <text:p text:style-name="P23"/>
      <text:p text:style-name="P18">Costanzo</text:p>
      <text:p text:style-name="P7"/>
      <text:p text:style-name="P36">si alza, gli si avvicina</text:p>
      <text:p text:style-name="P23"/>
      <text:p text:style-name="P23">Vieni qui, vieni qui, senti.</text:p>
      <text:p text:style-name="P23"/>
      <text:p text:style-name="P36">In un orecchio</text:p>
      <text:p text:style-name="P23"/>
      <text:p text:style-name="P23">La Campiani?</text:p>
      <text:p text:style-name="P23"/>
      <text:p text:style-name="P18"><text:soft-page-break/>Gustavo</text:p>
      <text:p text:style-name="P23"/>
      <text:p text:style-name="P23">Lo sai anche tu?!</text:p>
      <text:p text:style-name="P23"/>
      <text:p text:style-name="P18">Costanzo</text:p>
      <text:p text:style-name="P7"/>
      <text:p text:style-name="P36">cantarellando</text:p>
      <text:p text:style-name="P23"/>
      <text:p text:style-name="P23">Tutto il mondo lo sa!</text:p>
      <text:p text:style-name="P23"/>
      <text:p text:style-name="P18">Gustavo</text:p>
      <text:p text:style-name="P7"/>
      <text:p text:style-name="P36">con dispetto</text:p>
      <text:p text:style-name="P23"/>
      <text:p text:style-name="P23">Già! tutto il mondo lo sa!... E non me n'ài parlato mai?</text:p>
      <text:p text:style-name="P23"/>
      <text:p text:style-name="P18">Costanzo</text:p>
      <text:p text:style-name="P23"/>
      <text:p text:style-name="P28"><text:span text:style-name="T4">Bravo! Se non me ne parlavi tu! Non è una </text:span><text:span text:style-name="T5">pratica</text:span><text:span text:style-name="T4"> di studio... pur troppo!</text:span></text:p>
      <text:p text:style-name="P23"/>
      <text:p text:style-name="P18">Gustavo</text:p>
      <text:p text:style-name="P23"/>
      <text:p text:style-name="P23">Ma io non ne ò parlato a nessuno! E...</text:p>
      <text:p text:style-name="P23"/>
      <text:p text:style-name="P18">Costanzo</text:p>
      <text:p text:style-name="P23"/>
      <text:p text:style-name="P23">E ciò malgrado, nevvero?... E ti stupisce? Senti: passeggiamo oggi sul Corso dalle 4 alle 6. Delle signore che incontreremo ti dirò quelle che ànno un amante e dell'amante ti dirò anche il nome. Nè avrò l'aria di farti delle rivelazioni, sai! Ti dirò cose che sai anche tu, che sanno tutti... che sa anche il marito, qualche volta. Oh! questo non è il caso del buon Campiani!</text:p>
      <text:p text:style-name="P23"/>
      <text:p text:style-name="P18"><text:soft-page-break/>Gustavo</text:p>
      <text:p text:style-name="P23"/>
      <text:p text:style-name="P23">Il buon Campiani!... Ài l'aria di canzonarlo!</text:p>
      <text:p text:style-name="P23"/>
      <text:p text:style-name="P18">Costanzo</text:p>
      <text:p text:style-name="P23"/>
      <text:p text:style-name="P23">Sì, dico, di noi due non so chi lo canzona di più.</text:p>
      <text:p text:style-name="P23"/>
      <text:p text:style-name="P18">Gustavo</text:p>
      <text:p text:style-name="P23"/>
      <text:p text:style-name="P23">Eppure, se c'è uomo tradito che non sia ridicolo, è lui.</text:p>
      <text:p text:style-name="P23"/>
      <text:p text:style-name="P18">Costanzo</text:p>
      <text:p text:style-name="P23"/>
      <text:p text:style-name="P23">Davvero?!</text:p>
      <text:p text:style-name="P23"/>
      <text:p text:style-name="P18">Gustavo</text:p>
      <text:p text:style-name="P23"/>
      <text:p text:style-name="P23">Ma certo! Egli non à motivo di dubitare di sua moglie. Oserei dire che non ne à il diritto.</text:p>
      <text:p text:style-name="P23"/>
      <text:p text:style-name="P18">Costanzo</text:p>
      <text:p text:style-name="P23"/>
      <text:p text:style-name="P23">Vai!</text:p>
      <text:p text:style-name="P23"/>
      <text:p text:style-name="P18">Gustavo</text:p>
      <text:p text:style-name="P23"/>
      <text:p text:style-name="P23">Seriamente! Quella donna strana, incomprensibile per chi la vede nella sua vita domestica e pur la sa moglie infedele, à risolto questo problema: di essere contemporaneamente di due uomini. Dell'uno lo è col corpo e col cuore, dell'altro coll'animo e col cervello. Ed è così l'amante più appassionata e la moglie più affettuosa. Ragione per la quale suo marito la ricambia di grandissimo <text:soft-page-break/>affetto ed è ben lontano dal dubitare di lei!... Dimmi tu: di tante donne adultere, perchè, tosto o tardi, il marito viene a conoscere il fallo? Anzitutto e sopratutto perchè è la moglie istessa che glie lo rivela. Ma certo! Dal dì che à un amante la donna piglia in uggia il marito: lo tratta con indifferenza, o lo trascura, o gli nega ogni carezza. Il buon uomo, che vede così disamorarsi la moglie, deve pensare necessariamente che qualcuno o qualcosa si è messo al suo posto. E comincia a dubitare, a insospettirsi. Allora studia la moglie, nei suoi atti, nelle sue parole; e il dubbio si accresce. Indaga, spia, tende il tranello: e trova l'amante.</text:p>
      <text:p text:style-name="P23"/>
      <text:p text:style-name="P18">Costanzo</text:p>
      <text:p text:style-name="P23"/>
      <text:p text:style-name="P23">E le lettere anonime? E le cameriere? E il caso? Dove li lasci questi elementi potentissimi di scoperta? Questi... Cristofori Colombi dell'infedeltà coniugale?</text:p>
      <text:p text:style-name="P23"/>
      <text:p text:style-name="P18">Gustavo</text:p>
      <text:p text:style-name="P23"/>
      <text:p text:style-name="P23">Credi a me: si trovano più nelle commedie che nella vita. C'entrano, qualche volta, come elementi complementari, rafforzativi, e ànno effetto laddove il dubbio s'è già infiltrato. Sono come la pioggia che fa germogliare più presto il seme, ma il seme è già nella terra... Ebbene! vedi: se a Campiani mandassero una lettera anonima, la distruggerebbe con disgusto, o, meglio ancòra, la mostrerebbe a sua moglie, per riderci su, dopo pranzo.</text:p>
      <text:p text:style-name="P23"/>
      <text:p text:style-name="P18">Costanzo</text:p>
      <text:p text:style-name="P23"/>
      <text:p text:style-name="P23">Lo credi?</text:p>
      <text:p text:style-name="P23"/>
      <text:p text:style-name="P18">Gustavo</text:p>
      <text:p text:style-name="P23"/>
      <text:p text:style-name="P23"><text:soft-page-break/>Ne sono convinto. Tu non ài un'idea di quello che è Giulia per suo marito. È un poema di affettuosità, è una perfezione di cure, senza un'interruzione, senza una dimenticanza, senza un affievolimento, mai. E, d'altra parte, nell'amore è ardita. Nulla la fa indietreggiare, nulla la impaurisce, e si compromette, senza riguardi quando le occorra. Se io rimango otto giorni senza andarla a vedere, è capace di venire a cercarmi in istudio. Ce l'ài vista. Ma tornando a casa, ecco la donna, non lo nasconde; lo dice al marito, con grande naturalezza, trovando un pretesto alla sua visita, molto convincente. E, nota, dopo aver lasciato me, tornando al marito, non era certo nè immusonita, nè vergognosa, nè seccata. Anzi, chiacchierina, allegra, affettuosa. E quel giorno gli avrà, per colmo di previdenza, portato un piccolo regalo, un ninnolo, un nonnulla, per dimostrargli che lo à sempre in mente, che non pensa che a lui, vicina o lontana; e avrà trovato la parola più dolce, più affettuosa da susurrargli nell'orecchio, con un bacio. E lui, certo, senza essere uno scemo, anzi non essendolo punto, avrebbe potuto, dopo ciò, immaginare piuttosto la fine del mondo che non un'infedeltà di sua moglie.</text:p>
      <text:p text:style-name="P23"/>
      <text:p text:style-name="P18">Costanzo</text:p>
      <text:p text:style-name="P23"/>
      <text:p text:style-name="P23">E ti ama?</text:p>
      <text:p text:style-name="P23"/>
      <text:p text:style-name="P18">Gustavo</text:p>
      <text:p text:style-name="P23"/>
      <text:p text:style-name="P23">Non so: ma, per certo, nessuna donna innamorata à fatto meglio e di più di quello che Giulia à fatto per me.</text:p>
      <text:p text:style-name="P23"/>
      <text:p text:style-name="P18">Costanzo</text:p>
      <text:p text:style-name="P23"/>
      <text:p text:style-name="P23">Ebbene, è meraviglioso!</text:p>
      <text:p text:style-name="P23"/>
      <text:p text:style-name="P18"><text:soft-page-break/>Gustavo</text:p>
      <text:p text:style-name="P23"/>
      <text:p text:style-name="P23">Vuoi dell'altro? L'anno scorso - ricordi? - andai a Brescia a discutere una causa. Ebbene: dopo poche ore ch'io ero là, mi vedo comparire Giulia: "Amor mio - mi dice - ò una cugina che abita qui. Sono venuta a passar qualche tempo con lei... Che bella occasione, eh? E ci si è trattenuta tre giorni. Quando non ero in Tribunale ella stava con me: ma quando io ero occupato sai come spendeva il suo tempo? Scrivendo a suo marito, delle lettere di otto pagine, piene d'affetto, nelle quali gli raccontava cento fandonie graziose. Nella prima gli scriveva: "Sai che combinazione? Ò trovato qui Velati; l'ò presentato a Elena (la cugina) che lo trova molto simpatico: in confidenza mi pare che le faccia un po' di corte!" E nell'ultima, il dì avanti che ripartisse: "Ritorno domani: qui mi diverto, mi trovo bene, ma non posso rimanere di più: mi manchi tu, e Giannino."</text:p>
      <text:p text:style-name="P23"/>
      <text:p text:style-name="P18">Costanzo</text:p>
      <text:p text:style-name="P23"/>
      <text:p text:style-name="P23">Meraviglioso!</text:p>
      <text:p text:style-name="P23"/>
      <text:p text:style-name="P18">Gustavo</text:p>
      <text:p text:style-name="P23"/>
      <text:p text:style-name="P23">E, nota, questa finzione continua che pare sfrontatezza, non deriva da corruzione dell'anima e non è un calcolo in lei. Ella è buona, molto buona d'indole... È così, senza accorgersene...</text:p>
      <text:p text:style-name="P23"/>
      <text:p text:style-name="P18">Costanzo</text:p>
      <text:p text:style-name="P23"/>
      <text:p text:style-name="P23">Caro mio, io mi domando se questa non è la moglie ideale!</text:p>
      <text:p text:style-name="P23"/>
      <text:p text:style-name="P18">Gustavo</text:p>
      <text:p text:style-name="P23"/>
      <text:p text:style-name="P23"><text:soft-page-break/>Un ideale molto relativo!</text:p>
      <text:p text:style-name="P23"/>
      <text:p text:style-name="P18">Costanzo</text:p>
      <text:p text:style-name="P23"/>
      <text:p text:style-name="P23">Relativo, sì, com'è tutto relativo a questo mondo, l'onestà compresa. Dimmi: qual è l'ideale dello zoppo? quello di essere perfettamente diritto? Ma no, perchè egli sa bene che quell'ideale lì non lo raggiungerebbe mai. L'ideale dello zoppo è semplicemente quello di trovare un paio di scarpe colle quali possa camminare e parere diritto. Ora, in questa società corrotta in cui viviamo, piena di vizî contagiosi, e nella quale la donna respira coll'aria le tentazioni, e tutto congiura contro la sua onestà, la moglie perfettamente saggia e fedele è un'eccezione, è un idolo a cui bisogna erigere un altare. Chi la possiede è un essere privilegiato fuori delle leggi del mondo. Per i più, per la folla, l'ideale delle mogli dovrebbe ben essere questo: una donna che avendo un amante si conserva una buona moglie, affettuosa verso il marito; che evita gli scandali e l'infelicità dei figli, e mantiene la pace in casa, una pace vera e sincera, non fittizia e di convenzione come se ne vedono tante e sotto le quali covano odi e disprezzi. Non ti pare?</text:p>
      <text:p text:style-name="P23"/>
      <text:p text:style-name="P18">Gustavo</text:p>
      <text:p text:style-name="P23"/>
      <text:p text:style-name="P23">Però con quelle idee lì non prendere moglie.</text:p>
      <text:p text:style-name="P23"/>
      <text:p text:style-name="P18">Costanzo</text:p>
      <text:p text:style-name="P23"/>
      <text:p text:style-name="P23">Si capisce! È quello che faccio.</text:p>
      <text:p text:style-name="P23"/>
      <text:p text:style-name="P36">Un silenzio.</text:p>
      <text:p text:style-name="P23"/>
      <text:p text:style-name="P23">E tu ora devi... cioè vuoi lasciare questa donna?</text:p>
      <text:p text:style-name="P23"/>
      <text:p text:style-name="P18"><text:soft-page-break/>Gustavo</text:p>
      <text:p text:style-name="P23"/>
      <text:p text:style-name="P23">Sì.</text:p>
      <text:p text:style-name="P23"/>
      <text:p text:style-name="P18">Costanzo</text:p>
      <text:p text:style-name="P23"/>
      <text:p text:style-name="P23">E perchè?</text:p>
      <text:p text:style-name="P23"/>
      <text:p text:style-name="P18">Gustavo</text:p>
      <text:p text:style-name="P23"/>
      <text:p text:style-name="P23">Perchè... la relazione dura da due anni e non può durar tutta la vita!</text:p>
      <text:p text:style-name="P23"/>
      <text:p text:style-name="P18">Costanzo</text:p>
      <text:p text:style-name="P23"/>
      <text:p text:style-name="P23">Semplicemente?... Ohè! amico, mi pare che negli affari di cuore tu non sia molto sincero!... Mi permetti di correggere? Vuoi lasciarla perchè non l'ami più.</text:p>
      <text:p text:style-name="P23"/>
      <text:p text:style-name="P18">Gustavo</text:p>
      <text:p text:style-name="P23"/>
      <text:p text:style-name="P23">E se fosse? Che colpa ne avrei? Si può comandare al cuore? L'ò amata due anni, con tutte le forze dell'anima, senza una infedeltà, neppure di pensiero. Non l'amo più; che colpa ce n'ò? Chi mi può condannare?</text:p>
      <text:p text:style-name="P23"/>
      <text:p text:style-name="P18">Costanzo</text:p>
      <text:p text:style-name="P23"/>
      <text:p text:style-name="P23">E chi ti condanna? E chi ti dice niente? Perdio! come sei irascibile.</text:p>
      <text:p text:style-name="P23"/>
      <text:p text:style-name="P18">Gustavo</text:p>
      <text:p text:style-name="P23"/>
      <text:p text:style-name="P23"><text:soft-page-break/>Amico mio, la mia situazione è orribile. Ti giuro, ti giuro, Costanzo, che la noia, il disgusto di essere legato ad una donna che non ami più, sono più forti mille volte della gioia che ti dà il primo convegno con lei. L'amore passato tu lo odî come un usuraio che non ti riesce di ripagare e che ti succhia il sangue dalle vene!</text:p>
      <text:p text:style-name="P23"/>
      <text:p text:style-name="P18">Costanzo</text:p>
      <text:p text:style-name="P23"/>
      <text:p text:style-name="P23">Lo credo!</text:p>
      <text:p text:style-name="P23"/>
      <text:p text:style-name="P18">Gustavo</text:p>
      <text:p text:style-name="P23"/>
      <text:p text:style-name="P23">E poi... tutto ciò non mi va più. Ò trent'anni, non ò famiglia, questa vita in casa altrui mi pesa... Bisogna essere più giovani per trovarci attrattive. Debbo pensare ai casi miei, al mio avvenire...</text:p>
      <text:p text:style-name="P23"/>
      <text:p text:style-name="P18">Costanzo</text:p>
      <text:p text:style-name="P23"/>
      <text:p text:style-name="P23">Ò capito: vuoi prendere moglie.</text:p>
      <text:p text:style-name="P23"/>
      <text:p text:style-name="P36">Un silenzio.</text:p>
      <text:p text:style-name="P23"/>
      <text:p text:style-name="P23">Eh! amico mio, è sempre molto difficile il rompere una catena: con una donna simile lo deve essere anche di più. Forse il meglio è trovar del coraggio, e dirglielo.</text:p>
      <text:p text:style-name="P23"/>
      <text:p text:style-name="P18">Gustavo</text:p>
      <text:p text:style-name="P23"/>
      <text:p text:style-name="P23">Che cosa?</text:p>
      <text:p text:style-name="P23"/>
      <text:p text:style-name="P18">Costanzo</text:p>
      <text:p text:style-name="P23"/>
      <text:p text:style-name="P23">Che non l'ami più.</text:p>
      <text:p text:style-name="P23"><text:soft-page-break/></text:p>
      <text:p text:style-name="P18">Gustavo</text:p>
      <text:p text:style-name="P23"/>
      <text:p text:style-name="P23">Ah! e tu credi che lo si possa trovare questo coraggio?... Ò diradate le mie visite, mi sono mostrato freddo verso di lei... Non à servito a nulla. Iersera, dopo otto giorni che la sfuggivo, sono andato da lei, ben deciso a trovar modo di finirla...</text:p>
      <text:p text:style-name="P23"/>
      <text:p text:style-name="P18">Costanzo</text:p>
      <text:p text:style-name="P23"/>
      <text:p text:style-name="P23">Ebbene?</text:p>
      <text:p text:style-name="P23"/>
      <text:p text:style-name="P18">Gustavo</text:p>
      <text:p text:style-name="P23"/>
      <text:p text:style-name="P23">Ci siamo lasciati più amici di prima.</text:p>
      <text:p text:style-name="P23"/>
      <text:p text:style-name="P36">Un silenzio.</text:p>
      <text:p text:style-name="P23"/>
      <text:p text:style-name="P23">E vorrei trovar modo di finirla! Dopo tutto, essa non si merita questo disamore. Ed è forse più crudele la mia freddezza, che un colpo solo, decisivo... se trovassi il coraggio di darlo!... Le ò scritto stanotte, a lungo...</text:p>
      <text:p text:style-name="P23"/>
      <text:p text:style-name="P18">Costanzo</text:p>
      <text:p text:style-name="P23"/>
      <text:p text:style-name="P23">Per dirle che non l'ami più?</text:p>
      <text:p text:style-name="P23"/>
      <text:p text:style-name="P18">Gustavo</text:p>
      <text:p text:style-name="P23"/>
      <text:p text:style-name="P23">Ma no, ma no! Non si può dirlo, questo! Le ò scritto che è necessario ci lasciamo.</text:p>
      <text:p text:style-name="P23"/>
      <text:p text:style-name="P18">Costanzo</text:p>
      <text:p text:style-name="P23"><text:soft-page-break/></text:p>
      <text:p text:style-name="P23">Verrà a cercarti e vi lascierete, sì, ma più amici di prima.</text:p>
      <text:p text:style-name="P23"/>
      <text:p text:style-name="P18">Gustavo</text:p>
      <text:p text:style-name="P23"/>
      <text:p text:style-name="P23">Per ora mi crede assente. Anche per questo non sono venuto in istudio oggi...</text:p>
      <text:p text:style-name="P23"/>
      <text:p text:style-name="P19">Ettore</text:p>
      <text:p text:style-name="P23"/>
      <text:p text:style-name="P36">dal fondo</text:p>
      <text:p text:style-name="P23"/>
      <text:p text:style-name="P23">Signor avvocato, una signora chiede di lei.</text:p>
      <text:p text:style-name="P23"/>
      <text:p text:style-name="P18">Gustavo</text:p>
      <text:p text:style-name="P23"/>
      <text:p text:style-name="P23">Dio santo! Persino in casa, questi clienti!</text:p>
      <text:p text:style-name="P23"/>
      <text:p text:style-name="P18">Costanzo</text:p>
      <text:p text:style-name="P7"/>
      <text:p text:style-name="P36">piano, furbesco</text:p>
      <text:p text:style-name="P23"/>
      <text:p text:style-name="P23">(È lei la cliente!)</text:p>
      <text:p text:style-name="P23"/>
      <text:p text:style-name="P18">Gustavo</text:p>
      <text:p text:style-name="P23"/>
      <text:p text:style-name="P23">(Ah! no! non è possibile!)</text:p>
      <text:p text:style-name="P23"/>
      <text:p text:style-name="P36">A Ettore</text:p>
      <text:p text:style-name="P23"/>
      <text:p text:style-name="P23">À dato il nome?</text:p>
      <text:p text:style-name="P23"/>
      <text:p text:style-name="P19">Ettore</text:p>
      <text:p text:style-name="P23"/>
      <text:p text:style-name="P23"><text:soft-page-break/>Nossignore.</text:p>
      <text:p text:style-name="P23"/>
      <text:p text:style-name="P18">Gustavo</text:p>
      <text:p text:style-name="P23"/>
      <text:p text:style-name="P23">Le ài detto che ò gente?</text:p>
      <text:p text:style-name="P23"/>
      <text:p text:style-name="P19">Ettore</text:p>
      <text:p text:style-name="P23"/>
      <text:p text:style-name="P23">Sì, il signor avvocato Monticelli; mi rispose che lo sapeva.</text:p>
      <text:p text:style-name="P23"/>
      <text:p text:style-name="P18">Gustavo</text:p>
      <text:p text:style-name="P7"/>
      <text:p text:style-name="P7">A Costanzo</text:p>
      <text:p text:style-name="P23"/>
      <text:p text:style-name="P23">(Non è lei!)</text:p>
      <text:p text:style-name="P23"/>
      <text:p text:style-name="P36">A Ettore</text:p>
      <text:p text:style-name="P23"/>
      <text:p text:style-name="P23">Passi.</text:p>
      <text:p text:style-name="P23"/>
      <text:p text:style-name="P36">Ettore esce.</text:p>
      <text:p text:style-name="P36"/>
      <text:p text:style-name="P18">Costanzo</text:p>
      <text:p text:style-name="P23"/>
      <text:p text:style-name="P23">A buon conto, non potrei squagliarmi, io?</text:p>
      <text:p text:style-name="P23"/>
      <text:p text:style-name="P18">Gustavo</text:p>
      <text:p text:style-name="P23"/>
      <text:p text:style-name="P23">Da qual parte? E poi, se lo sa già che sei qui.</text:p>
      <text:p text:style-name="P23"/>
      <text:p text:style-name="P36">Entra Giulia.</text:p>
      <text:p text:style-name="P23"/>
      <text:p text:style-name="P23"/>
      <text:p text:style-name="P23"/>
      <text:p text:style-name="P8"><text:soft-page-break/>SCENA II.</text:p>
      <text:p text:style-name="P23"/>
      <text:p text:style-name="P21"><text:span text:style-name="T8">Giulia</text:span><text:span text:style-name="T4">, </text:span><text:span text:style-name="T8">Gustavo</text:span><text:span text:style-name="T4">, </text:span><text:span text:style-name="T8">Costanzo</text:span></text:p>
      <text:p text:style-name="P23"/>
      <text:p text:style-name="P23"/>
      <text:p text:style-name="P18">Giulia</text:p>
      <text:p text:style-name="P7"/>
      <text:p text:style-name="P28"><text:span text:style-name="T6">"Honny soit qui mal y pense!" </text:span><text:span text:style-name="T4">Caro avvocato!</text:span></text:p>
      <text:p text:style-name="P23"/>
      <text:p text:style-name="P36">A Gustavo</text:p>
      <text:p text:style-name="P23"/>
      <text:p text:style-name="P23">Buon giorno, Velati. State poco bene? Me l'anno detto al vostro studio, or ora. E in assenza vostra</text:p>
      <text:p text:style-name="P23"/>
      <text:p text:style-name="P36">a Costanzo</text:p>
      <text:p text:style-name="P23"/>
      <text:p text:style-name="P23">ò chiesto di voi.</text:p>
      <text:p text:style-name="P23"/>
      <text:p text:style-name="P36">Comicamente</text:p>
      <text:p text:style-name="P23"/>
      <text:p text:style-name="P23">Allora ò raccolte le idee: avevo urgente bisogno di parlare a Velati per un affare che gli sta a cuore. Potevo venirlo a cercare in casa sua?... Poichè ci avrei trovato un amico comune... Poichè non saremmo rimasti in due... Eh? Ò fatto bene? Ò fatto male?... Non lo so... Ma infine, siamo o non siamo amici? Bisogna bene sacrificare qualcosa all'amicizia.</text:p>
      <text:p text:style-name="P23"/>
      <text:p text:style-name="P36">a Costanzo</text:p>
      <text:p text:style-name="P23"/>
      <text:p text:style-name="P23">Vi pare?</text:p>
      <text:p text:style-name="P23"/>
      <text:p text:style-name="P18">Costanzo</text:p>
      <text:p text:style-name="P23"/>
      <text:p text:style-name="P23">Ma quando poi non si à nulla a temere!...</text:p>
      <text:p text:style-name="P23"><text:soft-page-break/></text:p>
      <text:p text:style-name="P18">Giulia</text:p>
      <text:p text:style-name="P7"/>
      <text:p text:style-name="P36">lo fissa un momento, scrutandolo; poi, a Velati</text:p>
      <text:p text:style-name="P23"/>
      <text:p text:style-name="P23">Non siete andato a Torino?</text:p>
      <text:p text:style-name="P23"/>
      <text:p text:style-name="P7">A Costanzo</text:p>
      <text:p text:style-name="P23"/>
      <text:p text:style-name="P23">Doveva andarci anche lei?</text:p>
      <text:p text:style-name="P23"/>
      <text:p text:style-name="P36">Siede su una poltrona che Gustavo le offre.</text:p>
      <text:p text:style-name="P36"/>
      <text:p text:style-name="P18">Costanzo</text:p>
      <text:p text:style-name="P23"/>
      <text:p text:style-name="P23">Infatti.... Cioè.... si doveva partire.... doveva partire lui... ma un telegramma stamane... un rinvio...</text:p>
      <text:p text:style-name="P23"/>
      <text:p text:style-name="P18">Giulia</text:p>
      <text:p text:style-name="P7"/>
      <text:p text:style-name="P23">Ah! un rinvio! Ecco: ci avevo contato anch'io su codesto rinvio per</text:p>
      <text:p text:style-name="P23"/>
      <text:p text:style-name="P36">volgendosi a Gustavo</text:p>
      <text:p text:style-name="P36"/>
      <text:p text:style-name="P23">trovarvi oggi.</text:p>
      <text:p text:style-name="P23"/>
      <text:p text:style-name="P36">Un silenzio.</text:p>
      <text:p text:style-name="P23"/>
      <text:p text:style-name="P23">Dunque, vi ò detto, avevo urgente bisogno di parlarvi...</text:p>
      <text:p text:style-name="P23"/>
      <text:p text:style-name="P36">Vedendo che Costanzo rac<text:soft-page-break/>coglie delle carte e si prepara a congedarsi.</text:p>
      <text:p text:style-name="P23"/>
      <text:p text:style-name="P23">Ve ne andate?... No, vedete, amico mio, volete fare il furbo... dirò meglio, l'uomo discreto... Non ne è proprio il caso. Dico a Velati ciò che ò da dirgli, e usciamo insieme. Volete?</text:p>
      <text:p text:style-name="P23"/>
      <text:p text:style-name="P18">Costanzo</text:p>
      <text:p text:style-name="P23"/>
      <text:p text:style-name="P23">Ai vostri ordini, signora.</text:p>
      <text:p text:style-name="P23"/>
      <text:p text:style-name="P18">Giulia</text:p>
      <text:p text:style-name="P7"/>
      <text:p text:style-name="P36">a Gustavo</text:p>
      <text:p text:style-name="P23"/>
      <text:p text:style-name="P23">Si tratta di vostro fratello... Oh! scusate: a questo non avevo pensato. Forse Monticelli...</text:p>
      <text:p text:style-name="P23"/>
      <text:p text:style-name="P18">Gustavo</text:p>
      <text:p text:style-name="P23"/>
      <text:p text:style-name="P23">Costanzo mi è troppo amico per non essere a parte d'ogni cosa mia.</text:p>
      <text:p text:style-name="P23"/>
      <text:p text:style-name="P18">Giulia</text:p>
      <text:p text:style-name="P7"/>
      <text:p text:style-name="P23">D'ogni cosa vostra?</text:p>
      <text:p text:style-name="P23"/>
      <text:p text:style-name="P18">Gustavo</text:p>
      <text:p text:style-name="P23"/>
      <text:p text:style-name="P23">Di tutto ciò che si confida all'amicizia quando l'amicizia può tornare d'aiuto. Ma ditemi dunque, vi prego.</text:p>
      <text:p text:style-name="P23"/>
      <text:p text:style-name="P18">Giulia</text:p>
      <text:p text:style-name="P7"/>
      <text:p text:style-name="P23"><text:soft-page-break/>Ecco: come sapete, mio marito à assunte informazioni, iersera. E vi à detto che nulla aveva potuto sapere. Invece...</text:p>
      <text:p text:style-name="P23"/>
      <text:p text:style-name="P18">Gustavo</text:p>
      <text:p text:style-name="P23"/>
      <text:p text:style-name="P23">Invece?</text:p>
      <text:p text:style-name="P23"/>
      <text:p text:style-name="P18">Giulia</text:p>
      <text:p text:style-name="P7"/>
      <text:p text:style-name="P23">Non vi spaventate perchè non c'è nulla di grave. Seppe soltanto che si è messo in una operazione un poco arrischiata. Lì per lì, iersera, non volle dirvelo. Temeva ve ne preoccupaste troppo. L'à detto a me, dopo, aggiungendo che aveva già provveduto lui.</text:p>
      <text:p text:style-name="P23"/>
      <text:p text:style-name="P18">Gustavo</text:p>
      <text:p text:style-name="P23"/>
      <text:p text:style-name="P23">In che modo?</text:p>
      <text:p text:style-name="P23"/>
      <text:p text:style-name="P18">Giulia</text:p>
      <text:p text:style-name="P7"/>
      <text:p text:style-name="P23">Non so: non me ne intendo. Ma mi assicurò che nulla poteva accadere grazie alle misure che aveva creduto bene di prendere sùbito sùbito.</text:p>
      <text:p text:style-name="P23"/>
      <text:p text:style-name="P18">Gustavo</text:p>
      <text:p text:style-name="P7"/>
      <text:p text:style-name="P36">alzandosi</text:p>
      <text:p text:style-name="P23"/>
      <text:p text:style-name="P23">Ma bisogna dunque mi rechi da lui senza indugio.</text:p>
      <text:p text:style-name="P23"/>
      <text:p text:style-name="P18">Giulia</text:p>
      <text:p text:style-name="P7"/>
      <text:p text:style-name="P23">Non c'è. È partito stamane per Genova, prestissimo. Ma ò pen<text:soft-page-break/>sato, stanotte... Sapete, noi donne siamo tanto impressionabili, e almanacchiamo, almanacchiamo sempre... Ò pensato che forse, oggi, qualcuno poteva venire da voi ad informarvi, a spaventarvi inutilmente... Infine, ò temuto qualche grosso guaio... Allora, poichè mio marito era assente oggi, ò pensato di informarvi io, di venir subito a rassicurarvi... Sono stata al vostro studio, poi qui... Vi pare, Monticelli, che era uno stretto dovere d'amicizia?... Mi difenderete, mi giustificherete, voi, se occorrerà? Oh, a proposito! Mio marito voleva che pranzaste con noi, voi e Velati, domani: ma poichè lui doveva andare a Torino... Allora, poichè siete qui, vi aspettiamo. Ci vediamo domani, alle sei?</text:p>
      <text:p text:style-name="P23"/>
      <text:p text:style-name="P18">Costanzo</text:p>
      <text:p text:style-name="P7"/>
      <text:p text:style-name="P36">congedandosi</text:p>
      <text:p text:style-name="P23"/>
      <text:p text:style-name="P23">Vi ringrazio: con immenso piacere.</text:p>
      <text:p text:style-name="P23"/>
      <text:p text:style-name="P18">Giulia</text:p>
      <text:p text:style-name="P7"/>
      <text:p text:style-name="P23">Volete proprio andarvene? Non mi volete aspettare?</text:p>
      <text:p text:style-name="P23"/>
      <text:p text:style-name="P36">Si alza. Piano, tra il serio e il faceto</text:p>
      <text:p text:style-name="P23"/>
      <text:p text:style-name="P23">(Mi raccomando, non fate giudizî temerari... O, almeno, se li farete... con un po' di discrezione). A domani, dunque.</text:p>
      <text:p text:style-name="P23"/>
      <text:p text:style-name="P18">Costanzo</text:p>
      <text:p text:style-name="P23"/>
      <text:p text:style-name="P23">A domani.</text:p>
      <text:p text:style-name="P23"/>
      <text:p text:style-name="P7">A Gustavo</text:p>
      <text:p text:style-name="P23"/>
      <text:p text:style-name="P23"><text:soft-page-break/>Vieni in istudio, poi?</text:p>
      <text:p text:style-name="P23"/>
      <text:p text:style-name="P18">Gustavo</text:p>
      <text:p text:style-name="P23"/>
      <text:p text:style-name="P23">Sì, tra poco. Ciao.</text:p>
      <text:p text:style-name="P23"/>
      <text:p text:style-name="P36">Costanzo esce.</text:p>
      <text:p text:style-name="P23"/>
      <text:p text:style-name="P23"/>
      <text:p text:style-name="P23"/>
      <text:p text:style-name="P8">SCENA III.</text:p>
      <text:p text:style-name="P8"/>
      <text:p text:style-name="P22"><text:span text:style-name="T8">Giulia</text:span><text:span text:style-name="T4"> </text:span><text:span text:style-name="T5">e</text:span><text:span text:style-name="T4"> </text:span><text:span text:style-name="T8">Gustavo</text:span><text:span text:style-name="T4">.</text:span></text:p>
      <text:p text:style-name="P23"/>
      <text:p text:style-name="P23"/>
      <text:p text:style-name="P36">Gustavo, impacciato, sta accanto allo scrittoio, in piedi. Giulia, in piedi pur essa, all'altro lato della scena, si guarda d'attorno, osservando ogni cosa. Intanto lascia cadere la pelliccia su una sedia. Lungo silenzio. Si muove, osserva sempre</text:p>
      <text:p text:style-name="P38"/>
      <text:p text:style-name="P18">Gustavo</text:p>
      <text:p text:style-name="P23"/>
      <text:p text:style-name="P23">Allora?</text:p>
      <text:p text:style-name="P23"/>
      <text:p text:style-name="P18">Giulia</text:p>
      <text:p text:style-name="P7"/>
      <text:p text:style-name="P23">Sto osservando la tua casa. Penso che è la seconda volta che ci vengo. La prima, due anni fa... Poi tu ài pensato che non era prudente vederci qui, di pieno giorno, e... siamo andati... laggiù... Ed <text:soft-page-break/>ora ci ritorno, dopo due anni... È curioso!</text:p>
      <text:p text:style-name="P23"/>
      <text:p text:style-name="P36">Si muove, osserva sempre.</text:p>
      <text:p text:style-name="P23"/>
      <text:p text:style-name="P28"><text:span text:style-name="T4">Com'è carino questo alloggetto! Lì è la tua camera da letto, nevvero? Là la biblioteca, e qui l'anticamera... Come ricordo bene, eh?... Qui c'erano dei </text:span><text:span text:style-name="T5">marrons</text:span><text:span text:style-name="T4"> la prima volta... Erano preparati per me. E c'erano dei fiori... Per me, anche quelli... Oggi non mi aspettavi... Oh! questa poltroncina, non c'era allora.</text:span></text:p>
      <text:p text:style-name="P23"/>
      <text:p text:style-name="P36">Siede</text:p>
      <text:p text:style-name="P23"/>
      <text:p text:style-name="P23">Che delizia! Come ci si sta bene! E una sigaretta non me l'offri?</text:p>
      <text:p text:style-name="P23"/>
      <text:p text:style-name="P18">Gustavo</text:p>
      <text:p text:style-name="P7"/>
      <text:p text:style-name="P36">le porge la scatola.</text:p>
      <text:p text:style-name="P23"/>
      <text:p text:style-name="P23">Se vi fa male il fumare.</text:p>
      <text:p text:style-name="P23"/>
      <text:p text:style-name="P18">Giulia</text:p>
      <text:p text:style-name="P7"/>
      <text:p text:style-name="P23">Sì, è vero.</text:p>
      <text:p text:style-name="P23"/>
      <text:p text:style-name="P36">Prende una sigaretta</text:p>
      <text:p text:style-name="P23"/>
      <text:p text:style-name="P23">L'accendo appena... Così, per il color locale... E un zolfino non me lo dai?</text:p>
      <text:p text:style-name="P23"/>
      <text:p text:style-name="P36">Gustavo le porge la scatola dei fiammiferi.</text:p>
      <text:p text:style-name="P36"/>
      <text:p text:style-name="P23">Dio mio, accendilo! Credi che mi porti i zolfanelli in saccoc<text:soft-page-break/>cia?</text:p>
      <text:p text:style-name="P23"/>
      <text:p text:style-name="P36">Gustavo accende un fiammifero e l'avvicina alla sigaretta. Ma Giulia la scosta mano mano, obbligandolo a curvarsi su di lei, la faccia vicino alla faccia, quasi invitandolo ad un bacio. Gustavo butta il fiammifero e si allontana.</text:p>
      <text:p text:style-name="P23"/>
      <text:p text:style-name="P23">Che faccia scura! Sei di cattivo umore? Anche oggi? Stai ancòra poco bene? Vuoi che me ne vada?</text:p>
      <text:p text:style-name="P23"/>
      <text:p text:style-name="P36">Si alza.</text:p>
      <text:p text:style-name="P36"/>
      <text:p text:style-name="P18">Gustavo</text:p>
      <text:p text:style-name="P23"/>
      <text:p text:style-name="P23">Non avete ricevuta la mia lettera?</text:p>
      <text:p text:style-name="P23"/>
      <text:p text:style-name="P18">Giulia</text:p>
      <text:p text:style-name="P7"/>
      <text:p text:style-name="P23">Ah! sì... L'ò qui... L'ò scorsa appena.</text:p>
      <text:p text:style-name="P23"/>
      <text:p text:style-name="P36">Siede.</text:p>
      <text:p text:style-name="P36"/>
      <text:p text:style-name="P18">Gustavo</text:p>
      <text:p text:style-name="P23"/>
      <text:p text:style-name="P23">Avreste fatto bene di leggerla attentamente, e di ponderarla.</text:p>
      <text:p text:style-name="P23"/>
      <text:p text:style-name="P18">Giulia</text:p>
      <text:p text:style-name="P7"/>
      <text:p text:style-name="P23">Sono ancòra in tempo. Non l'ò distrutta.</text:p>
      <text:p text:style-name="P23"><text:soft-page-break/></text:p>
      <text:p text:style-name="P36">Fa per togliersela di tasca.</text:p>
      <text:p text:style-name="P23"/>
      <text:p text:style-name="P23">Vuoi che la leggiamo insieme?</text:p>
      <text:p text:style-name="P23"/>
      <text:p text:style-name="P18">Gustavo</text:p>
      <text:p text:style-name="P23"/>
      <text:p text:style-name="P23">No, no! Dovevate leggerla seriamente, invece di venir qua.</text:p>
      <text:p text:style-name="P23"/>
      <text:p text:style-name="P18">Giulia</text:p>
      <text:p text:style-name="P7"/>
      <text:p text:style-name="P23">Benedetto ragazzo! Volevo assicurarmi che tu fossi a Torino.</text:p>
      <text:p text:style-name="P23"/>
      <text:p text:style-name="P18">Gustavo</text:p>
      <text:p text:style-name="P23"/>
      <text:p text:style-name="P23">Poichè vi avevo detto che ci andavo...</text:p>
      <text:p text:style-name="P23"/>
      <text:p text:style-name="P18">Giulia</text:p>
      <text:p text:style-name="P7"/>
      <text:p text:style-name="P23">Dovevo essere certa che rimarresti a Milano...</text:p>
      <text:p text:style-name="P23"/>
      <text:p text:style-name="P18">Gustavo</text:p>
      <text:p text:style-name="P23"/>
      <text:p text:style-name="P23">La mia lettera vi spiegava... Se l'aveste letta!...</text:p>
      <text:p text:style-name="P23"/>
      <text:p text:style-name="P18">Giulia</text:p>
      <text:p text:style-name="P7"/>
      <text:p text:style-name="P23">Ma sì, ma sì che l'ò letta. Non vi ò data importanza. Mi scrivi che dobbiamo lasciarci... Perchè? Per fare una cosa qualsiasi, a questo mondo, ci à da essere una ragione. Dunque? Perchè lasciarci? Che c'è di mutato tra noi?... Io ti amo, tu mi ami... Poichè mi ami, nevvero? O non mi ami più?...</text:p>
      <text:p text:style-name="P23"/>
      <text:p text:style-name="P18"><text:soft-page-break/>Gustavo</text:p>
      <text:p text:style-name="P23"/>
      <text:p text:style-name="P23">Ve l'ò detto, forse?</text:p>
      <text:p text:style-name="P23"/>
      <text:p text:style-name="P18">Giulia</text:p>
      <text:p text:style-name="P7"/>
      <text:p text:style-name="P23">No, mai! Dunque mi ami. Perchè lasciarci?</text:p>
      <text:p text:style-name="P23"/>
      <text:p text:style-name="P36">Si alza, gli si avvicina, lo circonda.</text:p>
      <text:p text:style-name="P23"/>
      <text:p text:style-name="P23">Io ti perdono tutto. Come sono buona, nevvero? In questi giorni ài qualche preoccupazione, qualche causa che ti dà pensiero. Ebbene: stamane mi sono detta: Gustavo à tanto maggior bisogno d'affetto, di cure... e sono venuta.</text:p>
      <text:p text:style-name="P23"/>
      <text:p text:style-name="P18">Gustavo</text:p>
      <text:p text:style-name="P23"/>
      <text:p text:style-name="P23">E avete fatta un'altra di quelle enormi sciocchezze che vi rimprovero da qualche tempo, che compromettono la mia e la vostra tranquillità, che mi rovinano la vita.</text:p>
      <text:p text:style-name="P23"/>
      <text:p text:style-name="P18">Giulia</text:p>
      <text:p text:style-name="P7"/>
      <text:p text:style-name="P23">Nientemeno! Vediamo, vediamo, ragioniamo un poco! Ma siedi, santo Dio! Vieni qui, accanto a me, così... E poi smetti quel "voi" così antipatico: eh?</text:p>
      <text:p text:style-name="P23"/>
      <text:p text:style-name="P36">Un silenzio.</text:p>
      <text:p text:style-name="P23"/>
      <text:p text:style-name="P23">Mio marito è a Genova.</text:p>
      <text:p text:style-name="P23"/>
      <text:p text:style-name="P18">Gustavo</text:p>
      <text:p text:style-name="P23"/>
      <text:p text:style-name="P23"><text:soft-page-break/>Ebbene?</text:p>
      <text:p text:style-name="P23"/>
      <text:p text:style-name="P18">Giulia</text:p>
      <text:p text:style-name="P7"/>
      <text:p text:style-name="P28"><text:span text:style-name="T4">Ebbene? </text:span><text:span text:style-name="T6">"Que tu es bête!" </text:span><text:span text:style-name="T4">Potevo venire...</text:span></text:p>
      <text:p text:style-name="P23"/>
      <text:p text:style-name="P18">Gustavo</text:p>
      <text:p text:style-name="P23"/>
      <text:p text:style-name="P23">E dimentichi che abito nel centro di Milano, che qualcuno può averti veduta salire, che tutti conoscono la nostra relazione, perchè tu non ti sei granchè curata di nasconderla: che ci sono dei maligni...</text:p>
      <text:p text:style-name="P23"/>
      <text:p text:style-name="P18">Giulia</text:p>
      <text:p text:style-name="P7"/>
      <text:p text:style-name="P23">Vedi, se c'è cosa che non temo, è questa. Perchè i maligni ci trovano gusto a svelare ciò che credono un segreto per i più, ci trovano gusto a rovinare una donna che mette ogni cura a fingere, a nascondere le sue colpe: ma non si disturbano punto per chi non mostra di aver paura.</text:p>
      <text:p text:style-name="P23"/>
      <text:p text:style-name="P18">Gustavo</text:p>
      <text:p text:style-name="P23"/>
      <text:p text:style-name="P23">Bella teoria! Comoda, soprattutto.</text:p>
      <text:p text:style-name="P23"/>
      <text:p text:style-name="P18">Giulia</text:p>
      <text:p text:style-name="P7"/>
      <text:p text:style-name="P23">Soprattutto giusta. E poi, tu sai benissimo che potrei dire a mio marito d'essere venuta...</text:p>
      <text:p text:style-name="P23"/>
      <text:p text:style-name="P18">Gustavo</text:p>
      <text:p text:style-name="P23"/>
      <text:p text:style-name="P23">Qui?! In casa mia?!</text:p>
      <text:p text:style-name="P23"><text:soft-page-break/></text:p>
      <text:p text:style-name="P18">Giulia</text:p>
      <text:p text:style-name="P7"/>
      <text:p text:style-name="P23">In istudio... Anche qui, nel peggiore dei casi... D'averti veduto, insomma.</text:p>
      <text:p text:style-name="P23"/>
      <text:p text:style-name="P18">Gustavo</text:p>
      <text:p text:style-name="P23"/>
      <text:p text:style-name="P23">Con che scusa?</text:p>
      <text:p text:style-name="P23"/>
      <text:p text:style-name="P18">Giulia</text:p>
      <text:p text:style-name="P7"/>
      <text:p text:style-name="P23">Con quella che ò detta a Monticelli.</text:p>
      <text:p text:style-name="P23"/>
      <text:p text:style-name="P18">Gustavo</text:p>
      <text:p text:style-name="P23"/>
      <text:p text:style-name="P23">Ah! E credi che basterà?</text:p>
      <text:p text:style-name="P23"/>
      <text:p text:style-name="P18">Giulia</text:p>
      <text:p text:style-name="P7"/>
      <text:p text:style-name="P23">Per Monticelli che... sa, no: ma non me ne importa. Per mio marito, che non dubita neppure, sarebbe anche troppo convincente.</text:p>
      <text:p text:style-name="P23"/>
      <text:p text:style-name="P18">Gustavo</text:p>
      <text:p text:style-name="P23"/>
      <text:p text:style-name="P23">E giochi la tua vita, così, il tuo avvenire, per un capriccio, per il gusto di commettere una pazzia?</text:p>
      <text:p text:style-name="P23"/>
      <text:p text:style-name="P18">Giulia</text:p>
      <text:p text:style-name="P7"/>
      <text:p text:style-name="P36">con passione</text:p>
      <text:p text:style-name="P23"/>
      <text:p text:style-name="P23"><text:soft-page-break/>Poichè ti amo! Poichè avevo bisogno di vederti! Non avrei potuto rimanere in casa, senza vederti, tutto il giorno, dubbiosa per tutto quanto mi avevi detto ieri, tormentata da quello che mi ài scritto. Così invece, torno a casa contenta. Adesso sono contenta e tranquilla.</text:p>
      <text:p text:style-name="P23"/>
      <text:p text:style-name="P18">Gustavo</text:p>
      <text:p text:style-name="P7"/>
      <text:p text:style-name="P36">alzandosi</text:p>
      <text:p text:style-name="P23"/>
      <text:p text:style-name="P23">Dio santo! che strano modo di ragionare tu ài! E che supplizio, che supplizio...</text:p>
      <text:p text:style-name="P23"/>
      <text:p text:style-name="P18">Giulia</text:p>
      <text:p text:style-name="P7"/>
      <text:p text:style-name="P36">lo interrompe, buttandogli le braccia al collo</text:p>
      <text:p text:style-name="P36"/>
      <text:p text:style-name="P23">Povera vittima, povera vittima! Che supplizio essere amato così, nevvero?... Ài ragione, ti amo troppo, ti amo troppo!</text:p>
      <text:p text:style-name="P23"/>
      <text:p text:style-name="P18">Gustavo</text:p>
      <text:p text:style-name="P23"/>
      <text:p text:style-name="P23">Dio! Dio! Che donna sei!... Ma vattene, adesso. È già molto che sei qui.</text:p>
      <text:p text:style-name="P23"/>
      <text:p text:style-name="P18">Giulia</text:p>
      <text:p text:style-name="P7"/>
      <text:p text:style-name="P23">Oh, un quarto d'ora! Lasciami star qui ancòra un pochino. Dieci minuti... cinque minuti... eh?</text:p>
      <text:p text:style-name="P23"/>
      <text:p text:style-name="P18">Gustavo</text:p>
      <text:p text:style-name="P23"/>
      <text:p text:style-name="P23">No, no, debbo andarmene anch'io. Ti prego, vattene, vattene, <text:soft-page-break/>Giulia.</text:p>
      <text:p text:style-name="P23"/>
      <text:p text:style-name="P18">Giulia</text:p>
      <text:p text:style-name="P7"/>
      <text:p text:style-name="P23">Un po' disillusa, riprende la pelliccia e sta per indossarla. Ma è vicina alla scrivania, su cui sono delle carte. Allora abbandona di nuovo la pelliccia e si mette a frugare tra le carte, a osservare.</text:p>
      <text:p text:style-name="P23"/>
      <text:p text:style-name="P18">Gustavo</text:p>
      <text:p text:style-name="P23"/>
      <text:p text:style-name="P23">Che fai, adesso? Che cerchi?</text:p>
      <text:p text:style-name="P23"/>
      <text:p text:style-name="P18">Giulia</text:p>
      <text:p text:style-name="P7"/>
      <text:p text:style-name="P23">Niente... così!...</text:p>
      <text:p text:style-name="P23"/>
      <text:p text:style-name="P36">Siede dinanzi allo scrittoio.</text:p>
      <text:p text:style-name="P23"/>
      <text:p text:style-name="P23">Guardo se ci sono lettere... se mi tradisci.</text:p>
      <text:p text:style-name="P23"/>
      <text:p text:style-name="P18">Gustavo</text:p>
      <text:p text:style-name="P23"/>
      <text:p text:style-name="P23">Sì, quest'altra, adesso!</text:p>
      <text:p text:style-name="P23"/>
      <text:p text:style-name="P18">Giulia</text:p>
      <text:p text:style-name="P7"/>
      <text:p text:style-name="P23">Ti secca? Se non c'è niente non devi aver paura...</text:p>
      <text:p text:style-name="P23"/>
      <text:p text:style-name="P36">Accennando a un cassetto chiuso</text:p>
      <text:p text:style-name="P23"/>
      <text:p text:style-name="P23">Mi apri questo?</text:p>
      <text:p text:style-name="P23"/>
      <text:p text:style-name="P18">Gustavo</text:p>
      <text:p text:style-name="P23"><text:soft-page-break/></text:p>
      <text:p text:style-name="P23">Ma non c'è niente.</text:p>
      <text:p text:style-name="P23"/>
      <text:p text:style-name="P18">Giulia</text:p>
      <text:p text:style-name="P7"/>
      <text:p text:style-name="P23">Niente niente?</text:p>
      <text:p text:style-name="P23"/>
      <text:p text:style-name="P18">Gustavo</text:p>
      <text:p text:style-name="P23"/>
      <text:p text:style-name="P23">Dei conti.</text:p>
      <text:p text:style-name="P23"/>
      <text:p text:style-name="P18">Giulia</text:p>
      <text:p text:style-name="P7"/>
      <text:p text:style-name="P23">Aprire! aprire!</text:p>
      <text:p text:style-name="P23"/>
      <text:p text:style-name="P18">Gustavo</text:p>
      <text:p text:style-name="P23"/>
      <text:p text:style-name="P23">E poi te ne vai, nevvero?</text:p>
      <text:p text:style-name="P23"/>
      <text:p text:style-name="P18">Giulia</text:p>
      <text:p text:style-name="P7"/>
      <text:p text:style-name="P23">Sì, te lo prometto. Aprire!</text:p>
      <text:p text:style-name="P23"/>
      <text:p text:style-name="P36">Gustavo apre il cassetto. Giulia osserva le carte che vi son entro</text:p>
      <text:p text:style-name="P23"/>
      <text:p text:style-name="P28"><text:span text:style-name="T4">Conti, conti, conti... pagati. Che bravo! come sei </text:span><text:span text:style-name="T5">rangé</text:span><text:span text:style-name="T4">!</text:span></text:p>
      <text:p text:style-name="P23"/>
      <text:p text:style-name="P18">Gustavo</text:p>
      <text:p text:style-name="P23"/>
      <text:p text:style-name="P23">Così, basta.</text:p>
      <text:p text:style-name="P23"/>
      <text:p text:style-name="P18">Giulia</text:p>
      <text:p text:style-name="P7"><text:soft-page-break/></text:p>
      <text:p text:style-name="P23">Un momento un momento!... E questa? Questo foglietto rosa?</text:p>
      <text:p text:style-name="P23"/>
      <text:p text:style-name="P18">Gustavo</text:p>
      <text:p text:style-name="P23"/>
      <text:p text:style-name="P23">Be' guarda, presto.</text:p>
      <text:p text:style-name="P23"/>
      <text:p text:style-name="P18">Giulia</text:p>
      <text:p text:style-name="P7"/>
      <text:p text:style-name="P23">Posso guardarlo? Allora non è compromettente.</text:p>
      <text:p text:style-name="P23"/>
      <text:p text:style-name="P36">Sta per riporlo, poi si pente.</text:p>
      <text:p text:style-name="P23"/>
      <text:p text:style-name="P23">Però!...</text:p>
      <text:p text:style-name="P23"/>
      <text:p text:style-name="P36">Lo spiega, legge.</text:p>
      <text:p text:style-name="P23"/>
      <text:p text:style-name="P23">Guglianetti.... Ah!</text:p>
      <text:p text:style-name="P23"/>
      <text:p text:style-name="P18">Gustavo</text:p>
      <text:p text:style-name="P23"/>
      <text:p text:style-name="P23">Ti basta?</text:p>
      <text:p text:style-name="P23"/>
      <text:p text:style-name="P18">Giulia</text:p>
      <text:p text:style-name="P7"/>
      <text:p text:style-name="P23">Sì.</text:p>
      <text:p text:style-name="P23"/>
      <text:p text:style-name="P18">Gustavo</text:p>
      <text:p text:style-name="P7"/>
      <text:p text:style-name="P36">richiude e si allontana.</text:p>
      <text:p text:style-name="P23"/>
      <text:p text:style-name="P23">Vai, adesso?</text:p>
      <text:p text:style-name="P23"/>
      <text:p text:style-name="P18">Giulia</text:p>
      <text:p text:style-name="P7"><text:soft-page-break/></text:p>
      <text:p text:style-name="P23">Adesso sì.</text:p>
      <text:p text:style-name="P23"/>
      <text:p text:style-name="P36">S'indugia, gli occhi fissi sulla scrivania.</text:p>
      <text:p text:style-name="P36"/>
      <text:p text:style-name="P18">Gustavo</text:p>
      <text:p text:style-name="P23"/>
      <text:p text:style-name="P23">Dunque?</text:p>
      <text:p text:style-name="P23"/>
      <text:p text:style-name="P18">Giulia</text:p>
      <text:p text:style-name="P7"/>
      <text:p text:style-name="P36">osservando la carta sorbente</text:p>
      <text:p text:style-name="P23"/>
      <text:p text:style-name="P23">Puoi distruggere le lettere che ricevi; ma a chi scrivi, tu? La carta assorbente può rivelare molte cose.</text:p>
      <text:p text:style-name="P23"/>
      <text:p text:style-name="P36">Gustavo fa un gesto di noia e va alla finestra, impaziente, guardando fuori, distratto.</text:p>
      <text:p text:style-name="P36"/>
      <text:p text:style-name="P18">Giulia</text:p>
      <text:p text:style-name="P7"/>
      <text:p text:style-name="P36">tentando di leggere</text:p>
      <text:p text:style-name="P23"/>
      <text:p text:style-name="P23">"Affe-zio-natiss... Gustavo..."</text:p>
      <text:p text:style-name="P23"/>
      <text:p text:style-name="P36">Rigira il foglio in tutti i sensi.</text:p>
      <text:p text:style-name="P23"/>
      <text:p text:style-name="P23">"Avv... avv..."</text:p>
      <text:p text:style-name="P23"/>
      <text:p text:style-name="P36">À un'idea: prende un piccolo specchio che è sullo scrittoio, vi appoggia sopra la carta <text:soft-page-break/>sorbente, sulla costa, e vi legge dentro le parole che così rimangono sul dritto.</text:p>
      <text:p text:style-name="P23"/>
      <text:p text:style-name="P28"><text:span text:style-name="T4">"Cariss-si-mo Co-stan-zo, passare... giove-dì... </text:span><text:span text:style-name="T6">28... Car... car... cara?...</text:span></text:p>
      <text:p text:style-name="P25"/>
      <text:p text:style-name="P7">A Gustavo</text:p>
      <text:p text:style-name="P23"/>
      <text:p text:style-name="P23">È caro o cara?</text:p>
      <text:p text:style-name="P23"/>
      <text:p text:style-name="P18">Gustavo</text:p>
      <text:p text:style-name="P23"/>
      <text:p text:style-name="P23">Ti prego, smetti.</text:p>
      <text:p text:style-name="P23"/>
      <text:p text:style-name="P18">Giulia</text:p>
      <text:p text:style-name="P7"/>
      <text:p text:style-name="P23">Ma è caro o cara?</text:p>
      <text:p text:style-name="P23"/>
      <text:p text:style-name="P18">Gustavo</text:p>
      <text:p text:style-name="P23"/>
      <text:p text:style-name="P36">con impeto, spaventato</text:p>
      <text:p text:style-name="P23"/>
      <text:p text:style-name="P23">Giulia!!</text:p>
      <text:p text:style-name="P23"/>
      <text:p text:style-name="P18">Giulia</text:p>
      <text:p text:style-name="P7"/>
      <text:p text:style-name="P23">Che c'è?</text:p>
      <text:p text:style-name="P23"/>
      <text:p text:style-name="P18">Gustavo</text:p>
      <text:p text:style-name="P23"/>
      <text:p text:style-name="P23">Tuo marito!</text:p>
      <text:p text:style-name="P23"/>
      <text:p text:style-name="P18">Giulia</text:p>
      <text:p text:style-name="P7"><text:soft-page-break/></text:p>
      <text:p text:style-name="P23">Ah!!</text:p>
      <text:p text:style-name="P23"/>
      <text:p text:style-name="P36">Ripone di furia lo specchio e la carta</text:p>
      <text:p text:style-name="P23"/>
      <text:p text:style-name="P18">Gustavo</text:p>
      <text:p text:style-name="P23"/>
      <text:p text:style-name="P36">osservando dalla finestra</text:p>
      <text:p text:style-name="P23"/>
      <text:p text:style-name="P23">Parla colla portinaia.</text:p>
      <text:p text:style-name="P23"/>
      <text:p text:style-name="P18">Giulia</text:p>
      <text:p text:style-name="P7"/>
      <text:p text:style-name="P23">Dio mio! non è partito!?</text:p>
      <text:p text:style-name="P23"/>
      <text:p text:style-name="P36">Rimane allibita, esterrefatta</text:p>
      <text:p text:style-name="P23"/>
      <text:p text:style-name="P18">Gustavo</text:p>
      <text:p text:style-name="P23"/>
      <text:p text:style-name="P36">c. s.</text:p>
      <text:p text:style-name="P23"/>
      <text:p text:style-name="P23">Essa gli indica la scala...</text:p>
      <text:p text:style-name="P23"/>
      <text:p text:style-name="P18">Giulia</text:p>
      <text:p text:style-name="P7"/>
      <text:p text:style-name="P23">Sa tutto!... À finto di partire... Viene a sorprenderci... Dio! Dio!</text:p>
      <text:p text:style-name="P23"/>
      <text:p text:style-name="P36">Prende la pelliccia, l'indossa.</text:p>
      <text:p text:style-name="P23"/>
      <text:p text:style-name="P23">Viene? Viene?</text:p>
      <text:p text:style-name="P23"/>
      <text:p text:style-name="P18">Gustavo</text:p>
      <text:p text:style-name="P23"><text:soft-page-break/></text:p>
      <text:p text:style-name="P23">Parla ancòra!</text:p>
      <text:p text:style-name="P23"/>
      <text:p text:style-name="P36">Scostandosi dalla finestra, piglia Giulia, violento, per un braccio.</text:p>
      <text:p text:style-name="P23"/>
      <text:p text:style-name="P23">Lo vedi! Lo vedi, che ài fatto!... Nasconditi!</text:p>
      <text:p text:style-name="P23"/>
      <text:p text:style-name="P18">Giulia</text:p>
      <text:p text:style-name="P7"/>
      <text:p text:style-name="P36">smarrita</text:p>
      <text:p text:style-name="P23"/>
      <text:p text:style-name="P23">Dove?</text:p>
      <text:p text:style-name="P23"/>
      <text:p text:style-name="P18">Gustavo</text:p>
      <text:p text:style-name="P23"/>
      <text:p text:style-name="P23">Là, là, in biblioteca.</text:p>
      <text:p text:style-name="P23"/>
      <text:p text:style-name="P18">Giulia</text:p>
      <text:p text:style-name="P7"/>
      <text:p text:style-name="P23">No, no, può venirci... Qui, qui è meglio...</text:p>
      <text:p text:style-name="P23"/>
      <text:p text:style-name="P36">Si dirige alla porta di sinistra.</text:p>
      <text:p text:style-name="P23"/>
      <text:p text:style-name="P23">Guarda: sale?</text:p>
      <text:p text:style-name="P23"/>
      <text:p text:style-name="P18">Gustavo</text:p>
      <text:p text:style-name="P23"/>
      <text:p text:style-name="P36">alla finestra</text:p>
      <text:p text:style-name="P23"/>
      <text:p text:style-name="P23">Sì, adesso.</text:p>
      <text:p text:style-name="P23"/>
      <text:p text:style-name="P18"><text:soft-page-break/>Giulia</text:p>
      <text:p text:style-name="P7"/>
      <text:p text:style-name="P23">Dio!... Com'è? Che faccia à?</text:p>
      <text:p text:style-name="P23"/>
      <text:p text:style-name="P18">Gustavo</text:p>
      <text:p text:style-name="P23"/>
      <text:p text:style-name="P23">Non lo vedo più... Presto!</text:p>
      <text:p text:style-name="P23"/>
      <text:p text:style-name="P18">Giulia</text:p>
      <text:p text:style-name="P7"/>
      <text:p text:style-name="P36">già sulla soglia a destra, rifacendosi a un tratto, con un lampo negli occhi</text:p>
      <text:p text:style-name="P23"/>
      <text:p text:style-name="P23">Che sciocca! O lo sa, e mi cercherebbe... O non lo sa, e allora...</text:p>
      <text:p text:style-name="P23"/>
      <text:p text:style-name="P18">Gustavo</text:p>
      <text:p text:style-name="P23"/>
      <text:p text:style-name="P36">agitatissimo</text:p>
      <text:p text:style-name="P23"/>
      <text:p text:style-name="P23">E allora, trovandoti qui?</text:p>
      <text:p text:style-name="P23"/>
      <text:p text:style-name="P18">Giulia</text:p>
      <text:p text:style-name="P7"/>
      <text:p text:style-name="P23">E se lo sapesse poi da altri, per combinazione, che ero qui? Come giustificarmi, dopo, d'essere nascosta in casa tua? Meglio che mi ci trovi, qui, apertamente, senza misteri. Mi rimprovererà, ma non dubiterà. Rimango!</text:p>
      <text:p text:style-name="P23"/>
      <text:p text:style-name="P18">Gustavo</text:p>
      <text:p text:style-name="P23"/>
      <text:p text:style-name="P23">Qui?</text:p>
      <text:p text:style-name="P23"/>
      <text:p text:style-name="P18"><text:soft-page-break/>Giulia</text:p>
      <text:p text:style-name="P7"/>
      <text:p text:style-name="P23">Sì... sono venuta per tuo fratello.</text:p>
      <text:p text:style-name="P23"/>
      <text:p text:style-name="P18">Gustavo</text:p>
      <text:p text:style-name="P23"/>
      <text:p text:style-name="P23">Qui? In casa mia? Lo crederà?</text:p>
      <text:p text:style-name="P23"/>
      <text:p text:style-name="P18">Giulia</text:p>
      <text:p text:style-name="P7"/>
      <text:p text:style-name="P23">Sì, sì, lo crederà. Ad ogni modo è meglio così.</text:p>
      <text:p text:style-name="P23"/>
      <text:p text:style-name="P39"><text:span text:style-name="T7">Siede, volgendo il dorso della poltrona verso la porta del fondo, in modo da non essere veduta da Andrea</text:span><text:span text:style-name="T4">.</text:span></text:p>
      <text:p text:style-name="P23"/>
      <text:p text:style-name="P23">Qui qui, siedi, presto!</text:p>
      <text:p text:style-name="P23"/>
      <text:p text:style-name="P18">Gustavo</text:p>
      <text:p text:style-name="P23"/>
      <text:p text:style-name="P23">Sei pazza!?</text:p>
      <text:p text:style-name="P23"/>
      <text:p text:style-name="P18">Giulia</text:p>
      <text:p text:style-name="P7"/>
      <text:p text:style-name="P23">Che faccia ò?</text:p>
      <text:p text:style-name="P23"/>
      <text:p text:style-name="P19">Ettore</text:p>
      <text:p text:style-name="P8"/>
      <text:p text:style-name="P36">dal fondo</text:p>
      <text:p text:style-name="P23"/>
      <text:p text:style-name="P23">Il signor Campiani chiede di lei.</text:p>
      <text:p text:style-name="P23"/>
      <text:p text:style-name="P18">Giulia</text:p>
      <text:p text:style-name="P7"><text:soft-page-break/></text:p>
      <text:p text:style-name="P36">piano, concitata</text:p>
      <text:p text:style-name="P23"/>
      <text:p text:style-name="P23">(Fallo passare, presto!)</text:p>
      <text:p text:style-name="P23"/>
      <text:p text:style-name="P18">Gustavo</text:p>
      <text:p text:style-name="P23"/>
      <text:p text:style-name="P23">Passi.</text:p>
      <text:p text:style-name="P23"/>
      <text:p text:style-name="P18">Giulia</text:p>
      <text:p text:style-name="P7"/>
      <text:p text:style-name="P23">Vagli incontro.</text:p>
      <text:p text:style-name="P23"/>
      <text:p text:style-name="P23"/>
      <text:p text:style-name="P23"/>
      <text:p text:style-name="P8">SCENA IV.</text:p>
      <text:p text:style-name="P8"/>
      <text:p text:style-name="P19">Giulia, Andrea, Gustavo</text:p>
      <text:p text:style-name="P23"/>
      <text:p text:style-name="P18">Andrea</text:p>
      <text:p text:style-name="P7"/>
      <text:p text:style-name="P23">Disturbo?</text:p>
      <text:p text:style-name="P23"/>
      <text:p text:style-name="P18">Gustavo</text:p>
      <text:p text:style-name="P23"/>
      <text:p text:style-name="P23">Le pare!</text:p>
      <text:p text:style-name="P23"/>
      <text:p text:style-name="P18">Andrea</text:p>
      <text:p text:style-name="P7"/>
      <text:p text:style-name="P36">avanzandosi</text:p>
      <text:p text:style-name="P23"/>
      <text:p text:style-name="P23">La portinaia mi disse che sta poco bene... Fui lì lì per andarmene...</text:p>
      <text:p text:style-name="P23"/>
      <text:p text:style-name="P18"><text:soft-page-break/>Gustavo</text:p>
      <text:p text:style-name="P7"/>
      <text:p text:style-name="P36">stringendo la mano che Andrea gli porge</text:p>
      <text:p text:style-name="P23"/>
      <text:p text:style-name="P23">Sto assai meglio...</text:p>
      <text:p text:style-name="P23"/>
      <text:p text:style-name="P36">Giulia è rimasta cogli occhi fissi, in un'ansia febbrile, in attesa delle prime parole di Andrea. Udendole, il suo viso si è spianato a poco a poco; ora, rassicurata, à riacquistato il suo sangue freddo. Senza volgersi, adesso, allunga il braccio e porge la mano ad Andrea.</text:p>
      <text:p text:style-name="P38"/>
      <text:p text:style-name="P18">Giulia</text:p>
      <text:p text:style-name="P7"/>
      <text:p text:style-name="P23">Buon giorno.</text:p>
      <text:p text:style-name="P23"/>
      <text:p text:style-name="P18">Andrea</text:p>
      <text:p text:style-name="P7"/>
      <text:p text:style-name="P36">stupito, serissimo</text:p>
      <text:p text:style-name="P23"/>
      <text:p text:style-name="P23">Tu?! Giulia?!</text:p>
      <text:p text:style-name="P23"/>
      <text:p text:style-name="P18">Giulia</text:p>
      <text:p text:style-name="P7"/>
      <text:p text:style-name="P23">Non sei a Genova?</text:p>
      <text:p text:style-name="P23"/>
      <text:p text:style-name="P20">Andrea</text:p>
      <text:p text:style-name="P11"/>
      <text:p text:style-name="P37">c. s.</text:p>
      <text:p text:style-name="P26"><text:soft-page-break/></text:p>
      <text:p text:style-name="P23">Ma tu, come sei qui?</text:p>
      <text:p text:style-name="P23"/>
      <text:p text:style-name="P18">Giulia</text:p>
      <text:p text:style-name="P7"/>
      <text:p text:style-name="P23">Io? Probabilmente per la stessa ragione che à condotto te. Le tue parole d'iersera riguardo al fratello di Velati mi ànno messa in apprensione... Non ò dormito tutta la notte. Stamane ebbi paura che potesse accadere qualcosa... Sei uscito presto, io ti credevo assente... Infine, mi sono detta: bisogna avvertire Velati. Mi sono recata al suo studio: non c'era, sono venuta qui... Ma tu, come mai non sei a Genova?</text:p>
      <text:p text:style-name="P23"/>
      <text:p text:style-name="P18">Andrea</text:p>
      <text:p text:style-name="P23"/>
      <text:p text:style-name="P36">sempre un po' agitato</text:p>
      <text:p text:style-name="P23"/>
      <text:p text:style-name="P23">Sono passato in istudio, prima d'andare alla stazione: nella notte era arrivato un dispaccio che mi fece sospendere la partenza...</text:p>
      <text:p text:style-name="P23"/>
      <text:p text:style-name="P18">Giulia</text:p>
      <text:p text:style-name="P7"/>
      <text:p text:style-name="P23">Se tu me ne avessi avvertito... sapendoti qui mi sarei tranquillata.</text:p>
      <text:p text:style-name="P23"/>
      <text:p text:style-name="P18">Andrea</text:p>
      <text:p text:style-name="P7"/>
      <text:p text:style-name="P23">Alle dieci sono rientrato. Non c'eri. </text:p>
      <text:p text:style-name="P23"/>
      <text:p text:style-name="P18">Giulia</text:p>
      <text:p text:style-name="P7"/>
      <text:p text:style-name="P23">Ò accompagnato Giannino alla scuola, poi sono stata allo studio di Velati...</text:p>
      <text:p text:style-name="P23"><text:soft-page-break/></text:p>
      <text:p text:style-name="P18">Andrea</text:p>
      <text:p text:style-name="P23"><text:bookmark-start text:name="finqui"/><text:bookmark-end text:name="finqui"/></text:p>
      <text:p text:style-name="P36">severo</text:p>
      <text:p text:style-name="P23"/>
      <text:p text:style-name="P23">Il che mi prova ancora una volta che con le donne non bisognerebbe mai parlare che del bello e del brutto tempo... Specialmente poi colle donne molto impressionabili.</text:p>
      <text:p text:style-name="P23"/>
      <text:p text:style-name="P18">Giulia</text:p>
      <text:p text:style-name="P7"/>
      <text:p text:style-name="P36">fintamente ingenua</text:p>
      <text:p text:style-name="P23"/>
      <text:p text:style-name="P23">Perchè?</text:p>
      <text:p text:style-name="P23"/>
      <text:p text:style-name="P18">Andrea</text:p>
      <text:p text:style-name="P7"/>
      <text:p text:style-name="P23">Perchè... non c'era una ragione che parlassi tu a Velati di ciò... e soprattutto non dovevi venir qui... Perdoni, avvocato...</text:p>
      <text:p text:style-name="P23"/>
      <text:p text:style-name="P18">Giulia</text:p>
      <text:p text:style-name="P7"/>
      <text:p text:style-name="P36">ingenuamente, interrogando</text:p>
      <text:p text:style-name="P23"/>
      <text:p text:style-name="P23">Ma...?</text:p>
      <text:p text:style-name="P23"/>
      <text:p text:style-name="P18">Andrea</text:p>
      <text:p text:style-name="P7"/>
      <text:p text:style-name="P23">Oh! Giulia, sei troppo intelligente perchè debba dirti di più... Dovevi scrivere a Velati pregandolo di passare da noi...</text:p>
      <text:p text:style-name="P23"/>
      <text:p text:style-name="P18">Giulia</text:p>
      <text:p text:style-name="P7"/>
      <text:p text:style-name="P23">Sono stata al suo studio...</text:p>
      <text:p text:style-name="P23"><text:soft-page-break/></text:p>
      <text:p text:style-name="P18">Andrea</text:p>
      <text:p text:style-name="P7"/>
      <text:p text:style-name="P36">interrompendola, severo</text:p>
      <text:p text:style-name="P23"/>
      <text:p text:style-name="P23">E poichè non ce l'ài trovato...</text:p>
      <text:p text:style-name="P23"/>
      <text:p text:style-name="P36">Si arresta, la fissa con aria di rimprovero e come chi non ammette replica. Poi si volge a Gustavo</text:p>
      <text:p text:style-name="P23"/>
      <text:p text:style-name="P23">Dunque, avvocato...</text:p>
      <text:p text:style-name="P23"/>
      <text:p text:style-name="P18">Gustavo</text:p>
      <text:p text:style-name="P7"/>
      <text:p text:style-name="P36">porgendogli una sedia</text:p>
      <text:p text:style-name="P23"/>
      <text:p text:style-name="P23">La prego...</text:p>
      <text:p text:style-name="P23"/>
      <text:p text:style-name="P18">Andrea</text:p>
      <text:p text:style-name="P7"/>
      <text:p text:style-name="P23">Grazie.</text:p>
      <text:p text:style-name="P23"/>
      <text:p text:style-name="P36">Siede</text:p>
      <text:p text:style-name="P23"/>
      <text:p text:style-name="P23">Giulia le à detto?...</text:p>
      <text:p text:style-name="P23"/>
      <text:p text:style-name="P18">Gustavo</text:p>
      <text:p text:style-name="P23"/>
      <text:p text:style-name="P23">La signora aveva cominciato, infatti... ma è giunta or ora... Io non ò parole per ringraziarla di quanto à fatto...</text:p>
      <text:p text:style-name="P23"/>
      <text:p text:style-name="P18">Andrea</text:p>
      <text:p text:style-name="P7"><text:soft-page-break/></text:p>
      <text:p text:style-name="P23">Per carità, non si tratta di ciò. Si tratta di provvedere.</text:p>
      <text:p text:style-name="P23"/>
      <text:p text:style-name="P18">Gustavo</text:p>
      <text:p text:style-name="P23"/>
      <text:p text:style-name="P23">C'è dunque pericolo?</text:p>
      <text:p text:style-name="P23"/>
      <text:p text:style-name="P18">Andrea</text:p>
      <text:p text:style-name="P7"/>
      <text:p text:style-name="P23">No. Ma poichè non sono partito ò pensato che agendo oggi era un giorno guadagnato. Mi recai al suo studio, credendola assente, per sapere dove avrei potuto scriverle...</text:p>
      <text:p text:style-name="P23"/>
      <text:p text:style-name="P18">Gustavo</text:p>
      <text:p text:style-name="P23"/>
      <text:p text:style-name="P23">Infatti... un improvviso rimando...</text:p>
      <text:p text:style-name="P23"/>
      <text:p text:style-name="P18">Andrea</text:p>
      <text:p text:style-name="P7"/>
      <text:p text:style-name="P23">Mi occorre una sua autorizzazione.</text:p>
      <text:p text:style-name="P23"/>
      <text:p text:style-name="P18">Gustavo</text:p>
      <text:p text:style-name="P23"/>
      <text:p text:style-name="P23">Ma faccia lei...</text:p>
      <text:p text:style-name="P23"/>
      <text:p text:style-name="P18">Andrea</text:p>
      <text:p text:style-name="P7"/>
      <text:p text:style-name="P23">Se vuole che le spieghi tutto il meccanismo dell'operazione...</text:p>
      <text:p text:style-name="P23"/>
      <text:p text:style-name="P18">Gustavo</text:p>
      <text:p text:style-name="P23"/>
      <text:p text:style-name="P23">Non ne capirei nulla. Piuttosto, mi dica, occorre del danaro?</text:p>
      <text:p text:style-name="P23"/>
      <text:p text:style-name="P18"><text:soft-page-break/>Andrea</text:p>
      <text:p text:style-name="P7"/>
      <text:p text:style-name="P23">Mi basta che ella mi autorizzi ad agire come mi pare utile. E, ove occorra, la troverei in istudio più tardi?</text:p>
      <text:p text:style-name="P23"/>
      <text:p text:style-name="P18">Gustavo</text:p>
      <text:p text:style-name="P23"/>
      <text:p text:style-name="P23">Ci andrò ora e ci rimarrò sino alle sette.</text:p>
      <text:p text:style-name="P23"/>
      <text:p text:style-name="P18">Andrea</text:p>
      <text:p text:style-name="P7"/>
      <text:p text:style-name="P36">alzandosi</text:p>
      <text:p text:style-name="P23"/>
      <text:p text:style-name="P23">Non è improbabile che le faccia una nuova visita tra poche ore.</text:p>
      <text:p text:style-name="P23"/>
      <text:p text:style-name="P18">Gustavo</text:p>
      <text:p text:style-name="P23"/>
      <text:p text:style-name="P23">Come posso ringraziarla? Ma... mi dica, occorrerà certamente del danaro?</text:p>
      <text:p text:style-name="P23"/>
      <text:p text:style-name="P18">Andrea</text:p>
      <text:p text:style-name="P7"/>
      <text:p text:style-name="P23">No, la sua firma soltanto, per rimandare una scadenza a gennaio: e nel frattempo...</text:p>
      <text:p text:style-name="P23"/>
      <text:p text:style-name="P18">Gustavo</text:p>
      <text:p text:style-name="P23"/>
      <text:p text:style-name="P23">Posso venire io in cerca di lei...</text:p>
      <text:p text:style-name="P23"/>
      <text:p text:style-name="P18">Andrea</text:p>
      <text:p text:style-name="P7"/>
      <text:p text:style-name="P23">Se crede: al mio ufficio verso le cinque.</text:p>
      <text:p text:style-name="P23"/>
      <text:p text:style-name="P18"><text:soft-page-break/>Gustavo</text:p>
      <text:p text:style-name="P23"/>
      <text:p text:style-name="P23">Senza dubbio.</text:p>
      <text:p text:style-name="P23"/>
      <text:p text:style-name="P18">Andrea</text:p>
      <text:p text:style-name="P7"/>
      <text:p text:style-name="P23">Giulia?...</text:p>
      <text:p text:style-name="P23"/>
      <text:p text:style-name="P36">Si volge, la vede col fazzoletto agli occhi</text:p>
      <text:p text:style-name="P23"/>
      <text:p text:style-name="P23">Che c'è?</text:p>
      <text:p text:style-name="P23"/>
      <text:p text:style-name="P36">Giulia si alza, si asciuga le lagrime. Andrea la fissa un momento, poi, ancor serio, ma con bonomia</text:p>
      <text:p text:style-name="P23"/>
      <text:p text:style-name="P23">Bambina!</text:p>
      <text:p text:style-name="P23"/>
      <text:p text:style-name="P36">A Velati porgendogli la mano</text:p>
      <text:p text:style-name="P23"/>
      <text:p text:style-name="P23">Avvocato.</text:p>
      <text:p text:style-name="P23"/>
      <text:p text:style-name="P18">Gustavo</text:p>
      <text:p text:style-name="P23"/>
      <text:p text:style-name="P23">Di nuovo, tanti ringraziamenti.</text:p>
      <text:p text:style-name="P23"/>
      <text:p text:style-name="P18">Andrea</text:p>
      <text:p text:style-name="P7"/>
      <text:p text:style-name="P23">Ma non ne parli!</text:p>
      <text:p text:style-name="P23"/>
      <text:p text:style-name="P36">Abbassando un poco la <text:soft-page-break/>voce, in tono di mistero</text:p>
      <text:p text:style-name="P23"/>
      <text:p text:style-name="P23">A proposito: voglio essere il primo a farle delle congratulazioni.</text:p>
      <text:p text:style-name="P23"/>
      <text:p text:style-name="P18">Gustavo</text:p>
      <text:p text:style-name="P23"/>
      <text:p text:style-name="P23">Delle congratulazioni?</text:p>
      <text:p text:style-name="P23"/>
      <text:p text:style-name="P18">Andrea</text:p>
      <text:p text:style-name="P7"/>
      <text:p text:style-name="P23">Forse sono premature; ma ò avute certe confidenze da un buon papà, amico mio...</text:p>
      <text:p text:style-name="P23"/>
      <text:p text:style-name="P18">Gustavo</text:p>
      <text:p text:style-name="P7"/>
      <text:p text:style-name="P36">impacciato</text:p>
      <text:p text:style-name="P23"/>
      <text:p text:style-name="P23">Davvero...</text:p>
      <text:p text:style-name="P23"/>
      <text:p text:style-name="P18">Andrea</text:p>
      <text:p text:style-name="P7"/>
      <text:p text:style-name="P23">Via!</text:p>
      <text:p text:style-name="P23"/>
      <text:p text:style-name="P18">Giulia</text:p>
      <text:p text:style-name="P7"/>
      <text:p text:style-name="P36">che à spalancato tanto d'occhi, attentissima</text:p>
      <text:p text:style-name="P23"/>
      <text:p text:style-name="P23">È fidanzato?!</text:p>
      <text:p text:style-name="P23"/>
      <text:p text:style-name="P36">Infila il suo braccio in quello di Andrea</text:p>
      <text:p text:style-name="P7"/>
      <text:p text:style-name="P18"><text:soft-page-break/>Andrea</text:p>
      <text:p text:style-name="P7"/>
      <text:p text:style-name="P23">No, per ora: ma pare che qualcosa in vista ci sia... Anzi certe assiduità farebbero supporre...</text:p>
      <text:p text:style-name="P23"/>
      <text:p text:style-name="P18">Giulia</text:p>
      <text:p text:style-name="P7"/>
      <text:p text:style-name="P23">La Bianchi!</text:p>
      <text:p text:style-name="P23"/>
      <text:p text:style-name="P18">Andrea</text:p>
      <text:p text:style-name="P7"/>
      <text:p text:style-name="P23">Ecco! subito dei nomi! Poichè vuole il segreto, il nostro avvocato...</text:p>
      <text:p text:style-name="P23"/>
      <text:p text:style-name="P18">Gustavo</text:p>
      <text:p text:style-name="P23"/>
      <text:p text:style-name="P23">Ma l'accerto... Sono un buon amico di casa, nulla più...</text:p>
      <text:p text:style-name="P23"/>
      <text:p text:style-name="P18">Giulia</text:p>
      <text:p text:style-name="P7"/>
      <text:p text:style-name="P23">Oh si sapeva ch'era molto assiduo... Le mie congratulazioni...</text:p>
      <text:p text:style-name="P23"/>
      <text:p text:style-name="P18">Gustavo</text:p>
      <text:p text:style-name="P23"/>
      <text:p text:style-name="P23">Sono molto premature, le assicuro...</text:p>
      <text:p text:style-name="P23"/>
      <text:p text:style-name="P18">Andrea</text:p>
      <text:p text:style-name="P7"/>
      <text:p text:style-name="P23">Vedremo, vedremo!... Dunque, viene da me, più tardi?</text:p>
      <text:p text:style-name="P23"/>
      <text:p text:style-name="P18">Gustavo</text:p>
      <text:p text:style-name="P23"/>
      <text:p text:style-name="P23">Senza fallo.</text:p>
      <text:p text:style-name="P23"><text:soft-page-break/></text:p>
      <text:p text:style-name="P36">Giulia intanto, senza farsi scorgere, à lasciato cadere il manicotto su di una poltrona. Poi si avvia al fondo, sempre al braccio di Andrea.</text:p>
      <text:p text:style-name="P23"/>
      <text:p text:style-name="P18">Giulia</text:p>
      <text:p text:style-name="P7"/>
      <text:p text:style-name="P23">Arrivederci domani.</text:p>
      <text:p text:style-name="P23"/>
      <text:p text:style-name="P36">Tutti e tre escono dalla porta del fondo, ripetendo i saluti. Poi s'ode la voce di Giulia in anticamera</text:p>
      <text:p text:style-name="P23"/>
      <text:p text:style-name="P18">Giulia</text:p>
      <text:p text:style-name="P7"/>
      <text:p text:style-name="P23">Ah! il mio manicotto!</text:p>
      <text:p text:style-name="P23"/>
      <text:p text:style-name="P36">e rientra preceduta da Gustavo che corre a cercarlo.</text:p>
      <text:p text:style-name="P23"/>
      <text:p text:style-name="P23">Guardi, dev'essere là... su quella poltrona.</text:p>
      <text:p text:style-name="P23"/>
      <text:p text:style-name="P36">Gustavo lo trova e glie lo reca. Giulia, colla sinistra tiene ferma e abbassata la cortina che chiude la porta; colla destra prende il manicotto e sbattendolo violentemente sul viso a Gustavo, gli susurra, violenta</text:p>
      <text:p text:style-name="P23"/>
      <text:p text:style-name="P23">Non credere di sposarla!</text:p>
      <text:p text:style-name="P23"><text:soft-page-break/></text:p>
      <text:p text:style-name="P36">Ed esce. Cala la tela.</text:p>
      <text:p text:style-name="P23"/>
      <text:p text:style-name="P19">Fine del secondo atto.</text:p>
      <text:p text:style-name="P6"/>
      <text:p text:style-name="P23"/>
      <text:p text:style-name="P23"/>
      <text:p text:style-name="P14">ATTO TERZO.</text:p>
      <text:p text:style-name="P23"/>
      <text:p text:style-name="P27">Salotto nella casa di Andrea Campiani.</text:p>
      <text:p text:style-name="P23"/>
      <text:p text:style-name="P23"/>
      <text:p text:style-name="P23"/>
      <text:p text:style-name="P8">SCENA I.</text:p>
      <text:p text:style-name="P8"/>
      <text:p text:style-name="P22"><text:span text:style-name="T8">Giulia</text:span><text:span text:style-name="T4"> </text:span><text:span text:style-name="T5">e</text:span><text:span text:style-name="T4"> </text:span><text:span text:style-name="T8">Costanzo</text:span><text:span text:style-name="T4">.</text:span></text:p>
      <text:p text:style-name="P23"/>
      <text:p text:style-name="P36">Suono di campanello elettrico all'interno.</text:p>
      <text:p text:style-name="P23"/>
      <text:p text:style-name="P18">Giulia</text:p>
      <text:p text:style-name="P7"/>
      <text:p text:style-name="P36">a Costanzo che entra dalla porta del fondo</text:p>
      <text:p text:style-name="P23"/>
      <text:p text:style-name="P23">Ah! voi, avvocato? Solo? Così presto?</text:p>
      <text:p text:style-name="P23"/>
      <text:p text:style-name="P18">Costanzo</text:p>
      <text:p text:style-name="P23"/>
      <text:p text:style-name="P23">Come va?</text:p>
      <text:p text:style-name="P23"/>
      <text:p text:style-name="P18">Giulia</text:p>
      <text:p text:style-name="P7"/>
      <text:p text:style-name="P23">Benissimo. Solo?</text:p>
      <text:p text:style-name="P23"/>
      <text:p text:style-name="P18">Costanzo</text:p>
      <text:p text:style-name="P23"/>
      <text:p text:style-name="P23">Solo... per ora. Perdonate, mi sembrate molto agitata, in orga<text:soft-page-break/>smo.</text:p>
      <text:p text:style-name="P23"/>
      <text:p text:style-name="P18">Giulia</text:p>
      <text:p text:style-name="P7"/>
      <text:p text:style-name="P23">No, affatto.</text:p>
      <text:p text:style-name="P23"/>
      <text:p text:style-name="P18">Costanzo</text:p>
      <text:p text:style-name="P23"/>
      <text:p text:style-name="P23">Perchè, in tal caso, vi domanderei come un immenso favore, di essere calma e di volermi ascoltare.</text:p>
      <text:p text:style-name="P23"/>
      <text:p text:style-name="P18">Giulia</text:p>
      <text:p text:style-name="P7"/>
      <text:p text:style-name="P23">Che avete da dirmi? Non venite a pranzo? Velati non viene?</text:p>
      <text:p text:style-name="P23"/>
      <text:p text:style-name="P18">Costanzo</text:p>
      <text:p text:style-name="P7"/>
      <text:p text:style-name="P36">discreto</text:p>
      <text:p text:style-name="P23"/>
      <text:p text:style-name="P23">Un po' di calma, vi ò chiesta.</text:p>
      <text:p text:style-name="P23"/>
      <text:p text:style-name="P18">Giulia</text:p>
      <text:p text:style-name="P7"/>
      <text:p text:style-name="P23">Ma se sono calmissima!</text:p>
      <text:p text:style-name="P23"/>
      <text:p text:style-name="P18">Costanzo</text:p>
      <text:p text:style-name="P23"/>
      <text:p text:style-name="P23">Non pare. Vostro marito è fuori?</text:p>
      <text:p text:style-name="P23"/>
      <text:p text:style-name="P18">Giulia</text:p>
      <text:p text:style-name="P7"/>
      <text:p text:style-name="P23">Sì.</text:p>
      <text:p text:style-name="P23"/>
      <text:p text:style-name="P18"><text:soft-page-break/>Costanzo</text:p>
      <text:p text:style-name="P23"/>
      <text:p text:style-name="P23">E...?</text:p>
      <text:p text:style-name="P23"/>
      <text:p text:style-name="P18">Giulia</text:p>
      <text:p text:style-name="P7"/>
      <text:p text:style-name="P23">Che cosa?</text:p>
      <text:p text:style-name="P23"/>
      <text:p text:style-name="P18">Costanzo</text:p>
      <text:p text:style-name="P23"/>
      <text:p text:style-name="P23">Non è... accaduto niente?</text:p>
      <text:p text:style-name="P23"/>
      <text:p text:style-name="P18">Giulia</text:p>
      <text:p text:style-name="P7"/>
      <text:p text:style-name="P23">Di che?</text:p>
      <text:p text:style-name="P23"/>
      <text:p text:style-name="P18">Costanzo</text:p>
      <text:p text:style-name="P23"/>
      <text:p text:style-name="P23">Dopo... quanto avvenne ieri?</text:p>
      <text:p text:style-name="P23"/>
      <text:p text:style-name="P18">Giulia</text:p>
      <text:p text:style-name="P7"/>
      <text:p text:style-name="P23">Che poteva accadere?</text:p>
      <text:p text:style-name="P23"/>
      <text:p text:style-name="P18">Costanzo</text:p>
      <text:p text:style-name="P23"/>
      <text:p text:style-name="P23">Non so... Un sospetto... un dubbio...</text:p>
      <text:p text:style-name="P23"/>
      <text:p text:style-name="P18">Giulia</text:p>
      <text:p text:style-name="P7"/>
      <text:p text:style-name="P23">Mio marito non à mai dubitato di me.</text:p>
      <text:p text:style-name="P23"/>
      <text:p text:style-name="P18">Costanzo</text:p>
      <text:p text:style-name="P23"><text:soft-page-break/></text:p>
      <text:p text:style-name="P23">Perchè Gustavo era in grande apprensione...</text:p>
      <text:p text:style-name="P23"/>
      <text:p text:style-name="P18">Giulia</text:p>
      <text:p text:style-name="P7"/>
      <text:p text:style-name="P23">Oh! a torto. Il modo stesso come jeri si è comportato mio marito...</text:p>
      <text:p text:style-name="P23"/>
      <text:p text:style-name="P18">Costanzo</text:p>
      <text:p text:style-name="P23"/>
      <text:p text:style-name="P23">Appunto! Gli pareva molto preoccupato.</text:p>
      <text:p text:style-name="P23"/>
      <text:p text:style-name="P18">Giulia</text:p>
      <text:p text:style-name="P7"/>
      <text:p text:style-name="P23">Per l'imprudenza ch'io avevo commessa. Null'altro.</text:p>
      <text:p text:style-name="P23"/>
      <text:p text:style-name="P18">Costanzo</text:p>
      <text:p text:style-name="P23"/>
      <text:p text:style-name="P23">Ma Gustavo temeva che ripensandoci poi, a mente calma...</text:p>
      <text:p text:style-name="P23"/>
      <text:p text:style-name="P18">Giulia</text:p>
      <text:p text:style-name="P7"/>
      <text:p text:style-name="P23">Mio caro, sta alla moglie di ispirare e di guidare i pensieri del marito.</text:p>
      <text:p text:style-name="P23"/>
      <text:p text:style-name="P18">Costanzo</text:p>
      <text:p text:style-name="P23"/>
      <text:p text:style-name="P23">Ah!... Ma... sapete... temeva che il vostro contegno, dopo... Eravate così in orgasmo: temeva che non vi foste saputa dominare, per disgrazia...</text:p>
      <text:p text:style-name="P23"/>
      <text:p text:style-name="P18">Giulia</text:p>
      <text:p text:style-name="P7"/>
      <text:p text:style-name="P23"><text:soft-page-break/>Mi conosce assai male il vostro amico.</text:p>
      <text:p text:style-name="P23"/>
      <text:p text:style-name="P18">Costanzo</text:p>
      <text:p text:style-name="P23"/>
      <text:p text:style-name="P23">Anzi, crede di conoscervi assai bene... Ma un avvenimento come quello d'jeri era un caso così nuovo...</text:p>
      <text:p text:style-name="P23"/>
      <text:p text:style-name="P18">Giulia</text:p>
      <text:p text:style-name="P7"/>
      <text:p text:style-name="P23">Non mi dimentico mai, nelle piccole come nelle grandi circostanze... E poi, amico mio, ci vuol altro che un incidente, sia pure serio, per distruggere una fiducia così grande quale io ò saputo acquistarmi. Ed è per questo che non temo, e che posso arrischiar molto quando occorre... o anche semplicemente quando ne ò voglia... Ma quanti timori, quanti timori, quel vostro buon amico! L'idea di una sciabolata lo spaventa dunque molto!</text:p>
      <text:p text:style-name="P23"/>
      <text:p text:style-name="P18">Costanzo</text:p>
      <text:p text:style-name="P23"/>
      <text:p text:style-name="P23">Non per lui, certamente!... È un gentiluomo, un uomo di cuore...</text:p>
      <text:p text:style-name="P23"/>
      <text:p text:style-name="P18">Giulia</text:p>
      <text:p text:style-name="P7"/>
      <text:p text:style-name="P23">Un uomo di cuore! Lo credete? Sul serio? Ma non perdiamoci in ciarle. Verrà? Avete ricevuto il mio biglietto? Glie lo avete comunicato?</text:p>
      <text:p text:style-name="P23"/>
      <text:p text:style-name="P18">Costanzo</text:p>
      <text:p text:style-name="P23"/>
      <text:p text:style-name="P23">Sì.</text:p>
      <text:p text:style-name="P23"/>
      <text:p text:style-name="P18">Giulia</text:p>
      <text:p text:style-name="P7"><text:soft-page-break/></text:p>
      <text:p text:style-name="P23">Già, ò scritto a voi perchè ò immaginato ch'eravate a parte di tutto... Oh! non glie ne faccio un rimprovero d'essersi confidato a voi. È una fortuna - anzi - che avete voialtri uomini - e che non abbiamo noi donne - di potervi confidare ad un amico, di potergli chiedere aiuto e consiglio... E ne à tanto bisogno, lui, di consigli!... Dunque, verrà?</text:p>
      <text:p text:style-name="P23"/>
      <text:p text:style-name="P18">Costanzo</text:p>
      <text:p text:style-name="P23"/>
      <text:p text:style-name="P23">Se lo imporrete.</text:p>
      <text:p text:style-name="P23"/>
      <text:p text:style-name="P18">Giulia</text:p>
      <text:p text:style-name="P7"/>
      <text:p text:style-name="P23">Certamente, lo impongo. Mi preme troppo che non manchi. Mio marito l'à invitato a pranzo per oggi, con voi. Se non venisse, dopo quello che è accaduto jeri, allora sì che le cose prenderebbero un aspetto strano. Mio marito, non vedendolo... Oh! infine, ò bisogno che tutto cammini molto liscio, che nulla, nulla possa far ritornare il pensiero di mio marito sull'incidente di jeri. Che egli venga dunque, come se nulla fosse accaduto.</text:p>
      <text:p text:style-name="P23"/>
      <text:p text:style-name="P18">Costanzo</text:p>
      <text:p text:style-name="P23"/>
      <text:p text:style-name="P23">Oh, per questo si potrebbe inventare una buona scusa, ed evitare un incontro forse penoso.</text:p>
      <text:p text:style-name="P23"/>
      <text:p text:style-name="P18">Giulia</text:p>
      <text:p text:style-name="P7"/>
      <text:p text:style-name="P23">Penoso? Perchè?</text:p>
      <text:p text:style-name="P23"/>
      <text:p text:style-name="P18">Costanzo</text:p>
      <text:p text:style-name="P23"/>
      <text:p text:style-name="P23"><text:soft-page-break/>E voi, d'altronde, avete tanto potere su vostro marito... L'avete detto voi stessa...</text:p>
      <text:p text:style-name="P23"/>
      <text:p text:style-name="P18">Giulia</text:p>
      <text:p text:style-name="P7"/>
      <text:p text:style-name="P23">Ah! debbo sempre essere io sola a lottare? io sola a cavarmi d'impiccio? No, no, venga lui, mi aiuti, ne à l'obbligo. Ah! lo capisco, egli ne farebbe a meno tanto volentieri di venire! Gli secca di trovarsi in faccia a me, oggi! L'avevo preveduto. Per questo vi ò scritto, stamane. E ò scritto a voi perchè so che avete qualche influenza su di lui, e potevate farlo ragionare. Dite a Velati che non manchi. E guai a lui se non venisse!</text:p>
      <text:p text:style-name="P23"/>
      <text:p text:style-name="P18">Costanzo</text:p>
      <text:p text:style-name="P23"/>
      <text:p text:style-name="P23">Guai a lui! Mi spaventate! Che fareste?</text:p>
      <text:p text:style-name="P23"/>
      <text:p text:style-name="P18">Giulia</text:p>
      <text:p text:style-name="P7"/>
      <text:p text:style-name="P23">Non so. Potrebbe accadere ch'io fossi così irritata, così disgustata, non pel suo disamore - no - ma pel suo egoismo, da non riuscire a nasconderlo a mio marito, da non essere con lui quale debbo e fui sempre. E allora? Le conseguenze? È disposto a sopportarle il vostro amico? D'altronde, a che non venire oggi? dovrebbe pur venire domani, posdomani. Perchè non sarà così ingenuo da credere che cessando di essere il... mio amante, cesserebbe anche di essere l'amico di casa nostra? Ò fatto tanto per non compromettermi durante questa relazione, non voglio mica compromettermi ora che è finita.</text:p>
      <text:p text:style-name="P23"/>
      <text:p text:style-name="P18">Costanzo</text:p>
      <text:p text:style-name="P23"/>
      <text:p text:style-name="P23">Ma...</text:p>
      <text:p text:style-name="P23"><text:soft-page-break/></text:p>
      <text:p text:style-name="P18">Giulia</text:p>
      <text:p text:style-name="P7"/>
      <text:p text:style-name="P23">Eh! caro mio, quando si è stato l'amante di una donna come me bisogna sopportarne le conseguenze. Si sposerà: allora, vita nuova. Non ci presenterà sua moglie, non me ne importerà nulla... A poco a poco diraderà le sue visite, non verrà più, non ci vedremo più... Ma per ora no. Fateglielo ben entrare nella testa: per ora dovrà dividere le sue cure tra la fidanzata... e me! Anzi, e noi! Non c'è rimedio, mio caro...</text:p>
      <text:p text:style-name="P23"/>
      <text:p text:style-name="P36">Entra Andrea dalla porta del fondo</text:p>
      <text:p text:style-name="P23"/>
      <text:p text:style-name="P23">Oh, Andrea, è qui Monticelli...</text:p>
      <text:p text:style-name="P23"/>
      <text:p text:style-name="P23"/>
      <text:p text:style-name="P23"/>
      <text:p text:style-name="P8">SCENA II.</text:p>
      <text:p text:style-name="P8"/>
      <text:p text:style-name="P19">Giulia, Andrea, Costanzo</text:p>
      <text:p text:style-name="P23"/>
      <text:p text:style-name="P18">Andrea</text:p>
      <text:p text:style-name="P7"/>
      <text:p text:style-name="P23">Caro avvocato!</text:p>
      <text:p text:style-name="P23"/>
      <text:p text:style-name="P18">Giulia</text:p>
      <text:p text:style-name="P7"/>
      <text:p text:style-name="P23">... venuto anche da parte di Velati per scusarsi di non poter pranzare con noi.</text:p>
      <text:p text:style-name="P23"/>
      <text:p text:style-name="P18">Andrea</text:p>
      <text:p text:style-name="P7"/>
      <text:p text:style-name="P23">Oh! perchè?</text:p>
      <text:p text:style-name="P23"><text:soft-page-break/></text:p>
      <text:p text:style-name="P18">Giulia</text:p>
      <text:p text:style-name="P7"/>
      <text:p text:style-name="P23">È arrivato un loro cliente da Torino, col quale ànno un abboccamento importante, alle nove. E pareva loro scortese di andarsene subito dopo pranzo. Ma io ò imposto che vengano ugualmente.</text:p>
      <text:p text:style-name="P23"/>
      <text:p text:style-name="P18">Andrea</text:p>
      <text:p text:style-name="P7"/>
      <text:p text:style-name="P23">Diavolo! Sarà sempre meglio per noi averli per poco che per nulla affatto.</text:p>
      <text:p text:style-name="P23"/>
      <text:p text:style-name="P18">Giulia</text:p>
      <text:p text:style-name="P7"/>
      <text:p text:style-name="P23">Oh! non insistere di più perchè ò già convinto Monticelli. E à promesso di andare a prendere Velati.</text:p>
      <text:p text:style-name="P23"/>
      <text:p text:style-name="P18">Andrea</text:p>
      <text:p text:style-name="P7"/>
      <text:p text:style-name="P23">Non si fanno complimenti con noi.</text:p>
      <text:p text:style-name="P23"/>
      <text:p text:style-name="P18">Giulia</text:p>
      <text:p text:style-name="P7"/>
      <text:p text:style-name="P23">E noi, allora, andiamo al Dal Verme?</text:p>
      <text:p text:style-name="P23"/>
      <text:p text:style-name="P18">Andrea</text:p>
      <text:p text:style-name="P7"/>
      <text:p text:style-name="P23">Al Dal Verme?</text:p>
      <text:p text:style-name="P23"/>
      <text:p text:style-name="P18">Giulia</text:p>
      <text:p text:style-name="P7"/>
      <text:p text:style-name="P23">Sì, l'abbiamo promesso a Giannino, lo sai.</text:p>
      <text:p text:style-name="P23"/>
      <text:p text:style-name="P18"><text:soft-page-break/>Andrea</text:p>
      <text:p text:style-name="P7"/>
      <text:p text:style-name="P23">Come vuoi.</text:p>
      <text:p text:style-name="P23"/>
      <text:p text:style-name="P36">A Costanzo</text:p>
      <text:p text:style-name="P23"/>
      <text:p text:style-name="P23">Perdoni se la lascio. Ò qualche faccenda da sbrigare prima di pranzo, anche per conto di Velati. Gli dica anzi che quell'affare è aggiustato completamente. Si tranquillizzerà. A più tardi, dunque.</text:p>
      <text:p text:style-name="P23"/>
      <text:p text:style-name="P36">Esce a destra.</text:p>
      <text:p text:style-name="P23"/>
      <text:p text:style-name="P23"/>
      <text:p text:style-name="P23"/>
      <text:p text:style-name="P8">SCENA III</text:p>
      <text:p text:style-name="P23"/>
      <text:p text:style-name="P21"><text:span text:style-name="T8">Giulia</text:span><text:span text:style-name="T4"> </text:span><text:span text:style-name="T5">e</text:span><text:span text:style-name="T4"> </text:span><text:span text:style-name="T8">Costanzo</text:span></text:p>
      <text:p text:style-name="P23"/>
      <text:p text:style-name="P18">Costanzo</text:p>
      <text:p text:style-name="P7"/>
      <text:p text:style-name="P36">congedandosi</text:p>
      <text:p text:style-name="P23"/>
      <text:p text:style-name="P23">Signora.</text:p>
      <text:p text:style-name="P23"/>
      <text:p text:style-name="P18">Giulia</text:p>
      <text:p text:style-name="P7"/>
      <text:p text:style-name="P23">Ve ne andate?</text:p>
      <text:p text:style-name="P23"/>
      <text:p text:style-name="P18">Costanzo</text:p>
      <text:p text:style-name="P23"/>
      <text:p text:style-name="P23">Da Gustavo... E poi da quel cliente di Torino che mi avete inventato così a proposito.</text:p>
      <text:p text:style-name="P23"/>
      <text:p text:style-name="P18">Giulia</text:p>
      <text:p text:style-name="P7"><text:soft-page-break/></text:p>
      <text:p text:style-name="P23">Sapete, è quel tale dei rinvii.</text:p>
      <text:p text:style-name="P23"/>
      <text:p text:style-name="P18">Costanzo</text:p>
      <text:p text:style-name="P23"/>
      <text:p text:style-name="P23">Ah!</text:p>
      <text:p text:style-name="P23"/>
      <text:p text:style-name="P18">Giulia</text:p>
      <text:p text:style-name="P7"/>
      <text:p text:style-name="P23">Stasera poi, potrete mandar Velati solo al convegno. La vostra presenza forse è superflua, nevvero?</text:p>
      <text:p text:style-name="P23"/>
      <text:p text:style-name="P18">Costanzo</text:p>
      <text:p text:style-name="P23"/>
      <text:p text:style-name="P23">Oh, perfettamente inutile!</text:p>
      <text:p text:style-name="P23"/>
      <text:p text:style-name="P18">Giulia</text:p>
      <text:p text:style-name="P7"/>
      <text:p text:style-name="P23">E accompagnarci al Dal Verne.</text:p>
      <text:p text:style-name="P23"/>
      <text:p text:style-name="P18">Costanzo</text:p>
      <text:p text:style-name="P23"/>
      <text:p text:style-name="P23">A più tardi, dunque.</text:p>
      <text:p text:style-name="P23"/>
      <text:p text:style-name="P18">Giulia</text:p>
      <text:p text:style-name="P7"/>
      <text:p text:style-name="P23">E con lui!</text:p>
      <text:p text:style-name="P23"/>
      <text:p text:style-name="P18">Costanzo</text:p>
      <text:p text:style-name="P23"/>
      <text:p text:style-name="P23">Sì, ma... siate indulgente, generosa. Voi che avete capita così bene la vita, che l'avete presa così pel lato giusto... dovete concedere qualcosa alla natura umana.</text:p>
      <text:p text:style-name="P23"><text:soft-page-break/></text:p>
      <text:p text:style-name="P18">Giulia</text:p>
      <text:p text:style-name="P7"/>
      <text:p text:style-name="P23">A quella mascolina, soprattutto. Gli uomini valgono ancor meno delle donne, credetelo.</text:p>
      <text:p text:style-name="P23"/>
      <text:p text:style-name="P18">Costanzo</text:p>
      <text:p text:style-name="P23"/>
      <text:p text:style-name="P23">E alleviategli il supplizio.</text:p>
      <text:p text:style-name="P23"/>
      <text:p text:style-name="P18">Giulia</text:p>
      <text:p text:style-name="P7"/>
      <text:p text:style-name="P23">Ma sì, ma sì.</text:p>
      <text:p text:style-name="P23"/>
      <text:p text:style-name="P18">Costanzo</text:p>
      <text:p text:style-name="P23"/>
      <text:p text:style-name="P23">Siete... calma, nevvero?</text:p>
      <text:p text:style-name="P23"/>
      <text:p text:style-name="P18">Giulia</text:p>
      <text:p text:style-name="P7"/>
      <text:p text:style-name="P23">Calmissima.</text:p>
      <text:p text:style-name="P23"/>
      <text:p text:style-name="P18">Costanzo</text:p>
      <text:p text:style-name="P23"/>
      <text:p text:style-name="P23">E poi... vostro marito è in casa.</text:p>
      <text:p text:style-name="P23"/>
      <text:p text:style-name="P18">Giulia</text:p>
      <text:p text:style-name="P7"/>
      <text:p text:style-name="P23">Già!... Mio marito è in casa.</text:p>
      <text:p text:style-name="P23"/>
      <text:p text:style-name="P18">Costanzo</text:p>
      <text:p text:style-name="P23"/>
      <text:p text:style-name="P23">Infine, quello che è stato è stato... Il passato... non se ne parli <text:soft-page-break/>più...</text:p>
      <text:p text:style-name="P23"/>
      <text:p text:style-name="P18">Giulia</text:p>
      <text:p text:style-name="P7"/>
      <text:p text:style-name="P23">E amici come prima!</text:p>
      <text:p text:style-name="P23"/>
      <text:p text:style-name="P36">Lo fissa un momento</text:p>
      <text:p text:style-name="P23"/>
      <text:p text:style-name="P23">Che ottimo amico à Velati, in voi! E come, per amor suo, vi fate meno buono di quello che forse siete in realtà...</text:p>
      <text:p text:style-name="P23"/>
      <text:p text:style-name="P18">Costanzo</text:p>
      <text:p text:style-name="P23"/>
      <text:p text:style-name="P23">Meno buono? Perchè? Io vi seguo sulla vostra strada. Voi avete preso il vostro partito; il migliore, dopo tutto...</text:p>
      <text:p text:style-name="P23"/>
      <text:p text:style-name="P18">Giulia</text:p>
      <text:p text:style-name="P7"/>
      <text:p text:style-name="P23">Già!... E... forse... mi giudicate male Vedendomi così... come dire?... così rassegnata, voi pensate: questa donna non à mai amato veramente, e si acconcia ad essere abbandonata con tanta indifferenza perchè...</text:p>
      <text:p text:style-name="P23"/>
      <text:p text:style-name="P18">Costanzo</text:p>
      <text:p text:style-name="P23"/>
      <text:p text:style-name="P23">No, non lo penso, ve lo giuro. Penso invece che voi siete la donna moderna, che ragiona. Ed è in voi uno strano ma benefico equilibrio tra l'amore per un uomo e l'affetto per la vostra casa. E in questa parola "casa" metto tutto quel complesso di persone, di affetti, di soddisfazioni, di doveri, di diritti, che la fanciulla acquista diventando moglie e madre. All'amore per un uomo che non è vostro marito, voi sacrificate tutto, per esso voi arrischiate tutto, sì, ma sino a quel punto in cui non è compromesso e non corre <text:soft-page-break/>pericolo l'affetto per la vostra casa. Il giorno in cui il pericolo si affaccia, vi ritraete. Finchè potete essere contemporaneamente la moglie e l'amante, lo siete con tutta la passione, con tutto l'entusiasmo. Quando bisogna essere o l'una soltanto, o l'altra, sacrificate l'amante. Voi recitate nella commedia dell'amore: commedia appassionata, se volete, ma commedia a lieto fine. Il dramma che si chiude violentemente, non è fatto per voi. Al punto in cui ora siete giunta della vostra relazione con Gustavo, vi siete accorta, che, insistendovi, il dramma poteva scoppiare. Quel tale equilibrio benefico che è in voi, vi fa ritrarre dalla scena. Ecco tutto!</text:p>
      <text:p text:style-name="P23"/>
      <text:p text:style-name="P18">Giulia</text:p>
      <text:p text:style-name="P7"/>
      <text:p text:style-name="P23">E vi pare di giudicarmi bene? Mi negate gli slanci, gli entusiasmi...</text:p>
      <text:p text:style-name="P23"/>
      <text:p text:style-name="P18">Costanzo</text:p>
      <text:p text:style-name="P23"/>
      <text:p text:style-name="P23">Fatali, sempre!</text:p>
      <text:p text:style-name="P23"/>
      <text:p text:style-name="P36">Parlandole quasi all'orecchio</text:p>
      <text:p text:style-name="P23"/>
      <text:p text:style-name="P23">Avevate un amante, e ciò malgrado vostro marito era il più felice degli uomini... e per merito vostro! - Ci sono delle donne oneste - quelle che la folla chiama oneste - che rendono la vita al marito meno lieta, meno tranquilla che voi non facciate.</text:p>
      <text:p text:style-name="P23"/>
      <text:p text:style-name="P18">Giulia</text:p>
      <text:p text:style-name="P7"/>
      <text:p text:style-name="P36">fissandolo</text:p>
      <text:p text:style-name="P23"/>
      <text:p text:style-name="P23">Vorreste avere una moglie come me?</text:p>
      <text:p text:style-name="P23"/>
      <text:p text:style-name="P18">Costanzo</text:p>
      <text:p text:style-name="P23"><text:soft-page-break/></text:p>
      <text:p text:style-name="P23">Questa è un'altra quistione! Ma gli è ben certo codesto: che la botte dà del vino che à, e la società le mogli che può. Voi, non siete delle peggiori!... Vi pare che vi giudichi male?</text:p>
      <text:p text:style-name="P23"/>
      <text:p text:style-name="P18">Giulia</text:p>
      <text:p text:style-name="P7"/>
      <text:p text:style-name="P23">Pessimista!</text:p>
      <text:p text:style-name="P23"/>
      <text:p text:style-name="P18">Costanzo</text:p>
      <text:p text:style-name="P23"/>
      <text:p text:style-name="P23">Pessimista? Perchè? Anzi, io ò questo merito: che so sempre trovare un lato buono, in tutte le cose... Dunque, arrivederci più tardi.</text:p>
      <text:p text:style-name="P23"/>
      <text:p text:style-name="P36">Le stringe la mano ed esce dal fondo accompagnato da Giulia.</text:p>
      <text:p text:style-name="P23"/>
      <text:p text:style-name="P23"/>
      <text:p text:style-name="P23"/>
      <text:p text:style-name="P8">SCENA IV.</text:p>
      <text:p text:style-name="P23"/>
      <text:p text:style-name="P21"><text:span text:style-name="T8">Giulia</text:span><text:span text:style-name="T4"> </text:span><text:span text:style-name="T5">e</text:span><text:span text:style-name="T4"> </text:span><text:span text:style-name="T8">Andrea</text:span></text:p>
      <text:p text:style-name="P7"/>
      <text:p text:style-name="P18">Giulia</text:p>
      <text:p text:style-name="P7"/>
      <text:p text:style-name="P36">ad Andrea, che entrato dalla porta di destra si è messo a cercar qualcosa per la stanza</text:p>
      <text:p text:style-name="P23"/>
      <text:p text:style-name="P23">Che cerchi?</text:p>
      <text:p text:style-name="P23"/>
      <text:p text:style-name="P18">Andrea</text:p>
      <text:p text:style-name="P7"><text:soft-page-break/></text:p>
      <text:p text:style-name="P23">Non ò lasciato qui delle carte, dianzi?</text:p>
      <text:p text:style-name="P23"/>
      <text:p text:style-name="P18">Giulia</text:p>
      <text:p text:style-name="P7"/>
      <text:p text:style-name="P23">Non so.</text:p>
      <text:p text:style-name="P23"/>
      <text:p text:style-name="P18">Andrea</text:p>
      <text:p text:style-name="P7"/>
      <text:p text:style-name="P23">Ah, eccole.</text:p>
      <text:p text:style-name="P23"/>
      <text:p text:style-name="P18">Giulia</text:p>
      <text:p text:style-name="P7"/>
      <text:p text:style-name="P23">Che fai?</text:p>
      <text:p text:style-name="P23"/>
      <text:p text:style-name="P18">Andrea</text:p>
      <text:p text:style-name="P7"/>
      <text:p text:style-name="P23">Vado nel mio studio.</text:p>
      <text:p text:style-name="P23"/>
      <text:p text:style-name="P18">Giulia</text:p>
      <text:p text:style-name="P7"/>
      <text:p text:style-name="P23">A lavorare? Anche di festa? Non esci più oggi?</text:p>
      <text:p text:style-name="P23"/>
      <text:p text:style-name="P18">Andrea</text:p>
      <text:p text:style-name="P7"/>
      <text:p text:style-name="P23">No.</text:p>
      <text:p text:style-name="P23"/>
      <text:p text:style-name="P18">Giulia</text:p>
      <text:p text:style-name="P7"/>
      <text:p text:style-name="P23">E Giannino non si è mosso tutto il giorno, dovresti portarlo a fare una passeggiata.</text:p>
      <text:p text:style-name="P23"/>
      <text:p text:style-name="P18">Andrea</text:p>
      <text:p text:style-name="P7"><text:soft-page-break/></text:p>
      <text:p text:style-name="P23">Non esci, tu?</text:p>
      <text:p text:style-name="P23"/>
      <text:p text:style-name="P18">Giulia</text:p>
      <text:p text:style-name="P7"/>
      <text:p text:style-name="P23">No. Sai che quando si à gente a pranzo bisogna sorvegliare. Di Teresa e di Antonietta ci si può fidar poco. Dovresti fare una corsa sino al Dal Verme, con Giannino, per prendere il palco.</text:p>
      <text:p text:style-name="P23"/>
      <text:p text:style-name="P18">Andrea</text:p>
      <text:p text:style-name="P7"/>
      <text:p text:style-name="P23">Ma sono le cinque e mezzo.</text:p>
      <text:p text:style-name="P23"/>
      <text:p text:style-name="P18">Giulia</text:p>
      <text:p text:style-name="P7"/>
      <text:p text:style-name="P23">Ài tutto il tempo.</text:p>
      <text:p text:style-name="P23"/>
      <text:p text:style-name="P18">Andrea</text:p>
      <text:p text:style-name="P7"/>
      <text:p text:style-name="P36">Si avvia.</text:p>
      <text:p text:style-name="P23"/>
      <text:p text:style-name="P23">Be', fai vestire Giannino.</text:p>
      <text:p text:style-name="P23"/>
      <text:p text:style-name="P18">Giulia</text:p>
      <text:p text:style-name="P7"/>
      <text:p text:style-name="P23">Andrea, che ài?</text:p>
      <text:p text:style-name="P23"/>
      <text:p text:style-name="P18">Andrea</text:p>
      <text:p text:style-name="P7"/>
      <text:p text:style-name="P23">Io? Nulla.</text:p>
      <text:p text:style-name="P23"/>
      <text:p text:style-name="P18">Giulia</text:p>
      <text:p text:style-name="P7"/>
      <text:p text:style-name="P23"><text:soft-page-break/>Sei ancora in collera?</text:p>
      <text:p text:style-name="P23"/>
      <text:p text:style-name="P18">Andrea</text:p>
      <text:p text:style-name="P7"/>
      <text:p text:style-name="P23">Non lo sono stato mai. Ti ò detto ciò che stimavo giusto di dirti: ecco tutto.</text:p>
      <text:p text:style-name="P23"/>
      <text:p text:style-name="P18">Giulia</text:p>
      <text:p text:style-name="P7"/>
      <text:p text:style-name="P23">E dunque?</text:p>
      <text:p text:style-name="P23"/>
      <text:p text:style-name="P18">Andrea</text:p>
      <text:p text:style-name="P7"/>
      <text:p text:style-name="P23">Devi comprendere però che io sia sempre un po' preoccupato.</text:p>
      <text:p text:style-name="P23"/>
      <text:p text:style-name="P18">Giulia</text:p>
      <text:p text:style-name="P7"/>
      <text:p text:style-name="P23">Ma perchè?</text:p>
      <text:p text:style-name="P23"/>
      <text:p text:style-name="P18">Andrea</text:p>
      <text:p text:style-name="P7"/>
      <text:p text:style-name="P28"><text:span text:style-name="T4">Perchè mi dà pensiero la tua leggerezza: una leggerezza che non ti conoscevo. Non ti ò mai fatte delle prediche, non ò mai imposto nè desiderato che tu fossi una di quelle donne di una </text:span><text:span text:style-name="T5">pruderie</text:span><text:span text:style-name="T4"> ridicola che tutto sottomettono alle apparenze, e che anzi, molte volte, fanno consistere l'onestà solo nel salvar le apparenze. Ma da questa scioltezza, da questa sicurezza di te che non mi è mai dispiaciuta, all'eccesso d'ieri ci corre.</text:span></text:p>
      <text:p text:style-name="P23"/>
      <text:p text:style-name="P18">Giulia</text:p>
      <text:p text:style-name="P7"/>
      <text:p text:style-name="P23">E allora, per una sciocchezza, per uno sbaglio, su, su, su, la testa vola, e almanacchi, e ti preoccupi... e fors'anco dubiti di me! <text:soft-page-break/>Di che cosa non siete capaci voialtri mariti?!</text:p>
      <text:p text:style-name="P23"/>
      <text:p text:style-name="P18">Andrea</text:p>
      <text:p text:style-name="P7"/>
      <text:p text:style-name="P23">Come ài torto, come ài torto, Giulia, di parlare così! Parli come qualche volta agisci: senza riflettere. E dici delle cose che, se ne comprendessi il significato, arrossiresti di dire.</text:p>
      <text:p text:style-name="P23"/>
      <text:p text:style-name="P18">Giulia</text:p>
      <text:p text:style-name="P7"/>
      <text:p text:style-name="P23">E perchè le provochi?</text:p>
      <text:p text:style-name="P23"/>
      <text:p text:style-name="P18">Andrea</text:p>
      <text:p text:style-name="P7"/>
      <text:p text:style-name="P23">Io?</text:p>
      <text:p text:style-name="P23"/>
      <text:p text:style-name="P18">Giulia</text:p>
      <text:p text:style-name="P7"/>
      <text:p text:style-name="P23">Sì, tu. Sai come bisogna pigliarmi, io. Jeri mi ài fatta una paternale, mi ài convinta dell'errore che avevo commesso. Te ne ò chiesto perdono. Doveva essere finita! No, mi tieni il broncio.</text:p>
      <text:p text:style-name="P23"/>
      <text:p text:style-name="P18">Andrea</text:p>
      <text:p text:style-name="P7"/>
      <text:p text:style-name="P23">No, mia cara. Ma mi rimane il dubbio che domani, dimenticandoti di nuovo, tu faccia qualcos'altro, di meno grave, anche, ma che sia poco corretto.</text:p>
      <text:p text:style-name="P23"/>
      <text:p text:style-name="P18">Giulia</text:p>
      <text:p text:style-name="P7"/>
      <text:p text:style-name="P23">Forse che ero andata da Velati per il gusto di vederlo? C'era una ragione o no? Il movente era buono: quello di avvertirlo tuo malgrado, perchè tu per un falso riguardo non lo volevi fare. E <text:soft-page-break/>non volevo che avessi degli impicci tu per conto d'altri. Capisci?</text:p>
      <text:p text:style-name="P23"/>
      <text:p text:style-name="P18">Andrea</text:p>
      <text:p text:style-name="P7"/>
      <text:p text:style-name="P23">E se io non ti avessi incontrata, là, tu, forse, non mi avresti neppur avvertito di quanto avevi fatto.</text:p>
      <text:p text:style-name="P23"/>
      <text:p text:style-name="P18">Giulia</text:p>
      <text:p text:style-name="P7"/>
      <text:p text:style-name="P23">Oh! no, te lo avrei detto sùbito. Ti ò mai nascosto nulla?</text:p>
      <text:p text:style-name="P23"/>
      <text:p text:style-name="P18">Andrea</text:p>
      <text:p text:style-name="P7"/>
      <text:p text:style-name="P23">Non lo so...</text:p>
      <text:p text:style-name="P23"/>
      <text:p text:style-name="P36">moto di Giulia</text:p>
      <text:p text:style-name="P7"/>
      <text:p text:style-name="P23">Non lo credo. Ma vedi, Giulia, dovevi scrivergli che venisse qui. Invece! Velati vive solo, abita nel centro della città, lo sanno nostro amico...</text:p>
      <text:p text:style-name="P23"/>
      <text:p text:style-name="P18">Giulia</text:p>
      <text:p text:style-name="P7"/>
      <text:p text:style-name="P23">E dagli! Ò capito! Ò sbagliato, sì. Si direbbe, tanto insisti, che dubiti... Per fortuna che è fidanzato!...</text:p>
      <text:p text:style-name="P23"/>
      <text:p text:style-name="P18">Andrea</text:p>
      <text:p text:style-name="P7"/>
      <text:p text:style-name="P23">Oh! Giulia! Poveretto me se avessi bisogno di una tale considerazione per acquietare il mio cuore! Decisamente non rifletti!</text:p>
      <text:p text:style-name="P23"/>
      <text:p text:style-name="P36">Si avvia.</text:p>
      <text:p text:style-name="P23"/>
      <text:p text:style-name="P18">Giulia</text:p>
      <text:p text:style-name="P7"><text:soft-page-break/></text:p>
      <text:p text:style-name="P23">Andrea!</text:p>
      <text:p text:style-name="P36"/>
      <text:p text:style-name="P36">Gli si avvicina affettuosa</text:p>
      <text:p text:style-name="P23"/>
      <text:p text:style-name="P23">Ti chiedo perdono ancora un'altra volta... Ma non insistere più.</text:p>
      <text:p text:style-name="P23"/>
      <text:p text:style-name="P18">Andrea</text:p>
      <text:p text:style-name="P7"/>
      <text:p text:style-name="P23">Gli è che ti voglio bene, Giulia, gli è che sono geloso della tua riputazione. So che spesso una piccola imprudenza fu causa di grandi sventure. Vedi: io avrei voluto che ieri quando sei uscita al mio braccio da quella casa, tutti quelli che ti conoscono, tutta la città fosse là per vederti al mio braccio... Suvvia! non parliamone più, non parliamone più. Vesti Giannino. Vado a riporre queste carte e torno.</text:p>
      <text:p text:style-name="P23"/>
      <text:p text:style-name="P36">Esce a destra.</text:p>
      <text:p text:style-name="P23"/>
      <text:p text:style-name="P23"/>
      <text:p text:style-name="P23"/>
      <text:p text:style-name="P8">SCENA V.</text:p>
      <text:p text:style-name="P23"/>
      <text:p text:style-name="P22"><text:span text:style-name="T8">Giulia</text:span><text:span text:style-name="T4">, </text:span><text:span text:style-name="T5">poi</text:span><text:span text:style-name="T4"> </text:span><text:span text:style-name="T8">Giannino</text:span><text:span text:style-name="T4"> </text:span><text:span text:style-name="T5">e</text:span><text:span text:style-name="T4"> </text:span><text:span text:style-name="T8">Teresa</text:span><text:span text:style-name="T4">, </text:span><text:span text:style-name="T5">poi</text:span><text:span text:style-name="T4"> </text:span><text:span text:style-name="T8">Andrea</text:span></text:p>
      <text:p text:style-name="P7"/>
      <text:p text:style-name="P18">Giulia</text:p>
      <text:p text:style-name="P7"/>
      <text:p text:style-name="P36">Alla porta del fondo, chiamando</text:p>
      <text:p text:style-name="P23"/>
      <text:p text:style-name="P23">Teresa, Teresa? Dammi il soprabito di Giannino e il suo berretto bleu. Ài capito?</text:p>
      <text:p text:style-name="P23"/>
      <text:p text:style-name="P36">Va alla porta di sinistra</text:p>
      <text:p text:style-name="P23"><text:soft-page-break/></text:p>
      <text:p text:style-name="P23">Giannino, Giannino?</text:p>
      <text:p text:style-name="P23"/>
      <text:p text:style-name="P36">Giannino entra dalla sinistra, Teresa dal fondo e dà a Giulia il soprabito e il berretto del bimbo.</text:p>
      <text:p text:style-name="P23"/>
      <text:p text:style-name="P18">Giulia</text:p>
      <text:p text:style-name="P7"/>
      <text:p text:style-name="P23">Vieni tesoro; papà ti conduce a passeggio.</text:p>
      <text:p text:style-name="P23"/>
      <text:p text:style-name="P18">Giannino</text:p>
      <text:p text:style-name="P7"/>
      <text:p text:style-name="P23">Dove?</text:p>
      <text:p text:style-name="P23"/>
      <text:p text:style-name="P18">Giulia</text:p>
      <text:p text:style-name="P7"/>
      <text:p text:style-name="P36">si accovaccia, lo bacia e gli fa indossare il soprabito</text:p>
      <text:p text:style-name="P23"/>
      <text:p text:style-name="P23">A comperare il palco per andare a</text:p>
      <text:p text:style-name="P23">teatro, stasera, a vedere il ballo. Sei contento?... Tesoro mio, come ti insùdici! Guarda, guarda che mani nere! Le copriremo coi guanti per non far aspettare papà.</text:p>
      <text:p text:style-name="P23"/>
      <text:p text:style-name="P36">Gli ravvia i capelli</text:p>
      <text:p text:style-name="P23"/>
      <text:p text:style-name="P23">Così. Dove sono i guanti? Qui in tasca?</text:p>
      <text:p text:style-name="P23"/>
      <text:p text:style-name="P36">Entra Andrea e indossa la pelliccia.</text:p>
      <text:p text:style-name="P23"/>
      <text:p text:style-name="P23">L'altra mano; su, su... Vedi, papà è già all'ordine. Diritte, diritte <text:soft-page-break/>le dita. Così. Quand'è che imparerai a vestirti da solo? Un ometto di sette anni! Ecco fatto. Vai, tesoro.</text:p>
      <text:p text:style-name="P23"/>
      <text:p text:style-name="P18">Andrea</text:p>
      <text:p text:style-name="P7"/>
      <text:p text:style-name="P23">Avanti, granatiere!</text:p>
      <text:p text:style-name="P23"/>
      <text:p text:style-name="P18">Giulia</text:p>
      <text:p text:style-name="P7"/>
      <text:p text:style-name="P23">Vai e torni. Arrivederci. Giannino, sii savio.</text:p>
      <text:p text:style-name="P23"/>
      <text:p text:style-name="P39"><text:span text:style-name="T7">Andrea e Giannino escono: Giulia li accompagna sin sulla soglia</text:span><text:span text:style-name="T4">.</text:span></text:p>
      <text:p text:style-name="P23"/>
      <text:p text:style-name="P18">Giulia</text:p>
      <text:p text:style-name="P7"/>
      <text:p text:style-name="P23">Teresa? Teresa?</text:p>
      <text:p text:style-name="P23"/>
      <text:p text:style-name="P18">Teresa</text:p>
      <text:p text:style-name="P36"/>
      <text:p text:style-name="P36">entra dalla porta del fondo</text:p>
      <text:p text:style-name="P23"/>
      <text:p text:style-name="P23">Signora?</text:p>
      <text:p text:style-name="P23"/>
      <text:p text:style-name="P18">Giulia</text:p>
      <text:p text:style-name="P7"/>
      <text:p text:style-name="P23">Per le sette, nevvero? Di' all'Antonietta che ci metta un po' di cura; mi raccomando. Apri l'armadio, abbasso, in guardarobe, e ne togli il servizio di porcellana a fiorellini. Adagio, per non rompere.</text:p>
      <text:p text:style-name="P23"/>
      <text:p text:style-name="P36">Teresa esce dal fondo. Dopo un momento s'ode il suono <text:soft-page-break/>interno del campanello elettrico. Giulia va davanti allo specchio, vi si osserva, si ravvia i capelli. Entrano Gustavo e Costanzo.</text:p>
      <text:p text:style-name="P23"/>
      <text:p text:style-name="P23"/>
      <text:p text:style-name="P23"/>
      <text:p text:style-name="P8">SCENA VI.</text:p>
      <text:p text:style-name="P23"/>
      <text:p text:style-name="P21"><text:span text:style-name="T8">Giulia</text:span><text:span text:style-name="T4">, </text:span><text:span text:style-name="T8">Gustavo</text:span><text:span text:style-name="T4"> </text:span><text:span text:style-name="T5">e</text:span><text:span text:style-name="T4"> </text:span><text:span text:style-name="T8">Costanzo</text:span></text:p>
      <text:p text:style-name="P23"/>
      <text:p text:style-name="P18">Giulia</text:p>
      <text:p text:style-name="P7"/>
      <text:p text:style-name="P23">Buon giorno!</text:p>
      <text:p text:style-name="P23"/>
      <text:p text:style-name="P36">Costanzo le stringe la mano. Gustavo fa un lieve inchino, corretto: poi rimane al fondo, in piedi, a disagio.</text:p>
      <text:p text:style-name="P23"/>
      <text:p text:style-name="P18">Giulia</text:p>
      <text:p text:style-name="P7"/>
      <text:p text:style-name="P36">Siede sul divano e invita Costanzo a sederle accanto</text:p>
      <text:p text:style-name="P23"/>
      <text:p text:style-name="P23">Avete incontrato mio marito?</text:p>
      <text:p text:style-name="P23"/>
      <text:p text:style-name="P18">Costanzo</text:p>
      <text:p text:style-name="P23"/>
      <text:p text:style-name="P23">L'abbiamo veduto uscire con Giannino; ma volse verso la piazza. Credo non ci abbia scorti. Nevvero Gustavo?</text:p>
      <text:p text:style-name="P23"/>
      <text:p text:style-name="P18">Gustavo</text:p>
      <text:p text:style-name="P23"><text:soft-page-break/></text:p>
      <text:p text:style-name="P23">Mi pare.</text:p>
      <text:p text:style-name="P23"/>
      <text:p text:style-name="P18">Giulia</text:p>
      <text:p text:style-name="P7"/>
      <text:p text:style-name="P23">È andato al Dal Verme a prendere un palco per stasera. È una vecchia promessa che adempiamo verso Giannino.</text:p>
      <text:p text:style-name="P23"/>
      <text:p text:style-name="P36">Un silenzio.</text:p>
      <text:p text:style-name="P23"/>
      <text:p text:style-name="P23">Era tanto desideroso d'andarci.</text:p>
      <text:p text:style-name="P23"/>
      <text:p text:style-name="P18">Costanzo</text:p>
      <text:p text:style-name="P23"/>
      <text:p text:style-name="P23">Chi?</text:p>
      <text:p text:style-name="P23"/>
      <text:p text:style-name="P18">Giulia</text:p>
      <text:p text:style-name="P7"/>
      <text:p text:style-name="P23">Giannino.</text:p>
      <text:p text:style-name="P23"/>
      <text:p text:style-name="P36">Un silenzio.</text:p>
      <text:p text:style-name="P23"/>
      <text:p text:style-name="P18">Costanzo</text:p>
      <text:p text:style-name="P23"/>
      <text:p text:style-name="P23">Ah! il ballo.</text:p>
      <text:p text:style-name="P23"/>
      <text:p text:style-name="P18">Giulia</text:p>
      <text:p text:style-name="P7"/>
      <text:p text:style-name="P28"><text:span text:style-name="T4">Il </text:span><text:span text:style-name="T5">Sieba</text:span><text:span text:style-name="T4">.</text:span></text:p>
      <text:p text:style-name="P23"/>
      <text:p text:style-name="P18">Costanzo</text:p>
      <text:p text:style-name="P23"/>
      <text:p text:style-name="P28"><text:span text:style-name="T4">Il </text:span><text:span text:style-name="T5">Sieba</text:span><text:span text:style-name="T4"> di Manzotti.</text:span></text:p>
      <text:p text:style-name="P36"/>
      <text:p text:style-name="P36"><text:soft-page-break/>Un silenzio.</text:p>
      <text:p text:style-name="P23"/>
      <text:p text:style-name="P23">È rappresentato bene, con lusso.</text:p>
      <text:p text:style-name="P23"/>
      <text:p text:style-name="P18">Giulia</text:p>
      <text:p text:style-name="P7"/>
      <text:p text:style-name="P23">Sì? Non lo ricordo quel ballo. L'ò veduto alla Scala, la prima volta. Ma è un pezzo.</text:p>
      <text:p text:style-name="P23"/>
      <text:p text:style-name="P18">Costanzo</text:p>
      <text:p text:style-name="P23"/>
      <text:p text:style-name="P23">Oh! sì, dieci anni, almeno.</text:p>
      <text:p text:style-name="P23"/>
      <text:p text:style-name="P36">Un silenzio. Piano a Giulia</text:p>
      <text:p text:style-name="P7"/>
      <text:p text:style-name="P23">(Mi pare che la conversazione langua!)</text:p>
      <text:p text:style-name="P23"/>
      <text:p text:style-name="P36">Un silenzio.</text:p>
      <text:p text:style-name="P23"/>
      <text:p text:style-name="P23">E poi c'è la musica tanto bella...</text:p>
      <text:p text:style-name="P23"/>
      <text:p text:style-name="P18">Giulia</text:p>
      <text:p text:style-name="P7"/>
      <text:p text:style-name="P23">Di che?</text:p>
      <text:p text:style-name="P23"/>
      <text:p text:style-name="P18">Costanzo</text:p>
      <text:p text:style-name="P23"/>
      <text:p text:style-name="P28"><text:span text:style-name="T4">Del </text:span><text:span text:style-name="T5">Sieba</text:span><text:span text:style-name="T4">. Non si parlava del </text:span><text:span text:style-name="T5">Sieba</text:span><text:span text:style-name="T4">?</text:span></text:p>
      <text:p text:style-name="P23"/>
      <text:p text:style-name="P18">Giulia</text:p>
      <text:p text:style-name="P7"/>
      <text:p text:style-name="P23">Ah! sì.</text:p>
      <text:p text:style-name="P23"/>
      <text:p text:style-name="P36">Un silenzio.</text:p>
      <text:p text:style-name="P23"><text:soft-page-break/></text:p>
      <text:p text:style-name="P18">Costanzo</text:p>
      <text:p text:style-name="P23"/>
      <text:p text:style-name="P23">È di Marenco la musica, nevvero?</text:p>
      <text:p text:style-name="P23"/>
      <text:p text:style-name="P18">Giulia</text:p>
      <text:p text:style-name="P7"/>
      <text:p text:style-name="P23">Non so...</text:p>
      <text:p text:style-name="P23"/>
      <text:p text:style-name="P18">Costanzo</text:p>
      <text:p text:style-name="P23"/>
      <text:p text:style-name="P23">Gustavo, è di Marenco?</text:p>
      <text:p text:style-name="P23"/>
      <text:p text:style-name="P18">Gustavo</text:p>
      <text:p text:style-name="P23"/>
      <text:p text:style-name="P23">Di Marenco.</text:p>
      <text:p text:style-name="P23"/>
      <text:p text:style-name="P36">Un silenzio.</text:p>
      <text:p text:style-name="P23"/>
      <text:p text:style-name="P18">Giulia</text:p>
      <text:p text:style-name="P7"/>
      <text:p text:style-name="P23">Venite anche voi, Monticelli, al Dal Verme?</text:p>
      <text:p text:style-name="P23"/>
      <text:p text:style-name="P18">Costanzo</text:p>
      <text:p text:style-name="P7"/>
      <text:p text:style-name="P36">piano a Giulia</text:p>
      <text:p text:style-name="P7"/>
      <text:p text:style-name="P23">(Siete crudele!)</text:p>
      <text:p text:style-name="P23"/>
      <text:p text:style-name="P18">Giulia</text:p>
      <text:p text:style-name="P7"/>
      <text:p text:style-name="P23">(Perchè?)</text:p>
      <text:p text:style-name="P23"/>
      <text:p text:style-name="P36">Un silenzio.</text:p>
      <text:p text:style-name="P23"><text:soft-page-break/></text:p>
      <text:p text:style-name="P23">Velati, non avete nulla da dire?</text:p>
      <text:p text:style-name="P23"/>
      <text:p text:style-name="P36">Gustavo, impacciato, fa un passo innanzi accennando di no. Giulia si alza, va al fondo, dove è un piccolo stipo. Lo apre, fa scattare una molla, e, da un segreto che s'apre, toglie un pacco di lettere legate con un nastro azzurro. Poi richiude lo stipo e ridiscende la scena.</text:p>
      <text:p text:style-name="P23"/>
      <text:p text:style-name="P18">Giulia</text:p>
      <text:p text:style-name="P7"/>
      <text:p text:style-name="P36">a Velati senza guardarlo e porgendogli le lettere.</text:p>
      <text:p text:style-name="P23"/>
      <text:p text:style-name="P23">Velati, sono le vostre lettere.</text:p>
      <text:p text:style-name="P23"/>
      <text:p text:style-name="P36">Egli fa l'atto di prenderle, ed essa, ritirando impercettibilmente la mano</text:p>
      <text:p text:style-name="P23"/>
      <text:p text:style-name="P23">Le prendete?</text:p>
      <text:p text:style-name="P23"/>
      <text:p text:style-name="P18">Gustavo</text:p>
      <text:p text:style-name="P23"/>
      <text:p text:style-name="P23">Poichè... me le date...</text:p>
      <text:p text:style-name="P23"/>
      <text:p text:style-name="P18">Giulia</text:p>
      <text:p text:style-name="P7"/>
      <text:p text:style-name="P23">A voi.</text:p>
      <text:p text:style-name="P23"/>
      <text:p text:style-name="P36"><text:soft-page-break/>Glie le dà.</text:p>
      <text:p text:style-name="P36"/>
      <text:p text:style-name="P23">Allora... tutto è finito, definitivamente finito?</text:p>
      <text:p text:style-name="P23"/>
      <text:p text:style-name="P36">Pausa</text:p>
      <text:p text:style-name="P23"/>
      <text:p text:style-name="P23">Rispondete ancòra: "poichè siete voi che lo volete!..." Nevvero? Perchè sono io che vi congeda. Vi ò fatto venire per questo.</text:p>
      <text:p text:style-name="P23"/>
      <text:p text:style-name="P18">Gustavo</text:p>
      <text:p text:style-name="P7"/>
      <text:p text:style-name="P36">dopo una pausa, tanto per dire, senza guardare mai Giulia.</text:p>
      <text:p text:style-name="P23"/>
      <text:p text:style-name="P23">Amica mia... al punto in cui sono giunte le cose... io penso...</text:p>
      <text:p text:style-name="P23"/>
      <text:p text:style-name="P36">Costanzo intanto si è alzato, è andato verso la porta come tentasse uscirne alla chetichella.</text:p>
      <text:p text:style-name="P23"/>
      <text:p text:style-name="P18">Giulia</text:p>
      <text:p text:style-name="P7"/>
      <text:p text:style-name="P23">Monticelli, andate via?</text:p>
      <text:p text:style-name="P23"/>
      <text:p text:style-name="P36">Siede sul divano.</text:p>
      <text:p text:style-name="P23"/>
      <text:p text:style-name="P18">Costanzo</text:p>
      <text:p text:style-name="P23"/>
      <text:p text:style-name="P23">No... guardavo...</text:p>
      <text:p text:style-name="P23"/>
      <text:p text:style-name="P18">Giulia</text:p>
      <text:p text:style-name="P7"/>
      <text:p text:style-name="P23"><text:soft-page-break/>Ah! Non andate via.</text:p>
      <text:p text:style-name="P23"/>
      <text:p text:style-name="P7">A Gustavo</text:p>
      <text:p text:style-name="P23"/>
      <text:p text:style-name="P23">Dicevate?</text:p>
      <text:p text:style-name="P23"/>
      <text:p text:style-name="P18">Gustavo</text:p>
      <text:p text:style-name="P23"/>
      <text:p text:style-name="P23">Al punto in cui le cose sono giunte... dopo quanto è accaduto jeri... Non che sia la verità... Vi prometto che quanto credete sul conto mio...</text:p>
      <text:p text:style-name="P23"/>
      <text:p text:style-name="P18">Costanzo</text:p>
      <text:p text:style-name="P7"/>
      <text:p text:style-name="P36">a parte</text:p>
      <text:p text:style-name="P23"/>
      <text:p text:style-name="P23">(Dio bonino, che figura ci si fa!)</text:p>
      <text:p text:style-name="P23"/>
      <text:p text:style-name="P18">Gustavo</text:p>
      <text:p text:style-name="P23"/>
      <text:p text:style-name="P23">Ma infine, nel vostro interesse, per la vostra tranquillità... forse è meglio... è meglio così... Vi parlo francamente, a parte qualunque considerazione mia personale... Non è certamente il mio desiderio... nè che io... Vi potrei dimostrare che sono fandonie tutto quanto si dice del mio matrimonio... Ma lo stato d'animo... dirò meglio, le condizioni fatteci ad entrambi... Non so...</text:p>
      <text:p text:style-name="P23"/>
      <text:p text:style-name="P36">Si interrompe.</text:p>
      <text:p text:style-name="P23"/>
      <text:p text:style-name="P18">Costanzo</text:p>
      <text:p text:style-name="P23"/>
      <text:p text:style-name="P23">(Bel discorso!)</text:p>
      <text:p text:style-name="P23"/>
      <text:p text:style-name="P18">Giulia</text:p>
      <text:p text:style-name="P7"><text:soft-page-break/></text:p>
      <text:p text:style-name="P7">a Gustavo</text:p>
      <text:p text:style-name="P23"/>
      <text:p text:style-name="P23">Avete finito? Volete che ve la dica io la verità?</text:p>
      <text:p text:style-name="P23"/>
      <text:p text:style-name="P36">Si alza, gli vien dappresso.</text:p>
      <text:p text:style-name="P23"/>
      <text:p text:style-name="P23">Non valete meglio di un altro. Mi avete tenuta due anni, sinchè vi à fatto comodo: poi vi siete stancato, e per abitudine, o per inerzia, o per paura, trascinavate questo amore come una catena che non vi riusciva di spezzare. Non valete meglio di un altro! Uno che fosse un uomo, veramente, non un fantoccio, avrebbe trovato il coraggio di dirmelo. E con una donna come me avreste potuto farlo, senza paure. Sapete bene che se anche vi amassi ancòra - e non vi amo più, ve lo giuro - non farei nulla per trattenervi, per attaccarmi a voi, perchè c'è sempre qualcosa che mi preme più di voi. Così siete venuto a questo bel risultato: che sono io che vi congedo. Io, sì, perchè se volessi, potrei vendicarmi, e tenervi, per forza: e ci stareste, perchè avreste paura. Potrei tenervi, divertendomi anche, ora che non vi amo più: un fantoccio come te non si ribella. Ma trovo che non ne vale proprio la pena. Tranquillizzatevi: vedete come sono tranquilla io! Però, badate: vi ripeto quanto dissi testè a Monticelli: badate a quello che fate. Prendete moglie o no, non me ne importa: ma salvate le apparenze di fronte a mio marito. Non vi allontanate da noi bruscamente talchè egli non possa spiegarsi il vostro contegno. Potrebbe... non dubitare, no... ma stupirsi, ricordare il passato, quello che avvenne jeri, ricostruire tanti piccoli fatti... e perdere quella completa, quella cieca fiducia che à in me, a cui tengo tanto, e di cui ò tanto bisogno!... Ah! ah! voglio poter fare quello che voglio, aver anche un altro amante se mi talenta, senza ch'io debba fingere più meglio di quello che ò finto continuamente sinora. E poi, lo sapete, voglio bene a mio marito... A mio modo, si capisce, ma gli voglio <text:soft-page-break/>bene, e non debbo causargli neppure una preoccupazione. Siamo intesi? Venite dunque quando vi aggrada, cioè quando quel poco d'onestà di buon senso che vi rimangono ve lo faranno credere opportuno. E non temete di causarmi un dolore colla vostra vista, non crediate che il ricordo di voi mi debba togliere il sonno e l'appetito. No! Sarà tanto seccante per me il ricevervi, quanto per voi il venirci: ma è necessario! Perchè, proprio, potete vantarvi di cavarvela bene, ma la presunzione di lasciar dei rimpianti levatevela dalla testa. Non vi amo più... non so neppure se vi ò amato mai... mi par fino impossibile di aver amato un uomo come voi. Ieri, vi ò lasciato dicendovi: "non crediate di sposarla!" Era l'eccitazione del momento. Ci ò ripensato; ora vi dico: "sposatela pure!" Poveretta! come la compiango! E non crediate che vi amerà come vi ò amato io... Già, io spero che sarà più intelligente di me, e capirà subito che non val la pena di amarvi: è tempo perso!... Oh! un'ultima cosa. Abbiate la cortesia di rimandarmi tutto quanto avete di me: lettere, ritratti, biglietti... Badate di rimandarmi tutto, che non manchi nulla. Non commettete quest'ultima vigliaccheria di tenervi qualcosa. Già, d'essere stato mio amante non vi converrà di vantarvi mai, nè potreste compiacervene mai... Manderò io a prendere tutto, domani.</text:p>
      <text:p text:style-name="P23"/>
      <text:p text:style-name="P39"><text:span text:style-name="T7">S'ode all'interno il suono del campanello elettrico. Costanzo corre alla porta del fondo e guarda chi arriva</text:span><text:span text:style-name="T4">.</text:span></text:p>
      <text:p text:style-name="P23"/>
      <text:p text:style-name="P18">Giulia</text:p>
      <text:p text:style-name="P7"/>
      <text:p text:style-name="P23">Siamo intesi?</text:p>
      <text:p text:style-name="P23"/>
      <text:p text:style-name="P18">Costanzo</text:p>
      <text:p text:style-name="P23"/>
      <text:p text:style-name="P23">Signora, vostro marito!</text:p>
      <text:p text:style-name="P23"><text:soft-page-break/></text:p>
      <text:p text:style-name="P18">Giulia</text:p>
      <text:p text:style-name="P7"/>
      <text:p text:style-name="P23">Siamo intesi?</text:p>
      <text:p text:style-name="P23"/>
      <text:p text:style-name="P18">Costanzo</text:p>
      <text:p text:style-name="P7"/>
      <text:p text:style-name="P36">concitato</text:p>
      <text:p text:style-name="P23"/>
      <text:p text:style-name="P23">Vostro marito è in anticamera.</text:p>
      <text:p text:style-name="P23"/>
      <text:p text:style-name="P18">Giulia</text:p>
      <text:p text:style-name="P7"/>
      <text:p text:style-name="P36">volgendosi a Costanzo</text:p>
      <text:p text:style-name="P23"/>
      <text:p text:style-name="P23">Ò finito!</text:p>
      <text:p text:style-name="P23"/>
      <text:p text:style-name="P36">Entra Andrea.</text:p>
      <text:p text:style-name="P23"/>
      <text:p text:style-name="P23"/>
      <text:p text:style-name="P23"/>
      <text:p text:style-name="P8">SCENA VII.</text:p>
      <text:p text:style-name="P23"/>
      <text:p text:style-name="P18">Giulia, Andrea, Gustavo, Costanzo</text:p>
      <text:p text:style-name="P23"/>
      <text:p text:style-name="P18">Giulia</text:p>
      <text:p text:style-name="P7"/>
      <text:p text:style-name="P36">va incontro ad Andrea.</text:p>
      <text:p text:style-name="P23"/>
      <text:p text:style-name="P23">Ài trovato il palco?</text:p>
      <text:p text:style-name="P23"/>
      <text:p text:style-name="P18">Andrea</text:p>
      <text:p text:style-name="P7"/>
      <text:p text:style-name="P23">Sì.</text:p>
      <text:p text:style-name="P23"><text:soft-page-break/></text:p>
      <text:p text:style-name="P36">A Gustavo, salutandolo</text:p>
      <text:p text:style-name="P23"/>
      <text:p text:style-name="P23">Avvocato. Glie lo à detto Monticelli? Quell'affare, siamo a posto, completamente.</text:p>
      <text:p text:style-name="P23"/>
      <text:p text:style-name="P18">Costanzo</text:p>
      <text:p text:style-name="P36"/>
      <text:p text:style-name="P36">a parte</text:p>
      <text:p text:style-name="P23"/>
      <text:p text:style-name="P23">(Oh! questo sì. Non lo saprai forse mai, come e quanto sei a posto da questo momento.)</text:p>
      <text:p text:style-name="P23"/>
      <text:p text:style-name="P18">Giulia</text:p>
      <text:p text:style-name="P7"/>
      <text:p text:style-name="P36">ad Andrea</text:p>
      <text:p text:style-name="P7"/>
      <text:p text:style-name="P23">Perchè ò pensato dopo che essendo di domenica e tardi, forse palchi non ne avresti trovati.</text:p>
      <text:p text:style-name="P23"/>
      <text:p text:style-name="P18">Andrea</text:p>
      <text:p text:style-name="P7"/>
      <text:p text:style-name="P23">Invece...</text:p>
      <text:p text:style-name="P23"/>
      <text:p text:style-name="P18">Giulia</text:p>
      <text:p text:style-name="P7"/>
      <text:p text:style-name="P23">E Giannino?</text:p>
      <text:p text:style-name="P23"/>
      <text:p text:style-name="P18">Andrea</text:p>
      <text:p text:style-name="P7"/>
      <text:p text:style-name="P28"><text:span text:style-name="T4">L'ò affidato a Teresa, che gli faccia un po' di </text:span><text:span text:style-name="T5">toilette</text:span><text:span text:style-name="T4">.</text:span></text:p>
      <text:p text:style-name="P23"/>
      <text:p text:style-name="P18">Giulia</text:p>
      <text:p text:style-name="P7"/>
      <text:p text:style-name="P23"><text:soft-page-break/>Che bravo papà!</text:p>
      <text:p text:style-name="P23"/>
      <text:p text:style-name="P7">a Costanzo</text:p>
      <text:p text:style-name="P23"/>
      <text:p text:style-name="P23">Le offro il vermouth?</text:p>
      <text:p text:style-name="P23"/>
      <text:p text:style-name="P18">Costanzo</text:p>
      <text:p text:style-name="P23"/>
      <text:p text:style-name="P23">Grazie, non ne prendo mai.</text:p>
      <text:p text:style-name="P23"/>
      <text:p text:style-name="P18">Teresa</text:p>
      <text:p text:style-name="P7"/>
      <text:p text:style-name="P36">dal fondo</text:p>
      <text:p text:style-name="P23"/>
      <text:p text:style-name="P23">La signora è servita.</text:p>
      <text:p text:style-name="P23"/>
      <text:p text:style-name="P18">Giulia</text:p>
      <text:p text:style-name="P7"/>
      <text:p text:style-name="P36">a Costanzo</text:p>
      <text:p text:style-name="P23"/>
      <text:p text:style-name="P23">Ed era troppo tardi.</text:p>
      <text:p text:style-name="P23"/>
      <text:p text:style-name="P36">a Gustavo</text:p>
      <text:p text:style-name="P23"/>
      <text:p text:style-name="P23">Velati, il vostro braccio?</text:p>
      <text:p text:style-name="P23"/>
      <text:p text:style-name="P36">Tutti si avviano alla sala da pranzo. Cala la tela.</text:p>
      <text:p text:style-name="P23"/>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9-21T12:06:29.06</dc:date>
    <dc:creator>Alberto Barberi</dc:creator>
    <meta:editing-duration>PT2H50M41S</meta:editing-duration>
    <meta:editing-cycles>13</meta:editing-cycles>
    <meta:generator>OpenOffice.org/3.3$Win32 OpenOffice.org_project/330m20$Build-9567</meta:generator>
    <meta:document-statistic meta:table-count="0" meta:image-count="1" meta:object-count="0" meta:page-count="138" meta:paragraph-count="1750" meta:word-count="13014" meta:character-count="76070"/>
    <meta:user-defined meta:name="Info 1"/>
    <meta:user-defined meta:name="Info 2"/>
    <meta:user-defined meta:name="Info 3"/>
    <meta:user-defined meta:name="Info 4"/>
  </office:meta>
</office:document-meta>
</file>